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margin-left="-0.039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text-indent="0.4916in"/>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P214" style:parent-style-name="Normal" style:family="paragraph">
      <style:paragraph-properties>
        <style:tab-stops>
          <style:tab-stop style:type="right" style:position="6.4972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7">Suvestinė redakcija nuo 2012-03-27 iki 2014-01-03</text:span></text:p>
      <text:p text:style-name="P8"/>
      <text:p text:style-name="P9"><text:span text:style-name="T10">Įstatymas paskelbtas: Žin. 2001, Nr.<text:s/></text:span><text:a xlink:href="https://www.e-tar.lt/portal/legalAct.html?documentId=TAR.23EF0CB2F264" office:target-frame-name="_top" xlink:show="replace"><text:span text:style-name="T11">64-2331</text:span></text:a><text:span text:style-name="T12">; Žin. 2001, Nr.</text:span><text:a xlink:href="https://www.e-tar.lt/portal/legalAct.html?documentId=TAR.23EF0CB2F264" office:target-frame-name="_top" xlink:show="replace"><text:span text:style-name="T13">65-0</text:span></text:a><text:span text:style-name="T14">, i. k. 1011010ISTA00IX-466</text:span></text:p>
      <text:p text:style-name="P15"/>
      <text:p text:style-name="P16">Nauja redakcija nuo 2007-01-01:</text:p>
      <text:p text:style-name="Normal"><text:span text:style-name="T17">Nr.<text:s/></text:span><text:a xlink:href="https://www.e-tar.lt/portal/legalAct.html?documentId=TAR.355481E43F6B" office:target-frame-name="_top" xlink:show="replace"><text:span text:style-name="T18">X-710</text:span></text:a><text:span text:style-name="T19">, 2006-06-22, Žin. 2</text:span><text:span text:style-name="T20">006, Nr. 77-2960 (2006-07-14), i. k. 1061010ISTA000X-710</text:span></text:p>
      <text:p text:style-name="P21"/>
      <text:p text:style-name="P22"><text:span text:style-name="T23">LIETUVOS RESPUBLIKOS</text:span><text:span text:style-name="T24"><text:line-break/>VALSTYBĖS ĮMONĖS IGNALINOS ATOMINĖS ELEKTRINĖS EKSPLOATAVIMO NUTRAUKIMO FONDO</text:span><text:span text:style-name="T25"><text:line-break/></text:span><text:span text:style-name="T26">ĮSTATYMAS</text:span></text:p>
      <text:p text:style-name="Normal"/>
      <text:p text:style-name="P27">2001 m. liepos 12 d. Nr. IX-466</text:p>
      <text:p text:style-name="P28">Vilnius</text:p>
      <text:p text:style-name="Normal"/>
      <text:p text:style-name="Normal"/>
      <text:p text:style-name="P29"><text:span text:style-name="T30">1</text:span><text:span text:style-name="T31"><text:s/>straipsnis.<text:s/></text:span><text:span text:style-name="T32">Įstatymo paskirtis</text:span></text:p>
      <text:p text:style-name="P33"><text:span text:style-name="T34">Šis įstat</text:span><text:span text:style-name="T35">ymas nustato valstybės įmonės Ignalinos atominės elektrinės (toliau – Ignalinos AE) eksploatavimo nutraukimo fondo (toliau – Fondas) steigėją, valdytoją, administratorių, tarybą ir reglamentuoja Fondo lėšų kaupimą, naudojimą, apskaitą, naudojimo kontrolę i</text:span><text:span text:style-name="T36">r Fondo likvidavimą.</text:span></text:p>
      <text:p text:style-name="Normal"/>
      <text:p text:style-name="P37"><text:span text:style-name="T38">2</text:span><text:span text:style-name="T39"><text:s/>straipsnis.<text:s/></text:span><text:span text:style-name="T40">Fondo steigėjas, valdytojas ir administratorius</text:span></text:p>
      <text:p text:style-name="P41">Fondo steigėja yra Lietuvos Respublikos Vyriausybė (toliau – Vyriausybė), valdytoja – Lietuvos Respublikos energetikos ministerija, administratorės – valstybės<text:s/>įmonė Energetikos agentūra ir viešoji įstaiga Ignalinos atominės elektrinės regiono plėtros agentūra.</text:p>
      <text:p text:style-name="P42">Straipsnio pakeitimai:</text:p>
      <text:p text:style-name="P43"><text:span text:style-name="T44">Nr.<text:s/></text:span><text:a xlink:href="https://www.e-tar.lt/portal/legalAct.html?documentId=TAR.F38E25BAA728" office:target-frame-name="_top" xlink:show="replace"><text:span text:style-name="T45">X-1374</text:span></text:a><text:span text:style-name="T46">, 2007-12-13, Žin., 2007, Nr. 140-575</text:span><text:span text:style-name="T47">3 (2007-12-29), i. k. 1071010ISTA00X-1374</text:span></text:p>
      <text:p text:style-name="P48"><text:span text:style-name="T49">Nr.<text:s/></text:span><text:a xlink:href="https://www.e-tar.lt/portal/legalAct.html?documentId=TAR.7E3809D19C81" office:target-frame-name="_top" xlink:show="replace"><text:span text:style-name="T50">XI-135</text:span></text:a><text:span text:style-name="T51">, 2009-01-12, Žin., 2009, Nr. 10-357 (2009-01-27), i. k. 1091010ISTA00XI-135</text:span></text:p>
      <text:p text:style-name="Normal"/>
      <text:p text:style-name="P52"><text:span text:style-name="T53">3</text:span><text:span text:style-name="T54"><text:s/>straipsnis.<text:s/></text:span><text:span text:style-name="T55">Fondo lėšos</text:span></text:p>
      <text:p text:style-name="P56"><text:span text:style-name="T57">1</text:span><text:span text:style-name="T58">. Fondas<text:s/></text:span><text:span text:style-name="T59">yra valstybės išteklių fondas. Fondo lėšas sudaro:</text:span></text:p>
      <text:p text:style-name="P60"><text:span text:style-name="T61">1</text:span><text:span text:style-name="T62">) Ignalinos AE atskaitymai nuo pajamų, gautų už parduotą elektros energiją;</text:span></text:p>
      <text:p text:style-name="P63"><text:span text:style-name="T64">2</text:span><text:span text:style-name="T65">) užsienio šalių, tarptautinių organizacijų bei finansų institucijų ir Lietuvos Respublikos juridinių bei fizinių asmenų<text:s/></text:span><text:span text:style-name="T66">savanoriški tiksliniai įnašai;</text:span></text:p>
      <text:p text:style-name="P67"><text:span text:style-name="T68">3</text:span><text:span text:style-name="T69">) lėšos, gautos pardavus Ignalinos AE eksploatavimo nutraukimo metu realizuojamą turtą;</text:span></text:p>
      <text:p text:style-name="P70"><text:span text:style-name="T71">4</text:span><text:span text:style-name="T72">) lėšos, gautos už laikinai investuotas Fondo lėšas;</text:span></text:p>
      <text:p text:style-name="P73"><text:span text:style-name="T74">5</text:span><text:span text:style-name="T75">) kitos teisėtai įgytos lėšos.</text:span></text:p>
      <text:p text:style-name="P76">Straipsnio dalies pakeitimai:</text:p>
      <text:p text:style-name="P77"><text:span text:style-name="T78">Nr.<text:s/></text:span><text:a xlink:href="https://www.e-tar.lt/portal/legalAct.html?documentId=TAR.8C8129DD6703" office:target-frame-name="_top" xlink:show="replace"><text:span text:style-name="T79">XI-1929</text:span></text:a><text:span text:style-name="T80">, 2012-03-13, Žin., 2012, Nr. 36-1771 (2012-03-27), i. k. 1121010ISTA0XI-1929</text:span></text:p>
      <text:p text:style-name="Normal"/>
      <text:p text:style-name="P81"><text:span text:style-name="T82">2</text:span><text:span text:style-name="T83">. Fondo lėšų skyrimo, administravimo, laikymo ir naudojimo tvarką nustato Vyriausybės</text:span><text:span text:style-name="T84"><text:s/>patvirtinti Fondo nuostatai.</text:span></text:p>
      <text:p text:style-name="Normal"/>
      <text:p text:style-name="P85"><text:span text:style-name="T86">4</text:span><text:span text:style-name="T87"><text:s/>straipsnis.<text:s/></text:span><text:span text:style-name="T88">Fondo lėšų kaupimas</text:span></text:p>
      <text:p text:style-name="P89"><text:span text:style-name="T90">1</text:span><text:span text:style-name="T91">. Šio įstatymo 3 straipsnio 1 dalyje išvardytos Fondo lėšos kaupiamos atskiroje Lietuvos Respublikos valstybės iždo sąskaitoje (toliau – Fondo sąskaita).</text:span></text:p>
      <text:p text:style-name="P92"><text:span text:style-name="T93">2</text:span><text:span text:style-name="T94">. Ignalinos AE atskai</text:span><text:span text:style-name="T95">tymų į Fondo sąskaitą dydį nuo pajamų, gautų už parduotą elektros energiją, tvirtina Vyriausybė.</text:span></text:p>
      <text:p text:style-name="Normal"/>
      <text:p text:style-name="P96"><text:span text:style-name="T97">5</text:span><text:span text:style-name="T98"><text:s/>straipsnis.<text:s/></text:span><text:span text:style-name="T99">Fondo lėšų naudojimas</text:span></text:p>
      <text:p text:style-name="P100"><text:span text:style-name="T101">1</text:span><text:span text:style-name="T102">. Fondo lėšos naudojamos šiems poreikiams finansuoti:</text:span></text:p>
      <text:p text:style-name="P103"><text:span text:style-name="T104">1</text:span><text:span text:style-name="T105">) Ignalinos AE eksploatavimo nutraukimo techniniams pr</text:span><text:span text:style-name="T106">ojektams;</text:span></text:p>
      <text:p text:style-name="P107"><text:span text:style-name="T108">2</text:span><text:span text:style-name="T109">) Ignalinos AE sustabdytų blokų priežiūrai ir fizinei saugai užtikrinti;</text:span></text:p>
      <text:p text:style-name="P110"><text:span text:style-name="T111">3</text:span><text:span text:style-name="T112">) neigiamiems socialiniams ir ekonominiams Ignalinos AE eksploatavimo nutraukimo padariniams Lietuvos Respublikos Ignalinos atominės elektrinės regione sušvelninti</text:span><text:span text:style-name="T113">;</text:span></text:p>
      <text:p text:style-name="P114"><text:span text:style-name="T115">4</text:span><text:span text:style-name="T116">) Ignalinos AE radioaktyviosioms atliekoms, įskaitant panaudotą branduolinį kurą, tvarkyti, saugoti, laidoti ir jų kapinynų institucinei priežiūrai vykdyti;</text:span></text:p>
      <text:p text:style-name="P117"><text:span text:style-name="T118">5</text:span><text:span text:style-name="T119">) branduolinei žalai atlyginti;</text:span></text:p>
      <text:p text:style-name="P120"><text:span text:style-name="T121">6</text:span><text:span text:style-name="T122">) Fondo administravimo išlaidoms padengti.</text:span></text:p>
      <text:p text:style-name="P123"><text:span text:style-name="T124">2</text:span><text:span text:style-name="T125">. Fondo lėšos Ignalinos AE eksploatavimo nutraukimo programos įgyvendinimo priemonių plane nustatytoms priemonėms finansuoti skiriamos vadovaujantis Lietuvos Respublikos Seimo (toliau – Seimas) patvirtinta atitinkamų metų Fondo lėšų sąmata.</text:span></text:p>
      <text:p text:style-name="P126"><text:span text:style-name="T127">3</text:span><text:span text:style-name="T128">.<text:s/></text:span><text:span text:style-name="T129">Sprendimą dėl Fondo lėšų skyrimo Ignalinos AE eksploatavimo nutraukimo programos įgyvendinimo priemonių plano priemonėms finansuoti priima Fondo valdytojas, atsižvelgdamas į Fondo tarybos rekomendacijas.</text:span></text:p>
      <text:p text:style-name="P130"><text:span text:style-name="T131">4</text:span><text:span text:style-name="T132">. Finansų ministerija investuoja laikinai laisv</text:span><text:span text:style-name="T133">as Fondo lėšas pagal savo patvirtintą tvarką, garantuodama jų, taip pat investavimo metu gautų investavimo pajamų grąžinimą į Fondo sąskaitą.</text:span></text:p>
      <text:p text:style-name="P134"><text:span text:style-name="T135">5</text:span><text:span text:style-name="T136">. Fondo lėšos negali būti naudojamos kitiems tikslams, negu nustatyta šio įstatymo.</text:span></text:p>
      <text:p text:style-name="P137"><text:span text:style-name="T138">6</text:span><text:span text:style-name="T139">. Energetikos<text:s/></text:span><text:span text:style-name="T140">ministerija rengia atitinkamų metų Fondo lėšų sąmatos projektą ir teikia jį Vyriausybei. Šį projektą Vyriausybė teikia tvirtinti Seimui.</text:span></text:p>
      <text:p text:style-name="P141">Straipsnio dalies pakeitimai:</text:p>
      <text:p text:style-name="P142"><text:span text:style-name="T143">Nr.<text:s/></text:span><text:a xlink:href="https://www.e-tar.lt/portal/legalAct.html?documentId=TAR.7E3809D19C81" office:target-frame-name="_top" xlink:show="replace"><text:span text:style-name="T144">XI-</text:span><text:span text:style-name="T145">135</text:span></text:a><text:span text:style-name="T146">, 2009-01-12, Žin., 2009, Nr. 10-357 (2009-01-27), i. k. 1091010ISTA00XI-135</text:span></text:p>
      <text:p text:style-name="P147"><text:span text:style-name="T148">Nr.<text:s/></text:span><text:a xlink:href="https://www.e-tar.lt/portal/legalAct.html?documentId=TAR.8C8129DD6703" office:target-frame-name="_top" xlink:show="replace"><text:span text:style-name="T149">XI-1929</text:span></text:a><text:span text:style-name="T150">, 2012-03-13, Žin., 2012, Nr. 36-1771 (2012-03-27), i. k. 1121010ISTA0XI-1929</text:span></text:p>
      <text:p text:style-name="Normal"/>
      <text:p text:style-name="P151"><text:span text:style-name="T152">6</text:span><text:span text:style-name="T153"><text:s/>straipsnis.<text:s/></text:span><text:span text:style-name="T154">Fondo taryba</text:span></text:p>
      <text:p text:style-name="P155">1. Fondo taryba – kolegialus patariamasis organas. Fondo tarybą sudaro 7 nariai – po vieną iš Energetikos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text:s/>jis tvirtina Fondo tarybos darbo reglamentą.</text:p>
      <text:p text:style-name="P156">Straipsnio dalies pakeitimai:</text:p>
      <text:p text:style-name="P157"><text:span text:style-name="T158">Nr.<text:s/></text:span><text:a xlink:href="https://www.e-tar.lt/portal/legalAct.html?documentId=TAR.7E3809D19C81" office:target-frame-name="_top" xlink:show="replace"><text:span text:style-name="T159">XI-135</text:span></text:a><text:span text:style-name="T160">, 2009-01-12, Žin., 2009, Nr. 10-357 (2009-01-27), i. k. 1091010ISTA00XI-135</text:span></text:p>
      <text:p text:style-name="Normal"/>
      <text:p text:style-name="P161"><text:span text:style-name="T162">2</text:span><text:span text:style-name="T163">. Fond</text:span><text:span text:style-name="T164">o taryba rengia ir teikia Fondo valdytojui rekomendacijas dėl Fondo lėšų skyrimo Ignalinos AE eksploatavimo nutraukimo programos įgyvendinimo priemonių plano priemonėms finansuoti.</text:span></text:p>
      <text:p text:style-name="Normal"/>
      <text:p text:style-name="P165"><text:span text:style-name="T166">7</text:span><text:span text:style-name="T167"><text:s/>straipsnis.<text:s/></text:span><text:span text:style-name="T168">Fondo lėšų apskaita ir naudojimo kontrolė</text:span></text:p>
      <text:p text:style-name="P169"><text:span text:style-name="T170">1</text:span><text:span text:style-name="T171">.<text:s/></text:span><text:span text:style-name="T172">Finansų ministerija tvarko Fondo lėšų įplaukų ir išmokų apskaitą Finansų ministerijos nustatyta tvarka.</text:span></text:p>
      <text:p text:style-name="P173"><text:span text:style-name="T174">2</text:span><text:span text:style-name="T175">. Energetikos ministerija Fondo lėšų apskaitą tvarko vadovaudamasi apskaitą ir atskaitomybę reglamentuojančiais teisės aktais.</text:span></text:p>
      <text:p text:style-name="P176"><text:span text:style-name="T177">3</text:span><text:span text:style-name="T178">. Finansų minis</text:span><text:span text:style-name="T179">terija ir Fondo administratorius teikia Energetikos</text:span><text:span text:style-name="T180"><text:s/></text:span><text:span text:style-name="T181">ministerijai informaciją, kurios reikia Fondo ataskaitų rinkiniams, nustatytiems Viešojo sektoriaus atskaitomybės įstatyme ir kituose teisės aktuose, rengti.</text:span></text:p>
      <text:p text:style-name="P182"><text:span text:style-name="T183">4</text:span><text:span text:style-name="T184">. Energetikos</text:span><text:span text:style-name="T185"><text:s/></text:span><text:span text:style-name="T186">ministerija rengia Fondo lė</text:span><text:span text:style-name="T187">šų sąmatos vykdymo ataskaitą, aiškinamąjį raštą ir Viešojo sektoriaus atskaitomybės įstatyme nustatytą finansinių ataskaitų rinkinį (toliau – Fondo metinių ataskaitų rinkinys). Fondo finansinių ataskaitų rinkinys yra teikiamas Finansų ministerijai Viešojo<text:s/></text:span><text:span text:style-name="T188">sektoriaus atskaitomybės įstatymo nustatyta tvarka.</text:span><text:span text:style-name="T189"><text:s/></text:span><text:span text:style-name="T190">Energetikos ministerija Fondo metinių ataskaitų rinkinį</text:span><text:span text:style-name="T191"><text:s/></text:span><text:span text:style-name="T192">teikia Vyriausybei ne vėliau kaip iki kitų metų kovo 15 dienos. Fondo metinių ataskaitų rinkinį Vyriausybė teikia tvirtinti Seimui.</text:span><text:span text:style-name="T193"><text:s/></text:span><text:span text:style-name="T194">Valstybės kontro</text:span><text:span text:style-name="T195">lė teisės aktų nustatyta tvarka ir terminais kiekvienais metais atlieka Fondo metinių ataskaitų rinkinio auditą ir parengia audito išvadą.</text:span></text:p>
      <text:soft-page-break/>
      <text:p text:style-name="P196">Straipsnio pakeitimai:</text:p>
      <text:p text:style-name="P197"><text:span text:style-name="T198">Nr.<text:s/></text:span><text:a xlink:href="https://www.e-tar.lt/portal/legalAct.html?documentId=TAR.8C8129DD6703" office:target-frame-name="_top" xlink:show="replace"><text:span text:style-name="T199">XI-192</text:span><text:span text:style-name="T200">9</text:span></text:a><text:span text:style-name="T201">, 2012-03-13, Žin., 2012, Nr. 36-1771 (2012-03-27), i. k. 1121010ISTA0XI-1929</text:span></text:p>
      <text:p text:style-name="Normal"/>
      <text:p text:style-name="P202"><text:span text:style-name="T203">8</text:span><text:span text:style-name="T204"><text:s/>straipsnis.<text:s/></text:span><text:span text:style-name="T205">Fondo likvidavimas</text:span></text:p>
      <text:p text:style-name="P206"><text:span text:style-name="T207">Fondas likviduojamas Fondo steigėjo sprendimu užbaigus Ignalinos AE eksploatavimo nutraukimo darbus, palaidojus radioaktyviąsias atliekas</text:span><text:span text:style-name="T208"><text:s/>ir užtikrinus uždarytų kapinynų institucinės priežiūros finansavimą.</text:span></text:p>
      <text:p text:style-name="Normal"/>
      <text:p text:style-name="P209"><text:span text:style-name="T210">Skelbiu šį Lietuvos Respublikos Seimo priimtą įstatymą.<text:s/></text:span></text:p>
      <text:p text:style-name="P211"/>
      <text:p text:style-name="P212"/>
      <text:p text:style-name="P213"/>
      <text:p text:style-name="P214">RESPUBLIKOS PREZIDENTAS<text:tab/>VALDAS ADAMKUS</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eimas, Įstatymas</text:span></text:p>
      <text:p text:style-name="P224"><text:span text:style-name="T225">Nr.<text:s/></text:span><text:a xlink:href="https://www.e-tar.lt/portal/legalAct.html?documentId=TAR.355481E43F6B" office:target-frame-name="_top" xlink:show="replace"><text:span text:style-name="T226">X-710</text:span></text:a><text:span text:style-name="T227">, 2006-06-22, Žin., 2006, Nr. 77-2960 (2006-07-14), i. k. 1061010ISTA000X-710</text:span></text:p>
      <text:p text:style-name="P228"><text:span text:style-name="T229">Lietuvos Respublikos valstybės įmonės Ignalinos atominės elektrinės eksploatavimo nutraukimo<text:s/></text:span><text:span text:style-name="T230">fondo įstatymo pakeitimo įstatymas</text:span></text:p>
      <text:p text:style-name="P231"/>
      <text:p text:style-name="P232"><text:span text:style-name="T233">2.</text:span></text:p>
      <text:p text:style-name="P234"><text:span text:style-name="T235">Lietuvos Respublikos Seimas, Įstatymas</text:span></text:p>
      <text:p text:style-name="P236"><text:span text:style-name="T237">Nr.<text:s/></text:span><text:a xlink:href="https://www.e-tar.lt/portal/legalAct.html?documentId=TAR.F38E25BAA728" office:target-frame-name="_top" xlink:show="replace"><text:span text:style-name="T238">X-1374</text:span></text:a><text:span text:style-name="T239">, 2007-12-13, Žin., 2007, Nr. 140-5753 (2007-12-29), i. k. 1071010ISTA00X-1374</text:span></text:p>
      <text:p text:style-name="P240"><text:span text:style-name="T241">Lietuvo</text:span><text:span text:style-name="T242">s Respublikos valstybės įmonės Ignalinos atominės elektrinės eksploatavimo nutraukimo fondo įstatymo 2 straipsnio pakeitimo įstatymas</text:span></text:p>
      <text:p text:style-name="P243"/>
      <text:p text:style-name="P244"><text:span text:style-name="T245">3.</text:span></text:p>
      <text:p text:style-name="P246"><text:span text:style-name="T247">Lietuvos Respublikos Seimas, Įstatymas</text:span></text:p>
      <text:p text:style-name="P248"><text:span text:style-name="T249">Nr.<text:s/></text:span><text:a xlink:href="https://www.e-tar.lt/portal/legalAct.html?documentId=TAR.7E3809D19C81" office:target-frame-name="_top" xlink:show="replace"><text:span text:style-name="T250">XI-135</text:span></text:a><text:span text:style-name="T251">, 2009-01-12, Žin., 2009, Nr. 10-357 (2009-01-27), i. k. 1091010ISTA00XI-135</text:span></text:p>
      <text:p text:style-name="P252"><text:span text:style-name="T253">Lietuvos Respublikos valstybės įmonės Ignalinos atominės elektrinės eksploatavimo nutraukimo fondo įstatymo 2, 5, 6 ir 7 straipsnių pakeitimo įstatymas</text:span></text:p>
      <text:p text:style-name="P254"/>
      <text:p text:style-name="P255"><text:span text:style-name="T256">4.</text:span></text:p>
      <text:p text:style-name="P257"><text:span text:style-name="T258">Lietuvos<text:s/></text:span><text:span text:style-name="T259">Respublikos Seimas, Įstatymas</text:span></text:p>
      <text:p text:style-name="P260"><text:span text:style-name="T261">Nr.<text:s/></text:span><text:a xlink:href="https://www.e-tar.lt/portal/legalAct.html?documentId=TAR.42F2602AB4A8" office:target-frame-name="_top" xlink:show="replace"><text:span text:style-name="T262">X-1223</text:span></text:a><text:span text:style-name="T263">, 2007-06-26, Žin., 2007, Nr. 77-3055 (2007-07-12), i. k. 1071010ISTA00X-1223</text:span></text:p>
      <text:p text:style-name="P264"><text:span text:style-name="T265">Lietuvos Respublikos valstybės įmonės Ignalinos atominės</text:span><text:span text:style-name="T266"><text:s/>elektrinės eksploatavimo nutraukimo fondo įstatymo 7 straipsnio pakeitimo įstatymas</text:span></text:p>
      <text:p text:style-name="P267"/>
      <text:p text:style-name="P268"><text:span text:style-name="T269">5.</text:span></text:p>
      <text:p text:style-name="P270"><text:span text:style-name="T271">Lietuvos Respublikos Seimas, Įstatymas</text:span></text:p>
      <text:p text:style-name="P272"><text:span text:style-name="T273">Nr.<text:s/></text:span><text:a xlink:href="https://www.e-tar.lt/portal/legalAct.html?documentId=TAR.703E89A920D7" office:target-frame-name="_top" xlink:show="replace"><text:span text:style-name="T274">X-1832</text:span></text:a><text:span text:style-name="T275">, 2008-11-14, Žin., 2008, Nr. 137-53</text:span><text:span text:style-name="T276">81 (2008-11-29), i. k. 1081010ISTA00X-1832</text:span></text:p>
      <text:p text:style-name="P277"><text:span text:style-name="T278">Lietuvos Respublikos valstybės įmonės Ignalinos atominės elektrinės eksploatavimo nutraukimo fondo įstatymo 7 straipsnio pakeitimo įstatymo pakeitimo įstatymas</text:span></text:p>
      <text:p text:style-name="P279"/>
      <text:p text:style-name="P280"><text:span text:style-name="T281">6.</text:span></text:p>
      <text:p text:style-name="P282"><text:span text:style-name="T283">Lietuvos Respublikos Seimas, Įstatymas</text:span></text:p>
      <text:p text:style-name="P284"><text:span text:style-name="T285">Nr.<text:s/></text:span><text:a xlink:href="https://www.e-tar.lt/portal/legalAct.html?documentId=TAR.8C8129DD6703" office:target-frame-name="_top" xlink:show="replace"><text:span text:style-name="T286">XI-1929</text:span></text:a><text:span text:style-name="T287">, 2012-03-13, Žin., 2012, Nr. 36-1771 (2012-03-27), i. k. 1121010ISTA0XI-1929</text:span></text:p>
      <text:p text:style-name="P288"><text:span text:style-name="T289">Lietuvos Respublikos valstybės įmonės ignalinos atominės elektrinės eksploatavimo nutraukim</text:span><text:span text:style-name="T290">o fondo įstatymo 3, 5 ir 7 straipsnių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9:00Z</meta:creation-date>
    <dc:date>2018-09-10T12:59:00Z</dc:date>
    <meta:template xlink:href="Normal.dotm" xlink:type="simple"/>
    <meta:editing-cycles>2</meta:editing-cycles>
    <meta:editing-duration>PT0S</meta:editing-duration>
    <meta:document-statistic meta:page-count="3" meta:paragraph-count="87" meta:word-count="1159" meta:character-count="9598" meta:row-count="304" meta:non-whitespace-character-count="8526"/>
  </office:meta>
</office:document-meta>
</file>