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margin-left="-0.0395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style>
    <style:style style:name="P206" style:parent-style-name="Normal" style:family="paragraph">
      <style:paragraph-properties fo:text-indent="0.4916in"/>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P209" style:parent-style-name="Normal" style:family="paragraph">
      <style:paragraph-properties>
        <style:tab-stops>
          <style:tab-stop style:type="right" style:position="6.4972in"/>
        </style:tab-stops>
      </style:paragraph-properties>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10-01-01 iki 2012-03-26</text:span></text:p>
      <text:p text:style-name="P8"/>
      <text:p text:style-name="P9"><text:span text:style-name="T10">Įstatymas paskelbtas: Žin. 2001, Nr.<text:s/></text:span><text:a xlink:href="https://www.e-tar.lt/portal/legalAct.html?documentId=TAR.23EF0CB2F264" office:target-frame-name="_top" xlink:show="replace"><text:span text:style-name="T11">64-2331</text:span></text:a><text:span text:style-name="T12">; Žin. 2001, Nr.</text:span><text:a xlink:href="https://www.e-tar.lt/portal/legalAct.html?documentId=TAR.23EF0CB2F264" office:target-frame-name="_top" xlink:show="replace"><text:span text:style-name="T13">65-0</text:span></text:a><text:span text:style-name="T14">, i. k. 1011010ISTA00IX-466</text:span></text:p>
      <text:p text:style-name="P15"/>
      <text:p text:style-name="P16">Nauja redakcija nuo 2007-01-01:</text:p>
      <text:p text:style-name="Normal"><text:span text:style-name="T17">Nr.<text:s/></text:span><text:a xlink:href="https://www.e-tar.lt/portal/legalAct.html?documentId=TAR.355481E43F6B" office:target-frame-name="_top" xlink:show="replace"><text:span text:style-name="T18">X-710</text:span></text:a><text:span text:style-name="T19">, 2006-06-22, Žin. 2</text:span><text:span text:style-name="T20">006, Nr. 77-2960 (2006-07-14), i. k. 1061010ISTA000X-710</text:span></text:p>
      <text:p text:style-name="P21"/>
      <text:p text:style-name="P22"><text:span text:style-name="T23">LIETUVOS RESPUBLIKOS</text:span><text:span text:style-name="T24"><text:line-break/>VALSTYBĖS ĮMONĖS IGNALINOS ATOMINĖS ELEKTRINĖS EKSPLOATAVIMO NUTRAUKIMO FONDO</text:span><text:span text:style-name="T25"><text:line-break/></text:span><text:span text:style-name="T26">ĮSTATYMAS</text:span></text:p>
      <text:p text:style-name="Normal"/>
      <text:p text:style-name="P27">2001 m. liepos 12 d. Nr. IX-466</text:p>
      <text:p text:style-name="P28">Vilnius</text:p>
      <text:p text:style-name="Normal"/>
      <text:p text:style-name="Normal"/>
      <text:p text:style-name="P29"><text:span text:style-name="T30">1</text:span><text:span text:style-name="T31"><text:s/>straipsnis.<text:s/></text:span><text:span text:style-name="T32">Įstatymo paskirtis</text:span></text:p>
      <text:p text:style-name="P33"><text:span text:style-name="T34">Šis įstat</text:span><text:span text:style-name="T35">ymas nustato valstybės įmonės Ignalinos atominės elektrinės (toliau – Ignalinos AE) eksploatavimo nutraukimo fondo (toliau – Fondas) steigėją, valdytoją, administratorių, tarybą ir reglamentuoja Fondo lėšų kaupimą, naudojimą, apskaitą, naudojimo kontrolę i</text:span><text:span text:style-name="T36">r Fondo likvidavimą.</text:span></text:p>
      <text:p text:style-name="Normal"/>
      <text:p text:style-name="P37"><text:span text:style-name="T38">2</text:span><text:span text:style-name="T39"><text:s/>straipsnis.<text:s/></text:span><text:span text:style-name="T40">Fondo steigėjas, valdytojas ir administratorius</text:span></text:p>
      <text:p text:style-name="P41">Fondo steigėja yra Lietuvos Respublikos Vyriausybė (toliau – Vyriausybė), valdytoja – Lietuvos Respublikos energetikos ministerija, administratorės – valstybės<text:s/>įmonė Energetikos agentūra ir viešoji įstaiga Ignalinos atominės elektrinės regiono plėtros agentūra.</text:p>
      <text:p text:style-name="P42">Straipsnio pakeitimai:</text:p>
      <text:p text:style-name="P43"><text:span text:style-name="T44">Nr.<text:s/></text:span><text:a xlink:href="https://www.e-tar.lt/portal/legalAct.html?documentId=TAR.F38E25BAA728" office:target-frame-name="_top" xlink:show="replace"><text:span text:style-name="T45">X-1374</text:span></text:a><text:span text:style-name="T46">, 2007-12-13, Žin., 2007, Nr. 140-575</text:span><text:span text:style-name="T47">3 (2007-12-29), i. k. 1071010ISTA00X-1374</text:span></text:p>
      <text:p text:style-name="P48"><text:span text:style-name="T49">Nr.<text:s/></text:span><text:a xlink:href="https://www.e-tar.lt/portal/legalAct.html?documentId=TAR.7E3809D19C81" office:target-frame-name="_top" xlink:show="replace"><text:span text:style-name="T50">XI-135</text:span></text:a><text:span text:style-name="T51">, 2009-01-12, Žin., 2009, Nr. 10-357 (2009-01-27), i. k. 1091010ISTA00XI-135</text:span></text:p>
      <text:p text:style-name="Normal"/>
      <text:p text:style-name="P52"><text:span text:style-name="T53">3</text:span><text:span text:style-name="T54"><text:s/>straipsnis.<text:s/></text:span><text:span text:style-name="T55">Fondo lėšos</text:span></text:p>
      <text:p text:style-name="P56"><text:span text:style-name="T57">1</text:span><text:span text:style-name="T58">. Fondas<text:s/></text:span><text:span text:style-name="T59">yra valstybės pinigų fondas. Fondo lėšas sudaro:</text:span></text:p>
      <text:p text:style-name="P60"><text:span text:style-name="T61">1</text:span><text:span text:style-name="T62">) Ignalinos AE atskaitymai nuo pajamų, gautų už parduotą elektros energiją;</text:span></text:p>
      <text:p text:style-name="P63"><text:span text:style-name="T64">2</text:span><text:span text:style-name="T65">) užsienio šalių, tarptautinių organizacijų bei finansų institucijų ir Lietuvos Respublikos juridinių bei fizinių asmenų<text:s/></text:span><text:span text:style-name="T66">savanoriški tiksliniai įnašai;</text:span></text:p>
      <text:p text:style-name="P67"><text:span text:style-name="T68">3</text:span><text:span text:style-name="T69">) lėšos, gautos pardavus Ignalinos AE eksploatavimo nutraukimo metu realizuotą turtą;</text:span></text:p>
      <text:p text:style-name="P70"><text:span text:style-name="T71">4</text:span><text:span text:style-name="T72">) lėšos, gautos už laikinai investuotas Fondo lėšas;</text:span></text:p>
      <text:p text:style-name="P73"><text:span text:style-name="T74">5</text:span><text:span text:style-name="T75">) kitos teisėtai įgytos lėšos.</text:span></text:p>
      <text:p text:style-name="P76"><text:span text:style-name="T77">2</text:span><text:span text:style-name="T78">. Fondo lėšų skyrimo, administrav</text:span><text:span text:style-name="T79">imo, laikymo ir naudojimo tvarką nustato Vyriausybės patvirtinti Fondo nuostatai.</text:span></text:p>
      <text:p text:style-name="Normal"/>
      <text:p text:style-name="P80"><text:span text:style-name="T81">4</text:span><text:span text:style-name="T82"><text:s/>straipsnis.<text:s/></text:span><text:span text:style-name="T83">Fondo lėšų kaupimas</text:span></text:p>
      <text:p text:style-name="P84"><text:span text:style-name="T85">1</text:span><text:span text:style-name="T86">. Šio įstatymo 3 straipsnio 1 dalyje išvardytos Fondo lėšos kaupiamos atskiroje Lietuvos Respublikos valstybės iždo sąskaitoje<text:s/></text:span><text:span text:style-name="T87">(toliau – Fondo sąskaita).</text:span></text:p>
      <text:p text:style-name="P88"><text:span text:style-name="T89">2</text:span><text:span text:style-name="T90">. Ignalinos AE atskaitymų į Fondo sąskaitą dydį nuo pajamų, gautų už parduotą elektros energiją, tvirtina Vyriausybė.</text:span></text:p>
      <text:p text:style-name="Normal"/>
      <text:p text:style-name="P91"><text:span text:style-name="T92">5</text:span><text:span text:style-name="T93"><text:s/>straipsnis.<text:s/></text:span><text:span text:style-name="T94">Fondo lėšų naudojimas</text:span></text:p>
      <text:p text:style-name="P95"><text:span text:style-name="T96">1</text:span><text:span text:style-name="T97">. Fondo lėšos naudojamos šiems poreikiams finansuoti:</text:span></text:p>
      <text:p text:style-name="P98"><text:span text:style-name="T99">1</text:span><text:span text:style-name="T100">)</text:span><text:span text:style-name="T101"><text:s/>Ignalinos AE eksploatavimo nutraukimo techniniams projektams;</text:span></text:p>
      <text:p text:style-name="P102"><text:span text:style-name="T103">2</text:span><text:span text:style-name="T104">) Ignalinos AE sustabdytų blokų priežiūrai ir fizinei saugai užtikrinti;</text:span></text:p>
      <text:p text:style-name="P105"><text:span text:style-name="T106">3</text:span><text:span text:style-name="T107">) neigiamiems socialiniams ir ekonominiams Ignalinos AE eksploatavimo nutraukimo padariniams Lietuvos Respubli</text:span><text:span text:style-name="T108">kos Ignalinos atominės elektrinės regione sušvelninti;</text:span></text:p>
      <text:p text:style-name="P109"><text:span text:style-name="T110">4</text:span><text:span text:style-name="T111">) Ignalinos AE radioaktyviosioms atliekoms, įskaitant panaudotą branduolinį kurą,<text:s/></text:span><text:soft-page-break/><text:span text:style-name="T112">tvarkyti, saugoti, laidoti ir jų kapinynų institucinei priežiūrai vykdyti;</text:span></text:p>
      <text:p text:style-name="P113"><text:span text:style-name="T114">5</text:span><text:span text:style-name="T115">) branduolinei žalai atlyginti;</text:span></text:p>
      <text:p text:style-name="P116"><text:span text:style-name="T117">6</text:span><text:span text:style-name="T118">) Fondo administravimo išlaidoms padengti.</text:span></text:p>
      <text:p text:style-name="P119"><text:span text:style-name="T120">2</text:span><text:span text:style-name="T121">. Fondo lėšos Ignalinos AE eksploatavimo nutraukimo programos įgyvendinimo priemonių plane nustatytoms priemonėms finansuoti skiriamos vadovaujantis Lietuvos Respublikos Seimo (toliau – Seimas) patvirtin</text:span><text:span text:style-name="T122">ta atitinkamų metų Fondo lėšų sąmata.</text:span></text:p>
      <text:p text:style-name="P123"><text:span text:style-name="T124">3</text:span><text:span text:style-name="T125">. Sprendimą dėl Fondo lėšų skyrimo Ignalinos AE eksploatavimo nutraukimo programos įgyvendinimo priemonių plano priemonėms finansuoti priima Fondo valdytojas, atsižvelgdamas į Fondo tarybos rekomendacijas.</text:span></text:p>
      <text:p text:style-name="P126"><text:span text:style-name="T127">4</text:span><text:span text:style-name="T128">.<text:s/></text:span><text:span text:style-name="T129">Finansų ministerija investuoja laikinai laisvas Fondo lėšas pagal savo patvirtintą tvarką, garantuodama jų, taip pat investavimo metu gautų investavimo pajamų grąžinimą į Fondo sąskaitą.</text:span></text:p>
      <text:p text:style-name="P130"><text:span text:style-name="T131">5</text:span><text:span text:style-name="T132">. Fondo lėšos negali būti naudojamos kitiems tikslams, negu nust</text:span><text:span text:style-name="T133">atyta šio įstatymo.</text:span></text:p>
      <text:p text:style-name="P134">6. Energetikos ministerija rengia atitinkamų metų Fondo lėšų sąmatos projektą ir teikia jį Vyriausybei. Šį projektą Vyriausybė kartu su atitinkamų metų valstybės biudžeto ir savivaldybių biudžetų finansinių rodiklių patvirtinimo įstatymo projektu teikia tvirtinti Seimui.</text:p>
      <text:p text:style-name="P135">Straipsnio dalies pakeitimai:</text:p>
      <text:p text:style-name="P136"><text:span text:style-name="T137">Nr.<text:s/></text:span><text:a xlink:href="https://www.e-tar.lt/portal/legalAct.html?documentId=TAR.7E3809D19C81" office:target-frame-name="_top" xlink:show="replace"><text:span text:style-name="T138">XI-135</text:span></text:a><text:span text:style-name="T139">, 2009-01-12, Žin., 2009, Nr. 10-357 (2009-01-27), i. k. 1091010ISTA00XI-135</text:span></text:p>
      <text:p text:style-name="Normal"/>
      <text:p text:style-name="P140"><text:span text:style-name="T141">6</text:span><text:span text:style-name="T142"><text:s/>straipsnis.<text:s/></text:span><text:span text:style-name="T143">Fondo taryba</text:span></text:p>
      <text:p text:style-name="P144">1. Fondo taryba – kolegialus patariamasis organas. Fondo tarybą sudaro 7 nariai – po vieną iš Energetikos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text:s/>tvirtina Fondo tarybos darbo reglamentą.</text:p>
      <text:p text:style-name="P145">Straipsnio dalies pakeitimai:</text:p>
      <text:p text:style-name="P146"><text:span text:style-name="T147">Nr.<text:s/></text:span><text:a xlink:href="https://www.e-tar.lt/portal/legalAct.html?documentId=TAR.7E3809D19C81" office:target-frame-name="_top" xlink:show="replace"><text:span text:style-name="T148">XI-135</text:span></text:a><text:span text:style-name="T149">, 2009-01-12, Žin., 2009, Nr. 10-357 (2009-01-27), i. k. 1091010ISTA00XI-135</text:span></text:p>
      <text:p text:style-name="Normal"/>
      <text:p text:style-name="P150"><text:span text:style-name="T151">2</text:span><text:span text:style-name="T152">. Fondo t</text:span><text:span text:style-name="T153">aryba rengia ir teikia Fondo valdytojui rekomendacijas dėl Fondo lėšų skyrimo Ignalinos AE eksploatavimo nutraukimo programos įgyvendinimo priemonių plano priemonėms finansuoti.</text:span></text:p>
      <text:p text:style-name="Normal"/>
      <text:p text:style-name="P154"><text:span text:style-name="T155">7</text:span><text:span text:style-name="T156"><text:s/>straipsnis.<text:s/></text:span><text:span text:style-name="T157">Fondo lėšų apskaita ir naudojimo kontrolė</text:span></text:p>
      <text:p text:style-name="P158"><text:span text:style-name="T159">1</text:span><text:span text:style-name="T160">. Finansų<text:s/></text:span><text:span text:style-name="T161">ministerija tvarko Fondo lėšų įplaukų ir išmokų apskaitą Finansų ministerijos nustatyta tvarka.</text:span></text:p>
      <text:p text:style-name="P162">2. Ūkio ministerija Fondo lėšų apskaitą tvarko vadovaudamasi apskaitą ir atskaitomybę reglamentuojančiais teisės aktais.<text:s/></text:p>
      <text:p text:style-name="P163">Straipsnio dalies pakeitimai:</text:p>
      <text:p text:style-name="P164"><text:span text:style-name="T165">Nr.<text:s/></text:span><text:a xlink:href="https://www.e-tar.lt/portal/legalAct.html?documentId=TAR.7E3809D19C81" office:target-frame-name="_top" xlink:show="replace"><text:span text:style-name="T166">XI-135</text:span></text:a><text:span text:style-name="T167">, 2009-01-12, Žin., 2009, Nr. 10-357 (2009-01-27), i. k. 1091010ISTA00XI-135</text:span></text:p>
      <text:p text:style-name="P168"><text:span text:style-name="T169">Nr.<text:s/></text:span><text:a xlink:href="https://www.e-tar.lt/portal/legalAct.html?documentId=TAR.703E89A920D7" office:target-frame-name="_top" xlink:show="replace"><text:span text:style-name="T170">X-183</text:span><text:span text:style-name="T171">2</text:span></text:a><text:span text:style-name="T172">, 2008-11-14, Žin., 2008, Nr. 137-5381 (2008-11-29), i. k. 1081010ISTA00X-1832</text:span></text:p>
      <text:p text:style-name="Normal"/>
      <text:p text:style-name="P173">3. Finansų ministerija ir Fondo administratorius teikia Ūkio ministerijai informaciją, kurios reikia Fondo ataskaitų rinkiniams, nustatytiems Viešojo sektoriaus atskaitomybės įstatyme ir kituose teisės aktuose, rengti.<text:s/></text:p>
      <text:p text:style-name="P174">Straipsnio dalies pakeitimai:</text:p>
      <text:p text:style-name="P175"><text:span text:style-name="T176">Nr.<text:s/></text:span><text:a xlink:href="https://www.e-tar.lt/portal/legalAct.html?documentId=TAR.7E3809D19C81" office:target-frame-name="_top" xlink:show="replace"><text:span text:style-name="T177">XI-135</text:span></text:a><text:span text:style-name="T178">, 2009-01-12, Žin., 2009, Nr. 10-357 (2009-01-27), i. k. 1091010ISTA00XI-135</text:span></text:p>
      <text:p text:style-name="P179"><text:span text:style-name="T180">Nr.<text:s/></text:span><text:a xlink:href="https://www.e-tar.lt/portal/legalAct.html?documentId=TAR.703E89A920D7" office:target-frame-name="_top" xlink:show="replace"><text:span text:style-name="T181">X-1832</text:span></text:a><text:span text:style-name="T182">,<text:s/></text:span><text:span text:style-name="T183">2008-11-14, Žin., 2008, Nr. 137-5381 (2008-11-29), i. k. 1081010ISTA00X-1832</text:span></text:p>
      <text:p text:style-name="Normal"/>
      <text:p text:style-name="P184">4. Ūkio ministerija rengia Fondo lėšų sąmatos vykdymo ataskaitą ir Viešojo sektoriaus atskaitomybės įstatyme nustatytą finansinių ataskaitų rinkinį. Kasmet, ne vėliau kaip iki balandžio 1 dienos, audito įmonė atlieka Fondo lėšų sąmatos vykdymo ataskaitos patikrinimą, pateikdama išvadą apie Fondo lėšų sąmatos vykdymo ataskaitos patikrinimą ir Fondo finansinių ataskaitų rinkinio auditą, parengdama auditoriaus išvadą. Ūkio ministerija Fondo lėšų sąmatos<text:s/><text:soft-page-break/>vykdymo ataskaitą kartu su išvada apie Fondo lėšų sąmatos vykdymo ataskaitos patikrinimą teikia Vyriausybei. Fondo lėšų sąmatos vykdymo ataskaitą Vyriausybė kartu su atitinkamų metų valstybės biudžeto vykdymo ataskaitų rinkiniu teikia tvirtinti Seimui.</text:p>
      <text:p text:style-name="P185">Straipsnio dalies pakeitimai:</text:p>
      <text:p text:style-name="P186"><text:span text:style-name="T187">Nr.<text:s/></text:span><text:a xlink:href="https://www.e-tar.lt/portal/legalAct.html?documentId=TAR.7E3809D19C81" office:target-frame-name="_top" xlink:show="replace"><text:span text:style-name="T188">XI-135</text:span></text:a><text:span text:style-name="T189">, 2009-01-12, Žin., 2009, Nr. 10-357 (2009-01-27), i. k. 1091010ISTA00XI-135</text:span></text:p>
      <text:p text:style-name="P190"><text:span text:style-name="T191">Nr.<text:s/></text:span><text:a xlink:href="https://www.e-tar.lt/portal/legalAct.html?documentId=TAR.703E89A920D7" office:target-frame-name="_top" xlink:show="replace"><text:span text:style-name="T192">X-1832</text:span></text:a><text:span text:style-name="T193">, 2008-11-14, Žin., 2008, Nr. 137-5381 (2008-11-29), i. k. 1081010ISTA00X-1832</text:span></text:p>
      <text:p text:style-name="Normal"/>
      <text:p text:style-name="P194"><text:span text:style-name="T195">5</text:span><text:span text:style-name="T196">. Fondo lėšų naudojimo valstybinį auditą atlieka Valstybės kontrolė.</text:span></text:p>
      <text:p text:style-name="Normal"/>
      <text:p text:style-name="P197"><text:span text:style-name="T198">8</text:span><text:span text:style-name="T199"><text:s/>straipsnis.<text:s/></text:span><text:span text:style-name="T200">Fondo likvidavimas</text:span></text:p>
      <text:p text:style-name="P201"><text:span text:style-name="T202">Fondas likviduojamas Fondo steigėjo sprendimu užbaigus Ignalinos AE eksploatavimo nutraukimo darbus, palaidojus radioaktyviąsias atliekas ir užtikrinus uždarytų kapinynų institucinės priežiūros finansavimą.</text:span></text:p>
      <text:p text:style-name="Normal"/>
      <text:p text:style-name="P203"><text:span text:style-name="T204">Skelbiu šį Lietuvos Respublikos Seimo priimt</text:span><text:span text:style-name="T205">ą įstatymą.<text:s/></text:span></text:p>
      <text:p text:style-name="P206"/>
      <text:p text:style-name="P207"/>
      <text:p text:style-name="P208"/>
      <text:p text:style-name="P209">RESPUBLIKOS PREZIDENTAS<text:tab/>VALDAS ADAMKUS</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eimas, Įstatymas</text:span></text:p>
      <text:p text:style-name="P219"><text:span text:style-name="T220">Nr.<text:s/></text:span><text:a xlink:href="https://www.e-tar.lt/portal/legalAct.html?documentId=TAR.355481E43F6B" office:target-frame-name="_top" xlink:show="replace"><text:span text:style-name="T221">X-710</text:span></text:a><text:span text:style-name="T222">, 2006-06-22, Žin., 2006, Nr. 77-2960<text:s/></text:span><text:span text:style-name="T223">(2006-07-14), i. k. 1061010ISTA000X-710</text:span></text:p>
      <text:p text:style-name="P224"><text:span text:style-name="T225">Lietuvos Respublikos valstybės įmonės Ignalinos atominės elektrinės eksploatavimo nutraukimo fondo įstatymo pakeitimo įstatymas</text:span></text:p>
      <text:p text:style-name="P226"/>
      <text:p text:style-name="P227"><text:span text:style-name="T228">2.</text:span></text:p>
      <text:p text:style-name="P229"><text:span text:style-name="T230">Lietuvos Respublikos Seimas, Įstatymas</text:span></text:p>
      <text:p text:style-name="P231"><text:span text:style-name="T232">Nr.<text:s/></text:span><text:a xlink:href="https://www.e-tar.lt/portal/legalAct.html?documentId=TAR.F38E25BAA728" office:target-frame-name="_top" xlink:show="replace"><text:span text:style-name="T233">X-1374</text:span></text:a><text:span text:style-name="T234">, 2007-12-13, Žin., 2007, Nr. 140-5753 (2007-12-29), i. k. 1071010ISTA00X-1374</text:span></text:p>
      <text:p text:style-name="P235"><text:span text:style-name="T236">Lietuvos Respublikos valstybės įmonės Ignalinos atominės elektrinės eksploatavimo nutraukimo fondo įstatymo 2 straipsnio pakeitimo</text:span><text:span text:style-name="T237"><text:s/>įstatymas</text:span></text:p>
      <text:p text:style-name="P238"/>
      <text:p text:style-name="P239"><text:span text:style-name="T240">3.</text:span></text:p>
      <text:p text:style-name="P241"><text:span text:style-name="T242">Lietuvos Respublikos Seimas, Įstatymas</text:span></text:p>
      <text:p text:style-name="P243"><text:span text:style-name="T244">Nr.<text:s/></text:span><text:a xlink:href="https://www.e-tar.lt/portal/legalAct.html?documentId=TAR.7E3809D19C81" office:target-frame-name="_top" xlink:show="replace"><text:span text:style-name="T245">XI-135</text:span></text:a><text:span text:style-name="T246">, 2009-01-12, Žin., 2009, Nr. 10-357 (2009-01-27), i. k. 1091010ISTA00XI-135</text:span></text:p>
      <text:p text:style-name="P247"><text:span text:style-name="T248">Lietuvos Respublikos valstybės<text:s/></text:span><text:span text:style-name="T249">įmonės Ignalinos atominės elektrinės eksploatavimo nutraukimo fondo įstatymo 2, 5, 6 ir 7 straipsnių pakeitimo įstatymas</text:span></text:p>
      <text:p text:style-name="P250"/>
      <text:p text:style-name="P251"><text:span text:style-name="T252">4.</text:span></text:p>
      <text:p text:style-name="P253"><text:span text:style-name="T254">Lietuvos Respublikos Seimas, Įstatymas</text:span></text:p>
      <text:p text:style-name="P255"><text:span text:style-name="T256">Nr.<text:s/></text:span><text:a xlink:href="https://www.e-tar.lt/portal/legalAct.html?documentId=TAR.42F2602AB4A8" office:target-frame-name="_top" xlink:show="replace"><text:span text:style-name="T257">X-1223</text:span></text:a><text:span text:style-name="T258">, 2007-06-26, Žin., 2007, Nr. 77-3055 (2007-07-12), i. k. 1071010ISTA00X-1223</text:span></text:p>
      <text:p text:style-name="P259"><text:span text:style-name="T260">Lietuvos Respublikos valstybės įmonės Ignalinos atominės elektrinės eksploatavimo nutraukimo fondo įstatymo 7 straipsnio pakeitimo įstatymas</text:span></text:p>
      <text:p text:style-name="P261"/>
      <text:p text:style-name="P262"><text:span text:style-name="T263">5.</text:span></text:p>
      <text:p text:style-name="P264"><text:span text:style-name="T265">Lietuvos Respublikos Seimas, Įsta</text:span><text:span text:style-name="T266">tymas</text:span></text:p>
      <text:p text:style-name="P267"><text:span text:style-name="T268">Nr.<text:s/></text:span><text:a xlink:href="https://www.e-tar.lt/portal/legalAct.html?documentId=TAR.703E89A920D7" office:target-frame-name="_top" xlink:show="replace"><text:span text:style-name="T269">X-1832</text:span></text:a><text:span text:style-name="T270">, 2008-11-14, Žin., 2008, Nr. 137-5381 (2008-11-29), i. k. 1081010ISTA00X-1832</text:span></text:p>
      <text:p text:style-name="P271"><text:span text:style-name="T272">Lietuvos Respublikos valstybės įmonės Ignalinos atominės elektrinės eksploatavi</text:span><text:span text:style-name="T273">mo nutraukimo fondo įstatymo 7 straipsnio pakeitimo įstatymo pakeitimo įstatymas</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9:00Z</meta:creation-date>
    <dc:date>2018-09-10T12:59:00Z</dc:date>
    <meta:template xlink:href="Normal.dotm" xlink:type="simple"/>
    <meta:editing-cycles>2</meta:editing-cycles>
    <meta:editing-duration>PT0S</meta:editing-duration>
    <meta:document-statistic meta:page-count="3" meta:paragraph-count="80" meta:word-count="1199" meta:character-count="9981" meta:row-count="305" meta:non-whitespace-character-count="8862"/>
  </office:meta>
</office:document-meta>
</file>