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fo:margin-left="-0.0395in">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fo:letter-spacing="0.0416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justify" fo:text-indent="0.5in">
        <style:tab-stops>
          <style:tab-stop style:type="left" style:position="0.3937in"/>
        </style:tab-stops>
      </style:paragraph-properties>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fo:font-size="10pt" style:font-size-asian="10pt"/>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style="italic" style:font-style-asian="italic" style:font-style-complex="italic" fo:color="#000000"/>
    </style:style>
    <style:style style:name="P291" style:parent-style-name="Normal" style:family="paragraph">
      <style:paragraph-properties fo:text-indent="0.4916in"/>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P294" style:parent-style-name="Normal" style:family="paragraph">
      <style:paragraph-properties>
        <style:tab-stops>
          <style:tab-stop style:type="right" style:position="6.4972in"/>
        </style:tab-stops>
      </style:paragraph-properties>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Įstatymas netenka galios 2020-12-01:</text:span></text:p>
      <text:p text:style-name="P8"><text:span text:style-name="T9">Lietuvos Respublikos Seimas, Įstatymas</text:span></text:p>
      <text:p text:style-name="P10"><text:span text:style-name="T11">Nr.<text:s/></text:span><text:a xlink:href="https://www.e-tar.lt/portal/legalAct.html?documentId=08f67c702b3311eb932eb1ed7f923910" office:target-frame-name="_top" xlink:show="replace"><text:span text:style-name="T12">XIII-3428</text:span></text:a><text:span text:style-name="T13">, 2020-11-10, paskelbta TAR 2020-11-20, i. k. 2020-24607</text:span></text:p>
      <text:p text:style-name="P14"><text:span text:style-name="T15">Lietuvos<text:s/></text:span><text:span text:style-name="T16">Respublikos valstybės įmonės Ignalinos atominės elektrinės eksploatavimo nutraukimo fondo įstatymo Nr. IX-466 pripažinimo netekusiu galios įstatymas</text:span></text:p>
      <text:p text:style-name="P17"/>
      <text:p text:style-name="P18"><text:span text:style-name="T19">Suvestinė redakcija nuo 2019-01-01 iki 2020-11-30</text:span></text:p>
      <text:p text:style-name="P20"/>
      <text:p text:style-name="P21"><text:span text:style-name="T22">Įstatymas paskelbtas: Žin. 2001, Nr.<text:s/></text:span><text:a xlink:href="https://www.e-tar.lt/portal/legalAct.html?documentId=TAR.23EF0CB2F264" office:target-frame-name="_top" xlink:show="replace"><text:span text:style-name="T23">64-2331</text:span></text:a><text:span text:style-name="T24">; Žin. 2001, Nr.</text:span><text:a xlink:href="https://www.e-tar.lt/portal/legalAct.html?documentId=TAR.23EF0CB2F264" office:target-frame-name="_top" xlink:show="replace"><text:span text:style-name="T25">65-0</text:span></text:a><text:span text:style-name="T26">, i. k. 1011010ISTA00IX-466</text:span></text:p>
      <text:p text:style-name="P27"/>
      <text:p text:style-name="P28">Nauja redakcija nuo 2007-01-01:</text:p>
      <text:p text:style-name="Normal"><text:span text:style-name="T29">Nr.<text:s/></text:span><text:a xlink:href="https://www.e-tar.lt/portal/legalAct.html?documentId=TAR.355481E43F6B" office:target-frame-name="_top" xlink:show="replace"><text:span text:style-name="T30">X-710</text:span></text:a><text:span text:style-name="T31">, 2006-06-22, Žin. 2006, Nr. 77-2960 (2006-07-14), i. k. 1061010ISTA000X-710</text:span></text:p>
      <text:p text:style-name="P32"/>
      <text:p text:style-name="P33"><text:span text:style-name="T34">LIETUVOS RESPUBLIKOS</text:span><text:span text:style-name="T35"><text:line-break/>VALSTYBĖS ĮMONĖS IGNALINOS ATOMINĖS ELEKTRINĖS EKSPLOATAVIMO NUTRAUKIMO FONDO</text:span><text:span text:style-name="T36"><text:line-break/></text:span><text:span text:style-name="T37">ĮSTATYMAS</text:span></text:p>
      <text:p text:style-name="Normal"/>
      <text:p text:style-name="P38">2001 m. liepos 12 d. Nr. IX-466</text:p>
      <text:p text:style-name="P39">Vilnius</text:p>
      <text:p text:style-name="Normal"/>
      <text:p text:style-name="Normal"/>
      <text:p text:style-name="P40"><text:span text:style-name="T41">1</text:span><text:span text:style-name="T42"><text:s/>straipsnis.<text:s/></text:span><text:span text:style-name="T43">Įstatymo paskirtis</text:span></text:p>
      <text:p text:style-name="P44"><text:span text:style-name="T45">Šis įstatymas nustato valstybės įmonės Ignalinos atominės elektrinės (toliau – Ignalinos AE) eksploatavimo nutraukimo fondo (toliau – Fondas) steigėją, valdytoją,<text:s/></text:span><text:span text:style-name="T46">administratorių, tarybą ir reglamentuoja Fondo lėšų kaupimą, naudojimą, apskaitą, naudojimo kontrolę ir Fondo likvidavimą.</text:span></text:p>
      <text:p text:style-name="Normal"/>
      <text:p text:style-name="P47"><text:span text:style-name="T48">2</text:span><text:span text:style-name="T49"><text:s/>straipsnis.<text:s/></text:span><text:span text:style-name="T50">Fondo steigėjas, valdytojas ir administratorius</text:span></text:p>
      <text:p text:style-name="P51"><text:span text:style-name="T52">Fondo steigėja yra Lietuvos Respublikos Vyriausybė (toliau – V</text:span><text:span text:style-name="T53">yriausybė), valdytoja – Lietuvos Respublikos energetikos ministerija, administratorė – viešoji įstaiga Lietuvos energetikos agentūra.</text:span></text:p>
      <text:p text:style-name="P54">Straipsnio pakeitimai:</text:p>
      <text:p text:style-name="P55"><text:span text:style-name="T56">Nr.<text:s/></text:span><text:a xlink:href="https://www.e-tar.lt/portal/legalAct.html?documentId=TAR.F38E25BAA728" office:target-frame-name="_top" xlink:show="replace"><text:span text:style-name="T57">X-1374</text:span></text:a><text:span text:style-name="T58">,<text:s/></text:span><text:span text:style-name="T59">2007-12-13, Žin., 2007, Nr. 140-5753 (2007-12-29), i. k. 1071010ISTA00X-1374</text:span></text:p>
      <text:p text:style-name="P60"><text:span text:style-name="T61">Nr.<text:s/></text:span><text:a xlink:href="https://www.e-tar.lt/portal/legalAct.html?documentId=TAR.7E3809D19C81" office:target-frame-name="_top" xlink:show="replace"><text:span text:style-name="T62">XI-135</text:span></text:a><text:span text:style-name="T63">, 2009-01-12, Žin., 2009, Nr. 10-357 (2009-01-27), i. k. 1091010ISTA00XI-135</text:span></text:p>
      <text:p text:style-name="P64"><text:span text:style-name="T65">Nr.<text:s/></text:span><text:a xlink:href="https://www.e-tar.lt/portal/legalAct.html?documentId=abda6b90747911e3b675ad30753d4b1b" office:target-frame-name="_top" xlink:show="replace"><text:span text:style-name="T66">XII-737</text:span></text:a><text:span text:style-name="T67">, 2013-12-23, paskelbta TAR 2014-01-03, i. k. 2014-00014</text:span></text:p>
      <text:p text:style-name="P68"><text:span text:style-name="T69">Nr.<text:s/></text:span><text:a xlink:href="https://www.e-tar.lt/portal/legalAct.html?documentId=89f1247084d611e8ae2bfd1913d66d57" office:target-frame-name="_top" xlink:show="replace"><text:span text:style-name="T70">XIII-1452</text:span></text:a><text:span text:style-name="T71">, 2018-06-30, paskelbta TAR 2018-07-11, i. k. 2018-11764</text:span></text:p>
      <text:p text:style-name="Normal"/>
      <text:p text:style-name="P72"><text:span text:style-name="T73">3</text:span><text:span text:style-name="T74"><text:s/>straipsnis.<text:s/></text:span><text:span text:style-name="T75">Fondo lėšos</text:span></text:p>
      <text:p text:style-name="P76"><text:span text:style-name="T77">1</text:span><text:span text:style-name="T78">. Fondas yra valstybės išteklių fondas. Fondo lėšas sudaro:</text:span></text:p>
      <text:p text:style-name="P79"><text:span text:style-name="T80">1</text:span><text:span text:style-name="T81">)<text:s/></text:span><text:span text:style-name="T82">neteko nuo 2014-01-04</text:span><text:span text:style-name="T83">;</text:span></text:p>
      <text:p text:style-name="P84">Straipsnio punkto pakeitimai:</text:p>
      <text:p text:style-name="P85"><text:span text:style-name="T86">Nr.<text:s/></text:span><text:a xlink:href="https://www.e-tar.lt/portal/legalAct.html?documentId=abda6b90747911e3b675ad30753d4b1b" office:target-frame-name="_top" xlink:show="replace"><text:span text:style-name="T87">XII-737</text:span></text:a><text:span text:style-name="T88">, 2013-12-23, paskelbta TAR 2014-01-03, i. k. 2014-00014</text:span></text:p>
      <text:p text:style-name="Normal"/>
      <text:p text:style-name="P89"><text:span text:style-name="T90">2</text:span><text:span text:style-name="T91">) užsienio šalių, tarptautinių organizacijų bei finansų institucijų ir Lietuvos Respubliko</text:span><text:span text:style-name="T92">s juridinių bei fizinių asmenų savanoriški tiksliniai įnašai;</text:span></text:p>
      <text:p text:style-name="P93">3) lėšos, gautos už Ignalinos AE parduotą turtą;</text:p>
      <text:p text:style-name="P94">Straipsnio punkto pakeitimai:</text:p>
      <text:p text:style-name="P95"><text:span text:style-name="T96">Nr.<text:s/></text:span><text:a xlink:href="https://www.e-tar.lt/portal/legalAct.html?documentId=abda6b90747911e3b675ad30753d4b1b" office:target-frame-name="_top" xlink:show="replace"><text:span text:style-name="T97">XII-737</text:span></text:a><text:span text:style-name="T98">,<text:s/></text:span><text:span text:style-name="T99">2013-12-23, paskelbta TAR 2014-01-03, i. k. 2014-00014</text:span></text:p>
      <text:p text:style-name="Normal"/>
      <text:p text:style-name="P100"><text:span text:style-name="T101">4</text:span><text:span text:style-name="T102">) lėšos, gautos už laikinai investuotas Fondo lėšas;</text:span></text:p>
      <text:p text:style-name="P103"><text:span text:style-name="T104">5</text:span><text:span text:style-name="T105">) kitos teisėtai įgytos lėšos.</text:span></text:p>
      <text:p text:style-name="P106">Straipsnio dalies pakeitimai:</text:p>
      <text:p text:style-name="P107"><text:span text:style-name="T108">Nr.<text:s/></text:span><text:a xlink:href="https://www.e-tar.lt/portal/legalAct.html?documentId=TAR.8C8129DD6703" office:target-frame-name="_top" xlink:show="replace"><text:span text:style-name="T109">XI-1929</text:span></text:a><text:span text:style-name="T110">, 2012-03-13, Žin., 2012, Nr. 36-1771 (2012-03-27), i. k. 1121010ISTA0XI-1929</text:span></text:p>
      <text:p text:style-name="Normal"/>
      <text:p text:style-name="P111"><text:span text:style-name="T112">2</text:span><text:span text:style-name="T113">. Fondo lėšų skyrimo, administravimo, laikymo ir naudojimo tvarką nustato Vyriausybės<text:s/></text:span><text:soft-page-break/><text:span text:style-name="T114">patvirtinti Fondo nuostatai.</text:span></text:p>
      <text:p text:style-name="Normal"/>
      <text:p text:style-name="P115"><text:span text:style-name="T116">4</text:span><text:span text:style-name="T117"><text:s/>straipsnis.<text:s/></text:span><text:span text:style-name="T118">Fondo lėšų<text:s/></text:span><text:span text:style-name="T119">kaupimas</text:span></text:p>
      <text:p text:style-name="P120"><text:span text:style-name="T121">1</text:span><text:span text:style-name="T122">. Šio įstatymo 3 straipsnio 1 dalyje išvardytos Fondo lėšos kaupiamos atskiroje Lietuvos Respublikos valstybės iždo sąskaitoje (toliau – Fondo sąskaita).</text:span></text:p>
      <text:p text:style-name="P123"><text:span text:style-name="T124">2</text:span><text:span text:style-name="T125">.<text:s/></text:span><text:span text:style-name="T126">Neteko nuo 2014-01-04.</text:span></text:p>
      <text:p text:style-name="P127">Straipsnio dalies pakeitimai:</text:p>
      <text:p text:style-name="P128"><text:span text:style-name="T129">Nr.<text:s/></text:span><text:a xlink:href="https://www.e-tar.lt/portal/legalAct.html?documentId=abda6b90747911e3b675ad30753d4b1b" office:target-frame-name="_top" xlink:show="replace"><text:span text:style-name="T130">XII-737</text:span></text:a><text:span text:style-name="T131">, 2013-12-23, paskelbta TAR 2014-01-03, i. k. 2014-00014</text:span></text:p>
      <text:p text:style-name="Normal"/>
      <text:p text:style-name="P132"><text:span text:style-name="T133">5</text:span><text:span text:style-name="T134"><text:s/>straipsnis.<text:s/></text:span><text:span text:style-name="T135">Fondo lėšų naudojimas</text:span></text:p>
      <text:p text:style-name="P136">1. Fondo lėšos, išskyrus šio straipsnio 3 dalyje<text:s/>nurodytą atvejį, naudojamos šiems poreikiams finansuoti:</text:p>
      <text:p text:style-name="P137"><text:span text:style-name="T138">1</text:span><text:span text:style-name="T139">) Ignalinos AE eksploatavimo nutraukimo techniniams projektams;</text:span></text:p>
      <text:p text:style-name="P140">2) Ignalinos AE sustabdytų blokų priežiūrai ir fizinei saugai užtikrinti;</text:p>
      <text:p text:style-name="P141">3) neigiamiems socialiniams ir ekonominiams Ignalinos AE eksploatavimo nutraukimo padariniams Lietuvos Respublikos Ignalinos atominės elektrinės regione sušvelninti – Lietuvos Respublikos valstybės įmonės Ignalinos atominės elektrinės darbuotojų papildomų užimtumo ir socialinių garantijų įstatymo nuostatoms įgyvendinti, teisės aktų nustatyta tvarka Ignalinos AE regiono gyventojams daliai elektros energijos kainos kompensuoti ir kitoms Vyriausybės patvirtintoms priemonėms;</text:p>
      <text:p text:style-name="P142">4) Ignalinos AE radioaktyviosioms atliekoms, įskaitant panaudotą branduolinį kurą, tvarkyti, saugoti, laidoti ir jų kapinynų institucinei priežiūrai vykdyti;</text:p>
      <text:p text:style-name="P143">5) branduolinei žalai atlyginti;</text:p>
      <text:p text:style-name="P144">6) Fondo administravimo išlaidoms padengti.<text:s/></text:p>
      <text:p text:style-name="P145">Straipsnio dalies pakeitimai:</text:p>
      <text:p text:style-name="P146"><text:span text:style-name="T147">Nr.<text:s/></text:span><text:a xlink:href="https://www.e-tar.lt/portal/legalAct.html?documentId=abda6b90747911e3b675ad30753d4b1b" office:target-frame-name="_top" xlink:show="replace"><text:span text:style-name="T148">XII-737</text:span></text:a><text:span text:style-name="T149">, 2013-12-23, paskelbta TAR 2014-01-03, i. k. 2014-00014</text:span></text:p>
      <text:p text:style-name="Normal"/>
      <text:p text:style-name="P150"><text:span text:style-name="T151">2</text:span><text:span text:style-name="T152">. Fondo lėšos<text:s/></text:span><text:span text:style-name="T153">Ignalinos atominės elektrinės eksploatavimo nutraukimo tarpinstituciniame ve</text:span><text:span text:style-name="T154">iklos plane</text:span><text:span text:style-name="T155"><text:s/>nustatytoms priemonėms finansuoti skiriamos vadovaujantis Lietuvos Respublikos Seimo (toliau – Seimas) patvirtinta atitinkamų metų Fondo lėšų sąmata.</text:span><text:s/></text:p>
      <text:p text:style-name="P156">Straipsnio dalies pakeitimai:</text:p>
      <text:p text:style-name="P157"><text:span text:style-name="T158">Nr.<text:s/></text:span><text:a xlink:href="https://www.e-tar.lt/portal/legalAct.html?documentId=41539240f13a11e3bb22becb572235f5" office:target-frame-name="_top" xlink:show="replace"><text:span text:style-name="T159">XII-915</text:span></text:a><text:span text:style-name="T160">, 2014-06-05, paskelbta TAR 2014-06-11, i. k. 2014-07398</text:span></text:p>
      <text:p text:style-name="Normal"/>
      <text:p text:style-name="P161"><text:span text:style-name="T162">3</text:span><text:span text:style-name="T163">. Lėšos, gautos už Ignalinos AE parduotą turtą, gali būti naudojamos Ignalinos atominės elektrinės eksploatavimo nutraukimo tarpinstituciniame veik</text:span><text:span text:style-name="T164">los plane</text:span><text:span text:style-name="T165"><text:s/></text:span><text:span text:style-name="T166">nustatytoms Ignalinos AE vykdomoms priemonėms finansuoti ir Fondo administravimo išlaidoms padengti.</text:span><text:s/></text:p>
      <text:p text:style-name="P167">Papildyta straipsnio dalimi:</text:p>
      <text:p text:style-name="P168"><text:span text:style-name="T169">Nr.<text:s/></text:span><text:a xlink:href="https://www.e-tar.lt/portal/legalAct.html?documentId=abda6b90747911e3b675ad30753d4b1b" office:target-frame-name="_top" xlink:show="replace"><text:span text:style-name="T170">XII-737</text:span></text:a><text:span text:style-name="T171">, 2013</text:span><text:span text:style-name="T172">-12-23, paskelbta TAR 2014-01-03, i. k. 2014-00014</text:span></text:p>
      <text:p text:style-name="P173">Straipsnio dalies pakeitimai:</text:p>
      <text:p text:style-name="P174"><text:span text:style-name="T175">Nr.<text:s/></text:span><text:a xlink:href="https://www.e-tar.lt/portal/legalAct.html?documentId=41539240f13a11e3bb22becb572235f5" office:target-frame-name="_top" xlink:show="replace"><text:span text:style-name="T176">XII-915</text:span></text:a><text:span text:style-name="T177">, 2014-06-05, paskelbta TAR 2014-06-11, i. k. 2014-07398</text:span></text:p>
      <text:p text:style-name="Normal"/>
      <text:p text:style-name="P178"><text:span text:style-name="T179">4</text:span><text:span text:style-name="T180">. Sprendimą dėl Fondo lėšų skyrimo Ignalinos atominės elektrinės eksploatavimo nutraukimo tarpinstitucinio veiklos plano priemonėms finansuoti priima Fondo valdytojas, atsižvelgdamas į Fondo tarybos rekomendacijas.</text:span></text:p>
      <text:p text:style-name="P181">Straipsnio dalies pakeitimai:</text:p>
      <text:p text:style-name="P182"><text:span text:style-name="T183">Nr.<text:s/></text:span><text:a xlink:href="https://www.e-tar.lt/portal/legalAct.html?documentId=41539240f13a11e3bb22becb572235f5" office:target-frame-name="_top" xlink:show="replace"><text:span text:style-name="T184">XII-915</text:span></text:a><text:span text:style-name="T185">, 2014-06-05, paskelbta TAR 2014-06-11, i. k. 2014-07398</text:span></text:p>
      <text:p text:style-name="P186">Straipsnio dalies numeracijos pakeitimas:</text:p>
      <text:p text:style-name="P187"><text:span text:style-name="T188">Nr.<text:s/></text:span><text:a xlink:href="https://www.e-tar.lt/portal/legalAct.html?documentId=abda6b90747911e3b675ad30753d4b1b" office:target-frame-name="_top" xlink:show="replace"><text:span text:style-name="T189">XII-737</text:span></text:a><text:span text:style-name="T190">, 2013-12-23, paskelbta TAR 2014-01-03, i. k. 2014-00014</text:span></text:p>
      <text:p text:style-name="Normal"/>
      <text:p text:style-name="P191"><text:span text:style-name="T192">5</text:span><text:span text:style-name="T193">. Finansų ministerija investuoja laikinai laisvas Fondo lėšas pagal savo patvirtintą tvark</text:span><text:span text:style-name="T194">ą, garantuodama jų, taip pat investavimo metu gautų investavimo pajamų grąžinimą į Fondo sąskaitą.</text:span></text:p>
      <text:p text:style-name="P195">Straipsnio dalies numeracijos pakeitimas:</text:p>
      <text:p text:style-name="P196"><text:span text:style-name="T197">Nr.<text:s/></text:span><text:a xlink:href="https://www.e-tar.lt/portal/legalAct.html?documentId=abda6b90747911e3b675ad30753d4b1b" office:target-frame-name="_top" xlink:show="replace"><text:span text:style-name="T198">XII-737</text:span></text:a><text:span text:style-name="T199">, 2013</text:span><text:span text:style-name="T200">-12-23, paskelbta TAR 2014-01-03, i. k. 2014-00014</text:span></text:p>
      <text:p text:style-name="Normal"/>
      <text:p text:style-name="P201"><text:span text:style-name="T202">6</text:span><text:span text:style-name="T203">. Fondo lėšos negali būti naudojamos kitiems tikslams, negu nustatyta šio įstatymo.</text:span></text:p>
      <text:p text:style-name="P204">Straipsnio dalies numeracijos pakeitimas:</text:p>
      <text:p text:style-name="P205"><text:span text:style-name="T206">Nr.<text:s/></text:span><text:a xlink:href="https://www.e-tar.lt/portal/legalAct.html?documentId=abda6b90747911e3b675ad30753d4b1b" office:target-frame-name="_top" xlink:show="replace"><text:span text:style-name="T207">XII-737</text:span></text:a><text:span text:style-name="T208">, 2013-12-23, paskelbta TAR 2014-01-03, i. k. 2014-00014</text:span></text:p>
      <text:p text:style-name="Normal"/>
      <text:p text:style-name="P209"><text:span text:style-name="T210">7</text:span><text:span text:style-name="T211">. Energetikos ministerija rengia atitinkamų metų Fondo lėšų sąmatos projektą ir teikia jį Vyriausybei. Šį projektą Vyriausybė teikia tvirtinti Seimui.</text:span></text:p>
      <text:p text:style-name="P212">Straipsnio dalies pakeitimai:</text:p>
      <text:p text:style-name="P213"><text:span text:style-name="T214">Nr.<text:s/></text:span><text:a xlink:href="https://www.e-tar.lt/portal/legalAct.html?documentId=TAR.7E3809D19C81" office:target-frame-name="_top" xlink:show="replace"><text:span text:style-name="T215">XI-135</text:span></text:a><text:span text:style-name="T216">, 2009-01-12, Žin., 2009, Nr. 10-357 (2009-01-27), i. k. 1091010ISTA00XI-135</text:span></text:p>
      <text:p text:style-name="P217"><text:span text:style-name="T218">Nr.<text:s/></text:span><text:a xlink:href="https://www.e-tar.lt/portal/legalAct.html?documentId=TAR.8C8129DD6703" office:target-frame-name="_top" xlink:show="replace"><text:span text:style-name="T219">XI-1929</text:span></text:a><text:span text:style-name="T220">, 2012-03-13, Žin., 2012, Nr. 36-1771 (2012-03-27), i. k. 1121010ISTA0XI-1929</text:span></text:p>
      <text:p text:style-name="P221">Straipsnio dalies numeracijos pakeitimas:</text:p>
      <text:p text:style-name="P222"><text:span text:style-name="T223">Nr.<text:s/></text:span><text:a xlink:href="https://www.e-tar.lt/portal/legalAct.html?documentId=abda6b90747911e3b675ad30753d4b1b" office:target-frame-name="_top" xlink:show="replace"><text:span text:style-name="T224">XII-</text:span><text:span text:style-name="T225">737</text:span></text:a><text:span text:style-name="T226">, 2013-12-23, paskelbta TAR 2014-01-03, i. k. 2014-00014</text:span></text:p>
      <text:p text:style-name="Normal"/>
      <text:p text:style-name="P227"><text:span text:style-name="T228">6</text:span><text:span text:style-name="T229"><text:s/>straipsnis.<text:s/></text:span><text:span text:style-name="T230">Fondo taryba</text:span></text:p>
      <text:p text:style-name="P231">1. Fondo taryba – kolegialus patariamasis organas. Fondo tarybą sudaro 7 nariai – po vieną iš Energetikos ministerijos, Finansų ministerijos, Socialinės<text:s/>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 tvirtina Fondo tarybos darbo reglamentą.</text:p>
      <text:p text:style-name="P232">Straipsnio dalies pakeitimai:</text:p>
      <text:p text:style-name="P233"><text:span text:style-name="T234">Nr.<text:s/></text:span><text:a xlink:href="https://www.e-tar.lt/portal/legalAct.html?documentId=TAR.7E3809D19C81" office:target-frame-name="_top" xlink:show="replace"><text:span text:style-name="T235">XI-135</text:span></text:a><text:span text:style-name="T236">, 2009-01-12, Žin.,</text:span><text:span text:style-name="T237"><text:s/>2009, Nr. 10-357 (2009-01-27), i. k. 1091010ISTA00XI-135</text:span></text:p>
      <text:p text:style-name="Normal"/>
      <text:p text:style-name="P238"><text:span text:style-name="T239">2</text:span><text:span text:style-name="T240">. Fondo taryba rengia ir teikia Fondo valdytojui rekomendacijas dėl Fondo lėšų skyrimo Ignalinos atominės elektrinės eksploatavimo nutraukimo tarpinstitucinio veiklos plano priemonėms finansuo</text:span><text:span text:style-name="T241">ti.</text:span></text:p>
      <text:p text:style-name="P242">Straipsnio dalies pakeitimai:</text:p>
      <text:p text:style-name="P243"><text:span text:style-name="T244">Nr.<text:s/></text:span><text:a xlink:href="https://www.e-tar.lt/portal/legalAct.html?documentId=41539240f13a11e3bb22becb572235f5" office:target-frame-name="_top" xlink:show="replace"><text:span text:style-name="T245">XII-915</text:span></text:a><text:span text:style-name="T246">, 2014-06-05, paskelbta TAR 2014-06-11, i. k. 2014-07398</text:span></text:p>
      <text:p text:style-name="Normal"/>
      <text:p text:style-name="P247"><text:span text:style-name="T248">7</text:span><text:span text:style-name="T249"><text:s/>straipsnis.<text:s/></text:span><text:span text:style-name="T250">Fondo lėšų apskaita ir naudojimo ko</text:span><text:span text:style-name="T251">ntrolė</text:span></text:p>
      <text:p text:style-name="P252"><text:span text:style-name="T253">1</text:span><text:span text:style-name="T254">. Finansų ministerija tvarko Fondo lėšų įplaukų ir išmokų apskaitą Finansų ministerijos nustatyta tvarka.</text:span></text:p>
      <text:p text:style-name="P255"><text:span text:style-name="T256">2</text:span><text:span text:style-name="T257">. Energetikos ministerija Fondo lėšų apskaitą tvarko vadovaudamasi apskaitą ir atskaitomybę reglamentuojančiais teisės aktais.</text:span></text:p>
      <text:p text:style-name="P258"><text:span text:style-name="T259">3</text:span><text:span text:style-name="T260">.</text:span><text:span text:style-name="T261"><text:s/>Finansų ministerija ir Fondo administratorius teikia Energetikos</text:span><text:span text:style-name="T262"><text:s/></text:span><text:span text:style-name="T263">ministerijai informaciją, kurios reikia Fondo ataskaitų rinkiniams, nustatytiems Viešojo sektoriaus atskaitomybės įstatyme ir kituose teisės aktuose, rengti.</text:span></text:p>
      <text:p text:style-name="P264"><text:span text:style-name="T265">4</text:span><text:span text:style-name="T266">. Energetikos</text:span><text:span text:style-name="T267"><text:s/></text:span><text:span text:style-name="T268">ministerija r</text:span><text:span text:style-name="T269">engia Fondo lėšų sąmatos vykdymo ataskaitą, aiškinamąjį raštą ir Viešojo sektoriaus atskaitomybės įstatyme nustatytą finansinių ataskaitų rinkinį (toliau – Fondo metinių ataskaitų rinkinys). Fondo finansinių ataskaitų rinkinys yra teikiamas Finansų ministe</text:span><text:span text:style-name="T270">rijai Viešojo sektoriaus atskaitomybės įstatymo nustatyta tvarka.</text:span><text:span text:style-name="T271"><text:s/></text:span><text:span text:style-name="T272">Energetikos ministerija Fondo metinių ataskaitų rinkinį</text:span><text:span text:style-name="T273"><text:s/></text:span><text:span text:style-name="T274">teikia Vyriausybei ne vėliau kaip iki kitų metų kovo 15 dienos. Fondo metinių ataskaitų rinkinį Vyriausybė teikia tvirtinti Seimui.</text:span><text:span text:style-name="T275"><text:s/></text:span><text:span text:style-name="T276">Valstybės kontrolė teisės aktų nustatyta tvarka ir terminais kiekvienais metais atlieka Fondo metinių ataskaitų rinkinio auditą ir parengia audito išvadą.</text:span></text:p>
      <text:p text:style-name="P277">Straipsnio pakeitimai:</text:p>
      <text:p text:style-name="P278"><text:span text:style-name="T279">Nr.<text:s/></text:span><text:a xlink:href="https://www.e-tar.lt/portal/legalAct.html?documentId=TAR.8C8129DD6703" office:target-frame-name="_top" xlink:show="replace"><text:span text:style-name="T280">XI-1929</text:span></text:a><text:span text:style-name="T281">, 2012-03-13, Žin., 2012, Nr. 36-1771 (2012-03-27), i. k. 1121010ISTA0XI-1929</text:span></text:p>
      <text:p text:style-name="Normal"/>
      <text:p text:style-name="P282"><text:span text:style-name="T283">8</text:span><text:span text:style-name="T284"><text:s/>straipsnis.<text:s/></text:span><text:span text:style-name="T285">Fondo likvidavimas</text:span></text:p>
      <text:p text:style-name="P286"><text:span text:style-name="T287">Fondas likviduojamas Fondo steigėjo sprendimu užbaigus Ignalinos AE eksploatavimo nutraukimo darbus, palaidojus radioakty</text:span><text:span text:style-name="T288">viąsias atliekas ir užtikrinus uždarytų kapinynų institucinės priežiūros finansavimą.</text:span></text:p>
      <text:p text:style-name="Normal"/>
      <text:p text:style-name="P289"><text:span text:style-name="T290">Skelbiu šį Lietuvos Respublikos Seimo priimtą įstatymą.<text:s/></text:span></text:p>
      <text:p text:style-name="P291"/>
      <text:p text:style-name="P292"/>
      <text:p text:style-name="P293"/>
      <text:p text:style-name="P294">RESPUBLIKOS PREZIDENTAS<text:tab/>VALDAS ADAMKUS</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eimas, Įstatymas</text:span></text:p>
      <text:p text:style-name="P304"><text:span text:style-name="T305">Nr.<text:s/></text:span><text:a xlink:href="https://www.e-tar.lt/portal/legalAct.html?documentId=TAR.355481E43F6B" office:target-frame-name="_top" xlink:show="replace"><text:span text:style-name="T306">X-710</text:span></text:a><text:span text:style-name="T307">, 2006-06-22, Žin., 2006, Nr. 77-2960 (2006-07-14), i. k. 1061010ISTA000X-710</text:span></text:p>
      <text:p text:style-name="P308"><text:span text:style-name="T309">Lietuvos Respublikos valstybės įmonės Ignalinos atominės elektrinės eksploatavimo nutraukimo<text:s/></text:span><text:span text:style-name="T310">fondo įstatymo pakeitimo įstatymas</text:span></text:p>
      <text:p text:style-name="P311"/>
      <text:p text:style-name="P312"><text:span text:style-name="T313">2.</text:span></text:p>
      <text:p text:style-name="P314"><text:span text:style-name="T315">Lietuvos Respublikos Seimas, Įstatymas</text:span></text:p>
      <text:p text:style-name="P316"><text:span text:style-name="T317">Nr.<text:s/></text:span><text:a xlink:href="https://www.e-tar.lt/portal/legalAct.html?documentId=TAR.F38E25BAA728" office:target-frame-name="_top" xlink:show="replace"><text:span text:style-name="T318">X-1374</text:span></text:a><text:span text:style-name="T319">, 2007-12-13, Žin., 2007, Nr. 140-5753 (2007-12-29), i. k. 1071010ISTA00X-1374</text:span></text:p>
      <text:p text:style-name="P320"><text:span text:style-name="T321">Lietuvo</text:span><text:span text:style-name="T322">s Respublikos valstybės įmonės Ignalinos atominės elektrinės eksploatavimo nutraukimo fondo įstatymo 2 straipsnio pakeitimo įstatymas</text:span></text:p>
      <text:p text:style-name="P323"/>
      <text:p text:style-name="P324"><text:span text:style-name="T325">3.</text:span></text:p>
      <text:p text:style-name="P326"><text:span text:style-name="T327">Lietuvos Respublikos Seimas, Įstatymas</text:span></text:p>
      <text:p text:style-name="P328"><text:span text:style-name="T329">Nr.<text:s/></text:span><text:a xlink:href="https://www.e-tar.lt/portal/legalAct.html?documentId=TAR.7E3809D19C81" office:target-frame-name="_top" xlink:show="replace"><text:span text:style-name="T330">XI-135</text:span></text:a><text:span text:style-name="T331">, 2009-01-12, Žin., 2009, Nr. 10-357 (2009-01-27), i. k. 1091010ISTA00XI-135</text:span></text:p>
      <text:p text:style-name="P332"><text:span text:style-name="T333">Lietuvos Respublikos valstybės įmonės Ignalinos atominės elektrinės eksploatavimo nutraukimo fondo įstatymo 2, 5, 6 ir 7 straipsnių pakeitimo įstatymas</text:span></text:p>
      <text:p text:style-name="P334"/>
      <text:p text:style-name="P335"><text:span text:style-name="T336">4.</text:span></text:p>
      <text:p text:style-name="P337"><text:span text:style-name="T338">Lietuvos R</text:span><text:span text:style-name="T339">espublikos Seimas, Įstatymas</text:span></text:p>
      <text:p text:style-name="P340"><text:span text:style-name="T341">Nr.<text:s/></text:span><text:a xlink:href="https://www.e-tar.lt/portal/legalAct.html?documentId=TAR.42F2602AB4A8" office:target-frame-name="_top" xlink:show="replace"><text:span text:style-name="T342">X-1223</text:span></text:a><text:span text:style-name="T343">, 2007-06-26, Žin., 2007, Nr. 77-3055 (2007-07-12), i. k. 1071010ISTA00X-1223</text:span></text:p>
      <text:p text:style-name="P344"><text:span text:style-name="T345">Lietuvos Respublikos valstybės įmonės Ignalinos atominės<text:s/></text:span><text:span text:style-name="T346">elektrinės eksploatavimo nutraukimo fondo įstatymo 7 straipsnio pakeitimo įstatymas</text:span></text:p>
      <text:p text:style-name="P347"/>
      <text:p text:style-name="P348"><text:span text:style-name="T349">5.</text:span></text:p>
      <text:p text:style-name="P350"><text:span text:style-name="T351">Lietuvos Respublikos Seimas, Įstatymas</text:span></text:p>
      <text:p text:style-name="P352"><text:span text:style-name="T353">Nr.<text:s/></text:span><text:a xlink:href="https://www.e-tar.lt/portal/legalAct.html?documentId=TAR.703E89A920D7" office:target-frame-name="_top" xlink:show="replace"><text:span text:style-name="T354">X-1832</text:span></text:a><text:span text:style-name="T355">, 2008-11-14, Žin., 2008, Nr.<text:s/></text:span><text:span text:style-name="T356">137-5381 (2008-11-29), i. k. 1081010ISTA00X-1832</text:span></text:p>
      <text:p text:style-name="P357"><text:span text:style-name="T358">Lietuvos Respublikos valstybės įmonės Ignalinos atominės elektrinės eksploatavimo nutraukimo fondo įstatymo 7 straipsnio pakeitimo įstatymo pakeitimo įstatymas</text:span></text:p>
      <text:p text:style-name="P359"/>
      <text:p text:style-name="P360"><text:span text:style-name="T361">6.</text:span></text:p>
      <text:p text:style-name="P362"><text:span text:style-name="T363">Lietuvos Respublikos Seimas, Įstatymas</text:span></text:p>
      <text:p text:style-name="P364"><text:span text:style-name="T365">Nr.<text:s/></text:span><text:a xlink:href="https://www.e-tar.lt/portal/legalAct.html?documentId=TAR.8C8129DD6703" office:target-frame-name="_top" xlink:show="replace"><text:span text:style-name="T366">XI-1929</text:span></text:a><text:span text:style-name="T367">, 2012-03-13, Žin., 2012, Nr. 36-1771 (2012-03-27), i. k. 1121010ISTA0XI-1929</text:span></text:p>
      <text:p text:style-name="P368"><text:span text:style-name="T369">Lietuvos Respublikos valstybės įmonės ignalinos atominės elektrinės eksploatavimo nutrauk</text:span><text:span text:style-name="T370">imo fondo įstatymo 3, 5 ir 7 straipsnių pakeitimo įstatymas</text:span></text:p>
      <text:p text:style-name="P371"/>
      <text:p text:style-name="P372"><text:span text:style-name="T373">7.</text:span></text:p>
      <text:p text:style-name="P374"><text:span text:style-name="T375">Lietuvos Respublikos Seimas, Įstatymas</text:span></text:p>
      <text:p text:style-name="P376"><text:span text:style-name="T377">Nr.<text:s/></text:span><text:a xlink:href="https://www.e-tar.lt/portal/legalAct.html?documentId=abda6b90747911e3b675ad30753d4b1b" office:target-frame-name="_top" xlink:show="replace"><text:span text:style-name="T378">XII-737</text:span></text:a><text:span text:style-name="T379">, 2013-12-23, paskelbta TAR 2014-01-03, i.<text:s/></text:span><text:span text:style-name="T380">k. 2014-00014</text:span></text:p>
      <text:p text:style-name="P381"><text:span text:style-name="T382">Lietuvos Respublikos valstybės įmonės Ignalinos atominės elektrinės eksploatavimo nutraukimo fondo įstatymo 2, 3, 4, 5 straipsnių pakeitimo ir papildymo įstatymas</text:span></text:p>
      <text:p text:style-name="P383"/>
      <text:p text:style-name="P384"><text:span text:style-name="T385">8.</text:span></text:p>
      <text:p text:style-name="P386"><text:span text:style-name="T387">Lietuvos Respublikos Seimas, Įstatymas</text:span></text:p>
      <text:p text:style-name="P388"><text:span text:style-name="T389">Nr.<text:s/></text:span><text:a xlink:href="https://www.e-tar.lt/portal/legalAct.html?documentId=41539240f13a11e3bb22becb572235f5" office:target-frame-name="_top" xlink:show="replace"><text:span text:style-name="T390">XII-915</text:span></text:a><text:span text:style-name="T391">, 2014-06-05, paskelbta TAR 2014-06-11, i. k. 2014-07398</text:span></text:p>
      <text:p text:style-name="P392"><text:span text:style-name="T393">Lietuvos Respublikos valstybės įmonės Ignalinos atominės elektrinės eksploatavimo nutraukimo fondo įstatymo Nr. IX-466 5 ir 6<text:s/></text:span><text:span text:style-name="T394">straipsnių pakeitimo įstatymas</text:span></text:p>
      <text:p text:style-name="P395"/>
      <text:p text:style-name="P396"><text:span text:style-name="T397">9.</text:span></text:p>
      <text:p text:style-name="P398"><text:span text:style-name="T399">Lietuvos Respublikos Seimas, Įstatymas</text:span></text:p>
      <text:p text:style-name="P400"><text:span text:style-name="T401">Nr.<text:s/></text:span><text:a xlink:href="https://www.e-tar.lt/portal/legalAct.html?documentId=89f1247084d611e8ae2bfd1913d66d57" office:target-frame-name="_top" xlink:show="replace"><text:span text:style-name="T402">XIII-1452</text:span></text:a><text:span text:style-name="T403">, 2018-06-30, paskelbta TAR 2018-07-11, i. k. 2018-11764</text:span></text:p>
      <text:p text:style-name="P404"><text:span text:style-name="T405">Lietuvos Respu</text:span><text:span text:style-name="T406">blikos valstybės įmonės Ignalinos atominės elektrinės eksploatavimo nutraukimo fondo įstatymo Nr. IX-466 2 straipsnio pakeitimo įstatymas</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06:38:00Z</meta:creation-date>
    <dc:date>2020-11-23T06:38:00Z</dc:date>
    <meta:template xlink:href="Normal.dotm" xlink:type="simple"/>
    <meta:editing-cycles>2</meta:editing-cycles>
    <meta:editing-duration>PT0S</meta:editing-duration>
    <meta:document-statistic meta:page-count="5" meta:paragraph-count="123" meta:word-count="1736" meta:character-count="14410" meta:row-count="457" meta:non-whitespace-character-count="12797"/>
  </office:meta>
</office:document-meta>
</file>