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5423in"/>
    </style:style>
    <style:style style:name="TableColumn50" style:family="table-column">
      <style:table-column-properties style:column-width="3.15in"/>
    </style:style>
    <style:style style:name="Table48" style:family="table">
      <style:table-properties style:width="6.6923in" fo:margin-left="0in" table:align="left"/>
    </style:style>
    <style:style style:name="TableRow51" style:family="table-row">
      <style:table-row-properties style:min-row-height="0.6458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widows="0" fo:orphans="0" fo:text-indent="0.4923in"/>
      <style:text-properties fo:color="#000000" style:font-size-complex="12pt"/>
    </style:style>
    <style:style style:name="P59" style:parent-style-name="Normal" style:family="paragraph">
      <style:paragraph-properties fo:widows="0" fo:orphans="0" fo:text-indent="0.4923in"/>
      <style:text-properties fo:color="#000000" style:font-size-complex="12pt"/>
    </style:style>
    <style:style style:name="P60" style:parent-style-name="Normal" style:family="paragraph">
      <style:paragraph-properties fo:widows="0" fo:orphans="0" fo:text-indent="0.4923in"/>
      <style:text-properties fo:color="#000000" style:font-size-complex="12pt"/>
    </style:style>
    <style:style style:name="P61" style:parent-style-name="Normal" style:family="paragraph">
      <style:paragraph-properties fo:widows="0" fo:orphans="0" fo:text-indent="0.4923in"/>
      <style:text-properties fo:color="#000000" style:font-size-complex="12pt"/>
    </style:style>
    <style:style style:name="P62"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3"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4"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5" style:parent-style-name="Normal" style:family="paragraph">
      <style:paragraph-properties fo:widows="0" fo:orphans="0" fo:margin-left="0.0277in" fo:text-indent="0.4923in">
        <style:tab-stops>
          <style:tab-stop style:type="left" style:position="3.1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master-page-name="MPF1" style:family="paragraph">
      <style:paragraph-properties fo:break-before="page" fo:text-align="justify" fo:margin-left="3.543in">
        <style:tab-stops/>
      </style:paragraph-properties>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justify" fo:margin-left="3.543in">
        <style:tab-stops/>
      </style:paragraph-properties>
      <style:text-properties style:font-size-complex="12pt"/>
    </style:style>
    <style:style style:name="P76" style:parent-style-name="Normal" style:family="paragraph">
      <style:paragraph-properties fo:margin-left="3.543in">
        <style:tab-stops/>
      </style:paragraph-properties>
      <style:text-properties style:font-size-complex="12pt"/>
    </style:style>
    <style:style style:name="P77" style:parent-style-name="Normal" style:family="paragraph">
      <style:paragraph-properties fo:margin-left="3.543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weight-complex="bold" fo:text-transform="uppercase"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fo:text-indent="0.0416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text-properties fo:color="#000000" style:font-size-complex="12pt" style:language-asian="lt" style:country-asian="LT" fo:hyphenate="false"/>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41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416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fo:line-height="150%"/>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fo:text-indent="0.0416in"/>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justify" fo:line-height="150%" fo:text-indent="0.5in"/>
      <style:text-properties fo:color="#000000" style:font-size-complex="12pt" style:language-asian="lt" style:country-asian="LT" fo:hyphenate="false"/>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center" fo:line-height="150%"/>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text-align="center" fo:line-height="150%"/>
      <style:text-properties fo:font-weight="bold" style:font-weight-asian="bold" fo:color="#000000" style:font-size-complex="12pt" style:language-asian="lt" style:country-asian="LT" fo:hyphenate="false"/>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text-properties fo:color="#000000" style:font-size-complex="12pt" style:language-asian="lt" style:country-asian="LT" fo:hyphenate="false"/>
    </style:style>
    <style:style style:name="P392" style:parent-style-name="Normal" style:family="paragraph">
      <style:paragraph-properties fo:text-align="center" fo:line-height="150%"/>
      <style:text-properties fo:hyphenate="false"/>
    </style:style>
    <style:style style:name="P393" style:parent-style-name="Normal" style:family="paragraph">
      <style:paragraph-properties fo:text-align="center" fo:line-height="150%"/>
      <style:text-properties fo:hyphenate="false"/>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center" fo:line-height="150%" fo:text-indent="0.5416in"/>
      <style:text-properties fo:hyphenate="false"/>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center" fo:line-height="150%" fo:text-indent="0.5in"/>
      <style:text-properties fo:font-weight="bold" style:font-weight-asian="bold" fo:color="#000000" style:font-size-complex="12pt" style:language-asian="lt" style:country-asian="LT" fo:hyphenate="false"/>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6.6%"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style="italic" style:font-style-asian="italic"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fo:line-height="150%" fo:text-indent="0.0416in"/>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fo:line-height="150%" fo:text-indent="0.5in"/>
      <style:text-properties fo:color="#000000" style:font-size-complex="12pt" style:language-asian="lt" style:country-asian="LT" fo:hyphenate="false"/>
    </style:style>
    <style:style style:name="P578" style:parent-style-name="Normal" style:family="paragraph">
      <style:paragraph-properties fo:text-align="justify" fo:line-height="150%" fo:text-indent="0.4923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style="italic" style:font-style-asian="italic" style:font-style-complex="italic"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style="italic" style:font-style-asian="italic" style:font-style-complex="italic"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style:font-style-complex="italic"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style="italic" style:font-style-asian="italic"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style="italic" style:font-style-asian="italic"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punctuation-wrap="simple" fo:text-align="justify" style:vertical-align="baseline"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5in"/>
      <style:text-properties fo:hyphenate="false"/>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center" fo:line-height="150%"/>
      <style:text-properties fo:hyphenate="false"/>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center" fo:line-height="150%" fo:text-indent="0.5in"/>
      <style:text-properties fo:font-weight="bold" style:font-weight-asian="bold" fo:color="#000000" style:font-size-complex="12pt" fo:hyphenate="false"/>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size-complex="12pt"/>
    </style:style>
    <style:style style:name="T745" style:parent-style-name="DefaultParagraphFont" style:family="text">
      <style:text-properties style:text-position="super 66.6%"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center" style:vertical-align="baseline" fo:line-height="150%"/>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master-page-name="MPF2" style:family="paragraph">
      <style:paragraph-properties fo:break-before="page" fo:text-align="justify" fo:margin-left="3.5625in" fo:text-indent="-0.0194in">
        <style:tab-stops/>
      </style:paragraph-properties>
      <style:text-properties style:font-name-asian="Calibri" style:font-size-complex="12pt"/>
    </style:style>
    <style:style style:name="P791" style:parent-style-name="Normal" style:family="paragraph">
      <style:paragraph-properties fo:margin-left="2.643in" fo:text-indent="0.918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margin-left="3.543in">
        <style:tab-stops/>
      </style:paragraph-properties>
      <style:text-properties style:font-name-asian="Calibri"/>
    </style:style>
    <style:style style:name="P795" style:parent-style-name="Normal" style:family="paragraph">
      <style:paragraph-properties fo:margin-left="3.543in">
        <style:tab-stops/>
      </style:paragraph-properties>
      <style:text-properties style:font-name-asian="Calibri"/>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P799" style:parent-style-name="Normal" style:family="paragraph">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fo:language="en" fo:country="GB"/>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3" style:family="paragraph">
      <style:paragraph-properties fo:break-before="page" fo:text-align="justify" fo:margin-left="4in" style:page-number="1">
        <style:tab-stops/>
      </style:paragraph-properties>
      <style:text-properties fo:font-size="11pt" style:font-size-asian="11pt" style:font-size-complex="11pt"/>
    </style:style>
    <style:style style:name="P860" style:parent-style-name="Normal" style:family="paragraph">
      <style:paragraph-properties fo:margin-left="4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margin-left="4in">
        <style:tab-stops/>
      </style:paragraph-properties>
      <style:text-properties fo:font-size="10pt" style:font-size-asian="10pt"/>
    </style:style>
    <style:style style:name="P864" style:parent-style-name="Normal" style:family="paragraph">
      <style:text-properties fo:font-size="8pt" style:font-size-asian="8pt" style:font-size-complex="8pt"/>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867" style:parent-style-name="DefaultParagraphFont" style:family="text">
      <style:text-properties fo:font-weight="bold" style:font-weight-asian="bold" fo:font-size="10pt" style:font-size-asian="10pt"/>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text-properties fo:font-size="8pt" style:font-size-asian="8pt" style:font-size-complex="8pt"/>
    </style:style>
    <style:style style:name="TableColumn871" style:family="table-column">
      <style:table-column-properties style:column-width="3.434in" style:use-optimal-column-width="false"/>
    </style:style>
    <style:style style:name="TableColumn872" style:family="table-column">
      <style:table-column-properties style:column-width="3.1701in" style:use-optimal-column-width="false"/>
    </style:style>
    <style:style style:name="Table870" style:family="table">
      <style:table-properties style:width="6.6041in" fo:margin-left="0.075in" table:align="left"/>
    </style:style>
    <style:style style:name="TableRow873" style:family="table-row">
      <style:table-row-properties style:min-row-height="0.2673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15%" fo:margin-left="-0.0666in">
        <style:tab-stops/>
      </style:paragraph-properties>
    </style:style>
    <style:style style:name="T876" style:parent-style-name="DefaultParagraphFont" style:family="text">
      <style:text-properties fo:font-weight="bold" style:font-weight-asian="bold" style:font-weight-complex="bold" fo:font-size="10pt" style:font-size-asian="10pt"/>
    </style:style>
    <style:style style:name="TableRow877" style:family="table-row">
      <style:table-row-properties style:min-row-height="0.5472in" style:use-optimal-row-height="false" fo:keep-together="alway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fo:margin-right="0.0034in"/>
      <style:text-properties fo:font-size="10pt" style:font-size-asian="10pt"/>
    </style:style>
    <style:style style:name="P880" style:parent-style-name="Normal" style:family="paragraph">
      <style:paragraph-properties fo:line-height="115%" fo:margin-right="0.0034in"/>
      <style:text-properties fo:font-weight="bold" style:font-weight-asian="bold" style:font-weight-complex="bold" fo:font-size="10pt" style:font-size-asian="10pt"/>
    </style:style>
    <style:style style:name="P881" style:parent-style-name="Normal" style:family="paragraph">
      <style:paragraph-properties fo:line-height="115%" fo:margin-right="0.0034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center" fo:line-height="115%" fo:margin-left="-0.0659in">
        <style:tab-stops/>
      </style:paragraph-properties>
      <style:text-properties fo:font-size="10pt" style:font-size-asian="10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fo:line-height="115%" fo:margin-left="-0.0659in">
        <style:tab-stops/>
      </style:paragraph-properties>
      <style:text-properties fo:font-size="10pt" style:font-size-asian="10pt"/>
    </style:style>
    <style:style style:name="P887" style:parent-style-name="Normal" style:family="paragraph">
      <style:paragraph-properties fo:text-align="center" fo:line-height="115%" fo:margin-left="-0.0666in">
        <style:tab-stops/>
      </style:paragraph-properties>
      <style:text-properties fo:font-size="10pt" style:font-size-asian="10pt"/>
    </style:style>
    <style:style style:name="P888" style:parent-style-name="Normal" style:family="paragraph">
      <style:paragraph-properties fo:text-align="center" fo:line-height="115%" fo:margin-left="-0.0666in">
        <style:tab-stops/>
      </style:paragraph-properties>
      <style:text-properties fo:font-size="10pt" style:font-size-asian="10pt"/>
    </style:style>
    <style:style style:name="P889" style:parent-style-name="Normal" style:family="paragraph">
      <style:paragraph-properties fo:text-align="center" fo:line-height="115%" fo:margin-left="-0.0666in">
        <style:tab-stops/>
      </style:paragraph-properties>
      <style:text-properties fo:font-size="10pt" style:font-size-asian="10pt"/>
    </style:style>
    <style:style style:name="P890" style:parent-style-name="Normal" style:family="paragraph">
      <style:paragraph-properties fo:text-align="center" fo:line-height="115%" fo:margin-left="-0.0666in">
        <style:tab-stops/>
      </style:paragraph-properties>
      <style:text-properties fo:font-size="10pt" style:font-size-asian="10pt"/>
    </style:style>
    <style:style style:name="P891" style:parent-style-name="Normal" style:family="paragraph">
      <style:paragraph-properties fo:text-align="center" fo:line-height="115%" fo:margin-left="-0.0666in">
        <style:tab-stops/>
      </style:paragraph-properties>
      <style:text-properties fo:font-size="10pt" style:font-size-asian="10pt"/>
    </style:style>
    <style:style style:name="TableRow892" style:family="table-row">
      <style:table-row-properties style:min-row-height="0.3166in" style:use-optimal-row-height="false"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line-height="115%" fo:margin-right="0.0034in"/>
      <style:text-properties fo:font-size="10pt" style:font-size-asian="10pt"/>
    </style:style>
    <style:style style:name="P895" style:parent-style-name="Normal" style:family="paragraph">
      <style:text-properties fo:font-size="10pt" style:font-size-asian="10pt"/>
    </style:style>
    <style:style style:name="TableRow896" style:family="table-row">
      <style:table-row-properties style:min-row-height="0.1986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line-height="115%" fo:margin-right="0.0034in"/>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min-row-height="0.25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903"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904" style:parent-style-name="Normal" style:family="paragraph">
      <style:paragraph-properties fo:text-align="justify" fo:margin-left="-0.4923in" fo:margin-right="-0.9215in">
        <style:tab-stops/>
      </style:paragraph-properties>
      <style:text-properties style:font-size-complex="12pt"/>
    </style:style>
    <style:style style:name="P905" style:parent-style-name="Normal" style:family="paragraph">
      <style:paragraph-properties fo:text-align="center" fo:margin-left="-0.4923in" fo:margin-right="-0.3125in">
        <style:tab-stops/>
      </style:paragraph-properties>
      <style:text-properties style:font-size-complex="12pt"/>
    </style:style>
    <style:style style:name="P90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907" style:parent-style-name="Normal" style:family="paragraph">
      <style:paragraph-properties fo:margin-right="-0.3125in"/>
      <style:text-properties fo:font-size="8pt" style:font-size-asian="8pt" style:font-size-complex="8pt"/>
    </style:style>
    <style:style style:name="P908" style:parent-style-name="Normal" style:family="paragraph">
      <style:paragraph-properties fo:text-align="center" fo:margin-left="-0.4923in" fo:margin-right="-0.3125in">
        <style:tab-stops/>
      </style:paragraph-properties>
      <style:text-properties style:font-size-complex="12pt"/>
    </style:style>
    <style:style style:name="P90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4" style:parent-style-name="Normal" style:family="paragraph">
      <style:paragraph-properties fo:keep-with-next="always" fo:text-align="center"/>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name="Times New Roman Bold" fo:font-weight="bold" style:font-weight-asian="bold" fo:font-size="11pt" style:font-size-asian="11pt" style:font-size-complex="11pt"/>
    </style:style>
    <style:style style:name="P917" style:parent-style-name="Normal" style:family="paragraph">
      <style:text-properties style:font-size-complex="12pt"/>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center"/>
      <style:text-properties fo:font-size="11pt" style:font-size-asian="11pt"/>
    </style:style>
    <style:style style:name="P920" style:parent-style-name="Normal" style:family="paragraph">
      <style:text-properties fo:font-size="10pt" style:font-size-asian="10pt"/>
    </style:style>
    <style:style style:name="P921" style:parent-style-name="Normal" style:family="paragraph">
      <style:paragraph-properties fo:keep-with-next="always">
        <style:tab-stops>
          <style:tab-stop style:type="left" style:position="0.9in"/>
        </style:tab-stops>
      </style:paragraph-properties>
    </style:style>
    <style:style style:name="T922" style:parent-style-name="DefaultParagraphFont" style:family="text">
      <style:text-properties style:font-name="Times New Roman Bold" fo:font-weight="bold" style:font-weight-asian="bold" style:font-size-complex="12pt"/>
    </style:style>
    <style:style style:name="T923" style:parent-style-name="DefaultParagraphFont" style:family="text">
      <style:text-properties style:font-name="Times New Roman Bold" fo:font-weight="bold" style:font-weight-asian="bold" style:font-size-complex="12pt"/>
    </style:style>
    <style:style style:name="T924" style:parent-style-name="DefaultParagraphFont" style:family="text">
      <style:text-properties style:font-name="Times New Roman Bold" fo:font-weight="bold" style:font-weight-asian="bold" fo:font-size="11pt" style:font-size-asian="11pt" style:font-size-complex="12pt"/>
    </style:style>
    <style:style style:name="P925" style:parent-style-name="Normal" style:family="paragraph">
      <style:text-properties fo:font-size="10pt" style:font-size-asian="10pt"/>
    </style:style>
    <style:style style:name="TableColumn927" style:family="table-column">
      <style:table-column-properties style:column-width="1.75in" style:use-optimal-column-width="false"/>
    </style:style>
    <style:style style:name="TableColumn928" style:family="table-column">
      <style:table-column-properties style:column-width="1.625in" style:use-optimal-column-width="false"/>
    </style:style>
    <style:style style:name="TableColumn929" style:family="table-column">
      <style:table-column-properties style:column-width="3.375in" style:use-optimal-column-width="false"/>
    </style:style>
    <style:style style:name="Table926" style:family="table">
      <style:table-properties style:width="6.75in" fo:margin-left="0.075in" table:align="left"/>
    </style:style>
    <style:style style:name="TableRow930" style:family="table-row">
      <style:table-row-properties style:min-row-height="0.0888in" style:use-optimal-row-height="false" fo:keep-together="always"/>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Row939" style:family="table-row">
      <style:table-row-properties style:min-row-height="0.1555in" style:use-optimal-row-height="false" fo:keep-together="always"/>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Row946" style:family="table-row">
      <style:table-row-properties style:min-row-height="0.0881in" style:use-optimal-row-height="false" fo:keep-together="always"/>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Row953" style:family="table-row">
      <style:table-row-properties style:min-row-height="0.0881in" style:use-optimal-row-height="false" fo:keep-together="always"/>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style>
    <style:style style:name="TableRow960" style:family="table-row">
      <style:table-row-properties style:min-row-height="0.0847in" style:use-optimal-row-height="false" fo:keep-together="always"/>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line-height="115%"/>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fo:font-style="italic" style:font-style-asian="italic" style:font-size-complex="12pt"/>
    </style:style>
    <style:style style:name="TableRow969" style:family="table-row">
      <style:table-row-properties style:min-row-height="0.0847in" style:use-optimal-row-height="false" fo:keep-together="always"/>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style>
    <style:style style:name="TableRow976" style:family="table-row">
      <style:table-row-properties style:min-row-height="0.0847in" style:use-optimal-row-height="false" fo:keep-together="always"/>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Row983" style:family="table-row">
      <style:table-row-properties style:min-row-height="0.0847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fo:font-style="italic" style:font-style-asian="italic" style:font-size-complex="12pt"/>
    </style:style>
    <style:style style:name="TableRow991" style:family="table-row">
      <style:table-row-properties style:min-row-height="0.0847in" style:use-optimal-row-height="false" fo:keep-together="always"/>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Row998" style:family="table-row">
      <style:table-row-properties style:min-row-height="0.0486in" style:use-optimal-row-height="false" fo:keep-together="always"/>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tyle="italic" style:font-style-asian="italic" style:font-size-complex="12pt"/>
    </style:style>
    <style:style style:name="TableRow1005" style:family="table-row">
      <style:table-row-properties style:min-row-height="0.0486in" style:use-optimal-row-height="false" fo:keep-together="alway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1012" style:parent-style-name="DefaultParagraphFont" style:family="text">
      <style:text-properties style:font-name="Times New Roman" style:font-name-asian="Times New Roman" style:font-name-complex="Times New Roman"/>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T1015" style:parent-style-name="DefaultParagraphFont" style:family="text">
      <style:text-properties style:font-name="Times New Roman" style:font-name-asian="Times New Roman" style:font-name-complex="Times New Roman"/>
    </style:style>
    <style:style style:name="P1016" style:parent-style-name="Normal" style:family="paragraph">
      <style:paragraph-properties fo:text-align="justify" fo:line-height="115%"/>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1021" style:family="table-column">
      <style:table-column-properties style:column-width="0.4923in"/>
    </style:style>
    <style:style style:name="TableColumn1022" style:family="table-column">
      <style:table-column-properties style:column-width="5.0201in"/>
    </style:style>
    <style:style style:name="TableColumn1023" style:family="table-column">
      <style:table-column-properties style:column-width="1.1812in"/>
    </style:style>
    <style:style style:name="Table1020" style:family="table">
      <style:table-properties style:width="6.6937in" fo:margin-left="0.075in" table:align="left"/>
    </style:style>
    <style:style style:name="TableRow1024" style:family="table-row">
      <style:table-row-properties/>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paragraph-properties fo:line-height="115%"/>
      <style:text-properties style:font-weight-complex="bold" fo:font-size="11pt" style:font-size-asian="11pt" style:font-size-complex="11pt"/>
    </style:style>
    <style:style style:name="P1027" style:parent-style-name="Normal" style:family="paragraph">
      <style:paragraph-properties fo:line-height="115%"/>
      <style:text-properties style:font-weight-complex="bold" fo:font-size="11pt" style:font-size-asian="11pt" style:font-size-complex="11pt"/>
    </style:style>
    <style:style style:name="TableCell1028" style:family="table-cell">
      <style:table-cell-properties fo:border-top="0.0069in solid #000000" fo:border-left="none" fo:border-bottom="0.0069in solid #000000" fo:border-right="0.0138in solid #000000" fo:padding-top="0in" fo:padding-left="0.075in" fo:padding-bottom="0in" fo:padding-right="0.075in"/>
    </style:style>
    <style:style style:name="P1029" style:parent-style-name="Normal" style:family="paragraph">
      <style:paragraph-properties fo:text-align="justify" fo:line-height="115%"/>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tyle="italic" style:font-style-asian="italic" style:font-style-complex="italic" fo:font-size="11pt" style:font-size-asian="11pt" style:font-size-complex="11pt"/>
    </style:style>
    <style:style style:name="TableCell10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weight-complex="bold" fo:font-size="11pt" style:font-size-asian="11pt" style:font-size-complex="11p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fo:line-height="115%"/>
      <style:text-properties fo:font-size="11pt" style:font-size-asian="11pt" style:font-size-complex="11pt"/>
    </style:style>
    <style:style style:name="TableCell1038" style:family="table-cell">
      <style:table-cell-properties fo:border-top="0.0069in solid #000000" fo:border-left="none" fo:border-bottom="0.0069in solid #000000" fo:border-right="0.0138in solid #000000" fo:padding-top="0in" fo:padding-left="0.075in" fo:padding-bottom="0in" fo:padding-right="0.075in"/>
    </style:style>
    <style:style style:name="P1039" style:parent-style-name="Normal" style:family="paragraph">
      <style:paragraph-properties fo:text-align="justify" fo:line-height="115%"/>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4" style:parent-style-name="DefaultParagraphFont" style:family="text">
      <style:text-properties fo:font-size="11pt" style:font-size-asian="11pt" style:font-size-complex="11pt" fo:background-color="#FFFFFF"/>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fo:background-color="#FFFFFF"/>
    </style:style>
    <style:style style:name="T10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50" style:parent-style-name="DefaultParagraphFont" style:family="text">
      <style:text-properties fo:font-size="11pt" style:font-size-asian="11pt" style:font-size-complex="11pt" fo:background-color="#FFFFFF"/>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top="0.0069in solid #000000" fo:border-left="none" fo:border-bottom="0.0069in solid #000000" fo:border-right="0.0138in solid #000000" fo:padding-top="0in" fo:padding-left="0.075in" fo:padding-bottom="0in" fo:padding-right="0.075in"/>
    </style:style>
    <style:style style:name="P1055" style:parent-style-name="Normal" style:family="paragraph">
      <style:paragraph-properties fo:text-align="justify" fo:line-height="115%"/>
      <style:text-properties fo:font-size="11pt" style:font-size-asian="11pt" style:font-size-complex="11p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66" style:parent-style-name="DefaultParagraphFont" style:family="text">
      <style:text-properties fo:font-size="11pt" style:font-size-asian="11pt" style:font-size-complex="11pt" fo:background-color="#FFFFFF"/>
    </style:style>
    <style:style style:name="TableRow1067" style:family="table-row">
      <style:table-row-properties/>
    </style:style>
    <style:style style:name="TableCell1068" style:family="table-cell">
      <style:table-cell-properties fo:border-top="none" fo:border-left="0.0138in solid #000000" fo:border-bottom="0.0138in solid #000000" fo:border-right="0.0138in solid #000000" fo:padding-top="0in" fo:padding-left="0.075in" fo:padding-bottom="0in" fo:padding-right="0.075in"/>
    </style:style>
    <style:style style:name="P1069" style:parent-style-name="Normal" style:family="paragraph">
      <style:paragraph-properties fo:line-height="115%"/>
      <style:text-properties fo:font-size="11pt" style:font-size-asian="11pt" style:font-size-complex="11pt"/>
    </style:style>
    <style:style style:name="TableCell1070" style:family="table-cell">
      <style:table-cell-properties fo:border-top="0.0069in solid #000000" fo:border-left="none" fo:border-bottom="0.0069in solid #000000" fo:border-right="0.0138in solid #000000"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P1077" style:parent-style-name="Normal" style:family="paragraph">
      <style:paragraph-properties fo:line-height="115%"/>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fo:background-color="#FFFFFF"/>
    </style:style>
    <style:style style:name="T1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81" style:parent-style-name="DefaultParagraphFont" style:family="text">
      <style:text-properties fo:font-size="11pt" style:font-size-asian="11pt" style:font-size-complex="11pt" fo:background-color="#FFFFFF"/>
    </style:style>
    <style:style style:name="TableRow1082" style:family="table-row">
      <style:table-row-properties/>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fo:line-height="115%"/>
      <style:text-properties fo:font-size="11pt" style:font-size-asian="11pt" style:font-size-complex="11pt"/>
    </style:style>
    <style:style style:name="TableCell1085" style:family="table-cell">
      <style:table-cell-properties fo:border-top="0.0069in solid #000000"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justify" fo:line-height="115%"/>
      <style:text-properties fo:font-size="11pt" style:font-size-asian="11pt" style:font-size-complex="11p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name="Wingdings 2" style:font-name-asian="Wingdings 2" style:font-name-complex="Wingdings 2"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fo:background-color="#FFFFFF"/>
    </style:style>
    <style:style style:name="T10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96" style:parent-style-name="DefaultParagraphFont" style:family="text">
      <style:text-properties fo:font-size="11pt" style:font-size-asian="11pt" style:font-size-complex="11pt" fo:background-color="#FFFFFF"/>
    </style:style>
    <style:style style:name="TableRow1097" style:family="table-row">
      <style:table-row-properties style:min-row-height="0.3625in"/>
    </style:style>
    <style:style style:name="TableCell1098" style:family="table-cell">
      <style:table-cell-properties fo:border-top="none"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align="justify" fo:line-height="115%"/>
      <style:text-properties fo:font-size="11pt" style:font-size-asian="11pt" style:font-size-complex="11pt"/>
    </style:style>
    <style:style style:name="TableRow1100" style:family="table-row">
      <style:table-row-properties style:min-row-height="0.2534in"/>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paragraph-properties fo:line-height="115%"/>
      <style:text-properties fo:font-size="11pt" style:font-size-asian="11pt" style:font-size-complex="11pt"/>
    </style:style>
    <style:style style:name="TableCell1103" style:family="table-cell">
      <style:table-cell-properties fo:border-top="none" fo:border-left="none" fo:border-bottom="0.0069in solid #000000" fo:border-right="0.0138in solid #000000" fo:padding-top="0in" fo:padding-left="0.075in" fo:padding-bottom="0in" fo:padding-right="0.075in"/>
    </style:style>
    <style:style style:name="P1104" style:parent-style-name="Normal" style:family="paragraph">
      <style:paragraph-properties fo:line-height="115%"/>
      <style:text-properties fo:font-size="11pt" style:font-size-asian="11pt" style:font-size-complex="11pt"/>
    </style:style>
    <style:style style:name="TableRow1105" style:family="table-row">
      <style:table-row-properties style:min-row-height="0.2534in"/>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top="0.0069in solid #000000" fo:border-left="none" fo:border-bottom="0.0069in solid #000000" fo:border-right="0.0138in solid #000000"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Row1110" style:family="table-row">
      <style:table-row-properties style:min-row-height="0.2534in"/>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top="0.0069in solid #000000" fo:border-left="none" fo:border-bottom="0.0138in solid #000000" fo:border-right="0.0138in solid #000000" fo:padding-top="0in" fo:padding-left="0.075in" fo:padding-bottom="0in" fo:padding-right="0.075in"/>
    </style:style>
    <style:style style:name="P1114" style:parent-style-name="Normal" style:family="paragraph">
      <style:paragraph-properties fo:line-height="115%"/>
      <style:text-properties fo:font-size="11pt" style:font-size-asian="11pt" style:font-size-complex="11pt"/>
    </style:style>
    <style:style style:name="P1115" style:parent-style-name="Normal" style:family="paragraph">
      <style:paragraph-properties fo:text-align="justify" fo:text-indent="0.0465in"/>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style:text-properties fo:font-weight="bold" style:font-weight-asian="bold" fo:font-size="11pt" style:font-size-asian="11pt" style:font-size-complex="11pt"/>
    </style:style>
    <style:style style:name="TableColumn1122" style:family="table-column">
      <style:table-column-properties style:column-width="0.4722in"/>
    </style:style>
    <style:style style:name="TableColumn1123" style:family="table-column">
      <style:table-column-properties style:column-width="4.5284in"/>
    </style:style>
    <style:style style:name="TableColumn1124" style:family="table-column">
      <style:table-column-properties style:column-width="1.3777in"/>
    </style:style>
    <style:style style:name="Table1121" style:family="table">
      <style:table-properties style:width="6.3784in" fo:margin-left="0.0951in" table:align="left"/>
    </style:style>
    <style:style style:name="TableRow1125" style:family="table-row">
      <style:table-row-properties style:min-row-height="0.239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Wingdings 2" style:font-name-asian="Wingdings 2" style:font-name-complex="Wingdings 2"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Wingdings 2" style:font-name-asian="Wingdings 2" style:font-name-complex="Wingdings 2"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style:text-properties fo:font-weight="bold" style:font-weight-asian="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text-properties fo:font-size="11pt" style:font-size-asian="11pt" style:font-size-complex="11pt"/>
    </style:style>
    <style:style style:name="TableColumn1154" style:family="table-column">
      <style:table-column-properties style:column-width="0.2958in" style:use-optimal-column-width="false"/>
    </style:style>
    <style:style style:name="TableColumn1155" style:family="table-column">
      <style:table-column-properties style:column-width="5.9423in" style:use-optimal-column-width="false"/>
    </style:style>
    <style:style style:name="TableColumn1156" style:family="table-column">
      <style:table-column-properties style:column-width="0.3763in" style:use-optimal-column-width="false"/>
    </style:style>
    <style:style style:name="Table1153" style:family="table">
      <style:table-properties style:width="6.6145in" fo:margin-left="0.075in" table:align="left"/>
    </style:style>
    <style:style style:name="TableRow1157" style:family="table-row">
      <style:table-row-properties style:min-row-height="0.059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ab-stops>
          <style:tab-stop style:type="left" style:position="0.8333in"/>
        </style:tab-stops>
      </style:paragraph-properties>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ableRow1167" style:family="table-row">
      <style:table-row-properties style:min-row-height="0.059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ab-stops>
          <style:tab-stop style:type="left" style:position="0.8333in"/>
        </style:tab-stops>
      </style:paragraph-properties>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P1177" style:parent-style-name="Normal" style:family="paragraph">
      <style:text-properties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ize="11pt" style:font-size-asian="11pt" style:font-size-complex="11pt"/>
    </style:style>
    <style:style style:name="P1180" style:parent-style-name="Normal" style:family="paragraph">
      <style:text-properties fo:font-weight="bold" style:font-weight-asian="bold" fo:font-size="11pt" style:font-size-asian="11pt" style:font-size-complex="11pt"/>
    </style:style>
    <style:style style:name="TableColumn1182" style:family="table-column">
      <style:table-column-properties style:column-width="2.0437in"/>
    </style:style>
    <style:style style:name="TableColumn1183" style:family="table-column">
      <style:table-column-properties style:column-width="1.477in"/>
    </style:style>
    <style:style style:name="TableColumn1184" style:family="table-column">
      <style:table-column-properties style:column-width="1.4763in"/>
    </style:style>
    <style:style style:name="TableColumn1185" style:family="table-column">
      <style:table-column-properties style:column-width="1.3687in"/>
    </style:style>
    <style:style style:name="Table1181" style:family="table">
      <style:table-properties style:width="6.3659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fo:font-size="11pt" style:font-size-asian="11pt" style:font-size-complex="11pt"/>
    </style:style>
    <style:style style:name="P1214" style:parent-style-name="Normal" style:family="paragraph">
      <style:paragraph-properties fo:keep-with-next="always">
        <style:tab-stops>
          <style:tab-stop style:type="left" style:position="0.9in"/>
        </style:tab-stops>
      </style:paragraph-properties>
      <style:text-properties style:font-name="Times New Roman Bold" style:font-name-complex="Arial" fo:font-weight="bold" style:font-weight-asian="bold" style:font-weight-complex="bold" fo:font-size="11pt" style:font-size-asian="11pt" style:font-size-complex="11pt"/>
    </style:style>
    <style:style style:name="P1215" style:parent-style-name="Normal" style:family="paragraph">
      <style:paragraph-properties fo:keep-with-next="always">
        <style:tab-stops>
          <style:tab-stop style:type="left" style:position="0.9in"/>
        </style:tab-stops>
      </style:paragraph-properties>
    </style:style>
    <style:style style:name="P1216" style:parent-style-name="Normal" style:family="paragraph">
      <style:paragraph-properties fo:keep-with-next="always">
        <style:tab-stops>
          <style:tab-stop style:type="left" style:position="0.9in"/>
        </style:tab-stops>
      </style:paragraph-properties>
    </style:style>
    <style:style style:name="T121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1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21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220" style:parent-style-name="Normal" style:family="paragraph">
      <style:text-properties style:font-size-complex="12pt"/>
    </style:style>
    <style:style style:name="TableColumn1222" style:family="table-column">
      <style:table-column-properties style:column-width="0.3437in"/>
    </style:style>
    <style:style style:name="TableColumn1223" style:family="table-column">
      <style:table-column-properties style:column-width="0.0423in"/>
    </style:style>
    <style:style style:name="TableColumn1224" style:family="table-column">
      <style:table-column-properties style:column-width="5.1243in"/>
    </style:style>
    <style:style style:name="TableColumn1225" style:family="table-column">
      <style:table-column-properties style:column-width="1.0986in"/>
    </style:style>
    <style:style style:name="Table1221" style:family="table">
      <style:table-properties style:width="6.609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style:font-name="Times New Roman" style:font-name-asian="Times New Roman" style:font-name-complex="Times New Roman" fo:font-size="11pt" style:font-size-asian="11pt" style:font-size-complex="11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style:text-properties fo:font-weight="bold" style:font-weight-asian="bold"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ableColumn1264" style:family="table-column">
      <style:table-column-properties style:column-width="0.3868in"/>
    </style:style>
    <style:style style:name="TableColumn1265" style:family="table-column">
      <style:table-column-properties style:column-width="1.1847in"/>
    </style:style>
    <style:style style:name="TableColumn1266" style:family="table-column">
      <style:table-column-properties style:column-width="1.1812in"/>
    </style:style>
    <style:style style:name="TableColumn1267" style:family="table-column">
      <style:table-column-properties style:column-width="1.1812in"/>
    </style:style>
    <style:style style:name="TableColumn1268" style:family="table-column">
      <style:table-column-properties style:column-width="1.3784in"/>
    </style:style>
    <style:style style:name="TableColumn1269" style:family="table-column">
      <style:table-column-properties style:column-width="1.3736in"/>
    </style:style>
    <style:style style:name="Table1263" style:family="table">
      <style:table-properties style:width="6.6861in" fo:margin-left="0in" table:align="left"/>
    </style:style>
    <style:style style:name="TableRow1270" style:family="table-row">
      <style:table-row-properties style:min-row-height="0.3541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1666in"/>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end"/>
      <style:text-properties fo:font-weight="bold" style:font-weight-asian="bold"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weight="bold" style:font-weight-asian="bold" fo:font-size="11pt" style:font-size-asian="11pt" style:font-size-complex="11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ableColumn1348" style:family="table-column">
      <style:table-column-properties style:column-width="0.3868in"/>
    </style:style>
    <style:style style:name="TableColumn1349" style:family="table-column">
      <style:table-column-properties style:column-width="2.1791in"/>
    </style:style>
    <style:style style:name="TableColumn1350" style:family="table-column">
      <style:table-column-properties style:column-width="1.3375in"/>
    </style:style>
    <style:style style:name="TableColumn1351" style:family="table-column">
      <style:table-column-properties style:column-width="1.2513in"/>
    </style:style>
    <style:style style:name="TableColumn1352" style:family="table-column">
      <style:table-column-properties style:column-width="1.2951in"/>
    </style:style>
    <style:style style:name="Table1347" style:family="table">
      <style:table-properties style:width="6.45in" fo:margin-left="0in" table:align="left"/>
    </style:style>
    <style:style style:name="TableRow1353" style:family="table-row">
      <style:table-row-properties style:min-row-height="0.5986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font-size="11pt" style:font-size-asian="11pt" style:font-size-complex="11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fo:font-size="11pt" style:font-size-asian="11pt" style:font-size-complex="11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fo:font-size="11pt" style:font-size-asian="11pt" style:font-size-complex="11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font-size="11pt" style:font-size-asian="11pt" style:font-size-complex="11pt"/>
    </style:style>
    <style:style style:name="TableRow1404" style:family="table-row">
      <style:table-row-properties style:min-row-height="0.0486in"/>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justify"/>
      <style:text-properties fo:font-style="italic" style:font-style-asian="italic" fo:font-size="11pt" style:font-size-asian="11pt" style:font-size-complex="11pt"/>
    </style:style>
    <style:style style:name="P1407" style:parent-style-name="Normal" style:family="paragraph">
      <style:paragraph-properties fo:keep-with-next="always" fo:text-align="justify">
        <style:tab-stops>
          <style:tab-stop style:type="left" style:position="0.9in"/>
        </style:tab-stops>
      </style:paragraph-properties>
    </style:style>
    <style:style style:name="T1408"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40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410" style:parent-style-name="Normal" style:family="paragraph">
      <style:text-properties fo:font-size="11pt" style:font-size-asian="11pt" style:font-size-complex="11pt"/>
    </style:style>
    <style:style style:name="TableColumn1412" style:family="table-column">
      <style:table-column-properties style:column-width="0.6895in" style:use-optimal-column-width="false"/>
    </style:style>
    <style:style style:name="TableColumn1413" style:family="table-column">
      <style:table-column-properties style:column-width="4.134in" style:use-optimal-column-width="false"/>
    </style:style>
    <style:style style:name="TableColumn1414" style:family="table-column">
      <style:table-column-properties style:column-width="0.8013in" style:use-optimal-column-width="false"/>
    </style:style>
    <style:style style:name="TableColumn1415" style:family="table-column">
      <style:table-column-properties style:column-width="1.125in" style:use-optimal-column-width="false"/>
    </style:style>
    <style:style style:name="Table1411" style:family="table">
      <style:table-properties style:width="6.75in" fo:margin-left="0.075in" table:align="left"/>
    </style:style>
    <style:style style:name="TableRow1416" style:family="table-row">
      <style:table-row-properties style:use-optimal-row-height="false"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15%"/>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keep-with-next="always" fo:text-align="center" fo:line-height="115%"/>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3131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15%"/>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fo:line-height="115%"/>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style>
    <style:style style:name="T1439" style:parent-style-name="DefaultParagraphFont" style:family="text">
      <style:text-properties fo:font-size="11pt" style:font-size-asian="11pt" style:font-size-complex="11pt"/>
    </style:style>
    <style:style style:name="TableRow1440" style:family="table-row">
      <style:table-row-properties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fo:line-height="115%"/>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style>
    <style:style style:name="T1451" style:parent-style-name="DefaultParagraphFont" style:family="text">
      <style:text-properties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fo:font-size="11pt" style:font-size-asian="11pt" style:font-size-complex="11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style>
    <style:style style:name="T1463" style:parent-style-name="DefaultParagraphFont" style:family="text">
      <style:text-properties fo:font-size="11pt" style:font-size-asian="11pt" style:font-size-complex="11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line-height="115%"/>
      <style:text-properties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font-size="11pt" style:font-size-asian="11pt" style:font-size-complex="11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text-properties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fo:line-height="115%"/>
      <style:text-properties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fo:line-height="115%"/>
      <style:text-properties fo:font-size="11pt" style:font-size-asian="11pt" style:font-size-complex="11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font-size="11pt" style:font-size-asian="11pt" style:font-size-complex="11pt"/>
    </style:style>
    <style:style style:name="TableRow1482" style:family="table-row">
      <style:table-row-properties style:min-row-height="0.259in"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fo:line-height="115%"/>
      <style:text-properties fo:font-size="11pt" style:font-size-asian="11pt" style:font-size-complex="11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fo:font-size="11pt" style:font-size-asian="11pt" style:font-size-complex="11pt"/>
    </style:style>
    <style:style style:name="TableRow1491" style:family="table-row">
      <style:table-row-properties style:min-row-height="0.259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justify" fo:line-height="115%"/>
      <style:text-properties fo:font-size="11pt" style:font-size-asian="11pt" style:font-size-complex="11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fo:font-size="11pt" style:font-size-asian="11pt" style:font-size-complex="11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ext-properties fo:font-size="11pt" style:font-size-asian="11pt" style:font-size-complex="11pt"/>
    </style:style>
    <style:style style:name="TableRow1500" style:family="table-row">
      <style:table-row-properties style:min-row-height="0.259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15%"/>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15%"/>
      <style:text-properties fo:font-size="11pt" style:font-size-asian="11pt" style:font-size-complex="11pt"/>
    </style:style>
    <style:style style:name="P1509" style:parent-style-name="Normal" style:family="paragraph">
      <style:paragraph-properties fo:text-align="justify"/>
      <style:text-properties fo:font-weight="bold" style:font-weight-asian="bold" fo:font-size="11pt" style:font-size-asian="11pt" style:font-size-complex="11pt"/>
    </style:style>
    <style:style style:name="P1510" style:parent-style-name="Normal" style:family="paragraph">
      <style:paragraph-properties fo:text-align="justify"/>
      <style:text-properties fo:font-weight="bold" style:font-weight-asian="bold" fo:font-size="11pt" style:font-size-asian="11pt" style:font-size-complex="11pt"/>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style:text-properties fo:font-weight="bold" style:font-weight-asian="bold" fo:font-size="11pt" style:font-size-asian="11pt" style:font-size-complex="11pt"/>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paragraph-properties fo:text-indent="0.0395in"/>
      <style:text-properties fo:font-size="11pt" style:font-size-asian="11pt" style:font-size-complex="11pt"/>
    </style:style>
    <style:style style:name="P1620"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master-page-name="MPF4" style:family="paragraph">
      <style:paragraph-properties fo:break-before="page" fo:text-align="justify" fo:margin-left="2.643in" fo:text-indent="0.6055in" style:page-number="1">
        <style:tab-stops/>
      </style:paragraph-properties>
      <style:text-properties fo:color="#000000" fo:font-size="10pt" style:font-size-asian="10pt"/>
    </style:style>
    <style:style style:name="P1648" style:parent-style-name="Normal" style:family="paragraph">
      <style:paragraph-properties fo:text-align="justify" fo:margin-left="2.643in" fo:text-indent="0.6055in">
        <style:tab-stops/>
      </style:paragraph-properties>
      <style:text-properties fo:color="#000000" fo:font-size="10pt" style:font-size-asian="10pt"/>
    </style:style>
    <style:style style:name="P1649" style:parent-style-name="Normal" style:family="paragraph">
      <style:paragraph-properties fo:text-align="justify" fo:margin-left="2.643in" fo:text-indent="0.6055in">
        <style:tab-stops/>
      </style:paragraph-properties>
      <style:text-properties fo:color="#000000" fo:font-size="10pt" style:font-size-asian="10pt"/>
    </style:style>
    <style:style style:name="P1650" style:parent-style-name="Normal" style:family="paragraph">
      <style:paragraph-properties fo:text-align="justify" fo:margin-left="2.643in" fo:text-indent="0.6055in">
        <style:tab-stops/>
      </style:paragraph-properties>
      <style:text-properties fo:color="#000000" fo:font-size="10pt" style:font-size-asian="10pt"/>
    </style:style>
    <style:style style:name="P1651" style:parent-style-name="Normal" style:family="paragraph">
      <style:paragraph-properties fo:text-align="justify" fo:margin-left="2.643in" fo:text-indent="0.6055in">
        <style:tab-stops/>
      </style:paragraph-properties>
      <style:text-properties fo:color="#000000" fo:font-size="10pt" style:font-size-asian="10pt"/>
    </style:style>
    <style:style style:name="P1652" style:parent-style-name="Normal" style:family="paragraph">
      <style:paragraph-properties fo:text-align="justify" fo:margin-left="2.643in" fo:text-indent="0.6055in">
        <style:tab-stops/>
      </style:paragraph-properties>
      <style:text-properties style:font-name-asian="Calibri" fo:font-size="10pt" style:font-size-asian="10pt"/>
    </style:style>
    <style:style style:name="P1653" style:parent-style-name="Normal" style:family="paragraph">
      <style:paragraph-properties fo:margin-left="3.543in">
        <style:tab-stops/>
      </style:paragraph-properties>
      <style:text-properties style:font-name-asian="Calibri"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font-size="10pt" style:font-size-asian="10pt"/>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text-properties fo:font-size="10pt" style:font-size-asian="10pt"/>
    </style:style>
    <style:style style:name="P1672" style:parent-style-name="Normal" style:family="paragraph">
      <style:paragraph-properties fo:text-align="center"/>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Column1679" style:family="table-column">
      <style:table-column-properties style:column-width="0.7597in" style:use-optimal-column-width="false"/>
    </style:style>
    <style:style style:name="TableColumn1680" style:family="table-column">
      <style:table-column-properties style:column-width="1.6784in" style:use-optimal-column-width="false"/>
    </style:style>
    <style:style style:name="TableColumn1681" style:family="table-column">
      <style:table-column-properties style:column-width="0.9854in" style:use-optimal-column-width="false"/>
    </style:style>
    <style:style style:name="TableColumn1682" style:family="table-column">
      <style:table-column-properties style:column-width="0.7881in" style:use-optimal-column-width="false"/>
    </style:style>
    <style:style style:name="TableColumn1683" style:family="table-column">
      <style:table-column-properties style:column-width="1.8715in" style:use-optimal-column-width="false"/>
    </style:style>
    <style:style style:name="Table1678" style:family="table">
      <style:table-properties style:width="6.0833in" fo:margin-left="0in" table:align="left"/>
    </style:style>
    <style:style style:name="TableRow1684" style:family="table-row">
      <style:table-row-properties style:use-optimal-row-height="false"/>
    </style:style>
    <style:style style:name="TableCell1685" style:family="table-cell">
      <style:table-cell-properties fo:border="0.0138in solid #000000"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top="0.0138in solid #000000" fo:border-left="none" fo:border-bottom="0.0138in solid #000000" fo:border-right="0.0138in solid #000000" fo:padding-top="0in" fo:padding-left="0.075in" fo:padding-bottom="0in" fo:padding-right="0.075in"/>
    </style:style>
    <style:style style:name="P1688" style:parent-style-name="Normal" style:family="paragraph">
      <style:paragraph-properties fo:text-align="center" fo:line-height="115%"/>
      <style:text-properties fo:font-size="10pt" style:font-size-asian="10pt"/>
    </style:style>
    <style:style style:name="TableCell1689" style:family="table-cell">
      <style:table-cell-properties fo:border-top="0.0138in solid #000000"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top="0.0138in solid #000000" fo:border-left="none" fo:border-bottom="0.0138in solid #000000" fo:border-right="0.0138in solid #000000"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top="0.0138in solid #000000" fo:border-left="none" fo:border-bottom="0.0069in solid #000000" fo:border-right="0.0138in solid #000000"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Row1695" style:family="table-row">
      <style:table-row-properties style:min-row-height="0.1666in" style:use-optimal-row-height="false"/>
    </style:style>
    <style:style style:name="TableCell16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TableCell16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99" style:parent-style-name="Normal" style:family="paragraph">
      <style:paragraph-properties fo:text-align="center" fo:line-height="115%"/>
      <style:text-properties fo:font-size="10pt" style:font-size-asian="10pt"/>
    </style:style>
    <style:style style:name="TableCell1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fo:font-size="10pt" style:font-size-asian="10pt"/>
    </style:style>
    <style:style style:name="TableCell17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fo:font-size="10pt" style:font-size-asian="10pt"/>
    </style:style>
    <style:style style:name="TableCell1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05" style:parent-style-name="Normal" style:family="paragraph">
      <style:paragraph-properties fo:text-align="center" fo:line-height="115%"/>
      <style:text-properties fo:font-size="10pt" style:font-size-asian="10pt"/>
    </style:style>
    <style:style style:name="TableRow1706" style:family="table-row">
      <style:table-row-properties style:min-row-height="0.1666in" style:use-optimal-row-height="false"/>
    </style:style>
    <style:style style:name="TableCell17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08" style:parent-style-name="Normal" style:family="paragraph">
      <style:paragraph-properties fo:text-align="center" fo:line-height="115%"/>
      <style:text-properties fo:font-size="10pt" style:font-size-asian="10pt"/>
    </style:style>
    <style:style style:name="TableCell1709" style:family="table-cell">
      <style:table-cell-properties fo:border-top="0.0069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top="0.0069in solid #000000"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top="0.0069in solid #000000"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top="0.0069in solid #000000" fo:border-left="none" fo:border-bottom="0.0138in solid #000000" fo:border-right="0.0138in solid #000000"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P1717" style:parent-style-name="Normal" style:family="paragraph">
      <style:paragraph-properties fo:text-align="justify" fo:text-indent="0.5in"/>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20"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21" style:parent-style-name="Normal" style:family="paragraph">
      <style:paragraph-properties fo:text-align="justify">
        <style:tab-stops>
          <style:tab-stop style:type="left" style:position="3.6111in"/>
          <style:tab-stop style:type="left" style:position="5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fo:color="#FF0000"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728" style:parent-style-name="Normal" style:family="paragraph">
      <style:paragraph-properties fo:text-align="justify" fo:margin-left="0.125in">
        <style:tab-stops/>
      </style:paragraph-properties>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master-page-name="MPF5" style:family="paragraph">
      <style:paragraph-properties fo:break-before="page" fo:text-align="justify" fo:margin-left="3.15in" style:page-number="1">
        <style:tab-stops/>
      </style:paragraph-properties>
      <style:text-properties fo:color="#000000" fo:font-size="10pt" style:font-size-asian="10pt"/>
    </style:style>
    <style:style style:name="P1747" style:parent-style-name="Normal" style:family="paragraph">
      <style:paragraph-properties fo:text-align="justify" fo:margin-left="3.15in">
        <style:tab-stops/>
      </style:paragraph-properties>
      <style:text-properties fo:color="#000000" fo:font-size="10pt" style:font-size-asian="10pt"/>
    </style:style>
    <style:style style:name="P1748" style:parent-style-name="Normal" style:family="paragraph">
      <style:paragraph-properties fo:text-align="justify" fo:margin-left="3.15in">
        <style:tab-stops/>
      </style:paragraph-properties>
      <style:text-properties fo:color="#000000" fo:font-size="10pt" style:font-size-asian="10pt"/>
    </style:style>
    <style:style style:name="P1749" style:parent-style-name="Normal" style:family="paragraph">
      <style:paragraph-properties fo:text-align="justify" fo:margin-left="3.15in">
        <style:tab-stops/>
      </style:paragraph-properties>
      <style:text-properties fo:color="#000000" fo:font-size="10pt" style:font-size-asian="10pt"/>
    </style:style>
    <style:style style:name="P1750" style:parent-style-name="Normal" style:family="paragraph">
      <style:paragraph-properties fo:text-align="justify" fo:margin-left="3.15in">
        <style:tab-stops/>
      </style:paragraph-properties>
      <style:text-properties fo:color="#000000" fo:font-size="10pt" style:font-size-asian="10pt"/>
    </style:style>
    <style:style style:name="P1751" style:parent-style-name="Normal" style:family="paragraph">
      <style:paragraph-properties fo:margin-left="3.543in">
        <style:tab-stops/>
      </style:paragraph-properties>
      <style:text-properties style:font-name-asian="Calibri" fo:font-size="10pt" style:font-size-asian="10pt"/>
    </style:style>
    <style:style style:name="P1752" style:parent-style-name="Normal" style:family="paragraph">
      <style:paragraph-properties fo:margin-left="3.543in">
        <style:tab-stops/>
      </style:paragraph-properties>
      <style:text-properties style:font-name-asian="Calibri" fo:font-size="10pt" style:font-size-asian="10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0pt" style:font-size-asian="10pt"/>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font-size="10pt" style:font-size-asian="10pt"/>
    </style:style>
    <style:style style:name="T1764" style:parent-style-name="DefaultParagraphFont" style:family="text">
      <style:text-properties fo:font-weight="bold" style:font-weight-asian="bold" style:font-weight-complex="bold"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TableColumn1779" style:family="table-column">
      <style:table-column-properties style:column-width="0.7645in" style:use-optimal-column-width="false"/>
    </style:style>
    <style:style style:name="TableColumn1780" style:family="table-column">
      <style:table-column-properties style:column-width="1.575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984in" style:use-optimal-column-width="false"/>
    </style:style>
    <style:style style:name="TableColumn1784" style:family="table-column">
      <style:table-column-properties style:column-width="1.477in" style:use-optimal-column-width="false"/>
    </style:style>
    <style:style style:name="Table1778" style:family="table">
      <style:table-properties style:width="6.277in" fo:margin-left="0in" table:align="left"/>
    </style:style>
    <style:style style:name="TableRow1785" style:family="table-row">
      <style:table-row-properties style:min-row-height="0.6333in" style:use-optimal-row-height="false"/>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top="0.0138in solid #000000" fo:border-left="none" fo:border-bottom="0.0138in solid #000000" fo:border-right="0.0138in solid #000000"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top="0.0138in solid #000000" fo:border-left="none" fo:border-bottom="0.0138in solid #000000" fo:border-right="0.0138in solid #000000"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top="0.0138in solid #000000" fo:border-left="none" fo:border-bottom="0.0138in solid #000000" fo:border-right="0.0138in solid #000000" fo:padding-top="0in" fo:padding-left="0.075in" fo:padding-bottom="0in" fo:padding-right="0.07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top="0.0138in solid #000000"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fo:font-size="10pt" style:font-size-asian="10pt"/>
    </style:style>
    <style:style style:name="TableCell1797"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798" style:parent-style-name="Normal" style:family="paragraph">
      <style:paragraph-properties fo:text-align="center" fo:line-height="115%"/>
      <style:text-properties fo:font-size="10pt" style:font-size-asian="10pt"/>
    </style:style>
    <style:style style:name="TableRow1799" style:family="table-row">
      <style:table-row-properties style:min-row-height="0.1666in" style:use-optimal-row-height="false"/>
    </style:style>
    <style:style style:name="TableCell18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fo:font-size="10pt" style:font-size-asian="10pt"/>
    </style:style>
    <style:style style:name="TableCell18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3" style:parent-style-name="Normal" style:family="paragraph">
      <style:paragraph-properties fo:text-align="center" fo:line-height="115%"/>
      <style:text-properties fo:font-size="10pt" style:font-size-asian="10pt"/>
    </style:style>
    <style:style style:name="TableCell18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fo:font-size="10pt" style:font-size-asian="10pt"/>
    </style:style>
    <style:style style:name="TableCell18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811" style:parent-style-name="Normal" style:family="paragraph">
      <style:paragraph-properties fo:line-height="115%" fo:text-indent="0.7208in"/>
      <style:text-properties fo:font-size="10pt" style:font-size-asian="10pt"/>
    </style:style>
    <style:style style:name="TableRow1812" style:family="table-row">
      <style:table-row-properties style:min-row-height="0.1666in" style:use-optimal-row-height="false"/>
    </style:style>
    <style:style style:name="TableCell1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4" style:parent-style-name="Normal" style:family="paragraph">
      <style:paragraph-properties fo:text-align="center" fo:line-height="115%"/>
      <style:text-properties fo:font-size="10pt" style:font-size-asian="10pt"/>
    </style:style>
    <style:style style:name="TableCell1815" style:family="table-cell">
      <style:table-cell-properties fo:border-top="0.0069in solid #000000" fo:border-left="none" fo:border-bottom="0.0069in solid #000000" fo:border-right="0.0138in solid #000000" fo:padding-top="0in" fo:padding-left="0.075in" fo:padding-bottom="0in" fo:padding-right="0.075in"/>
    </style:style>
    <style:style style:name="P1816" style:parent-style-name="Normal" style:family="paragraph">
      <style:paragraph-properties fo:text-align="center" fo:line-height="115%"/>
      <style:text-properties fo:font-size="10pt" style:font-size-asian="10pt"/>
    </style:style>
    <style:style style:name="TableCell1817" style:family="table-cell">
      <style:table-cell-properties fo:border-top="0.0069in solid #000000" fo:border-left="none" fo:border-bottom="0.0069in solid #000000" fo:border-right="0.0138in solid #000000" fo:padding-top="0in" fo:padding-left="0.075in" fo:padding-bottom="0in" fo:padding-right="0.075in"/>
    </style:style>
    <style:style style:name="P1818" style:parent-style-name="Normal" style:family="paragraph">
      <style:paragraph-properties fo:text-align="center" fo:line-height="115%"/>
      <style:text-properties fo:font-size="10pt" style:font-size-asian="10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paragraph-properties fo:text-align="center" fo:line-height="115%"/>
      <style:text-properties fo:font-size="10pt" style:font-size-asian="10pt"/>
    </style:style>
    <style:style style:name="TableCell1821" style:family="table-cell">
      <style:table-cell-properties fo:border-top="0.0069in solid #000000" fo:border-left="none" fo:border-bottom="0.0069in solid #000000" fo:border-right="0.0069in solid #000000"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824" style:parent-style-name="Normal" style:family="paragraph">
      <style:paragraph-properties fo:text-align="center" fo:line-height="115%"/>
      <style:text-properties fo:font-size="10pt" style:font-size-asian="10pt"/>
    </style:style>
    <style:style style:name="TableRow1825" style:family="table-row">
      <style:table-row-properties style:min-row-height="0.1666in" style:use-optimal-row-height="false"/>
    </style:style>
    <style:style style:name="TableCell18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7" style:parent-style-name="Normal" style:family="paragraph">
      <style:paragraph-properties fo:text-align="center" fo:line-height="115%"/>
      <style:text-properties fo:font-size="10pt" style:font-size-asian="10pt"/>
    </style:style>
    <style:style style:name="TableCell1828" style:family="table-cell">
      <style:table-cell-properties fo:border-top="0.0069in solid #000000" fo:border-left="none" fo:border-bottom="0.0069in solid #000000" fo:border-right="0.0138in solid #000000" fo:padding-top="0in" fo:padding-left="0.075in" fo:padding-bottom="0in" fo:padding-right="0.075in"/>
    </style:style>
    <style:style style:name="P1829" style:parent-style-name="Normal" style:family="paragraph">
      <style:paragraph-properties fo:text-align="center" fo:line-height="115%"/>
      <style:text-properties fo:font-size="10pt" style:font-size-asian="10p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center" fo:line-height="115%"/>
      <style:text-properties fo:font-size="10pt" style:font-size-asian="10pt"/>
    </style:style>
    <style:style style:name="TableCell1832" style:family="table-cell">
      <style:table-cell-properties fo:border-top="0.0069in solid #000000" fo:border-left="none" fo:border-bottom="0.0069in solid #000000" fo:border-right="0.0138in solid #000000" fo:padding-top="0in" fo:padding-left="0.075in" fo:padding-bottom="0in" fo:padding-right="0.075in"/>
    </style:style>
    <style:style style:name="P1833" style:parent-style-name="Normal" style:family="paragraph">
      <style:paragraph-properties fo:text-align="center" fo:line-height="115%"/>
      <style:text-properties fo:font-size="10pt" style:font-size-asian="10pt"/>
    </style:style>
    <style:style style:name="TableCell1834" style:family="table-cell">
      <style:table-cell-properties fo:border-top="0.0069in solid #000000"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line-height="115%"/>
      <style:text-properties fo:font-size="10pt" style:font-size-asian="10pt"/>
    </style:style>
    <style:style style:name="TableCell183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837" style:parent-style-name="Normal" style:family="paragraph">
      <style:paragraph-properties fo:text-align="center" fo:line-height="115%"/>
      <style:text-properties fo:font-size="10pt" style:font-size-asian="10pt"/>
    </style:style>
    <style:style style:name="TableRow1838" style:family="table-row">
      <style:table-row-properties style:min-row-height="0.1666in" style:use-optimal-row-height="false"/>
    </style:style>
    <style:style style:name="TableCell183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40" style:parent-style-name="Normal" style:family="paragraph">
      <style:paragraph-properties fo:text-align="end" fo:line-height="115%"/>
      <style:text-properties fo:font-weight="bold" style:font-weight-asian="bold" fo:font-size="10pt" style:font-size-asian="10pt"/>
    </style:style>
    <style:style style:name="TableCell184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842" style:parent-style-name="Normal" style:family="paragraph">
      <style:paragraph-properties fo:text-align="center" fo:line-height="115%"/>
      <style:text-properties fo:font-size="10pt" style:font-size-asian="10pt"/>
    </style:style>
    <style:style style:name="P1843" style:parent-style-name="Normal" style:family="paragraph">
      <style:paragraph-properties fo:text-align="justify" fo:text-indent="0.5in"/>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46"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47" style:parent-style-name="Normal" style:family="paragraph">
      <style:paragraph-properties fo:text-align="justify">
        <style:tab-stops>
          <style:tab-stop style:type="left" style:position="3.6111in"/>
          <style:tab-stop style:type="left" style:position="5in"/>
        </style:tab-stops>
      </style:paragraph-properties>
      <style:text-properties fo:font-size="10pt" style:font-size-asian="10pt"/>
    </style:style>
    <style:style style:name="P1848" style:parent-style-name="Normal" style:family="paragraph">
      <style:paragraph-properties fo:text-align="justify">
        <style:tab-stops>
          <style:tab-stop style:type="left" style:position="3.6111in"/>
          <style:tab-stop style:type="left" style:position="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FF0000"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fo:margin-left="0.125in">
        <style:tab-stops/>
      </style:paragraph-properties>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master-page-name="MPF6" style:family="paragraph">
      <style:paragraph-properties fo:break-before="page" fo:text-align="justify" fo:margin-left="3.15in" style:page-number="1">
        <style:tab-stops/>
      </style:paragraph-properties>
      <style:text-properties fo:color="#000000" fo:font-size="10pt" style:font-size-asian="10pt"/>
    </style:style>
    <style:style style:name="P1877" style:parent-style-name="Normal" style:family="paragraph">
      <style:paragraph-properties fo:text-align="justify" fo:margin-left="3.15in">
        <style:tab-stops/>
      </style:paragraph-properties>
      <style:text-properties fo:color="#000000" fo:font-size="10pt" style:font-size-asian="10pt"/>
    </style:style>
    <style:style style:name="P1878" style:parent-style-name="Normal" style:family="paragraph">
      <style:paragraph-properties fo:text-align="justify" fo:margin-left="3.15in">
        <style:tab-stops/>
      </style:paragraph-properties>
      <style:text-properties fo:color="#000000" fo:font-size="10pt" style:font-size-asian="10pt"/>
    </style:style>
    <style:style style:name="P1879" style:parent-style-name="Normal" style:family="paragraph">
      <style:paragraph-properties fo:text-align="justify" fo:margin-left="3.15in">
        <style:tab-stops/>
      </style:paragraph-properties>
      <style:text-properties fo:color="#000000" fo:font-size="10pt" style:font-size-asian="10pt"/>
    </style:style>
    <style:style style:name="P1880" style:parent-style-name="Normal" style:family="paragraph">
      <style:paragraph-properties fo:text-align="justify" fo:margin-left="3.15in">
        <style:tab-stops/>
      </style:paragraph-properties>
    </style:style>
    <style:style style:name="T1881" style:parent-style-name="DefaultParagraphFont" style:family="text">
      <style:text-properties fo:color="#000000" fo:font-size="10pt" style:font-size-asian="10pt"/>
    </style:style>
    <style:style style:name="P1882" style:parent-style-name="Normal" style:family="paragraph">
      <style:paragraph-properties fo:text-align="center"/>
      <style:text-properties fo:font-weight="bold" style:font-weight-asian="bold" style:font-weight-complex="bold" fo:font-size="10pt" style:font-size-asian="10pt"/>
    </style:style>
    <style:style style:name="P1883" style:parent-style-name="Normal" style:family="paragraph">
      <style:paragraph-properties fo:text-align="center"/>
      <style:text-properties fo:font-weight="bold" style:font-weight-asian="bold" style:font-weight-complex="bold" fo:font-size="10pt" style:font-size-asian="10pt"/>
    </style:style>
    <style:style style:name="P1884" style:parent-style-name="Normal" style:family="paragraph">
      <style:paragraph-properties fo:text-align="center"/>
      <style:text-properties fo:font-weight="bold" style:font-weight-asian="bold" style:font-weight-complex="bold"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weight="bold" style:font-weight-asian="bold" fo:font-size="10pt" style:font-size-asian="10pt"/>
    </style:style>
    <style:style style:name="P1889" style:parent-style-name="Normal" style:family="paragraph">
      <style:paragraph-properties fo:text-align="justify" fo:text-indent="0.5in"/>
      <style:text-properties fo:font-size="10pt" style:font-size-asian="10pt"/>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fo:text-indent="2.6388in">
        <style:tab-stops>
          <style:tab-stop style:type="left" style:position="2.6388in"/>
        </style:tab-stops>
      </style:paragraph-properties>
      <style:text-properties fo:font-size="10pt" style:font-size-asian="10pt"/>
    </style:style>
    <style:style style:name="P1892" style:parent-style-name="Normal" style:family="paragraph">
      <style:paragraph-properties fo:text-align="justify" fo:text-indent="0.5in"/>
      <style:text-properties fo:font-size="10pt" style:font-size-asian="10pt"/>
    </style:style>
    <style:style style:name="TableColumn1894" style:family="table-column">
      <style:table-column-properties style:column-width="0.2027in" style:use-optimal-column-width="false"/>
    </style:style>
    <style:style style:name="TableColumn1895" style:family="table-column">
      <style:table-column-properties style:column-width="0.584in" style:use-optimal-column-width="false"/>
    </style:style>
    <style:style style:name="TableColumn1896" style:family="table-column">
      <style:table-column-properties style:column-width="0.5979in" style:use-optimal-column-width="false"/>
    </style:style>
    <style:style style:name="TableColumn1897" style:family="table-column">
      <style:table-column-properties style:column-width="0.8631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7104in" style:use-optimal-column-width="false"/>
    </style:style>
    <style:style style:name="TableColumn1900" style:family="table-column">
      <style:table-column-properties style:column-width="0.7868in" style:use-optimal-column-width="false"/>
    </style:style>
    <style:style style:name="TableColumn1901" style:family="table-column">
      <style:table-column-properties style:column-width="0.5895in" style:use-optimal-column-width="false"/>
    </style:style>
    <style:style style:name="TableColumn1902" style:family="table-column">
      <style:table-column-properties style:column-width="0.5902in" style:use-optimal-column-width="false"/>
    </style:style>
    <style:style style:name="TableColumn1903" style:family="table-column">
      <style:table-column-properties style:column-width="0.6659in" style:use-optimal-column-width="false"/>
    </style:style>
    <style:style style:name="Table1893" style:family="table">
      <style:table-properties style:width="6.0833in" fo:margin-left="0in" table:align="left"/>
    </style:style>
    <style:style style:name="TableRow1904" style:family="table-row">
      <style:table-row-properties style:min-row-height="0.8791in" style:use-optimal-row-height="false"/>
    </style:style>
    <style:style style:name="TableCell190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06" style:parent-style-name="Normal" style:family="paragraph">
      <style:paragraph-properties fo:text-align="center" fo:line-height="115%"/>
    </style:style>
    <style:style style:name="T1907" style:parent-style-name="DefaultParagraphFont" style:family="text">
      <style:text-properties fo:font-size="10pt" style:font-size-asian="10pt"/>
    </style:style>
    <style:style style:name="TableCell1908" style:family="table-cell">
      <style:table-cell-properties fo:border-top="0.0138in solid #000000" fo:border-left="none" fo:border-bottom="0.0069in solid #000000" fo:border-right="0.0138in solid #000000" fo:padding-top="0in" fo:padding-left="0in" fo:padding-bottom="0in" fo:padding-right="0in"/>
    </style:style>
    <style:style style:name="P1909" style:parent-style-name="Normal" style:family="paragraph">
      <style:paragraph-properties fo:text-align="center" fo:line-height="115%"/>
    </style:style>
    <style:style style:name="T1910" style:parent-style-name="DefaultParagraphFont" style:family="text">
      <style:text-properties fo:font-size="10pt" style:font-size-asian="10pt"/>
    </style:style>
    <style:style style:name="TableCell1911" style:family="table-cell">
      <style:table-cell-properties fo:border-top="0.0138in solid #000000" fo:border-left="none" fo:border-bottom="0.0069in solid #000000" fo:border-right="0.0138in solid #000000" fo:padding-top="0in" fo:padding-left="0in" fo:padding-bottom="0in" fo:padding-right="0in"/>
    </style:style>
    <style:style style:name="P1912" style:parent-style-name="Normal" style:family="paragraph">
      <style:paragraph-properties fo:text-align="center" fo:line-height="115%"/>
    </style:style>
    <style:style style:name="T1913" style:parent-style-name="DefaultParagraphFont" style:family="text">
      <style:text-properties fo:font-size="10pt" style:font-size-asian="10pt"/>
    </style:style>
    <style:style style:name="TableCell1914" style:family="table-cell">
      <style:table-cell-properties fo:border-top="0.0138in solid #000000" fo:border-left="none" fo:border-bottom="0.0069in solid #000000" fo:border-right="0.0138in solid #000000" fo:padding-top="0in" fo:padding-left="0in" fo:padding-bottom="0in" fo:padding-right="0in"/>
    </style:style>
    <style:style style:name="P1915" style:parent-style-name="Normal" style:family="paragraph">
      <style:paragraph-properties fo:text-align="center" fo:line-height="115%"/>
    </style:style>
    <style:style style:name="T1916" style:parent-style-name="DefaultParagraphFont" style:family="text">
      <style:text-properties fo:font-size="10pt" style:font-size-asian="10pt"/>
    </style:style>
    <style:style style:name="TableCell1917" style:family="table-cell">
      <style:table-cell-properties fo:border-top="0.0138in solid #000000" fo:border-left="none" fo:border-bottom="0.0069in solid #000000" fo:border-right="0.0138in solid #000000"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font-size="10pt" style:font-size-asian="10pt"/>
    </style:style>
    <style:style style:name="TableCell1920" style:family="table-cell">
      <style:table-cell-properties fo:border-top="0.0138in solid #000000" fo:border-left="none" fo:border-bottom="0.0069in solid #000000" fo:border-right="0.0138in solid #000000" fo:padding-top="0in" fo:padding-left="0.075in" fo:padding-bottom="0in" fo:padding-right="0.075in"/>
    </style:style>
    <style:style style:name="P1921" style:parent-style-name="Normal" style:family="paragraph">
      <style:paragraph-properties fo:text-align="center" fo:line-height="115%"/>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top="0.0138in solid #000000" fo:border-left="none" fo:border-bottom="0.0069in solid #000000" fo:border-right="0.0138in solid #000000" fo:padding-top="0in" fo:padding-left="0.075in" fo:padding-bottom="0in" fo:padding-right="0.075in"/>
    </style:style>
    <style:style style:name="P1925" style:parent-style-name="Normal" style:family="paragraph">
      <style:paragraph-properties fo:text-align="center" fo:line-height="115%"/>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top="0.0138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text-align="center" fo:line-height="115%"/>
      <style:text-properties style:font-name-asian="Calibri" fo:font-size="10pt" style:font-size-asian="10pt"/>
    </style:style>
    <style:style style:name="TableCell193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932" style:parent-style-name="Normal" style:family="paragraph">
      <style:paragraph-properties fo:text-align="center" fo:line-height="115%"/>
      <style:text-properties style:font-name-asian="Calibri" fo:font-size="10pt" style:font-size-asian="10pt"/>
    </style:style>
    <style:style style:name="TableCell1933" style:family="table-cell">
      <style:table-cell-properties fo:border-top="0.0138in solid #000000" fo:border-left="none" fo:border-bottom="0.0069in solid #000000" fo:border-right="0.0138in solid #000000" fo:padding-top="0in" fo:padding-left="0.075in" fo:padding-bottom="0in" fo:padding-right="0.075in"/>
    </style:style>
    <style:style style:name="P1934" style:parent-style-name="Normal" style:family="paragraph">
      <style:paragraph-properties fo:text-align="center" fo:line-height="115%" fo:margin-right="0.1611in"/>
      <style:text-properties fo:font-size="10pt" style:font-size-asian="10pt"/>
    </style:style>
    <style:style style:name="TableRow1935" style:family="table-row">
      <style:table-row-properties style:use-optimal-row-height="false"/>
    </style:style>
    <style:style style:name="TableCell193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937" style:parent-style-name="Normal" style:family="paragraph">
      <style:paragraph-properties fo:text-align="center" fo:line-height="115%"/>
    </style:style>
    <style:style style:name="T1938" style:parent-style-name="DefaultParagraphFont" style:family="text">
      <style:text-properties fo:font-size="10pt" style:font-size-asian="10pt"/>
    </style:style>
    <style:style style:name="TableCell193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0" style:parent-style-name="Normal" style:family="paragraph">
      <style:paragraph-properties fo:text-align="center" fo:line-height="115%"/>
    </style:style>
    <style:style style:name="T1941" style:parent-style-name="DefaultParagraphFont" style:family="text">
      <style:text-properties fo:font-size="10pt" style:font-size-asian="10pt"/>
    </style:style>
    <style:style style:name="TableCell194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3" style:parent-style-name="Normal" style:family="paragraph">
      <style:paragraph-properties fo:text-align="center" fo:line-height="115%"/>
    </style:style>
    <style:style style:name="T1944" style:parent-style-name="DefaultParagraphFont" style:family="text">
      <style:text-properties fo:font-size="10pt" style:font-size-asian="10pt"/>
    </style:style>
    <style:style style:name="TableCell194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946" style:parent-style-name="Normal" style:family="paragraph">
      <style:paragraph-properties fo:text-align="center" fo:line-height="115%"/>
    </style:style>
    <style:style style:name="T1947" style:parent-style-name="DefaultParagraphFont" style:family="text">
      <style:text-properties fo:font-size="10pt" style:font-size-asian="10pt"/>
    </style:style>
    <style:style style:name="TableCell19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paragraph-properties fo:text-align="center" fo:line-height="115%"/>
    </style:style>
    <style:style style:name="T1950" style:parent-style-name="DefaultParagraphFont" style:family="text">
      <style:text-properties fo:font-size="10pt" style:font-size-asian="10pt"/>
    </style:style>
    <style:style style:name="TableCell195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2" style:parent-style-name="Normal" style:family="paragraph">
      <style:paragraph-properties fo:text-align="center" fo:line-height="115%"/>
    </style:style>
    <style:style style:name="T1953" style:parent-style-name="DefaultParagraphFont" style:family="text">
      <style:text-properties fo:font-size="10pt" style:font-size-asian="10pt"/>
    </style:style>
    <style:style style:name="TableCell195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5" style:parent-style-name="Normal" style:family="paragraph">
      <style:paragraph-properties fo:text-align="center" fo:line-height="115%"/>
    </style:style>
    <style:style style:name="T1956" style:parent-style-name="DefaultParagraphFont" style:family="text">
      <style:text-properties fo:font-size="10pt" style:font-size-asian="10pt"/>
    </style:style>
    <style:style style:name="TableCell195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style:font-name-asian="Calibri" fo:font-size="10pt" style:font-size-asian="10pt"/>
    </style:style>
    <style:style style:name="TableCell1959"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960" style:parent-style-name="Normal" style:family="paragraph">
      <style:paragraph-properties fo:text-align="center" fo:line-height="115%"/>
    </style:style>
    <style:style style:name="T1961" style:parent-style-name="DefaultParagraphFont" style:family="text">
      <style:text-properties fo:font-size="10pt" style:font-size-asian="10pt"/>
    </style:style>
    <style:style style:name="TableCell196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fo:line-height="115%"/>
    </style:style>
    <style:style style:name="T1964" style:parent-style-name="DefaultParagraphFont" style:family="text">
      <style:text-properties fo:font-size="10pt" style:font-size-asian="10pt"/>
    </style:style>
    <style:style style:name="TableRow1965" style:family="table-row">
      <style:table-row-properties style:use-optimal-row-height="false"/>
    </style:style>
    <style:style style:name="TableCell196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67" style:parent-style-name="Normal" style:family="paragraph">
      <style:paragraph-properties fo:text-align="justify" fo:line-height="115%" fo:text-indent="0.0333in"/>
      <style:text-properties style:font-name-asian="Calibri" fo:font-size="10pt" style:font-size-asian="10pt"/>
    </style:style>
    <style:style style:name="TableCell1968" style:family="table-cell">
      <style:table-cell-properties fo:border-top="0.0138in solid #000000" fo:border-left="none" fo:border-bottom="0.0069in solid #000000" fo:border-right="0.0138in solid #000000" fo:padding-top="0in" fo:padding-left="0in" fo:padding-bottom="0in" fo:padding-right="0in"/>
    </style:style>
    <style:style style:name="P1969" style:parent-style-name="Normal" style:family="paragraph">
      <style:paragraph-properties fo:text-align="justify" fo:line-height="115%" fo:text-indent="0.0333in"/>
      <style:text-properties style:font-name-asian="Calibri" fo:font-size="10pt" style:font-size-asian="10pt"/>
    </style:style>
    <style:style style:name="TableCell1970" style:family="table-cell">
      <style:table-cell-properties fo:border-top="0.0138in solid #000000" fo:border-left="none" fo:border-bottom="0.0069in solid #000000" fo:border-right="0.0138in solid #000000" fo:padding-top="0in" fo:padding-left="0in" fo:padding-bottom="0in" fo:padding-right="0in"/>
    </style:style>
    <style:style style:name="P1971" style:parent-style-name="Normal" style:family="paragraph">
      <style:paragraph-properties fo:text-align="justify" fo:line-height="115%" fo:text-indent="0.0333in"/>
      <style:text-properties style:font-name-asian="Calibri" fo:font-size="10pt" style:font-size-asian="10pt"/>
    </style:style>
    <style:style style:name="TableCell1972" style:family="table-cell">
      <style:table-cell-properties fo:border-top="0.0138in solid #000000" fo:border-left="none" fo:border-bottom="0.0069in solid #000000" fo:border-right="0.0138in solid #000000" fo:padding-top="0in" fo:padding-left="0in" fo:padding-bottom="0in" fo:padding-right="0in"/>
    </style:style>
    <style:style style:name="P1973" style:parent-style-name="Normal" style:family="paragraph">
      <style:paragraph-properties fo:text-align="justify" fo:line-height="115%" fo:text-indent="0.0333in"/>
      <style:text-properties style:font-name-asian="Calibri" fo:font-size="10pt" style:font-size-asian="10pt"/>
    </style:style>
    <style:style style:name="TableCell1974" style:family="table-cell">
      <style:table-cell-properties fo:border-top="0.0138in solid #000000" fo:border-left="none" fo:border-bottom="0.0069in solid #000000" fo:border-right="0.0138in solid #000000" fo:padding-top="0in" fo:padding-left="0.075in" fo:padding-bottom="0in" fo:padding-right="0.075in"/>
    </style:style>
    <style:style style:name="P1975" style:parent-style-name="Normal" style:family="paragraph">
      <style:paragraph-properties fo:text-align="justify" fo:line-height="115%" fo:text-indent="0.0333in"/>
      <style:text-properties style:font-name-asian="Calibri" fo:font-size="10pt" style:font-size-asian="10pt"/>
    </style:style>
    <style:style style:name="TableCell1976" style:family="table-cell">
      <style:table-cell-properties fo:border-top="0.0138in solid #000000" fo:border-left="none" fo:border-bottom="0.0069in solid #000000" fo:border-right="0.0138in solid #000000" fo:padding-top="0in" fo:padding-left="0.075in" fo:padding-bottom="0in" fo:padding-right="0.075in"/>
    </style:style>
    <style:style style:name="P1977" style:parent-style-name="Normal" style:family="paragraph">
      <style:paragraph-properties fo:text-align="justify" fo:line-height="115%" fo:text-indent="0.0333in"/>
      <style:text-properties style:font-name-asian="Calibri" fo:font-size="10pt" style:font-size-asian="10pt"/>
    </style:style>
    <style:style style:name="TableCell1978" style:family="table-cell">
      <style:table-cell-properties fo:border-top="0.0138in solid #000000" fo:border-left="none" fo:border-bottom="0.0069in solid #000000" fo:border-right="0.0138in solid #000000" fo:padding-top="0in" fo:padding-left="0.075in" fo:padding-bottom="0in" fo:padding-right="0.075in"/>
    </style:style>
    <style:style style:name="P1979" style:parent-style-name="Normal" style:family="paragraph">
      <style:paragraph-properties fo:text-align="justify" fo:line-height="115%" fo:text-indent="0.0333in"/>
      <style:text-properties style:font-name-asian="Calibri" fo:font-size="10pt" style:font-size-asian="10pt"/>
    </style:style>
    <style:style style:name="TableCell1980" style:family="table-cell">
      <style:table-cell-properties fo:border-top="0.0138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justify" fo:line-height="115%" fo:text-indent="0.0333in"/>
      <style:text-properties style:font-name-asian="Calibri" fo:font-size="10pt" style:font-size-asian="10pt"/>
    </style:style>
    <style:style style:name="TableCell1982"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983" style:parent-style-name="Normal" style:family="paragraph">
      <style:paragraph-properties fo:text-align="justify" fo:line-height="115%"/>
      <style:text-properties style:font-name-asian="Calibri" fo:font-size="10pt" style:font-size-asian="10pt"/>
    </style:style>
    <style:style style:name="TableCell19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fo:font-size="10pt" style:font-size-asian="10pt"/>
    </style:style>
    <style:style style:name="TableRow1987" style:family="table-row">
      <style:table-row-properties style:use-optimal-row-height="false"/>
    </style:style>
    <style:style style:name="TableCell1988" style:family="table-cell">
      <style:table-cell-properties fo:border-top="0.0069in solid #000000" fo:border-left="none" fo:border-bottom="none" fo:border-right="none" fo:padding-top="0in" fo:padding-left="0in" fo:padding-bottom="0in" fo:padding-right="0in"/>
    </style:style>
    <style:style style:name="P1989" style:parent-style-name="Normal" style:family="paragraph">
      <style:paragraph-properties fo:text-align="justify" fo:line-height="115%"/>
      <style:text-properties style:font-name-asian="Calibri" fo:font-size="10pt" style:font-size-asian="10pt"/>
    </style:style>
    <style:style style:name="TableCell1990" style:family="table-cell">
      <style:table-cell-properties fo:border-top="0.0069in solid #000000" fo:border-left="none" fo:border-bottom="none" fo:border-right="none" fo:padding-top="0in" fo:padding-left="0in" fo:padding-bottom="0in" fo:padding-right="0in"/>
    </style:style>
    <style:style style:name="P1991" style:parent-style-name="Normal" style:family="paragraph">
      <style:paragraph-properties fo:text-align="justify" fo:line-height="115%"/>
      <style:text-properties style:font-name-asian="Calibri" fo:font-size="10pt" style:font-size-asian="10pt"/>
    </style:style>
    <style:style style:name="TableCell1992" style:family="table-cell">
      <style:table-cell-properties fo:border-top="0.0069in solid #000000" fo:border-left="none" fo:border-bottom="none" fo:border-right="none" fo:padding-top="0in" fo:padding-left="0in" fo:padding-bottom="0in" fo:padding-right="0in"/>
    </style:style>
    <style:style style:name="P1993" style:parent-style-name="Normal" style:family="paragraph">
      <style:paragraph-properties fo:text-align="justify" fo:line-height="115%"/>
      <style:text-properties style:font-name-asian="Calibri" fo:font-size="10pt" style:font-size-asian="10p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paragraph-properties fo:text-align="justify" fo:line-height="115%"/>
      <style:text-properties style:font-name-asian="Calibri" fo:font-size="10pt" style:font-size-asian="10pt"/>
    </style:style>
    <style:style style:name="TableCell1996" style:family="table-cell">
      <style:table-cell-properties fo:border-top="0.0069in solid #000000" fo:border-left="none" fo:border-bottom="none" fo:border-right="0.0069in solid #000000"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fo:font-size="10pt" style:font-size-asian="10pt"/>
    </style:style>
    <style:style style:name="TableCell199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00" style:parent-style-name="Normal" style:family="paragraph">
      <style:paragraph-properties fo:text-align="justify" fo:line-height="115%"/>
      <style:text-properties style:font-name-asian="Calibri" fo:font-size="10pt" style:font-size-asian="10pt"/>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P2002" style:parent-style-name="Normal" style:family="paragraph">
      <style:paragraph-properties fo:text-align="justify" fo:line-height="115%"/>
      <style:text-properties style:font-name-asian="Calibri" fo:font-size="10pt" style:font-size-asian="10pt"/>
    </style:style>
    <style:style style:name="TableCell2003" style:family="table-cell">
      <style:table-cell-properties fo:border-top="0.0069in solid #000000" fo:border-left="0.0069in solid #000000" fo:border-bottom="none" fo:border-right="none" fo:padding-top="0in" fo:padding-left="0in" fo:padding-bottom="0in" fo:padding-right="0in"/>
    </style:style>
    <style:style style:name="P2004" style:parent-style-name="Normal" style:family="paragraph">
      <style:paragraph-properties fo:text-align="justify" fo:line-height="115%"/>
      <style:text-properties style:font-name-asian="Calibri" fo:font-size="10pt" style:font-size-asian="10pt"/>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center" fo:line-height="115%"/>
      <style:text-properties style:font-name-asian="Calibri" fo:font-size="10pt" style:font-size-asian="10pt"/>
    </style:style>
    <style:style style:name="P2007" style:parent-style-name="Normal" style:family="paragraph">
      <style:paragraph-properties fo:text-align="justify" fo:text-indent="0.5in"/>
      <style:text-properties fo:font-size="10pt" style:font-size-asian="10pt"/>
    </style:style>
    <style:style style:name="P2008" style:parent-style-name="Normal" style:family="paragraph">
      <style:paragraph-properties fo:text-align="justify" fo:text-indent="0.5in"/>
      <style:text-properties fo:font-size="10pt" style:font-size-asian="10pt" style:language-asian="lt" style:country-asian="LT"/>
    </style:style>
    <style:style style:name="P2009" style:parent-style-name="Normal" style:family="paragraph">
      <style:paragraph-properties fo:text-indent="0.5in"/>
      <style:text-properties fo:font-size="10pt" style:font-size-asian="10pt"/>
    </style:style>
    <style:style style:name="P2010" style:parent-style-name="Normal" style:family="paragraph">
      <style:paragraph-properties fo:text-indent="0.5in">
        <style:tab-stops>
          <style:tab-stop style:type="left" style:position="2.6388in"/>
        </style:tab-stops>
      </style:paragraph-properties>
      <style:text-properties fo:font-size="10pt" style:font-size-asian="10pt"/>
    </style:style>
    <style:style style:name="P2011" style:parent-style-name="Normal" style:family="paragraph">
      <style:paragraph-properties fo:text-indent="0.5in"/>
      <style:text-properties fo:font-size="10pt" style:font-size-asian="10pt"/>
    </style:style>
    <style:style style:name="P2012" style:parent-style-name="Normal" style:family="paragraph">
      <style:paragraph-properties fo:text-indent="1.875in">
        <style:tab-stops>
          <style:tab-stop style:type="left" style:position="1.875in"/>
        </style:tab-stops>
      </style:paragraph-properties>
      <style:text-properties fo:font-size="10pt" style:font-size-asian="10pt"/>
    </style:style>
    <style:style style:name="P2013" style:parent-style-name="Normal" style:family="paragraph">
      <style:paragraph-properties fo:text-indent="0.5in"/>
      <style:text-properties fo:font-size="10pt" style:font-size-asian="10pt"/>
    </style:style>
    <style:style style:name="P2014" style:parent-style-name="Normal" style:family="paragraph">
      <style:paragraph-properties fo:text-indent="0.5in"/>
      <style:text-properties fo:font-size="10pt" style:font-size-asian="10pt"/>
    </style:style>
    <style:style style:name="P2015" style:parent-style-name="Normal" style:family="paragraph">
      <style:paragraph-properties fo:text-indent="0.5in"/>
    </style:style>
    <style:style style:name="T2016" style:parent-style-name="DefaultParagraphFont" style:family="text">
      <style:text-properties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text-properties fo:font-weight="bold" style:font-weight-asian="bold"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7">Suvestinė redakcija nuo 2019-07-31 iki 2020-04-06</text:span></text:p>
      <text:p text:style-name="P8"/>
      <text:p text:style-name="P9"><text:span text:style-name="T10">Įsakymas paskelbtas: Žin. 2007, Nr.<text:s/></text:span><text:a xlink:href="https://www.e-tar.lt/portal/legalAct.html?documentId=TAR.240057D229E7" office:target-frame-name="_top" xlink:show="replace"><text:span text:style-name="T11">46-1756</text:span></text:a><text:span text:style-name="T12">, i. k.<text:s/></text:span><text:span text:style-name="T13">1072330ISAK003D-179</text:span></text:p>
      <text:p text:style-name="P14"/>
      <text:p text:style-name="P15">Nauja redakcija nuo 2019-07-31:</text:p>
      <text:p text:style-name="Normal"><text:span text:style-name="T16">Nr.<text:s/></text:span><text:a xlink:href="https://www.e-tar.lt/portal/legalAct.html?documentId=4281c370b2a111e98451fa7b5933515d" office:target-frame-name="_top" xlink:show="replace"><text:span text:style-name="T17">3D-455</text:span></text:a><text:span text:style-name="T18">, 2019-07-30, paskelbta TAR 2019-07-30, i. k. 2019-12552</text:span></text:p>
      <text:p text:style-name="P19"/>
      <text:p text:style-name="P20">LIETUVOS RESPUBLIKOS ŽEMĖS ŪKIO MINISTRAS</text:p>
      <text:p text:style-name="P21"/>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2007 m. ba</text:span><text:span text:style-name="T29">landžio 20 d. Nr. 3D-179</text:span></text:p>
      <text:p text:style-name="P30">Vilnius</text:p>
      <text:p text:style-name="P31"/>
      <text:p text:style-name="P32"/>
      <text:p text:style-name="P33"><text:span text:style-name="T34">Vadovaudamasi 2013 m. gruodžio 18 d. Komisijos reglamentu (ES) Nr. 1408/2013 dėl Sutarties dėl Europos Sąjungos veikimo 107 ir 108 straipsnių taikymo<text:s/></text:span><text:span text:style-name="T35">de minimis</text:span><text:span text:style-name="T36"><text:s/>pagalbai žemės ūkio sektoriuje (OL 2013 L 352, p. 9), su paskutiniais pakeitimais, padarytais 2019 m. vasario 21 d. Komisijos reglamentu (ES) 2019/316 (OL 2019 L 51, p. 1), 2013 m. gruodžio 18 d. Komisijos reglamentu (ES) Nr. 1407/2013 dėl Sutarties dėl E</text:span><text:span text:style-name="T37">uropos Sąjungos veikimo 107 ir 108 straipsnių taikymo<text:s/></text:span><text:span text:style-name="T38">de minimis<text:s/></text:span><text:span text:style-name="T39">pagalbai (OL 2013 L 352, p. 1), Lietuvos Respublikos žemės ūkio, maisto ūkio ir kaimo plėtros įstatymo 8 straipsnio 4 dalimi,<text:s/></text:span></text:p>
      <text:p text:style-name="P40"><text:span text:style-name="T41">t v i r t i n u Dalies kredito įstaigai sumokėtų palūkanų už t</text:span><text:span text:style-name="T42">rumpalaikiam ir (ar) biologiniam turtui įsigyti suteiktus kreditus ir (ar) kredito linijas be UAB Žemės ūkio paskolų garantijų fondo garantijos kompensavimo taisykles (pridedama).</text:span></text:p>
      <text:p text:style-name="P43"/>
      <text:p text:style-name="P44"/>
      <text:p text:style-name="P45"/>
      <text:p text:style-name="P46">ŽEMĖS ŪKIO MINISTRĖ<text:tab/>KAZIMIRA DANUTĖ PRUNSKIENĖ</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SUDERINTA</text:p>
            <text:p text:style-name="P54">Lietuvos<text:s/>Respublikos finansų</text:p>
            <text:p text:style-name="P55">ministerijos 2007-04-03 raštu Nr.</text:p>
            <text:p text:style-name="P56">((1.16-0203)-5K-0710479)-6K-0703731</text:p>
          </table:table-cell>
          <table:table-cell table:style-name="TableCell57">
            <text:p text:style-name="P58">SUDERINTA</text:p>
            <text:p text:style-name="P59">Lietuvos Respublikos konkurencijos<text:s/></text:p>
            <text:p text:style-name="P60">tarybos 2007-03-30 raštu<text:s/></text:p>
            <text:p text:style-name="P61">Nr. (9.8-10)-6V-302</text:p>
          </table:table-cell>
        </table:table-row>
      </table:table>
      <text:p text:style-name="P62"/>
      <text:p text:style-name="P63">SUDERINTA</text:p>
      <text:p text:style-name="P64">Lietuvos savivaldybių asociacijos</text:p>
      <text:p text:style-name="P65"><text:span text:style-name="T66">2007-04-03 raštu Nr. (18VSD-</text:span><text:span text:style-name="T67">271</text:span></text:p>
      <text:p text:style-name="Normal"/>
      <text:soft-page-break/>
      <text:p text:style-name="P68">PATVIRTINTA</text:p>
      <text:p text:style-name="P74">Lietuvos Respublikos žemės ūkio ministro</text:p>
      <text:p text:style-name="P75">2007 m. balandžio 20 d. įsakymu Nr. 3D-179</text:p>
      <text:p text:style-name="P76">(2016 m. balandžio 28 d. įsakymo Nr. 3D-258 <text:s/></text:p>
      <text:p text:style-name="P77">redakcija)</text:p>
      <text:p text:style-name="P78"/>
      <text:p text:style-name="P79"/>
      <text:p text:style-name="P80"><text:span text:style-name="T81">DALIES KREDITO ĮSTAIGAI SUMOKĖTŲ PALŪKANŲ UŽ TRUMPALAIKIAM IR (AR) BIOLOGINIAM TURTUI ĮSIGYTI SUTEIKTUS KREDITUS IR (AR) KREDITO LINIJAS BE UAB ŽEMĖS ŪKIO PASKOLŲ GARANTIJŲ FONDO GARANTIJOS KOMPENSAVIMO TAISYKLĖS<text:s/></text:span></text:p>
      <text:p text:style-name="P82"/>
      <text:p text:style-name="P83">Pakeistas priedo pavadinimas:</text:p>
      <text:p text:style-name="P84"><text:span text:style-name="T85">Nr.<text:s/></text:span><text:a xlink:href="https://www.e-tar.lt/portal/legalAct.html?documentId=920aba3009e811e9a5eaf2cd290f1944" office:target-frame-name="_top" xlink:show="replace"><text:span text:style-name="T86">3D-961</text:span></text:a><text:span text:style-name="T87">, 2018-12-27, paskelbta TAR 2018-12-27, i. k. 2018-21538</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alies kredito įstaigai sumokėtų palūkanų už<text:s/></text:span><text:span text:style-name="T97">trumpalaikiam ir (ar) biologiniam turtui įsigyti suteiktus kreditus ir (ar) kredito linijas be UAB Žemės ūkio paskolų garantijų fondo garantijos kompensavimo taisyklės (toliau – Taisyklės) reglamentuoja nereikšmingos (</text:span><text:span text:style-name="T98">de minimis</text:span><text:span text:style-name="T99">) pagalbos, kompensuojant ūk</text:span><text:span text:style-name="T100">io subjektams dalį kredito įstaigai sumokėtų palūkanų už be UAB Žemės ūkio paskolų garantijų fondo (toliau – Bendrovė) garantijos suteiktus kreditus ir (ar) kredito linijas trumpalaikiam ir (ar) biologiniam turtui, nurodytam Taisyklių 1 priede (toliau – tr</text:span><text:span text:style-name="T101">umpalaikis ir (ar) biologinis turtas), įsigyti (toliau – pagalba), teikimą iš valstybės biudžeto lėšų.</text:span><text:s/></text:p>
      <text:p text:style-name="P102">Punkto pakeitimai:</text:p>
      <text:p text:style-name="P103"><text:span text:style-name="T104">Nr.<text:s/></text:span><text:a xlink:href="https://www.e-tar.lt/portal/legalAct.html?documentId=702415c07b8511e8ae2bfd1913d66d57" office:target-frame-name="_top" xlink:show="replace"><text:span text:style-name="T105">3D-437</text:span></text:a><text:span text:style-name="T106">, 2018-06-29, paskelbta T</text:span><text:span text:style-name="T107">AR 2018-06-29, i. k. 2018-10914</text:span></text:p>
      <text:p text:style-name="P108"><text:span text:style-name="T109">Nr.<text:s/></text:span><text:a xlink:href="https://www.e-tar.lt/portal/legalAct.html?documentId=920aba3009e811e9a5eaf2cd290f1944" office:target-frame-name="_top" xlink:show="replace"><text:span text:style-name="T110">3D-961</text:span></text:a><text:span text:style-name="T111">, 2018-12-27, paskelbta TAR 2018-12-27, i. k. 2018-21538</text:span></text:p>
      <text:p text:style-name="Normal"/>
      <text:p text:style-name="P112"><text:span text:style-name="T113">2</text:span><text:span text:style-name="T114">. Taisyklės parengtos vadovaujantis 2013 m. gruodžio 18 d. Komisijos reglamentu (ES) Nr. 1408/2013 dėl Sutarties dėl Europos Sąjungos veikimo 107 ir 108 straipsnių taikymo<text:s/></text:span><text:span text:style-name="T115">de minimis<text:s/></text:span><text:span text:style-name="T116">pagalbai žemės ūkio sektoriuje (OL 2013 L 352, p. 9), su paskutiniais pak</text:span><text:span text:style-name="T117">eitimais, padarytais 2019 m. vasario 21 d. Komisijos reglamentu (ES) 2019/316 (OL 2019 L 51, p. 1), 2013 m. gruodžio 18 d. Komisijos reglamentu (ES) Nr. 1407/2013 dėl Sutarties dėl Europos Sąjungos veikimo 107 ir 108 straipsnių taikymo<text:s/></text:span><text:span text:style-name="T118">de minimis</text:span><text:span text:style-name="T119"><text:s/>pagalbai<text:s/></text:span><text:span text:style-name="T120">(OL 2013 L 352, p. 1), Lietuvos Respublikos žemės ūkio, maisto ūkio ir kaimo plėtros įstatymo 8 straipsnio 4 dalimi bei Valstybės pagalbos žemės ūkiui, maisto ūkiui, žuvininkystei ir kaimo plėtrai ir kitų iš valstybės biudžeto lėšų finansuojamų priemonių b</text:span><text:span text:style-name="T121">endrųjų administravimo taisyklių, patvirtintų Lietuvos Respublikos žemės ūkio ministro 2010 m. lapkričio 8 d. įsakymu Nr. 3D-979 „Dėl Valstybės pagalbos žemės ūkiui, maisto ūkiui, žuvininkystei ir kaimo plėtrai ir kitų iš valstybės biudžeto lėšų finansuoja</text:span><text:span text:style-name="T122">mų priemonių bendrųjų administravimo taisyklių patvirtinimo“ (toliau – Bendrosios administravimo taisyklės), nuostatomis.</text:span><text:s/></text:p>
      <text:p text:style-name="P123">Punkto pakeitimai:</text:p>
      <text:soft-page-break/>
      <text:p text:style-name="P124"><text:span text:style-name="T125">Nr.<text:s/></text:span><text:a xlink:href="https://www.e-tar.lt/portal/legalAct.html?documentId=4281c370b2a111e98451fa7b5933515d" office:target-frame-name="_top" xlink:show="replace"><text:span text:style-name="T126">3D-455</text:span></text:a><text:span text:style-name="T127">, 2019</text:span><text:span text:style-name="T128">-07-30, paskelbta TAR 2019-07-30, i. k. 2019-12552</text:span></text:p>
      <text:p text:style-name="Normal"/>
      <text:p text:style-name="P129"><text:span text:style-name="T130">3</text:span><text:span text:style-name="T131">. Taisyklėse vartojamos sąvokos:</text:span></text:p>
      <text:p text:style-name="P132"><text:span text:style-name="T133">3.1</text:span><text:span text:style-name="T134">.<text:s/></text:span><text:span text:style-name="T135">Kaimo vietovėje veikiantis subjektas –<text:s/></text:span><text:span text:style-name="T136">ūkine ir (ar) komercine veikla kaimo vietovėje užsiimantis fizinis ar juridinis asmuo, teisės aktų nustatyta tvarka įreg</text:span><text:span text:style-name="T137">istravęs sau priklausančią žemės ūkio valdą Lietuvos Respublikos žemės ūkio ir kaimo verslo registre.</text:span></text:p>
      <text:p text:style-name="P138"><text:span text:style-name="T139">3.2</text:span><text:span text:style-name="T140">.<text:s/></text:span><text:span text:style-name="T141">Žemės ūkio kooperatinė bendrovė (kooperatyvas)</text:span><text:span text:style-name="T142"><text:s/>– kooperatinė bendrovė (kooperatyvas), teisės aktų nustatyta tvarka pripažinta žemės ūkio kooperat</text:span><text:span text:style-name="T143">ine bendrove (kooperatyvu).</text:span></text:p>
      <text:p text:style-name="P144"><text:span text:style-name="T145">3.3</text:span><text:span text:style-name="T146">.<text:s/></text:span><text:span text:style-name="T147">Žemės ūkio ministerijos informacinė sistema<text:s/></text:span><text:span text:style-name="T148">(toliau – ŽŪMIS)</text:span><text:span text:style-name="T149"><text:s/>–<text:s/></text:span><text:span text:style-name="T150">prie Lietuvos Respublikos žemės ūkio ministerijos reguliavimo srities priskirtų institucijų ir įstaigų teikiamų paslaugų informacinė sistema.</text:span></text:p>
      <text:p text:style-name="P151"><text:span text:style-name="T152">3.4</text:span><text:span text:style-name="T153">.<text:s/></text:span><text:span text:style-name="T154">Žemės</text:span><text:span text:style-name="T155"><text:s/>ūkio produktas</text:span><text:span text:style-name="T156"><text:s/>– Sutarties dėl Europos Sąjungos veikimo I priede išvardyti produktai, išskyrus 2013 m. gruodžio 11 d. Europos Parlamento ir Tarybos reglamento (ES) Nr. 1379/2013 dėl bendro žvejybos ir akvakultūros produktų rinkų organizavimo, kuriuo iš da</text:span><text:span text:style-name="T157">lies keičiami Tarybos reglamentai (EB) Nr. 1184/2006 ir (EB) Nr. 1224/2009 ir panaikinamas Tarybos reglamentas (EB) Nr. 104/2000 (OL 2013 L 354, p. 1) su paskutiniais pakeitimais, padarytais 2015 m. gegužės 20 d. Europos Parlamento ir Tarybos reglamento (E</text:span><text:span text:style-name="T158">S) 2015/812 (OL 2015 L 133, p. 1), I priede išvardytus žvejybos ir akvakultūros produktus.</text:span></text:p>
      <text:p text:style-name="P159"><text:span text:style-name="T160">3.5</text:span><text:span text:style-name="T161">. Kitos šiose Taisyklėse vartojamos sąvokos apibrėžtos šių Taisyklių 2 punkte nurodytuose teisės aktuose.</text:span></text:p>
      <text:p text:style-name="P162"><text:span text:style-name="T163">4</text:span><text:span text:style-name="T164">. Pagalbos teikimo tikslas – sudaryti palanke</text:span><text:span text:style-name="T165">snes sąlygas ūkio subjektams pasinaudoti kreditais ir (ar) kredito linijomis trumpalaikiam ir (ar) biologiniam turtui įsigyti.</text:span></text:p>
      <text:p text:style-name="P166"><text:span text:style-name="T167">5</text:span><text:span text:style-name="T168">. Tuo atveju, kai vykdoma pirminė žemės ūkio produktų gamyba, pagalba teikiama vadovaujantis reglamentu (ES) Nr. 1408/2013,<text:s/></text:span><text:span text:style-name="T169">kai vykdomas žemės ūkio produktų perdirbimas ir (ar) prekyba žemės ūkio produktais, pagalba teikiama vadovaujantis reglamentu (ES) Nr. 1407/2013.</text:span></text:p>
      <text:p text:style-name="P170"/>
      <text:p text:style-name="P171"><text:span text:style-name="T172">II</text:span><text:span text:style-name="T173"><text:s/>SKYRIUS</text:span></text:p>
      <text:p text:style-name="P174"><text:span text:style-name="T175">PAGALBOS SUTEIKIMO SĄLYGOS ŪKIO SUBJEKTAMS, UŽSIIMANTIEMS PIRMINE ŽEMĖS ŪKIO PRODUKTŲ GAMYBA</text:span></text:p>
      <text:p text:style-name="P176"/>
      <text:p text:style-name="P177"><text:span text:style-name="T178">6</text:span><text:span text:style-name="T179">. Vadovaujantis šio skyriaus nuostatomis pagalba teikiama kaimo vietovėje veikiantiems subjektams, užsiimantiems pirmine žemės ūkio produktų gamyba (toliau – kaimo vietovėje veikiantys subjektai).</text:span></text:p>
      <text:p text:style-name="P180"><text:span text:style-name="T181">7</text:span><text:span text:style-name="T182">. Kaimo vietovėje veikiantiems subjektams, paėm</text:span><text:span text:style-name="T183">usiems iš kredito įstaigų kreditus ir (ar) kredito linijas trumpalaikiam ir (ar) biologiniam turtui, kuris būtinas veiklai, nurodytai Taisyklių 6 punkte, vykdyti, įsigyti, kompensuojama 80 proc. kredito įstaigoms sumokėtų palūkanų už ne ilgesnį kaip 24 mėn</text:span><text:span text:style-name="T184">esių laikotarpį nuo kredito ir (ar) kredito linijos sutarties pasirašymo dienos.</text:span><text:s/></text:p>
      <text:p text:style-name="P185">Punkto pakeitimai:</text:p>
      <text:p text:style-name="P186"><text:span text:style-name="T187">Nr.<text:s/></text:span><text:a xlink:href="https://www.e-tar.lt/portal/legalAct.html?documentId=57525d30bd6d11e79122ea2db7aeb5f0" office:target-frame-name="_top" xlink:show="replace"><text:span text:style-name="T188">3D-687</text:span></text:a><text:span text:style-name="T189">, 2017-10-30, paskelbta TAR 2017-10-30, i. k. 2</text:span><text:span text:style-name="T190">017-17117</text:span></text:p>
      <text:p text:style-name="P191"><text:span text:style-name="T192">Nr.<text:s/></text:span><text:a xlink:href="https://www.e-tar.lt/portal/legalAct.html?documentId=920aba3009e811e9a5eaf2cd290f1944" office:target-frame-name="_top" xlink:show="replace"><text:span text:style-name="T193">3D-961</text:span></text:a><text:span text:style-name="T194">, 2018-12-27, paskelbta TAR 2018-12-27, i. k. 2018-21538</text:span></text:p>
      <text:p text:style-name="Normal"/>
      <text:p text:style-name="P195"><text:span text:style-name="T196">8</text:span><text:span text:style-name="T197">. Dalis kredito įstaigai sumokėtų palūkanų kompensuojama, jei kaimo<text:s/></text:span><text:span text:style-name="T198">vietovėje veikiantis subjektas (fizinis asmuo), paėmęs iš kredito įstaigos kreditą ir (ar) kredito liniją trumpalaikiam ir (ar) biologiniam turtui įsigyti, ir jo sutuoktinis nedalyvauja ir nėra dalyvavę Kaimo plėtros 2004–2006 metų plano, patvirtinto Europ</text:span><text:span text:style-name="T199">os Komisijos 2004 m. rugpjūčio 3 d. sprendimu Nr. C(2004) 2949, priemonėje „Ankstyvo pasitraukimo iš prekinės žemės ūkio gamybos rėmimas“ ar Lietuvos kaimo plėtros 2007–2013 m. programos, patvirtintos Europos Komisijos 2007 m. spalio 19 d. sprendimu Nr. C(</text:span><text:span text:style-name="T200">2007) 5076, priemonėje „Ankstyvas pasitraukimas iš prekinės žemės ūkio gamybos“.</text:span><text:s/></text:p>
      <text:p text:style-name="P201">Punkto pakeitimai:</text:p>
      <text:p text:style-name="P202"><text:span text:style-name="T203">Nr.<text:s/></text:span><text:a xlink:href="https://www.e-tar.lt/portal/legalAct.html?documentId=4281c370b2a111e98451fa7b5933515d" office:target-frame-name="_top" xlink:show="replace"><text:span text:style-name="T204">3D-455</text:span></text:a><text:span text:style-name="T205">, 2019-07-30, paskelbta TAR 2019-07-30, i. k. 2</text:span><text:span text:style-name="T206">019-12552</text:span></text:p>
      <text:p text:style-name="Normal"/>
      <text:p text:style-name="P207"><text:span text:style-name="T208">9</text:span><text:span text:style-name="T209">. Metinė palūkanų norma, nuo kurios skaičiuojama pagalba, pagal šias Taisykles, negali būti didesnė kaip 6 proc. Jeigu metinė palūkanų norma viršija nustatytą didžiausią palūkanų normą, pagalba skaičiuojama nuo nustatytos didžiausios metinė</text:span><text:span text:style-name="T210">s palūkanų normos (6 proc.).</text:span></text:p>
      <text:p text:style-name="P211"><text:span text:style-name="T212">10</text:span><text:span text:style-name="T213">. Dalis palūkanų kompensuojama tik nuo kredito įstaigai sumokėtų palūkanų sumos. Kredito įstaigos apskaičiuotos palūkanos bei delspinigiai už pradelsto termino kreditus ir (ar) kredito linijas nekompensuojami.</text:span><text:s/></text:p>
      <text:p text:style-name="P214">Punkto pakeitimai:</text:p>
      <text:p text:style-name="P215"><text:span text:style-name="T216">Nr.<text:s/></text:span><text:a xlink:href="https://www.e-tar.lt/portal/legalAct.html?documentId=4281c370b2a111e98451fa7b5933515d" office:target-frame-name="_top" xlink:show="replace"><text:span text:style-name="T217">3D-455</text:span></text:a><text:span text:style-name="T218">, 2019-07-30, paskelbta TAR 2019-07-30, i. k. 2019-12552</text:span></text:p>
      <text:p text:style-name="Normal"/>
      <text:p text:style-name="P219"><text:span text:style-name="T220">11</text:span><text:span text:style-name="T221">. Bendra nereikšmingos (</text:span><text:span text:style-name="T222">de minimis</text:span><text:span text:style-name="T223">) pagalbos, suteiktos vadovaujantis regla</text:span><text:span text:style-name="T224">mento (ES) Nr. 1408/2013 nuostatomis, suma vienam kaimo vietovėje veikiančiam subjektui (įskaitant ir su šiuo kaimo vietovėje veikiančiu subjektu reglamento (ES) Nr. 1408/2013 2 straipsnio 2 dalyje nurodytais ryšiais susijusius ūkio subjektus) per bet kurį</text:span><text:span text:style-name="T225"><text:s/>trejų finansinių metų laikotarpį negali viršyti 20 000 eurų.</text:span><text:s/></text:p>
      <text:p text:style-name="P226">Punkto pakeitimai:</text:p>
      <text:p text:style-name="P227"><text:span text:style-name="T228">Nr.<text:s/></text:span><text:a xlink:href="https://www.e-tar.lt/portal/legalAct.html?documentId=57525d30bd6d11e79122ea2db7aeb5f0" office:target-frame-name="_top" xlink:show="replace"><text:span text:style-name="T229">3D-687</text:span></text:a><text:span text:style-name="T230">, 2017-10-30, paskelbta TAR 2017-10-30, i. k. 2017-17117</text:span></text:p>
      <text:p text:style-name="P231"><text:span text:style-name="T232">Nr.<text:s/></text:span><text:a xlink:href="https://www.e-tar.lt/portal/legalAct.html?documentId=4281c370b2a111e98451fa7b5933515d" office:target-frame-name="_top" xlink:show="replace"><text:span text:style-name="T233">3D-455</text:span></text:a><text:span text:style-name="T234">, 2019-07-30, paskelbta TAR 2019-07-30, i. k. 2019-12552</text:span></text:p>
      <text:p text:style-name="Normal"/>
      <text:p text:style-name="P235"><text:span text:style-name="T236">12</text:span><text:span text:style-name="T237">. Jei kaimo vietovėje veikiančiam subjektui suteikus pagalbą būtų viršytos Taisyklių 11<text:s/></text:span><text:span text:style-name="T238">arba 13 punkte nurodytos ribos, priimant sprendimą dėl pagalbos suteikimo apskaičiuota pagalba sumažinama tiek, kad nebūtų pažeistas reglamentas (ES) Nr. 1408/2013.</text:span><text:s/></text:p>
      <text:p text:style-name="P239">Punkto pakeitimai:</text:p>
      <text:soft-page-break/>
      <text:p text:style-name="P240"><text:span text:style-name="T241">Nr.<text:s/></text:span><text:a xlink:href="https://www.e-tar.lt/portal/legalAct.html?documentId=920aba3009e811e9a5eaf2cd290f1944" office:target-frame-name="_top" xlink:show="replace"><text:span text:style-name="T242">3D-961</text:span></text:a><text:span text:style-name="T243">, 2018-12-27, paskelbta TAR 2018-12-27, i. k. 2018-21538</text:span></text:p>
      <text:p text:style-name="P244"><text:span text:style-name="T245">Nr.<text:s/></text:span><text:a xlink:href="https://www.e-tar.lt/portal/legalAct.html?documentId=4281c370b2a111e98451fa7b5933515d" office:target-frame-name="_top" xlink:show="replace"><text:span text:style-name="T246">3D-455</text:span></text:a><text:span text:style-name="T247">, 2019-07-30, paskelbta TAR 2019-07-30, i. k. 2019-125</text:span><text:span text:style-name="T248">52</text:span></text:p>
      <text:p text:style-name="Normal"/>
      <text:p text:style-name="P249"><text:span text:style-name="T250">13</text:span><text:span text:style-name="T251">. Bendra pirminės žemės ūkio produktų gamybos sektoriuje veiklą vykdančioms įmonėms skiriamos nereikšmingos (</text:span><text:span text:style-name="T252">de minimis</text:span><text:span text:style-name="T253">) pagalbos, skiriamos vadovaujantis reglamentu (ES) Nr. 1408/2013, suma per bet kuriuos trejus finansinius metus neturi viršyti</text:span><text:span text:style-name="T254"><text:s/>reglamento (ES) Nr. 1408/2013 I priede nurodytos nacionalinės ribos.</text:span><text:s/></text:p>
      <text:p text:style-name="P255">Punkto pakeitimai:</text:p>
      <text:p text:style-name="P256"><text:span text:style-name="T257">Nr.<text:s/></text:span><text:a xlink:href="https://www.e-tar.lt/portal/legalAct.html?documentId=4281c370b2a111e98451fa7b5933515d" office:target-frame-name="_top" xlink:show="replace"><text:span text:style-name="T258">3D-455</text:span></text:a><text:span text:style-name="T259">, 2019-07-30, paskelbta TAR 2019-07-30, i. k. 2019-12552</text:span></text:p>
      <text:p text:style-name="Normal"/>
      <text:p text:style-name="P260"><text:span text:style-name="T261">14</text:span><text:span text:style-name="T262">. Jei kaimo vietovėje veikiantis subjektas veiklą vykdo keliuose sektoriuose, teikiama pagalba sumuojama vadovaujantis reglamento (ES) Nr. 1408/2013 5 straipsnio 1 ir 2 dalies nuostatomis.</text:span></text:p>
      <text:p text:style-name="P263"><text:span text:style-name="T264">15</text:span><text:span text:style-name="T265">. Jei dvi įmonės susijungia arba viena įsigyja kitą<text:s/></text:span><text:span text:style-name="T266">arba kai viena įmonė suskaidoma į dvi ar daugiau atskirų įmonių, apskaičiuojant, ar suteikus pagalbą kaimo vietovėje veikiančiam subjektui nebus viršyta atitinkama viršutinė riba, turi būti taikomos reglamento (ES) Nr. 1408/2013 3 straipsnio 8 ir 9 dalies<text:s/></text:span><text:span text:style-name="T267">nuostatos.</text:span><text:s/></text:p>
      <text:p text:style-name="P268">Punkto pakeitimai:</text:p>
      <text:p text:style-name="P269"><text:span text:style-name="T270">Nr.<text:s/></text:span><text:a xlink:href="https://www.e-tar.lt/portal/legalAct.html?documentId=57525d30bd6d11e79122ea2db7aeb5f0" office:target-frame-name="_top" xlink:show="replace"><text:span text:style-name="T271">3D-687</text:span></text:a><text:span text:style-name="T272">, 2017-10-30, paskelbta TAR 2017-10-30, i. k. 2017-17117</text:span></text:p>
      <text:p text:style-name="Normal"/>
      <text:p text:style-name="P273"><text:span text:style-name="T274">16</text:span><text:span text:style-name="T275">. Pagalba negali būti teikiama toms pačioms tinkamoms</text:span><text:span text:style-name="T276"><text:s/>finansuoti išlaidoms, jeigu suteikus pagalbą pagal šias Taisykles būtų viršytas paramos intensyvumas arba paramos suma, numatyta kituose paramos toms pačioms išlaidoms skyrimą reglamentuojančiuose teisės aktuose.</text:span><text:s/></text:p>
      <text:p text:style-name="P277">Punkto pakeitimai:</text:p>
      <text:p text:style-name="P278"><text:span text:style-name="T279">Nr.<text:s/></text:span><text:a xlink:href="https://www.e-tar.lt/portal/legalAct.html?documentId=702415c07b8511e8ae2bfd1913d66d57" office:target-frame-name="_top" xlink:show="replace"><text:span text:style-name="T280">3D-437</text:span></text:a><text:span text:style-name="T281">, 2018-06-29, paskelbta TAR 2018-06-29, i. k. 2018-10914</text:span></text:p>
      <text:p text:style-name="Normal"/>
      <text:p text:style-name="P282"><text:span text:style-name="T283">17</text:span><text:span text:style-name="T284">. Teikiant pagalbą turi būti tenkinamos reglamento (ES) Nr. 1408/2013 1 straipsnio nuostatos.</text:span></text:p>
      <text:p text:style-name="P285"><text:span text:style-name="T286">III</text:span><text:span text:style-name="T287"><text:s/>SK</text:span><text:span text:style-name="T288">YRIUS</text:span></text:p>
      <text:p text:style-name="P289"><text:span text:style-name="T290">PAGALBOS SUTEIKIMO SĄLYGOS ŪKIO SUBJEKTAMS, UŽSIIMANTIEMS ŽEMĖS ŪKIO PRODUKTŲ PERDIRBIMU IR (AR) PREKYBA ŽEMĖS ŪKIO PRODUKTAIS</text:span></text:p>
      <text:p text:style-name="P291"/>
      <text:p text:style-name="P292"><text:span text:style-name="T293">18</text:span><text:span text:style-name="T294">. Vadovaujantis šio skyriaus nuostatomis pagalba teikiama žemės ūkio kooperatinėms bendrovėms (kooperatyvams),<text:s/></text:span><text:span text:style-name="T295">užsiimančioms žemės ūkio produktų perdirbimu ir (ar) prekyba žemės ūkio produktais.</text:span></text:p>
      <text:p text:style-name="P296"><text:span text:style-name="T297">19</text:span><text:span text:style-name="T298">. Žemės ūkio kooperatinėms bendrovėms (kooperatyvams), paėmusioms iš kredito įstaigų kreditus ir (ar) kredito linijas trumpalaikiam ir (ar) biologiniam turtui įsigyti</text:span><text:span text:style-name="T299">, kompensuojama 80 proc. kredito įstaigoms sumokėtų palūkanų už ne ilgesnį kaip 24 mėnesių laikotarpį nuo kredito ir (ar) kredito linijos sutarties pasirašymo dienos.</text:span><text:s/></text:p>
      <text:p text:style-name="P300">Punkto pakeitimai:</text:p>
      <text:p text:style-name="P301"><text:span text:style-name="T302">Nr.<text:s/></text:span><text:a xlink:href="https://www.e-tar.lt/portal/legalAct.html?documentId=57525d30bd6d11e79122ea2db7aeb5f0" office:target-frame-name="_top" xlink:show="replace"><text:span text:style-name="T303">3D-687</text:span></text:a><text:span text:style-name="T304">, 2017-10-30, paskelbta TAR 2017-10-30, i. k. 2017-17117</text:span></text:p>
      <text:p text:style-name="Normal"/>
      <text:p text:style-name="P305"><text:span text:style-name="T306">20</text:span><text:span text:style-name="T307">. Dalis kredito įstaigai sumokėtų palūkanų kompensuojama, jei žemės ūkio kooperatinė bendr</text:span><text:span text:style-name="T308">ovė (kooperatyvas):</text:span></text:p>
      <text:p text:style-name="P309"><text:span text:style-name="T310">20.1</text:span><text:span text:style-name="T311">. užsiima bent viena iš nurodytų veiklų ir atitinka nurodytas sąlygas:</text:span></text:p>
      <text:p text:style-name="P312"><text:span text:style-name="T313">20.1.1</text:span><text:span text:style-name="T314">. užsiima žemės ūkio produktų perdirbimu, kai perdirbusi žemės ūkio produktą taip pat gauna žemės ūkio produktą;<text:s/></text:span></text:p>
      <text:p text:style-name="P315"><text:span text:style-name="T316">20.1.2</text:span><text:span text:style-name="T317">. užsiima prekyba žemės ūki</text:span><text:span text:style-name="T318">o produktais;</text:span><text:s/></text:p>
      <text:p text:style-name="P319">Punkto pakeitimai:</text:p>
      <text:p text:style-name="P320"><text:span text:style-name="T321">Nr.<text:s/></text:span><text:a xlink:href="https://www.e-tar.lt/portal/legalAct.html?documentId=4281c370b2a111e98451fa7b5933515d" office:target-frame-name="_top" xlink:show="replace"><text:span text:style-name="T322">3D-455</text:span></text:a><text:span text:style-name="T323">, 2019-07-30, paskelbta TAR 2019-07-30, i. k. 2019-12552</text:span></text:p>
      <text:p text:style-name="Normal"/>
      <text:p text:style-name="P324"><text:span text:style-name="T325">20.2</text:span><text:span text:style-name="T326">. kredito ir (ar) kredito linijos sutarties su</text:span><text:span text:style-name="T327">darymo metu yra žemės ūkio kooperatine bendrove (kooperatyvu) ir įsipareigoja iki laikotarpio, už kurį kompensuojamos palūkanos, pabaigos išlaikyti žemės ūkio kooperatinės bendrovės (kooperatyvo) statusą. Tuo atveju, kai žemės ūkio kooperatinė bendrovė (ko</text:span><text:span text:style-name="T328">operatyvas) dėl pagalbos kreipiasi pasibaigus kredito ir (ar) kredito linijos grąžinimo terminui (kai sutartis trumpesnė nei 24 mėn.) ar praėjus 24 mėn. (kai sutartis ilgesnė nei 24 mėn.), kooperatinė bendrovė (kooperatyvas) nuo kredito ir (ar) kredito lin</text:span><text:span text:style-name="T329">ijos sutarties sudarymo dienos iki laikotarpio, už kurį kompensuojamos palūkanos, pabaigos buvo žemės ūkio kooperatine bendrove (kooperatyvu).</text:span></text:p>
      <text:p text:style-name="P330"><text:span text:style-name="T331">21</text:span><text:span text:style-name="T332">. Metinė palūkanų norma, nuo kurios skaičiuojama pagalba, pagal šias Taisykles, negali būti didesnė kaip<text:s/></text:span><text:span text:style-name="T333">6 proc. Jeigu metinė palūkanų norma viršija nustatytą didžiausią palūkanų normą, pagalba skaičiuojama nuo nustatytos didžiausios metinės palūkanų normos (6 proc.).</text:span></text:p>
      <text:p text:style-name="P334"><text:span text:style-name="T335">22</text:span><text:span text:style-name="T336">. Dalis palūkanų kompensuojama tik nuo kredito įstaigai sumokėtų palūkanų sumos. Kredi</text:span><text:span text:style-name="T337">to įstaigos apskaičiuotos palūkanos bei delspinigiai už pradelsto termino kreditus ir (ar) kredito linijas nekompensuojami.</text:span><text:s/></text:p>
      <text:p text:style-name="P338">Punkto pakeitimai:</text:p>
      <text:p text:style-name="P339"><text:span text:style-name="T340">Nr.<text:s/></text:span><text:a xlink:href="https://www.e-tar.lt/portal/legalAct.html?documentId=4281c370b2a111e98451fa7b5933515d" office:target-frame-name="_top" xlink:show="replace"><text:span text:style-name="T341">3D-455</text:span></text:a><text:span text:style-name="T342">,<text:s/></text:span><text:span text:style-name="T343">2019-07-30, paskelbta TAR 2019-07-30, i. k. 2019-12552</text:span></text:p>
      <text:p text:style-name="Normal"/>
      <text:p text:style-name="P344"><text:span text:style-name="T345">23</text:span><text:span text:style-name="T346">. Bendra nereikšmingos (</text:span><text:span text:style-name="T347">de minimis</text:span><text:span text:style-name="T348">) pagalbos, suteiktos vadovaujantis reglamento (ES) Nr. 1407/2013 nuostatomis, suma vienai žemės ūkio kooperatinei bendrovei (kooperatyvui) (įskaitant ir su šia</text:span><text:span text:style-name="T349"><text:s/>žemės ūkio kooperatine bendrove (kooperatyvu) reglamento (ES) Nr. 1407/2013 2 straipsnio 2 dalyje nurodytais ryšiais susijusius ūkio subjektus) per praėjusį trejų finansinių metų laikotarpį <text:s/>negali viršyti 200 000 eurų.</text:span><text:s/></text:p>
      <text:p text:style-name="P350">Punkto pakeitimai:</text:p>
      <text:p text:style-name="P351"><text:span text:style-name="T352">Nr.<text:s/></text:span><text:a xlink:href="https://www.e-tar.lt/portal/legalAct.html?documentId=57525d30bd6d11e79122ea2db7aeb5f0" office:target-frame-name="_top" xlink:show="replace"><text:span text:style-name="T353">3D-687</text:span></text:a><text:span text:style-name="T354">, 2017-10-30, paskelbta TAR 2017-10-30, i. k. 2017-17117</text:span></text:p>
      <text:p text:style-name="Normal"/>
      <text:p text:style-name="P355"><text:span text:style-name="T356">24</text:span><text:span text:style-name="T357">. Jei žemės ūkio kooperatinei bendrovei (kooperatyvui) suteikus pagalbą būtų viršyta Taisyklių 23 p</text:span><text:span text:style-name="T358">unkte nurodyta riba, priimant sprendimą dėl pagalbos suteikimo apskaičiuota pagalba sumažinama tiek, kad nebūtų pažeistas reglamentas (ES) Nr. 1407/2013.</text:span><text:s/></text:p>
      <text:p text:style-name="P359">Punkto pakeitimai:</text:p>
      <text:p text:style-name="P360"><text:span text:style-name="T361">Nr.<text:s/></text:span><text:a xlink:href="https://www.e-tar.lt/portal/legalAct.html?documentId=920aba3009e811e9a5eaf2cd290f1944" office:target-frame-name="_top" xlink:show="replace"><text:span text:style-name="T362">3D-961</text:span></text:a><text:span text:style-name="T363">, 2018-12-27, paskelbta TAR 2018-12-27, i. k. 2018-21538</text:span></text:p>
      <text:p text:style-name="Normal"/>
      <text:p text:style-name="P364"><text:span text:style-name="T365">25</text:span><text:span text:style-name="T366">. Jei žemės ūkio kooperatinė bendrovė (kooperatyvas) veiklą vykdo keliuose sektoriuose, te</text:span><text:span text:style-name="T367">ikiama pagalba sumuojama vadovaujantis reglamento (ES) Nr. 1407/2013 5 straipsnio 1 dalies nuostatomis.</text:span></text:p>
      <text:p text:style-name="P368"><text:span text:style-name="T369">26</text:span><text:span text:style-name="T370">. Jei dvi žemės ūkio kooperatinės bendrovės (kooperatyvai) susijungia arba viena įsigyja kitą arba kai viena žemės ūkio kooperatinė bendrovė (koop</text:span><text:span text:style-name="T371">eratyvas) suskaidoma į dvi ar daugiau atskirų žemės ūkio kooperatinių bendrovių (kooperatyvų), apskaičiuojant, ar suteikus pagalbą žemės ūkio kooperatinei bendrovei (kooperatyvui) nebus viršyta atitinkama viršutinė riba, turi būti taikomos reglamento (ES)<text:s/></text:span><text:span text:style-name="T372">Nr. 1407/2013 3 straipsnio 8 ir 9 dalies nuostatos.</text:span><text:s/></text:p>
      <text:p text:style-name="P373">Punkto pakeitimai:</text:p>
      <text:p text:style-name="P374"><text:span text:style-name="T375">Nr.<text:s/></text:span><text:a xlink:href="https://www.e-tar.lt/portal/legalAct.html?documentId=57525d30bd6d11e79122ea2db7aeb5f0" office:target-frame-name="_top" xlink:show="replace"><text:span text:style-name="T376">3D-687</text:span></text:a><text:span text:style-name="T377">, 2017-10-30, paskelbta TAR 2017-10-30, i. k. 2017-17117</text:span></text:p>
      <text:p text:style-name="Normal"/>
      <text:p text:style-name="P378"><text:span text:style-name="T379">27</text:span><text:span text:style-name="T380">. Pagalba ne</text:span><text:span text:style-name="T381">gali būti teikiama toms pačioms tinkamoms finansuoti išlaidoms, jeigu suteikus pagalbą pagal šias Taisykles būtų viršytas paramos intensyvumas arba paramos suma, numatyta kituose paramos toms pačioms išlaidoms skyrimą reglamentuojančiuose teisės aktuose.</text:span><text:s/></text:p>
      <text:p text:style-name="P382">Punkto pakeitimai:</text:p>
      <text:p text:style-name="P383"><text:span text:style-name="T384">Nr.<text:s/></text:span><text:a xlink:href="https://www.e-tar.lt/portal/legalAct.html?documentId=702415c07b8511e8ae2bfd1913d66d57" office:target-frame-name="_top" xlink:show="replace"><text:span text:style-name="T385">3D-437</text:span></text:a><text:span text:style-name="T386">, 2018-06-29, paskelbta TAR 2018-06-29, i. k. 2018-10914</text:span></text:p>
      <text:p text:style-name="Normal"/>
      <text:p text:style-name="P387"><text:span text:style-name="T388">28</text:span><text:span text:style-name="T389">. Teikiant pagalbą turi būti tenkinamos reglamento (ES) Nr. 1407/</text:span><text:span text:style-name="T390">2013 1 straipsnio nuostatos.</text:span></text:p>
      <text:p text:style-name="P391"/>
      <text:p text:style-name="P392"/>
      <text:p text:style-name="P393"><text:span text:style-name="T394">IV</text:span><text:span text:style-name="T395"><text:s/>SKYRIUS</text:span></text:p>
      <text:p text:style-name="P396"><text:span text:style-name="T397">PARAIŠKŲ TEIKIMO IR FINANSAVIMO TVARKA</text:span></text:p>
      <text:p text:style-name="P398"/>
      <text:p text:style-name="P399"><text:span text:style-name="T400">29</text:span><text:span text:style-name="T401">. Ūkio subjektai, nurodyti Taisyklių II ir III skyriuose (toliau – ūkio subjektai), dėl pagalbos į savivaldybės administraciją (toliau – Savivaldybė) gali kreipti</text:span><text:span text:style-name="T402">s:</text:span></text:p>
      <text:p text:style-name="P403"><text:span text:style-name="T404">29.1</text:span><text:span text:style-name="T405">. jei kredito sutarties trukmė yra ne ilgesnė kaip 24 mėnesiai:</text:span></text:p>
      <text:p text:style-name="P406"><text:span text:style-name="T407">29.1.1</text:span><text:span text:style-name="T408">. patyrę visas išlaidas trumpalaikiam ir (ar) biologiniam turtui įsigyti bet kuriuo metu iki kredito grąžinimo termino pabaigos;</text:span></text:p>
      <text:p text:style-name="P409"><text:span text:style-name="T410">29.1.2</text:span><text:span text:style-name="T411">. pasibaigus kredito grąžinimo<text:s/></text:span><text:span text:style-name="T412">terminui, bet ne vėliau kaip per 60 kalendorinių dienų;</text:span></text:p>
      <text:p text:style-name="P413"><text:span text:style-name="T414">29.2</text:span><text:span text:style-name="T415">. jei kredito sutarties trukmė yra ilgesnė negu 24 mėnesiai:</text:span></text:p>
      <text:p text:style-name="P416"><text:span text:style-name="T417">29.2.1</text:span><text:span text:style-name="T418">. patyrę visas išlaidas trumpalaikiam ir (ar) biologiniam turtui įsigyti bet kuriuo metu nepraėjus 24 mėnesiams nuo<text:s/></text:span><text:span text:style-name="T419">kredito sutarties pasirašymo dienos;</text:span></text:p>
      <text:p text:style-name="P420"><text:span text:style-name="T421">29.2.2</text:span><text:span text:style-name="T422">. ne vėliau kaip per 60 kalendorinių dienų praėjus 24 mėnesiams nuo kredito sutarties pasirašymo dienos;<text:s/></text:span></text:p>
      <text:p text:style-name="P423"><text:span text:style-name="T424">29.3</text:span><text:span text:style-name="T425">. jei sudaryta kredito linijos sutartis:</text:span></text:p>
      <text:p text:style-name="P426"><text:span text:style-name="T427">29.3.1</text:span><text:span text:style-name="T428">. ne vėliau kaip per 60 kalendorinių dienų p</text:span><text:span text:style-name="T429">asibaigus kredito linijos limito grąžinimo terminui, jei kredito linijos grąžinimo terminas trumpesnis negu 24 mėnesiai;</text:span></text:p>
      <text:p text:style-name="P430"><text:span text:style-name="T431">29.3.2</text:span><text:span text:style-name="T432">. ne vėliau kaip per 60 kalendorinių dienų praėjus 24 mėnesiams nuo kredito linijos sutarties sudarymo pradžios, jei kredito<text:s/></text:span><text:span text:style-name="T433">linijos limito grąžinimo terminas ilgesnis negu 24 mėnesiai.</text:span><text:s/></text:p>
      <text:p text:style-name="P434">Punkto pakeitimai:</text:p>
      <text:p text:style-name="P435"><text:span text:style-name="T436">Nr.<text:s/></text:span><text:a xlink:href="https://www.e-tar.lt/portal/legalAct.html?documentId=4281c370b2a111e98451fa7b5933515d" office:target-frame-name="_top" xlink:show="replace"><text:span text:style-name="T437">3D-455</text:span></text:a><text:span text:style-name="T438">, 2019-07-30, paskelbta TAR 2019-07-30, i. k. 2019-12552</text:span></text:p>
      <text:p text:style-name="Normal"/>
      <text:p text:style-name="P439"><text:span text:style-name="T440">30</text:span><text:span text:style-name="T441">. Ūkio subjektai, norėdami gauti pagalbą, Savivaldybei pateikia asmeniškai, per įgaliotą asmenį, per kurjerį arba registruota pašto siunta (dokumentų kopijos tvirtinamos ūkio subjekto parašu ir įrašu „Kopija tikra“):</text:span></text:p>
      <text:p text:style-name="P442"><text:span text:style-name="T443">30.1</text:span><text:span text:style-name="T444">. Paraišką dėl kredito įstaigai<text:s/></text:span><text:span text:style-name="T445">sumokėtų palūkanų kompensacijos išmokėjimo (toliau – paraiška), kurios forma nustatyta Taisyklių 2 priede (turi būti pildoma lietuvių kalba);</text:span><text:s/></text:p>
      <text:p text:style-name="P446">Punkto pakeitimai:</text:p>
      <text:p text:style-name="P447"><text:span text:style-name="T448">Nr.<text:s/></text:span><text:a xlink:href="https://www.e-tar.lt/portal/legalAct.html?documentId=702415c07b8511e8ae2bfd1913d66d57" office:target-frame-name="_top" xlink:show="replace"><text:span text:style-name="T449">3D-437</text:span></text:a><text:span text:style-name="T450">, 2018-06-29, paskelbta TAR 2018-06-29, i. k. 2018-10914</text:span></text:p>
      <text:p text:style-name="Normal"/>
      <text:p text:style-name="P451"><text:span text:style-name="T452">30.2</text:span><text:span text:style-name="T453">. trumpalaikio ir (ar) biologinio turto, kuris gali būti įgytas anksčiau, nei paimtas kreditas ar kredito linija, įsigijimo ir apmokėjimo patvirtinimo dokumentų originalus (par</text:span><text:span text:style-name="T454">odyti) ir jų kopijas (minėti dokumentai po Savivaldybės priimto sprendimo dėl pagalbos skyrimo dienos nepriimami);</text:span><text:s/></text:p>
      <text:p text:style-name="P455">Punkto pakeitimai:</text:p>
      <text:p text:style-name="P456"><text:span text:style-name="T457">Nr.<text:s/></text:span><text:a xlink:href="https://www.e-tar.lt/portal/legalAct.html?documentId=4281c370b2a111e98451fa7b5933515d" office:target-frame-name="_top" xlink:show="replace"><text:span text:style-name="T458">3D-455</text:span></text:a><text:span text:style-name="T459">, 2019-07-30,</text:span><text:span text:style-name="T460"><text:s/>paskelbta TAR 2019-07-30, i. k. 2019-12552</text:span></text:p>
      <text:p text:style-name="Normal"/>
      <text:p text:style-name="P461"><text:span text:style-name="T462">30.3</text:span><text:span text:style-name="T463">. kredito ir (ar) kredito linijos sutarties originalą (parodyti) ir jos kopiją;</text:span></text:p>
      <text:p text:style-name="P464"><text:span text:style-name="T465">30.4.</text:span><text:span text:style-name="T466"><text:s/>Neteko galios nuo 2018-06-30</text:span></text:p>
      <text:p text:style-name="P467">Punkto naikinimas:</text:p>
      <text:p text:style-name="P468"><text:span text:style-name="T469">Nr.<text:s/></text:span><text:a xlink:href="https://www.e-tar.lt/portal/legalAct.html?documentId=702415c07b8511e8ae2bfd1913d66d57" office:target-frame-name="_top" xlink:show="replace"><text:span text:style-name="T470">3D-437</text:span></text:a><text:span text:style-name="T471">, 2018-06-29, paskelbta TAR 2018-06-29, i. k. 2018-10914</text:span></text:p>
      <text:p text:style-name="Normal"/>
      <text:p text:style-name="P472"><text:span text:style-name="T473">30.5</text:span><text:span text:style-name="T474">. dokumentą, patvirtinantį žemės ūkio kooperatinės bendrovės (kooperatyvo) narių sąrašą;</text:span></text:p>
      <text:p text:style-name="P475"><text:span text:style-name="T476">30.6</text:span><text:span text:style-name="T477">. juridinio asmens įstatus;</text:span></text:p>
      <text:p text:style-name="P478"><text:span text:style-name="T479">30.7</text:span><text:span text:style-name="T480">. kredito<text:s/></text:span><text:span text:style-name="T481">įstaigos Pažymą apie kredito įstaigai sumokėtas palūkanas už trumpalaikiam ir (ar) biologiniam turtui įsigyti suteiktus kreditus (3 priedas) (pakartotinai minėta pažyma teikiama ne rečiau kaip kartą per pusę metų tai Savivaldybei, kuriai buvo pateikta para</text:span><text:span text:style-name="T482">iška, tuo atveju, kai paraiška pateikta nepasibaigus kredito grąžinimo terminui);</text:span></text:p>
      <text:p text:style-name="P483"><text:span text:style-name="T484">30.8</text:span><text:span text:style-name="T485">. kredito įstaigos Pažymą apie kredito įstaigai sumokėtas palūkanas už trumpalaikiam ir (ar) biologiniam turtui įsigyti suteiktas kredito linijas (4 priedas).</text:span><text:s/></text:p>
      <text:p text:style-name="P486">Punkto<text:s/>pakeitimai:</text:p>
      <text:p text:style-name="P487"><text:span text:style-name="T488">Nr.<text:s/></text:span><text:a xlink:href="https://www.e-tar.lt/portal/legalAct.html?documentId=57525d30bd6d11e79122ea2db7aeb5f0" office:target-frame-name="_top" xlink:show="replace"><text:span text:style-name="T489">3D-687</text:span></text:a><text:span text:style-name="T490">, 2017-10-30, paskelbta TAR 2017-10-30, i. k. 2017-17117</text:span></text:p>
      <text:p text:style-name="Normal"/>
      <text:p text:style-name="P491"><text:span text:style-name="T492">30.9.</text:span><text:span text:style-name="T493"><text:s/>Neteko galios nuo 2017-10-31</text:span></text:p>
      <text:p text:style-name="P494">Punkto naikinimas:</text:p>
      <text:soft-page-break/>
      <text:p text:style-name="P495"><text:span text:style-name="T496">Nr.<text:s/></text:span><text:a xlink:href="https://www.e-tar.lt/portal/legalAct.html?documentId=57525d30bd6d11e79122ea2db7aeb5f0" office:target-frame-name="_top" xlink:show="replace"><text:span text:style-name="T497">3D-687</text:span></text:a><text:span text:style-name="T498">, 2017-10-30, paskelbta TAR 2017-10-30, i. k. 2017-17117</text:span></text:p>
      <text:p text:style-name="Normal"/>
      <text:p text:style-name="P499"><text:span text:style-name="T500">31</text:span><text:span text:style-name="T501">. Pagalba ūkio subjektams išmokama:</text:span></text:p>
      <text:p text:style-name="P502"><text:span text:style-name="T503">31.1</text:span><text:span text:style-name="T504">. dalimis – 29.1.1 ir 29.2.1 papunkčiuose nuro</text:span><text:span text:style-name="T505">dytais atvejais;</text:span></text:p>
      <text:p text:style-name="P506"><text:span text:style-name="T507">31.2</text:span><text:span text:style-name="T508">. per vieną kartą – 29.1.2, 29.2.2 ir 29.3 papunkčiuose nurodytais atvejais.</text:span><text:s/></text:p>
      <text:p text:style-name="P509">Punkto pakeitimai:</text:p>
      <text:p text:style-name="P510"><text:span text:style-name="T511">Nr.<text:s/></text:span><text:a xlink:href="https://www.e-tar.lt/portal/legalAct.html?documentId=57525d30bd6d11e79122ea2db7aeb5f0" office:target-frame-name="_top" xlink:show="replace"><text:span text:style-name="T512">3D-687</text:span></text:a><text:span text:style-name="T513">, 2017-10-30, paskelbta<text:s/></text:span><text:span text:style-name="T514">TAR 2017-10-30, i. k. 2017-17117</text:span></text:p>
      <text:p text:style-name="Normal"/>
      <text:p text:style-name="P515"><text:span text:style-name="T516">31</text:span><text:span text:style-name="T517">1</text:span><text:span text:style-name="T518">. Ūkio subjektui pasirinkus pagalbą gauti dalimis (Taisyklių 31.1 papunktyje nurodytu atveju), pagalbos suma visam palūkanų kompensavimo laikotarpiui, neviršijančiam nurodytojo Taisyklių 7 ar 19 punkte, tuo atveju,<text:s/></text:span><text:span text:style-name="T519">jei kartu su kredito sutartimi pateikiamas palūkanų mokėjimo grafikas, apskaičiuojama nuo palūkanų sumos, kuri pagal palūkanų mokėjimo grafiką turės būti sumokėta per palūkanų kompensavimo laikotarpį, atsižvelgiant į Taisyklių 9 ir 21 punktuose nurodytą di</text:span><text:span text:style-name="T520">džiausią palūkanų normą. Tuo atveju, jei kartu su kredito sutartimi palūkanų mokėjimo grafikas su mokėtinomis palūkanų sumomis per visą palūkanų kompensavimo laikotarpį nepateiktas, pagalbos suma visam palūkanų kompensavimo laikotarpiui apskaičiuojama nuo<text:s/></text:span><text:span text:style-name="T521">palūkanų sumos, kuri apskaičiuojama atsižvelgiant į kredito sutartyje nurodytą kredito sumą, metinę palūkanų normą (neviršijant Taisyklių 9 ar 21 punkte nurodytos didžiausios palūkanų normos) ir palūkanų kompensavimo laikotarpį, darant prielaidą, kad kredi</text:span><text:span text:style-name="T522">tas bus grąžinamas vienodomis dalimis visą kredito grąžinimo laikotarpį. Jei trumpalaikiam ir (ar) biologiniam turtui įsigyti panaudojama tik dalis kredito ir (ar) kredito linijos, apskaičiuota pagalbos suma mažinama proporcingai nepanaudotai kredito ir (a</text:span><text:span text:style-name="T523">r) kredito linijos, skirtos trumpalaikiam ir (ar) biologiniam turtui įsigyti, daliai. Faktiškai išmokėta pagalbos suma neturi viršyti šiame punkte nustatyta tvarka apskaičiuotos pagalbos sumos visam palūkanų kompensavimo laikotarpiui.</text:span><text:s/></text:p>
      <text:p text:style-name="P524">Papildyta punktu:</text:p>
      <text:p text:style-name="P525"><text:span text:style-name="T526">Nr</text:span><text:span text:style-name="T527">.<text:s/></text:span><text:a xlink:href="https://www.e-tar.lt/portal/legalAct.html?documentId=57525d30bd6d11e79122ea2db7aeb5f0" office:target-frame-name="_top" xlink:show="replace"><text:span text:style-name="T528">3D-687</text:span></text:a><text:span text:style-name="T529">, 2017-10-30, paskelbta TAR 2017-10-30, i. k. 2017-17117</text:span></text:p>
      <text:p text:style-name="P530">Punkto pakeitimai:</text:p>
      <text:p text:style-name="P531"><text:span text:style-name="T532">Nr.<text:s/></text:span><text:a xlink:href="https://www.e-tar.lt/portal/legalAct.html?documentId=4281c370b2a111e98451fa7b5933515d" office:target-frame-name="_top" xlink:show="replace"><text:span text:style-name="T533">3D-455</text:span></text:a><text:span text:style-name="T534">, 2019-07-30, paskelbta TAR 2019-07-30, i. k. 2019-12552</text:span></text:p>
      <text:p text:style-name="Normal"/>
      <text:p text:style-name="P535"><text:span text:style-name="T536">31</text:span><text:span text:style-name="T537">2</text:span><text:span text:style-name="T538">. Ūkio subjektui išmokant pagalbą per vieną kartą (Taisyklių 31.2 papunktyje nurodytu<text:s/></text:span><text:span text:style-name="T539">atveju) pagalbos suma apskaičiuojama pagal faktiškai sumokėtas palūkanas pagal kredito ir (ar) kredito linijos sutartį, atsižvelgiant į Taisyklių 9 ir 21 punktuose nurodytą didžiausią palūkanų normą. Tuo atveju, jei trumpalaikiam ir (ar) biologiniam turtui</text:span><text:span text:style-name="T540"><text:s/>įsigyti panaudojama tik dalis kredito ir (ar) kredito linijos, apskaičiuota pagalbos suma mažinama proporcingai nepanaudotai kredito ir (ar) kredito linijos, skirtos trumpalaikiam ir (ar) biologiniam turtui įsigyti, daliai.</text:span><text:s/></text:p>
      <text:p text:style-name="P541">Papildyta punktu:</text:p>
      <text:p text:style-name="P542"><text:span text:style-name="T543">Nr.<text:s/></text:span><text:a xlink:href="https://www.e-tar.lt/portal/legalAct.html?documentId=57525d30bd6d11e79122ea2db7aeb5f0" office:target-frame-name="_top" xlink:show="replace"><text:span text:style-name="T544">3D-687</text:span></text:a><text:span text:style-name="T545">, 2017-10-30, paskelbta TAR 2017-10-30, i. k. 2017-17117</text:span></text:p>
      <text:p text:style-name="P546">Punkto pakeitimai:</text:p>
      <text:p text:style-name="P547"><text:span text:style-name="T548">Nr.<text:s/></text:span><text:a xlink:href="https://www.e-tar.lt/portal/legalAct.html?documentId=4281c370b2a111e98451fa7b5933515d" office:target-frame-name="_top" xlink:show="replace"><text:span text:style-name="T549">3D-455</text:span></text:a><text:span text:style-name="T550">, 2019-07-30, paskelbta TAR 2019-07-30, i. k. 2019-12552</text:span></text:p>
      <text:p text:style-name="Normal"/>
      <text:p text:style-name="P551"><text:span text:style-name="T552">31</text:span><text:span text:style-name="T553">3</text:span><text:span text:style-name="T554">. Vadovaujantis reglamento (ES) Nr. 1408/2013 3 straipsnio 6 dalies ir reglamento (ES) Nr. 1407/2013 3 straipsnio 6 dalies nuostatomis, keliomis dalinėmis išmokomis te</text:span><text:span text:style-name="T555">ikiama pagalba diskontuojama pagalbos skyrimo dieną (Taisyklių 31.1 papunktyje nurodytu atveju). Diskontuota pagalbos vertė apskaičiuojama pagal Valstybės pagalbos ar nereikšmingos (</text:span><text:span text:style-name="T556">de minimis</text:span><text:span text:style-name="T557">) pagalbos sumos (eurais) per visą pagalbos mokėjimo laikotarpį<text:s/></text:span><text:span text:style-name="T558">apskaičiavimą, nurodytą Bendrųjų administravimo taisyklių 3 priede.</text:span><text:s/></text:p>
      <text:p text:style-name="P559">Papildyta punktu:</text:p>
      <text:p text:style-name="P560"><text:span text:style-name="T561">Nr.<text:s/></text:span><text:a xlink:href="https://www.e-tar.lt/portal/legalAct.html?documentId=57525d30bd6d11e79122ea2db7aeb5f0" office:target-frame-name="_top" xlink:show="replace"><text:span text:style-name="T562">3D-687</text:span></text:a><text:span text:style-name="T563">, 2017-10-30, paskelbta TAR 2017-10-30, i. k. 2017-17117</text:span></text:p>
      <text:p text:style-name="Normal"/>
      <text:p text:style-name="P564"><text:span text:style-name="T565">32</text:span><text:span text:style-name="T566">. Pakeitus kredito sutarties sąlygas po Savivaldybės priimto sprendimo dėl pagalbos skyrimo, pagalbos suma visam palūkanų kompensavimo laikotarpiui, apskaičiuota vadovaujantis Taisyklių 31.1 papunkčiu, neperskaičiuojama.</text:span><text:s/></text:p>
      <text:p text:style-name="P567">Punkto pakeitimai:</text:p>
      <text:p text:style-name="P568"><text:span text:style-name="T569">Nr.<text:s/></text:span><text:a xlink:href="https://www.e-tar.lt/portal/legalAct.html?documentId=4281c370b2a111e98451fa7b5933515d" office:target-frame-name="_top" xlink:show="replace"><text:span text:style-name="T570">3D-455</text:span></text:a><text:span text:style-name="T571">, 2019-07-30, paskelbta TAR 2019-07-30, i. k. 2019-12552</text:span></text:p>
      <text:p text:style-name="Normal"/>
      <text:p text:style-name="P572"><text:span text:style-name="T573">v</text:span><text:span text:style-name="T574"><text:s/>SKYRIUS</text:span></text:p>
      <text:p text:style-name="P575"><text:span text:style-name="T576">pARAIŠKŲ VERTINIMO IR LĖŠŲ IŠMOKĖJIMO TVARKA</text:span></text:p>
      <text:p text:style-name="P577"/>
      <text:p text:style-name="P578"><text:span text:style-name="T579">33</text:span><text:span text:style-name="T580">. Savivaldybė, gavusi 30 punkte n</text:span><text:span text:style-name="T581">urodytus dokumentus:</text:span></text:p>
      <text:p text:style-name="P582"><text:span text:style-name="T583">33.1</text:span><text:span text:style-name="T584">. patikrina, ar ūkio subjektai yra įregistravę jiems priklausančią žemės ūkio valdą Lietuvos Respublikos žemės ūkio ir kaimo verslo registre ir (ar) kooperatinių bendrovių (kooperatyvų) pripažinimo žemės ūkio kooperatine bendrove</text:span><text:span text:style-name="T585"><text:s/>(kooperatyvu) žemės ūkio ministro nustatyta tvarka faktą;</text:span><text:s/></text:p>
      <text:p text:style-name="P586">Punkto pakeitimai:</text:p>
      <text:p text:style-name="P587"><text:span text:style-name="T588">Nr.<text:s/></text:span><text:a xlink:href="https://www.e-tar.lt/portal/legalAct.html?documentId=702415c07b8511e8ae2bfd1913d66d57" office:target-frame-name="_top" xlink:show="replace"><text:span text:style-name="T589">3D-437</text:span></text:a><text:span text:style-name="T590">, 2018-06-29, paskelbta TAR 2018-06-29, i. k. 2018-10914</text:span></text:p>
      <text:p text:style-name="Normal"/>
      <text:p text:style-name="P591"><text:span text:style-name="T592">33.2</text:span><text:span text:style-name="T593">.<text:s/></text:span><text:span text:style-name="T594">pagal ūkio subjektų pateiktus dokumentus ir pagal valstybės registruose ar kitose valstybės informacinėse sistemose esančią informaciją įvertina jų tinkamumą pagalbai gauti;</text:span><text:s/></text:p>
      <text:p text:style-name="P595">Punkto pakeitimai:</text:p>
      <text:p text:style-name="P596"><text:span text:style-name="T597">Nr.<text:s/></text:span><text:a xlink:href="https://www.e-tar.lt/portal/legalAct.html?documentId=702415c07b8511e8ae2bfd1913d66d57" office:target-frame-name="_top" xlink:show="replace"><text:span text:style-name="T598">3D-437</text:span></text:a><text:span text:style-name="T599">, 2018-06-29, paskelbta TAR 2018-06-29, i. k. 2018-10914</text:span></text:p>
      <text:p text:style-name="Normal"/>
      <text:p text:style-name="P600"><text:span text:style-name="T601">33.3</text:span><text:span text:style-name="T602">. apskaičiuoja pagalbos sumą visam palūkanų kompensavimo laikotarpiui, kuris yra ne ilge</text:span><text:span text:style-name="T603">snis kaip 24 mėnesiai nuo kredito sutarties pasirašymo dienos, ir diskontuotą pagalbos vertę (Taisyklių 31.1 papunktyje nurodytu atveju), arba apskaičiuoja mokėtiną pagalbos sumą (Taisyklių 31.2 papunktyje nurodytu atveju);</text:span><text:s/></text:p>
      <text:p text:style-name="P604">Punkto pakeitimai:</text:p>
      <text:p text:style-name="P605"><text:span text:style-name="T606">Nr.<text:s/></text:span><text:a xlink:href="https://www.e-tar.lt/portal/legalAct.html?documentId=57525d30bd6d11e79122ea2db7aeb5f0" office:target-frame-name="_top" xlink:show="replace"><text:span text:style-name="T607">3D-687</text:span></text:a><text:span text:style-name="T608">, 2017-10-30, paskelbta TAR 2017-10-30, i. k. 2017-17117</text:span></text:p>
      <text:p text:style-name="P609"><text:span text:style-name="T610">Nr.<text:s/></text:span><text:a xlink:href="https://www.e-tar.lt/portal/legalAct.html?documentId=4281c370b2a111e98451fa7b5933515d" office:target-frame-name="_top" xlink:show="replace"><text:span text:style-name="T611">3</text:span><text:span text:style-name="T612">D-455</text:span></text:a><text:span text:style-name="T613">, 2019-07-30, paskelbta TAR 2019-07-30, i. k. 2019-12552</text:span></text:p>
      <text:p text:style-name="Normal"/>
      <text:p text:style-name="P614"><text:span text:style-name="T615">33.4</text:span><text:span text:style-name="T616">. vadovaudamasi Suteiktos valstybės pagalbos ir nereikšmingos (</text:span><text:span text:style-name="T617">de minimis</text:span><text:span text:style-name="T618">) pagalbos registro nuostatais, patvirtintais Lietuvos Respublikos Vyriausybės 2005 m. sausio 19 d. nutarimu Nr.</text:span><text:span text:style-name="T619"><text:s/>35 „Dėl Suteiktos valstybės pagalbos ir nereikšmingos (</text:span><text:span text:style-name="T620">de minimis</text:span><text:span text:style-name="T621">) pagalbos registro nuostatų<text:s/></text:span><text:soft-page-break/><text:span text:style-name="T622">patvirtinimo“ (toliau – Registro nuostatai), ir Suteiktos valstybės pagalbos ir nereikšmingos (</text:span><text:span text:style-name="T623">de minimis</text:span><text:span text:style-name="T624">) pagalbos duomenų tvarkymo taisyklėmis, patvirtintomis<text:s/></text:span><text:span text:style-name="T625">Lietuvos Respublikos konkurencijos tarybos 2015 m. lapkričio 13 d. nutarimu Nr. 1S-120/2015 „Dėl Suteiktos valstybės pagalbos ir nereikšmingos (</text:span><text:span text:style-name="T626">de minimis</text:span><text:span text:style-name="T627">) pagalbos duomenų tvarkymo taisyklių patvirtinimo“ (toliau – Suteiktos pagalbos duomenų tvarkymo tais</text:span><text:span text:style-name="T628">yklės), patikrina informaciją, ar bendra per bet kurį trejų finansinių metų laikotarpį ūkio subjektui (įskaitant ir su šiuo ūkio subjektu reglamento (ES) Nr. 1408/2013 2 straipsnio 2 dalyje arba reglamento (ES) Nr. 1407/2013 2 straipsnio 2 dalyje nurodytai</text:span><text:span text:style-name="T629">s ryšiais susijusius ūkio subjektus) suteikta nereikšminga (</text:span><text:span text:style-name="T630">de minimis</text:span><text:span text:style-name="T631">) pagalba, įskaitant pagal šias Taisykles apskaičiuotą diskontuotą pagalbos vertę (Taisyklių 31.1 papunktyje nurodytu atveju) arba mokėtiną pagalbos sumą (Taisyklių 31.2 papunktyje nurod</text:span><text:span text:style-name="T632">ytu atveju), neviršija nustatytų nereikšmingos (</text:span><text:span text:style-name="T633">de minimis</text:span><text:span text:style-name="T634">) pagalbos ribų;</text:span><text:s/></text:p>
      <text:p text:style-name="P635">Punkto pakeitimai:</text:p>
      <text:p text:style-name="P636"><text:span text:style-name="T637">Nr.<text:s/></text:span><text:a xlink:href="https://www.e-tar.lt/portal/legalAct.html?documentId=57525d30bd6d11e79122ea2db7aeb5f0" office:target-frame-name="_top" xlink:show="replace"><text:span text:style-name="T638">3D-687</text:span></text:a><text:span text:style-name="T639">, 2017-10-30, paskelbta TAR 2017-10-30, i. k. 2017-17</text:span><text:span text:style-name="T640">117</text:span></text:p>
      <text:p text:style-name="P641"><text:span text:style-name="T642">Nr.<text:s/></text:span><text:a xlink:href="https://www.e-tar.lt/portal/legalAct.html?documentId=4281c370b2a111e98451fa7b5933515d" office:target-frame-name="_top" xlink:show="replace"><text:span text:style-name="T643">3D-455</text:span></text:a><text:span text:style-name="T644">, 2019-07-30, paskelbta TAR 2019-07-30, i. k. 2019-12552</text:span></text:p>
      <text:p text:style-name="Normal"/>
      <text:p text:style-name="P645"><text:span text:style-name="T646">33.5</text:span><text:span text:style-name="T647">. ne vėliau kaip per 10 darbo dienų nuo visų dokumentų, reikalingų priimti<text:s/></text:span><text:span text:style-name="T648">sprendimui dėl pagalbos skyrimo, priima sprendimą dėl pagalbos pagal šias Taisykles skyrimo. Į 10 darbo dienų sprendimo dėl pagalbos skyrimo priėmimo terminą neįskaičiuojami paklausimų pareiškėjui ar kitoms institucijoms dėl papildomos informacijos pateiki</text:span><text:span text:style-name="T649">mo ir atsakymų gavimo terminai. Priėmus sprendimą dėl pagalbos skyrimo, ūkio subjektas tampa pagalbos gavėju;</text:span><text:s/></text:p>
      <text:p text:style-name="P650">Punkto pakeitimai:</text:p>
      <text:p text:style-name="P651"><text:span text:style-name="T652">Nr.<text:s/></text:span><text:a xlink:href="https://www.e-tar.lt/portal/legalAct.html?documentId=920aba3009e811e9a5eaf2cd290f1944" office:target-frame-name="_top" xlink:show="replace"><text:span text:style-name="T653">3D-961</text:span></text:a><text:span text:style-name="T654">, 2018-12-27, pask</text:span><text:span text:style-name="T655">elbta TAR 2018-12-27, i. k. 2018-21538</text:span></text:p>
      <text:p text:style-name="Normal"/>
      <text:p text:style-name="P656"><text:span text:style-name="T657">33.6</text:span><text:span text:style-name="T658">. per 5 darbo dienas nuo sprendimo priėmimo dėl pagalbos pagal šias Taisykles skyrimo raštu informuoja pagalbos gavėjus apie mokėtiną pagalbos sumą, apskaičiuotą visam palūkanų kompensavimo laikotarpiui (nedi</text:span><text:span text:style-name="T659">skontuotą), ir diskontuotą pagalbos vertę, atkreipdama dėmesį į tai, kad pagalbos gavėjui faktiškai sumokėta pagalbos suma negali būti didesnė už apskaičiuotą pagalbos sumą visam palūkanų kompensavimo laikotarpiui (kai pagalba išmokama Taisyklių 31.1 papun</text:span><text:span text:style-name="T660">ktyje nurodytu atveju) ar mokėtiną pagalbos sumą (kai pagalba išmokama Taisyklių 31.2 papunktyje nurodytu atveju). Taip pat nurodo, kad pagalba yra nereikšminga (</text:span><text:span text:style-name="T661">de minimis</text:span><text:span text:style-name="T662">), ir pateikia aiškią nuorodą į reglamentą (ES) Nr. 1408/2013 arba reglamentą (ES) N</text:span><text:span text:style-name="T663">r. 1407/2013, t. y. jo pavadinimą bei skelbimo Europos Sąjungos oficialiajame leidinyje numerį;</text:span><text:s/></text:p>
      <text:p text:style-name="P664">Punkto pakeitimai:</text:p>
      <text:p text:style-name="P665"><text:span text:style-name="T666">Nr.<text:s/></text:span><text:a xlink:href="https://www.e-tar.lt/portal/legalAct.html?documentId=57525d30bd6d11e79122ea2db7aeb5f0" office:target-frame-name="_top" xlink:show="replace"><text:span text:style-name="T667">3D-687</text:span></text:a><text:span text:style-name="T668">, 2017-10-30, paskelbta TAR 2017</text:span><text:span text:style-name="T669">-10-30, i. k. 2017-17117</text:span></text:p>
      <text:p text:style-name="P670"><text:span text:style-name="T671">Nr.<text:s/></text:span><text:a xlink:href="https://www.e-tar.lt/portal/legalAct.html?documentId=702415c07b8511e8ae2bfd1913d66d57" office:target-frame-name="_top" xlink:show="replace"><text:span text:style-name="T672">3D-437</text:span></text:a><text:span text:style-name="T673">, 2018-06-29, paskelbta TAR 2018-06-29, i. k. 2018-10914</text:span></text:p>
      <text:p text:style-name="P674"><text:span text:style-name="T675">Nr.<text:s/></text:span><text:a xlink:href="https://www.e-tar.lt/portal/legalAct.html?documentId=4281c370b2a111e98451fa7b5933515d" office:target-frame-name="_top" xlink:show="replace"><text:span text:style-name="T676">3D-455</text:span></text:a><text:span text:style-name="T677">, 2019-07-30, paskelbta TAR 2019-07-30, i. k. 2019-12552</text:span></text:p>
      <text:p text:style-name="Normal"/>
      <text:p text:style-name="P678"><text:span text:style-name="T679">33.7</text:span><text:span text:style-name="T680">. vadovaudamasi Registro nuostatais, per 5 darbo dienas nuo sprendimo dėl pagalbos skyrimo priėmimo pateikia Suteiktos valstybės pagalbos ir<text:s/></text:span><text:span text:style-name="T681">nereikšmingos (</text:span><text:span text:style-name="T682">de minimis</text:span><text:span text:style-name="T683">) pagalbos registrui informaciją apie pagalbos gavėjams apskaičiuotą diskontuotą pagalbos vertę (Taisyklių<text:s/></text:span><text:soft-page-break/><text:span text:style-name="T684">31.1 papunktyje nurodytu atveju) arba už visą palūkanų kompensavimo laikotarpį mokėtiną nereikšmingą (</text:span><text:span text:style-name="T685">de minimis</text:span><text:span text:style-name="T686">) pagalbą (T</text:span><text:span text:style-name="T687">aisyklių 31.2 papunktyje nurodytu atveju). Suteiktos valstybės pagalbos ir nereikšmingos (</text:span><text:span text:style-name="T688">de minimis</text:span><text:span text:style-name="T689">) registrui pateikta informacija apie suteiktą pagalbą tikslinama Registro nuostatuose nustatyta tvarka.</text:span><text:s/></text:p>
      <text:p text:style-name="P690">Punkto pakeitimai:</text:p>
      <text:p text:style-name="P691"><text:span text:style-name="T692">Nr.<text:s/></text:span><text:a xlink:href="https://www.e-tar.lt/portal/legalAct.html?documentId=57525d30bd6d11e79122ea2db7aeb5f0" office:target-frame-name="_top" xlink:show="replace"><text:span text:style-name="T693">3D-687</text:span></text:a><text:span text:style-name="T694">, 2017-10-30, paskelbta TAR 2017-10-30, i. k. 2017-17117</text:span></text:p>
      <text:p text:style-name="Normal"/>
      <text:p text:style-name="P695"><text:span text:style-name="T696">34</text:span><text:span text:style-name="T697">. Savivaldybės pagal pagalbos gavėjų pateiktas kredito įstaigų pažymas apie kredito įsta</text:span><text:span text:style-name="T698">igai sumokėtas palūkanas už trumpalaikiam ir (ar) biologiniam turtui įsigyti suteiktus kreditus ir (ar) kredito linijas apskaičiuoja lėšų poreikį ir ne vėliau kaip per 5 darbo dienas į ŽŪMIS suveda Taisyklių 6 priede nurodytus duomenis apie lėšų poreikį da</text:span><text:span text:style-name="T699">liai kredito įstaigoms sumokėtų palūkanų už trumpalaikiam ir (ar) biologiniam turtui įsigyti suteiktus kreditus ir (ar) kredito linijas kompensuoti.</text:span><text:s/></text:p>
      <text:p text:style-name="P700">Punkto pakeitimai:</text:p>
      <text:p text:style-name="P701"><text:span text:style-name="T702">Nr.<text:s/></text:span><text:a xlink:href="https://www.e-tar.lt/portal/legalAct.html?documentId=4281c370b2a111e98451fa7b5933515d" office:target-frame-name="_top" xlink:show="replace"><text:span text:style-name="T703">3D-455</text:span></text:a><text:span text:style-name="T704">, 2019-07-30, paskelbta TAR 2019-07-30, i. k. 2019-12552</text:span></text:p>
      <text:p text:style-name="Normal"/>
      <text:p text:style-name="P705"><text:span text:style-name="T706">35</text:span><text:span text:style-name="T707">.<text:s/></text:span><text:span text:style-name="T708">Agentūra:</text:span></text:p>
      <text:p text:style-name="P709"><text:span text:style-name="T710">35.1</text:span><text:span text:style-name="T711">. pagal ŽŪMIS Savivaldybių pateiktus duomenis patikrina, ar nėra pateikta duomenų iš skirtingų Savivaldybių dėl pagalbos išmokėjimo tam pačiam pagalbos g</text:span><text:span text:style-name="T712">avėjui (tikrinami Savivaldybių pateikti duomenys per praėjusių dviejų metų laikotarpį nuo paskutinio Savivaldybių duomenų pateikimo termino pabaigos). Nustačiusi tokių atvejų ir siekdama įsitikinti, ar pagal skirtingų Savivaldybių pateiktus duomenis pagalb</text:span><text:span text:style-name="T713">a nebus išmokėta toms pačioms pagalbos gavėjo patirtoms išlaidoms kompensuoti, Agentūra jos nustatyta tvarka ir terminais iš Savivaldybės gali prašyti su pagalbos teikimu susijusios informacijos ir (arba) dokumentų kopijų;</text:span></text:p>
      <text:p text:style-name="P714"><text:span text:style-name="T715">35.2</text:span><text:span text:style-name="T716">. iš pateiktų duomenų atr</text:span><text:span text:style-name="T717">inkusi ne mažiau kaip 5 proc. nurodytų pagalbos gavėjų, patikrina, ar pagalbos gavėjas atitinka šiose Taisyklėse nurodytas pagalbos gavimo sąlygas, ar lėšų poreikis daliai kredito įstaigoms sumokėtų palūkanų kompensuoti apskaičiuotas teisingai. Patikrai at</text:span><text:span text:style-name="T718">likti Agentūra jos nustatyta tvarka ir terminais iš Savivaldybės gali prašyti su pagalbos teikimu susijusios informacijos ir (arba) dokumentų kopijų.</text:span></text:p>
      <text:p text:style-name="P719"><text:span text:style-name="T720">35.3</text:span><text:span text:style-name="T721">. ne rečiau kaip vieną kartą per ketvirtį užsako lėšas ir išmoka jas pagalbos gavėjams Bendrųjų ad</text:span><text:span text:style-name="T722">ministravimo taisyklių nustatyta tvarka. Patikrai atrinktiems pagalbos gavėjams, atitikusiems Taisyklėse nurodytas pagalbos gavimo sąlygas, bei nustačius, kad lėšų poreikis daliai kredito įstaigoms sumokėtų palūkanų apmokėti apskaičiuotas teisingai, lėšos<text:s/></text:span><text:span text:style-name="T723">išmokamos tą patį arba kitą ketvirtį, kai mokama pagalbos gavėjams, nurodytiems tą ketvirtį ŽŪMIS;</text:span></text:p>
      <text:p text:style-name="P724"><text:span text:style-name="T725">35.4</text:span><text:span text:style-name="T726">. nustačiusi, kad pagalbos gavėjas neatitinka nors vienos iš šiose Taisyklėse nurodytų sąlygų ir (ar) pagalbos suma apskaičiuota neteisingai, praneša</text:span><text:span text:style-name="T727"><text:s/>apie tai Savivaldybei. Savivaldybė<text:s/></text:span><text:soft-page-break/><text:span text:style-name="T728">priima sprendimą pagalbą nutraukti, sumažinti ar padidinti ir apie tai informuoja Agentūrą ir pagalbos gavėją.</text:span></text:p>
      <text:p text:style-name="P729"/>
      <text:p text:style-name="P730"><text:span text:style-name="T731">VI</text:span><text:span text:style-name="T732"><text:s/>SKYRIUS</text:span></text:p>
      <text:p text:style-name="P733"><text:span text:style-name="T734">BAIGIAMOSIOS NUOSTATOS</text:span></text:p>
      <text:p text:style-name="P735"/>
      <text:p text:style-name="P736"><text:span text:style-name="T737">36</text:span><text:span text:style-name="T738">. Siekdama viešo ir skaidraus pagalbai išmokėti skirtų lėšų</text:span><text:span text:style-name="T739"><text:s/>panaudojimo, Agentūra skelbia pagalbos gavėjų, kuriems iš valstybės biudžeto skirta pagalba, sąrašus ir skirtas sumas. Informacija apie kalendoriniais metais suteiktą pagalbą paskelbiama iki kitų metų gegužės 31 d. Agentūros internetiniame puslapyje</text:span></text:p>
      <text:p text:style-name="P740"><text:span text:style-name="T741">37</text:span><text:span text:style-name="T742">. Pažeidimų nustatymas ir pagalbos gavėjams neteisėtai ar nepagrįstai išmokėtų pagalbos lėšų susigrąžinimas administruojamas vadovaujantis Bendrųjų administravimo taisyklių nustatyta tvarka.</text:span></text:p>
      <text:p text:style-name="P743"><text:span text:style-name="T744">37</text:span><text:span text:style-name="T745">1</text:span><text:span text:style-name="T746">. Žemės ūkio kooperatinės bendrovės (kooperatyvai), kurių</text:span><text:span text:style-name="T747"><text:s/>pripažinimas žemės ūkio kooperatine bendrove (kooperatyvu) panaikinamas laikotarpiu nuo kredito ir (ar) kredito linijos sutarties sudarymo dienos iki palūkanų kompensavimo laikotarpio pabaigos, privalo grąžinti visą pagal Taisykles joms išmokėtą pagalbą.</text:span><text:s/></text:p>
      <text:p text:style-name="P748">Papildyta punktu:</text:p>
      <text:p text:style-name="P749"><text:span text:style-name="T750">Nr.<text:s/></text:span><text:a xlink:href="https://www.e-tar.lt/portal/legalAct.html?documentId=702415c07b8511e8ae2bfd1913d66d57" office:target-frame-name="_top" xlink:show="replace"><text:span text:style-name="T751">3D-437</text:span></text:a><text:span text:style-name="T752">, 2018-06-29, paskelbta TAR 2018-06-29, i. k. 2018-10914</text:span></text:p>
      <text:p text:style-name="Normal"/>
      <text:p text:style-name="P753"><text:span text:style-name="T754">38</text:span><text:span text:style-name="T755">. Kiti klausimai, susiję su pagalbos pagal šias Taisykles teikimu</text:span><text:span text:style-name="T756">, sprendžiami vadovaujantis Bendrosiomis administravimo taisyklėmis.</text:span></text:p>
      <text:p text:style-name="P757"><text:span text:style-name="T758">39</text:span><text:span text:style-name="T759">. Už šių Taisyklių nuostatų pažeidimus asmenys atsako teisės aktų nustatyta tvarka.</text:span></text:p>
      <text:p text:style-name="P760"><text:span text:style-name="T761">______________</text:span></text:p>
      <text:p text:style-name="P762">Priedo pakeitimai:</text:p>
      <text:p text:style-name="P763"><text:span text:style-name="T764">Nr.<text:s/></text:span><text:a xlink:href="https://www.e-tar.lt/portal/legalAct.html?documentId=TAR.1D770DE03C45" office:target-frame-name="_top" xlink:show="replace"><text:span text:style-name="T765">3D-281</text:span></text:a><text:span text:style-name="T766">, 2008-05-20, Žin., 2008, Nr. 60-2278 (2008-05-27), i. k. 1082330ISAK003D-281</text:span></text:p>
      <text:p text:style-name="P767"><text:span text:style-name="T768">Nr.<text:s/></text:span><text:a xlink:href="https://www.e-tar.lt/portal/legalAct.html?documentId=TAR.62D8FACA1125" office:target-frame-name="_top" xlink:show="replace"><text:span text:style-name="T769">3D-97</text:span></text:a><text:span text:style-name="T770">, 2011-02-08, Žin., 2011, Nr. 19-928 (2011-02-14),<text:s/></text:span><text:span text:style-name="T771">i. k. 1112330ISAK0003D-97</text:span></text:p>
      <text:p text:style-name="P772"><text:span text:style-name="T773">Nr.<text:s/></text:span><text:a xlink:href="https://www.e-tar.lt/portal/legalAct.html?documentId=d22030f0005611e4bfca9cc6968de163" office:target-frame-name="_top" xlink:show="replace"><text:span text:style-name="T774">3D-392</text:span></text:a><text:span text:style-name="T775">, 2014-06-30, paskelbta TAR 2014-07-01, i. k. 2014-09474</text:span></text:p>
      <text:p text:style-name="P776"><text:span text:style-name="T777">Nr.<text:s/></text:span><text:a xlink:href="https://www.e-tar.lt/portal/legalAct.html?documentId=b785c7705c3811e589fccd6fa118e11c" office:target-frame-name="_top" xlink:show="replace"><text:span text:style-name="T778">3D-690</text:span></text:a><text:span text:style-name="T779">, 2015-09-16, paskelbta TAR 2015-09-16, i. k. 2015-13885</text:span></text:p>
      <text:p text:style-name="P780"><text:span text:style-name="T781">Nr.<text:s/></text:span><text:a xlink:href="https://www.e-tar.lt/portal/legalAct.html?documentId=726a21400d0e11e6bae4eb98746971fa" office:target-frame-name="_top" xlink:show="replace"><text:span text:style-name="T782">3D-258</text:span></text:a><text:span text:style-name="T783">, 2016-04-28, paskelbta TAR 2016-04-28, i. k. 20</text:span><text:span text:style-name="T784">16-10638</text:span></text:p>
      <text:p text:style-name="Normal"/>
      <text:soft-page-break/>
      <text:p text:style-name="P785">Dalies kredito įstaigai sumokėtų palūkanų už trumpalaikiam ir (ar) biologiniam turtui įsigyti suteiktus kreditus ir (ar) kredito linijas be UAB Žemės ūkio paskolų garantijų fondo garantijos<text:s/>kompensavimo taisyklių</text:p>
      <text:p text:style-name="P791"><text:span text:style-name="T792">1</text:span><text:span text:style-name="T793"><text:s/>priedas</text:span></text:p>
      <text:p text:style-name="P794"/>
      <text:p text:style-name="P795"/>
      <text:p text:style-name="P796"><text:span text:style-name="T797">TRUMPALAIKIO IR (AR) BIOLOGINIO TURTO, KURĮ ĮSIGIJUS KOMPENSUOJAMOS UŽ KREDITO ĮSTAIGOS SUTEIKTUS KREDITUS IR (AR) KREDITO LINIJAS SUMOKĖTOS PALŪKANOS, SĄRAŠAS</text:span></text:p>
      <text:p text:style-name="P798"/>
      <text:p text:style-name="P799"/>
      <text:p text:style-name="P800"><text:span text:style-name="T801">1</text:span><text:span text:style-name="T802">. Trumpalaikio ir (ar) biologinio turto, kurį įsigij</text:span><text:span text:style-name="T803">us kompensuojamos už kredito įstaigos suteiktus kreditus ir (ar) kredito linijas sumokėtos palūkanos, sąrašas ūkio subjektams, užsiimantiems pirmine žemės ūkio produktų gamyba:</text:span></text:p>
      <text:p text:style-name="P804"><text:span text:style-name="T805">1.1</text:span><text:span text:style-name="T806">. kuras ir elektros energija ūkio reikmėms;</text:span></text:p>
      <text:p text:style-name="P807"><text:span text:style-name="T808">1.2</text:span><text:span text:style-name="T809">. trąšos.</text:span></text:p>
      <text:p text:style-name="P810"><text:span text:style-name="T811">1.3</text:span><text:span text:style-name="T812">.<text:s/></text:span><text:span text:style-name="T813">augalų apsaugos priemonės;</text:span></text:p>
      <text:p text:style-name="P814"><text:span text:style-name="T815">1.4</text:span><text:span text:style-name="T816">. dauginamoji medžiaga (lauko, daržo ir sodo žemės ūkio augalų sėklos, sodinamoji ir kita medžiaga, skirta tam tikros veislės augalams dauginti, ir kt.);</text:span></text:p>
      <text:p text:style-name="P817"><text:span text:style-name="T818">1.5</text:span><text:span text:style-name="T819">. auginimo terpė ir indai, skirti augalams daiginti ir augint</text:span><text:span text:style-name="T820">i;</text:span></text:p>
      <text:p text:style-name="P821"><text:span text:style-name="T822">1.6</text:span><text:span text:style-name="T823">. pašarai ir (ar) jų priedai;</text:span></text:p>
      <text:p text:style-name="P824"><text:span text:style-name="T825">1.7</text:span><text:span text:style-name="T826">. medžiagos, skirtos pašarams ruošti;</text:span></text:p>
      <text:p text:style-name="P827"><text:span text:style-name="T828">1.8</text:span><text:span text:style-name="T829">. žemės ūkio technikos ir (ar) žemės ūkio įrangos atsarginės dalys;</text:span></text:p>
      <text:p text:style-name="P830"><text:span text:style-name="T831">1.9</text:span><text:span text:style-name="T832">. biologinis turtas;</text:span></text:p>
      <text:p text:style-name="P833"><text:span text:style-name="T834">1.10</text:span><text:span text:style-name="T835">. veterinarinės priemonės (veterinariniai biocidai, veterina</text:span><text:span text:style-name="T836">rinėje medicinoje naudojami veterinariniai įrankiai, medžiagos ir kt.).</text:span></text:p>
      <text:p text:style-name="P837"><text:span text:style-name="T838">2</text:span><text:span text:style-name="T839">. Trumpalaikis ir (ar) biologinis turtas, kurį įsigijus kompensuojamos už kredito įstaigos suteiktus kreditus ir (ar) kredito linijas sumokėtos palūkanos pripažintoms žemės ūkio</text:span><text:span text:style-name="T840"><text:s/>kooperatinėms bendrovėms (kooperatyvams), užsiimančioms žemės ūkio produktų perdirbimu ir (ar) prekyba žemės ūkio produktais,<text:s/></text:span><text:span text:style-name="T841">–</text:span><text:span text:style-name="T842"><text:s/>žemės ūkio kooperatinių bendrovių (kooperatyvų) perkama iš savo narių jų pagaminta žemės ūkio produkcija.</text:span></text:p>
      <text:p text:style-name="P843"><text:span text:style-name="T844">______________</text:span></text:p>
      <text:p text:style-name="P845">Priedo pakeitimai:</text:p>
      <text:p text:style-name="P846"><text:span text:style-name="T847">Nr.<text:s/></text:span><text:a xlink:href="https://www.e-tar.lt/portal/legalAct.html?documentId=57525d30bd6d11e79122ea2db7aeb5f0" office:target-frame-name="_top" xlink:show="replace"><text:span text:style-name="T848">3D-687</text:span></text:a><text:span text:style-name="T849">, 2017-10-30, paskelbta TAR 2017-10-30, i. k. 2017-17117</text:span></text:p>
      <text:p text:style-name="P850"><text:span text:style-name="T851">Nr.<text:s/></text:span><text:a xlink:href="https://www.e-tar.lt/portal/legalAct.html?documentId=920aba3009e811e9a5eaf2cd290f1944" office:target-frame-name="_top" xlink:show="replace"><text:span text:style-name="T852">3D-961</text:span></text:a><text:span text:style-name="T853">, 2018-12-27, paskelbta TAR 2018-12-27, i. k. 2018-21538</text:span></text:p>
      <text:p text:style-name="Normal"/>
      <text:soft-page-break/>
      <text:p text:style-name="P854">Dalies kredito įstaigai sumokėtų palūkanų už trumpalaikiam ir (ar) biologiniam turtui įsigyti suteiktus kreditus ir (ar) kredito linijas be UAB Žemės ūkio paskolų garantijų fondo garantijos kompensavimo taisyklių<text:s/></text:p>
      <text:p text:style-name="P860"><text:span text:style-name="T861">2</text:span><text:span text:style-name="T862"><text:s/>priedas</text:span></text:p>
      <text:p text:style-name="P863"/>
      <text:p text:style-name="P864"/>
      <text:p text:style-name="P865"><text:span text:style-name="T866">(</text:span><text:span text:style-name="T867">Paraiškos dėl dalies kredit</text:span><text:span text:style-name="T868">o įstaigai sumokėtų palūkanų kompensacijos išmokėjimo forma)</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ildo savivaldybės administracijos tarnautojas</text:span></text:p>
          </table:table-cell>
          <table:covered-table-cell/>
        </table:table-row>
        <table:table-row table:style-name="TableRow877">
          <table:table-cell table:style-name="TableCell878">
            <text:p text:style-name="P879">Paraiška</text:p>
            <text:p text:style-name="P880">registruojama / neregistruojama<text:s/></text:p>
            <text:p text:style-name="P881">(kas nereikalinga, išbraukti)</text:p>
          </table:table-cell>
          <table:table-cell table:style-name="TableCell882" table:number-rows-spanned="3">
            <text:p text:style-name="P883"/>
            <text:p text:style-name="P884"/>
            <text:p text:style-name="P885"/>
            <text:p text:style-name="P886"/>
            <text:p text:style-name="P887"/>
            <text:p text:style-name="P888"/>
            <text:p text:style-name="P889"/>
            <text:p text:style-name="P890"/>
            <text:p text:style-name="P891">(Dokumento gavimo registracijos žymos vieta)</text:p>
          </table:table-cell>
        </table:table-row>
        <table:table-row table:style-name="TableRow892">
          <table:table-cell table:style-name="TableCell893">
            <text:p text:style-name="P894">Registracijos Nr.<text:s/>/__/__/__/__/</text:p>
          </table:table-cell>
          <table:covered-table-cell>
            <text:p text:style-name="P895"/>
          </table:covered-table-cell>
        </table:table-row>
        <table:table-row table:style-name="TableRow896">
          <table:table-cell table:style-name="TableCell897">
            <text:p text:style-name="P898">Registracijos data: 2/0/__/__/-__/__/-__/__/</text:p>
          </table:table-cell>
          <table:covered-table-cell>
            <text:p text:style-name="P899"/>
          </table:covered-table-cell>
        </table:table-row>
        <table:table-row table:style-name="TableRow900">
          <table:table-cell table:style-name="TableCell901" table:number-columns-spanned="2">
            <text:p text:style-name="P902">Atsakingas tarnautojas<text:s/></text:p>
            <text:p text:style-name="P903">(vardas, pavardė, parašas)</text:p>
          </table:table-cell>
          <table:covered-table-cell/>
        </table:table-row>
      </table:table>
      <text:p text:style-name="P904"/>
      <text:p text:style-name="P905">________________________________________________________________</text:p>
      <text:p text:style-name="P906">(ūkio subjekto vardas ir pavardė / pavadinimas)</text:p>
      <text:p text:style-name="P907"/>
      <text:p text:style-name="P908">________________________________________________________________</text:p>
      <text:p text:style-name="P909">(ūkio subjekto kodas)</text:p>
      <text:p text:style-name="P910"/>
      <text:p text:style-name="P911"/>
      <text:p text:style-name="P912">____________________________ savivaldybės administracijai</text:p>
      <text:p text:style-name="P913"/>
      <text:p text:style-name="P914"><text:span text:style-name="T915">PARAIŠKA<text:s/></text:span><text:span text:style-name="T916">DĖL DALIES KREDITO ĮSTAIGAI SUMOKĖTŲ PALŪKANŲ KOMPENSACIJOS IŠMOKĖJIMO</text:span></text:p>
      <text:p text:style-name="P917"/>
      <text:p text:style-name="P918">_____________</text:p>
      <text:p text:style-name="P919">(data)</text:p>
      <text:p text:style-name="P920"/>
      <text:p text:style-name="P921"><text:span text:style-name="T922">1</text:span><text:span text:style-name="T923">.<text:s/></text:span><text:span text:style-name="T924">Ūkio subjekto duomeny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rows-spanned="7">
            <text:p text:style-name="P932"><text:span text:style-name="T933">Rekvizitai</text:span></text:p>
          </table:table-cell>
          <table:table-cell table:style-name="TableCell934">
            <text:p text:style-name="P935"><text:span text:style-name="T936">Vardas ir pavardė / pavadinimas</text:span></text:p>
          </table:table-cell>
          <table:table-cell table:style-name="TableCell937">
            <text:p text:style-name="P938"/>
          </table:table-cell>
        </table:table-row>
        <table:table-row table:style-name="TableRow939">
          <table:covered-table-cell>
            <text:p text:style-name="P940"/>
          </table:covered-table-cell>
          <table:table-cell table:style-name="TableCell941">
            <text:p text:style-name="P942"><text:span text:style-name="T943">Teisinė forma (pildo tik juridiniai asmenys)</text:span></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text:span text:style-name="T950">Vadovo vardas, pavardė, tel. Nr. (pildo tik juridiniai asmenys)</text:span></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xt:span text:style-name="T957">Finansininko vardas, pavardė, tel. Nr. (pildo tik juridiniai asmenys)</text:span></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span text:style-name="T964">Adresas:</text:span></text:p>
            <text:p text:style-name="P965"><text:span text:style-name="T966">gatvė, namo numeris, pašto indeksas, vietovė</text:span></text:p>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text:span text:style-name="T973">Tel. Nr.</text:span></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text:span text:style-name="T980">El. p. adresas</text:span></text:p>
          </table:table-cell>
          <table:table-cell table:style-name="TableCell981">
            <text:p text:style-name="P982"/>
          </table:table-cell>
        </table:table-row>
        <table:table-row table:style-name="TableRow983">
          <table:table-cell table:style-name="TableCell984" table:number-rows-spanned="3">
            <text:p text:style-name="P985"/>
          </table:table-cell>
          <table:table-cell table:style-name="TableCell986">
            <text:p text:style-name="P987"><text:span text:style-name="T988">Banko pavadinimas</text:span></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text:span text:style-name="T995">Banko kodas</text:span></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text:span text:style-name="T1002">Sąskaitos numeris</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Kokiu būdu norite gauti informaciją apie paraiškos administravimo eigą</text:p>
          </table:table-cell>
          <table:table-cell table:style-name="TableCell1010">
            <text:p text:style-name="P1011">Paštu<text:s/><text:span text:style-name="T1012"></text:span></text:p>
            <text:p text:style-name="P1013"/>
            <text:p text:style-name="P1014">Elektroniniu paštu<text:s/><text:span text:style-name="T1015"></text:span></text:p>
          </table:table-cell>
        </table:table-row>
      </table:table>
      <text:p text:style-name="Normal"/>
      <text:p text:style-name="P1016"><text:span text:style-name="T1017">2</text:span><text:span text:style-name="T1018">. Informacija apie atitiktį reglamento (ES) Nr. 1408/2013 2 straipsnio 2 dalyje arba reglamento (ES) Nr. 1407/2013 2 straipsnio 2 dalyje nustatytiems reikalavimams<text:s/></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text:p>
            <text:p text:style-name="P1027">Nr.</text:p>
          </table:table-cell>
          <table:table-cell table:style-name="TableCell1028">
            <text:p text:style-name="P1029"><text:span text:style-name="T1030">Taikant šį reglamentą, „viena įmonė“ apima visas įmones (susijusias per vieną ar<text:s/></text:span><text:span text:style-name="T1031">daugiau įmonių), kurių tarpusavio santykiai yra bent vienos rūšies iš žemiau išvardytų</text:span><text:span text:style-name="T1032">*</text:span></text:p>
          </table:table-cell>
          <table:table-cell table:style-name="TableCell1033">
            <text:p text:style-name="P1034">Pažymėti</text:p>
          </table:table-cell>
        </table:table-row>
        <table:table-row table:style-name="TableRow1035">
          <table:table-cell table:style-name="TableCell1036">
            <text:p text:style-name="P1037">1.</text:p>
          </table:table-cell>
          <table:table-cell table:style-name="TableCell1038">
            <text:p text:style-name="P1039">Viena įmonė turi kitos įmonės akcininkų arba narių balsų daugumą</text:p>
          </table:table-cell>
          <table:table-cell table:style-name="TableCell1040">
            <text:p text:style-name="P1041"><text:span text:style-name="T1042">Taip<text:s/></text:span><text:span text:style-name="T1043"></text:span><text:span text:style-name="T1044"> </text:span><text:span text:style-name="T1045"><text:s/></text:span></text:p>
            <text:p text:style-name="P1046"><text:span text:style-name="T1047">Ne</text:span><text:span text:style-name="T1048"> </text:span><text:span text:style-name="T1049"></text:span><text:span text:style-name="T1050"><text:s/></text:span></text:p>
          </table:table-cell>
        </table:table-row>
        <table:table-row table:style-name="TableRow1051">
          <table:table-cell table:style-name="TableCell1052">
            <text:p text:style-name="P1053">2.</text:p>
          </table:table-cell>
          <table:table-cell table:style-name="TableCell1054">
            <text:p text:style-name="P1055">Viena įmonė turi teisę paskirti arba atleisti daugumą kitos įmonės<text:s/>administracijos, valdymo arba priežiūros organo narių</text:p>
          </table:table-cell>
          <table:table-cell table:style-name="TableCell1056">
            <text:p text:style-name="P1057"><text:span text:style-name="T1058">Taip</text:span><text:span text:style-name="T1059"> </text:span><text:span text:style-name="T1060"></text:span><text:span text:style-name="T1061">  </text:span></text:p>
            <text:p text:style-name="P1062"><text:span text:style-name="T1063">Ne</text:span><text:span text:style-name="T1064"> </text:span><text:span text:style-name="T1065"></text:span><text:span text:style-name="T1066"> <text:s/></text:span></text:p>
          </table:table-cell>
        </table:table-row>
        <table:table-row table:style-name="TableRow1067">
          <table:table-cell table:style-name="TableCell1068">
            <text:p text:style-name="P1069">3.</text:p>
          </table:table-cell>
          <table:table-cell table:style-name="TableCell1070">
            <text:p text:style-name="P1071">Pagal sutartį arba vadovaujantis steigimo sutarties ar įstatų nuostata vienai įmonei suteikiama teisė daryti kitai įmonei lemiamą įtaką</text:p>
          </table:table-cell>
          <table:table-cell table:style-name="TableCell1072">
            <text:p text:style-name="P1073"><text:span text:style-name="T1074">Taip<text:s/></text:span><text:span text:style-name="T1075"></text:span><text:span text:style-name="T1076">  </text:span></text:p>
            <text:p text:style-name="P1077"><text:span text:style-name="T1078">Ne</text:span><text:span text:style-name="T1079"> </text:span><text:span text:style-name="T1080"></text:span><text:span text:style-name="T1081"><text:s/></text:span></text:p>
          </table:table-cell>
        </table:table-row>
        <table:table-row table:style-name="TableRow1082">
          <table:table-cell table:style-name="TableCell1083">
            <text:p text:style-name="P1084">4.</text:p>
          </table:table-cell>
          <table:table-cell table:style-name="TableCell1085">
            <text:p text:style-name="P1086">Viena įmonė, būdama kitos<text:s/>įmonės akcininkė arba narė, vadovaudamasi su tos įmonės kitais akcininkais ar nariais sudaryta sutartimi, viena kontroliuoja tos kitos įmonės akcininkų arba narių balsavimo teisių daugumą</text:p>
          </table:table-cell>
          <table:table-cell table:style-name="TableCell1087">
            <text:p text:style-name="P1088"><text:span text:style-name="T1089">Taip<text:s/></text:span><text:span text:style-name="T1090"></text:span><text:span text:style-name="T1091"><text:s/></text:span></text:p>
            <text:p text:style-name="P1092"><text:span text:style-name="T1093">Ne</text:span><text:span text:style-name="T1094"> </text:span><text:span text:style-name="T1095"></text:span><text:span text:style-name="T1096"><text:s/></text:span></text:p>
          </table:table-cell>
        </table:table-row>
        <table:table-row table:style-name="TableRow1097">
          <table:table-cell table:style-name="TableCell1098" table:number-columns-spanned="3">
            <text:p text:style-name="P1099">Jeigu nors vienoje eilutėje yra pažymėta teigiamai, prašome nurodyti visus susijusių įmonių pavadinimus ir jų kodus:</text:p>
          </table:table-cell>
          <table:covered-table-cell/>
          <table:covered-table-cell/>
        </table:table-row>
        <table:table-row table:style-name="TableRow1100">
          <table:table-cell table:style-name="TableCell1101">
            <text:p text:style-name="P1102">1.</text:p>
          </table:table-cell>
          <table:table-cell table:style-name="TableCell1103" table:number-columns-spanned="2">
            <text:p text:style-name="P1104"/>
          </table:table-cell>
          <table:covered-table-cell/>
        </table:table-row>
        <table:table-row table:style-name="TableRow1105">
          <table:table-cell table:style-name="TableCell1106">
            <text:p text:style-name="P1107">2.</text:p>
          </table:table-cell>
          <table:table-cell table:style-name="TableCell1108" table:number-columns-spanned="2">
            <text:p text:style-name="P1109"/>
          </table:table-cell>
          <table:covered-table-cell/>
        </table:table-row>
        <table:table-row table:style-name="TableRow1110">
          <table:table-cell table:style-name="TableCell1111">
            <text:p text:style-name="P1112">3.</text:p>
          </table:table-cell>
          <table:table-cell table:style-name="TableCell1113" table:number-columns-spanned="2">
            <text:p text:style-name="P1114"/>
          </table:table-cell>
          <table:covered-table-cell/>
        </table:table-row>
      </table:table>
      <text:p text:style-name="P1115">*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116"><text:span text:style-name="T1117">3</text:span><text:span text:style-name="T1118">. Informacija, reikalinga užtikrinti, kad nebūtų pažeistos pagalbos teikimo sąlygos, kaip nurodyta reglamento (ES) Nr. 1408/2013 5 straipsnio 1 ir 2 dalyje ir reglamento (ES) Nr. 1408/2013 3 straipsnio 8 ir 9 dalyje ar reglamento</text:span><text:span text:style-name="T1119"><text:s/>(ES) Nr. 1407/2013 5 straipsnio 1 dalyje ir reglamento (ES) Nr. 1407/2013 3 straipsnio 8 ir 9 dalyje</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
          </table:table-cell>
          <table:table-cell table:style-name="TableCell1130">
            <text:p text:style-name="P1131"><text:span text:style-name="T1132">Pažymėti tinkamą</text:span><text:span text:style-name="T1133">*</text:span></text:p>
          </table:table-cell>
        </table:table-row>
        <table:table-row table:style-name="TableRow1134">
          <table:table-cell table:style-name="TableCell1135">
            <text:p text:style-name="P1136">1.</text:p>
          </table:table-cell>
          <table:table-cell table:style-name="TableCell1137">
            <text:p text:style-name="P1138">Ūkio subjektas per praėjusių trejų finansinių metų laikotarpį buvo pertvarkomas – kai dvi įmonės susijungia arba viena<text:s/>įsigyja kitą arba kai viena įmonė suskaidoma į dvi ar daugiau atskirų įmonių</text:p>
          </table:table-cell>
          <table:table-cell table:style-name="TableCell1139">
            <text:p text:style-name="Normal"><text:span text:style-name="T1140">Taip<text:s/></text:span><text:span text:style-name="T1141"></text:span></text:p>
            <text:p text:style-name="Normal"><text:span text:style-name="T1142">Ne<text:s/></text:span><text:span text:style-name="T1143"></text:span></text:p>
          </table:table-cell>
        </table:table-row>
      </table:table>
      <text:p text:style-name="P1144"><text:span text:style-name="T1145">*<text:s/></text:span><text:span text:style-name="T1146">tuo atveju, jei pažymima „taip“, pateikiama tai pagrindžianti informacija.</text:span></text:p>
      <text:p text:style-name="P1147"/>
      <text:p text:style-name="Normal"/>
      <text:p text:style-name="P1148"><text:span text:style-name="T1149">4</text:span><text:span text:style-name="T1150">. Informacija apie bet kokią kitų institucijų palūkanų daliai kompensuoti suteiktą</text:span><text:span text:style-name="T1151"><text:s/>(pagal priimtą sprendimą planuojamą suteikti) paramą:</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text:span text:style-name="T1160">1.</text:span></text:p>
          </table:table-cell>
          <table:table-cell table:style-name="TableCell1161">
            <text:p text:style-name="P1162"><text:span text:style-name="T1163">Suteikta (planuojama suteikti) parama</text:span></text:p>
          </table:table-cell>
          <table:table-cell table:style-name="TableCell1164">
            <text:p text:style-name="P1165"><text:span text:style-name="T1166"></text:span></text:p>
          </table:table-cell>
        </table:table-row>
        <table:table-row table:style-name="TableRow1167">
          <table:table-cell table:style-name="TableCell1168">
            <text:p text:style-name="P1169"><text:span text:style-name="T1170">2.</text:span></text:p>
          </table:table-cell>
          <table:table-cell table:style-name="TableCell1171">
            <text:p text:style-name="P1172"><text:span text:style-name="T1173">Nesuteikta parama</text:span></text:p>
          </table:table-cell>
          <table:table-cell table:style-name="TableCell1174">
            <text:p text:style-name="P1175"><text:span text:style-name="T1176"></text:span></text:p>
          </table:table-cell>
        </table:table-row>
      </table:table>
      <text:p text:style-name="P1177"/>
      <text:p text:style-name="P1178"><text:span text:style-name="T1179">Jei suteikta (arba planuojama suteikti) kitų institucijų parama palūkanų daliai kompensuoti, pateikiama ši informacija:<text: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Paramą<text:s/>suteikusios (planuojančios suteikti) institucijos pavadinimas</text:p>
          </table:table-cell>
          <table:table-cell table:style-name="TableCell1189">
            <text:p text:style-name="P1190">Paramos suteikimo data</text:p>
          </table:table-cell>
          <table:table-cell table:style-name="TableCell1191">
            <text:p text:style-name="P1192">Suteiktos (planuojamos suteikti) paramos suma, Eur<text:s/></text:p>
          </table:table-cell>
          <table:table-cell table:style-name="TableCell1193">
            <text:p text:style-name="P1194">Paramos suteikimo pagrindas</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
      <text:p text:style-name="P1216"><text:span text:style-name="T1217">5</text:span><text:span text:style-name="T1218">. Informacija apie vykdomą veiklą (pildo žemės ūkio kooperatinės<text:s/></text:span><text:span text:style-name="T1219">bendrovės (kooperatyvai), užsiimantys žemės ūkio produktų perdirbimu):</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Eil. Nr.</text:p>
          </table:table-cell>
          <table:covered-table-cell/>
          <table:table-cell table:style-name="TableCell1229">
            <text:p text:style-name="P1230">Veiklos sritis</text:p>
          </table:table-cell>
          <table:table-cell table:style-name="TableCell1231">
            <text:p text:style-name="P1232">Pažymėti</text:p>
            <text:p text:style-name="P1233"/>
          </table:table-cell>
        </table:table-row>
        <table:table-row table:style-name="TableRow1234">
          <table:table-cell table:style-name="TableCell1235" table:number-columns-spanned="2">
            <text:p text:style-name="P1236">1.</text:p>
          </table:table-cell>
          <table:covered-table-cell/>
          <table:table-cell table:style-name="TableCell1237">
            <text:p text:style-name="P1238">Žemės ūkio produktų perdirbimas:</text:p>
          </table:table-cell>
          <table:table-cell table:style-name="TableCell1239">
            <text:p text:style-name="P1240"><text:span text:style-name="T1241"></text:span></text:p>
          </table:table-cell>
        </table:table-row>
        <table:table-row table:style-name="TableRow1242">
          <table:table-cell table:style-name="TableCell1243" table:number-columns-spanned="4">
            <text:p text:style-name="P1244">Jeigu pažymėjote, jog užsiimate žemės ūkio produktų perdirbimu, prašome nurodyti, kokį perdirbtą produktą gaunate:<text:s/></text:p>
          </table:table-cell>
          <table:covered-table-cell/>
          <table:covered-table-cell/>
          <table:covered-table-cell/>
        </table:table-row>
        <table:table-row table:style-name="TableRow1245">
          <table:table-cell table:style-name="TableCell1246">
            <text:p text:style-name="P1247">1.</text:p>
          </table:table-cell>
          <table:table-cell table:style-name="TableCell1248" table:number-columns-spanned="3">
            <text:p text:style-name="P1249"/>
          </table:table-cell>
          <table:covered-table-cell/>
          <table:covered-table-cell/>
        </table:table-row>
        <table:table-row table:style-name="TableRow1250">
          <table:table-cell table:style-name="TableCell1251">
            <text:p text:style-name="P1252">...</text:p>
          </table:table-cell>
          <table:table-cell table:style-name="TableCell1253" table:number-columns-spanned="3">
            <text:p text:style-name="P1254"/>
          </table:table-cell>
          <table:covered-table-cell/>
          <table:covered-table-cell/>
        </table:table-row>
      </table:table>
      <text:p text:style-name="Normal"/>
      <text:p text:style-name="Normal"/>
      <text:p text:style-name="P1255"><text:span text:style-name="T1256">6</text:span><text:span text:style-name="T1257">. Informacija apie supirktos žemės ūkio produkcijos vertę per paskutinius keturis ketvirčius, ėjusius prieš paraiškos<text:s/></text:span><text:span text:style-name="T1258">pateikimą (pildo žemės ūkio kooperatinės bendrovės (kooperatyvai), užsiimančios prekyba žemės ūkio produktais):</text:span></text:p>
      <text:p text:style-name="P1259"/>
      <text:p text:style-name="P1260"><text:span text:style-name="T1261">6.1</text:span><text:span text:style-name="T1262">. informacija apie visą supirktą žemės ūkio produkciją:</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able:number-rows-spanned="2">
            <text:p text:style-name="P1272">Eil. Nr.</text:p>
          </table:table-cell>
          <table:table-cell table:style-name="TableCell1273" table:number-rows-spanned="2">
            <text:p text:style-name="P1274">Supirktos žemės ūkio produkcijos pavadinimas</text:p>
          </table:table-cell>
          <table:table-cell table:style-name="TableCell1275" table:number-rows-spanned="2">
            <text:p text:style-name="P1276">Supirktos žemės ūkio<text:s/>produkcijos kiekis, t</text:p>
          </table:table-cell>
          <table:table-cell table:style-name="TableCell1277" table:number-columns-spanned="3">
            <text:p text:style-name="P1278">Žemės ūkio produkcijos vertė, Eur:</text:p>
          </table:table-cell>
          <table:covered-table-cell/>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Iš viso:</text:p>
          </table:table-cell>
          <table:table-cell table:style-name="TableCell1285">
            <text:p text:style-name="P1286"><text:span text:style-name="T1287">Supirktos iš žemės ūkio kooperatinei bendrovei (kooperatyvui)</text:span><text:span text:style-name="T1288"><text:s/></text:span><text:span text:style-name="T1289"><text:s/>priklausančių <text:s/>narių:</text:span></text:p>
          </table:table-cell>
          <table:table-cell table:style-name="TableCell1290">
            <text:p text:style-name="P1291">Supirktos iš kitų ūkio subjektų:</text:p>
          </table: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2">
            <text:p text:style-name="P1333">Iš viso:</text:p>
          </table: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Normal"/>
      <text:p text:style-name="P1343"><text:span text:style-name="T1344">6.2</text:span><text:span text:style-name="T1345">. informacija<text:s/></text:span><text:span text:style-name="T1346">apie iš žemės ūkio kooperatinei bendrovei (kooperatyvui) priklausančių narių supirktą žemės ūkio produkciją:</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Eil. Nr.</text:p>
          </table:table-cell>
          <table:table-cell table:style-name="TableCell1356">
            <text:p text:style-name="P1357">Nario, priklausančio žemės ūkio kooperatinei bendrovei (kooperatyvui), vardas ir pavardė / pavadinimas</text:p>
          </table:table-cell>
          <table:table-cell table:style-name="TableCell1358">
            <text:p text:style-name="P1359">Supirktos žemės ūkio produkcijos pavadinimas</text:p>
          </table:table-cell>
          <table:table-cell table:style-name="TableCell1360">
            <text:p text:style-name="P1361">Supirktas žemės ūkio produkcijos kiekis, t</text:p>
          </table:table-cell>
          <table:table-cell table:style-name="TableCell1362">
            <text:p text:style-name="P1363">Supirktos žemės ūkio produkcijos vertė, Eur</text:p>
          </table:table-cell>
        </table:table-row>
        <table:table-row table:style-name="TableRow1364">
          <table:table-cell table:style-name="TableCell1365">
            <text:p text:style-name="P1366">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3">
            <text:p text:style-name="P1399">Iš viso:</text:p>
          </table:table-cell>
          <table:covered-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5">
            <text:p text:style-name="P1406"/>
          </table:table-cell>
          <table:covered-table-cell/>
          <table:covered-table-cell/>
          <table:covered-table-cell/>
          <table:covered-table-cell/>
        </table:table-row>
      </table:table>
      <text:p text:style-name="Normal"/>
      <text:p text:style-name="P1407"><text:span text:style-name="T1408">7</text:span><text:span text:style-name="T1409">. Pridedami dokumentai (dokumentų kopijos tvirtinamos ūkio subjekto parašu ir įrašu „Kopija tikra“):</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text:span text:style-name="T1419">Eil. Nr.</text:span></text:p>
            </table:table-cell>
            <table:table-cell table:style-name="TableCell1420">
              <text:p text:style-name="P1421"><text:span text:style-name="T1422">Dokumento pavadinimas</text:span></text:p>
            </table:table-cell>
            <table:table-cell table:style-name="TableCell1423">
              <text:p text:style-name="P1424">Pažymėti</text:p>
            </table:table-cell>
            <table:table-cell table:style-name="TableCell1425">
              <text:p text:style-name="P1426"><text:span text:style-name="T1427">Lapų skaičius</text:span></text:p>
            </table:table-cell>
          </table:table-row>
        </table:table-header-rows>
        <table:table-row table:style-name="TableRow1428">
          <table:table-cell table:style-name="TableCell1429">
            <text:p text:style-name="P1430"><text:span text:style-name="T1431">1.</text:span></text:p>
          </table:table-cell>
          <table:table-cell table:style-name="TableCell1432">
            <text:p text:style-name="P1433"><text:span text:style-name="T1434">Kredito ir (ar) kredito linijos sutarties kopija (originalą parodyti)</text:span></text:p>
          </table:table-cell>
          <table:table-cell table:style-name="TableCell1435">
            <text:p text:style-name="P1436">□</text:p>
          </table:table-cell>
          <table:table-cell table:style-name="TableCell1437">
            <text:p text:style-name="P1438"><text:span text:style-name="T1439">__/__/__/__/</text:span></text:p>
          </table:table-cell>
        </table:table-row>
        <table:table-row table:style-name="TableRow1440">
          <table:table-cell table:style-name="TableCell1441">
            <text:p text:style-name="P1442"><text:span text:style-name="T1443">2.</text:span></text:p>
          </table:table-cell>
          <table:table-cell table:style-name="TableCell1444">
            <text:p text:style-name="P1445"><text:span text:style-name="T1446">Trumpalaikio ir (ar) biologinio turto įsigijimo patvirtinimo dokumentų kopijos (originalą parodyti)</text:span></text:p>
          </table:table-cell>
          <table:table-cell table:style-name="TableCell1447">
            <text:p text:style-name="P1448">□</text:p>
          </table:table-cell>
          <table:table-cell table:style-name="TableCell1449">
            <text:p text:style-name="P1450"><text:span text:style-name="T1451">__/__/__/__/</text:span></text:p>
          </table:table-cell>
        </table:table-row>
        <table:table-row table:style-name="TableRow1452">
          <table:table-cell table:style-name="TableCell1453">
            <text:p text:style-name="P1454"><text:span text:style-name="T1455">3.</text:span></text:p>
          </table:table-cell>
          <table:table-cell table:style-name="TableCell1456">
            <text:p text:style-name="P1457"><text:span text:style-name="T1458">Kredito įstaigos pažyma apie kredito įstaigai sumokėtas palūkanas už trumpalaikiam ir (ar) biologiniam turtui įsigyti suteiktus kreditus</text:span></text:p>
          </table:table-cell>
          <table:table-cell table:style-name="TableCell1459">
            <text:p text:style-name="P1460">□</text:p>
          </table:table-cell>
          <table:table-cell table:style-name="TableCell1461">
            <text:p text:style-name="P1462"><text:span text:style-name="T1463">__/__/__/__/</text:span></text:p>
          </table:table-cell>
        </table:table-row>
        <table:table-row table:style-name="TableRow1464">
          <table:table-cell table:style-name="TableCell1465">
            <text:p text:style-name="P1466">4.</text:p>
          </table:table-cell>
          <table:table-cell table:style-name="TableCell1467">
            <text:p text:style-name="P1468">Kredito įstaigos pažyma apie kredito įstaigai sumokėtas palūkanas už trumpalaikiam ir (ar) biologiniam turtui įsigyti suteiktas kredito linijas</text:p>
          </table:table-cell>
          <table:table-cell table:style-name="TableCell1469">
            <text:p text:style-name="P1470">□</text:p>
          </table:table-cell>
          <table:table-cell table:style-name="TableCell1471">
            <text:p text:style-name="P1472">__/__/__/__/</text:p>
          </table:table-cell>
        </table:table-row>
        <table:table-row table:style-name="TableRow1473">
          <table:table-cell table:style-name="TableCell1474">
            <text:p text:style-name="P1475">5.</text:p>
          </table:table-cell>
          <table:table-cell table:style-name="TableCell1476">
            <text:p text:style-name="P1477">Pažymėjimas, patvirtinantis kooperatinės bendrovės (kooperatyvo) pripažinimą žemės ūkio kooperatine bendrove (kooperatyvu)</text:p>
          </table:table-cell>
          <table:table-cell table:style-name="TableCell1478">
            <text:p text:style-name="P1479">□</text:p>
          </table:table-cell>
          <table:table-cell table:style-name="TableCell1480">
            <text:p text:style-name="P1481">__/__/__/__/</text:p>
          </table:table-cell>
        </table:table-row>
        <table:table-row table:style-name="TableRow1482">
          <table:table-cell table:style-name="TableCell1483">
            <text:p text:style-name="P1484">6.</text:p>
          </table:table-cell>
          <table:table-cell table:style-name="TableCell1485">
            <text:p text:style-name="P1486">Juridinio asmens įstatai<text:s/></text:p>
          </table:table-cell>
          <table:table-cell table:style-name="TableCell1487">
            <text:p text:style-name="P1488">□</text:p>
          </table:table-cell>
          <table:table-cell table:style-name="TableCell1489">
            <text:p text:style-name="P1490">__/__/__/__/</text:p>
          </table:table-cell>
        </table:table-row>
        <table:table-row table:style-name="TableRow1491">
          <table:table-cell table:style-name="TableCell1492">
            <text:p text:style-name="P1493">7.</text:p>
          </table:table-cell>
          <table:table-cell table:style-name="TableCell1494">
            <text:p text:style-name="P1495">Dokumentas apie žemės ūkio kooperatinei bendrovei (kooperatyvui) priklausantį narių sąrašą</text:p>
          </table:table-cell>
          <table:table-cell table:style-name="TableCell1496">
            <text:p text:style-name="P1497">□</text:p>
          </table:table-cell>
          <table:table-cell table:style-name="TableCell1498">
            <text:p text:style-name="P1499">__/__/__/__/</text:p>
          </table:table-cell>
        </table:table-row>
        <table:table-row table:style-name="TableRow1500">
          <table:table-cell table:style-name="TableCell1501">
            <text:p text:style-name="P1502">8.</text:p>
          </table:table-cell>
          <table:table-cell table:style-name="TableCell1503">
            <text:p text:style-name="P1504">Kiti dokumentai</text:p>
          </table:table-cell>
          <table:table-cell table:style-name="TableCell1505">
            <text:p text:style-name="P1506">□</text:p>
          </table:table-cell>
          <table:table-cell table:style-name="TableCell1507">
            <text:p text:style-name="P1508">__/__/__/__/</text:p>
          </table:table-cell>
        </table:table-row>
      </table:table>
      <text:p text:style-name="P1509"/>
      <text:p text:style-name="P1510"/>
      <text:p text:style-name="P1511"/>
      <text:p text:style-name="P1512"><text:span text:style-name="T1513">8</text:span><text:span text:style-name="T1514">. Ūkio subjekto deklaracija</text:span></text:p>
      <text:p text:style-name="P1515"/>
      <text:p text:style-name="P1516"><text:span text:style-name="T1517">Aš, pretenduojantis gauti nereikšmingą (</text:span><text:span text:style-name="T1518">de minimis</text:span><text:span text:style-name="T1519">) pagalbą, kompensuojant<text:s/></text:span><text:span text:style-name="T1520">dalį kredito įstaigai sumokėtų palūkanų už trumpalaikiam ir (ar) biologiniam turtui įsigyti suteiktus kreditus ir (ar) kredito linijas (toliau – pagalba), pagal Dalies kredito įstaigai sumokėtų palūkanų už trumpalaikiam ir (ar) biologiniam turtui įsigyti s</text:span><text:span text:style-name="T1521">uteiktus kreditus ir (ar) kredito linijas kompensavimo taisykles (toliau – Taisyklės), pasirašydamas šioje paraiškoje:</text:span></text:p>
      <text:p text:style-name="P1522"><text:span text:style-name="T1523">1</text:span><text:span text:style-name="T1524">. Patvirtinu, kad:</text:span></text:p>
      <text:p text:style-name="P1525"><text:span text:style-name="T1526">1.1</text:span><text:span text:style-name="T1527">. paraiškoje ir prie jos pridedamuose dokumentuose pateikta informacija yra teisinga;<text:s/></text:span></text:p>
      <text:p text:style-name="P1528"><text:span text:style-name="T1529">1.2</text:span><text:span text:style-name="T1530">. esu susipaži</text:span><text:span text:style-name="T1531">nęs su Taisyklių reikalavimais;</text:span></text:p>
      <text:p text:style-name="P1532"><text:span text:style-name="T1533">1.3</text:span><text:span text:style-name="T1534">. nesu gavęs paramos iš kitų nacionalinių ir Europos Sąjungos programų palūkanų daliai, kuriai skiriama pagalba pagal Taisykles, finansuoti;<text:s/></text:span></text:p>
      <text:p text:style-name="P1535"><text:span text:style-name="T1536">1.4</text:span><text:span text:style-name="T1537">. nesu gavęs neteisėtos pagalbos, kuri Europos Komisijos sprendimu (</text:span><text:span text:style-name="T1538">dėl individualios pagalbos arba pagalbos schemos) buvo pripažinta nesuderinama su bendrąja rinka, arba yra grąžinta visa jos suma, įskaitant palūkanas, teisės aktuose nustatyta tvarka;</text:span></text:p>
      <text:p text:style-name="P1539"><text:span text:style-name="T1540">1.5</text:span><text:span text:style-name="T1541">. aš (fizinis asmuo) ir mano sutuoktinis (jei sutuoktinis yra) n</text:span><text:span text:style-name="T1542">esame patvirtinti paramos gavėjais pagal Kaimo plėtros 2004–2006 metų plano priemonę „Ankstyvo pasitraukimo iš prekinės žemės ūkio gamybos rėmimas“ ir Lietuvos kaimo plėtros 2007–2013 metų programos priemonę „Ankstyvas pasitraukimas iš prekinės žemės ūkio<text:s/></text:span><text:span text:style-name="T1543">gamybos“.<text:s/></text:span></text:p>
      <text:p text:style-name="P1544"><text:span text:style-name="T1545">2</text:span><text:span text:style-name="T1546">. Esu informuotas (-a) ir sutinku, kad:</text:span></text:p>
      <text:p text:style-name="P1547"><text:span text:style-name="T1548">2.1</text:span><text:span text:style-name="T1549">. <text:s/>Nacionalinė mokėjimo agentūra prie Žemės ūkio ministerijos (toliau – Agentūra) tikrins pateiktus duomenis kituose valstybės registruose ir duomenų bazėse. Esu informuotas (-a) ir sutinku, ka</text:span><text:span text:style-name="T1550">d esu atsakingas (-a) už reikiamų dokumentų ir (arba) pažymų pateikimą Agentūrai laiku;</text:span></text:p>
      <text:p text:style-name="P1551"><text:span text:style-name="T1552">2.2</text:span><text:span text:style-name="T1553">. informacija apie mano prašomą ir skirtą (gautą) pagalbą bus viešinama visuomenės informavimo tikslais, taip pat gali būti perduota audito ir tyrimų institucijo</text:span><text:span text:style-name="T1554">ms siekiant apsaugoti Europos Sąjungos ir Lietuvos Respublikos interesus;</text:span></text:p>
      <text:p text:style-name="P1555"><text:span text:style-name="T1556">2.3</text:span><text:span text:style-name="T1557">. duomenų valdytojas yra Agentūra;</text:span></text:p>
      <text:p text:style-name="P1558"><text:span text:style-name="T1559">2.4</text:span><text:span text:style-name="T1560">. paraiškoje ir kituose teikiamuose dokumentuose esantys mano asmens duomenys / juridinio asmens, kuriam aš atstovauju, juridinio asm</text:span><text:span text:style-name="T1561">ens atstovo ir kiti duomenys būtų apdorojami ir saugomi pagalbos<text:s/></text:span><text:soft-page-break/><text:span text:style-name="T1562">administravimo informacinėse sistemose ir kad su paramos administravimu susijusios institucijos gautų mano / juridinio asmens, kuriam aš atstovauju, ir kitus duomenis iš kitų juridinių asmenų</text:span><text:span text:style-name="T1563">, registrų ar duomenų bazių paramos administravimo klausimais;</text:span></text:p>
      <text:p text:style-name="P1564"><text:span text:style-name="T1565">2.5</text:span><text:span text:style-name="T1566">. turiu teisę žinoti apie savo duomenų / savo atstovo asmens duomenų tvarkymą, susipažinti su tvarkomais asmens duomenimis ir kaip jie tvarkomi, reikalauti ištaisyti, ištrinti savo arba<text:s/></text:span><text:span text:style-name="T1567">savo atstovo asmens duomenis ar apriboti savo arba savo atstovo asmens duomenų tvarkymo veiksmus, kai duomenys tvarkomi nesilaikant Europos Sąjungos ir Lietuvos Respublikos teisės aktų nuostatų, taip pat nesutikti (teisiškai pagrindžiant), kad būtų tvarkom</text:span><text:span text:style-name="T1568">i mano (ir atstovo) duomenys, teisę į duomenų perkeliamumą;</text:span></text:p>
      <text:p text:style-name="P1569"><text:span text:style-name="T1570">2.6</text:span><text:span text:style-name="T1571">. Agentūros tvarkomi mano asmens duomenys (kategorijos) bei detalesnė informacija apie mano asmens duomenų tvarkymą yra nurodyta www.nma.lt skiltyje „Asmens duomenų apsauga“;</text:span></text:p>
      <text:p text:style-name="P1572"><text:span text:style-name="T1573">2.7</text:span><text:span text:style-name="T1574">. mano<text:s/></text:span><text:span text:style-name="T1575">asmens duomenys yra saugomi iki išmokų mokėjimo, administravimo ir priežiūros laikotarpio pabaigos, vėliau šie duomenys archyvuojami bei perduodami valstybės archyvams;</text:span></text:p>
      <text:p text:style-name="P1576"><text:span text:style-name="T1577">2.8</text:span><text:span text:style-name="T1578">. mano asmens duomenys yra tvarkomi šiais asmens duomenų tvarkymo tikslais bei teisiniais pagrindais: asmens, teikiančio paramos paraišką tapatybės nustatymo, paramos administravimo, mokėjimo ir kontrolės tikslu, paramos viešinimo tikslu vadovaujantis 2013</text:span><text:span text:style-name="T1579"><text:s/>m. gruodžio 18 d. Komisijos reglamentu (ES) Nr. 1408/2013 dėl Sutarties dėl Europos Sąjungos veikimo 107 ir 108 straipsnių taikymo de minimis pagalbai žemės ūkio sektoriuje (OL 2013 L 352, p. 9), 2013 <text:s/>m. gruodžio 18 d. Komisijos reglamentu (ES) Nr. 1407/</text:span><text:span text:style-name="T1580">2013 dėl Sutarties dėl Europos Sąjungos veikimo 107 ir 108 straipsnių taikymo de minimis pagalbai (OL 2013 L 352, p. 1), Lietuvos Respublikos žemės ūkio, maisto ūkio ir kaimo plėtros įstatymu, Valstybės pagalbos žemės ūkiui, maisto ūkiui, žuvininkystei ir<text:s/></text:span><text:span text:style-name="T1581">kaimo plėtrai ir kitų iš valstybės biudžeto lėšų finansuojamų priemonių bendrosiomis administravimo taisyklėmis, patvirtintomis Lietuvos Respublikos žemės ūkio ministro 2010 <text:s/>m. lapkričio 8 d. įsakymu Nr. 3D-979 „Dėl Valstybės pagalbos žemės ūkiui, maisto<text:s/></text:span><text:span text:style-name="T1582">ūkiui, žuvininkystei ir kaimo plėtrai ir kitų iš valstybės biudžeto lėšų finansuojamų priemonių bendrųjų administravimo taisyklių patvirtinimo“, Taisyklėmis.</text:span></text:p>
      <text:p text:style-name="P1583"><text:span text:style-name="T1584">3</text:span><text:span text:style-name="T1585">. Įsipareigoju:</text:span></text:p>
      <text:p text:style-name="P1586"><text:span text:style-name="T1587">3.1</text:span><text:span text:style-name="T1588">. vykdyti Taisyklių sąlygas tiksliai, nepažeisdamas Lietuvos Respublik</text:span><text:span text:style-name="T1589">os įstatymų ir kitų teisės aktų;</text:span></text:p>
      <text:p text:style-name="P1590"><text:span text:style-name="T1591">3.2</text:span><text:span text:style-name="T1592">. nesiekti paramos iš kitų nacionalinių ir Europos Sąjungos programų palūkanų daliai, kuriai skiriama pagalba pagal Taisykles, kompensuoti;</text:span></text:p>
      <text:p text:style-name="P1593"><text:span text:style-name="T1594">3.3</text:span><text:span text:style-name="T1595">. bendradarbiauti su Taisyklių įgyvendinimą kontroliuojančiais asmeni</text:span><text:span text:style-name="T1596">mis: laiku teikti jiems visą prašomą informaciją, sudaryti sąlygas susipažinti su informacija ir (ar) dokumentais, susijusiais su pagalbos gavimu, atlikti patikras vietoje;</text:span></text:p>
      <text:p text:style-name="P1597"><text:span text:style-name="T1598">3.4</text:span><text:span text:style-name="T1599">. teikti informaciją ir dokumentus, susijusius su pagalbos gavimu, Taisyklės</text:span><text:span text:style-name="T1600">e, savivaldybės administracijos (toliau – Savivaldybė) ir (ar) Agentūros nustatytais terminais;</text:span></text:p>
      <text:p text:style-name="P1601"><text:span text:style-name="T1602">3.5</text:span><text:span text:style-name="T1603">. gavęs Savivaldybės ir (ar) Agentūros reikalavimą (raštą, pranešimą) dėl pagalbos (jos dalies) ir (arba) permokėtos pagalbos (jos dalies) grąžinimo, per</text:span><text:span text:style-name="T1604"><text:s/>reikalavime nurodytą terminą grąžinti Agentūrai jos išmokėtą ir (ar) permokėtą pagalbą (jos dalį);</text:span></text:p>
      <text:p text:style-name="P1605"><text:span text:style-name="T1606">3.6</text:span><text:span text:style-name="T1607">. ne vėliau kaip per 10 (dešimt) darbo dienų pranešti Savivaldybei ir (ar) Agentūrai apie bet kurių duomenų, pateiktų šioje paraiškoje ar prie jos pr</text:span><text:span text:style-name="T1608">idedamuose dokumentuose, taip pat apie savo rekvizitų pasikeitimus;</text:span></text:p>
      <text:p text:style-name="P1609"><text:span text:style-name="T1610">3.7</text:span><text:span text:style-name="T1611">. ne trumpiau kaip 3 (trejus) metus nuo paskutinės kredito įstaigos pažymos apie kredito įstaigai sumokėtas palūkanas už trumpalaikiam ir (ar) biologiniam turtui įsigyti suteiktus k</text:span><text:span text:style-name="T1612">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1613"><text:span text:style-name="T1614">3.8</text:span><text:span text:style-name="T1615">. nuo kredito ir (ar) kredito linijos sutarties sudarymo dienos iki laikotarpio, už kurį kompensuojamos palūkanos, pabaigos išlaikyti žemės ūkio kooperatinės bendrovės (kooperatyvo) statusą (taikoma Taisyklių III skyriuje nurodytiems ūkio subjektams, kai</text:span><text:span text:style-name="T1616"><text:s/>pagalba išmokama dalimis).</text:span></text:p>
      <text:p text:style-name="P1617"/>
      <text:p text:style-name="P1618"/>
      <text:p text:style-name="P1619">_____________________ <text:s text:c="31"/>_______________ <text:s text:c="19"/>_____________________</text:p>
      <text:p text:style-name="P1620"><text:span text:style-name="T1621">(pareigų pavadinimas) <text:s text:c="3"/></text:span><text:span text:style-name="T1622"><text:tab/><text:s text:c="39"/>(parašas)</text:span><text:span text:style-name="T1623"><text:tab/></text:span><text:span text:style-name="T1624"><text:s text:c="38"/>(vardas, pavardė)</text:span></text:p>
      <text:p text:style-name="P1625">Priedo pakeitimai:</text:p>
      <text:p text:style-name="P1626"><text:span text:style-name="T1627">Nr.<text:s/></text:span><text:a xlink:href="https://www.e-tar.lt/portal/legalAct.html?documentId=57525d30bd6d11e79122ea2db7aeb5f0" office:target-frame-name="_top" xlink:show="replace"><text:span text:style-name="T1628">3D-687</text:span></text:a><text:span text:style-name="T1629">, 2017-10-30, paskelbta TAR 2017-10-30, i. k. 2017-17117</text:span></text:p>
      <text:p text:style-name="P1630"><text:span text:style-name="T1631">Nr.<text:s/></text:span><text:a xlink:href="https://www.e-tar.lt/portal/legalAct.html?documentId=702415c07b8511e8ae2bfd1913d66d57" office:target-frame-name="_top" xlink:show="replace"><text:span text:style-name="T1632">3D-437</text:span></text:a><text:span text:style-name="T1633">, 2018-06-29, paskelbta TAR 2018-06-29, i. k. 2018-10914</text:span></text:p>
      <text:p text:style-name="P1634"><text:span text:style-name="T1635">Nr.<text:s/></text:span><text:a xlink:href="https://www.e-tar.lt/portal/legalAct.html?documentId=920aba3009e811e9a5eaf2cd290f1944" office:target-frame-name="_top" xlink:show="replace"><text:span text:style-name="T1636">3D-961</text:span></text:a><text:span text:style-name="T1637">, 2018-12-27, paskelbta TAR 2018-12-27, i. k. 2018-21538</text:span></text:p>
      <text:p text:style-name="P1638"><text:span text:style-name="T1639">Nr.<text:s/></text:span><text:a xlink:href="https://www.e-tar.lt/portal/legalAct.html?documentId=4281c370b2a111e98451fa7b5933515d" office:target-frame-name="_top" xlink:show="replace"><text:span text:style-name="T1640">3D-455</text:span></text:a><text:span text:style-name="T1641">, 2019-07-30, paskelbta TAR 2019-07-30, i. k. 2019-12552</text:span></text:p>
      <text:p text:style-name="Normal"/>
      <text:soft-page-break/>
      <text:p text:style-name="P1642">Dalies kredito įstaigai sumokėtų palūkanų už</text:p>
      <text:p text:style-name="P1648">trumpalaikiam ir (ar) biologiniam turtui įsigyti suteiktus</text:p>
      <text:p text:style-name="P1649">kreditus ir (ar) kredito linijas be UAB Žemės ūkio paskolų</text:p>
      <text:p text:style-name="P1650">garantijų fondo garantijos kompensavimo taisyklių</text:p>
      <text:p text:style-name="P1651">3 priedas</text:p>
      <text:p text:style-name="P1652"/>
      <text:p text:style-name="P1653"/>
      <text:p text:style-name="P1654"><text:span text:style-name="T1655">(Pažymos apie kredito įstaigai</text:span><text:span text:style-name="T1656"><text:s/>sumokėtas palūkanas už trumpalaikiam ir (ar) biologiniam turtui įsigyti suteiktus kreditus forma)</text:span></text:p>
      <text:p text:style-name="P1657"/>
      <text:p text:style-name="P1658">__________________________________________________________________________</text:p>
      <text:p text:style-name="P1659">(kredito įstaigos pavadinimas)</text:p>
      <text:p text:style-name="P1660"/>
      <text:p text:style-name="P1661"><text:span text:style-name="T1662">PAŽYMA</text:span></text:p>
      <text:p text:style-name="P1663"><text:span text:style-name="T1664">APIE KREDITO ĮSTAIGAI SUMOKĖTAS PALŪKANAS UŽ TRUMPALAIKIAM IR (AR) BIOLOGINIAM TURTUI ĮSIGYTI SUTEIKTUS KREDITUS<text:s/></text:span></text:p>
      <text:p text:style-name="P1665"/>
      <text:p text:style-name="P1666">______________ Nr. ______</text:p>
      <text:p text:style-name="P1667">(data)</text:p>
      <text:p text:style-name="P1668">________________________</text:p>
      <text:p text:style-name="P1669">(sudarymo vieta)</text:p>
      <text:p text:style-name="P1670"/>
      <text:p text:style-name="P1671">___________________________________________________________________________</text:p>
      <text:p text:style-name="P1672">(vardas ir pavardė, asmens kodas, adresas arba<text:s/></text:p>
      <text:p text:style-name="P1673">___________________________________________________________________________</text:p>
      <text:p text:style-name="P1674">___________________________________________________________________________</text:p>
      <text:p text:style-name="P1675">juridinio asmens pavadinimas, kodas, buveinė, įregistravimo data)</text:p>
      <text:p text:style-name="P1676"/>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Kredito suma, Eur</text:p>
          </table:table-cell>
          <table:table-cell table:style-name="TableCell1687">
            <text:p text:style-name="P1688">Kredito suteikimo data ir tikslas, sutarties numeris</text:p>
          </table:table-cell>
          <table:table-cell table:style-name="TableCell1689">
            <text:p text:style-name="P1690">Kredito grąžinimo terminas</text:p>
          </table:table-cell>
          <table:table-cell table:style-name="TableCell1691">
            <text:p text:style-name="P1692">Palūkanų norma, proc.</text:p>
          </table:table-cell>
          <table:table-cell table:style-name="TableCell1693">
            <text:p text:style-name="P1694">Sumokėta palūkanų* <text:s/>per laikotarpį nuo ______ iki _________, Eur</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neįskaičiuojant palūkanų<text:s/>bei delspinigių už pradelsto termino kreditus.</text:p>
      <text:p text:style-name="P1719"/>
      <text:p text:style-name="P1720"/>
      <text:p text:style-name="P1721"><text:span text:style-name="T1722">(Pareigų pavadinimas)</text:span><text:span text:style-name="T1723"><text:tab/></text:span><text:span text:style-name="T1724">(Parašas)</text:span><text:span text:style-name="T1725"><text:tab/>(Vardas ir pavardė)</text:span></text:p>
      <text:p text:style-name="P1726"/>
      <text:p text:style-name="P1727"/>
      <text:p text:style-name="P1728"/>
      <text:p text:style-name="P1729"><text:span text:style-name="T1730">(Rengėjo nuoroda) <text:s/></text:span></text:p>
      <text:p text:style-name="P1731">Priedo pakeitimai:</text:p>
      <text:p text:style-name="P1732"><text:span text:style-name="T1733">Nr.<text:s/></text:span><text:a xlink:href="https://www.e-tar.lt/portal/legalAct.html?documentId=TAR.43CDF6A42202" office:target-frame-name="_top" xlink:show="replace"><text:span text:style-name="T1734">3D-919</text:span></text:a><text:span text:style-name="T1735">, 2011-12-15, Žin.,</text:span><text:span text:style-name="T1736"><text:s/>2011, Nr. 157-7435 (2011-12-23), i. k. 1112330ISAK003D-919</text:span></text:p>
      <text:p text:style-name="P1737"><text:span text:style-name="T1738">Nr.<text:s/></text:span><text:a xlink:href="https://www.e-tar.lt/portal/legalAct.html?documentId=920aba3009e811e9a5eaf2cd290f1944" office:target-frame-name="_top" xlink:show="replace"><text:span text:style-name="T1739">3D-961</text:span></text:a><text:span text:style-name="T1740">, 2018-12-27, paskelbta TAR 2018-12-27, i. k. 2018-21538</text:span></text:p>
      <text:p text:style-name="Normal"/>
      <text:soft-page-break/>
      <text:p text:style-name="P1741">Dalies kredito įstaigai sumokėtų palūkanų už</text:p>
      <text:p text:style-name="P1747">trumpalaikiam ir (ar) biologiniam turtui įsigyti suteiktus</text:p>
      <text:p text:style-name="P1748">kreditus ir (ar) kredito linijas be UAB Žemės ūkio</text:p>
      <text:p text:style-name="P1749">paskolų garantijų fondo garantijos kompensavimo taisyklių</text:p>
      <text:p text:style-name="P1750">4 priedas</text:p>
      <text:p text:style-name="P1751"/>
      <text:p text:style-name="P1752"/>
      <text:p text:style-name="P1753"><text:span text:style-name="T1754">(Pažymos apie kredito įstaigai<text:s/></text:span><text:span text:style-name="T1755">sumokėtas palūkanas už trumpalaikiam ir (ar) biologiniam turtui įsigyti suteiktas kredito linijas forma)</text:span></text:p>
      <text:p text:style-name="P1756"/>
      <text:p text:style-name="P1757">__________________________________________________________________________</text:p>
      <text:p text:style-name="P1758">(kredito įstaigos pavadinimas)</text:p>
      <text:p text:style-name="P1759"/>
      <text:p text:style-name="P1760"><text:span text:style-name="T1761">PAŽYMA</text:span></text:p>
      <text:p text:style-name="P1762"><text:span text:style-name="T1763">APIE KREDITO ĮSTAIGAI SUMOKĖTAS PA</text:span><text:span text:style-name="T1764">LŪKANAS UŽ TRUMPALAIKIAM IR (AR) BIOLOGINIAM TURTUI ĮSIGYTI SUTEIKTAS KREDITO LINIJAS<text:s/></text:span></text:p>
      <text:p text:style-name="P1765"/>
      <text:p text:style-name="P1766">______________ Nr. ______</text:p>
      <text:p text:style-name="P1767">(data)</text:p>
      <text:p text:style-name="P1768">________________________</text:p>
      <text:p text:style-name="P1769">(sudarymo vieta)</text:p>
      <text:p text:style-name="P1770"/>
      <text:p text:style-name="P1771">___________________________________________________________________________</text:p>
      <text:p text:style-name="P1772">(vardas ir pavardė, asmens kodas, adresas arba<text:s/></text:p>
      <text:p text:style-name="P1773">___________________________________________________________________________</text:p>
      <text:p text:style-name="P1774">___________________________________________________________________________</text:p>
      <text:p text:style-name="P1775">juridinio asmens pavadinimas, kodas, buveinė, įregistravimo data)</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Kredito linijos <text:s/>suma, Eur</text:p>
          </table:table-cell>
          <table:table-cell table:style-name="TableCell1788">
            <text:p text:style-name="P1789">Kredito linijos suteikimo data ir tikslas, sutarties numeris</text:p>
          </table:table-cell>
          <table:table-cell table:style-name="TableCell1790">
            <text:p text:style-name="P1791">Kredito linijos grąžinimo terminas</text:p>
          </table:table-cell>
          <table:table-cell table:style-name="TableCell1792">
            <text:p text:style-name="P1793">Palūkanų norma, proc.</text:p>
          </table:table-cell>
          <table:table-cell table:style-name="TableCell1794">
            <text:p text:style-name="P1795"><text:span text:style-name="T1796">Panaudota kredito linijos dalis**, Eur</text:span></text:p>
          </table:table-cell>
          <table:table-cell table:style-name="TableCell1797">
            <text:p text:style-name="P1798">Sumokėta palūkanų* per laikotarpį nuo___ iki____, Eur</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5">
            <text:p text:style-name="P1840">Iš viso:</text:p>
          </table:table-cell>
          <table:covered-table-cell/>
          <table:covered-table-cell/>
          <table:covered-table-cell/>
          <table:covered-table-cell/>
          <table:table-cell table:style-name="TableCell1841">
            <text:p text:style-name="P1842"/>
          </table:table-cell>
        </table:table-row>
      </table:table>
      <text:p text:style-name="P1843"/>
      <text:p text:style-name="P1844">* neįskaičiuojant palūkanų bei delspinigių už pradelsto termino kredito linijas.</text:p>
      <text:p text:style-name="P1845">** įskaitant grąžintas ir vėl panaudotas kredito linijos limito dalis.</text:p>
      <text:p text:style-name="P1846"/>
      <text:p text:style-name="P1847"/>
      <text:p text:style-name="P1848"><text:span text:style-name="T1849">(Pareigų pavadinimas)</text:span><text:span text:style-name="T1850"><text:tab/></text:span><text:span text:style-name="T1851">(Parašas)</text:span><text:span text:style-name="T1852"><text:tab/>(Vardas ir pavardė)</text:span></text:p>
      <text:p text:style-name="P1853"/>
      <text:p text:style-name="P1854"/>
      <text:p text:style-name="P1855"/>
      <text:p text:style-name="P1856"/>
      <text:p text:style-name="P1857"><text:span text:style-name="T1858">(Rengėjo nuoroda) <text:s/></text:span></text:p>
      <text:p text:style-name="P1859">Priedo pakeitimai:</text:p>
      <text:p text:style-name="P1860"><text:span text:style-name="T1861">Nr.<text:s/></text:span><text:a xlink:href="https://www.e-tar.lt/portal/legalAct.html?documentId=920aba3009e811e9a5eaf2cd290f1944" office:target-frame-name="_top" xlink:show="replace"><text:span text:style-name="T1862">3D-961</text:span></text:a><text:span text:style-name="T1863">, 2018-12-27, paskelbta TAR 2018-12-27, i. k. 2018-21538</text:span></text:p>
      <text:p text:style-name="Normal"/>
      <text:p text:style-name="P1864"><text:span text:style-name="T1865">5 priedas.</text:span><text:span text:style-name="T1866"><text:s/>Neteko galios nuo 2017-10-31</text:span></text:p>
      <text:p text:style-name="P1867">Priedo naikinimas:</text:p>
      <text:p text:style-name="P1868"><text:span text:style-name="T1869">Nr.<text:s/></text:span><text:a xlink:href="https://www.e-tar.lt/portal/legalAct.html?documentId=57525d30bd6d11e79122ea2db7aeb5f0" office:target-frame-name="_top" xlink:show="replace"><text:span text:style-name="T1870">3D-687</text:span></text:a><text:span text:style-name="T1871">, 2017-10-30, paskelbta TAR 2017-10-30, i. k. 2017-17117</text:span></text:p>
      <text:p text:style-name="Normal"/>
      <text:soft-page-break/>
      <text:p text:style-name="P1872">Dalies kredito įstaigai sumokėtų palūkanų už</text:p>
      <text:p text:style-name="P1877">trumpalaikiam ir (ar) biologiniam turtui įsigyti suteiktus</text:p>
      <text:p text:style-name="P1878">kreditus ir (ar) kredito linijas be UAB Žemės ūkio</text:p>
      <text:p text:style-name="P1879">paskolų garantijų fondo garantijos kompensavimo taisyklių</text:p>
      <text:p text:style-name="P1880"><text:span text:style-name="T1881">6 priedas</text:span></text:p>
      <text:p text:style-name="P1882"/>
      <text:p text:style-name="P1883"/>
      <text:p text:style-name="P1884"/>
      <text:p text:style-name="P1885"><text:span text:style-name="T1886">DUOMENŲ<text:s/></text:span><text:span text:style-name="T1887">APIE LĖŠŲ POREIKĮ DALIAI KREDITO ĮSTAIGAI SUMOKĖTŲ PALŪKANŲ UŽ TRUMPALAIKIAM IR (AR) BIOLOGINI</text:span><text:span text:style-name="T1888">AM TURTUI ĮSIGYTI SUTEIKTUS KREDITUS IR (AR) KREDITO LINIJAS KOMPENSUOTI SUVESTINĖ</text:span></text:p>
      <text:p text:style-name="P1889"/>
      <text:p text:style-name="P1890">_______________ Nr. __________</text:p>
      <text:p text:style-name="P1891">(data)</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Eil. Nr.</text:span></text:p>
          </table:table-cell>
          <table:table-cell table:style-name="TableCell1908">
            <text:p text:style-name="P1909"><text:span text:style-name="T1910">Asmens / juridinio asmens kodas</text:span></text:p>
          </table:table-cell>
          <table:table-cell table:style-name="TableCell1911">
            <text:p text:style-name="P1912"><text:span text:style-name="T1913">Asmens vardas</text:span></text:p>
          </table:table-cell>
          <table:table-cell table:style-name="TableCell1914">
            <text:p text:style-name="P1915"><text:span text:style-name="T1916">Asmens pavardė / juridinio asmens pavadinimas</text:span></text:p>
          </table:table-cell>
          <table:table-cell table:style-name="TableCell1917">
            <text:p text:style-name="P1918"><text:span text:style-name="T1919">Banko kodas</text:span></text:p>
          </table:table-cell>
          <table:table-cell table:style-name="TableCell1920">
            <text:p text:style-name="P1921"><text:span text:style-name="T1922">Atsiskaitomosios<text:s/></text:span><text:span text:style-name="T1923">sąskaitos Nr.</text:span></text:p>
          </table:table-cell>
          <table:table-cell table:style-name="TableCell1924">
            <text:p text:style-name="P1925"><text:span text:style-name="T1926">Nereikšmingos (</text:span><text:span text:style-name="T1927">de minimis</text:span><text:span text:style-name="T1928">) pagalbos dydis, Eur</text:span></text:p>
          </table:table-cell>
          <table:table-cell table:style-name="TableCell1929">
            <text:p text:style-name="P1930">Kompensacijos suma, Eur</text:p>
          </table:table-cell>
          <table:table-cell table:style-name="TableCell1931">
            <text:p text:style-name="P1932">Savivaldybės kodas</text:p>
          </table:table-cell>
          <table:table-cell table:style-name="TableCell1933">
            <text:p text:style-name="P1934">Kompensacijos kodas</text:p>
          </table:table-cell>
        </table:table-row>
        <table:table-row table:style-name="TableRow1935">
          <table:table-cell table:style-name="TableCell1936">
            <text:p text:style-name="P1937"><text:span text:style-name="T1938">1</text:span></text:p>
          </table:table-cell>
          <table:table-cell table:style-name="TableCell1939">
            <text:p text:style-name="P1940"><text:span text:style-name="T1941">2</text:span></text:p>
          </table:table-cell>
          <table:table-cell table:style-name="TableCell1942">
            <text:p text:style-name="P1943"><text:span text:style-name="T1944">3</text:span></text:p>
          </table:table-cell>
          <table:table-cell table:style-name="TableCell1945">
            <text:p text:style-name="P1946"><text:span text:style-name="T1947">4</text:span></text:p>
          </table:table-cell>
          <table:table-cell table:style-name="TableCell1948">
            <text:p text:style-name="P1949"><text:span text:style-name="T1950">5</text:span></text:p>
          </table:table-cell>
          <table:table-cell table:style-name="TableCell1951">
            <text:p text:style-name="P1952"><text:span text:style-name="T1953">6</text:span></text:p>
          </table:table-cell>
          <table:table-cell table:style-name="TableCell1954">
            <text:p text:style-name="P1955"><text:span text:style-name="T1956">7</text:span></text:p>
          </table:table-cell>
          <table:table-cell table:style-name="TableCell1957">
            <text:p text:style-name="P1958">8</text:p>
          </table:table-cell>
          <table:table-cell table:style-name="TableCell1959">
            <text:p text:style-name="P1960"><text:span text:style-name="T1961">9</text:span></text:p>
          </table:table-cell>
          <table:table-cell table:style-name="TableCell1962">
            <text:p text:style-name="P1963"><text:span text:style-name="T1964">10</text:span></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text:span text:style-name="T1986">24022</text:span></text:p>
          </table:table-cell>
        </table:table-row>
        <table:table-row table:style-name="TableRow1987">
          <table:table-cell table:style-name="TableCell1988" table:number-columns-spanned="2">
            <text:p text:style-name="P1989"/>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Iš viso</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
      <text:p text:style-name="P2009"/>
      <text:p text:style-name="P2010">(Pareigų pavadinimas)<text:tab/><text:s text:c="12"/>(Parašas)<text:tab/><text:tab/><text:tab/>(Vardas ir pavardė)</text:p>
      <text:p text:style-name="P2011"/>
      <text:p text:style-name="P2012">A. V.<text:s/></text:p>
      <text:p text:style-name="P2013"/>
      <text:p text:style-name="P2014"/>
      <text:p text:style-name="P2015"><text:span text:style-name="T2016">(Rengėjo nuoroda) <text:s/></text:span></text:p>
      <text:p text:style-name="P2017">Priedo pakeitimai:</text:p>
      <text:p text:style-name="P2018"><text:span text:style-name="T2019">Nr.<text:s/></text:span><text:a xlink:href="https://www.e-tar.lt/portal/legalAct.html?documentId=57525d30bd6d11e79122ea2db7aeb5f0" office:target-frame-name="_top" xlink:show="replace"><text:span text:style-name="T2020">3D-687</text:span></text:a><text:span text:style-name="T2021">, 2017-10-30, paskelbta TAR 2017-10-30, i. k. 2017-17117</text:span></text:p>
      <text:p text:style-name="P2022"><text:span text:style-name="T2023">Nr.<text:s/></text:span><text:a xlink:href="https://www.e-tar.lt/portal/legalAct.html?documentId=920aba3009e811e9a5eaf2cd290f1944" office:target-frame-name="_top" xlink:show="replace"><text:span text:style-name="T2024">3D-961</text:span></text:a><text:span text:style-name="T2025">, 2018-12-27, paskelbta TAR 2018-12-27, i. k. 2018-21538</text:span></text:p>
      <text:p text:style-name="Normal"/>
      <text:p text:style-name="P2026"/>
      <text:p text:style-name="P2027"/>
      <text:p text:style-name="P2028"><text:span text:style-name="T2029">Pakeitimai:</text:span></text:p>
      <text:p text:style-name="P2030"/>
      <text:p text:style-name="P2031"><text:span text:style-name="T2032">1.</text:span></text:p>
      <text:p text:style-name="P2033"><text:span text:style-name="T2034">Lietuvos Respublikos žemės ūkio ministerija, Įsakymas</text:span></text:p>
      <text:p text:style-name="P2035"><text:span text:style-name="T2036">Nr.<text:s/></text:span><text:a xlink:href="https://www.e-tar.lt/portal/legalAct.html?documentId=TAR.B1410EAE9C69" office:target-frame-name="_top" xlink:show="replace"><text:span text:style-name="T2037">3D-379</text:span></text:a><text:span text:style-name="T2038">, 2007-08-10, Žin., 2007, Nr. 90-3597 (2007-08-18), i. k. 1072330ISAK003D-379</text:span></text:p>
      <text:p text:style-name="P2039"><text:span text:style-name="T2040">Dėl žemės ūkio ministro 2007 m. balandžio 20 d. įsakymo Nr. 3D-179 "Dalies palūkanų už trumpalaikiam turtui įs</text:span><text:span text:style-name="T2041">igyti suteiktus kreditus, paimtus nuo 2007 m. gegužės 1 d., kompensavimo taisyklių patvirtinimo" pakeitimo</text:span></text:p>
      <text:p text:style-name="P2042"/>
      <text:p text:style-name="P2043"><text:span text:style-name="T2044">2.</text:span></text:p>
      <text:p text:style-name="P2045"><text:span text:style-name="T2046">Lietuvos Respublikos žemės ūkio ministerija, Įsakymas</text:span></text:p>
      <text:p text:style-name="P2047"><text:span text:style-name="T2048">Nr.<text:s/></text:span><text:a xlink:href="https://www.e-tar.lt/portal/legalAct.html?documentId=TAR.1D770DE03C45" office:target-frame-name="_top" xlink:show="replace"><text:span text:style-name="T2049">3D-28</text:span><text:span text:style-name="T2050">1</text:span></text:a><text:span text:style-name="T2051">, 2008-05-20, Žin., 2008, Nr. 60-2278 (2008-05-27), i. k. 1082330ISAK003D-281</text:span></text:p>
      <text:p text:style-name="P2052"><text:span text:style-name="T2053">Dėl žemės ūkio ministro 2007 m. balandžio 20 d. įsakymo Nr. 3D-179 "Dėl Dalies palūkanų už trumpalaikiam turtui įsigyti suteiktus kreditus, paimtus nuo 2007 m. gegužės 1 d., kom</text:span><text:span text:style-name="T2054">pensavimo taisyklių patvirtinimo" pakeitimo</text:span></text:p>
      <text:p text:style-name="P2055"/>
      <text:p text:style-name="P2056"><text:span text:style-name="T2057">3.</text:span></text:p>
      <text:p text:style-name="P2058"><text:span text:style-name="T2059">Lietuvos Respublikos žemės ūkio ministerija, Įsakymas</text:span></text:p>
      <text:p text:style-name="P2060"><text:span text:style-name="T2061">Nr.<text:s/></text:span><text:a xlink:href="https://www.e-tar.lt/portal/legalAct.html?documentId=TAR.46D236904F76" office:target-frame-name="_top" xlink:show="replace"><text:span text:style-name="T2062">3D-420</text:span></text:a><text:span text:style-name="T2063">, 2008-07-25, Žin., 2008, Nr. 89-3556 (2008-08-05), i. k.<text:s/></text:span><text:span text:style-name="T2064">1082330ISAK003D-420</text:span></text:p>
      <text:p text:style-name="P2065"><text:span text:style-name="T2066">Dėl žemės ūkio ministro 2007 m. balandžio 20 d. įsakymo Nr. 3D-179 "Dėl Dalies palūkanų už trumpalaikiam turtui įsigyti suteiktus kreditus, paimtus nuo 2007 m. gegužės 1 d., kompensavimo taisyklių patvirtinimo" pakeitimo</text:span></text:p>
      <text:p text:style-name="P2067"/>
      <text:p text:style-name="P2068"><text:span text:style-name="T2069">4.</text:span></text:p>
      <text:p text:style-name="P2070"><text:span text:style-name="T2071">Lietuvos<text:s/></text:span><text:span text:style-name="T2072">Respublikos žemės ūkio ministerija, Įsakymas</text:span></text:p>
      <text:p text:style-name="P2073"><text:span text:style-name="T2074">Nr.<text:s/></text:span><text:a xlink:href="https://www.e-tar.lt/portal/legalAct.html?documentId=TAR.62D8FACA1125" office:target-frame-name="_top" xlink:show="replace"><text:span text:style-name="T2075">3D-97</text:span></text:a><text:span text:style-name="T2076">, 2011-02-08, Žin., 2011, Nr. 19-928 (2011-02-14), i. k. 1112330ISAK0003D-97</text:span></text:p>
      <text:soft-page-break/>
      <text:p text:style-name="P2077"><text:span text:style-name="T2078">Dėl žemės ūkio ministro 2007 m. balandžio 2</text:span><text:span text:style-name="T2079">0 d. įsakymo Nr. 3D-179 "Dėl Dalies palūkanų už trumpalaikiam turtui įsigyti suteiktus kreditus, paimtus nuo 2007 m. gegužės 1 d., kompensavimo taisyklių patvirtinimo" pakeitimo</text:span></text:p>
      <text:p text:style-name="P2080"/>
      <text:p text:style-name="P2081"><text:span text:style-name="T2082">5.</text:span></text:p>
      <text:p text:style-name="P2083"><text:span text:style-name="T2084">Lietuvos Respublikos žemės ūkio ministerija, Įsakymas</text:span></text:p>
      <text:p text:style-name="P2085"><text:span text:style-name="T2086">Nr.<text:s/></text:span><text:a xlink:href="https://www.e-tar.lt/portal/legalAct.html?documentId=TAR.43CDF6A42202" office:target-frame-name="_top" xlink:show="replace"><text:span text:style-name="T2087">3D-919</text:span></text:a><text:span text:style-name="T2088">, 2011-12-15, Žin., 2011, Nr. 157-7435 (2011-12-23), i. k. 1112330ISAK003D-919</text:span></text:p>
      <text:p text:style-name="P2089"><text:span text:style-name="T2090">Dėl žemės ūkio ministro 2007 m. balandžio 20 d. įsakymo Nr. 3D-179 "Dėl Dalies palūkanų už trumpalaikiam<text:s/></text:span><text:span text:style-name="T2091">turtui įsigyti suteiktus kreditus, paimtus nuo 2007 m. gegužės 1 d., kompensavimo taisyklių patvirtinimo" pakeitimo</text:span></text:p>
      <text:p text:style-name="P2092"/>
      <text:p text:style-name="P2093"><text:span text:style-name="T2094">6.</text:span></text:p>
      <text:p text:style-name="P2095"><text:span text:style-name="T2096">Lietuvos Respublikos žemės ūkio ministerija, Įsakymas</text:span></text:p>
      <text:p text:style-name="P2097"><text:span text:style-name="T2098">Nr.<text:s/></text:span><text:a xlink:href="https://www.e-tar.lt/portal/legalAct.html?documentId=TAR.6CBB219C8D0D" office:target-frame-name="_top" xlink:show="replace"><text:span text:style-name="T2099">3D-429</text:span></text:a><text:span text:style-name="T2100">, 2012-06-15, Žin., 2012, Nr. 69-3551 (2012-06-21), i. k. 1122330ISAK003D-429</text:span></text:p>
      <text:p text:style-name="P2101"><text:span text:style-name="T2102">Dėl žemės ūkio ministro 2007 m. balandžio 20 d. įsakymo Nr. 3D-179 "Dėl Dalies palūkanų už trumpalaikiam turtui įsigyti suteiktus kreditus, paimtus nuo 2007 m. gegužės<text:s/></text:span><text:span text:style-name="T2103">1 d., kompensavimo taisyklių patvirtinimo" pakeitimo</text:span></text:p>
      <text:p text:style-name="P2104"/>
      <text:p text:style-name="P2105"><text:span text:style-name="T2106">7.</text:span></text:p>
      <text:p text:style-name="P2107"><text:span text:style-name="T2108">Lietuvos Respublikos žemės ūkio ministerija, Įsakymas</text:span></text:p>
      <text:p text:style-name="P2109"><text:span text:style-name="T2110">Nr.<text:s/></text:span><text:a xlink:href="https://www.e-tar.lt/portal/legalAct.html?documentId=d22030f0005611e4bfca9cc6968de163" office:target-frame-name="_top" xlink:show="replace"><text:span text:style-name="T2111">3D-392</text:span></text:a><text:span text:style-name="T2112">, 2014-06-30, paskelbta TAR 2014-07-0</text:span><text:span text:style-name="T2113">1, i. k. 2014-09474</text:span></text:p>
      <text:p text:style-name="P2114"><text:span text:style-name="T2115">Dėl žemės ūkio ministro 2007 m. balandžio 20 d. įsakymo Nr. 3D-179 „Dėl dalies palūkanų už trumpalaikiam turtui įsigyti suteiktus kreditus, paimtus nuo 2007 m. gegužės 1 d., kompensavimo taisyklių patvirtinimo“ pakeitimo</text:span></text:p>
      <text:p text:style-name="P2116"/>
      <text:p text:style-name="P2117"><text:span text:style-name="T2118">8.</text:span></text:p>
      <text:p text:style-name="P2119"><text:span text:style-name="T2120">Lietuvos Re</text:span><text:span text:style-name="T2121">spublikos žemės ūkio ministerija, Įsakymas</text:span></text:p>
      <text:p text:style-name="P2122"><text:span text:style-name="T2123">Nr.<text:s/></text:span><text:a xlink:href="https://www.e-tar.lt/portal/legalAct.html?documentId=8b58867039a111e48fcad59d61177654" office:target-frame-name="_top" xlink:show="replace"><text:span text:style-name="T2124">3D-593</text:span></text:a><text:span text:style-name="T2125">, 2014-09-11, paskelbta TAR 2014-09-12, i. k. 2014-12280</text:span></text:p>
      <text:p text:style-name="P2126"><text:span text:style-name="T2127">Dėl žemės ūkio ministro 2007 m. balandžio 20 d.<text:s/></text:span><text:span text:style-name="T2128">įsakymo Nr. 3D-179 „Dėl Dalies kredito įstaigai sumokėtų palūkanų už trumpalaikiam turtui įsigyti suteiktus kreditus kompensavimo taisyklių patvirtinimo“ pakeitimo</text:span></text:p>
      <text:p text:style-name="P2129"/>
      <text:p text:style-name="P2130"><text:span text:style-name="T2131">9.</text:span></text:p>
      <text:p text:style-name="P2132"><text:span text:style-name="T2133">Lietuvos Respublikos žemės ūkio ministerija, Įsakymas</text:span></text:p>
      <text:p text:style-name="P2134"><text:span text:style-name="T2135">Nr.<text:s/></text:span><text:a xlink:href="https://www.e-tar.lt/portal/legalAct.html?documentId=1413c0a05aa511e487eff7b424bd0f08" office:target-frame-name="_top" xlink:show="replace"><text:span text:style-name="T2136">3D-785</text:span></text:a><text:span text:style-name="T2137">, 2014-10-23, paskelbta TAR 2014-10-23, i. k. 2014-14582</text:span></text:p>
      <text:p text:style-name="P2138"><text:span text:style-name="T2139">Dėl žemės ūkio ministro 2007 m. balandžio 20 d. įsakymo Nr. 3D-179 „Dėl Dalies kredito įstaigai<text:s/></text:span><text:span text:style-name="T2140">sumokėtų palūkanų už trumpalaikiam turtui įsigyti suteiktus kreditus kompensavimo taisyklių patvirtinimo“ pakeitimo</text:span></text:p>
      <text:p text:style-name="P2141"/>
      <text:p text:style-name="P2142"><text:span text:style-name="T2143">10.</text:span></text:p>
      <text:p text:style-name="P2144"><text:span text:style-name="T2145">Lietuvos Respublikos žemės ūkio ministerija, Įsakymas</text:span></text:p>
      <text:p text:style-name="P2146"><text:span text:style-name="T2147">Nr.<text:s/></text:span><text:a xlink:href="https://www.e-tar.lt/portal/legalAct.html?documentId=59a29b30f86d11e4927fda1d051299fb" office:target-frame-name="_top" xlink:show="replace"><text:span text:style-name="T2148">3D-375</text:span></text:a><text:span text:style-name="T2149">, 2015-05-11, paskelbta TAR 2015-05-12, i. k. 2015-07119</text:span></text:p>
      <text:p text:style-name="P2150"><text:span text:style-name="T2151">Dėl žemės ūkio ministro 2007 m. balandžio 20 d. įsakymo Nr. 3D-179 „Dėl Dalies kredito įstaigai sumokėtų palūkanų už trumpalaikiam turtui įsigyti suteiktus kreditus kompens</text:span><text:span text:style-name="T2152">avimo taisyklių patvirtinimo“ pakeitimo</text:span></text:p>
      <text:p text:style-name="P2153"/>
      <text:p text:style-name="P2154"><text:span text:style-name="T2155">11.</text:span></text:p>
      <text:p text:style-name="P2156"><text:span text:style-name="T2157">Lietuvos Respublikos žemės ūkio ministerija, Įsakymas</text:span></text:p>
      <text:p text:style-name="P2158"><text:span text:style-name="T2159">Nr.<text:s/></text:span><text:a xlink:href="https://www.e-tar.lt/portal/legalAct.html?documentId=b785c7705c3811e589fccd6fa118e11c" office:target-frame-name="_top" xlink:show="replace"><text:span text:style-name="T2160">3D-690</text:span></text:a><text:span text:style-name="T2161">, 2015-09-16, paskelbta TAR 2015-09-16, i. k. 201</text:span><text:span text:style-name="T2162">5-13885</text:span></text:p>
      <text:p text:style-name="P2163"><text:span text:style-name="T2164">Dėl žemės ūkio ministro 2007 m. balandžio 20 d. įsakymo Nr. 3D-179 „Dėl Dalies kredito įstaigai sumokėtų palūkanų už trumpalaikiam turtui įsigyti suteiktus kreditus kompensavimo taisyklių patvirtinimo“ pakeitimo</text:span></text:p>
      <text:p text:style-name="P2165"/>
      <text:p text:style-name="P2166"><text:span text:style-name="T2167">12.</text:span></text:p>
      <text:p text:style-name="P2168"><text:span text:style-name="T2169">Lietuvos Respublikos žemės ūkio</text:span><text:span text:style-name="T2170"><text:s/>ministerija, Įsakymas</text:span></text:p>
      <text:p text:style-name="P2171"><text:span text:style-name="T2172">Nr.<text:s/></text:span><text:a xlink:href="https://www.e-tar.lt/portal/legalAct.html?documentId=726a21400d0e11e6bae4eb98746971fa" office:target-frame-name="_top" xlink:show="replace"><text:span text:style-name="T2173">3D-258</text:span></text:a><text:span text:style-name="T2174">, 2016-04-28, paskelbta TAR 2016-04-28, i. k. 2016-10638</text:span></text:p>
      <text:p text:style-name="P2175"><text:span text:style-name="T2176">Dėl žemės ūkio ministro 2007 m. balandžio 20 d. įsakymo Nr. 3D-179 „</text:span><text:span text:style-name="T2177">Dėl Dalies kredito įstaigai sumokėtų palūkanų už trumpalaikiam ir (ar) biologiniam turtui įsigyti suteiktus kreditus ir (ar) kredito linijas kompensavimo taisyklių patvirtinimo“ pakeitimo</text:span></text:p>
      <text:p text:style-name="P2178"/>
      <text:p text:style-name="P2179"><text:span text:style-name="T2180">13.</text:span></text:p>
      <text:p text:style-name="P2181"><text:span text:style-name="T2182">Lietuvos Respublikos žemės ūkio ministerija, Įsakymas</text:span></text:p>
      <text:p text:style-name="P2183"><text:span text:style-name="T2184">Nr.<text:s/></text:span><text:a xlink:href="https://www.e-tar.lt/portal/legalAct.html?documentId=57525d30bd6d11e79122ea2db7aeb5f0" office:target-frame-name="_top" xlink:show="replace"><text:span text:style-name="T2185">3D-687</text:span></text:a><text:span text:style-name="T2186">, 2017-10-30, paskelbta TAR 2017-10-30, i. k. 2017-17117</text:span></text:p>
      <text:p text:style-name="P2187"><text:span text:style-name="T2188">Dėl žemės ūkio ministro 2007 m. balandžio 20 d. įsakymo Nr. 3D-179 „Dėl Dalies kredito įstaigai sumo</text:span><text:span text:style-name="T2189">kėtų palūkanų už trumpalaikiam ir (ar) biologiniam turtui įsigyti suteiktus kreditus ir (ar) kredito linijas kompensavimo taisyklių patvirtinimo“ pakeitimo</text:span></text:p>
      <text:p text:style-name="P2190"/>
      <text:p text:style-name="P2191"><text:span text:style-name="T2192">14.</text:span></text:p>
      <text:p text:style-name="P2193"><text:span text:style-name="T2194">Lietuvos Respublikos žemės ūkio ministerija, Įsakymas</text:span></text:p>
      <text:p text:style-name="P2195"><text:span text:style-name="T2196">Nr.<text:s/></text:span><text:a xlink:href="https://www.e-tar.lt/portal/legalAct.html?documentId=702415c07b8511e8ae2bfd1913d66d57" office:target-frame-name="_top" xlink:show="replace"><text:span text:style-name="T2197">3D-437</text:span></text:a><text:span text:style-name="T2198">, 2018-06-29, paskelbta TAR 2018-06-29, i. k. 2018-10914</text:span></text:p>
      <text:soft-page-break/>
      <text:p text:style-name="P2199"><text:span text:style-name="T2200">Dėl žemės ūkio ministro 2007 m. balandžio 20 d. įsakymo Nr. 3D-179 "Dėl Dalies kredito įstaigai sumokėtų palūkanų už trumpalaikiam i</text:span><text:span text:style-name="T2201">r (ar) biologiniam turtui įsigyti suteiktus kreditus ir (ar) kredito linijas kompensavimo taisyklių patvirtinimo“ pakeitimo</text:span></text:p>
      <text:p text:style-name="P2202"/>
      <text:p text:style-name="P2203"><text:span text:style-name="T2204">15.</text:span></text:p>
      <text:p text:style-name="P2205"><text:span text:style-name="T2206">Lietuvos Respublikos žemės ūkio ministerija, Įsakymas</text:span></text:p>
      <text:p text:style-name="P2207"><text:span text:style-name="T2208">Nr.<text:s/></text:span><text:a xlink:href="https://www.e-tar.lt/portal/legalAct.html?documentId=920aba3009e811e9a5eaf2cd290f1944" office:target-frame-name="_top" xlink:show="replace"><text:span text:style-name="T2209">3D-961</text:span></text:a><text:span text:style-name="T2210">, 2018-12-27, paskelbta TAR 2018-12-27, i. k. 2018-21538</text:span></text:p>
      <text:p text:style-name="P2211"><text:span text:style-name="T2212">Dėl žemės ūkio ministro 2007 m. balandžio 20 d. įsakymo Nr. 3D-179 „Dėl Dalies kredito įstaigai s</text:span><text:span text:style-name="T2213">umokėtų palūkanų už trumpalaikiam ir (ar) biologiniam turtui įsigyti suteiktus kreditus ir (ar) kredito linijas kompensavimo taisyklių patvirtinimo“ pakeitimo</text:span></text:p>
      <text:p text:style-name="P2214"/>
      <text:p text:style-name="P2215"><text:span text:style-name="T2216">16.</text:span></text:p>
      <text:p text:style-name="P2217"><text:span text:style-name="T2218">Lietuvos Respublikos žemės ūkio ministerija, Įsakymas</text:span></text:p>
      <text:p text:style-name="P2219"><text:span text:style-name="T2220">Nr.<text:s/></text:span><text:a xlink:href="https://www.e-tar.lt/portal/legalAct.html?documentId=4281c370b2a111e98451fa7b5933515d" office:target-frame-name="_top" xlink:show="replace"><text:span text:style-name="T2221">3D-455</text:span></text:a><text:span text:style-name="T2222">, 2019-07-30, paskelbta TAR 2019-07-30, i. k. 2019-12552</text:span></text:p>
      <text:p text:style-name="P2223"><text:span text:style-name="T2224">Dėl žemės ūkio ministro 2007 m. balandžio 20 d. įsakymo Nr. 3D-179 „Dėl Dalies kredito įstaigai sumokėtų palūkanų už trumpalaikia</text:span><text:span text:style-name="T2225">m ir (ar) biologiniam turtui įsigyti suteiktus kreditus ir (ar) kredito linijas kompensavimo taisyklių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1.6562in" text:min-label-width="0.25in"/>
      </text:list-level-style-number>
      <text:list-level-style-number text:level="2" style:num-suffix="." style:num-format="a" style:num-letter-sync="true">
        <style:list-level-properties text:space-before="2.1562in" text:min-label-width="0.25in"/>
      </text:list-level-style-number>
      <text:list-level-style-number text:level="3" style:num-suffix="." style:num-format="i">
        <style:list-level-properties fo:text-align="end" text:space-before="2.7812in" text:min-label-width="0.125in"/>
      </text:list-level-style-number>
      <text:list-level-style-number text:level="4" style:num-suffix="." style:num-format="1">
        <style:list-level-properties text:space-before="3.1562in" text:min-label-width="0.25in"/>
      </text:list-level-style-number>
      <text:list-level-style-number text:level="5" style:num-suffix="." style:num-format="a" style:num-letter-sync="true">
        <style:list-level-properties text:space-before="3.6562in" text:min-label-width="0.25in"/>
      </text:list-level-style-number>
      <text:list-level-style-number text:level="6" style:num-suffix="." style:num-format="i">
        <style:list-level-properties fo:text-align="end" text:space-before="4.2812in" text:min-label-width="0.125in"/>
      </text:list-level-style-number>
      <text:list-level-style-number text:level="7" style:num-suffix="." style:num-format="1">
        <style:list-level-properties text:space-before="4.6562in" text:min-label-width="0.25in"/>
      </text:list-level-style-number>
      <text:list-level-style-number text:level="8" style:num-suffix="." style:num-format="a" style:num-letter-sync="true">
        <style:list-level-properties text:space-before="5.1562in" text:min-label-width="0.25in"/>
      </text:list-level-style-number>
      <text:list-level-style-number text:level="9" style:num-suffix="." style:num-format="i">
        <style:list-level-properties fo:text-align="end" text:space-before="5.7812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7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9" style:parent-style-name="Normal" style:family="paragraph">
      <style:paragraph-properties>
        <style:tab-stops>
          <style:tab-stop style:type="center" style:position="3.4625in"/>
          <style:tab-stop style:type="right" style:position="6.925in"/>
        </style:tab-stops>
      </style:paragraph-properties>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4625in"/>
          <style:tab-stop style:type="right" style:position="6.925in"/>
        </style:tab-stops>
      </style:paragraph-properties>
    </style:style>
    <style:style style:name="P1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5" style:parent-style-name="Normal" style:family="paragraph">
      <style:paragraph-properties>
        <style:tab-stops>
          <style:tab-stop style:type="center" style:position="3.4625in"/>
          <style:tab-stop style:type="right" style:position="6.925in"/>
        </style:tab-stops>
      </style:paragraph-properties>
    </style:style>
    <style:style style:name="P17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786"><text:page-number text:fixed="false">6</text:page-number></text:p>
        <text:p text:style-name="P787"/>
      </style:header>
      <style:footer>
        <text:p text:style-name="P788"/>
      </style:footer>
    </style:master-page>
    <style:master-page style:next-style-name="MP2" style:name="MPF2" style:page-layout-name="PL2">
      <style:header>
        <text:p text:style-name="P789"/>
      </style:header>
      <style:footer>
        <text:p text:style-name="P790"/>
      </style:footer>
    </style:master-page>
    <style:master-page style:name="MP3" style:page-layout-name="PL3">
      <style:header>
        <text:p text:style-name="P855"><text:page-number text:fixed="false">6</text:page-number></text:p>
        <text:p text:style-name="P856"/>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1643"><text:page-number text:fixed="false">6</text:page-number></text:p>
        <text:p text:style-name="P1644"/>
      </style:header>
      <style:footer>
        <text:p text:style-name="P1645"/>
      </style:footer>
    </style:master-page>
    <style:master-page style:next-style-name="MP4" style:name="MPF4" style:page-layout-name="PL4">
      <style:header>
        <text:p text:style-name="P1646"/>
      </style:header>
      <style:footer>
        <text:p text:style-name="P1647"/>
      </style:footer>
    </style:master-page>
    <style:master-page style:name="MP5" style:page-layout-name="PL5">
      <style:header>
        <text:p text:style-name="P1742"><text:page-number text:fixed="false">6</text:page-number></text:p>
        <text:p text:style-name="P1743"/>
      </style:header>
      <style:footer>
        <text:p text:style-name="P1744"/>
      </style:footer>
    </style:master-page>
    <style:master-page style:next-style-name="MP5" style:name="MPF5" style:page-layout-name="PL5">
      <style:header>
        <text:p text:style-name="P1745"/>
      </style:header>
      <style:footer>
        <text:p text:style-name="P1746"/>
      </style:footer>
    </style:master-page>
    <style:master-page style:name="MP6" style:page-layout-name="PL6">
      <style:header>
        <text:p text:style-name="P1873"/>
      </style:header>
      <style:footer>
        <text:p text:style-name="P1874"/>
      </style:footer>
    </style:master-page>
    <style:master-page style:next-style-name="MP6" style:name="MPF6" style:page-layout-name="PL6">
      <style:header>
        <text:p text:style-name="P1875"/>
      </style:header>
      <style:footer>
        <text:p text:style-name="P1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7T12:22:00Z</meta:creation-date>
    <dc:date>2020-04-07T12:22:00Z</dc:date>
    <meta:template xlink:href="Normal.dotm" xlink:type="simple"/>
    <meta:editing-cycles>2</meta:editing-cycles>
    <meta:editing-duration>PT0S</meta:editing-duration>
    <meta:document-statistic meta:page-count="25" meta:paragraph-count="1473" meta:word-count="8497" meta:character-count="63360" meta:row-count="2347" meta:non-whitespace-character-count="56336"/>
  </office:meta>
</office:document-meta>
</file>