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text-properties fo:color="#000000"/>
    </style:style>
    <style:style style:name="TableColumn36" style:family="table-column">
      <style:table-column-properties style:column-width="3.5423in"/>
    </style:style>
    <style:style style:name="TableColumn37" style:family="table-column">
      <style:table-column-properties style:column-width="3.15in"/>
    </style:style>
    <style:style style:name="Table35" style:family="table">
      <style:table-properties style:width="6.6923in" fo:margin-left="0in" table:align="left"/>
    </style:style>
    <style:style style:name="TableRow38" style:family="table-row">
      <style:table-row-properties style:min-row-height="0.6458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indent="0.4923in"/>
      <style:text-properties fo:color="#000000" style:font-size-complex="12pt"/>
    </style:style>
    <style:style style:name="P41" style:parent-style-name="Normal" style:family="paragraph">
      <style:paragraph-properties fo:widows="0" fo:orphans="0" fo:text-indent="0.4923in"/>
      <style:text-properties fo:color="#000000" style:font-size-complex="12pt"/>
    </style:style>
    <style:style style:name="P42" style:parent-style-name="Normal" style:family="paragraph">
      <style:paragraph-properties fo:widows="0" fo:orphans="0" fo:text-indent="0.4923in"/>
      <style:text-properties fo:color="#000000" style:font-size-complex="12pt"/>
    </style:style>
    <style:style style:name="P43" style:parent-style-name="Normal" style:family="paragraph">
      <style:paragraph-properties fo:widows="0" fo:orphans="0" fo:text-indent="0.4923in"/>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indent="0.4923in"/>
      <style:text-properties fo:color="#000000" style:font-size-complex="12pt"/>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125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widows="0" fo:orphans="0"/>
    </style:style>
    <style:style style:name="P79" style:parent-style-name="Normal" style:family="paragraph">
      <style:paragraph-properties fo:widows="0" fo:orphans="0" fo:text-align="justify" fo:text-indent="0.3937in">
        <style:tab-stops>
          <style:tab-stop style:type="left" style:position="0.2965in"/>
        </style:tab-stops>
      </style:paragraph-properties>
    </style:style>
    <style:style style:name="T80" style:parent-style-name="DefaultParagraphFont" style:family="text">
      <style:text-properties style:text-position="super 63.6%"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3937in">
        <style:tab-stops>
          <style:tab-stop style:type="left" style:position="0.2965in"/>
        </style:tab-stops>
      </style:paragraph-properties>
    </style:style>
    <style:style style:name="T85" style:parent-style-name="DefaultParagraphFont" style:family="text">
      <style:text-properties style:text-position="super 63.6%"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3937in">
        <style:tab-stops>
          <style:tab-stop style:type="left" style:position="0.2965in"/>
        </style:tab-stops>
      </style:paragraph-properties>
    </style:style>
    <style:style style:name="T91" style:parent-style-name="DefaultParagraphFont" style:family="text">
      <style:text-properties style:text-position="super 63.6%"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style:style>
    <style:style style:name="P118" style:parent-style-name="Normal" style:family="paragraph">
      <style:paragraph-properties fo:widows="0" fo:orphans="0" fo:text-align="justify" fo:text-indent="0.3937in">
        <style:tab-stops>
          <style:tab-stop style:type="left" style:position="0.2965in"/>
        </style:tab-stops>
      </style:paragraph-properties>
    </style:style>
    <style:style style:name="T119" style:parent-style-name="DefaultParagraphFont" style:family="text">
      <style:text-properties style:text-position="super 63.6%"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break-before="page"/>
    </style:style>
    <style:style style:name="P154" style:parent-style-name="Normal" style:family="paragraph">
      <style:paragraph-properties fo:widows="0" fo:orphans="0" fo:margin-left="3.1493in">
        <style:tab-stops/>
      </style:paragraph-properties>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tab-stops>
          <style:tab-stop style:type="right" style:leader-style="solid" style:leader-text="_" style:position="6.25in"/>
        </style:tab-stops>
      </style:paragraph-properties>
    </style:style>
    <style:style style:name="P161" style:parent-style-name="Normal" style:family="paragraph">
      <style:paragraph-properties fo:widows="0" fo:orphans="0" fo:text-align="center"/>
    </style:style>
    <style:style style:name="P162" style:parent-style-name="Normal" style:family="paragraph">
      <style:paragraph-properties fo:text-align="center"/>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margin-left="2.3333in">
        <style:tab-stops/>
      </style:paragraph-properties>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P171" style:parent-style-name="Normal" style:family="paragraph">
      <style:paragraph-properties fo:widows="0" fo:orphans="0"/>
    </style:style>
    <style:style style:name="P172" style:parent-style-name="Normal" style:family="paragraph">
      <style:paragraph-properties fo:widows="0" fo:orphans="0">
        <style:tab-stops>
          <style:tab-stop style:type="right" style:leader-style="solid" style:leader-text="_" style:position="6.25in"/>
        </style:tab-stops>
      </style:paragraph-properties>
    </style:style>
    <style:style style:name="P173"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174" style:parent-style-name="Normal" style:family="paragraph">
      <style:paragraph-properties fo:widows="0" fo:orphans="0">
        <style:tab-stops>
          <style:tab-stop style:type="right" style:leader-style="solid" style:leader-text="_" style:position="6.25in"/>
        </style:tab-stops>
      </style:paragraph-properties>
    </style:style>
    <style:style style:name="P175" style:parent-style-name="Normal" style:family="paragraph">
      <style:paragraph-properties fo:widows="0" fo:orphans="0">
        <style:tab-stops>
          <style:tab-stop style:type="right" style:leader-style="solid" style:leader-text="_" style:position="6.25in"/>
        </style:tab-stops>
      </style:paragraph-properties>
    </style:style>
    <style:style style:name="P17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ableColumn178" style:family="table-column">
      <style:table-column-properties style:column-width="0.877in" style:use-optimal-column-width="false"/>
    </style:style>
    <style:style style:name="TableColumn179" style:family="table-column">
      <style:table-column-properties style:column-width="1.9979in" style:use-optimal-column-width="false"/>
    </style:style>
    <style:style style:name="TableColumn180" style:family="table-column">
      <style:table-column-properties style:column-width="1.093in" style:use-optimal-column-width="false"/>
    </style:style>
    <style:style style:name="TableColumn181" style:family="table-column">
      <style:table-column-properties style:column-width="0.8979in" style:use-optimal-column-width="false"/>
    </style:style>
    <style:style style:name="TableColumn182" style:family="table-column">
      <style:table-column-properties style:column-width="1.4777in" style:use-optimal-column-width="false"/>
    </style:style>
    <style:style style:name="Table177" style:family="table">
      <style:table-properties style:width="6.3437in" fo:margin-left="0.0277in" table:align="left"/>
    </style:style>
    <style:style style:name="TableRow183" style:family="table-row">
      <style:table-row-properties style:min-row-height="0.0166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Row194" style:family="table-row">
      <style:table-row-properties style:min-row-height="0.0166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Row205" style:family="table-row">
      <style:table-row-properties style:min-row-height="0.0166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18" style:parent-style-name="Normal" style:family="paragraph">
      <style:paragraph-properties>
        <style:tab-stops>
          <style:tab-stop style:type="center" style:position="3.5833in"/>
          <style:tab-stop style:type="center" style:position="5.1666in"/>
        </style:tab-stops>
      </style:paragraph-properties>
    </style:style>
    <style:style style:name="P219" style:parent-style-name="Normal" style:family="paragraph">
      <style:paragraph-properties fo:widows="0" fo:orphans="0" fo:margin-left="0.8131in">
        <style:tab-stops>
          <style:tab-stop style:type="center" style:position="2.7701in"/>
          <style:tab-stop style:type="center" style:position="4.3534in"/>
        </style:tab-stops>
      </style:paragraph-properties>
    </style:style>
    <style:style style:name="P220"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21"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fo:text-align="center"/>
    </style:style>
    <style:style style:name="P225" style:parent-style-name="Normal" style:master-page-name="MPF1" style:family="paragraph">
      <style:paragraph-properties fo:widows="0" fo:orphans="0" fo:break-before="page" fo:margin-left="6.3333in">
        <style:tab-stops/>
      </style:paragraph-properties>
    </style:style>
    <style:style style:name="P230" style:parent-style-name="Normal" style:family="paragraph">
      <style:paragraph-properties fo:widows="0" fo:orphans="0" fo:margin-left="6.3333in">
        <style:tab-stops/>
      </style:paragraph-properties>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widows="0" fo:orphans="0" fo:text-align="center"/>
    </style:style>
    <style:style style:name="P237" style:parent-style-name="Normal" style:family="paragraph">
      <style:paragraph-properties fo:text-align="center"/>
    </style:style>
    <style:style style:name="P238" style:parent-style-name="Normal" style:family="paragraph">
      <style:paragraph-properties fo:widows="0" fo:orphans="0" fo:text-align="center"/>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margin-left="4.25in">
        <style:tab-stops/>
      </style:paragraph-properties>
    </style:style>
    <style:style style:name="TableColumn249" style:family="table-column">
      <style:table-column-properties style:column-width="0.6652in" style:use-optimal-column-width="false"/>
    </style:style>
    <style:style style:name="TableColumn250" style:family="table-column">
      <style:table-column-properties style:column-width="1.1888in" style:use-optimal-column-width="false"/>
    </style:style>
    <style:style style:name="TableColumn251" style:family="table-column">
      <style:table-column-properties style:column-width="0.6361in" style:use-optimal-column-width="false"/>
    </style:style>
    <style:style style:name="TableColumn252" style:family="table-column">
      <style:table-column-properties style:column-width="1.2201in" style:use-optimal-column-width="false"/>
    </style:style>
    <style:style style:name="TableColumn253" style:family="table-column">
      <style:table-column-properties style:column-width="1.0395in" style:use-optimal-column-width="false"/>
    </style:style>
    <style:style style:name="TableColumn254" style:family="table-column">
      <style:table-column-properties style:column-width="1.0625in" style:use-optimal-column-width="false"/>
    </style:style>
    <style:style style:name="TableColumn255" style:family="table-column">
      <style:table-column-properties style:column-width="1.2437in" style:use-optimal-column-width="false"/>
    </style:style>
    <style:style style:name="TableColumn256" style:family="table-column">
      <style:table-column-properties style:column-width="0.7104in" style:use-optimal-column-width="false"/>
    </style:style>
    <style:style style:name="TableColumn257" style:family="table-column">
      <style:table-column-properties style:column-width="1.018in" style:use-optimal-column-width="false"/>
    </style:style>
    <style:style style:name="TableColumn258" style:family="table-column">
      <style:table-column-properties style:column-width="1.3243in" style:use-optimal-column-width="false"/>
    </style:style>
    <style:style style:name="Table248" style:family="table">
      <style:table-properties style:width="10.109in" fo:margin-left="0.0277in" table:align="left"/>
    </style:style>
    <style:style style:name="TableRow259" style:family="table-row">
      <style:table-row-properties style:min-row-height="0.0159in" style:use-optimal-row-height="false" fo:keep-together="always"/>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style>
    <style:style style:name="TableCell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end"/>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P329" style:parent-style-name="Normal" style:family="paragraph">
      <style:paragraph-properties fo:widows="0" fo:orphans="0">
        <style:tab-stops>
          <style:tab-stop style:type="left" style:position="4.75in"/>
          <style:tab-stop style:type="left" style:position="6.6666in"/>
        </style:tab-stops>
      </style:paragraph-properties>
    </style:style>
    <style:style style:name="P330" style:parent-style-name="Normal" style:family="paragraph">
      <style:paragraph-properties fo:widows="0" fo:orphans="0" fo:margin-left="1.5833in">
        <style:tab-stops/>
      </style:paragraph-properties>
    </style:style>
    <style:style style:name="P331" style:parent-style-name="Normal" style:family="paragraph">
      <style:paragraph-properties fo:widows="0" fo:orphans="0"/>
    </style:style>
    <style:style style:name="P332" style:parent-style-name="Normal" style:family="paragraph">
      <style:paragraph-properties fo:widows="0" fo:orphans="0" fo:text-align="center"/>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2">Suvestinė redakcija nuo 2008-05-28 iki 2008-08-05</text:span></text:p>
      <text:p text:style-name="P3"/>
      <text:p text:style-name="P4"><text:span text:style-name="T5">Įsakymas paskelbtas: Žin. 2007, Nr.<text:s/></text:span><text:a xlink:href="https://www.e-tar.lt/portal/legalAct.html?documentId=TAR.240057D229E7" office:target-frame-name="_top" xlink:show="replace"><text:span text:style-name="T6">46-1756</text:span></text:a><text:span text:style-name="T7">, i. k. 1072330ISAK003D-179</text:span></text:p>
      <text:p text:style-name="P8"/>
      <text:p text:style-name="P9">Nauja redakcija nuo 2008-05-28:</text:p>
      <text:p text:style-name="Normal"><text:span text:style-name="T10">Nr.<text:s/></text:span><text:a xlink:href="https://www.e-tar.lt/portal/legalAct.html?documentId=TAR.1D770DE03C45" office:target-frame-name="_top" xlink:show="replace"><text:span text:style-name="T11">3D-281</text:span></text:a><text:span text:style-name="T12">, 2008-05-20, Žin. 2008, Nr. 60-2278 (2008-05-27), i. k. 1082330ISAK003D-281</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p>
      <text:p text:style-name="P20">DĖL DALIES PALŪKANŲ UŽ TRUMPALAIKIAM TURTUI ĮSIGYTI SUTEIKTUS KREDITUS, PAIMTUS NUO 2007 M. GEGUŽĖS 1 D., KOMPENSAVIMO TAISYKLIŲ PATVIRTINIMO</text:p>
      <text:p text:style-name="P21"/>
      <text:p text:style-name="P22">2007 m. balandžio 20 d. Nr. 3D-179</text:p>
      <text:p text:style-name="P23">Vilnius</text:p>
      <text:p text:style-name="P24"/>
      <text:p text:style-name="P25"/>
      <text:p text:style-name="P26">Vadovaudamasi 2007 m. gruodžio 20 d. Komisijos reglamentu (EB) Nr. 1535/2007 dėl EB sutarties 87 ir 88 straipsnių taikymo<text:s/><text:span text:style-name="T27">de minimis<text:s/></text:span>pagalbai žemės ūkio produktų gamybos sektoriuje (OL 2007 L 337, p. 35),</text:p>
      <text:p text:style-name="P28"><text:span text:style-name="T29">tvirtinu</text:span><text:s/>Dalies palūkanų už trumpalaikiam turtui įsigyti suteiktus kreditus, paimtus nuo 2007 m. gegužės 1 d., kompensavimo taisykles (pridedama).<text:s/></text:p>
      <text:p text:style-name="P30"/>
      <text:p text:style-name="P31"/>
      <text:p text:style-name="P32"/>
      <text:p text:style-name="P33">ŽEMĖS ŪKIO MINISTRĖ<text:tab/>KAZIMIRA DANUTĖ PRUNSKIENĖ</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text:p>
            <text:p text:style-name="P42">ministerijos 2007-04-03 raštu Nr.</text:p>
            <text:p text:style-name="P43">((1.16-0203)-5K-0710479)-6K-0703731</text:p>
          </table:table-cell>
          <table:table-cell table:style-name="TableCell44">
            <text:p text:style-name="P45">SUDERINTA</text:p>
            <text:p text:style-name="P46">Lietuvos Respublikos konkurencijos<text:s/></text:p>
            <text:p text:style-name="P47">tarybos 2007-03-30 raštu<text:s/></text:p>
            <text:p text:style-name="P48">Nr. (9.8-10)-6V-302</text:p>
          </table:table-cell>
        </table:table-row>
      </table:table>
      <text:p text:style-name="P49"/>
      <text:p text:style-name="P50">SUDERINTA</text:p>
      <text:p text:style-name="P51">Lietuvos savivaldybių asociacijos</text:p>
      <text:p text:style-name="P52"><text:span text:style-name="T53">2007-04-03 raštu Nr. (18VSD-271</text:span></text:p>
      <text:p text:style-name="Normal"/>
      <text:p text:style-name="P54"/>
      <text:soft-page-break/>
      <text:p text:style-name="P55">PATVIRTINTA</text:p>
      <text:p text:style-name="P56">Lietuvos Respublikos žemės ūkio ministro 2007 m. balandžio 20 d. įsakymu Nr. 3D-179</text:p>
      <text:p text:style-name="P57">(Lietuvos Respublikos žemės ūkio ministro 2008 m. gegužės 20 d. įsakymo Nr. 3D-281 redakcija)</text:p>
      <text:p text:style-name="Normal"/>
      <text:p text:style-name="P58"><text:span text:style-name="T59">DALIES PALŪKANŲ UŽ TRUMPALAIKIAM TURTUI ĮSIGYTI SUTEIKTUS KREDITUS, PAIMTUS NUO 2007 M. GEGUŽĖS 1 D., KOMPENSAVIMO TAISYKLĖS</text:span></text:p>
      <text:p text:style-name="P60"/>
      <text:p text:style-name="P61"><text:span text:style-name="T62">I</text:span><text:span text:style-name="T63">.<text:s/></text:span><text:span text:style-name="T64">BENDROSIOS NUOSTATOS</text:span></text:p>
      <text:p text:style-name="Normal"/>
      <text:p text:style-name="P65">1. Dalies palūkanų už trumpalaikiam turtui įsigyti suteiktus kreditus, paimtus nuo 2007 m. gegužės 1 d., kompensavimo taisyklės yra parengtos vadovaujantis 2007 m. gruodžio 20 d. Komisijos reglamentu (EB) Nr. 1535/2007 dėl EB sutarties 87 ir 88 straipsnių taikymo<text:s/><text:span text:style-name="T66">de minimis<text:s/></text:span>pagalbai žemės ūkio produktų gamybos sektoriuje (OL 2007 L 337, p. 35) (toliau – Reglamentas (EB) Nr. 1535/2007) ir reglamentuoja nereikšmingos<text:s/><text:span text:style-name="T67">(</text:span><text:span text:style-name="T68">de minimis</text:span><text:span text:style-name="T69">)<text:s/></text:span>pagalbos teikimą, Specialiosios kaimo rėmimo programos lėšomis kompensuojant dalį<text:s/>palūkanų už vidutinės trukmės (iki dvejų metų) kreditus, suteiktus trumpalaikiam turtui įsigyti.</text:p>
      <text:p text:style-name="Normal"/>
      <text:p text:style-name="P70"><text:span text:style-name="T71">II</text:span><text:span text:style-name="T72">.<text:s/></text:span><text:span text:style-name="T73">PARAMOS SUTEIKIMO SĄLYGOS</text:span></text:p>
      <text:p text:style-name="Normal"/>
      <text:p text:style-name="P74">2. Kaimo vietovėje veikiantiems subjektams<text:span text:style-name="T75">1</text:span>, užsiimantiems žemės ūkio produktų<text:span text:style-name="T76">2</text:span><text:s/>pirmine gamyba<text:span text:style-name="T77">3</text:span>, paėmusiems iš kredito įstaigų vidutinės trukmės (iki dvejų metų) kreditus trumpalaikiam turtui įsigyti (pagal savivaldybių patvirtintus kompensuojamų vertybių sąrašus) (toliau – pagalbos gavėjai), kompensuojama 30 proc. kredito palūkanų. Jei pagalbos gavėjai yra jaunieji ūkininkai (prašymo dėl palūkanų kompensacijos pateikimo metu jaunesni kaip 40 metų), jiems kompensuojama 40 proc. kredito palūkanų per visą palūkanų kompensavimo laikotarpį.</text:p>
      <text:p text:style-name="P78">_______________________</text:p>
      <text:p text:style-name="P79"><text:span text:style-name="T80">1<text:s/></text:span><text:span text:style-name="T81">Kaimo vietovėje veikiantis subjektas – kaime, miestelyje ar</text:span><text:span text:style-name="T82"><text:s/>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span text:style-name="T83">.</text:span></text:p>
      <text:p text:style-name="P84"><text:span text:style-name="T85">2<text:s/></text:span><text:span text:style-name="T86">Žemės ūkio produktai – Sutarties I priede išvardyti produktai, išskyrus žuvininkystės ir akvakultūros produktus, patenkančius į 1999 m. gruodžio 17 d. Tarybos reglamento (EB) Nr. 104/2000 (OL<text:s/></text:span><text:span text:style-name="T87">2004 m. specialusis leidimas,<text:s/></text:span><text:span text:style-name="T88">4 skyrius, 4 tomas, p. 198)<text:s/></text:span><text:span text:style-name="T89">taikymo sritį.</text:span></text:p>
      <text:p text:style-name="P90"><text:span text:style-name="T91">3<text:s/></text:span><text:span text:style-name="T92">Pirminė gamyba – kaip apibrėžta 2002 m. sausio 28 d. Europos Parlamento ir Tarybos reglamento (EB) Nr. 178/2002, nustatančio maistui skirtų teisės aktų bendruosius principus ir reikalavimus, įsteigiančio Europos maisto saugos tarnybą ir nu</text:span><text:span text:style-name="T93">statančio su maisto saugos klausimais susijusias procedūras (OL<text:s/></text:span><text:span text:style-name="T94">2004 m. specialusis leidimas,<text:s/></text:span><text:span text:style-name="T95">15 skyrius, 6 tomas, p. 463), su paskutiniais pakeitimais, padarytais 2006 m. balandžio 7 d. Komisijos reglamentu (EB) Nr. 575/2006 (OL 2006 L 100, p. 3) 3 straip</text:span><text:span text:style-name="T96">snio 17 dalyje.</text:span></text:p>
      <text:p text:style-name="Normal"/>
      <text:p text:style-name="P97">3. Dalis palūkanų kompensuojama, jei pagalbos gavėjas nėra sunkumų patirianti įmonė, kaip apibrėžta Bendrijos gairėse dėl valstybės pagalbos sunkumus patiriančioms įmonėms sanuoti ir restruktūrizuoti (OL 2004 C 244, p. 2).</text:p>
      <text:p text:style-name="P98">4. Maksimali metinė palūkanų norma, kurios dalis kompensuojama Specialiosios kaimo rėmimo programos lėšomis, negali būti didesnė kaip 6,49 proc. Jeigu metinė palūkanų norma viršija nustatytą maksimalią normą, kompensacija skaičiuojama nuo nustatytos maksimalios metinės palūkanų normos (6,49 proc.).</text:p>
      <text:p text:style-name="P99">5. Dalis palūkanų kompensuojama tik nuo sumokėtų palūkanų sumos. Kredito įstaigos<text:s/><text:soft-page-break/>priskaičiuojamos palūkanos bei delspinigiai už pradelsto termino kreditus nekompensuojami.</text:p>
      <text:p text:style-name="P100">6. Jei pagalbos gavėjas ar jo sutuoktinis dalyvauja Kaimo plėtros 2007–2013 m. programos priemonėje „Ankstyvas pasitraukimas iš prekinės žemės ūkio gamybos“, nuo pranešimo apie skirtą paramą pagal šią priemonę išsiuntimo pagalbos gavėjui dienos dalis sumokėtų palūkanų už kreditus pagal šias taisykles nekompensuojama.</text:p>
      <text:p text:style-name="P101">7. Bendra nereikšmingos pagalbos suma, suteikta vienam pagalbos gavėjui per einamuosius ir dvejus ankstesnius jo mokestinius metus, negali viršyti 7 500 eurų (25 896 litų pagal oficialų Lietuvos banko nustatytą lito ir euro santykį).</text:p>
      <text:p text:style-name="P102">8. Kompensuojant dalį palūkanų už trumpalaikiam turtui įsigyti suteiktus kreditus, turi būti laikomasi Reglamento (EB) Nr. 1535/2007 3 straipsnio 7 dalies nuostatų.</text:p>
      <text:p text:style-name="P103"/>
      <text:p text:style-name="P104"><text:span text:style-name="T105">III</text:span><text:span text:style-name="T106">.<text:s/></text:span><text:span text:style-name="T107">ADMINISTRAVIMO PROCEDŪROS</text:span></text:p>
      <text:p text:style-name="P108"/>
      <text:p text:style-name="P109">9. Norėdami gauti kompensaciją, bet kuriuo metu iki kredito grąžinimo termino pabaigos (jei kredito grąžinimo terminas pasibaigė – ne vėliau kaip kalendoriniam ketvirčiui pasibaigus iki kito mėnesio 15 d.) pagalbos gavėjai savivaldybės administracijai (toliau – Savivaldybė) pateikia:</text:p>
      <text:p text:style-name="P110">9.1.<text:s/>prašymą dėl palūkanų kompensacijos išmokėjimo, kuriame:</text:p>
      <text:p text:style-name="P111">9.1.1. nurodo vardą, pavardę (įmonės pavadinimą), asmens (juridinio asmens) kodą ir savo atsiskaitomosios sąskaitos numerį;</text:p>
      <text:p text:style-name="P112">9.1.2. pateikia informaciją apie visą per einamuosius ir dvejus ankstesnius jų mokestinius metus gautą nereikšmingą pagalbą, arba nurodo, kad pagalba nebuvo gauta (jei taip yra);</text:p>
      <text:p text:style-name="P113">9.1.3. patvirtina, kad nėra sunkumų patirianti įmonė, kaip apibrėžta Bendrijos gairėse dėl valstybės pagalbos sunkumus patiriančioms įmonėms sanuoti ir restruktūrizuoti;</text:p>
      <text:p text:style-name="P114">9.2. vertybių įsigijimą patvirtinančių dokumentų originalus (parodyti) ir jų kopijas;</text:p>
      <text:p text:style-name="P115">9.3. finansinės atskaitomybės dokumentų už paskutinį ataskaitinį laikotarpį prieš prašymo pateikimą originalus (parodyti) ir jų kopijas<text:span text:style-name="T116">4</text:span>;</text:p>
      <text:p text:style-name="P117">_______________________</text:p>
      <text:p text:style-name="P118"><text:span text:style-name="T119">4<text:s/></text:span><text:span text:style-name="T120">Balansą, pelno (nuostolių) ataskaitą, pinigų srautų ataskaitą, kai buhalterinė apskaita tvarkoma pagal dvejybinę apskaitos sistemą; Pinigų, pirkimo ir pardavimo žurnalą, kai buhalterinė apskaita tvarkoma pagal supaprastintąją</text:span><text:span text:style-name="T121"><text:s/>apskaitos sistemą. Pinigų, pirkimo ir pardavimo žurnalo kopijos teikti nereikia. Šiuo atveju pagalbos gavėjas papildomai pateikia rašytinį patvirtinimą apie tvarkomą buhalterinę apskaitą, kurį, patikrinęs pateiktą Pinigų, pirkimo ir pardavimo žurnalą, pat</text:span><text:span text:style-name="T122">virtina atsakingas savivaldybės darbuotojas.</text:span></text:p>
      <text:p text:style-name="P123"/>
      <text:p text:style-name="P124">9.4. kredito sutarties originalą (parodyti) ir jos kopiją;</text:p>
      <text:p text:style-name="P125">9.5. kredito įstaigos pažymą apie sumokėtas palūkanas už trumpalaikiam turtui įsigyti suteiktus kreditus (1 priedas).</text:p>
      <text:p text:style-name="P126">10. Savivaldybė:</text:p>
      <text:p text:style-name="P127">10.1. pagal Lietuvos Respublikos žemės ūkio ir kaimo verslo registro duomenis patikrina, ar pagalbos gavėjai yra įregistravę jiems priklausančią žemės ūkio valdą Lietuvos Respublikos žemės ūkio ir kaimo verslo registre;</text:p>
      <text:p text:style-name="P128">10.2. pagal pagalbos gavėjų pateiktus dokumentus įvertina pagalbos gavėjo tinkamumą dalies palūkanų kompensacijai gauti ir apskaičiuoja kompensacijos dydį visam kredito palūkanų kompensavimo laikotarpiui, kuris yra ne ilgesnis kaip 2 metai, bei kompensacijos dydį, mokėtiną pagal pateiktą kredito įstaigos pažymą apie sumokėtas palūkanas už trumpalaikiam turtui įsigyti suteiktus kreditus. Jei paimto kredito laikotarpis yra ilgesnis nei vieneri metai, pagalbos gavėjui priklausančios dalies palūkanų kompensacijos dydis visam kredito palūkanų kompensavimo laikotarpiui apskaičiuojamas atsižvelgiant į 2007–2013 m. nacionalinių regioninės pagalbos teikimo gairių (2006/C 54/08) (OL 2006 C 54, p. 13) 41 punktą;</text:p>
      <text:p text:style-name="P129">10.3. vadovaudamasi Suteiktos valstybės pagalbos registro nuostatais, patvirtintais<text:s/><text:soft-page-break/>Lietuvos Respublikos Vyriausybės 2005 m. sausio 19 d. nutarimu Nr. 35 (Žin., 2005, Nr.<text:s/><text:a xlink:href="https://www.e-tar.lt/portal/lt/legalAct/TAR.48E1A900E11A" office:target-frame-name="_blank" xlink:show="new"><text:span text:style-name="T130">9-282</text:span></text:a>),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31">118-4301</text:span></text:a>) (toliau – Suteiktos valstybės pagalbos registravimo taisyklės), patikrina, ar dalies palūkanų kompensacija, apskaičiuota pagalbos gavėjams visam kredito palūkanų kompensavimo laikotarpiui, neviršija leidžiamo nereikšmingos pagalbos dydžio. Jei pagalbos gavėjui suteikus apskaičiuotą kompensaciją būtų viršijama bendra<text:s/>šių taisyklių 7 punkte nurodyta nereikšmingos pagalbos suma, negali būti kompensuojama net ta palūkanų dalis, kuri šios ribos neviršija;</text:p>
      <text:p text:style-name="P132">10.4. raštu informuoja pagalbos gavėjus apie numatytą jiems skirti kompensacijos sumą visam kredito palūkanų kompensavimo laikotarpiui, kartu nurodydama: „Teikiama kompensacija yra nereikšminga pagalba žemės ūkio produktų gamybos sektoriuje, ir ji teikiama vadovaujantis 2007 m. gruodžio 20 d. Komisijos reglamentu (EB) Nr. 1535/2007 dėl EB sutarties 87 ir 88 straipsnių<text:s/>taikymo<text:s/><text:span text:style-name="T133">de minimis<text:s/></text:span>pagalbai žemės ūkio produktų gamybos sektoriuje (OL 2007 L 337, p. 35)“, ar apie sprendimą neskirti kompensacijos;</text:p>
      <text:p text:style-name="P134">10.5. vadovaudamasi Suteiktos valstybės pagalbos registravimo taisyklėmis, per 3 darbo dienas nuo sprendimo dėl pagalbos skyrimo priėmimo pateikia Suteiktos valstybės pagalbos registrui informaciją apie pagalbos gavėjams per visą kredito palūkanų kompensavimo laikotarpį teiktiną nereikšmingą pagalbą.</text:p>
      <text:p text:style-name="P135">11. Savivaldybės ketvirčiui pasibaigus iki kito ketvirčio pirmo mėnesio pabaigos raštu ir elektroninėje laikmenoje elektroninio pašto adresu: nacparama@nma.lt pateikia Nacionalinei mokėjimo agentūrai prie Žemės ūkio ministerijos (toliau – Agentūra) pažymą apie lėšų poreikį daliai palūkanų už trumpalaikiam turtui įsigyti<text:s/>suteiktus kreditus kompensuoti (2 priedas). Lėšų poreikis yra apskaičiuojamas, vadovaujantis pagalbos gavėjo pateikta kredito įstaigos pažyma apie sumokėtas palūkanas už trumpalaikiam turtui įsigyti suteiktus kreditus.</text:p>
      <text:p text:style-name="P136">12. Ne rečiau kaip vieną kartą per ketvirtį Agentūra pateikia Žemės ūkio ministerijai pinigų užsakymo paraišką apie lėšų poreikį kreditų palūkanoms kompensuoti.</text:p>
      <text:p text:style-name="P137">13. Žemės ūkio ministerijos Buhalterinės apskaitos skyrius, patikrinęs pinigų užsakymo paraišką, teikia paraišką Lietuvos Respublikos finansų ministerijai dėl lėšų pervedimo į Agentūros sąskaitą.</text:p>
      <text:p text:style-name="P138">14. Agentūra, gavusi lėšas palūkanoms kompensuoti ir vadovaudamasi šių taisyklių 11 punkte nurodyta pažyma, perveda lėšas pagalbos gavėjams.</text:p>
      <text:p text:style-name="P139"/>
      <text:p text:style-name="P140"><text:span text:style-name="T141">IV</text:span><text:span text:style-name="T142">.<text:s/></text:span><text:span text:style-name="T143">ATSAKOMYBĖ</text:span></text:p>
      <text:p text:style-name="P144"/>
      <text:p text:style-name="P145">15. Už šių<text:s/>taisyklių nuostatų pažeidimus asmenys atsako teisės aktų nustatyta tvarka.</text:p>
      <text:p text:style-name="Normal"/>
      <text:p text:style-name="P146">_________________</text:p>
      <text:p text:style-name="P147">Priedo pakeitimai:</text:p>
      <text:p text:style-name="P148"><text:span text:style-name="T149">Nr.<text:s/></text:span><text:a xlink:href="https://www.e-tar.lt/portal/legalAct.html?documentId=TAR.1D770DE03C45" office:target-frame-name="_top" xlink:show="replace"><text:span text:style-name="T150">3D-281</text:span></text:a><text:span text:style-name="T151">, 2008-05-20, Žin., 2008, Nr. 60-2278<text:s/></text:span><text:span text:style-name="T152">(2008-05-27), i. k. 1082330ISAK003D-281</text:span></text:p>
      <text:p text:style-name="Normal"/>
      <text:p text:style-name="P153"/>
      <text:soft-page-break/>
      <text:p text:style-name="P154">Dalies palūkanų už trumpalaikiam turtui įsigyti suteiktus kreditus, paimtus nuo 2007 m. gegužės 1 d., kompensavimo taisyklių</text:p>
      <text:p text:style-name="P155">1<text:s/>priedas</text:p>
      <text:p text:style-name="Normal"/>
      <text:p text:style-name="P156"><text:span text:style-name="T157">(Pažymos apie sumokėtas palūkanas už trumpalaikiam turtui įsigyti suteikt</text:span><text:span text:style-name="T158">us kreditus formos<text:s/></text:span><text:span text:style-name="T159">pavyzdys)</text:span></text:p>
      <text:p text:style-name="Normal"/>
      <text:p text:style-name="P160">_<text:tab/></text:p>
      <text:p text:style-name="P161">(kredito įstaigos pavadinimas)</text:p>
      <text:p text:style-name="P162"/>
      <text:p text:style-name="P163"><text:span text:style-name="T164">PAŽYMA<text:s/></text:span><text:span text:style-name="T165"><text:line-break/>APIE SUMOKĖTAS PALŪKANAS UŽ TRUMPALAIKIAM TURTUI ĮSIGYTI SUTEIKTUS KREDITUS</text:span></text:p>
      <text:p text:style-name="P166"/>
      <text:p text:style-name="P167">_____________ Nr. __________</text:p>
      <text:p text:style-name="P168">(data)</text:p>
      <text:p text:style-name="P169">________________________</text:p>
      <text:p text:style-name="P170">(sudarymo vieta)</text:p>
      <text:p text:style-name="P171"/>
      <text:p text:style-name="P172">_<text:tab/></text:p>
      <text:p text:style-name="P173">(vardas ir pavardė, asmens kodas, adresas arba<text:s/></text:p>
      <text:p text:style-name="P174">_<text:tab/></text:p>
      <text:p text:style-name="P175">_<text:tab/></text:p>
      <text:p text:style-name="P176">juridinio asmens pavadinimas, kodas, buveinė, įregistravimo data)</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Kredito suma, Lt</text:p>
          </table:table-cell>
          <table:table-cell table:style-name="TableCell186">
            <text:p text:style-name="P187">Kredito suteikimo data ir tikslas, sutarties numeris</text:p>
          </table:table-cell>
          <table:table-cell table:style-name="TableCell188">
            <text:p text:style-name="P189">Kredito grąžinimo terminas</text:p>
          </table:table-cell>
          <table:table-cell table:style-name="TableCell190">
            <text:p text:style-name="P191">Palūkanų norma, proc.</text:p>
          </table:table-cell>
          <table:table-cell table:style-name="TableCell192">
            <text:p text:style-name="P193">Sumokėta palūkanų per laikotarpį* ________, Lt</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Normal"/>
      <text:p text:style-name="P216">* neįskaičiuojant palūkanų bei delspinigių už pradelsto termino kreditus.</text:p>
      <text:p text:style-name="Normal"/>
      <text:p text:style-name="Normal"/>
      <text:p text:style-name="P217">(Administracijos vadovo pareigos)<text:tab/>(Parašas)<text:tab/>(Vardas ir pavardė)</text:p>
      <text:p text:style-name="P218"/>
      <text:p text:style-name="P219">A. V.</text:p>
      <text:p text:style-name="P220"/>
      <text:p text:style-name="P221">Vyr. finansininkas<text:tab/>(Parašas)<text:tab/>(Vardas ir pavardė)</text:p>
      <text:p text:style-name="Normal"/>
      <text:p text:style-name="P222">(Rengėjo<text:s/>nuoroda)</text:p>
      <text:p text:style-name="P223"/>
      <text:p text:style-name="P224">_________________</text:p>
      <text:p text:style-name="Normal"/>
      <text:soft-page-break/>
      <text:p text:style-name="P225">Dalies palūkanų už trumpalaikiam turtui įsigyti suteiktus kreditus, paimtus nuo 2007 m. gegužės 1 d., kompensavimo taisyklių</text:p>
      <text:p text:style-name="P230">2 priedas</text:p>
      <text:p text:style-name="Normal"/>
      <text:p text:style-name="P231"><text:span text:style-name="T232">(Pažymos apie lėšų poreikį daliai palūkanų už trumpalaikiam turtui įsi</text:span><text:span text:style-name="T233">gyti suteiktus kreditus kompensuoti formos pavyzdys)</text:span></text:p>
      <text:p text:style-name="P234"/>
      <text:p text:style-name="P235">_________________________________________________________</text:p>
      <text:p text:style-name="P236">(dokumento sudarytojo pavadinimas)</text:p>
      <text:p text:style-name="P237">_________________________________________________________</text:p>
      <text:p text:style-name="P238">(kodas, buveinė, kontaktinė informacija)</text:p>
      <text:p text:style-name="P239"/>
      <text:p text:style-name="P240">Nacionalinei mokėjimo agentūrai</text:p>
      <text:p text:style-name="P241">prie Žemės ūkio ministerijos</text:p>
      <text:p text:style-name="Normal"/>
      <text:p text:style-name="P242"><text:span text:style-name="T243">PAŽYMA<text:s/></text:span><text:span text:style-name="T244"><text:line-break/>APIE LĖŠŲ POREIKĮ DALIAI PALŪKANŲ UŽ TRUMPALAIKIAM TURTUI ĮSIGYTI SUTEIKTUS KREDITUS KOMPENSUOTI</text:span></text:p>
      <text:p text:style-name="P245"/>
      <text:p text:style-name="P246">_______________ Nr. __________</text:p>
      <text:p text:style-name="P247">(data)</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s/></text:p>
          </table:table-cell>
          <table:table-cell table:style-name="TableCell262">
            <text:p text:style-name="P263">Asmens/ juridinio asmens kodas</text:p>
          </table:table-cell>
          <table:table-cell table:style-name="TableCell264">
            <text:p text:style-name="P265">Asmens vardas</text:p>
          </table:table-cell>
          <table:table-cell table:style-name="TableCell266">
            <text:p text:style-name="P267">Asmens pavardė/ juridinio asmens pavadinimas</text:p>
          </table:table-cell>
          <table:table-cell table:style-name="TableCell268">
            <text:p text:style-name="P269">Jaunasis ūkininkas (pažymėti taip arba ne)</text:p>
          </table:table-cell>
          <table:table-cell table:style-name="TableCell270">
            <text:p text:style-name="P271">Banko kodas</text:p>
          </table:table-cell>
          <table:table-cell table:style-name="TableCell272">
            <text:p text:style-name="P273">Atsiskaitomosios sąskaitos Nr.<text:s/></text:p>
          </table:table-cell>
          <table:table-cell table:style-name="TableCell274">
            <text:p text:style-name="P275">Pagalbos dydis Lt</text:p>
          </table:table-cell>
          <table:table-cell table:style-name="TableCell276">
            <text:p text:style-name="P277">Savivaldybės kodas</text:p>
          </table:table-cell>
          <table:table-cell table:style-name="TableCell278">
            <text:p text:style-name="P279">Kompensacijos kodas</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cell table:style-name="TableCell295">
            <text:p text:style-name="P296">8</text:p>
          </table:table-cell>
          <table:table-cell table:style-name="TableCell297">
            <text:p text:style-name="P298">9</text:p>
          </table:table-cell>
          <table:table-cell table:style-name="TableCell299">
            <text:p text:style-name="P300">10</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IP051</text:p>
          </table:table-cell>
        </table:table-row>
        <table:table-row table:style-name="TableRow322">
          <table:table-cell table:style-name="TableCell323" table:number-columns-spanned="7">
            <text:p text:style-name="P324">Iš viso</text:p>
          </table:table-cell>
          <table:covered-table-cell/>
          <table:covered-table-cell/>
          <table:covered-table-cell/>
          <table:covered-table-cell/>
          <table:covered-table-cell/>
          <table:covered-table-cell/>
          <table:table-cell table:style-name="TableCell325">
            <text:p text:style-name="P326"/>
          </table:table-cell>
          <table:table-cell table:style-name="TableCell327" table:number-columns-spanned="2">
            <text:p text:style-name="P328"/>
          </table:table-cell>
          <table:covered-table-cell/>
        </table:table-row>
      </table:table>
      <text:p text:style-name="Normal"/>
      <text:p text:style-name="P329">(Asmens,<text:s/>veikiančio pažymos rengėjo vardu, pareigos)<text:tab/>(Parašas)<text:tab/>(Vardas ir pavardė)</text:p>
      <text:p text:style-name="Normal"/>
      <text:p text:style-name="P330">A. V.</text:p>
      <text:p text:style-name="P331">(Rengėjo nuoroda)</text:p>
      <text:p text:style-name="P332">_________________</text:p>
      <text:soft-page-break/>
      <text:p text:style-name="P333">Priedo pakeitimai:</text:p>
      <text:p text:style-name="P334"><text:span text:style-name="T335">Nr.<text:s/></text:span><text:a xlink:href="https://www.e-tar.lt/portal/legalAct.html?documentId=TAR.B1410EAE9C69" office:target-frame-name="_top" xlink:show="replace"><text:span text:style-name="T336">3D-379</text:span></text:a><text:span text:style-name="T337">, 2007-08-10, Žin., 2007,<text:s/></text:span><text:span text:style-name="T338">Nr. 90-3597 (2007-08-18), i. k. 1072330ISAK003D-379</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žemės ūkio ministerija, Įsakymas</text:span></text:p>
      <text:p text:style-name="P348"><text:span text:style-name="T349">Nr.<text:s/></text:span><text:a xlink:href="https://www.e-tar.lt/portal/legalAct.html?documentId=TAR.B1410EAE9C69" office:target-frame-name="_top" xlink:show="replace"><text:span text:style-name="T350">3D-379</text:span></text:a><text:span text:style-name="T351">, 2007-08-10, Žin., 2007, Nr. 90-3597<text:s/></text:span><text:span text:style-name="T352">(2007-08-18), i. k. 1072330ISAK003D-379</text:span></text:p>
      <text:p text:style-name="P353"><text:span text:style-name="T354">Dėl žemės ūkio ministro 2007 m. balandžio 20 d. įsakymo Nr. 3D-179 "Dalies palūkanų už trumpalaikiam turtui įsigyti suteiktus kreditus, paimtus nuo 2007 m. gegužės 1 d., kompensavimo taisyklių patvirtinimo" pakeitimo</text:span></text:p>
      <text:p text:style-name="P355"/>
      <text:p text:style-name="P356"><text:span text:style-name="T357">2.</text:span></text:p>
      <text:p text:style-name="P358"><text:span text:style-name="T359">Lietuvos Respublikos žemės ūkio ministerija, Įsakymas</text:span></text:p>
      <text:p text:style-name="P360"><text:span text:style-name="T361">Nr.<text:s/></text:span><text:a xlink:href="https://www.e-tar.lt/portal/legalAct.html?documentId=TAR.1D770DE03C45" office:target-frame-name="_top" xlink:show="replace"><text:span text:style-name="T362">3D-281</text:span></text:a><text:span text:style-name="T363">, 2008-05-20, Žin., 2008, Nr. 60-2278 (2008-05-27), i. k. 1082330ISAK003D-281</text:span></text:p>
      <text:p text:style-name="P364"><text:span text:style-name="T365">Dėl žemės ūkio ministro<text:s/></text:span><text:span text:style-name="T366">2007 m. balandžio 20 d. įsakymo Nr. 3D-179 "Dėl Dalies palūkanų už trumpalaikiam turtui įsigyti suteiktus kreditus, paimtus nuo 2007 m. gegužės 1 d., kompensavimo taisykli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7:00Z</meta:creation-date>
    <dc:date>2016-05-03T03:07:00Z</dc:date>
    <meta:template xlink:href="Normal" xlink:type="simple"/>
    <meta:editing-cycles>2</meta:editing-cycles>
    <meta:editing-duration>PT0S</meta:editing-duration>
    <meta:document-statistic meta:page-count="7" meta:paragraph-count="187" meta:word-count="1887" meta:character-count="14443" meta:row-count="490" meta:non-whitespace-character-count="12743"/>
  </office:meta>
</office:document-meta>
</file>