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style>
    <style:style style:name="T87" style:parent-style-name="DefaultParagraphFont" style:family="text">
      <style:text-properties fo:text-transform="uppercase" fo:color="#000000"/>
    </style:style>
    <style:style style:name="P88" style:parent-style-name="Normal" style:family="paragraph">
      <style:paragraph-properties fo:text-indent="3.543in">
        <style:tab-stops>
          <style:tab-stop style:type="left" style:position="0.1875in"/>
        </style:tab-stops>
      </style:paragraph-properties>
      <style:text-properties fo:color="#000000"/>
    </style:style>
    <style:style style:name="P89" style:parent-style-name="Normal" style:family="paragraph">
      <style:paragraph-properties fo:text-indent="3.543in">
        <style:tab-stops>
          <style:tab-stop style:type="left" style:position="0.1875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keep-with-next="always" fo:text-align="center">
        <style:tab-stops>
          <style:tab-stop style:type="left" style:position="0.1875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Nutarimas netenka galios 2023-07-20:</text:span></text:p>
      <text:p text:style-name="P10"><text:span text:style-name="T11">Lietuvos Respublikos Vyriausybė, Nutarimas</text:span></text:p>
      <text:p text:style-name="P12"><text:span text:style-name="T13">Nr.<text:s/></text:span><text:a xlink:href="https://www.e-tar.lt/portal/legalAct.html?documentId=800232e025ff11ee9de9e7e0fd363afc" office:target-frame-name="_top" xlink:show="replace"><text:span text:style-name="T14">561</text:span></text:a><text:span text:style-name="T15">, 2023-07-12, paskelbta TAR 2023-07-19, i. k. 2023-14827</text:span></text:p>
      <text:p text:style-name="P16"><text:span text:style-name="T17">Dėl Lietuvos<text:s/></text:span><text:span text:style-name="T18">Respublikos Vyriausybės 1999 m. balandžio 29 d. nutarimo Nr. 490 „Dėl regioninių parkų nuostatų patvirtinimo“ pakeitimo</text:span></text:p>
      <text:p text:style-name="P19"/>
      <text:p text:style-name="P20"><text:span text:style-name="T21">Suvestinė redakcija nuo 2010-10-10 iki 2023-07-19</text:span></text:p>
      <text:p text:style-name="P22"/>
      <text:p text:style-name="P23"><text:span text:style-name="T24">Nutarimas paskelbtas: Žin. 1999, Nr.<text:s/></text:span><text:a xlink:href="https://www.e-tar.lt/portal/legalAct.html?documentId=TAR.2408A4FAB38D" office:target-frame-name="_top" xlink:show="replace"><text:span text:style-name="T25">108-3143</text:span></text:a><text:span text:style-name="T26">, i. k. 0991100NUTA00001407</text:span></text:p>
      <text:p text:style-name="P27"/>
      <text:p text:style-name="P28"/>
      <text:p text:style-name="P29"><text:span text:style-name="T30"/><text:span text:style-name="T31">LIETUVOS RESPUBLIKOS VYRIAUSYBĖ</text:span></text:p>
      <text:p text:style-name="P32"/>
      <text:p text:style-name="P33">N U T A R I M A S</text:p>
      <text:p text:style-name="P34">DĖL ANYKŠČIŲ REGIONINIO PARKO NUOSTATŲ PATVIRTINIMO</text:p>
      <text:p text:style-name="P35"/>
      <text:p text:style-name="P36">1999 m. gruodžio 15<text:s/>d. Nr. 1407</text:p>
      <text:p text:style-name="P37">Vilnius</text:p>
      <text:p text:style-name="P38"/>
      <text:p text:style-name="P39">Vadovaudamasi Lietuvos Respublikos saugomų teritorijų įstatymo (Žin., 1993, Nr. <text:a xlink:href="https://www.e-tar.lt/portal/lt/legalAct/TAR.FF1083B528B7" office:target-frame-name="_blank" xlink:show="new"><text:span text:style-name="T40">63-1188</text:span></text:a>; 2001, Nr.<text:s/><text:a xlink:href="https://www.e-tar.lt/portal/lt/legalAct/TAR.BB29FCA04DF2" office:target-frame-name="_blank" xlink:show="new"><text:span text:style-name="T41">108-3902</text:span></text:a>) 13 straipsnio 1 dalimi, Lietuvos Respublikos Vyriausybė<text:span text:style-name="T42"><text:s/></text:span><text:span text:style-name="T43">nutari</text:span>a:<text:s/></text:p>
      <text:p text:style-name="P44">Preambulės pakeitimai:</text:p>
      <text:p text:style-name="P45"><text:span text:style-name="T46">Nr.<text:s/></text:span><text:a xlink:href="https://www.e-tar.lt/portal/legalAct.html?documentId=TAR.4CC2454D84EF" office:target-frame-name="_top" xlink:show="replace"><text:span text:style-name="T47">1418</text:span></text:a><text:span text:style-name="T48">, 2010-09-29, Žin., 2010, Nr. 120-6122 (2010-10-09), i. k. 1101100NUTA00001418</text:span></text:p>
      <text:p text:style-name="Normal"/>
      <text:p text:style-name="P49"><text:span text:style-name="T50">1</text:span><text:span text:style-name="T51">. Patvirtinti Anykščių regioninio parko nuostatus (pridedama).</text:span></text:p>
      <text:p text:style-name="P52"><text:span text:style-name="T53">2</text:span><text:span text:style-name="T54">. Iš dalies pakeisti Lietuvos Respublikos Vyriausybės 1996 m. liepos 19 d. nutarimą Nr.</text:span><text:span text:style-name="T55"><text:s/>855 „Dėl Anykščių, Pavilnių ir Verkių regioninių parkų nuostatų patvirtinimo“ (Žin., 1996, Nr.<text:s/></text:span><text:a xlink:href="https://www.e-tar.lt/portal/lt/legalAct/TAR.1C0D7821A37D" office:target-frame-name="_blank" xlink:show="new"><text:span text:style-name="T56">72-1728</text:span></text:a><text:span text:style-name="T57">; 1999, Nr.<text:s/></text:span><text:a xlink:href="https://www.e-tar.lt/portal/lt/legalAct/TAR.47E403AE007A" office:target-frame-name="_blank" xlink:show="new"><text:span text:style-name="T58">39-1227</text:span></text:a><text:span text:style-name="T59">):</text:span></text:p>
      <text:p text:style-name="P60"><text:span text:style-name="T61">2.1</text:span><text:span text:style-name="T62">. išbraukti nutarimo antraštėje ir 1 punkte žodį „Anykščių“;</text:span></text:p>
      <text:p text:style-name="P63"><text:span text:style-name="T64">2.2</text:span><text:span text:style-name="T65">. pripažinti netekusiais galios nurodytuoju nutarimu patvirtintus Anykščių regioninio parko nuostatus.</text:span></text:p>
      <text:p text:style-name="P66"><text:span text:style-name="T67">3</text:span><text:span text:style-name="T68">. Pavesti Miškų ir saugomų<text:s/></text:span><text:span text:style-name="T69">teritorijų departamentui prie Aplinkos ministerijos iki 2000 m. sausio 1 d. įsteigti Anykščių regioninio parko direkciją, taip pat patvirtinti jos nuostatus.</text:span></text:p>
      <text:p text:style-name="P70"/>
      <text:p text:style-name="P71"/>
      <text:p text:style-name="P72"/>
      <text:p text:style-name="P73">Ministras Pirmininkas<text:tab/>Andrius Kubilius</text:p>
      <text:p text:style-name="P74"/>
      <text:p text:style-name="P75"/>
      <text:p text:style-name="P76"/>
      <text:p text:style-name="P77">Aplinkos ministras<text:tab/>Danius Lygis</text:p>
      <text:p text:style-name="P78"/>
      <text:soft-page-break/>
      <text:p text:style-name="P79"><text:span text:style-name="T87">Patvirtinta</text:span></text:p>
      <text:p text:style-name="P88">Lietuvos Respublikos Vyriausybės</text:p>
      <text:p text:style-name="P89">1999 m. gruodžio 15 d. nutarimu Nr. 1407</text:p>
      <text:p text:style-name="P90"/>
      <text:h text:style-name="P91" text:outline-level="4"><text:span text:style-name="T92">ANYKŠČIŲ REGIONINIO PARKO NUOSTATAI</text:span></text:h>
      <text:p text:style-name="P93"/>
      <text:h text:style-name="P94" text:outline-level="6"><text:span text:style-name="T95">I</text:span><text:span text:style-name="T96">.<text:s/></text:span><text:span text:style-name="T97">BENDROSIOS<text:s/></text:span><text:span text:style-name="T98">NUOSTATOS</text:span></text:h>
      <text:p text:style-name="P99"/>
      <text:p text:style-name="P100"><text:span text:style-name="T101">1</text:span><text:span text:style-name="T102">. Anykščių regioninis parkas (toliau vadinama – regioninis parkas) yra saugoma teritorija, įsteigta Lietuvos Respublikos Aukščiausiosios Tarybos – Atkuriamojo Seimo 1992 m. rugsėjo 24 d. nutarimu Nr. I-2913 „Dėl regioninių parkų ir draustin</text:span><text:span text:style-name="T103">ių įsteigimo“ (Žin., 1992, Nr.<text:s/></text:span><text:a xlink:href="https://www.e-tar.lt/portal/lt/legalAct/TAR.521C168AE507" office:target-frame-name="_blank" xlink:show="new"><text:span text:style-name="T104">30-913</text:span></text:a><text:span text:style-name="T105">), siekiant išsaugoti vertingiausius Anykščių krašto gamtinius ir kultūrinius kompleksus bei objektus, juos tvarkyti ir racionaliai na</text:span><text:span text:style-name="T106">udoti.</text:span></text:p>
      <text:p text:style-name="P107"><text:span text:style-name="T108">2</text:span><text:span text:style-name="T109">. Regioninio parko ir jo zonų ribas tvirtina Lietuvos Respublikos Vyriausybė.</text:span></text:p>
      <text:p text:style-name="P110">3. Veiklą regioniniame parke reglamentuoja Lietuvos Respublikos aplinkos apsaugos įstatymas<text:s/><text:span text:style-name="T111">(Žin., 1992, Nr.<text:s/></text:span><text:a xlink:href="https://www.e-tar.lt/portal/lt/legalAct/TAR.E2780B68DE62" office:target-frame-name="_blank" xlink:show="new"><text:span text:style-name="T112">5-75</text:span></text:a><text:span text:style-name="T113">)</text:span>, Lietuvos Respublikos saugomų teritorijų įstatymas<text:s/><text:span text:style-name="T114">(Žin., 1993, Nr.<text:s/></text:span><text:a xlink:href="https://www.e-tar.lt/portal/lt/legalAct/TAR.FF1083B528B7" office:target-frame-name="_blank" xlink:show="new"><text:span text:style-name="T115">63-1188</text:span></text:a><text:span text:style-name="T116">; 2001, Nr.<text:s/></text:span><text:a xlink:href="https://www.e-tar.lt/portal/lt/legalAct/TAR.BB29FCA04DF2" office:target-frame-name="_blank" xlink:show="new"><text:span text:style-name="T117">108-3902</text:span></text:a><text:span text:style-name="T118">)</text:span>, Lietuvos Respublikos nekilnojamojo kultūros paveldo apsaugos įstatymas<text:s/><text:span text:style-name="T119">(Žin., 1995, Nr.<text:s/></text:span><text:a xlink:href="https://www.e-tar.lt/portal/lt/legalAct/TAR.9BC8AEE9D9F8" office:target-frame-name="_blank" xlink:show="new"><text:span text:style-name="T120">3-37</text:span></text:a><text:span text:style-name="T121">; 2004, Nr.<text:s/></text:span><text:a xlink:href="https://www.e-tar.lt/portal/lt/legalAct/TAR.926B9B9755A3" office:target-frame-name="_blank" xlink:show="new"><text:span text:style-name="T122">153-5571</text:span></text:a><text:span text:style-name="T123">)</text:span>,<text:s/><text:span text:style-name="T124">Lietuvos Respublikos teritorijų planavimo įstatymas (Žin., 1995, Nr.<text:s/></text:span><text:a xlink:href="https://www.e-tar.lt/portal/lt/legalAct/TAR.26B563184529" office:target-frame-name="_blank" xlink:show="new"><text:span text:style-name="T125">107-2391</text:span></text:a><text:span text:style-name="T126">; 2004, Nr.<text:s/></text:span><text:a xlink:href="https://www.e-tar.lt/portal/lt/legalAct/TAR.1C65A214E386" office:target-frame-name="_blank" xlink:show="new"><text:span text:style-name="T127">21-617</text:span></text:a><text:span text:style-name="T128">), Lietuvos Respublikos miškų įstatymas (Žin., 1994, Nr.<text:s/></text:span><text:a xlink:href="https://www.e-tar.lt/portal/lt/legalAct/TAR.5D6D055CC00C" office:target-frame-name="_blank" xlink:show="new"><text:span text:style-name="T129">96-1872</text:span></text:a><text:span text:style-name="T130">; 2001, Nr.<text:s/></text:span><text:a xlink:href="https://www.e-tar.lt/portal/lt/legalAct/TAR.960DBFBF5981" office:target-frame-name="_blank" xlink:show="new"><text:span text:style-name="T131">35-1161</text:span></text:a><text:span text:style-name="T132">), Lietuvos Respublikos vandens įstatymas (Žin., 1997, Nr.<text:s/></text:span><text:a xlink:href="https://www.e-tar.lt/portal/lt/legalAct/TAR.B3CC2C0B9BD2" office:target-frame-name="_blank" xlink:show="new"><text:span text:style-name="T133">104-2615</text:span></text:a><text:span text:style-name="T134">; 2003, Nr. 36-1544), Lietuvos Respublikos statybos įstatymas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Lietuvos Respublikos turizmo įstatymas (Žin., 1998, Nr.<text:s/></text:span><text:a xlink:href="https://www.e-tar.lt/portal/lt/legalAct/TAR.F0E2E67B1F2F" office:target-frame-name="_blank" xlink:show="new"><text:span text:style-name="T139">32-852</text:span></text:a><text:span text:style-name="T140">; 2002, Nr.<text:s/></text:span><text:a xlink:href="https://www.e-tar.lt/portal/lt/legalAct/TAR.101328A5921F" office:target-frame-name="_blank" xlink:show="new"><text:span text:style-name="T141">123-5507</text:span></text:a><text:span text:style-name="T142">)</text:span>, kiti įstatymai, Specialiosios žemės ir miško naudojimo sąlygos, patvirtintos<text:s/><text:span text:style-name="T143">Lietuvos Respublikos Vyriausybės 1992 m. gegužės 12 d. nutarimu Nr. 343 (Žin., 1992, Nr.<text:s/></text:span><text:a xlink:href="https://www.e-tar.lt/portal/lt/legalAct/TAR.5C63BB64A956" office:target-frame-name="_blank" xlink:show="new"><text:span text:style-name="T144">22-652</text:span></text:a><text:span text:style-name="T145">; 1996, Nr.<text:s/></text:span><text:a xlink:href="https://www.e-tar.lt/portal/lt/legalAct/TAR.24A188B62CA9" office:target-frame-name="_blank" xlink:show="new"><text:span text:style-name="T146">2-43</text:span></text:a><text:span text:style-name="T147">), Anykščių regioninio parko apsaugos reglamentas, patvirtintas<text:s/></text:span><text:soft-page-break/><text:span text:style-name="T148">aplinkos ministro 2002 m. rugpjūčio 10 d. įs</text:span><text:span text:style-name="T149">akymu Nr. 410 (Žin., 2002, Nr.<text:s/></text:span><text:a xlink:href="https://www.e-tar.lt/portal/lt/legalAct/TAR.A168434DD9A3" office:target-frame-name="_blank" xlink:show="new"><text:span text:style-name="T150">86-3709</text:span></text:a><text:span text:style-name="T151">;<text:s/></text:span>2008, Nr.<text:s/><text:a xlink:href="https://www.e-tar.lt/portal/lt/legalAct/TAR.700219A7C13A" office:target-frame-name="_blank" xlink:show="new"><text:span text:style-name="T152">141-5593</text:span></text:a><text:span text:style-name="T153">)</text:span>, kiti teisės aktai ir šie<text:s/>nuostatai.<text:s/></text:p>
      <text:p text:style-name="P154">Punkto pakeitimai:</text:p>
      <text:p text:style-name="P155"><text:span text:style-name="T156">Nr.<text:s/></text:span><text:a xlink:href="https://www.e-tar.lt/portal/legalAct.html?documentId=TAR.4CC2454D84EF" office:target-frame-name="_top" xlink:show="replace"><text:span text:style-name="T157">1418</text:span></text:a><text:span text:style-name="T158">, 2010-09-29, Žin., 2010, Nr. 120-6122 (2010-10-09), i. k. 1101100NUTA00001418</text:span></text:p>
      <text:p text:style-name="Normal"/>
      <text:p text:style-name="P159">4. Regioninis parkas tvarkomas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160">Punkto pakeitimai:</text:p>
      <text:p text:style-name="P161"><text:span text:style-name="T162">Nr.<text:s/></text:span><text:a xlink:href="https://www.e-tar.lt/portal/legalAct.html?documentId=TAR.4CC2454D84EF" office:target-frame-name="_top" xlink:show="replace"><text:span text:style-name="T163">1418</text:span></text:a><text:span text:style-name="T164">, 2010-09-29, Žin., 2010, Nr. 120-6122 (2010-10-09), i. k. 1101100NUTA00001418</text:span></text:p>
      <text:p text:style-name="Normal"/>
      <text:p text:style-name="P165"><text:span text:style-name="T166">5</text:span><text:span text:style-name="T167">. Atkuriant nuosavy</text:span><text:span text:style-name="T168">bės teises pagal Lietuvos Respublikos piliečių nuosavybės teisių į išlikusį nekilnojamąjį turtą atkūrimo įstatymą, regioninio parko žemė, vandens telkiniai ir miškai savininkams grąžinami arba perduodami nuosavybėn neatlygintinai ribotam tiksliniam naudoji</text:span><text:span text:style-name="T169">mui. Žemė regioniniame parke parduodama ar nuomojama Lietuvos Respublikos įstatymų nustatyta tvarka.</text:span></text:p>
      <text:p text:style-name="P170"/>
      <text:h text:style-name="P171" text:outline-level="6"><text:span text:style-name="T172">II</text:span><text:span text:style-name="T173">.<text:s/></text:span><text:span text:style-name="T174">REGIONINIO PARKO PASKIRTIS</text:span></text:h>
      <text:p text:style-name="P175"/>
      <text:p text:style-name="P176"><text:span text:style-name="T177">6</text:span><text:span text:style-name="T178">. Regioninio parko paskirtis yra:</text:span></text:p>
      <text:p text:style-name="P179"><text:span text:style-name="T180">6.1</text:span><text:span text:style-name="T181">. išsaugoti Šventosios slėnį su senvagėmis, eroziniais atragiais ir ragu</text:span><text:span text:style-name="T182">vomis, Kurklių eroziniu cirku, Anykščių šilelį su Šventosios salpinėmis pievomis ir Budragaidžio liūninio tipo ežerėliu, Rubikių–Mūšėjaus ežeryną su salomis, Anykštos ir Virintos senslėnius, Storių takoskyrinį moreninį masyvą;</text:span></text:p>
      <text:p text:style-name="P183"><text:span text:style-name="T184">6.2</text:span><text:span text:style-name="T185">. išsaugoti kultūros v</text:span><text:span text:style-name="T186">ertybes, iš jų Šeimyniškėlių, Liudiškių, Piliakalnio, Buivydų, Bijeikių piliakalnius, Burbiškių dvaro sodybą, Anykščių senamiestį;<text:s/></text:span></text:p>
      <text:p text:style-name="P187"><text:span text:style-name="T188">6.3</text:span><text:span text:style-name="T189">. išsaugoti gamtinės ekosistemos stabilumą, biotos komponentus, savitą augaliją ir gyvūniją, natūralius žuvų migracij</text:span><text:span text:style-name="T190">os kelius ir nerštavietes;</text:span></text:p>
      <text:p text:style-name="P191"><text:span text:style-name="T192">6.4</text:span><text:span text:style-name="T193">. atkurti sunaikintus ir pažeistus gamtos, kultūros kompleksus bei objektus;<text:s/></text:span></text:p>
      <text:p text:style-name="P194"><text:span text:style-name="T195">6.5</text:span><text:span text:style-name="T196">. vykdyti tyrimus ir stebėjimus, kaupti informaciją gamtosaugos, kultūros vertybių apsaugos ir kitose srityse;</text:span></text:p>
      <text:p text:style-name="P197"><text:span text:style-name="T198">6.6</text:span><text:span text:style-name="T199">. vykdyti<text:s/></text:span><text:span text:style-name="T200">švietėjišką ir kultūrinę veiklą, propaguoti gamtos ir kultūros vertybes ir jų apsaugą.</text:span></text:p>
      <text:p text:style-name="P201"><text:span text:style-name="T202">7</text:span><text:span text:style-name="T203">. Regioninio parko teritorijoje skatinama:</text:span></text:p>
      <text:p text:style-name="P204"><text:span text:style-name="T205">7.1</text:span><text:span text:style-name="T206">. veikla, padedanti pagausinti arba išryškinti saugomus objektus bei atkurianti būdingus arba unikalius kraštovaiz</text:span><text:span text:style-name="T207">džio elementus;</text:span></text:p>
      <text:p text:style-name="P208"><text:span text:style-name="T209">7.2</text:span><text:span text:style-name="T210">. ekologinė, tausojanti žemdirbystė;</text:span></text:p>
      <text:p text:style-name="P211"><text:span text:style-name="T212">7.3</text:span><text:span text:style-name="T213">. pažintinis turizmas nustatytais maršrutais arba įrengtais takais;</text:span></text:p>
      <text:p text:style-name="P214"><text:span text:style-name="T215">7.4</text:span><text:span text:style-name="T216">. esamų sodybų pritaikymas (išsaugant jų tradicinę išvaizdą) turizmui ir lankytojų aptarnavimui.</text:span></text:p>
      <text:p text:style-name="P217"/>
      <text:h text:style-name="P218" text:outline-level="6"><text:span text:style-name="T219">III</text:span><text:span text:style-name="T220">.<text:s/></text:span><text:span text:style-name="T221">REG</text:span><text:span text:style-name="T222">IONINIO PARKO APSAUGA</text:span></text:h>
      <text:p text:style-name="P223"/>
      <text:p text:style-name="P224"><text:span text:style-name="T225">8</text:span><text:span text:style-name="T226">. Ūkinė veikla negali prieštarauti regioninio parko paskirčiai, keisti parko kraštovaizdžio, teršti aplinkos, pažeisti ekologinės pusiausvyros.</text:span></text:p>
      <text:p text:style-name="P227"><text:span text:style-name="T228">9</text:span><text:span text:style-name="T229">. Regioninio parko žemė valdoma ir naudojama Lietuvos Respublikos žemės įstatym</text:span><text:span text:style-name="T230">o, kitų įstatymų ir teisės aktų nustatyta tvarka.<text:s/></text:span></text:p>
      <text:p text:style-name="P231"><text:span text:style-name="T232">10.</text:span><text:span text:style-name="T233"><text:s/>Neteko galios nuo 2010-10-10</text:span></text:p>
      <text:p text:style-name="P234">Punkto naikinimas:</text:p>
      <text:p text:style-name="P235"><text:span text:style-name="T236">Nr.<text:s/></text:span><text:a xlink:href="https://www.e-tar.lt/portal/legalAct.html?documentId=TAR.4CC2454D84EF" office:target-frame-name="_top" xlink:show="replace"><text:span text:style-name="T237">1418</text:span></text:a><text:span text:style-name="T238">, 2010-09-29, Žin. 2010, Nr. 120-6122 (2010-10-09), i. k.<text:s/></text:span><text:span text:style-name="T239">1101100NUTA00001418</text:span></text:p>
      <text:p text:style-name="Normal"/>
      <text:p text:style-name="P240">11.<text:s/><text:span text:style-name="T241">Statiniai projektuojami, statomi, rekonstruojami ir remontuojami pagal teisės aktuose ir teritorijų planavimo dokumentuose nurodytus reikalavimus, atsižvelgiant į vietovės kraštovaizdžio pobūdį, kultūros vertybių, etnografinius</text:span><text:span text:style-name="T242"><text:s/>planavimo ir architektūros savitumus.</text:span><text:s/></text:p>
      <text:p text:style-name="P243">Punkto pakeitimai:</text:p>
      <text:p text:style-name="P244"><text:span text:style-name="T245">Nr.<text:s/></text:span><text:a xlink:href="https://www.e-tar.lt/portal/legalAct.html?documentId=TAR.4CC2454D84EF" office:target-frame-name="_top" xlink:show="replace"><text:span text:style-name="T246">1418</text:span></text:a><text:span text:style-name="T247">, 2010-09-29, Žin., 2010, Nr. 120-6122 (2010-10-09), i. k. 1101100NUTA00001418</text:span></text:p>
      <text:p text:style-name="Normal"/>
      <text:p text:style-name="P248"><text:span text:style-name="T249">12</text:span><text:span text:style-name="T250">. Regioninio parko te</text:span><text:span text:style-name="T251">ritorijos lankymas gali būti ribojamas. Statyti palapines, kurti laužus, važinėti ir statyti transporto priemones leidžiama tik nustatytose vietose, tam gali būti įvedami mokami leidimai, kurie išduodami Lietuvos Respublikos įstatymų bei kitų teisės aktų n</text:span><text:span text:style-name="T252">ustatyta tvarka.</text:span></text:p>
      <text:p text:style-name="P253"/>
      <text:h text:style-name="P254" text:outline-level="6"><text:span text:style-name="T255">IV</text:span><text:span text:style-name="T256">.<text:s/></text:span><text:span text:style-name="T257">REGIONINIO PARKO VEIKLOS ORGANIZAVIMAS</text:span></text:h>
      <text:p text:style-name="P258"/>
      <text:p text:style-name="P259">13. Veiklą regioniniame parke organizuoja biudžetinė įstaiga – Anykščių regioninio parko direkcija (toliau – Direkcija). Direkcijos savininko teises ir pareigas įgyvendina Valstybinė saugomų teritorijų tarnyba prie Aplinkos ministerijos (toliau vadinama – Tarnyba). Direkcija yra juridinis asmuo, turi antspaudą su savo pavadinimu ir sąskaitų banke.<text:s/></text:p>
      <text:p text:style-name="P260">Punkto pakeitimai:</text:p>
      <text:p text:style-name="P261"><text:span text:style-name="T262">Nr.<text:s/></text:span><text:a xlink:href="https://www.e-tar.lt/portal/legalAct.html?documentId=TAR.4CC2454D84EF" office:target-frame-name="_top" xlink:show="replace"><text:span text:style-name="T263">1418</text:span></text:a><text:span text:style-name="T264">, 2010-09-29, Žin., 2010, Nr. 120-6122 (2010-10-09), i. k. 1101100NUTA00001418</text:span></text:p>
      <text:p text:style-name="Normal"/>
      <text:p text:style-name="P265">14. Direkcijai vadovauja regioninio parko direktorius (toliau vadinama – Direktorius), kurį Lietuvos Respublikos valstybės tarnybos įstatymo (Žin., 1999, Nr.<text:s/><text:a xlink:href="https://www.e-tar.lt/portal/lt/legalAct/TAR.D3ED3792F52B" office:target-frame-name="_blank" xlink:show="new"><text:span text:style-name="T266">66-2130</text:span></text:a>; 2002, Nr.<text:s/><text:a xlink:href="https://www.e-tar.lt/portal/lt/legalAct/TAR.5603BD9D8D74" office:target-frame-name="_blank" xlink:show="new"><text:span text:style-name="T267">45-1708</text:span></text:a>) nustatyta tvarka skiria pareigoms ir atleidžia iš pareigų Tarnybos direktorius.<text:s/></text:p>
      <text:p text:style-name="P268">Punkto pakeitimai:</text:p>
      <text:p text:style-name="P269"><text:span text:style-name="T270">Nr.<text:s/></text:span><text:a xlink:href="https://www.e-tar.lt/portal/legalAct.html?documentId=TAR.4CC2454D84EF" office:target-frame-name="_top" xlink:show="replace"><text:span text:style-name="T271">1418</text:span></text:a><text:span text:style-name="T272">, 2010-09-29, Žin., 2010, Nr. 120-6122 (2010-10-09), i. k. 11011</text:span><text:span text:style-name="T273">00NUTA00001418</text:span></text:p>
      <text:p text:style-name="Normal"/>
      <text:p text:style-name="P274">15. Direkcijoje gali būti mokslo, gamtos, kultūros vertybių apsaugos, rekreacijos, informacijos ir kiti padaliniai. Direkcijos nuostatus tvirtina Tarnybos direktorius.<text:s/></text:p>
      <text:p text:style-name="P275">Punkto pakeitimai:</text:p>
      <text:p text:style-name="P276"><text:span text:style-name="T277">Nr.<text:s/></text:span><text:a xlink:href="https://www.e-tar.lt/portal/legalAct.html?documentId=TAR.4CC2454D84EF" office:target-frame-name="_top" xlink:show="replace"><text:span text:style-name="T278">1418</text:span></text:a><text:span text:style-name="T279">, 2010-09-29, Žin., 2010, Nr. 120-6122 (2010-10-09), i. k. 1101100NUTA00001418</text:span></text:p>
      <text:p text:style-name="Normal"/>
      <text:p text:style-name="P280"><text:span text:style-name="T281">16</text:span><text:span text:style-name="T282">. Direkcija atsako už parko kraštovaizdžio kompleksų ir objektų apsaugą, organizuoja jų priežiūrą ir tvarkymą, skatina pažintinį</text:span><text:span text:style-name="T283"><text:s/>turizmą, racionalų gamtos išteklių naudojimą, pagal kompetenciją kontroliuoja, kad fizinių ir juridinių asmenų veikla parko teritorijoje atitiktų nustatytą parko apsaugos ir naudojimo tvarką, taip pat turi kitų direkcijos nuostatais reglamentuotų teisių i</text:span><text:span text:style-name="T284">r pareigų.<text:s/></text:span></text:p>
      <text:p text:style-name="P285">17. Tyrimus ir stebėjimus regioniniame parke pagal Tarnybos tvirtinamą tyrimų programą vykdo Direkcijos valstybės tarnautojai, pagal darbo sutartis dirbantys ir gaunantys darbo užmokestį iš Lietuvos Respublikos valstybės biudžeto darbuotojai arba kiti fiziniai ir juridiniai asmenys, suderinę su Direkcija, kuriai pateikiamos tyrimų ir stebėjimų ataskaitos.<text:s/></text:p>
      <text:p text:style-name="P286">Punkto pakeitimai:</text:p>
      <text:p text:style-name="P287"><text:span text:style-name="T288">Nr.<text:s/></text:span><text:a xlink:href="https://www.e-tar.lt/portal/legalAct.html?documentId=TAR.4CC2454D84EF" office:target-frame-name="_top" xlink:show="replace"><text:span text:style-name="T289">1418</text:span></text:a><text:span text:style-name="T290">, 2010-09-29, Žin., 2010, Nr. 120-6122 (2010-1</text:span><text:span text:style-name="T291">0-09), i. k. 1101100NUTA00001418</text:span></text:p>
      <text:p text:style-name="Normal"/>
      <text:p text:style-name="P292">18. Prie Direkcijos gali būti sudaroma Jungtinė taryba (toliau vadinama – Taryba). Taryba koordinuoja santykius tarp Direkcijos ir savivaldybės institucijų. Sprendimą dėl Tarybos sudarymo tikslingumo priima Direktorius, suderinęs su Tarnybos direktoriumi.<text:s/></text:p>
      <text:p text:style-name="P293">Punkto pakeitimai:</text:p>
      <text:p text:style-name="P294"><text:span text:style-name="T295">Nr.<text:s/></text:span><text:a xlink:href="https://www.e-tar.lt/portal/legalAct.html?documentId=TAR.4CC2454D84EF" office:target-frame-name="_top" xlink:show="replace"><text:span text:style-name="T296">1418</text:span></text:a><text:span text:style-name="T297">, 2010-09-29, Žin., 2010, Nr. 120-6122 (2010-10-09), i. k. 1101100NUTA00001418</text:span></text:p>
      <text:p text:style-name="Normal"/>
      <text:p text:style-name="P298">19. Tarybos nariai yra Direktorius ir Direktoriaus pavaduotojai, Anykščių rajono savivaldybės meras ir (ar) mero pavaduotojai<text:s/><text:span text:style-name="T299">jų sutikimu arba kiti savivaldybės tarybos skiriami savivaldybės atstovai. Į Tarybos posėdžius gali būti kviečiami kitų valstybės ir</text:span><text:span text:style-name="T300"><text:s/>savivaldybių<text:s/></text:span><text:soft-page-break/><text:span text:style-name="T301">institucijų atstovai ir kiti suinteresuoti asmenys.<text:s/></text:span>Tarybos sudėtį ir darbo reglamentą tvirtina Tarnybos direktorius.<text:s/></text:p>
      <text:p text:style-name="P302">Punkto pakeitimai:</text:p>
      <text:p text:style-name="P303"><text:span text:style-name="T304">Nr.<text:s/></text:span><text:a xlink:href="https://www.e-tar.lt/portal/legalAct.html?documentId=TAR.4CC2454D84EF" office:target-frame-name="_top" xlink:show="replace"><text:span text:style-name="T305">1418</text:span></text:a><text:span text:style-name="T306">, 2010-09-29,<text:s/></text:span><text:span text:style-name="T307">Žin., 2010, Nr. 120-6122 (2010-10-09), i. k. 1101100NUTA00001418</text:span></text:p>
      <text:p text:style-name="Normal"/>
      <text:p text:style-name="P308">20. Taryba analizuoja regioninio parko būklę ir teikia Direkcijai ir Tarnybai, kitoms valstybės ir savivaldybių institucijoms atitinkamus pasiūlymus parko apsaugos, naudojimo ir tvarkymo<text:s/>klausimais.<text:s/></text:p>
      <text:p text:style-name="P309">Punkto pakeitimai:</text:p>
      <text:p text:style-name="P310"><text:span text:style-name="T311">Nr.<text:s/></text:span><text:a xlink:href="https://www.e-tar.lt/portal/legalAct.html?documentId=TAR.4CC2454D84EF" office:target-frame-name="_top" xlink:show="replace"><text:span text:style-name="T312">1418</text:span></text:a><text:span text:style-name="T313">, 2010-09-29, Žin., 2010, Nr. 120-6122 (2010-10-09), i. k. 1101100NUTA00001418</text:span></text:p>
      <text:p text:style-name="Normal"/>
      <text:p text:style-name="P314"><text:span text:style-name="T315">21</text:span><text:span text:style-name="T316">. Regioninio parko teritorijoje valstybinę gamt</text:span><text:span text:style-name="T317">os išteklių naudojimo ir aplinkos apsaugos kontrolę pagal kompetenciją vykdo direkcija, kitos įgaliotos institucijos.</text:span></text:p>
      <text:p text:style-name="P318"/>
      <text:h text:style-name="P319" text:outline-level="6"><text:span text:style-name="T320">V</text:span><text:span text:style-name="T321">.<text:s/></text:span><text:span text:style-name="T322">REGIONINIO PARKO VEIKLOS EKONOMINIAI PAGRINDAI</text:span></text:h>
      <text:p text:style-name="P323"/>
      <text:p text:style-name="P324">22. Regioninio parko funkcijoms atlikti ir programoms vykdyti skiriamos Lietuvos Respublikos valstybės biudžeto lėšos. Taip pat gali būti naudojamos Anykščių rajono savivaldybės biudžeto lėšos, Savivaldybių aplinkos apsaugos rėmimo specialiosios programos lėšos, kitų programų ir fondų lėšos, kitos teisėtai įgytos lėšos.<text:s/></text:p>
      <text:p text:style-name="P325">Punkto pakeitimai:</text:p>
      <text:p text:style-name="P326"><text:span text:style-name="T327">Nr.<text:s/></text:span><text:a xlink:href="https://www.e-tar.lt/portal/legalAct.html?documentId=TAR.4CC2454D84EF" office:target-frame-name="_top" xlink:show="replace"><text:span text:style-name="T328">1418</text:span></text:a><text:span text:style-name="T329">, 2010-09-29, Žin., 2010, Nr. 120-6122 (2010-10-09), i. k. 1101100NUTA00001418</text:span></text:p>
      <text:p text:style-name="Normal"/>
      <text:p text:style-name="P330"><text:span text:style-name="T331">23</text:span><text:span text:style-name="T332">. Regioninio parko finansiniai ištekliai naudojami:</text:span></text:p>
      <text:p text:style-name="P333"><text:span text:style-name="T334">23.1</text:span><text:span text:style-name="T335">. direkcijai</text:span><text:span text:style-name="T336"><text:s/>išlaikyti;</text:span></text:p>
      <text:p text:style-name="P337"><text:span text:style-name="T338">23.2</text:span><text:span text:style-name="T339">. regioniniam parkui tvarkyti, gamtos ir nekilnojamosioms kultūros vertybėms išsaugoti;</text:span></text:p>
      <text:p text:style-name="P340"><text:span text:style-name="T341">23.3</text:span><text:span text:style-name="T342">. pažeistiems gamtos, kultūros kompleksams bei objektams atkurti;</text:span></text:p>
      <text:p text:style-name="P343"><text:span text:style-name="T344">23.4</text:span><text:span text:style-name="T345">. tyrimams ir stebėjimams vykdyti;</text:span></text:p>
      <text:p text:style-name="P346"><text:span text:style-name="T347">23.5</text:span><text:span text:style-name="T348">. švietėjiškai ir<text:s/></text:span><text:span text:style-name="T349">kultūrinei veiklai, pažintinei rekreacijai plėtoti, regioninio parko vertybėms, jų apsaugai populiarinti, parkui reklamuoti;</text:span></text:p>
      <text:p text:style-name="P350"><text:span text:style-name="T351">23.6</text:span><text:span text:style-name="T352">. regioninio parko paskirties uždavinių įgyvendinimo priemonėms ir tikslinėms programoms finansuoti.</text:span></text:p>
      <text:p text:style-name="P353"/>
      <text:h text:style-name="P354" text:outline-level="6"><text:span text:style-name="T355">VI</text:span><text:span text:style-name="T356">.<text:s/></text:span><text:span text:style-name="T357">FIZINIŲ I</text:span><text:span text:style-name="T358">R JURIDINIŲ ASMENŲ PAREIGOS</text:span></text:h>
      <text:p text:style-name="P359"/>
      <text:p text:style-name="P360">24. Regioninio parko žemės savininkai, naudotojai ir valdytojai, kiti fiziniai ir juridiniai asmenys privalo laikytis veiklos apribojimų, nustatytų<text:s/><text:span text:style-name="T361">šių nuostatų 3 ir 4 punktuose išvardytuose teisės aktuose ir teritorijų pla</text:span><text:span text:style-name="T362">navimo dokumentuose</text:span>.<text:s/></text:p>
      <text:p text:style-name="P363">Punkto pakeitimai:</text:p>
      <text:p text:style-name="P364"><text:span text:style-name="T365">Nr.<text:s/></text:span><text:a xlink:href="https://www.e-tar.lt/portal/legalAct.html?documentId=TAR.4CC2454D84EF" office:target-frame-name="_top" xlink:show="replace"><text:span text:style-name="T366">1418</text:span></text:a><text:span text:style-name="T367">, 2010-09-29, Žin., 2010, Nr. 120-6122 (2010-10-09), i. k. 1101100NUTA00001418</text:span></text:p>
      <text:p text:style-name="Normal"/>
      <text:p text:style-name="P368"><text:span text:style-name="T369">25</text:span><text:span text:style-name="T370">. Pagal Lietuvos Respublikos saugomų te</text:span><text:span text:style-name="T371">ritorijų įstatymą žemės naudotojai negali trukdyti pažintiniais tikslais lankyti parko kraštovaizdžio kompleksų ir objektų.<text:s/></text:span></text:p>
      <text:p text:style-name="P372"><text:span text:style-name="T373">26</text:span><text:span text:style-name="T374">. Fiziniai ir juridiniai asmenys, pažeidę šių nuostatų reikalavimus, traukiami atsakomybėn Lietuvos Respublikos įstatymų<text:s/></text:span><text:span text:style-name="T375">nustatyta tvarka.</text:span></text:p>
      <text:p text:style-name="P376"><text:span text:style-name="T377">______________</text:span></text:p>
      <text:p text:style-name="P378"/>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soft-page-break/>
      <text:p text:style-name="P388"><text:span text:style-name="T389">Nr.<text:s/></text:span><text:a xlink:href="https://www.e-tar.lt/portal/legalAct.html?documentId=TAR.4CC2454D84EF" office:target-frame-name="_top" xlink:show="replace"><text:span text:style-name="T390">1418</text:span></text:a><text:span text:style-name="T391">, 2010-09-29, Žin., 2010, Nr. 120-6122 (2010-10-09), i. k. 11011</text:span><text:span text:style-name="T392">00NUTA00001418</text:span></text:p>
      <text:p text:style-name="P393"><text:span text:style-name="T394">Dėl Lietuvos Respublikos Vyriausybės 1999 m. gruodžio 15 d. nutarimo Nr. 1407 "Dėl Anykščių regioninio parko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6T07:12:00Z</meta:creation-date>
    <dc:date>2023-07-26T07:12:00Z</dc:date>
    <meta:template xlink:href="Normal.dotm" xlink:type="simple"/>
    <meta:editing-cycles>2</meta:editing-cycles>
    <meta:editing-duration>PT0S</meta:editing-duration>
    <meta:document-statistic meta:page-count="10" meta:paragraph-count="793" meta:word-count="2139" meta:character-count="15081" meta:row-count="915" meta:non-whitespace-character-count="13735"/>
  </office:meta>
</office:document-meta>
</file>