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master-page-name="MPF1" style:family="paragraph">
      <style:paragraph-properties fo:break-before="page" fo:text-align="justify" style:line-height-at-least="0.25in" fo:margin-left="3.5437in" style:page-number="1">
        <style:tab-stops>
          <style:tab-stop style:type="left" style:position="-2.8541in"/>
        </style:tab-stops>
      </style:paragraph-properties>
      <style:text-properties fo:text-transform="uppercase" style:font-size-complex="12pt"/>
    </style:style>
    <style:style style:name="P8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5437in">
        <style:tab-stops/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style:line-height-at-least="0.25in" fo:text-indent="0.5in"/>
      <style:text-properties fo:font-weight="bold" style:font-weight-asian="bold" fo:font-size="11pt" style:font-size-asian="11pt" style:font-size-complex="12p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="Symbol" style:font-name-asian="Symbol" style:font-name-complex="Symbol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style:line-height-at-least="0.25in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style:line-height-at-least="0.25in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line-height-at-least="0.25in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style:line-height-at-least="0.25in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line-height-at-least="0.25in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style:line-height-at-least="0.25in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style:line-height-at-least="0.25in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style:line-height-at-least="0.25in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line-height-at-least="0.25in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style:line-height-at-least="0.25in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line-height-at-least="0.25in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style:line-height-at-least="0.25in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style:line-height-at-least="0.25in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style:line-height-at-least="0.25in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P253" style:parent-style-name="Normal" style:family="paragraph">
      <style:paragraph-properties fo:text-align="center" style:line-height-at-least="0.25in" fo:text-indent="0.5in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master-page-name="MPF2" style:family="paragraph">
      <style:paragraph-properties fo:break-before="page" fo:margin-left="2.875in" style:page-number="1">
        <style:tab-stops/>
      </style:paragraph-properties>
      <style:text-properties style:font-size-complex="12pt"/>
    </style:style>
    <style:style style:name="P263" style:parent-style-name="Normal" style:family="paragraph">
      <style:paragraph-properties fo:margin-left="2.875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2.875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margin-left="2.875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271" style:family="table-column">
      <style:table-column-properties style:column-width="5.125in"/>
    </style:style>
    <style:style style:name="Table270" style:family="table">
      <style:table-properties style:width="5.125in" fo:margin-left="0.825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83" style:family="table-column">
      <style:table-column-properties style:column-width="1.3791in" style:use-optimal-column-width="false"/>
    </style:style>
    <style:style style:name="TableColumn284" style:family="table-column">
      <style:table-column-properties style:column-width="0.375in" style:use-optimal-column-width="false"/>
    </style:style>
    <style:style style:name="TableColumn285" style:family="table-column">
      <style:table-column-properties style:column-width="0.5in" style:use-optimal-column-width="false"/>
    </style:style>
    <style:style style:name="Table282" style:family="table">
      <style:table-properties style:width="2.2541in" fo:margin-left="1.9458in" table: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weight-complex="bold" style:font-size-complex="12pt"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weight-complex="bold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style:font-size-complex="12pt"/>
    </style:style>
    <style:style style:name="TableCell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10" style:family="table-column">
      <style:table-column-properties style:column-width="3.6187in"/>
    </style:style>
    <style:style style:name="TableColumn311" style:family="table-column">
      <style:table-column-properties style:column-width="2.8305in"/>
    </style:style>
    <style:style style:name="Table309" style:family="table">
      <style:table-properties style:width="6.449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FF0000" style:font-size-complex="12pt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9" style:family="table-row">
      <style:table-row-properties style:min-row-height="0.4854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P396" style:parent-style-name="Normal" style:family="paragraph">
      <style:paragraph-properties fo:text-align="justify" style:line-height-at-least="0.1666in" fo:text-indent="0.4923in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8-02</text:span></text:p>
      <text:p text:style-name="P10"/>
      <text:p text:style-name="P11"><text:span text:style-name="T12">Nutarimas paskelbtas: Žin. 2004, Nr.<text:s/></text:span><text:a xlink:href="https://www.e-tar.lt/portal/legalAct.html?documentId=TAR.240CCB9D396E" office:target-frame-name="_top" xlink:show="replace"><text:span text:style-name="T13">89-3280</text:span></text:a><text:span text:style-name="T14">, i. k. 1041100NUTA00000680</text:span></text:p>
      <text:p text:style-name="P15"/>
      <text:p text:style-name="P16">Nauja redakcija nuo 2019-08-02:</text:p>
      <text:p text:style-name="Normal"><text:span text:style-name="T17">Nr.<text:s/></text:span><text:a xlink:href="https://www.e-tar.lt/portal/legalAct.html?documentId=10d07920b41d11e98451fa7b5933515d" office:target-frame-name="_top" xlink:show="replace"><text:span text:style-name="T18">785</text:span></text:a><text:span text:style-name="T19">, 2019-07-24, paskelbta TAR 2019-08-01, i. k. 2019-12664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ATSTOVŲ KELIONIŲ Į EUROPOS SĄJUNGOS TARYBOS DARBO STRUKTŪRŲ SUSITIKIMUS IŠLAIDŲ KOMPENSAVIMO TAISYKLIŲ PATVIRTINIMO</text:p>
      <text:p text:style-name="P25"/>
      <text:p text:style-name="P26">2004 m. birželio 2 d. Nr. 680</text:p>
      <text:p text:style-name="P27">Vilnius</text:p>
      <text:p text:style-name="P28"/>
      <text:p text:style-name="P29"><text:span text:style-name="T30">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Lietuvos Respublikos atstovų kelionių į Europos Sąjungos Tarybos darbo<text:s/></text:span><text:span text:style-name="T36">struktūrų susitikimus išlaidų kompensavimo taisykles (pridedama).</text:span></text:p>
      <text:p text:style-name="P37"><text:span text:style-name="T38">2</text:span><text:span text:style-name="T39">. Pavesti Lietuvos Respublikos užsienio reikalų ministerijai:</text:span></text:p>
      <text:p text:style-name="P40"><text:span text:style-name="T41">2.1</text:span><text:span text:style-name="T42">. savo interneto svetainėje skelbti informaciją apie Europos Sąjungos Tarybos Generalinio sekretoriato nustatytus<text:s/></text:span><text:span text:style-name="T43">susitikimus, į kuriuos vykstantiems Lietuvos Respublikos atstovams</text:span><text:span text:style-name="T44"><text:s/></text:span><text:span text:style-name="T45">pagal Europos Sąjungos Tarybos generalinio sekretoriaus<text:s/></text:span><text:span text:style-name="T46">2018 m. gruodžio 19 d. sprendimą Nr. 54/18 dėl vertimo žodžiu Europos Vadovų Tarybai, Tarybai ir jos parengiamiesiems organams ir ES<text:s/></text:span><text:span text:style-name="T47">valstybių narių</text:span><text:span text:style-name="T48"><text:s/>delegatų</text:span><text:span text:style-name="T49"><text:s/>kelion</text:span><text:span text:style-name="T50">ės<text:s/></text:span><text:span text:style-name="T51">išlaidų<text:s/></text:span><text:span text:style-name="T52">kompensavimo</text:span><text:span text:style-name="T53"><text:s/>gali būti kompensuojamos kelionių išlaidos;</text:span></text:p>
      <text:p text:style-name="P54"><text:span text:style-name="T55">2.2</text:span><text:span text:style-name="T56">. atnaujinti šio nutarimo 2.1 papunktyje nurodytą informaciją per 5 darbo dienas po to, kai gaunami Europos Sąjungos Tarybos Generalinio sekretoriato<text:s/></text:span><text:span text:style-name="T57">patikslinti šio nutarimo 2.</text:span><text:span text:style-name="T58">1 papunktyje nurodytų susitikimų sąrašai.</text:span></text:p>
      <text:p text:style-name="P59"><text:span text:style-name="T60">3</text:span><text:span text:style-name="T61">. Paskirti Lietuvos Respublikos finansų ministeriją kompetentinga nacionaline administracine institucija, kuri veikia kaip bendras informacinis centras Lietuvos Respublikos atstovų<text:s/></text:span><text:span text:style-name="T62">kelionių į Europos Sąjungos Tarybos darbo struktūrų susitikimus išlaidų kom</text:span><text:span text:style-name="T63">pensavimo klausimais.</text:span></text:p>
      <text:p text:style-name="P64"><text:span text:style-name="T65">4</text:span><text:span text:style-name="T66">. Nustatyti, kad Finansų ministerija kompensuoja Lietuvos Respublikos atstovų kelionių į Europos Sąjungos Tarybos darbo struktūrų susitikimus išlaidas neviršydama iš Europos Sąjungos biudžeto atitinkamiems metams kelionių išlaido</text:span><text:span text:style-name="T67">ms kompensuoti skirtų lėšų.</text:span></text:p>
      <text:p text:style-name="P68"/>
      <text:p text:style-name="P69"/>
      <text:p text:style-name="P70"/>
      <text:p text:style-name="P71">MINISTRAS PIRMININKAS<text:tab/>ALGIRDAS BRAZAUSKAS</text:p>
      <text:p text:style-name="P72"/>
      <text:p text:style-name="P73"/>
      <text:p text:style-name="P74"/>
      <text:p text:style-name="P75">FINANSŲ MINISTRAS<text:tab/>ALGIRDAS BUTKEVIČIUS</text:p>
      <text:p text:style-name="Normal"/>
      <text:soft-page-break/>
      <text:p text:style-name="P76">Patvirtinta</text:p>
      <text:p text:style-name="P84">Lietuvos Respublikos Vyriausybės</text:p>
      <text:p text:style-name="P85">2004 m. birželio 2 d. nutarimu Nr. 680</text:p>
      <text:p text:style-name="P86">(Lietuvos Respublikos Vyriausybės</text:p>
      <text:p text:style-name="P87"><text:span text:style-name="T88">2019 m. liepos 24 d.<text:s/></text:span><text:span text:style-name="T89">nutarimo Nr. 785</text:span></text:p>
      <text:p text:style-name="P90">redakcija)</text:p>
      <text:p text:style-name="P91"/>
      <text:p text:style-name="P92"><text:span text:style-name="T93">LIETUVOS RESPUBLIKOS ATSTOVŲ KELIONIŲ Į EUROPOS SĄJUNGOS TARYBOS DARBO STRUKTŪRŲ SUSITIKIMUS IŠLAIDŲ</text:span><text:span text:style-name="T94"><text:s/>KOMPENSAVIMO TAISYKLĖS</text:span></text:p>
      <text:p text:style-name="P95"/>
      <text:p text:style-name="P96"><text:span text:style-name="T97">1</text:span><text:span text:style-name="T98">. Lietuvos Respublikos atstovų kelionių į Europos Sąjungos Tarybos darbo struktūrų susitikimus išlaidų kompensavimo taisyklės (toliau – Taisyklės), parengtos atsižvelgiant į Europos Sąjungos Tarybos generalinio sekretoriaus 20</text:span><text:span text:style-name="T99">18 m. gruodžio 19 d. sprendimą Nr. 54/18 dėl vertimo žodžiu Europos Vadovų Tarybai, Tarybai ir jos parengiamiesiems organams ir ES valstybių narių delegatų kelionės išlaidų kompensavimo (toliau – Tarybos generalinio sekretoriaus sprendimas) ir 2019 m. saus</text:span><text:span text:style-name="T100">io 31 d. Europos Sąjungos Tarybos generalinio sekretoriaus sprendimo Nr. 54/18 dėl vertimo žodžiu Europos Vadovų Tarybai, Tarybai ir jos parengiamiesiems organams ir ES valstybių narių delegatų kelionės išlaidų kompensavimo įgyvendinimo taisykles Nr. SN 13</text:span><text:span text:style-name="T101">44/19 (toliau – Įgyvendinimo taisyklės), reglamentuoja Lietuvos Respublikos valstybės institucijų, įstaigų, įmonių ir kitų institucijų (toliau kartu – įstaiga) atstovų (toliau – atstovai) kelionių į Tarybos generalinio sekretoriaus sprendime nustatytus rei</text:span><text:span text:style-name="T102">kalavimus atitinkančius susitikimus (toliau – susitikimai) išlaidų kompensavimo tvarką.</text:span></text:p>
      <text:p text:style-name="P103"><text:span text:style-name="T104">2</text:span><text:span text:style-name="T105">. Kompensuojamos tokios atstovų kelionių į susitikimus išlaidos (toliau<text:s/></text:span><text:span text:style-name="T106"></text:span><text:span text:style-name="T107"><text:s/>kelionės išlaidos):</text:span></text:p>
      <text:p text:style-name="P108"><text:span text:style-name="T109">2.1</text:span><text:span text:style-name="T110">. bilietų įsigijimo išlaidos, išskyrus nuvykimo Lietuvos Respubl</text:span><text:span text:style-name="T111">ikos teritorijoje į oro uostą arba geležinkelio stotį ir parvykimo iš jų išlaidas ir išlaidas, patirtas keliaujant užsienio valstybės teritorijoje;</text:span></text:p>
      <text:p text:style-name="P112"><text:span text:style-name="T113">2.2</text:span><text:span text:style-name="T114">. privalomojo draudimo išlaidos, oro uosto ir saugumo mokesčiai ir kiti susiję mokesčiai, kurie yra p</text:span><text:span text:style-name="T115">rivalomi ir neatsiejami nuo kelionės išlaidų;</text:span></text:p>
      <text:p text:style-name="P116"><text:span text:style-name="T117">2.3</text:span><text:span text:style-name="T118">. bagažo pervežimo išlaidos (jeigu jos nėra įskaičiuotos į bilieto kainą, apmokamos tik vieno bagažo vieneto pervežimo išlaidos);</text:span></text:p>
      <text:p text:style-name="P119"><text:span text:style-name="T120">2.4</text:span><text:span text:style-name="T121">. specialiųjų skrydžių (karinių orlaivių, užsakomųjų skrydžių, oro</text:span><text:span text:style-name="T122"><text:s/>taksi ir kt.) išlaidos tik asmenims, kurie tiesiogiai susiję su susitikimu;</text:span></text:p>
      <text:p text:style-name="P123"><text:span text:style-name="T124">2.5</text:span><text:span text:style-name="T125">. bilietų anuliavimo arba keitimo išlaidos, kai organizatoriai atšaukia numatytą susitikimą, pakeičia jo laiką arba kai yra nenugalimos jėgos (</text:span><text:span text:style-name="T126">force majeure</text:span><text:span text:style-name="T127">) aplinkybės;</text:span></text:p>
      <text:p text:style-name="P128"><text:span text:style-name="T129">2.6</text:span><text:span text:style-name="T130">. išimtiniais atvejais – viešbučio išlaidos (ne daugiau nei 2 nakvynių išlaidos ir kai neviršijamos didžiausios Europos Sąjungos teisės aktuose nustatytos pareigūnų ir kitų tarnautojų komandiruotėms į valstybes nares taikomos apgyvendinimo viešbutyje<text:s/></text:span><text:span text:style-name="T131">išlaidų normos), kai skrydžių tvarkaraščiai nesutampa su numatytu susitikimo laiku (taikoma tik tuo atveju, kai susitikimai vyksta Europos Sąjungos Tarybos būstinėje).</text:span></text:p>
      <text:p text:style-name="P132"><text:span text:style-name="T133">3</text:span><text:span text:style-name="T134">. Įstaigai, apmokėjusiai kelionės išlaidas, kompensuojamos tik atstovo, užregistr</text:span><text:span text:style-name="T135">avusio savo dalyvavimą susitikime Europos Sąjungos Tarybos Generalinio sekretoriato sukurtame internetiniame Delegatų portale (toliau – Delegatų portalas), kelionės išlaidos. Registracija Delegatų portale nebūtina atstovams, dalyvaujantiems Europos Sąjungo</text:span><text:span text:style-name="T136">s Vadovų Taryboje arba susitikimuose, vykstančiuose ne Europos Sąjungos Tarybos būstinėje. Registracija Delegatų portale turi būti atlikta susitikimo dieną, išskyrus išimtinius tinkamai pagrįstus atvejus, kai atstovų registracija internetu susitikimo dieną</text:span><text:span text:style-name="T137"><text:s/>buvo neįmanoma dėl nuo jų nepriklausančių priežasčių ir jei susitikimas vyksta ne Europos Sąjungos Tarybos būstinėje (toliau – išimtiniai atvejai).<text:s/></text:span></text:p>
      <text:p text:style-name="P138"><text:span text:style-name="T139">4</text:span><text:span text:style-name="T140">. Jeigu atstovas tos pačios tarnybinės komandiruotės metu vyksta ne tik į susitikimą, bet ir į kitą<text:s/></text:span><text:span text:style-name="T141">renginį, kompensuojama:</text:span></text:p>
      <text:p text:style-name="P142"><text:span text:style-name="T143">4.1</text:span><text:span text:style-name="T144">. arba suma, kurią kelionių agentūra nurodo reikalavimus atitinkančiam maršrutui, kurio kelionės išlaidos gali būti kompensuojamos;</text:span></text:p>
      <text:p text:style-name="P145"><text:span text:style-name="T146">4.2</text:span><text:span text:style-name="T147">. arba pusė bendrų su maršrutu susijusių kelionės išlaidų sumos.</text:span></text:p>
      <text:p text:style-name="P148"><text:span text:style-name="T149">5</text:span><text:span text:style-name="T150">.<text:s/></text:span>Iš<text:s/><text:span text:style-name="T151">Europos Sąjungos biudžeto atitinkamiems metams kelionės išlaidoms kompensuoti<text:s/></text:span>numatytų Lietuvos Respublikos atstovų kelionių į Europos Sąjungos Tarybos darbo struktūrų susitikimus išlaidų kompensavimo lėšų (toliau – kompensavimo lėšos) įstaigai kompensuojamos tik kelionės išlaidos, patirtos vykstant į tais metais vykusius susitikimus<text:span text:style-name="T152">.</text:span></text:p>
      <text:p text:style-name="P153"><text:span text:style-name="T154">6</text:span><text:span text:style-name="T155">. Įstaiga Finansų ministerijai pateikia šiuos dokumentus dėl kelionės išlaidų kompensavimo:</text:span></text:p>
      <text:p text:style-name="P156"><text:span text:style-name="T157">6.1</text:span><text:span text:style-name="T158">. įstaigos rašytinį prašymą kompensuoti atstovo kelionės išlaidas;</text:span></text:p>
      <text:p text:style-name="P159"><text:span text:style-name="T160">6.2</text:span><text:span text:style-name="T161">. atskirai dėl kiekvieno susitikime dalyvavusio atstovo užpildytą Taisyklių priede nustatytos formos paraišką kompensuoti atstovo kelionės išlaidas;</text:span></text:p>
      <text:p text:style-name="P162"><text:span text:style-name="T163">6.3</text:span><text:span text:style-name="T164">. kelionės išlaidų įrodymo dokumentus:</text:span></text:p>
      <text:p text:style-name="P165"><text:span text:style-name="T166">6.3.1</text:span><text:span text:style-name="T167">. kelionių agentūros arba kito transporto paslaugų te</text:span><text:span text:style-name="T168">ikėjo sąskaitą faktūrą;</text:span></text:p>
      <text:p text:style-name="P169"><text:span text:style-name="T170">6.3.2</text:span><text:span text:style-name="T171">. kelionės dokumentą – kelionės bilietą, įlaipinimo kvitą ir (arba) kitą transporto dokumentą;</text:span></text:p>
      <text:p text:style-name="P172"><text:span text:style-name="T173">6.3.3</text:span><text:span text:style-name="T174">. kelionės išlaidų apmokėjimo dokumentą;</text:span></text:p>
      <text:p text:style-name="P175"><text:span text:style-name="T176">6.3.4</text:span><text:span text:style-name="T177">. kitus turimus dokumentus, kuriais įrodomos kelionės išlaidos ir jų<text:s/></text:span><text:span text:style-name="T178">apmokėjimas;</text:span></text:p>
      <text:p text:style-name="P179"><text:span text:style-name="T180">6.4</text:span><text:span text:style-name="T181">. įstaigos, apmokėjusios atstovo kelionės išlaidas, vadovo arba jo įgalioto asmens sprendimą dėl atstovo siuntimo į tarnybinę komandiruotę;</text:span></text:p>
      <text:p text:style-name="P182"><text:span text:style-name="T183">6.5</text:span><text:span text:style-name="T184">. kvietimą ir (arba) susitikimo darbotvarkę (išimtiniais atvejais);</text:span></text:p>
      <text:p text:style-name="P185"><text:span text:style-name="T186">6.6</text:span><text:span text:style-name="T187">. dokumentą,</text:span><text:span text:style-name="T188"><text:s/>kuriuo patvirtinamas atstovo dalyvavimas susitikime pasinaudojus dalyvavimo patvirtinimo popierine forma sistema (išimtiniais atvejais);</text:span></text:p>
      <text:p text:style-name="P189"><text:span text:style-name="T190">6.7</text:span><text:span text:style-name="T191">. dokumentą, kuriame nurodyta bendra skrydžio išlaidų suma, bendras keleivių skaičius ir su susitikimu susijusi</text:span><text:span text:style-name="T192">ų keleivių sąrašas (vardai, pavardės, atstovaujama įstaiga, pareigų pavadinimas (Taisyklių 2.4 papunktyje nurodytu atveju);</text:span></text:p>
      <text:p text:style-name="P193"><text:span text:style-name="T194">6.8</text:span><text:span text:style-name="T195">. dokumentus, kuriais įrodoma, kad susitikimas neįvyko arba buvo pakeistas jo laikas (Taisyklių 2.5 papunktyje nurodytu atvej</text:span><text:span text:style-name="T196">u);</text:span></text:p>
      <text:p text:style-name="P197"><text:span text:style-name="T198">6.9</text:span><text:span text:style-name="T199">. oro transporto bendrovių tvarkaraščius arba kitus dokumentus, kuriais įrodoma, kad nebuvo reguliariųjų skrydžių (Taisyklių 2.6 papunktyje nurodytu atveju);</text:span></text:p>
      <text:p text:style-name="P200"><text:span text:style-name="T201">6.10</text:span><text:span text:style-name="T202">. kelionių agentūros parengtą pažymą arba kitą dokumentą, kuriame nurodomos ati</text:span><text:span text:style-name="T203">tinkamo maršruto kelionės išlaidos (Taisyklių 4.1 papunktyje nurodytu atveju);</text:span></text:p>
      <text:p text:style-name="P204"><text:span text:style-name="T205">6.11</text:span><text:span text:style-name="T206">. kai į kelionę vyksta ne Lietuvos Respublikos Vyriausybės nariai ir įsigyjami ne ekonominės klasės bilietai, – kelionių agentūros parengtą pažymą arba kitą dokumentą, k</text:span><text:span text:style-name="T207">uriuo įrodoma, kad ekonominės klasės bilietų įsigyti nebuvo galimybių.</text:span></text:p>
      <text:p text:style-name="P208"><text:span text:style-name="T209">7</text:span><text:span text:style-name="T210">. Įstaiga dokumentus dėl kelionės išlaidų kompensavimo turi pateikti per 10 darbo dienų nuo atstovo grįžimo iš tarnybinės komandiruotės tais biudžetiniais metais, kuriais surengt</text:span><text:span text:style-name="T211">as susitikimas.</text:span></text:p>
      <text:p text:style-name="P212"><text:span text:style-name="T213">8</text:span><text:span text:style-name="T214">. Jeigu dokumentai dėl kelionės išlaidų kompensavimo pateikiami po einamųjų biudžetinių metų gruodžio 10 dienos, lėšos kelionės išlaidoms kompensuoti įstaigai gali būti pervedamos kitais biudžetiniais metais, tačiau ne vėliau kaip iki<text:s/></text:span><text:span text:style-name="T215">sausio 10 dienos, iš praėjusių biudžetinių metų nepanaudotų kompensavimo lėšų likučio.</text:span></text:p>
      <text:p text:style-name="P216"><text:span text:style-name="T217">9</text:span><text:span text:style-name="T218">. Kelionės išlaidos nekompensuojamos, jeigu:</text:span></text:p>
      <text:p text:style-name="P219"><text:span text:style-name="T220">9.1</text:span><text:span text:style-name="T221">. įstaiga pateikia ne visus dokumentus dėl kelionės išlaidų kompensavimo arba pateikti dokumentai dėl kelionės išl</text:span><text:span text:style-name="T222">aidų kompensavimo neatitinka Taisyklių 6 punkte nustatytų reikalavimų;</text:span></text:p>
      <text:p text:style-name="P223"><text:span text:style-name="T224">9.2</text:span><text:span text:style-name="T225">. nustatoma, kad nesilaikyta Taisyklių 10.1 ir 10.2 papunkčiuose nustatytų reikalavimų;</text:span></text:p>
      <text:p text:style-name="P226"><text:span text:style-name="T227">9.3</text:span><text:span text:style-name="T228">. panaudotos visos atitinkamų metų kompensavimo lėšos.</text:span></text:p>
      <text:p text:style-name="P229"><text:span text:style-name="T230">10</text:span><text:span text:style-name="T231">. Įstaiga,<text:s/></text:span><text:span text:style-name="T232">apmokėjusi atstovo kelionės išlaidas, privalo užtikrinti, kad:</text:span></text:p>
      <text:p text:style-name="P233"><text:span text:style-name="T234">10.1</text:span><text:span text:style-name="T235">. dokumentuose dėl kelionės išlaidų kompensavimo būtų informacija tik apie susitikimuose dalyvavusius atstovus;</text:span></text:p>
      <text:p text:style-name="P236"><text:span text:style-name="T237">10.2</text:span><text:span text:style-name="T238">. vykstant į kelionę pasirinkta transporto priemone būtų įsigyjami<text:s/></text:span><text:span text:style-name="T239">ekonominės klasės bilietai, išskyrus tuos atvejus, kai dėl transporto paslaugų teikėjo nustatytų sąlygų tokių bilietų įsigyti nėra galimybių arba į kelionę vyksta Vyriausybės nariai;</text:span></text:p>
      <text:p text:style-name="P240"><text:span text:style-name="T241">10.3</text:span><text:span text:style-name="T242">. prašymai kompensuoti kelionės išlaidas nebūtų teikiami, jeigu š</text:span><text:span text:style-name="T243">ios išlaidos kompensuojamos ne Europos Sąjungos Tarybos, o kitų institucijų arba pagal kitus teisės aktus, kurie nenurodyti Taisyklių 1 punkte.</text:span></text:p>
      <text:p text:style-name="P244"><text:span text:style-name="T245">11</text:span><text:span text:style-name="T246">. Įstaigos vadovas privalo įpareigoti atstovus, dalyvaujančius susitikimuose, užregistruoti savo dalyvav</text:span><text:span text:style-name="T247">imą susitikime Delegatų portale, išskyrus išimtinius atvejus ir Taisyklių 3 punkte nurodytus atvejus, kai registracija Delegatų portale nebūtina.</text:span></text:p>
      <text:p text:style-name="P248"><text:span text:style-name="T249">12</text:span><text:span text:style-name="T250">. Kelionės išlaidos įstaigoms kompensuojamos per 20 darbo dienų nuo visų Taisyklių 6 punkte nurodytų dok</text:span><text:span text:style-name="T251">umentų dėl kelionės išlaidų kompensavimo gavimo dienos, jeigu laikomasi Taisyklių 7 punkte nurodyto šių dokumentų pateikimo termino.</text:span></text:p>
      <text:p text:style-name="P252"/>
      <text:p text:style-name="P253"><text:span text:style-name="T254">––––––––––––––––</text:span></text:p>
      <text:soft-page-break/>
      <text:p text:style-name="P255">Lietuvos Respublikos atstovų kelionių į Europos</text:p>
      <text:p text:style-name="P263">Sąjungos Tarybos darbo struktūrų susitikimus</text:p>
      <text:p text:style-name="P264">išlaidų kompensavimo taisyklių<text:s/></text:p>
      <text:p text:style-name="P265">priedas</text:p>
      <text:p text:style-name="P266"/>
      <text:p text:style-name="P267"><text:span text:style-name="T268">(Paraiškos kompensuoti atstovo kelionės išlaidas forma)</text:span></text:p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(paraiškos sudarytojo pavadinimas)</text:p>
          </table:table-cell>
        </table:table-row>
      </table:table>
      <text:p text:style-name="P278"/>
      <text:p text:style-name="P279">PARAIŠKA</text:p>
      <text:p text:style-name="P280">KOMPENSUOTI ATSTOVO KELIONĖS IŠLAIDAS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Nr.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(data)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(sudarymo vieta)</text:p>
          </table:table-cell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DUOMENYS<text:s/>APIE ATSTOVO KELIONĖS IŠLAIDAS APMOKĖJUSIĄ ĮSTAIGĄ IR SUSITIKIME DALYVAVUSĮ ATSTOVĄ</text:p>
          </table:table-cell>
          <table:covered-table-cell/>
        </table:table-row>
        <table:table-row table:style-name="TableRow315">
          <table:table-cell table:style-name="TableCell316">
            <text:p text:style-name="P317">Įstaigos pavadinimas (lietuvių ir anglų kalbomis)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Įstaigos buveinė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Įstaigos kodas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tstovo pareigų pavadinimas, vardas ir pavardė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SUSITIKIMAS</text:p>
          </table:table-cell>
          <table:covered-table-cell/>
        </table:table-row>
        <table:table-row table:style-name="TableRow338">
          <table:table-cell table:style-name="TableCell339">
            <text:p text:style-name="P340">Kodas ir pavadinimas<text:s/>(lietuvių ir anglų kalbomis)*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Normal"><text:span text:style-name="T345">Susitikimo</text:span><text:span text:style-name="T346"><text:s/></text:span><text:span text:style-name="T347">dat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Vieta (miestas, valstybė)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MOKĖJIMO PASLAUGŲ TEIKĖJAS IR SĄSKAITA, Į KURIĄ TURI BŪTI PERVESTOS LĖŠOS</text:p>
          </table:table-cell>
          <table:covered-table-cell/>
        </table:table-row>
        <table:table-row table:style-name="TableRow358">
          <table:table-cell table:style-name="TableCell359">
            <text:p text:style-name="P360">Mokėjimo paslaugų teikėjo pavadinimas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Buveinė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Kodas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Įstaigos sąskaitos, į kurią turi būti<text:s/>pervestos lėšos, numeris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KELIONĖS IŠLAIDOS</text:p>
          </table:table-cell>
          <table:covered-table-cell/>
        </table:table-row>
        <table:table-row table:style-name="TableRow381">
          <table:table-cell table:style-name="TableCell382">
            <text:p text:style-name="P383">Prašoma kompensuoti atstovo kelionės išlaidų suma, eurais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PARAIŠKĄ UŽPILDĘS KONTAKTINIS ASMUO</text:p>
          </table:table-cell>
          <table:covered-table-cell/>
        </table:table-row>
        <table:table-row table:style-name="TableRow389">
          <table:table-cell table:style-name="TableCell390">
            <text:p text:style-name="P391">Pareigų pavadinimas, vardas, pavardė ir telefono numeris<text:s/></text:p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––––––––––––––––––––</text:p>
      <text:p text:style-name="P396"><text:span text:style-name="T397">*Susitikimo kodas (nurodomas,<text:s/></text:span><text:span text:style-name="T398">jeigu jis nurodytas Europos Sąjungos dokumentuose) ir pavadinimas turi atitikti Europos Sąjungos Tarybos Generalinio sekretoriato nustatytus susitikimų, į kuriuos vykstantiems Lietuvos Respublikos atstovams pagal Europos Sąjungos Tarybos generalinio sekret</text:span><text:span text:style-name="T399">oriaus 2018 m. gruodžio 19 d. sprendimą Nr. 54/18 dėl vertimo žodžiu Europos Vadovų Tarybai, Tarybai ir jos parengiamiesiems organams ir ES valstybių narių delegatų kelionės išlaidų kompensavimo gali būti kompensuojamos kelionės išlaidos, kodus ir pavadini</text:span><text:span text:style-name="T400">mus lietuvių ir anglų kalbomis (pvz., „A.5. Politinis ir saugumo komitetas“ (tas pats – anglų kalba)</text:span><text:s/></text:p>
      <text:p text:style-name="P401"/>
      <text:p text:style-name="P402"/>
      <text:p text:style-name="P403"><text:span text:style-name="T404">Pakeitimai:</text:span></text:p>
      <text:p text:style-name="P405"/>
      <text:soft-page-break/>
      <text:p text:style-name="P406"><text:span text:style-name="T407">1.</text:span></text:p>
      <text:p text:style-name="P408"><text:span text:style-name="T409">Lietuvos Respublikos Vyriausybė, Nutarimas</text:span></text:p>
      <text:p text:style-name="P410"><text:span text:style-name="T411">Nr.<text:s/></text:span><text:a xlink:href="https://www.e-tar.lt/portal/legalAct.html?documentId=TAR.FBC8E2015051" office:target-frame-name="_top" xlink:show="replace"><text:span text:style-name="T412">102</text:span></text:a><text:span text:style-name="T413">, 20</text:span><text:span text:style-name="T414">05-01-31, Žin., 2005, Nr. 16-493 (2005-02-03), i. k. 1051100NUTA00000102</text:span></text:p>
      <text:p text:style-name="P415"><text:span text:style-name="T416">Dėl Lietuvos Respublikos Vyriausybės 2004 m. birželio 2 d. nutarimo Nr. 680 "Dėl Lietuvos Respublikos atstovų kelionių į Europos Sąjungos Tarybos darbo organų susitikimus išlaidų komp</text:span><text:span text:style-name="T417">ensavimo taisyklių patvirtinimo" pakeitimo</text:span></text:p>
      <text:p text:style-name="P418"/>
      <text:p text:style-name="P419"><text:span text:style-name="T420">2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BA016972DDA8" office:target-frame-name="_top" xlink:show="replace"><text:span text:style-name="T425">305</text:span></text:a><text:span text:style-name="T426">, 2012-03-21, Žin., 2012, Nr. 35-1711 (2012-03-24), i. k. 1121100NUTA00000305</text:span></text:p>
      <text:p text:style-name="P427"><text:span text:style-name="T428">Dėl Lietuvos Respublikos Vyriausybės 2004 m. birželio 2 d. nutarimo Nr. 680 "Dėl Lietuvos Respublikos atstovų kelionių į Europos Sąjungos Tarybos darbo organų susitikimus išlaidų kompensavimo taisyklių patvirtinimo" pakeitimo</text:span></text:p>
      <text:p text:style-name="P429"/>
      <text:p text:style-name="P430"><text:span text:style-name="T431">3.</text:span></text:p>
      <text:p text:style-name="P432"><text:span text:style-name="T433">Lietuvos Respublikos<text:s/></text:span><text:span text:style-name="T434">Vyriausybė, Nutarimas</text:span></text:p>
      <text:p text:style-name="P435"><text:span text:style-name="T436">Nr.<text:s/></text:span><text:a xlink:href="https://www.e-tar.lt/portal/legalAct.html?documentId=55fc32008f7e11e4a98a9f2247652cf4" office:target-frame-name="_top" xlink:show="replace"><text:span text:style-name="T437">1454</text:span></text:a><text:span text:style-name="T438">, 2014-12-23, paskelbta TAR 2014-12-29, i. k. 2014-20821</text:span></text:p>
      <text:p text:style-name="P439"><text:span text:style-name="T440">Dėl Lietuvos Respublikos Vyriausybės 2004 m. birželio 2 d. nutarimo Nr.</text:span><text:span text:style-name="T441"><text:s/>680 „Dėl Lietuvos Respublikos atstovų kelionių į Europos Sąjungos Tarybos darbo struktūrų susitikimus išlaidų kompensavimo taisyklių patvirtinimo“ pakeitimo</text:span></text:p>
      <text:p text:style-name="P442"/>
      <text:p text:style-name="P443"><text:span text:style-name="T444">4.</text:span></text:p>
      <text:p text:style-name="P445"><text:span text:style-name="T446">Lietuvos Respublikos Vyriausybė, Nutarimas</text:span></text:p>
      <text:p text:style-name="P447"><text:span text:style-name="T448">Nr.<text:s/></text:span><text:a xlink:href="https://www.e-tar.lt/portal/legalAct.html?documentId=10d07920b41d11e98451fa7b5933515d" office:target-frame-name="_top" xlink:show="replace"><text:span text:style-name="T449">785</text:span></text:a><text:span text:style-name="T450">, 2019-07-24, paskelbta TAR 2019-08-01, i. k. 2019-12664</text:span></text:p>
      <text:p text:style-name="P451"><text:span text:style-name="T452">Dėl Lietuvos Respublikos Vyriausybės 2004 m. birželio 2 d. nutarimo Nr. 680 „Dėl Lietuvos Respublikos atstovų kelionių į Europos Sąjungos Tarybos</text:span><text:span text:style-name="T453"><text:s/>darbo struktūrų susitikimus išlaidų kompensavimo taisyklių patvirtinimo“ pakeitimo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2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257"><draw:frame draw:style-name="F258" text:anchor-type="paragraph" svg:y="0.0006in" draw:z-index="0"><draw:text-box fo:min-height="0in" fo:min-width="0in"><text:p text:style-name="P256"><text:span text:style-name="T259"><text:page-number text:fixed="false">2</text:page-number></text:span></text:p></draw:text-box></draw:frame></text:p>
      </style:header>
      <style:footer>
        <text:p text:style-name="P260"/>
      </style:footer>
    </style:master-page>
    <style:master-page style:next-style-name="MP2" style:name="MPF2" style:page-layout-name="PL2">
      <style:header>
        <text:p text:style-name="P261"/>
      </style:header>
      <style:footer>
        <text:p text:style-name="P2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dmin</meta:initial-creator>
    <dc:creator>adlibuser</dc:creator>
    <meta:creation-date>2019-08-02T04:47:00Z</meta:creation-date>
    <dc:date>2019-08-02T04:47:00Z</dc:date>
    <meta:template xlink:href="Normal.dotm" xlink:type="simple"/>
    <meta:editing-cycles>2</meta:editing-cycles>
    <meta:editing-duration>PT0S</meta:editing-duration>
    <meta:document-statistic meta:page-count="7" meta:paragraph-count="126" meta:word-count="1707" meta:character-count="13906" meta:row-count="410" meta:non-whitespace-character-count="12325"/>
  </office:meta>
</office:document-meta>
</file>