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etter-spacing="0.0416in"/>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28" style:parent-style-name="Normal" style:family="paragraph">
      <style:paragraph-properties fo:text-align="justify" fo:text-indent="0.3937in"/>
      <style:text-properties fo:font-weight="bold" style:font-weight-asian="bold" fo:font-size="11pt" style:font-size-asian="11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1493in">
        <style:tab-stops>
          <style:tab-stop style:type="left" style:position="1.5756in"/>
        </style:tab-stops>
      </style:paragraph-properties>
    </style:style>
    <style:style style:name="T53" style:parent-style-name="DefaultParagraphFont" style:family="text">
      <style:text-properties style:language-asian="ar" style:country-asian="SA"/>
    </style:style>
    <style:style style:name="P54" style:parent-style-name="Normal" style:family="paragraph">
      <style:paragraph-properties fo:margin-left="3.1493in">
        <style:tab-stops>
          <style:tab-stop style:type="left" style:position="1.5756in"/>
        </style:tab-stops>
      </style:paragraph-properties>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T57" style:parent-style-name="DefaultParagraphFont" style:family="text">
      <style:text-properties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ext-properties fo:font-weight="bold" style:font-weight-asian="bold" fo:font-size="11pt" style:font-size-asian="11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name="Symbol" style:font-name-asian="Symbol" style:font-name-complex="Symbol"/>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875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break-before="page"/>
    </style:style>
    <style:style style:name="P129" style:parent-style-name="Normal" style:family="paragraph">
      <style:paragraph-properties fo:margin-left="3.3472in">
        <style:tab-stops/>
      </style:paragraph-properties>
      <style:text-properties style:font-size-complex="12pt" style:language-asian="lt" style:country-asian="LT"/>
    </style:style>
    <style:style style:name="P130" style:parent-style-name="Normal" style:family="paragraph">
      <style:paragraph-properties fo:margin-left="3.3472in">
        <style:tab-stops/>
      </style:paragraph-properties>
      <style:text-properties style:language-asian="lt" style:country-asian="LT"/>
    </style:style>
    <style:style style:name="P131" style:parent-style-name="Normal" style:family="paragraph">
      <style:paragraph-properties>
        <style:tab-stops>
          <style:tab-stop style:type="left" style:position="-0.2958in"/>
        </style:tab-stops>
      </style:paragraph-properties>
      <style:text-properties style:language-asian="lt" style:country-asian="LT"/>
    </style:style>
    <style:style style:name="P132" style:parent-style-name="Normal" style:family="paragraph">
      <style:paragraph-properties>
        <style:tab-stops>
          <style:tab-stop style:type="left" style:position="-0.2958in"/>
        </style:tab-stops>
      </style:paragraph-properties>
      <style:text-properties style:language-asian="lt" style:country-asian="LT"/>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35" style:family="table-column">
      <style:table-column-properties style:column-width="5.125in"/>
    </style:style>
    <style:style style:name="Table134" style:family="table">
      <style:table-properties style:width="5.125in" fo:margin-left="0.825in" table:align="left"/>
    </style:style>
    <style:style style:name="TableRow136" style:family="table-row">
      <style:table-row-properties/>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9" style:family="table-row">
      <style:table-row-properties/>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P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47" style:family="table-column">
      <style:table-column-properties style:column-width="1.3791in" style:use-optimal-column-width="false"/>
    </style:style>
    <style:style style:name="TableColumn148" style:family="table-column">
      <style:table-column-properties style:column-width="0.375in" style:use-optimal-column-width="false"/>
    </style:style>
    <style:style style:name="TableColumn149" style:family="table-column">
      <style:table-column-properties style:column-width="0.5in" style:use-optimal-column-width="false"/>
    </style:style>
    <style:style style:name="Table146" style:family="table">
      <style:table-properties style:width="2.2541in" fo:margin-left="1.9458in" table:align="center"/>
    </style:style>
    <style:style style:name="TableRow150" style:family="table-row">
      <style:table-row-properties style:use-optimal-row-height="false"/>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weight-complex="bold" fo:font-size="11pt" style:font-size-asian="11pt" style:font-size-complex="11pt" style:language-asian="lt" style:country-asian="L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weight-complex="bold"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P1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74" style:family="table-column">
      <style:table-column-properties style:column-width="3.5791in"/>
    </style:style>
    <style:style style:name="TableColumn175" style:family="table-column">
      <style:table-column-properties style:column-width="2.918in"/>
    </style:style>
    <style:style style:name="Table173" style:family="table">
      <style:table-properties style:width="6.4972in" fo:margin-left="0.0395in" table:align="left"/>
    </style:style>
    <style:style style:name="TableRow176" style:family="table-row">
      <style:table-row-properties style:min-row-height="0.0159in" fo:keep-together="always"/>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9" style:family="table-row">
      <style:table-row-properties style:min-row-height="0.0159in" fo:keep-together="always"/>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text-properties fo:font-size="11pt" style:font-size-asian="11pt" style:font-size-complex="11pt" style:language-asian="lt" style:country-asian="LT"/>
    </style:style>
    <style:style style:name="TableRow184" style:family="table-row">
      <style:table-row-properties style:min-row-height="0.0159in" fo:keep-together="always"/>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text-properties fo:font-size="11pt" style:font-size-asian="11pt" style:font-size-complex="11pt" style:language-asian="lt" style:country-asian="LT"/>
    </style:style>
    <style:style style:name="TableRow189" style:family="table-row">
      <style:table-row-properties style:min-row-height="0.0159in" fo:keep-together="always"/>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0159in" fo:keep-together="always"/>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min-row-height="0.0159in" fo:keep-together="always"/>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2" style:family="table-row">
      <style:table-row-properties style:min-row-height="0.0159in" fo:keep-together="always"/>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text-properties fo:font-size="11pt" style:font-size-asian="11pt" style:font-size-complex="11pt" style:language-asian="lt" style:country-asian="LT"/>
    </style:style>
    <style:style style:name="TableRow207" style:family="table-row">
      <style:table-row-properties style:min-row-height="0.0159in" fo:keep-together="always"/>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text-properties fo:font-size="11pt" style:font-size-asian="11pt" style:font-size-complex="11pt" style:language-asian="lt" style:country-asian="LT"/>
    </style:style>
    <style:style style:name="TableRow212" style:family="table-row">
      <style:table-row-properties style:min-row-height="0.0159in" fo:keep-together="always"/>
    </style:style>
    <style:style style:name="TableCell213" style:family="table-cell">
      <style:table-cell-properties fo:border="0.0069in solid #000000" style:vertical-align="middle" fo:padding-top="0.0194in" fo:padding-left="0.0395in" fo:padding-bottom="0.0194in" fo:padding-right="0.039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color="#FF0000"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text-properties fo:font-size="11pt" style:font-size-asian="11pt" style:font-size-complex="11pt" style:language-asian="lt" style:country-asian="LT"/>
    </style:style>
    <style:style style:name="TableRow219" style:family="table-row">
      <style:table-row-properties style:min-row-height="0.0159in" fo:keep-together="always"/>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text-properties fo:font-size="11pt" style:font-size-asian="11pt" style:font-size-complex="11pt" style:language-asian="lt" style:country-asian="LT"/>
    </style:style>
    <style:style style:name="TableRow224" style:family="table-row">
      <style:table-row-properties style:min-row-height="0.0159in" fo:keep-together="always"/>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text-properties fo:font-size="11pt" style:font-size-asian="11pt" style:font-size-complex="11pt" style:language-asian="lt" style:country-asian="LT"/>
    </style:style>
    <style:style style:name="TableRow229" style:family="table-row">
      <style:table-row-properties style:min-row-height="0.0159in" fo:keep-together="always"/>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text-properties fo:font-size="11pt" style:font-size-asian="11pt" style:font-size-complex="11pt" style:language-asian="lt" style:country-asian="LT"/>
    </style:style>
    <style:style style:name="TableRow234" style:family="table-row">
      <style:table-row-properties style:min-row-height="0.0159in" fo:keep-together="always"/>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7" style:family="table-row">
      <style:table-row-properties style:min-row-height="0.0159in" fo:keep-together="always"/>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text-properties fo:font-size="11pt" style:font-size-asian="11pt" style:font-size-complex="11pt" style:language-asian="lt" style:country-asian="LT"/>
    </style:style>
    <style:style style:name="TableRow242" style:family="table-row">
      <style:table-row-properties style:min-row-height="0.0159in" fo:keep-together="always"/>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text-properties fo:font-size="11pt" style:font-size-asian="11pt" style:font-size-complex="11pt" style:language-asian="lt" style:country-asian="LT"/>
    </style:style>
    <style:style style:name="TableRow247" style:family="table-row">
      <style:table-row-properties style:min-row-height="0.0159in" fo:keep-together="always"/>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min-row-height="0.0159in" fo:keep-together="always"/>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text-properties fo:font-size="11pt" style:font-size-asian="11pt" style:font-size-complex="11pt" style:language-asian="lt" style:country-asian="LT"/>
    </style:style>
    <style:style style:name="TableRow257" style:family="table-row">
      <style:table-row-properties style:min-row-height="0.0159in" fo:keep-together="always"/>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0" style:family="table-row">
      <style:table-row-properties style:min-row-height="0.0159in" fo:keep-together="always"/>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text-properties fo:font-size="11pt" style:font-size-asian="11pt" style:font-size-complex="11pt" style:language-asian="lt" style:country-asian="LT"/>
    </style:style>
    <style:style style:name="TableRow265" style:family="table-row">
      <style:table-row-properties style:min-row-height="0.0159in" fo:keep-together="always"/>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8" style:family="table-row">
      <style:table-row-properties style:min-row-height="0.0159in" fo:keep-together="always"/>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text-properties fo:font-size="11pt" style:font-size-asian="11pt" style:font-size-complex="11pt" style:language-asian="lt" style:country-asian="LT"/>
    </style:style>
    <style:style style:name="P273" style:parent-style-name="Normal" style:family="paragraph">
      <style:text-properties fo:font-size="10pt" style:font-size-asian="10pt"/>
    </style:style>
    <style:style style:name="P274" style:parent-style-name="Normal" style:family="paragraph">
      <style:paragraph-properties fo:text-align="justify"/>
      <style:text-properties fo:font-size="9pt" style:font-size-asian="9pt" style:font-size-complex="9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font-weight="bold" style:font-weight-asian="bold" fo:font-size="10pt" style:font-size-asian="10pt" style:language-asian="lt" style:country-asian="L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P282" style:parent-style-name="Normal" style:family="paragraph">
      <style:paragraph-properties fo:text-align="justify" fo:text-indent="0.4923in"/>
      <style:text-properties fo:font-size="11pt" style:font-size-asian="11pt" style:font-size-complex="11pt" style:language-asian="lt" style:country-asian="LT"/>
    </style:style>
    <style:style style:name="P283"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85" style:family="table-column">
      <style:table-column-properties style:column-width="2.3625in"/>
    </style:style>
    <style:style style:name="TableColumn286" style:family="table-column">
      <style:table-column-properties style:column-width="0.1972in"/>
    </style:style>
    <style:style style:name="TableColumn287" style:family="table-column">
      <style:table-column-properties style:column-width="1.7013in"/>
    </style:style>
    <style:style style:name="TableColumn288" style:family="table-column">
      <style:table-column-properties style:column-width="0.1631in"/>
    </style:style>
    <style:style style:name="TableColumn289" style:family="table-column">
      <style:table-column-properties style:column-width="2.0729in"/>
    </style:style>
    <style:style style:name="Table284" style:family="table">
      <style:table-properties style:width="6.4972in" fo:margin-left="0.075in" table:align="left"/>
    </style:style>
    <style:style style:name="TableRow290" style:family="table-row">
      <style:table-row-properties style:min-row-height="0.2381in"/>
    </style:style>
    <style:style style:name="TableCell291" style:family="table-cell">
      <style:table-cell-properties fo:border-top="none" fo:border-left="none" fo:border-bottom="0.0069in solid #000000" fo:border-right="none"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none" style:vertical-align="middle"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none" style:vertical-align="middle"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text-properties fo:letter-spacing="-0.0027in"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P312" style:parent-style-name="Normal" style:family="paragraph">
      <style:paragraph-properties>
        <style:tab-stops>
          <style:tab-stop style:type="left" style:position="-0.2958in"/>
        </style:tab-stops>
      </style:paragraph-properties>
      <style:text-properties style:language-asian="lt" style:country-asian="LT"/>
    </style:style>
    <style:style style:name="P313" style:parent-style-name="Normal" style:family="paragraph">
      <style:paragraph-properties fo:text-align="center">
        <style:tab-stops>
          <style:tab-stop style:type="left" style:position="4.3312in"/>
        </style:tab-stops>
      </style:paragraph-properties>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2015-01-01 iki 2019-08-01</text:span></text:p>
      <text:p text:style-name="P10"/>
      <text:p text:style-name="P11"><text:span text:style-name="T12">Nutarimas paskelbtas: Žin. 2004, Nr.<text:s/></text:span><text:a xlink:href="https://www.e-tar.lt/portal/legalAct.html?documentId=TAR.240CCB9D396E" office:target-frame-name="_top" xlink:show="replace"><text:span text:style-name="T13">89-3280</text:span></text:a><text:span text:style-name="T14">, i. k. 1041100NUTA00000680</text:span></text:p>
      <text:p text:style-name="P15"/>
      <text:p text:style-name="P16">Nauja redakcija nuo 2012-03-25:</text:p>
      <text:p text:style-name="Normal"><text:span text:style-name="T17">Nr.<text:s/></text:span><text:a xlink:href="https://www.e-tar.lt/portal/legalAct.html?documentId=TAR.BA016972DDA8" office:target-frame-name="_top" xlink:show="replace"><text:span text:style-name="T18">305</text:span></text:a><text:span text:style-name="T19">, 2012-03-21, Žin. 2012, Nr. 35-1711 (2012-03-24), i. k. 1121100NUTA00000305</text:span></text:p>
      <text:p text:style-name="P20"/>
      <text:p text:style-name="P21">Lietuvos Respublikos Vyriausybė</text:p>
      <text:p text:style-name="P22">NUTARIMAS</text:p>
      <text:p text:style-name="P23">DĖL LIETUVOS RESPUBLIKOS ATSTOVŲ KELIONIŲ Į EUROPOS SĄJUNGOS TARYBOS DARBO STRUKTŪRŲ SUSITIKIMUS IŠLAIDŲ KOMPENSAVIMO TAISYKLIŲ PATVIRTINIMO</text:p>
      <text:p text:style-name="P24"/>
      <text:p text:style-name="P25"><text:span text:style-name="T26">2004 m. birželio 2 d. Nr. 680</text:span></text:p>
      <text:p text:style-name="P27">Vilnius</text:p>
      <text:p text:style-name="P28"/>
      <text:p text:style-name="P29">Lietuvos Respublikos Vyriausybė<text:s/><text:span text:style-name="T30">nutari</text:span>a:</text:p>
      <text:p text:style-name="P31">1. Patvirtinti Lietuvos Respublikos atstovų kelionių į Europos Sąjungos Tarybos darbo struktūrų susitikimus išlaidų kompensavimo taisykles (pridedama).</text:p>
      <text:p text:style-name="P32">2. Pavesti Užsienio reikalų ministerijai:</text:p>
      <text:p text:style-name="P33"><text:span text:style-name="T34">2.1</text:span><text:span text:style-name="T35">. savo interneto svetainėje skelbti informaciją apie Europos Sąjungos Tarybos Generalinio sekretoriato nustatytus susitikimus, į kuriuos</text:span><text:span text:style-name="T36"><text:s/>vykstantiems Lietuvos Respublikos atstovams pagal Europos Sąjungos Tarybos generalinio sekretoriaus 2013 m. birželio 12 d. sprendimą Nr. 30/2013 dėl valstybių narių įgaliotų atstovų kelionių išlaidų apmokėjimo gali būti kompensuojamos kelionių išlaidos;</text:span><text:s/></text:p>
      <text:p text:style-name="P37">Punkto pakeitimai:</text:p>
      <text:p text:style-name="P38"><text:span text:style-name="T39">Nr.<text:s/></text:span><text:a xlink:href="https://www.e-tar.lt/portal/legalAct.html?documentId=55fc32008f7e11e4a98a9f2247652cf4" office:target-frame-name="_top" xlink:show="replace"><text:span text:style-name="T40">1454</text:span></text:a><text:span text:style-name="T41">, 2014-12-23, paskelbta TAR 2014-12-29, i. k. 2014-20821</text:span></text:p>
      <text:p text:style-name="Normal"/>
      <text:p text:style-name="P42">2.2. per 5 darbo dienas po to, kai gaunami Europos Sąjungos Tarybos Generalinio sekretoriato patikslinti 2.1 punkte nurodytų susitikimų sąrašai, atnaujinti 2.1 punkte nurodytą informaciją.<text:s/></text:p>
      <text:p text:style-name="P43">3. Nustatyti, kad Finansų ministerija kompensuoja Lietuvos Respublikos atstovų kelionių į Europos Sąjungos Tarybos darbo struktūrų susitikimus išlaidas neviršydama iš Europos Sąjungos biudžeto atitinkamiems metams kelionių išlaidoms kompensuoti skirtų lėšų.<text:s/></text:p>
      <text:p text:style-name="P44"/>
      <text:p text:style-name="P45"/>
      <text:p text:style-name="P46"/>
      <text:p text:style-name="P47">MINISTRAS PIRMININKAS<text:tab/>ALGIRDAS BRAZAUSKAS</text:p>
      <text:p text:style-name="P48"/>
      <text:p text:style-name="P49"/>
      <text:p text:style-name="P50"/>
      <text:p text:style-name="P51">FINANSŲ MINISTRAS<text:tab/>ALGIRDAS BUTKEVIČIUS</text:p>
      <text:p text:style-name="Normal"/>
      <text:soft-page-break/>
      <text:p text:style-name="P52"><text:span text:style-name="T53">PATVIRTINTA</text:span></text:p>
      <text:p text:style-name="P54">Lietuvos Respublikos Vyriausybės<text:s/></text:p>
      <text:p text:style-name="P55">2004 m. birželio 2 d. nutarimu Nr. 680</text:p>
      <text:p text:style-name="P56">(<text:span text:style-name="T57">Lietuvos Respublikos Vyriausybės<text:s/></text:span></text:p>
      <text:p text:style-name="P58">2012 m. kovo 21 d.<text:span text:style-name="T59"><text:s/>nutarimo Nr.<text:s/></text:span>305 redakcija)</text:p>
      <text:p text:style-name="P60"/>
      <text:p text:style-name="P61"><text:span text:style-name="T62">LIETUVOS RESPUBLIKOS ATSTOVŲ KELIONIŲ Į EUROPOS SĄJUNGOS TARYBOS DARBO STRUKTŪRŲ SUSITIKIMUS IŠLAIDŲ</text:span><text:span text:style-name="T63"><text:s/>KOMPENSAVIMO TAISYKLĖS</text:span></text:p>
      <text:p text:style-name="P64"/>
      <text:p text:style-name="P65"><text:span text:style-name="T66">1</text:span><text:span text:style-name="T67">. Lietuvos Respublikos atstovų kelionių į Europos Sąjungos Tarybos darbo struktūrų susitikimus išlaidų kompensavimo taisyklės (toliau – Taisyklės), parengtos atsižvelgiant į Europos Sąjungos Tarybos generalinio sekretoriaus 20</text:span><text:span text:style-name="T68">13 m. birželio 12 d. sprendimą Nr. 30/2013 dėl valstybių narių įgaliotų atstovų kelionių išlaidų apmokėjimo (toliau – Tarybos generalinio sekretoriaus sprendimas) ir 2011 m. kovo 1 d. sprendimą Nr. 32/2011 dėl Tarybos narių įgaliotų atstovų kelionių išlaid</text:span><text:span text:style-name="T69">ų apmokėjimo įgyvendinimo taisyklių, reglamentuoja Lietuvos Respublikos valstybės institucijų, įstaigų, įmonių ir kitų institucijų (toliau – įstaiga) atstovų (toliau – atstovai) kelionių į Tarybos generalinio sekretoriaus sprendime nustatytus susitikimus (</text:span><text:span text:style-name="T70">toliau – kelionės į susitikimus) išlaidų kompensavimo tvarką.</text:span><text:s/></text:p>
      <text:p text:style-name="P71">Punkto pakeitimai:</text:p>
      <text:p text:style-name="P72"><text:span text:style-name="T73">Nr.<text:s/></text:span><text:a xlink:href="https://www.e-tar.lt/portal/legalAct.html?documentId=55fc32008f7e11e4a98a9f2247652cf4" office:target-frame-name="_top" xlink:show="replace"><text:span text:style-name="T74">1454</text:span></text:a><text:span text:style-name="T75">, 2014-12-23, paskelbta TAR 2014-12-29, i. k. 2014-20821</text:span></text:p>
      <text:p text:style-name="Normal"/>
      <text:p text:style-name="P76">2. Finansų ministerija kompensuoja atstovų kelionių į susitikimus (skrydžių, kelionių traukiniais) išlaidas (toliau<text:s/><text:span text:style-name="T77"></text:span><text:s/>kelionių išlaidos):</text:p>
      <text:p text:style-name="P78">2.1. bilietų įsigijimo išlaidas, išskyrus nuvykimo Lietuvos Respublikos teritorijoje į oro uostą arba geležinkelio stotį ir parvykimo iš jų išlaidas ir išlaidas, turėtas keliaujant užsienio valstybės teritorijoje;<text:s/></text:p>
      <text:p text:style-name="P79">2.2. privalomojo draudimo išlaidas, oro uosto ir saugumo mokesčius ir kitus susijusius mokesčius, kurie yra privalomi ir neatsiejami nuo kelionės išlaidų;</text:p>
      <text:p text:style-name="P80">2.3. bagažo vežimo išlaidas (jeigu jos neįskaičiuotos į bilieto kainą, apmokamos tik išlaidos už vieną bagažo vienetą);</text:p>
      <text:p text:style-name="P81">2.4. specialiųjų skrydžių (karinių orlaivių, užsakomųjų skrydžių, oro taksi ir kita) išlaidas – tik asmenims, kurie tiesiogiai<text:s/>susiję su susitikimu;</text:p>
      <text:p text:style-name="P82">2.5. bilietų anuliavimo arba keitimo išlaidas, kai organizatoriai atšaukia numatytą susitikimą, pakeičia jo laiką arba kai yra nenugalimos jėgos (<text:span text:style-name="T83">force majeure</text:span>) aplinkybės;</text:p>
      <text:p text:style-name="P84">2.6. išimtiniais atvejais – viešbučio išlaidas (ne<text:s/>daugiau nei 2 naktų ir neviršydama didžiausių Europos Sąjungos oficialiajame leidinyje numatytų apgyvendinimo viešbutyje išlaidų normų), kai netinkami skrydžių tvarkaraščiai (taikoma tik tuo atveju, kai susitikimai vyksta Europos Sąjungos Tarybos būstinėje).</text:p>
      <text:p text:style-name="P85">3. Finansų ministerija kompensuoja įstaigai, apmokėjusiai kelionės išlaidas, tik atstovo, pasirašiusio Europos Sąjungos Tarybos Generalinio sekretoriato parengtuose dalyvių sąrašuose arba užregistravusio savo dalyvavimą naudojant elektroninius leidimus, kelionės išlaidas (netaikoma, kai atstovams, dalyvaujantiems Europos Sąjungos Vadovų Taryboje arba Ministrų Taryboje, dalyvių sąrašai pasirašyti neteikiami).</text:p>
      <text:p text:style-name="P86">4. Jeigu atstovas tos pačios komandiruotės metu ne tik vyksta į susitikimą, kurio dalyvių kelionės išlaidos kompensuojamos, bet ir į kitą renginį, vykstantį kitoje vietoje (kitoje valstybėje arba kitame mieste) nei minėtas susitikimas, Finansų ministerija kompensuoja:</text:p>
      <text:p text:style-name="P87">4.1. arba sumą, kurią kelionių agentūra nurodo reikalavimus atitinkančiam maršrutui;</text:p>
      <text:p text:style-name="P88">4.2. arba pusę bendrų su maršrutu susijusių išlaidų sumos.</text:p>
      <text:p text:style-name="P89">5. Finansų ministerija kompensuoja įstaigai iš atitinkamiems biudžetiniams metams Finansų ministerijos asignavimuose Lietuvos Respublikos atstovų kelionių į Europos Sąjungos<text:s/>Tarybos darbo struktūrų susitikimus išlaidoms kompensuoti numatytų lėšų tik tais metais turėtas kelionių į tais metais vykusius susitikimus išlaidas.</text:p>
      <text:p text:style-name="P90">6. Įstaiga Finansų ministerijai kelionių išlaidoms kompensuoti pateikia šiuos dokumentus (toliau – dokumentai dėl išlaidų kompensavimo):</text:p>
      <text:p text:style-name="P91">6.1. įstaigos, teikiančios dokumentus, prašymą (raštą) kompensuoti atstovo kelionės išlaidas;</text:p>
      <text:p text:style-name="P92">6.2. atskirai dėl kiekvieno susitikime dalyvavusio atstovo užpildytą paraišką kompensuoti atstovo kelionės išlaidas (pagal Taisyklių priedą);<text:s/></text:p>
      <text:p text:style-name="P93">6.3. kelionės išlaidas ir jų apmokėjimą įrodančių dokumentų originalus arba jų kopijas, patvirtintas tikrumo žymomis:</text:p>
      <text:p text:style-name="P94">6.3.1. kelionių agentūros arba kito transporto paslaugų teikėjo sąskaitą faktūrą;</text:p>
      <text:p text:style-name="P95">6.3.2. kelionės bilietą;</text:p>
      <text:p text:style-name="P96">6.3.3. įlaipinimo kvitus;</text:p>
      <text:p text:style-name="P97">6.3.4. kelionės išlaidų apmokėjimą įrodančius dokumentus;</text:p>
      <text:p text:style-name="P98">6.4. įstaigos, apmokėjusios atstovo kelionės išlaidas, vadovo arba jo įgalioto asmens sprendimo dėl atstovo siuntimo į tarnybinę komandiruotę kopiją;</text:p>
      <text:p text:style-name="P99">6.5. kvietimo ir posėdžio darbotvarkės kopijas (jeigu turima);</text:p>
      <text:p text:style-name="P100">6.6. atstovo dalyvio paraiškos (arba kito dokumento, kuriuo įrodomas atstovo dalyvavimas susitikime) kopiją (jeigu įmanoma); <text:s/></text:p>
      <text:p text:style-name="P101">6.7. keleivių sąrašą – nurodo jų vardus, pavardes, atstovaujamą įstaigą, pareigų pavadinimus (Taisyklių 2.4 punkte nurodytu atveju);<text:s/></text:p>
      <text:p text:style-name="P102">6.8. dokumentus, kuriais įrodoma, kad susitikimas neįvyko arba buvo pakeistas jo laikas (Taisyklių 2.5 punkte nurodytu atveju);</text:p>
      <text:p text:style-name="P103">6.9. oro transporto bendrovių tvarkaraščius arba kitus dokumentus, kuriais įrodoma, kad nebuvo reguliariųjų skrydžių (Taisyklių 2.6 punkte nurodytu atveju);<text:s/></text:p>
      <text:p text:style-name="P104">6.10. kelionių agentūros parengtą pažymą arba kitą dokumentą, kuriame nurodomos atitinkamo maršruto kelionės išlaidos (Taisyklių 4.1 punkte nurodytu atveju);</text:p>
      <text:p text:style-name="P105">6.11. kai į kelionę vyksta ne Lietuvos Respublikos Vyriausybės nariai ir įsigyjami ne ekonominės klasės bilietai, – kelionių agentūros parengtą pažymą arba kitą dokumentą, kuriuo įrodoma, kad ekonominės klasės bilietų įsigyti nebuvo galimybių.</text:p>
      <text:p text:style-name="P106">7. Įstaiga dokumentus dėl išlaidų kompensavimo turi pateikti Finansų ministerijai tais biudžetiniais metais, kuriais surengtas susitikimas, bet ne vėliau kaip per 10 darbo dienų nuo atstovo grįžimo iš tarnybinės komandiruotės.</text:p>
      <text:p text:style-name="P107">8. Jeigu dokumentai dėl išlaidų kompensavimo Finansų ministerijai pateikiami po einamųjų biudžetinių metų gruodžio 10 dienos, lėšos kelionių išlaidoms kompensuoti įstaigai gali būti pervestos kitais biudžetiniais metais iš praėjusiais biudžetiniais metais tam tikslui skirtų, bet nepanaudotų lėšų likučio, tačiau ne vėliau kaip iki sausio 10 dienos.</text:p>
      <text:p text:style-name="P108">9. Finansų ministerija nekompensuoja įstaigai kelionių išlaidų, jeigu:</text:p>
      <text:p text:style-name="P109">9.1. įstaiga pateikia ne visus dokumentus dėl išlaidų kompensavimo arba pateikti dokumentai neatitinka Taisyklių 6 punkte nustatytų reikalavimų;</text:p>
      <text:p text:style-name="P110">9.2. nustatoma, kad nesilaikyta Taisyklių 10.1 ir 10.2 punktuose nustatytų<text:s/>reikalavimų;</text:p>
      <text:p text:style-name="P111">9.3. panaudotos visos iš Europos Sąjungos biudžeto atitinkamų kelionių išlaidoms kompensuoti Finansų ministerijai skirtos lėšos.</text:p>
      <text:p text:style-name="P112">10. Įstaiga, apmokėjusi atstovo kelionės išlaidas, privalo užtikrinti, kad:</text:p>
      <text:p text:style-name="P113">10.1. dokumentuose dėl<text:s/>išlaidų kompensavimo būtų informacija tik apie susitikimuose, kurių dalyvių kelionių išlaidos gali būti kompensuojamos, dalyvavusius atstovus;</text:p>
      <text:p text:style-name="P114">10.2. vykstant į kelionę atitinkama transporto priemone būtų įsigyjami ekonominės klasės bilietai, išskyrus tuos atvejus, kai dėl transporto paslaugų teikėjo nustatytų sąlygų tokių bilietų įsigyti nėra galimybių arba į kelionę vyksta Lietuvos Respublikos Vyriausybės nariai;</text:p>
      <text:p text:style-name="P115">10.3. prašymai kompensuoti kelionės išlaidas nebūtų teikiami, jeigu šios išlaidos kompensuojamos ne Europos Sąjungos Tarybos, o kitų institucijų arba pagal kitus teisės aktus, kurie nenurodyti Taisyklių 1 punkte.</text:p>
      <text:p text:style-name="P116">11. Įstaigos vadovas privalo įpareigoti atstovus, dalyvaujančius susitikimuose, pasirašyti Europos Sąjungos Tarybos Generalinio sekretoriato parengtuose dalyvių sąrašuose ar užregistruoti savo dalyvavimą naudojant elektroninius leidimus.</text:p>
      <text:p text:style-name="P117">_________________</text:p>
      <text:p text:style-name="P118">Priedo pakeitimai:</text:p>
      <text:p text:style-name="P119"><text:span text:style-name="T120">Nr.<text:s/></text:span><text:a xlink:href="https://www.e-tar.lt/portal/legalAct.html?documentId=TAR.FBC8E2015051" office:target-frame-name="_top" xlink:show="replace"><text:span text:style-name="T121">102</text:span></text:a><text:span text:style-name="T122">, 2005-01-3</text:span><text:span text:style-name="T123">1, Žin., 2005, Nr. 16-493 (2005-02-03), i. k. 1051100NUTA00000102</text:span></text:p>
      <text:p text:style-name="P124"><text:span text:style-name="T125">Nr.<text:s/></text:span><text:a xlink:href="https://www.e-tar.lt/portal/legalAct.html?documentId=TAR.BA016972DDA8" office:target-frame-name="_top" xlink:show="replace"><text:span text:style-name="T126">305</text:span></text:a><text:span text:style-name="T127">, 2012-03-21, Žin., 2012, Nr. 35-1711 (2012-03-24), i. k. 1121100NUTA00000305</text:span></text:p>
      <text:p text:style-name="Normal"/>
      <text:p text:style-name="P128"/>
      <text:soft-page-break/>
      <text:p text:style-name="P129">Lietuvos Respublikos atstovų kelionių į Europos Sąjungos Tarybos darbo struktūrų susitikimus išlaidų kompensavimo taisyklių</text:p>
      <text:p text:style-name="P130">priedas</text:p>
      <text:p text:style-name="P131"/>
      <text:p text:style-name="P132"/>
      <text:p text:style-name="P133">(Paraiškos kompensuoti atstovo kelionės išlaidas forma)</text:p>
      <table:table table:style-name="Table134">
        <table:table-columns>
          <table:table-column table:style-name="TableColumn135"/>
        </table:table-columns>
        <table:table-row table:style-name="TableRow136">
          <table:table-cell table:style-name="TableCell137">
            <text:p text:style-name="P138"/>
          </table:table-cell>
        </table:table-row>
        <table:table-row table:style-name="TableRow139">
          <table:table-cell table:style-name="TableCell140">
            <text:p text:style-name="P141">(paraiškos sudarytojo pavadinimas)</text:p>
          </table:table-cell>
        </table:table-row>
      </table:table>
      <text:p text:style-name="P142"/>
      <text:p text:style-name="P143">PARAIŠKA</text:p>
      <text:p text:style-name="P144">KOMPENSUOTI ATSTOVO KELIONĖS<text:s/>IŠLAIDAS</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text:span text:style-name="T155">Nr.</text:span></text:p>
          </table:table-cell>
          <table:table-cell table:style-name="TableCell156">
            <text:p text:style-name="P157"/>
          </table:table-cell>
        </table:table-row>
        <table:table-row table:style-name="TableRow158">
          <table:table-cell table:style-name="TableCell159">
            <text:p text:style-name="P160"><text:span text:style-name="T161">(data)</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3">
            <text:p text:style-name="P168">_____________</text:p>
          </table:table-cell>
          <table:covered-table-cell/>
          <table:covered-table-cell/>
        </table:table-row>
        <table:table-row table:style-name="TableRow169">
          <table:table-cell table:style-name="TableCell170" table:number-columns-spanned="3">
            <text:p text:style-name="P171">(sudarymo vieta)</text:p>
          </table:table-cell>
          <table:covered-table-cell/>
          <table:covered-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DUOMENYS APIE ATSTOVO KELIONĖS IŠLAIDAS APMOKĖJUSIĄ ĮSTAIGĄ IR SUSITIKIME DALYVAVUSĮ ATSTOVĄ</text:p>
          </table:table-cell>
          <table:covered-table-cell/>
        </table:table-row>
        <table:table-row table:style-name="TableRow179">
          <table:table-cell table:style-name="TableCell180">
            <text:p text:style-name="P181">Įstaigos pavadinimas (lietuvių ir anglų kalbomis)</text:p>
          </table:table-cell>
          <table:table-cell table:style-name="TableCell182">
            <text:p text:style-name="P183"/>
          </table:table-cell>
        </table:table-row>
        <table:table-row table:style-name="TableRow184">
          <table:table-cell table:style-name="TableCell185">
            <text:p text:style-name="P186">Įstaigos buveinė</text:p>
          </table:table-cell>
          <table:table-cell table:style-name="TableCell187">
            <text:p text:style-name="P188"/>
          </table:table-cell>
        </table:table-row>
        <table:table-row table:style-name="TableRow189">
          <table:table-cell table:style-name="TableCell190">
            <text:p text:style-name="P191">Įstaigos kodas</text:p>
          </table:table-cell>
          <table:table-cell table:style-name="TableCell192">
            <text:p text:style-name="P193"/>
          </table:table-cell>
        </table:table-row>
        <table:table-row table:style-name="TableRow194">
          <table:table-cell table:style-name="TableCell195">
            <text:p text:style-name="P196">Atstovo<text:s/>pareigų pavadinimas, vardas ir pavardė</text:p>
          </table:table-cell>
          <table:table-cell table:style-name="TableCell197">
            <text:p text:style-name="P198"/>
          </table:table-cell>
        </table:table-row>
        <table:table-row table:style-name="TableRow199">
          <table:table-cell table:style-name="TableCell200" table:number-columns-spanned="2">
            <text:p text:style-name="P201">SUSITIKIMAS</text:p>
          </table:table-cell>
          <table:covered-table-cell/>
        </table:table-row>
        <table:table-row table:style-name="TableRow202">
          <table:table-cell table:style-name="TableCell203">
            <text:p text:style-name="P204">Kodas ir pavadinimas (lietuvių ir anglų kalbomis)*</text:p>
          </table:table-cell>
          <table:table-cell table:style-name="TableCell205">
            <text:p text:style-name="P206"/>
          </table:table-cell>
        </table:table-row>
        <table:table-row table:style-name="TableRow207">
          <table:table-cell table:style-name="TableCell208">
            <text:p text:style-name="P209">Svarstytas klausimas</text:p>
          </table:table-cell>
          <table:table-cell table:style-name="TableCell210">
            <text:p text:style-name="P211"/>
          </table:table-cell>
        </table:table-row>
        <table:table-row table:style-name="TableRow212">
          <table:table-cell table:style-name="TableCell213">
            <text:p text:style-name="Normal"><text:span text:style-name="T214">Susitikimo</text:span><text:span text:style-name="T215"><text:s/></text:span><text:span text:style-name="T216">data</text:span></text:p>
          </table:table-cell>
          <table:table-cell table:style-name="TableCell217">
            <text:p text:style-name="P218"/>
          </table:table-cell>
        </table:table-row>
        <table:table-row table:style-name="TableRow219">
          <table:table-cell table:style-name="TableCell220">
            <text:p text:style-name="P221">Vieta (miestas, valstybė)</text:p>
          </table:table-cell>
          <table:table-cell table:style-name="TableCell222">
            <text:p text:style-name="P223"/>
          </table:table-cell>
        </table:table-row>
        <table:table-row table:style-name="TableRow224">
          <table:table-cell table:style-name="TableCell225">
            <text:p text:style-name="P226">Nurodyti, ar prie paraiškos pridedamos kvietimo ir posėdžio darbotvarkės kopijos</text:p>
          </table:table-cell>
          <table:table-cell table:style-name="TableCell227">
            <text:p text:style-name="P228"/>
          </table:table-cell>
        </table:table-row>
        <table:table-row table:style-name="TableRow229">
          <table:table-cell table:style-name="TableCell230">
            <text:p text:style-name="P231">Nurodyti, ar prie paraiškos pridedama atstovo dalyvio paraiškos (arba kito dokumento, kuriuo įrodomas atstovo dalyvavimas susitikime) kopija<text:s/></text:p>
          </table:table-cell>
          <table:table-cell table:style-name="TableCell232">
            <text:p text:style-name="P233"/>
          </table:table-cell>
        </table:table-row>
        <table:table-row table:style-name="TableRow234">
          <table:table-cell table:style-name="TableCell235" table:number-columns-spanned="2">
            <text:p text:style-name="P236">BANKAS, KURIAME YRA ĮSTAIGOS SĄSKAITA, Į KURIĄ TURI BŪTI PERVESTOS LĖŠOS, IR SĄSKAITOS NUMERIS</text:p>
          </table:table-cell>
          <table:covered-table-cell/>
        </table:table-row>
        <table:table-row table:style-name="TableRow237">
          <table:table-cell table:style-name="TableCell238">
            <text:p text:style-name="P239">Pavadinimas</text:p>
          </table:table-cell>
          <table:table-cell table:style-name="TableCell240">
            <text:p text:style-name="P241"/>
          </table:table-cell>
        </table:table-row>
        <table:table-row table:style-name="TableRow242">
          <table:table-cell table:style-name="TableCell243">
            <text:p text:style-name="P244">Buveinė</text:p>
          </table:table-cell>
          <table:table-cell table:style-name="TableCell245">
            <text:p text:style-name="P246"/>
          </table:table-cell>
        </table:table-row>
        <table:table-row table:style-name="TableRow247">
          <table:table-cell table:style-name="TableCell248">
            <text:p text:style-name="P249">Kodas</text:p>
          </table:table-cell>
          <table:table-cell table:style-name="TableCell250">
            <text:p text:style-name="P251"/>
          </table:table-cell>
        </table:table-row>
        <table:table-row table:style-name="TableRow252">
          <table:table-cell table:style-name="TableCell253">
            <text:p text:style-name="P254">Įstaigos sąskaitos, į kurią turi būti pervestos lėšos, numeris</text:p>
          </table:table-cell>
          <table:table-cell table:style-name="TableCell255">
            <text:p text:style-name="P256"/>
          </table:table-cell>
        </table:table-row>
        <table:table-row table:style-name="TableRow257">
          <table:table-cell table:style-name="TableCell258" table:number-columns-spanned="2">
            <text:p text:style-name="P259">KELIONĖS IŠLAIDOS</text:p>
          </table:table-cell>
          <table:covered-table-cell/>
        </table:table-row>
        <table:table-row table:style-name="TableRow260">
          <table:table-cell table:style-name="TableCell261">
            <text:p text:style-name="P262">Prašoma kompensuoti atstovo kelionės išlaidų suma, eurais</text:p>
          </table:table-cell>
          <table:table-cell table:style-name="TableCell263">
            <text:p text:style-name="P264"/>
          </table:table-cell>
        </table:table-row>
        <table:table-row table:style-name="TableRow265">
          <table:table-cell table:style-name="TableCell266" table:number-columns-spanned="2">
            <text:p text:style-name="P267">PARAIŠKĄ UŽPILDĘS ASMUO</text:p>
          </table:table-cell>
          <table:covered-table-cell/>
        </table:table-row>
        <table:table-row table:style-name="TableRow268">
          <table:table-cell table:style-name="TableCell269">
            <text:p text:style-name="P270">Pareigų pavadinimas, vardas, pavardė ir telefono numeris<text:s/>pasiteirauti</text:p>
          </table:table-cell>
          <table:table-cell table:style-name="TableCell271">
            <text:p text:style-name="P272"/>
          </table:table-cell>
        </table:table-row>
      </table:table>
      <text:p text:style-name="P273"/>
      <text:p text:style-name="P274">––––––––––––––––––</text:p>
      <text:p text:style-name="P275"><text:span text:style-name="T276">* Susitikimo kodas (nurodomas, jeigu jis pateiktas Europos Sąjungos dokumentuose) ir pavadinimas turi atitikti Europos Sąjungos Tarybos Generalinio sekretoriato nustatytus susitikimų, į kuriuos vykstantiems Lietuvos<text:s/></text:span><text:span text:style-name="T277">Respublikos atstovams pagal Europos Sąjungos Tarybos generalinio sekretoriaus 2013 m. birželio 12 d. sprendimą Nr. 30/2013</text:span><text:span text:style-name="T278"><text:s/></text:span><text:span text:style-name="T279">dėl<text:s/></text:span><text:soft-page-break/><text:span text:style-name="T280">valstybių narių įgaliotų atstovų kelionių išlaidų apmokėjimo gali būti kompensuojamos kelionių išlaidos, kodus ir pavadinimus lie</text:span><text:span text:style-name="T281">tuvių ir anglų kalbomis (pvz., „A.5. Politinis ir saugumo komitetas“ (tas pats – anglų kalba).<text:s/></text:span></text:p>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atsakingo asmens pareigų pavadinimas)</text:p>
          </table:table-cell>
          <table:table-cell table:style-name="TableCell304">
            <text:p text:style-name="P305"/>
          </table:table-cell>
          <table:table-cell table:style-name="TableCell306">
            <text:p text:style-name="P307">(parašas)</text:p>
          </table:table-cell>
          <table:table-cell table:style-name="TableCell308">
            <text:p text:style-name="P309"/>
          </table:table-cell>
          <table:table-cell table:style-name="TableCell310">
            <text:p text:style-name="P311">(vardas ir pavardė)</text:p>
          </table:table-cell>
        </table:table-row>
      </table:table>
      <text:p text:style-name="P312"/>
      <text:p text:style-name="P313"><text:span text:style-name="T314">––––––––––––––––––––</text:span></text:p>
      <text:p text:style-name="P315">Priedo pakeitimai:</text:p>
      <text:p text:style-name="P316"><text:span text:style-name="T317">Nr.<text:s/></text:span><text:a xlink:href="https://www.e-tar.lt/portal/legalAct.html?documentId=55fc32008f7e11e4a98a9f2247652cf4" office:target-frame-name="_top" xlink:show="replace"><text:span text:style-name="T318">1454</text:span></text:a><text:span text:style-name="T319">, 2014-12-23, paskelbta TAR 2014-12-29, i. k. 2014-20821</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TAR.FBC8E2015051" office:target-frame-name="_top" xlink:show="replace"><text:span text:style-name="T331">102</text:span></text:a><text:span text:style-name="T332">, 2005-01-31, Žin., 2005, Nr. 16-493 (2005-02-03), i. k. 1051100NUTA00000102</text:span></text:p>
      <text:p text:style-name="P333"><text:span text:style-name="T334">Dėl Lietuvos Respublikos Vyriausybės 2004 m. birželio 2 d. nutarimo Nr. 680 "Dėl Lietuvos<text:s/></text:span><text:span text:style-name="T335">Respublikos atstovų kelionių į Europos Sąjungos Tarybos darbo organų susitikimus išlaidų kompensavimo taisyklių patvirtinimo" pakeitimo</text:span></text:p>
      <text:p text:style-name="P336"/>
      <text:p text:style-name="P337"><text:span text:style-name="T338">2.</text:span></text:p>
      <text:p text:style-name="P339"><text:span text:style-name="T340">Lietuvos Respublikos Vyriausybė, Nutarimas</text:span></text:p>
      <text:p text:style-name="P341"><text:span text:style-name="T342">Nr.<text:s/></text:span><text:a xlink:href="https://www.e-tar.lt/portal/legalAct.html?documentId=TAR.BA016972DDA8" office:target-frame-name="_top" xlink:show="replace"><text:span text:style-name="T343">305</text:span></text:a><text:span text:style-name="T344">, 2012-03-21, Žin., 2012, Nr. 35-1711 (2012-03-24), i. k. 1121100NUTA00000305</text:span></text:p>
      <text:p text:style-name="P345"><text:span text:style-name="T346">Dėl Lietuvos Respublikos Vyriausybės 2004 m. birželio 2 d. nutarimo Nr. 680 "Dėl Lietuvos Respublikos atstovų kelionių į Europos Sąjungos Tarybos darbo organų sus</text:span><text:span text:style-name="T347">itikimus išlaidų kompensavimo taisyklių patvirtinimo" pakeitimo</text:span></text:p>
      <text:p text:style-name="P348"/>
      <text:p text:style-name="P349"><text:span text:style-name="T350">3.</text:span></text:p>
      <text:p text:style-name="P351"><text:span text:style-name="T352">Lietuvos Respublikos Vyriausybė, Nutarimas</text:span></text:p>
      <text:p text:style-name="P353"><text:span text:style-name="T354">Nr.<text:s/></text:span><text:a xlink:href="https://www.e-tar.lt/portal/legalAct.html?documentId=55fc32008f7e11e4a98a9f2247652cf4" office:target-frame-name="_top" xlink:show="replace"><text:span text:style-name="T355">1454</text:span></text:a><text:span text:style-name="T356">, 2014-12-23, paskelbta TAR 2014-12-29,</text:span><text:span text:style-name="T357"><text:s/>i. k. 2014-20821</text:span></text:p>
      <text:p text:style-name="P358"><text:span text:style-name="T359">Dėl Lietuvos Respublikos Vyriausybės 2004 m. birželio 2 d. nutarimo Nr. 680 „Dėl Lietuvos Respublikos atstovų kelionių į Europos Sąjungos Tarybos darbo struktūrų susitikimus išlaidų kompensavimo taisykli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dmin</meta:initial-creator>
    <dc:creator>adlibuser</dc:creator>
    <meta:creation-date>2019-08-02T04:47:00Z</meta:creation-date>
    <dc:date>2019-08-02T04:47:00Z</dc:date>
    <meta:template xlink:href="Normal.dotm" xlink:type="simple"/>
    <meta:editing-cycles>2</meta:editing-cycles>
    <meta:editing-duration>PT0S</meta:editing-duration>
    <meta:document-statistic meta:page-count="6" meta:paragraph-count="122" meta:word-count="1649" meta:character-count="13435" meta:row-count="396" meta:non-whitespace-character-count="11908"/>
  </office:meta>
</office:document-meta>
</file>