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BodyText2" style:family="paragraph">
      <style:paragraph-properties fo:text-indent="0.5in"/>
      <style:text-properties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weight="bold" style:font-weight-asian="bold" fo:font-size="10pt" style:font-size-asian="10pt" fo:language="lt" fo:country="LT"/>
    </style:style>
    <style:style style:name="T52" style:parent-style-name="DefaultParagraphFont" style:family="text">
      <style:text-properties style:font-name="Times New Roman" fo:font-size="10pt" style:font-size-asian="10pt" fo:language="lt" fo:country="LT"/>
    </style:style>
    <style:style style:name="T53" style:parent-style-name="DefaultParagraphFont" style:family="text">
      <style:text-properties style:font-name="Times New Roman" fo:font-weight="bold" style:font-weight-asian="bold" fo:font-size="10pt" style:font-size-asian="10pt" fo:language="lt" fo:country="LT"/>
    </style:style>
    <style:style style:name="T54" style:parent-style-name="DefaultParagraphFont" style:family="text">
      <style:text-properties style:font-name="Times New Roman" fo:font-size="10pt" style:font-size-asian="10pt" fo:language="lt" fo:country="LT"/>
    </style:style>
    <style:style style:name="T55" style:parent-style-name="DefaultParagraphFont" style:family="text">
      <style:text-properties style:font-name="Times New Roman" fo:font-size="10pt" style:font-size-asian="10pt" fo:language="lt" fo:country="LT"/>
    </style:style>
    <style:style style:name="T56" style:parent-style-name="DefaultParagraphFont" style:family="text">
      <style:text-properties style:font-name="Times New Roman" fo:font-weight="bold" style:font-weight-asian="bold" fo:font-size="10pt" style:font-size-asian="10pt" fo:language="lt" fo:country="LT"/>
    </style:style>
    <style:style style:name="T57" style:parent-style-name="DefaultParagraphFont" style:family="text">
      <style:text-properties style:font-name="Times New Roman" fo:font-size="10pt" style:font-size-asian="10pt" fo:language="lt" fo:country="LT"/>
    </style:style>
    <style:style style:name="P58" style:parent-style-name="PlainText" style:family="paragraph">
      <style:paragraph-properties fo:text-align="justify"/>
      <style:text-properties style:font-name="Times New Roman" fo:font-style="italic" style:font-style-asian="italic"/>
    </style:style>
    <style:style style:name="P59" style:parent-style-name="PlainText"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P61" style:parent-style-name="PlainText" style:family="paragraph">
      <style:paragraph-properties fo:text-align="justify"/>
      <style:text-properties style:font-name="Times New Roman" fo:font-style="italic" style:font-style-asian="italic"/>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BodyText" style:family="paragraph">
      <style:paragraph-properties fo:text-align="justify" fo:text-indent="0.5in"/>
      <style:text-properties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fo:font-size="10pt" style:font-size-asian="10pt" fo:language="lt" fo:country="LT"/>
    </style:style>
    <style:style style:name="T66" style:parent-style-name="DefaultParagraphFont" style:family="text">
      <style:text-properties style:font-name="Times New Roman" fo:font-size="10pt" style:font-size-asian="10pt" fo:language="lt" fo:country="LT"/>
    </style:style>
    <style:style style:name="T67" style:parent-style-name="DefaultParagraphFont" style:family="text">
      <style:text-properties style:font-name="Times New Roman" fo:font-weight="bold" style:font-weight-asian="bold" fo:font-size="10pt" style:font-size-asian="10pt" fo:language="lt" fo:country="LT"/>
    </style:style>
    <style:style style:name="T68" style:parent-style-name="DefaultParagraphFont" style:family="text">
      <style:text-properties style:font-name="Times New Roman" fo:font-weight="bold" style:font-weight-asian="bold" fo:font-size="10pt" style:font-size-asian="10pt" fo:language="lt" fo:country="LT"/>
    </style:style>
    <style:style style:name="P69" style:parent-style-name="PlainText" style:family="paragraph">
      <style:paragraph-properties fo:text-align="justify"/>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P72" style:parent-style-name="PlainText" style:family="paragraph">
      <style:paragraph-properties fo:text-align="justify"/>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tyle="italic" style:font-style-asian="italic" fo:font-size="11pt" style:font-size-asian="11pt" fo:language="lt" fo:country="LT"/>
    </style:style>
    <style:style style:name="P77" style:parent-style-name="Normal" style:family="paragraph">
      <style:text-properties style:font-name="Times New Roman" fo:font-size="11pt" style:font-size-asian="11pt" fo:language="lt" fo:country="LT"/>
    </style:style>
    <style:style style:name="P78" style:parent-style-name="Normal" style:family="paragraph">
      <style:paragraph-properties>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79" style:parent-style-name="Normal" style:family="paragraph">
      <style:paragraph-properties>
        <style:tab-stops>
          <style:tab-stop style:type="right" style:position="6.0625in"/>
        </style:tab-stops>
      </style:paragraph-properties>
    </style:style>
    <style:style style:name="T80" style:parent-style-name="Pareigos" style:family="text">
      <style:text-properties style:font-name="Times New Roman" fo:font-size="11pt" style:font-size-asian="11pt" fo:language="lt" fo:country="LT"/>
    </style:style>
    <style:style style:name="T81" style:parent-style-name="Pareigos"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PlainText" style:family="paragraph">
      <style:text-properties style:font-name="Times New Roman" fo:font-size="11pt" style:font-size-asian="11pt"/>
    </style:style>
    <style:style style:name="P84" style:parent-style-name="PlainText" style:family="paragraph">
      <style:paragraph-properties fo:text-align="center"/>
      <style:text-properties style:font-name="Times New Roman" fo:font-size="11pt" style:font-size-asian="11pt"/>
    </style:style>
    <style:style style:name="P85" style:parent-style-name="PlainText" style:family="paragraph">
      <style:text-properties style:font-name="Times New Roman" fo:font-size="11pt" style:font-size-asian="11pt"/>
    </style:style>
    <style:style style:name="P86" style:parent-style-name="PlainText" style:family="paragraph">
      <style:paragraph-properties fo:text-align="justify"/>
      <style:text-properties style:font-name="Times New Roman" fo:font-weight="bold" style:font-weight-asian="bold"/>
    </style:style>
    <style:style style:name="P87" style:parent-style-name="PlainText" style:family="paragraph">
      <style:paragraph-properties fo:text-align="justify"/>
      <style:text-properties style:font-name="Times New Roman"/>
    </style:style>
    <style:style style:name="P88" style:parent-style-name="PlainText" style:family="paragraph">
      <style:paragraph-properties fo:text-align="justify"/>
      <style:text-properties style:font-name="Times New Roman"/>
    </style:style>
    <style:style style:name="P89" style:parent-style-name="PlainText" style:family="paragraph">
      <style:paragraph-properties fo:text-align="justify"/>
    </style:style>
    <style:style style:name="T90" style:parent-style-name="DefaultParagraphFont" style:family="text">
      <style:text-properties style:font-name="Times New Roman"/>
    </style:style>
    <style:style style:name="P91" style:parent-style-name="PlainText" style:family="paragraph">
      <style:paragraph-properties fo:text-align="justify"/>
      <style:text-properties style:font-name="Times New Roman"/>
    </style:style>
    <style:style style:name="P92" style:parent-style-name="PlainText" style:family="paragraph">
      <style:paragraph-properties fo:text-align="justify"/>
      <style:text-properties style:font-name="Times New Roman"/>
    </style:style>
    <style:style style:name="P93" style:parent-style-name="PlainText" style:family="paragraph">
      <style:paragraph-properties fo:text-align="justify"/>
      <style:text-properties style:font-name="Times New Roman"/>
    </style:style>
    <style:style style:name="P94" style:parent-style-name="PlainText" style:family="paragraph">
      <style:paragraph-properties fo:text-align="justify"/>
      <style:text-properties style:font-name="Times New Roman"/>
    </style:style>
    <style:style style:name="P95" style:parent-style-name="PlainText" style:family="paragraph">
      <style:paragraph-properties fo:text-align="justify"/>
      <style:text-properties style:font-name="Times New Roman"/>
    </style:style>
    <style:style style:name="P96" style:parent-style-name="PlainText" style:family="paragraph">
      <style:paragraph-properties fo:text-align="justify"/>
      <style:text-properties style:font-name="Times New Roman"/>
    </style:style>
    <style:style style:name="P97" style:parent-style-name="PlainText" style:family="paragraph">
      <style:paragraph-properties fo:text-align="justify"/>
      <style:text-properties style:font-name="Times New Roman"/>
    </style:style>
    <style:style style:name="P98" style:parent-style-name="PlainText" style:family="paragraph">
      <style:paragraph-properties fo:text-align="justify"/>
      <style:text-properties style:font-name="Times New Roman"/>
    </style:style>
    <style:style style:name="P9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0, Nr. 103-3259</text:span></text:p>
      <text:p text:style-name="P4"><text:span text:style-name="T5">Neoficialus įstatymo tekstas</text:span></text:p>
      <text:p text:style-name="P6"/>
      <text:p text:style-name="P7"><text:span text:style-name="T8">LIETUVOS RESPUBLIKOS</text:span></text:p>
      <text:p text:style-name="P9"><text:span text:style-name="T10">PROKURATŪROS ĮSTATYMO 11 STRAIPSNIO PAKEITIMO</text:span></text:p>
      <text:p text:style-name="P11"><text:bookmark-start text:name="dok_tipas"/>ĮSTATYMAS<text:bookmark-end text:name="dok_tipas"/></text:p>
      <text:p text:style-name="P12"/>
      <text:p text:style-name="P13"><text:span text:style-name="T14">2000</text:span><text:span text:style-name="T15"><text:s/>m.<text:s/></text:span><text:span text:style-name="T16">lapkričio</text:span><text:span text:style-name="T17"><text:s/></text:span><text:span text:style-name="T18">28</text:span><text:span text:style-name="T19"><text:s/>d. Nr.<text:s/></text:span><text:span text:style-name="T20">IX-43</text:span><text:span text:style-name="T21"><text:line-break/>Vilnius</text:span></text:p>
      <text:section text:name="Sect1" text:style-name="S1">
        <text:p text:style-name="P22"/>
        <text:p text:style-name="P23"><text:span text:style-name="T24">(Žin., 1994, Nr.<text:s/></text:span><text:a xlink:href="http://www3.lrs.lt/cgi-bin/preps2?a=5956&amp;b=" office:target-frame-name="_top" xlink:show="replace"><text:span text:style-name="T25">81-1514</text:span></text:a><text:span text:style-name="T26">, Nr.<text:s/></text:span><text:a xlink:href="http://www3.lrs.lt/cgi-bin/preps2?a=5980&amp;b=" office:target-frame-name="_top" xlink:show="replace"><text:span text:style-name="T27">86-1620</text:span></text:a><text:span text:style-name="T28">; 1997, Nr.<text:s/></text:span><text:a xlink:href="http://www3.lrs.lt/cgi-bin/preps2?a=36726&amp;b=" office:target-frame-name="_top" xlink:show="replace"><text:span text:style-name="T29">23-543</text:span></text:a><text:span text:style-name="T30">)</text:span></text:p>
        <text:p text:style-name="P31"/>
        <text:p text:style-name="P32"><text:bookmark-start text:name="straipsnis1"/>1 straipsnis. 11 straipsnio 3, 4 ir 5 dalių pakeitimas</text:p>
        <text:p text:style-name="P33"><text:bookmark-end text:name="straipsnis1"/>1. 11 straipsnio 3 dalyje vietoj žodžių „Lietuvos Respublikos Seimas Seimo Teisės ir teisėtvarkos komiteto teikimu“ įrašyti žodžius „Respublikos Prezidentas Lietuvos Respublikos Seimo pritarimu“, antrąjį sakinį išbraukti ir šią dalį išdėstyti taip:</text:p>
        <text:p text:style-name="P34">„3. Generalinį prokurorą septyneriems metams skiria ir atleidžia Respublikos Prezidentas Lietuvos Respublikos Seimo pritarimu.“</text:p>
        <text:p text:style-name="P35">2. 11 straipsnio 4 dalyje vietoj žodžių „gali būti atleistas“ įrašyti<text:s/>žodį „atleidžiamas“, dalį papildyti 9 punktu ir ją išdėstyti taip:</text:p>
        <text:p text:style-name="P36">„4. Generalinis prokuroras atleidžiamas iš pareigų įstatymo nustatyta tvarka šiais atvejais:</text:p>
        <text:p text:style-name="P37">1) savo noru;</text:p>
        <text:p text:style-name="P38">2) pasibaigus įgaliojimų terminui;</text:p>
        <text:p text:style-name="P39">3) dėl sveikatos būklės;</text:p>
        <text:p text:style-name="P40">4) sulaukęs 65 metų arba dėl išėjimo į pensiją;</text:p>
        <text:p text:style-name="P41">5) išrinkus į kitas pareigas arba jo sutikimu perkėlus į kitą darbą;</text:p>
        <text:p text:style-name="P42">6) jei savo poelgiu pažemino prokuroro vardą;</text:p>
        <text:p text:style-name="P43">7) jei įsiteisėja jį apkaltinęs teismo nuosprendis;</text:p>
        <text:p text:style-name="P44">8) jei netenka Lietuvos Respublikos pilietybės;</text:p>
        <text:p text:style-name="P45"><text:span text:style-name="T46">*</text:span><text:span text:style-name="T47">9) pasikeitus</text:span><text:span text:style-name="T48"><text:s/>generalinio prokuroro skyrimo tvarkai, kai įstatymas nustato kitus generalinį prokurorą skiriančius subjektus.“</text:span></text:p>
        <text:p text:style-name="P49">3. 11 straipsnio 5 dalyje vietoj žodžių „Lietuvos Respublikos Seimas“ įrašyti žodžius „Respublikos Prezidentas“ ir šią dalį išdėstyti taip:</text:p>
        <text:p text:style-name="BodyTextIndent">„5.<text:s/>Generalinio prokuroro pavaduotojus skiria ir atleidžia Respublikos Prezidentas generalinio prokuroro teikimu.“</text:p>
        <text:p text:style-name="P50"><text:span text:style-name="T51">*Pastaba.</text:span><text:span text:style-name="T52"><text:s/>Pripažinti, kad Lietuvos Respublikos prokuratūros įstatymo<text:s/></text:span><text:span text:style-name="T53">11 straipsnio 4 dalies 9 punktas (2000 m. lapkričio 28 d. redakcija)</text:span><text:span text:style-name="T54"><text:s/>ir 200</text:span><text:span text:style-name="T55">0 m. lapkričio 28 d. Lietuvos Respublikos prokuratūros įstatymo 11 straipsnio pakeitimo įstatymo 2 straipsnis<text:s/></text:span><text:span text:style-name="T56">prieštarauja Lietuvos Respublikos Konstitucijos 5 straipsnio 2 daliai, 67 straipsnio 5 punktui, konstituciniam teisinės valstybės principui</text:span><text:span text:style-name="T57">.</text:span></text:p>
        <text:p text:style-name="P58">Straipsnio pakeitimai:</text:p>
        <text:p text:style-name="P59"><text:span text:style-name="T60">Lietuvos Respublikos Konstitucinis Teismas,<text:s/></text:span><text:a xlink:href="http://www3.lrs.lt/cgi-bin/preps2?Condition1=203273&amp;Condition2=" office:target-frame-name="_top" xlink:show="replace"><text:span text:style-name="Hyperlink">Nutarimas</text:span></text:a></text:p>
        <text:p text:style-name="P61">2003-01-24, Žin., 2003, Nr. 10-366 (2003-01-29)</text:p>
        <text:p text:style-name="P62"/>
        <text:p text:style-name="P63"><text:bookmark-start text:name="straipsnis2"/>**2 straipsnis. Šio įstatymo įgyvendinimo tvarka</text:p>
        <text:p text:style-name="BodyTextIndent"><text:bookmark-end text:name="straipsnis2"/>Nuo šio įstatymo įsigaliojimo dienos nutrūksta Lietuvos Respublikos Seimo paskirto generalinio prokuroro įgaliojimai ir jis laikinai eina generalinio prokuroro pareigas tol, kol Lietuvos Respublikos įstatymų nustatyta tvarka bus paskirtas generalinis prokuroras.</text:p>
        <text:p text:style-name="P64"><text:span text:style-name="T65">**Pastaba.</text:span><text:span text:style-name="T66"><text:s/>Pripažinti, kad Lietuvos Respublikos prokuratūros įstatymo 11 straipsnio 4 dalies 9 punktas (2000 m. lapkričio 28 d. redakcija) ir 2000 m. lapkričio 28 d. Lietuvos Respublikos prokuratūros įstatymo<text:s/></text:span><text:span text:style-name="T67">11 straipsnio pakeitimo įstatymo 2 straipsnis</text:span><text:span text:style-name="T68"><text:s/>prieštarauja Lietuvos Respublikos Konstitucijos 5 straipsnio 2 daliai, 67 straipsnio 5 punktui, konstituciniam teisinės valstybės principui.</text:span></text:p>
        <text:p text:style-name="P69">Straipsnio pakeitimai:</text:p>
        <text:p text:style-name="P70"><text:span text:style-name="T71">Lietuvos Respublikos Konstitucinis Teismas,<text:s/></text:span><text:a xlink:href="http://www3.lrs.lt/cgi-bin/preps2?Condition1=203273&amp;Condition2=" office:target-frame-name="_top" xlink:show="replace"><text:span text:style-name="Hyperlink">Nutarimas</text:span></text:a></text:p>
        <text:p text:style-name="P72">2003-01-24, Žin., 2003, Nr. 10-366 (2003-01-29)</text:p>
        <text:p text:style-name="P73"/>
        <text:p text:style-name="P74"/>
        <text:p text:style-name="P75"><text:span text:style-name="T76">Skelbiu šį Lietuvos Respublikos Seimo priimtą įstatymą.<text:s/></text:span></text:p>
        <text:p text:style-name="P77"/>
        <text:p text:style-name="P78"/>
      </text:section>
      <text:section text:name="Sect2" text:style-name="S2">
        <text:p text:style-name="P79"><text:span text:style-name="T80">RESPUBLIKOS PREZIDENTAS</text:span><text:span text:style-name="T81"><text:tab/></text:span><text:span text:style-name="T82">VALDAS ADAMKUS</text:span></text:p>
        <text:p text:style-name="P83"/>
        <text:p text:style-name="P84">__________________</text:p>
        <text:p text:style-name="P85"/>
        <text:p text:style-name="P86">Konstitucinio<text:s/>Teismo nutarimai:</text:p>
        <text:p text:style-name="P87"/>
        <text:p text:style-name="P88">1.</text:p>
        <text:p text:style-name="P89"><text:span text:style-name="T90">Lietuvos Respublikos Konstitucinis Teismas,<text:s/></text:span><text:a xlink:href="http://www3.lrs.lt/cgi-bin/preps2?Condition1=203273&amp;Condition2=" office:target-frame-name="_top" xlink:show="replace"><text:span text:style-name="Hyperlink">Nutarimas</text:span></text:a></text:p>
        <text:p text:style-name="P91">2003-01-24, Žin., 2003, Nr. 10-366 (2003-01-29)</text:p>
        <text:p text:style-name="P92">DĖL LIETUVOS RESPUBLIKOS PROKURATŪROS ĮSTATYMO 11 STRAIPSNIO 4 DALIES<text:s/><text:line-break/>9 PUNKTO (2000 M. LAPKRIČIO 28 D. REDAKCIJA) IR 2000 M. LAPKRIČIO 28 D. LIETUVOS RESPUBLIKOS PROKURATŪROS ĮSTATYMO 11 STRAIPSNIO PAKEITIMO ĮSTATYMO<text:s/><text:line-break/>2 STRAIPSNIO ATITIKTIES LIETUVOS RESPUBLIKOS KONSTITUCIJAI</text:p>
        <text:p text:style-name="P93"/>
        <text:p text:style-name="P94">*** Pabaiga ***</text:p>
        <text:p text:style-name="P95"/>
        <text:p text:style-name="P96"/>
        <text:p text:style-name="P97">Redagavo:<text:s/>Aušrinė Trapinskienė (2003-02-03)</text:p>
        <text:p text:style-name="P98"><text:s text:c="18"/>autrap@lrs.lt</text:p>
        <text:p text:style-name="P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text-properties style:font-name="Times New Roman" fo:font-weight="bold" style:font-weight-asian="bold" fo:language="en" fo:country="AU" fo:hyphenate="false"/>
    </style:style>
    <style:style style:name="BodyText2" style:display-name="Body Text 2" style:family="paragraph" style:parent-style-name="Normal">
      <style:paragraph-properties fo:text-align="justify"/>
      <style:text-properties style:font-name="Times New Roman" fo:language="en" fo:country="AU"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5T17:52:00Z</meta:creation-date>
    <dc:date>2015-02-15T17:52:00Z</dc:date>
    <meta:print-date>1601-01-01T00:00:00Z</meta:print-date>
    <meta:template xlink:href="Istatym" xlink:type="simple"/>
    <meta:editing-cycles>2</meta:editing-cycles>
    <meta:editing-duration>PT0S</meta:editing-duration>
    <meta:document-statistic meta:page-count="2" meta:paragraph-count="57" meta:word-count="529" meta:character-count="4107" meta:row-count="93" meta:non-whitespace-character-count="3635"/>
  </office:meta>
</office:document-meta>
</file>