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left" style:position="3.9375in"/>
          <style:tab-stop style:type="right" style:position="6.2993in"/>
        </style:tab-stops>
      </style:paragraph-properties>
    </style:style>
    <style:style style:name="P63" style:parent-style-name="Normal" style:family="paragraph">
      <style:paragraph-properties>
        <style:tab-stops>
          <style:tab-stop style:type="left" style:position="3.9375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text-properties style:font-weight-complex="bold" style:language-asian="lt" style:country-asian="LT"/>
    </style:style>
    <style:style style:name="P83" style:parent-style-name="Normal" style:family="paragraph">
      <style:text-properties style:font-weight-complex="bold" style:language-asian="lt" style:country-asian="LT"/>
    </style:style>
    <style:style style:name="P84" style:parent-style-name="Normal" style:family="paragraph">
      <style:text-properties style:font-weight-complex="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fo:font-style="italic" style:font-style-asian="italic"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etter-kerning="true"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FF0000"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keep-with-next="always" fo:text-align="justify" fo:text-indent="0.3937in"/>
      <style:text-properties style:font-size-complex="12pt" style:language-asian="lt" style:country-asian="LT"/>
    </style:style>
    <style:style style:name="P142" style:parent-style-name="Normal" style:family="paragraph">
      <style:paragraph-properties fo:text-align="justify" style:line-height-at-least="0.2361in" fo:text-indent="0.5in">
        <style:tab-stops>
          <style:tab-stop style:type="left" style:position="0.6895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font-style-complex="italic"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361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tyle-complex="italic" style:language-asian="lt" style:country-asian="LT"/>
    </style:style>
    <style:style style:name="T158" style:parent-style-name="DefaultParagraphFont" style:family="text">
      <style:text-properties fo:font-weight="bold" style:font-weight-asian="bold" style:font-style-complex="italic" style:language-asian="lt" style:country-asian="LT"/>
    </style:style>
    <style:style style:name="P159" style:parent-style-name="Normal" style:family="paragraph">
      <style:paragraph-properties fo:text-align="justify" style:line-height-at-least="0.2361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361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361in" fo:text-indent="0.5in">
        <style:tab-stops>
          <style:tab-stop style:type="left" style:position="0.8861in"/>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361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361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361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361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361in" fo:text-indent="0.5in">
        <style:tab-stops>
          <style:tab-stop style:type="left" style:position="0.8861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361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361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361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361in" fo:text-indent="0.5in">
        <style:tab-stops>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361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361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fo:keep-with-next="always"/>
      <style:text-properties style:language-asian="lt" style:country-asian="LT"/>
    </style:style>
    <style:style style:name="P231" style:parent-style-name="Normal" style:family="paragraph">
      <style:paragraph-properties fo:keep-with-next="always" fo:text-align="justify" style:line-height-at-least="0.2361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361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361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361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361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361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361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FF0000" style:language-asian="lt" style:country-asian="LT"/>
    </style:style>
    <style:style style:name="P258" style:parent-style-name="Normal" style:family="paragraph">
      <style:paragraph-properties fo:text-align="justify" style:line-height-at-least="0.2361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text-properties style:language-asian="lt" style:country-asian="LT"/>
    </style:style>
    <style:style style:name="P268" style:parent-style-name="Normal" style:family="paragraph">
      <style:paragraph-properties fo:text-align="justify" style:line-height-at-least="0.2361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361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justify" style:line-height-at-least="0.2361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361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361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361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line-height-at-least="0.2361in"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361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361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361in"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361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line-height-at-least="0.2361in"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361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361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361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361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paragraph-properties fo:text-align="justify" fo:text-indent="0.3937in"/>
      <style:text-properties fo:font-weight="bold" style:font-weight-asian="bold" style:font-weight-complex="bold" style:language-asian="lt" style:country-asian="LT"/>
    </style:style>
    <style:style style:name="P350" style:parent-style-name="Normal" style:family="paragraph">
      <style:paragraph-properties fo:text-align="justify" style:line-height-at-least="0.2361in"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361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361in"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361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paragraph-properties fo:text-align="justify" fo:text-indent="0.3937in"/>
      <style:text-properties style:font-weight-complex="bold" style:language-asian="lt" style:country-asian="LT"/>
    </style:style>
    <style:style style:name="P374" style:parent-style-name="Normal" style:family="paragraph">
      <style:paragraph-properties fo:text-align="justify" style:line-height-at-least="0.2361in"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tab-stops>
          <style:tab-stop style:type="left" style:position="4.3312in"/>
          <style:tab-stop style:type="right" style:position="5.768in"/>
        </style:tab-stops>
      </style:paragraph-properties>
    </style:style>
    <style:style style:name="P381" style:parent-style-name="Normal" style:family="paragraph">
      <style:paragraph-properties fo:text-align="center">
        <style:tab-stops>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break-before="page"/>
    </style:style>
    <style:style style:name="P389" style:parent-style-name="Normal" style:family="paragraph">
      <style:paragraph-properties fo:margin-left="3.3472in">
        <style:tab-stops/>
      </style:paragraph-properties>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text-properties style:font-weight-complex="bold" style:language-asian="lt" style:country-asian="LT"/>
    </style:style>
    <style:style style:name="P407" style:parent-style-name="Normal" style:family="paragraph">
      <style:text-properties style:font-weight-complex="bold" style:language-asian="lt" style:country-asian="LT"/>
    </style:style>
    <style:style style:name="P408" style:parent-style-name="Normal" style:family="paragraph">
      <style:text-properties style:font-weight-complex="bold"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text-properties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tyle-complex="italic"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tab-stops>
          <style:tab-stop style:type="left" style:position="0.787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etter-kerning="true"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FF0000" style:language-asian="lt" style:country-asian="LT"/>
    </style:style>
    <style:style style:name="P44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keep-with-next="always"/>
      <style:text-properties fo:color="#00B0F0" style:language-asian="lt" style:country-asian="LT"/>
    </style:style>
    <style:style style:name="P46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tyle-complex="italic" style:language-asian="lt" style:country-asian="LT"/>
    </style:style>
    <style:style style:name="T473" style:parent-style-name="DefaultParagraphFont" style:family="text">
      <style:text-properties style:font-style-complex="italic"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tyle-complex="italic" style:language-asian="lt" style:country-asian="LT"/>
    </style:style>
    <style:style style:name="T485" style:parent-style-name="DefaultParagraphFont" style:family="text">
      <style:text-properties fo:font-weight="bold" style:font-weight-asian="bold" style:font-style-complex="italic"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tab-stops>
          <style:tab-stop style:type="left" style:position="0.9847in"/>
          <style:tab-stop style:type="left" style:position="1.3854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tab-stops>
          <style:tab-stop style:type="left" style:position="0.7875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language-asian="lt" style:country-asian="LT"/>
    </style:style>
    <style:style style:name="P592" style:parent-style-name="Normal" style:family="paragraph">
      <style:text-properties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FF0000"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language-asian="lt" style:country-asian="LT"/>
    </style:style>
    <style:style style:name="P629" style:parent-style-name="Normal" style:family="paragraph">
      <style:text-properties fo:color="#00B0F0"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FF0000"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language-asian="lt" style:country-asian="LT"/>
    </style:style>
    <style:style style:name="T692" style:parent-style-name="DefaultParagraphFont" style:family="text">
      <style:text-properties fo:font-weight="bold" style:font-weight-asian="bold" style:font-weight-complex="bold"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language-asian="lt" style:country-asian="LT"/>
    </style:style>
    <style:style style:name="P695" style:parent-style-name="Normal" style:family="paragraph">
      <style:paragraph-properties fo:text-align="justify" fo:text-indent="0.3937in"/>
      <style:text-properties fo:font-weight="bold" style:font-weight-asian="bold" style:font-weight-complex="bold"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fo:font-weight="bold" style:font-weight-asian="bold" style:font-weight-complex="bold" style:language-asian="lt" style:country-asian="LT"/>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Normal" style:family="paragraph">
      <style:paragraph-properties fo:keep-with-next="always" fo:text-align="justify" fo:text-indent="0.3937in"/>
      <style:text-properties style:font-weight-complex="bold"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style:tab-stops>
          <style:tab-stop style:type="left" style:position="4.3312in"/>
          <style:tab-stop style:type="right" style:position="5.768in"/>
        </style:tab-stops>
      </style:paragraph-properties>
    </style:style>
    <style:style style:name="P727" style:parent-style-name="Normal" style:family="paragraph">
      <style:paragraph-properties fo:text-align="center">
        <style:tab-stops>
          <style:tab-stop style:type="left" style:position="4.3312in"/>
          <style:tab-stop style:type="right" style:position="5.768in"/>
        </style:tab-stops>
      </style:paragraph-properties>
    </style:style>
    <style:style style:name="T728" style:parent-style-name="DefaultParagraphFont" style:family="text">
      <style:text-properties fo:color="#000000"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break-before="page"/>
    </style:style>
    <style:style style:name="P735" style:parent-style-name="Normal" style:family="paragraph">
      <style:paragraph-properties fo:margin-left="3.3472in">
        <style:tab-stops/>
      </style:paragraph-properties>
    </style:style>
    <style:style style:name="T736" style:parent-style-name="DefaultParagraphFont" style:family="text">
      <style:text-properties style:language-asian="ar" style:country-asian="SA"/>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language-asian="lt" style:country-asian="LT"/>
    </style:style>
    <style:style style:name="P752" style:parent-style-name="Normal" style:family="paragraph">
      <style:text-properties style:font-weight-complex="bold" style:language-asian="lt" style:country-asian="LT"/>
    </style:style>
    <style:style style:name="P753" style:parent-style-name="Normal" style:family="paragraph">
      <style:text-properties style:font-weight-complex="bold" style:language-asian="lt" style:country-asian="LT"/>
    </style:style>
    <style:style style:name="P754" style:parent-style-name="Normal" style:family="paragraph">
      <style:text-properties style:font-weight-complex="bold"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language-asian="lt" style:country-asian="LT"/>
    </style:style>
    <style:style style:name="P760" style:parent-style-name="Normal" style:family="paragraph">
      <style:text-properties style:font-weight-complex="bold"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tyle-complex="italic"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etter-kerning="true"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tab-stops>
          <style:tab-stop style:type="left" style:position="0.7875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style:font-weight-complex="bold" style:language-asian="lt" style:country-asian="LT"/>
    </style:style>
    <style:style style:name="P808" style:parent-style-name="Normal" style:family="paragraph">
      <style:paragraph-properties fo:keep-with-next="always"/>
      <style:text-properties style:language-asian="lt" style:country-asian="LT"/>
    </style:style>
    <style:style style:name="P80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tyle-complex="italic"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FF0000"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tab-stops>
          <style:tab-stop style:type="left" style:position="1.2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tab-stops>
          <style:tab-stop style:type="left" style:position="0.7875in"/>
          <style:tab-stop style:type="left" style:position="1.3458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B0F0"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tab-stops>
          <style:tab-stop style:type="left" style:position="0.7875in"/>
          <style:tab-stop style:type="left" style:position="1.345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line-height-at-least="0.25in" fo:text-indent="0.5in">
        <style:tab-stops>
          <style:tab-stop style:type="left" style:position="0.7875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B0F0"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language-asian="lt" style:country-asian="LT"/>
    </style:style>
    <style:style style:name="T898" style:parent-style-name="DefaultParagraphFont" style:family="text">
      <style:text-properties fo:font-weight="bold" style:font-weight-asian="bold" style:font-weight-complex="bold"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language-asian="lt" style:country-asian="LT"/>
    </style:style>
    <style:style style:name="P901" style:parent-style-name="Normal" style:family="paragraph">
      <style:text-properties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color="#FF0000"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language-asian="lt" style:country-asian="LT"/>
    </style:style>
    <style:style style:name="P939" style:parent-style-name="Normal" style:family="paragraph">
      <style:text-properties fo:color="#00B0F0"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25in" fo:text-indent="0.543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language-asian="lt" style:country-asian="LT"/>
    </style:style>
    <style:style style:name="T1001" style:parent-style-name="DefaultParagraphFont" style:family="text">
      <style:text-properties fo:font-weight="bold" style:font-weight-asian="bold" style:font-weight-complex="bold"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language-asian="lt" style:country-asian="LT"/>
    </style:style>
    <style:style style:name="P1004" style:parent-style-name="Normal" style:family="paragraph">
      <style:paragraph-properties fo:text-align="justify" fo:text-indent="0.3937in"/>
      <style:text-properties fo:font-weight="bold" style:font-weight-asian="bold" style:font-weight-complex="bold"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language-asian="lt" style:country-asian="LT"/>
    </style:style>
    <style:style style:name="P1028" style:parent-style-name="Normal" style:family="paragraph">
      <style:text-properties style:language-asian="lt" style:country-asian="L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style:tab-stops>
          <style:tab-stop style:type="left" style:position="4.3312in"/>
          <style:tab-stop style:type="right" style:position="5.768in"/>
        </style:tab-stops>
      </style:paragraph-properties>
    </style:style>
    <style:style style:name="P1036" style:parent-style-name="Normal" style:family="paragraph">
      <style:paragraph-properties fo:text-align="center">
        <style:tab-stops>
          <style:tab-stop style:type="left" style:position="4.3312in"/>
          <style:tab-stop style:type="right" style:position="5.768in"/>
        </style:tab-stops>
      </style:paragraph-properties>
    </style:style>
    <style:style style:name="T1037" style:parent-style-name="DefaultParagraphFont" style:family="text">
      <style:text-properties fo:color="#000000"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break-before="page"/>
    </style:style>
    <style:style style:name="P1045" style:parent-style-name="Normal" style:family="paragraph">
      <style:paragraph-properties fo:margin-left="3.3472in">
        <style:tab-stops/>
      </style:paragraph-properties>
    </style:style>
    <style:style style:name="T1046" style:parent-style-name="DefaultParagraphFont" style:family="text">
      <style:text-properties style:language-asian="ar" style:country-asian="SA"/>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ar" style:country-asian="SA"/>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language-asian="lt" style:country-asian="LT"/>
    </style:style>
    <style:style style:name="P1061" style:parent-style-name="Normal" style:family="paragraph">
      <style:text-properties style:font-weight-complex="bold" style:language-asian="lt" style:country-asian="LT"/>
    </style:style>
    <style:style style:name="P1062" style:parent-style-name="Normal" style:family="paragraph">
      <style:text-properties style:font-weight-complex="bold" style:language-asian="lt" style:country-asian="LT"/>
    </style:style>
    <style:style style:name="P1063" style:parent-style-name="Normal" style:family="paragraph">
      <style:text-properties style:font-weight-complex="bold"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language-asian="lt" style:country-asian="LT"/>
    </style:style>
    <style:style style:name="T1066" style:parent-style-name="DefaultParagraphFont" style:family="text">
      <style:text-properties fo:font-weight="bold" style:font-weight-asian="bold" style:font-weight-complex="bold"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language-asian="lt" style:country-asian="LT"/>
    </style:style>
    <style:style style:name="P1069" style:parent-style-name="Normal" style:family="paragraph">
      <style:text-properties fo:font-weight="bold" style:font-weight-asian="bold" style:font-weight-complex="bold"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style-complex="italic" style:language-asian="lt" style:country-asian="LT"/>
    </style:style>
    <style:style style:name="T1074" style:parent-style-name="DefaultParagraphFont" style:family="text">
      <style:text-properties style:font-style-complex="italic"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5in" fo:text-indent="0.5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5in" fo:text-indent="0.5in">
        <style:tab-stops>
          <style:tab-stop style:type="left" style:position="0.7875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fo:font-weight="bold" style:font-weight-asian="bold"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etter-kerning="true"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fo:font-weight="bold" style:font-weight-asian="bold" style:font-weight-complex="bold" style:language-asian="lt" style:country-asian="L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weight-complex="bold" style:language-asian="lt" style:country-asian="LT"/>
    </style:style>
    <style:style style:name="P1119" style:parent-style-name="Normal" style:family="paragraph">
      <style:paragraph-properties fo:keep-with-next="always"/>
      <style:text-properties style:language-asian="lt" style:country-asian="LT"/>
    </style:style>
    <style:style style:name="P112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color="#FF0000" style:font-size-complex="12pt" style:language-asian="lt" style:country-asian="LT"/>
    </style:style>
    <style:style style:name="P1136"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5in" fo:text-indent="0.5in">
        <style:tab-stops>
          <style:tab-stop style:type="left" style:position="0.7875in"/>
          <style:tab-stop style:type="left" style:position="1.3854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5in" fo:text-indent="0.5in">
        <style:tab-stops>
          <style:tab-stop style:type="left" style:position="0.7875in"/>
          <style:tab-stop style:type="left" style:position="1.3854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style:line-height-at-least="0.25in" fo:text-indent="0.5in">
        <style:tab-stops>
          <style:tab-stop style:type="left" style:position="0.9847in"/>
          <style:tab-stop style:type="left" style:position="1.3854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style:line-height-at-least="0.25in" fo:text-indent="0.5in">
        <style:tab-stops>
          <style:tab-stop style:type="left" style:position="0.7875in"/>
        </style:tab-stops>
      </style:paragraph-properties>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language-asian="lt" style:country-asian="LT"/>
    </style:style>
    <style:style style:name="T1215" style:parent-style-name="DefaultParagraphFont" style:family="text">
      <style:text-properties fo:font-weight="bold" style:font-weight-asian="bold" style:font-weight-complex="bold"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language-asian="lt" style:country-asian="LT"/>
    </style:style>
    <style:style style:name="P1218" style:parent-style-name="Normal" style:family="paragraph">
      <style:paragraph-properties fo:text-align="justify" fo:text-indent="0.3937in"/>
      <style:text-properties style:font-weight-complex="bold" fo:color="#00B0F0" style:language-asian="lt" style:country-asian="L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style:line-height-at-least="0.25in"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line-height-at-least="0.25in" fo:text-indent="0.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FF0000"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language-asian="lt" style:country-asian="LT"/>
    </style:style>
    <style:style style:name="T1252" style:parent-style-name="DefaultParagraphFont" style:family="text">
      <style:text-properties fo:font-weight="bold" style:font-weight-asian="bold" style:font-weight-complex="bold"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language-asian="lt" style:country-asian="LT"/>
    </style:style>
    <style:style style:name="P1255" style:parent-style-name="Normal" style:family="paragraph">
      <style:text-properties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style:line-height-at-least="0.25in"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style:line-height-at-least="0.25in" fo:text-indent="0.5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language-asian="lt" style:country-asian="LT"/>
    </style:style>
    <style:style style:name="T1316" style:parent-style-name="DefaultParagraphFont" style:family="text">
      <style:text-properties fo:font-weight="bold" style:font-weight-asian="bold" style:font-weight-complex="bold"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language-asian="lt" style:country-asian="LT"/>
    </style:style>
    <style:style style:name="P1319" style:parent-style-name="Normal" style:family="paragraph">
      <style:text-properties style:language-asian="lt" style:country-asian="L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style:line-height-at-least="0.25in" fo:text-indent="0.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5in"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language-asian="lt" style:country-asian="LT"/>
    </style:style>
    <style:style style:name="T1340" style:parent-style-name="DefaultParagraphFont" style:family="text">
      <style:text-properties fo:font-weight="bold" style:font-weight-asian="bold" style:font-weight-complex="bold" style:language-asian="lt" style:country-asian="LT"/>
    </style:style>
    <style:style style:name="T1341" style:parent-style-name="DefaultParagraphFont" style:family="text">
      <style:text-properties fo:font-weight="bold" style:font-weight-asian="bold" style:font-weight-complex="bold"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language-asian="lt" style:country-asian="LT"/>
    </style:style>
    <style:style style:name="P1344" style:parent-style-name="Normal" style:family="paragraph">
      <style:paragraph-properties fo:text-align="justify" fo:text-indent="0.3937in"/>
      <style:text-properties style:language-asian="lt" style:country-asian="L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style:tab-stops>
          <style:tab-stop style:type="left" style:position="4.3312in"/>
          <style:tab-stop style:type="right" style:position="5.768in"/>
        </style:tab-stops>
      </style:paragraph-properties>
    </style:style>
    <style:style style:name="P1351" style:parent-style-name="Normal" style:family="paragraph">
      <style:paragraph-properties fo:text-align="center">
        <style:tab-stops>
          <style:tab-stop style:type="left" style:position="4.3312in"/>
          <style:tab-stop style:type="right" style:position="5.768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break-before="page"/>
    </style:style>
    <style:style style:name="P1360" style:parent-style-name="Normal" style:family="paragraph">
      <style:paragraph-properties fo:margin-left="3.3472in">
        <style:tab-stops/>
      </style:paragraph-properties>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ar" style:country-asian="SA"/>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language-asian="lt" style:country-asian="LT"/>
    </style:style>
    <style:style style:name="P1377" style:parent-style-name="Normal" style:family="paragraph">
      <style:text-properties style:font-weight-complex="bold" style:language-asian="lt" style:country-asian="LT"/>
    </style:style>
    <style:style style:name="P1378" style:parent-style-name="Normal" style:family="paragraph">
      <style:text-properties style:font-weight-complex="bold" style:language-asian="lt" style:country-asian="LT"/>
    </style:style>
    <style:style style:name="P1379" style:parent-style-name="Normal" style:family="paragraph">
      <style:text-properties style:font-weight-complex="bold"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fo:font-weight="bold" style:font-weight-asian="bold" style:font-weight-complex="bold"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language-asian="lt" style:country-asian="LT"/>
    </style:style>
    <style:style style:name="P1385" style:parent-style-name="Normal" style:family="paragraph">
      <style:text-properties fo:font-weight="bold" style:font-weight-asian="bold" style:font-weight-complex="bold" style:language-asian="lt" style:country-asian="L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tyle-complex="italic"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5in" fo:text-indent="0.5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etter-kerning="true"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5in" fo:text-indent="0.5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style:line-height-at-least="0.25in" fo:text-indent="0.5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3937in"/>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style:font-weight-complex="bold" style:language-asian="lt" style:country-asian="LT"/>
    </style:style>
    <style:style style:name="T1430" style:parent-style-name="DefaultParagraphFont" style:family="text">
      <style:text-properties fo:font-weight="bold" style:font-weight-asian="bold" style:font-weight-complex="bold" style:language-asian="lt" style:country-asian="LT"/>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weight-complex="bold" style:language-asian="lt" style:country-asian="LT"/>
    </style:style>
    <style:style style:name="P1433" style:parent-style-name="Normal" style:family="paragraph">
      <style:paragraph-properties fo:keep-with-next="always"/>
      <style:text-properties style:language-asian="lt" style:country-asian="LT"/>
    </style:style>
    <style:style style:name="P143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tyle-complex="italic"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tyle-complex="italic"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line-height-at-least="0.25in" fo:text-indent="0.5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style:line-height-at-least="0.25in" fo:text-indent="0.5in">
        <style:tab-stops>
          <style:tab-stop style:type="left" style:position="1.25in"/>
        </style:tab-stops>
      </style:paragraph-properties>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font-style-complex="italic"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5in" fo:text-indent="0.5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style:line-height-at-least="0.25in" fo:text-indent="0.5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25in" fo:text-indent="0.5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style:line-height-at-least="0.25in" fo:text-indent="0.5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style:line-height-at-least="0.25in" fo:text-indent="0.5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style:line-height-at-least="0.25in" fo:text-indent="0.5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style:line-height-at-least="0.25in" fo:text-indent="0.5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style:line-height-at-least="0.25in" fo:text-indent="0.5in">
        <style:tab-stops>
          <style:tab-stop style:type="left" style:position="1.3194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line-height-at-least="0.25in" fo:text-indent="0.5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font-weight="bold" style:font-weight-asian="bold"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style:line-height-at-least="0.25in" fo:text-indent="0.5in">
        <style:tab-stops>
          <style:tab-stop style:type="left" style:position="0.7875in"/>
          <style:tab-stop style:type="left" style:position="1.3458in"/>
        </style:tab-stops>
      </style:paragraph-properties>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5in" fo:text-indent="0.5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style:line-height-at-least="0.25in"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style:line-height-at-least="0.25in"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style:line-height-at-least="0.25in" fo:text-indent="0.5in">
        <style:tab-stops>
          <style:tab-stop style:type="left" style:position="0.7875in"/>
        </style:tab-stops>
      </style:paragraph-properties>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style:line-height-at-least="0.25in" fo:text-indent="0.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style:line-height-at-least="0.25in"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language-asian="lt" style:country-asian="LT"/>
    </style:style>
    <style:style style:name="T1520" style:parent-style-name="DefaultParagraphFont" style:family="text">
      <style:text-properties fo:font-weight="bold" style:font-weight-asian="bold" style:font-weight-complex="bold"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language-asian="lt" style:country-asian="LT"/>
    </style:style>
    <style:style style:name="P1523" style:parent-style-name="Normal" style:family="paragraph">
      <style:text-properties style:language-asian="lt" style:country-asian="LT"/>
    </style:style>
    <style:style style:name="P1524" style:parent-style-name="Normal" style:family="paragraph">
      <style:paragraph-properties fo:text-align="justify" style:line-height-at-least="0.25in" fo:text-indent="0.5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style:line-height-at-least="0.25in"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style:line-height-at-least="0.25in" fo:text-indent="0.5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style:line-height-at-least="0.25in" fo:text-indent="0.5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style:line-height-at-least="0.25in"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style:line-height-at-least="0.25in"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fo:color="#FF0000" style:language-asian="lt" style:country-asian="LT"/>
    </style:style>
    <style:style style:name="P1551" style:parent-style-name="Normal" style:family="paragraph">
      <style:paragraph-properties fo:text-align="justify" style:line-height-at-least="0.25in" fo:text-indent="0.5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3937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language-asian="lt" style:country-asian="LT"/>
    </style:style>
    <style:style style:name="T1557" style:parent-style-name="DefaultParagraphFont" style:family="text">
      <style:text-properties fo:font-weight="bold" style:font-weight-asian="bold" style:font-weight-complex="bold"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language-asian="lt" style:country-asian="LT"/>
    </style:style>
    <style:style style:name="T1560" style:parent-style-name="DefaultParagraphFont" style:family="text">
      <style:text-properties fo:font-weight="bold" style:font-weight-asian="bold" style:font-weight-complex="bold" style:language-asian="lt" style:country-asian="LT"/>
    </style:style>
    <style:style style:name="P1561" style:parent-style-name="Normal" style:family="paragraph">
      <style:text-properties style:language-asian="lt" style:country-asian="LT"/>
    </style:style>
    <style:style style:name="P1562" style:parent-style-name="Normal" style:family="paragraph">
      <style:paragraph-properties fo:text-align="justify" style:line-height-at-least="0.25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5in"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style:line-height-at-least="0.25in"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style:line-height-at-least="0.25in" fo:text-indent="0.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style:line-height-at-least="0.25in" fo:text-indent="0.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style:line-height-at-least="0.25in" fo:text-indent="0.5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style:line-height-at-least="0.25in" fo:text-indent="0.5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style:line-height-at-least="0.25in"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style:line-height-at-least="0.25in" fo:text-indent="0.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style:line-height-at-least="0.25in"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style:line-height-at-least="0.25in" fo:text-indent="0.5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style:line-height-at-least="0.25in" fo:text-indent="0.5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style:line-height-at-least="0.25in" fo:text-indent="0.5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style:line-height-at-least="0.25in" fo:text-indent="0.5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style:line-height-at-least="0.25in"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3937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language-asian="lt" style:country-asian="LT"/>
    </style:style>
    <style:style style:name="T1622" style:parent-style-name="DefaultParagraphFont" style:family="text">
      <style:text-properties fo:font-weight="bold" style:font-weight-asian="bold" style:font-weight-complex="bold"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language-asian="lt" style:country-asian="LT"/>
    </style:style>
    <style:style style:name="P1625" style:parent-style-name="Normal" style:family="paragraph">
      <style:text-properties style:language-asian="lt" style:country-asian="LT"/>
    </style:style>
    <style:style style:name="P1626" style:parent-style-name="Normal" style:family="paragraph">
      <style:paragraph-properties fo:text-align="justify" style:line-height-at-least="0.25in" fo:text-indent="0.5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style:line-height-at-least="0.25in"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5in" fo:text-indent="0.5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style:line-height-at-least="0.25in" fo:text-indent="0.5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3937in"/>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style:font-weight-complex="bold" style:language-asian="lt" style:country-asian="LT"/>
    </style:style>
    <style:style style:name="T1647" style:parent-style-name="DefaultParagraphFont" style:family="text">
      <style:text-properties fo:font-weight="bold" style:font-weight-asian="bold" style:font-weight-complex="bold" style:language-asian="lt" style:country-asian="LT"/>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style:font-weight-complex="bold" style:language-asian="lt" style:country-asian="LT"/>
    </style:style>
    <style:style style:name="P1650" style:parent-style-name="Normal" style:family="paragraph">
      <style:paragraph-properties fo:keep-with-next="always" fo:text-align="justify" fo:text-indent="0.3937in"/>
      <style:text-properties style:font-weight-complex="bold" style:language-asian="lt" style:country-asian="LT"/>
    </style:style>
    <style:style style:name="P1651" style:parent-style-name="Normal" style:family="paragraph">
      <style:paragraph-properties fo:keep-with-next="always" fo:text-align="justify" style:line-height-at-least="0.25in"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style:tab-stops>
          <style:tab-stop style:type="left" style:position="4.3312in"/>
          <style:tab-stop style:type="right" style:position="5.768in"/>
        </style:tab-stops>
      </style:paragraph-properties>
    </style:style>
    <style:style style:name="P1657" style:parent-style-name="Normal" style:family="paragraph">
      <style:paragraph-properties fo:text-align="center">
        <style:tab-stops>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break-before="page"/>
    </style:style>
    <style:style style:name="P1665" style:parent-style-name="Normal" style:family="paragraph">
      <style:paragraph-properties fo:margin-left="3.3472in">
        <style:tab-stops/>
      </style:paragraph-properties>
    </style:style>
    <style:style style:name="T1666" style:parent-style-name="DefaultParagraphFont" style:family="text">
      <style:text-properties style:language-asian="ar" style:country-asian="SA"/>
    </style:style>
    <style:style style:name="T1667" style:parent-style-name="DefaultParagraphFont" style:family="text">
      <style:text-properties style:language-asian="ar" style:country-asian="SA"/>
    </style:style>
    <style:style style:name="T1668" style:parent-style-name="DefaultParagraphFont" style:family="text">
      <style:text-properties style:language-asian="ar" style:country-asian="SA"/>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ar" style:country-asian="SA"/>
    </style:style>
    <style:style style:name="T1672" style:parent-style-name="DefaultParagraphFont" style:family="text">
      <style:text-properties style:language-asian="ar" style:country-asian="SA"/>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ar" style:country-asian="SA"/>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text-properties style:font-weight-complex="bold" style:language-asian="lt" style:country-asian="LT"/>
    </style:style>
    <style:style style:name="P1683" style:parent-style-name="Normal" style:family="paragraph">
      <style:text-properties style:font-weight-complex="bold" style:language-asian="lt" style:country-asian="LT"/>
    </style:style>
    <style:style style:name="P1684" style:parent-style-name="Normal" style:family="paragraph">
      <style:text-properties style:font-weight-complex="bold"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language-asian="lt" style:country-asian="LT"/>
    </style:style>
    <style:style style:name="T1687" style:parent-style-name="DefaultParagraphFont" style:family="text">
      <style:text-properties fo:font-weight="bold" style:font-weight-asian="bold" style:font-weight-complex="bold"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language-asian="lt" style:country-asian="LT"/>
    </style:style>
    <style:style style:name="P1690" style:parent-style-name="Normal" style:family="paragraph">
      <style:text-properties style:font-weight-complex="bold" style:language-asian="lt" style:country-asian="LT"/>
    </style:style>
    <style:style style:name="P1691" style:parent-style-name="Normal" style:family="paragraph">
      <style:paragraph-properties fo:text-align="justify" style:line-height-at-least="0.25in" fo:text-indent="0.5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style-complex="italic"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5in" fo:text-indent="0.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style:line-height-at-least="0.25in" fo:text-indent="0.5in">
        <style:tab-stops>
          <style:tab-stop style:type="left" style:position="0.7875in"/>
        </style:tab-stops>
      </style:paragraph-properties>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style:line-height-at-least="0.25in"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5in" fo:text-indent="0.5in">
        <style:tab-stops>
          <style:tab-stop style:type="left" style:position="0.7875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style:line-height-at-least="0.25in" fo:text-indent="0.5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style:line-height-at-least="0.25in"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line-height-at-least="0.25in"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line-height-at-least="0.25in" fo:text-indent="0.5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keep-with-next="always" fo:text-align="center"/>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style:font-weight-complex="bold" style:language-asian="lt" style:country-asian="LT"/>
    </style:style>
    <style:style style:name="T1748" style:parent-style-name="DefaultParagraphFont" style:family="text">
      <style:text-properties fo:font-weight="bold" style:font-weight-asian="bold" style:font-weight-complex="bold" style:language-asian="lt" style:country-asian="LT"/>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style:font-weight-complex="bold" style:language-asian="lt" style:country-asian="LT"/>
    </style:style>
    <style:style style:name="P1751" style:parent-style-name="Normal" style:family="paragraph">
      <style:paragraph-properties fo:keep-with-next="always" fo:text-align="justify" fo:text-indent="0.3937in"/>
      <style:text-properties fo:font-weight="bold" style:font-weight-asian="bold" style:font-weight-complex="bold" fo:color="#00B0F0" style:language-asian="lt" style:country-asian="LT"/>
    </style:style>
    <style:style style:name="P175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tyle-complex="italic" style:language-asian="lt" style:country-asian="LT"/>
    </style:style>
    <style:style style:name="T1756" style:parent-style-name="DefaultParagraphFont" style:family="text">
      <style:text-properties style:font-style-complex="italic"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5in" fo:text-indent="0.5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style:line-height-at-least="0.25in"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5in" fo:text-indent="0.5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line-height-at-least="0.25in" fo:text-indent="0.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5in"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style:line-height-at-least="0.25in" fo:text-indent="0.5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style:line-height-at-least="0.25in" fo:text-indent="0.5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5in" fo:text-indent="0.5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style:line-height-at-least="0.25in" fo:text-indent="0.5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style:line-height-at-least="0.25in" fo:text-indent="0.5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style:line-height-at-least="0.25in"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5in" fo:text-indent="0.5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style:line-height-at-least="0.25in" fo:text-indent="0.5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style:line-height-at-least="0.25in" fo:text-indent="0.5in">
        <style:tab-stops>
          <style:tab-stop style:type="left" style:position="0.7875in"/>
        </style:tab-stops>
      </style:paragraph-properties>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style:line-height-at-least="0.25in" fo:text-indent="0.5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style:line-height-at-least="0.25in" fo:text-indent="0.5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style:line-height-at-least="0.25in" fo:text-indent="0.5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language-asian="lt" style:country-asian="LT"/>
    </style:style>
    <style:style style:name="T1836" style:parent-style-name="DefaultParagraphFont" style:family="text">
      <style:text-properties fo:font-weight="bold" style:font-weight-asian="bold" style:font-weight-complex="bold"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language-asian="lt" style:country-asian="LT"/>
    </style:style>
    <style:style style:name="P1839" style:parent-style-name="Normal" style:family="paragraph">
      <style:text-properties fo:color="#00B0F0" style:language-asian="lt" style:country-asian="L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line-height-at-least="0.25in" fo:text-indent="0.5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line-height-at-least="0.25in" fo:text-indent="0.5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style:line-height-at-least="0.25in" fo:text-indent="0.5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style:line-height-at-least="0.25in" fo:text-indent="0.5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keep-with-next="always" fo:text-align="center"/>
    </style:style>
    <style:style style:name="P1869" style:parent-style-name="Normal" style:family="paragraph">
      <style:paragraph-properties fo:keep-with-next="always" fo:text-align="center"/>
    </style:style>
    <style:style style:name="T1870" style:parent-style-name="DefaultParagraphFont" style:family="text">
      <style:text-properties fo:font-weight="bold" style:font-weight-asian="bold" style:font-weight-complex="bold" style:language-asian="lt" style:country-asian="LT"/>
    </style:style>
    <style:style style:name="T1871" style:parent-style-name="DefaultParagraphFont" style:family="text">
      <style:text-properties fo:font-weight="bold" style:font-weight-asian="bold" style:font-weight-complex="bold" style:language-asian="lt" style:country-asian="LT"/>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style:font-weight-complex="bold" style:language-asian="lt" style:country-asian="LT"/>
    </style:style>
    <style:style style:name="P1874" style:parent-style-name="Normal" style:family="paragraph">
      <style:text-properties fo:color="#00B0F0" style:language-asian="lt" style:country-asian="LT"/>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line-height-at-least="0.25in" fo:text-indent="0.5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style:line-height-at-least="0.25in" fo:text-indent="0.5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line-height-at-least="0.25in" fo:text-indent="0.5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style:line-height-at-least="0.25in" fo:text-indent="0.5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5in" fo:text-indent="0.5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line-height-at-least="0.25in" fo:text-indent="0.5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line-height-at-least="0.25in" fo:text-indent="0.5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style:line-height-at-least="0.25in" fo:text-indent="0.5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line-height-at-least="0.25in" fo:text-indent="0.5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line-height-at-least="0.25in"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language-asian="lt" style:country-asian="LT"/>
    </style:style>
    <style:style style:name="T1937" style:parent-style-name="DefaultParagraphFont" style:family="text">
      <style:text-properties fo:font-weight="bold" style:font-weight-asian="bold" style:font-weight-complex="bold"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language-asian="lt" style:country-asian="LT"/>
    </style:style>
    <style:style style:name="T1940" style:parent-style-name="DefaultParagraphFont" style:family="text">
      <style:text-properties fo:font-weight="bold" style:font-weight-asian="bold" style:font-weight-complex="bold" style:language-asian="lt" style:country-asian="LT"/>
    </style:style>
    <style:style style:name="P1941" style:parent-style-name="Normal" style:family="paragraph">
      <style:text-properties fo:color="#00B0F0" style:language-asian="lt" style:country-asian="LT"/>
    </style:style>
    <style:style style:name="P1942" style:parent-style-name="Normal" style:family="paragraph">
      <style:paragraph-properties fo:text-align="justify" style:line-height-at-least="0.25in" fo:text-indent="0.5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line-height-at-least="0.25in" fo:text-indent="0.5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3937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language-asian="lt" style:country-asian="LT"/>
    </style:style>
    <style:style style:name="T1962" style:parent-style-name="DefaultParagraphFont" style:family="text">
      <style:text-properties fo:font-weight="bold" style:font-weight-asian="bold" style:font-weight-complex="bold"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language-asian="lt" style:country-asian="LT"/>
    </style:style>
    <style:style style:name="P1965" style:parent-style-name="Normal" style:family="paragraph">
      <style:text-properties style:language-asian="lt" style:country-asian="L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style:tab-stops>
          <style:tab-stop style:type="left" style:position="4.3312in"/>
          <style:tab-stop style:type="right" style:position="5.768in"/>
        </style:tab-stops>
      </style:paragraph-properties>
    </style:style>
    <style:style style:name="P1973" style:parent-style-name="Normal" style:family="paragraph">
      <style:paragraph-properties fo:text-align="center">
        <style:tab-stops>
          <style:tab-stop style:type="left" style:position="4.3312in"/>
          <style:tab-stop style:type="right" style:position="5.768in"/>
        </style:tab-stops>
      </style:paragraph-properties>
    </style:style>
    <style:style style:name="T1974" style:parent-style-name="DefaultParagraphFont" style:family="text">
      <style:text-properties fo:color="#000000"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break-before="page"/>
    </style:style>
    <style:style style:name="P1981" style:parent-style-name="Normal" style:family="paragraph">
      <style:paragraph-properties fo:margin-left="3.3472in">
        <style:tab-stops/>
      </style:paragraph-properties>
    </style:style>
    <style:style style:name="T1982" style:parent-style-name="DefaultParagraphFont" style:family="text">
      <style:text-properties style:language-asian="ar" style:country-asian="SA"/>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ar" style:country-asian="SA"/>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ar" style:country-asian="SA"/>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language-asian="lt" style:country-asian="LT"/>
    </style:style>
    <style:style style:name="P2000" style:parent-style-name="Normal" style:family="paragraph">
      <style:text-properties style:font-weight-complex="bold" style:language-asian="lt" style:country-asian="LT"/>
    </style:style>
    <style:style style:name="P2001" style:parent-style-name="Normal" style:family="paragraph">
      <style:text-properties style:font-weight-complex="bold" style:language-asian="lt" style:country-asian="LT"/>
    </style:style>
    <style:style style:name="P2002" style:parent-style-name="Normal" style:family="paragraph">
      <style:text-properties style:font-weight-complex="bold"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language-asian="lt" style:country-asian="LT"/>
    </style:style>
    <style:style style:name="T2005" style:parent-style-name="DefaultParagraphFont" style:family="text">
      <style:text-properties fo:font-weight="bold" style:font-weight-asian="bold" style:font-weight-complex="bold"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language-asian="lt" style:country-asian="LT"/>
    </style:style>
    <style:style style:name="P2008" style:parent-style-name="Normal" style:family="paragraph">
      <style:text-properties fo:color="#00B0F0" style:language-asian="lt" style:country-asian="LT"/>
    </style:style>
    <style:style style:name="P2009" style:parent-style-name="Normal" style:family="paragraph">
      <style:paragraph-properties fo:text-align="justify" style:line-height-at-least="0.25in" fo:text-indent="0.5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font-style-complex="italic"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line-height-at-least="0.25in" fo:text-indent="0.5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5in" fo:text-indent="0.5in">
        <style:tab-stops>
          <style:tab-stop style:type="left" style:position="0.7875in"/>
        </style:tab-stops>
      </style:paragraph-properties>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line-height-at-least="0.25in"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line-height-at-least="0.25in" fo:text-indent="0.5in">
        <style:tab-stops>
          <style:tab-stop style:type="left" style:position="0.7875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5in" fo:text-indent="0.5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style:line-height-at-least="0.25in" fo:text-indent="0.5in">
        <style:tab-stops>
          <style:tab-stop style:type="left" style:position="1.068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line-height-at-least="0.25in" fo:text-indent="0.5in">
        <style:tab-stops>
          <style:tab-stop style:type="left" style:position="1.068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FF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line-height-at-least="0.25in" fo:text-indent="0.5in">
        <style:tab-stops>
          <style:tab-stop style:type="left" style:position="1.068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FF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line-height-at-least="0.25in" fo:text-indent="0.5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3937in"/>
    </style:style>
    <style:style style:name="P2072" style:parent-style-name="Normal" style:family="paragraph">
      <style:paragraph-properties fo:keep-with-next="always" fo:text-align="center"/>
    </style:style>
    <style:style style:name="T2073" style:parent-style-name="DefaultParagraphFont" style:family="text">
      <style:text-properties fo:font-weight="bold" style:font-weight-asian="bold" style:font-weight-complex="bold" style:language-asian="lt" style:country-asian="LT"/>
    </style:style>
    <style:style style:name="T2074" style:parent-style-name="DefaultParagraphFont" style:family="text">
      <style:text-properties fo:font-weight="bold" style:font-weight-asian="bold" style:font-weight-complex="bold" style:language-asian="lt" style:country-asian="LT"/>
    </style:style>
    <style:style style:name="P2075" style:parent-style-name="Normal" style:family="paragraph">
      <style:paragraph-properties fo:keep-with-next="always" fo:text-align="center"/>
    </style:style>
    <style:style style:name="T2076" style:parent-style-name="DefaultParagraphFont" style:family="text">
      <style:text-properties fo:font-weight="bold" style:font-weight-asian="bold" style:font-weight-complex="bold" style:language-asian="lt" style:country-asian="LT"/>
    </style:style>
    <style:style style:name="P2077" style:parent-style-name="Normal" style:family="paragraph">
      <style:text-properties style:language-asian="lt" style:country-asian="LT"/>
    </style:style>
    <style:style style:name="P207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tyle-complex="italic"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line-height-at-least="0.25in" fo:text-indent="0.5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line-height-at-least="0.25in"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TimesLT"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style:line-height-at-least="0.25in" fo:text-indent="0.5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style:line-height-at-least="0.25in" fo:text-indent="0.5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line-height-at-least="0.25in" fo:text-indent="0.5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style:line-height-at-least="0.25in" fo:text-indent="0.5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line-height-at-least="0.25in" fo:text-indent="0.5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style:line-height-at-least="0.25in" fo:text-indent="0.5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style:line-height-at-least="0.25in" fo:text-indent="0.5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style:line-height-at-least="0.25in" fo:text-indent="0.5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style:line-height-at-least="0.25in"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style:line-height-at-least="0.25in" fo:text-indent="0.5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style:line-height-at-least="0.25in" fo:text-indent="0.5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style:line-height-at-least="0.25in" fo:text-indent="0.5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style:line-height-at-least="0.25in" fo:text-indent="0.5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font-weight-complex="bold" style:language-asian="lt" style:country-asian="LT"/>
    </style:style>
    <style:style style:name="T2146" style:parent-style-name="DefaultParagraphFont" style:family="text">
      <style:text-properties style:font-weight-complex="bold"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style:line-height-at-least="0.25in" fo:text-indent="0.5in">
        <style:tab-stops>
          <style:tab-stop style:type="left" style:position="0.7875in"/>
        </style:tab-stops>
      </style:paragraph-properties>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P2151" style:parent-style-name="Normal" style:family="paragraph">
      <style:paragraph-properties fo:text-align="justify" style:line-height-at-least="0.25in" fo:text-indent="0.5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style:line-height-at-least="0.25in" fo:text-indent="0.5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language-asian="lt" style:country-asian="LT"/>
    </style:style>
    <style:style style:name="T2160" style:parent-style-name="DefaultParagraphFont" style:family="text">
      <style:text-properties fo:font-weight="bold" style:font-weight-asian="bold" style:font-weight-complex="bold"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language-asian="lt" style:country-asian="LT"/>
    </style:style>
    <style:style style:name="P2163" style:parent-style-name="Normal" style:family="paragraph">
      <style:text-properties fo:color="#00B0F0" style:language-asian="lt" style:country-asian="LT"/>
    </style:style>
    <style:style style:name="P2164" style:parent-style-name="Normal" style:family="paragraph">
      <style:paragraph-properties fo:text-align="justify" style:line-height-at-least="0.25in" fo:text-indent="0.5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style:line-height-at-least="0.25in" fo:text-indent="0.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style:line-height-at-least="0.25in" fo:text-indent="0.5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style:line-height-at-least="0.25in" fo:text-indent="0.5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style:line-height-at-least="0.25in" fo:text-indent="0.5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style:line-height-at-least="0.25in"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style:line-height-at-least="0.25in" fo:text-indent="0.5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fo:color="#FF0000" style:language-asian="lt" style:country-asian="LT"/>
    </style:style>
    <style:style style:name="P2191" style:parent-style-name="Normal" style:family="paragraph">
      <style:paragraph-properties fo:text-align="justify" style:line-height-at-least="0.25in" fo:text-indent="0.5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style:language-asian="lt" style:country-asian="LT"/>
    </style:style>
    <style:style style:name="T2197" style:parent-style-name="DefaultParagraphFont" style:family="text">
      <style:text-properties fo:font-weight="bold" style:font-weight-asian="bold" style:font-weight-complex="bold"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style:language-asian="lt" style:country-asian="LT"/>
    </style:style>
    <style:style style:name="T2200" style:parent-style-name="DefaultParagraphFont" style:family="text">
      <style:text-properties fo:font-weight="bold" style:font-weight-asian="bold" style:font-weight-complex="bold" style:language-asian="lt" style:country-asian="LT"/>
    </style:style>
    <style:style style:name="P2201" style:parent-style-name="Normal" style:family="paragraph">
      <style:paragraph-properties fo:text-align="justify" fo:text-indent="0.3937in"/>
      <style:text-properties fo:font-weight="bold" style:font-weight-asian="bold" style:font-weight-complex="bold" fo:color="#00B0F0" style:language-asian="lt" style:country-asian="LT"/>
    </style:style>
    <style:style style:name="P2202" style:parent-style-name="Normal" style:family="paragraph">
      <style:paragraph-properties fo:text-align="justify" style:line-height-at-least="0.25in"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line-height-at-least="0.25in" fo:text-indent="0.5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style:line-height-at-least="0.25in" fo:text-indent="0.5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style:line-height-at-least="0.25in"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style:line-height-at-least="0.25in" fo:text-indent="0.5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style:line-height-at-least="0.25in" fo:text-indent="0.5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style:line-height-at-least="0.25in" fo:text-indent="0.5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style:line-height-at-least="0.25in" fo:text-indent="0.5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style:line-height-at-least="0.25in" fo:text-indent="0.5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style:line-height-at-least="0.25in" fo:text-indent="0.5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style:line-height-at-least="0.25in" fo:text-indent="0.5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style:line-height-at-least="0.25in" fo:text-indent="0.5in"/>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style:line-height-at-least="0.25in" fo:text-indent="0.5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style:line-height-at-least="0.25in" fo:text-indent="0.5in"/>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style:line-height-at-least="0.25in" fo:text-indent="0.5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style:line-height-at-least="0.25in" fo:text-indent="0.5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style:line-height-at-least="0.25in" fo:text-indent="0.5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style:line-height-at-least="0.25in" fo:text-indent="0.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language-asian="lt" style:country-asian="LT"/>
    </style:style>
    <style:style style:name="T2264" style:parent-style-name="DefaultParagraphFont" style:family="text">
      <style:text-properties fo:font-weight="bold" style:font-weight-asian="bold" style:font-weight-complex="bold"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language-asian="lt" style:country-asian="LT"/>
    </style:style>
    <style:style style:name="P2267" style:parent-style-name="Normal" style:family="paragraph">
      <style:text-properties style:language-asian="lt" style:country-asian="LT"/>
    </style:style>
    <style:style style:name="P2268" style:parent-style-name="Normal" style:family="paragraph">
      <style:paragraph-properties fo:text-align="justify" style:line-height-at-least="0.25in" fo:text-indent="0.5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style:line-height-at-least="0.25in" fo:text-indent="0.5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line-height-at-least="0.25in" fo:text-indent="0.5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style:line-height-at-least="0.25in" fo:text-indent="0.5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3937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style:language-asian="lt" style:country-asian="LT"/>
    </style:style>
    <style:style style:name="T2288" style:parent-style-name="DefaultParagraphFont" style:family="text">
      <style:text-properties fo:font-weight="bold" style:font-weight-asian="bold" style:font-weight-complex="bold"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language-asian="lt" style:country-asian="LT"/>
    </style:style>
    <style:style style:name="P2291" style:parent-style-name="Normal" style:family="paragraph">
      <style:paragraph-properties fo:text-align="justify" fo:text-indent="0.3937in"/>
      <style:text-properties style:font-weight-complex="bold" style:language-asian="lt" style:country-asian="LT"/>
    </style:style>
    <style:style style:name="P2292" style:parent-style-name="Normal" style:family="paragraph">
      <style:paragraph-properties fo:text-align="justify" style:line-height-at-least="0.25in"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style:tab-stops>
          <style:tab-stop style:type="left" style:position="4.3312in"/>
          <style:tab-stop style:type="right" style:position="5.768in"/>
        </style:tab-stops>
      </style:paragraph-properties>
    </style:style>
    <style:style style:name="P2299" style:parent-style-name="Normal" style:family="paragraph">
      <style:paragraph-properties fo:text-align="center">
        <style:tab-stops>
          <style:tab-stop style:type="left" style:position="4.3312in"/>
          <style:tab-stop style:type="right" style:position="5.768in"/>
        </style:tab-stops>
      </style:paragraph-properties>
    </style:style>
    <style:style style:name="T2300" style:parent-style-name="DefaultParagraphFont" style:family="text">
      <style:text-properties fo:color="#000000"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break-before="page"/>
    </style:style>
    <style:style style:name="P2308" style:parent-style-name="Normal" style:family="paragraph">
      <style:paragraph-properties fo:margin-left="3.3472in">
        <style:tab-stops/>
      </style:paragraph-properties>
    </style:style>
    <style:style style:name="T2309" style:parent-style-name="DefaultParagraphFont" style:family="text">
      <style:text-properties style:language-asian="ar" style:country-asian="SA"/>
    </style:style>
    <style:style style:name="T2310" style:parent-style-name="DefaultParagraphFont" style:family="text">
      <style:text-properties style:language-asian="ar" style:country-asian="SA"/>
    </style:style>
    <style:style style:name="T2311" style:parent-style-name="DefaultParagraphFont" style:family="text">
      <style:text-properties style:language-asian="ar" style:country-asian="SA"/>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ar" style:country-asian="SA"/>
    </style:style>
    <style:style style:name="T2314" style:parent-style-name="DefaultParagraphFont" style:family="text">
      <style:text-properties style:language-asian="ar" style:country-asian="SA"/>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ar" style:country-asian="SA"/>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text-properties style:font-weight-complex="bold" fo:color="#00B0F0" style:language-asian="lt" style:country-asian="LT"/>
    </style:style>
    <style:style style:name="P2325" style:parent-style-name="Normal" style:family="paragraph">
      <style:text-properties style:font-weight-complex="bold" fo:color="#00B0F0" style:language-asian="lt" style:country-asian="L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language-asian="lt" style:country-asian="LT"/>
    </style:style>
    <style:style style:name="T2328" style:parent-style-name="DefaultParagraphFont" style:family="text">
      <style:text-properties fo:font-weight="bold" style:font-weight-asian="bold" style:font-weight-complex="bold"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language-asian="lt" style:country-asian="LT"/>
    </style:style>
    <style:style style:name="P2331" style:parent-style-name="Normal" style:family="paragraph">
      <style:paragraph-properties fo:text-align="center"/>
      <style:text-properties style:language-asian="lt" style:country-asian="LT"/>
    </style:style>
    <style:style style:name="P2332" style:parent-style-name="Normal" style:family="paragraph">
      <style:paragraph-properties fo:text-align="justify" style:line-height-at-least="0.25in" fo:text-indent="0.5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font-style-complex="italic" style:language-asian="lt" style:country-asian="LT"/>
    </style:style>
    <style:style style:name="T2338" style:parent-style-name="DefaultParagraphFont" style:family="text">
      <style:text-properties style:font-style-complex="italic"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line-height-at-least="0.25in" fo:text-indent="0.5in">
        <style:tab-stops>
          <style:tab-stop style:type="left" style:position="0.787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style:line-height-at-least="0.25in" fo:text-indent="0.5in">
        <style:tab-stops>
          <style:tab-stop style:type="left" style:position="0.7875in"/>
        </style:tab-stops>
      </style:paragraph-properties>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style:line-height-at-least="0.25in" fo:text-indent="0.5in"/>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line-height-at-least="0.25in" fo:text-indent="0.5in">
        <style:tab-stops>
          <style:tab-stop style:type="left" style:position="0.7875in"/>
        </style:tab-stops>
      </style:paragraph-properties>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line-height-at-least="0.25in" fo:text-indent="0.5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style:line-height-at-least="0.25in" fo:text-indent="0.5in">
        <style:tab-stops>
          <style:tab-stop style:type="left" style:position="1.068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line-height-at-least="0.25in" fo:text-indent="0.5in">
        <style:tab-stops>
          <style:tab-stop style:type="left" style:position="1.068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line-height-at-least="0.25in" fo:text-indent="0.5in"/>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3937in"/>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style:language-asian="lt" style:country-asian="LT"/>
    </style:style>
    <style:style style:name="T2385" style:parent-style-name="DefaultParagraphFont" style:family="text">
      <style:text-properties fo:font-weight="bold" style:font-weight-asian="bold" style:font-weight-complex="bold" style:language-asian="lt" style:country-asian="L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style:font-weight-complex="bold" style:language-asian="lt" style:country-asian="LT"/>
    </style:style>
    <style:style style:name="P2388" style:parent-style-name="Normal" style:family="paragraph">
      <style:text-properties fo:color="#00B0F0" style:language-asian="lt" style:country-asian="LT"/>
    </style:style>
    <style:style style:name="P238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tyle-complex="italic" style:language-asian="lt" style:country-asian="LT"/>
    </style:style>
    <style:style style:name="T2393" style:parent-style-name="DefaultParagraphFont" style:family="text">
      <style:text-properties style:font-style-complex="italic"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line-height-at-least="0.25in" fo:text-indent="0.5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style:line-height-at-least="0.25in"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name="TimesLT" style:font-size-complex="12pt" style:language-asian="lt" style:country-asian="LT"/>
    </style:style>
    <style:style style:name="T2404" style:parent-style-name="DefaultParagraphFont" style:family="text">
      <style:text-properties style:font-name="TimesLT"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style:line-height-at-least="0.25in" fo:text-indent="0.5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style:line-height-at-least="0.25in" fo:text-indent="0.5in"/>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line-height-at-least="0.25in" fo:text-indent="0.5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style:line-height-at-least="0.25in" fo:text-indent="0.5in"/>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style:line-height-at-least="0.25in" fo:text-indent="0.5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style:line-height-at-least="0.25in" fo:text-indent="0.5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style:line-height-at-least="0.25in" fo:text-indent="0.5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style:line-height-at-least="0.25in" fo:text-indent="0.5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style:line-height-at-least="0.25in" fo:text-indent="0.5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style:line-height-at-least="0.25in"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weight-complex="bold"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style:line-height-at-least="0.25in" fo:text-indent="0.5in">
        <style:tab-stops>
          <style:tab-stop style:type="left" style:position="0.7875in"/>
        </style:tab-stops>
      </style:paragraph-properties>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style:line-height-at-least="0.25in" fo:text-indent="0.5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3937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language-asian="lt" style:country-asian="LT"/>
    </style:style>
    <style:style style:name="T2474" style:parent-style-name="DefaultParagraphFont" style:family="text">
      <style:text-properties fo:font-weight="bold" style:font-weight-asian="bold" style:font-weight-complex="bold"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language-asian="lt" style:country-asian="LT"/>
    </style:style>
    <style:style style:name="P2477" style:parent-style-name="Normal" style:family="paragraph">
      <style:text-properties fo:color="#00B0F0" style:language-asian="lt" style:country-asian="LT"/>
    </style:style>
    <style:style style:name="P2478" style:parent-style-name="Normal" style:family="paragraph">
      <style:paragraph-properties fo:text-align="justify" style:line-height-at-least="0.25in" fo:text-indent="0.5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style:line-height-at-least="0.25in" fo:text-indent="0.5in"/>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style:line-height-at-least="0.25in" fo:text-indent="0.5in"/>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style:line-height-at-least="0.25in" fo:text-indent="0.5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style:line-height-at-least="0.25in" fo:text-indent="0.5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style:line-height-at-least="0.25in" fo:text-indent="0.5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fo:color="#FF0000" style:language-asian="lt" style:country-asian="LT"/>
    </style:style>
    <style:style style:name="P2504" style:parent-style-name="Normal" style:family="paragraph">
      <style:paragraph-properties fo:text-align="justify" style:line-height-at-least="0.25in" fo:text-indent="0.5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3937in"/>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style:font-weight-complex="bold" style:language-asian="lt" style:country-asian="LT"/>
    </style:style>
    <style:style style:name="T2510" style:parent-style-name="DefaultParagraphFont" style:family="text">
      <style:text-properties fo:font-weight="bold" style:font-weight-asian="bold" style:font-weight-complex="bold" style:language-asian="lt" style:country-asian="LT"/>
    </style:style>
    <style:style style:name="P2511" style:parent-style-name="Normal" style:family="paragraph">
      <style:paragraph-properties fo:keep-with-next="always" fo:text-align="center"/>
    </style:style>
    <style:style style:name="T2512" style:parent-style-name="DefaultParagraphFont" style:family="text">
      <style:text-properties fo:font-weight="bold" style:font-weight-asian="bold" style:font-weight-complex="bold" style:language-asian="lt" style:country-asian="LT"/>
    </style:style>
    <style:style style:name="P2513" style:parent-style-name="Normal" style:family="paragraph">
      <style:paragraph-properties fo:keep-with-next="always" fo:text-align="justify" fo:text-indent="0.3937in"/>
      <style:text-properties style:font-weight-complex="bold" style:language-asian="lt" style:country-asian="LT"/>
    </style:style>
    <style:style style:name="P2514" style:parent-style-name="Normal" style:family="paragraph">
      <style:paragraph-properties fo:keep-with-next="always" fo:text-align="justify" style:line-height-at-least="0.25in"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line-height-at-least="0.25in" fo:text-indent="0.5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style:line-height-at-least="0.25in" fo:text-indent="0.5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style:line-height-at-least="0.25in" fo:text-indent="0.5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style:line-height-at-least="0.25in" fo:text-indent="0.5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style:line-height-at-least="0.25in" fo:text-indent="0.5in"/>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style:line-height-at-least="0.25in" fo:text-indent="0.5in"/>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text-align="justify" style:line-height-at-least="0.25in" fo:text-indent="0.5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style:line-height-at-least="0.25in" fo:text-indent="0.5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style:line-height-at-least="0.25in" fo:text-indent="0.5in"/>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style:line-height-at-least="0.25in" fo:text-indent="0.5in"/>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style:line-height-at-least="0.25in" fo:text-indent="0.5in"/>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style:line-height-at-least="0.25in" fo:text-indent="0.5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style:line-height-at-least="0.25in" fo:text-indent="0.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language-asian="lt" style:country-asian="LT"/>
    </style:style>
    <style:style style:name="T2578" style:parent-style-name="DefaultParagraphFont" style:family="text">
      <style:text-properties fo:font-weight="bold" style:font-weight-asian="bold" style:font-weight-complex="bold"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style:language-asian="lt" style:country-asian="LT"/>
    </style:style>
    <style:style style:name="P2581" style:parent-style-name="Normal" style:family="paragraph">
      <style:text-properties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style:line-height-at-least="0.25in" fo:text-indent="0.5in"/>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style:line-height-at-least="0.25in" fo:text-indent="0.5in"/>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style:line-height-at-least="0.25in" fo:text-indent="0.5in"/>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text-indent="0.3937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style:language-asian="lt" style:country-asian="LT"/>
    </style:style>
    <style:style style:name="T2602" style:parent-style-name="DefaultParagraphFont" style:family="text">
      <style:text-properties fo:font-weight="bold" style:font-weight-asian="bold" style:font-weight-complex="bold"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language-asian="lt" style:country-asian="LT"/>
    </style:style>
    <style:style style:name="P2605" style:parent-style-name="Normal" style:family="paragraph">
      <style:paragraph-properties fo:text-align="justify" fo:text-indent="0.3937in"/>
      <style:text-properties style:font-weight-complex="bold" style:language-asian="lt" style:country-asian="LT"/>
    </style:style>
    <style:style style:name="P2606" style:parent-style-name="Normal" style:family="paragraph">
      <style:paragraph-properties fo:text-align="justify" style:line-height-at-least="0.25in"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style:tab-stops>
          <style:tab-stop style:type="left" style:position="4.3312in"/>
          <style:tab-stop style:type="right" style:position="5.768in"/>
        </style:tab-stops>
      </style:paragraph-properties>
    </style:style>
    <style:style style:name="P2612" style:parent-style-name="Normal" style:family="paragraph">
      <style:paragraph-properties fo:text-align="center">
        <style:tab-stops>
          <style:tab-stop style:type="left" style:position="4.3312in"/>
          <style:tab-stop style:type="right" style:position="5.768in"/>
        </style:tab-stops>
      </style:paragraph-properties>
    </style:style>
    <style:style style:name="T2613" style:parent-style-name="DefaultParagraphFont" style:family="text">
      <style:text-properties fo:color="#000000"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break-before="page"/>
    </style:style>
    <style:style style:name="P2620" style:parent-style-name="Normal" style:family="paragraph">
      <style:paragraph-properties fo:margin-left="3.3472in">
        <style:tab-stops/>
      </style:paragraph-properties>
    </style:style>
    <style:style style:name="T2621" style:parent-style-name="DefaultParagraphFont" style:family="text">
      <style:text-properties style:language-asian="ar" style:country-asian="SA"/>
    </style:style>
    <style:style style:name="T2622" style:parent-style-name="DefaultParagraphFont" style:family="text">
      <style:text-properties style:language-asian="ar" style:country-asian="SA"/>
    </style:style>
    <style:style style:name="T2623" style:parent-style-name="DefaultParagraphFont" style:family="text">
      <style:text-properties style:language-asian="ar" style:country-asian="SA"/>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ar" style:country-asian="SA"/>
    </style:style>
    <style:style style:name="T2626" style:parent-style-name="DefaultParagraphFont" style:family="text">
      <style:text-properties style:language-asian="ar" style:country-asian="SA"/>
    </style:style>
    <style:style style:name="T2627" style:parent-style-name="DefaultParagraphFont" style:family="text">
      <style:text-properties style:language-asian="ar" style:country-asian="SA"/>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ar" style:country-asian="SA"/>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text-properties style:font-weight-complex="bold" style:language-asian="lt" style:country-asian="LT"/>
    </style:style>
    <style:style style:name="P2638" style:parent-style-name="Normal" style:family="paragraph">
      <style:text-properties style:font-weight-complex="bold" style:language-asian="lt" style:country-asian="LT"/>
    </style:style>
    <style:style style:name="P2639" style:parent-style-name="Normal" style:family="paragraph">
      <style:text-properties style:font-weight-complex="bold"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style:language-asian="lt" style:country-asian="LT"/>
    </style:style>
    <style:style style:name="T2642" style:parent-style-name="DefaultParagraphFont" style:family="text">
      <style:text-properties fo:font-weight="bold" style:font-weight-asian="bold" style:font-weight-complex="bold"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style:language-asian="lt" style:country-asian="LT"/>
    </style:style>
    <style:style style:name="P2645" style:parent-style-name="Normal" style:family="paragraph">
      <style:text-properties fo:font-weight="bold" style:font-weight-asian="bold" style:font-weight-complex="bold" fo:color="#00B0F0" style:language-asian="lt" style:country-asian="LT"/>
    </style:style>
    <style:style style:name="P2646" style:parent-style-name="Normal" style:family="paragraph">
      <style:paragraph-properties fo:text-align="justify" style:line-height-at-least="0.25in"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tyle-complex="italic"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line-height-at-least="0.25in" fo:text-indent="0.5in">
        <style:tab-stops>
          <style:tab-stop style:type="left" style:position="0.787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style:line-height-at-least="0.25in" fo:text-indent="0.5in">
        <style:tab-stops>
          <style:tab-stop style:type="left" style:position="0.7875in"/>
        </style:tab-stops>
      </style:paragraph-properties>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style:line-height-at-least="0.25in" fo:text-indent="0.5in"/>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line-height-at-least="0.25in" fo:text-indent="0.5in">
        <style:tab-stops>
          <style:tab-stop style:type="left" style:position="0.78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line-height-at-least="0.25in" fo:text-indent="0.5in"/>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style:line-height-at-least="0.25in" fo:text-indent="0.5in">
        <style:tab-stops>
          <style:tab-stop style:type="left" style:position="1.068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tyle="italic" style:font-style-asian="italic"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line-height-at-least="0.25in" fo:text-indent="0.5in">
        <style:tab-stops>
          <style:tab-stop style:type="left" style:position="1.068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line-height-at-least="0.25in" fo:text-indent="0.5in"/>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keep-with-next="always" fo:text-align="center"/>
    </style:style>
    <style:style style:name="P2697" style:parent-style-name="Normal" style:family="paragraph">
      <style:paragraph-properties fo:keep-with-next="always" fo:text-align="center"/>
    </style:style>
    <style:style style:name="T2698" style:parent-style-name="DefaultParagraphFont" style:family="text">
      <style:text-properties fo:font-weight="bold" style:font-weight-asian="bold" style:font-weight-complex="bold" style:language-asian="lt" style:country-asian="LT"/>
    </style:style>
    <style:style style:name="T2699" style:parent-style-name="DefaultParagraphFont" style:family="text">
      <style:text-properties fo:font-weight="bold" style:font-weight-asian="bold" style:font-weight-complex="bold" style:language-asian="lt" style:country-asian="LT"/>
    </style:style>
    <style:style style:name="P2700" style:parent-style-name="Normal" style:family="paragraph">
      <style:paragraph-properties fo:keep-with-next="always" fo:text-align="center"/>
    </style:style>
    <style:style style:name="T2701" style:parent-style-name="DefaultParagraphFont" style:family="text">
      <style:text-properties fo:font-weight="bold" style:font-weight-asian="bold" style:font-weight-complex="bold" style:language-asian="lt" style:country-asian="LT"/>
    </style:style>
    <style:style style:name="P270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text-properties style:font-size-complex="12pt" style:language-asian="lt" style:country-asian="LT"/>
    </style:style>
    <style:style style:name="P270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tyle-complex="italic" style:language-asian="lt" style:country-asian="LT"/>
    </style:style>
    <style:style style:name="T2707" style:parent-style-name="DefaultParagraphFont" style:family="text">
      <style:text-properties style:font-style-complex="italic"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line-height-at-least="0.25in" fo:text-indent="0.5in"/>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style:line-height-at-least="0.25in"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TimesLT"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text-align="justify" style:line-height-at-least="0.25in" fo:text-indent="0.5in"/>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style:line-height-at-least="0.25in" fo:text-indent="0.5in"/>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style:line-height-at-least="0.25in" fo:text-indent="0.5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style:line-height-at-least="0.25in" fo:text-indent="0.5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style:line-height-at-least="0.25in" fo:text-indent="0.5in"/>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style:line-height-at-least="0.25in" fo:text-indent="0.5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style:line-height-at-least="0.25in" fo:text-indent="0.5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style:line-height-at-least="0.25in" fo:text-indent="0.5in"/>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style:line-height-at-least="0.25in" fo:text-indent="0.5in"/>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style:line-height-at-least="0.25in" fo:text-indent="0.5in"/>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style:line-height-at-least="0.25in" fo:text-indent="0.5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style:line-height-at-least="0.25in" fo:text-indent="0.5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style:line-height-at-least="0.25in" fo:text-indent="0.5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font-weight-complex="bold"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style:line-height-at-least="0.25in" fo:text-indent="0.5in">
        <style:tab-stops>
          <style:tab-stop style:type="left" style:position="0.7875in"/>
        </style:tab-stops>
      </style:paragraph-properties>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justify" style:line-height-at-least="0.25in" fo:text-indent="0.5in"/>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style:line-height-at-least="0.25in" fo:text-indent="0.5in"/>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style:language-asian="lt" style:country-asian="LT"/>
    </style:style>
    <style:style style:name="T2786" style:parent-style-name="DefaultParagraphFont" style:family="text">
      <style:text-properties fo:font-weight="bold" style:font-weight-asian="bold" style:font-weight-complex="bold"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style:language-asian="lt" style:country-asian="LT"/>
    </style:style>
    <style:style style:name="P2789" style:parent-style-name="Normal" style:family="paragraph">
      <style:paragraph-properties fo:text-align="justify" fo:text-indent="0.3937in"/>
      <style:text-properties fo:font-weight="bold" style:font-weight-asian="bold" style:font-weight-complex="bold" style:language-asian="lt" style:country-asian="LT"/>
    </style:style>
    <style:style style:name="P2790" style:parent-style-name="Normal" style:family="paragraph">
      <style:paragraph-properties fo:text-align="justify" style:line-height-at-least="0.25in" fo:text-indent="0.5in"/>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style:line-height-at-least="0.25in" fo:text-indent="0.5in"/>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style:line-height-at-least="0.25in" fo:text-indent="0.5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style:line-height-at-least="0.25in" fo:text-indent="0.5in"/>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style:line-height-at-least="0.25in" fo:text-indent="0.5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style:line-height-at-least="0.25in" fo:text-indent="0.5in"/>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style:line-height-at-least="0.25in" fo:text-indent="0.5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fo:color="#FF0000" style:language-asian="lt" style:country-asian="LT"/>
    </style:style>
    <style:style style:name="P2817" style:parent-style-name="Normal" style:family="paragraph">
      <style:paragraph-properties fo:text-align="justify" style:line-height-at-least="0.25in" fo:text-indent="0.5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keep-with-next="always" fo:text-align="center"/>
    </style:style>
    <style:style style:name="P2822" style:parent-style-name="Normal" style:family="paragraph">
      <style:paragraph-properties fo:keep-with-next="always" fo:text-align="center"/>
    </style:style>
    <style:style style:name="T2823" style:parent-style-name="DefaultParagraphFont" style:family="text">
      <style:text-properties fo:font-weight="bold" style:font-weight-asian="bold" style:font-weight-complex="bold" style:language-asian="lt" style:country-asian="LT"/>
    </style:style>
    <style:style style:name="T2824" style:parent-style-name="DefaultParagraphFont" style:family="text">
      <style:text-properties fo:font-weight="bold" style:font-weight-asian="bold" style:font-weight-complex="bold" style:language-asian="lt" style:country-asian="LT"/>
    </style:style>
    <style:style style:name="P2825" style:parent-style-name="Normal" style:family="paragraph">
      <style:paragraph-properties fo:keep-with-next="always" fo:text-align="center"/>
    </style:style>
    <style:style style:name="T2826" style:parent-style-name="DefaultParagraphFont" style:family="text">
      <style:text-properties fo:font-weight="bold" style:font-weight-asian="bold" style:font-weight-complex="bold" style:language-asian="lt" style:country-asian="LT"/>
    </style:style>
    <style:style style:name="P2827" style:parent-style-name="Normal" style:family="paragraph">
      <style:paragraph-properties fo:keep-with-next="always" fo:text-align="justify" fo:text-indent="0.3937in"/>
      <style:text-properties fo:font-weight="bold" style:font-weight-asian="bold" style:font-weight-complex="bold" style:language-asian="lt" style:country-asian="LT"/>
    </style:style>
    <style:style style:name="P2828" style:parent-style-name="Normal" style:family="paragraph">
      <style:paragraph-properties fo:text-align="justify" style:line-height-at-least="0.25in"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line-height-at-least="0.25in" fo:text-indent="0.5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style:line-height-at-least="0.25in" fo:text-indent="0.5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style:line-height-at-least="0.25in" fo:text-indent="0.5in"/>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style:line-height-at-least="0.25in" fo:text-indent="0.5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style:line-height-at-least="0.25in" fo:text-indent="0.5in"/>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text-align="justify" style:line-height-at-least="0.25in" fo:text-indent="0.5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style:line-height-at-least="0.25in" fo:text-indent="0.5in"/>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style:line-height-at-least="0.25in" fo:text-indent="0.5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fo:text-align="justify" style:line-height-at-least="0.25in" fo:text-indent="0.5in"/>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text-align="justify" style:line-height-at-least="0.25in" fo:text-indent="0.5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style:line-height-at-least="0.25in" fo:text-indent="0.5in"/>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style:line-height-at-least="0.25in" fo:text-indent="0.5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text-align="justify" style:line-height-at-least="0.25in" fo:text-indent="0.5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style:line-height-at-least="0.25in" fo:text-indent="0.5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P2881" style:parent-style-name="Normal" style:family="paragraph">
      <style:paragraph-properties fo:text-align="justify" style:line-height-at-least="0.25in" fo:text-indent="0.5in"/>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text-align="justify" style:line-height-at-least="0.25in"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3937in"/>
    </style:style>
    <style:style style:name="P2889" style:parent-style-name="Normal" style:family="paragraph">
      <style:paragraph-properties fo:keep-with-next="always" fo:text-align="center"/>
    </style:style>
    <style:style style:name="T2890" style:parent-style-name="DefaultParagraphFont" style:family="text">
      <style:text-properties fo:font-weight="bold" style:font-weight-asian="bold" style:font-weight-complex="bold" style:language-asian="lt" style:country-asian="LT"/>
    </style:style>
    <style:style style:name="T2891" style:parent-style-name="DefaultParagraphFont" style:family="text">
      <style:text-properties fo:font-weight="bold" style:font-weight-asian="bold" style:font-weight-complex="bold" style:language-asian="lt" style:country-asian="LT"/>
    </style:style>
    <style:style style:name="P2892" style:parent-style-name="Normal" style:family="paragraph">
      <style:paragraph-properties fo:keep-with-next="always" fo:text-align="center"/>
    </style:style>
    <style:style style:name="T2893" style:parent-style-name="DefaultParagraphFont" style:family="text">
      <style:text-properties fo:font-weight="bold" style:font-weight-asian="bold" style:font-weight-complex="bold" style:language-asian="lt" style:country-asian="LT"/>
    </style:style>
    <style:style style:name="T2894" style:parent-style-name="DefaultParagraphFont" style:family="text">
      <style:text-properties fo:font-weight="bold" style:font-weight-asian="bold" style:font-weight-complex="bold" style:language-asian="lt" style:country-asian="LT"/>
    </style:style>
    <style:style style:name="P2895" style:parent-style-name="Normal" style:family="paragraph">
      <style:paragraph-properties fo:keep-with-next="always" fo:text-align="justify" fo:text-indent="0.3937in"/>
      <style:text-properties style:font-weight-complex="bold" style:language-asian="lt" style:country-asian="LT"/>
    </style:style>
    <style:style style:name="P2896" style:parent-style-name="Normal" style:family="paragraph">
      <style:paragraph-properties fo:keep-with-next="always" fo:text-align="justify" style:line-height-at-least="0.25in" fo:text-indent="0.5in"/>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align="justify" style:line-height-at-least="0.25in" fo:text-indent="0.5in"/>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style:line-height-at-least="0.25in" fo:text-indent="0.5in"/>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style:line-height-at-least="0.25in" fo:text-indent="0.5in"/>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text-indent="0.3937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language-asian="lt" style:country-asian="LT"/>
    </style:style>
    <style:style style:name="T2916" style:parent-style-name="DefaultParagraphFont" style:family="text">
      <style:text-properties fo:font-weight="bold" style:font-weight-asian="bold" style:font-weight-complex="bold"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language-asian="lt" style:country-asian="LT"/>
    </style:style>
    <style:style style:name="P2919" style:parent-style-name="Normal" style:family="paragraph">
      <style:paragraph-properties fo:text-align="justify" fo:text-indent="0.3937in"/>
      <style:text-properties style:font-weight-complex="bold" style:language-asian="lt" style:country-asian="LT"/>
    </style:style>
    <style:style style:name="P2920" style:parent-style-name="Normal" style:family="paragraph">
      <style:paragraph-properties fo:text-align="justify" style:line-height-at-least="0.25in" fo:text-indent="0.5in"/>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style:tab-stops>
          <style:tab-stop style:type="left" style:position="4.3312in"/>
          <style:tab-stop style:type="right" style:position="5.768in"/>
        </style:tab-stops>
      </style:paragraph-properties>
    </style:style>
    <style:style style:name="P2926" style:parent-style-name="Normal" style:family="paragraph">
      <style:paragraph-properties fo:text-align="center">
        <style:tab-stops>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widows="0" fo:orphans="0"/>
    </style:style>
  </office:automatic-styles>
  <office:body>
    <office:text text:use-soft-page-breaks="true">
      <text:p text:style-name="P1"><text:span text:style-name="T3">Suvestinė redakcija nuo 2017-01-01 iki 2018-02-08</text:span></text:p>
      <text:p text:style-name="P4"/>
      <text:p text:style-name="P5"><text:span text:style-name="T6">Nutarimas paskelbtas: Žin. 2011, Nr.<text:s/></text:span><text:a xlink:href="https://www.e-tar.lt/portal/legalAct.html?documentId=TAR.2427A84AE87C" office:target-frame-name="_top" xlink:show="replace"><text:span text:style-name="T7">23-1104</text:span></text:a><text:span text:style-name="T8">, i. k.<text:s/></text:span><text:span text:style-name="T9">1111100NUTA00000197</text:span></text:p>
      <text:p text:style-name="P10"/>
      <text:p text:style-name="P11">Nauja redakcija nuo 2017-01-01:</text:p>
      <text:p text:style-name="Normal"><text:span text:style-name="T12">Nr.<text:s/></text:span><text:a xlink:href="https://www.e-tar.lt/portal/legalAct.html?documentId=662e95b0b64011e6aae49c0b9525cbbb" office:target-frame-name="_top" xlink:show="replace"><text:span text:style-name="T13">1174</text:span></text:a><text:span text:style-name="T14">, 2016-11-23, paskelbta TAR 2016-11-29, i. k. 2016-27753</text:span></text:p>
      <text:p text:style-name="P15"/>
      <text:p text:style-name="P16"><text:span text:style-name="T17">Lietuvos Respublikos Vyriausybė</text:span></text:p>
      <text:p text:style-name="P18"/>
      <text:p text:style-name="P19">nutarimas</text:p>
      <text:p text:style-name="P20">DĖL VALSTYBĖS ARCHYVų NUOSTATŲ PATVIRTINIMO</text:p>
      <text:p text:style-name="P21"/>
      <text:p text:style-name="P22">2011 m. vasario 17 d. Nr. 197</text:p>
      <text:p text:style-name="P23">Vilnius</text:p>
      <text:p text:style-name="P24"/>
      <text:p text:style-name="P25"><text:span text:style-name="T26">Vadovaudamasi Lietuvos Respublikos dokumentų ir archyvų įstatymo 5 straipsnio 1 dalies 9 punktu ir 7 straipsnio 1 dalimi, Lietuvos Respublikos Vyriausybė</text:span><text:span text:style-name="T27"><text:s/>nutari</text:span><text:span text:style-name="T28">a:</text:span></text:p>
      <text:p text:style-name="P29"><text:span text:style-name="T30">Patvirtinti pridedamus:</text:span></text:p>
      <text:p text:style-name="P31"><text:span text:style-name="T32">1</text:span><text:span text:style-name="T33">. Lietuvos valstybės istorijos archyvo nuostatus.</text:span></text:p>
      <text:p text:style-name="P34"><text:span text:style-name="T35">2</text:span><text:span text:style-name="T36">. Lietuvos centrinio valstybės archyvo nuostatus.</text:span></text:p>
      <text:p text:style-name="P37"><text:span text:style-name="T38">3</text:span><text:span text:style-name="T39">. Lietuvos valstybės naujojo archyvo nuostatus.</text:span></text:p>
      <text:p text:style-name="P40"><text:span text:style-name="T41">4</text:span><text:span text:style-name="T42">. Lietuvos ypatingojo archyvo nuostatus.</text:span></text:p>
      <text:p text:style-name="P43"><text:span text:style-name="T44">5</text:span><text:span text:style-name="T45">. Lietuvos literatūros ir meno archyvo nuostatus.<text:s/></text:span></text:p>
      <text:p text:style-name="P46"><text:span text:style-name="T47">6</text:span><text:span text:style-name="T48">. Kauno regioninio valstybės archyvo nuostatus.</text:span></text:p>
      <text:p text:style-name="P49"><text:span text:style-name="T50">7</text:span><text:span text:style-name="T51">. Klaipėdos regioninio valstybės archyvo nuostatus.</text:span></text:p>
      <text:p text:style-name="P52"><text:span text:style-name="T53">8</text:span><text:span text:style-name="T54">. Šiaulių regioninio valstybės archyvo nuostatus.</text:span></text:p>
      <text:p text:style-name="P55"><text:span text:style-name="T56">9</text:span><text:span text:style-name="T57">. Vilniaus regioninio valstybės arc</text:span><text:span text:style-name="T58">hyvo nuostatus.</text:span><text:s/></text:p>
      <text:p text:style-name="P59"/>
      <text:p text:style-name="P60"/>
      <text:p text:style-name="P61"/>
      <text:p text:style-name="P62">MINISTRAS PIRMININKAS<text:tab/>ANDRIUS KUBILIUS</text:p>
      <text:p text:style-name="Normal"/>
      <text:p text:style-name="Normal"/>
      <text:p text:style-name="Normal"/>
      <text:p text:style-name="Normal">ŠVIETIMO IR MOKSLO MINISTRAS,<text:s/></text:p>
      <text:p text:style-name="P63">PAVADUOJANTIS KULTŪROS MINISTRĄ<text:tab/>GINTARAS STEPONAVIČIUS</text:p>
      <text:p text:style-name="Normal"/>
      <text:p text:style-name="P64"/>
      <text:soft-page-break/>
      <text:p text:style-name="P65"><text:span text:style-name="T66">PATVIRTINTA</text:span><text:span text:style-name="T67"><text:line-break/>Lietuvos Respublikos Vyriausybės</text:span><text:span text:style-name="T68"><text:line-break/></text:span><text:span text:style-name="T69">2011 m. vasario 17 d. nutarimu Nr. 197</text:span><text:span text:style-name="T70"><text:line-break/>(Lietuvos Respu</text:span><text:span text:style-name="T71">blikos Vyriausybės</text:span><text:span text:style-name="T72"><text:line-break/></text:span><text:span text:style-name="T73">2016 m. lapkričio 23 d.<text:s/></text:span><text:span text:style-name="T74">nutarimo<text:s/></text:span><text:span text:style-name="T75">Nr. 1174<text:s/></text:span><text:span text:style-name="T76"><text:line-break/>redakcija)</text:span></text:p>
      <text:p text:style-name="P77"/>
      <text:p text:style-name="P78"/>
      <text:p text:style-name="P79"/>
      <text:p text:style-name="P80"><text:span text:style-name="T81">LIETUVOS VALSTYBĖS ISTORIJOS ARCHYVO NUOSTATAI</text:span></text:p>
      <text:p text:style-name="P82"/>
      <text:p text:style-name="P83"/>
      <text:p text:style-name="P84"/>
      <text:p text:style-name="P85"><text:span text:style-name="T86">I</text:span><text:span text:style-name="T87"><text:s/>SKYRIUS<text:s/></text:span></text:p>
      <text:p text:style-name="P88"><text:span text:style-name="T89">BENDROSIOS NUOSTATOS<text:s/></text:span></text:p>
      <text:p text:style-name="P90"/>
      <text:p text:style-name="P91"><text:span text:style-name="T92">1</text:span><text:span text:style-name="T93">. Lietuvos valstybės istorijos archyvas (toliau – Archyvas) yra valstybės archyvas,<text:s/></text:span><text:span text:style-name="T94">kaupiantis, saugantis ir administruojantis priskirtą Nacionalinio dokumentų fondo dalį ir atliekantis įstatymų nustatytas viešojo administravimo funkcijas</text:span><text:span text:style-name="T95">.</text:span><text:span text:style-name="T96"><text:s/></text:span></text:p>
      <text:p text:style-name="P97"><text:span text:style-name="T98">2</text:span><text:span text:style-name="T99">. Archyvas savo veikloje vadovaujasi Lietuvos Respublikos Konstitucija, Lietuvos Respublikos t</text:span><text:span text:style-name="T100">arptautinėmis sutartimis, Europos Sąjungos teisės aktais, Lietuvos Respublikos dokumentų ir archyvų įstatymu, Lietuvos Respublikos viešojo administravimo įstatymu, Lietuvos Respublikos biudžetinių įstaigų įstatymu, Lietuvos Respublikos Seimo priimtais teis</text:span><text:span text:style-name="T101">ės aktais, Lietuvos Respublikos Vyriausybės (toliau – Vyriausybė) nutarimais, taip pat Lietuvos valstybės istorijos archyvo nuostatais (toliau – Nuostatai).</text:span><text:span text:style-name="T102"><text:s/></text:span></text:p>
      <text:p text:style-name="P103"><text:span text:style-name="T104">3</text:span><text:span text:style-name="T105">. Archyvo savininkė yra valstybė. Archyvo savininko teises ir pareigas (išskyrus sprendimų dė</text:span><text:span text:style-name="T106">l Archyvo pertvarkymo, reorganizavimo, likvidavimo ir buveinės pakeitimo priėmimą) įgyvendina<text:s/></text:span><text:span text:style-name="T107">Lietuvos Respublikos kultūros ministerija (toliau – Kultūros ministerija).</text:span></text:p>
      <text:p text:style-name="P108"><text:span text:style-name="T109">4</text:span><text:span text:style-name="T110">. Kultūros ministerija, įgyvendindama Archyvo savininko teises ir pareigas,<text:s/></text:span><text:span text:style-name="T111">spr</text:span><text:span text:style-name="T112">end</text:span><text:span text:style-name="T113">žia jos kompetencijai priskirtus klausimus.</text:span><text:span text:style-name="T114"><text:s/></text:span></text:p>
      <text:p text:style-name="P115"><text:span text:style-name="T116">5</text:span><text:span text:style-name="T117">.<text:s/></text:span><text:span text:style-name="T118">Archyvas yra ribotos civilinės atsakomybės viešasis juridinis asmuo, turintis sąskaitų bankuose ir antspaudą su Lietuvos valstybės herbu ir savo pavadinimu.</text:span></text:p>
      <text:p text:style-name="P119"><text:span text:style-name="T120">6</text:span><text:span text:style-name="T121">. Archyvo buveinės adresas – Vilnius, Gero</text:span><text:span text:style-name="T122">sios Vilties g. 10. Sprendimą dėl Archyvo buveinės pakeitimo priima Vyriausybė.</text:span><text:span text:style-name="T123"><text:s/></text:span></text:p>
      <text:p text:style-name="P124"><text:span text:style-name="T125">7</text:span><text:span text:style-name="T126">. Archyvas yra biudžetinė įstaiga, pavaldi ir atskaitinga Lietuvos vyriausiajam archyvarui.</text:span></text:p>
      <text:p text:style-name="P127"><text:span text:style-name="T128">8</text:span><text:span text:style-name="T129">. Vieši pranešimai skelbiami Archyvo interneto svetainėje (www.archyvai.l</text:span><text:span text:style-name="T130">t/lt/lvia) ir (ar) kitose visuomenės informavimo priemonėse.</text:span><text:span text:style-name="T131"><text:s/></text:span></text:p>
      <text:p text:style-name="P132"><text:span text:style-name="T133">9</text:span><text:span text:style-name="T134">. Nuostatai keičiami Vyriausybės nutarimu.<text:s/></text:span></text:p>
      <text:p text:style-name="P135"/>
      <text:p text:style-name="P136"><text:span text:style-name="T137">II</text:span><text:span text:style-name="T138"><text:s/>SKYRIUS<text:s/></text:span></text:p>
      <text:p text:style-name="P139"><text:span text:style-name="T140">ARCHYVO VEIKLOS TIKSLAS IR FUNKCIJOS<text:s/></text:span></text:p>
      <text:p text:style-name="P141"/>
      <text:p text:style-name="P142"><text:span text:style-name="T143">10</text:span><text:span text:style-name="T144">. Archyvo veiklos tikslas –<text:s/></text:span><text:span text:style-name="T145">kaupti, saugoti, administruoti priskirtą Nacionalinio</text:span><text:span text:style-name="T146"><text:s/>dokumentų fondo dalį ir užtikrinti priėjimą prie joje nuolat saugomų dokumentų, atlikti kitas įstatymuose nustatytas funkcijas</text:span><text:span text:style-name="T147">.</text:span><text:span text:style-name="T148"><text:s/></text:span></text:p>
      <text:p text:style-name="P149"><text:span text:style-name="T150">11</text:span><text:span text:style-name="T151">. Archyvas, siekdamas<text:s/></text:span><text:span text:style-name="T152">nurodyto veiklos tikslo, atlieka šias funkcijas</text:span><text:span text:style-name="T153">:</text:span></text:p>
      <text:p text:style-name="P154"><text:span text:style-name="T155">11.1</text:span><text:span text:style-name="T156">.<text:s/></text:span><text:span text:style-name="T157">kaupia, saugo, tiria ir populiarina:</text:span><text:span text:style-name="T158"><text:s/></text:span></text:p>
      <text:p text:style-name="P159"><text:span text:style-name="T160">11.</text:span><text:span text:style-name="T161">1.1</text:span><text:span text:style-name="T162">. Lietuvoje nuo seniausių laikų iki 1918 metų veikusių valdžios ir valdymo institucijų, centrinių ir vietos valstybinių įstaigų, savivaldos institucijų, organizacijų išlikusius veiklos dokumentus;</text:span></text:p>
      <text:p text:style-name="P163"><text:span text:style-name="T164">11.1.2</text:span><text:span text:style-name="T165">. Lietuvoje nuo seniausių laikų iki 1940 met</text:span><text:span text:style-name="T166">ų religinių įstaigų ir bendruomenių, asmenų ir giminių sukauptus dokumentus;</text:span></text:p>
      <text:p text:style-name="P167"><text:span text:style-name="T168">11.1.3</text:span><text:span text:style-name="T169">. civilinės būklės aktų įrašų kompleksus;</text:span></text:p>
      <text:p text:style-name="P170"><text:span text:style-name="T171">11.1.4</text:span><text:span text:style-name="T172">. iš kitų valstybių gautus susijusius dokumentus ar jų kopijas;</text:span></text:p>
      <text:p text:style-name="P173"><text:span text:style-name="T174">11.2</text:span><text:span text:style-name="T175">. įstatymų nustatyta tvarka užtikrina visuo</text:span><text:span text:style-name="T176">menės priėjimą prie saugomų dokumentų;</text:span></text:p>
      <text:p text:style-name="P177"><text:span text:style-name="T178">11.3</text:span><text:span text:style-name="T179">. pagal kompetenciją prižiūri, kaip įgyvendinami teisės aktuose nustatyti dokumentų ir archyvų valdymo ir naudojimo reikalavimai, teikia metodinę pagalbą valstybės institucijoms, įstaigoms ir įmonėms, perduoda</text:span><text:span text:style-name="T180">nčioms dokumentus į Archyvą;</text:span></text:p>
      <text:p text:style-name="P181"><text:span text:style-name="T182">11.4</text:span><text:span text:style-name="T183">. duoda privalomus nurodymus valstybės institucijoms, įstaigoms, įmonėms, perduodančioms dokumentus į Archyvą;</text:span></text:p>
      <text:p text:style-name="P184"><text:span text:style-name="T185">11.5</text:span><text:span text:style-name="T186">. tvarko saugomų dokumentų apskaitą, užtikrinančią jų valdymą, rengia informacijos paieškos priemone</text:span><text:span text:style-name="T187">s ir sistemas;</text:span></text:p>
      <text:p text:style-name="P188"><text:span text:style-name="T189">11.6</text:span><text:span text:style-name="T190">. atlieka saugomų dokumentų fizinės būklės stebėseną ir įgyvendina dokumentų išsaugojimą užtikrinančias priemones;</text:span></text:p>
      <text:p text:style-name="P191"><text:span text:style-name="T192">11.7</text:span><text:span text:style-name="T193">. teikia asmenims susipažinti saugomus dokumentus ar jų kopijas tam skirtose Archyvo patalpose, asmenų prašymu</text:span><text:span text:style-name="T194"><text:s/>pagamina dokumentų kopijas;</text:span></text:p>
      <text:p text:style-name="P195"><text:span text:style-name="T196">11.8</text:span><text:span text:style-name="T197">. saugomų dokumentų pagrindu išduoda pažymas, patvirtintas dokumentų kopijas, išrašus asmenų prašymuose nurodytiems juridiniams faktams patvirtinti;</text:span></text:p>
      <text:p text:style-name="P198"><text:span text:style-name="T199">11.9</text:span><text:span text:style-name="T200">. rengia ar dalyvauja rengiant teisės aktų, susijusių su dokum</text:span><text:span text:style-name="T201">entų valdymu ir naudojimu, projektus;<text:s/></text:span></text:p>
      <text:p text:style-name="P202"><text:span text:style-name="T203">11.10</text:span><text:span text:style-name="T204">. kaupia informaciją apie Lietuvai reikšmingą dokumentinį paveldą, esantį užsienio šalyse;</text:span></text:p>
      <text:p text:style-name="P205"><text:span text:style-name="T206">11.11</text:span><text:span text:style-name="T207">. sprendžia dokumentų ar jų kopijų įsigijimo Nacionaliniam dokumentų fondui papildyti nevalstybinių organiza</text:span><text:span text:style-name="T208">cijų, privačių juridinių ar fizinių asmenų veiklos dokumentais klausimus;</text:span></text:p>
      <text:p text:style-name="P209"><text:span text:style-name="T210">11.12</text:span><text:span text:style-name="T211">. pagal kompetenciją teikia informaciją<text:s/></text:span><text:span text:style-name="T212">valstybės ir savivaldybių institucijoms, įstaigoms ir įmonėms, kitiems juridiniams ir fiziniams asmenims</text:span><text:span text:style-name="T213">, nagrinėja asmenų prašymus,<text:s/></text:span><text:span text:style-name="T214">skundus ir pranešimus;</text:span></text:p>
      <text:p text:style-name="P215"><text:span text:style-name="T216">11.13</text:span><text:span text:style-name="T217">. pagal kompetenciją traukia asmenis administracinėn atsakomybėn;<text:s/></text:span></text:p>
      <text:p text:style-name="P218"><text:span text:style-name="T219">11.14</text:span><text:span text:style-name="T220">. pagal kompetenciją įgyvendina Europos Sąjungos teisės aktų nuostatas dėl dokumentų valdymo ir naudojimo;</text:span></text:p>
      <text:p text:style-name="P221"><text:span text:style-name="T222">11.15</text:span><text:span text:style-name="T223">. atlieka kitas įstatymų ir kitų</text:span><text:span text:style-name="T224"><text:s/>teisės aktų Archyvui pavestas funkcijas.</text:span></text:p>
      <text:p text:style-name="Normal"/>
      <text:p text:style-name="P225"><text:span text:style-name="T226">III</text:span><text:span text:style-name="T227"><text:s/>SKYRIUS<text:s/></text:span></text:p>
      <text:p text:style-name="P228"><text:span text:style-name="T229">ARCHYVO TEISĖS<text:s/></text:span></text:p>
      <text:p text:style-name="P230"/>
      <text:p text:style-name="P231"><text:span text:style-name="T232">12</text:span><text:span text:style-name="T233">. Archyvas, siekdamas nurodyto veiklos tikslo ir atlikdamas jo kompetencijai priskirtas funkcijas, turi teisę:</text:span></text:p>
      <text:p text:style-name="P234"><text:span text:style-name="T235">12.1</text:span><text:span text:style-name="T236">. iš valstybės ir savivaldybių institucijų, įstaigų<text:s/></text:span><text:span text:style-name="T237">ir įmonių, valstybės įgaliotų asmenų, nevalstybinių organizacijų, privačių juridinių asmenų gauti informaciją, susijusią su Archyvo funkcijų atlikimu;</text:span></text:p>
      <text:p text:style-name="P238"><text:span text:style-name="T239">12.2</text:span><text:span text:style-name="T240">. sudaryti komisijas, darbo grupes, pasitelkti kitų valstybės ir savivaldybių įstaigų, organizaci</text:span><text:span text:style-name="T241">jų atstovus, susitarus su jų vadovais, dokumentų projektams rengti, sprendžiamiems klausimams nagrinėti;</text:span></text:p>
      <text:p text:style-name="P242"><text:span text:style-name="T243">12.3</text:span><text:span text:style-name="T244">. pagal kompetenciją dalyvauti kitų institucijų ir įstaigų sudarytų komisijų, darbo grupių, patariamųjų institucijų veikloje;</text:span></text:p>
      <text:p text:style-name="P245"><text:span text:style-name="T246">12.4</text:span><text:span text:style-name="T247">. pagal<text:s/></text:span><text:span text:style-name="T248">kompetenciją skelbti informaciją, leisti ir platinti neperiodinius informacinio pobūdžio leidinius, rengti seminarus, konferencijas ir kitus renginius;</text:span></text:p>
      <text:p text:style-name="P249"><text:span text:style-name="T250">12.5</text:span><text:span text:style-name="T251">. pagal kompetenciją sudaryti sutartis su Lietuvos Respublikos ir užsienio valstybių fiziniais i</text:span><text:span text:style-name="T252">r juridiniais asmenimis, palaikyti ryšius ir bendradarbiauti su atitinkamomis institucijomis ir tarptautinėmis organizacijomis, dalyvauti įgyvendinant bendrus projektus;</text:span></text:p>
      <text:p text:style-name="P253"><text:span text:style-name="T254">12.6</text:span><text:span text:style-name="T255">. teikti mokamas dokumentų saugojimo, tvarkymo, paieškos, restauravimo, kopija</text:span><text:span text:style-name="T256">vimo, konvertavimo, demonstravimo, taip pat mokymo ir konsultavimo paslaugas.</text:span><text:span text:style-name="T257"><text:s/></text:span></text:p>
      <text:p text:style-name="P258"><text:span text:style-name="T259">13</text:span><text:span text:style-name="T260">. Archyvas turi kitų teisės aktuose nustatytų teisių.</text:span></text:p>
      <text:p text:style-name="P261"/>
      <text:p text:style-name="P262"><text:span text:style-name="T263">IV</text:span><text:span text:style-name="T264"><text:s/>SKYRIUS<text:s/></text:span></text:p>
      <text:p text:style-name="P265"><text:span text:style-name="T266">ARCHYVO VEIKLOS ORGANIZAVIMAS<text:s/></text:span></text:p>
      <text:p text:style-name="P267"/>
      <text:p text:style-name="P268"><text:span text:style-name="T269">14</text:span><text:span text:style-name="T270">. Archyvo veikla organizuojama vadovaujantis metiniu veikl</text:span><text:span text:style-name="T271">os planu, kuris rengiamas atsižvelgiant į Lietuvos vyriausiojo archyvaro tarnybos strateginį veiklos planą ir Strateginio planavimo metodikos, patvirtintos Vyriausybės 2002 m. birželio 6 d. nutarimu Nr. 827 „Dėl Strateginio planavimo metodikos patvirtinimo</text:span><text:span text:style-name="T272">“, nuostatas.<text:s/></text:span></text:p>
      <text:p text:style-name="P273"><text:span text:style-name="T274">15</text:span><text:span text:style-name="T275">. Archyvo veikla reguliuojama Archyvo direktoriaus tvirtinamais Archyvo darbo reglamentu, vidaus tvarkos taisyklėmis ir administracijos padalinių nuostatais. Valstybės tarnautojų ir darbuotojų, dirbančių pagal darbo sutartis ir gaunanč</text:span><text:span text:style-name="T276">ių darbo užmokestį iš Lietuvos Respublikos valstybės biudžeto ir valstybės pinigų fondų, funkcijos nustatomos Archyvo direktoriaus tvirtinamuose pareigybių aprašymuose.</text:span><text:span text:style-name="T277"><text:s/></text:span></text:p>
      <text:p text:style-name="P278"><text:span text:style-name="T279">16</text:span><text:span text:style-name="T280">. Archyvo direktorius:</text:span></text:p>
      <text:p text:style-name="P281"><text:span text:style-name="T282">16.1</text:span><text:span text:style-name="T283">. sprendžia Archyvo kompetencijai priklausančius kl</text:span><text:span text:style-name="T284">ausimus ir atsako už Archyvui nustatyto veiklos tikslo pasiekimą ir priskirtų funkcijų atlikimą;</text:span></text:p>
      <text:p text:style-name="P285"><text:span text:style-name="T286">16.2</text:span><text:span text:style-name="T287">.</text:span><text:span text:style-name="T288"><text:s/></text:span><text:span text:style-name="T289">užtikrina Lietuvos Respublikos įstatymų, tarptautinių sutarčių, Vyriausybės nutarimų, kultūros ministro įsakymų, Lietuvos vyriausiojo archyvaro įsaky</text:span><text:span text:style-name="T290">mų ir kitų teisės aktų įgyvendinimą;</text:span></text:p>
      <text:p text:style-name="P291"><text:span text:style-name="T292">16.3</text:span><text:span text:style-name="T293">.</text:span><text:span text:style-name="T294"><text:s/></text:span><text:span text:style-name="T295">užtikrina kultūros ministro, Lietuvos vyriausiojo archyvaro pavedimų vykdymą;</text:span></text:p>
      <text:p text:style-name="P296"><text:span text:style-name="T297">16.4</text:span><text:span text:style-name="T298">.</text:span><text:span text:style-name="T299"><text:s/></text:span><text:span text:style-name="T300">teikia Lietuvos vyriausiajam archyvarui tvirtinti Archyvo metinį veiklos planą, jeigu Lietuvos vyriausiasis archyvaras jo nepaveda tvirtinti Archyvo direktoriui, vykdomų programų sąmatas;<text:s/></text:span></text:p>
      <text:p text:style-name="P301"><text:span text:style-name="T302">16.5</text:span><text:span text:style-name="T303">.</text:span><text:span text:style-name="T304"><text:s/></text:span><text:span text:style-name="T305">teikia Lietuvos vyriausiajam archyvarui Archyvo veiklos i</text:span><text:span text:style-name="T306">r finansines ataskaitas, Lietuvos vyriausiojo archyvaro reikalavimu atsiskaito už savo veiklą;</text:span></text:p>
      <text:p text:style-name="P307"><text:span text:style-name="T308">16.6</text:span><text:span text:style-name="T309">.</text:span><text:span text:style-name="T310"><text:s/></text:span><text:span text:style-name="T311">priima įsakymus, tikrina jų vykdymą;</text:span></text:p>
      <text:p text:style-name="P312"><text:span text:style-name="T313">16.7</text:span><text:span text:style-name="T314">.</text:span><text:span text:style-name="T315"><text:s/></text:span><text:span text:style-name="T316">tvirtina Archyvo administracijos padalinių nuostatus, valstybės tarnautojų ir darbuotojų pareigybių sąrašus, pareigybių aprašymus ir kitus vidaus administravimo dokumentus;<text:s/></text:span></text:p>
      <text:p text:style-name="P317"><text:span text:style-name="T318">16.8</text:span><text:span text:style-name="T319">.</text:span><text:span text:style-name="T320"><text:s/></text:span><text:span text:style-name="T321">koordinuoja ir kontroliuoja Archyvo administracijos padalinių veiklą;</text:span></text:p>
      <text:p text:style-name="P322"><text:span text:style-name="T323">16.9</text:span><text:span text:style-name="T324">.</text:span><text:span text:style-name="T325"><text:s/></text:span><text:span text:style-name="T326">įstatymų nustatyta tvarka priima į pareigas ir atleidžia iš jų Archyvo valstybės tarnautojus ir darbuotojus, juos skatina, skiria jiems tarnybines ar drausmines nuobaudas ir pašalpas;</text:span></text:p>
      <text:p text:style-name="P327"><text:span text:style-name="T328">16.10</text:span><text:span text:style-name="T329">.</text:span><text:span text:style-name="T330"><text:s/></text:span><text:span text:style-name="T331">užtikrina racionalų ir taupų skirtų asignavimų ir tur</text:span><text:span text:style-name="T332">to naudojimą, veiksmingą Archyvo vidaus kontrolę;</text:span></text:p>
      <text:p text:style-name="P333"><text:span text:style-name="T334">16.11</text:span><text:span text:style-name="T335">. informuoja visuomenę apie Archyvo veiklą;</text:span></text:p>
      <text:p text:style-name="P336"><text:span text:style-name="T337">16.12</text:span><text:span text:style-name="T338">. atlieka kitas Lietuvos Respublikos dokumentų ir archyvų įstatymo, kitų teisės aktų pavestas funkcijas.</text:span></text:p>
      <text:p text:style-name="P339"><text:span text:style-name="T340">17</text:span><text:span text:style-name="T341">. Archyvo direktoriaus nesant,<text:s/></text:span><text:span text:style-name="T342">jo funkcijas atlieka direktoriaus įgaliotas valstybės tarnautojas.</text:span></text:p>
      <text:p text:style-name="P343"/>
      <text:p text:style-name="P344"><text:span text:style-name="T345">V</text:span><text:span text:style-name="T346"><text:s/>SKYRIUS<text:s/></text:span></text:p>
      <text:p text:style-name="P347"><text:span text:style-name="T348">ARCHYVO VIDAUS ADMINISTRAVIMO KONTROLĖ<text:s/></text:span></text:p>
      <text:p text:style-name="P349"/>
      <text:p text:style-name="P350"><text:span text:style-name="T351">18</text:span><text:span text:style-name="T352">. Archyvo finansų kontrolę vykdo direktoriaus paskirti Archyvo valstybės tarnautojai arba darbuotojai.</text:span></text:p>
      <text:p text:style-name="P353"><text:span text:style-name="T354">19</text:span><text:span text:style-name="T355">. Archyvo metin</text:span><text:span text:style-name="T356">io veiklos plano įgyvendinimo kontrolę vykdo Archyvo direktorius arba jo paskirti Archyvo valstybės tarnautojai.<text:s/></text:span></text:p>
      <text:p text:style-name="P357"><text:span text:style-name="T358">20</text:span><text:span text:style-name="T359">. Archyvo metinio veiklos plano vykdymo vertinimą atlieka Kultūros ministerijos Vidaus audito skyrius.</text:span></text:p>
      <text:p text:style-name="P360"><text:span text:style-name="T361">21</text:span><text:span text:style-name="T362">. Archyvo vidaus auditą<text:s/></text:span><text:span text:style-name="T363">atlieka Kultūros ministerijos Vidaus audito skyrius.</text:span></text:p>
      <text:p text:style-name="P364"><text:span text:style-name="T365">22</text:span><text:span text:style-name="T366">. Archyvo valstybinį (finansinį ir veiklos) auditą atlieka Lietuvos Respublikos valstybės kontrolė.</text:span></text:p>
      <text:p text:style-name="P367"/>
      <text:p text:style-name="P368"><text:span text:style-name="T369">VI</text:span><text:span text:style-name="T370"><text:s/>SKYRIUS<text:s/></text:span></text:p>
      <text:p text:style-name="P371"><text:span text:style-name="T372">BAIGIAMOSIOS NUOSTATOS<text:s/></text:span></text:p>
      <text:p text:style-name="P373"/>
      <text:p text:style-name="P374"><text:span text:style-name="T375">23</text:span><text:span text:style-name="T376">.<text:s/></text:span><text:span text:style-name="T377">Archyvas reorganizuojamas, pertvarkomas arba<text:s/></text:span><text:span text:style-name="T378">likviduojamas Lietuvos Respublikos civilinio kodekso ir Lietuvos Respublikos biudžetinių įstaigų įstatymo nustatyta tvarka.</text:span><text:span text:style-name="T379"><text:s/></text:span></text:p>
      <text:p text:style-name="P380"/>
      <text:p text:style-name="P381"><text:span text:style-name="T382">––––––––––––––––––––</text:span></text:p>
      <text:p text:style-name="P383">Priedo pakeitimai:</text:p>
      <text:p text:style-name="P384"><text:span text:style-name="T385">Nr.<text:s/></text:span><text:a xlink:href="https://www.e-tar.lt/portal/legalAct.html?documentId=662e95b0b64011e6aae49c0b9525cbbb" office:target-frame-name="_top" xlink:show="replace"><text:span text:style-name="T386">1174</text:span></text:a><text:span text:style-name="T387">, 2016-11-23, paskelbta TAR 2016-11-29, i. k. 2016-27753</text:span></text:p>
      <text:p text:style-name="Normal"/>
      <text:p text:style-name="P388"/>
      <text:soft-page-break/>
      <text:p text:style-name="P389"><text:span text:style-name="T390">PATVIRTINTA</text:span><text:span text:style-name="T391"><text:line-break/>Lietuvos Respublikos Vyriausybės</text:span><text:span text:style-name="T392"><text:line-break/></text:span><text:span text:style-name="T393">2011 m. vasario 17 d. nutarimu Nr. 197</text:span><text:span text:style-name="T394"><text:line-break/>(Lietuvos<text:s/></text:span><text:span text:style-name="T395">Respublikos Vyriausybės</text:span><text:span text:style-name="T396"><text:line-break/></text:span><text:span text:style-name="T397">2016 m. lapkričio 23 d.<text:s/></text:span><text:span text:style-name="T398">nutarimo<text:s/></text:span><text:span text:style-name="T399">Nr. 1174<text:s/></text:span><text:span text:style-name="T400"><text:line-break/>redakcija)</text:span></text:p>
      <text:p text:style-name="P401"/>
      <text:p text:style-name="P402"/>
      <text:p text:style-name="P403"/>
      <text:p text:style-name="P404"><text:span text:style-name="T405">LIETUVOS CENTRINIO VALSTYBĖS ARCHYVO NUOSTATAI</text:span></text:p>
      <text:p text:style-name="P406"/>
      <text:p text:style-name="P407"/>
      <text:p text:style-name="P408"/>
      <text:p text:style-name="P409"><text:span text:style-name="T410">I</text:span><text:span text:style-name="T411"><text:s/>SKYRIUS<text:s/></text:span></text:p>
      <text:p text:style-name="P412"><text:span text:style-name="T413">BENDROSIOS NUOSTATOS<text:s/></text:span></text:p>
      <text:p text:style-name="P414"/>
      <text:p text:style-name="P415"><text:span text:style-name="T416">1</text:span><text:span text:style-name="T417">. Lietuvos centrinis valstybės archyvas (toliau – Archyvas) yra valstybės archyvas</text:span><text:span text:style-name="T418">,<text:s/></text:span><text:span text:style-name="T419">kaupiantis, saugantis ir administruojantis priskirtą Nacionalinio dokumentų fondo dalį ir atliekantis įstatymų nustatytas viešojo administravimo funkcijas</text:span><text:span text:style-name="T420">.</text:span><text:span text:style-name="T421"><text:s/></text:span></text:p>
      <text:p text:style-name="P422"><text:span text:style-name="T423">2</text:span><text:span text:style-name="T424">. Archyvas savo veikloje vadovaujasi Lietuvos Respublikos Konstitucija, Lietuvos Respublikos</text:span><text:span text:style-name="T425"><text:s/>tarptautinėmis sutartimis, Europos Sąjungos teisės aktais, Lietuvos Respublikos dokumentų ir archyvų įstatymu, Lietuvos Respublikos viešojo administravimo įstatymu, Lietuvos Respublikos biudžetinių įstaigų įstatymu, Lietuvos Respublikos Seimo priimtais te</text:span><text:span text:style-name="T426">isės aktais, Lietuvos Respublikos Vyriausybės (toliau – Vyriausybė) nutarimais, taip pat Lietuvos centrinio valstybės archyvo nuostatais (toliau – Nuostatai).</text:span><text:span text:style-name="T427"><text:s/></text:span></text:p>
      <text:p text:style-name="P428"><text:span text:style-name="T429">3</text:span><text:span text:style-name="T430">. Archyvo savininkė yra valstybė. Archyvo savininko teises ir pareigas (išskyrus sprendimų<text:s/></text:span><text:span text:style-name="T431">dėl Archyvo pertvarkymo, reorganizavimo, likvidavimo ir buveinės pakeitimo priėmimą) įgyvendina<text:s/></text:span><text:span text:style-name="T432">Lietuvos Respublikos kultūros ministerija (toliau – Kultūros ministerija).</text:span><text:span text:style-name="T433"><text:s/></text:span></text:p>
      <text:p text:style-name="P434"><text:span text:style-name="T435">4</text:span><text:span text:style-name="T436">. Kultūros ministerija, įgyvendindama Archyvo savininko teises ir pareigas,<text:s/></text:span><text:span text:style-name="T437">spr</text:span><text:span text:style-name="T438">endžia jos kompetencijai priskirtus klausimus.</text:span><text:span text:style-name="T439"><text:s/></text:span></text:p>
      <text:p text:style-name="P440"><text:span text:style-name="T441">5</text:span><text:span text:style-name="T442">.<text:s/></text:span><text:span text:style-name="T443">Archyvas yra ribotos civilinės atsakomybės viešasis juridinis asmuo, turintis sąskaitų bankuose ir antspaudą su Lietuvos valstybės herbu ir savo pavadinimu.</text:span></text:p>
      <text:p text:style-name="P444"><text:span text:style-name="T445">6</text:span><text:span text:style-name="T446">. Archyvo buveinės adresas – Vilnius,<text:s/></text:span><text:span text:style-name="T447">O. Milašiaus g. 21. Sprendimą dėl Archyvo buveinės pakeitimo priima Vyriausybė.</text:span><text:span text:style-name="T448"><text:s/></text:span></text:p>
      <text:p text:style-name="P449"><text:span text:style-name="T450">7</text:span><text:span text:style-name="T451">.</text:span><text:span text:style-name="T452"><text:s/></text:span><text:span text:style-name="T453">Archyvas yra biudžetinė įstaiga, pavaldi ir atskaitinga Lietuvos vyriausiajam archyvarui.</text:span></text:p>
      <text:p text:style-name="P454"><text:span text:style-name="T455">8</text:span><text:span text:style-name="T456">. Vieši pranešimai skelbiami Archyvo interneto svetainėje (www.archyvai.l</text:span><text:span text:style-name="T457">t/lt/lcva) ir (ar) kitose visuomenės informavimo priemonėse.</text:span><text:span text:style-name="T458"><text:s/></text:span></text:p>
      <text:p text:style-name="P459"><text:span text:style-name="T460">9</text:span><text:span text:style-name="T461">. Nuostatai keičiami Vyriausybės nutarimu.<text:s/></text:span></text:p>
      <text:p text:style-name="P462"/>
      <text:p text:style-name="P463"><text:span text:style-name="T464">II</text:span><text:span text:style-name="T465"><text:s/>SKYRIUS<text:s/></text:span></text:p>
      <text:p text:style-name="P466"><text:span text:style-name="T467">ARCHYVO VEIKLOS TIKSLAS IR FUNKCIJOS<text:s/></text:span></text:p>
      <text:p text:style-name="P468"/>
      <text:p text:style-name="P469"><text:span text:style-name="T470">10</text:span><text:span text:style-name="T471">. Archyvo veiklos tikslas –<text:s/></text:span><text:span text:style-name="T472">kaupti, saugoti, administruoti priskirtą Nacionalinio</text:span><text:span text:style-name="T473"><text:s/>dokumentų fondo dalį ir užtikrinti priėjimą prie joje nuolat saugomų dokumentų, atlikti kitas įstatymuose nustatytas funkcijas</text:span><text:span text:style-name="T474">.</text:span><text:span text:style-name="T475"><text:s/></text:span></text:p>
      <text:p text:style-name="P476"><text:span text:style-name="T477">11</text:span><text:span text:style-name="T478">. Archyvas, siekdamas<text:s/></text:span><text:span text:style-name="T479">nurodyto veiklos tikslo, atlieka šias funkcijas</text:span><text:span text:style-name="T480">:</text:span></text:p>
      <text:p text:style-name="P481"><text:span text:style-name="T482">11.1</text:span><text:span text:style-name="T483">.<text:s/></text:span><text:span text:style-name="T484">kaupia, saugo, tiria ir populiarina:</text:span><text:span text:style-name="T485"><text:s/></text:span></text:p>
      <text:p text:style-name="P486"><text:span text:style-name="T487">11.</text:span><text:span text:style-name="T488">1.1</text:span><text:span text:style-name="T489">. Lietuvoje nuo 1918 iki 1990 metų veikusių valdžios ir valdymo institucijų, centrinių valstybinių įstaigų, įmonių ir organizacijų veiklos dokumentus;</text:span></text:p>
      <text:p text:style-name="P490"><text:span text:style-name="T491">11.1.2</text:span><text:span text:style-name="T492">. Lietuvos SSR veikusių valstybės įstaigų, įmonių ir organizacijų buvusių slaptųjų<text:s/></text:span><text:span text:style-name="T493">(pirmųjų) skyrių dokumentus, sudarančius Nacionalinio dokumentų fondo ypatingąją dalį;</text:span><text:span text:style-name="T494"><text:s/></text:span></text:p>
      <text:p text:style-name="P495"><text:span text:style-name="T496">11.1.3</text:span><text:span text:style-name="T497">. privačių juridinių ir fizinių asmenų perduotus dokumentus;</text:span></text:p>
      <text:p text:style-name="P498"><text:span text:style-name="T499">11.1.4</text:span><text:span text:style-name="T500">. iš kitų valstybių gautus susijusius dokumentus ar jų kopijas;</text:span></text:p>
      <text:p text:style-name="P501"><text:span text:style-name="T502">11.1.5</text:span><text:span text:style-name="T503">. valstybės i</text:span><text:span text:style-name="T504">r savivaldybių institucijų, įstaigų, įmonių, nevalstybinių organizacijų, asmenų sukurtus vaizdo ir garso dokumentus;</text:span></text:p>
      <text:p text:style-name="P505"><text:span text:style-name="T506">11.1.6</text:span><text:span text:style-name="T507">. Archyvo sukurtus vaizdo ir garso dokumentus, kuriuose užfiksuoti visuomenei reikšmingi įvykiai ir žmonės;</text:span></text:p>
      <text:p text:style-name="P508"><text:span text:style-name="T509">11.1.7</text:span><text:span text:style-name="T510">. valstybės</text:span><text:span text:style-name="T511"><text:s/>archyvuose saugomų dokumentų mikrofilmus, kitas atsargines kopijas;</text:span></text:p>
      <text:p text:style-name="P512"><text:span text:style-name="T513">11.2</text:span><text:span text:style-name="T514">. įstatymų nustatyta tvarka užtikrina visuomenės priėjimą prie saugomų dokumentų;</text:span></text:p>
      <text:p text:style-name="P515"><text:span text:style-name="T516">11.3</text:span><text:span text:style-name="T517">. pagal kompetenciją prižiūri, kaip įgyvendinami teisės aktuose nustatyti dokumentų ir<text:s/></text:span><text:span text:style-name="T518">archyvų valdymo ir naudojimo reikalavimai, teikia metodinę pagalbą valstybės institucijoms, įstaigoms ir įmonėms, perduodančioms dokumentus į Archyvą;</text:span></text:p>
      <text:p text:style-name="P519"><text:span text:style-name="T520">11.4</text:span><text:span text:style-name="T521">. duoda privalomus nurodymus valstybės institucijoms, įstaigoms, įmonėms, perduodančioms dokument</text:span><text:span text:style-name="T522">us į Archyvą;</text:span></text:p>
      <text:p text:style-name="P523"><text:span text:style-name="T524">11.5</text:span><text:span text:style-name="T525">. pagal kompetenciją tikrina, kaip valstybės ir savivaldybių institucijos, įstaigos ir įmonės, kurių veikloje sukuriama vaizdo ir garso dokumentų, įskaitant audiovizualinius ir fotografijų kūrinius, laikosi teisės aktų nustatytų reika</text:span><text:span text:style-name="T526">lavimų;</text:span></text:p>
      <text:p text:style-name="P527"><text:span text:style-name="T528">11.6</text:span><text:span text:style-name="T529">. pagal kompetenciją užtikrina originalios filmų medžiagos kaupimą, saugojimą ir naudojimą įstatymų nustatyta tvarka;</text:span><text:span text:style-name="T530"><text:s/></text:span></text:p>
      <text:p text:style-name="P531"><text:span text:style-name="T532">11.7</text:span><text:span text:style-name="T533">. tvarko saugomų dokumentų apskaitą, užtikrinančią jų valdymą, rengia informacijos paieškos priemones ir sistemas</text:span><text:span text:style-name="T534">;</text:span></text:p>
      <text:p text:style-name="P535"><text:span text:style-name="T536">11.8</text:span><text:span text:style-name="T537">. atlieka saugomų dokumentų fizinės būklės stebėseną ir įgyvendina dokumentų išsaugojimą užtikrinančias priemones;</text:span></text:p>
      <text:p text:style-name="P538"><text:span text:style-name="T539">11.9</text:span><text:span text:style-name="T540">. mikrofilmuoja, skaitmenina, restauruoja valstybės archyvų saugomus dokumentus;</text:span></text:p>
      <text:p text:style-name="P541"><text:span text:style-name="T542">11.10</text:span><text:span text:style-name="T543">. teikia asmenims susipažinti sau</text:span><text:span text:style-name="T544">gomus dokumentus ar jų kopijas tam skirtose Archyvo patalpose, asmenų prašymu pagamina dokumentų kopijas;</text:span></text:p>
      <text:p text:style-name="P545"><text:span text:style-name="T546">11.11</text:span><text:span text:style-name="T547">. kuria vaizdo ir garso dokumentus, kuriuose fiksuoja visuomenei reikšmingus įvykius ir žmones;</text:span></text:p>
      <text:p text:style-name="P548"><text:span text:style-name="T549">11.12</text:span><text:span text:style-name="T550">. saugomų dokumentų pagrindu išduoda</text:span><text:span text:style-name="T551"><text:s/>pažymas, patvirtintas dokumentų kopijas, išrašus asmenų prašymuose nurodytiems juridiniams faktams patvirtinti;</text:span></text:p>
      <text:p text:style-name="P552"><text:span text:style-name="T553">11.13</text:span><text:span text:style-name="T554">.<text:s/></text:span><text:span text:style-name="T555">rengia ar dalyvauja rengiant teisės aktų, susijusių su dokumentų valdymu ir naudojimu, projektus;<text:s/></text:span></text:p>
      <text:p text:style-name="P556"><text:span text:style-name="T557">11.14</text:span><text:span text:style-name="T558">. sprendžia valstybės ir</text:span><text:span text:style-name="T559"><text:s/>savivaldybių institucijų, įstaigų, įmonių veikloje sukurtų vaizdo ir garso dokumentų, įskaitant audiovizualinius ir fotografijų kūrinius, vertės ekspertizės ir dokumentų saugojimo terminų klausimus;</text:span></text:p>
      <text:p text:style-name="P560"><text:span text:style-name="T561">11.15</text:span><text:span text:style-name="T562">. kaupia informaciją apie Lietuvai reikšmingą d</text:span><text:span text:style-name="T563">okumentinį paveldą, esantį užsienio šalyse;</text:span></text:p>
      <text:p text:style-name="P564"><text:span text:style-name="T565">11.16</text:span><text:span text:style-name="T566">. sprendžia dokumentų ar jų kopijų įsigijimo Nacionaliniam dokumentų fondui papildyti nevalstybinių organizacijų, privačių juridinių ar fizinių asmenų veiklos dokumentais klausimus;</text:span></text:p>
      <text:p text:style-name="P567"><text:span text:style-name="T568">11.17</text:span><text:span text:style-name="T569">. derina val</text:span><text:span text:style-name="T570">stybės ir savivaldybių institucijų, įstaigų, įmonių, perduodančių dokumentus į Archyvą, pateiktus apskaitos dokumentų duomenis;</text:span></text:p>
      <text:p text:style-name="P571"><text:span text:style-name="T572">11.18</text:span><text:span text:style-name="T573">. pagal kompetenciją teikia informaciją<text:s/></text:span><text:span text:style-name="T574">valstybės ir savivaldybių institucijoms, įstaigoms ir įmonėms, kitiems juridini</text:span><text:span text:style-name="T575">ams ir fiziniams asmenims</text:span><text:span text:style-name="T576">, nagrinėja asmenų prašymus, skundus ir pranešimus;</text:span></text:p>
      <text:p text:style-name="P577"><text:span text:style-name="T578">11.19</text:span><text:span text:style-name="T579">. pagal kompetenciją traukia asmenis administracinėn atsakomybėn;<text:s/></text:span></text:p>
      <text:p text:style-name="P580"><text:span text:style-name="T581">11.20</text:span><text:span text:style-name="T582">. pagal kompetenciją įgyvendina Europos Sąjungos teisės aktų nuostatas dėl dokumentų valdymo i</text:span><text:span text:style-name="T583">r naudojimo;</text:span></text:p>
      <text:p text:style-name="P584"><text:span text:style-name="T585">11.21</text:span><text:span text:style-name="T586">. atlieka kitas įstatymų ir kitų teisės aktų Archyvui pavestas funkcijas.</text:span></text:p>
      <text:p text:style-name="Normal"/>
      <text:p text:style-name="P587"><text:span text:style-name="T588">III</text:span><text:span text:style-name="T589"><text:s/>SKYRIUS<text:s/></text:span></text:p>
      <text:p text:style-name="P590"><text:span text:style-name="T591">ARCHYVO TEISĖS<text:s/></text:span></text:p>
      <text:p text:style-name="P592"/>
      <text:p text:style-name="P593"><text:span text:style-name="T594">12</text:span><text:span text:style-name="T595">. Archyvas, siekdamas nurodyto veiklos tikslo ir atlikdamas jo kompetencijai priskirtas funkcijas, turi teisę:</text:span></text:p>
      <text:p text:style-name="P596"><text:span text:style-name="T597">12.1</text:span><text:span text:style-name="T598">. iš valstybės ir savivaldybių institucijų, įstaigų ir įmonių, valstybės įgaliotų asmenų, nevalstybinių organizacijų, privačių juridinių asmenų gauti informaciją, susijusią su Archyvo funkcijų atlikimu;</text:span></text:p>
      <text:p text:style-name="P599"><text:span text:style-name="T600">12.2</text:span><text:span text:style-name="T601">. sudaryti komisijas, darbo grupes, pasitel</text:span><text:span text:style-name="T602">kti kitų valstybės ir savivaldybių įstaigų, organizacijų atstovus, susitarus su jų vadovais, dokumentų projektams rengti, sprendžiamiems klausimams nagrinėti;</text:span></text:p>
      <text:p text:style-name="P603"><text:span text:style-name="T604">12.3</text:span><text:span text:style-name="T605">. pagal kompetenciją dalyvauti kitų institucijų ir įstaigų sudarytų komisijų, darbo grupi</text:span><text:span text:style-name="T606">ų, patariamųjų institucijų veikloje;</text:span></text:p>
      <text:p text:style-name="P607"><text:span text:style-name="T608">12.4</text:span><text:span text:style-name="T609">. pagal kompetenciją skelbti informaciją, leisti ir platinti neperiodinius informacinio pobūdžio leidinius, rengti seminarus, konferencijas ir kitus renginius;</text:span></text:p>
      <text:p text:style-name="P610"><text:span text:style-name="T611">12.5</text:span><text:span text:style-name="T612">. pagal kompetenciją sudaryti sutartis su<text:s/></text:span><text:span text:style-name="T613">Lietuvos Respublikos ir užsienio valstybių fiziniais ir juridiniais asmenimis, palaikyti ryšius ir bendradarbiauti su<text:s/></text:span><text:soft-page-break/><text:span text:style-name="T614">atitinkamomis institucijomis ir tarptautinėmis organizacijomis, dalyvauti įgyvendinant bendrus projektus;</text:span></text:p>
      <text:p text:style-name="P615"><text:span text:style-name="T616">12.6</text:span><text:span text:style-name="T617">. teikti mokamas dokumen</text:span><text:span text:style-name="T618">tų saugojimo, tvarkymo, paieškos, restauravimo, kopijavimo, konvertavimo, demonstravimo, taip pat mokymo ir konsultavimo paslaugas.</text:span><text:span text:style-name="T619"><text:s/></text:span></text:p>
      <text:p text:style-name="P620"><text:span text:style-name="T621">13</text:span><text:span text:style-name="T622">. Archyvas turi kitų teisės aktuose nustatytų teisių.</text:span></text:p>
      <text:p text:style-name="P623"/>
      <text:p text:style-name="P624"><text:span text:style-name="T625">IV</text:span><text:span text:style-name="T626"><text:s/>SKYRIUS<text:s/></text:span></text:p>
      <text:p text:style-name="P627"><text:span text:style-name="T628">ARCHYVO VEIKLOS ORGANIZAVIMAS<text:s/></text:span></text:p>
      <text:p text:style-name="P629"/>
      <text:p text:style-name="P630"><text:span text:style-name="T631">14</text:span><text:span text:style-name="T632">. Ar</text:span><text:span text:style-name="T633">chyvo veikla organizuojama vadovaujantis metiniu veiklos planu, kuris rengiamas atsižvelgiant į Lietuvos vyriausiojo archyvaro tarnybos strateginį veiklos planą ir Strateginio planavimo metodikos, patvirtintos Vyriausybės 2002 m. birželio 6 d. nutarimu Nr.</text:span><text:span text:style-name="T634"> 827 „Dėl Strateginio planavimo metodikos patvirtinimo“, nuostatas.<text:s/></text:span></text:p>
      <text:p text:style-name="P635"><text:span text:style-name="T636">15</text:span><text:span text:style-name="T637">. Archyvo veikla reguliuojama Archyvo direktoriaus tvirtinamu Archyvo darbo reglamentu, vidaus tvarkos taisyklėmis ir administracijos padalinių nuostatais. Valstybės tarnautojų ir d</text:span><text:span text:style-name="T638">arbuotojų, dirbančių pagal darbo sutartis ir gaunančių darbo užmokestį iš Lietuvos Respublikos valstybės biudžeto ir valstybės pinigų fondų, funkcijos nustatomos Archyvo direktoriaus tvirtinamuose pareigybių aprašymuose.</text:span></text:p>
      <text:p text:style-name="P639"><text:span text:style-name="T640">16</text:span><text:span text:style-name="T641">. Archyvo direktorius:</text:span></text:p>
      <text:p text:style-name="P642"><text:span text:style-name="T643">16.1</text:span><text:span text:style-name="T644">. sprendžia Archyvo kompetencijai priklausančius klausimus ir atsako už Archyvui<text:s/></text:span><text:span text:style-name="T645">nustatyto veiklos tikslo</text:span><text:span text:style-name="T646"><text:s/>pasiekimą ir priskirtų funkcijų atlikimą;</text:span></text:p>
      <text:p text:style-name="P647"><text:span text:style-name="T648">16.2</text:span><text:span text:style-name="T649">. užtikrina Lietuvos Respublikos įstatymų, tarptautinių sutarčių, Vyriausybės nutarimų, kultūros min</text:span><text:span text:style-name="T650">istro įsakymų, Lietuvos vyriausiojo archyvaro įsakymų ir kitų teisės aktų įgyvendinimą;</text:span></text:p>
      <text:p text:style-name="P651"><text:span text:style-name="T652">16.3</text:span><text:span text:style-name="T653">. užtikrina kultūros ministro, Lietuvos vyriausiojo archyvaro pavedimų vykdymą;</text:span></text:p>
      <text:p text:style-name="P654"><text:span text:style-name="T655">16.4</text:span><text:span text:style-name="T656">. teikia Lietuvos vyriausiajam archyvarui tvirtinti Archyvo metinį veikl</text:span><text:span text:style-name="T657">os planą, jeigu Lietuvos vyriausiasis archyvaras jo nepaveda tvirtinti Archyvo direktoriui, vykdomų programų sąmatas;<text:s/></text:span></text:p>
      <text:p text:style-name="P658"><text:span text:style-name="T659">16.5</text:span><text:span text:style-name="T660">. teikia Lietuvos vyriausiajam archyvarui Archyvo veiklos ir finansines ataskaitas, Lietuvos vyriausiojo archyvaro reikalavimu at</text:span><text:span text:style-name="T661">siskaito už savo veiklą;</text:span></text:p>
      <text:p text:style-name="P662"><text:span text:style-name="T663">16.6</text:span><text:span text:style-name="T664">. priima įsakymus, tikrina jų vykdymą;</text:span></text:p>
      <text:p text:style-name="P665"><text:span text:style-name="T666">16.7</text:span><text:span text:style-name="T667">. tvirtina Archyvo administracijos padalinių nuostatus, valstybės tarnautojų ir darbuotojų pareigybių sąrašus, pareigybių aprašymus ir kitus vidaus administravimo dokumentus;</text:span><text:span text:style-name="T668"><text:s/></text:span></text:p>
      <text:p text:style-name="P669"><text:span text:style-name="T670">16.8</text:span><text:span text:style-name="T671">. koordinuoja ir kontroliuoja Archyvo administracijos padalinių veiklą;</text:span></text:p>
      <text:p text:style-name="P672"><text:span text:style-name="T673">16.9</text:span><text:span text:style-name="T674">. įstatymų nustatyta tvarka priima į pareigas ir atleidžia iš jų Archyvo valstybės tarnautojus ir darbuotojus, juos skatina, skiria jiems tarnybines ar drausmines<text:s/></text:span><text:span text:style-name="T675">nuobaudas ir pašalpas;</text:span></text:p>
      <text:p text:style-name="P676"><text:span text:style-name="T677">16.10</text:span><text:span text:style-name="T678">. užtikrina racionalų ir taupų skirtų asignavimų ir turto naudojimą, veiksmingą Archyvo vidaus kontrolę;</text:span></text:p>
      <text:p text:style-name="P679"><text:span text:style-name="T680">16.11</text:span><text:span text:style-name="T681">. informuoja visuomenę apie Archyvo veiklą;</text:span></text:p>
      <text:p text:style-name="P682"><text:span text:style-name="T683">16.12</text:span><text:span text:style-name="T684">. atlieka kitas Lietuvos Respublikos dokumentų ir archyvų</text:span><text:span text:style-name="T685"><text:s/>įstatymo, kitų teisės aktų pavestas funkcijas.</text:span></text:p>
      <text:p text:style-name="P686"><text:span text:style-name="T687">17</text:span><text:span text:style-name="T688">. Archyvo direktoriaus nesant, jo funkcijas atlieka direktoriaus įgaliotas valstybės tarnautojas.</text:span></text:p>
      <text:p text:style-name="P689"/>
      <text:p text:style-name="P690"><text:span text:style-name="T691">V</text:span><text:span text:style-name="T692"><text:s/>SKYRIUS<text:s/></text:span></text:p>
      <text:p text:style-name="P693"><text:span text:style-name="T694">ARCHYVO VIDAUS ADMINISTRAVIMO KONTROLĖ<text:s/></text:span></text:p>
      <text:p text:style-name="P695"/>
      <text:p text:style-name="P696"><text:span text:style-name="T697">18</text:span><text:span text:style-name="T698">. Archyvo finansų kontrolę vykdo dire</text:span><text:span text:style-name="T699">ktoriaus paskirti Archyvo valstybės tarnautojai arba darbuotojai.</text:span></text:p>
      <text:p text:style-name="P700"><text:span text:style-name="T701">19</text:span><text:span text:style-name="T702">. Archyvo metinio veiklos plano įgyvendinimo kontrolę vykdo Archyvo direktorius arba jo paskirti Archyvo valstybės tarnautojai.</text:span></text:p>
      <text:p text:style-name="P703"><text:span text:style-name="T704">20</text:span><text:span text:style-name="T705">. Archyvo metinio veiklos plano vykdymo vertinimą<text:s/></text:span><text:span text:style-name="T706">atlieka Kultūros ministerijos Vidaus audito skyrius.</text:span></text:p>
      <text:p text:style-name="P707"><text:span text:style-name="T708">21</text:span><text:span text:style-name="T709">. Archyvo vidaus auditą atlieka Kultūros ministerijos Vidaus audito skyrius.</text:span></text:p>
      <text:p text:style-name="P710"><text:span text:style-name="T711">22</text:span><text:span text:style-name="T712">. Archyvo valstybinį (finansinį ir veiklos) auditą atlieka Lietuvos Respublikos valstybės kontrolė.</text:span></text:p>
      <text:p text:style-name="P713"/>
      <text:p text:style-name="P714"><text:span text:style-name="T715">VI</text:span><text:span text:style-name="T716"><text:s/>SKYR</text:span><text:span text:style-name="T717">IUS<text:s/></text:span></text:p>
      <text:p text:style-name="P718"><text:span text:style-name="T719">BAIGIAMOSIOS NUOSTATOS<text:s/></text:span></text:p>
      <text:p text:style-name="P720"/>
      <text:p text:style-name="P721"><text:span text:style-name="T722">23</text:span><text:span text:style-name="T723">.<text:s/></text:span><text:span text:style-name="T724">Archyvas reorganizuojamas, pertvarkomas arba likviduojamas Lietuvos Respublikos civilinio kodekso ir Lietuvos Respublikos biudžetinių įstaigų įstatymo nustatyta tvarka.</text:span><text:span text:style-name="T725"><text:s/></text:span></text:p>
      <text:p text:style-name="P726"/>
      <text:p text:style-name="P727"><text:span text:style-name="T728">––––––––––––––––––––</text:span></text:p>
      <text:p text:style-name="P729">Priedo pakeitimai:</text:p>
      <text:p text:style-name="P730"><text:span text:style-name="T731">Nr.<text:s/></text:span><text:a xlink:href="https://www.e-tar.lt/portal/legalAct.html?documentId=662e95b0b64011e6aae49c0b9525cbbb" office:target-frame-name="_top" xlink:show="replace"><text:span text:style-name="T732">1174</text:span></text:a><text:span text:style-name="T733">, 2016-11-23, paskelbta TAR 2016-11-29, i. k. 2016-27753</text:span></text:p>
      <text:p text:style-name="Normal"/>
      <text:p text:style-name="P734"/>
      <text:soft-page-break/>
      <text:p text:style-name="P735"><text:span text:style-name="T736">PATVIRTINTA</text:span><text:span text:style-name="T737"><text:line-break/>Lietuvos Respublikos Vyriausybės</text:span><text:span text:style-name="T738"><text:line-break/></text:span><text:span text:style-name="T739">2011 m. vasario 17 d. nutarimu Nr. 197</text:span><text:span text:style-name="T740"><text:line-break/>(Lie</text:span><text:span text:style-name="T741">tuvos Respublikos Vyriausybės</text:span><text:span text:style-name="T742"><text:line-break/></text:span><text:span text:style-name="T743">2016 m. lapkričio 23 d.<text:s/></text:span><text:span text:style-name="T744">nutarimo<text:s/></text:span><text:span text:style-name="T745">Nr. 1174<text:s/></text:span><text:span text:style-name="T746"><text:line-break/>redakcija)</text:span></text:p>
      <text:p text:style-name="P747"/>
      <text:p text:style-name="P748"/>
      <text:p text:style-name="P749"/>
      <text:p text:style-name="P750"><text:span text:style-name="T751">LIETUVOS VALSTYBĖS NAUJOJO ARCHYVO NUOSTATAI</text:span></text:p>
      <text:p text:style-name="P752"/>
      <text:p text:style-name="P753"/>
      <text:p text:style-name="P754"/>
      <text:p text:style-name="P755"><text:span text:style-name="T756">I</text:span><text:span text:style-name="T757"><text:s/>SKYRIUS<text:s/></text:span></text:p>
      <text:p text:style-name="P758"><text:span text:style-name="T759">BENDROSIOS NUOSTATOS<text:s/></text:span></text:p>
      <text:p text:style-name="P760"/>
      <text:p text:style-name="P761"><text:span text:style-name="T762">1</text:span><text:span text:style-name="T763">. Lietuvos valstybės naujasis archyvas (toliau – Archyvas) yra valstybės archyvas,<text:s/></text:span><text:span text:style-name="T764">kaupiantis, saugantis ir administruojantis priskirtą Nacionalinio dokumentų fondo dalį ir atliekantis įstatymų nustatytas viešojo administravimo funkcijas</text:span><text:span text:style-name="T765">.</text:span><text:span text:style-name="T766"><text:s/></text:span></text:p>
      <text:p text:style-name="P767"><text:span text:style-name="T768">2</text:span><text:span text:style-name="T769">. Archyvas<text:s/></text:span><text:span text:style-name="T770">savo veikloje vadovaujasi Lietuvos Respublikos Konstitucija, Lietuvos Respublikos tarptautinėmis sutartimis, Europos Sąjungos teisės aktais, Lietuvos Respublikos dokumentų ir archyvų įstatymu, Lietuvos Respublikos viešojo administravimo įstatymu, Lietuvos<text:s/></text:span><text:span text:style-name="T771">Respublikos biudžetinių įstaigų įstatymu, Lietuvos Respublikos Seimo priimtais teisės aktais, Lietuvos Respublikos Vyriausybės (toliau – Vyriausybė) nutarimais, taip pat Lietuvos valstybės naujojo archyvo nuostatais (toliau – Nuostatai).</text:span><text:span text:style-name="T772"><text:s/></text:span></text:p>
      <text:p text:style-name="P773"><text:span text:style-name="T774">3</text:span><text:span text:style-name="T775">. Archyvo sa</text:span><text:span text:style-name="T776">vininkė yra valstybė. Archyvo savininko teises ir pareigas (išskyrus sprendimų dėl Archyvo pertvarkymo, reorganizavimo, likvidavimo ir buveinės pakeitimo priėmimą) įgyvendina Lietuvos Respublikos kultūros ministerija (toliau – Kultūros ministerija).<text:s/></text:span></text:p>
      <text:p text:style-name="P777"><text:span text:style-name="T778">4</text:span><text:span text:style-name="T779">. Kultūros ministerija, įgyvendindama Archyvo savininko teises ir pareigas,<text:s/></text:span><text:span text:style-name="T780">spr</text:span><text:span text:style-name="T781">endžia jos kompetencijai priskirtus klausimus.</text:span></text:p>
      <text:p text:style-name="P782"><text:span text:style-name="T783">5</text:span><text:span text:style-name="T784">.<text:s/></text:span><text:span text:style-name="T785">Archyvas yra ribotos civilinės atsakomybės viešasis juridinis asmuo, turintis sąskaitų bankuose ir antspaudą su Lietuvos va</text:span><text:span text:style-name="T786">lstybės herbu ir savo pavadinimu.</text:span></text:p>
      <text:p text:style-name="P787"><text:span text:style-name="T788">6</text:span><text:span text:style-name="T789">.<text:s/></text:span><text:span text:style-name="T790">Archyvo buveinės adresas – Vilnius, Mindaugo g. 8. Sprendimą dėl Archyvo buveinės pakeitimo priima Vyriausybė.</text:span><text:span text:style-name="T791"><text:s/></text:span></text:p>
      <text:p text:style-name="P792"><text:span text:style-name="T793">7</text:span><text:span text:style-name="T794">. Archyvas yra biudžetinė įstaiga, pavaldi ir atskaitinga Lietuvos vyriausiajam archyvarui.<text:s/></text:span></text:p>
      <text:p text:style-name="P795"><text:span text:style-name="T796">8</text:span><text:span text:style-name="T797">. Vieši pranešimai skelbiami Archyvo interneto svetainėje (www.archyvai.lt/lt/lvna) ir (ar) kitose visuomenės informavimo priemonėse.</text:span><text:span text:style-name="T798"><text:s/></text:span></text:p>
      <text:p text:style-name="P799"><text:span text:style-name="T800">9</text:span><text:span text:style-name="T801">. Nuostatai keičiami Vyriausybės nutarimu.<text:s/></text:span></text:p>
      <text:p text:style-name="P802"/>
      <text:p text:style-name="P803"><text:span text:style-name="T804">II</text:span><text:span text:style-name="T805"><text:s/>SKYRIUS<text:s/></text:span></text:p>
      <text:p text:style-name="P806"><text:span text:style-name="T807">ARCHYVO VEIKLOS TIKSLAS IR FUNKCIJOS<text:s/></text:span></text:p>
      <text:p text:style-name="P808"/>
      <text:p text:style-name="P809"><text:span text:style-name="T810">10</text:span><text:span text:style-name="T811">. Archyvo veiklos tikslas –<text:s/></text:span><text:span text:style-name="T812">kaupti, saugoti, administruoti priskirtą Nacionalinio dokumentų fondo dalį ir užtikrinti priėjimą prie joje nuolat saugomų dokumentų ir ilgai saugomų elektroninių dokumentų, atlikti kitas įstatymuose nustatytas funkcijas</text:span><text:span text:style-name="T813">.</text:span><text:span text:style-name="T814"><text:s/></text:span></text:p>
      <text:p text:style-name="P815"><text:span text:style-name="T816">11</text:span><text:span text:style-name="T817">. Archyvas, siekdamas<text:s/></text:span><text:span text:style-name="T818">nurodyto veiklos tikslo, atlieka šias funkcijas</text:span><text:span text:style-name="T819">:</text:span></text:p>
      <text:p text:style-name="P820"><text:span text:style-name="T821">11.1</text:span><text:span text:style-name="T822">.<text:s/></text:span><text:span text:style-name="T823">kaupia, saugo, tiria ir populiarina</text:span><text:span text:style-name="T824">: Lietuvos Respublikos valdžios, valdymo, centrinių viešojo administravimo subjektų, valstybės įstaigų ir įmonių veiklos dokumentus (nuo 1990</text:span><text:span text:style-name="T825"><text:s/>metų), privačių juridinių ir fizinių asmenų perduotus dokumentus, iš kitų valstybių gautus susijusius dokumentus ar jų kopijas;</text:span><text:span text:style-name="T826"><text:s/></text:span></text:p>
      <text:p text:style-name="P827"><text:span text:style-name="T828">11.2</text:span><text:span text:style-name="T829">. įstatymų nustatyta tvarka užtikrina visuomenės priėjimą prie saugomų dokumentų;</text:span></text:p>
      <text:p text:style-name="P830"><text:span text:style-name="T831">11.3</text:span><text:span text:style-name="T832">. pagal kompetenciją prižiūr</text:span><text:span text:style-name="T833">i, kaip įgyvendinami teisės aktuose nustatyti dokumentų ir archyvų valdymo ir naudojimo reikalavimai, teikia metodinę pagalbą valstybės institucijoms, įstaigoms ir įmonėms, perduodančioms dokumentus į Archyvą;</text:span></text:p>
      <text:p text:style-name="P834"><text:span text:style-name="T835">11.4</text:span><text:span text:style-name="T836">. duoda privalomus nurodymus valstybės</text:span><text:span text:style-name="T837"><text:s/>institucijoms, įstaigoms, įmonėms, perduodančioms dokumentus į Archyvą;</text:span></text:p>
      <text:p text:style-name="P838"><text:span text:style-name="T839">11.5</text:span><text:span text:style-name="T840">. pagal kompetenciją tikrina, kaip valstybės institucijos, įstaigos ir įmonės laikosi teisės aktų nustatytų reikalavimų;</text:span></text:p>
      <text:p text:style-name="P841"><text:span text:style-name="T842">11.6</text:span><text:span text:style-name="T843">. tvarko saugomų dokumentų apskaitą,<text:s/></text:span><text:span text:style-name="T844">užtikrinančią jų valdymą, rengia informacijos paieškos priemones ir sistemas;</text:span></text:p>
      <text:p text:style-name="P845"><text:span text:style-name="T846">11.7</text:span><text:span text:style-name="T847">. atlieka saugomų dokumentų fizinės būklės stebėseną ir įgyvendina dokumentų išsaugojimą užtikrinančias priemones;</text:span></text:p>
      <text:p text:style-name="P848"><text:span text:style-name="T849">11.8</text:span><text:span text:style-name="T850">. teikia asmenims susipažinti saugomus dokument</text:span><text:span text:style-name="T851">us ar jų kopijas tam skirtose Archyvo patalpose, asmenų prašymu pagamina dokumentų kopijas;</text:span></text:p>
      <text:p text:style-name="P852"><text:span text:style-name="T853">11.9</text:span><text:span text:style-name="T854">. saugomų dokumentų pagrindu išduoda pažymas, patvirtintas dokumentų kopijas, išrašus asmenų prašymuose nurodytiems juridiniams faktams patvirtinti;</text:span></text:p>
      <text:p text:style-name="P855"><text:span text:style-name="T856">11.10</text:span><text:span text:style-name="T857">.<text:s/></text:span><text:span text:style-name="T858">rengia ar dalyvauja rengiant teisės aktų, susijusių su dokumentų valdymu ir naudojimu, projektus;<text:s/></text:span></text:p>
      <text:p text:style-name="P859"><text:span text:style-name="T860">11.11</text:span><text:span text:style-name="T861">. sprendžia valstybės institucijų, įstaigų, įmonių, perduodančių dokumentus į Archyvą, veiklos dokumentų vertės ekspertizės ir dokumentų saugoji</text:span><text:span text:style-name="T862">mo terminų, kai jų nenustato kiti teisės aktai, klausimus;</text:span></text:p>
      <text:p text:style-name="P863"><text:span text:style-name="T864">11.12</text:span><text:span text:style-name="T865">. derina valstybės institucijų, įstaigų, įmonių, perduodančių dokumentus į Archyvą, pateiktus apskaitos</text:span><text:span text:style-name="T866"><text:s/></text:span><text:span text:style-name="T867">dokumentų duomenis;</text:span></text:p>
      <text:p text:style-name="P868"><text:span text:style-name="T869">11.13</text:span><text:span text:style-name="T870">. teikia Lietuvos vyriausiajam archyvarui pasiūlymus dė</text:span><text:span text:style-name="T871">l valstybės institucijų, įstaigų ir įmonių, perduodančių valstybės archyvams nuolat saugomus dokumentus ir ilgai saugomus elektroninius dokumentus, sąrašo papildymo ir patikslinimo;</text:span></text:p>
      <text:p text:style-name="P872"><text:span text:style-name="T873">11.14</text:span><text:span text:style-name="T874">. kaupia informaciją apie Lietuvai reikšmingą dokumentinį paveldą</text:span><text:span text:style-name="T875">, esantį užsienio šalyse;</text:span></text:p>
      <text:p text:style-name="P876"><text:span text:style-name="T877">11.15</text:span><text:span text:style-name="T878">. sprendžia dokumentų ar jų kopijų įsigijimo, Nacionaliniam dokumentų fondui papildyti nevalstybinių organizacijų, privačių juridinių ar fizinių asmenų veiklos dokumentais klausimus;</text:span></text:p>
      <text:p text:style-name="P879"><text:span text:style-name="T880">11.16</text:span><text:span text:style-name="T881">. pagal kompetenciją teikia i</text:span><text:span text:style-name="T882">nformaciją<text:s/></text:span><text:span text:style-name="T883">valstybės ir savivaldybių institucijoms, įstaigoms ir įmonėms, kitiems juridiniams ir fiziniams asmenims</text:span><text:span text:style-name="T884">, nagrinėja asmenų prašymus, skundus ir pranešimus;</text:span></text:p>
      <text:p text:style-name="P885"><text:span text:style-name="T886">11.17</text:span><text:span text:style-name="T887">. pagal kompetenciją traukia asmenis administracinėn atsakomybėn;<text:s/></text:span></text:p>
      <text:p text:style-name="P888"><text:span text:style-name="T889">11.18</text:span><text:span text:style-name="T890">. pa</text:span><text:span text:style-name="T891">gal kompetenciją įgyvendina Europos Sąjungos teisės aktų nuostatas dėl dokumentų valdymo ir naudojimo;</text:span></text:p>
      <text:p text:style-name="P892"><text:span text:style-name="T893">11.19</text:span><text:span text:style-name="T894">. atlieka kitas įstatymų ir kitų teisės aktų Archyvui pavestas funkcijas</text:span><text:span text:style-name="T895">.</text:span></text:p>
      <text:p text:style-name="Normal"/>
      <text:p text:style-name="P896"><text:span text:style-name="T897">III</text:span><text:span text:style-name="T898"><text:s/>SKYRIUS<text:s/></text:span></text:p>
      <text:p text:style-name="P899"><text:span text:style-name="T900">ARCHYVO TEISĖS<text:s/></text:span></text:p>
      <text:p text:style-name="P901"/>
      <text:p text:style-name="P902"><text:span text:style-name="T903">12</text:span><text:span text:style-name="T904">. Archyvas, siekdamas<text:s/></text:span><text:span text:style-name="T905">nurodyto veiklos tikslo ir atlikdamas jo kompetencijai priskirtas funkcijas, turi teisę:</text:span></text:p>
      <text:p text:style-name="P906"><text:span text:style-name="T907">12.1</text:span><text:span text:style-name="T908">. iš valstybės ir savivaldybių institucijų, įstaigų ir įmonių, valstybės įgaliotų asmenų, nevalstybinių organizacijų, privačių juridinių asmenų gauti<text:s/></text:span><text:span text:style-name="T909">informaciją, susijusią su Archyvo funkcijų atlikimu;</text:span></text:p>
      <text:p text:style-name="P910"><text:span text:style-name="T911">12.2</text:span><text:span text:style-name="T912">. sudaryti komisijas, darbo grupes, pasitelkti kitų valstybės ir savivaldybių įstaigų, organizacijų atstovus, susitarus su jų vadovais, dokumentų projektams rengti, sprendžiamiems klausimams nagr</text:span><text:span text:style-name="T913">inėti;</text:span></text:p>
      <text:p text:style-name="P914"><text:span text:style-name="T915">12.3</text:span><text:span text:style-name="T916">. pagal kompetenciją dalyvauti kitų institucijų ir įstaigų sudarytų komisijų, darbo grupių, patariamųjų institucijų veikloje;</text:span></text:p>
      <text:p text:style-name="P917"><text:span text:style-name="T918">12.4</text:span><text:span text:style-name="T919">. pagal kompetenciją skelbti informaciją, leisti ir platinti neperiodinius informacinio pobūdžio leidinius,</text:span><text:span text:style-name="T920"><text:s/>rengti seminarus, konferencijas ir kitus renginius;</text:span></text:p>
      <text:p text:style-name="P921"><text:span text:style-name="T922">12.5</text:span><text:span text:style-name="T923">. pagal kompetenciją sudaryti sutartis su Lietuvos Respublikos ir užsienio valstybių fiziniais ir juridiniais asmenimis, palaikyti ryšius ir bendradarbiauti su atitinkamomis institucijomis ir tar</text:span><text:span text:style-name="T924">ptautinėmis organizacijomis, dalyvauti įgyvendinant bendrus projektus;</text:span></text:p>
      <text:p text:style-name="P925"><text:span text:style-name="T926">12.6</text:span><text:span text:style-name="T927">. teikti mokamas dokumentų saugojimo, tvarkymo, paieškos, restauravimo, kopijavimo, konvertavimo, demonstravimo, taip pat mokymo ir konsultavimo paslaugas.</text:span><text:span text:style-name="T928"><text:s/></text:span></text:p>
      <text:p text:style-name="P929"><text:span text:style-name="T930">13</text:span><text:span text:style-name="T931">. Archyvas t</text:span><text:span text:style-name="T932">uri kitų teisės aktuose nustatytų teisių.</text:span></text:p>
      <text:p text:style-name="P933"/>
      <text:p text:style-name="P934"><text:span text:style-name="T935">IV</text:span><text:span text:style-name="T936"><text:s/>SKYRIUS<text:s/></text:span></text:p>
      <text:p text:style-name="P937"><text:span text:style-name="T938">ARCHYVO VEIKLOS ORGANIZAVIMAS<text:s/></text:span></text:p>
      <text:p text:style-name="P939"/>
      <text:p text:style-name="P940"><text:span text:style-name="T941">14</text:span><text:span text:style-name="T942">. Archyvo veikla organizuojama vadovaujantis metiniu veiklos planu, kuris rengiamas atsižvelgiant į Lietuvos vyriausiojo archyvaro tarnybos strateginį veiklo</text:span><text:span text:style-name="T943">s planą ir Strateginio planavimo metodikos, patvirtintos Vyriausybės 2002 m. birželio 6 d. nutarimu Nr. 827 „Dėl Strateginio planavimo metodikos patvirtinimo“, nuostatas.<text:s/></text:span></text:p>
      <text:p text:style-name="P944"><text:span text:style-name="T945">15</text:span><text:span text:style-name="T946">. Archyvo veikla reguliuojama Archyvo direktoriaus tvirtinamu Archyvo darbo re</text:span><text:span text:style-name="T947">glamentu, vidaus tvarkos taisyklėmis ir administracijos padalinių nuostatais. Valstybės tarnautojų ir darbuotojų, dirbančių pagal darbo sutartis ir gaunančių darbo užmokestį iš Lietuvos Respublikos valstybės biudžeto ir valstybės pinigų fondų, funkcijos nu</text:span><text:span text:style-name="T948">statomos Archyvo direktoriaus tvirtinamuose pareigybių aprašymuose.</text:span></text:p>
      <text:p text:style-name="P949"><text:span text:style-name="T950">16</text:span><text:span text:style-name="T951">. Archyvo direktorius:</text:span></text:p>
      <text:p text:style-name="P952"><text:span text:style-name="T953">16.1</text:span><text:span text:style-name="T954">. sprendžia Archyvo kompetencijai priklausančius klausimus ir atsako už Archyvui nustatyto veiklos tikslo pasiekimą ir priskirtų funkcijų atlikimą;</text:span></text:p>
      <text:p text:style-name="P955"><text:span text:style-name="T956">16.</text:span><text:span text:style-name="T957">2</text:span><text:span text:style-name="T958">. užtikrina Lietuvos Respublikos įstatymų, tarptautinių sutarčių, Vyriausybės nutarimų, kultūros ministro įsakymų, Lietuvos vyriausiojo archyvaro įsakymų ir kitų teisės aktų įgyvendinimą;</text:span></text:p>
      <text:p text:style-name="P959"><text:span text:style-name="T960">16.3</text:span><text:span text:style-name="T961">. užtikrina kultūros ministro, Lietuvos vyriausiojo archy</text:span><text:span text:style-name="T962">varo pavedimų vykdymą;</text:span></text:p>
      <text:p text:style-name="P963"><text:span text:style-name="T964">16.4</text:span><text:span text:style-name="T965">. teikia Lietuvos vyriausiajam archyvarui tvirtinti Archyvo metinį veiklos planą, jeigu Lietuvos vyriausiasis archyvaras jo nepaveda tvirtinti Archyvo direktoriui, vykdomų programų sąmatas;<text:s/></text:span></text:p>
      <text:p text:style-name="P966"><text:span text:style-name="T967">16.5</text:span><text:span text:style-name="T968">. teikia Lietuvos<text:s/></text:span><text:span text:style-name="T969">vyriausiajam archyvarui Archyvo veiklos ir finansines ataskaitas, Lietuvos vyriausiojo archyvaro reikalavimu atsiskaito už savo veiklą;</text:span></text:p>
      <text:p text:style-name="P970"><text:span text:style-name="T971">16.6</text:span><text:span text:style-name="T972">. priima įsakymus, tikrina jų vykdymą;<text:s/></text:span></text:p>
      <text:p text:style-name="P973"><text:span text:style-name="T974">16.7</text:span><text:span text:style-name="T975">. tvirtina Archyvo administracijos padalinių nuostatus, valstybė</text:span><text:span text:style-name="T976">s tarnautojų ir darbuotojų pareigybių sąrašus, pareigybių aprašymus ir kitus vidaus administravimo dokumentus;<text:s/></text:span></text:p>
      <text:p text:style-name="P977"><text:span text:style-name="T978">16.8</text:span><text:span text:style-name="T979">. koordinuoja ir kontroliuoja Archyvo administracijos padalinių veiklą;</text:span></text:p>
      <text:p text:style-name="P980"><text:span text:style-name="T981">16.9</text:span><text:span text:style-name="T982">. įstatymų nustatyta tvarka priima į pareigas ir atleidž</text:span><text:span text:style-name="T983">ia iš jų Archyvo valstybės tarnautojus ir darbuotojus, juos skatina, skiria jiems tarnybines ar drausmines nuobaudas ir pašalpas;</text:span></text:p>
      <text:p text:style-name="P984"><text:span text:style-name="T985">16.10</text:span><text:span text:style-name="T986">. užtikrina racionalų ir taupų skirtų asignavimų ir turto naudojimą, veiksmingą Archyvo vidaus kontrolę;</text:span></text:p>
      <text:p text:style-name="P987"><text:span text:style-name="T988">16.11</text:span><text:span text:style-name="T989">.<text:s/></text:span><text:span text:style-name="T990">informuoja visuomenę apie Archyvo veiklą;</text:span></text:p>
      <text:p text:style-name="P991"><text:span text:style-name="T992">16.12</text:span><text:span text:style-name="T993">. atlieka kitas Lietuvos Respublikos dokumentų ir archyvų įstatymo, kitų teisės aktų pavestas funkcijas.</text:span></text:p>
      <text:p text:style-name="P994"><text:span text:style-name="T995">17</text:span><text:span text:style-name="T996">. Archyvo direktoriaus nesant, jo funkcijas atlieka direktoriaus įgaliotas valstybės tarnaut</text:span><text:span text:style-name="T997">ojas.</text:span></text:p>
      <text:p text:style-name="P998"/>
      <text:p text:style-name="P999"><text:span text:style-name="T1000">V</text:span><text:span text:style-name="T1001"><text:s/>SKYRIUS<text:s/></text:span></text:p>
      <text:p text:style-name="P1002"><text:span text:style-name="T1003">ARCHYVO VIDAUS ADMINISTRAVIMO KONTROLĖ<text:s/></text:span></text:p>
      <text:p text:style-name="P1004"/>
      <text:p text:style-name="P1005"><text:span text:style-name="T1006">18</text:span><text:span text:style-name="T1007">. Archyvo finansų kontrolę vykdo direktoriaus paskirti Archyvo valstybės tarnautojai arba darbuotojai.</text:span></text:p>
      <text:p text:style-name="P1008"><text:span text:style-name="T1009">19</text:span><text:span text:style-name="T1010">. Archyvo metinio veiklos plano įgyvendinimo kontrolę vykdo Archyvo direktor</text:span><text:span text:style-name="T1011">ius arba jo paskirti Archyvo valstybės tarnautojai.</text:span></text:p>
      <text:p text:style-name="P1012"><text:span text:style-name="T1013">20</text:span><text:span text:style-name="T1014">. Archyvo metinio veiklos plano vykdymo vertinimą atlieka Kultūros ministerijos Vidaus audito skyrius.</text:span></text:p>
      <text:p text:style-name="P1015"><text:span text:style-name="T1016">21</text:span><text:span text:style-name="T1017">. Archyvo vidaus auditą atlieka Kultūros ministerijos Vidaus audito skyrius.</text:span></text:p>
      <text:p text:style-name="P1018"><text:span text:style-name="T1019">22</text:span><text:span text:style-name="T1020">. Arch</text:span><text:span text:style-name="T1021">yvo valstybinį (finansinį ir veiklos) auditą atlieka Lietuvos Respublikos valstybės kontrolė.</text:span></text:p>
      <text:p text:style-name="P1022"/>
      <text:p text:style-name="P1023"><text:span text:style-name="T1024">VI</text:span><text:span text:style-name="T1025"><text:s/>SKYRIUS<text:s/></text:span></text:p>
      <text:p text:style-name="P1026"><text:span text:style-name="T1027">BAIGIAMOSIOS NUOSTATOS<text:s/></text:span></text:p>
      <text:p text:style-name="P1028"/>
      <text:p text:style-name="P1029"><text:span text:style-name="T1030">23</text:span><text:span text:style-name="T1031">.<text:s/></text:span><text:span text:style-name="T1032">Archyvas reorganizuojamas, pertvarkomas arba likviduojamas Lietuvos Respublikos civilinio kodekso ir Lietuvos<text:s/></text:span><text:span text:style-name="T1033">Respublikos biudžetinių įstaigų įstatymo nustatyta tvarka.</text:span><text:span text:style-name="T1034"><text:s/></text:span></text:p>
      <text:p text:style-name="P1035"/>
      <text:p text:style-name="P1036"><text:span text:style-name="T1037">––––––––––––––––––––</text:span></text:p>
      <text:p text:style-name="P1038">Priedo pakeitimai:</text:p>
      <text:p text:style-name="P1039"><text:span text:style-name="T1040">Nr.<text:s/></text:span><text:a xlink:href="https://www.e-tar.lt/portal/legalAct.html?documentId=662e95b0b64011e6aae49c0b9525cbbb" office:target-frame-name="_top" xlink:show="replace"><text:span text:style-name="T1041">1174</text:span></text:a><text:span text:style-name="T1042">, 2016-11-23, paskelbta TAR 2016-11-29, i.<text:s/></text:span><text:span text:style-name="T1043">k. 2016-27753</text:span></text:p>
      <text:p text:style-name="Normal"/>
      <text:p text:style-name="P1044"/>
      <text:soft-page-break/>
      <text:p text:style-name="P1045"><text:span text:style-name="T1046">PATVIRTINTA</text:span><text:span text:style-name="T1047"><text:line-break/>Lietuvos Respublikos Vyriausybės</text:span><text:span text:style-name="T1048"><text:line-break/></text:span><text:span text:style-name="T1049">2011 m. vasario 17 d. nutarimu Nr. 197</text:span><text:span text:style-name="T1050"><text:line-break/>(Lietuvos Respublikos Vyriausybės</text:span><text:span text:style-name="T1051"><text:line-break/></text:span><text:span text:style-name="T1052">2016 m. lapkričio 23 d.<text:s/></text:span><text:span text:style-name="T1053">nutarimo<text:s/></text:span><text:span text:style-name="T1054">Nr. 1174<text:s/></text:span><text:span text:style-name="T1055"><text:line-break/>redakcija)</text:span></text:p>
      <text:p text:style-name="P1056"/>
      <text:p text:style-name="P1057"/>
      <text:p text:style-name="P1058"/>
      <text:p text:style-name="P1059"><text:span text:style-name="T1060">LIETUVOS YPATINGOJO ARCHYVO NUOSTATAI</text:span></text:p>
      <text:p text:style-name="P1061"/>
      <text:p text:style-name="P1062"/>
      <text:p text:style-name="P1063"/>
      <text:p text:style-name="P1064"><text:span text:style-name="T1065">I</text:span><text:span text:style-name="T1066"><text:s/>SKYRIUS<text:s/></text:span></text:p>
      <text:p text:style-name="P1067"><text:span text:style-name="T1068">BENDROSIOS NUOSTATOS<text:s/></text:span></text:p>
      <text:p text:style-name="P1069"/>
      <text:p text:style-name="P1070"><text:span text:style-name="T1071">1</text:span><text:span text:style-name="T1072">. Lietuvos ypatingasis archyvas (toliau – Archyvas) yra valstybės archyvas,<text:s/></text:span><text:span text:style-name="T1073">kaupiantis, saugantis ir administruojantis priskirtą Nacionalinio dokumentų fondo dalį ir atliekantis įstatymų nustatytas viešojo administravimo funkcij</text:span><text:span text:style-name="T1074">as</text:span><text:span text:style-name="T1075">.</text:span><text:span text:style-name="T1076"><text:s/></text:span></text:p>
      <text:p text:style-name="P1077"><text:span text:style-name="T1078">2</text:span><text:span text:style-name="T1079">. Archyvas savo veikloje vadovaujasi Lietuvos Respublikos Konstitucija, Lietuvos Respublikos tarptautinėmis sutartimis, Europos Sąjungos teisės aktais, Lietuvos Respublikos dokumentų ir archyvų įstatymu, Lietuvos Respublikos viešojo administravim</text:span><text:span text:style-name="T1080">o įstatymu, Lietuvos Respublikos biudžetinių įstaigų įstatymu, Lietuvos Respublikos Seimo priimtais teisės aktais, Lietuvos Respublikos Vyriausybės (toliau – Vyriausybė) nutarimais, taip pat Lietuvos ypatingojo archyvo nuostatais (toliau – Nuostatai).</text:span><text:span text:style-name="T1081"><text:s/></text:span></text:p>
      <text:p text:style-name="P1082"><text:span text:style-name="T1083">3</text:span><text:span text:style-name="T1084">. Archyvo savininkė yra valstybė. Archyvo savininko teises ir pareigas (išskyrus sprendimų dėl Archyvo pertvarkymo, reorganizavimo, likvidavimo ir buveinės pakeitimo priėmimą) įgyvendina Lietuvos Respublikos kultūros ministerija (toliau – Kultūros minist</text:span><text:span text:style-name="T1085">erija</text:span><text:span text:style-name="T1086">)</text:span><text:span text:style-name="T1087">.</text:span><text:span text:style-name="T1088"><text:s/></text:span></text:p>
      <text:p text:style-name="P1089"><text:span text:style-name="T1090">4</text:span><text:span text:style-name="T1091">. Kultūros ministerija, įgyvendindama Archyvo savininko teises ir pareigas,<text:s/></text:span><text:span text:style-name="T1092">spr</text:span><text:span text:style-name="T1093">endžia jos kompetencijai priskirtus klausimus.</text:span></text:p>
      <text:p text:style-name="P1094"><text:span text:style-name="T1095">5</text:span><text:span text:style-name="T1096">.<text:s/></text:span><text:span text:style-name="T1097">Archyvas yra ribotos civilinės atsakomybės viešasis juridinis asmuo, turintis sąskaitų bankuose ir antspaudą<text:s/></text:span><text:span text:style-name="T1098">su Lietuvos valstybės herbu ir savo pavadinimu.</text:span></text:p>
      <text:p text:style-name="P1099"><text:span text:style-name="T1100">6</text:span><text:span text:style-name="T1101">. Archyvo buveinės adresas – Vilnius, Gedimino pr. 40. Sprendimą dėl Archyvo buveinės pakeitimo priima Vyriausybė.</text:span></text:p>
      <text:p text:style-name="P1102"><text:span text:style-name="T1103">7</text:span><text:span text:style-name="T1104">. Archyvas yra biudžetinė įstaiga, pavaldi ir atskaitinga Lietuvos vyriausiajam arc</text:span><text:span text:style-name="T1105">hyvarui.<text:s/></text:span></text:p>
      <text:p text:style-name="P1106"><text:span text:style-name="T1107">8</text:span><text:span text:style-name="T1108">. Vieši pranešimai skelbiami Archyvo interneto svetainėje (www.archyvai.lt/lt/lya) ir (ar) kitose visuomenės informavimo priemonėse.</text:span><text:span text:style-name="T1109"><text:s/></text:span></text:p>
      <text:p text:style-name="P1110"><text:span text:style-name="T1111">9</text:span><text:span text:style-name="T1112">. Nuostatai keičiami Vyriausybės nutarimu.<text:s/></text:span></text:p>
      <text:p text:style-name="P1113"/>
      <text:p text:style-name="P1114"><text:span text:style-name="T1115">II</text:span><text:span text:style-name="T1116"><text:s/>SKYRIUS<text:s/></text:span></text:p>
      <text:p text:style-name="P1117"><text:span text:style-name="T1118">ARCHYVO VEIKLOS TIKSLAS IR FUNKCIJOS<text:s/></text:span></text:p>
      <text:p text:style-name="P1119"/>
      <text:p text:style-name="P1120"><text:span text:style-name="T1121">10</text:span><text:span text:style-name="T1122">. Archyvo veiklos tikslas –<text:s/></text:span><text:span text:style-name="T1123">kaupti, saugoti, administruoti priskirtą Nacionalinio dokumentų fondo dalį ir užtikrinti priėjimą prie joje nuolat saugomų dokumentų, atlikti kitas įstatymuose nustatytas funkcijas</text:span><text:span text:style-name="T1124">.</text:span><text:span text:style-name="T1125"><text:s/></text:span></text:p>
      <text:p text:style-name="P1126"><text:span text:style-name="T1127">11</text:span><text:span text:style-name="T1128">. Archyvas, siekdamas<text:s/></text:span><text:span text:style-name="T1129">nurodyto ve</text:span><text:span text:style-name="T1130">iklos tikslo, atlieka šias funkcijas</text:span><text:span text:style-name="T1131">:</text:span></text:p>
      <text:p text:style-name="P1132"><text:span text:style-name="T1133">11.1</text:span><text:span text:style-name="T1134">. kaupia, saugo, tiria ir populiarina:</text:span><text:span text:style-name="T1135"><text:s/></text:span></text:p>
      <text:p text:style-name="P1136"><text:span text:style-name="T1137">11.1.1</text:span><text:span text:style-name="T1138">. Nacionalinio dokumentų fondo ypatingajai daliai priskirtus nuolat saugomus dokumentus:</text:span></text:p>
      <text:p text:style-name="P1139"><text:span text:style-name="T1140">11.1.1.1</text:span><text:span text:style-name="T1141">. Lietuvoje veikusių SSRS specialiųjų tarnybų, Lietuvos SSR vidau</text:span><text:span text:style-name="T1142">s reikalų ministerijos, Lietuvos komunistų partijos, SSRS gynybos ministerijos padalinių, kitų susijusių įstaigų ir organizacijų veiklos dokumentus;</text:span></text:p>
      <text:p text:style-name="P1143"><text:span text:style-name="T1144">11.1.1.2</text:span><text:span text:style-name="T1145">. pasipriešinimo (rezistencijos) SSRS ir Vokietijos okupaciniams režimams struktūrų dokumentus;</text:span><text:span text:style-name="T1146"><text:s/></text:span></text:p>
      <text:p text:style-name="P1147"><text:span text:style-name="T1148">11.1.2</text:span><text:span text:style-name="T1149">. privačių juridinių ir fizinių asmenų perduotus nuolat saugomus dokumentus;</text:span></text:p>
      <text:p text:style-name="P1150"><text:span text:style-name="T1151">11.1.3</text:span><text:span text:style-name="T1152">. iš kitų valstybių gautus susijusius nuolat saugomus dokumentus ar jų kopijas;<text:s/></text:span></text:p>
      <text:p text:style-name="P1153"><text:span text:style-name="T1154">11.1.4</text:span><text:span text:style-name="T1155">. kitus priskirtos Nacionalinio dokumentų fondo dalies nuolat sa</text:span><text:span text:style-name="T1156">ugomus dokumentus;</text:span></text:p>
      <text:p text:style-name="P1157"><text:span text:style-name="T1158">11.2</text:span><text:span text:style-name="T1159">. įstatymų nustatyta tvarka užtikrina visuomenės priėjimą prie saugomų dokumentų;</text:span></text:p>
      <text:p text:style-name="P1160"><text:span text:style-name="T1161">11.3</text:span><text:span text:style-name="T1162">. pagal kompetenciją prižiūri, kaip įgyvendinami teisės aktuose nustatyti dokumentų ir archyvų valdymo ir naudojimo reikalavimai, teikia<text:s/></text:span><text:span text:style-name="T1163">metodinę pagalbą valstybės institucijoms, įstaigoms ir įmonėms, perduodančioms dokumentus į Archyvą;</text:span></text:p>
      <text:p text:style-name="P1164"><text:span text:style-name="T1165">11.4</text:span><text:span text:style-name="T1166">. duoda privalomus nurodymus valstybės institucijoms, įstaigoms, įmonėms, perduodančioms dokumentus į Archyvą;</text:span></text:p>
      <text:p text:style-name="P1167"><text:span text:style-name="T1168">11.5</text:span><text:span text:style-name="T1169">. tvarko saugomų dokumentų<text:s/></text:span><text:span text:style-name="T1170">ir jų kopijų apskaitą, užtikrinančią jų valdymą, rengia informacijos paieškos priemones ir sistemas;</text:span></text:p>
      <text:p text:style-name="P1171"><text:span text:style-name="T1172">11.6</text:span><text:span text:style-name="T1173">. atlieka saugomų dokumentų fizinės būklės stebėseną ir įgyvendina dokumentų išsaugojimą užtikrinančias priemones;</text:span></text:p>
      <text:p text:style-name="P1174"><text:span text:style-name="T1175">11.7</text:span><text:span text:style-name="T1176">. teikia asmenims<text:s/></text:span><text:span text:style-name="T1177">susipažinti saugomus dokumentus ar jų kopijas tam skirtose Archyvo patalpose, asmenų prašymu pagamina dokumentų kopijas;</text:span></text:p>
      <text:p text:style-name="P1178"><text:span text:style-name="T1179">11.8</text:span><text:span text:style-name="T1180">. saugomų dokumentų pagrindu išduoda pažymas, patvirtintas dokumentų kopijas, išrašus asmenų prašymuose nurodytiems juridiniams</text:span><text:span text:style-name="T1181"><text:s/>faktams patvirtinti;</text:span></text:p>
      <text:p text:style-name="P1182"><text:span text:style-name="T1183">11.9</text:span><text:span text:style-name="T1184">. rengia ar dalyvauja rengiant teisės aktų, susijusių su dokumentų valdymu ir naudojimu, projektus.</text:span><text:span text:style-name="T1185"><text:s/></text:span></text:p>
      <text:p text:style-name="P1186"><text:span text:style-name="T1187">11.10</text:span><text:span text:style-name="T1188">. sprendžia priskirtos Nacionalinio dokumentų fondo dalies dokumentų vertės ekspertizės ir dokumentų saugojimo termi</text:span><text:span text:style-name="T1189">nų klausimus;</text:span></text:p>
      <text:p text:style-name="P1190"><text:span text:style-name="T1191">11.11</text:span><text:span text:style-name="T1192">. kaupia informaciją apie Lietuvai reikšmingą dokumentinį paveldą, esantį užsienio šalyse;</text:span></text:p>
      <text:p text:style-name="P1193"><text:span text:style-name="T1194">11.12</text:span><text:span text:style-name="T1195">. sprendžia dokumentų ar jų kopijų įsigijimo Nacionaliniam dokumentų fondui papildyti nevalstybinių organizacijų, privačių juridinių<text:s/></text:span><text:span text:style-name="T1196">ar fizinių asmenų veiklos dokumentais klausimus;</text:span></text:p>
      <text:p text:style-name="P1197"><text:span text:style-name="T1198">11.13</text:span><text:span text:style-name="T1199">. pagal kompetenciją teikia informaciją<text:s/></text:span><text:span text:style-name="T1200">valstybės ir savivaldybių institucijoms, įstaigoms ir įmonėms, kitiems juridiniams ir fiziniams asmenims</text:span><text:span text:style-name="T1201">, nagrinėja asmenų prašymus, skundus ir pranešimus;</text:span></text:p>
      <text:p text:style-name="P1202"><text:span text:style-name="T1203">11.14</text:span><text:span text:style-name="T1204">. pagal kompetenciją traukia asmenis administracinėn atsakomybėn;<text:s/></text:span></text:p>
      <text:p text:style-name="P1205"><text:span text:style-name="T1206">11.15</text:span><text:span text:style-name="T1207">. pagal kompetenciją įgyvendina Europos Sąjungos teisės aktų nuostatas dėl dokumentų valdymo ir naudojimo;</text:span></text:p>
      <text:p text:style-name="P1208"><text:span text:style-name="T1209">11.16</text:span><text:span text:style-name="T1210">. atlieka kitas įstatymų ir kitų teisės aktų Archyvui pav</text:span><text:span text:style-name="T1211">estas funkcijas.</text:span></text:p>
      <text:p text:style-name="P1212"/>
      <text:p text:style-name="P1213"><text:span text:style-name="T1214">III</text:span><text:span text:style-name="T1215"><text:s/>SKYRIUS<text:s/></text:span></text:p>
      <text:p text:style-name="P1216"><text:span text:style-name="T1217">ARCHYVO TEISĖS<text:s/></text:span></text:p>
      <text:p text:style-name="P1218"/>
      <text:p text:style-name="P1219"><text:span text:style-name="T1220">12</text:span><text:span text:style-name="T1221">. Archyvas, siekdamas nurodyto veiklos tikslo ir atlikdamas jo kompetencijai priskirtas funkcijas, turi teisę:</text:span></text:p>
      <text:p text:style-name="P1222"><text:span text:style-name="T1223">12.1</text:span><text:span text:style-name="T1224">. iš valstybės ir savivaldybių institucijų, įstaigų ir įmonių, valstybės<text:s/></text:span><text:span text:style-name="T1225">įgaliotų asmenų, nevalstybinių organizacijų, privačių juridinių asmenų gauti informaciją, susijusią su Archyvo funkcijų atlikimu;</text:span></text:p>
      <text:p text:style-name="P1226"><text:span text:style-name="T1227">12.2</text:span><text:span text:style-name="T1228">. sudaryti komisijas, darbo grupes, pasitelkti kitų valstybės ir savivaldybių įstaigų, organizacijų atstovus, susitaru</text:span><text:span text:style-name="T1229">s su jų vadovais, dokumentų projektams rengti, sprendžiamiems klausimams nagrinėti;</text:span></text:p>
      <text:p text:style-name="P1230"><text:span text:style-name="T1231">12.3</text:span><text:span text:style-name="T1232">. pagal kompetenciją dalyvauti kitų institucijų ir įstaigų sudarytų komisijų, darbo grupių, patariamųjų institucijų veikloje;</text:span></text:p>
      <text:p text:style-name="P1233"><text:span text:style-name="T1234">12.4</text:span><text:span text:style-name="T1235">. pagal kompetenciją skelbti i</text:span><text:span text:style-name="T1236">nformaciją, leisti ir platinti neperiodinius informacinio pobūdžio leidinius, rengti seminarus, konferencijas ir kitus renginius;</text:span></text:p>
      <text:p text:style-name="P1237"><text:span text:style-name="T1238">12.5</text:span><text:span text:style-name="T1239">. pagal kompetenciją sudaryti sutartis su Lietuvos Respublikos ir užsienio valstybių fiziniais ir juridiniais asmenimi</text:span><text:span text:style-name="T1240">s, palaikyti ryšius ir bendradarbiauti su atitinkamomis institucijomis ir tarptautinėmis organizacijomis, dalyvauti įgyvendinant bendrus projektus;</text:span></text:p>
      <text:p text:style-name="P1241"><text:span text:style-name="T1242">12.6</text:span><text:span text:style-name="T1243">. teikti mokamas dokumentų saugojimo, tvarkymo, paieškos, restauravimo, kopijavimo, konvertavimo, de</text:span><text:span text:style-name="T1244">monstravimo, taip pat mokymo ir konsultavimo paslaugas.</text:span><text:span text:style-name="T1245"><text:s/></text:span></text:p>
      <text:p text:style-name="P1246"><text:span text:style-name="T1247">13</text:span><text:span text:style-name="T1248">. Archyvas turi kitų teisės aktuose nustatytų teisių.</text:span></text:p>
      <text:p text:style-name="P1249"/>
      <text:p text:style-name="P1250"><text:span text:style-name="T1251">IV</text:span><text:span text:style-name="T1252"><text:s/>SKYRIUS<text:s/></text:span></text:p>
      <text:p text:style-name="P1253"><text:span text:style-name="T1254">ARCHYVO VEIKLOS ORGANIZAVIMAS<text:s/></text:span></text:p>
      <text:p text:style-name="P1255"/>
      <text:p text:style-name="P1256"><text:span text:style-name="T1257">14</text:span><text:span text:style-name="T1258">. Archyvo veikla organizuojama vadovaujantis metiniu veiklos planu, kuris rengiamas atsižvelgiant į Lietuvos vyriausiojo archyvaro tarnybos strateginį veiklos planą ir Strateginio planavimo metodikos, patvirtintos Vyriausybės 2002 m. birželio 6 d. nutarimu</text:span><text:span text:style-name="T1259"><text:s/>Nr. 827 „Dėl Strateginio planavimo metodikos patvirtinimo“, nuostatas.<text:s/></text:span></text:p>
      <text:p text:style-name="P1260"><text:span text:style-name="T1261">15</text:span><text:span text:style-name="T1262">. Archyvo veikla reguliuojama Archyvo direktoriaus tvirtinamu Archyvo darbo reglamentu, vidaus tvarkos taisyklėmis ir administracijos padalinių nuostatais. Valstybės tarnautojų<text:s/></text:span><text:span text:style-name="T1263">ir darbuotojų, dirbančių pagal darbo sutartis ir gaunančių darbo užmokestį iš Lietuvos Respublikos valstybės biudžeto ir valstybės pinigų fondų, funkcijos nustatomos Archyvo direktoriaus tvirtinamuose pareigybių aprašymuose.</text:span></text:p>
      <text:p text:style-name="P1264"><text:span text:style-name="T1265">16</text:span><text:span text:style-name="T1266">. Archyvo direktorius:</text:span></text:p>
      <text:p text:style-name="P1267"><text:span text:style-name="T1268">16</text:span><text:span text:style-name="T1269">.1</text:span><text:span text:style-name="T1270">. sprendžia Archyvo kompetencijai priklausančius klausimus ir atsako už Archyvui nustatyto veiklos tikslo pasiekimą ir priskirtų funkcijų atlikimą;</text:span></text:p>
      <text:p text:style-name="P1271"><text:span text:style-name="T1272">16.2</text:span><text:span text:style-name="T1273">. užtikrina Lietuvos Respublikos įstatymų, tarptautinių sutarčių, Vyriausybės nutarimų, kultūros</text:span><text:span text:style-name="T1274"><text:s/>ministro įsakymų, Lietuvos vyriausiojo archyvaro įsakymų ir kitų teisės aktų įgyvendinimą;</text:span></text:p>
      <text:p text:style-name="P1275"><text:span text:style-name="T1276">16.3</text:span><text:span text:style-name="T1277">. užtikrina kultūros ministro, Lietuvos vyriausiojo archyvaro pavedimų vykdymą;</text:span></text:p>
      <text:p text:style-name="P1278"><text:span text:style-name="T1279">16.4</text:span><text:span text:style-name="T1280">. teikia Lietuvos vyriausiajam archyvarui tvirtinti Archyvo metinį v</text:span><text:span text:style-name="T1281">eiklos planą, jeigu Lietuvos vyriausiasis archyvaras jo nepaveda tvirtinti Archyvo direktoriui, vykdomų programų sąmatas;<text:s/></text:span></text:p>
      <text:p text:style-name="P1282"><text:span text:style-name="T1283">16.5</text:span><text:span text:style-name="T1284">. teikia Lietuvos vyriausiajam archyvarui Archyvo veiklos ir finansines ataskaitas, Lietuvos vyriausiojo archyvaro reikalavim</text:span><text:span text:style-name="T1285">u atsiskaito už savo veiklą;</text:span></text:p>
      <text:p text:style-name="P1286"><text:span text:style-name="T1287">16.6</text:span><text:span text:style-name="T1288">. priima įsakymus, tikrina jų vykdymą;</text:span></text:p>
      <text:p text:style-name="P1289"><text:span text:style-name="T1290">16.7</text:span><text:span text:style-name="T1291">. tvirtina Archyvo administracijos padalinių nuostatus, valstybės tarnautojų ir darbuotojų pareigybių sąrašus, pareigybių aprašymus ir kitus vidaus administravimo dokumentu</text:span><text:span text:style-name="T1292">s;<text:s/></text:span></text:p>
      <text:p text:style-name="P1293"><text:span text:style-name="T1294">16.8</text:span><text:span text:style-name="T1295">. koordinuoja ir kontroliuoja Archyvo administracijos padalinių veiklą;</text:span></text:p>
      <text:p text:style-name="P1296"><text:span text:style-name="T1297">16.9</text:span><text:span text:style-name="T1298">. įstatymų nustatyta tvarka priima į pareigas ir atleidžia iš jų Archyvo valstybės tarnautojus ir darbuotojus, juos skatina, skiria jiems tarnybines ar drausmines n</text:span><text:span text:style-name="T1299">uobaudas ir pašalpas;</text:span></text:p>
      <text:p text:style-name="P1300"><text:span text:style-name="T1301">16.10</text:span><text:span text:style-name="T1302">. užtikrina racionalų ir taupų skirtų asignavimų ir turto naudojimą, veiksmingą Archyvo vidaus kontrolę;</text:span></text:p>
      <text:p text:style-name="P1303"><text:span text:style-name="T1304">16.11</text:span><text:span text:style-name="T1305">. informuoja visuomenę apie Archyvo veiklą;</text:span></text:p>
      <text:p text:style-name="P1306"><text:span text:style-name="T1307">16.12</text:span><text:span text:style-name="T1308">. atlieka kitas Lietuvos Respublikos dokumentų ir archyvų<text:s/></text:span><text:span text:style-name="T1309">įstatymo, kitų teisės aktų pavestas funkcijas.</text:span></text:p>
      <text:p text:style-name="P1310"><text:span text:style-name="T1311">17</text:span><text:span text:style-name="T1312">. Archyvo direktoriaus nesant, jo funkcijas atlieka direktoriaus įgaliotas valstybės tarnautojas.</text:span></text:p>
      <text:p text:style-name="P1313"/>
      <text:p text:style-name="P1314"><text:span text:style-name="T1315">V</text:span><text:span text:style-name="T1316"><text:s/>SKYRIUS<text:s/></text:span></text:p>
      <text:p text:style-name="P1317"><text:span text:style-name="T1318">ARCHYVO VIDAUS ADMINISTRAVIMO KONTROLĖ<text:s/></text:span></text:p>
      <text:p text:style-name="P1319"/>
      <text:p text:style-name="P1320"><text:span text:style-name="T1321">18</text:span><text:span text:style-name="T1322">. Archyvo finansų kontrolę vykdo direk</text:span><text:span text:style-name="T1323">toriaus paskirti Archyvo valstybės tarnautojai arba darbuotojai.</text:span></text:p>
      <text:p text:style-name="P1324"><text:span text:style-name="T1325">19</text:span><text:span text:style-name="T1326">. Archyvo metinio veiklos plano įgyvendinimo kontrolę vykdo Archyvo direktorius arba jo paskirti Archyvo valstybės tarnautojai.</text:span></text:p>
      <text:p text:style-name="P1327"><text:span text:style-name="T1328">20</text:span><text:span text:style-name="T1329">. Archyvo metinio veiklos plano vykdymo vertinimą<text:s/></text:span><text:span text:style-name="T1330">atlieka Kultūros ministerijos Vidaus audito skyrius.</text:span></text:p>
      <text:p text:style-name="P1331"><text:span text:style-name="T1332">21</text:span><text:span text:style-name="T1333">. Archyvo vidaus auditą atlieka Kultūros ministerijos Vidaus audito skyrius.</text:span></text:p>
      <text:p text:style-name="P1334"><text:span text:style-name="T1335">22</text:span><text:span text:style-name="T1336">. Archyvo valstybinį (finansinį ir veiklos) auditą atlieka Lietuvos Respublikos valstybės kontrolė.</text:span></text:p>
      <text:p text:style-name="P1337"/>
      <text:p text:style-name="P1338"><text:span text:style-name="T1339">VI</text:span><text:span text:style-name="T1340"><text:s/>SKYR</text:span><text:span text:style-name="T1341">IUS<text:s/></text:span></text:p>
      <text:p text:style-name="P1342"><text:span text:style-name="T1343">BAIGIAMOSIOS NUOSTATOS<text:s/></text:span></text:p>
      <text:p text:style-name="P1344"/>
      <text:p text:style-name="P1345"><text:span text:style-name="T1346">23</text:span><text:span text:style-name="T1347">.<text:s/></text:span><text:span text:style-name="T1348">Archyvas reorganizuojamas, pertvarkomas arba likviduojamas Lietuvos Respublikos civilinio kodekso ir Lietuvos Respublikos biudžetinių įstaigų įstatymo nustatyta tvarka.</text:span><text:span text:style-name="T1349"><text:s/></text:span></text:p>
      <text:p text:style-name="P1350"/>
      <text:p text:style-name="P1351"><text:span text:style-name="T1352">––––––––––––––––––––</text:span></text:p>
      <text:p text:style-name="P1353">Priedo pakeitimai:</text:p>
      <text:p text:style-name="P1354"><text:span text:style-name="T1355">N</text:span><text:span text:style-name="T1356">r.<text:s/></text:span><text:a xlink:href="https://www.e-tar.lt/portal/legalAct.html?documentId=662e95b0b64011e6aae49c0b9525cbbb" office:target-frame-name="_top" xlink:show="replace"><text:span text:style-name="T1357">1174</text:span></text:a><text:span text:style-name="T1358">, 2016-11-23, paskelbta TAR 2016-11-29, i. k. 2016-27753</text:span></text:p>
      <text:p text:style-name="Normal"/>
      <text:p text:style-name="P1359"/>
      <text:soft-page-break/>
      <text:p text:style-name="P1360"><text:span text:style-name="T1361">PATVIRTINTA</text:span><text:span text:style-name="T1362"><text:line-break/>Lietuvos Respublikos Vyriausybės</text:span><text:span text:style-name="T1363"><text:line-break/></text:span><text:span text:style-name="T1364">2011 m. vasario 17 d. nutarimu Nr. 197</text:span><text:span text:style-name="T1365"><text:line-break/></text:span><text:span text:style-name="T1366">(Lietuvos Respublikos Vyriausybės</text:span><text:span text:style-name="T1367"><text:line-break/></text:span><text:span text:style-name="T1368">2016 m. lapkričio 23 d.<text:s/></text:span><text:span text:style-name="T1369">nutarimo<text:s/></text:span><text:span text:style-name="T1370">Nr. 1174<text:s/></text:span><text:span text:style-name="T1371"><text:line-break/>redakcija)</text:span></text:p>
      <text:p text:style-name="P1372"/>
      <text:p text:style-name="P1373"/>
      <text:p text:style-name="P1374"/>
      <text:p text:style-name="P1375"><text:span text:style-name="T1376">LIETUVOS LITERATŪROS IR MENO ARCHYVO NUOSTATAI</text:span></text:p>
      <text:p text:style-name="P1377"/>
      <text:p text:style-name="P1378"/>
      <text:p text:style-name="P1379"/>
      <text:p text:style-name="P1380"><text:span text:style-name="T1381">I</text:span><text:span text:style-name="T1382"><text:s/>SKYRIUS<text:s/></text:span></text:p>
      <text:p text:style-name="P1383"><text:span text:style-name="T1384">BENDROSIOS NUOSTATOS<text:s/></text:span></text:p>
      <text:p text:style-name="P1385"/>
      <text:p text:style-name="P1386"><text:span text:style-name="T1387">1</text:span><text:span text:style-name="T1388">. Lietuvos literatūros ir meno archyvas (toliau – Archyvas) yra valstybės archyvas,<text:s/></text:span><text:span text:style-name="T1389">kaupiantis, saugantis ir administruojantis priskirtą Nacionalinio dokumentų fondo dalį ir atliekantis įstatymų nustatytas viešojo administravimo funkcijas</text:span><text:span text:style-name="T1390">.</text:span><text:span text:style-name="T1391"><text:s/></text:span></text:p>
      <text:p text:style-name="P1392"><text:span text:style-name="T1393">2</text:span><text:span text:style-name="T1394">. Archyvas</text:span><text:span text:style-name="T1395"><text:s/>savo veikloje vadovaujasi Lietuvos Respublikos Konstitucija, Lietuvos Respublikos tarptautinėmis sutartimis, Europos Sąjungos teisės aktais, Lietuvos Respublikos dokumentų ir archyvų įstatymu, Lietuvos Respublikos viešojo administravimo įstatymu, Lietuvos</text:span><text:span text:style-name="T1396"><text:s/>Respublikos biudžetinių įstaigų įstatymu, Lietuvos Respublikos Seimo priimtais teisės aktais, Lietuvos Respublikos Vyriausybės (toliau – Vyriausybė) nutarimais, taip pat Lietuvos literatūros ir meno archyvo nuostatais (toliau – Nuostatai).</text:span><text:span text:style-name="T1397"><text:s/></text:span></text:p>
      <text:p text:style-name="P1398"><text:span text:style-name="T1399">3</text:span><text:span text:style-name="T1400">. Archyvo</text:span><text:span text:style-name="T1401"><text:s/>savininkė yra valstybė. Archyvo savininko teises ir pareigas (išskyrus sprendimų dėl Archyvo pertvarkymo, reorganizavimo, likvidavimo ir buveinės pakeitimo priėmimą) įgyvendina Lietuvos Respublikos kultūros ministerija (toliau – Kultūros ministerija).<text:s/></text:span></text:p>
      <text:p text:style-name="P1402"><text:span text:style-name="T1403">4</text:span><text:span text:style-name="T1404">. Kultūros ministerija, įgyvendindama Archyvo savininko teises ir pareigas,<text:s/></text:span><text:span text:style-name="T1405">spr</text:span><text:span text:style-name="T1406">endžia jos kompetencijai priskirtus klausimus.</text:span></text:p>
      <text:p text:style-name="P1407"><text:span text:style-name="T1408">5</text:span><text:span text:style-name="T1409">.<text:s/></text:span><text:span text:style-name="T1410">Archyvas yra ribotos civilinės atsakomybės viešasis juridinis asmuo, turintis sąskaitų bankuose ir antspaudą su Lietuvos</text:span><text:span text:style-name="T1411"><text:s/>valstybės herbu ir savo pavadinimu.</text:span></text:p>
      <text:p text:style-name="P1412"><text:span text:style-name="T1413">6</text:span><text:span text:style-name="T1414">. Archyvo buveinės adresas – Vilnius, O. Milašiaus g. 19. Sprendimą dėl Archyvo buveinės pakeitimo priima Vyriausybė.</text:span><text:span text:style-name="T1415"><text:s/></text:span></text:p>
      <text:p text:style-name="P1416"><text:span text:style-name="T1417">7</text:span><text:span text:style-name="T1418">. Archyvas yra biudžetinė įstaiga, pavaldi ir atskaitinga Lietuvos vyriausiajam archyvarui</text:span><text:span text:style-name="T1419">.<text:s/></text:span></text:p>
      <text:p text:style-name="P1420"><text:span text:style-name="T1421">8</text:span><text:span text:style-name="T1422">. Vieši pranešimai skelbiami Archyvo interneto svetainėje (www.archyvai.lt/lt/llma) ir (ar) kitose visuomenės informavimo priemonėse.</text:span><text:span text:style-name="T1423"><text:s/></text:span></text:p>
      <text:p text:style-name="P1424"><text:span text:style-name="T1425">9</text:span><text:span text:style-name="T1426">. Nuostatai keičiami Vyriausybės nutarimu.<text:s/></text:span></text:p>
      <text:p text:style-name="P1427"/>
      <text:p text:style-name="P1428"><text:span text:style-name="T1429">II</text:span><text:span text:style-name="T1430"><text:s/>SKYRIUS<text:s/></text:span></text:p>
      <text:p text:style-name="P1431"><text:span text:style-name="T1432">ARCHYVO VEIKLOS TIKSLAS IR FUNKCIJOS<text:s/></text:span></text:p>
      <text:p text:style-name="P1433"/>
      <text:p text:style-name="P1434"><text:span text:style-name="T1435">10</text:span><text:span text:style-name="T1436">. Archyvo veiklos tikslas –<text:s/></text:span><text:span text:style-name="T1437">kaupti, saugoti, administruoti priskirtą Nacionalinio dokumentų fondo dalį ir užtikrinti priėjimą prie joje nuolat saugomų dokumentų<text:s/></text:span><text:span text:style-name="T1438">ir ilgai saugomų elektroninių dokumentų,</text:span><text:span text:style-name="T1439"><text:s/>atlikti kitas įstatymuose nustatytas funkcijas</text:span><text:span text:style-name="T1440">.</text:span><text:span text:style-name="T1441"><text:s/></text:span></text:p>
      <text:p text:style-name="P1442"><text:span text:style-name="T1443">11</text:span><text:span text:style-name="T1444">. Archyvas, siekdamas<text:s/></text:span><text:span text:style-name="T1445">nurodyto veiklos tikslo, atlieka šias funkcijas</text:span><text:span text:style-name="T1446">:</text:span></text:p>
      <text:p text:style-name="P1447"><text:span text:style-name="T1448">11.1</text:span><text:span text:style-name="T1449">.<text:s/></text:span><text:span text:style-name="T1450">kaupia, saugo, tiria ir populiarina</text:span><text:span text:style-name="T1451">: teatrų, koncertinių, kitų kultūros, meno mokymo įstaigų veiklos dokumentus; nevalstybinių organizacijų, privačių juridinių ir fizinių asmenų perduotus dokumentus, iš kitų valstybių gautus susijusius dokumentus ar jų kopijas;<text:s/></text:span></text:p>
      <text:p text:style-name="P1452"><text:span text:style-name="T1453">11.2</text:span><text:span text:style-name="T1454">. įstatymų nustatyta</text:span><text:span text:style-name="T1455"><text:s/>tvarka užtikrina visuomenės priėjimą prie saugomų dokumentų;</text:span></text:p>
      <text:p text:style-name="P1456"><text:span text:style-name="T1457">11.3</text:span><text:span text:style-name="T1458">. pagal kompetenciją prižiūri, kaip įgyvendinami teisės aktuose nustatyti dokumentų ir archyvų valdymo ir naudojimo reikalavimai, teikia metodinę pagalbą valstybės institucijoms, įstaigo</text:span><text:span text:style-name="T1459">ms ir įmonėms, perduodančioms dokumentus į Archyvą;</text:span></text:p>
      <text:p text:style-name="P1460"><text:span text:style-name="T1461">11.4</text:span><text:span text:style-name="T1462">. duoda privalomus nurodymus valstybės institucijoms, įstaigoms, įmonėms, perduodančioms dokumentus į Archyvą;</text:span></text:p>
      <text:p text:style-name="P1463"><text:span text:style-name="T1464">11.5</text:span><text:span text:style-name="T1465">. tvarko saugomų dokumentų apskaitą, užtikrinančią jų valdymą, rengia informa</text:span><text:span text:style-name="T1466">cijos paieškos priemones ir sistemas;</text:span></text:p>
      <text:p text:style-name="P1467"><text:span text:style-name="T1468">11.6</text:span><text:span text:style-name="T1469">. atlieka saugomų dokumentų fizinės būklės stebėseną ir įgyvendina dokumentų išsaugojimą užtikrinančias priemones;</text:span></text:p>
      <text:p text:style-name="P1470"><text:span text:style-name="T1471">11.7</text:span><text:span text:style-name="T1472">. teikia asmenims susipažinti saugomus dokumentus ar jų kopijas tam skirtose Archyvo pa</text:span><text:span text:style-name="T1473">talpose, asmenų prašymu pagamina dokumentų kopijas;</text:span></text:p>
      <text:p text:style-name="P1474"><text:span text:style-name="T1475">11.8</text:span><text:span text:style-name="T1476">. saugomų dokumentų pagrindu išduoda pažymas, patvirtintas dokumentų kopijas, išrašus asmenų prašymuose nurodytiems juridiniams faktams patvirtinti;</text:span></text:p>
      <text:p text:style-name="P1477"><text:span text:style-name="T1478">11.9</text:span><text:span text:style-name="T1479">. derina valstybės ir savivaldybių inst</text:span><text:span text:style-name="T1480">itucijų, įstaigų, įmonių, perduodančių dokumentus į Archyvą, pateiktus apskaitos dokumentų duomenis;</text:span></text:p>
      <text:p text:style-name="P1481"><text:span text:style-name="T1482">11.10</text:span><text:span text:style-name="T1483">. rengia ar dalyvauja rengiant teisės aktų, susijusių su dokumentų valdymu ir naudojimu, projektus;</text:span></text:p>
      <text:p text:style-name="P1484"><text:span text:style-name="T1485">11.11</text:span><text:span text:style-name="T1486">.</text:span><text:span text:style-name="T1487"><text:s/></text:span><text:span text:style-name="T1488">sprendžia valstybės institucijų,<text:s/></text:span><text:span text:style-name="T1489">įstaigų, įmonių, perduodančių dokumentus į Archyvą, veiklos dokumentų vertės ekspertizės ir dokumentų saugojimo terminų klausimus;</text:span></text:p>
      <text:p text:style-name="P1490"><text:span text:style-name="T1491">11.12</text:span><text:span text:style-name="T1492">.<text:s/></text:span><text:span text:style-name="T1493">teikia Lietuvos vyriausiajam archyvarui pasiūlymus dėl valstybės institucijų, įstaigų ir įmonių, perduodančių vals</text:span><text:span text:style-name="T1494">tybės archyvams nuolat saugomus dokumentus ir ilgai saugomus elektroninius dokumentus, sąrašo papildymo ir patikslinimo;</text:span></text:p>
      <text:p text:style-name="P1495"><text:span text:style-name="T1496">11.13</text:span><text:span text:style-name="T1497">. kaupia informaciją apie Lietuvai reikšmingą dokumentinį paveldą, esantį užsienio šalyse;</text:span></text:p>
      <text:p text:style-name="P1498"><text:span text:style-name="T1499">11.14</text:span><text:span text:style-name="T1500">. sprendžia dokumentų ar j</text:span><text:span text:style-name="T1501">ų kopijų įsigijimo Nacionaliniam dokumentų fondui papildyti nevalstybinių organizacijų, privačių juridinių ar fizinių asmenų veiklos dokumentais klausimus;</text:span></text:p>
      <text:p text:style-name="P1502"><text:span text:style-name="T1503">11.15</text:span><text:span text:style-name="T1504">. pagal kompetenciją teikia informaciją<text:s/></text:span><text:span text:style-name="T1505">valstybės ir savivaldybių institucijoms, įstaigoms<text:s/></text:span><text:span text:style-name="T1506">ir įmonėms, kitiems juridiniams ir fiziniams asmenims</text:span><text:span text:style-name="T1507">, nagrinėja asmenų prašymus, skundus ir pranešimus;</text:span></text:p>
      <text:p text:style-name="P1508"><text:span text:style-name="T1509">11.16</text:span><text:span text:style-name="T1510">. pagal kompetenciją traukia asmenis administracinėn atsakomybėn;<text:s/></text:span></text:p>
      <text:p text:style-name="P1511"><text:span text:style-name="T1512">11.17</text:span><text:span text:style-name="T1513">. pagal kompetenciją įgyvendina Europos Sąjungos teisės aktų nuost</text:span><text:span text:style-name="T1514">atas dėl dokumentų valdymo ir naudojimo;</text:span></text:p>
      <text:p text:style-name="P1515"><text:span text:style-name="T1516">11.18</text:span><text:span text:style-name="T1517">. atlieka kitas įstatymų ir kitų teisės aktų Archyvui pavestas funkcijas.</text:span></text:p>
      <text:p text:style-name="Normal"/>
      <text:p text:style-name="P1518"><text:span text:style-name="T1519">III</text:span><text:span text:style-name="T1520"><text:s/>SKYRIUS<text:s/></text:span></text:p>
      <text:p text:style-name="P1521"><text:span text:style-name="T1522">ARCHYVO TEISĖS<text:s/></text:span></text:p>
      <text:p text:style-name="P1523"/>
      <text:p text:style-name="P1524"><text:span text:style-name="T1525">12</text:span><text:span text:style-name="T1526">. Archyvas, siekdamas nurodyto veiklos tikslo ir atlikdamas jo kompetencijai priskirtas</text:span><text:span text:style-name="T1527"><text:s/>funkcijas, turi teisę:</text:span></text:p>
      <text:p text:style-name="P1528"><text:span text:style-name="T1529">12.1</text:span><text:span text:style-name="T1530">. iš valstybės ir savivaldybių institucijų, įstaigų ir įmonių, valstybės įgaliotų asmenų, nevalstybinių organizacijų, privačių juridinių asmenų gauti informaciją, susijusią su Archyvo funkcijų atlikimu;</text:span></text:p>
      <text:p text:style-name="P1531"><text:span text:style-name="T1532">12.2</text:span><text:span text:style-name="T1533">. sudaryti komi</text:span><text:span text:style-name="T1534">sijas, darbo grupes, pasitelkti kitų valstybės ir savivaldybių įstaigų, organizacijų atstovus, susitarus su jų vadovais, dokumentų projektams rengti, sprendžiamiems klausimams nagrinėti;</text:span></text:p>
      <text:p text:style-name="P1535"><text:span text:style-name="T1536">12.3</text:span><text:span text:style-name="T1537">. pagal kompetenciją dalyvauti kitų institucijų ir įstaigų<text:s/></text:span><text:span text:style-name="T1538">sudarytų komisijų, darbo grupių, patariamųjų institucijų veikloje;</text:span></text:p>
      <text:p text:style-name="P1539"><text:span text:style-name="T1540">12.4</text:span><text:span text:style-name="T1541">. pagal kompetenciją skelbti informaciją, leisti ir platinti neperiodinius informacinio pobūdžio leidinius, rengti seminarus, konferencijas ir kitus renginius;</text:span></text:p>
      <text:p text:style-name="P1542"><text:span text:style-name="T1543">12.5</text:span><text:span text:style-name="T1544">. pagal kompe</text:span><text:span text:style-name="T1545">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1546"><text:span text:style-name="T1547">1</text:span><text:span text:style-name="T1548">2.6</text:span><text:span text:style-name="T1549">. teikti mokamas dokumentų saugojimo, tvarkymo, paieškos, restauravimo, kopijavimo, konvertavimo, demonstravimo, taip pat mokymo ir konsultavimo paslaugas.</text:span><text:span text:style-name="T1550"><text:s/></text:span></text:p>
      <text:p text:style-name="P1551"><text:span text:style-name="T1552">13</text:span><text:span text:style-name="T1553">. Archyvas turi kitų teisės aktuose nustatytų teisių.</text:span></text:p>
      <text:p text:style-name="P1554"/>
      <text:p text:style-name="P1555"><text:span text:style-name="T1556">IV</text:span><text:span text:style-name="T1557"><text:s/>SKYRIUS<text:s/></text:span></text:p>
      <text:p text:style-name="P1558"><text:span text:style-name="T1559">ARCHYVO VEIKL</text:span><text:span text:style-name="T1560">OS ORGANIZAVIMAS<text:s/></text:span></text:p>
      <text:p text:style-name="P1561"/>
      <text:p text:style-name="P1562"><text:span text:style-name="T1563">14</text:span><text:span text:style-name="T1564">. Archyvo veikla organizuojama vadovaujantis metiniu veiklos planu, kuris rengiamas atsižvelgiant į Lietuvos vyriausiojo archyvaro tarnybos strateginį veiklos planą ir Strateginio planavimo metodikos, patvirtintos Vyriausybės 2002<text:s/></text:span><text:span text:style-name="T1565">m. birželio 6 d. nutarimu Nr. 827 „Dėl Strateginio planavimo metodikos patvirtinimo“, nuostatas.<text:s/></text:span></text:p>
      <text:p text:style-name="P1566"><text:span text:style-name="T1567">15</text:span><text:span text:style-name="T1568">. Archyvo veikla reguliuojama Archyvo direktoriaus tvirtinamu Archyvo darbo reglamentu, vidaus tvarkos taisyklėmis ir administracijos padalinių nuostata</text:span><text:span text:style-name="T1569">is. Valstybės tarnautojų ir darbuotojų, dirbančių pagal darbo sutartis ir gaunančių darbo užmokestį iš<text:s/></text:span><text:soft-page-break/><text:span text:style-name="T1570">Lietuvos Respublikos valstybės biudžeto ir valstybės pinigų fondų, funkcijos nustatomos Archyvo direktoriaus tvirtinamuose pareigybių aprašymuose.</text:span></text:p>
      <text:p text:style-name="P1571"><text:span text:style-name="T1572">16</text:span><text:span text:style-name="T1573">. Archyvo direktorius:</text:span></text:p>
      <text:p text:style-name="P1574"><text:span text:style-name="T1575">16.1</text:span><text:span text:style-name="T1576">. sprendžia Archyvo kompetencijai priklausančius klausimus ir atsako už Archyvui nustatyto veiklos tikslo pasiekimą ir priskirtų funkcijų atlikimą;</text:span></text:p>
      <text:p text:style-name="P1577"><text:span text:style-name="T1578">16.2</text:span><text:span text:style-name="T1579">. užtikrina Lietuvos Respublikos įstatymų, tarptautinių sutarčių, Vyria</text:span><text:span text:style-name="T1580">usybės nutarimų, kultūros ministro įsakymų, Lietuvos vyriausiojo archyvaro įsakymų ir kitų teisės aktų įgyvendinimą;</text:span></text:p>
      <text:p text:style-name="P1581"><text:span text:style-name="T1582">16.3</text:span><text:span text:style-name="T1583">. užtikrina kultūros ministro, Lietuvos vyriausiojo archyvaro pavedimų vykdymą;</text:span></text:p>
      <text:p text:style-name="P1584"><text:span text:style-name="T1585">16.4</text:span><text:span text:style-name="T1586">. teikia Lietuvos vyriausiajam archyvarui t</text:span><text:span text:style-name="T1587">virtinti Archyvo metinį veiklos planą, jeigu Lietuvos vyriausiasis archyvaras jo nepaveda tvirtinti Archyvo direktoriui, vykdomų programų sąmatas;<text:s/></text:span></text:p>
      <text:p text:style-name="P1588"><text:span text:style-name="T1589">16.5</text:span><text:span text:style-name="T1590">. teikia Lietuvos vyriausiajam archyvarui Archyvo veiklos ir finansines ataskaitas, Lietuvos vyriaus</text:span><text:span text:style-name="T1591">iojo archyvaro reikalavimu atsiskaito už savo veiklą;</text:span></text:p>
      <text:p text:style-name="P1592"><text:span text:style-name="T1593">16.6</text:span><text:span text:style-name="T1594">. priima įsakymus, tikrina jų vykdymą;</text:span></text:p>
      <text:p text:style-name="P1595"><text:span text:style-name="T1596">16.7</text:span><text:span text:style-name="T1597">. tvirtina Archyvo administracijos padalinių nuostatus, valstybės tarnautojų ir darbuotojų pareigybių sąrašus, pareigybių aprašymus ir kitus vidaus</text:span><text:span text:style-name="T1598"><text:s/>administravimo dokumentus;<text:s/></text:span></text:p>
      <text:p text:style-name="P1599"><text:span text:style-name="T1600">16.8</text:span><text:span text:style-name="T1601">. koordinuoja ir kontroliuoja Archyvo administracijos padalinių veiklą;</text:span></text:p>
      <text:p text:style-name="P1602"><text:span text:style-name="T1603">16.9</text:span><text:span text:style-name="T1604">. įstatymų nustatyta tvarka priima į pareigas ir atleidžia iš jų Archyvo valstybės tarnautojus ir darbuotojus, juos skatina, skiria jiems<text:s/></text:span><text:span text:style-name="T1605">tarnybines ar drausmines nuobaudas ir pašalpas;</text:span></text:p>
      <text:p text:style-name="P1606"><text:span text:style-name="T1607">16.10</text:span><text:span text:style-name="T1608">. užtikrina racionalų ir taupų skirtų asignavimų ir turto naudojimą, veiksmingą Archyvo vidaus kontrolę;</text:span></text:p>
      <text:p text:style-name="P1609"><text:span text:style-name="T1610">16.11</text:span><text:span text:style-name="T1611">. informuoja visuomenę apie Archyvo veiklą;</text:span></text:p>
      <text:p text:style-name="P1612"><text:span text:style-name="T1613">16.12</text:span><text:span text:style-name="T1614">. atlieka kitas Lietuvos Respubl</text:span><text:span text:style-name="T1615">ikos dokumentų ir archyvų įstatymo, kitų teisės aktų pavestas funkcijas.</text:span></text:p>
      <text:p text:style-name="P1616"><text:span text:style-name="T1617">17</text:span><text:span text:style-name="T1618">. Archyvo direktoriaus nesant, jo funkcijas atlieka direktoriaus įgaliotas valstybės tarnautojas.</text:span></text:p>
      <text:p text:style-name="P1619"/>
      <text:p text:style-name="P1620"><text:span text:style-name="T1621">V</text:span><text:span text:style-name="T1622"><text:s/>SKYRIUS<text:s/></text:span></text:p>
      <text:p text:style-name="P1623"><text:span text:style-name="T1624">ARCHYVO VIDAUS ADMINISTRAVIMO KONTROLĖ<text:s/></text:span></text:p>
      <text:p text:style-name="P1625"/>
      <text:p text:style-name="P1626"><text:span text:style-name="T1627">18</text:span><text:span text:style-name="T1628">. Archyvo fi</text:span><text:span text:style-name="T1629">nansų kontrolę vykdo direktoriaus paskirti Archyvo valstybės tarnautojai arba darbuotojai.</text:span></text:p>
      <text:p text:style-name="P1630"><text:span text:style-name="T1631">19</text:span><text:span text:style-name="T1632">. Archyvo metinio veiklos plano įgyvendinimo kontrolę vykdo Archyvo direktorius arba jo paskirti Archyvo valstybės tarnautojai.</text:span></text:p>
      <text:p text:style-name="P1633"><text:span text:style-name="T1634">20</text:span><text:span text:style-name="T1635">. Archyvo metinio veiklos</text:span><text:span text:style-name="T1636"><text:s/>plano vykdymo vertinimą atlieka Kultūros ministerijos Vidaus audito skyrius.</text:span></text:p>
      <text:p text:style-name="P1637"><text:span text:style-name="T1638">21</text:span><text:span text:style-name="T1639">. Archyvo vidaus auditą atlieka Kultūros ministerijos Vidaus audito skyrius.</text:span></text:p>
      <text:p text:style-name="P1640"><text:span text:style-name="T1641">22</text:span><text:span text:style-name="T1642">. Archyvo valstybinį (finansinį ir veiklos) auditą atlieka Lietuvos Respublikos valstybės</text:span><text:span text:style-name="T1643"><text:s/>kontrolė.</text:span></text:p>
      <text:p text:style-name="P1644"/>
      <text:p text:style-name="P1645"><text:span text:style-name="T1646">VI</text:span><text:span text:style-name="T1647"><text:s/>SKYRIUS<text:s/></text:span></text:p>
      <text:p text:style-name="P1648"><text:span text:style-name="T1649">BAIGIAMOSIOS NUOSTATOS<text:s/></text:span></text:p>
      <text:p text:style-name="P1650"/>
      <text:p text:style-name="P1651"><text:span text:style-name="T1652">23</text:span><text:span text:style-name="T1653">.<text:s/></text:span><text:span text:style-name="T1654">Archyvas reorganizuojamas, pertvarkomas arba likviduojamas Lietuvos Respublikos civilinio kodekso ir Lietuvos Respublikos biudžetinių įstaigų įstatymo nustatyta tvarka.</text:span><text:span text:style-name="T1655"><text:s/></text:span></text:p>
      <text:p text:style-name="P1656"/>
      <text:p text:style-name="P1657"><text:span text:style-name="T1658">––––––––––––––––––––</text:span></text:p>
      <text:p text:style-name="P1659">Priedo pakeitimai:</text:p>
      <text:p text:style-name="P1660"><text:span text:style-name="T1661">Nr.<text:s/></text:span><text:a xlink:href="https://www.e-tar.lt/portal/legalAct.html?documentId=662e95b0b64011e6aae49c0b9525cbbb" office:target-frame-name="_top" xlink:show="replace"><text:span text:style-name="T1662">1174</text:span></text:a><text:span text:style-name="T1663">, 2016-11-23, paskelbta TAR 2016-11-29, i. k. 2016-27753</text:span></text:p>
      <text:p text:style-name="Normal"/>
      <text:p text:style-name="P1664"/>
      <text:soft-page-break/>
      <text:p text:style-name="P1665"><text:span text:style-name="T1666">PATVIRTINTA</text:span><text:span text:style-name="T1667"><text:line-break/>Lietuvos Respublikos Vyriausybės</text:span><text:span text:style-name="T1668"><text:line-break/></text:span><text:span text:style-name="T1669">2</text:span><text:span text:style-name="T1670">011 m. vasario 17 d. nutarimu Nr. 197</text:span><text:span text:style-name="T1671"><text:line-break/>(Lietuvos Respublikos Vyriausybės</text:span><text:span text:style-name="T1672"><text:line-break/></text:span><text:span text:style-name="T1673">2016 m. lapkričio 23 d.<text:s/></text:span><text:span text:style-name="T1674">nutarimo<text:s/></text:span><text:span text:style-name="T1675">Nr. 1174<text:s/></text:span><text:span text:style-name="T1676"><text:line-break/>redakcija)</text:span></text:p>
      <text:p text:style-name="P1677"/>
      <text:p text:style-name="P1678"/>
      <text:p text:style-name="P1679"/>
      <text:p text:style-name="P1680"><text:span text:style-name="T1681">KAUNO REGIONINIO VALSTYBĖS ARCHYVO NUOSTATAI</text:span></text:p>
      <text:p text:style-name="P1682"/>
      <text:p text:style-name="P1683"/>
      <text:p text:style-name="P1684"/>
      <text:p text:style-name="P1685"><text:span text:style-name="T1686">I</text:span><text:span text:style-name="T1687"><text:s/>SKYRIUS<text:s/></text:span></text:p>
      <text:p text:style-name="P1688"><text:span text:style-name="T1689">BENDROSIOS NUOSTATOS<text:s/></text:span></text:p>
      <text:p text:style-name="P1690"/>
      <text:p text:style-name="P1691"><text:span text:style-name="T1692">1</text:span><text:span text:style-name="T1693">. Kauno regioninis valstybės archyvas (toliau – Archyvas) yra valstybės archyvas,<text:s/></text:span><text:span text:style-name="T1694">kaupiantis, saugantis ir administruojantis priskirtą Nacionalinio dokumentų fondo dalį ir atliekantis įstatymų nustatytas viešojo administravimo funkcijas</text:span><text:span text:style-name="T1695">.</text:span><text:span text:style-name="T1696"><text:s/></text:span></text:p>
      <text:p text:style-name="P1697"><text:span text:style-name="T1698">2</text:span><text:span text:style-name="T1699">. Archyvas s</text:span><text:span text:style-name="T1700">avo veikloje vadovaujasi Lietuvos Respublikos Konstitucija, Lietuvos Respublikos tarptautinėmis sutartimis, Europos Sąjungos teisės aktais, Lietuvos Respublikos dokumentų ir archyvų įstatymu, Lietuvos Respublikos viešojo administravimo įstatymu, Lietuvos R</text:span><text:span text:style-name="T1701">espublikos biudžetinių įstaigų įstatymu, Lietuvos Respublikos Seimo priimtais teisės aktais, Lietuvos Respublikos Vyriausybės (toliau – Vyriausybė) nutarimais, taip pat Kauno regioninio valstybės archyvo nuostatais (toliau – Nuostatai).</text:span><text:span text:style-name="T1702"><text:s/></text:span></text:p>
      <text:p text:style-name="P1703"><text:span text:style-name="T1704">3</text:span><text:span text:style-name="T1705">. Archyvo sav</text:span><text:span text:style-name="T1706">ininkė yra valstybė. Archyvo savininko teises ir pareigas (išskyrus sprendimų dėl Archyvo pertvarkymo, reorganizavimo, likvidavimo ir buveinės pakeitimo priėmimą) įgyvendina Lietuvos Respublikos kultūros ministerija (toliau – Kultūros ministerija).</text:span><text:span text:style-name="T1707"><text:s/></text:span></text:p>
      <text:p text:style-name="P1708"><text:span text:style-name="T1709">4</text:span><text:span text:style-name="T1710">.</text:span><text:span text:style-name="T1711"><text:s/>Kultūros ministerija, įgyvendindama Archyvo savininko teises ir pareigas, sprendžia jos kompetencijai priskirtus klausimus.</text:span></text:p>
      <text:p text:style-name="P1712"><text:span text:style-name="T1713">5</text:span><text:span text:style-name="T1714">.<text:s/></text:span><text:span text:style-name="T1715">Archyvas yra ribotos civilinės atsakomybės viešasis juridinis asmuo, turintis sąskaitų bankuose ir antspaudą su Lietuvos<text:s/></text:span><text:span text:style-name="T1716">valstybės herbu ir savo pavadinimu.</text:span></text:p>
      <text:p text:style-name="P1717"><text:span text:style-name="T1718">6</text:span><text:span text:style-name="T1719">.</text:span><text:span text:style-name="T1720"><text:s/>Archyvo buveinės adresas – Kaunas, Maironio g. 28B. Sprendimą dėl Archyvo buveinės pakeitimo priima Vyriausybė.</text:span><text:span text:style-name="T1721"><text:s/></text:span></text:p>
      <text:p text:style-name="P1722"><text:span text:style-name="T1723">7</text:span><text:span text:style-name="T1724">. Archyvas yra biudžetinė įstaiga, pavaldi ir atskaitinga Lietuvos vyriausiajam archyvarui.<text:s/></text:span></text:p>
      <text:p text:style-name="P1725"><text:span text:style-name="T1726">8</text:span><text:span text:style-name="T1727">. Vieši pranešimai skelbiami Archyvo interneto svetainėje (www.archyvai.lt/lt/kaa) ir (ar) kitose visuomenės informavimo priemonėse.</text:span><text:span text:style-name="T1728"><text:s/></text:span></text:p>
      <text:p text:style-name="P1729"><text:span text:style-name="T1730">9</text:span><text:span text:style-name="T1731">. Archyvas turi struktūrinius padalinius (filialus) –</text:span><text:span text:style-name="T1732"><text:s/></text:span><text:span text:style-name="T1733">Kauno regioninio valstybės archyvo Alytaus filialą ir Kauno<text:s/></text:span><text:span text:style-name="T1734">regioninio valstybės archyvo Marijampolės filialą, kurie atlieka Archyvo direktoriaus patvirtintuose filialų nuostatuose nustatytas funkcijas.</text:span></text:p>
      <text:p text:style-name="P1735"><text:span text:style-name="T1736">10</text:span><text:span text:style-name="T1737">. Kauno regioninio valstybės archyvo Alytaus filialo buveinės adresas – Alytus, Jotvingių g. 7.</text:span></text:p>
      <text:p text:style-name="P1738"><text:span text:style-name="T1739">11</text:span><text:span text:style-name="T1740">. Kau</text:span><text:span text:style-name="T1741">no regioninio valstybės archyvo Marijampolės filialo buveinės adresas – Marijampolė, P. Butlerienės g. 9.</text:span></text:p>
      <text:p text:style-name="P1742"><text:span text:style-name="T1743">12</text:span><text:span text:style-name="T1744">. Nuostatai keičiami Vyriausybės nutarimu.<text:s/></text:span></text:p>
      <text:p text:style-name="P1745"/>
      <text:p text:style-name="P1746"><text:span text:style-name="T1747">II</text:span><text:span text:style-name="T1748"><text:s/>SKYRIUS<text:s/></text:span></text:p>
      <text:p text:style-name="P1749"><text:span text:style-name="T1750">ARCHYVO VEIKLOS TIKSLAS IR FUNKCIJOS<text:s/></text:span></text:p>
      <text:p text:style-name="P1751"/>
      <text:p text:style-name="P1752"><text:span text:style-name="T1753">13</text:span><text:span text:style-name="T1754">. Archyvo veiklos tikslas –<text:s/></text:span><text:span text:style-name="T1755">kaupti,<text:s/></text:span><text:span text:style-name="T1756">saugoti, administruoti priskirtą Nacionalinio dokumentų fondo dalį ir užtikrinti priėjimą prie joje nuolat saugomų dokumentų ir ilgai saugomų elektroninių dokumentų, atlikti kitas įstatymuose nustatytas funkcijas</text:span><text:span text:style-name="T1757">.</text:span><text:span text:style-name="T1758"><text:s/></text:span></text:p>
      <text:p text:style-name="P1759"><text:span text:style-name="T1760">14</text:span><text:span text:style-name="T1761">. Archyvas, siekdamas nurodyto veik</text:span><text:span text:style-name="T1762">los tikslo, atlieka šias funkcijas:</text:span></text:p>
      <text:p text:style-name="P1763"><text:span text:style-name="T1764">14.1</text:span><text:span text:style-name="T1765">. kaupia, saugo, tiria ir populiarina: buvusiems Kauno administraciniams teritorijos vienetams priklausiusių įstaigų ir organizacijų istoriškai susiklosčiusius dokumentų komplektus, dabartinėse Alytaus, Kauno ir Ma</text:span><text:span text:style-name="T1766">rijampolės apskričių teritorijose iki 1990 metų veikusių vietos valdžios, kitų valstybinių įstaigų ir įmonių veiklos dokumentus, Lietuvos SSR veikusių valstybės įstaigų, įmonių ir organizacijų buvusių slaptųjų (pirmųjų) skyrių dokumentus, sudarančius Nacio</text:span><text:span text:style-name="T1767">nalinio dokumentų fondo ypatingąją dalį, nuo 1990 metų veikusių ir veikiančių valstybės ir savivaldybių institucijų, įstaigų, įmonių veiklos dokumentus, taip pat nevalstybinių organizacijų, privačių juridinių ir fizinių asmenų perduotus dokumentus, iš kitų</text:span><text:span text:style-name="T1768"><text:s/>valstybių gautus susijusius dokumentus ar jų kopijas;<text:s/></text:span></text:p>
      <text:p text:style-name="P1769"><text:span text:style-name="T1770">14.2</text:span><text:span text:style-name="T1771">. įstatymų nustatyta tvarka užtikrina visuomenės priėjimą prie saugomų dokumentų;</text:span></text:p>
      <text:p text:style-name="P1772"><text:span text:style-name="T1773">14.3</text:span><text:span text:style-name="T1774">. pagal kompetenciją prižiūri, kaip įgyvendinami teisės aktuose nustatyti dokumentų ir archyvų valdymo</text:span><text:span text:style-name="T1775"><text:s/>ir naudojimo reikalavimai, teikia metodinę pagalbą valstybės institucijoms, įstaigoms ir įmonėms, perduodančioms dokumentus į Archyvą;</text:span></text:p>
      <text:p text:style-name="P1776"><text:span text:style-name="T1777">14.4</text:span><text:span text:style-name="T1778">. duoda privalomus nurodymus valstybės institucijoms, įstaigoms, įmonėms, perduodančioms dokumentus į Archyvą;</text:span></text:p>
      <text:p text:style-name="P1779"><text:span text:style-name="T1780">14.5</text:span><text:span text:style-name="T1781">. tvarko saugomų dokumentų apskaitą, užtikrinančią jų valdymą, rengia informacijos paieškos priemones ir sistemas;</text:span></text:p>
      <text:p text:style-name="P1782"><text:span text:style-name="T1783">14.6</text:span><text:span text:style-name="T1784">. atlieka saugomų dokumentų fizinės būklės stebėseną ir įgyvendina dokumentų išsaugojimą užtikrinančias priemones;</text:span></text:p>
      <text:p text:style-name="P1785"><text:span text:style-name="T1786">14.7</text:span><text:span text:style-name="T1787">.<text:s/></text:span><text:span text:style-name="T1788">teikia asmenims susipažinti saugomus dokumentus ar jų kopijas tam skirtose Archyvo patalpose, asmenų prašymu pagamina dokumentų kopijas;</text:span></text:p>
      <text:p text:style-name="P1789"><text:span text:style-name="T1790">14.8</text:span><text:span text:style-name="T1791">. saugomų dokumentų pagrindu išduoda pažymas, patvirtintas dokumentų kopijas, išrašus asmenų prašymuose nurodyt</text:span><text:span text:style-name="T1792">iems juridiniams faktams patvirtinti;</text:span></text:p>
      <text:p text:style-name="P1793"><text:span text:style-name="T1794">14.9</text:span><text:span text:style-name="T1795">. rengia ar dalyvauja rengiant teisės aktų, susijusių su dokumentų valdymu ir naudojimu, projektus;<text:s/></text:span></text:p>
      <text:p text:style-name="P1796"><text:span text:style-name="T1797">14.10</text:span><text:span text:style-name="T1798">. sprendžia valstybės ir savivaldybių institucijų, įstaigų, įmonių, perduodančių dokumentus į Archyv</text:span><text:span text:style-name="T1799">ą, veiklos dokumentų vertės ekspertizės ir dokumentų saugojimo terminų klausimus;</text:span></text:p>
      <text:p text:style-name="P1800"><text:span text:style-name="T1801">14.11</text:span><text:span text:style-name="T1802">. kaupia informaciją apie Lietuvai reikšmingą dokumentinį paveldą, esantį užsienio šalyse;</text:span></text:p>
      <text:p text:style-name="P1803"><text:span text:style-name="T1804">14.12</text:span><text:span text:style-name="T1805">. sprendžia dokumentų ar jų kopijų įsigijimo Nacionaliniam<text:s/></text:span><text:span text:style-name="T1806">dokumentų fondui papildyti nevalstybinių organizacijų, privačių juridinių ar fizinių asmenų veiklos dokumentais klausimus;</text:span></text:p>
      <text:p text:style-name="P1807"><text:span text:style-name="T1808">14.13</text:span><text:span text:style-name="T1809">. teikia Lietuvos vyriausiajam archyvarui pasiūlymus dėl valstybės ir savivaldybių institucijų, įstaigų ir įmonių, perduodan</text:span><text:span text:style-name="T1810">čių valstybės archyvams nuolat saugomus dokumentus ir ilgai saugomus elektroninius dokumentus, sąrašo papildymo ir patikslinimo;</text:span></text:p>
      <text:p text:style-name="P1811"><text:span text:style-name="T1812">14.14</text:span><text:span text:style-name="T1813">. derina valstybės ir savivaldybių institucijų, įstaigų, įmonių, perduodančių dokumentus į Archyvą, pateiktus apskaito</text:span><text:span text:style-name="T1814">s dokumentų duomenis;</text:span></text:p>
      <text:p text:style-name="P1815"><text:span text:style-name="T1816">14.15</text:span><text:span text:style-name="T1817">. pagal kompetenciją teikia informaciją<text:s/></text:span><text:span text:style-name="T1818">valstybės ir savivaldybių institucijoms, įstaigoms ir įmonėms, kitiems juridiniams ir fiziniams asmenims</text:span><text:span text:style-name="T1819">, nagrinėja asmenų prašymus, skundus ir pranešimus;</text:span></text:p>
      <text:p text:style-name="P1820"><text:span text:style-name="T1821">14.16</text:span><text:span text:style-name="T1822">. pagal kompetenciją</text:span><text:span text:style-name="T1823"><text:s/>traukia asmenis administracinėn atsakomybėn;<text:s/></text:span></text:p>
      <text:p text:style-name="P1824"><text:span text:style-name="T1825">14.17</text:span><text:span text:style-name="T1826">. pagal kompetenciją įgyvendina Europos Sąjungos teisės aktų nuostatas dėl dokumentų valdymo ir naudojimo;</text:span></text:p>
      <text:p text:style-name="P1827"><text:span text:style-name="T1828">14.18</text:span><text:span text:style-name="T1829">. restauruoja valstybės archyvų saugomus dokumentus;<text:s/></text:span></text:p>
      <text:p text:style-name="P1830"><text:span text:style-name="T1831">14.19</text:span><text:span text:style-name="T1832">. atlieka kitas įstat</text:span><text:span text:style-name="T1833">ymų ir kitų teisės aktų Archyvui pavestas funkcijas.</text:span></text:p>
      <text:p text:style-name="Normal"/>
      <text:p text:style-name="P1834"><text:span text:style-name="T1835">III</text:span><text:span text:style-name="T1836"><text:s/>SKYRIUS<text:s/></text:span></text:p>
      <text:p text:style-name="P1837"><text:span text:style-name="T1838">ARCHYVO TEISĖS<text:s/></text:span></text:p>
      <text:p text:style-name="P1839"/>
      <text:p text:style-name="P1840"><text:span text:style-name="T1841">15</text:span><text:span text:style-name="T1842">. Archyvas, siekdamas nurodyto veiklos tikslo ir atlikdamas jo kompetencijai priskirtas funkcijas, turi teisę:</text:span></text:p>
      <text:p text:style-name="P1843"><text:span text:style-name="T1844">15.1</text:span><text:span text:style-name="T1845">. iš valstybės ir savivaldybių institucij</text:span><text:span text:style-name="T1846">ų, įstaigų ir įmonių, valstybės įgaliotų asmenų, nevalstybinių organizacijų, privačių juridinių asmenų gauti informaciją, susijusią su Archyvo funkcijų atlikimu;<text:s/></text:span></text:p>
      <text:p text:style-name="P1847"><text:span text:style-name="T1848">15.2</text:span><text:span text:style-name="T1849">. sudaryti komisijas, darbo grupes, pasitelkti kitų valstybės ir savivaldybių įstaigų</text:span><text:span text:style-name="T1850">, organizacijų atstovus, susitarus su jų vadovais, dokumentų projektams rengti, sprendžiamiems klausimams nagrinėti;</text:span></text:p>
      <text:p text:style-name="P1851"><text:span text:style-name="T1852">15.3</text:span><text:span text:style-name="T1853">. pagal kompetenciją dalyvauti kitų institucijų ir įstaigų sudarytų komisijų, darbo grupių, patariamųjų institucijų veikloje;</text:span></text:p>
      <text:p text:style-name="P1854"><text:span text:style-name="T1855">15.</text:span><text:span text:style-name="T1856">4</text:span><text:span text:style-name="T1857">. pagal kompetenciją skelbti informaciją, leisti ir platinti neperiodinius informacinio pobūdžio leidinius, rengti seminarus, konferencijas ir kitus renginius;</text:span></text:p>
      <text:p text:style-name="P1858"><text:span text:style-name="T1859">15.5</text:span><text:span text:style-name="T1860">. pagal kompetenciją sudaryti sutartis su Lietuvos Respublikos ir užsienio valstybių<text:s/></text:span><text:span text:style-name="T1861">fiziniais ir juridiniais asmenimis, palaikyti ryšius ir bendradarbiauti su atitinkamomis institucijomis ir tarptautinėmis organizacijomis, dalyvauti įgyvendinant bendrus projektus;</text:span></text:p>
      <text:p text:style-name="P1862"><text:span text:style-name="T1863">15.6</text:span><text:span text:style-name="T1864">. teikti mokamas dokumentų saugojimo, tvarkymo, paieškos, kopijavimo, konvertavimo, demonstravimo, taip pat mokymo ir konsultavimo paslaugas.<text:s/></text:span></text:p>
      <text:p text:style-name="P1865"><text:span text:style-name="T1866">16</text:span><text:span text:style-name="T1867">. Archyvas turi kitų teisės aktuose nustatytų teisių.</text:span></text:p>
      <text:p text:style-name="P1868"/>
      <text:p text:style-name="P1869"><text:span text:style-name="T1870">IV</text:span><text:span text:style-name="T1871"><text:s/>SKYRIUS<text:s/></text:span></text:p>
      <text:p text:style-name="P1872"><text:span text:style-name="T1873">ARCHYVO VEIKLOS ORGANIZAVIMAS<text:s/></text:span></text:p>
      <text:p text:style-name="P1874"/>
      <text:p text:style-name="P1875"><text:span text:style-name="T1876">17</text:span><text:span text:style-name="T1877">. Archyvo veikla organizuojama vadovaujantis metiniu veiklos planu, kuris rengiamas atsižvelgiant į Lietuvos vyriausiojo archyvaro tarnybos strateginį veiklos planą ir Strateginio planavimo metodikos, patvirtintos Vyriausybės 2002 m. birželio 6 d. nu</text:span><text:span text:style-name="T1878">tarimu Nr. 827 „Dėl Strateginio planavimo metodikos patvirtinimo“, nuostatas.<text:s/></text:span></text:p>
      <text:p text:style-name="P1879"><text:span text:style-name="T1880">18</text:span><text:span text:style-name="T1881">. Archyvo veikla reguliuojama Archyvo direktoriaus tvirtinamu Archyvo darbo reglamentu, vidaus tvarkos taisyklėmis ir administracijos padalinių nuostatais. Valstybės tarna</text:span><text:span text:style-name="T1882">utojų ir darbuotojų, dirbančių pagal darbo sutartis ir gaunančių darbo užmokestį iš Lietuvos Respublikos valstybės biudžeto ir valstybės pinigų fondų, funkcijos nustatomos Archyvo direktoriaus tvirtinamuose pareigybių aprašymuose.</text:span></text:p>
      <text:p text:style-name="P1883"><text:span text:style-name="T1884">19</text:span><text:span text:style-name="T1885">. Archyvo direktori</text:span><text:span text:style-name="T1886">us:</text:span></text:p>
      <text:p text:style-name="P1887"><text:span text:style-name="T1888">19.1</text:span><text:span text:style-name="T1889">. sprendžia Archyvo kompetencijai priklausančius klausimus ir atsako už Archyvui nustatyto veiklos tikslo pasiekimą ir priskirtų funkcijų atlikimą;</text:span></text:p>
      <text:p text:style-name="P1890"><text:span text:style-name="T1891">19.2</text:span><text:span text:style-name="T1892">. užtikrina Lietuvos Respublikos įstatymų, tarptautinių sutarčių, Vyriausybės nutarimų, ku</text:span><text:span text:style-name="T1893">ltūros ministro įsakymų, Lietuvos vyriausiojo archyvaro įsakymų ir kitų teisės aktų įgyvendinimą;</text:span></text:p>
      <text:p text:style-name="P1894"><text:span text:style-name="T1895">19.3</text:span><text:span text:style-name="T1896">. užtikrina kultūros ministro, Lietuvos vyriausiojo archyvaro pavedimų vykdymą;</text:span></text:p>
      <text:p text:style-name="P1897"><text:span text:style-name="T1898">19.4</text:span><text:span text:style-name="T1899">. teikia Lietuvos vyriausiajam archyvarui tvirtinti Archyvo me</text:span><text:span text:style-name="T1900">tinį veiklos planą, jeigu Lietuvos vyriausiasis archyvaras jo nepaveda tvirtinti Archyvo direktoriui, vykdomų programų sąmatas;<text:s/></text:span></text:p>
      <text:p text:style-name="P1901"><text:span text:style-name="T1902">19.5</text:span><text:span text:style-name="T1903">. teikia Lietuvos vyriausiajam archyvarui Archyvo veiklos ir finansines ataskaitas, Lietuvos vyriausiojo archyvaro reik</text:span><text:span text:style-name="T1904">alavimu atsiskaito už savo veiklą;</text:span></text:p>
      <text:p text:style-name="P1905"><text:span text:style-name="T1906">19.6</text:span><text:span text:style-name="T1907">. priima įsakymus, tikrina jų vykdymą;</text:span></text:p>
      <text:p text:style-name="P1908"><text:span text:style-name="T1909">19.7</text:span><text:span text:style-name="T1910">. tvirtina Archyvo administracijos padalinių nuostatus, valstybės tarnautojų ir darbuotojų pareigybių sąrašus, pareigybių aprašymus ir kitus vidaus administravimo dok</text:span><text:span text:style-name="T1911">umentus;<text:s/></text:span></text:p>
      <text:p text:style-name="P1912"><text:span text:style-name="T1913">19.8</text:span><text:span text:style-name="T1914">. priima sprendimus dėl Archyvo filialų vadovų skyrimo ir atšaukimo;</text:span></text:p>
      <text:p text:style-name="P1915"><text:span text:style-name="T1916">19.9</text:span><text:span text:style-name="T1917">. koordinuoja ir kontroliuoja Archyvo veiklą;</text:span></text:p>
      <text:p text:style-name="P1918"><text:span text:style-name="T1919">19.10</text:span><text:span text:style-name="T1920">. įstatymų nustatyta tvarka priima į pareigas ir atleidžia iš jų Archyvo valstybės tarnautojus ir<text:s/></text:span><text:span text:style-name="T1921">darbuotojus, juos skatina, skiria jiems tarnybines ar drausmines nuobaudas ir pašalpas;</text:span></text:p>
      <text:p text:style-name="P1922"><text:span text:style-name="T1923">19.11</text:span><text:span text:style-name="T1924">. užtikrina racionalų ir taupų skirtų asignavimų ir turto naudojimą, veiksmingą Archyvo vidaus kontrolę;<text:s/></text:span></text:p>
      <text:p text:style-name="P1925"><text:span text:style-name="T1926">19.12</text:span><text:span text:style-name="T1927">. informuoja visuomenę apie Archyvo veiklą;</text:span></text:p>
      <text:p text:style-name="P1928"><text:span text:style-name="T1929">19.13</text:span><text:span text:style-name="T1930">. atlieka kitas Lietuvos Respublikos dokumentų ir archyvų įstatymo, kitų teisės aktų pavestas funkcijas.</text:span></text:p>
      <text:p text:style-name="P1931"><text:span text:style-name="T1932">20</text:span><text:span text:style-name="T1933">. Archyvo direktoriaus nesant, jo funkcijas atlieka direktoriaus įgaliotas valstybės tarnautojas.</text:span></text:p>
      <text:p text:style-name="P1934"/>
      <text:p text:style-name="P1935"><text:span text:style-name="T1936">V</text:span><text:span text:style-name="T1937"><text:s/>SKYRIUS<text:s/></text:span></text:p>
      <text:p text:style-name="P1938"><text:span text:style-name="T1939">ARCHYVO VIDAUS ADM</text:span><text:span text:style-name="T1940">INISTRAVIMO KONTROLĖ<text:s/></text:span></text:p>
      <text:p text:style-name="P1941"/>
      <text:p text:style-name="P1942"><text:span text:style-name="T1943">21</text:span><text:span text:style-name="T1944">. Archyvo finansų kontrolę vykdo direktoriaus paskirti Archyvo valstybės tarnautojai arba darbuotojai.</text:span></text:p>
      <text:p text:style-name="P1945"><text:span text:style-name="T1946">22</text:span><text:span text:style-name="T1947">. Archyvo metinio veiklos plano įgyvendinimo kontrolę vykdo Archyvo direktorius arba jo paskirti valstybės<text:s/></text:span><text:span text:style-name="T1948">tarnautojai.</text:span></text:p>
      <text:p text:style-name="P1949"><text:span text:style-name="T1950">23</text:span><text:span text:style-name="T1951">. Archyvo metinio veiklos plano vykdymo vertinimą atlieka Kultūros ministerijos Vidaus audito skyrius.</text:span></text:p>
      <text:p text:style-name="P1952"><text:span text:style-name="T1953">24</text:span><text:span text:style-name="T1954">. Archyvo vidaus auditą atlieka Kultūros ministerijos Vidaus audito skyrius.</text:span></text:p>
      <text:p text:style-name="P1955"><text:span text:style-name="T1956">25</text:span><text:span text:style-name="T1957">. Archyvo valstybinį (finansinį ir veiklos) a</text:span><text:span text:style-name="T1958">uditą atlieka Lietuvos Respublikos valstybės kontrolė.</text:span></text:p>
      <text:p text:style-name="P1959"/>
      <text:p text:style-name="P1960"><text:span text:style-name="T1961">VI</text:span><text:span text:style-name="T1962"><text:s/>SKYRIUS<text:s/></text:span></text:p>
      <text:p text:style-name="P1963"><text:span text:style-name="T1964">BAIGIAMOSIOS NUOSTATOS<text:s/></text:span></text:p>
      <text:p text:style-name="P1965"/>
      <text:p text:style-name="P1966"><text:span text:style-name="T1967">26</text:span><text:span text:style-name="T1968">.<text:s/></text:span><text:span text:style-name="T1969">Archyvas reorganizuojamas, pertvarkomas arba likviduojamas Lietuvos Respublikos civilinio kodekso ir Lietuvos Respublikos biudžetinių įstaigų<text:s/></text:span><text:span text:style-name="T1970">įstatymo nustatyta tvarka.</text:span><text:span text:style-name="T1971"><text:s/></text:span></text:p>
      <text:p text:style-name="P1972"/>
      <text:p text:style-name="P1973"><text:span text:style-name="T1974">––––––––––––––––––––</text:span></text:p>
      <text:p text:style-name="P1975">Priedo pakeitimai:</text:p>
      <text:p text:style-name="P1976"><text:span text:style-name="T1977">Nr.<text:s/></text:span><text:a xlink:href="https://www.e-tar.lt/portal/legalAct.html?documentId=662e95b0b64011e6aae49c0b9525cbbb" office:target-frame-name="_top" xlink:show="replace"><text:span text:style-name="T1978">1174</text:span></text:a><text:span text:style-name="T1979">, 2016-11-23, paskelbta TAR 2016-11-29, i. k. 2016-27753</text:span></text:p>
      <text:p text:style-name="Normal"/>
      <text:p text:style-name="P1980"/>
      <text:soft-page-break/>
      <text:p text:style-name="P1981"><text:span text:style-name="T1982">PATVIRTINTA</text:span><text:span text:style-name="T1983"><text:line-break/>L</text:span><text:span text:style-name="T1984">ietuvos Respublikos Vyriausybės</text:span><text:span text:style-name="T1985"><text:line-break/></text:span><text:span text:style-name="T1986">2011 m. vasario 17 d. nutarimu Nr. 197</text:span><text:span text:style-name="T1987"><text:line-break/>(Lietuvos Respublikos Vyriausybės</text:span><text:span text:style-name="T1988"><text:line-break/></text:span><text:span text:style-name="T1989">2016 m. lapkričio 23 d.<text:s/></text:span><text:span text:style-name="T1990">nutarimo<text:s/></text:span><text:span text:style-name="T1991">Nr. 1174<text:s/></text:span><text:span text:style-name="T1992"><text:line-break/>redakcija)</text:span></text:p>
      <text:p text:style-name="P1993"/>
      <text:p text:style-name="P1994"/>
      <text:p text:style-name="P1995"/>
      <text:p text:style-name="P1996"><text:span text:style-name="T1997">KLAIPĖDOS<text:s/></text:span><text:span text:style-name="T1998">REGIONINIO VALSTYBĖS<text:s/></text:span><text:span text:style-name="T1999">ARCHYVO NUOSTATAI</text:span></text:p>
      <text:p text:style-name="P2000"/>
      <text:p text:style-name="P2001"/>
      <text:p text:style-name="P2002"/>
      <text:p text:style-name="P2003"><text:span text:style-name="T2004">I</text:span><text:span text:style-name="T2005"><text:s/>SKYRIUS<text:s/></text:span></text:p>
      <text:p text:style-name="P2006"><text:span text:style-name="T2007">BENDROSIOS NUOSTATOS<text:s/></text:span></text:p>
      <text:p text:style-name="P2008"/>
      <text:p text:style-name="P2009"><text:span text:style-name="T2010">1</text:span><text:span text:style-name="T2011">. Klaipėdos<text:s/></text:span><text:span text:style-name="T2012">regioninis valstybės archyvas<text:s/></text:span><text:span text:style-name="T2013">(toliau – Archyvas) yra valstybės archyvas,<text:s/></text:span><text:span text:style-name="T2014">kaupiantis, saugantis ir administruojantis priskirtą Nacionalinio dokumentų fondo dalį ir atliekantis įstatymų nustatytas viešojo administravimo funkcijas</text:span><text:span text:style-name="T2015">.</text:span><text:span text:style-name="T2016"><text:s/></text:span></text:p>
      <text:p text:style-name="P2017"><text:span text:style-name="T2018">2</text:span><text:span text:style-name="T2019">. Archy</text:span><text:span text:style-name="T2020">vas savo veikloje vadovaujasi Lietuvos Respublikos Konstitucija, Lietuvos Respublikos tarptautinėmis sutartimis, Europos Sąjungos teisės aktais, Lietuvos Respublikos dokumentų ir archyvų įstatymu, Lietuvos Respublikos viešojo administravimo įstatymu, Lietu</text:span><text:span text:style-name="T2021">vos Respublikos biudžetinių įstaigų įstatymu, Lietuvos Respublikos Seimo priimtais teisės aktais, Lietuvos Respublikos Vyriausybės (toliau – Vyriausybė) nutarimais, taip pat Klaipėdos regioninio valstybės archyvo nuostatais (toliau – Nuostatai).</text:span><text:span text:style-name="T2022"><text:s/></text:span></text:p>
      <text:p text:style-name="P2023"><text:span text:style-name="T2024">3</text:span><text:span text:style-name="T2025">. Ar</text:span><text:span text:style-name="T2026">chyvo savininkė yra valstybė. Archyvo savininko teises ir pareigas (išskyrus sprendimų dėl Archyvo pertvarkymo, reorganizavimo, likvidavimo ir buveinės pakeitimo priėmimą) įgyvendina Lietuvos Respublikos kultūros ministerija<text:s/></text:span><text:span text:style-name="T2027">(toliau – Kultūros ministerija)</text:span><text:span text:style-name="T2028">.</text:span><text:span text:style-name="T2029"><text:s/></text:span></text:p>
      <text:p text:style-name="P2030"><text:span text:style-name="T2031">4</text:span><text:span text:style-name="T2032">. Kultūros ministerija, įgyvendindama Archyvo savininko teises ir pareigas, sprendžia jos kompetencijai priskirtus klausimus.</text:span></text:p>
      <text:p text:style-name="P2033"><text:span text:style-name="T2034">5</text:span><text:span text:style-name="T2035">.<text:s/></text:span><text:span text:style-name="T2036">Archyvas yra ribotos civilinės atsakomybės viešasis juridinis asmuo, turintis sąskaitų bankuose ir antspaudą su Lie</text:span><text:span text:style-name="T2037">tuvos valstybės herbu ir savo pavadinimu.</text:span></text:p>
      <text:p text:style-name="P2038"><text:span text:style-name="T2039">6</text:span><text:span text:style-name="T2040">.<text:s/></text:span><text:span text:style-name="T2041">Archyvo buveinės adresas – Klaipėda, Naujoji Uosto g. 16. Sprendimą dėl Archyvo buveinės pakeitimo priima Vyriausybė.</text:span><text:span text:style-name="T2042"><text:s/></text:span></text:p>
      <text:p text:style-name="P2043"><text:span text:style-name="T2044">7</text:span><text:span text:style-name="T2045">. Archyvas yra biudžetinė įstaiga, pavaldi ir atskaitinga Lietuvos vyriausiajam arc</text:span><text:span text:style-name="T2046">hyvarui.<text:s/></text:span></text:p>
      <text:p text:style-name="P2047"><text:span text:style-name="T2048">8</text:span><text:span text:style-name="T2049">. Vieši pranešimai skelbiami Archyvo interneto svetainėje (www.archyvai.lt/lt/klaa) ir (ar) kitose visuomenės informavimo priemonėse.</text:span><text:span text:style-name="T2050"><text:s/></text:span></text:p>
      <text:p text:style-name="P2051"><text:span text:style-name="T2052">9</text:span><text:span text:style-name="T2053">. Archyvas turi struktūrinius padalinius (filialus) –</text:span><text:span text:style-name="T2054"><text:s/></text:span><text:span text:style-name="T2055">Klaipėdos regioninio valstybės archyvo Tauragės</text:span><text:span text:style-name="T2056"><text:s/>filialą ir Klaipėdos regioninio valstybės archyvo Telšių filialą, kurie atlieka Archyvo direktoriaus patvirtintuose filialų nuostatuose nustatytas funkcijas.</text:span></text:p>
      <text:p text:style-name="P2057"><text:span text:style-name="T2058">10</text:span><text:span text:style-name="T2059">. Klaipėdos regioninio valstybės archyvo Tauragės filialo</text:span><text:span text:style-name="T2060"><text:s/></text:span><text:span text:style-name="T2061">buveinės adresas – Tauragė,<text:s/></text:span><text:span text:style-name="T2062">Gaurės g. 4A.</text:span></text:p>
      <text:p text:style-name="P2063"><text:span text:style-name="T2064">11</text:span><text:span text:style-name="T2065">. Klaipėdos regioninio valstybės archyvo Telšių filialo</text:span><text:span text:style-name="T2066"><text:s/></text:span><text:span text:style-name="T2067">buveinės adresas – Telšiai, Sedos g. 12.</text:span></text:p>
      <text:p text:style-name="P2068"><text:span text:style-name="T2069">12</text:span><text:span text:style-name="T2070">. Nuostatai keičiami Vyriausybės nutarimu.<text:s/></text:span></text:p>
      <text:p text:style-name="P2071"/>
      <text:p text:style-name="P2072"><text:span text:style-name="T2073">II</text:span><text:span text:style-name="T2074"><text:s/>SKYRIUS<text:s/></text:span></text:p>
      <text:p text:style-name="P2075"><text:span text:style-name="T2076">ARCHYVO VEIKLOS TIKSLAS IR FUNKCIJOS<text:s/></text:span></text:p>
      <text:p text:style-name="P2077"/>
      <text:p text:style-name="P2078"><text:span text:style-name="T2079">13</text:span><text:span text:style-name="T2080">. Archyvo veiklos tikslas –<text:s/></text:span><text:span text:style-name="T2081">kaupti, saugoti, administruoti priskirtą Nacionalinio dokumentų fondo dalį ir užtikrinti priėjimą prie joje nuolat saugomų dokumentų ir ilgai saugomų elektroninių dokumentų, atlikti kitas įstatymuose nustatytas funkcijas</text:span><text:span text:style-name="T2082">.</text:span><text:span text:style-name="T2083"><text:s/></text:span></text:p>
      <text:p text:style-name="P2084"><text:span text:style-name="T2085">14</text:span><text:span text:style-name="T2086">. Archyvas, siekdamas nurodyto veiklos tikslo, atlieka šias funkcijas:</text:span></text:p>
      <text:p text:style-name="P2087"><text:span text:style-name="T2088">14.1</text:span><text:span text:style-name="T2089">. kaupia, saugo, tiria ir populiarina: dabartinėse Klaipėdos, Tauragės ir Telšių apskričių teritorijose iki 1990 metų veikusių vietos valdžios, kitų valstybinių įstaigų ir įmonių</text:span><text:span text:style-name="T2090"><text:s/>veiklos dokumentus,<text:s/></text:span><text:span text:style-name="T2091">Lietuvos SSR veikusių valstybės įstaigų, įmonių ir organizacijų buvusių slaptųjų (pirmųjų) skyrių dokumentus, sudarančius Nacionalinio dokumentų fondo ypatingąją dalį</text:span><text:span text:style-name="T2092">, nuo 1990 metų veikusių ir veikiančių valstybės ir savivaldybių inst</text:span><text:span text:style-name="T2093">itucijų, įstaigų, įmonių veiklos dokumentus, taip pat nevalstybinių organizacijų, privačių juridinių ir fizinių asmenų perduotus dokumentus, iš kitų valstybių gautus susijusius dokumentus ar jų kopijas;</text:span><text:span text:style-name="T2094"><text:s/></text:span></text:p>
      <text:p text:style-name="P2095"><text:span text:style-name="T2096">14.2</text:span><text:span text:style-name="T2097">. įstatymų nustatyta tvarka užtikrina visuom</text:span><text:span text:style-name="T2098">enės priėjimą prie saugomų dokumentų;</text:span></text:p>
      <text:p text:style-name="P2099"><text:span text:style-name="T2100">14.3</text:span><text:span text:style-name="T2101">. pagal kompetenciją prižiūri, kaip įgyvendinami teisės aktuose nustatyti dokumentų ir archyvų valdymo ir naudojimo reikalavimai, teikia metodinę pagalbą valstybės institucijoms, įstaigoms ir įmonėms, perduodan</text:span><text:span text:style-name="T2102">čioms dokumentus į Archyvą;</text:span></text:p>
      <text:p text:style-name="P2103"><text:span text:style-name="T2104">14.4</text:span><text:span text:style-name="T2105">. duoda privalomus nurodymus valstybės institucijoms, įstaigoms, įmonėms, perduodančioms dokumentus į Archyvą;</text:span></text:p>
      <text:p text:style-name="P2106"><text:span text:style-name="T2107">14.5</text:span><text:span text:style-name="T2108">. tvarko saugomų dokumentų apskaitą, užtikrinančią jų valdymą, rengia informacijos paieškos priemones</text:span><text:span text:style-name="T2109"><text:s/>ir sistemas;</text:span></text:p>
      <text:p text:style-name="P2110"><text:span text:style-name="T2111">14.6</text:span><text:span text:style-name="T2112">. atlieka saugomų dokumentų fizinės būklės stebėseną ir įgyvendina dokumentų išsaugojimą užtikrinančias priemones;</text:span></text:p>
      <text:p text:style-name="P2113"><text:span text:style-name="T2114">14.7</text:span><text:span text:style-name="T2115">. teikia asmenims susipažinti saugomus dokumentus ar jų kopijas tam skirtose Archyvo patalpose, asmenų prašymu<text:s/></text:span><text:span text:style-name="T2116">pagamina dokumentų kopijas;</text:span></text:p>
      <text:p text:style-name="P2117"><text:span text:style-name="T2118">14.8</text:span><text:span text:style-name="T2119">. saugomų dokumentų pagrindu išduoda pažymas, patvirtintas dokumentų kopijas, išrašus asmenų prašymuose nurodytiems juridiniams faktams patvirtinti;</text:span></text:p>
      <text:p text:style-name="P2120"><text:span text:style-name="T2121">14.9</text:span><text:span text:style-name="T2122">. rengia ar dalyvauja rengiant teisės aktų, susijusių su dokume</text:span><text:span text:style-name="T2123">ntų valdymu ir naudojimu, projektus;</text:span></text:p>
      <text:p text:style-name="P2124"><text:span text:style-name="T2125">14.10</text:span><text:span text:style-name="T2126">. sprendžia valstybės ir savivaldybių institucijų, įstaigų, įmonių, perduodančių dokumentus į Archyvą, veiklos dokumentų vertės ekspertizės ir dokumentų saugojimo terminų klausimus;</text:span></text:p>
      <text:p text:style-name="P2127"><text:span text:style-name="T2128">14.11</text:span><text:span text:style-name="T2129">. kaupia informacij</text:span><text:span text:style-name="T2130">ą apie Lietuvai reikšmingą dokumentinį paveldą, esantį užsienio šalyse;</text:span></text:p>
      <text:p text:style-name="P2131"><text:span text:style-name="T2132">14.12</text:span><text:span text:style-name="T2133">. sprendžia dokumentų ar jų kopijų įsigijimo Nacionaliniam dokumentų fondui papildyti nevalstybinių organizacijų, privačių juridinių ar fizinių asmenų veiklos dokumentais klau</text:span><text:span text:style-name="T2134">simus;</text:span></text:p>
      <text:p text:style-name="P2135"><text:span text:style-name="T2136">14.13</text:span><text:span text:style-name="T2137">. teikia Lietuvos vyriausiajam archyvarui pasiūlymus dėl valstybės ir savivaldybių institucijų, įstaigų ir įmonių, perduodančių valstybės archyvams nuolat saugomus dokumentus ir ilgai saugomus elektroninius dokumentus, sąrašo papildymo ir p</text:span><text:span text:style-name="T2138">atikslinimo;</text:span></text:p>
      <text:p text:style-name="P2139"><text:span text:style-name="T2140">14.14</text:span><text:span text:style-name="T2141">. derina valstybės ir savivaldybių institucijų, įstaigų, įmonių, perduodančių dokumentus į Archyvą, pateiktus apskaitos dokumentų duomenis;</text:span></text:p>
      <text:p text:style-name="P2142"><text:span text:style-name="T2143">14.15</text:span><text:span text:style-name="T2144">. pagal kompetenciją teikia informaciją<text:s/></text:span><text:span text:style-name="T2145">valstybės ir savivaldybių institucijoms, įsta</text:span><text:span text:style-name="T2146">igoms ir įmonėms, kitiems juridiniams ir fiziniams asmenims</text:span><text:span text:style-name="T2147">, nagrinėja asmenų prašymus, skundus ir pranešimus;</text:span></text:p>
      <text:p text:style-name="P2148"><text:span text:style-name="T2149">14.16</text:span><text:span text:style-name="T2150">. pagal kompetenciją traukia asmenis administracinėn atsakomybėn;<text:s/></text:span></text:p>
      <text:p text:style-name="P2151"><text:span text:style-name="T2152">14.17</text:span><text:span text:style-name="T2153">. pagal kompetenciją įgyvendina Europos Sąjungos teisės aktų</text:span><text:span text:style-name="T2154"><text:s/>nuostatas dėl dokumentų valdymo ir naudojimo;</text:span></text:p>
      <text:p text:style-name="P2155"><text:span text:style-name="T2156">14.18</text:span><text:span text:style-name="T2157">. atlieka kitas įstatymų ir kitų teisės aktų Archyvui pavestas funkcijas.</text:span></text:p>
      <text:p text:style-name="Normal"/>
      <text:p text:style-name="P2158"><text:span text:style-name="T2159">III</text:span><text:span text:style-name="T2160"><text:s/>SKYRIUS<text:s/></text:span></text:p>
      <text:p text:style-name="P2161"><text:span text:style-name="T2162">ARCHYVO TEISĖS<text:s/></text:span></text:p>
      <text:p text:style-name="P2163"/>
      <text:p text:style-name="P2164"><text:span text:style-name="T2165">15</text:span><text:span text:style-name="T2166">. Archyvas, siekdamas nurodyto veiklos tikslo ir atlikdamas jo kompetencijai pris</text:span><text:span text:style-name="T2167">kirtas funkcijas, turi teisę:</text:span></text:p>
      <text:p text:style-name="P2168"><text:span text:style-name="T2169">15.1</text:span><text:span text:style-name="T2170">. iš valstybės ir savivaldybių institucijų, įstaigų ir įmonių, valstybės įgaliotų asmenų, nevalstybinių organizacijų, privačių juridinių asmenų gauti informaciją, susijusią su Archyvo funkcijų atlikimu;<text:s/></text:span></text:p>
      <text:p text:style-name="P2171"><text:span text:style-name="T2172">15.2</text:span><text:span text:style-name="T2173">.<text:s/></text:span><text:span text:style-name="T2174">sudaryti komisijas, darbo grupes, pasitelkti kitų valstybės ir savivaldybių įstaigų, organizacijų atstovus, susitarus su jų vadovais, dokumentų projektams rengti, sprendžiamiems klausimams nagrinėti;</text:span></text:p>
      <text:p text:style-name="P2175"><text:span text:style-name="T2176">15.3</text:span><text:span text:style-name="T2177">. pagal kompetenciją dalyvauti kitų institucijų<text:s/></text:span><text:span text:style-name="T2178">ir įstaigų sudarytų komisijų, darbo grupių, patariamųjų institucijų veikloje;</text:span></text:p>
      <text:p text:style-name="P2179"><text:span text:style-name="T2180">15.4</text:span><text:span text:style-name="T2181">. pagal kompetenciją skelbti informaciją, leisti ir platinti neperiodinius informacinio pobūdžio leidinius, rengti seminarus, konferencijas ir kitus renginius;</text:span></text:p>
      <text:p text:style-name="P2182"><text:span text:style-name="T2183">15.5</text:span><text:span text:style-name="T2184">.<text:s/></text:span><text:span text:style-name="T2185">pagal kompetenciją sudaryti sutartis su Lietuvos Respublikos ir užsienio valstybių fiziniais ir juridiniais asmenimis, palaikyti ryšius ir bendradarbiauti su atitinkamomis institucijomis ir tarptautinėmis organizacijomis, dalyvauti įgyvendinant bendrus pro</text:span><text:span text:style-name="T2186">jektus;</text:span></text:p>
      <text:p text:style-name="P2187"><text:span text:style-name="T2188">15.6</text:span><text:span text:style-name="T2189">. teikti mokamas dokumentų saugojimo, tvarkymo, paieškos, restauravimo, kopijavimo, konvertavimo, demonstravimo, taip pat mokymo ir konsultavimo paslaugas.</text:span><text:span text:style-name="T2190"><text:s/></text:span></text:p>
      <text:p text:style-name="P2191"><text:span text:style-name="T2192">16</text:span><text:span text:style-name="T2193">. Archyvas turi kitų teisės aktuose nustatytų teisių.</text:span></text:p>
      <text:p text:style-name="P2194"/>
      <text:p text:style-name="P2195"><text:span text:style-name="T2196">IV</text:span><text:span text:style-name="T2197"><text:s/>SKYRIUS<text:s/></text:span></text:p>
      <text:p text:style-name="P2198"><text:span text:style-name="T2199">AR</text:span><text:span text:style-name="T2200">CHYVO VEIKLOS ORGANIZAVIMAS<text:s/></text:span></text:p>
      <text:p text:style-name="P2201"/>
      <text:p text:style-name="P2202"><text:span text:style-name="T2203">17</text:span><text:span text:style-name="T2204">. Archyvo veikla organizuojama vadovaujantis metiniu veiklos planu, kuris rengiamas atsižvelgiant į Lietuvos vyriausiojo archyvaro tarnybos strateginį veiklos planą ir Strateginio planavimo metodikos, patvirtintos Vyriau</text:span><text:span text:style-name="T2205">sybės 2002 m. birželio 6 d. nutarimu Nr. 827 „Dėl Strateginio planavimo metodikos patvirtinimo“, nuostatas.<text:s/></text:span></text:p>
      <text:p text:style-name="P2206"><text:span text:style-name="T2207">18</text:span><text:span text:style-name="T2208">. Archyvo veikla reguliuojama Archyvo direktoriaus tvirtinamu Archyvo darbo reglamentu, vidaus tvarkos taisyklėmis ir administracijos padalin</text:span><text:span text:style-name="T2209">ių nuostatais. Valstybės tarnautojų ir darbuotojų, dirbančių pagal darbo sutartis ir gaunančių darbo užmokestį iš Lietuvos Respublikos valstybės biudžeto ir valstybės pinigų fondų, funkcijos nustatomos Archyvo direktoriaus tvirtinamuose pareigybių aprašymu</text:span><text:span text:style-name="T2210">ose.</text:span></text:p>
      <text:p text:style-name="P2211"><text:span text:style-name="T2212">19</text:span><text:span text:style-name="T2213">. Archyvo direktorius:</text:span></text:p>
      <text:p text:style-name="P2214"><text:span text:style-name="T2215">19.1</text:span><text:span text:style-name="T2216">. sprendžia Archyvo kompetencijai priklausančius klausimus ir atsako už Archyvui nustatyto veiklos tikslo pasiekimą ir priskirtų funkcijų atlikimą;</text:span></text:p>
      <text:p text:style-name="P2217"><text:span text:style-name="T2218">19.2</text:span><text:span text:style-name="T2219">. užtikrina Lietuvos Respublikos įstatymų, tarptautinių suta</text:span><text:span text:style-name="T2220">rčių, Vyriausybės nutarimų, kultūros ministro įsakymų, Lietuvos vyriausiojo archyvaro įsakymų ir kitų teisės aktų įgyvendinimą;</text:span></text:p>
      <text:p text:style-name="P2221"><text:span text:style-name="T2222">19.3</text:span><text:span text:style-name="T2223">. užtikrina kultūros ministro, Lietuvos vyriausiojo archyvaro pavedimų vykdymą;</text:span></text:p>
      <text:p text:style-name="P2224"><text:span text:style-name="T2225">19.4</text:span><text:span text:style-name="T2226">. teikia Lietuvos vyriausiajam archyvarui tvirtinti Archyvo metinį veiklos planą, jeigu Lietuvos vyriausiasis archyvaras jo nepaveda tvirtinti Archyvo direktoriui, vykdomų programų sąmatas;<text:s/></text:span></text:p>
      <text:p text:style-name="P2227"><text:span text:style-name="T2228">19.5</text:span><text:span text:style-name="T2229">. teikia Lietuvos vyriausiajam archyvarui Archyvo veiklos</text:span><text:span text:style-name="T2230"><text:s/>ir finansines ataskaitas, Lietuvos vyriausiojo archyvaro reikalavimu atsiskaito už savo veiklą;</text:span></text:p>
      <text:p text:style-name="P2231"><text:span text:style-name="T2232">19.6</text:span><text:span text:style-name="T2233">. priima įsakymus, tikrina jų vykdymą;</text:span></text:p>
      <text:p text:style-name="P2234"><text:span text:style-name="T2235">19.7</text:span><text:span text:style-name="T2236">. tvirtina Archyvo administracijos padalinių nuostatus, valstybės tarnautojų ir darbuotojų pareigybių są</text:span><text:span text:style-name="T2237">rašus, pareigybių aprašymus ir kitus vidaus administravimo dokumentus;<text:s/></text:span></text:p>
      <text:p text:style-name="P2238"><text:span text:style-name="T2239">19.8</text:span><text:span text:style-name="T2240">. priima sprendimus dėl Archyvo filialų vadovų skyrimo ir atšaukimo;</text:span></text:p>
      <text:p text:style-name="P2241"><text:span text:style-name="T2242">19.9</text:span><text:span text:style-name="T2243">. koordinuoja ir kontroliuoja Archyvo veiklą;</text:span></text:p>
      <text:p text:style-name="P2244"><text:span text:style-name="T2245">19.10</text:span><text:span text:style-name="T2246">. įstatymų nustatyta tvarka priima į pareiga</text:span><text:span text:style-name="T2247">s ir atleidžia iš jų Archyvo valstybės tarnautojus ir darbuotojus, juos skatina, skiria jiems tarnybines ar drausmines nuobaudas ir pašalpas;</text:span></text:p>
      <text:p text:style-name="P2248"><text:span text:style-name="T2249">19.11</text:span><text:span text:style-name="T2250">. užtikrina racionalų ir taupų skirtų asignavimų ir turto naudojimą, veiksmingą Archyvo vidaus kontrolę;<text:s/></text:span></text:p>
      <text:p text:style-name="P2251"><text:span text:style-name="T2252">19.12</text:span><text:span text:style-name="T2253">. informuoja visuomenę apie Archyvo veiklą;</text:span></text:p>
      <text:p text:style-name="P2254"><text:span text:style-name="T2255">19.13</text:span><text:span text:style-name="T2256">. atlieka kitas Lietuvos Respublikos dokumentų ir archyvų įstatymo, kitų teisės aktų pavestas funkcijas.</text:span></text:p>
      <text:p text:style-name="P2257"><text:span text:style-name="T2258">20</text:span><text:span text:style-name="T2259">. Archyvo direktoriaus nesant, jo funkcijas atlieka direktoriaus įgaliotas valst</text:span><text:span text:style-name="T2260">ybės tarnautojas.</text:span></text:p>
      <text:p text:style-name="P2261"/>
      <text:p text:style-name="P2262"><text:span text:style-name="T2263">V</text:span><text:span text:style-name="T2264"><text:s/>SKYRIUS<text:s/></text:span></text:p>
      <text:p text:style-name="P2265"><text:span text:style-name="T2266">ARCHYVO VIDAUS ADMINISTRAVIMO KONTROLĖ<text:s/></text:span></text:p>
      <text:p text:style-name="P2267"/>
      <text:p text:style-name="P2268"><text:span text:style-name="T2269">21</text:span><text:span text:style-name="T2270">. Archyvo finansų kontrolę vykdo direktoriaus paskirti Archyvo valstybės tarnautojai arba darbuotojai.</text:span></text:p>
      <text:p text:style-name="P2271"><text:span text:style-name="T2272">22</text:span><text:span text:style-name="T2273">. Archyvo metinio veiklos plano įgyvendinimo kontrolę vykdo Arch</text:span><text:span text:style-name="T2274">yvo direktorius arba jo paskirti valstybės tarnautojai.</text:span></text:p>
      <text:p text:style-name="P2275"><text:span text:style-name="T2276">23</text:span><text:span text:style-name="T2277">. Archyvo metinio veiklos plano vykdymo vertinimą atlieka Kultūros ministerijos Vidaus audito skyrius.</text:span></text:p>
      <text:p text:style-name="P2278"><text:span text:style-name="T2279">24</text:span><text:span text:style-name="T2280">. Archyvo vidaus auditą atlieka Kultūros ministerijos Vidaus audito skyrius.</text:span></text:p>
      <text:p text:style-name="P2281"><text:span text:style-name="T2282">25</text:span><text:span text:style-name="T2283">.<text:s/></text:span><text:span text:style-name="T2284">Archyvo valstybinį (finansinį ir veiklos) auditą atlieka Lietuvos Respublikos valstybės kontrolė.</text:span></text:p>
      <text:p text:style-name="P2285"/>
      <text:p text:style-name="P2286"><text:span text:style-name="T2287">VI</text:span><text:span text:style-name="T2288"><text:s/>SKYRIUS<text:s/></text:span></text:p>
      <text:p text:style-name="P2289"><text:span text:style-name="T2290">BAIGIAMOSIOS NUOSTATOS<text:s/></text:span></text:p>
      <text:p text:style-name="P2291"/>
      <text:p text:style-name="P2292"><text:span text:style-name="T2293">26</text:span><text:span text:style-name="T2294">.<text:s/></text:span><text:span text:style-name="T2295">Archyvas reorganizuojamas, pertvarkomas arba likviduojamas Lietuvos Respublikos civilinio kodekso ir<text:s/></text:span><text:span text:style-name="T2296">Lietuvos Respublikos biudžetinių įstaigų įstatymo nustatyta tvarka.</text:span><text:span text:style-name="T2297"><text:s/></text:span></text:p>
      <text:p text:style-name="P2298"/>
      <text:p text:style-name="P2299"><text:span text:style-name="T2300">––––––––––––––––––––</text:span></text:p>
      <text:p text:style-name="P2301">Priedo pakeitimai:</text:p>
      <text:p text:style-name="P2302"><text:span text:style-name="T2303">Nr.<text:s/></text:span><text:a xlink:href="https://www.e-tar.lt/portal/legalAct.html?documentId=662e95b0b64011e6aae49c0b9525cbbb" office:target-frame-name="_top" xlink:show="replace"><text:span text:style-name="T2304">1174</text:span></text:a><text:span text:style-name="T2305">, 2016-11-23, paskelbta TAR 2016-1</text:span><text:span text:style-name="T2306">1-29, i. k. 2016-27753</text:span></text:p>
      <text:p text:style-name="Normal"/>
      <text:p text:style-name="P2307"/>
      <text:p text:style-name="P2308"><text:span text:style-name="T2309">PATVIRTINTA</text:span><text:span text:style-name="T2310"><text:line-break/>Lietuvos Respublikos Vyriausybės</text:span><text:span text:style-name="T2311"><text:line-break/></text:span><text:span text:style-name="T2312">2011 m. vasario 17 d. nutarimu Nr. 197</text:span><text:span text:style-name="T2313"><text:line-break/>(Lietuvos Respublikos Vyriausybės</text:span><text:span text:style-name="T2314"><text:line-break/></text:span><text:span text:style-name="T2315">2016 m. lapkričio 23 d.<text:s/></text:span><text:span text:style-name="T2316">nutarimo<text:s/></text:span><text:span text:style-name="T2317">Nr. 1174<text:s/></text:span><text:span text:style-name="T2318"><text:line-break/>redakcija)</text:span></text:p>
      <text:p text:style-name="P2319"/>
      <text:p text:style-name="P2320"/>
      <text:p text:style-name="P2321"/>
      <text:p text:style-name="P2322"><text:span text:style-name="T2323">ŠIAULIŲ REGIONINIO VALSTYBĖS ARCHYVO NUOSTATAI</text:span></text:p>
      <text:p text:style-name="P2324"/>
      <text:p text:style-name="P2325"/>
      <text:p text:style-name="P2326"><text:span text:style-name="T2327">I</text:span><text:span text:style-name="T2328"><text:s/>SKYRIUS<text:s/></text:span></text:p>
      <text:p text:style-name="P2329"><text:span text:style-name="T2330">BENDROSIOS NUOSTATOS</text:span></text:p>
      <text:p text:style-name="P2331"/>
      <text:p text:style-name="P2332"><text:span text:style-name="T2333">1</text:span><text:span text:style-name="T2334">. Šiaulių<text:s/></text:span><text:span text:style-name="T2335">regioninis valstybės archyvas<text:s/></text:span><text:span text:style-name="T2336">(toliau – Archyvas) yra valstybės archyvas,<text:s/></text:span><text:span text:style-name="T2337">kaupiantis, saugantis ir administruojantis priskirtą Nacionalinio dokumentų fondo dalį ir atliekantis įstatymų nustatytas viešojo admi</text:span><text:span text:style-name="T2338">nistravimo funkcijas</text:span><text:span text:style-name="T2339">.</text:span><text:span text:style-name="T2340"><text:s/></text:span></text:p>
      <text:p text:style-name="P2341"><text:span text:style-name="T2342">2</text:span><text:span text:style-name="T2343">. Archyvas savo veikloje vadovaujasi Lietuvos Respublikos Konstitucija, Lietuvos Respublikos tarptautinėmis sutartimis, Europos Sąjungos teisės aktais, Lietuvos Respublikos dokumentų ir archyvų įstatymu, Lietuvos Respublikos vie</text:span><text:span text:style-name="T2344">šojo administravimo įstatymu, Lietuvos Respublikos biudžetinių įstaigų įstatymu, Lietuvos Respublikos Seimo priimtais teisės aktais, Lietuvos Respublikos Vyriausybės (toliau – Vyriausybė) nutarimais, taip pat Šiaulių regioninio valstybės archyvo nuostatais</text:span><text:span text:style-name="T2345"><text:s/>(toliau – Nuostatai).</text:span><text:span text:style-name="T2346"><text:s/></text:span></text:p>
      <text:p text:style-name="P2347"><text:span text:style-name="T2348">3</text:span><text:span text:style-name="T2349">. Archyvo savininkė yra valstybė. Archyvo savininko teises ir pareigas (išskyrus sprendimų dėl Archyvo pertvarkymo, reorganizavimo, likvidavimo ir buveinės pakeitimo priėmimą) įgyvendina Lietuvos Respublikos kultūros<text:s/></text:span><text:span text:style-name="T2350">ministerija (toliau – Kultūros ministerija).</text:span><text:span text:style-name="T2351"><text:s/></text:span></text:p>
      <text:p text:style-name="P2352"><text:span text:style-name="T2353">4</text:span><text:span text:style-name="T2354">. Kultūros ministerija, įgyvendindama Archyvo savininko teises ir pareigas, sprendžia jos kompetencijai priskirtus klausimus.</text:span></text:p>
      <text:p text:style-name="P2355"><text:span text:style-name="T2356">5</text:span><text:span text:style-name="T2357">.<text:s/></text:span><text:span text:style-name="T2358">Archyvas yra ribotos civilinės atsakomybės viešasis juridinis asmuo, tur</text:span><text:span text:style-name="T2359">intis sąskaitų bankuose ir antspaudą su Lietuvos valstybės herbu ir savo pavadinimu.</text:span></text:p>
      <text:p text:style-name="P2360"><text:span text:style-name="T2361">6</text:span><text:span text:style-name="T2362">.<text:s/></text:span><text:span text:style-name="T2363">Archyvo buveinės adresas – Šiauliai, Vilniaus g. 160. Sprendimą dėl Archyvo buveinės pakeitimo priima Vyriausybė.</text:span></text:p>
      <text:p text:style-name="P2364"><text:span text:style-name="T2365">7</text:span><text:span text:style-name="T2366">. Archyvas yra biudžetinė įstaiga, pavaldi ir</text:span><text:span text:style-name="T2367"><text:s/>atskaitinga Lietuvos vyriausiajam archyvarui.<text:s/></text:span></text:p>
      <text:p text:style-name="P2368"><text:span text:style-name="T2369">8</text:span><text:span text:style-name="T2370">. Vieši pranešimai skelbiami Archyvo interneto svetainėje (www.archyvai.lt/lt/saa) ir (ar) kitose visuomenės informavimo priemonėse.</text:span><text:span text:style-name="T2371"><text:s/></text:span></text:p>
      <text:p text:style-name="P2372"><text:span text:style-name="T2373">9</text:span><text:span text:style-name="T2374">. Archyvas turi struktūrinį padalinį (filialą) – Šiaulių regioninio valstybės archyvo Panevėžio filialą, kuris atlieka Archyvo direktoriaus patvirtintuose filialo nuostatuose nustatytas funkcijas.<text:s/></text:span></text:p>
      <text:p text:style-name="P2375"><text:span text:style-name="T2376">10</text:span><text:span text:style-name="T2377">. Šiaulių regioninio valstybės archyvo Panevėžio fil</text:span><text:span text:style-name="T2378">ialo buveinės adresas – Panevėžys, M. Valančiaus g. 3.<text:s/></text:span></text:p>
      <text:p text:style-name="P2379"><text:span text:style-name="T2380">11</text:span><text:span text:style-name="T2381">. Nuostatai keičiami Vyriausybės nutarimu.<text:s/></text:span></text:p>
      <text:p text:style-name="P2382"/>
      <text:p text:style-name="P2383"><text:span text:style-name="T2384">II</text:span><text:span text:style-name="T2385"><text:s/>SKYRIUS<text:s/></text:span></text:p>
      <text:p text:style-name="P2386"><text:span text:style-name="T2387">ARCHYVO VEIKLOS TIKSLAS IR FUNKCIJOS<text:s/></text:span></text:p>
      <text:p text:style-name="P2388"/>
      <text:p text:style-name="P2389"><text:span text:style-name="T2390">12</text:span><text:span text:style-name="T2391">. Archyvo veiklos tikslas –<text:s/></text:span><text:span text:style-name="T2392">kaupti, saugoti, administruoti priskirtą Nacionalinio doku</text:span><text:span text:style-name="T2393">mentų fondo dalį ir užtikrinti priėjimą prie joje nuolat saugomų dokumentų ir ilgai saugomų elektroninių dokumentų, atlikti kitas įstatymuose nustatytas funkcijas</text:span><text:span text:style-name="T2394">.</text:span><text:span text:style-name="T2395"><text:s/></text:span></text:p>
      <text:p text:style-name="P2396"><text:span text:style-name="T2397">13</text:span><text:span text:style-name="T2398">. Archyvas, siekdamas nurodyto veiklos tikslo, atlieka šias funkcijas:</text:span></text:p>
      <text:p text:style-name="P2399"><text:span text:style-name="T2400">13.1</text:span><text:span text:style-name="T2401">. kaupia</text:span><text:span text:style-name="T2402">, saugo, tiria ir populiarina: dabartinėse Panevėžio ir Šiaulių apskričių teritorijose iki 1990 metų veikusių vietos valdžios, kitų valstybinių įstaigų ir įmonių veiklos dokumentus,<text:s/></text:span><text:span text:style-name="T2403">Lietuvos SSR veikusių valstybės įstaigų, įmonių ir organizacijų buvusių sl</text:span><text:span text:style-name="T2404">aptųjų (pirmųjų) skyrių dokumentus, sudarančius Nacionalinio dokumentų fondo ypatingąją dalį</text:span><text:span text:style-name="T2405">, nuo 1990 metų veikusių ir veikiančių valstybės ir savivaldybių institucijų, įstaigų, įmonių veiklos dokumentus, taip pat nevalstybinių organizacijų, privačių juri</text:span><text:span text:style-name="T2406">dinių ir fizinių asmenų perduotus dokumentus, iš kitų valstybių gautus susijusius dokumentus ar jų kopijas;</text:span><text:span text:style-name="T2407"><text:s/></text:span></text:p>
      <text:p text:style-name="P2408"><text:span text:style-name="T2409">13.2</text:span><text:span text:style-name="T2410">. įstatymų nustatyta tvarka užtikrina visuomenės priėjimą prie saugomų dokumentų;</text:span></text:p>
      <text:p text:style-name="P2411"><text:span text:style-name="T2412">13.3</text:span><text:span text:style-name="T2413">. pagal kompetenciją prižiūri, kaip įgyvendinami<text:s/></text:span><text:span text:style-name="T2414">teisės aktuose nustatyti dokumentų ir archyvų valdymo ir naudojimo reikalavimai, teikia metodinę pagalbą valstybės institucijoms, įstaigoms ir įmonėms, perduodančioms dokumentus į Archyvą;</text:span></text:p>
      <text:p text:style-name="P2415"><text:span text:style-name="T2416">13.4</text:span><text:span text:style-name="T2417">. duoda privalomus nurodymus valstybės institucijoms,<text:s/></text:span><text:span text:style-name="T2418">įstaigoms, įmonėms, perduodančioms dokumentus į Archyvą;</text:span></text:p>
      <text:p text:style-name="P2419"><text:span text:style-name="T2420">13.5</text:span><text:span text:style-name="T2421">. tvarko saugomų dokumentų apskaitą, užtikrinančią jų valdymą, rengia informacijos paieškos priemones ir sistemas;</text:span></text:p>
      <text:p text:style-name="P2422"><text:span text:style-name="T2423">13.6</text:span><text:span text:style-name="T2424">. atlieka saugomų dokumentų fizinės būklės stebėseną ir įgyvendina d</text:span><text:span text:style-name="T2425">okumentų išsaugojimą užtikrinančias priemones;</text:span></text:p>
      <text:p text:style-name="P2426"><text:span text:style-name="T2427">13.7</text:span><text:span text:style-name="T2428">. teikia asmenims susipažinti saugomus dokumentus ar jų kopijas tam skirtose Archyvo patalpose, asmenų prašymu pagamina dokumentų kopijas;</text:span></text:p>
      <text:p text:style-name="P2429"><text:span text:style-name="T2430">13.8</text:span><text:span text:style-name="T2431">. saugomų dokumentų pagrindu išduoda pažymas,<text:s/></text:span><text:span text:style-name="T2432">patvirtintas dokumentų kopijas, išrašus asmenų prašymuose nurodytiems juridiniams faktams patvirtinti;</text:span></text:p>
      <text:p text:style-name="P2433"><text:span text:style-name="T2434">13.9</text:span><text:span text:style-name="T2435">. rengia ar dalyvauja rengiant teisės aktų, susijusių su dokumentų valdymu ir naudojimu, projektus;</text:span></text:p>
      <text:p text:style-name="P2436"><text:span text:style-name="T2437">13.10</text:span><text:span text:style-name="T2438">. sprendžia valstybės ir savivaldybi</text:span><text:span text:style-name="T2439">ų institucijų, įstaigų, įmonių, perduodančių dokumentus į Archyvą, veiklos dokumentų vertės ekspertizės ir dokumentų saugojimo terminų klausimus;</text:span></text:p>
      <text:p text:style-name="P2440"><text:span text:style-name="T2441">13.11</text:span><text:span text:style-name="T2442">. kaupia informaciją apie Lietuvai reikšmingą dokumentinį paveldą, esantį užsienio šalyse;</text:span></text:p>
      <text:p text:style-name="P2443"><text:span text:style-name="T2444">13.12</text:span><text:span text:style-name="T2445">.</text:span><text:span text:style-name="T2446"><text:s/>sprendžia dokumentų ar jų kopijų įsigijimo Nacionaliniam dokumentų fondui papildyti nevalstybinių organizacijų, privačių juridinių ar fizinių asmenų veiklos dokumentais klausimus;</text:span></text:p>
      <text:p text:style-name="P2447"><text:span text:style-name="T2448">13.13</text:span><text:span text:style-name="T2449">. teikia Lietuvos vyriausiajam archyvarui pasiūlymus dėl valstybės</text:span><text:span text:style-name="T2450"><text:s/>ir savivaldybių institucijų, įstaigų ir įmonių, perduodančių valstybės archyvams nuolat saugomus dokumentus ir ilgai saugomus elektroninius dokumentus, sąrašo papildymo ir patikslinimo;</text:span></text:p>
      <text:p text:style-name="P2451"><text:span text:style-name="T2452">13.14</text:span><text:span text:style-name="T2453">. derina valstybės ir savivaldybių institucijų, įstaigų, įmo</text:span><text:span text:style-name="T2454">nių, perduodančių dokumentus į Archyvą, pateiktus apskaitos dokumentų duomenis;</text:span></text:p>
      <text:p text:style-name="P2455"><text:span text:style-name="T2456">13.15</text:span><text:span text:style-name="T2457">. pagal kompetenciją teikia informaciją<text:s/></text:span><text:span text:style-name="T2458">valstybės ir savivaldybių institucijoms, įstaigoms ir įmonėms, kitiems juridiniams ir fiziniams asmenims</text:span><text:span text:style-name="T2459">, nagrinėja asmenų praš</text:span><text:span text:style-name="T2460">ymus, skundus ir pranešimus;</text:span></text:p>
      <text:p text:style-name="P2461"><text:span text:style-name="T2462">13.16</text:span><text:span text:style-name="T2463">. pagal kompetenciją traukia asmenis administracinėn atsakomybėn;<text:s/></text:span></text:p>
      <text:p text:style-name="P2464"><text:span text:style-name="T2465">13.17</text:span><text:span text:style-name="T2466">. pagal kompetenciją įgyvendina Europos Sąjungos teisės aktų nuostatas dėl dokumentų valdymo ir naudojimo;</text:span></text:p>
      <text:p text:style-name="P2467"><text:span text:style-name="T2468">13.18</text:span><text:span text:style-name="T2469">. atlieka kitas įstatymų i</text:span><text:span text:style-name="T2470">r kitų teisės aktų Archyvui pavestas funkcijas.</text:span></text:p>
      <text:p text:style-name="P2471"/>
      <text:p text:style-name="P2472"><text:span text:style-name="T2473">III</text:span><text:span text:style-name="T2474"><text:s/>SKYRIUS<text:s/></text:span></text:p>
      <text:p text:style-name="P2475"><text:span text:style-name="T2476">ARCHYVO TEISĖS<text:s/></text:span></text:p>
      <text:p text:style-name="P2477"/>
      <text:p text:style-name="P2478"><text:span text:style-name="T2479">14</text:span><text:span text:style-name="T2480">. Archyvas, siekdamas nurodyto veiklos tikslo ir atlikdamas jo kompetencijai priskirtas funkcijas, turi teisę:</text:span></text:p>
      <text:p text:style-name="P2481"><text:span text:style-name="T2482">14.1</text:span><text:span text:style-name="T2483">. iš valstybės ir savivaldybių institucijų, įs</text:span><text:span text:style-name="T2484">taigų ir įmonių, valstybės įgaliotų asmenų, nevalstybinių organizacijų, privačių juridinių asmenų gauti informaciją, susijusią su Archyvo funkcijų atlikimu;<text:s/></text:span></text:p>
      <text:p text:style-name="P2485"><text:span text:style-name="T2486">14.2</text:span><text:span text:style-name="T2487">. sudaryti komisijas, darbo grupes, pasitelkti kitų valstybės ir savivaldybių įstaigų,<text:s/></text:span><text:span text:style-name="T2488">organizacijų atstovus, susitarus su jų vadovais, dokumentų projektams rengti, sprendžiamiems klausimams nagrinėti;</text:span></text:p>
      <text:p text:style-name="P2489"><text:span text:style-name="T2490">14.3</text:span><text:span text:style-name="T2491">. pagal kompetenciją dalyvauti kitų institucijų ir įstaigų sudarytų komisijų, darbo grupių, patariamųjų institucijų veikloje;</text:span></text:p>
      <text:p text:style-name="P2492"><text:span text:style-name="T2493">14.4</text:span><text:span text:style-name="T2494">. pagal kompetenciją skelbti informaciją, leisti ir platinti neperiodinius informacinio pobūdžio leidinius, rengti seminarus, konferencijas ir kitus renginius;</text:span></text:p>
      <text:p text:style-name="P2495"><text:span text:style-name="T2496">14.5</text:span><text:span text:style-name="T2497">. pagal kompetenciją sudaryti sutartis su Lietuvos Respublikos ir užsienio valstybių fi</text:span><text:span text:style-name="T2498">ziniais ir juridiniais asmenimis, palaikyti ryšius ir bendradarbiauti su atitinkamomis institucijomis ir tarptautinėmis organizacijomis, dalyvauti įgyvendinant bendrus projektus;</text:span></text:p>
      <text:p text:style-name="P2499"><text:span text:style-name="T2500">14.6</text:span><text:span text:style-name="T2501">. teikti mokamas dokumentų saugojimo, tvarkymo, paieškos, restauravim</text:span><text:span text:style-name="T2502">o, kopijavimo, konvertavimo, demonstravimo, taip pat mokymo ir konsultavimo paslaugas.</text:span><text:span text:style-name="T2503"><text:s/></text:span></text:p>
      <text:p text:style-name="P2504"><text:span text:style-name="T2505">15</text:span><text:span text:style-name="T2506">. Archyvas turi kitų teisės aktuose nustatytų teisių.</text:span></text:p>
      <text:p text:style-name="P2507"/>
      <text:p text:style-name="P2508"><text:span text:style-name="T2509">IV</text:span><text:span text:style-name="T2510"><text:s/>SKYRIUS<text:s/></text:span></text:p>
      <text:p text:style-name="P2511"><text:span text:style-name="T2512">ARCHYVO VEIKLOS ORGANIZAVIMAS<text:s/></text:span></text:p>
      <text:p text:style-name="P2513"/>
      <text:p text:style-name="P2514"><text:span text:style-name="T2515">16</text:span><text:span text:style-name="T2516">. Archyvo veikla organizuojama vadovaujantis meti</text:span><text:span text:style-name="T2517">niu veiklos planu, kuris rengiamas atsižvelgiant į Lietuvos vyriausiojo archyvaro tarnybos strateginį veiklos planą ir Strateginio planavimo metodikos, patvirtintos Vyriausybės 2002 m. birželio 6 d. nutarimu Nr. 827 „Dėl Strateginio planavimo metodikos pat</text:span><text:span text:style-name="T2518">virtinimo“, nuostatas.<text:s/></text:span></text:p>
      <text:p text:style-name="P2519"><text:span text:style-name="T2520">17</text:span><text:span text:style-name="T2521">. Archyvo veikla reguliuojama Archyvo direktoriaus tvirtinamu Archyvo darbo reglamentu, vidaus tvarkos taisyklėmis ir administracijos padalinių nuostatais. Valstybės tarnautojų ir darbuotojų, dirbančių pagal darbo sutartis ir<text:s/></text:span><text:span text:style-name="T2522">gaunančių darbo užmokestį iš Lietuvos Respublikos valstybės biudžeto ir valstybės pinigų fondų, funkcijos nustatomos Archyvo direktoriaus tvirtinamuose pareigybių aprašymuose.</text:span></text:p>
      <text:p text:style-name="P2523"><text:span text:style-name="T2524">18</text:span><text:span text:style-name="T2525">. Archyvo direktorius:</text:span></text:p>
      <text:p text:style-name="P2526"><text:span text:style-name="T2527">18.1</text:span><text:span text:style-name="T2528">. sprendžia Archyvo kompetencijai priklausanč</text:span><text:span text:style-name="T2529">ius klausimus ir atsako už Archyvui nustatyto veiklos tikslo pasiekimą ir priskirtų funkcijų atlikimą;</text:span></text:p>
      <text:p text:style-name="P2530"><text:span text:style-name="T2531">18.2</text:span><text:span text:style-name="T2532">. užtikrina Lietuvos Respublikos įstatymų, tarptautinių sutarčių, Vyriausybės nutarimų, kultūros ministro įsakymų, Lietuvos vyriausiojo archyvaro</text:span><text:span text:style-name="T2533"><text:s/>įsakymų ir kitų teisės aktų įgyvendinimą;</text:span></text:p>
      <text:p text:style-name="P2534"><text:span text:style-name="T2535">18.3</text:span><text:span text:style-name="T2536">. užtikrina kultūros ministro, Lietuvos vyriausiojo archyvaro pavedimų vykdymą;</text:span></text:p>
      <text:p text:style-name="P2537"><text:span text:style-name="T2538">18.4</text:span><text:span text:style-name="T2539">. teikia Lietuvos vyriausiajam archyvarui tvirtinti Archyvo metinį veiklos planą, jeigu Lietuvos vyriausiasis archyva</text:span><text:span text:style-name="T2540">ras jo nepaveda tvirtinti Archyvo direktoriui, vykdomų programų sąmatas;<text:s/></text:span></text:p>
      <text:p text:style-name="P2541"><text:span text:style-name="T2542">18.5</text:span><text:span text:style-name="T2543">. teikia Lietuvos vyriausiajam archyvarui Archyvo veiklos ir finansines ataskaitas, Lietuvos vyriausiojo archyvaro reikalavimu atsiskaito už savo veiklą;</text:span></text:p>
      <text:p text:style-name="P2544"><text:span text:style-name="T2545">18.6</text:span><text:span text:style-name="T2546">. priima<text:s/></text:span><text:span text:style-name="T2547">įsakymus, tikrina jų vykdymą;</text:span></text:p>
      <text:p text:style-name="P2548"><text:span text:style-name="T2549">18.7</text:span><text:span text:style-name="T2550">. tvirtina Archyvo administracijos padalinių nuostatus, valstybės tarnautojų ir darbuotojų pareigybių sąrašus, pareigybių aprašymus ir kitus vidaus administravimo dokumentus;<text:s/></text:span></text:p>
      <text:p text:style-name="P2551"><text:span text:style-name="T2552">18.8</text:span><text:span text:style-name="T2553">. priima sprendimus dėl Archyvo fi</text:span><text:span text:style-name="T2554">lialo vadovo skyrimo ir atšaukimo;</text:span></text:p>
      <text:p text:style-name="P2555"><text:span text:style-name="T2556">18.9</text:span><text:span text:style-name="T2557">. koordinuoja ir kontroliuoja Archyvo veiklą;</text:span></text:p>
      <text:p text:style-name="P2558"><text:span text:style-name="T2559">18.10</text:span><text:span text:style-name="T2560">. įstatymų nustatyta tvarka priima į pareigas ir atleidžia iš jų Archyvo valstybės tarnautojus ir darbuotojus, juos skatina, skiria jiems tarnybines ar drausm</text:span><text:span text:style-name="T2561">ines nuobaudas ir pašalpas;</text:span></text:p>
      <text:p text:style-name="P2562"><text:span text:style-name="T2563">18.11</text:span><text:span text:style-name="T2564">. užtikrina racionalų ir taupų skirtų asignavimų ir turto naudojimą, veiksmingą Archyvo vidaus kontrolę;<text:s/></text:span></text:p>
      <text:p text:style-name="P2565"><text:span text:style-name="T2566">18.12</text:span><text:span text:style-name="T2567">. informuoja visuomenę apie Archyvo veiklą;</text:span></text:p>
      <text:p text:style-name="P2568"><text:span text:style-name="T2569">18.13</text:span><text:span text:style-name="T2570">. atlieka kitas Lietuvos Respublikos dokumentų ir<text:s/></text:span><text:span text:style-name="T2571">archyvų įstatymo, kitų teisės aktų pavestas funkcijas.</text:span></text:p>
      <text:p text:style-name="P2572"><text:span text:style-name="T2573">19</text:span><text:span text:style-name="T2574">. Archyvo direktoriaus nesant, jo funkcijas atlieka direktoriaus įgaliotas valstybės tarnautojas.</text:span></text:p>
      <text:p text:style-name="P2575"/>
      <text:p text:style-name="P2576"><text:span text:style-name="T2577">V</text:span><text:span text:style-name="T2578"><text:s/>SKYRIUS<text:s/></text:span></text:p>
      <text:p text:style-name="P2579"><text:span text:style-name="T2580">ARCHYVO VIDAUS ADMINISTRAVIMO KONTROLĖ<text:s/></text:span></text:p>
      <text:p text:style-name="P2581"/>
      <text:p text:style-name="P2582"><text:span text:style-name="T2583">20</text:span><text:span text:style-name="T2584">. Archyvo finansų kontrolę vyk</text:span><text:span text:style-name="T2585">do direktoriaus paskirti Archyvo valstybės tarnautojai arba darbuotojai.</text:span></text:p>
      <text:p text:style-name="P2586"><text:span text:style-name="T2587">21</text:span><text:span text:style-name="T2588">. Archyvo metinio veiklos plano įgyvendinimo kontrolę vykdo Archyvo direktorius arba jo paskirti valstybės tarnautojai.</text:span></text:p>
      <text:p text:style-name="P2589"><text:span text:style-name="T2590">22</text:span><text:span text:style-name="T2591">. Archyvo metinio veiklos plano vykdymo vertinimą a</text:span><text:span text:style-name="T2592">tlieka Kultūros ministerijos Vidaus audito skyrius.</text:span></text:p>
      <text:p text:style-name="P2593"><text:span text:style-name="T2594">23</text:span><text:span text:style-name="T2595">. Archyvo vidaus auditą atlieka Kultūros ministerijos Vidaus audito skyrius.</text:span></text:p>
      <text:p text:style-name="P2596"><text:span text:style-name="T2597">24</text:span><text:span text:style-name="T2598">. Archyvo valstybinį (finansinį ir veiklos) auditą atlieka Lietuvos Respublikos valstybės kontrolė.</text:span></text:p>
      <text:p text:style-name="P2599"/>
      <text:p text:style-name="P2600"><text:span text:style-name="T2601">VI</text:span><text:span text:style-name="T2602"><text:s/>SKYRIUS<text:s/></text:span></text:p>
      <text:p text:style-name="P2603"><text:span text:style-name="T2604">BAIGIAMOSIOS NUOSTATOS<text:s/></text:span></text:p>
      <text:p text:style-name="P2605"/>
      <text:p text:style-name="P2606"><text:span text:style-name="T2607">25</text:span><text:span text:style-name="T2608">.<text:s/></text:span><text:span text:style-name="T2609">Archyvas reorganizuojamas, pertvarkomas arba likviduojamas Lietuvos Respublikos civilinio kodekso ir Lietuvos Respublikos biudžetinių įstaigų įstatymo nustatyta tvarka.</text:span><text:span text:style-name="T2610"><text:s/></text:span></text:p>
      <text:p text:style-name="P2611"/>
      <text:p text:style-name="P2612"><text:span text:style-name="T2613">––––––––––––––––––––</text:span></text:p>
      <text:p text:style-name="P2614">Priedo pakeitimai:</text:p>
      <text:p text:style-name="P2615"><text:span text:style-name="T2616">Nr.<text:s/></text:span><text:a xlink:href="https://www.e-tar.lt/portal/legalAct.html?documentId=662e95b0b64011e6aae49c0b9525cbbb" office:target-frame-name="_top" xlink:show="replace"><text:span text:style-name="T2617">1174</text:span></text:a><text:span text:style-name="T2618">, 2016-11-23, paskelbta TAR 2016-11-29, i. k. 2016-27753</text:span></text:p>
      <text:p text:style-name="Normal"/>
      <text:p text:style-name="P2619"/>
      <text:p text:style-name="P2620"><text:span text:style-name="T2621">PATVIRTINTA</text:span><text:span text:style-name="T2622"><text:line-break/>Lietuvos Respublikos Vyriausybės</text:span><text:span text:style-name="T2623"><text:line-break/></text:span><text:span text:style-name="T2624">2011 m. vasario 17 d. nutarimu Nr. 197</text:span><text:span text:style-name="T2625"><text:line-break/></text:span><text:span text:style-name="T2626">(Lietuvos Respublikos Vyriausybės</text:span><text:span text:style-name="T2627"><text:line-break/></text:span><text:span text:style-name="T2628">2016 m. lapkričio 23 d.<text:s/></text:span><text:span text:style-name="T2629">nutarimo<text:s/></text:span><text:span text:style-name="T2630">Nr. 1174<text:s/></text:span><text:span text:style-name="T2631"><text:line-break/>redakcija)</text:span></text:p>
      <text:p text:style-name="P2632"/>
      <text:p text:style-name="P2633"/>
      <text:p text:style-name="P2634"/>
      <text:p text:style-name="P2635"><text:span text:style-name="T2636">VILNIAUS REGIONINIO VALSTYBĖS ARCHYVO NUOSTATAI</text:span></text:p>
      <text:p text:style-name="P2637"/>
      <text:p text:style-name="P2638"/>
      <text:p text:style-name="P2639"/>
      <text:p text:style-name="P2640"><text:span text:style-name="T2641">I</text:span><text:span text:style-name="T2642"><text:s/>SKYRIUS<text:s/></text:span></text:p>
      <text:p text:style-name="P2643"><text:span text:style-name="T2644">BENDROSIOS NUOSTATOS<text:s/></text:span></text:p>
      <text:p text:style-name="P2645"/>
      <text:p text:style-name="P2646"><text:span text:style-name="T2647">1</text:span><text:span text:style-name="T2648">. Vilniaus regioninis valstybės archyvas (toliau – Archyvas) yra valstybės archyvas,<text:s/></text:span><text:span text:style-name="T2649">kaupiantis, saugantis ir administruojantis priskirtą Nacionalinio dokumentų fondo dalį ir atliekantis įstatymų nustatytas viešojo administravimo funkcijas</text:span><text:span text:style-name="T2650">.</text:span><text:span text:style-name="T2651"><text:s/></text:span></text:p>
      <text:p text:style-name="P2652"><text:span text:style-name="T2653">2</text:span><text:span text:style-name="T2654">. Archyva</text:span><text:span text:style-name="T2655">s savo veikloje vadovaujasi Lietuvos Respublikos Konstitucija, Lietuvos Respublikos tarptautinėmis sutartimis, Europos Sąjungos teisės aktais, Lietuvos Respublikos dokumentų ir archyvų įstatymu, Lietuvos Respublikos viešojo administravimo įstatymu, Lietuvo</text:span><text:span text:style-name="T2656">s Respublikos biudžetinių įstaigų įstatymu, Lietuvos Respublikos Seimo priimtais teisės aktais, Lietuvos Respublikos Vyriausybės (toliau – Vyriausybė) nutarimais, taip pat Vilniaus regioninio valstybės archyvo nuostatais (toliau – Nuostatai).</text:span><text:span text:style-name="T2657"><text:s/></text:span></text:p>
      <text:p text:style-name="P2658"><text:span text:style-name="T2659">3</text:span><text:span text:style-name="T2660">. Archy</text:span><text:span text:style-name="T2661">vo savininkė yra valstybė. Archyvo savininko teises ir pareigas (išskyrus sprendimų dėl Archyvo pertvarkymo, reorganizavimo, likvidavimo ir buveinės pakeitimo priėmimą) įgyvendina Lietuvos Respublikos kultūros ministerija (toliau – Kultūros ministerija).</text:span><text:span text:style-name="T2662"><text:s/></text:span></text:p>
      <text:p text:style-name="P2663"><text:span text:style-name="T2664">4</text:span><text:span text:style-name="T2665">. Kultūros ministerija, įgyvendindama Archyvo savininko teises ir pareigas, sprendžia jos kompetencijai priskirtus klausimus.</text:span></text:p>
      <text:p text:style-name="P2666"><text:span text:style-name="T2667">5</text:span><text:span text:style-name="T2668">.<text:s/></text:span><text:span text:style-name="T2669">Archyvas yra ribotos civilinės atsakomybės viešasis juridinis asmuo, turintis sąskaitų bankuose ir antspaudą su Lietuv</text:span><text:span text:style-name="T2670">os valstybės herbu ir savo pavadinimu.</text:span></text:p>
      <text:p text:style-name="P2671"><text:span text:style-name="T2672">6</text:span><text:span text:style-name="T2673">.</text:span><text:span text:style-name="T2674"><text:s/></text:span><text:span text:style-name="T2675">Archyvo buveinės adresas – Vilnius, O. Milašiaus g. 23. Sprendimą dėl Archyvo buveinės pakeitimo priima Vyriausybė.</text:span></text:p>
      <text:p text:style-name="P2676"><text:span text:style-name="T2677">7</text:span><text:span text:style-name="T2678">. Archyvas yra biudžetinė įstaiga, pavaldi ir atskaitinga Lietuvos vyriausiajam archyvaru</text:span><text:span text:style-name="T2679">i.<text:s/></text:span></text:p>
      <text:p text:style-name="P2680"><text:span text:style-name="T2681">8</text:span><text:span text:style-name="T2682">. Vieši pranešimai skelbiami Archyvo interneto svetainėje (www.archyvai.lt/lt/vaa) ir (ar) kitose visuomenės informavimo priemonėse.</text:span><text:span text:style-name="T2683"><text:s/></text:span></text:p>
      <text:p text:style-name="P2684"><text:span text:style-name="T2685">9</text:span><text:span text:style-name="T2686">. Archyvas turi struktūrinį padalinį (filialą) –</text:span><text:span text:style-name="T2687"><text:s/></text:span><text:span text:style-name="T2688">Vilniaus regioninio valstybės archyvo Utenos filialą, kuris</text:span><text:span text:style-name="T2689"><text:s/>atlieka Archyvo direktoriaus patvirtintuose filialo nuostatuose nustatytas funkcijas.</text:span></text:p>
      <text:p text:style-name="P2690"><text:span text:style-name="T2691">10</text:span><text:span text:style-name="T2692">. Vilniaus regioninio valstybės archyvo Utenos filialo buveinės adresas – Utena, J. Basanavičiaus g. 114.</text:span></text:p>
      <text:p text:style-name="P2693"><text:span text:style-name="T2694">11</text:span><text:span text:style-name="T2695">. Nuostatai keičiami Vyriausybės nutarimu.<text:s/></text:span></text:p>
      <text:p text:style-name="P2696"/>
      <text:p text:style-name="P2697"><text:span text:style-name="T2698">II</text:span><text:span text:style-name="T2699"><text:s/>SKYRIUS<text:s/></text:span></text:p>
      <text:p text:style-name="P2700"><text:span text:style-name="T2701">ARCHYVO VEIKLOS TIKSLAS IR FUNKCIJOS<text:s/></text:span></text:p>
      <text:p text:style-name="P2702"/>
      <text:p text:style-name="P2703"><text:span text:style-name="T2704">12</text:span><text:span text:style-name="T2705">. Archyvo veiklos tikslas –<text:s/></text:span><text:span text:style-name="T2706">kaupti, saugoti, administruoti priskirtą Nacionalinio dokumentų fondo dalį ir užtikrinti priėjimą prie joje nuolat saugomų dokumentų ir ilgai saugomų elektroninių dokument</text:span><text:span text:style-name="T2707">ų, atlikti kitas įstatymuose nustatytas funkcijas</text:span><text:span text:style-name="T2708">.</text:span><text:span text:style-name="T2709"><text:s/></text:span></text:p>
      <text:p text:style-name="P2710"><text:span text:style-name="T2711">13</text:span><text:span text:style-name="T2712">. Archyvas, siekdamas nurodyto veiklos tikslo, atlieka šias funkcijas:</text:span></text:p>
      <text:p text:style-name="P2713"><text:span text:style-name="T2714">13.1</text:span><text:span text:style-name="T2715">. kaupia, saugo, tiria ir populiarina: dabartinėse Utenos ir Vilniaus apskričių teritorijose iki 1990 metų veikusių vieto</text:span><text:span text:style-name="T2716">s valdžios, kitų valstybinių įstaigų ir įmonių veiklos dokumentus,</text:span><text:span text:style-name="T2717"><text:s/>Lietuvos SSR veikusių valstybės įstaigų, įmonių ir organizacijų buvusių slaptųjų (pirmųjų) skyrių dokumentus, sudarančius Nacionalinio dokumentų fondo ypatingąją dalį,<text:s/></text:span><text:span text:style-name="T2718">nuo 1990 metų veikusi</text:span><text:span text:style-name="T2719">ų ir veikiančių valstybės ir savivaldybių institucijų, įstaigų, įmonių veiklos dokumentus, taip pat nevalstybinių organizacijų, privačių juridinių ir fizinių asmenų perduotus dokumentus, iš kitų valstybių gautus susijusius dokumentus ar jų kopijas;</text:span><text:span text:style-name="T2720"><text:s/></text:span></text:p>
      <text:p text:style-name="P2721"><text:span text:style-name="T2722">13.2</text:span><text:span text:style-name="T2723">. įstatymų nustatyta tvarka užtikrina visuomenės priėjimą prie saugomų dokumentų;</text:span></text:p>
      <text:p text:style-name="P2724"><text:span text:style-name="T2725">13.3</text:span><text:span text:style-name="T2726">. pagal kompetenciją prižiūri, kaip įgyvendinami teisės aktuose nustatyti dokumentų ir archyvų valdymo ir naudojimo reikalavimai, teikia metodinę pagalbą valstybės<text:s/></text:span><text:span text:style-name="T2727">institucijoms, įstaigoms ir įmonėms, perduodančioms dokumentus į Archyvą;</text:span></text:p>
      <text:p text:style-name="P2728"><text:span text:style-name="T2729">13.4</text:span><text:span text:style-name="T2730">. duoda privalomus nurodymus valstybės institucijoms, įstaigoms, įmonėms, perduodančioms dokumentus į Archyvą;</text:span></text:p>
      <text:p text:style-name="P2731"><text:span text:style-name="T2732">13.5</text:span><text:span text:style-name="T2733">. tvarko saugomų dokumentų apskaitą, užtikrinančią jų v</text:span><text:span text:style-name="T2734">aldymą, rengia informacijos paieškos priemones ir sistemas;</text:span></text:p>
      <text:p text:style-name="P2735"><text:span text:style-name="T2736">13.6</text:span><text:span text:style-name="T2737">. atlieka saugomų dokumentų fizinės būklės stebėseną ir įgyvendina dokumentų išsaugojimą užtikrinančias priemones;</text:span></text:p>
      <text:p text:style-name="P2738"><text:span text:style-name="T2739">13.7</text:span><text:span text:style-name="T2740">. teikia asmenims susipažinti saugomus dokumentus ar jų kopijas t</text:span><text:span text:style-name="T2741">am skirtose Archyvo patalpose, asmenų prašymu pagamina dokumentų kopijas;</text:span></text:p>
      <text:p text:style-name="P2742"><text:span text:style-name="T2743">13.8</text:span><text:span text:style-name="T2744">. saugomų dokumentų pagrindu išduoda pažymas, patvirtintas dokumentų kopijas, išrašus asmenų prašymuose nurodytiems juridiniams faktams patvirtinti;</text:span></text:p>
      <text:p text:style-name="P2745"><text:span text:style-name="T2746">13.9</text:span><text:span text:style-name="T2747">. rengia ar dalyv</text:span><text:span text:style-name="T2748">auja rengiant teisės aktų, susijusių su dokumentų valdymu ir naudojimu, projektus;<text:s/></text:span></text:p>
      <text:p text:style-name="P2749"><text:span text:style-name="T2750">13.10</text:span><text:span text:style-name="T2751">. sprendžia valstybės ir savivaldybių institucijų, įstaigų, įmonių, perduodančių dokumentus į Archyvą, veiklos dokumentų vertės ekspertizės ir dokumentų saugojimo<text:s/></text:span><text:span text:style-name="T2752">terminų klausimus;</text:span></text:p>
      <text:p text:style-name="P2753"><text:span text:style-name="T2754">13.11</text:span><text:span text:style-name="T2755">. kaupia informaciją apie Lietuvai reikšmingą dokumentinį paveldą, esantį užsienio šalyse;</text:span></text:p>
      <text:p text:style-name="P2756"><text:span text:style-name="T2757">13.12</text:span><text:span text:style-name="T2758">. sprendžia dokumentų ar jų kopijų įsigijimo Nacionaliniam dokumentų fondui papildyti nevalstybinių organizacijų, privačių jurid</text:span><text:span text:style-name="T2759">inių ar fizinių asmenų veiklos dokumentais klausimus;</text:span></text:p>
      <text:p text:style-name="P2760"><text:span text:style-name="T2761">13.13</text:span><text:span text:style-name="T2762">. teikia Lietuvos vyriausiajam archyvarui pasiūlymus dėl valstybės ir savivaldybių institucijų, įstaigų ir įmonių, perduodančių valstybės archyvams nuolat saugomus ir ilgai saugomus<text:s/></text:span><text:span text:style-name="T2763">elektroninius dokumentus, sąrašo papildymo ir patikslinimo;</text:span></text:p>
      <text:p text:style-name="P2764"><text:span text:style-name="T2765">13.14</text:span><text:span text:style-name="T2766">. derina valstybės ir savivaldybių institucijų, įstaigų, įmonių, perduodančių dokumentus į Archyvą, pateiktus apskaitos dokumentų duomenis;</text:span></text:p>
      <text:p text:style-name="P2767"><text:span text:style-name="T2768">13.15</text:span><text:span text:style-name="T2769">. pagal kompetenciją teikia informacij</text:span><text:span text:style-name="T2770">ą<text:s/></text:span><text:span text:style-name="T2771">valstybės ir savivaldybių institucijoms, įstaigoms ir įmonėms, kitiems juridiniams ir fiziniams asmenims</text:span><text:span text:style-name="T2772">, nagrinėja asmenų prašymus, skundus ir pranešimus;</text:span></text:p>
      <text:p text:style-name="P2773"><text:span text:style-name="T2774">13.16</text:span><text:span text:style-name="T2775">. pagal kompetenciją traukia asmenis administracinėn atsakomybėn;<text:s/></text:span></text:p>
      <text:p text:style-name="P2776"><text:span text:style-name="T2777">13.17</text:span><text:span text:style-name="T2778">. pagal kompe</text:span><text:span text:style-name="T2779">tenciją įgyvendina Europos Sąjungos teisės aktų nuostatas dėl dokumentų valdymo ir naudojimo;</text:span></text:p>
      <text:p text:style-name="P2780"><text:span text:style-name="T2781">13.18</text:span><text:span text:style-name="T2782">. atlieka kitas įstatymų ir kitų teisės aktų Archyvui pavestas funkcijas.</text:span></text:p>
      <text:p text:style-name="P2783"/>
      <text:p text:style-name="P2784"><text:span text:style-name="T2785">III</text:span><text:span text:style-name="T2786"><text:s/>SKYRIUS<text:s/></text:span></text:p>
      <text:p text:style-name="P2787"><text:span text:style-name="T2788">ARCHYVO TEISĖS</text:span></text:p>
      <text:p text:style-name="P2789"/>
      <text:p text:style-name="P2790"><text:span text:style-name="T2791">14</text:span><text:span text:style-name="T2792">. Archyvas, siekdamas nurodyto veik</text:span><text:span text:style-name="T2793">los tikslo ir atlikdamas jo kompetencijai priskirtas funkcijas, turi teisę:</text:span></text:p>
      <text:p text:style-name="P2794"><text:span text:style-name="T2795">14.1</text:span><text:span text:style-name="T2796">. iš valstybės ir savivaldybių institucijų, įstaigų ir įmonių, valstybės įgaliotų asmenų, nevalstybinių organizacijų, privačių juridinių asmenų gauti informaciją, susijusią s</text:span><text:span text:style-name="T2797">u Archyvo funkcijų atlikimu;<text:s/></text:span></text:p>
      <text:p text:style-name="P2798"><text:span text:style-name="T2799">14.2</text:span><text:span text:style-name="T2800">. sudaryti komisijas, darbo grupes, pasitelkti kitų valstybės ir savivaldybių įstaigų, organizacijų atstovus, susitarus su jų vadovais, dokumentų projektams rengti, sprendžiamiems klausimams nagrinėti;</text:span></text:p>
      <text:p text:style-name="P2801"><text:span text:style-name="T2802">14.3</text:span><text:span text:style-name="T2803">. pagal<text:s/></text:span><text:span text:style-name="T2804">kompetenciją dalyvauti kitų institucijų ir įstaigų sudarytų komisijų, darbo grupių, patariamųjų institucijų veikloje;</text:span></text:p>
      <text:p text:style-name="P2805"><text:span text:style-name="T2806">14.4</text:span><text:span text:style-name="T2807">. pagal kompetenciją skelbti informaciją, leisti ir platinti neperiodinius informacinio pobūdžio leidinius, rengti seminarus, konf</text:span><text:span text:style-name="T2808">erencijas ir kitus renginius;</text:span></text:p>
      <text:p text:style-name="P2809"><text:span text:style-name="T2810">14.5</text:span><text:span text:style-name="T2811">. pagal kompetenciją sudaryti sutartis su Lietuvos Respublikos ir užsienio valstybių fiziniais ir juridiniais asmenimis, palaikyti ryšius ir bendradarbiauti su atitinkamomis institucijomis ir tarptautinėmis organizacij</text:span><text:span text:style-name="T2812">omis, dalyvauti įgyvendinant bendrus projektus;</text:span></text:p>
      <text:p text:style-name="P2813"><text:span text:style-name="T2814">14.6</text:span><text:span text:style-name="T2815">. teikti mokamas dokumentų saugojimo, tvarkymo, paieškos, restauravimo, kopijavimo, konvertavimo, demonstravimo, taip pat mokymo ir konsultavimo paslaugas.</text:span><text:span text:style-name="T2816"><text:s/></text:span></text:p>
      <text:p text:style-name="P2817"><text:span text:style-name="T2818">15</text:span><text:span text:style-name="T2819">. Archyvas turi kitų teisės aktuose</text:span><text:span text:style-name="T2820"><text:s/>nustatytų teisių.</text:span></text:p>
      <text:p text:style-name="P2821"/>
      <text:p text:style-name="P2822"><text:span text:style-name="T2823">IV</text:span><text:span text:style-name="T2824"><text:s/>SKYRIUS<text:s/></text:span></text:p>
      <text:p text:style-name="P2825"><text:span text:style-name="T2826">ARCHYVO VEIKLOS ORGANIZAVIMAS<text:s/></text:span></text:p>
      <text:p text:style-name="P2827"/>
      <text:p text:style-name="P2828"><text:span text:style-name="T2829">16</text:span><text:span text:style-name="T2830">. Archyvo veikla organizuojama vadovaujantis metiniu veiklos planu, kuris rengiamas atsižvelgiant į Lietuvos vyriausiojo archyvaro tarnybos strateginį veiklos planą ir Strateginio planavimo metodikos, patvirtintos Vyriausybės 2002 m. birželio 6 d. nutarimu</text:span><text:span text:style-name="T2831"><text:s/>Nr. 827 „Dėl Strateginio planavimo metodikos patvirtinimo“, nuostatas.<text:s/></text:span></text:p>
      <text:p text:style-name="P2832"><text:span text:style-name="T2833">17</text:span><text:span text:style-name="T2834">. Archyvo veikla reguliuojama Archyvo direktoriaus tvirtinamu Archyvo darbo reglamentu, vidaus tvarkos taisyklėmis ir administracijos padalinių nuostatais. Valstybės tarnautojų<text:s/></text:span><text:span text:style-name="T2835">ir darbuotojų, dirbančių pagal darbo sutartis ir gaunančių darbo užmokestį iš Lietuvos Respublikos valstybės biudžeto ir valstybės pinigų fondų, funkcijos nustatomos Archyvo direktoriaus tvirtinamuose pareigybių aprašymuose.</text:span></text:p>
      <text:p text:style-name="P2836"><text:span text:style-name="T2837">18</text:span><text:span text:style-name="T2838">. Archyvo direktorius:</text:span></text:p>
      <text:p text:style-name="P2839"><text:span text:style-name="T2840">18</text:span><text:span text:style-name="T2841">.1</text:span><text:span text:style-name="T2842">. sprendžia Archyvo kompetencijai priklausančius klausimus ir atsako už Archyvui nustatyto veiklos tikslo pasiekimą ir priskirtų funkcijų atlikimą;</text:span></text:p>
      <text:p text:style-name="P2843"><text:span text:style-name="T2844">18.2</text:span><text:span text:style-name="T2845">. užtikrina Lietuvos Respublikos įstatymų, tarptautinių sutarčių, Vyriausybės nutarimų, kultūros</text:span><text:span text:style-name="T2846"><text:s/>ministro įsakymų, Lietuvos vyriausiojo archyvaro įsakymų ir kitų teisės aktų įgyvendinimą;</text:span></text:p>
      <text:p text:style-name="P2847"><text:span text:style-name="T2848">18.3</text:span><text:span text:style-name="T2849">. užtikrina kultūros ministro, Lietuvos vyriausiojo archyvaro pavedimų vykdymą;</text:span></text:p>
      <text:p text:style-name="P2850"><text:span text:style-name="T2851">18.4</text:span><text:span text:style-name="T2852">. teikia Lietuvos vyriausiajam archyvarui tvirtinti Archyvo metinį v</text:span><text:span text:style-name="T2853">eiklos planą, jeigu Lietuvos vyriausiasis archyvaras jo nepaveda tvirtinti Archyvo direktoriui, vykdomų programų sąmatas;<text:s/></text:span></text:p>
      <text:p text:style-name="P2854"><text:span text:style-name="T2855">18.5</text:span><text:span text:style-name="T2856">. teikia Lietuvos vyriausiajam archyvarui Archyvo veiklos ir finansines ataskaitas, Lietuvos vyriausiojo archyvaro reikalavim</text:span><text:span text:style-name="T2857">u atsiskaito už savo veiklą;</text:span></text:p>
      <text:p text:style-name="P2858"><text:span text:style-name="T2859">18.6</text:span><text:span text:style-name="T2860">. priima įsakymus, tikrina jų vykdymą;</text:span></text:p>
      <text:p text:style-name="P2861"><text:span text:style-name="T2862">18.7</text:span><text:span text:style-name="T2863">. tvirtina Archyvo administracijos padalinių nuostatus, valstybės tarnautojų ir darbuotojų pareigybių sąrašus, pareigybių aprašymus ir kitus vidaus administravimo dokumentu</text:span><text:span text:style-name="T2864">s;<text:s/></text:span></text:p>
      <text:p text:style-name="P2865"><text:span text:style-name="T2866">18.8</text:span><text:span text:style-name="T2867">. priima sprendimus dėl Archyvo filialo vadovo skyrimo ir atšaukimo;</text:span></text:p>
      <text:p text:style-name="P2868"><text:span text:style-name="T2869">18.9</text:span><text:span text:style-name="T2870">. koordinuoja ir kontroliuoja Archyvo veiklą;</text:span></text:p>
      <text:p text:style-name="P2871"><text:span text:style-name="T2872">18.10</text:span><text:span text:style-name="T2873">. įstatymų nustatyta tvarka priima į pareigas ir atleidžia iš jų Archyvo valstybės tarnautojus ir darbuotojus,<text:s/></text:span><text:span text:style-name="T2874">juos skatina, skiria jiems tarnybines ar drausmines nuobaudas ir pašalpas;</text:span></text:p>
      <text:p text:style-name="P2875"><text:span text:style-name="T2876">18.11</text:span><text:span text:style-name="T2877">. užtikrina racionalų ir taupų skirtų asignavimų ir turto naudojimą, veiksmingą Archyvo vidaus kontrolę;<text:s/></text:span></text:p>
      <text:p text:style-name="P2878"><text:span text:style-name="T2879">18.12</text:span><text:span text:style-name="T2880">. informuoja visuomenę apie Archyvo veiklą;</text:span></text:p>
      <text:p text:style-name="P2881"><text:span text:style-name="T2882">18.13</text:span><text:span text:style-name="T2883">. at</text:span><text:span text:style-name="T2884">lieka kitas Lietuvos Respublikos dokumentų ir archyvų įstatymo, kitų teisės aktų pavestas funkcijas.</text:span></text:p>
      <text:p text:style-name="P2885"><text:span text:style-name="T2886">19</text:span><text:span text:style-name="T2887">. Archyvo direktoriaus nesant, jo funkcijas atlieka direktoriaus įgaliotas valstybės tarnautojas.</text:span></text:p>
      <text:p text:style-name="P2888"/>
      <text:p text:style-name="P2889"><text:span text:style-name="T2890">V</text:span><text:span text:style-name="T2891"><text:s/>SKYRIUS<text:s/></text:span></text:p>
      <text:p text:style-name="P2892"><text:span text:style-name="T2893">ARCHYVO VIDAUS ADMINISTRAVIMO K</text:span><text:span text:style-name="T2894">ONTROLĖ<text:s/></text:span></text:p>
      <text:p text:style-name="P2895"/>
      <text:p text:style-name="P2896"><text:span text:style-name="T2897">20</text:span><text:span text:style-name="T2898">. Archyvo finansų kontrolę vykdo direktoriaus paskirti Archyvo valstybės tarnautojai arba darbuotojai.</text:span></text:p>
      <text:p text:style-name="P2899"><text:span text:style-name="T2900">21</text:span><text:span text:style-name="T2901">. Archyvo metinio veiklos plano įgyvendinimo kontrolę vykdo Archyvo direktorius arba jo paskirti valstybės tarnautojai.</text:span></text:p>
      <text:p text:style-name="P2902"><text:span text:style-name="T2903">22</text:span><text:span text:style-name="T2904">.<text:s/></text:span><text:span text:style-name="T2905">Archyvo metinio veiklos plano vykdymo vertinimą atlieka Kultūros ministerijos Vidaus audito skyrius.</text:span></text:p>
      <text:p text:style-name="P2906"><text:span text:style-name="T2907">23</text:span><text:span text:style-name="T2908">. Archyvo vidaus auditą atlieka Kultūros ministerijos Vidaus audito skyrius.</text:span></text:p>
      <text:p text:style-name="P2909"><text:span text:style-name="T2910">24</text:span><text:span text:style-name="T2911">. Archyvo valstybinį (finansinį ir veiklos) auditą atlieka Lietuvo</text:span><text:span text:style-name="T2912">s Respublikos valstybės kontrolė.</text:span></text:p>
      <text:p text:style-name="P2913"/>
      <text:p text:style-name="P2914"><text:span text:style-name="T2915">VI</text:span><text:span text:style-name="T2916"><text:s/>SKYRIUS<text:s/></text:span></text:p>
      <text:p text:style-name="P2917"><text:span text:style-name="T2918">BAIGIAMOSIOS NUOSTATOS<text:s/></text:span></text:p>
      <text:p text:style-name="P2919"/>
      <text:p text:style-name="P2920"><text:span text:style-name="T2921">25</text:span><text:span text:style-name="T2922">.<text:s/></text:span><text:span text:style-name="T2923">Archyvas reorganizuojamas, pertvarkomas arba likviduojamas Lietuvos Respublikos civilinio kodekso ir Lietuvos Respublikos biudžetinių įstaigų įstatymo nustatyta tvarka.</text:span><text:span text:style-name="T2924"><text:s/></text:span></text:p>
      <text:p text:style-name="P2925"/>
      <text:p text:style-name="P2926"><text:span text:style-name="T2927">––––––––––––––––––––</text:span></text:p>
      <text:p text:style-name="P2928">Priedo pakeitimai:</text:p>
      <text:p text:style-name="P2929"><text:span text:style-name="T2930">Nr.<text:s/></text:span><text:a xlink:href="https://www.e-tar.lt/portal/legalAct.html?documentId=662e95b0b64011e6aae49c0b9525cbbb" office:target-frame-name="_top" xlink:show="replace"><text:span text:style-name="T2931">1174</text:span></text:a><text:span text:style-name="T2932">, 2016-11-23, paskelbta TAR 2016-11-29, i. k. 2016-27753</text:span></text:p>
      <text:p text:style-name="Normal"/>
      <text:p text:style-name="P2933"/>
      <text:p text:style-name="P2934"/>
      <text:p text:style-name="P2935"><text:span text:style-name="T2936">Pakeitimai:</text:span></text:p>
      <text:p text:style-name="P2937"/>
      <text:p text:style-name="P2938"><text:span text:style-name="T2939">1.</text:span></text:p>
      <text:p text:style-name="P2940"><text:span text:style-name="T2941">Lietuvos Respublikos Vyriau</text:span><text:span text:style-name="T2942">sybė, Nutarimas</text:span></text:p>
      <text:p text:style-name="P2943"><text:span text:style-name="T2944">Nr.<text:s/></text:span><text:a xlink:href="https://www.e-tar.lt/portal/legalAct.html?documentId=TAR.289F9B589D68" office:target-frame-name="_top" xlink:show="replace"><text:span text:style-name="T2945">731</text:span></text:a><text:span text:style-name="T2946">, 2012-06-20, Žin., 2012, Nr. 71-3668 (2012-06-26), i. k. 1121100NUTA00000731</text:span></text:p>
      <text:p text:style-name="P2947"><text:span text:style-name="T2948">Dėl Lietuvos Respublikos Vyriausybės 2011 m. vasario 17 d. nutarimo Nr. 1</text:span><text:span text:style-name="T2949">97 "Dėl Valstybės archyvų nuostatų patvirtinimo" pakeitimo</text:span></text:p>
      <text:p text:style-name="P2950"/>
      <text:p text:style-name="P2951"><text:span text:style-name="T2952">2.</text:span></text:p>
      <text:p text:style-name="P2953"><text:span text:style-name="T2954">Lietuvos Respublikos Vyriausybė, Nutarimas</text:span></text:p>
      <text:p text:style-name="P2955"><text:span text:style-name="T2956">Nr.<text:s/></text:span><text:a xlink:href="https://www.e-tar.lt/portal/legalAct.html?documentId=c4fb49a0ec3611e58deaaf0783ebf65b" office:target-frame-name="_top" xlink:show="replace"><text:span text:style-name="T2957">236</text:span></text:a><text:span text:style-name="T2958">, 2016-03-09, paskelbta TAR 2016-03-17, i. k.</text:span><text:span text:style-name="T2959"><text:s/>2016-05153</text:span></text:p>
      <text:p text:style-name="P2960"><text:span text:style-name="T2961">Dėl Lietuvos Respublikos Vyriausybės 2011 m. vasario 17 d. nutarimo Nr. 197 „Dėl valstybės archyvų nuostatų patvirtinimo“ pakeitimo</text:span></text:p>
      <text:p text:style-name="P2962"/>
      <text:p text:style-name="P2963"><text:span text:style-name="T2964">3.</text:span></text:p>
      <text:p text:style-name="P2965"><text:span text:style-name="T2966">Lietuvos Respublikos Vyriausybė, Nutarimas</text:span></text:p>
      <text:p text:style-name="P2967"><text:span text:style-name="T2968">Nr.<text:s/></text:span><text:a xlink:href="https://www.e-tar.lt/portal/legalAct.html?documentId=662e95b0b64011e6aae49c0b9525cbbb" office:target-frame-name="_top" xlink:show="replace"><text:span text:style-name="T2969">1174</text:span></text:a><text:span text:style-name="T2970">, 2016-11-23, paskelbta TAR 2016-11-29, i. k. 2016-27753</text:span></text:p>
      <text:p text:style-name="P2971"><text:span text:style-name="T2972">Dėl Lietuvos Respublikos Vyriausybės 2011 m. vasario 17 d. nutarimo Nr. 197 „Dėl valstybės archyvų nuostatų patvirtinimo“ pakeitimo</text:span></text:p>
      <text:p text:style-name="P2973"/>
      <text:p text:style-name="P2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9T06:20:00Z</meta:creation-date>
    <dc:date>2018-02-09T06:20:00Z</dc:date>
    <meta:print-date>2011-02-22T08:20:00Z</meta:print-date>
    <meta:template xlink:href="Normal.dotm" xlink:type="simple"/>
    <meta:editing-cycles>2</meta:editing-cycles>
    <meta:editing-duration>PT0S</meta:editing-duration>
    <meta:document-statistic meta:page-count="33" meta:paragraph-count="776" meta:word-count="12015" meta:character-count="96310" meta:row-count="2577" meta:non-whitespace-character-count="85071"/>
  </office:meta>
</office:document-meta>
</file>