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01 iki 2014-07-09</text:span></text:p>
      <text:p text:style-name="P5"/>
      <text:p text:style-name="P6"><text:span text:style-name="T7">Įsakymas paskelbtas: Žin. 2011, Nr.<text:s/></text:span><text:a xlink:href="https://www.e-tar.lt/portal/legalAct.html?documentId=TAR.2429A3E6D6B5" office:target-frame-name="_top" xlink:show="replace"><text:span text:style-name="T8">132-6291</text:span></text:a><text:span text:style-name="T9">, i. k. 1112020ISAK0004-766</text:span></text:p>
      <text:p text:style-name="P10"/>
      <text:p text:style-name="P11"><text:span text:style-name="T12"/><text:span text:style-name="T13">LIETUVOS RESPUBLIKOS ŪKIO MINISTR</text:span><text:span text:style-name="T14">O</text:span></text:p>
      <text:p text:style-name="P15">Į S A K Y M A S</text:p>
      <text:p text:style-name="P16"/>
      <text:p text:style-name="P17">DĖL SMULKIOJO IR VIDUTINIO VERSLO SUBJEKTŲ GARANTIJOS ATLYGINIMO DALINIO SUBSIDIJAVIMO nuostatų patvirtinimo</text:p>
      <text:p text:style-name="P18"/>
      <text:p text:style-name="P19">2011 m. spalio 20 d. Nr. 4-766</text:p>
      <text:p text:style-name="P20">Vilnius</text:p>
      <text:p text:style-name="P21"/>
      <text:p text:style-name="P22"><text:span text:style-name="T23">Vadovaudamasis Liet</text:span><text:span text:style-name="T24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10, Nr.<text:s/></text:span><text:a xlink:href="https://www.e-tar.lt/portal/lt/legalAct/TAR.D518E7C4B1E0" office:target-frame-name="_blank" xlink:show="new"><text:span text:style-name="T27">125-6400</text:span></text:a><text:span text:style-name="T28">), 8.1 punktu:</text:span></text:p>
      <text:p text:style-name="P29"><text:span text:style-name="T30">1</text:span><text:span text:style-name="T31">. T v i r t i n u Smulkiojo ir vidutinio verslo subjektų garantijos atlyginimo dalinio subsidijavimo nuostatus (pridedama).</text:span></text:p>
      <text:p text:style-name="P32"><text:span text:style-name="T33">2</text:span><text:span text:style-name="T34">. P r i p a ž į s t u netekusiu galios Lietuvos Respublikos ūkio ministro 2011 m. spalio 10 d. įsakymą Nr. 4-739 „Dėl Smulkiojo ir vidutinio verslo subjektų garantijos atlyginimo dalinio subsidijavimo nuostatų patvirtinimo“ (Žin., 2011, Nr.<text:s/></text:span><text:a xlink:href="https://www.e-tar.lt/portal/lt/legalAct/TAR.98DF1ED4C3D8" office:target-frame-name="_blank" xlink:show="new"><text:span text:style-name="T35">124-5901</text:span></text:a><text:span text:style-name="T36">).</text:span></text:p>
      <text:p text:style-name="P37"/>
      <text:p text:style-name="P38"/>
      <text:p text:style-name="P39"/>
      <text:p text:style-name="P40"><text:span text:style-name="T41">Ūkio ministras</text:span><text:span text:style-name="T42"><text:tab/>Rimantas Žylius</text:span></text:p>
      <text:soft-page-break/>
      <text:p text:style-name="P43"><text:span text:style-name="T44">PATVIRTINTA</text:span></text:p>
      <text:p text:style-name="P45">Lietuvos Respublikos ūkio ministro<text:s/></text:p>
      <text:p text:style-name="P46">2011 m. spalio 20 d. įsakymu Nr. 4-766</text:p>
      <text:p text:style-name="P47"/>
      <text:p text:style-name="P48"><text:span text:style-name="T49">SMULKIOJO IR VIDUTINIO VERSLO SUBJEKTŲ<text:s/></text:span><text:span text:style-name="T50">GARANTIJOS ATLYGINIMO DALINIO SUBSIDIJAVIMO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Smulkiojo ir vidutinio verslo subjektų garantijos atlyginimo dalinio subsidijavimo nuostatai (toliau – Nuostatai) reguliuoja garantijos atlyginimo už uždarosios akci</text:span><text:span text:style-name="T60">nės bendrovės „Investicijų ir verslo garantijos“ (toliau – INVEGA) suteikiamas garantijas dalinio subsidijavimo tvarką.</text:span></text:p>
      <text:p text:style-name="P61"><text:span text:style-name="T62">2</text:span><text:span text:style-name="T63">. Nuostatuose vartojamos sąvokos:</text:span></text:p>
      <text:p text:style-name="P64"><text:span text:style-name="T65">Finansinės nuomos (lizingo) gavėjas</text:span><text:span text:style-name="T66"><text:s/>– smulkiojo ir vidutinio verslo subjektas, sudaręs finansinės</text:span><text:span text:style-name="T67"><text:s/>nuomos (lizingo) sutartį dėl turto įsigijimo finansinės nuomos (lizingo) būdu, kuriai suteikiama garantija.</text:span></text:p>
      <text:p text:style-name="P68"><text:span text:style-name="T69">Garantija –<text:s/></text:span><text:span text:style-name="T70">INVEGOS suteikta garantija, užtikrinanti paskolos gavėjo paimto kredito (paskolos) dalies grąžinimą ar finansinės nuomos (lizingo) gavė</text:span><text:span text:style-name="T71">jo lizingo būdu įsigyjamo turto lizingo sutartyje nurodytos kainos dalies sumokėjimą.</text:span></text:p>
      <text:p text:style-name="P72"><text:span text:style-name="T73">Garantijos atlyginimas<text:s/></text:span><text:span text:style-name="T74">– paskolos gavėjo ar finansinės nuomos (lizingo) gavėjo INVEGAI mokėtinas atlyginimas už suteikiamą garantiją.</text:span></text:p>
      <text:p text:style-name="P75"><text:span text:style-name="T76">Garantijos gavėjas</text:span><text:span text:style-name="T77"><text:s/>– Lietuvos Respub</text:span><text:span text:style-name="T78">likoje ar užsienio valstybėje veikianti kredito įstaiga ar finansinės nuomos (lizingo) bendrovė – paskolos gavėjo ar finansinės nuomos (lizingo) gavėjo kreditorius, suteikęs paskolos gavėjui paskolą, ar sudaręs finansinės nuomos (lizingo) sutartį dėl turto</text:span><text:span text:style-name="T79"><text:s/>įsigijimo finansinės nuomos (lizingo) būdu, kuriai suteikiama garantija.</text:span></text:p>
      <text:p text:style-name="P80"><text:span text:style-name="T81">Garantijos suma –<text:s/></text:span><text:span text:style-name="T82">maksimali INVEGOS mokėtina suma garantijos gavėjui pagal suteiktą garantiją.</text:span></text:p>
      <text:p text:style-name="P83"><text:span text:style-name="T84">Paskolos gavėjas</text:span><text:span text:style-name="T85"><text:s/>– smulkiojo ir vidutinio verslo subjektas, imantis iš garantijos gavėj</text:span><text:span text:style-name="T86">o kreditą (paskolą), kurio grąžinimui užtikrinti yra suteikiama garantija.</text:span></text:p>
      <text:p text:style-name="P87"><text:span text:style-name="T88">Smulkiojo ir vidutinio verslo subjektas –</text:span><text:span text:style-name="T89"><text:s/>kaip apibrėžta Lietuvos Respublikos smulkiojo ir vidutinio verslo plėtros įstatyme (Žin., 1998, Nr.<text:s/></text:span><text:a xlink:href="https://www.e-tar.lt/portal/lt/legalAct/TAR.640D50DB8877" office:target-frame-name="_blank" xlink:show="new"><text:span text:style-name="T90">109-2993</text:span></text:a><text:span text:style-name="T91">; 2007, Nr.<text:s/></text:span><text:a xlink:href="https://www.e-tar.lt/portal/lt/legalAct/TAR.B086BB0EB701" office:target-frame-name="_blank" xlink:show="new"><text:span text:style-name="T92">132-5354</text:span></text:a><text:span text:style-name="T93">).</text:span></text:p>
      <text:p text:style-name="P94"><text:span text:style-name="T95">3</text:span><text:span text:style-name="T96">. Pagal Nuostatus garantijos atlyginimas dalinai subsidijuojamas iš Lietuvos Respublikos<text:s/></text:span><text:span text:style-name="T97">ūkio ministerijai patvirtintų bendrųjų Lietuvos Respublikos valstybės biudžeto asignavimų.</text:span></text:p>
      <text:p text:style-name="P98"/>
      <text:p text:style-name="P99"><text:span text:style-name="T100">II</text:span><text:span text:style-name="T101">.<text:s/></text:span><text:span text:style-name="T102">GARANTIJOS ATLYGINIMO DALINIO SUBSIDIJAVIMO SĄLYGOS IR DYDIS</text:span></text:p>
      <text:p text:style-name="P103"/>
      <text:p text:style-name="P104"><text:span text:style-name="T105">4</text:span><text:span text:style-name="T106">. Garantijos atlyginimo dydį ir (ar) jo apskaičiavimo taisykles nustato INVEGOS valdyba</text:span><text:span text:style-name="T107">.</text:span></text:p>
      <text:p text:style-name="P108"><text:span text:style-name="T109">5</text:span><text:span text:style-name="T110">. Pagal Nuostatus paskolos gavėjui ar finansinės nuomos (lizingo) gavėjui iš dalies subsidijuojamas garantijos atlyginimas, jei atitinka šias sąlygas:</text:span></text:p>
      <text:p text:style-name="P111"><text:span text:style-name="T112">5.1</text:span><text:span text:style-name="T113">. yra suteikta garantija;</text:span></text:p>
      <text:p text:style-name="P114"><text:span text:style-name="T115">5.2</text:span><text:span text:style-name="T116">. garantijos suma neviršija 2 000 000,00 Lt (dviejų milijonų</text:span><text:span text:style-name="T117"><text:s/>litų) (jei garantijos suma ar visų suteiktų garantijų suma, atsižvelgiant į atliktą paskolų ar finansinės nuomos (lizingo) grąžinimą, yra didesnė kaip 2 000 000,00 Lt (du milijonai litų), nuo 2 000 000,00 Lt (dviejų milijonų litų) viršijančios sumos apska</text:span><text:span text:style-name="T118">ičiuotas garantijos atlyginimas paskolos gavėjui ar finansinės nuomos (lizingo) gavėjui nėra subsidijuojamas);</text:span></text:p>
      <text:p text:style-name="P119"><text:span text:style-name="T120">5.3</text:span><text:span text:style-name="T121">.<text:s/></text:span>paskolos gavėjas ar finansinės nuomos (lizingo) gavėjas nėra bankrutuojantis ar restruktūrizuojamas ir jis neatitinka 2013 m. gruodžio 18 d. Komisijos reglamento (ES) Nr. 1407/2013 dėl Sutarties dėl Europos Sąjungos veikimo 107 ir 108 straipsnių taikymo<text:s/><text:soft-page-break/><text:span text:style-name="T122">de minimis</text:span><text:s/>pagalbai (OL 2013 L 352, p. 1) (toliau – Komisijos reglamentas (ES) Nr. 1407/2013) 4 straipsnio 6 dalies a punkto reikalavimų;<text:s/></text:p>
      <text:p text:style-name="P123">Punkto pakeitimai:</text:p>
      <text:p text:style-name="P124"><text:span text:style-name="T125">Nr.<text:s/></text:span><text:a xlink:href="https://www.e-tar.lt/portal/legalAct.html?documentId=47c55290e0ea11e388bee944977d73d2" office:target-frame-name="_top" xlink:show="replace"><text:span text:style-name="T126">4-297</text:span></text:a><text:span text:style-name="T127">, 2014-05-21, paskelbta TAR 2014-05-21, i. k. 2014-05563</text:span></text:p>
      <text:p text:style-name="Normal"/>
      <text:p text:style-name="P128"><text:span text:style-name="T129">5.4</text:span><text:span text:style-name="T130">. vadovaujantis Komisijos reglamentu (ES) Nr. 1407/2013, smulkiojo ir vidutinio verslo subjektui gali būti suteikta atitinkamo dydžio<text:s/></text:span><text:span text:style-name="T131">de minimis<text:s/></text:span><text:span text:style-name="T132">valstybės pagalba.</text:span><text:s/></text:p>
      <text:p text:style-name="P133">Punkto pakeitimai:</text:p>
      <text:p text:style-name="P134"><text:span text:style-name="T135">Nr.<text:s/></text:span><text:a xlink:href="https://www.e-tar.lt/portal/legalAct.html?documentId=47c55290e0ea11e388bee944977d73d2" office:target-frame-name="_top" xlink:show="replace"><text:span text:style-name="T136">4-297</text:span></text:a><text:span text:style-name="T137">, 2014-05-21, paskelbta TAR 2014-05-21, i. k. 2014-05563</text:span></text:p>
      <text:p text:style-name="Normal"/>
      <text:p text:style-name="P138"><text:span text:style-name="T139">6</text:span><text:span text:style-name="T140">. Garantijos atlyginimo subsidijos dydis nustatomas šia tvarka:</text:span></text:p>
      <text:p text:style-name="P141"><text:span text:style-name="T142">6.1</text:span><text:span text:style-name="T143">. paskolos gavėjui ar finansinės nuomos (lizingo) gavėjui, kuris prašymo suteikti garan</text:span><text:span text:style-name="T144">tiją pateikimo (registravimo) dieną veikė trumpiau nei 36 mėnesius, subsidijuojama 3/4 garantijos atlyginimo sumos, bet ne daugiau kaip 3 procentai nuo garantijos sumos;</text:span></text:p>
      <text:p text:style-name="P145"><text:span text:style-name="T146">6.2</text:span><text:span text:style-name="T147">. paskolos gavėjui ar finansinės nuomos (lizingo) gavėjui, kuris prašymo suteik</text:span><text:span text:style-name="T148">ti garantiją pateikimo (registravimo) dieną veikė 36 mėnesius ir ilgiau ir atitinka Lietuvos Respublikos smulkiojo ir vidutinio verslo plėtros įstatyme labai mažai ar mažai įmonei nustatytus reikalavimus, subsidijuojama 2/3 garantijos atlyginimo sumos, bet</text:span><text:span text:style-name="T149"><text:s/>ne daugiau kaip 2 procentai nuo garantijos sumos;</text:span></text:p>
      <text:p text:style-name="P150"><text:span text:style-name="T151">6.3</text:span><text:span text:style-name="T152">. paskolos gavėjui ar finansinės nuomos (lizingo) gavėjui, kuris prašymo suteikti garantiją pateikimo (registravimo) dieną veikė 36 mėnesius ir ilgiau ir atitinka Lietuvos Respublikos smulkiojo ir v</text:span><text:span text:style-name="T153">idutinio verslo plėtros įstatyme vidutinei įmonei nustatytus reikalavimus, subsidijuojama 1/2 garantijos atlyginimo sumos, bet ne daugiau kaip 1,5 procento nuo garantijos sumos.</text:span></text:p>
      <text:p text:style-name="P154"><text:span text:style-name="T155">7</text:span><text:span text:style-name="T156">. Pagal Nuostatus paskolos gavėjui ar finansinės nuomos (lizingo) gavėj</text:span><text:span text:style-name="T157">ui taip pat dalinai subsidijuojamas garantijos atlyginimas, mokamas už garantijos sumos padidinimą (kuri neturi viršyti Nuostatų 5.2 punkte nustatytų visų suteiktų garantijų sumos) ar garantijos galiojimo termino pratęsimą.</text:span></text:p>
      <text:p text:style-name="P158"/>
      <text:p text:style-name="P159"><text:span text:style-name="T160">III</text:span><text:span text:style-name="T161">.<text:s/></text:span><text:span text:style-name="T162">GARANTIJOS ATLYGINIM</text:span><text:span text:style-name="T163">O DALINIO SUBSIDIJAVIMO ADMINISTRAVIMAS IR APSKAITA</text:span></text:p>
      <text:p text:style-name="P164"/>
      <text:p text:style-name="P165"><text:span text:style-name="T166">8</text:span><text:span text:style-name="T167">. Garantijos atlyginimo dalinį subsidijavimą INVEGA administruoja sutarties, sudarytos su Ūkio ministerija (toliau – Sutartis), pagrindu.</text:span></text:p>
      <text:p text:style-name="P168"><text:span text:style-name="T169">9</text:span><text:span text:style-name="T170">. Garantijos atlyginimas dalinai subsidijuojamas kas mė</text:span><text:span text:style-name="T171">nesį pagal INVEGOS pateiktą ataskaitą.</text:span></text:p>
      <text:p text:style-name="P172"><text:span text:style-name="T173">10</text:span><text:span text:style-name="T174">. INVEGA Ūkio ministerijai Sutartyje nustatyta tvarka ir terminais teikia metinę garantijos atlyginimo dalinio subsidijavimo administravimo ataskaitą.</text:span></text:p>
      <text:p text:style-name="Normal"/>
      <text:p text:style-name="P175">_________________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<text:s/></text:span><text:span text:style-name="T185">Respublikos ūkio ministerija, Įsakymas</text:span></text:p>
      <text:p text:style-name="P186"><text:span text:style-name="T187">Nr.<text:s/></text:span><text:a xlink:href="https://www.e-tar.lt/portal/legalAct.html?documentId=47c55290e0ea11e388bee944977d73d2" office:target-frame-name="_top" xlink:show="replace"><text:span text:style-name="T188">4-297</text:span></text:a><text:span text:style-name="T189">, 2014-05-21, paskelbta TAR 2014-05-21, i. k. 2014-05563</text:span></text:p>
      <text:p text:style-name="P190"><text:span text:style-name="T191">Dėl Lietuvos Respublikos ūkio ministro 2011 m. spalio</text:span><text:span text:style-name="T192"><text:s/>20 d. įsakymo Nr. 4-766 „Dėl Smulkiojo ir vidutinio verslo subjektų garantijos atlyginimo dalinio subsidijavimo nuostatų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25T12:07:00Z</meta:creation-date>
    <dc:date>2015-06-25T12:07:00Z</dc:date>
    <meta:template xlink:href="Normal" xlink:type="simple"/>
    <meta:editing-cycles>2</meta:editing-cycles>
    <meta:editing-duration>PT0S</meta:editing-duration>
    <meta:document-statistic meta:page-count="3" meta:paragraph-count="74" meta:word-count="980" meta:character-count="7573" meta:row-count="208" meta:non-whitespace-character-count="6667"/>
  </office:meta>
</office:document-meta>
</file>