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font-style="italic" style:font-style-asian="italic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keep-together="always" fo:widows="0" fo:orphans="0" fo:text-align="center"/>
      <style:text-properties fo:hyphenate="false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0-01-01:</text:span></text:p>
      <text:p text:style-name="P5"><text:span text:style-name="T6">Lietuvos Respublikos ekonomikos ir inovacijų ministerija, Įsakymas</text:span></text:p>
      <text:p text:style-name="P7"><text:span text:style-name="T8">Nr.<text:s/></text:span><text:a xlink:href="https://www.e-tar.lt/portal/legalAct.html?documentId=f82777a011cf11ea9d279ea27696ab7b" office:target-frame-name="_top" xlink:show="replace"><text:span text:style-name="T9">4-679</text:span></text:a><text:span text:style-name="T10">, 2019-11-28, paskelbta TAR 2019-11-28, i. k.</text:span><text:span text:style-name="T11"><text:s/>2019-18990</text:span></text:p>
      <text:p text:style-name="P12"><text:span text:style-name="T13">Dėl Lietuvos Respublikos ūkio ministro 2011 m. spalio 20 d. įsakymo Nr. 4-766 „Dėl Smulkiojo ir vidutinio verslo subjektų garantijos atlyginimo dalinio subsidijavimo nuostatų patvirtinimo“ pripažinimo netekusiu galios</text:span></text:p>
      <text:p text:style-name="P14"/>
      <text:p text:style-name="P15"><text:span text:style-name="T16">Suvestinė redakcija nuo 2</text:span><text:span text:style-name="T17">014-07-10 iki 2019-12-31</text:span></text:p>
      <text:p text:style-name="P18"/>
      <text:p text:style-name="P19"><text:span text:style-name="T20">Įsakymas paskelbtas: Žin. 2011, Nr.<text:s/></text:span><text:a xlink:href="https://www.e-tar.lt/portal/legalAct.html?documentId=TAR.2429A3E6D6B5" office:target-frame-name="_top" xlink:show="replace"><text:span text:style-name="T21">132-6291</text:span></text:a><text:span text:style-name="T22">, i. k. 1112020ISAK0004-766</text:span></text:p>
      <text:p text:style-name="P23"/>
      <text:p text:style-name="P24"><text:span text:style-name="T25"/><text:span text:style-name="T26">LIETUVOS RESPUB</text:span><text:span text:style-name="T27">LIKOS ŪKIO MINISTR</text:span><text:span text:style-name="T28">O</text:span></text:p>
      <text:p text:style-name="P29">Į S A K Y M A S</text:p>
      <text:p text:style-name="P30"/>
      <text:p text:style-name="P31">DĖL SMULKIOJO IR VIDUTINIO VERSLO SUBJEKTŲ GARANTIJOS ATLYGINIMO DALINIO SUBSIDIJAVIMO nuostatų patvirtinimo</text:p>
      <text:p text:style-name="P32"/>
      <text:p text:style-name="P33">2011 m. spalio 20 d. Nr. 4-766</text:p>
      <text:p text:style-name="P34">Vilnius</text:p>
      <text:p text:style-name="P35"/>
      <text:p text:style-name="P36"><text:span text:style-name="T37">Vadovaudamasis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8">67-1957</text:span></text:a><text:span text:style-name="T39">; 2010, Nr.<text:s/></text:span><text:a xlink:href="https://www.e-tar.lt/portal/lt/legalAct/TAR.D518E7C4B1E0" office:target-frame-name="_blank" xlink:show="new"><text:span text:style-name="T40">125-6400</text:span></text:a><text:span text:style-name="T41">), 8.1 punktu:</text:span></text:p>
      <text:p text:style-name="P42"><text:span text:style-name="T43">1</text:span><text:span text:style-name="T44">. T v i r t i n u Smulkiojo ir vidutinio verslo subjektų garantijos atlyginimo dalinio subsidijavimo nuostatus (pridedama).</text:span></text:p>
      <text:p text:style-name="P45"><text:span text:style-name="T46">2</text:span><text:span text:style-name="T47">.<text:s/></text:span><text:span text:style-name="T48">P r i p a ž į s t u netekusiu galios Lietuvos Respublikos ūkio ministro 2011 m. spalio 10 d. įsakymą Nr. 4-739 „Dėl Smulkiojo ir vidutinio verslo subjektų garantijos atlyginimo dalinio subsidijavimo nuostatų patvirtinimo“ (Žin., 2011, Nr.<text:s/></text:span><text:a xlink:href="https://www.e-tar.lt/portal/lt/legalAct/TAR.98DF1ED4C3D8" office:target-frame-name="_blank" xlink:show="new"><text:span text:style-name="T49">124-5901</text:span></text:a><text:span text:style-name="T50">).</text:span></text:p>
      <text:p text:style-name="P51"/>
      <text:p text:style-name="P52"/>
      <text:p text:style-name="P53"/>
      <text:p text:style-name="P54"><text:span text:style-name="T55">Ūkio ministras</text:span><text:span text:style-name="T56"><text:tab/>Rimantas Žylius</text:span></text:p>
      <text:soft-page-break/>
      <text:p text:style-name="P57"><text:span text:style-name="T58">PATVIRTINTA</text:span></text:p>
      <text:p text:style-name="P59">Lietuvos Respublikos ūkio ministro<text:s/></text:p>
      <text:p text:style-name="P60">2011 m. spalio 20 d. įsakymu Nr. 4-766</text:p>
      <text:p text:style-name="P61"/>
      <text:p text:style-name="P62"><text:span text:style-name="T63">SMULKIOJO IR VIDUTINIO VERSLO SUBJEKTŲ<text:s/></text:span><text:span text:style-name="T64">GARANTIJOS ATLYGINIMO DALINIO SUBSIDIJAVIMO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Smulkiojo ir vidutinio verslo subjektų garantijos atlyginimo dalinio subsidijavimo nuostatai (toliau – Nuostatai) reguliuoja garantijos atlyginimo už uždarosios akci</text:span><text:span text:style-name="T74">nės bendrovės „Investicijų ir verslo garantijos“ (toliau – INVEGA) suteikiamas garantijas dalinio subsidijavimo tvarką.</text:span></text:p>
      <text:p text:style-name="P75"><text:span text:style-name="T76">2</text:span><text:span text:style-name="T77">. Nuostatuose vartojamos sąvokos:</text:span></text:p>
      <text:p text:style-name="P78"><text:span text:style-name="T79">Finansinės nuomos (lizingo) gavėjas</text:span><text:span text:style-name="T80"><text:s/>– smulkiojo ir vidutinio verslo subjektas, sudaręs finansinės</text:span><text:span text:style-name="T81"><text:s/>nuomos (lizingo) sutartį dėl turto įsigijimo finansinės nuomos (lizingo) būdu, kuriai suteikiama garantija.</text:span></text:p>
      <text:p text:style-name="P82"><text:span text:style-name="T83">Garantija –<text:s/></text:span><text:span text:style-name="T84">INVEGOS suteikta garantija, užtikrinanti paskolos gavėjo paimto kredito (paskolos) dalies grąžinimą ar finansinės nuomos (lizingo) gavė</text:span><text:span text:style-name="T85">jo lizingo būdu įsigyjamo turto lizingo sutartyje nurodytos kainos dalies sumokėjimą.</text:span></text:p>
      <text:p text:style-name="P86"><text:span text:style-name="T87">Garantijos atlyginimas<text:s/></text:span><text:span text:style-name="T88">– paskolos gavėjo ar finansinės nuomos (lizingo) gavėjo INVEGAI mokėtinas atlyginimas už suteikiamą garantiją.</text:span></text:p>
      <text:p text:style-name="P89"><text:span text:style-name="T90">Garantijos gavėjas</text:span><text:span text:style-name="T91"><text:s/>– Lietuvos Respublikoje ar užsienio valstybėje veikianti kredito įstaiga ar finansinės nuomos (lizingo) bendrovė – paskolos gavėjo ar finansinės nuomos (lizingo) gavėjo kreditorius, suteikęs paskolos gavėjui paskolą, ar sudaręs finansinės nuomos (lizingo)</text:span><text:span text:style-name="T92"><text:s/>sutartį dėl turto įsigijimo finansinės nuomos (lizingo) būdu, kuriai suteikiama garantija.</text:span></text:p>
      <text:p text:style-name="P93"><text:span text:style-name="T94">Garantijos suma –<text:s/></text:span><text:span text:style-name="T95">maksimali INVEGOS mokėtina suma garantijos gavėjui pagal suteiktą garantiją.</text:span></text:p>
      <text:p text:style-name="P96"><text:span text:style-name="T97">Paskolos gavėjas</text:span><text:span text:style-name="T98"><text:s/>– smulkiojo ir vidutinio verslo subjektas, imantis i</text:span><text:span text:style-name="T99">š garantijos gavėjo kreditą (paskolą), kurio grąžinimui užtikrinti yra suteikiama garantija.</text:span></text:p>
      <text:p text:style-name="P100"><text:span text:style-name="T101">Smulkiojo ir vidutinio verslo subjektas –</text:span><text:span text:style-name="T102"><text:s/>kaip apibrėžta Lietuvos Respublikos smulkiojo ir vidutinio verslo plėtros įstatyme (Žin., 1998, Nr.<text:s/></text:span><text:a xlink:href="https://www.e-tar.lt/portal/lt/legalAct/TAR.640D50DB8877" office:target-frame-name="_blank" xlink:show="new"><text:span text:style-name="T103">109-2993</text:span></text:a><text:span text:style-name="T104">; 2007, Nr.<text:s/></text:span><text:a xlink:href="https://www.e-tar.lt/portal/lt/legalAct/TAR.B086BB0EB701" office:target-frame-name="_blank" xlink:show="new"><text:span text:style-name="T105">132-5354</text:span></text:a><text:span text:style-name="T106">).</text:span></text:p>
      <text:p text:style-name="P107"><text:span text:style-name="T108">3</text:span><text:span text:style-name="T109">. Pagal Nuostatus garantijos atlyginimas dalinai subsidijuojamas iš Lie</text:span><text:span text:style-name="T110">tuvos Respublikos ūkio ministerijai patvirtintų bendrųjų Lietuvos Respublikos valstybės biudžeto asignavimų.</text:span></text:p>
      <text:p text:style-name="P111"/>
      <text:p text:style-name="P112"><text:span text:style-name="T113">II</text:span><text:span text:style-name="T114">.<text:s/></text:span><text:span text:style-name="T115">GARANTIJOS ATLYGINIMO DALINIO SUBSIDIJAVIMO SĄLYGOS IR DYDIS</text:span></text:p>
      <text:p text:style-name="P116"/>
      <text:p text:style-name="P117"><text:span text:style-name="T118">4</text:span><text:span text:style-name="T119">. Garantijos atlyginimo dydį ir (ar) jo apskaičiavimo taisykles nusta</text:span><text:span text:style-name="T120">to INVEGOS valdyba.</text:span></text:p>
      <text:p text:style-name="P121"><text:span text:style-name="T122">5</text:span><text:span text:style-name="T123">. Pagal Nuostatus paskolos gavėjui ar finansinės nuomos (lizingo) gavėjui iš dalies subsidijuojamas garantijos atlyginimas, jei atitinka šias sąlygas:</text:span></text:p>
      <text:p text:style-name="P124"><text:span text:style-name="T125">5.1</text:span><text:span text:style-name="T126">. yra suteikta garantija;</text:span></text:p>
      <text:p text:style-name="P127"><text:span text:style-name="T128">5.2</text:span><text:span text:style-name="T129">. garantijos suma neviršija 2 000 000,00<text:s/></text:span><text:span text:style-name="T130">Lt (dviejų milijonų litų) (jei garantijos suma ar visų suteiktų garantijų suma, atsižvelgiant į atliktą paskolų ar finansinės nuomos (lizingo) grąžinimą, yra didesnė kaip 2 000 000,00 Lt (du milijonai litų), nuo 2 000 000,00 Lt (dviejų milijonų litų) virši</text:span><text:span text:style-name="T131">jančios sumos apskaičiuotas garantijos atlyginimas paskolos gavėjui ar finansinės nuomos (lizingo) gavėjui nėra subsidijuojamas);</text:span></text:p>
      <text:p text:style-name="P132"><text:span text:style-name="T133">5.3.</text:span><text:span text:style-name="T134"><text:s/>Neteko galios nuo 2014-07-10</text:span></text:p>
      <text:p text:style-name="P135">Punkto naikinimas:</text:p>
      <text:p text:style-name="P136"><text:span text:style-name="T137">Nr.<text:s/></text:span><text:a xlink:href="https://www.e-tar.lt/portal/legalAct.html?documentId=47083240073811e4b836947d492f2f50" office:target-frame-name="_top" xlink:show="replace"><text:span text:style-name="T138">4-470</text:span></text:a><text:span text:style-name="T139">, 2014-07-09, paskelbta TAR 2014-07-09, i. k. 2014-09954</text:span></text:p>
      <text:p text:style-name="P140">Punkto pakeitimai:</text:p>
      <text:soft-page-break/>
      <text:p text:style-name="P141"><text:span text:style-name="T142">Nr.<text:s/></text:span><text:a xlink:href="https://www.e-tar.lt/portal/legalAct.html?documentId=47c55290e0ea11e388bee944977d73d2" office:target-frame-name="_top" xlink:show="replace"><text:span text:style-name="T143">4-297</text:span></text:a><text:span text:style-name="T144">, 2014-05-21, paskelbta TAR 2014-05-21, i. k. 2014-05563</text:span></text:p>
      <text:p text:style-name="Normal"/>
      <text:p text:style-name="P145"><text:span text:style-name="T146">5.4</text:span><text:span text:style-name="T147">. vadovaujantis<text:s/></text:span><text:span text:style-name="T148">2013 m. gruodžio 18 d. Komisijos reglamento (ES) Nr. 1407/2013 dėl Sutarties dėl Europos Sąjungos veikimo 107 ir 108 straipsnių taikymo<text:s/></text:span><text:span text:style-name="T149">de minimis</text:span><text:span text:style-name="T150"><text:s/></text:span><text:span text:style-name="T151">pagalbai (OL 2013 L 352, p. 1) nuostatomis</text:span><text:span text:style-name="T152">, smulkiojo ir vidutinio verslo subjektui gali būti suteikta atitinkamo dydžio<text:s/></text:span><text:span text:style-name="T153">de minimis<text:s/></text:span><text:span text:style-name="T154">valstybės pagalba.</text:span><text:s/></text:p>
      <text:p text:style-name="P155">Punkto pakeitimai:</text:p>
      <text:p text:style-name="P156"><text:span text:style-name="T157">Nr.<text:s/></text:span><text:a xlink:href="https://www.e-tar.lt/portal/legalAct.html?documentId=47c55290e0ea11e388bee944977d73d2" office:target-frame-name="_top" xlink:show="replace"><text:span text:style-name="T158">4-297</text:span></text:a><text:span text:style-name="T159">, 2014-05-21, paskelbta TAR 2014-05-21, i. k. 2014-05563</text:span></text:p>
      <text:p text:style-name="P160"><text:span text:style-name="T161">Nr.<text:s/></text:span><text:a xlink:href="https://www.e-tar.lt/portal/legalAct.html?documentId=47083240073811e4b836947d492f2f50" office:target-frame-name="_top" xlink:show="replace"><text:span text:style-name="T162">4-470</text:span></text:a><text:span text:style-name="T163">, 2014-07-09, paskelbta TAR 2014-07-09, i. k. 2014-09954</text:span></text:p>
      <text:p text:style-name="Normal"/>
      <text:p text:style-name="P164"><text:span text:style-name="T165">6</text:span><text:span text:style-name="T166">. Gar</text:span><text:span text:style-name="T167">antijos atlyginimo subsidijos dydis nustatomas šia tvarka:</text:span></text:p>
      <text:p text:style-name="P168"><text:span text:style-name="T169">6.1</text:span><text:span text:style-name="T170">. paskolos gavėjui ar finansinės nuomos (lizingo) gavėjui, kuris prašymo suteikti garantiją pateikimo (registravimo) dieną veikė trumpiau nei 36 mėnesius, subsidijuojama 3/4 garantijos atlygin</text:span><text:span text:style-name="T171">imo sumos, bet ne daugiau kaip 3 procentai nuo garantijos sumos;</text:span></text:p>
      <text:p text:style-name="P172"><text:span text:style-name="T173">6.2</text:span><text:span text:style-name="T174">. paskolos gavėjui ar finansinės nuomos (lizingo) gavėjui, kuris prašymo suteikti garantiją pateikimo (registravimo) dieną veikė 36 mėnesius ir ilgiau ir atitinka Lietuvos Respublikos<text:s/></text:span><text:span text:style-name="T175">smulkiojo ir vidutinio verslo plėtros įstatyme labai mažai ar mažai įmonei nustatytus reikalavimus, subsidijuojama 2/3 garantijos atlyginimo sumos, bet ne daugiau kaip 2 procentai nuo garantijos sumos;</text:span></text:p>
      <text:p text:style-name="P176"><text:span text:style-name="T177">6.3</text:span><text:span text:style-name="T178">. paskolos gavėjui ar finansinės nuomos<text:s/></text:span><text:span text:style-name="T179">(lizingo) gavėjui, kuris prašymo suteikti garantiją pateikimo (registravimo) dieną veikė 36 mėnesius ir ilgiau ir atitinka Lietuvos Respublikos smulkiojo ir vidutinio verslo plėtros įstatyme vidutinei įmonei nustatytus reikalavimus, subsidijuojama 1/2 gara</text:span><text:span text:style-name="T180">ntijos atlyginimo sumos, bet ne daugiau kaip 1,5 procento nuo garantijos sumos.</text:span></text:p>
      <text:p text:style-name="P181"><text:span text:style-name="T182">7</text:span><text:span text:style-name="T183">. Pagal Nuostatus paskolos gavėjui ar finansinės nuomos (lizingo) gavėjui tuo pačiu dydžiu (tarifu) kaip ir garantijos suteikimo atveju iš dalies subsidijuojamas garanti</text:span><text:span text:style-name="T184">jos atlyginimas, mokamas už garantijos sumos (kuri neturi viršyti Nuostatų 5.2 papunktyje nustatytų visų suteiktų garantijų sumos) padidinimą ar garantijos galiojimo termino pratęsimą.</text:span><text:s/></text:p>
      <text:p text:style-name="P185">Punkto pakeitimai:</text:p>
      <text:p text:style-name="P186"><text:span text:style-name="T187">Nr.<text:s/></text:span><text:a xlink:href="https://www.e-tar.lt/portal/legalAct.html?documentId=47083240073811e4b836947d492f2f50" office:target-frame-name="_top" xlink:show="replace"><text:span text:style-name="T188">4-470</text:span></text:a><text:span text:style-name="T189">, 2014-07-09, paskelbta TAR 2014-07-09, i. k. 2014-09954</text:span></text:p>
      <text:p text:style-name="Normal"/>
      <text:p text:style-name="P190"><text:span text:style-name="T191">III</text:span><text:span text:style-name="T192">.<text:s/></text:span><text:span text:style-name="T193">GARANTIJOS ATLYGINIMO DALINIO SUBSIDIJAVIMO ADMINISTRAVIMAS IR APSKAITA</text:span></text:p>
      <text:p text:style-name="P194"/>
      <text:p text:style-name="P195"><text:span text:style-name="T196">8</text:span><text:span text:style-name="T197">. Garantijos atlyginimo dalinį subsidijavimą INVEGA a</text:span><text:span text:style-name="T198">dministruoja sutarties, sudarytos su Ūkio ministerija (toliau – Sutartis), pagrindu.</text:span></text:p>
      <text:p text:style-name="P199"><text:span text:style-name="T200">9</text:span><text:span text:style-name="T201">. Garantijos atlyginimas dalinai subsidijuojamas kas mėnesį pagal INVEGOS pateiktą ataskaitą.</text:span></text:p>
      <text:p text:style-name="P202"><text:span text:style-name="T203">10</text:span><text:span text:style-name="T204">. INVEGA Ūkio ministerijai Sutartyje nustatyta tvarka ir terminais</text:span><text:span text:style-name="T205"><text:s/>teikia metinę garantijos atlyginimo dalinio subsidijavimo administravimo ataskaitą.</text:span></text:p>
      <text:p text:style-name="Normal"/>
      <text:p text:style-name="P206">_________________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ūkio ministerija, Įsakymas</text:span></text:p>
      <text:p text:style-name="P216"><text:span text:style-name="T217">Nr.<text:s/></text:span><text:a xlink:href="https://www.e-tar.lt/portal/legalAct.html?documentId=47c55290e0ea11e388bee944977d73d2" office:target-frame-name="_top" xlink:show="replace"><text:span text:style-name="T218">4-297</text:span></text:a><text:span text:style-name="T219">, 2014-05-21, paskelbta TAR 2014-05-21, i. k. 2014-05563</text:span></text:p>
      <text:p text:style-name="P220"><text:span text:style-name="T221">Dėl Lietuvos Respublikos ūkio ministro 2011 m. spalio 20 d. įsakymo Nr. 4-766 „Dėl Smulkiojo ir vi</text:span><text:span text:style-name="T222">dutinio verslo subjektų garantijos atlyginimo dalinio subsidijavimo nuostatų patvirtinimo“ pakeitimo</text:span></text:p>
      <text:p text:style-name="P223"/>
      <text:p text:style-name="P224"><text:span text:style-name="T225">2.</text:span></text:p>
      <text:p text:style-name="P226"><text:span text:style-name="T227">Lietuvos Respublikos ūkio ministerija, Įsakymas</text:span></text:p>
      <text:soft-page-break/>
      <text:p text:style-name="P228"><text:span text:style-name="T229">Nr.<text:s/></text:span><text:a xlink:href="https://www.e-tar.lt/portal/legalAct.html?documentId=47083240073811e4b836947d492f2f50" office:target-frame-name="_top" xlink:show="replace"><text:span text:style-name="T230">4</text:span><text:span text:style-name="T231">-470</text:span></text:a><text:span text:style-name="T232">, 2014-07-09, paskelbta TAR 2014-07-09, i. k. 2014-09954</text:span></text:p>
      <text:p text:style-name="P233"><text:span text:style-name="T234">Dėl Lietuvos Respublikos ūkio ministro 2011 m. spalio 20 d. įsakymo Nr. 4-766 „Dėl Smulkiojo ir vidutinio verslo subjektų garantijos atlyginimo dalinio subsidijavimo nuostatų patvirtinimo“ pakeit</text:span><text:span text:style-name="T235">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9-11-29T09:43:00Z</meta:creation-date>
    <dc:date>2019-11-29T09:43:00Z</dc:date>
    <meta:template xlink:href="Normal.dotm" xlink:type="simple"/>
    <meta:editing-cycles>2</meta:editing-cycles>
    <meta:editing-duration>PT0S</meta:editing-duration>
    <meta:document-statistic meta:page-count="4" meta:paragraph-count="117" meta:word-count="1366" meta:character-count="8805" meta:row-count="419" meta:non-whitespace-character-count="7556"/>
  </office:meta>
</office:document-meta>
</file>