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35% 100%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35% 100%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35% 100%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35% 100%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35% 100%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style="italic" style:font-style-asian="italic"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font-weight="bold" style:font-weight-asian="bold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font-weight="bold" style:font-weight-asian="bold"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font-weight="bold" style:font-weight-asian="bold"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font-weight="bold" style:font-weight-asian="bold"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font-weight="bold" style:font-weight-asian="bold"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font-weight="bold" style:font-weight-asian="bold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font-weight="bold" style:font-weight-asian="bold"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font-weight="bold" style:font-weight-asian="bold" fo:color="#000000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font-weight="bold" style:font-weight-asian="bold"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font-weight="bold" style:font-weight-asian="bold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font-weight="bold" style:font-weight-asian="bold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35% 100%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font-weight="bold" style:font-weight-asian="bold"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font-weight="bold" style:font-weight-asian="bold"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font-weight="bold" style:font-weight-asian="bold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font-weight="bold" style:font-weight-asian="bold"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35% 100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font-weight="bold" style:font-weight-asian="bold"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35% 100%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35% 100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font-weight="bold" style:font-weight-asian="bold"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35% 100%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font-weight="bold" style:font-weight-asian="bold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35% 100%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font-weight="bold" style:font-weight-asian="bold"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font-weight="bold" style:font-weight-asian="bold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font-weight="bold" style:font-weight-asian="bold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35% 100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weight="bold" style:font-weight-asian="bold"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font-weight="bold" style:font-weight-asian="bold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font-weight="bold" style:font-weight-asian="bold"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font-weight="bold" style:font-weight-asian="bold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35% 100%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font-weight="bold" style:font-weight-asian="bold"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35% 100%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font-weight="bold" style:font-weight-asian="bold"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font-weight="bold" style:font-weight-asian="bold"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font-weight="bold" style:font-weight-asian="bold"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35% 100%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font-weight="bold" style:font-weight-asian="bold"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font-weight="bold" style:font-weight-asian="bold"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font-weight="bold" style:font-weight-asian="bold"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font-weight="bold" style:font-weight-asian="bold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font-weight="bold" style:font-weight-asian="bold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font-weight="bold" style:font-weight-asian="bold"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style="italic" style:font-style-asian="italic"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font-weight="bold" style:font-weight-asian="bold"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font-weight="bold" style:font-weight-asian="bold"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font-weight="bold" style:font-weight-asian="bold"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font-weight="bold" style:font-weight-asian="bold"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font-weight="bold" style:font-weight-asian="bold"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font-weight="bold" style:font-weight-asian="bold"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35% 100%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font-weight="bold" style:font-weight-asian="bold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font-weight="bold" style:font-weight-asian="bold"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35% 100%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35% 100%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font-weight="bold" style:font-weight-asian="bold"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font-weight="bold" style:font-weight-asian="bold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weight="bold" style:font-weight-asian="bold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font-weight="bold" style:font-weight-asian="bold"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font-weight="bold" style:font-weight-asian="bold"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 style:text-position="35% 100%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font-weight="bold" style:font-weight-asian="bold"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font-weight="bold" style:font-weight-asian="bold"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font-weight="bold" style:font-weight-asian="bold"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font-weight="bold" style:font-weight-asian="bold"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font-weight="bold" style:font-weight-asian="bold"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 style:text-position="35% 100%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font-weight="bold" style:font-weight-asian="bold"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font-weight="bold" style:font-weight-asian="bold"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font-weight="bold" style:font-weight-asian="bold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font-weight="bold" style:font-weight-asian="bold"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font-weight="bold" style:font-weight-asian="bold"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font-style="italic" style:font-style-asian="italic"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font-weight="bold" style:font-weight-asian="bold"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style:text-position="35% 100%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font-weight="bold" style:font-weight-asian="bold"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font-weight="bold" style:font-weight-asian="bold"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font-weight="bold" style:font-weight-asian="bold"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font-weight="bold" style:font-weight-asian="bold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style:text-position="35% 100%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font-weight="bold" style:font-weight-asian="bold"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font-weight="bold" style:font-weight-asian="bold"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font-weight="bold" style:font-weight-asian="bold"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font-style="italic" style:font-style-asian="italic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font-weight="bold" style:font-weight-asian="bold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weight="bold" style:font-weight-asian="bold"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font-weight="bold" style:font-weight-asian="bold"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weight="bold" style:font-weight-asian="bold"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weight="bold" style:font-weight-asian="bold"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font-weight="bold" style:font-weight-asian="bold"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font-weight="bold" style:font-weight-asian="bold"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font-weight="bold" style:font-weight-asian="bold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weight="bold" style:font-weight-asian="bold"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font-weight="bold" style:font-weight-asian="bold"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font-weight="bold" style:font-weight-asian="bold"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font-weight="bold" style:font-weight-asian="bold"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weight="bold" style:font-weight-asian="bold"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font-weight="bold" style:font-weight-asian="bold"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font-weight="bold" style:font-weight-asian="bold"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font-weight="bold" style:font-weight-asian="bold"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font-weight="bold" style:font-weight-asian="bold"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font-weight="bold" style:font-weight-asian="bold"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weight="bold" style:font-weight-asian="bold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weight="bold" style:font-weight-asian="bold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 style:text-position="35% 100%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 style:text-position="super 66.6%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font-weight="bold" style:font-weight-asian="bold"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 style:text-position="35% 100%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font-weight="bold" style:font-weight-asian="bold"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weight="bold" style:font-weight-asian="bold"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font-weight="bold" style:font-weight-asian="bold"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font-weight="bold" style:font-weight-asian="bold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font-weight="bold" style:font-weight-asian="bold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 style:text-position="35% 100%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35% 100%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style="italic" style:font-style-asian="italic"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font-weight="bold" style:font-weight-asian="bold"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 style:text-position="35% 100%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font-weight="bold" style:font-weight-asian="bold"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font-weight="bold" style:font-weight-asian="bold"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font-weight="bold" style:font-weight-asian="bold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font-weight="bold" style:font-weight-asian="bold"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font-weight="bold" style:font-weight-asian="bold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font-weight="bold" style:font-weight-asian="bold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 style:text-position="35% 100%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font-weight="bold" style:font-weight-asian="bold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font-weight="bold" style:font-weight-asian="bold"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 style:text-position="35% 100%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 style:text-position="35% 100%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font-weight="bold" style:font-weight-asian="bold"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font-weight="bold" style:font-weight-asian="bold"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font-weight="bold" style:font-weight-asian="bold"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font-weight="bold" style:font-weight-asian="bold"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 style:text-position="35% 100%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style:text-position="35% 100%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font-weight="bold" style:font-weight-asian="bold"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 style:text-position="35% 100%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font-weight="bold" style:font-weight-asian="bold"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font-weight="bold" style:font-weight-asian="bold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font-weight="bold" style:font-weight-asian="bold"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font-weight="bold" style:font-weight-asian="bold"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 style:text-position="35% 100%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font-weight="bold" style:font-weight-asian="bold"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font-weight="bold" style:font-weight-asian="bold"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font-weight="bold" style:font-weight-asian="bold"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 style:text-position="super 66.6%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font-weight="bold" style:font-weight-asian="bold"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 style:text-position="35% 100%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font-weight="bold" style:font-weight-asian="bold"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font-weight="bold" style:font-weight-asian="bold"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font-weight="bold" style:font-weight-asian="bold"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font-weight="bold" style:font-weight-asian="bold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font-weight="bold" style:font-weight-asian="bold"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font-weight="bold" style:font-weight-asian="bold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font-weight="bold" style:font-weight-asian="bold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font-weight="bold" style:font-weight-asian="bold"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 style:text-position="super 66.6%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font-style="italic" style:font-style-asian="italic"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font-weight="bold" style:font-weight-asian="bold"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font-weight="bold" style:font-weight-asian="bold"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font-weight="bold" style:font-weight-asian="bold"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font-weight="bold" style:font-weight-asian="bold"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font-weight="bold" style:font-weight-asian="bold"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font-weight="bold" style:font-weight-asian="bold"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font-weight="bold" style:font-weight-asian="bold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font-weight="bold" style:font-weight-asian="bold" fo:color="#000000"/>
    </style:style>
    <style:style style:name="T1886" style:parent-style-name="DefaultParagraphFont" style:family="text">
      <style:text-properties fo:font-weight="bold" style:font-weight-asian="bold"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weight="bold" style:font-weight-asian="bold"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style="italic" style:font-style-asian="italic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font-weight="bold" style:font-weight-asian="bold"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style="italic" style:font-style-asian="italic"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font-weight="bold" style:font-weight-asian="bold"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font-weight="bold" style:font-weight-asian="bold"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font-weight="bold" style:font-weight-asian="bold"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 style:text-position="super 66.6%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font-weight="bold" style:font-weight-asian="bold"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font-weight="bold" style:font-weight-asian="bold"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font-weight="bold" style:font-weight-asian="bold"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font-weight="bold" style:font-weight-asian="bold"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font-weight="bold" style:font-weight-asian="bold"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font-weight="bold" style:font-weight-asian="bold"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font-weight="bold" style:font-weight-asian="bold"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font-weight="bold" style:font-weight-asian="bold"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font-weight="bold" style:font-weight-asian="bold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weight="bold" style:font-weight-asian="bold"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font-weight="bold" style:font-weight-asian="bold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font-weight="bold" style:font-weight-asian="bold"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font-weight="bold" style:font-weight-asian="bold"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font-weight="bold" style:font-weight-asian="bold"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font-weight="bold" style:font-weight-asian="bold"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font-weight="bold" style:font-weight-asian="bold"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font-weight="bold" style:font-weight-asian="bold"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font-weight="bold" style:font-weight-asian="bold"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font-weight="bold" style:font-weight-asian="bold"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font-weight="bold" style:font-weight-asian="bold"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font-weight="bold" style:font-weight-asian="bold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font-weight="bold" style:font-weight-asian="bold"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weight="bold" style:font-weight-asian="bold"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 style:text-position="35% 100%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font-weight="bold" style:font-weight-asian="bold"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font-weight="bold" style:font-weight-asian="bold"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font-weight="bold" style:font-weight-asian="bold"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font-weight="bold" style:font-weight-asian="bold"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font-weight="bold" style:font-weight-asian="bold"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font-weight="bold" style:font-weight-asian="bold"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font-weight="bold" style:font-weight-asian="bold"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 style:text-position="35% 100%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font-weight="bold" style:font-weight-asian="bold"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font-weight="bold" style:font-weight-asian="bold"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font-weight="bold" style:font-weight-asian="bold"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font-weight="bold" style:font-weight-asian="bold"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 style:text-position="35% 100%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font-weight="bold" style:font-weight-asian="bold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font-weight="bold" style:font-weight-asian="bold"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font-weight="bold" style:font-weight-asian="bold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font-weight="bold" style:font-weight-asian="bold"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font-weight="bold" style:font-weight-asian="bold"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 style:text-position="35% 100%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font-weight="bold" style:font-weight-asian="bold"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font-weight="bold" style:font-weight-asian="bold"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 style:text-position="35% 100%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font-weight="bold" style:font-weight-asian="bold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font-weight="bold" style:font-weight-asian="bold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font-weight="bold" style:font-weight-asian="bold"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font-weight="bold" style:font-weight-asian="bold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font-weight="bold" style:font-weight-asian="bold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font-weight="bold" style:font-weight-asian="bold"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font-weight="bold" style:font-weight-asian="bold"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font-weight="bold" style:font-weight-asian="bold"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font-weight="bold" style:font-weight-asian="bold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font-weight="bold" style:font-weight-asian="bold"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font-weight="bold" style:font-weight-asian="bold"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font-weight="bold" style:font-weight-asian="bold"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font-weight="bold" style:font-weight-asian="bold"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font-weight="bold" style:font-weight-asian="bold"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font-weight="bold" style:font-weight-asian="bold" fo:color="#000000"/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font-weight="bold" style:font-weight-asian="bold"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font-weight="bold" style:font-weight-asian="bold"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 style:text-position="35% 100%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font-weight="bold" style:font-weight-asian="bold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font-weight="bold" style:font-weight-asian="bold"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font-weight="bold" style:font-weight-asian="bold"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 style:text-position="35% 100%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font-weight="bold" style:font-weight-asian="bold"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font-weight="bold" style:font-weight-asian="bold"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font-weight="bold" style:font-weight-asian="bold"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font-weight="bold" style:font-weight-asian="bold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font-weight="bold" style:font-weight-asian="bold"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font-weight="bold" style:font-weight-asian="bold"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font-weight="bold" style:font-weight-asian="bold" fo:color="#000000"/>
    </style:style>
    <style:style style:name="T2236" style:parent-style-name="DefaultParagraphFont" style:family="text">
      <style:text-properties fo:color="#000000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fo:font-weight="bold" style:font-weight-asian="bold"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font-weight="bold" style:font-weight-asian="bold" fo:color="#000000"/>
    </style:style>
    <style:style style:name="T2242" style:parent-style-name="DefaultParagraphFont" style:family="text">
      <style:text-properties fo:color="#000000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font-weight="bold" style:font-weight-asian="bold"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 style:text-position="35% 100%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font-weight="bold" style:font-weight-asian="bold"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font-weight="bold" style:font-weight-asian="bold"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font-weight="bold" style:font-weight-asian="bold" fo:color="#000000"/>
    </style:style>
    <style:style style:name="T2257" style:parent-style-name="DefaultParagraphFont" style:family="text">
      <style:text-properties fo:color="#000000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font-weight="bold" style:font-weight-asian="bold"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font-weight="bold" style:font-weight-asian="bold"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font-weight="bold" style:font-weight-asian="bold"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font-weight="bold" style:font-weight-asian="bold" fo:color="#000000"/>
    </style:style>
    <style:style style:name="T2277" style:parent-style-name="DefaultParagraphFont" style:family="text">
      <style:text-properties fo:font-weight="bold" style:font-weight-asian="bold"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font-weight="bold" style:font-weight-asian="bold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font-weight="bold" style:font-weight-asian="bold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font-weight="bold" style:font-weight-asian="bold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font-weight="bold" style:font-weight-asian="bold" fo:color="#000000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font-weight="bold" style:font-weight-asian="bold"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font-weight="bold" style:font-weight-asian="bold"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 style:text-position="35% 100%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font-weight="bold" style:font-weight-asian="bold"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 style:text-position="35% 100%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font-weight="bold" style:font-weight-asian="bold"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font-weight="bold" style:font-weight-asian="bold"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font-weight="bold" style:font-weight-asian="bold"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font-weight="bold" style:font-weight-asian="bold"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 style:text-position="35% 100%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font-weight="bold" style:font-weight-asian="bold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font-weight="bold" style:font-weight-asian="bold" fo:color="#000000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font-weight="bold" style:font-weight-asian="bold"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font-weight="bold" style:font-weight-asian="bold"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font-weight="bold" style:font-weight-asian="bold"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font-weight="bold" style:font-weight-asian="bold"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font-weight="bold" style:font-weight-asian="bold"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font-weight="bold" style:font-weight-asian="bold"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font-weight="bold" style:font-weight-asian="bold"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font-weight="bold" style:font-weight-asian="bold"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 style:text-position="35% 100%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font-weight="bold" style:font-weight-asian="bold"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font-weight="bold" style:font-weight-asian="bold" fo:color="#000000"/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font-weight="bold" style:font-weight-asian="bold"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font-weight="bold" style:font-weight-asian="bold" fo:color="#000000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font-weight="bold" style:font-weight-asian="bold"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font-weight="bold" style:font-weight-asian="bold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 style:text-position="35% 100%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font-weight="bold" style:font-weight-asian="bold"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 style:text-position="35% 100%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font-weight="bold" style:font-weight-asian="bold"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font-weight="bold" style:font-weight-asian="bold"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font-weight="bold" style:font-weight-asian="bold"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 style:text-position="35% 100%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font-weight="bold" style:font-weight-asian="bold"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 style:text-position="35% 100%"/>
    </style:style>
    <style:style style:name="T2436" style:parent-style-name="DefaultParagraphFont" style:family="text">
      <style:text-properties fo:color="#000000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font-weight="bold" style:font-weight-asian="bold"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 style:text-position="35% 100%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style="italic" style:font-style-asian="italic"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 style:text-position="35% 100%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font-weight="bold" style:font-weight-asian="bold"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font-weight="bold" style:font-weight-asian="bold"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 style:text-position="35% 100%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font-weight="bold" style:font-weight-asian="bold"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font-weight="bold" style:font-weight-asian="bold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font-weight="bold" style:font-weight-asian="bold"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font-weight="bold" style:font-weight-asian="bold"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font-weight="bold" style:font-weight-asian="bold" fo:color="#000000"/>
    </style:style>
    <style:style style:name="T2467" style:parent-style-name="DefaultParagraphFont" style:family="text">
      <style:text-properties fo:font-weight="bold" style:font-weight-asian="bold"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font-weight="bold" style:font-weight-asian="bold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font-weight="bold" style:font-weight-asian="bold"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font-weight="bold" style:font-weight-asian="bold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font-weight="bold" style:font-weight-asian="bold"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font-weight="bold" style:font-weight-asian="bold"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 style:text-position="35% 100%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 style:text-position="35% 100%"/>
    </style:style>
    <style:style style:name="T2496" style:parent-style-name="DefaultParagraphFont" style:family="text">
      <style:text-properties fo:color="#000000"/>
    </style:style>
    <style:style style:name="P2497" style:parent-style-name="Normal" style:family="paragraph">
      <style:paragraph-properties fo:text-align="justify" fo:text-indent="0.4923in"/>
    </style:style>
    <style:style style:name="T2498" style:parent-style-name="DefaultParagraphFont" style:family="text">
      <style:text-properties fo:font-weight="bold" style:font-weight-asian="bold" fo:color="#000000"/>
    </style:style>
    <style:style style:name="T2499" style:parent-style-name="DefaultParagraphFont" style:family="text">
      <style:text-properties fo:color="#000000"/>
    </style:style>
    <style:style style:name="P25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font-weight="bold" style:font-weight-asian="bold" fo:color="#000000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font-weight="bold" style:font-weight-asian="bold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font-weight="bold" style:font-weight-asian="bold"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font-weight="bold" style:font-weight-asian="bold"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font-weight="bold" style:font-weight-asian="bold"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font-weight="bold" style:font-weight-asian="bold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font-weight="bold" style:font-weight-asian="bold"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font-weight="bold" style:font-weight-asian="bold"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font-weight="bold" style:font-weight-asian="bold" fo:color="#000000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font-weight="bold" style:font-weight-asian="bold"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font-weight="bold" style:font-weight-asian="bold"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font-weight="bold" style:font-weight-asian="bold"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font-weight="bold" style:font-weight-asian="bold"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font-weight="bold" style:font-weight-asian="bold"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font-weight="bold" style:font-weight-asian="bold" fo:color="#000000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font-weight="bold" style:font-weight-asian="bold"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font-weight="bold" style:font-weight-asian="bold"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 style:text-position="35% 100%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font-weight="bold" style:font-weight-asian="bold" fo:color="#000000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font-weight="bold" style:font-weight-asian="bold" fo:color="#000000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font-weight="bold" style:font-weight-asian="bold" fo:color="#000000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font-weight="bold" style:font-weight-asian="bold" fo:color="#000000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font-weight="bold" style:font-weight-asian="bold"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 style:text-position="35% 100%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font-weight="bold" style:font-weight-asian="bold"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font-weight="bold" style:font-weight-asian="bold"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font-weight="bold" style:font-weight-asian="bold"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font-weight="bold" style:font-weight-asian="bold"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font-weight="bold" style:font-weight-asian="bold"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font-weight="bold" style:font-weight-asian="bold"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font-weight="bold" style:font-weight-asian="bold"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font-weight="bold" style:font-weight-asian="bold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font-weight="bold" style:font-weight-asian="bold"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font-weight="bold" style:font-weight-asian="bold"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font-style="italic" style:font-style-asian="italic"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font-weight="bold" style:font-weight-asian="bold"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font-weight="bold" style:font-weight-asian="bold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font-weight="bold" style:font-weight-asian="bold"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font-weight="bold" style:font-weight-asian="bold"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weight="bold" style:font-weight-asian="bold"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 style:text-position="35% 100%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font-weight="bold" style:font-weight-asian="bold" fo:color="#000000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font-weight="bold" style:font-weight-asian="bold"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font-weight="bold" style:font-weight-asian="bold"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font-weight="bold" style:font-weight-asian="bold"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font-weight="bold" style:font-weight-asian="bold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font-weight="bold" style:font-weight-asian="bold" fo:color="#000000"/>
    </style:style>
    <style:style style:name="T2686" style:parent-style-name="DefaultParagraphFont" style:family="text">
      <style:text-properties fo:color="#000000"/>
    </style:style>
    <style:style style:name="P2687" style:parent-style-name="Normal" style:family="paragraph">
      <style:paragraph-properties fo:text-align="justify" fo:text-indent="0.4923in"/>
    </style:style>
    <style:style style:name="T2688" style:parent-style-name="DefaultParagraphFont" style:family="text">
      <style:text-properties fo:font-weight="bold" style:font-weight-asian="bold"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font-weight="bold" style:font-weight-asian="bold" fo:color="#000000"/>
    </style:style>
    <style:style style:name="T2692" style:parent-style-name="DefaultParagraphFont" style:family="text">
      <style:text-properties fo:color="#000000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font-weight="bold" style:font-weight-asian="bold"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 style:text-position="super 66.6%"/>
    </style:style>
    <style:style style:name="T2697" style:parent-style-name="DefaultParagraphFont" style:family="text">
      <style:text-properties fo:color="#000000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font-weight="bold" style:font-weight-asian="bold" fo:color="#000000"/>
    </style:style>
    <style:style style:name="T2700" style:parent-style-name="DefaultParagraphFont" style:family="text">
      <style:text-properties fo:color="#000000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font-weight="bold" style:font-weight-asian="bold" fo:color="#000000"/>
    </style:style>
    <style:style style:name="T2703" style:parent-style-name="DefaultParagraphFont" style:family="text">
      <style:text-properties fo:color="#000000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font-weight="bold" style:font-weight-asian="bold"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font-weight="bold" style:font-weight-asian="bold" fo:color="#000000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font-weight="bold" style:font-weight-asian="bold"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 style:text-position="35% 100%"/>
    </style:style>
    <style:style style:name="T2716" style:parent-style-name="DefaultParagraphFont" style:family="text">
      <style:text-properties fo:color="#000000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font-weight="bold" style:font-weight-asian="bold" fo:color="#000000"/>
    </style:style>
    <style:style style:name="T2719" style:parent-style-name="DefaultParagraphFont" style:family="text">
      <style:text-properties fo:color="#000000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font-weight="bold" style:font-weight-asian="bold"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 style:text-position="35% 100%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font-weight="bold" style:font-weight-asian="bold"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font-weight="bold" style:font-weight-asian="bold" fo:color="#000000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font-weight="bold" style:font-weight-asian="bold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font-weight="bold" style:font-weight-asian="bold"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font-weight="bold" style:font-weight-asian="bold"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font-weight="bold" style:font-weight-asian="bold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font-weight="bold" style:font-weight-asian="bold"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 style:text-position="35% 100%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 style:text-position="35% 100%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font-weight="bold" style:font-weight-asian="bold"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font-weight="bold" style:font-weight-asian="bold" fo:color="#000000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font-weight="bold" style:font-weight-asian="bold" fo:color="#000000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font-weight="bold" style:font-weight-asian="bold" fo:color="#000000"/>
    </style:style>
    <style:style style:name="T2773" style:parent-style-name="DefaultParagraphFont" style:family="text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font-weight="bold" style:font-weight-asian="bold" fo:color="#000000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font-weight="bold" style:font-weight-asian="bold"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font-weight="bold" style:font-weight-asian="bold"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font-weight="bold" style:font-weight-asian="bold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font-weight="bold" style:font-weight-asian="bold"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font-weight="bold" style:font-weight-asian="bold"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font-weight="bold" style:font-weight-asian="bold"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font-weight="bold" style:font-weight-asian="bold"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font-weight="bold" style:font-weight-asian="bold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font-weight="bold" style:font-weight-asian="bold"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font-weight="bold" style:font-weight-asian="bold"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font-weight="bold" style:font-weight-asian="bold" fo:color="#000000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text-align="justify" fo:text-indent="0.4923in"/>
    </style:style>
    <style:style style:name="T2816" style:parent-style-name="DefaultParagraphFont" style:family="text">
      <style:text-properties fo:font-weight="bold" style:font-weight-asian="bold"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font-weight="bold" style:font-weight-asian="bold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font-weight="bold" style:font-weight-asian="bold" fo:color="#000000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font-weight="bold" style:font-weight-asian="bold"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font-weight="bold" style:font-weight-asian="bold" fo:color="#000000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font-weight="bold" style:font-weight-asian="bold" fo:color="#000000"/>
    </style:style>
    <style:style style:name="T2847" style:parent-style-name="DefaultParagraphFont" style:family="text">
      <style:text-properties fo:color="#000000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font-weight="bold" style:font-weight-asian="bold"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font-weight="bold" style:font-weight-asian="bold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font-weight="bold" style:font-weight-asian="bold"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 style:text-position="35% 100%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font-weight="bold" style:font-weight-asian="bold"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font-weight="bold" style:font-weight-asian="bold"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font-weight="bold" style:font-weight-asian="bold"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font-weight="bold" style:font-weight-asian="bold" fo:color="#000000"/>
    </style:style>
    <style:style style:name="T2872" style:parent-style-name="DefaultParagraphFont" style:family="text">
      <style:text-properties fo:color="#000000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font-weight="bold" style:font-weight-asian="bold"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font-weight="bold" style:font-weight-asian="bold" fo:color="#000000"/>
    </style:style>
    <style:style style:name="T2877" style:parent-style-name="DefaultParagraphFont" style:family="text">
      <style:text-properties fo:font-style="italic" style:font-style-asian="italic"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 style:text-position="35% 100%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font-weight="bold" style:font-weight-asian="bold"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 style:text-position="35% 100%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font-weight="bold" style:font-weight-asian="bold" fo:color="#000000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font-weight="bold" style:font-weight-asian="bold" fo:color="#000000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paragraph-properties fo:text-align="justify" fo:text-indent="0.4923in"/>
    </style:style>
    <style:style style:name="T2893" style:parent-style-name="DefaultParagraphFont" style:family="text">
      <style:text-properties fo:font-weight="bold" style:font-weight-asian="bold" fo:color="#000000"/>
    </style:style>
    <style:style style:name="T2894" style:parent-style-name="DefaultParagraphFont" style:family="text">
      <style:text-properties fo:color="#000000"/>
    </style:style>
    <style:style style:name="P2895" style:parent-style-name="Normal" style:family="paragraph">
      <style:paragraph-properties fo:text-align="justify" fo:text-indent="0.4923in"/>
    </style:style>
    <style:style style:name="T2896" style:parent-style-name="DefaultParagraphFont" style:family="text">
      <style:text-properties fo:font-weight="bold" style:font-weight-asian="bold" fo:color="#000000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font-weight="bold" style:font-weight-asian="bold" fo:color="#000000"/>
    </style:style>
    <style:style style:name="T2900" style:parent-style-name="DefaultParagraphFont" style:family="text"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font-weight="bold" style:font-weight-asian="bold"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font-weight="bold" style:font-weight-asian="bold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font-weight="bold" style:font-weight-asian="bold"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font-weight="bold" style:font-weight-asian="bold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font-weight="bold" style:font-weight-asian="bold" fo:color="#000000"/>
    </style:style>
    <style:style style:name="T2919" style:parent-style-name="DefaultParagraphFont" style:family="text">
      <style:text-properties fo:color="#000000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font-weight="bold" style:font-weight-asian="bold"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font-weight="bold" style:font-weight-asian="bold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font-weight="bold" style:font-weight-asian="bold"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font-style="italic" style:font-style-asian="italic"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font-style="italic" style:font-style-asian="italic" fo:color="#000000"/>
    </style:style>
    <style:style style:name="T2934" style:parent-style-name="DefaultParagraphFont" style:family="text">
      <style:text-properties fo:color="#000000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font-weight="bold" style:font-weight-asian="bold"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font-weight="bold" style:font-weight-asian="bold"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paragraph-properties fo:text-align="justify" fo:text-indent="0.4923in"/>
    </style:style>
    <style:style style:name="T2942" style:parent-style-name="DefaultParagraphFont" style:family="text">
      <style:text-properties fo:font-weight="bold" style:font-weight-asian="bold" fo:color="#000000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font-weight="bold" style:font-weight-asian="bold"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 style:text-position="35% 100%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font-weight="bold" style:font-weight-asian="bold" fo:color="#000000"/>
    </style:style>
    <style:style style:name="T2951" style:parent-style-name="DefaultParagraphFont" style:family="text">
      <style:text-properties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font-weight="bold" style:font-weight-asian="bold"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 style:text-position="35% 100%"/>
    </style:style>
    <style:style style:name="T2959" style:parent-style-name="DefaultParagraphFont" style:family="text">
      <style:text-properties fo:color="#000000"/>
    </style:style>
    <style:style style:name="P2960" style:parent-style-name="Normal" style:family="paragraph">
      <style:paragraph-properties fo:text-align="justify" fo:text-indent="0.4923in"/>
    </style:style>
    <style:style style:name="T2961" style:parent-style-name="DefaultParagraphFont" style:family="text">
      <style:text-properties fo:font-weight="bold" style:font-weight-asian="bold" fo:color="#000000"/>
    </style:style>
    <style:style style:name="T2962" style:parent-style-name="DefaultParagraphFont" style:family="text">
      <style:text-properties fo:color="#000000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font-weight="bold" style:font-weight-asian="bold" fo:color="#000000"/>
    </style:style>
    <style:style style:name="T2965" style:parent-style-name="DefaultParagraphFont" style:family="text">
      <style:text-properties fo:font-weight="bold" style:font-weight-asian="bold"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font-weight="bold" style:font-weight-asian="bold" fo:color="#000000"/>
    </style:style>
    <style:style style:name="T2969" style:parent-style-name="DefaultParagraphFont" style:family="text">
      <style:text-properties fo:color="#000000"/>
    </style:style>
    <style:style style:name="P2970" style:parent-style-name="Normal" style:family="paragraph">
      <style:paragraph-properties fo:text-align="justify" fo:text-indent="0.4923in"/>
    </style:style>
    <style:style style:name="T2971" style:parent-style-name="DefaultParagraphFont" style:family="text">
      <style:text-properties fo:font-weight="bold" style:font-weight-asian="bold"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font-weight="bold" style:font-weight-asian="bold"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 style:text-position="35% 100%"/>
    </style:style>
    <style:style style:name="T2983" style:parent-style-name="DefaultParagraphFont" style:family="text">
      <style:text-properties fo:color="#000000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font-weight="bold" style:font-weight-asian="bold" fo:color="#000000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font-weight="bold" style:font-weight-asian="bold" fo:color="#000000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paragraph-properties fo:text-align="justify" fo:text-indent="0.4923in"/>
    </style:style>
    <style:style style:name="T2991" style:parent-style-name="DefaultParagraphFont" style:family="text">
      <style:text-properties fo:font-weight="bold" style:font-weight-asian="bold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font-weight="bold" style:font-weight-asian="bold" fo:color="#000000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font-weight="bold" style:font-weight-asian="bold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font-weight="bold" style:font-weight-asian="bold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font-weight="bold" style:font-weight-asian="bold"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font-weight="bold" style:font-weight-asian="bold" fo:color="#000000"/>
    </style:style>
    <style:style style:name="T3029" style:parent-style-name="DefaultParagraphFont" style:family="text">
      <style:text-properties fo:color="#000000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font-weight="bold" style:font-weight-asian="bold" fo:color="#000000"/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text-align="justify" fo:text-indent="0.4923in"/>
    </style:style>
    <style:style style:name="T3034" style:parent-style-name="DefaultParagraphFont" style:family="text">
      <style:text-properties fo:font-weight="bold" style:font-weight-asian="bold"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font-weight="bold" style:font-weight-asian="bold"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font-weight="bold" style:font-weight-asian="bold"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font-weight="bold" style:font-weight-asian="bold"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font-weight="bold" style:font-weight-asian="bold" fo:color="#000000"/>
    </style:style>
    <style:style style:name="T3047" style:parent-style-name="DefaultParagraphFont" style:family="text">
      <style:text-properties fo:color="#000000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font-weight="bold" style:font-weight-asian="bold"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font-style="italic" style:font-style-asian="italic"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font-weight="bold" style:font-weight-asian="bold"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font-style="italic" style:font-style-asian="italic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font-weight="bold" style:font-weight-asian="bold" fo:color="#000000"/>
    </style:style>
    <style:style style:name="T3059" style:parent-style-name="DefaultParagraphFont" style:family="text">
      <style:text-properties fo:font-weight="bold" style:font-weight-asian="bold" fo:color="#000000"/>
    </style:style>
    <style:style style:name="T3060" style:parent-style-name="DefaultParagraphFont" style:family="text">
      <style:text-properties fo:color="#000000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font-weight="bold" style:font-weight-asian="bold" fo:color="#000000"/>
    </style:style>
    <style:style style:name="T3063" style:parent-style-name="DefaultParagraphFont" style:family="text">
      <style:text-properties fo:color="#000000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font-weight="bold" style:font-weight-asian="bold" fo:color="#000000"/>
    </style:style>
    <style:style style:name="T3066" style:parent-style-name="DefaultParagraphFont" style:family="text">
      <style:text-properties fo:color="#000000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font-weight="bold" style:font-weight-asian="bold"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weight="bold" style:font-weight-asian="bold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font-weight="bold" style:font-weight-asian="bold"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font-weight="bold" style:font-weight-asian="bold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3080" style:parent-style-name="DefaultParagraphFont" style:family="text">
      <style:text-properties fo:color="#000000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font-weight="bold" style:font-weight-asian="bold" fo:color="#000000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font-weight="bold" style:font-weight-asian="bold"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font-weight="bold" style:font-weight-asian="bold"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font-weight="bold" style:font-weight-asian="bold"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 style:text-position="35% 100%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font-style="italic" style:font-style-asian="italic" fo:color="#000000"/>
    </style:style>
    <style:style style:name="T3108" style:parent-style-name="DefaultParagraphFont" style:family="text">
      <style:text-properties fo:color="#000000"/>
    </style:style>
    <style:style style:name="P3109" style:parent-style-name="Normal" style:family="paragraph">
      <style:paragraph-properties fo:text-align="justify" fo:text-indent="0.4923in"/>
    </style:style>
    <style:style style:name="T3110" style:parent-style-name="DefaultParagraphFont" style:family="text">
      <style:text-properties fo:font-weight="bold" style:font-weight-asian="bold"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font-weight="bold" style:font-weight-asian="bold"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font-style="italic" style:font-style-asian="italic" fo:color="#000000"/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font-weight="bold" style:font-weight-asian="bold" fo:color="#000000"/>
    </style:style>
    <style:style style:name="T3118" style:parent-style-name="DefaultParagraphFont" style:family="text">
      <style:text-properties fo:color="#000000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font-weight="bold" style:font-weight-asian="bold"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font-weight="bold" style:font-weight-asian="bold"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font-weight="bold" style:font-weight-asian="bold"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font-weight="bold" style:font-weight-asian="bold"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 style:text-position="35% 100%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paragraph-properties fo:text-align="justify" fo:text-indent="0.4923in"/>
    </style:style>
    <style:style style:name="T3137" style:parent-style-name="DefaultParagraphFont" style:family="text">
      <style:text-properties fo:font-weight="bold" style:font-weight-asian="bold"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font-weight="bold" style:font-weight-asian="bold" fo:color="#000000"/>
    </style:style>
    <style:style style:name="T3141" style:parent-style-name="DefaultParagraphFont" style:family="text">
      <style:text-properties fo:font-weight="bold" style:font-weight-asian="bold"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 style:text-position="35% 100%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font-weight="bold" style:font-weight-asian="bold"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 style:text-position="35% 100%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font-weight="bold" style:font-weight-asian="bold" fo:color="#000000"/>
    </style:style>
    <style:style style:name="T3158" style:parent-style-name="DefaultParagraphFont" style:family="text">
      <style:text-properties fo:color="#000000"/>
    </style:style>
    <style:style style:name="P3159" style:parent-style-name="Normal" style:family="paragraph">
      <style:paragraph-properties fo:text-align="justify" fo:text-indent="0.4923in"/>
    </style:style>
    <style:style style:name="T3160" style:parent-style-name="DefaultParagraphFont" style:family="text">
      <style:text-properties fo:font-weight="bold" style:font-weight-asian="bold" fo:color="#000000"/>
    </style:style>
    <style:style style:name="T3161" style:parent-style-name="DefaultParagraphFont" style:family="text">
      <style:text-properties fo:color="#000000"/>
    </style:style>
    <style:style style:name="P3162" style:parent-style-name="Normal" style:family="paragraph">
      <style:paragraph-properties fo:text-align="justify" fo:text-indent="0.4923in"/>
    </style:style>
    <style:style style:name="T3163" style:parent-style-name="DefaultParagraphFont" style:family="text">
      <style:text-properties fo:font-weight="bold" style:font-weight-asian="bold"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 style:text-position="35% 100%"/>
    </style:style>
    <style:style style:name="T3166" style:parent-style-name="DefaultParagraphFont" style:family="text">
      <style:text-properties fo:color="#000000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font-weight="bold" style:font-weight-asian="bold"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T3173" style:parent-style-name="DefaultParagraphFont" style:family="text">
      <style:text-properties fo:color="#000000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font-weight="bold" style:font-weight-asian="bold" fo:color="#000000"/>
    </style:style>
    <style:style style:name="T3176" style:parent-style-name="DefaultParagraphFont" style:family="text">
      <style:text-properties fo:color="#000000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font-weight="bold" style:font-weight-asian="bold"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font-weight="bold" style:font-weight-asian="bold" fo:color="#000000"/>
    </style:style>
    <style:style style:name="T3181" style:parent-style-name="DefaultParagraphFont" style:family="text">
      <style:text-properties fo:color="#000000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font-weight="bold" style:font-weight-asian="bold" fo:color="#000000"/>
    </style:style>
    <style:style style:name="T3184" style:parent-style-name="DefaultParagraphFont" style:family="text"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font-weight="bold" style:font-weight-asian="bold" fo:color="#000000"/>
    </style:style>
    <style:style style:name="T3187" style:parent-style-name="DefaultParagraphFont" style:family="text">
      <style:text-properties fo:color="#000000"/>
    </style:style>
    <style:style style:name="P3188" style:parent-style-name="Normal" style:family="paragraph">
      <style:paragraph-properties fo:text-align="justify" fo:text-indent="0.4923in"/>
    </style:style>
    <style:style style:name="T3189" style:parent-style-name="DefaultParagraphFont" style:family="text">
      <style:text-properties fo:font-weight="bold" style:font-weight-asian="bold" fo:color="#000000"/>
    </style:style>
    <style:style style:name="T3190" style:parent-style-name="DefaultParagraphFont" style:family="text">
      <style:text-properties fo:color="#000000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T3193" style:parent-style-name="DefaultParagraphFont" style:family="text">
      <style:text-properties fo:color="#000000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font-weight="bold" style:font-weight-asian="bold"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 style:text-position="super 66.6%"/>
    </style:style>
    <style:style style:name="T3198" style:parent-style-name="DefaultParagraphFont" style:family="text">
      <style:text-properties fo:color="#000000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font-weight="bold" style:font-weight-asian="bold"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font-weight="bold" style:font-weight-asian="bold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font-weight="bold" style:font-weight-asian="bold"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 style:text-position="35% 100%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</style:style>
    <style:style style:name="T3214" style:parent-style-name="DefaultParagraphFont" style:family="text">
      <style:text-properties fo:font-weight="bold" style:font-weight-asian="bold"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font-weight="bold" style:font-weight-asian="bold"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font-weight="bold" style:font-weight-asian="bold" fo:color="#000000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font-weight="bold" style:font-weight-asian="bold"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font-style="italic" style:font-style-asian="italic"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3244" style:parent-style-name="DefaultParagraphFont" style:family="text">
      <style:text-properties fo:color="#000000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font-weight="bold" style:font-weight-asian="bold"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font-style="italic" style:font-style-asian="italic"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font-weight="bold" style:font-weight-asian="bold"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font-style="italic" style:font-style-asian="italic" fo:color="#000000"/>
    </style:style>
    <style:style style:name="T3257" style:parent-style-name="DefaultParagraphFont" style:family="text">
      <style:text-properties fo:color="#000000"/>
    </style:style>
    <style:style style:name="P3258" style:parent-style-name="Normal" style:family="paragraph">
      <style:paragraph-properties fo:text-align="justify" fo:text-indent="0.4923in"/>
    </style:style>
    <style:style style:name="T3259" style:parent-style-name="DefaultParagraphFont" style:family="text">
      <style:text-properties fo:font-weight="bold" style:font-weight-asian="bold" fo:color="#000000"/>
    </style:style>
    <style:style style:name="T3260" style:parent-style-name="DefaultParagraphFont" style:family="text">
      <style:text-properties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font-weight="bold" style:font-weight-asian="bold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3266" style:parent-style-name="DefaultParagraphFont" style:family="text">
      <style:text-properties fo:color="#000000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 style:text-position="35% 100%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font-weight="bold" style:font-weight-asian="bold"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font-weight="bold" style:font-weight-asian="bold"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 style:text-position="35% 100%"/>
    </style:style>
    <style:style style:name="T3280" style:parent-style-name="DefaultParagraphFont" style:family="text">
      <style:text-properties fo:color="#000000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3289" style:parent-style-name="DefaultParagraphFont" style:family="text">
      <style:text-properties fo:color="#000000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font-weight="bold" style:font-weight-asian="bold" fo:color="#000000"/>
    </style:style>
    <style:style style:name="T3292" style:parent-style-name="DefaultParagraphFont" style:family="text"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font-weight="bold" style:font-weight-asian="bold" fo:color="#000000"/>
    </style:style>
    <style:style style:name="T3295" style:parent-style-name="DefaultParagraphFont" style:family="text">
      <style:text-properties fo:color="#000000"/>
    </style:style>
    <style:style style:name="P3296" style:parent-style-name="Normal" style:family="paragraph">
      <style:paragraph-properties fo:text-align="justify" fo:text-indent="0.4923in"/>
    </style:style>
    <style:style style:name="T3297" style:parent-style-name="DefaultParagraphFont" style:family="text">
      <style:text-properties fo:font-weight="bold" style:font-weight-asian="bold"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font-weight="bold" style:font-weight-asian="bold"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font-weight="bold" style:font-weight-asian="bold" fo:color="#000000"/>
    </style:style>
    <style:style style:name="T3304" style:parent-style-name="DefaultParagraphFont" style:family="text">
      <style:text-properties fo:color="#000000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font-weight="bold" style:font-weight-asian="bold" fo:color="#000000"/>
    </style:style>
    <style:style style:name="T3307" style:parent-style-name="DefaultParagraphFont" style:family="text">
      <style:text-properties fo:color="#000000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3310" style:parent-style-name="DefaultParagraphFont" style:family="text">
      <style:text-properties fo:color="#000000"/>
    </style:style>
    <style:style style:name="P3311" style:parent-style-name="Normal" style:family="paragraph">
      <style:paragraph-properties fo:text-align="justify" fo:text-indent="0.4923in"/>
    </style:style>
    <style:style style:name="T3312" style:parent-style-name="DefaultParagraphFont" style:family="text">
      <style:text-properties fo:font-weight="bold" style:font-weight-asian="bold"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font-weight="bold" style:font-weight-asian="bold"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P3323" style:parent-style-name="Normal" style:family="paragraph">
      <style:paragraph-properties fo:text-align="justify" fo:text-indent="0.4923in"/>
    </style:style>
    <style:style style:name="T3324" style:parent-style-name="DefaultParagraphFont" style:family="text">
      <style:text-properties fo:font-weight="bold" style:font-weight-asian="bold" fo:color="#000000"/>
    </style:style>
    <style:style style:name="T3325" style:parent-style-name="DefaultParagraphFont" style:family="text">
      <style:text-properties fo:color="#000000"/>
    </style:style>
    <style:style style:name="P3326" style:parent-style-name="Normal" style:family="paragraph">
      <style:paragraph-properties fo:text-align="justify" fo:text-indent="0.4923in"/>
    </style:style>
    <style:style style:name="T3327" style:parent-style-name="DefaultParagraphFont" style:family="text">
      <style:text-properties fo:font-weight="bold" style:font-weight-asian="bold" fo:color="#000000"/>
    </style:style>
    <style:style style:name="T3328" style:parent-style-name="DefaultParagraphFont" style:family="text">
      <style:text-properties fo:color="#000000"/>
    </style:style>
    <style:style style:name="P3329" style:parent-style-name="Normal" style:family="paragraph">
      <style:paragraph-properties fo:text-align="justify" fo:text-indent="0.4923in"/>
    </style:style>
    <style:style style:name="T3330" style:parent-style-name="DefaultParagraphFont" style:family="text">
      <style:text-properties fo:font-weight="bold" style:font-weight-asian="bold" fo:color="#000000"/>
    </style:style>
    <style:style style:name="T3331" style:parent-style-name="DefaultParagraphFont" style:family="text">
      <style:text-properties fo:color="#000000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font-weight="bold" style:font-weight-asian="bold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font-weight="bold" style:font-weight-asian="bold"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font-weight="bold" style:font-weight-asian="bold" fo:color="#000000"/>
    </style:style>
    <style:style style:name="T3340" style:parent-style-name="DefaultParagraphFont" style:family="text">
      <style:text-properties fo:color="#000000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3343" style:parent-style-name="DefaultParagraphFont" style:family="text">
      <style:text-properties fo:color="#000000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font-weight="bold" style:font-weight-asian="bold" fo:color="#000000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 style:text-position="35% 100%"/>
    </style:style>
    <style:style style:name="T3352" style:parent-style-name="DefaultParagraphFont" style:family="text">
      <style:text-properties fo:color="#000000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font-weight="bold" style:font-weight-asian="bold" fo:color="#000000"/>
    </style:style>
    <style:style style:name="T3355" style:parent-style-name="DefaultParagraphFont" style:family="text">
      <style:text-properties fo:color="#000000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font-weight="bold" style:font-weight-asian="bold" fo:color="#000000"/>
    </style:style>
    <style:style style:name="T3358" style:parent-style-name="DefaultParagraphFont" style:family="text">
      <style:text-properties fo:color="#000000"/>
    </style:style>
    <style:style style:name="P3359" style:parent-style-name="Normal" style:family="paragraph">
      <style:paragraph-properties fo:text-align="justify" fo:text-indent="0.4923in"/>
    </style:style>
    <style:style style:name="T3360" style:parent-style-name="DefaultParagraphFont" style:family="text">
      <style:text-properties fo:font-weight="bold" style:font-weight-asian="bold" fo:color="#000000"/>
    </style:style>
    <style:style style:name="T3361" style:parent-style-name="DefaultParagraphFont" style:family="text">
      <style:text-properties fo:color="#000000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font-weight="bold" style:font-weight-asian="bold" fo:color="#000000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3367" style:parent-style-name="DefaultParagraphFont" style:family="text"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font-weight="bold" style:font-weight-asian="bold" fo:color="#000000"/>
    </style:style>
    <style:style style:name="T3378" style:parent-style-name="DefaultParagraphFont" style:family="text">
      <style:text-properties fo:color="#000000"/>
    </style:style>
    <style:style style:name="P3379" style:parent-style-name="Normal" style:family="paragraph">
      <style:paragraph-properties fo:text-align="justify" fo:text-indent="0.4923in"/>
    </style:style>
    <style:style style:name="T3380" style:parent-style-name="DefaultParagraphFont" style:family="text">
      <style:text-properties fo:font-weight="bold" style:font-weight-asian="bold"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 style:text-position="35% 100%"/>
    </style:style>
    <style:style style:name="T3383" style:parent-style-name="DefaultParagraphFont" style:family="text">
      <style:text-properties fo:color="#000000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font-weight="bold" style:font-weight-asian="bold"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 style:text-position="35% 100%"/>
    </style:style>
    <style:style style:name="T3388" style:parent-style-name="DefaultParagraphFont" style:family="text">
      <style:text-properties fo:color="#000000"/>
    </style:style>
    <style:style style:name="P3389" style:parent-style-name="Normal" style:family="paragraph">
      <style:paragraph-properties fo:text-align="justify" fo:text-indent="0.4923in"/>
    </style:style>
    <style:style style:name="T3390" style:parent-style-name="DefaultParagraphFont" style:family="text">
      <style:text-properties fo:font-weight="bold" style:font-weight-asian="bold"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3397" style:parent-style-name="DefaultParagraphFont" style:family="text">
      <style:text-properties fo:color="#000000"/>
    </style:style>
    <style:style style:name="P3398" style:parent-style-name="Normal" style:family="paragraph">
      <style:paragraph-properties fo:text-align="justify" fo:text-indent="0.4923in"/>
    </style:style>
    <style:style style:name="T3399" style:parent-style-name="DefaultParagraphFont" style:family="text">
      <style:text-properties fo:font-weight="bold" style:font-weight-asian="bold" fo:color="#000000"/>
    </style:style>
    <style:style style:name="T3400" style:parent-style-name="DefaultParagraphFont" style:family="text">
      <style:text-properties fo:font-weight="bold" style:font-weight-asian="bold"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font-weight="bold" style:font-weight-asian="bold" fo:color="#000000"/>
    </style:style>
    <style:style style:name="T3404" style:parent-style-name="DefaultParagraphFont" style:family="text">
      <style:text-properties fo:color="#000000"/>
    </style:style>
    <style:style style:name="P3405" style:parent-style-name="Normal" style:family="paragraph">
      <style:paragraph-properties fo:text-align="justify" fo:text-indent="0.4923in"/>
    </style:style>
    <style:style style:name="T3406" style:parent-style-name="DefaultParagraphFont" style:family="text">
      <style:text-properties fo:font-weight="bold" style:font-weight-asian="bold" fo:color="#000000"/>
    </style:style>
    <style:style style:name="T3407" style:parent-style-name="DefaultParagraphFont" style:family="text">
      <style:text-properties fo:color="#000000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font-weight="bold" style:font-weight-asian="bold"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3413" style:parent-style-name="DefaultParagraphFont" style:family="text">
      <style:text-properties fo:color="#000000"/>
    </style:style>
    <style:style style:name="P3414" style:parent-style-name="Normal" style:family="paragraph">
      <style:paragraph-properties fo:text-align="justify" fo:text-indent="0.4923in"/>
    </style:style>
    <style:style style:name="T3415" style:parent-style-name="DefaultParagraphFont" style:family="text">
      <style:text-properties fo:font-weight="bold" style:font-weight-asian="bold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font-weight="bold" style:font-weight-asian="bold"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P3448" style:parent-style-name="Normal" style:family="paragraph">
      <style:paragraph-properties fo:text-align="justify" fo:text-indent="0.4923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font-weight="bold" style:font-weight-asian="bold"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 style:text-position="35% 100%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font-weight="bold" style:font-weight-asian="bold"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font-weight="bold" style:font-weight-asian="bold" fo:color="#000000"/>
    </style:style>
    <style:style style:name="T3461" style:parent-style-name="DefaultParagraphFont" style:family="text">
      <style:text-properties fo:color="#000000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font-weight="bold" style:font-weight-asian="bold"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font-weight="bold" style:font-weight-asian="bold" fo:color="#000000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4923in"/>
    </style:style>
    <style:style style:name="T3469" style:parent-style-name="DefaultParagraphFont" style:family="text">
      <style:text-properties fo:font-weight="bold" style:font-weight-asian="bold" fo:color="#000000"/>
    </style:style>
    <style:style style:name="T3470" style:parent-style-name="DefaultParagraphFont" style:family="text">
      <style:text-properties fo:color="#000000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font-weight="bold" style:font-weight-asian="bold"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font-weight="bold" style:font-weight-asian="bold"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font-weight="bold" style:font-weight-asian="bold" fo:color="#000000"/>
    </style:style>
    <style:style style:name="T3482" style:parent-style-name="DefaultParagraphFont" style:family="text">
      <style:text-properties fo:color="#000000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font-weight="bold" style:font-weight-asian="bold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font-weight="bold" style:font-weight-asian="bold"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4923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font-weight="bold" style:font-weight-asian="bold" fo:color="#000000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fo:font-weight="bold" style:font-weight-asian="bold"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P3498" style:parent-style-name="Normal" style:family="paragraph">
      <style:paragraph-properties fo:text-align="justify" fo:text-indent="0.4923in"/>
    </style:style>
    <style:style style:name="T3499" style:parent-style-name="DefaultParagraphFont" style:family="text">
      <style:text-properties fo:font-weight="bold" style:font-weight-asian="bold" fo:color="#000000"/>
    </style:style>
    <style:style style:name="T3500" style:parent-style-name="DefaultParagraphFont" style:family="text">
      <style:text-properties fo:color="#000000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font-weight="bold" style:font-weight-asian="bold" fo:color="#000000"/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paragraph-properties fo:text-align="justify" fo:text-indent="0.4923in"/>
    </style:style>
    <style:style style:name="T3505" style:parent-style-name="DefaultParagraphFont" style:family="text">
      <style:text-properties fo:font-weight="bold" style:font-weight-asian="bold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font-weight="bold" style:font-weight-asian="bold" fo:color="#000000"/>
    </style:style>
    <style:style style:name="T3512" style:parent-style-name="DefaultParagraphFont" style:family="text">
      <style:text-properties fo:color="#000000"/>
    </style:style>
    <style:style style:name="P3513" style:parent-style-name="Normal" style:family="paragraph">
      <style:paragraph-properties fo:text-align="justify" fo:text-indent="0.4923in"/>
    </style:style>
    <style:style style:name="T3514" style:parent-style-name="DefaultParagraphFont" style:family="text">
      <style:text-properties fo:font-weight="bold" style:font-weight-asian="bold" fo:color="#000000"/>
    </style:style>
    <style:style style:name="T3515" style:parent-style-name="DefaultParagraphFont" style:family="text"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font-weight="bold" style:font-weight-asian="bold"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font-weight="bold" style:font-weight-asian="bold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font-weight="bold" style:font-weight-asian="bold"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font-weight="bold" style:font-weight-asian="bold"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font-weight="bold" style:font-weight-asian="bold"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font-weight="bold" style:font-weight-asian="bold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font-weight="bold" style:font-weight-asian="bold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font-weight="bold" style:font-weight-asian="bold"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font-weight="bold" style:font-weight-asian="bold" fo:color="#000000"/>
    </style:style>
    <style:style style:name="T3548" style:parent-style-name="DefaultParagraphFont" style:family="text">
      <style:text-properties fo:font-weight="bold" style:font-weight-asian="bold"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font-weight="bold" style:font-weight-asian="bold"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font-weight="bold" style:font-weight-asian="bold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font-weight="bold" style:font-weight-asian="bold" fo:color="#000000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font-weight="bold" style:font-weight-asian="bold"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text-align="justify" fo:text-indent="0.4923in"/>
    </style:style>
    <style:style style:name="T3563" style:parent-style-name="DefaultParagraphFont" style:family="text">
      <style:text-properties fo:font-weight="bold" style:font-weight-asian="bold" fo:color="#000000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font-weight="bold" style:font-weight-asian="bold"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font-weight="bold" style:font-weight-asian="bold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font-weight="bold" style:font-weight-asian="bold"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weight="bold" style:font-weight-asian="bold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font-weight="bold" style:font-weight-asian="bold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font-weight="bold" style:font-weight-asian="bold"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 style:text-position="super 66.6%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fo:font-weight="bold" style:font-weight-asian="bold"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3606" style:parent-style-name="DefaultParagraphFont" style:family="text">
      <style:text-properties fo:color="#000000"/>
    </style:style>
    <style:style style:name="P3607" style:parent-style-name="Normal" style:family="paragraph">
      <style:paragraph-properties fo:text-align="justify" fo:text-indent="0.4923in"/>
    </style:style>
    <style:style style:name="T3608" style:parent-style-name="DefaultParagraphFont" style:family="text">
      <style:text-properties fo:font-weight="bold" style:font-weight-asian="bold"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 style:text-position="35% 100%"/>
    </style:style>
    <style:style style:name="T3611" style:parent-style-name="DefaultParagraphFont" style:family="text">
      <style:text-properties fo:color="#000000"/>
    </style:style>
    <style:style style:name="P3612" style:parent-style-name="Normal" style:family="paragraph">
      <style:paragraph-properties fo:text-align="justify" fo:text-indent="0.4923in"/>
    </style:style>
    <style:style style:name="T3613" style:parent-style-name="DefaultParagraphFont" style:family="text">
      <style:text-properties fo:font-weight="bold" style:font-weight-asian="bold" fo:color="#000000"/>
    </style:style>
    <style:style style:name="T3614" style:parent-style-name="DefaultParagraphFont" style:family="text">
      <style:text-properties fo:color="#000000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font-weight="bold" style:font-weight-asian="bold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font-weight="bold" style:font-weight-asian="bold" fo:color="#000000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font-weight="bold" style:font-weight-asian="bold" fo:color="#000000"/>
    </style:style>
    <style:style style:name="T3624" style:parent-style-name="DefaultParagraphFont" style:family="text">
      <style:text-properties fo:color="#000000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font-weight="bold" style:font-weight-asian="bold" fo:color="#000000"/>
    </style:style>
    <style:style style:name="T3627" style:parent-style-name="DefaultParagraphFont" style:family="text">
      <style:text-properties fo:color="#000000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font-weight="bold" style:font-weight-asian="bold" fo:color="#000000"/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font-weight="bold" style:font-weight-asian="bold" fo:color="#000000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font-weight="bold" style:font-weight-asian="bold"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 style:text-position="35% 100%"/>
    </style:style>
    <style:style style:name="T3639" style:parent-style-name="DefaultParagraphFont" style:family="text">
      <style:text-properties fo:color="#000000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font-weight="bold" style:font-weight-asian="bold" fo:color="#000000"/>
    </style:style>
    <style:style style:name="T3642" style:parent-style-name="DefaultParagraphFont" style:family="text">
      <style:text-properties fo:color="#000000"/>
    </style:style>
    <style:style style:name="P3643" style:parent-style-name="Normal" style:family="paragraph">
      <style:paragraph-properties fo:text-align="justify" fo:text-indent="0.4923in"/>
    </style:style>
    <style:style style:name="T3644" style:parent-style-name="DefaultParagraphFont" style:family="text">
      <style:text-properties fo:font-weight="bold" style:font-weight-asian="bold" fo:color="#000000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3648" style:parent-style-name="DefaultParagraphFont" style:family="text">
      <style:text-properties fo:color="#000000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fo:font-weight="bold" style:font-weight-asian="bold" fo:color="#000000"/>
    </style:style>
    <style:style style:name="T3651" style:parent-style-name="DefaultParagraphFont" style:family="text">
      <style:text-properties fo:color="#000000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font-weight="bold" style:font-weight-asian="bold"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font-weight="bold" style:font-weight-asian="bold" fo:color="#000000"/>
    </style:style>
    <style:style style:name="T3657" style:parent-style-name="DefaultParagraphFont" style:family="text">
      <style:text-properties fo:color="#000000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font-weight="bold" style:font-weight-asian="bold"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 style:text-position="35% 100%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font-weight="bold" style:font-weight-asian="bold"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font-weight="bold" style:font-weight-asian="bold" fo:color="#000000"/>
    </style:style>
    <style:style style:name="T3671" style:parent-style-name="DefaultParagraphFont" style:family="text">
      <style:text-properties fo:font-weight="bold" style:font-weight-asian="bold" fo:color="#000000"/>
    </style:style>
    <style:style style:name="T3672" style:parent-style-name="DefaultParagraphFont" style:family="text">
      <style:text-properties fo:color="#000000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font-weight="bold" style:font-weight-asian="bold"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font-weight="bold" style:font-weight-asian="bold"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 style:text-position="35% 100%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font-weight="bold" style:font-weight-asian="bold"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 style:text-position="35% 100%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font-weight="bold" style:font-weight-asian="bold" fo:color="#000000"/>
    </style:style>
    <style:style style:name="T3688" style:parent-style-name="DefaultParagraphFont" style:family="text">
      <style:text-properties fo:color="#000000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font-weight="bold" style:font-weight-asian="bold"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font-weight="bold" style:font-weight-asian="bold"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 style:text-position="35% 100%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font-weight="bold" style:font-weight-asian="bold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 style:text-position="35% 100%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font-weight="bold" style:font-weight-asian="bold"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font-weight="bold" style:font-weight-asian="bold"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 style:text-position="35% 100%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font-weight="bold" style:font-weight-asian="bold"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 style:text-position="35% 100%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font-weight="bold" style:font-weight-asian="bold"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 style:text-position="35% 100%"/>
    </style:style>
    <style:style style:name="T3728" style:parent-style-name="DefaultParagraphFont" style:family="text">
      <style:text-properties fo:color="#000000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font-weight="bold" style:font-weight-asian="bold" fo:color="#000000"/>
    </style:style>
    <style:style style:name="T3731" style:parent-style-name="DefaultParagraphFont" style:family="text">
      <style:text-properties fo:color="#000000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fo:font-weight="bold" style:font-weight-asian="bold"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 style:text-position="35% 100%"/>
    </style:style>
    <style:style style:name="T3736" style:parent-style-name="DefaultParagraphFont" style:family="text">
      <style:text-properties fo:color="#000000"/>
    </style:style>
    <style:style style:name="P3737" style:parent-style-name="Normal" style:family="paragraph">
      <style:paragraph-properties fo:text-align="justify" fo:text-indent="0.4923in"/>
    </style:style>
    <style:style style:name="T3738" style:parent-style-name="DefaultParagraphFont" style:family="text">
      <style:text-properties fo:font-weight="bold" style:font-weight-asian="bold"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font-weight="bold" style:font-weight-asian="bold" fo:color="#000000"/>
    </style:style>
    <style:style style:name="T3741" style:parent-style-name="DefaultParagraphFont" style:family="text">
      <style:text-properties fo:color="#000000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fo:font-weight="bold" style:font-weight-asian="bold" fo:color="#000000"/>
    </style:style>
    <style:style style:name="T3744" style:parent-style-name="DefaultParagraphFont" style:family="text">
      <style:text-properties fo:color="#000000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fo:font-weight="bold" style:font-weight-asian="bold" fo:color="#000000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font-weight="bold" style:font-weight-asian="bold"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 style:text-position="35% 100%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font-weight="bold" style:font-weight-asian="bold"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font-style="italic" style:font-style-asian="italic" fo:color="#000000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font-weight="bold" style:font-weight-asian="bold"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 style:text-position="super 66.6%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font-weight="bold" style:font-weight-asian="bold"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font-weight="bold" style:font-weight-asian="bold"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font-weight="bold" style:font-weight-asian="bold"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font-weight="bold" style:font-weight-asian="bold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font-weight="bold" style:font-weight-asian="bold"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font-weight="bold" style:font-weight-asian="bold"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fo:font-weight="bold" style:font-weight-asian="bold" fo:color="#000000"/>
    </style:style>
    <style:style style:name="T3797" style:parent-style-name="DefaultParagraphFont" style:family="text">
      <style:text-properties fo:color="#000000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font-weight="bold" style:font-weight-asian="bold"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fo:font-weight="bold" style:font-weight-asian="bold" fo:color="#000000"/>
    </style:style>
    <style:style style:name="T3803" style:parent-style-name="DefaultParagraphFont" style:family="text">
      <style:text-properties fo:color="#000000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fo:font-weight="bold" style:font-weight-asian="bold"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font-weight="bold" style:font-weight-asian="bold" fo:color="#000000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 fo:text-indent="0.4923in"/>
    </style:style>
    <style:style style:name="T3812" style:parent-style-name="DefaultParagraphFont" style:family="text">
      <style:text-properties fo:font-weight="bold" style:font-weight-asian="bold" fo:color="#000000"/>
    </style:style>
    <style:style style:name="T3813" style:parent-style-name="DefaultParagraphFont" style:family="text">
      <style:text-properties fo:color="#000000"/>
    </style:style>
    <style:style style:name="P3814" style:parent-style-name="Normal" style:family="paragraph">
      <style:paragraph-properties fo:text-align="justify" fo:text-indent="0.4923in"/>
    </style:style>
    <style:style style:name="T3815" style:parent-style-name="DefaultParagraphFont" style:family="text">
      <style:text-properties fo:font-weight="bold" style:font-weight-asian="bold" fo:color="#000000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font-weight="bold" style:font-weight-asian="bold" fo:color="#000000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paragraph-properties fo:text-align="justify" fo:text-indent="0.4923in"/>
    </style:style>
    <style:style style:name="T3821" style:parent-style-name="DefaultParagraphFont" style:family="text">
      <style:text-properties fo:font-weight="bold" style:font-weight-asian="bold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font-weight="bold" style:font-weight-asian="bold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font-weight="bold" style:font-weight-asian="bold"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font-weight="bold" style:font-weight-asian="bold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font-weight="bold" style:font-weight-asian="bold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font-weight="bold" style:font-weight-asian="bold" fo:color="#000000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 style:text-position="35% 100%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font-weight="bold" style:font-weight-asian="bold"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 style:text-position="35% 100%"/>
    </style:style>
    <style:style style:name="T3856" style:parent-style-name="DefaultParagraphFont" style:family="text">
      <style:text-properties fo:color="#000000"/>
    </style:style>
    <style:style style:name="P3857" style:parent-style-name="Normal" style:family="paragraph">
      <style:paragraph-properties fo:text-align="justify" fo:text-indent="0.4923in"/>
    </style:style>
    <style:style style:name="T3858" style:parent-style-name="DefaultParagraphFont" style:family="text">
      <style:text-properties fo:font-weight="bold" style:font-weight-asian="bold" fo:color="#000000"/>
    </style:style>
    <style:style style:name="T3859" style:parent-style-name="DefaultParagraphFont" style:family="text">
      <style:text-properties fo:color="#000000"/>
    </style:style>
    <style:style style:name="P3860" style:parent-style-name="Normal" style:family="paragraph">
      <style:paragraph-properties fo:text-align="justify" fo:text-indent="0.4923in"/>
    </style:style>
    <style:style style:name="T3861" style:parent-style-name="DefaultParagraphFont" style:family="text">
      <style:text-properties fo:font-weight="bold" style:font-weight-asian="bold" fo:color="#000000"/>
    </style:style>
    <style:style style:name="T3862" style:parent-style-name="DefaultParagraphFont" style:family="text">
      <style:text-properties fo:color="#000000"/>
    </style:style>
    <style:style style:name="P3863" style:parent-style-name="Normal" style:family="paragraph">
      <style:paragraph-properties fo:text-align="justify" fo:text-indent="0.4923in"/>
    </style:style>
    <style:style style:name="T3864" style:parent-style-name="DefaultParagraphFont" style:family="text">
      <style:text-properties fo:font-weight="bold" style:font-weight-asian="bold"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font-weight="bold" style:font-weight-asian="bold" fo:color="#000000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font-weight="bold" style:font-weight-asian="bold"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font-weight="bold" style:font-weight-asian="bold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font-weight="bold" style:font-weight-asian="bold" fo:color="#000000"/>
    </style:style>
    <style:style style:name="T3898" style:parent-style-name="DefaultParagraphFont" style:family="text">
      <style:text-properties fo:color="#000000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font-weight="bold" style:font-weight-asian="bold"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font-weight="bold" style:font-weight-asian="bold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font-weight="bold" style:font-weight-asian="bold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3911" style:parent-style-name="DefaultParagraphFont" style:family="text">
      <style:text-properties fo:color="#000000"/>
    </style:style>
    <style:style style:name="P3912" style:parent-style-name="Normal" style:family="paragraph">
      <style:paragraph-properties fo:text-align="justify" fo:text-indent="0.4923in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font-weight="bold" style:font-weight-asian="bold"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 style:text-position="35% 100%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font-weight="bold" style:font-weight-asian="bold"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font-weight="bold" style:font-weight-asian="bold"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 style:text-position="35% 100%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font-weight="bold" style:font-weight-asian="bold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3937" style:parent-style-name="DefaultParagraphFont" style:family="text">
      <style:text-properties fo:color="#000000"/>
    </style:style>
    <style:style style:name="P3938" style:parent-style-name="Normal" style:family="paragraph">
      <style:paragraph-properties fo:text-align="justify" fo:text-indent="0.4923in"/>
    </style:style>
    <style:style style:name="T3939" style:parent-style-name="DefaultParagraphFont" style:family="text">
      <style:text-properties fo:font-weight="bold" style:font-weight-asian="bold"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font-weight="bold" style:font-weight-asian="bold"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font-weight="bold" style:font-weight-asian="bold"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 style:text-position="35% 100%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paragraph-properties fo:text-align="justify" fo:text-indent="0.4923in"/>
    </style:style>
    <style:style style:name="T3959" style:parent-style-name="DefaultParagraphFont" style:family="text">
      <style:text-properties fo:font-weight="bold" style:font-weight-asian="bold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font-weight="bold" style:font-weight-asian="bold"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font-weight="bold" style:font-weight-asian="bold" fo:color="#000000"/>
    </style:style>
    <style:style style:name="T3966" style:parent-style-name="DefaultParagraphFont" style:family="text">
      <style:text-properties fo:color="#000000"/>
    </style:style>
    <style:style style:name="P3967" style:parent-style-name="Normal" style:family="paragraph">
      <style:paragraph-properties fo:text-align="justify" fo:text-indent="0.4923in"/>
    </style:style>
    <style:style style:name="T3968" style:parent-style-name="DefaultParagraphFont" style:family="text">
      <style:text-properties fo:font-weight="bold" style:font-weight-asian="bold" fo:color="#000000"/>
    </style:style>
    <style:style style:name="T3969" style:parent-style-name="DefaultParagraphFont" style:family="text">
      <style:text-properties fo:color="#000000"/>
    </style:style>
    <style:style style:name="P3970" style:parent-style-name="Normal" style:family="paragraph">
      <style:paragraph-properties fo:text-align="justify" fo:text-indent="0.4923in"/>
    </style:style>
    <style:style style:name="T3971" style:parent-style-name="DefaultParagraphFont" style:family="text">
      <style:text-properties fo:font-weight="bold" style:font-weight-asian="bold"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font-weight="bold" style:font-weight-asian="bold" fo:color="#000000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font-weight="bold" style:font-weight-asian="bold" fo:color="#000000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paragraph-properties fo:text-align="justify" fo:text-indent="0.4923in"/>
    </style:style>
    <style:style style:name="T3981" style:parent-style-name="DefaultParagraphFont" style:family="text">
      <style:text-properties fo:font-weight="bold" style:font-weight-asian="bold"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 style:text-position="35% 100%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color="#000000"/>
    </style:style>
    <style:style style:name="P3988" style:parent-style-name="Normal" style:family="paragraph">
      <style:paragraph-properties fo:text-align="justify" fo:text-indent="0.4923in"/>
    </style:style>
    <style:style style:name="T3989" style:parent-style-name="DefaultParagraphFont" style:family="text">
      <style:text-properties fo:font-weight="bold" style:font-weight-asian="bold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font-weight="bold" style:font-weight-asian="bold"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 style:text-position="35% 100%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3998" style:parent-style-name="DefaultParagraphFont" style:family="text">
      <style:text-properties fo:font-weight="bold" style:font-weight-asian="bold" fo:color="#000000"/>
    </style:style>
    <style:style style:name="T3999" style:parent-style-name="DefaultParagraphFont" style:family="text">
      <style:text-properties fo:color="#000000"/>
    </style:style>
    <style:style style:name="P4000" style:parent-style-name="Normal" style:family="paragraph">
      <style:paragraph-properties fo:text-align="justify" fo:text-indent="0.4923in"/>
    </style:style>
    <style:style style:name="T4001" style:parent-style-name="DefaultParagraphFont" style:family="text">
      <style:text-properties fo:font-weight="bold" style:font-weight-asian="bold" fo:color="#000000"/>
    </style:style>
    <style:style style:name="T4002" style:parent-style-name="DefaultParagraphFont" style:family="text">
      <style:text-properties fo:color="#000000"/>
    </style:style>
    <style:style style:name="P4003" style:parent-style-name="Normal" style:family="paragraph">
      <style:paragraph-properties fo:text-align="justify" fo:text-indent="0.4923in"/>
    </style:style>
    <style:style style:name="T4004" style:parent-style-name="DefaultParagraphFont" style:family="text">
      <style:text-properties fo:font-weight="bold" style:font-weight-asian="bold"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 style:text-position="35% 100%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font-weight="bold" style:font-weight-asian="bold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font-weight="bold" style:font-weight-asian="bold"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font-weight="bold" style:font-weight-asian="bold" fo:color="#000000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align="justify" fo:text-indent="0.4923in"/>
    </style:style>
    <style:style style:name="T4021" style:parent-style-name="DefaultParagraphFont" style:family="text">
      <style:text-properties fo:font-weight="bold" style:font-weight-asian="bold"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font-weight="bold" style:font-weight-asian="bold"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 style:text-position="35% 100%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font-weight="bold" style:font-weight-asian="bold" fo:color="#000000"/>
    </style:style>
    <style:style style:name="T4031" style:parent-style-name="DefaultParagraphFont" style:family="text">
      <style:text-properties fo:color="#000000"/>
    </style:style>
    <style:style style:name="P4032" style:parent-style-name="Normal" style:family="paragraph">
      <style:paragraph-properties fo:text-align="justify" fo:text-indent="0.4923in"/>
    </style:style>
    <style:style style:name="T4033" style:parent-style-name="DefaultParagraphFont" style:family="text">
      <style:text-properties fo:font-weight="bold" style:font-weight-asian="bold" fo:color="#000000"/>
    </style:style>
    <style:style style:name="T4034" style:parent-style-name="DefaultParagraphFont" style:family="text">
      <style:text-properties fo:color="#000000"/>
    </style:style>
    <style:style style:name="P4035" style:parent-style-name="Normal" style:family="paragraph">
      <style:paragraph-properties fo:text-align="justify" fo:text-indent="0.4923in"/>
    </style:style>
    <style:style style:name="T4036" style:parent-style-name="DefaultParagraphFont" style:family="text">
      <style:text-properties fo:font-weight="bold" style:font-weight-asian="bold"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font-weight="bold" style:font-weight-asian="bold"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font-weight="bold" style:font-weight-asian="bold" fo:color="#000000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 style:text-position="35% 100%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font-weight="bold" style:font-weight-asian="bold"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 style:text-position="35% 100%"/>
    </style:style>
    <style:style style:name="T4054" style:parent-style-name="DefaultParagraphFont" style:family="text">
      <style:text-properties fo:color="#000000"/>
    </style:style>
    <style:style style:name="P4055" style:parent-style-name="Normal" style:family="paragraph">
      <style:paragraph-properties fo:text-align="justify" fo:text-indent="0.4923in"/>
    </style:style>
    <style:style style:name="T4056" style:parent-style-name="DefaultParagraphFont" style:family="text">
      <style:text-properties fo:font-weight="bold" style:font-weight-asian="bold"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font-weight="bold" style:font-weight-asian="bold"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font-weight="bold" style:font-weight-asian="bold"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font-weight="bold" style:font-weight-asian="bold" fo:color="#000000"/>
    </style:style>
    <style:style style:name="T4066" style:parent-style-name="DefaultParagraphFont" style:family="text">
      <style:text-properties fo:color="#000000"/>
    </style:style>
    <style:style style:name="P4067" style:parent-style-name="Normal" style:family="paragraph">
      <style:paragraph-properties fo:text-align="justify" fo:text-indent="0.4923in"/>
    </style:style>
    <style:style style:name="T4068" style:parent-style-name="DefaultParagraphFont" style:family="text">
      <style:text-properties fo:font-weight="bold" style:font-weight-asian="bold" fo:color="#000000"/>
    </style:style>
    <style:style style:name="T4069" style:parent-style-name="DefaultParagraphFont" style:family="text">
      <style:text-properties fo:color="#000000"/>
    </style:style>
    <style:style style:name="P4070" style:parent-style-name="Normal" style:family="paragraph">
      <style:paragraph-properties fo:text-align="justify" fo:text-indent="0.4923in"/>
    </style:style>
    <style:style style:name="T4071" style:parent-style-name="DefaultParagraphFont" style:family="text">
      <style:text-properties fo:font-weight="bold" style:font-weight-asian="bold" fo:color="#000000"/>
    </style:style>
    <style:style style:name="T4072" style:parent-style-name="DefaultParagraphFont" style:family="text">
      <style:text-properties fo:color="#000000"/>
    </style:style>
    <style:style style:name="P4073" style:parent-style-name="Normal" style:family="paragraph">
      <style:paragraph-properties fo:text-align="justify" fo:text-indent="0.4923in"/>
    </style:style>
    <style:style style:name="T4074" style:parent-style-name="DefaultParagraphFont" style:family="text">
      <style:text-properties fo:font-weight="bold" style:font-weight-asian="bold"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font-weight="bold" style:font-weight-asian="bold"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paragraph-properties fo:text-align="justify" fo:text-indent="0.4923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font-weight="bold" style:font-weight-asian="bold"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font-weight="bold" style:font-weight-asian="bold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 style:text-position="35% 100%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font-weight="bold" style:font-weight-asian="bold" fo:color="#000000"/>
    </style:style>
    <style:style style:name="T4120" style:parent-style-name="DefaultParagraphFont" style:family="text">
      <style:text-properties fo:color="#000000"/>
    </style:style>
    <style:style style:name="P4121" style:parent-style-name="Normal" style:family="paragraph">
      <style:paragraph-properties fo:text-align="justify" fo:text-indent="0.4923in"/>
    </style:style>
    <style:style style:name="T4122" style:parent-style-name="DefaultParagraphFont" style:family="text">
      <style:text-properties fo:font-weight="bold" style:font-weight-asian="bold" fo:color="#000000"/>
    </style:style>
    <style:style style:name="T4123" style:parent-style-name="DefaultParagraphFont" style:family="text">
      <style:text-properties fo:color="#000000"/>
    </style:style>
    <style:style style:name="P4124" style:parent-style-name="Normal" style:family="paragraph">
      <style:paragraph-properties fo:text-align="justify" fo:text-indent="0.4923in"/>
    </style:style>
    <style:style style:name="T4125" style:parent-style-name="DefaultParagraphFont" style:family="text">
      <style:text-properties fo:font-weight="bold" style:font-weight-asian="bold"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font-style="italic" style:font-style-asian="italic" fo:color="#000000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30" style:parent-style-name="Normal" style:family="paragraph">
      <style:paragraph-properties fo:text-align="justify" fo:text-indent="0.4923in"/>
    </style:style>
    <style:style style:name="T4131" style:parent-style-name="DefaultParagraphFont" style:family="text">
      <style:text-properties fo:font-weight="bold" style:font-weight-asian="bold"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 style:text-position="35% 100%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</style:style>
    <style:style style:name="T4136" style:parent-style-name="DefaultParagraphFont" style:family="text">
      <style:text-properties fo:font-weight="bold" style:font-weight-asian="bold" fo:color="#000000"/>
    </style:style>
    <style:style style:name="T4137" style:parent-style-name="DefaultParagraphFont" style:family="text">
      <style:text-properties fo:color="#000000"/>
    </style:style>
    <style:style style:name="P4138" style:parent-style-name="Normal" style:family="paragraph">
      <style:paragraph-properties fo:text-align="justify" fo:text-indent="0.4923in"/>
    </style:style>
    <style:style style:name="T4139" style:parent-style-name="DefaultParagraphFont" style:family="text">
      <style:text-properties fo:font-weight="bold" style:font-weight-asian="bold" fo:color="#000000"/>
    </style:style>
    <style:style style:name="T4140" style:parent-style-name="DefaultParagraphFont" style:family="text">
      <style:text-properties fo:color="#000000"/>
    </style:style>
    <style:style style:name="P4141" style:parent-style-name="Normal" style:family="paragraph">
      <style:paragraph-properties fo:text-align="justify" fo:text-indent="0.4923in"/>
    </style:style>
    <style:style style:name="T4142" style:parent-style-name="DefaultParagraphFont" style:family="text">
      <style:text-properties fo:font-weight="bold" style:font-weight-asian="bold" fo:color="#000000"/>
    </style:style>
    <style:style style:name="T4143" style:parent-style-name="DefaultParagraphFont" style:family="text">
      <style:text-properties fo:color="#000000"/>
    </style:style>
    <style:style style:name="P4144" style:parent-style-name="Normal" style:family="paragraph">
      <style:paragraph-properties fo:text-align="justify" fo:text-indent="0.4923in"/>
    </style:style>
    <style:style style:name="T4145" style:parent-style-name="DefaultParagraphFont" style:family="text">
      <style:text-properties fo:font-weight="bold" style:font-weight-asian="bold" fo:color="#000000"/>
    </style:style>
    <style:style style:name="T4146" style:parent-style-name="DefaultParagraphFont" style:family="text">
      <style:text-properties fo:color="#000000"/>
    </style:style>
    <style:style style:name="P4147" style:parent-style-name="Normal" style:family="paragraph">
      <style:paragraph-properties fo:text-align="justify" fo:text-indent="0.4923in"/>
    </style:style>
    <style:style style:name="T4148" style:parent-style-name="DefaultParagraphFont" style:family="text">
      <style:text-properties fo:font-weight="bold" style:font-weight-asian="bold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font-weight="bold" style:font-weight-asian="bold" fo:color="#000000"/>
    </style:style>
    <style:style style:name="T4152" style:parent-style-name="DefaultParagraphFont" style:family="text">
      <style:text-properties fo:color="#000000"/>
    </style:style>
    <style:style style:name="P4153" style:parent-style-name="Normal" style:family="paragraph">
      <style:paragraph-properties fo:text-align="justify" fo:text-indent="0.4923in"/>
    </style:style>
    <style:style style:name="T4154" style:parent-style-name="DefaultParagraphFont" style:family="text">
      <style:text-properties fo:font-weight="bold" style:font-weight-asian="bold"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font-weight="bold" style:font-weight-asian="bold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justify" fo:text-indent="0.4923in"/>
    </style:style>
    <style:style style:name="T4161" style:parent-style-name="DefaultParagraphFont" style:family="text">
      <style:text-properties fo:font-weight="bold" style:font-weight-asian="bold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font-weight="bold" style:font-weight-asian="bold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4171" style:parent-style-name="DefaultParagraphFont" style:family="text">
      <style:text-properties fo:color="#000000"/>
    </style:style>
    <style:style style:name="P4172" style:parent-style-name="Normal" style:family="paragraph">
      <style:paragraph-properties fo:text-align="justify" fo:text-indent="0.4923in"/>
    </style:style>
    <style:style style:name="T4173" style:parent-style-name="DefaultParagraphFont" style:family="text">
      <style:text-properties fo:font-weight="bold" style:font-weight-asian="bold"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 style:text-position="35% 100%"/>
    </style:style>
    <style:style style:name="T4176" style:parent-style-name="DefaultParagraphFont" style:family="text">
      <style:text-properties fo:color="#000000"/>
    </style:style>
    <style:style style:name="P4177" style:parent-style-name="Normal" style:family="paragraph">
      <style:paragraph-properties fo:text-align="justify" fo:text-indent="0.4923in"/>
    </style:style>
    <style:style style:name="T4178" style:parent-style-name="DefaultParagraphFont" style:family="text">
      <style:text-properties fo:font-weight="bold" style:font-weight-asian="bold" fo:color="#000000"/>
    </style:style>
    <style:style style:name="T4179" style:parent-style-name="DefaultParagraphFont" style:family="text">
      <style:text-properties fo:color="#000000"/>
    </style:style>
    <style:style style:name="P4180" style:parent-style-name="Normal" style:family="paragraph">
      <style:paragraph-properties fo:text-align="justify" fo:text-indent="0.4923in"/>
    </style:style>
    <style:style style:name="T4181" style:parent-style-name="DefaultParagraphFont" style:family="text">
      <style:text-properties fo:font-weight="bold" style:font-weight-asian="bold" fo:color="#000000"/>
    </style:style>
    <style:style style:name="T4182" style:parent-style-name="DefaultParagraphFont" style:family="text">
      <style:text-properties fo:color="#000000"/>
    </style:style>
    <style:style style:name="P4183" style:parent-style-name="Normal" style:family="paragraph">
      <style:paragraph-properties fo:text-align="justify" fo:text-indent="0.4923in"/>
    </style:style>
    <style:style style:name="T4184" style:parent-style-name="DefaultParagraphFont" style:family="text">
      <style:text-properties fo:font-weight="bold" style:font-weight-asian="bold" fo:color="#000000"/>
    </style:style>
    <style:style style:name="T4185" style:parent-style-name="DefaultParagraphFont" style:family="text">
      <style:text-properties fo:color="#000000"/>
    </style:style>
    <style:style style:name="P4186" style:parent-style-name="Normal" style:family="paragraph">
      <style:paragraph-properties fo:text-align="justify" fo:text-indent="0.4923in"/>
    </style:style>
    <style:style style:name="T4187" style:parent-style-name="DefaultParagraphFont" style:family="text">
      <style:text-properties fo:font-weight="bold" style:font-weight-asian="bold" fo:color="#000000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justify" fo:text-indent="0.4923in"/>
    </style:style>
    <style:style style:name="T4190" style:parent-style-name="DefaultParagraphFont" style:family="text">
      <style:text-properties fo:font-weight="bold" style:font-weight-asian="bold" fo:color="#000000"/>
    </style:style>
    <style:style style:name="T4191" style:parent-style-name="DefaultParagraphFont" style:family="text">
      <style:text-properties fo:color="#000000"/>
    </style:style>
    <style:style style:name="P4192" style:parent-style-name="Normal" style:family="paragraph">
      <style:paragraph-properties fo:text-align="justify" fo:text-indent="0.4923in"/>
    </style:style>
    <style:style style:name="T4193" style:parent-style-name="DefaultParagraphFont" style:family="text">
      <style:text-properties fo:font-weight="bold" style:font-weight-asian="bold" fo:color="#000000"/>
    </style:style>
    <style:style style:name="T4194" style:parent-style-name="DefaultParagraphFont" style:family="text">
      <style:text-properties fo:color="#000000"/>
    </style:style>
    <style:style style:name="P4195" style:parent-style-name="Normal" style:family="paragraph">
      <style:paragraph-properties fo:text-align="justify" fo:text-indent="0.4923in"/>
    </style:style>
    <style:style style:name="T4196" style:parent-style-name="DefaultParagraphFont" style:family="text">
      <style:text-properties fo:font-weight="bold" style:font-weight-asian="bold" fo:color="#000000"/>
    </style:style>
    <style:style style:name="T4197" style:parent-style-name="DefaultParagraphFont" style:family="text">
      <style:text-properties fo:color="#000000"/>
    </style:style>
    <style:style style:name="P4198" style:parent-style-name="Normal" style:family="paragraph">
      <style:paragraph-properties fo:text-align="justify" fo:text-indent="0.4923in"/>
    </style:style>
    <style:style style:name="T4199" style:parent-style-name="DefaultParagraphFont" style:family="text">
      <style:text-properties fo:font-weight="bold" style:font-weight-asian="bold" fo:color="#000000"/>
    </style:style>
    <style:style style:name="T4200" style:parent-style-name="DefaultParagraphFont" style:family="text">
      <style:text-properties fo:color="#000000"/>
    </style:style>
    <style:style style:name="P4201" style:parent-style-name="Normal" style:family="paragraph">
      <style:paragraph-properties fo:text-align="justify" fo:text-indent="0.4923in"/>
    </style:style>
    <style:style style:name="T4202" style:parent-style-name="DefaultParagraphFont" style:family="text">
      <style:text-properties fo:font-weight="bold" style:font-weight-asian="bold"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font-weight="bold" style:font-weight-asian="bold" fo:color="#000000"/>
    </style:style>
    <style:style style:name="T4206" style:parent-style-name="DefaultParagraphFont" style:family="text">
      <style:text-properties fo:color="#000000"/>
    </style:style>
    <style:style style:name="P4207" style:parent-style-name="Normal" style:family="paragraph">
      <style:paragraph-properties fo:text-align="justify" fo:text-indent="0.4923in"/>
    </style:style>
    <style:style style:name="T4208" style:parent-style-name="DefaultParagraphFont" style:family="text">
      <style:text-properties fo:font-weight="bold" style:font-weight-asian="bold" fo:color="#000000"/>
    </style:style>
    <style:style style:name="T4209" style:parent-style-name="DefaultParagraphFont" style:family="text">
      <style:text-properties fo:font-weight="bold" style:font-weight-asian="bold"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font-weight="bold" style:font-weight-asian="bold" fo:color="#000000"/>
    </style:style>
    <style:style style:name="T4213" style:parent-style-name="DefaultParagraphFont" style:family="text">
      <style:text-properties fo:color="#000000"/>
    </style:style>
    <style:style style:name="P4214" style:parent-style-name="Normal" style:family="paragraph">
      <style:paragraph-properties fo:text-align="justify" fo:text-indent="0.4923in"/>
    </style:style>
    <style:style style:name="T4215" style:parent-style-name="DefaultParagraphFont" style:family="text">
      <style:text-properties fo:font-weight="bold" style:font-weight-asian="bold"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4219" style:parent-style-name="DefaultParagraphFont" style:family="text">
      <style:text-properties fo:color="#000000"/>
    </style:style>
    <style:style style:name="P4220" style:parent-style-name="Normal" style:family="paragraph">
      <style:paragraph-properties fo:text-align="justify" fo:text-indent="0.4923in"/>
    </style:style>
    <style:style style:name="T4221" style:parent-style-name="DefaultParagraphFont" style:family="text">
      <style:text-properties fo:font-weight="bold" style:font-weight-asian="bold" fo:color="#000000"/>
    </style:style>
    <style:style style:name="T4222" style:parent-style-name="DefaultParagraphFont" style:family="text">
      <style:text-properties fo:color="#000000"/>
    </style:style>
    <style:style style:name="P4223" style:parent-style-name="Normal" style:family="paragraph">
      <style:paragraph-properties fo:text-align="justify" fo:text-indent="0.4923in"/>
    </style:style>
    <style:style style:name="T4224" style:parent-style-name="DefaultParagraphFont" style:family="text">
      <style:text-properties fo:font-weight="bold" style:font-weight-asian="bold"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font-weight="bold" style:font-weight-asian="bold" fo:color="#000000"/>
    </style:style>
    <style:style style:name="T4228" style:parent-style-name="DefaultParagraphFont" style:family="text">
      <style:text-properties fo:color="#000000"/>
    </style:style>
    <style:style style:name="P4229" style:parent-style-name="Normal" style:family="paragraph">
      <style:paragraph-properties fo:text-align="justify" fo:text-indent="0.4923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4231" style:parent-style-name="DefaultParagraphFont" style:family="text">
      <style:text-properties fo:color="#000000"/>
    </style:style>
    <style:style style:name="P4232" style:parent-style-name="Normal" style:family="paragraph">
      <style:paragraph-properties fo:text-align="justify" fo:text-indent="0.4923in"/>
    </style:style>
    <style:style style:name="T4233" style:parent-style-name="DefaultParagraphFont" style:family="text">
      <style:text-properties fo:font-weight="bold" style:font-weight-asian="bold" fo:color="#000000"/>
    </style:style>
    <style:style style:name="T4234" style:parent-style-name="DefaultParagraphFont" style:family="text">
      <style:text-properties fo:color="#000000"/>
    </style:style>
    <style:style style:name="P4235" style:parent-style-name="Normal" style:family="paragraph">
      <style:paragraph-properties fo:text-align="justify" fo:text-indent="0.4923in"/>
    </style:style>
    <style:style style:name="T4236" style:parent-style-name="DefaultParagraphFont" style:family="text">
      <style:text-properties fo:font-weight="bold" style:font-weight-asian="bold"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font-weight="bold" style:font-weight-asian="bold" fo:color="#000000"/>
    </style:style>
    <style:style style:name="T4240" style:parent-style-name="DefaultParagraphFont" style:family="text">
      <style:text-properties fo:color="#000000"/>
    </style:style>
    <style:style style:name="P4241" style:parent-style-name="Normal" style:family="paragraph">
      <style:paragraph-properties fo:text-align="justify" fo:text-indent="0.4923in"/>
    </style:style>
    <style:style style:name="T4242" style:parent-style-name="DefaultParagraphFont" style:family="text">
      <style:text-properties fo:font-weight="bold" style:font-weight-asian="bold" fo:color="#000000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paragraph-properties fo:text-align="justify" fo:text-indent="0.4923in"/>
    </style:style>
    <style:style style:name="T4245" style:parent-style-name="DefaultParagraphFont" style:family="text">
      <style:text-properties fo:font-weight="bold" style:font-weight-asian="bold"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font-weight="bold" style:font-weight-asian="bold" fo:color="#000000"/>
    </style:style>
    <style:style style:name="T4248" style:parent-style-name="DefaultParagraphFont" style:family="text">
      <style:text-properties fo:color="#000000"/>
    </style:style>
    <style:style style:name="P4249" style:parent-style-name="Normal" style:family="paragraph">
      <style:paragraph-properties fo:text-align="justify" fo:text-indent="0.4923in"/>
    </style:style>
    <style:style style:name="T4250" style:parent-style-name="DefaultParagraphFont" style:family="text">
      <style:text-properties fo:font-weight="bold" style:font-weight-asian="bold"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font-weight="bold" style:font-weight-asian="bold"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 style:text-position="35% 100%"/>
    </style:style>
    <style:style style:name="T4255" style:parent-style-name="DefaultParagraphFont" style:family="text">
      <style:text-properties fo:color="#000000"/>
    </style:style>
    <style:style style:name="P4256" style:parent-style-name="Normal" style:family="paragraph">
      <style:paragraph-properties fo:text-align="justify" fo:text-indent="0.4923in"/>
    </style:style>
    <style:style style:name="T4257" style:parent-style-name="DefaultParagraphFont" style:family="text">
      <style:text-properties fo:font-weight="bold" style:font-weight-asian="bold"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P4260" style:parent-style-name="Normal" style:family="paragraph">
      <style:paragraph-properties fo:text-align="justify" fo:text-indent="0.4923in"/>
    </style:style>
    <style:style style:name="T4261" style:parent-style-name="DefaultParagraphFont" style:family="text">
      <style:text-properties fo:font-weight="bold" style:font-weight-asian="bold" fo:color="#000000"/>
    </style:style>
    <style:style style:name="T4262" style:parent-style-name="DefaultParagraphFont" style:family="text">
      <style:text-properties fo:color="#000000"/>
    </style:style>
    <style:style style:name="P4263" style:parent-style-name="Normal" style:family="paragraph">
      <style:paragraph-properties fo:text-align="justify" fo:text-indent="0.4923in"/>
    </style:style>
    <style:style style:name="T4264" style:parent-style-name="DefaultParagraphFont" style:family="text">
      <style:text-properties fo:font-weight="bold" style:font-weight-asian="bold" fo:color="#000000"/>
    </style:style>
    <style:style style:name="T4265" style:parent-style-name="DefaultParagraphFont" style:family="text">
      <style:text-properties fo:color="#000000"/>
    </style:style>
    <style:style style:name="P4266" style:parent-style-name="Normal" style:family="paragraph">
      <style:paragraph-properties fo:text-align="justify" fo:text-indent="0.4923in"/>
    </style:style>
    <style:style style:name="T4267" style:parent-style-name="DefaultParagraphFont" style:family="text">
      <style:text-properties fo:font-weight="bold" style:font-weight-asian="bold" fo:color="#000000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font-weight="bold" style:font-weight-asian="bold" fo:color="#000000"/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align="justify" fo:text-indent="0.4923in"/>
    </style:style>
    <style:style style:name="T4276" style:parent-style-name="DefaultParagraphFont" style:family="text">
      <style:text-properties fo:font-weight="bold" style:font-weight-asian="bold"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 style:text-position="35% 100%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text-align="justify" fo:text-indent="0.4923in"/>
    </style:style>
    <style:style style:name="T4281" style:parent-style-name="DefaultParagraphFont" style:family="text">
      <style:text-properties fo:font-weight="bold" style:font-weight-asian="bold" fo:color="#000000"/>
    </style:style>
    <style:style style:name="T4282" style:parent-style-name="DefaultParagraphFont" style:family="text">
      <style:text-properties fo:color="#000000"/>
    </style:style>
    <style:style style:name="P4283" style:parent-style-name="Normal" style:family="paragraph">
      <style:paragraph-properties fo:text-align="justify" fo:text-indent="0.4923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4285" style:parent-style-name="DefaultParagraphFont" style:family="text">
      <style:text-properties fo:color="#000000"/>
    </style:style>
    <style:style style:name="P4286" style:parent-style-name="Normal" style:family="paragraph">
      <style:paragraph-properties fo:text-align="justify" fo:text-indent="0.4923in"/>
    </style:style>
    <style:style style:name="T4287" style:parent-style-name="DefaultParagraphFont" style:family="text">
      <style:text-properties fo:font-weight="bold" style:font-weight-asian="bold"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font-style="italic" style:font-style-asian="italic" fo:color="#000000"/>
    </style:style>
    <style:style style:name="T4290" style:parent-style-name="DefaultParagraphFont" style:family="text">
      <style:text-properties fo:color="#000000"/>
    </style:style>
    <style:style style:name="P4291" style:parent-style-name="Normal" style:family="paragraph">
      <style:paragraph-properties fo:text-align="justify" fo:text-indent="0.4923in"/>
    </style:style>
    <style:style style:name="T4292" style:parent-style-name="DefaultParagraphFont" style:family="text">
      <style:text-properties fo:font-weight="bold" style:font-weight-asian="bold" fo:color="#000000"/>
    </style:style>
    <style:style style:name="T4293" style:parent-style-name="DefaultParagraphFont" style:family="text">
      <style:text-properties fo:color="#000000"/>
    </style:style>
    <style:style style:name="P4294" style:parent-style-name="Normal" style:family="paragraph">
      <style:paragraph-properties fo:text-align="justify" fo:text-indent="0.4923in"/>
    </style:style>
    <style:style style:name="T4295" style:parent-style-name="DefaultParagraphFont" style:family="text">
      <style:text-properties fo:font-weight="bold" style:font-weight-asian="bold" fo:color="#000000"/>
    </style:style>
    <style:style style:name="T4296" style:parent-style-name="DefaultParagraphFont" style:family="text">
      <style:text-properties fo:color="#000000"/>
    </style:style>
    <style:style style:name="P4297" style:parent-style-name="Normal" style:family="paragraph">
      <style:paragraph-properties fo:text-align="justify" fo:text-indent="0.4923in"/>
    </style:style>
    <style:style style:name="T4298" style:parent-style-name="DefaultParagraphFont" style:family="text">
      <style:text-properties fo:font-weight="bold" style:font-weight-asian="bold" fo:color="#000000"/>
    </style:style>
    <style:style style:name="T4299" style:parent-style-name="DefaultParagraphFont" style:family="text">
      <style:text-properties fo:color="#000000"/>
    </style:style>
    <style:style style:name="P4300" style:parent-style-name="Normal" style:family="paragraph">
      <style:paragraph-properties fo:text-align="justify" fo:text-indent="0.4923in"/>
    </style:style>
    <style:style style:name="T4301" style:parent-style-name="DefaultParagraphFont" style:family="text">
      <style:text-properties fo:font-weight="bold" style:font-weight-asian="bold" fo:color="#000000"/>
    </style:style>
    <style:style style:name="T4302" style:parent-style-name="DefaultParagraphFont" style:family="text">
      <style:text-properties fo:color="#000000"/>
    </style:style>
    <style:style style:name="P4303" style:parent-style-name="Normal" style:family="paragraph">
      <style:paragraph-properties fo:text-align="justify" fo:text-indent="0.4923in"/>
    </style:style>
    <style:style style:name="T4304" style:parent-style-name="DefaultParagraphFont" style:family="text">
      <style:text-properties fo:font-weight="bold" style:font-weight-asian="bold"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P4307" style:parent-style-name="Normal" style:family="paragraph">
      <style:paragraph-properties fo:text-align="justify" fo:text-indent="0.4923in"/>
    </style:style>
    <style:style style:name="T4308" style:parent-style-name="DefaultParagraphFont" style:family="text">
      <style:text-properties fo:font-weight="bold" style:font-weight-asian="bold" fo:color="#000000"/>
    </style:style>
    <style:style style:name="T4309" style:parent-style-name="DefaultParagraphFont" style:family="text">
      <style:text-properties fo:color="#000000"/>
    </style:style>
    <style:style style:name="P4310" style:parent-style-name="Normal" style:family="paragraph">
      <style:paragraph-properties fo:text-align="justify" fo:text-indent="0.4923in"/>
    </style:style>
    <style:style style:name="T4311" style:parent-style-name="DefaultParagraphFont" style:family="text">
      <style:text-properties fo:font-weight="bold" style:font-weight-asian="bold" fo:color="#000000"/>
    </style:style>
    <style:style style:name="T4312" style:parent-style-name="DefaultParagraphFont" style:family="text">
      <style:text-properties fo:color="#000000"/>
    </style:style>
    <style:style style:name="P4313" style:parent-style-name="Normal" style:family="paragraph">
      <style:paragraph-properties fo:text-align="justify" fo:text-indent="0.4923in"/>
    </style:style>
    <style:style style:name="T4314" style:parent-style-name="DefaultParagraphFont" style:family="text">
      <style:text-properties fo:font-weight="bold" style:font-weight-asian="bold" fo:color="#000000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font-weight="bold" style:font-weight-asian="bold"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T4320" style:parent-style-name="DefaultParagraphFont" style:family="text">
      <style:text-properties fo:font-weight="bold" style:font-weight-asian="bold" fo:color="#000000"/>
    </style:style>
    <style:style style:name="T4321" style:parent-style-name="DefaultParagraphFont" style:family="text">
      <style:text-properties fo:color="#000000"/>
    </style:style>
    <style:style style:name="P4322" style:parent-style-name="Normal" style:family="paragraph">
      <style:paragraph-properties fo:text-align="justify" fo:text-indent="0.4923in"/>
    </style:style>
    <style:style style:name="T4323" style:parent-style-name="DefaultParagraphFont" style:family="text">
      <style:text-properties fo:font-weight="bold" style:font-weight-asian="bold" fo:color="#000000"/>
    </style:style>
    <style:style style:name="T4324" style:parent-style-name="DefaultParagraphFont" style:family="text">
      <style:text-properties fo:color="#000000"/>
    </style:style>
    <style:style style:name="P4325" style:parent-style-name="Normal" style:family="paragraph">
      <style:paragraph-properties fo:text-align="justify" fo:text-indent="0.4923in"/>
    </style:style>
    <style:style style:name="T4326" style:parent-style-name="DefaultParagraphFont" style:family="text">
      <style:text-properties fo:font-weight="bold" style:font-weight-asian="bold" fo:color="#000000"/>
    </style:style>
    <style:style style:name="T4327" style:parent-style-name="DefaultParagraphFont" style:family="text">
      <style:text-properties fo:color="#000000"/>
    </style:style>
    <style:style style:name="P4328" style:parent-style-name="Normal" style:family="paragraph">
      <style:paragraph-properties fo:text-align="justify" fo:text-indent="0.4923in"/>
    </style:style>
    <style:style style:name="T4329" style:parent-style-name="DefaultParagraphFont" style:family="text">
      <style:text-properties fo:font-weight="bold" style:font-weight-asian="bold"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paragraph-properties fo:text-align="justify" fo:text-indent="0.4923in"/>
    </style:style>
    <style:style style:name="T4332" style:parent-style-name="DefaultParagraphFont" style:family="text">
      <style:text-properties fo:font-weight="bold" style:font-weight-asian="bold" fo:color="#000000"/>
    </style:style>
    <style:style style:name="T4333" style:parent-style-name="DefaultParagraphFont" style:family="text">
      <style:text-properties fo:color="#000000"/>
    </style:style>
    <style:style style:name="P4334" style:parent-style-name="Normal" style:family="paragraph">
      <style:paragraph-properties fo:text-align="justify" fo:text-indent="0.4923in"/>
    </style:style>
    <style:style style:name="T4335" style:parent-style-name="DefaultParagraphFont" style:family="text">
      <style:text-properties fo:font-weight="bold" style:font-weight-asian="bold"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font-weight="bold" style:font-weight-asian="bold"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T4340" style:parent-style-name="DefaultParagraphFont" style:family="text">
      <style:text-properties fo:font-weight="bold" style:font-weight-asian="bold" fo:color="#000000"/>
    </style:style>
    <style:style style:name="T4341" style:parent-style-name="DefaultParagraphFont" style:family="text">
      <style:text-properties fo:color="#000000"/>
    </style:style>
    <style:style style:name="P4342" style:parent-style-name="Normal" style:family="paragraph">
      <style:paragraph-properties fo:text-align="justify" fo:text-indent="0.4923in"/>
    </style:style>
    <style:style style:name="T4343" style:parent-style-name="DefaultParagraphFont" style:family="text">
      <style:text-properties fo:font-weight="bold" style:font-weight-asian="bold" fo:color="#000000"/>
    </style:style>
    <style:style style:name="T4344" style:parent-style-name="DefaultParagraphFont" style:family="text">
      <style:text-properties fo:color="#000000"/>
    </style:style>
    <style:style style:name="P4345" style:parent-style-name="Normal" style:family="paragraph">
      <style:paragraph-properties fo:text-align="justify" fo:text-indent="0.4923in"/>
    </style:style>
    <style:style style:name="T4346" style:parent-style-name="DefaultParagraphFont" style:family="text">
      <style:text-properties fo:font-weight="bold" style:font-weight-asian="bold" fo:color="#000000"/>
    </style:style>
    <style:style style:name="T4347" style:parent-style-name="DefaultParagraphFont" style:family="text">
      <style:text-properties fo:color="#000000"/>
    </style:style>
    <style:style style:name="P4348" style:parent-style-name="Normal" style:family="paragraph">
      <style:paragraph-properties fo:text-align="justify" fo:text-indent="0.4923in"/>
    </style:style>
    <style:style style:name="T4349" style:parent-style-name="DefaultParagraphFont" style:family="text">
      <style:text-properties fo:font-weight="bold" style:font-weight-asian="bold"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 style:text-position="35% 100%"/>
    </style:style>
    <style:style style:name="T4352" style:parent-style-name="DefaultParagraphFont" style:family="text"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4355" style:parent-style-name="DefaultParagraphFont" style:family="text">
      <style:text-properties fo:font-weight="bold" style:font-weight-asian="bold"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 style:text-position="35% 100%"/>
    </style:style>
    <style:style style:name="T4358" style:parent-style-name="DefaultParagraphFont" style:family="text">
      <style:text-properties fo:color="#000000"/>
    </style:style>
    <style:style style:name="P4359" style:parent-style-name="Normal" style:family="paragraph">
      <style:paragraph-properties fo:text-align="justify" fo:text-indent="0.4923in"/>
    </style:style>
    <style:style style:name="T4360" style:parent-style-name="DefaultParagraphFont" style:family="text">
      <style:text-properties fo:font-weight="bold" style:font-weight-asian="bold" fo:color="#000000"/>
    </style:style>
    <style:style style:name="T4361" style:parent-style-name="DefaultParagraphFont" style:family="text">
      <style:text-properties fo:color="#000000"/>
    </style:style>
    <style:style style:name="P4362" style:parent-style-name="Normal" style:family="paragraph">
      <style:paragraph-properties fo:text-align="justify" fo:text-indent="0.4923in"/>
    </style:style>
    <style:style style:name="T4363" style:parent-style-name="DefaultParagraphFont" style:family="text">
      <style:text-properties fo:font-weight="bold" style:font-weight-asian="bold" fo:color="#000000"/>
    </style:style>
    <style:style style:name="T4364" style:parent-style-name="DefaultParagraphFont" style:family="text">
      <style:text-properties fo:color="#000000"/>
    </style:style>
    <style:style style:name="P4365" style:parent-style-name="Normal" style:family="paragraph">
      <style:paragraph-properties fo:text-align="justify" fo:text-indent="0.4923in"/>
    </style:style>
    <style:style style:name="T4366" style:parent-style-name="DefaultParagraphFont" style:family="text">
      <style:text-properties fo:font-weight="bold" style:font-weight-asian="bold"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 style:text-position="35% 100%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paragraph-properties fo:text-align="justify" fo:text-indent="0.4923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 style:text-position="35% 100%"/>
    </style:style>
    <style:style style:name="T4374" style:parent-style-name="DefaultParagraphFont" style:family="text">
      <style:text-properties fo:color="#000000"/>
    </style:style>
    <style:style style:name="P4375" style:parent-style-name="Normal" style:family="paragraph">
      <style:paragraph-properties fo:text-align="justify" fo:text-indent="0.4923in"/>
    </style:style>
    <style:style style:name="T4376" style:parent-style-name="DefaultParagraphFont" style:family="text">
      <style:text-properties fo:font-weight="bold" style:font-weight-asian="bold" fo:color="#000000"/>
    </style:style>
    <style:style style:name="T4377" style:parent-style-name="DefaultParagraphFont" style:family="text">
      <style:text-properties fo:color="#000000"/>
    </style:style>
    <style:style style:name="P4378" style:parent-style-name="Normal" style:family="paragraph">
      <style:paragraph-properties fo:text-align="justify" fo:text-indent="0.4923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font-weight="bold" style:font-weight-asian="bold" fo:color="#000000"/>
    </style:style>
    <style:style style:name="T4383" style:parent-style-name="DefaultParagraphFont" style:family="text">
      <style:text-properties fo:color="#000000"/>
    </style:style>
    <style:style style:name="P4384" style:parent-style-name="Normal" style:family="paragraph">
      <style:paragraph-properties fo:text-align="justify" fo:text-indent="0.4923in"/>
    </style:style>
    <style:style style:name="T4385" style:parent-style-name="DefaultParagraphFont" style:family="text">
      <style:text-properties fo:font-weight="bold" style:font-weight-asian="bold" fo:color="#000000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4389" style:parent-style-name="DefaultParagraphFont" style:family="text">
      <style:text-properties fo:color="#000000"/>
    </style:style>
    <style:style style:name="P4390" style:parent-style-name="Normal" style:family="paragraph">
      <style:paragraph-properties fo:text-align="justify" fo:text-indent="0.4923in"/>
    </style:style>
    <style:style style:name="T4391" style:parent-style-name="DefaultParagraphFont" style:family="text">
      <style:text-properties fo:font-weight="bold" style:font-weight-asian="bold" fo:color="#000000"/>
    </style:style>
    <style:style style:name="T4392" style:parent-style-name="DefaultParagraphFont" style:family="text">
      <style:text-properties fo:color="#000000"/>
    </style:style>
    <style:style style:name="P4393" style:parent-style-name="Normal" style:family="paragraph">
      <style:paragraph-properties fo:text-align="justify" fo:text-indent="0.4923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font-weight="bold" style:font-weight-asian="bold" fo:color="#000000"/>
    </style:style>
    <style:style style:name="T4397" style:parent-style-name="DefaultParagraphFont" style:family="text">
      <style:text-properties fo:color="#000000"/>
    </style:style>
    <style:style style:name="P4398" style:parent-style-name="Normal" style:family="paragraph">
      <style:paragraph-properties fo:text-align="justify" fo:text-indent="0.4923in"/>
    </style:style>
    <style:style style:name="T4399" style:parent-style-name="DefaultParagraphFont" style:family="text">
      <style:text-properties fo:font-weight="bold" style:font-weight-asian="bold" fo:color="#000000"/>
    </style:style>
    <style:style style:name="T4400" style:parent-style-name="DefaultParagraphFont" style:family="text">
      <style:text-properties fo:color="#000000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font-weight="bold" style:font-weight-asian="bold" fo:color="#000000"/>
    </style:style>
    <style:style style:name="T4406" style:parent-style-name="DefaultParagraphFont" style:family="text">
      <style:text-properties fo:color="#000000"/>
    </style:style>
    <style:style style:name="P4407" style:parent-style-name="Normal" style:family="paragraph">
      <style:paragraph-properties fo:text-align="justify" fo:text-indent="0.4923in"/>
    </style:style>
    <style:style style:name="T4408" style:parent-style-name="DefaultParagraphFont" style:family="text">
      <style:text-properties fo:font-weight="bold" style:font-weight-asian="bold" fo:color="#000000"/>
    </style:style>
    <style:style style:name="T4409" style:parent-style-name="DefaultParagraphFont" style:family="text">
      <style:text-properties fo:color="#000000"/>
    </style:style>
    <style:style style:name="P4410" style:parent-style-name="Normal" style:family="paragraph">
      <style:paragraph-properties fo:text-align="justify" fo:text-indent="0.4923in"/>
    </style:style>
    <style:style style:name="T4411" style:parent-style-name="DefaultParagraphFont" style:family="text">
      <style:text-properties fo:font-weight="bold" style:font-weight-asian="bold" fo:color="#000000"/>
    </style:style>
    <style:style style:name="T4412" style:parent-style-name="DefaultParagraphFont" style:family="text">
      <style:text-properties fo:color="#000000"/>
    </style:style>
    <style:style style:name="P4413" style:parent-style-name="Normal" style:family="paragraph">
      <style:paragraph-properties fo:text-align="justify" fo:text-indent="0.4923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text-align="justify" fo:text-indent="0.4923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paragraph-properties fo:text-align="justify" fo:text-indent="0.4923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P4429" style:parent-style-name="Normal" style:family="paragraph">
      <style:paragraph-properties fo:text-align="justify" fo:text-indent="0.4923in"/>
    </style:style>
    <style:style style:name="T4430" style:parent-style-name="DefaultParagraphFont" style:family="text">
      <style:text-properties fo:font-weight="bold" style:font-weight-asian="bold" fo:color="#000000"/>
    </style:style>
    <style:style style:name="T4431" style:parent-style-name="DefaultParagraphFont" style:family="text">
      <style:text-properties fo:color="#000000"/>
    </style:style>
    <style:style style:name="P4432" style:parent-style-name="Normal" style:family="paragraph">
      <style:paragraph-properties fo:text-align="justify" fo:text-indent="0.4923in"/>
    </style:style>
    <style:style style:name="T4433" style:parent-style-name="DefaultParagraphFont" style:family="text">
      <style:text-properties fo:font-weight="bold" style:font-weight-asian="bold" fo:color="#000000"/>
    </style:style>
    <style:style style:name="T4434" style:parent-style-name="DefaultParagraphFont" style:family="text">
      <style:text-properties fo:color="#000000"/>
    </style:style>
    <style:style style:name="P4435" style:parent-style-name="Normal" style:family="paragraph">
      <style:paragraph-properties fo:text-align="justify" fo:text-indent="0.4923in"/>
    </style:style>
    <style:style style:name="T4436" style:parent-style-name="DefaultParagraphFont" style:family="text">
      <style:text-properties fo:font-weight="bold" style:font-weight-asian="bold"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font-weight="bold" style:font-weight-asian="bold" fo:color="#000000"/>
    </style:style>
    <style:style style:name="T4439" style:parent-style-name="DefaultParagraphFont" style:family="text">
      <style:text-properties fo:color="#000000"/>
    </style:style>
    <style:style style:name="P4440" style:parent-style-name="Normal" style:family="paragraph">
      <style:paragraph-properties fo:text-align="justify" fo:text-indent="0.4923in"/>
    </style:style>
    <style:style style:name="T4441" style:parent-style-name="DefaultParagraphFont" style:family="text">
      <style:text-properties fo:font-weight="bold" style:font-weight-asian="bold" fo:color="#000000"/>
    </style:style>
    <style:style style:name="T4442" style:parent-style-name="DefaultParagraphFont" style:family="text">
      <style:text-properties fo:color="#000000"/>
    </style:style>
    <style:style style:name="P4443" style:parent-style-name="Normal" style:family="paragraph">
      <style:paragraph-properties fo:text-align="justify" fo:text-indent="0.4923in"/>
    </style:style>
    <style:style style:name="T4444" style:parent-style-name="DefaultParagraphFont" style:family="text">
      <style:text-properties fo:font-weight="bold" style:font-weight-asian="bold" fo:color="#000000"/>
    </style:style>
    <style:style style:name="T4445" style:parent-style-name="DefaultParagraphFont" style:family="text">
      <style:text-properties fo:color="#000000"/>
    </style:style>
    <style:style style:name="P4446" style:parent-style-name="Normal" style:family="paragraph">
      <style:paragraph-properties fo:text-align="justify" fo:text-indent="0.4923in"/>
    </style:style>
    <style:style style:name="T4447" style:parent-style-name="DefaultParagraphFont" style:family="text">
      <style:text-properties fo:font-weight="bold" style:font-weight-asian="bold" fo:color="#000000"/>
    </style:style>
    <style:style style:name="T4448" style:parent-style-name="DefaultParagraphFont" style:family="text">
      <style:text-properties fo:color="#000000"/>
    </style:style>
    <style:style style:name="P4449" style:parent-style-name="Normal" style:family="paragraph">
      <style:paragraph-properties fo:text-align="justify" fo:text-indent="0.4923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font-style="italic" style:font-style-asian="italic" fo:color="#000000"/>
    </style:style>
    <style:style style:name="T4453" style:parent-style-name="DefaultParagraphFont" style:family="text">
      <style:text-properties fo:color="#000000"/>
    </style:style>
    <style:style style:name="P4454" style:parent-style-name="Normal" style:family="paragraph">
      <style:paragraph-properties fo:text-align="justify" fo:text-indent="0.4923in"/>
    </style:style>
    <style:style style:name="T4455" style:parent-style-name="DefaultParagraphFont" style:family="text">
      <style:text-properties fo:font-weight="bold" style:font-weight-asian="bold" fo:color="#000000"/>
    </style:style>
    <style:style style:name="T4456" style:parent-style-name="DefaultParagraphFont" style:family="text">
      <style:text-properties fo:color="#000000"/>
    </style:style>
    <style:style style:name="P4457" style:parent-style-name="Normal" style:family="paragraph">
      <style:paragraph-properties fo:text-align="justify" fo:text-indent="0.4923in"/>
    </style:style>
    <style:style style:name="T4458" style:parent-style-name="DefaultParagraphFont" style:family="text">
      <style:text-properties fo:font-weight="bold" style:font-weight-asian="bold" fo:color="#000000"/>
    </style:style>
    <style:style style:name="T4459" style:parent-style-name="DefaultParagraphFont" style:family="text">
      <style:text-properties fo:color="#000000"/>
    </style:style>
    <style:style style:name="P4460" style:parent-style-name="Normal" style:family="paragraph">
      <style:paragraph-properties fo:text-align="justify" fo:text-indent="0.4923in"/>
    </style:style>
    <style:style style:name="T4461" style:parent-style-name="DefaultParagraphFont" style:family="text">
      <style:text-properties fo:font-weight="bold" style:font-weight-asian="bold" fo:color="#000000"/>
    </style:style>
    <style:style style:name="T4462" style:parent-style-name="DefaultParagraphFont" style:family="text">
      <style:text-properties fo:color="#000000"/>
    </style:style>
    <style:style style:name="P4463" style:parent-style-name="Normal" style:family="paragraph">
      <style:paragraph-properties fo:text-align="justify" fo:text-indent="0.4923in"/>
    </style:style>
    <style:style style:name="T4464" style:parent-style-name="DefaultParagraphFont" style:family="text">
      <style:text-properties fo:font-weight="bold" style:font-weight-asian="bold" fo:color="#000000"/>
    </style:style>
    <style:style style:name="T4465" style:parent-style-name="DefaultParagraphFont" style:family="text">
      <style:text-properties fo:color="#000000"/>
    </style:style>
    <style:style style:name="P4466" style:parent-style-name="Normal" style:family="paragraph">
      <style:paragraph-properties fo:text-align="justify" fo:text-indent="0.4923in"/>
    </style:style>
    <style:style style:name="T4467" style:parent-style-name="DefaultParagraphFont" style:family="text">
      <style:text-properties fo:font-weight="bold" style:font-weight-asian="bold" fo:color="#000000"/>
    </style:style>
    <style:style style:name="T4468" style:parent-style-name="DefaultParagraphFont" style:family="text">
      <style:text-properties fo:color="#000000"/>
    </style:style>
    <style:style style:name="P4469" style:parent-style-name="Normal" style:family="paragraph">
      <style:paragraph-properties fo:text-align="justify" fo:text-indent="0.4923in"/>
    </style:style>
    <style:style style:name="T4470" style:parent-style-name="DefaultParagraphFont" style:family="text">
      <style:text-properties fo:font-weight="bold" style:font-weight-asian="bold" fo:color="#000000"/>
    </style:style>
    <style:style style:name="T4471" style:parent-style-name="DefaultParagraphFont" style:family="text">
      <style:text-properties fo:color="#000000"/>
    </style:style>
    <style:style style:name="P4472" style:parent-style-name="Normal" style:family="paragraph">
      <style:paragraph-properties fo:text-align="justify" fo:text-indent="0.4923in"/>
    </style:style>
    <style:style style:name="T4473" style:parent-style-name="DefaultParagraphFont" style:family="text">
      <style:text-properties fo:font-weight="bold" style:font-weight-asian="bold" fo:color="#000000"/>
    </style:style>
    <style:style style:name="T4474" style:parent-style-name="DefaultParagraphFont" style:family="text">
      <style:text-properties fo:font-weight="bold" style:font-weight-asian="bold"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text-align="justify" fo:text-indent="0.4923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 style:text-position="35% 100%"/>
    </style:style>
    <style:style style:name="T4483" style:parent-style-name="DefaultParagraphFont" style:family="text">
      <style:text-properties fo:color="#000000"/>
    </style:style>
    <style:style style:name="P4484" style:parent-style-name="Normal" style:family="paragraph">
      <style:paragraph-properties fo:text-align="justify" fo:text-indent="0.4923in"/>
    </style:style>
    <style:style style:name="T4485" style:parent-style-name="DefaultParagraphFont" style:family="text">
      <style:text-properties fo:font-weight="bold" style:font-weight-asian="bold" fo:color="#000000"/>
    </style:style>
    <style:style style:name="T4486" style:parent-style-name="DefaultParagraphFont" style:family="text">
      <style:text-properties fo:color="#000000"/>
    </style:style>
    <style:style style:name="P4487" style:parent-style-name="Normal" style:family="paragraph">
      <style:paragraph-properties fo:text-align="justify" fo:text-indent="0.4923in"/>
    </style:style>
    <style:style style:name="T4488" style:parent-style-name="DefaultParagraphFont" style:family="text">
      <style:text-properties fo:font-weight="bold" style:font-weight-asian="bold" fo:color="#000000"/>
    </style:style>
    <style:style style:name="T4489" style:parent-style-name="DefaultParagraphFont" style:family="text">
      <style:text-properties fo:color="#000000"/>
    </style:style>
    <style:style style:name="P4490" style:parent-style-name="Normal" style:family="paragraph">
      <style:paragraph-properties fo:text-align="justify" fo:text-indent="0.4923in"/>
    </style:style>
    <style:style style:name="T4491" style:parent-style-name="DefaultParagraphFont" style:family="text">
      <style:text-properties fo:font-weight="bold" style:font-weight-asian="bold" fo:color="#000000"/>
    </style:style>
    <style:style style:name="T4492" style:parent-style-name="DefaultParagraphFont" style:family="text">
      <style:text-properties fo:color="#000000"/>
    </style:style>
    <style:style style:name="P4493" style:parent-style-name="Normal" style:family="paragraph">
      <style:paragraph-properties fo:text-align="justify" fo:text-indent="0.4923in"/>
    </style:style>
    <style:style style:name="T4494" style:parent-style-name="DefaultParagraphFont" style:family="text">
      <style:text-properties fo:font-weight="bold" style:font-weight-asian="bold" fo:color="#000000"/>
    </style:style>
    <style:style style:name="T4495" style:parent-style-name="DefaultParagraphFont" style:family="text">
      <style:text-properties fo:color="#000000"/>
    </style:style>
    <style:style style:name="P4496" style:parent-style-name="Normal" style:family="paragraph">
      <style:paragraph-properties fo:text-align="justify" fo:text-indent="0.4923in"/>
    </style:style>
    <style:style style:name="T4497" style:parent-style-name="DefaultParagraphFont" style:family="text">
      <style:text-properties fo:font-weight="bold" style:font-weight-asian="bold" fo:color="#000000"/>
    </style:style>
    <style:style style:name="T4498" style:parent-style-name="DefaultParagraphFont" style:family="text">
      <style:text-properties fo:color="#000000"/>
    </style:style>
    <style:style style:name="P4499" style:parent-style-name="Normal" style:family="paragraph">
      <style:paragraph-properties fo:text-align="justify" fo:text-indent="0.4923in"/>
    </style:style>
    <style:style style:name="T4500" style:parent-style-name="DefaultParagraphFont" style:family="text">
      <style:text-properties fo:font-weight="bold" style:font-weight-asian="bold"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 style:text-position="35% 100%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text-align="justify" fo:text-indent="0.4923in"/>
    </style:style>
    <style:style style:name="T4505" style:parent-style-name="DefaultParagraphFont" style:family="text">
      <style:text-properties fo:font-weight="bold" style:font-weight-asian="bold" fo:color="#000000"/>
    </style:style>
    <style:style style:name="T4506" style:parent-style-name="DefaultParagraphFont" style:family="text">
      <style:text-properties fo:color="#000000"/>
    </style:style>
    <style:style style:name="P4507" style:parent-style-name="Normal" style:family="paragraph">
      <style:paragraph-properties fo:text-align="justify" fo:text-indent="0.4923in"/>
    </style:style>
    <style:style style:name="T4508" style:parent-style-name="DefaultParagraphFont" style:family="text">
      <style:text-properties fo:font-weight="bold" style:font-weight-asian="bold" fo:color="#000000"/>
    </style:style>
    <style:style style:name="T4509" style:parent-style-name="DefaultParagraphFont" style:family="text">
      <style:text-properties fo:color="#000000"/>
    </style:style>
    <style:style style:name="P4510" style:parent-style-name="Normal" style:family="paragraph">
      <style:paragraph-properties fo:text-align="justify" fo:text-indent="0.4923in"/>
    </style:style>
    <style:style style:name="T4511" style:parent-style-name="DefaultParagraphFont" style:family="text">
      <style:text-properties fo:font-weight="bold" style:font-weight-asian="bold"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 style:text-position="35% 100%"/>
    </style:style>
    <style:style style:name="T4514" style:parent-style-name="DefaultParagraphFont" style:family="text">
      <style:text-properties fo:color="#000000"/>
    </style:style>
    <style:style style:name="P4515" style:parent-style-name="Normal" style:family="paragraph">
      <style:paragraph-properties fo:text-align="justify" fo:text-indent="0.4923in"/>
    </style:style>
    <style:style style:name="T4516" style:parent-style-name="DefaultParagraphFont" style:family="text">
      <style:text-properties fo:font-weight="bold" style:font-weight-asian="bold"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4520" style:parent-style-name="DefaultParagraphFont" style:family="text">
      <style:text-properties fo:color="#000000"/>
    </style:style>
    <style:style style:name="P4521" style:parent-style-name="Normal" style:family="paragraph">
      <style:paragraph-properties fo:text-align="justify" fo:text-indent="0.4923in"/>
    </style:style>
    <style:style style:name="T4522" style:parent-style-name="DefaultParagraphFont" style:family="text">
      <style:text-properties fo:font-weight="bold" style:font-weight-asian="bold" fo:color="#000000"/>
    </style:style>
    <style:style style:name="T4523" style:parent-style-name="DefaultParagraphFont" style:family="text">
      <style:text-properties fo:color="#000000"/>
    </style:style>
    <style:style style:name="P4524" style:parent-style-name="Normal" style:family="paragraph">
      <style:paragraph-properties fo:text-align="justify" fo:text-indent="0.4923in"/>
    </style:style>
    <style:style style:name="T4525" style:parent-style-name="DefaultParagraphFont" style:family="text">
      <style:text-properties fo:font-weight="bold" style:font-weight-asian="bold" fo:color="#000000"/>
    </style:style>
    <style:style style:name="T4526" style:parent-style-name="DefaultParagraphFont" style:family="text">
      <style:text-properties fo:color="#000000"/>
    </style:style>
    <style:style style:name="P4527" style:parent-style-name="Normal" style:family="paragraph">
      <style:paragraph-properties fo:text-align="justify" fo:text-indent="0.4923in"/>
    </style:style>
    <style:style style:name="T4528" style:parent-style-name="DefaultParagraphFont" style:family="text">
      <style:text-properties fo:font-weight="bold" style:font-weight-asian="bold" fo:color="#000000"/>
    </style:style>
    <style:style style:name="T4529" style:parent-style-name="DefaultParagraphFont" style:family="text">
      <style:text-properties fo:font-weight="bold" style:font-weight-asian="bold" fo:color="#000000"/>
    </style:style>
    <style:style style:name="T4530" style:parent-style-name="DefaultParagraphFont" style:family="text">
      <style:text-properties fo:color="#000000"/>
    </style:style>
    <style:style style:name="P4531" style:parent-style-name="Normal" style:family="paragraph">
      <style:paragraph-properties fo:text-align="justify" fo:text-indent="0.4923in"/>
    </style:style>
    <style:style style:name="T4532" style:parent-style-name="DefaultParagraphFont" style:family="text">
      <style:text-properties fo:font-weight="bold" style:font-weight-asian="bold" fo:color="#000000"/>
    </style:style>
    <style:style style:name="T4533" style:parent-style-name="DefaultParagraphFont" style:family="text">
      <style:text-properties fo:color="#000000"/>
    </style:style>
    <style:style style:name="P4534" style:parent-style-name="Normal" style:family="paragraph">
      <style:paragraph-properties fo:text-align="justify" fo:text-indent="0.4923in"/>
    </style:style>
    <style:style style:name="T4535" style:parent-style-name="DefaultParagraphFont" style:family="text">
      <style:text-properties fo:font-weight="bold" style:font-weight-asian="bold"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 style:text-position="35% 100%"/>
    </style:style>
    <style:style style:name="T4538" style:parent-style-name="DefaultParagraphFont" style:family="text">
      <style:text-properties fo:color="#000000"/>
    </style:style>
    <style:style style:name="P4539" style:parent-style-name="Normal" style:family="paragraph">
      <style:paragraph-properties fo:text-align="justify" fo:text-indent="0.4923in"/>
    </style:style>
    <style:style style:name="T4540" style:parent-style-name="DefaultParagraphFont" style:family="text">
      <style:text-properties fo:font-weight="bold" style:font-weight-asian="bold" fo:color="#000000"/>
    </style:style>
    <style:style style:name="T4541" style:parent-style-name="DefaultParagraphFont" style:family="text">
      <style:text-properties fo:color="#000000"/>
    </style:style>
    <style:style style:name="P4542" style:parent-style-name="Normal" style:family="paragraph">
      <style:paragraph-properties fo:text-align="justify" fo:text-indent="0.4923in"/>
    </style:style>
    <style:style style:name="T4543" style:parent-style-name="DefaultParagraphFont" style:family="text">
      <style:text-properties fo:font-weight="bold" style:font-weight-asian="bold" fo:color="#000000"/>
    </style:style>
    <style:style style:name="T4544" style:parent-style-name="DefaultParagraphFont" style:family="text">
      <style:text-properties fo:color="#000000"/>
    </style:style>
    <style:style style:name="P4545" style:parent-style-name="Normal" style:family="paragraph">
      <style:paragraph-properties fo:text-align="justify" fo:text-indent="0.4923in"/>
    </style:style>
    <style:style style:name="T4546" style:parent-style-name="DefaultParagraphFont" style:family="text">
      <style:text-properties fo:font-weight="bold" style:font-weight-asian="bold" fo:color="#000000"/>
    </style:style>
    <style:style style:name="T4547" style:parent-style-name="DefaultParagraphFont" style:family="text">
      <style:text-properties fo:color="#000000"/>
    </style:style>
    <style:style style:name="P4548" style:parent-style-name="Normal" style:family="paragraph">
      <style:paragraph-properties fo:text-align="justify" fo:text-indent="0.4923in"/>
    </style:style>
    <style:style style:name="T4549" style:parent-style-name="DefaultParagraphFont" style:family="text">
      <style:text-properties fo:font-weight="bold" style:font-weight-asian="bold" fo:color="#000000"/>
    </style:style>
    <style:style style:name="T4550" style:parent-style-name="DefaultParagraphFont" style:family="text">
      <style:text-properties fo:color="#000000"/>
    </style:style>
    <style:style style:name="P4551" style:parent-style-name="Normal" style:family="paragraph">
      <style:paragraph-properties fo:text-align="justify" fo:text-indent="0.4923in"/>
    </style:style>
    <style:style style:name="T4552" style:parent-style-name="DefaultParagraphFont" style:family="text">
      <style:text-properties fo:font-weight="bold" style:font-weight-asian="bold" fo:color="#000000"/>
    </style:style>
    <style:style style:name="T4553" style:parent-style-name="DefaultParagraphFont" style:family="text">
      <style:text-properties fo:color="#000000"/>
    </style:style>
    <style:style style:name="P4554" style:parent-style-name="Normal" style:family="paragraph">
      <style:paragraph-properties fo:text-align="justify" fo:text-indent="0.4923in"/>
    </style:style>
    <style:style style:name="T4555" style:parent-style-name="DefaultParagraphFont" style:family="text">
      <style:text-properties fo:font-weight="bold" style:font-weight-asian="bold" fo:color="#000000"/>
    </style:style>
    <style:style style:name="T4556" style:parent-style-name="DefaultParagraphFont" style:family="text">
      <style:text-properties fo:color="#000000"/>
    </style:style>
    <style:style style:name="P4557" style:parent-style-name="Normal" style:family="paragraph">
      <style:paragraph-properties fo:text-align="justify" fo:text-indent="0.4923in"/>
    </style:style>
    <style:style style:name="T4558" style:parent-style-name="DefaultParagraphFont" style:family="text">
      <style:text-properties fo:font-weight="bold" style:font-weight-asian="bold" fo:color="#000000"/>
    </style:style>
    <style:style style:name="T4559" style:parent-style-name="DefaultParagraphFont" style:family="text">
      <style:text-properties fo:color="#000000"/>
    </style:style>
    <style:style style:name="P4560" style:parent-style-name="Normal" style:family="paragraph">
      <style:paragraph-properties fo:text-align="justify" fo:text-indent="0.4923in"/>
    </style:style>
    <style:style style:name="T4561" style:parent-style-name="DefaultParagraphFont" style:family="text">
      <style:text-properties fo:font-weight="bold" style:font-weight-asian="bold" fo:color="#000000"/>
    </style:style>
    <style:style style:name="T4562" style:parent-style-name="DefaultParagraphFont" style:family="text">
      <style:text-properties fo:color="#000000"/>
    </style:style>
    <style:style style:name="P4563" style:parent-style-name="Normal" style:family="paragraph">
      <style:paragraph-properties fo:text-align="justify" fo:text-indent="0.4923in"/>
    </style:style>
    <style:style style:name="T4564" style:parent-style-name="DefaultParagraphFont" style:family="text">
      <style:text-properties fo:font-weight="bold" style:font-weight-asian="bold" fo:color="#000000"/>
    </style:style>
    <style:style style:name="T4565" style:parent-style-name="DefaultParagraphFont" style:family="text">
      <style:text-properties fo:color="#000000"/>
    </style:style>
    <style:style style:name="P4566" style:parent-style-name="Normal" style:family="paragraph">
      <style:paragraph-properties fo:text-align="justify" fo:text-indent="0.4923in"/>
    </style:style>
    <style:style style:name="T4567" style:parent-style-name="DefaultParagraphFont" style:family="text">
      <style:text-properties fo:font-weight="bold" style:font-weight-asian="bold" fo:color="#000000"/>
    </style:style>
    <style:style style:name="T4568" style:parent-style-name="DefaultParagraphFont" style:family="text">
      <style:text-properties fo:color="#000000"/>
    </style:style>
    <style:style style:name="P4569" style:parent-style-name="Normal" style:family="paragraph">
      <style:paragraph-properties fo:text-align="justify" fo:text-indent="0.4923in"/>
    </style:style>
    <style:style style:name="T4570" style:parent-style-name="DefaultParagraphFont" style:family="text">
      <style:text-properties fo:font-weight="bold" style:font-weight-asian="bold" fo:color="#000000"/>
    </style:style>
    <style:style style:name="T4571" style:parent-style-name="DefaultParagraphFont" style:family="text">
      <style:text-properties fo:color="#000000"/>
    </style:style>
    <style:style style:name="P4572" style:parent-style-name="Normal" style:family="paragraph">
      <style:paragraph-properties fo:text-align="justify" fo:text-indent="0.4923in"/>
    </style:style>
    <style:style style:name="T4573" style:parent-style-name="DefaultParagraphFont" style:family="text">
      <style:text-properties fo:font-weight="bold" style:font-weight-asian="bold" fo:color="#000000"/>
    </style:style>
    <style:style style:name="T4574" style:parent-style-name="DefaultParagraphFont" style:family="text">
      <style:text-properties fo:color="#000000"/>
    </style:style>
    <style:style style:name="P4575" style:parent-style-name="Normal" style:family="paragraph">
      <style:paragraph-properties fo:text-align="justify" fo:text-indent="0.4923in"/>
    </style:style>
    <style:style style:name="T4576" style:parent-style-name="DefaultParagraphFont" style:family="text">
      <style:text-properties fo:font-weight="bold" style:font-weight-asian="bold"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P4579" style:parent-style-name="Normal" style:family="paragraph">
      <style:paragraph-properties fo:text-align="justify" fo:text-indent="0.4923in"/>
    </style:style>
    <style:style style:name="T4580" style:parent-style-name="DefaultParagraphFont" style:family="text">
      <style:text-properties fo:font-weight="bold" style:font-weight-asian="bold"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font-weight="bold" style:font-weight-asian="bold" fo:color="#000000"/>
    </style:style>
    <style:style style:name="T4583" style:parent-style-name="DefaultParagraphFont" style:family="text">
      <style:text-properties fo:color="#000000"/>
    </style:style>
    <style:style style:name="P45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585" style:parent-style-name="Normal" style:family="paragraph">
      <style:paragraph-properties fo:text-align="justify" fo:text-indent="0.4923in"/>
    </style:style>
    <style:style style:name="T4586" style:parent-style-name="DefaultParagraphFont" style:family="text">
      <style:text-properties fo:font-weight="bold" style:font-weight-asian="bold" fo:color="#000000"/>
    </style:style>
    <style:style style:name="T4587" style:parent-style-name="DefaultParagraphFont" style:family="text">
      <style:text-properties fo:color="#000000"/>
    </style:style>
    <style:style style:name="P4588" style:parent-style-name="Normal" style:family="paragraph">
      <style:paragraph-properties fo:text-align="justify" fo:text-indent="0.4923in"/>
    </style:style>
    <style:style style:name="T4589" style:parent-style-name="DefaultParagraphFont" style:family="text">
      <style:text-properties fo:font-weight="bold" style:font-weight-asian="bold"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font-weight="bold" style:font-weight-asian="bold" fo:color="#000000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paragraph-properties fo:text-align="justify" fo:text-indent="0.4923in"/>
    </style:style>
    <style:style style:name="T4594" style:parent-style-name="DefaultParagraphFont" style:family="text">
      <style:text-properties fo:font-weight="bold" style:font-weight-asian="bold" fo:color="#000000"/>
    </style:style>
    <style:style style:name="T4595" style:parent-style-name="DefaultParagraphFont" style:family="text">
      <style:text-properties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 style:text-position="35% 100%"/>
    </style:style>
    <style:style style:name="T4600" style:parent-style-name="DefaultParagraphFont" style:family="text">
      <style:text-properties fo:color="#000000"/>
    </style:style>
    <style:style style:name="P4601" style:parent-style-name="Normal" style:family="paragraph">
      <style:paragraph-properties fo:text-align="justify" fo:text-indent="0.4923in"/>
    </style:style>
    <style:style style:name="T4602" style:parent-style-name="DefaultParagraphFont" style:family="text">
      <style:text-properties fo:font-weight="bold" style:font-weight-asian="bold" fo:color="#000000"/>
    </style:style>
    <style:style style:name="T4603" style:parent-style-name="DefaultParagraphFont" style:family="text">
      <style:text-properties fo:color="#000000"/>
    </style:style>
    <style:style style:name="P4604" style:parent-style-name="Normal" style:family="paragraph">
      <style:paragraph-properties fo:text-align="justify" fo:text-indent="0.4923in"/>
    </style:style>
    <style:style style:name="T4605" style:parent-style-name="DefaultParagraphFont" style:family="text">
      <style:text-properties fo:font-weight="bold" style:font-weight-asian="bold"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text-align="justify" fo:text-indent="0.4923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4609" style:parent-style-name="DefaultParagraphFont" style:family="text">
      <style:text-properties fo:color="#000000"/>
    </style:style>
    <style:style style:name="P4610" style:parent-style-name="Normal" style:family="paragraph">
      <style:paragraph-properties fo:text-align="justify" fo:text-indent="0.4923in"/>
    </style:style>
    <style:style style:name="T4611" style:parent-style-name="DefaultParagraphFont" style:family="text">
      <style:text-properties fo:font-weight="bold" style:font-weight-asian="bold" fo:color="#000000"/>
    </style:style>
    <style:style style:name="T4612" style:parent-style-name="DefaultParagraphFont" style:family="text">
      <style:text-properties fo:color="#000000"/>
    </style:style>
    <style:style style:name="P4613" style:parent-style-name="Normal" style:family="paragraph">
      <style:paragraph-properties fo:text-align="justify" fo:text-indent="0.4923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4615" style:parent-style-name="DefaultParagraphFont" style:family="text">
      <style:text-properties fo:color="#000000"/>
    </style:style>
    <style:style style:name="P4616" style:parent-style-name="Normal" style:family="paragraph">
      <style:paragraph-properties fo:text-align="justify" fo:text-indent="0.4923in"/>
    </style:style>
    <style:style style:name="T4617" style:parent-style-name="DefaultParagraphFont" style:family="text">
      <style:text-properties fo:font-weight="bold" style:font-weight-asian="bold" fo:color="#000000"/>
    </style:style>
    <style:style style:name="T4618" style:parent-style-name="DefaultParagraphFont" style:family="text">
      <style:text-properties fo:color="#000000"/>
    </style:style>
    <style:style style:name="P4619" style:parent-style-name="Normal" style:family="paragraph">
      <style:paragraph-properties fo:text-align="justify" fo:text-indent="0.4923in"/>
    </style:style>
    <style:style style:name="T4620" style:parent-style-name="DefaultParagraphFont" style:family="text">
      <style:text-properties fo:font-weight="bold" style:font-weight-asian="bold" fo:color="#000000"/>
    </style:style>
    <style:style style:name="T4621" style:parent-style-name="DefaultParagraphFont" style:family="text">
      <style:text-properties fo:color="#000000"/>
    </style:style>
    <style:style style:name="P4622" style:parent-style-name="Normal" style:family="paragraph">
      <style:paragraph-properties fo:text-align="justify" fo:text-indent="0.4923in"/>
    </style:style>
    <style:style style:name="T4623" style:parent-style-name="DefaultParagraphFont" style:family="text">
      <style:text-properties fo:font-weight="bold" style:font-weight-asian="bold" fo:color="#000000"/>
    </style:style>
    <style:style style:name="T4624" style:parent-style-name="DefaultParagraphFont" style:family="text">
      <style:text-properties fo:color="#000000"/>
    </style:style>
    <style:style style:name="P4625" style:parent-style-name="Normal" style:family="paragraph">
      <style:paragraph-properties fo:text-align="justify" fo:text-indent="0.4923in"/>
    </style:style>
    <style:style style:name="T4626" style:parent-style-name="DefaultParagraphFont" style:family="text">
      <style:text-properties fo:font-weight="bold" style:font-weight-asian="bold" fo:color="#000000"/>
    </style:style>
    <style:style style:name="T4627" style:parent-style-name="DefaultParagraphFont" style:family="text">
      <style:text-properties fo:color="#000000"/>
    </style:style>
    <style:style style:name="P4628" style:parent-style-name="Normal" style:family="paragraph">
      <style:paragraph-properties fo:text-align="justify" fo:text-indent="0.4923in"/>
    </style:style>
    <style:style style:name="T4629" style:parent-style-name="DefaultParagraphFont" style:family="text">
      <style:text-properties fo:font-weight="bold" style:font-weight-asian="bold"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P4633" style:parent-style-name="Normal" style:family="paragraph">
      <style:paragraph-properties fo:text-align="justify" fo:text-indent="0.4923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4635" style:parent-style-name="DefaultParagraphFont" style:family="text">
      <style:text-properties fo:color="#000000"/>
    </style:style>
    <style:style style:name="P4636" style:parent-style-name="Normal" style:family="paragraph">
      <style:paragraph-properties fo:text-align="justify" fo:text-indent="0.4923in"/>
    </style:style>
    <style:style style:name="T4637" style:parent-style-name="DefaultParagraphFont" style:family="text">
      <style:text-properties fo:font-weight="bold" style:font-weight-asian="bold"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font-weight="bold" style:font-weight-asian="bold" fo:color="#000000"/>
    </style:style>
    <style:style style:name="T4640" style:parent-style-name="DefaultParagraphFont" style:family="text">
      <style:text-properties fo:color="#000000"/>
    </style:style>
    <style:style style:name="P4641" style:parent-style-name="Normal" style:family="paragraph">
      <style:paragraph-properties fo:text-align="justify" fo:text-indent="0.4923in"/>
    </style:style>
    <style:style style:name="T4642" style:parent-style-name="DefaultParagraphFont" style:family="text">
      <style:text-properties fo:font-weight="bold" style:font-weight-asian="bold" fo:color="#000000"/>
    </style:style>
    <style:style style:name="T4643" style:parent-style-name="DefaultParagraphFont" style:family="text">
      <style:text-properties fo:color="#000000"/>
    </style:style>
    <style:style style:name="P4644" style:parent-style-name="Normal" style:family="paragraph">
      <style:paragraph-properties fo:text-align="justify" fo:text-indent="0.4923in"/>
    </style:style>
    <style:style style:name="T4645" style:parent-style-name="DefaultParagraphFont" style:family="text">
      <style:text-properties fo:font-weight="bold" style:font-weight-asian="bold" fo:color="#000000"/>
    </style:style>
    <style:style style:name="T4646" style:parent-style-name="DefaultParagraphFont" style:family="text">
      <style:text-properties fo:color="#000000"/>
    </style:style>
    <style:style style:name="P4647" style:parent-style-name="Normal" style:family="paragraph">
      <style:paragraph-properties fo:text-align="justify" fo:text-indent="0.4923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4649" style:parent-style-name="DefaultParagraphFont" style:family="text">
      <style:text-properties fo:color="#000000"/>
    </style:style>
    <style:style style:name="P4650" style:parent-style-name="Normal" style:family="paragraph">
      <style:paragraph-properties fo:text-align="justify" fo:text-indent="0.4923in"/>
    </style:style>
    <style:style style:name="T4651" style:parent-style-name="DefaultParagraphFont" style:family="text">
      <style:text-properties fo:font-weight="bold" style:font-weight-asian="bold" fo:color="#000000"/>
    </style:style>
    <style:style style:name="T4652" style:parent-style-name="DefaultParagraphFont" style:family="text">
      <style:text-properties fo:color="#000000"/>
    </style:style>
    <style:style style:name="P4653" style:parent-style-name="Normal" style:family="paragraph">
      <style:paragraph-properties fo:text-align="justify" fo:text-indent="0.4923in"/>
    </style:style>
    <style:style style:name="T4654" style:parent-style-name="DefaultParagraphFont" style:family="text">
      <style:text-properties fo:font-weight="bold" style:font-weight-asian="bold"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font-weight="bold" style:font-weight-asian="bold"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font-weight="bold" style:font-weight-asian="bold" fo:color="#000000"/>
    </style:style>
    <style:style style:name="T4659" style:parent-style-name="DefaultParagraphFont" style:family="text">
      <style:text-properties fo:font-style="italic" style:font-style-asian="italic"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 style:text-position="35% 100%"/>
    </style:style>
    <style:style style:name="T4662" style:parent-style-name="DefaultParagraphFont" style:family="text">
      <style:text-properties fo:color="#000000"/>
    </style:style>
    <style:style style:name="P4663" style:parent-style-name="Normal" style:family="paragraph">
      <style:paragraph-properties fo:text-align="justify" fo:text-indent="0.4923in"/>
    </style:style>
    <style:style style:name="T4664" style:parent-style-name="DefaultParagraphFont" style:family="text">
      <style:text-properties fo:font-weight="bold" style:font-weight-asian="bold"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font-weight="bold" style:font-weight-asian="bold" fo:color="#000000"/>
    </style:style>
    <style:style style:name="T4667" style:parent-style-name="DefaultParagraphFont" style:family="text">
      <style:text-properties fo:color="#000000"/>
    </style:style>
    <style:style style:name="P4668" style:parent-style-name="Normal" style:family="paragraph">
      <style:paragraph-properties fo:text-align="justify" fo:text-indent="0.4923in"/>
    </style:style>
    <style:style style:name="T4669" style:parent-style-name="DefaultParagraphFont" style:family="text">
      <style:text-properties fo:font-weight="bold" style:font-weight-asian="bold"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font-weight="bold" style:font-weight-asian="bold" fo:color="#000000"/>
    </style:style>
    <style:style style:name="T4672" style:parent-style-name="DefaultParagraphFont" style:family="text">
      <style:text-properties fo:color="#000000"/>
    </style:style>
    <style:style style:name="P4673" style:parent-style-name="Normal" style:family="paragraph">
      <style:paragraph-properties fo:text-align="justify" fo:text-indent="0.4923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P4678" style:parent-style-name="Normal" style:family="paragraph">
      <style:paragraph-properties fo:text-align="justify" fo:text-indent="0.4923in"/>
    </style:style>
    <style:style style:name="T4679" style:parent-style-name="DefaultParagraphFont" style:family="text">
      <style:text-properties fo:font-weight="bold" style:font-weight-asian="bold" fo:color="#000000"/>
    </style:style>
    <style:style style:name="T4680" style:parent-style-name="DefaultParagraphFont" style:family="text">
      <style:text-properties fo:color="#000000"/>
    </style:style>
    <style:style style:name="P4681" style:parent-style-name="Normal" style:family="paragraph">
      <style:paragraph-properties fo:text-align="justify" fo:text-indent="0.4923in"/>
    </style:style>
    <style:style style:name="T4682" style:parent-style-name="DefaultParagraphFont" style:family="text">
      <style:text-properties fo:font-weight="bold" style:font-weight-asian="bold" fo:color="#000000"/>
    </style:style>
    <style:style style:name="T4683" style:parent-style-name="DefaultParagraphFont" style:family="text">
      <style:text-properties fo:color="#000000"/>
    </style:style>
    <style:style style:name="P4684" style:parent-style-name="Normal" style:family="paragraph">
      <style:paragraph-properties fo:text-align="justify" fo:text-indent="0.4923in"/>
    </style:style>
    <style:style style:name="T4685" style:parent-style-name="DefaultParagraphFont" style:family="text">
      <style:text-properties fo:font-weight="bold" style:font-weight-asian="bold"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font-weight="bold" style:font-weight-asian="bold" fo:color="#000000"/>
    </style:style>
    <style:style style:name="T4688" style:parent-style-name="DefaultParagraphFont" style:family="text">
      <style:text-properties fo:font-style="italic" style:font-style-asian="italic" fo:color="#000000"/>
    </style:style>
    <style:style style:name="T4689" style:parent-style-name="DefaultParagraphFont" style:family="text">
      <style:text-properties fo:font-weight="bold" style:font-weight-asian="bold" fo:color="#000000"/>
    </style:style>
    <style:style style:name="T4690" style:parent-style-name="DefaultParagraphFont" style:family="text">
      <style:text-properties fo:color="#000000"/>
    </style:style>
    <style:style style:name="P4691" style:parent-style-name="Normal" style:family="paragraph">
      <style:paragraph-properties fo:text-align="justify" fo:text-indent="0.4923in"/>
    </style:style>
    <style:style style:name="T4692" style:parent-style-name="DefaultParagraphFont" style:family="text">
      <style:text-properties fo:font-weight="bold" style:font-weight-asian="bold"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font-style="italic" style:font-style-asian="italic" fo:color="#000000"/>
    </style:style>
    <style:style style:name="T4695" style:parent-style-name="DefaultParagraphFont" style:family="text">
      <style:text-properties fo:font-style="italic" style:font-style-asian="italic" fo:color="#000000"/>
    </style:style>
    <style:style style:name="T4696" style:parent-style-name="DefaultParagraphFont" style:family="text">
      <style:text-properties fo:color="#000000"/>
    </style:style>
    <style:style style:name="P4697" style:parent-style-name="Normal" style:family="paragraph">
      <style:paragraph-properties fo:text-align="justify" fo:text-indent="0.4923in"/>
    </style:style>
    <style:style style:name="T4698" style:parent-style-name="DefaultParagraphFont" style:family="text">
      <style:text-properties fo:font-weight="bold" style:font-weight-asian="bold" fo:color="#000000"/>
    </style:style>
    <style:style style:name="T4699" style:parent-style-name="DefaultParagraphFont" style:family="text">
      <style:text-properties fo:color="#000000"/>
    </style:style>
    <style:style style:name="P4700" style:parent-style-name="Normal" style:family="paragraph">
      <style:paragraph-properties fo:text-align="justify" fo:text-indent="0.4923in"/>
    </style:style>
    <style:style style:name="T4701" style:parent-style-name="DefaultParagraphFont" style:family="text">
      <style:text-properties fo:font-weight="bold" style:font-weight-asian="bold" fo:color="#000000"/>
    </style:style>
    <style:style style:name="T4702" style:parent-style-name="DefaultParagraphFont" style:family="text">
      <style:text-properties fo:color="#000000"/>
    </style:style>
    <style:style style:name="P4703" style:parent-style-name="Normal" style:family="paragraph">
      <style:paragraph-properties fo:text-align="justify" fo:text-indent="0.4923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4705" style:parent-style-name="DefaultParagraphFont" style:family="text">
      <style:text-properties fo:color="#000000"/>
    </style:style>
    <style:style style:name="P4706" style:parent-style-name="Normal" style:family="paragraph">
      <style:paragraph-properties fo:text-align="justify" fo:text-indent="0.4923in"/>
    </style:style>
    <style:style style:name="T4707" style:parent-style-name="DefaultParagraphFont" style:family="text">
      <style:text-properties fo:font-weight="bold" style:font-weight-asian="bold" fo:color="#000000"/>
    </style:style>
    <style:style style:name="T4708" style:parent-style-name="DefaultParagraphFont" style:family="text">
      <style:text-properties fo:color="#000000"/>
    </style:style>
    <style:style style:name="P4709" style:parent-style-name="Normal" style:family="paragraph">
      <style:paragraph-properties fo:text-align="justify" fo:text-indent="0.4923in"/>
    </style:style>
    <style:style style:name="T4710" style:parent-style-name="DefaultParagraphFont" style:family="text">
      <style:text-properties fo:font-weight="bold" style:font-weight-asian="bold"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 style:text-position="35% 100%"/>
    </style:style>
    <style:style style:name="T4713" style:parent-style-name="DefaultParagraphFont" style:family="text">
      <style:text-properties fo:color="#000000"/>
    </style:style>
    <style:style style:name="P4714" style:parent-style-name="Normal" style:family="paragraph">
      <style:paragraph-properties fo:text-align="justify" fo:text-indent="0.4923in"/>
    </style:style>
    <style:style style:name="T4715" style:parent-style-name="DefaultParagraphFont" style:family="text">
      <style:text-properties fo:font-weight="bold" style:font-weight-asian="bold" fo:color="#000000"/>
    </style:style>
    <style:style style:name="T4716" style:parent-style-name="DefaultParagraphFont" style:family="text">
      <style:text-properties fo:color="#000000"/>
    </style:style>
    <style:style style:name="P4717" style:parent-style-name="Normal" style:family="paragraph">
      <style:paragraph-properties fo:text-align="justify" fo:text-indent="0.4923in"/>
    </style:style>
    <style:style style:name="T4718" style:parent-style-name="DefaultParagraphFont" style:family="text">
      <style:text-properties fo:font-weight="bold" style:font-weight-asian="bold" fo:color="#000000"/>
    </style:style>
    <style:style style:name="T4719" style:parent-style-name="DefaultParagraphFont" style:family="text">
      <style:text-properties fo:color="#000000"/>
    </style:style>
    <style:style style:name="P4720" style:parent-style-name="Normal" style:family="paragraph">
      <style:paragraph-properties fo:text-align="justify" fo:text-indent="0.4923in"/>
    </style:style>
    <style:style style:name="T4721" style:parent-style-name="DefaultParagraphFont" style:family="text">
      <style:text-properties fo:font-weight="bold" style:font-weight-asian="bold"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 style:text-position="35% 100%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4923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4727" style:parent-style-name="DefaultParagraphFont" style:family="text">
      <style:text-properties fo:color="#000000"/>
    </style:style>
    <style:style style:name="P4728" style:parent-style-name="Normal" style:family="paragraph">
      <style:paragraph-properties fo:text-align="justify" fo:text-indent="0.4923in"/>
    </style:style>
    <style:style style:name="T4729" style:parent-style-name="DefaultParagraphFont" style:family="text">
      <style:text-properties fo:font-weight="bold" style:font-weight-asian="bold" fo:color="#000000"/>
    </style:style>
    <style:style style:name="T4730" style:parent-style-name="DefaultParagraphFont" style:family="text">
      <style:text-properties fo:color="#000000"/>
    </style:style>
    <style:style style:name="P4731" style:parent-style-name="Normal" style:family="paragraph">
      <style:paragraph-properties fo:text-align="justify" fo:text-indent="0.4923in"/>
    </style:style>
    <style:style style:name="T4732" style:parent-style-name="DefaultParagraphFont" style:family="text">
      <style:text-properties fo:font-weight="bold" style:font-weight-asian="bold"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 style:text-position="35% 100%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font-weight="bold" style:font-weight-asian="bold" fo:color="#000000"/>
    </style:style>
    <style:style style:name="T4740" style:parent-style-name="DefaultParagraphFont" style:family="text">
      <style:text-properties fo:color="#000000"/>
    </style:style>
    <style:style style:name="P4741" style:parent-style-name="Normal" style:family="paragraph">
      <style:paragraph-properties fo:text-align="justify" fo:text-indent="0.4923in"/>
    </style:style>
    <style:style style:name="T4742" style:parent-style-name="DefaultParagraphFont" style:family="text">
      <style:text-properties fo:font-weight="bold" style:font-weight-asian="bold" fo:color="#000000"/>
    </style:style>
    <style:style style:name="T4743" style:parent-style-name="DefaultParagraphFont" style:family="text">
      <style:text-properties fo:color="#000000"/>
    </style:style>
    <style:style style:name="P4744" style:parent-style-name="Normal" style:family="paragraph">
      <style:paragraph-properties fo:text-align="justify" fo:text-indent="0.4923in"/>
    </style:style>
    <style:style style:name="T4745" style:parent-style-name="DefaultParagraphFont" style:family="text">
      <style:text-properties fo:font-weight="bold" style:font-weight-asian="bold"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font-weight="bold" style:font-weight-asian="bold" fo:color="#000000"/>
    </style:style>
    <style:style style:name="T4748" style:parent-style-name="DefaultParagraphFont" style:family="text">
      <style:text-properties fo:color="#000000"/>
    </style:style>
    <style:style style:name="P4749" style:parent-style-name="Normal" style:family="paragraph">
      <style:paragraph-properties fo:text-align="justify" fo:text-indent="0.4923in"/>
    </style:style>
    <style:style style:name="T4750" style:parent-style-name="DefaultParagraphFont" style:family="text">
      <style:text-properties fo:font-weight="bold" style:font-weight-asian="bold" fo:color="#000000"/>
    </style:style>
    <style:style style:name="T4751" style:parent-style-name="DefaultParagraphFont" style:family="text">
      <style:text-properties fo:font-weight="bold" style:font-weight-asian="bold" fo:color="#000000"/>
    </style:style>
    <style:style style:name="T4752" style:parent-style-name="DefaultParagraphFont" style:family="text">
      <style:text-properties fo:color="#000000"/>
    </style:style>
    <style:style style:name="P4753" style:parent-style-name="Normal" style:family="paragraph">
      <style:paragraph-properties fo:text-align="justify" fo:text-indent="0.4923in"/>
    </style:style>
    <style:style style:name="T4754" style:parent-style-name="DefaultParagraphFont" style:family="text">
      <style:text-properties fo:font-weight="bold" style:font-weight-asian="bold"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 style:text-position="35% 100%"/>
    </style:style>
    <style:style style:name="T4757" style:parent-style-name="DefaultParagraphFont" style:family="text">
      <style:text-properties fo:color="#000000"/>
    </style:style>
    <style:style style:name="P4758" style:parent-style-name="Normal" style:family="paragraph">
      <style:paragraph-properties fo:text-align="justify" fo:text-indent="0.4923in"/>
    </style:style>
    <style:style style:name="T4759" style:parent-style-name="DefaultParagraphFont" style:family="text">
      <style:text-properties fo:font-weight="bold" style:font-weight-asian="bold" fo:color="#000000"/>
    </style:style>
    <style:style style:name="T4760" style:parent-style-name="DefaultParagraphFont" style:family="text">
      <style:text-properties fo:color="#000000"/>
    </style:style>
    <style:style style:name="P4761" style:parent-style-name="Normal" style:family="paragraph">
      <style:paragraph-properties fo:text-align="justify" fo:text-indent="0.4923in"/>
    </style:style>
    <style:style style:name="T4762" style:parent-style-name="DefaultParagraphFont" style:family="text">
      <style:text-properties fo:font-weight="bold" style:font-weight-asian="bold" fo:color="#000000"/>
    </style:style>
    <style:style style:name="T4763" style:parent-style-name="DefaultParagraphFont" style:family="text">
      <style:text-properties fo:color="#000000"/>
    </style:style>
    <style:style style:name="P4764" style:parent-style-name="Normal" style:family="paragraph">
      <style:paragraph-properties fo:text-align="justify" fo:text-indent="0.4923in"/>
    </style:style>
    <style:style style:name="T4765" style:parent-style-name="DefaultParagraphFont" style:family="text">
      <style:text-properties fo:font-weight="bold" style:font-weight-asian="bold"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 style:text-position="35% 100%"/>
    </style:style>
    <style:style style:name="T4768" style:parent-style-name="DefaultParagraphFont" style:family="text">
      <style:text-properties fo:color="#000000"/>
    </style:style>
    <style:style style:name="P4769" style:parent-style-name="Normal" style:family="paragraph">
      <style:paragraph-properties fo:text-align="justify" fo:text-indent="0.4923in"/>
    </style:style>
    <style:style style:name="T4770" style:parent-style-name="DefaultParagraphFont" style:family="text">
      <style:text-properties fo:font-weight="bold" style:font-weight-asian="bold" fo:color="#000000"/>
    </style:style>
    <style:style style:name="T4771" style:parent-style-name="DefaultParagraphFont" style:family="text">
      <style:text-properties fo:color="#000000"/>
    </style:style>
    <style:style style:name="P4772" style:parent-style-name="Normal" style:family="paragraph">
      <style:paragraph-properties fo:text-align="justify" fo:text-indent="0.4923in"/>
    </style:style>
    <style:style style:name="T4773" style:parent-style-name="DefaultParagraphFont" style:family="text">
      <style:text-properties fo:font-weight="bold" style:font-weight-asian="bold"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 style:text-position="35% 100%"/>
    </style:style>
    <style:style style:name="T4776" style:parent-style-name="DefaultParagraphFont" style:family="text">
      <style:text-properties fo:color="#000000"/>
    </style:style>
    <style:style style:name="P4777" style:parent-style-name="Normal" style:family="paragraph">
      <style:paragraph-properties fo:text-align="justify" fo:text-indent="0.4923in"/>
    </style:style>
    <style:style style:name="T4778" style:parent-style-name="DefaultParagraphFont" style:family="text">
      <style:text-properties fo:font-weight="bold" style:font-weight-asian="bold"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P4781" style:parent-style-name="Normal" style:family="paragraph">
      <style:paragraph-properties fo:text-align="justify" fo:text-indent="0.4923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 style:text-position="35% 100%"/>
    </style:style>
    <style:style style:name="T4785" style:parent-style-name="DefaultParagraphFont" style:family="text">
      <style:text-properties fo:color="#000000"/>
    </style:style>
    <style:style style:name="P4786" style:parent-style-name="Normal" style:family="paragraph">
      <style:paragraph-properties fo:text-align="justify" fo:text-indent="0.4923in"/>
    </style:style>
    <style:style style:name="T4787" style:parent-style-name="DefaultParagraphFont" style:family="text">
      <style:text-properties fo:font-weight="bold" style:font-weight-asian="bold" fo:color="#000000"/>
    </style:style>
    <style:style style:name="T4788" style:parent-style-name="DefaultParagraphFont" style:family="text">
      <style:text-properties fo:color="#000000"/>
    </style:style>
    <style:style style:name="P4789" style:parent-style-name="Normal" style:family="paragraph">
      <style:paragraph-properties fo:text-align="justify" fo:text-indent="0.4923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4791" style:parent-style-name="DefaultParagraphFont" style:family="text">
      <style:text-properties fo:color="#000000"/>
    </style:style>
    <style:style style:name="P4792" style:parent-style-name="Normal" style:family="paragraph">
      <style:paragraph-properties fo:text-align="justify" fo:text-indent="0.4923in"/>
    </style:style>
    <style:style style:name="T4793" style:parent-style-name="DefaultParagraphFont" style:family="text">
      <style:text-properties fo:font-weight="bold" style:font-weight-asian="bold" fo:color="#000000"/>
    </style:style>
    <style:style style:name="T4794" style:parent-style-name="DefaultParagraphFont" style:family="text">
      <style:text-properties fo:color="#000000"/>
    </style:style>
    <style:style style:name="P4795" style:parent-style-name="Normal" style:family="paragraph">
      <style:paragraph-properties fo:text-align="justify" fo:text-indent="0.4923in"/>
    </style:style>
    <style:style style:name="T4796" style:parent-style-name="DefaultParagraphFont" style:family="text">
      <style:text-properties fo:font-weight="bold" style:font-weight-asian="bold" fo:color="#000000"/>
    </style:style>
    <style:style style:name="T4797" style:parent-style-name="DefaultParagraphFont" style:family="text">
      <style:text-properties fo:color="#000000"/>
    </style:style>
    <style:style style:name="P4798" style:parent-style-name="Normal" style:family="paragraph">
      <style:paragraph-properties fo:text-align="justify" fo:text-indent="0.4923in"/>
    </style:style>
    <style:style style:name="T4799" style:parent-style-name="DefaultParagraphFont" style:family="text">
      <style:text-properties fo:font-weight="bold" style:font-weight-asian="bold" fo:color="#000000"/>
    </style:style>
    <style:style style:name="T4800" style:parent-style-name="DefaultParagraphFont" style:family="text">
      <style:text-properties fo:color="#000000"/>
    </style:style>
    <style:style style:name="P4801" style:parent-style-name="Normal" style:family="paragraph">
      <style:paragraph-properties fo:text-align="justify" fo:text-indent="0.4923in"/>
    </style:style>
    <style:style style:name="T4802" style:parent-style-name="DefaultParagraphFont" style:family="text">
      <style:text-properties fo:font-weight="bold" style:font-weight-asian="bold" fo:color="#000000"/>
    </style:style>
    <style:style style:name="T4803" style:parent-style-name="DefaultParagraphFont" style:family="text">
      <style:text-properties fo:color="#000000"/>
    </style:style>
    <style:style style:name="P4804" style:parent-style-name="Normal" style:family="paragraph">
      <style:paragraph-properties fo:text-align="justify" fo:text-indent="0.4923in"/>
    </style:style>
    <style:style style:name="T4805" style:parent-style-name="DefaultParagraphFont" style:family="text">
      <style:text-properties fo:font-weight="bold" style:font-weight-asian="bold" fo:color="#000000"/>
    </style:style>
    <style:style style:name="T4806" style:parent-style-name="DefaultParagraphFont" style:family="text">
      <style:text-properties fo:color="#000000"/>
    </style:style>
    <style:style style:name="P4807" style:parent-style-name="Normal" style:family="paragraph">
      <style:paragraph-properties fo:text-align="justify" fo:text-indent="0.4923in"/>
    </style:style>
    <style:style style:name="T4808" style:parent-style-name="DefaultParagraphFont" style:family="text">
      <style:text-properties fo:font-weight="bold" style:font-weight-asian="bold" fo:color="#000000"/>
    </style:style>
    <style:style style:name="T4809" style:parent-style-name="DefaultParagraphFont" style:family="text">
      <style:text-properties fo:color="#000000"/>
    </style:style>
    <style:style style:name="P4810" style:parent-style-name="Normal" style:family="paragraph">
      <style:paragraph-properties fo:text-align="justify" fo:text-indent="0.4923in"/>
    </style:style>
    <style:style style:name="T4811" style:parent-style-name="DefaultParagraphFont" style:family="text">
      <style:text-properties fo:font-weight="bold" style:font-weight-asian="bold" fo:color="#000000"/>
    </style:style>
    <style:style style:name="T4812" style:parent-style-name="DefaultParagraphFont" style:family="text">
      <style:text-properties fo:color="#000000"/>
    </style:style>
    <style:style style:name="P4813" style:parent-style-name="Normal" style:family="paragraph">
      <style:paragraph-properties fo:text-align="justify" fo:text-indent="0.4923in"/>
    </style:style>
    <style:style style:name="T4814" style:parent-style-name="DefaultParagraphFont" style:family="text">
      <style:text-properties fo:font-weight="bold" style:font-weight-asian="bold" fo:color="#000000"/>
    </style:style>
    <style:style style:name="T4815" style:parent-style-name="DefaultParagraphFont" style:family="text">
      <style:text-properties fo:color="#000000"/>
    </style:style>
    <style:style style:name="P4816" style:parent-style-name="Normal" style:family="paragraph">
      <style:paragraph-properties fo:text-align="justify" fo:text-indent="0.4923in"/>
    </style:style>
    <style:style style:name="T4817" style:parent-style-name="DefaultParagraphFont" style:family="text">
      <style:text-properties fo:font-weight="bold" style:font-weight-asian="bold" fo:color="#000000"/>
    </style:style>
    <style:style style:name="T4818" style:parent-style-name="DefaultParagraphFont" style:family="text">
      <style:text-properties fo:color="#000000"/>
    </style:style>
    <style:style style:name="P4819" style:parent-style-name="Normal" style:family="paragraph">
      <style:paragraph-properties fo:text-align="justify" fo:text-indent="0.4923in"/>
    </style:style>
    <style:style style:name="T4820" style:parent-style-name="DefaultParagraphFont" style:family="text">
      <style:text-properties fo:font-weight="bold" style:font-weight-asian="bold" fo:color="#000000"/>
    </style:style>
    <style:style style:name="T4821" style:parent-style-name="DefaultParagraphFont" style:family="text">
      <style:text-properties fo:color="#000000"/>
    </style:style>
    <style:style style:name="P4822" style:parent-style-name="Normal" style:family="paragraph">
      <style:paragraph-properties fo:text-align="justify" fo:text-indent="0.4923in"/>
    </style:style>
    <style:style style:name="T4823" style:parent-style-name="DefaultParagraphFont" style:family="text">
      <style:text-properties fo:font-weight="bold" style:font-weight-asian="bold" fo:color="#000000"/>
    </style:style>
    <style:style style:name="T4824" style:parent-style-name="DefaultParagraphFont" style:family="text">
      <style:text-properties fo:color="#000000"/>
    </style:style>
    <style:style style:name="P4825" style:parent-style-name="Normal" style:family="paragraph">
      <style:paragraph-properties fo:text-align="justify" fo:text-indent="0.4923in"/>
    </style:style>
    <style:style style:name="T4826" style:parent-style-name="DefaultParagraphFont" style:family="text">
      <style:text-properties fo:font-weight="bold" style:font-weight-asian="bold" fo:color="#000000"/>
    </style:style>
    <style:style style:name="T4827" style:parent-style-name="DefaultParagraphFont" style:family="text">
      <style:text-properties fo:color="#000000"/>
    </style:style>
    <style:style style:name="P4828" style:parent-style-name="Normal" style:family="paragraph">
      <style:paragraph-properties fo:text-align="justify" fo:text-indent="0.4923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P4832" style:parent-style-name="Normal" style:family="paragraph">
      <style:paragraph-properties fo:text-align="justify" fo:text-indent="0.4923in"/>
    </style:style>
    <style:style style:name="T4833" style:parent-style-name="DefaultParagraphFont" style:family="text">
      <style:text-properties fo:font-weight="bold" style:font-weight-asian="bold"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 style:text-position="35% 100%"/>
    </style:style>
    <style:style style:name="T4836" style:parent-style-name="DefaultParagraphFont" style:family="text">
      <style:text-properties fo:color="#000000"/>
    </style:style>
    <style:style style:name="P4837" style:parent-style-name="Normal" style:family="paragraph">
      <style:paragraph-properties fo:text-align="justify" fo:text-indent="0.4923in"/>
    </style:style>
    <style:style style:name="T4838" style:parent-style-name="DefaultParagraphFont" style:family="text">
      <style:text-properties fo:font-weight="bold" style:font-weight-asian="bold" fo:color="#000000"/>
    </style:style>
    <style:style style:name="T4839" style:parent-style-name="DefaultParagraphFont" style:family="text">
      <style:text-properties fo:color="#000000"/>
    </style:style>
    <style:style style:name="P4840" style:parent-style-name="Normal" style:family="paragraph">
      <style:paragraph-properties fo:text-align="justify" fo:text-indent="0.4923in"/>
    </style:style>
    <style:style style:name="T4841" style:parent-style-name="DefaultParagraphFont" style:family="text">
      <style:text-properties fo:font-weight="bold" style:font-weight-asian="bold" fo:color="#000000"/>
    </style:style>
    <style:style style:name="T4842" style:parent-style-name="DefaultParagraphFont" style:family="text">
      <style:text-properties fo:color="#000000"/>
    </style:style>
    <style:style style:name="P4843" style:parent-style-name="Normal" style:family="paragraph">
      <style:paragraph-properties fo:text-align="justify" fo:text-indent="0.4923in"/>
    </style:style>
    <style:style style:name="T4844" style:parent-style-name="DefaultParagraphFont" style:family="text">
      <style:text-properties fo:font-weight="bold" style:font-weight-asian="bold" fo:color="#000000"/>
    </style:style>
    <style:style style:name="T4845" style:parent-style-name="DefaultParagraphFont" style:family="text">
      <style:text-properties fo:color="#000000"/>
    </style:style>
    <style:style style:name="P4846" style:parent-style-name="Normal" style:family="paragraph">
      <style:paragraph-properties fo:text-align="justify" fo:text-indent="0.4923in"/>
    </style:style>
    <style:style style:name="T4847" style:parent-style-name="DefaultParagraphFont" style:family="text">
      <style:text-properties fo:font-weight="bold" style:font-weight-asian="bold" fo:color="#000000"/>
    </style:style>
    <style:style style:name="T4848" style:parent-style-name="DefaultParagraphFont" style:family="text">
      <style:text-properties fo:color="#000000"/>
    </style:style>
    <style:style style:name="P4849" style:parent-style-name="Normal" style:family="paragraph">
      <style:paragraph-properties fo:text-align="justify" fo:text-indent="0.4923in"/>
    </style:style>
    <style:style style:name="T4850" style:parent-style-name="DefaultParagraphFont" style:family="text">
      <style:text-properties fo:font-weight="bold" style:font-weight-asian="bold"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text-align="justify" fo:text-indent="0.4923in"/>
    </style:style>
    <style:style style:name="T4853" style:parent-style-name="DefaultParagraphFont" style:family="text">
      <style:text-properties fo:font-weight="bold" style:font-weight-asian="bold" fo:color="#000000"/>
    </style:style>
    <style:style style:name="T4854" style:parent-style-name="DefaultParagraphFont" style:family="text">
      <style:text-properties fo:color="#000000"/>
    </style:style>
    <style:style style:name="P4855" style:parent-style-name="Normal" style:family="paragraph">
      <style:paragraph-properties fo:text-align="justify" fo:text-indent="0.4923in"/>
    </style:style>
    <style:style style:name="T4856" style:parent-style-name="DefaultParagraphFont" style:family="text">
      <style:text-properties fo:font-weight="bold" style:font-weight-asian="bold"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P4859" style:parent-style-name="Normal" style:family="paragraph">
      <style:paragraph-properties fo:text-align="justify" fo:text-indent="0.4923in"/>
    </style:style>
    <style:style style:name="T4860" style:parent-style-name="DefaultParagraphFont" style:family="text">
      <style:text-properties fo:font-weight="bold" style:font-weight-asian="bold" fo:color="#000000"/>
    </style:style>
    <style:style style:name="T4861" style:parent-style-name="DefaultParagraphFont" style:family="text">
      <style:text-properties fo:color="#000000"/>
    </style:style>
    <style:style style:name="P4862" style:parent-style-name="Normal" style:family="paragraph">
      <style:paragraph-properties fo:text-align="justify" fo:text-indent="0.4923in"/>
    </style:style>
    <style:style style:name="T4863" style:parent-style-name="DefaultParagraphFont" style:family="text">
      <style:text-properties fo:font-weight="bold" style:font-weight-asian="bold" fo:color="#000000"/>
    </style:style>
    <style:style style:name="T4864" style:parent-style-name="DefaultParagraphFont" style:family="text">
      <style:text-properties fo:color="#000000"/>
    </style:style>
    <style:style style:name="P4865" style:parent-style-name="Normal" style:family="paragraph">
      <style:paragraph-properties fo:text-align="justify" fo:text-indent="0.4923in"/>
    </style:style>
    <style:style style:name="T4866" style:parent-style-name="DefaultParagraphFont" style:family="text">
      <style:text-properties fo:font-weight="bold" style:font-weight-asian="bold" fo:color="#000000"/>
    </style:style>
    <style:style style:name="T4867" style:parent-style-name="DefaultParagraphFont" style:family="text">
      <style:text-properties fo:color="#000000"/>
    </style:style>
    <style:style style:name="P4868" style:parent-style-name="Normal" style:family="paragraph">
      <style:paragraph-properties fo:text-align="justify" fo:text-indent="0.4923in"/>
    </style:style>
    <style:style style:name="T4869" style:parent-style-name="DefaultParagraphFont" style:family="text">
      <style:text-properties fo:font-weight="bold" style:font-weight-asian="bold" fo:color="#000000"/>
    </style:style>
    <style:style style:name="T4870" style:parent-style-name="DefaultParagraphFont" style:family="text">
      <style:text-properties fo:color="#000000"/>
    </style:style>
    <style:style style:name="P4871" style:parent-style-name="Normal" style:family="paragraph">
      <style:paragraph-properties fo:text-align="justify" fo:text-indent="0.4923in"/>
    </style:style>
    <style:style style:name="T4872" style:parent-style-name="DefaultParagraphFont" style:family="text">
      <style:text-properties fo:font-weight="bold" style:font-weight-asian="bold"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75" style:parent-style-name="Normal" style:family="paragraph">
      <style:paragraph-properties fo:text-align="justify" fo:text-indent="0.4923in"/>
    </style:style>
    <style:style style:name="T4876" style:parent-style-name="DefaultParagraphFont" style:family="text">
      <style:text-properties fo:font-weight="bold" style:font-weight-asian="bold"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 style:text-position="35% 100%"/>
    </style:style>
    <style:style style:name="T4879" style:parent-style-name="DefaultParagraphFont" style:family="text">
      <style:text-properties fo:color="#000000"/>
    </style:style>
    <style:style style:name="P4880" style:parent-style-name="Normal" style:family="paragraph">
      <style:paragraph-properties fo:text-align="justify" fo:text-indent="0.4923in"/>
    </style:style>
    <style:style style:name="T4881" style:parent-style-name="DefaultParagraphFont" style:family="text">
      <style:text-properties fo:font-weight="bold" style:font-weight-asian="bold"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paragraph-properties fo:text-align="justify" fo:text-indent="0.4923in"/>
    </style:style>
    <style:style style:name="T4885" style:parent-style-name="DefaultParagraphFont" style:family="text">
      <style:text-properties fo:font-weight="bold" style:font-weight-asian="bold" fo:color="#000000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paragraph-properties fo:text-align="justify" fo:text-indent="0.4923in"/>
    </style:style>
    <style:style style:name="T4888" style:parent-style-name="DefaultParagraphFont" style:family="text">
      <style:text-properties fo:font-weight="bold" style:font-weight-asian="bold"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font-weight="bold" style:font-weight-asian="bold" fo:color="#000000"/>
    </style:style>
    <style:style style:name="T4891" style:parent-style-name="DefaultParagraphFont" style:family="text">
      <style:text-properties fo:font-style="italic" style:font-style-asian="italic"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 style:text-position="35% 100%"/>
    </style:style>
    <style:style style:name="T4894" style:parent-style-name="DefaultParagraphFont" style:family="text">
      <style:text-properties fo:color="#000000"/>
    </style:style>
    <style:style style:name="P4895" style:parent-style-name="Normal" style:family="paragraph">
      <style:paragraph-properties fo:text-align="justify" fo:text-indent="0.4923in"/>
    </style:style>
    <style:style style:name="T4896" style:parent-style-name="DefaultParagraphFont" style:family="text">
      <style:text-properties fo:font-weight="bold" style:font-weight-asian="bold" fo:color="#000000"/>
    </style:style>
    <style:style style:name="T4897" style:parent-style-name="DefaultParagraphFont" style:family="text">
      <style:text-properties fo:color="#000000"/>
    </style:style>
    <style:style style:name="P4898" style:parent-style-name="Normal" style:family="paragraph">
      <style:paragraph-properties fo:text-align="justify" fo:text-indent="0.4923in"/>
    </style:style>
    <style:style style:name="T4899" style:parent-style-name="DefaultParagraphFont" style:family="text">
      <style:text-properties fo:font-weight="bold" style:font-weight-asian="bold" fo:color="#000000"/>
    </style:style>
    <style:style style:name="T4900" style:parent-style-name="DefaultParagraphFont" style:family="text">
      <style:text-properties fo:color="#000000"/>
    </style:style>
    <style:style style:name="P4901" style:parent-style-name="Normal" style:family="paragraph">
      <style:paragraph-properties fo:text-align="justify" fo:text-indent="0.4923in"/>
    </style:style>
    <style:style style:name="T4902" style:parent-style-name="DefaultParagraphFont" style:family="text">
      <style:text-properties fo:font-weight="bold" style:font-weight-asian="bold"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 style:text-position="35% 100%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P4907" style:parent-style-name="Normal" style:family="paragraph">
      <style:paragraph-properties fo:text-align="justify" fo:text-indent="0.4923in"/>
    </style:style>
    <style:style style:name="T4908" style:parent-style-name="DefaultParagraphFont" style:family="text">
      <style:text-properties fo:font-weight="bold" style:font-weight-asian="bold" fo:color="#000000"/>
    </style:style>
    <style:style style:name="T4909" style:parent-style-name="DefaultParagraphFont" style:family="text">
      <style:text-properties fo:color="#000000"/>
    </style:style>
    <style:style style:name="P49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11" style:parent-style-name="Normal" style:family="paragraph">
      <style:paragraph-properties fo:text-align="justify" fo:text-indent="0.4923in"/>
    </style:style>
    <style:style style:name="T4912" style:parent-style-name="DefaultParagraphFont" style:family="text">
      <style:text-properties fo:font-weight="bold" style:font-weight-asian="bold" fo:color="#000000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paragraph-properties fo:text-align="justify" fo:text-indent="0.4923in"/>
    </style:style>
    <style:style style:name="T4915" style:parent-style-name="DefaultParagraphFont" style:family="text">
      <style:text-properties fo:font-weight="bold" style:font-weight-asian="bold"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 style:text-position="35% 100%"/>
    </style:style>
    <style:style style:name="T4918" style:parent-style-name="DefaultParagraphFont" style:family="text">
      <style:text-properties fo:color="#000000"/>
    </style:style>
    <style:style style:name="P4919" style:parent-style-name="Normal" style:family="paragraph">
      <style:paragraph-properties fo:text-align="justify" fo:text-indent="0.4923in"/>
    </style:style>
    <style:style style:name="T4920" style:parent-style-name="DefaultParagraphFont" style:family="text">
      <style:text-properties fo:font-weight="bold" style:font-weight-asian="bold" fo:color="#000000"/>
    </style:style>
    <style:style style:name="T4921" style:parent-style-name="DefaultParagraphFont" style:family="text">
      <style:text-properties fo:color="#000000"/>
    </style:style>
    <style:style style:name="P4922" style:parent-style-name="Normal" style:family="paragraph">
      <style:paragraph-properties fo:text-align="justify" fo:text-indent="0.4923in"/>
    </style:style>
    <style:style style:name="T4923" style:parent-style-name="DefaultParagraphFont" style:family="text">
      <style:text-properties fo:font-weight="bold" style:font-weight-asian="bold" fo:color="#000000"/>
    </style:style>
    <style:style style:name="T4924" style:parent-style-name="DefaultParagraphFont" style:family="text">
      <style:text-properties fo:color="#000000"/>
    </style:style>
    <style:style style:name="P4925" style:parent-style-name="Normal" style:family="paragraph">
      <style:paragraph-properties fo:text-align="justify" fo:text-indent="0.4923in"/>
    </style:style>
    <style:style style:name="T4926" style:parent-style-name="DefaultParagraphFont" style:family="text">
      <style:text-properties fo:font-weight="bold" style:font-weight-asian="bold"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 style:text-position="35% 100%"/>
    </style:style>
    <style:style style:name="T4929" style:parent-style-name="DefaultParagraphFont" style:family="text">
      <style:text-properties fo:color="#000000"/>
    </style:style>
    <style:style style:name="P4930" style:parent-style-name="Normal" style:family="paragraph">
      <style:paragraph-properties fo:text-align="justify" fo:text-indent="0.4923in"/>
    </style:style>
    <style:style style:name="T4931" style:parent-style-name="DefaultParagraphFont" style:family="text">
      <style:text-properties fo:font-weight="bold" style:font-weight-asian="bold"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P4934" style:parent-style-name="Normal" style:family="paragraph">
      <style:paragraph-properties fo:text-align="justify" fo:text-indent="0.4923in"/>
    </style:style>
    <style:style style:name="T4935" style:parent-style-name="DefaultParagraphFont" style:family="text">
      <style:text-properties fo:font-weight="bold" style:font-weight-asian="bold"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 style:text-position="35% 100%"/>
    </style:style>
    <style:style style:name="T4938" style:parent-style-name="DefaultParagraphFont" style:family="text">
      <style:text-properties fo:color="#000000"/>
    </style:style>
    <style:style style:name="P4939" style:parent-style-name="Normal" style:family="paragraph">
      <style:paragraph-properties fo:text-align="justify" fo:text-indent="0.4923in"/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P4942" style:parent-style-name="Normal" style:family="paragraph">
      <style:paragraph-properties fo:text-align="justify" fo:text-indent="0.4923in"/>
    </style:style>
    <style:style style:name="T4943" style:parent-style-name="DefaultParagraphFont" style:family="text">
      <style:text-properties fo:font-weight="bold" style:font-weight-asian="bold" fo:color="#000000"/>
    </style:style>
    <style:style style:name="T4944" style:parent-style-name="DefaultParagraphFont" style:family="text">
      <style:text-properties fo:color="#000000"/>
    </style:style>
    <style:style style:name="P4945" style:parent-style-name="Normal" style:family="paragraph">
      <style:paragraph-properties fo:text-align="justify" fo:text-indent="0.4923in"/>
    </style:style>
    <style:style style:name="T4946" style:parent-style-name="DefaultParagraphFont" style:family="text">
      <style:text-properties fo:font-weight="bold" style:font-weight-asian="bold"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 style:text-position="35% 100%"/>
    </style:style>
    <style:style style:name="T4949" style:parent-style-name="DefaultParagraphFont" style:family="text">
      <style:text-properties fo:color="#000000"/>
    </style:style>
    <style:style style:name="P4950" style:parent-style-name="Normal" style:family="paragraph">
      <style:paragraph-properties fo:text-align="justify" fo:text-indent="0.4923in"/>
    </style:style>
    <style:style style:name="T4951" style:parent-style-name="DefaultParagraphFont" style:family="text">
      <style:text-properties fo:font-weight="bold" style:font-weight-asian="bold" fo:color="#000000"/>
    </style:style>
    <style:style style:name="T4952" style:parent-style-name="DefaultParagraphFont" style:family="text">
      <style:text-properties fo:color="#000000"/>
    </style:style>
    <style:style style:name="P4953" style:parent-style-name="Normal" style:family="paragraph">
      <style:paragraph-properties fo:text-align="justify" fo:text-indent="0.4923in"/>
    </style:style>
    <style:style style:name="T4954" style:parent-style-name="DefaultParagraphFont" style:family="text">
      <style:text-properties fo:font-weight="bold" style:font-weight-asian="bold" fo:color="#000000"/>
    </style:style>
    <style:style style:name="T4955" style:parent-style-name="DefaultParagraphFont" style:family="text">
      <style:text-properties fo:color="#000000"/>
    </style:style>
    <style:style style:name="P4956" style:parent-style-name="Normal" style:family="paragraph">
      <style:paragraph-properties fo:text-align="justify" fo:text-indent="0.4923in"/>
    </style:style>
    <style:style style:name="T4957" style:parent-style-name="DefaultParagraphFont" style:family="text">
      <style:text-properties fo:font-weight="bold" style:font-weight-asian="bold"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 style:text-position="35% 100%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paragraph-properties fo:text-align="justify" fo:text-indent="0.4923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font-style="italic" style:font-style-asian="italic" fo:color="#000000"/>
    </style:style>
    <style:style style:name="P4965" style:parent-style-name="Normal" style:family="paragraph">
      <style:paragraph-properties fo:text-align="justify" fo:text-indent="0.4923in"/>
    </style:style>
    <style:style style:name="T4966" style:parent-style-name="DefaultParagraphFont" style:family="text">
      <style:text-properties fo:font-weight="bold" style:font-weight-asian="bold" fo:color="#000000"/>
    </style:style>
    <style:style style:name="T4967" style:parent-style-name="DefaultParagraphFont" style:family="text">
      <style:text-properties fo:color="#000000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font-weight="bold" style:font-weight-asian="bold"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 style:text-position="35% 100%"/>
    </style:style>
    <style:style style:name="T4972" style:parent-style-name="DefaultParagraphFont" style:family="text">
      <style:text-properties fo:color="#000000"/>
    </style:style>
    <style:style style:name="P4973" style:parent-style-name="Normal" style:family="paragraph">
      <style:paragraph-properties fo:text-align="justify" fo:text-indent="0.4923in"/>
    </style:style>
    <style:style style:name="T4974" style:parent-style-name="DefaultParagraphFont" style:family="text">
      <style:text-properties fo:font-weight="bold" style:font-weight-asian="bold" fo:color="#000000"/>
    </style:style>
    <style:style style:name="T4975" style:parent-style-name="DefaultParagraphFont" style:family="text">
      <style:text-properties fo:color="#000000"/>
    </style:style>
    <style:style style:name="P4976" style:parent-style-name="Normal" style:family="paragraph">
      <style:paragraph-properties fo:text-align="justify" fo:text-indent="0.4923in"/>
    </style:style>
    <style:style style:name="T4977" style:parent-style-name="DefaultParagraphFont" style:family="text">
      <style:text-properties fo:font-weight="bold" style:font-weight-asian="bold" fo:color="#000000"/>
    </style:style>
    <style:style style:name="T4978" style:parent-style-name="DefaultParagraphFont" style:family="text">
      <style:text-properties fo:color="#000000"/>
    </style:style>
    <style:style style:name="P4979" style:parent-style-name="Normal" style:family="paragraph">
      <style:paragraph-properties fo:text-align="justify" fo:text-indent="0.4923in"/>
    </style:style>
    <style:style style:name="T4980" style:parent-style-name="DefaultParagraphFont" style:family="text">
      <style:text-properties fo:font-weight="bold" style:font-weight-asian="bold"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 style:text-position="35% 100%"/>
    </style:style>
    <style:style style:name="T4983" style:parent-style-name="DefaultParagraphFont" style:family="text">
      <style:text-properties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P4987" style:parent-style-name="Normal" style:family="paragraph">
      <style:paragraph-properties fo:text-align="justify" fo:text-indent="0.4923in"/>
    </style:style>
    <style:style style:name="T4988" style:parent-style-name="DefaultParagraphFont" style:family="text">
      <style:text-properties fo:font-weight="bold" style:font-weight-asian="bold" fo:color="#000000"/>
    </style:style>
    <style:style style:name="T4989" style:parent-style-name="DefaultParagraphFont" style:family="text">
      <style:text-properties fo:color="#000000"/>
    </style:style>
    <style:style style:name="P4990" style:parent-style-name="Normal" style:family="paragraph">
      <style:paragraph-properties fo:text-align="justify" fo:text-indent="0.4923in"/>
    </style:style>
    <style:style style:name="T4991" style:parent-style-name="DefaultParagraphFont" style:family="text">
      <style:text-properties fo:font-weight="bold" style:font-weight-asian="bold" fo:color="#000000"/>
    </style:style>
    <style:style style:name="T4992" style:parent-style-name="DefaultParagraphFont" style:family="text">
      <style:text-properties fo:color="#000000"/>
    </style:style>
    <style:style style:name="P4993" style:parent-style-name="Normal" style:family="paragraph">
      <style:paragraph-properties fo:text-align="justify" fo:text-indent="0.4923in"/>
    </style:style>
    <style:style style:name="T4994" style:parent-style-name="DefaultParagraphFont" style:family="text">
      <style:text-properties fo:font-weight="bold" style:font-weight-asian="bold"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 style:text-position="35% 100%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 style:text-position="35% 100%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4923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 style:text-position="35% 100%"/>
    </style:style>
    <style:style style:name="T5007" style:parent-style-name="DefaultParagraphFont" style:family="text">
      <style:text-properties fo:color="#000000"/>
    </style:style>
    <style:style style:name="P5008" style:parent-style-name="Normal" style:family="paragraph">
      <style:paragraph-properties fo:text-align="justify" fo:text-indent="0.4923in"/>
    </style:style>
    <style:style style:name="T5009" style:parent-style-name="DefaultParagraphFont" style:family="text">
      <style:text-properties fo:font-weight="bold" style:font-weight-asian="bold"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 style:text-position="35% 100%"/>
    </style:style>
    <style:style style:name="T5012" style:parent-style-name="DefaultParagraphFont" style:family="text">
      <style:text-properties fo:color="#000000"/>
    </style:style>
    <style:style style:name="P5013" style:parent-style-name="Normal" style:family="paragraph">
      <style:paragraph-properties fo:text-align="justify" fo:text-indent="0.4923in"/>
    </style:style>
    <style:style style:name="T5014" style:parent-style-name="DefaultParagraphFont" style:family="text">
      <style:text-properties fo:font-weight="bold" style:font-weight-asian="bold" fo:color="#000000"/>
    </style:style>
    <style:style style:name="T5015" style:parent-style-name="DefaultParagraphFont" style:family="text">
      <style:text-properties fo:color="#000000"/>
    </style:style>
    <style:style style:name="P5016" style:parent-style-name="Normal" style:family="paragraph">
      <style:paragraph-properties fo:text-align="justify" fo:text-indent="0.4923in"/>
    </style:style>
    <style:style style:name="T5017" style:parent-style-name="DefaultParagraphFont" style:family="text">
      <style:text-properties fo:font-weight="bold" style:font-weight-asian="bold" fo:color="#000000"/>
    </style:style>
    <style:style style:name="T5018" style:parent-style-name="DefaultParagraphFont" style:family="text">
      <style:text-properties fo:color="#000000"/>
    </style:style>
    <style:style style:name="P5019" style:parent-style-name="Normal" style:family="paragraph">
      <style:paragraph-properties fo:text-align="justify" fo:text-indent="0.4923in"/>
    </style:style>
    <style:style style:name="T5020" style:parent-style-name="DefaultParagraphFont" style:family="text">
      <style:text-properties fo:font-weight="bold" style:font-weight-asian="bold"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 style:text-position="35% 100%"/>
    </style:style>
    <style:style style:name="T5023" style:parent-style-name="DefaultParagraphFont" style:family="text">
      <style:text-properties fo:color="#000000"/>
    </style:style>
    <style:style style:name="P5024" style:parent-style-name="Normal" style:family="paragraph">
      <style:paragraph-properties fo:text-align="justify" fo:text-indent="0.4923in"/>
    </style:style>
    <style:style style:name="T5025" style:parent-style-name="DefaultParagraphFont" style:family="text">
      <style:text-properties fo:font-weight="bold" style:font-weight-asian="bold"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 style:text-position="35% 100%"/>
    </style:style>
    <style:style style:name="T5028" style:parent-style-name="DefaultParagraphFont" style:family="text">
      <style:text-properties fo:color="#000000"/>
    </style:style>
    <style:style style:name="P5029" style:parent-style-name="Normal" style:family="paragraph">
      <style:paragraph-properties fo:text-align="justify" fo:text-indent="0.4923in"/>
    </style:style>
    <style:style style:name="T5030" style:parent-style-name="DefaultParagraphFont" style:family="text">
      <style:text-properties fo:font-weight="bold" style:font-weight-asian="bold" fo:color="#000000"/>
    </style:style>
    <style:style style:name="T5031" style:parent-style-name="DefaultParagraphFont" style:family="text">
      <style:text-properties fo:color="#000000"/>
    </style:style>
    <style:style style:name="P5032" style:parent-style-name="Normal" style:family="paragraph">
      <style:paragraph-properties fo:text-align="justify" fo:text-indent="0.4923in"/>
    </style:style>
    <style:style style:name="T5033" style:parent-style-name="DefaultParagraphFont" style:family="text">
      <style:text-properties fo:font-weight="bold" style:font-weight-asian="bold" fo:color="#000000"/>
    </style:style>
    <style:style style:name="T5034" style:parent-style-name="DefaultParagraphFont" style:family="text">
      <style:text-properties fo:color="#000000"/>
    </style:style>
    <style:style style:name="P5035" style:parent-style-name="Normal" style:family="paragraph">
      <style:paragraph-properties fo:text-align="justify" fo:text-indent="0.4923in"/>
    </style:style>
    <style:style style:name="T5036" style:parent-style-name="DefaultParagraphFont" style:family="text">
      <style:text-properties fo:font-weight="bold" style:font-weight-asian="bold"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 style:text-position="35% 100%"/>
    </style:style>
    <style:style style:name="T5039" style:parent-style-name="DefaultParagraphFont" style:family="text">
      <style:text-properties fo:color="#000000"/>
    </style:style>
    <style:style style:name="P5040" style:parent-style-name="Normal" style:family="paragraph">
      <style:paragraph-properties fo:text-align="justify" fo:text-indent="0.4923in"/>
    </style:style>
    <style:style style:name="T5041" style:parent-style-name="DefaultParagraphFont" style:family="text">
      <style:text-properties fo:font-weight="bold" style:font-weight-asian="bold"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 style:text-position="35% 100%"/>
    </style:style>
    <style:style style:name="T5044" style:parent-style-name="DefaultParagraphFont" style:family="text">
      <style:text-properties fo:color="#000000"/>
    </style:style>
    <style:style style:name="P5045" style:parent-style-name="Normal" style:family="paragraph">
      <style:paragraph-properties fo:text-align="justify" fo:text-indent="0.4923in"/>
    </style:style>
    <style:style style:name="T5046" style:parent-style-name="DefaultParagraphFont" style:family="text">
      <style:text-properties fo:font-weight="bold" style:font-weight-asian="bold"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 style:text-position="super 66.6%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font-style="italic" style:font-style-asian="italic"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 style:text-position="super 66.6%"/>
    </style:style>
    <style:style style:name="T5053" style:parent-style-name="DefaultParagraphFont" style:family="text">
      <style:text-properties fo:color="#000000"/>
    </style:style>
    <style:style style:name="P5054" style:parent-style-name="Normal" style:family="paragraph">
      <style:paragraph-properties fo:text-align="justify" fo:text-indent="0.4923in"/>
    </style:style>
    <style:style style:name="T5055" style:parent-style-name="DefaultParagraphFont" style:family="text">
      <style:text-properties fo:font-weight="bold" style:font-weight-asian="bold"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font-style="italic" style:font-style-asian="italic" fo:color="#000000"/>
    </style:style>
    <style:style style:name="T5059" style:parent-style-name="DefaultParagraphFont" style:family="text">
      <style:text-properties fo:color="#000000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font-weight="bold" style:font-weight-asian="bold"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 style:text-position="35% 100%"/>
    </style:style>
    <style:style style:name="T5064" style:parent-style-name="DefaultParagraphFont" style:family="text">
      <style:text-properties fo:color="#000000"/>
    </style:style>
    <style:style style:name="P5065" style:parent-style-name="Normal" style:family="paragraph">
      <style:paragraph-properties fo:text-align="justify" fo:text-indent="0.4923in"/>
    </style:style>
    <style:style style:name="T5066" style:parent-style-name="DefaultParagraphFont" style:family="text">
      <style:text-properties fo:font-weight="bold" style:font-weight-asian="bold" fo:color="#000000"/>
    </style:style>
    <style:style style:name="T5067" style:parent-style-name="DefaultParagraphFont" style:family="text">
      <style:text-properties fo:color="#000000"/>
    </style:style>
    <style:style style:name="P5068" style:parent-style-name="Normal" style:family="paragraph">
      <style:paragraph-properties fo:text-align="justify" fo:text-indent="0.4923in"/>
    </style:style>
    <style:style style:name="T5069" style:parent-style-name="DefaultParagraphFont" style:family="text">
      <style:text-properties fo:font-weight="bold" style:font-weight-asian="bold" fo:color="#000000"/>
    </style:style>
    <style:style style:name="T5070" style:parent-style-name="DefaultParagraphFont" style:family="text">
      <style:text-properties fo:color="#000000"/>
    </style:style>
    <style:style style:name="P5071" style:parent-style-name="Normal" style:family="paragraph">
      <style:paragraph-properties fo:text-align="justify" fo:text-indent="0.4923in"/>
    </style:style>
    <style:style style:name="T5072" style:parent-style-name="DefaultParagraphFont" style:family="text">
      <style:text-properties fo:font-weight="bold" style:font-weight-asian="bold" fo:color="#000000"/>
    </style:style>
    <style:style style:name="T5073" style:parent-style-name="DefaultParagraphFont" style:family="text">
      <style:text-properties fo:color="#000000"/>
    </style:style>
    <style:style style:name="P5074" style:parent-style-name="Normal" style:family="paragraph">
      <style:paragraph-properties fo:text-align="justify" fo:text-indent="0.4923in"/>
    </style:style>
    <style:style style:name="T5075" style:parent-style-name="DefaultParagraphFont" style:family="text">
      <style:text-properties fo:font-weight="bold" style:font-weight-asian="bold" fo:color="#000000"/>
    </style:style>
    <style:style style:name="T5076" style:parent-style-name="DefaultParagraphFont" style:family="text">
      <style:text-properties fo:color="#000000"/>
    </style:style>
    <style:style style:name="P5077" style:parent-style-name="Normal" style:family="paragraph">
      <style:paragraph-properties fo:text-align="justify" fo:text-indent="0.4923in"/>
    </style:style>
    <style:style style:name="T5078" style:parent-style-name="DefaultParagraphFont" style:family="text">
      <style:text-properties fo:font-weight="bold" style:font-weight-asian="bold"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 style:text-position="35% 100%"/>
    </style:style>
    <style:style style:name="T5081" style:parent-style-name="DefaultParagraphFont" style:family="text">
      <style:text-properties fo:color="#000000"/>
    </style:style>
    <style:style style:name="P5082" style:parent-style-name="Normal" style:family="paragraph">
      <style:paragraph-properties fo:text-align="justify" fo:text-indent="0.4923in"/>
    </style:style>
    <style:style style:name="T5083" style:parent-style-name="DefaultParagraphFont" style:family="text">
      <style:text-properties fo:font-weight="bold" style:font-weight-asian="bold" fo:color="#000000"/>
    </style:style>
    <style:style style:name="T5084" style:parent-style-name="DefaultParagraphFont" style:family="text">
      <style:text-properties fo:color="#000000"/>
    </style:style>
    <style:style style:name="P5085" style:parent-style-name="Normal" style:family="paragraph">
      <style:paragraph-properties fo:text-align="justify" fo:text-indent="0.4923in"/>
    </style:style>
    <style:style style:name="T5086" style:parent-style-name="DefaultParagraphFont" style:family="text">
      <style:text-properties fo:font-weight="bold" style:font-weight-asian="bold" fo:color="#000000"/>
    </style:style>
    <style:style style:name="T5087" style:parent-style-name="DefaultParagraphFont" style:family="text">
      <style:text-properties fo:color="#000000"/>
    </style:style>
    <style:style style:name="P5088" style:parent-style-name="Normal" style:family="paragraph">
      <style:paragraph-properties fo:text-align="justify" fo:text-indent="0.4923in"/>
    </style:style>
    <style:style style:name="T5089" style:parent-style-name="DefaultParagraphFont" style:family="text">
      <style:text-properties fo:font-weight="bold" style:font-weight-asian="bold" fo:color="#000000"/>
    </style:style>
    <style:style style:name="T5090" style:parent-style-name="DefaultParagraphFont" style:family="text">
      <style:text-properties fo:color="#000000"/>
    </style:style>
    <style:style style:name="P5091" style:parent-style-name="Normal" style:family="paragraph">
      <style:paragraph-properties fo:text-align="justify" fo:text-indent="0.4923in"/>
    </style:style>
    <style:style style:name="T5092" style:parent-style-name="DefaultParagraphFont" style:family="text">
      <style:text-properties fo:font-weight="bold" style:font-weight-asian="bold" fo:color="#000000"/>
    </style:style>
    <style:style style:name="T5093" style:parent-style-name="DefaultParagraphFont" style:family="text">
      <style:text-properties fo:color="#000000"/>
    </style:style>
    <style:style style:name="P5094" style:parent-style-name="Normal" style:family="paragraph">
      <style:paragraph-properties fo:text-align="justify" fo:text-indent="0.4923in"/>
    </style:style>
    <style:style style:name="T5095" style:parent-style-name="DefaultParagraphFont" style:family="text">
      <style:text-properties fo:font-weight="bold" style:font-weight-asian="bold"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 style:text-position="35% 100%"/>
    </style:style>
    <style:style style:name="T5098" style:parent-style-name="DefaultParagraphFont" style:family="text">
      <style:text-properties fo:color="#000000"/>
    </style:style>
    <style:style style:name="P5099" style:parent-style-name="Normal" style:family="paragraph">
      <style:paragraph-properties fo:text-align="justify" fo:text-indent="0.4923in"/>
    </style:style>
    <style:style style:name="T5100" style:parent-style-name="DefaultParagraphFont" style:family="text">
      <style:text-properties fo:font-weight="bold" style:font-weight-asian="bold" fo:color="#000000"/>
    </style:style>
    <style:style style:name="T5101" style:parent-style-name="DefaultParagraphFont" style:family="text">
      <style:text-properties fo:color="#000000"/>
    </style:style>
    <style:style style:name="P5102" style:parent-style-name="Normal" style:family="paragraph">
      <style:paragraph-properties fo:text-align="justify" fo:text-indent="0.4923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5104" style:parent-style-name="DefaultParagraphFont" style:family="text">
      <style:text-properties fo:color="#000000"/>
    </style:style>
    <style:style style:name="P5105" style:parent-style-name="Normal" style:family="paragraph">
      <style:paragraph-properties fo:text-align="justify" fo:text-indent="0.4923in"/>
    </style:style>
    <style:style style:name="T5106" style:parent-style-name="DefaultParagraphFont" style:family="text">
      <style:text-properties fo:font-weight="bold" style:font-weight-asian="bold" fo:color="#000000"/>
    </style:style>
    <style:style style:name="T5107" style:parent-style-name="DefaultParagraphFont" style:family="text">
      <style:text-properties fo:color="#000000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font-weight="bold" style:font-weight-asian="bold" fo:color="#000000"/>
    </style:style>
    <style:style style:name="T5110" style:parent-style-name="DefaultParagraphFont" style:family="text">
      <style:text-properties fo:color="#000000"/>
    </style:style>
    <style:style style:name="P5111" style:parent-style-name="Normal" style:family="paragraph">
      <style:paragraph-properties fo:text-align="justify" fo:text-indent="0.4923in"/>
    </style:style>
    <style:style style:name="T5112" style:parent-style-name="DefaultParagraphFont" style:family="text">
      <style:text-properties fo:font-weight="bold" style:font-weight-asian="bold" fo:color="#000000"/>
    </style:style>
    <style:style style:name="T5113" style:parent-style-name="DefaultParagraphFont" style:family="text">
      <style:text-properties fo:color="#000000"/>
    </style:style>
    <style:style style:name="P5114" style:parent-style-name="Normal" style:family="paragraph">
      <style:paragraph-properties fo:text-align="justify" fo:text-indent="0.4923in"/>
    </style:style>
    <style:style style:name="T5115" style:parent-style-name="DefaultParagraphFont" style:family="text">
      <style:text-properties fo:font-weight="bold" style:font-weight-asian="bold" fo:color="#000000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text-indent="0.4923in"/>
    </style:style>
    <style:style style:name="T5118" style:parent-style-name="DefaultParagraphFont" style:family="text">
      <style:text-properties fo:font-weight="bold" style:font-weight-asian="bold" fo:color="#000000"/>
    </style:style>
    <style:style style:name="T5119" style:parent-style-name="DefaultParagraphFont" style:family="text">
      <style:text-properties fo:color="#000000"/>
    </style:style>
    <style:style style:name="P5120" style:parent-style-name="Normal" style:family="paragraph">
      <style:paragraph-properties fo:text-align="justify" fo:text-indent="0.4923in"/>
    </style:style>
    <style:style style:name="T5121" style:parent-style-name="DefaultParagraphFont" style:family="text">
      <style:text-properties fo:font-weight="bold" style:font-weight-asian="bold" fo:color="#000000"/>
    </style:style>
    <style:style style:name="T5122" style:parent-style-name="DefaultParagraphFont" style:family="text">
      <style:text-properties fo:color="#000000"/>
    </style:style>
    <style:style style:name="P5123" style:parent-style-name="Normal" style:family="paragraph">
      <style:paragraph-properties fo:text-align="justify" fo:text-indent="0.4923in"/>
    </style:style>
    <style:style style:name="T5124" style:parent-style-name="DefaultParagraphFont" style:family="text">
      <style:text-properties fo:font-weight="bold" style:font-weight-asian="bold" fo:color="#000000"/>
    </style:style>
    <style:style style:name="T5125" style:parent-style-name="DefaultParagraphFont" style:family="text">
      <style:text-properties fo:color="#000000"/>
    </style:style>
    <style:style style:name="P5126" style:parent-style-name="Normal" style:family="paragraph">
      <style:paragraph-properties fo:text-align="justify" fo:text-indent="0.4923in"/>
    </style:style>
    <style:style style:name="T5127" style:parent-style-name="DefaultParagraphFont" style:family="text">
      <style:text-properties fo:font-weight="bold" style:font-weight-asian="bold" fo:color="#000000"/>
    </style:style>
    <style:style style:name="T5128" style:parent-style-name="DefaultParagraphFont" style:family="text">
      <style:text-properties fo:color="#000000"/>
    </style:style>
    <style:style style:name="P5129" style:parent-style-name="Normal" style:family="paragraph">
      <style:paragraph-properties fo:text-align="justify" fo:text-indent="0.4923in"/>
    </style:style>
    <style:style style:name="T5130" style:parent-style-name="DefaultParagraphFont" style:family="text">
      <style:text-properties fo:font-weight="bold" style:font-weight-asian="bold" fo:color="#000000"/>
    </style:style>
    <style:style style:name="T5131" style:parent-style-name="DefaultParagraphFont" style:family="text">
      <style:text-properties fo:color="#000000"/>
    </style:style>
    <style:style style:name="P5132" style:parent-style-name="Normal" style:family="paragraph">
      <style:paragraph-properties fo:text-align="justify" fo:text-indent="0.4923in"/>
    </style:style>
    <style:style style:name="T5133" style:parent-style-name="DefaultParagraphFont" style:family="text">
      <style:text-properties fo:font-weight="bold" style:font-weight-asian="bold" fo:color="#000000"/>
    </style:style>
    <style:style style:name="T5134" style:parent-style-name="DefaultParagraphFont" style:family="text">
      <style:text-properties fo:color="#000000"/>
    </style:style>
    <style:style style:name="P5135" style:parent-style-name="Normal" style:family="paragraph">
      <style:paragraph-properties fo:text-align="justify" fo:text-indent="0.4923in"/>
    </style:style>
    <style:style style:name="T5136" style:parent-style-name="DefaultParagraphFont" style:family="text">
      <style:text-properties fo:font-weight="bold" style:font-weight-asian="bold" fo:color="#000000"/>
    </style:style>
    <style:style style:name="T5137" style:parent-style-name="DefaultParagraphFont" style:family="text">
      <style:text-properties fo:color="#000000"/>
    </style:style>
    <style:style style:name="P5138" style:parent-style-name="Normal" style:family="paragraph">
      <style:paragraph-properties fo:text-align="justify" fo:text-indent="0.4923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 style:text-position="35% 100%"/>
    </style:style>
    <style:style style:name="T5142" style:parent-style-name="DefaultParagraphFont" style:family="text">
      <style:text-properties fo:color="#000000"/>
    </style:style>
    <style:style style:name="P5143" style:parent-style-name="Normal" style:family="paragraph">
      <style:paragraph-properties fo:text-align="justify" fo:text-indent="0.4923in"/>
    </style:style>
    <style:style style:name="T5144" style:parent-style-name="DefaultParagraphFont" style:family="text">
      <style:text-properties fo:font-weight="bold" style:font-weight-asian="bold" fo:color="#000000"/>
    </style:style>
    <style:style style:name="T5145" style:parent-style-name="DefaultParagraphFont" style:family="text">
      <style:text-properties fo:color="#000000"/>
    </style:style>
    <style:style style:name="P5146" style:parent-style-name="Normal" style:family="paragraph">
      <style:paragraph-properties fo:text-align="justify" fo:text-indent="0.4923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font-weight="bold" style:font-weight-asian="bold"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 style:text-position="35% 100%"/>
    </style:style>
    <style:style style:name="T5156" style:parent-style-name="DefaultParagraphFont" style:family="text">
      <style:text-properties fo:color="#000000"/>
    </style:style>
    <style:style style:name="P5157" style:parent-style-name="Normal" style:family="paragraph">
      <style:paragraph-properties fo:text-align="justify" fo:text-indent="0.4923in"/>
    </style:style>
    <style:style style:name="T5158" style:parent-style-name="DefaultParagraphFont" style:family="text">
      <style:text-properties fo:font-weight="bold" style:font-weight-asian="bold" fo:color="#000000"/>
    </style:style>
    <style:style style:name="T5159" style:parent-style-name="DefaultParagraphFont" style:family="text">
      <style:text-properties fo:color="#000000"/>
    </style:style>
    <style:style style:name="P5160" style:parent-style-name="Normal" style:family="paragraph">
      <style:paragraph-properties fo:text-align="justify" fo:text-indent="0.4923in"/>
    </style:style>
    <style:style style:name="T5161" style:parent-style-name="DefaultParagraphFont" style:family="text">
      <style:text-properties fo:font-weight="bold" style:font-weight-asian="bold" fo:color="#000000"/>
    </style:style>
    <style:style style:name="T5162" style:parent-style-name="DefaultParagraphFont" style:family="text">
      <style:text-properties fo:color="#000000"/>
    </style:style>
    <style:style style:name="P5163" style:parent-style-name="Normal" style:family="paragraph">
      <style:paragraph-properties fo:text-align="justify" fo:text-indent="0.4923in"/>
    </style:style>
    <style:style style:name="T5164" style:parent-style-name="DefaultParagraphFont" style:family="text">
      <style:text-properties fo:font-weight="bold" style:font-weight-asian="bold"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 style:text-position="35% 100%"/>
    </style:style>
    <style:style style:name="T5167" style:parent-style-name="DefaultParagraphFont" style:family="text">
      <style:text-properties fo:color="#000000"/>
    </style:style>
    <style:style style:name="P5168" style:parent-style-name="Normal" style:family="paragraph">
      <style:paragraph-properties fo:text-align="justify" fo:text-indent="0.4923in"/>
    </style:style>
    <style:style style:name="T5169" style:parent-style-name="DefaultParagraphFont" style:family="text">
      <style:text-properties fo:font-weight="bold" style:font-weight-asian="bold" fo:color="#000000"/>
    </style:style>
    <style:style style:name="T5170" style:parent-style-name="DefaultParagraphFont" style:family="text">
      <style:text-properties fo:color="#000000"/>
    </style:style>
    <style:style style:name="P5171" style:parent-style-name="Normal" style:family="paragraph">
      <style:paragraph-properties fo:text-align="justify" fo:text-indent="0.4923in"/>
    </style:style>
    <style:style style:name="T5172" style:parent-style-name="DefaultParagraphFont" style:family="text">
      <style:text-properties fo:font-weight="bold" style:font-weight-asian="bold" fo:color="#000000"/>
    </style:style>
    <style:style style:name="T5173" style:parent-style-name="DefaultParagraphFont" style:family="text">
      <style:text-properties fo:color="#000000"/>
    </style:style>
    <style:style style:name="P5174" style:parent-style-name="Normal" style:family="paragraph">
      <style:paragraph-properties fo:text-align="justify" fo:text-indent="0.4923in"/>
    </style:style>
    <style:style style:name="T5175" style:parent-style-name="DefaultParagraphFont" style:family="text">
      <style:text-properties fo:font-weight="bold" style:font-weight-asian="bold" fo:color="#000000"/>
    </style:style>
    <style:style style:name="T5176" style:parent-style-name="DefaultParagraphFont" style:family="text">
      <style:text-properties fo:color="#000000"/>
    </style:style>
    <style:style style:name="P5177" style:parent-style-name="Normal" style:family="paragraph">
      <style:paragraph-properties fo:text-align="justify" fo:text-indent="0.4923in"/>
    </style:style>
    <style:style style:name="T5178" style:parent-style-name="DefaultParagraphFont" style:family="text">
      <style:text-properties fo:font-weight="bold" style:font-weight-asian="bold"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 style:text-position="35% 100%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font-style="italic" style:font-style-asian="italic"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font-style="italic" style:font-style-asian="italic" fo:color="#000000"/>
    </style:style>
    <style:style style:name="T5185" style:parent-style-name="DefaultParagraphFont" style:family="text">
      <style:text-properties fo:font-style="italic" style:font-style-asian="italic" fo:color="#000000"/>
    </style:style>
    <style:style style:name="T5186" style:parent-style-name="DefaultParagraphFont" style:family="text">
      <style:text-properties fo:color="#000000"/>
    </style:style>
    <style:style style:name="P5187" style:parent-style-name="Normal" style:family="paragraph">
      <style:paragraph-properties fo:text-align="justify" fo:text-indent="0.4923in"/>
    </style:style>
    <style:style style:name="T5188" style:parent-style-name="DefaultParagraphFont" style:family="text">
      <style:text-properties fo:font-weight="bold" style:font-weight-asian="bold"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 style:text-position="35% 100%"/>
    </style:style>
    <style:style style:name="T5191" style:parent-style-name="DefaultParagraphFont" style:family="text">
      <style:text-properties fo:color="#000000"/>
    </style:style>
    <style:style style:name="P5192" style:parent-style-name="Normal" style:family="paragraph">
      <style:paragraph-properties fo:text-align="justify" fo:text-indent="0.4923in"/>
    </style:style>
    <style:style style:name="T5193" style:parent-style-name="DefaultParagraphFont" style:family="text">
      <style:text-properties fo:font-weight="bold" style:font-weight-asian="bold" fo:color="#000000"/>
    </style:style>
    <style:style style:name="T5194" style:parent-style-name="DefaultParagraphFont" style:family="text">
      <style:text-properties fo:color="#000000"/>
    </style:style>
    <style:style style:name="P5195" style:parent-style-name="Normal" style:family="paragraph">
      <style:paragraph-properties fo:text-align="justify" fo:text-indent="0.4923in"/>
    </style:style>
    <style:style style:name="T5196" style:parent-style-name="DefaultParagraphFont" style:family="text">
      <style:text-properties fo:font-weight="bold" style:font-weight-asian="bold"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 style:text-position="35% 100%"/>
    </style:style>
    <style:style style:name="T5199" style:parent-style-name="DefaultParagraphFont" style:family="text">
      <style:text-properties fo:color="#000000"/>
    </style:style>
    <style:style style:name="P5200" style:parent-style-name="Normal" style:family="paragraph">
      <style:paragraph-properties fo:text-align="justify" fo:text-indent="0.4923in"/>
    </style:style>
    <style:style style:name="T5201" style:parent-style-name="DefaultParagraphFont" style:family="text">
      <style:text-properties fo:font-weight="bold" style:font-weight-asian="bold"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 style:text-position="35% 100%"/>
    </style:style>
    <style:style style:name="T5204" style:parent-style-name="DefaultParagraphFont" style:family="text">
      <style:text-properties fo:color="#000000"/>
    </style:style>
    <style:style style:name="P5205" style:parent-style-name="Normal" style:family="paragraph">
      <style:paragraph-properties fo:text-align="justify" fo:text-indent="0.4923in"/>
    </style:style>
    <style:style style:name="T5206" style:parent-style-name="DefaultParagraphFont" style:family="text">
      <style:text-properties fo:font-weight="bold" style:font-weight-asian="bold" fo:color="#000000"/>
    </style:style>
    <style:style style:name="T5207" style:parent-style-name="DefaultParagraphFont" style:family="text">
      <style:text-properties fo:color="#000000"/>
    </style:style>
    <style:style style:name="P5208" style:parent-style-name="Normal" style:family="paragraph">
      <style:paragraph-properties fo:text-align="justify" fo:text-indent="0.4923in"/>
    </style:style>
    <style:style style:name="T5209" style:parent-style-name="DefaultParagraphFont" style:family="text">
      <style:text-properties fo:font-weight="bold" style:font-weight-asian="bold" fo:color="#000000"/>
    </style:style>
    <style:style style:name="T5210" style:parent-style-name="DefaultParagraphFont" style:family="text">
      <style:text-properties fo:color="#000000"/>
    </style:style>
    <style:style style:name="P5211" style:parent-style-name="Normal" style:family="paragraph">
      <style:paragraph-properties fo:text-align="justify" fo:text-indent="0.4923in"/>
    </style:style>
    <style:style style:name="T5212" style:parent-style-name="DefaultParagraphFont" style:family="text">
      <style:text-properties fo:font-weight="bold" style:font-weight-asian="bold"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 style:text-position="35% 100%"/>
    </style:style>
    <style:style style:name="T5215" style:parent-style-name="DefaultParagraphFont" style:family="text">
      <style:text-properties fo:color="#000000"/>
    </style:style>
    <style:style style:name="P5216" style:parent-style-name="Normal" style:family="paragraph">
      <style:paragraph-properties fo:text-align="justify" fo:text-indent="0.4923in"/>
    </style:style>
    <style:style style:name="T5217" style:parent-style-name="DefaultParagraphFont" style:family="text">
      <style:text-properties fo:font-weight="bold" style:font-weight-asian="bold" fo:color="#000000"/>
    </style:style>
    <style:style style:name="T5218" style:parent-style-name="DefaultParagraphFont" style:family="text">
      <style:text-properties fo:color="#000000"/>
    </style:style>
    <style:style style:name="P5219" style:parent-style-name="Normal" style:family="paragraph">
      <style:paragraph-properties fo:text-align="justify" fo:text-indent="0.4923in"/>
    </style:style>
    <style:style style:name="T5220" style:parent-style-name="DefaultParagraphFont" style:family="text">
      <style:text-properties fo:font-weight="bold" style:font-weight-asian="bold" fo:color="#000000"/>
    </style:style>
    <style:style style:name="T5221" style:parent-style-name="DefaultParagraphFont" style:family="text">
      <style:text-properties fo:color="#000000"/>
    </style:style>
    <style:style style:name="P5222" style:parent-style-name="Normal" style:family="paragraph">
      <style:paragraph-properties fo:text-align="justify" fo:text-indent="0.4923in"/>
    </style:style>
    <style:style style:name="T5223" style:parent-style-name="DefaultParagraphFont" style:family="text">
      <style:text-properties fo:font-weight="bold" style:font-weight-asian="bold" fo:color="#000000"/>
    </style:style>
    <style:style style:name="T5224" style:parent-style-name="DefaultParagraphFont" style:family="text">
      <style:text-properties fo:color="#000000"/>
    </style:style>
    <style:style style:name="P5225" style:parent-style-name="Normal" style:family="paragraph">
      <style:paragraph-properties fo:text-align="justify" fo:text-indent="0.4923in"/>
    </style:style>
    <style:style style:name="T5226" style:parent-style-name="DefaultParagraphFont" style:family="text">
      <style:text-properties fo:font-weight="bold" style:font-weight-asian="bold" fo:color="#000000"/>
    </style:style>
    <style:style style:name="T5227" style:parent-style-name="DefaultParagraphFont" style:family="text">
      <style:text-properties fo:color="#000000"/>
    </style:style>
    <style:style style:name="P5228" style:parent-style-name="Normal" style:family="paragraph">
      <style:paragraph-properties fo:text-align="justify" fo:text-indent="0.4923in"/>
    </style:style>
    <style:style style:name="T5229" style:parent-style-name="DefaultParagraphFont" style:family="text">
      <style:text-properties fo:font-weight="bold" style:font-weight-asian="bold" fo:color="#000000"/>
    </style:style>
    <style:style style:name="T5230" style:parent-style-name="DefaultParagraphFont" style:family="text">
      <style:text-properties fo:color="#000000"/>
    </style:style>
    <style:style style:name="P5231" style:parent-style-name="Normal" style:family="paragraph">
      <style:paragraph-properties fo:text-align="justify" fo:text-indent="0.4923in"/>
    </style:style>
    <style:style style:name="T5232" style:parent-style-name="DefaultParagraphFont" style:family="text">
      <style:text-properties fo:font-weight="bold" style:font-weight-asian="bold" fo:color="#000000"/>
    </style:style>
    <style:style style:name="T5233" style:parent-style-name="DefaultParagraphFont" style:family="text">
      <style:text-properties fo:color="#000000"/>
    </style:style>
    <style:style style:name="P5234" style:parent-style-name="Normal" style:family="paragraph">
      <style:paragraph-properties fo:text-align="justify" fo:text-indent="0.4923in"/>
    </style:style>
    <style:style style:name="T5235" style:parent-style-name="DefaultParagraphFont" style:family="text">
      <style:text-properties fo:font-weight="bold" style:font-weight-asian="bold" fo:color="#000000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 style:text-position="35% 100%"/>
    </style:style>
    <style:style style:name="T5238" style:parent-style-name="DefaultParagraphFont" style:family="text">
      <style:text-properties fo:color="#000000"/>
    </style:style>
    <style:style style:name="P5239" style:parent-style-name="Normal" style:family="paragraph">
      <style:paragraph-properties fo:text-align="justify" fo:text-indent="0.4923in"/>
    </style:style>
    <style:style style:name="T5240" style:parent-style-name="DefaultParagraphFont" style:family="text">
      <style:text-properties fo:font-weight="bold" style:font-weight-asian="bold" fo:color="#000000"/>
    </style:style>
    <style:style style:name="T5241" style:parent-style-name="DefaultParagraphFont" style:family="text">
      <style:text-properties fo:color="#000000"/>
    </style:style>
    <style:style style:name="P5242" style:parent-style-name="Normal" style:family="paragraph">
      <style:paragraph-properties fo:text-align="justify" fo:text-indent="0.4923in"/>
    </style:style>
    <style:style style:name="T5243" style:parent-style-name="DefaultParagraphFont" style:family="text">
      <style:text-properties fo:font-weight="bold" style:font-weight-asian="bold"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 style:text-position="35% 100%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P5248" style:parent-style-name="Normal" style:family="paragraph">
      <style:paragraph-properties fo:text-align="justify" fo:text-indent="0.4923in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color="#000000"/>
    </style:style>
    <style:style style:name="P5251" style:parent-style-name="Normal" style:family="paragraph">
      <style:paragraph-properties fo:text-align="justify" fo:text-indent="0.4923in"/>
    </style:style>
    <style:style style:name="T5252" style:parent-style-name="DefaultParagraphFont" style:family="text">
      <style:text-properties fo:font-weight="bold" style:font-weight-asian="bold"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font-weight="bold" style:font-weight-asian="bold" fo:color="#000000"/>
    </style:style>
    <style:style style:name="T5255" style:parent-style-name="DefaultParagraphFont" style:family="text">
      <style:text-properties fo:color="#000000"/>
    </style:style>
    <style:style style:name="P5256" style:parent-style-name="Normal" style:family="paragraph">
      <style:paragraph-properties fo:text-align="justify" fo:text-indent="0.4923in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font-weight="bold" style:font-weight-asian="bold" fo:color="#000000"/>
    </style:style>
    <style:style style:name="T5260" style:parent-style-name="DefaultParagraphFont" style:family="text">
      <style:text-properties fo:color="#000000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font-weight="bold" style:font-weight-asian="bold" fo:color="#000000"/>
    </style:style>
    <style:style style:name="T5263" style:parent-style-name="DefaultParagraphFont" style:family="text">
      <style:text-properties fo:color="#000000"/>
    </style:style>
    <style:style style:name="P5264" style:parent-style-name="Normal" style:family="paragraph">
      <style:paragraph-properties fo:text-align="justify" fo:text-indent="0.4923in"/>
    </style:style>
    <style:style style:name="T5265" style:parent-style-name="DefaultParagraphFont" style:family="text">
      <style:text-properties fo:font-weight="bold" style:font-weight-asian="bold" fo:color="#000000"/>
    </style:style>
    <style:style style:name="T5266" style:parent-style-name="DefaultParagraphFont" style:family="text">
      <style:text-properties fo:color="#000000"/>
    </style:style>
    <style:style style:name="P5267" style:parent-style-name="Normal" style:family="paragraph">
      <style:paragraph-properties fo:text-align="justify" fo:text-indent="0.4923in"/>
    </style:style>
    <style:style style:name="T5268" style:parent-style-name="DefaultParagraphFont" style:family="text">
      <style:text-properties fo:font-weight="bold" style:font-weight-asian="bold" fo:color="#000000"/>
    </style:style>
    <style:style style:name="T5269" style:parent-style-name="DefaultParagraphFont" style:family="text">
      <style:text-properties fo:color="#000000"/>
    </style:style>
    <style:style style:name="P5270" style:parent-style-name="Normal" style:family="paragraph">
      <style:paragraph-properties fo:text-align="justify" fo:text-indent="0.4923in"/>
    </style:style>
    <style:style style:name="T5271" style:parent-style-name="DefaultParagraphFont" style:family="text">
      <style:text-properties fo:font-weight="bold" style:font-weight-asian="bold"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 style:text-position="35% 100%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P5276" style:parent-style-name="Normal" style:family="paragraph">
      <style:paragraph-properties fo:text-align="justify" fo:text-indent="0.4923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 style:text-position="35% 100%"/>
    </style:style>
    <style:style style:name="T5280" style:parent-style-name="DefaultParagraphFont" style:family="text">
      <style:text-properties fo:color="#000000"/>
    </style:style>
    <style:style style:name="P5281" style:parent-style-name="Normal" style:family="paragraph">
      <style:paragraph-properties fo:text-align="justify" fo:text-indent="0.4923in"/>
    </style:style>
    <style:style style:name="T5282" style:parent-style-name="DefaultParagraphFont" style:family="text">
      <style:text-properties fo:font-weight="bold" style:font-weight-asian="bold"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 style:text-position="35% 100%"/>
    </style:style>
    <style:style style:name="T5285" style:parent-style-name="DefaultParagraphFont" style:family="text">
      <style:text-properties fo:color="#000000"/>
    </style:style>
    <style:style style:name="P5286" style:parent-style-name="Normal" style:family="paragraph">
      <style:paragraph-properties fo:text-align="justify" fo:text-indent="0.4923in"/>
    </style:style>
    <style:style style:name="T5287" style:parent-style-name="DefaultParagraphFont" style:family="text">
      <style:text-properties fo:font-weight="bold" style:font-weight-asian="bold" fo:color="#000000"/>
    </style:style>
    <style:style style:name="T5288" style:parent-style-name="DefaultParagraphFont" style:family="text">
      <style:text-properties fo:color="#000000"/>
    </style:style>
    <style:style style:name="P5289" style:parent-style-name="Normal" style:family="paragraph">
      <style:paragraph-properties fo:text-align="justify" fo:text-indent="0.4923in"/>
    </style:style>
    <style:style style:name="T5290" style:parent-style-name="DefaultParagraphFont" style:family="text">
      <style:text-properties fo:font-weight="bold" style:font-weight-asian="bold" fo:color="#000000"/>
    </style:style>
    <style:style style:name="T5291" style:parent-style-name="DefaultParagraphFont" style:family="text">
      <style:text-properties fo:color="#000000"/>
    </style:style>
    <style:style style:name="P5292" style:parent-style-name="Normal" style:family="paragraph">
      <style:paragraph-properties fo:text-align="justify" fo:text-indent="0.4923in"/>
    </style:style>
    <style:style style:name="T5293" style:parent-style-name="DefaultParagraphFont" style:family="text">
      <style:text-properties fo:font-weight="bold" style:font-weight-asian="bold"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 style:text-position="35% 100%"/>
    </style:style>
    <style:style style:name="T5296" style:parent-style-name="DefaultParagraphFont" style:family="text">
      <style:text-properties fo:color="#000000"/>
    </style:style>
    <style:style style:name="P5297" style:parent-style-name="Normal" style:family="paragraph">
      <style:paragraph-properties fo:text-align="justify" fo:text-indent="0.4923in"/>
    </style:style>
    <style:style style:name="T5298" style:parent-style-name="DefaultParagraphFont" style:family="text">
      <style:text-properties fo:font-weight="bold" style:font-weight-asian="bold"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 style:text-position="35% 100%"/>
    </style:style>
    <style:style style:name="T5301" style:parent-style-name="DefaultParagraphFont" style:family="text">
      <style:text-properties fo:color="#000000"/>
    </style:style>
    <style:style style:name="P5302" style:parent-style-name="Normal" style:family="paragraph">
      <style:paragraph-properties fo:text-align="justify" fo:text-indent="0.4923in"/>
    </style:style>
    <style:style style:name="T5303" style:parent-style-name="DefaultParagraphFont" style:family="text">
      <style:text-properties fo:font-weight="bold" style:font-weight-asian="bold"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 style:text-position="35% 100%"/>
    </style:style>
    <style:style style:name="T5306" style:parent-style-name="DefaultParagraphFont" style:family="text">
      <style:text-properties fo:color="#000000"/>
    </style:style>
    <style:style style:name="P5307" style:parent-style-name="Normal" style:family="paragraph">
      <style:paragraph-properties fo:text-align="justify" fo:text-indent="0.4923in"/>
    </style:style>
    <style:style style:name="T5308" style:parent-style-name="DefaultParagraphFont" style:family="text">
      <style:text-properties fo:font-weight="bold" style:font-weight-asian="bold"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P5311" style:parent-style-name="Normal" style:family="paragraph">
      <style:paragraph-properties fo:text-align="justify" fo:text-indent="0.4923in"/>
    </style:style>
    <style:style style:name="T5312" style:parent-style-name="DefaultParagraphFont" style:family="text">
      <style:text-properties fo:font-weight="bold" style:font-weight-asian="bold" fo:color="#000000"/>
    </style:style>
    <style:style style:name="T5313" style:parent-style-name="DefaultParagraphFont" style:family="text">
      <style:text-properties fo:color="#000000"/>
    </style:style>
    <style:style style:name="P5314" style:parent-style-name="Normal" style:family="paragraph">
      <style:paragraph-properties fo:text-align="justify" fo:text-indent="0.4923in"/>
    </style:style>
    <style:style style:name="T5315" style:parent-style-name="DefaultParagraphFont" style:family="text">
      <style:text-properties fo:font-weight="bold" style:font-weight-asian="bold"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 style:text-position="35% 100%"/>
    </style:style>
    <style:style style:name="T5318" style:parent-style-name="DefaultParagraphFont" style:family="text">
      <style:text-properties fo:color="#000000"/>
    </style:style>
    <style:style style:name="P5319" style:parent-style-name="Normal" style:family="paragraph">
      <style:paragraph-properties fo:text-align="justify" fo:text-indent="0.4923in"/>
    </style:style>
    <style:style style:name="T5320" style:parent-style-name="DefaultParagraphFont" style:family="text">
      <style:text-properties fo:font-weight="bold" style:font-weight-asian="bold" fo:color="#000000"/>
    </style:style>
    <style:style style:name="T5321" style:parent-style-name="DefaultParagraphFont" style:family="text">
      <style:text-properties fo:color="#000000"/>
    </style:style>
    <style:style style:name="P5322" style:parent-style-name="Normal" style:family="paragraph">
      <style:paragraph-properties fo:text-align="justify" fo:text-indent="0.4923in"/>
    </style:style>
    <style:style style:name="T5323" style:parent-style-name="DefaultParagraphFont" style:family="text">
      <style:text-properties fo:font-weight="bold" style:font-weight-asian="bold"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 style:text-position="35% 100%"/>
    </style:style>
    <style:style style:name="T5326" style:parent-style-name="DefaultParagraphFont" style:family="text">
      <style:text-properties fo:color="#000000"/>
    </style:style>
    <style:style style:name="P5327" style:parent-style-name="Normal" style:family="paragraph">
      <style:paragraph-properties fo:text-align="justify" fo:text-indent="0.4923in"/>
    </style:style>
    <style:style style:name="T5328" style:parent-style-name="DefaultParagraphFont" style:family="text">
      <style:text-properties fo:font-weight="bold" style:font-weight-asian="bold" fo:color="#000000"/>
    </style:style>
    <style:style style:name="T5329" style:parent-style-name="DefaultParagraphFont" style:family="text">
      <style:text-properties fo:color="#000000"/>
    </style:style>
    <style:style style:name="P5330" style:parent-style-name="Normal" style:family="paragraph">
      <style:paragraph-properties fo:text-align="justify" fo:text-indent="0.4923in"/>
    </style:style>
    <style:style style:name="T5331" style:parent-style-name="DefaultParagraphFont" style:family="text">
      <style:text-properties fo:font-weight="bold" style:font-weight-asian="bold" fo:color="#000000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 style:text-position="35% 100%"/>
    </style:style>
    <style:style style:name="T5334" style:parent-style-name="DefaultParagraphFont" style:family="text">
      <style:text-properties fo:color="#000000"/>
    </style:style>
    <style:style style:name="P5335" style:parent-style-name="Normal" style:family="paragraph">
      <style:paragraph-properties fo:text-align="justify" fo:text-indent="0.4923in"/>
    </style:style>
    <style:style style:name="T5336" style:parent-style-name="DefaultParagraphFont" style:family="text">
      <style:text-properties fo:font-weight="bold" style:font-weight-asian="bold"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 style:text-position="35% 100%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text-align="justify" fo:text-indent="0.4923in"/>
    </style:style>
    <style:style style:name="T5341" style:parent-style-name="DefaultParagraphFont" style:family="text">
      <style:text-properties fo:font-weight="bold" style:font-weight-asian="bold"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 style:text-position="35% 100%"/>
    </style:style>
    <style:style style:name="T5344" style:parent-style-name="DefaultParagraphFont" style:family="text">
      <style:text-properties fo:color="#000000"/>
    </style:style>
    <style:style style:name="P5345" style:parent-style-name="Normal" style:family="paragraph">
      <style:paragraph-properties fo:text-align="justify" fo:text-indent="0.4923in"/>
    </style:style>
    <style:style style:name="T5346" style:parent-style-name="DefaultParagraphFont" style:family="text">
      <style:text-properties fo:font-weight="bold" style:font-weight-asian="bold"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 style:text-position="35% 100%"/>
    </style:style>
    <style:style style:name="T5349" style:parent-style-name="DefaultParagraphFont" style:family="text">
      <style:text-properties fo:color="#000000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font-weight="bold" style:font-weight-asian="bold" fo:color="#000000"/>
    </style:style>
    <style:style style:name="T5352" style:parent-style-name="DefaultParagraphFont" style:family="text">
      <style:text-properties fo:color="#000000"/>
    </style:style>
    <style:style style:name="P5353" style:parent-style-name="Normal" style:family="paragraph">
      <style:paragraph-properties fo:text-align="justify" fo:text-indent="0.4923in"/>
    </style:style>
    <style:style style:name="T5354" style:parent-style-name="DefaultParagraphFont" style:family="text">
      <style:text-properties fo:font-weight="bold" style:font-weight-asian="bold"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 style:text-position="35% 100%"/>
    </style:style>
    <style:style style:name="T5357" style:parent-style-name="DefaultParagraphFont" style:family="text">
      <style:text-properties fo:color="#000000"/>
    </style:style>
    <style:style style:name="P5358" style:parent-style-name="Normal" style:family="paragraph">
      <style:paragraph-properties fo:text-align="justify" fo:text-indent="0.4923in"/>
    </style:style>
    <style:style style:name="T5359" style:parent-style-name="DefaultParagraphFont" style:family="text">
      <style:text-properties fo:font-weight="bold" style:font-weight-asian="bold" fo:color="#000000"/>
    </style:style>
    <style:style style:name="T5360" style:parent-style-name="DefaultParagraphFont" style:family="text">
      <style:text-properties fo:color="#000000"/>
    </style:style>
    <style:style style:name="P5361" style:parent-style-name="Normal" style:family="paragraph">
      <style:paragraph-properties fo:text-align="justify" fo:text-indent="0.4923in"/>
    </style:style>
    <style:style style:name="T5362" style:parent-style-name="DefaultParagraphFont" style:family="text">
      <style:text-properties fo:font-weight="bold" style:font-weight-asian="bold" fo:color="#000000"/>
    </style:style>
    <style:style style:name="T5363" style:parent-style-name="DefaultParagraphFont" style:family="text">
      <style:text-properties fo:color="#000000"/>
    </style:style>
    <style:style style:name="P5364" style:parent-style-name="Normal" style:family="paragraph">
      <style:paragraph-properties fo:text-align="justify" fo:text-indent="0.4923in"/>
    </style:style>
    <style:style style:name="T5365" style:parent-style-name="DefaultParagraphFont" style:family="text">
      <style:text-properties fo:font-weight="bold" style:font-weight-asian="bold"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 style:text-position="35% 100%"/>
    </style:style>
    <style:style style:name="T5368" style:parent-style-name="DefaultParagraphFont" style:family="text">
      <style:text-properties fo:color="#000000"/>
    </style:style>
    <style:style style:name="P5369" style:parent-style-name="Normal" style:family="paragraph">
      <style:paragraph-properties fo:text-align="justify" fo:text-indent="0.4923in"/>
    </style:style>
    <style:style style:name="T5370" style:parent-style-name="DefaultParagraphFont" style:family="text">
      <style:text-properties fo:font-weight="bold" style:font-weight-asian="bold"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 style:text-position="35% 100%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P5375" style:parent-style-name="Normal" style:family="paragraph">
      <style:paragraph-properties fo:text-align="justify" fo:text-indent="0.4923in"/>
    </style:style>
    <style:style style:name="T5376" style:parent-style-name="DefaultParagraphFont" style:family="text">
      <style:text-properties fo:font-weight="bold" style:font-weight-asian="bold" fo:color="#000000"/>
    </style:style>
    <style:style style:name="T5377" style:parent-style-name="DefaultParagraphFont" style:family="text">
      <style:text-properties fo:color="#000000"/>
    </style:style>
    <style:style style:name="P5378" style:parent-style-name="Normal" style:family="paragraph">
      <style:paragraph-properties fo:text-align="justify" fo:text-indent="0.4923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text-align="justify" fo:text-indent="0.4923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 style:text-position="35% 100%"/>
    </style:style>
    <style:style style:name="T5385" style:parent-style-name="DefaultParagraphFont" style:family="text">
      <style:text-properties fo:color="#000000"/>
    </style:style>
    <style:style style:name="P5386" style:parent-style-name="Normal" style:family="paragraph">
      <style:paragraph-properties fo:text-align="justify" fo:text-indent="0.4923in"/>
    </style:style>
    <style:style style:name="T5387" style:parent-style-name="DefaultParagraphFont" style:family="text">
      <style:text-properties fo:font-weight="bold" style:font-weight-asian="bold" fo:color="#000000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 style:text-position="35% 100%"/>
    </style:style>
    <style:style style:name="T5393" style:parent-style-name="DefaultParagraphFont" style:family="text">
      <style:text-properties fo:color="#000000"/>
    </style:style>
    <style:style style:name="P5394" style:parent-style-name="Normal" style:family="paragraph">
      <style:paragraph-properties fo:text-align="justify" fo:text-indent="0.4923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5396" style:parent-style-name="DefaultParagraphFont" style:family="text">
      <style:text-properties fo:color="#000000"/>
    </style:style>
    <style:style style:name="P5397" style:parent-style-name="Normal" style:family="paragraph">
      <style:paragraph-properties fo:text-align="justify" fo:text-indent="0.4923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 style:text-position="35% 100%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font-style="italic" style:font-style-asian="italic"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font-style="italic" style:font-style-asian="italic" fo:color="#000000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text-align="justify" fo:text-indent="0.4923in"/>
    </style:style>
    <style:style style:name="T5408" style:parent-style-name="DefaultParagraphFont" style:family="text">
      <style:text-properties fo:font-weight="bold" style:font-weight-asian="bold"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text-align="justify" fo:text-indent="0.4923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 style:text-position="35% 100%"/>
    </style:style>
    <style:style style:name="T5420" style:parent-style-name="DefaultParagraphFont" style:family="text">
      <style:text-properties fo:color="#000000"/>
    </style:style>
    <style:style style:name="P5421" style:parent-style-name="Normal" style:family="paragraph">
      <style:paragraph-properties fo:text-align="justify" fo:text-indent="0.4923in"/>
    </style:style>
    <style:style style:name="T5422" style:parent-style-name="DefaultParagraphFont" style:family="text">
      <style:text-properties fo:font-weight="bold" style:font-weight-asian="bold"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 style:text-position="35% 100%"/>
    </style:style>
    <style:style style:name="T5425" style:parent-style-name="DefaultParagraphFont" style:family="text">
      <style:text-properties fo:color="#000000"/>
    </style:style>
    <style:style style:name="P5426" style:parent-style-name="Normal" style:family="paragraph">
      <style:paragraph-properties fo:text-align="justify" fo:text-indent="0.4923in"/>
    </style:style>
    <style:style style:name="T5427" style:parent-style-name="DefaultParagraphFont" style:family="text">
      <style:text-properties fo:font-weight="bold" style:font-weight-asian="bold" fo:color="#000000"/>
    </style:style>
    <style:style style:name="T5428" style:parent-style-name="DefaultParagraphFont" style:family="text">
      <style:text-properties fo:color="#000000"/>
    </style:style>
    <style:style style:name="P5429" style:parent-style-name="Normal" style:family="paragraph">
      <style:paragraph-properties fo:text-align="justify" fo:text-indent="0.4923in"/>
    </style:style>
    <style:style style:name="T5430" style:parent-style-name="DefaultParagraphFont" style:family="text">
      <style:text-properties fo:font-weight="bold" style:font-weight-asian="bold" fo:color="#000000"/>
    </style:style>
    <style:style style:name="T5431" style:parent-style-name="DefaultParagraphFont" style:family="text">
      <style:text-properties fo:color="#000000"/>
    </style:style>
    <style:style style:name="P5432" style:parent-style-name="Normal" style:family="paragraph">
      <style:paragraph-properties fo:text-align="justify" fo:text-indent="0.4923in"/>
    </style:style>
    <style:style style:name="T5433" style:parent-style-name="DefaultParagraphFont" style:family="text">
      <style:text-properties fo:font-weight="bold" style:font-weight-asian="bold" fo:color="#000000"/>
    </style:style>
    <style:style style:name="T5434" style:parent-style-name="DefaultParagraphFont" style:family="text">
      <style:text-properties fo:color="#000000"/>
    </style:style>
    <style:style style:name="P5435" style:parent-style-name="Normal" style:family="paragraph">
      <style:paragraph-properties fo:text-align="justify" fo:text-indent="0.4923in"/>
    </style:style>
    <style:style style:name="T5436" style:parent-style-name="DefaultParagraphFont" style:family="text">
      <style:text-properties fo:font-weight="bold" style:font-weight-asian="bold" fo:color="#000000"/>
    </style:style>
    <style:style style:name="T5437" style:parent-style-name="DefaultParagraphFont" style:family="text">
      <style:text-properties fo:color="#000000"/>
    </style:style>
    <style:style style:name="P5438" style:parent-style-name="Normal" style:family="paragraph">
      <style:paragraph-properties fo:text-align="justify" fo:text-indent="0.4923in"/>
    </style:style>
    <style:style style:name="T5439" style:parent-style-name="DefaultParagraphFont" style:family="text">
      <style:text-properties fo:font-weight="bold" style:font-weight-asian="bold"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 style:text-position="35% 100%"/>
    </style:style>
    <style:style style:name="T5442" style:parent-style-name="DefaultParagraphFont" style:family="text">
      <style:text-properties fo:color="#000000"/>
    </style:style>
    <style:style style:name="P5443" style:parent-style-name="Normal" style:family="paragraph">
      <style:paragraph-properties fo:text-align="justify" fo:text-indent="0.4923in"/>
    </style:style>
    <style:style style:name="T5444" style:parent-style-name="DefaultParagraphFont" style:family="text">
      <style:text-properties fo:font-weight="bold" style:font-weight-asian="bold" fo:color="#000000"/>
    </style:style>
    <style:style style:name="T5445" style:parent-style-name="DefaultParagraphFont" style:family="text">
      <style:text-properties fo:color="#000000"/>
    </style:style>
    <style:style style:name="P5446" style:parent-style-name="Normal" style:family="paragraph">
      <style:paragraph-properties fo:text-align="justify" fo:text-indent="0.4923in"/>
    </style:style>
    <style:style style:name="T5447" style:parent-style-name="DefaultParagraphFont" style:family="text">
      <style:text-properties fo:font-weight="bold" style:font-weight-asian="bold"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 style:text-position="35% 100%"/>
    </style:style>
    <style:style style:name="T5450" style:parent-style-name="DefaultParagraphFont" style:family="text">
      <style:text-properties fo:color="#000000"/>
    </style:style>
    <style:style style:name="P5451" style:parent-style-name="Normal" style:family="paragraph">
      <style:paragraph-properties fo:text-align="justify" fo:text-indent="0.4923in"/>
    </style:style>
    <style:style style:name="T5452" style:parent-style-name="DefaultParagraphFont" style:family="text">
      <style:text-properties fo:font-weight="bold" style:font-weight-asian="bold" fo:color="#000000"/>
    </style:style>
    <style:style style:name="T5453" style:parent-style-name="DefaultParagraphFont" style:family="text">
      <style:text-properties fo:color="#000000"/>
    </style:style>
    <style:style style:name="P5454" style:parent-style-name="Normal" style:family="paragraph">
      <style:paragraph-properties fo:text-align="justify" fo:text-indent="0.4923in"/>
    </style:style>
    <style:style style:name="T5455" style:parent-style-name="DefaultParagraphFont" style:family="text">
      <style:text-properties fo:font-weight="bold" style:font-weight-asian="bold" fo:color="#000000"/>
    </style:style>
    <style:style style:name="T5456" style:parent-style-name="DefaultParagraphFont" style:family="text">
      <style:text-properties fo:color="#000000"/>
    </style:style>
    <style:style style:name="P5457" style:parent-style-name="Normal" style:family="paragraph">
      <style:paragraph-properties fo:text-align="justify" fo:text-indent="0.4923in"/>
    </style:style>
    <style:style style:name="T5458" style:parent-style-name="DefaultParagraphFont" style:family="text">
      <style:text-properties fo:font-weight="bold" style:font-weight-asian="bold" fo:color="#000000"/>
    </style:style>
    <style:style style:name="T5459" style:parent-style-name="DefaultParagraphFont" style:family="text">
      <style:text-properties fo:color="#000000"/>
    </style:style>
    <style:style style:name="P5460" style:parent-style-name="Normal" style:family="paragraph">
      <style:paragraph-properties fo:text-align="justify" fo:text-indent="0.4923in"/>
    </style:style>
    <style:style style:name="T5461" style:parent-style-name="DefaultParagraphFont" style:family="text">
      <style:text-properties fo:font-weight="bold" style:font-weight-asian="bold" fo:color="#000000"/>
    </style:style>
    <style:style style:name="T5462" style:parent-style-name="DefaultParagraphFont" style:family="text">
      <style:text-properties fo:color="#000000"/>
    </style:style>
    <style:style style:name="P5463" style:parent-style-name="Normal" style:family="paragraph">
      <style:paragraph-properties fo:text-align="justify" fo:text-indent="0.4923in"/>
    </style:style>
    <style:style style:name="T5464" style:parent-style-name="DefaultParagraphFont" style:family="text">
      <style:text-properties fo:font-weight="bold" style:font-weight-asian="bold" fo:color="#000000"/>
    </style:style>
    <style:style style:name="T5465" style:parent-style-name="DefaultParagraphFont" style:family="text">
      <style:text-properties fo:color="#000000"/>
    </style:style>
    <style:style style:name="P5466" style:parent-style-name="Normal" style:family="paragraph">
      <style:paragraph-properties fo:text-align="justify" fo:text-indent="0.4923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5468" style:parent-style-name="DefaultParagraphFont" style:family="text">
      <style:text-properties fo:color="#000000"/>
    </style:style>
    <style:style style:name="P5469" style:parent-style-name="Normal" style:family="paragraph">
      <style:paragraph-properties fo:text-align="justify" fo:text-indent="0.4923in"/>
    </style:style>
    <style:style style:name="T5470" style:parent-style-name="DefaultParagraphFont" style:family="text">
      <style:text-properties fo:font-weight="bold" style:font-weight-asian="bold"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 style:text-position="35% 100%"/>
    </style:style>
    <style:style style:name="T5473" style:parent-style-name="DefaultParagraphFont" style:family="text">
      <style:text-properties fo:color="#000000"/>
    </style:style>
    <style:style style:name="P5474" style:parent-style-name="Normal" style:family="paragraph">
      <style:paragraph-properties fo:text-align="justify" fo:text-indent="0.4923in"/>
    </style:style>
    <style:style style:name="T5475" style:parent-style-name="DefaultParagraphFont" style:family="text">
      <style:text-properties fo:font-weight="bold" style:font-weight-asian="bold" fo:color="#000000"/>
    </style:style>
    <style:style style:name="T5476" style:parent-style-name="DefaultParagraphFont" style:family="text">
      <style:text-properties fo:color="#000000"/>
    </style:style>
    <style:style style:name="P5477" style:parent-style-name="Normal" style:family="paragraph">
      <style:paragraph-properties fo:text-align="justify" fo:text-indent="0.4923in"/>
    </style:style>
    <style:style style:name="T5478" style:parent-style-name="DefaultParagraphFont" style:family="text">
      <style:text-properties fo:font-weight="bold" style:font-weight-asian="bold" fo:color="#000000"/>
    </style:style>
    <style:style style:name="T5479" style:parent-style-name="DefaultParagraphFont" style:family="text">
      <style:text-properties fo:color="#000000"/>
    </style:style>
    <style:style style:name="P5480" style:parent-style-name="Normal" style:family="paragraph">
      <style:paragraph-properties fo:text-align="justify" fo:text-indent="0.4923in"/>
    </style:style>
    <style:style style:name="T5481" style:parent-style-name="DefaultParagraphFont" style:family="text">
      <style:text-properties fo:font-weight="bold" style:font-weight-asian="bold" fo:color="#000000"/>
    </style:style>
    <style:style style:name="T5482" style:parent-style-name="DefaultParagraphFont" style:family="text">
      <style:text-properties fo:color="#000000"/>
    </style:style>
    <style:style style:name="P5483" style:parent-style-name="Normal" style:family="paragraph">
      <style:paragraph-properties fo:text-align="justify" fo:text-indent="0.4923in"/>
    </style:style>
    <style:style style:name="T5484" style:parent-style-name="DefaultParagraphFont" style:family="text">
      <style:text-properties fo:font-weight="bold" style:font-weight-asian="bold" fo:color="#000000"/>
    </style:style>
    <style:style style:name="T5485" style:parent-style-name="DefaultParagraphFont" style:family="text">
      <style:text-properties fo:color="#000000"/>
    </style:style>
    <style:style style:name="P5486" style:parent-style-name="Normal" style:family="paragraph">
      <style:paragraph-properties fo:text-align="justify" fo:text-indent="0.4923in"/>
    </style:style>
    <style:style style:name="T5487" style:parent-style-name="DefaultParagraphFont" style:family="text">
      <style:text-properties fo:font-weight="bold" style:font-weight-asian="bold" fo:color="#000000"/>
    </style:style>
    <style:style style:name="T5488" style:parent-style-name="DefaultParagraphFont" style:family="text">
      <style:text-properties fo:color="#000000"/>
    </style:style>
    <style:style style:name="P5489" style:parent-style-name="Normal" style:family="paragraph">
      <style:paragraph-properties fo:text-align="justify" fo:text-indent="0.4923in"/>
    </style:style>
    <style:style style:name="T5490" style:parent-style-name="DefaultParagraphFont" style:family="text">
      <style:text-properties fo:font-weight="bold" style:font-weight-asian="bold" fo:color="#000000"/>
    </style:style>
    <style:style style:name="T5491" style:parent-style-name="DefaultParagraphFont" style:family="text">
      <style:text-properties fo:color="#000000"/>
    </style:style>
    <style:style style:name="P5492" style:parent-style-name="Normal" style:family="paragraph">
      <style:paragraph-properties fo:text-align="justify" fo:text-indent="0.4923in"/>
    </style:style>
    <style:style style:name="T5493" style:parent-style-name="DefaultParagraphFont" style:family="text">
      <style:text-properties fo:font-weight="bold" style:font-weight-asian="bold" fo:color="#000000"/>
    </style:style>
    <style:style style:name="T5494" style:parent-style-name="DefaultParagraphFont" style:family="text">
      <style:text-properties fo:color="#000000"/>
    </style:style>
    <style:style style:name="P5495" style:parent-style-name="Normal" style:family="paragraph">
      <style:paragraph-properties fo:text-align="justify" fo:text-indent="0.4923in"/>
    </style:style>
    <style:style style:name="T5496" style:parent-style-name="DefaultParagraphFont" style:family="text">
      <style:text-properties fo:font-weight="bold" style:font-weight-asian="bold" fo:color="#000000"/>
    </style:style>
    <style:style style:name="T5497" style:parent-style-name="DefaultParagraphFont" style:family="text">
      <style:text-properties fo:color="#000000"/>
    </style:style>
    <style:style style:name="P5498" style:parent-style-name="Normal" style:family="paragraph">
      <style:paragraph-properties fo:text-align="justify" fo:text-indent="0.4923in"/>
    </style:style>
    <style:style style:name="T5499" style:parent-style-name="DefaultParagraphFont" style:family="text">
      <style:text-properties fo:font-weight="bold" style:font-weight-asian="bold" fo:color="#000000"/>
    </style:style>
    <style:style style:name="T5500" style:parent-style-name="DefaultParagraphFont" style:family="text">
      <style:text-properties fo:color="#000000"/>
    </style:style>
    <style:style style:name="P5501" style:parent-style-name="Normal" style:family="paragraph">
      <style:paragraph-properties fo:text-align="justify" fo:text-indent="0.4923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 style:text-position="35% 100%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P5507" style:parent-style-name="Normal" style:family="paragraph">
      <style:paragraph-properties fo:text-align="justify" fo:text-indent="0.4923in"/>
    </style:style>
    <style:style style:name="T5508" style:parent-style-name="DefaultParagraphFont" style:family="text">
      <style:text-properties fo:font-weight="bold" style:font-weight-asian="bold" fo:color="#000000"/>
    </style:style>
    <style:style style:name="T5509" style:parent-style-name="DefaultParagraphFont" style:family="text">
      <style:text-properties fo:color="#000000"/>
    </style:style>
    <style:style style:name="P5510" style:parent-style-name="Normal" style:family="paragraph">
      <style:paragraph-properties fo:text-align="justify" fo:text-indent="0.4923in"/>
    </style:style>
    <style:style style:name="T5511" style:parent-style-name="DefaultParagraphFont" style:family="text">
      <style:text-properties fo:font-weight="bold" style:font-weight-asian="bold" fo:color="#000000"/>
    </style:style>
    <style:style style:name="T5512" style:parent-style-name="DefaultParagraphFont" style:family="text">
      <style:text-properties fo:color="#000000"/>
    </style:style>
    <style:style style:name="P5513" style:parent-style-name="Normal" style:family="paragraph">
      <style:paragraph-properties fo:text-align="justify" fo:text-indent="0.4923in"/>
    </style:style>
    <style:style style:name="T5514" style:parent-style-name="DefaultParagraphFont" style:family="text">
      <style:text-properties fo:font-weight="bold" style:font-weight-asian="bold" fo:color="#000000"/>
    </style:style>
    <style:style style:name="T5515" style:parent-style-name="DefaultParagraphFont" style:family="text">
      <style:text-properties fo:color="#000000"/>
    </style:style>
    <style:style style:name="P5516" style:parent-style-name="Normal" style:family="paragraph">
      <style:paragraph-properties fo:text-align="justify" fo:text-indent="0.4923in"/>
    </style:style>
    <style:style style:name="T5517" style:parent-style-name="DefaultParagraphFont" style:family="text">
      <style:text-properties fo:font-weight="bold" style:font-weight-asian="bold" fo:color="#000000"/>
    </style:style>
    <style:style style:name="T5518" style:parent-style-name="DefaultParagraphFont" style:family="text">
      <style:text-properties fo:color="#000000"/>
    </style:style>
    <style:style style:name="P5519" style:parent-style-name="Normal" style:family="paragraph">
      <style:paragraph-properties fo:text-align="justify" fo:text-indent="0.4923in"/>
    </style:style>
    <style:style style:name="T5520" style:parent-style-name="DefaultParagraphFont" style:family="text">
      <style:text-properties fo:font-weight="bold" style:font-weight-asian="bold" fo:color="#000000"/>
    </style:style>
    <style:style style:name="T5521" style:parent-style-name="DefaultParagraphFont" style:family="text">
      <style:text-properties fo:color="#000000"/>
    </style:style>
    <style:style style:name="P5522" style:parent-style-name="Normal" style:family="paragraph">
      <style:paragraph-properties fo:text-align="justify" fo:text-indent="0.4923in"/>
    </style:style>
    <style:style style:name="T5523" style:parent-style-name="DefaultParagraphFont" style:family="text">
      <style:text-properties fo:font-weight="bold" style:font-weight-asian="bold" fo:color="#000000"/>
    </style:style>
    <style:style style:name="T5524" style:parent-style-name="DefaultParagraphFont" style:family="text">
      <style:text-properties fo:color="#000000"/>
    </style:style>
    <style:style style:name="P5525" style:parent-style-name="Normal" style:family="paragraph">
      <style:paragraph-properties fo:text-align="justify" fo:text-indent="0.4923in"/>
    </style:style>
    <style:style style:name="T5526" style:parent-style-name="DefaultParagraphFont" style:family="text">
      <style:text-properties fo:font-weight="bold" style:font-weight-asian="bold" fo:color="#000000"/>
    </style:style>
    <style:style style:name="T5527" style:parent-style-name="DefaultParagraphFont" style:family="text">
      <style:text-properties fo:color="#000000"/>
    </style:style>
    <style:style style:name="P5528" style:parent-style-name="Normal" style:family="paragraph">
      <style:paragraph-properties fo:text-align="justify" fo:text-indent="0.4923in"/>
    </style:style>
    <style:style style:name="T5529" style:parent-style-name="DefaultParagraphFont" style:family="text">
      <style:text-properties fo:font-weight="bold" style:font-weight-asian="bold" fo:color="#000000"/>
    </style:style>
    <style:style style:name="T5530" style:parent-style-name="DefaultParagraphFont" style:family="text">
      <style:text-properties fo:color="#000000"/>
    </style:style>
    <style:style style:name="P5531" style:parent-style-name="Normal" style:family="paragraph">
      <style:paragraph-properties fo:text-align="justify" fo:text-indent="0.4923in"/>
    </style:style>
    <style:style style:name="T5532" style:parent-style-name="DefaultParagraphFont" style:family="text">
      <style:text-properties fo:font-weight="bold" style:font-weight-asian="bold" fo:color="#000000"/>
    </style:style>
    <style:style style:name="T5533" style:parent-style-name="DefaultParagraphFont" style:family="text">
      <style:text-properties fo:color="#000000"/>
    </style:style>
    <style:style style:name="P5534" style:parent-style-name="Normal" style:family="paragraph">
      <style:paragraph-properties fo:text-align="justify" fo:text-indent="0.4923in"/>
    </style:style>
    <style:style style:name="T5535" style:parent-style-name="DefaultParagraphFont" style:family="text">
      <style:text-properties fo:font-weight="bold" style:font-weight-asian="bold" fo:color="#000000"/>
    </style:style>
    <style:style style:name="T5536" style:parent-style-name="DefaultParagraphFont" style:family="text">
      <style:text-properties fo:color="#000000"/>
    </style:style>
    <style:style style:name="P5537" style:parent-style-name="Normal" style:family="paragraph">
      <style:paragraph-properties fo:text-align="justify" fo:text-indent="0.4923in"/>
    </style:style>
    <style:style style:name="T5538" style:parent-style-name="DefaultParagraphFont" style:family="text">
      <style:text-properties fo:font-weight="bold" style:font-weight-asian="bold" fo:color="#000000"/>
    </style:style>
    <style:style style:name="T5539" style:parent-style-name="DefaultParagraphFont" style:family="text">
      <style:text-properties fo:color="#000000"/>
    </style:style>
    <style:style style:name="P5540" style:parent-style-name="Normal" style:family="paragraph">
      <style:paragraph-properties fo:text-align="justify" fo:text-indent="0.4923in"/>
    </style:style>
    <style:style style:name="T5541" style:parent-style-name="DefaultParagraphFont" style:family="text">
      <style:text-properties fo:font-weight="bold" style:font-weight-asian="bold" fo:color="#000000"/>
    </style:style>
    <style:style style:name="T5542" style:parent-style-name="DefaultParagraphFont" style:family="text">
      <style:text-properties fo:color="#000000"/>
    </style:style>
    <style:style style:name="P5543" style:parent-style-name="Normal" style:family="paragraph">
      <style:paragraph-properties fo:text-align="justify" fo:text-indent="0.4923in"/>
    </style:style>
    <style:style style:name="T5544" style:parent-style-name="DefaultParagraphFont" style:family="text">
      <style:text-properties fo:font-weight="bold" style:font-weight-asian="bold" fo:color="#000000"/>
    </style:style>
    <style:style style:name="T5545" style:parent-style-name="DefaultParagraphFont" style:family="text">
      <style:text-properties fo:color="#000000"/>
    </style:style>
    <style:style style:name="P5546" style:parent-style-name="Normal" style:family="paragraph">
      <style:paragraph-properties fo:text-align="justify" fo:text-indent="0.4923in"/>
    </style:style>
    <style:style style:name="T5547" style:parent-style-name="DefaultParagraphFont" style:family="text">
      <style:text-properties fo:font-weight="bold" style:font-weight-asian="bold" fo:color="#000000"/>
    </style:style>
    <style:style style:name="T5548" style:parent-style-name="DefaultParagraphFont" style:family="text">
      <style:text-properties fo:color="#000000"/>
    </style:style>
    <style:style style:name="P5549" style:parent-style-name="Normal" style:family="paragraph">
      <style:paragraph-properties fo:text-align="justify" fo:text-indent="0.4923in"/>
    </style:style>
    <style:style style:name="T5550" style:parent-style-name="DefaultParagraphFont" style:family="text">
      <style:text-properties fo:font-weight="bold" style:font-weight-asian="bold" fo:color="#000000"/>
    </style:style>
    <style:style style:name="T5551" style:parent-style-name="DefaultParagraphFont" style:family="text">
      <style:text-properties fo:color="#000000"/>
    </style:style>
    <style:style style:name="P5552" style:parent-style-name="Normal" style:family="paragraph">
      <style:paragraph-properties fo:text-align="justify" fo:text-indent="0.4923in"/>
    </style:style>
    <style:style style:name="T5553" style:parent-style-name="DefaultParagraphFont" style:family="text">
      <style:text-properties fo:font-weight="bold" style:font-weight-asian="bold" fo:color="#000000"/>
    </style:style>
    <style:style style:name="T5554" style:parent-style-name="DefaultParagraphFont" style:family="text">
      <style:text-properties fo:color="#000000"/>
    </style:style>
    <style:style style:name="P5555" style:parent-style-name="Normal" style:family="paragraph">
      <style:paragraph-properties fo:text-align="justify" fo:text-indent="0.4923in"/>
    </style:style>
    <style:style style:name="T5556" style:parent-style-name="DefaultParagraphFont" style:family="text">
      <style:text-properties fo:font-weight="bold" style:font-weight-asian="bold" fo:color="#000000"/>
    </style:style>
    <style:style style:name="T5557" style:parent-style-name="DefaultParagraphFont" style:family="text">
      <style:text-properties fo:color="#000000"/>
    </style:style>
    <style:style style:name="P5558" style:parent-style-name="Normal" style:family="paragraph">
      <style:paragraph-properties fo:text-align="justify" fo:text-indent="0.4923in"/>
    </style:style>
    <style:style style:name="T5559" style:parent-style-name="DefaultParagraphFont" style:family="text">
      <style:text-properties fo:font-weight="bold" style:font-weight-asian="bold" fo:color="#000000"/>
    </style:style>
    <style:style style:name="T5560" style:parent-style-name="DefaultParagraphFont" style:family="text">
      <style:text-properties fo:color="#000000"/>
    </style:style>
    <style:style style:name="P5561" style:parent-style-name="Normal" style:family="paragraph">
      <style:paragraph-properties fo:text-align="justify" fo:text-indent="0.4923in"/>
    </style:style>
    <style:style style:name="T5562" style:parent-style-name="DefaultParagraphFont" style:family="text">
      <style:text-properties fo:font-weight="bold" style:font-weight-asian="bold" fo:color="#000000"/>
    </style:style>
    <style:style style:name="T5563" style:parent-style-name="DefaultParagraphFont" style:family="text">
      <style:text-properties fo:color="#000000"/>
    </style:style>
    <style:style style:name="P5564" style:parent-style-name="Normal" style:family="paragraph">
      <style:paragraph-properties fo:text-align="justify" fo:text-indent="0.4923in"/>
    </style:style>
    <style:style style:name="T5565" style:parent-style-name="DefaultParagraphFont" style:family="text">
      <style:text-properties fo:font-weight="bold" style:font-weight-asian="bold" fo:color="#000000"/>
    </style:style>
    <style:style style:name="T5566" style:parent-style-name="DefaultParagraphFont" style:family="text">
      <style:text-properties fo:color="#000000"/>
    </style:style>
    <style:style style:name="P5567" style:parent-style-name="Normal" style:family="paragraph">
      <style:paragraph-properties fo:text-align="justify" fo:text-indent="0.4923in"/>
    </style:style>
    <style:style style:name="T5568" style:parent-style-name="DefaultParagraphFont" style:family="text">
      <style:text-properties fo:font-weight="bold" style:font-weight-asian="bold" fo:color="#000000"/>
    </style:style>
    <style:style style:name="T5569" style:parent-style-name="DefaultParagraphFont" style:family="text">
      <style:text-properties fo:color="#000000"/>
    </style:style>
    <style:style style:name="P5570" style:parent-style-name="Normal" style:family="paragraph">
      <style:paragraph-properties fo:text-align="justify" fo:text-indent="0.4923in"/>
    </style:style>
    <style:style style:name="T5571" style:parent-style-name="DefaultParagraphFont" style:family="text">
      <style:text-properties fo:font-weight="bold" style:font-weight-asian="bold" fo:color="#000000"/>
    </style:style>
    <style:style style:name="T5572" style:parent-style-name="DefaultParagraphFont" style:family="text">
      <style:text-properties fo:color="#000000"/>
    </style:style>
    <style:style style:name="P5573" style:parent-style-name="Normal" style:family="paragraph">
      <style:paragraph-properties fo:text-align="justify" fo:text-indent="0.4923in"/>
    </style:style>
    <style:style style:name="T5574" style:parent-style-name="DefaultParagraphFont" style:family="text">
      <style:text-properties fo:font-weight="bold" style:font-weight-asian="bold"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P5577" style:parent-style-name="Normal" style:family="paragraph">
      <style:paragraph-properties fo:text-align="justify" fo:text-indent="0.4923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 style:text-position="super 66.6%"/>
    </style:style>
    <style:style style:name="T5584" style:parent-style-name="DefaultParagraphFont" style:family="text">
      <style:text-properties fo:color="#000000"/>
    </style:style>
    <style:style style:name="P5585" style:parent-style-name="Normal" style:family="paragraph">
      <style:paragraph-properties fo:text-align="justify" fo:text-indent="0.4923in"/>
    </style:style>
    <style:style style:name="T5586" style:parent-style-name="DefaultParagraphFont" style:family="text">
      <style:text-properties fo:font-weight="bold" style:font-weight-asian="bold" fo:color="#000000"/>
    </style:style>
    <style:style style:name="T5587" style:parent-style-name="DefaultParagraphFont" style:family="text">
      <style:text-properties fo:color="#000000"/>
    </style:style>
    <style:style style:name="P5588" style:parent-style-name="Normal" style:family="paragraph">
      <style:paragraph-properties fo:text-align="justify" fo:text-indent="0.4923in"/>
    </style:style>
    <style:style style:name="T5589" style:parent-style-name="DefaultParagraphFont" style:family="text">
      <style:text-properties fo:font-weight="bold" style:font-weight-asian="bold"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 style:text-position="35% 100%"/>
    </style:style>
    <style:style style:name="T5592" style:parent-style-name="DefaultParagraphFont" style:family="text">
      <style:text-properties fo:color="#000000"/>
    </style:style>
    <style:style style:name="P5593" style:parent-style-name="Normal" style:family="paragraph">
      <style:paragraph-properties fo:text-align="justify" fo:text-indent="0.4923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 style:text-position="35% 100%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paragraph-properties fo:text-align="justify" fo:text-indent="0.4923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5603" style:parent-style-name="DefaultParagraphFont" style:family="text">
      <style:text-properties fo:color="#000000"/>
    </style:style>
    <style:style style:name="P5604" style:parent-style-name="Normal" style:family="paragraph">
      <style:paragraph-properties fo:text-align="justify" fo:text-indent="0.4923in"/>
    </style:style>
    <style:style style:name="T5605" style:parent-style-name="DefaultParagraphFont" style:family="text">
      <style:text-properties fo:font-weight="bold" style:font-weight-asian="bold" fo:color="#000000"/>
    </style:style>
    <style:style style:name="T5606" style:parent-style-name="DefaultParagraphFont" style:family="text">
      <style:text-properties fo:color="#000000"/>
    </style:style>
    <style:style style:name="P5607" style:parent-style-name="Normal" style:family="paragraph">
      <style:paragraph-properties fo:text-align="justify" fo:text-indent="0.4923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5609" style:parent-style-name="DefaultParagraphFont" style:family="text">
      <style:text-properties fo:color="#000000"/>
    </style:style>
    <style:style style:name="P5610" style:parent-style-name="Normal" style:family="paragraph">
      <style:paragraph-properties fo:text-align="justify" fo:text-indent="0.4923in"/>
    </style:style>
    <style:style style:name="T5611" style:parent-style-name="DefaultParagraphFont" style:family="text">
      <style:text-properties fo:font-weight="bold" style:font-weight-asian="bold" fo:color="#000000"/>
    </style:style>
    <style:style style:name="T5612" style:parent-style-name="DefaultParagraphFont" style:family="text">
      <style:text-properties fo:color="#000000"/>
    </style:style>
    <style:style style:name="P5613" style:parent-style-name="Normal" style:family="paragraph">
      <style:paragraph-properties fo:text-align="justify" fo:text-indent="0.4923in"/>
    </style:style>
    <style:style style:name="T5614" style:parent-style-name="DefaultParagraphFont" style:family="text">
      <style:text-properties fo:font-weight="bold" style:font-weight-asian="bold"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text-align="justify" fo:text-indent="0.4923in"/>
    </style:style>
    <style:style style:name="T5617" style:parent-style-name="DefaultParagraphFont" style:family="text">
      <style:text-properties fo:font-weight="bold" style:font-weight-asian="bold" fo:color="#000000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paragraph-properties fo:text-align="justify" fo:text-indent="0.4923in"/>
    </style:style>
    <style:style style:name="T5620" style:parent-style-name="DefaultParagraphFont" style:family="text">
      <style:text-properties fo:font-weight="bold" style:font-weight-asian="bold" fo:color="#000000"/>
    </style:style>
    <style:style style:name="T5621" style:parent-style-name="DefaultParagraphFont" style:family="text">
      <style:text-properties fo:color="#000000"/>
    </style:style>
    <style:style style:name="P5622" style:parent-style-name="Normal" style:family="paragraph">
      <style:paragraph-properties fo:text-align="justify" fo:text-indent="0.4923in"/>
    </style:style>
    <style:style style:name="T5623" style:parent-style-name="DefaultParagraphFont" style:family="text">
      <style:text-properties fo:font-weight="bold" style:font-weight-asian="bold"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P5626" style:parent-style-name="Normal" style:family="paragraph">
      <style:paragraph-properties fo:text-align="justify" fo:text-indent="0.4923in"/>
    </style:style>
    <style:style style:name="T5627" style:parent-style-name="DefaultParagraphFont" style:family="text">
      <style:text-properties fo:font-weight="bold" style:font-weight-asian="bold" fo:color="#000000"/>
    </style:style>
    <style:style style:name="T5628" style:parent-style-name="DefaultParagraphFont" style:family="text">
      <style:text-properties fo:color="#000000"/>
    </style:style>
    <style:style style:name="P5629" style:parent-style-name="Normal" style:family="paragraph">
      <style:paragraph-properties fo:text-align="justify" fo:text-indent="0.4923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5631" style:parent-style-name="DefaultParagraphFont" style:family="text">
      <style:text-properties fo:color="#000000"/>
    </style:style>
    <style:style style:name="P5632" style:parent-style-name="Normal" style:family="paragraph">
      <style:paragraph-properties fo:text-align="justify" fo:text-indent="0.4923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5634" style:parent-style-name="DefaultParagraphFont" style:family="text">
      <style:text-properties fo:color="#000000"/>
    </style:style>
    <style:style style:name="P5635" style:parent-style-name="Normal" style:family="paragraph">
      <style:paragraph-properties fo:text-align="justify" fo:text-indent="0.4923in"/>
    </style:style>
    <style:style style:name="T5636" style:parent-style-name="DefaultParagraphFont" style:family="text">
      <style:text-properties fo:font-weight="bold" style:font-weight-asian="bold" fo:color="#000000"/>
    </style:style>
    <style:style style:name="T5637" style:parent-style-name="DefaultParagraphFont" style:family="text">
      <style:text-properties fo:color="#000000"/>
    </style:style>
    <style:style style:name="P5638" style:parent-style-name="Normal" style:family="paragraph">
      <style:paragraph-properties fo:text-align="justify" fo:text-indent="0.4923in"/>
    </style:style>
    <style:style style:name="T5639" style:parent-style-name="DefaultParagraphFont" style:family="text">
      <style:text-properties fo:font-weight="bold" style:font-weight-asian="bold" fo:color="#000000"/>
    </style:style>
    <style:style style:name="T5640" style:parent-style-name="DefaultParagraphFont" style:family="text">
      <style:text-properties fo:color="#000000"/>
    </style:style>
    <style:style style:name="P5641" style:parent-style-name="Normal" style:family="paragraph">
      <style:paragraph-properties fo:text-align="justify" fo:text-indent="0.4923in"/>
    </style:style>
    <style:style style:name="T5642" style:parent-style-name="DefaultParagraphFont" style:family="text">
      <style:text-properties fo:font-weight="bold" style:font-weight-asian="bold" fo:color="#000000"/>
    </style:style>
    <style:style style:name="T5643" style:parent-style-name="DefaultParagraphFont" style:family="text">
      <style:text-properties fo:color="#000000"/>
    </style:style>
    <style:style style:name="P5644" style:parent-style-name="Normal" style:family="paragraph">
      <style:paragraph-properties fo:text-align="justify" fo:text-indent="0.4923in"/>
    </style:style>
    <style:style style:name="T5645" style:parent-style-name="DefaultParagraphFont" style:family="text">
      <style:text-properties fo:font-weight="bold" style:font-weight-asian="bold" fo:color="#000000"/>
    </style:style>
    <style:style style:name="T5646" style:parent-style-name="DefaultParagraphFont" style:family="text">
      <style:text-properties fo:color="#000000"/>
    </style:style>
    <style:style style:name="P5647" style:parent-style-name="Normal" style:family="paragraph">
      <style:paragraph-properties fo:text-align="justify" fo:text-indent="0.4923in"/>
    </style:style>
    <style:style style:name="T5648" style:parent-style-name="DefaultParagraphFont" style:family="text">
      <style:text-properties fo:font-weight="bold" style:font-weight-asian="bold" fo:color="#000000"/>
    </style:style>
    <style:style style:name="T5649" style:parent-style-name="DefaultParagraphFont" style:family="text">
      <style:text-properties fo:color="#000000"/>
    </style:style>
    <style:style style:name="P5650" style:parent-style-name="Normal" style:family="paragraph">
      <style:paragraph-properties fo:text-align="justify" fo:text-indent="0.4923in"/>
    </style:style>
    <style:style style:name="T5651" style:parent-style-name="DefaultParagraphFont" style:family="text">
      <style:text-properties fo:font-weight="bold" style:font-weight-asian="bold" fo:color="#000000"/>
    </style:style>
    <style:style style:name="T5652" style:parent-style-name="DefaultParagraphFont" style:family="text">
      <style:text-properties fo:color="#000000"/>
    </style:style>
    <style:style style:name="P5653" style:parent-style-name="Normal" style:family="paragraph">
      <style:paragraph-properties fo:text-align="justify" fo:text-indent="0.4923in"/>
    </style:style>
    <style:style style:name="T5654" style:parent-style-name="DefaultParagraphFont" style:family="text">
      <style:text-properties fo:font-weight="bold" style:font-weight-asian="bold" fo:color="#000000"/>
    </style:style>
    <style:style style:name="T5655" style:parent-style-name="DefaultParagraphFont" style:family="text">
      <style:text-properties fo:color="#000000"/>
    </style:style>
    <style:style style:name="P5656" style:parent-style-name="Normal" style:family="paragraph">
      <style:paragraph-properties fo:text-align="justify" fo:text-indent="0.4923in"/>
    </style:style>
    <style:style style:name="T5657" style:parent-style-name="DefaultParagraphFont" style:family="text">
      <style:text-properties fo:font-weight="bold" style:font-weight-asian="bold" fo:color="#000000"/>
    </style:style>
    <style:style style:name="T5658" style:parent-style-name="DefaultParagraphFont" style:family="text">
      <style:text-properties fo:color="#000000"/>
    </style:style>
    <style:style style:name="P5659" style:parent-style-name="Normal" style:family="paragraph">
      <style:paragraph-properties fo:text-align="justify" fo:text-indent="0.4923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5661" style:parent-style-name="DefaultParagraphFont" style:family="text">
      <style:text-properties fo:color="#000000"/>
    </style:style>
    <style:style style:name="P5662" style:parent-style-name="Normal" style:family="paragraph">
      <style:paragraph-properties fo:text-align="justify" fo:text-indent="0.4923in"/>
    </style:style>
    <style:style style:name="T5663" style:parent-style-name="DefaultParagraphFont" style:family="text">
      <style:text-properties fo:font-weight="bold" style:font-weight-asian="bold" fo:color="#000000"/>
    </style:style>
    <style:style style:name="T5664" style:parent-style-name="DefaultParagraphFont" style:family="text">
      <style:text-properties fo:color="#000000"/>
    </style:style>
    <style:style style:name="P5665" style:parent-style-name="Normal" style:family="paragraph">
      <style:paragraph-properties fo:text-align="justify" fo:text-indent="0.4923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5667" style:parent-style-name="DefaultParagraphFont" style:family="text">
      <style:text-properties fo:color="#000000"/>
    </style:style>
    <style:style style:name="P5668" style:parent-style-name="Normal" style:family="paragraph">
      <style:paragraph-properties fo:text-align="justify" fo:text-indent="0.4923in"/>
    </style:style>
    <style:style style:name="T5669" style:parent-style-name="DefaultParagraphFont" style:family="text">
      <style:text-properties fo:font-weight="bold" style:font-weight-asian="bold" fo:color="#000000"/>
    </style:style>
    <style:style style:name="T5670" style:parent-style-name="DefaultParagraphFont" style:family="text">
      <style:text-properties fo:color="#000000"/>
    </style:style>
    <style:style style:name="P5671" style:parent-style-name="Normal" style:family="paragraph">
      <style:paragraph-properties fo:text-align="justify" fo:text-indent="0.4923in"/>
    </style:style>
    <style:style style:name="T5672" style:parent-style-name="DefaultParagraphFont" style:family="text">
      <style:text-properties fo:font-weight="bold" style:font-weight-asian="bold" fo:color="#000000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 style:text-position="35% 100%"/>
    </style:style>
    <style:style style:name="T5679" style:parent-style-name="DefaultParagraphFont" style:family="text">
      <style:text-properties fo:color="#000000"/>
    </style:style>
    <style:style style:name="P5680" style:parent-style-name="Normal" style:family="paragraph">
      <style:paragraph-properties fo:text-align="justify" fo:text-indent="0.4923in"/>
    </style:style>
    <style:style style:name="T5681" style:parent-style-name="DefaultParagraphFont" style:family="text">
      <style:text-properties fo:font-weight="bold" style:font-weight-asian="bold"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 style:text-position="35% 100%"/>
    </style:style>
    <style:style style:name="T5684" style:parent-style-name="DefaultParagraphFont" style:family="text">
      <style:text-properties fo:color="#000000"/>
    </style:style>
    <style:style style:name="P5685" style:parent-style-name="Normal" style:family="paragraph">
      <style:paragraph-properties fo:text-align="justify" fo:text-indent="0.4923in"/>
    </style:style>
    <style:style style:name="T5686" style:parent-style-name="DefaultParagraphFont" style:family="text">
      <style:text-properties fo:font-weight="bold" style:font-weight-asian="bold" fo:color="#000000"/>
    </style:style>
    <style:style style:name="T5687" style:parent-style-name="DefaultParagraphFont" style:family="text">
      <style:text-properties fo:color="#000000"/>
    </style:style>
    <style:style style:name="P5688" style:parent-style-name="Normal" style:family="paragraph">
      <style:paragraph-properties fo:text-align="justify" fo:text-indent="0.4923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 style:text-position="35% 100%"/>
    </style:style>
    <style:style style:name="T5692" style:parent-style-name="DefaultParagraphFont" style:family="text">
      <style:text-properties fo:color="#000000"/>
    </style:style>
    <style:style style:name="P5693" style:parent-style-name="Normal" style:family="paragraph">
      <style:paragraph-properties fo:text-align="justify" fo:text-indent="0.4923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5695" style:parent-style-name="DefaultParagraphFont" style:family="text">
      <style:text-properties fo:color="#000000"/>
    </style:style>
    <style:style style:name="P5696" style:parent-style-name="Normal" style:family="paragraph">
      <style:paragraph-properties fo:text-align="justify" fo:text-indent="0.4923in"/>
    </style:style>
    <style:style style:name="T5697" style:parent-style-name="DefaultParagraphFont" style:family="text">
      <style:text-properties fo:font-weight="bold" style:font-weight-asian="bold"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font-weight="bold" style:font-weight-asian="bold" fo:color="#000000"/>
    </style:style>
    <style:style style:name="T5700" style:parent-style-name="DefaultParagraphFont" style:family="text">
      <style:text-properties fo:color="#000000"/>
    </style:style>
    <style:style style:name="P5701" style:parent-style-name="Normal" style:family="paragraph">
      <style:paragraph-properties fo:text-align="justify" fo:text-indent="0.4923in"/>
    </style:style>
    <style:style style:name="T5702" style:parent-style-name="DefaultParagraphFont" style:family="text">
      <style:text-properties fo:font-weight="bold" style:font-weight-asian="bold" fo:color="#000000"/>
    </style:style>
    <style:style style:name="T5703" style:parent-style-name="DefaultParagraphFont" style:family="text">
      <style:text-properties fo:color="#000000"/>
    </style:style>
    <style:style style:name="P5704" style:parent-style-name="Normal" style:family="paragraph">
      <style:paragraph-properties fo:text-align="justify" fo:text-indent="0.4923in"/>
    </style:style>
    <style:style style:name="T5705" style:parent-style-name="DefaultParagraphFont" style:family="text">
      <style:text-properties fo:font-weight="bold" style:font-weight-asian="bold" fo:color="#000000"/>
    </style:style>
    <style:style style:name="T5706" style:parent-style-name="DefaultParagraphFont" style:family="text">
      <style:text-properties fo:color="#000000"/>
    </style:style>
    <style:style style:name="P5707" style:parent-style-name="Normal" style:family="paragraph">
      <style:paragraph-properties fo:text-align="justify" fo:text-indent="0.4923in"/>
    </style:style>
    <style:style style:name="T5708" style:parent-style-name="DefaultParagraphFont" style:family="text">
      <style:text-properties fo:font-weight="bold" style:font-weight-asian="bold" fo:color="#000000"/>
    </style:style>
    <style:style style:name="T5709" style:parent-style-name="DefaultParagraphFont" style:family="text">
      <style:text-properties fo:color="#000000"/>
    </style:style>
    <style:style style:name="P5710" style:parent-style-name="Normal" style:family="paragraph">
      <style:paragraph-properties fo:text-align="justify" fo:text-indent="0.4923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5712" style:parent-style-name="DefaultParagraphFont" style:family="text">
      <style:text-properties fo:color="#000000"/>
    </style:style>
    <style:style style:name="P5713" style:parent-style-name="Normal" style:family="paragraph">
      <style:paragraph-properties fo:text-align="justify" fo:text-indent="0.4923in"/>
    </style:style>
    <style:style style:name="T5714" style:parent-style-name="DefaultParagraphFont" style:family="text">
      <style:text-properties fo:font-weight="bold" style:font-weight-asian="bold" fo:color="#000000"/>
    </style:style>
    <style:style style:name="T5715" style:parent-style-name="DefaultParagraphFont" style:family="text">
      <style:text-properties fo:color="#000000"/>
    </style:style>
    <style:style style:name="P5716" style:parent-style-name="Normal" style:family="paragraph">
      <style:paragraph-properties fo:text-align="justify" fo:text-indent="0.4923in"/>
    </style:style>
    <style:style style:name="T5717" style:parent-style-name="DefaultParagraphFont" style:family="text">
      <style:text-properties fo:font-weight="bold" style:font-weight-asian="bold" fo:color="#000000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P5723" style:parent-style-name="Normal" style:family="paragraph">
      <style:paragraph-properties fo:text-align="justify" fo:text-indent="0.4923in"/>
    </style:style>
    <style:style style:name="T5724" style:parent-style-name="DefaultParagraphFont" style:family="text">
      <style:text-properties fo:font-weight="bold" style:font-weight-asian="bold" fo:color="#000000"/>
    </style:style>
    <style:style style:name="T5725" style:parent-style-name="DefaultParagraphFont" style:family="text">
      <style:text-properties fo:color="#000000"/>
    </style:style>
    <style:style style:name="P5726" style:parent-style-name="Normal" style:family="paragraph">
      <style:paragraph-properties fo:text-align="justify" fo:text-indent="0.4923in"/>
    </style:style>
    <style:style style:name="T5727" style:parent-style-name="DefaultParagraphFont" style:family="text">
      <style:text-properties fo:font-weight="bold" style:font-weight-asian="bold" fo:color="#000000"/>
    </style:style>
    <style:style style:name="T5728" style:parent-style-name="DefaultParagraphFont" style:family="text">
      <style:text-properties fo:color="#000000"/>
    </style:style>
    <style:style style:name="P5729" style:parent-style-name="Normal" style:family="paragraph">
      <style:paragraph-properties fo:text-align="justify" fo:text-indent="0.4923in"/>
    </style:style>
    <style:style style:name="T5730" style:parent-style-name="DefaultParagraphFont" style:family="text">
      <style:text-properties fo:font-weight="bold" style:font-weight-asian="bold" fo:color="#000000"/>
    </style:style>
    <style:style style:name="T5731" style:parent-style-name="DefaultParagraphFont" style:family="text">
      <style:text-properties fo:color="#000000"/>
    </style:style>
    <style:style style:name="P5732" style:parent-style-name="Normal" style:family="paragraph">
      <style:paragraph-properties fo:text-align="justify" fo:text-indent="0.4923in"/>
    </style:style>
    <style:style style:name="T5733" style:parent-style-name="DefaultParagraphFont" style:family="text">
      <style:text-properties fo:font-weight="bold" style:font-weight-asian="bold" fo:color="#000000"/>
    </style:style>
    <style:style style:name="T5734" style:parent-style-name="DefaultParagraphFont" style:family="text">
      <style:text-properties fo:color="#000000"/>
    </style:style>
    <style:style style:name="P5735" style:parent-style-name="Normal" style:family="paragraph">
      <style:paragraph-properties fo:text-align="justify" fo:text-indent="0.4923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5737" style:parent-style-name="DefaultParagraphFont" style:family="text">
      <style:text-properties fo:color="#000000"/>
    </style:style>
    <style:style style:name="P5738" style:parent-style-name="Normal" style:family="paragraph">
      <style:paragraph-properties fo:text-align="justify" fo:text-indent="0.4923in"/>
    </style:style>
    <style:style style:name="T5739" style:parent-style-name="DefaultParagraphFont" style:family="text">
      <style:text-properties fo:font-weight="bold" style:font-weight-asian="bold" fo:color="#000000"/>
    </style:style>
    <style:style style:name="T5740" style:parent-style-name="DefaultParagraphFont" style:family="text">
      <style:text-properties fo:color="#000000"/>
    </style:style>
    <style:style style:name="P5741" style:parent-style-name="Normal" style:family="paragraph">
      <style:paragraph-properties fo:text-align="justify" fo:text-indent="0.4923in"/>
    </style:style>
    <style:style style:name="T5742" style:parent-style-name="DefaultParagraphFont" style:family="text">
      <style:text-properties fo:font-weight="bold" style:font-weight-asian="bold" fo:color="#000000"/>
    </style:style>
    <style:style style:name="T5743" style:parent-style-name="DefaultParagraphFont" style:family="text">
      <style:text-properties fo:color="#000000"/>
    </style:style>
    <style:style style:name="P5744" style:parent-style-name="Normal" style:family="paragraph">
      <style:paragraph-properties fo:text-align="justify" fo:text-indent="0.4923in"/>
    </style:style>
    <style:style style:name="T5745" style:parent-style-name="DefaultParagraphFont" style:family="text">
      <style:text-properties fo:font-weight="bold" style:font-weight-asian="bold"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font-weight="bold" style:font-weight-asian="bold" fo:color="#000000"/>
    </style:style>
    <style:style style:name="T5748" style:parent-style-name="DefaultParagraphFont" style:family="text">
      <style:text-properties fo:color="#000000"/>
    </style:style>
    <style:style style:name="P5749" style:parent-style-name="Normal" style:family="paragraph">
      <style:paragraph-properties fo:text-align="justify" fo:text-indent="0.4923in"/>
    </style:style>
    <style:style style:name="T5750" style:parent-style-name="DefaultParagraphFont" style:family="text">
      <style:text-properties fo:font-weight="bold" style:font-weight-asian="bold" fo:color="#000000"/>
    </style:style>
    <style:style style:name="T5751" style:parent-style-name="DefaultParagraphFont" style:family="text">
      <style:text-properties fo:color="#000000"/>
    </style:style>
    <style:style style:name="P5752" style:parent-style-name="Normal" style:family="paragraph">
      <style:paragraph-properties fo:text-align="justify" fo:text-indent="0.4923in"/>
    </style:style>
    <style:style style:name="T5753" style:parent-style-name="DefaultParagraphFont" style:family="text">
      <style:text-properties fo:font-weight="bold" style:font-weight-asian="bold" fo:color="#000000"/>
    </style:style>
    <style:style style:name="T5754" style:parent-style-name="DefaultParagraphFont" style:family="text">
      <style:text-properties fo:color="#000000"/>
    </style:style>
    <style:style style:name="P5755" style:parent-style-name="Normal" style:family="paragraph">
      <style:paragraph-properties fo:text-align="justify" fo:text-indent="0.4923in"/>
    </style:style>
    <style:style style:name="T5756" style:parent-style-name="DefaultParagraphFont" style:family="text">
      <style:text-properties fo:font-weight="bold" style:font-weight-asian="bold" fo:color="#000000"/>
    </style:style>
    <style:style style:name="T5757" style:parent-style-name="DefaultParagraphFont" style:family="text">
      <style:text-properties fo:color="#000000"/>
    </style:style>
    <style:style style:name="P5758" style:parent-style-name="Normal" style:family="paragraph">
      <style:paragraph-properties fo:text-align="justify" fo:text-indent="0.4923in"/>
    </style:style>
    <style:style style:name="T5759" style:parent-style-name="DefaultParagraphFont" style:family="text">
      <style:text-properties fo:font-weight="bold" style:font-weight-asian="bold" fo:color="#000000"/>
    </style:style>
    <style:style style:name="T5760" style:parent-style-name="DefaultParagraphFont" style:family="text">
      <style:text-properties fo:color="#000000"/>
    </style:style>
    <style:style style:name="P5761" style:parent-style-name="Normal" style:family="paragraph">
      <style:paragraph-properties fo:text-align="justify" fo:text-indent="0.4923in"/>
    </style:style>
    <style:style style:name="T5762" style:parent-style-name="DefaultParagraphFont" style:family="text">
      <style:text-properties fo:font-weight="bold" style:font-weight-asian="bold" fo:color="#000000"/>
    </style:style>
    <style:style style:name="T5763" style:parent-style-name="DefaultParagraphFont" style:family="text">
      <style:text-properties fo:color="#000000"/>
    </style:style>
    <style:style style:name="P5764" style:parent-style-name="Normal" style:family="paragraph">
      <style:paragraph-properties fo:text-align="justify" fo:text-indent="0.4923in"/>
    </style:style>
    <style:style style:name="T5765" style:parent-style-name="DefaultParagraphFont" style:family="text">
      <style:text-properties fo:font-weight="bold" style:font-weight-asian="bold" fo:color="#000000"/>
    </style:style>
    <style:style style:name="T5766" style:parent-style-name="DefaultParagraphFont" style:family="text">
      <style:text-properties fo:color="#000000"/>
    </style:style>
    <style:style style:name="P5767" style:parent-style-name="Normal" style:family="paragraph">
      <style:paragraph-properties fo:text-align="justify" fo:text-indent="0.4923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5769" style:parent-style-name="DefaultParagraphFont" style:family="text">
      <style:text-properties fo:color="#000000"/>
    </style:style>
    <style:style style:name="P5770" style:parent-style-name="Normal" style:family="paragraph">
      <style:paragraph-properties fo:text-align="justify" fo:text-indent="0.4923in"/>
    </style:style>
    <style:style style:name="T5771" style:parent-style-name="DefaultParagraphFont" style:family="text">
      <style:text-properties fo:font-weight="bold" style:font-weight-asian="bold" fo:color="#000000"/>
    </style:style>
    <style:style style:name="T5772" style:parent-style-name="DefaultParagraphFont" style:family="text">
      <style:text-properties fo:color="#000000"/>
    </style:style>
    <style:style style:name="P5773" style:parent-style-name="Normal" style:family="paragraph">
      <style:paragraph-properties fo:text-align="justify" fo:text-indent="0.4923in"/>
    </style:style>
    <style:style style:name="T5774" style:parent-style-name="DefaultParagraphFont" style:family="text">
      <style:text-properties fo:font-weight="bold" style:font-weight-asian="bold" fo:color="#000000"/>
    </style:style>
    <style:style style:name="T5775" style:parent-style-name="DefaultParagraphFont" style:family="text">
      <style:text-properties fo:color="#000000"/>
    </style:style>
    <style:style style:name="P5776" style:parent-style-name="Normal" style:family="paragraph">
      <style:paragraph-properties fo:text-align="justify" fo:text-indent="0.4923in"/>
    </style:style>
    <style:style style:name="T5777" style:parent-style-name="DefaultParagraphFont" style:family="text">
      <style:text-properties fo:font-weight="bold" style:font-weight-asian="bold" fo:color="#000000"/>
    </style:style>
    <style:style style:name="T5778" style:parent-style-name="DefaultParagraphFont" style:family="text">
      <style:text-properties fo:color="#000000"/>
    </style:style>
    <style:style style:name="P5779" style:parent-style-name="Normal" style:family="paragraph">
      <style:paragraph-properties fo:text-align="justify" fo:text-indent="0.4923in"/>
    </style:style>
    <style:style style:name="T5780" style:parent-style-name="DefaultParagraphFont" style:family="text">
      <style:text-properties fo:font-weight="bold" style:font-weight-asian="bold" fo:color="#000000"/>
    </style:style>
    <style:style style:name="T5781" style:parent-style-name="DefaultParagraphFont" style:family="text">
      <style:text-properties fo:color="#000000"/>
    </style:style>
    <style:style style:name="P5782" style:parent-style-name="Normal" style:family="paragraph">
      <style:paragraph-properties fo:text-align="justify" fo:text-indent="0.4923in"/>
    </style:style>
    <style:style style:name="T5783" style:parent-style-name="DefaultParagraphFont" style:family="text">
      <style:text-properties fo:font-weight="bold" style:font-weight-asian="bold" fo:color="#000000"/>
    </style:style>
    <style:style style:name="T5784" style:parent-style-name="DefaultParagraphFont" style:family="text">
      <style:text-properties fo:color="#000000"/>
    </style:style>
    <style:style style:name="P5785" style:parent-style-name="Normal" style:family="paragraph">
      <style:paragraph-properties fo:text-align="justify" fo:text-indent="0.4923in"/>
    </style:style>
    <style:style style:name="T5786" style:parent-style-name="DefaultParagraphFont" style:family="text">
      <style:text-properties fo:font-weight="bold" style:font-weight-asian="bold" fo:color="#000000"/>
    </style:style>
    <style:style style:name="T5787" style:parent-style-name="DefaultParagraphFont" style:family="text">
      <style:text-properties fo:color="#000000"/>
    </style:style>
    <style:style style:name="P5788" style:parent-style-name="Normal" style:family="paragraph">
      <style:paragraph-properties fo:text-align="justify" fo:text-indent="0.4923in"/>
    </style:style>
    <style:style style:name="T5789" style:parent-style-name="DefaultParagraphFont" style:family="text">
      <style:text-properties fo:font-weight="bold" style:font-weight-asian="bold" fo:color="#000000"/>
    </style:style>
    <style:style style:name="T5790" style:parent-style-name="DefaultParagraphFont" style:family="text">
      <style:text-properties fo:color="#000000"/>
    </style:style>
    <style:style style:name="P5791" style:parent-style-name="Normal" style:family="paragraph">
      <style:paragraph-properties fo:text-align="justify" fo:text-indent="0.4923in"/>
    </style:style>
    <style:style style:name="T5792" style:parent-style-name="DefaultParagraphFont" style:family="text">
      <style:text-properties fo:font-weight="bold" style:font-weight-asian="bold" fo:color="#000000"/>
    </style:style>
    <style:style style:name="T5793" style:parent-style-name="DefaultParagraphFont" style:family="text">
      <style:text-properties fo:color="#000000"/>
    </style:style>
    <style:style style:name="P5794" style:parent-style-name="Normal" style:family="paragraph">
      <style:paragraph-properties fo:text-align="justify" fo:text-indent="0.4923in"/>
    </style:style>
    <style:style style:name="T5795" style:parent-style-name="DefaultParagraphFont" style:family="text">
      <style:text-properties fo:font-weight="bold" style:font-weight-asian="bold"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P57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799" style:parent-style-name="Normal" style:family="paragraph">
      <style:paragraph-properties fo:text-align="justify" fo:text-indent="0.4923in"/>
    </style:style>
    <style:style style:name="T5800" style:parent-style-name="DefaultParagraphFont" style:family="text">
      <style:text-properties fo:font-weight="bold" style:font-weight-asian="bold" fo:color="#000000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align="justify" fo:text-indent="0.4923in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text-align="justify" fo:text-indent="0.4923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5807" style:parent-style-name="DefaultParagraphFont" style:family="text">
      <style:text-properties fo:color="#000000"/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color="#000000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fo:font-weight="bold" style:font-weight-asian="bold" fo:color="#000000"/>
    </style:style>
    <style:style style:name="T5813" style:parent-style-name="DefaultParagraphFont" style:family="text">
      <style:text-properties fo:color="#000000"/>
    </style:style>
    <style:style style:name="P5814" style:parent-style-name="Normal" style:family="paragraph">
      <style:paragraph-properties fo:text-align="justify" fo:text-indent="0.4923in"/>
    </style:style>
    <style:style style:name="T5815" style:parent-style-name="DefaultParagraphFont" style:family="text">
      <style:text-properties fo:font-weight="bold" style:font-weight-asian="bold"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 style:text-position="35% 100%"/>
    </style:style>
    <style:style style:name="T5818" style:parent-style-name="DefaultParagraphFont" style:family="text">
      <style:text-properties fo:color="#000000"/>
    </style:style>
    <style:style style:name="P5819" style:parent-style-name="Normal" style:family="paragraph">
      <style:paragraph-properties fo:text-align="justify" fo:text-indent="0.4923in"/>
    </style:style>
    <style:style style:name="T5820" style:parent-style-name="DefaultParagraphFont" style:family="text">
      <style:text-properties fo:font-weight="bold" style:font-weight-asian="bold" fo:color="#000000"/>
    </style:style>
    <style:style style:name="T5821" style:parent-style-name="DefaultParagraphFont" style:family="text">
      <style:text-properties fo:color="#000000"/>
    </style:style>
    <style:style style:name="P5822" style:parent-style-name="Normal" style:family="paragraph">
      <style:paragraph-properties fo:text-align="justify" fo:text-indent="0.4923in"/>
    </style:style>
    <style:style style:name="T5823" style:parent-style-name="DefaultParagraphFont" style:family="text">
      <style:text-properties fo:font-weight="bold" style:font-weight-asian="bold"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font-style="italic" style:font-style-asian="italic" fo:color="#000000"/>
    </style:style>
    <style:style style:name="T5826" style:parent-style-name="DefaultParagraphFont" style:family="text">
      <style:text-properties fo:color="#000000"/>
    </style:style>
    <style:style style:name="P5827" style:parent-style-name="Normal" style:family="paragraph">
      <style:paragraph-properties fo:text-align="justify" fo:text-indent="0.4923in"/>
    </style:style>
    <style:style style:name="T5828" style:parent-style-name="DefaultParagraphFont" style:family="text">
      <style:text-properties fo:font-weight="bold" style:font-weight-asian="bold" fo:color="#000000"/>
    </style:style>
    <style:style style:name="T5829" style:parent-style-name="DefaultParagraphFont" style:family="text">
      <style:text-properties fo:color="#000000"/>
    </style:style>
    <style:style style:name="P5830" style:parent-style-name="Normal" style:family="paragraph">
      <style:paragraph-properties fo:text-align="justify" fo:text-indent="0.4923in"/>
    </style:style>
    <style:style style:name="T5831" style:parent-style-name="DefaultParagraphFont" style:family="text">
      <style:text-properties fo:font-weight="bold" style:font-weight-asian="bold" fo:color="#000000"/>
    </style:style>
    <style:style style:name="T5832" style:parent-style-name="DefaultParagraphFont" style:family="text">
      <style:text-properties fo:color="#000000"/>
    </style:style>
    <style:style style:name="P5833" style:parent-style-name="Normal" style:family="paragraph">
      <style:paragraph-properties fo:text-align="justify" fo:text-indent="0.4923in"/>
    </style:style>
    <style:style style:name="T5834" style:parent-style-name="DefaultParagraphFont" style:family="text">
      <style:text-properties fo:font-weight="bold" style:font-weight-asian="bold" fo:color="#000000"/>
    </style:style>
    <style:style style:name="T5835" style:parent-style-name="DefaultParagraphFont" style:family="text">
      <style:text-properties fo:color="#000000"/>
    </style:style>
    <style:style style:name="P5836" style:parent-style-name="Normal" style:family="paragraph">
      <style:paragraph-properties fo:text-align="justify" fo:text-indent="0.4923in"/>
    </style:style>
    <style:style style:name="T5837" style:parent-style-name="DefaultParagraphFont" style:family="text">
      <style:text-properties fo:font-weight="bold" style:font-weight-asian="bold" fo:color="#000000"/>
    </style:style>
    <style:style style:name="T5838" style:parent-style-name="DefaultParagraphFont" style:family="text">
      <style:text-properties fo:color="#000000"/>
    </style:style>
    <style:style style:name="P5839" style:parent-style-name="Normal" style:family="paragraph">
      <style:paragraph-properties fo:text-align="justify" fo:text-indent="0.4923in"/>
    </style:style>
    <style:style style:name="T5840" style:parent-style-name="DefaultParagraphFont" style:family="text">
      <style:text-properties fo:font-weight="bold" style:font-weight-asian="bold" fo:color="#000000"/>
    </style:style>
    <style:style style:name="T5841" style:parent-style-name="DefaultParagraphFont" style:family="text">
      <style:text-properties fo:color="#000000"/>
    </style:style>
    <style:style style:name="P5842" style:parent-style-name="Normal" style:family="paragraph">
      <style:paragraph-properties fo:text-align="justify" fo:text-indent="0.4923in"/>
    </style:style>
    <style:style style:name="T5843" style:parent-style-name="DefaultParagraphFont" style:family="text">
      <style:text-properties fo:font-weight="bold" style:font-weight-asian="bold" fo:color="#000000"/>
    </style:style>
    <style:style style:name="T5844" style:parent-style-name="DefaultParagraphFont" style:family="text">
      <style:text-properties fo:color="#000000"/>
    </style:style>
    <style:style style:name="P5845" style:parent-style-name="Normal" style:family="paragraph">
      <style:paragraph-properties fo:text-align="justify" fo:text-indent="0.4923in"/>
    </style:style>
    <style:style style:name="T5846" style:parent-style-name="DefaultParagraphFont" style:family="text">
      <style:text-properties fo:font-weight="bold" style:font-weight-asian="bold" fo:color="#000000"/>
    </style:style>
    <style:style style:name="T5847" style:parent-style-name="DefaultParagraphFont" style:family="text">
      <style:text-properties fo:color="#000000"/>
    </style:style>
    <style:style style:name="P5848" style:parent-style-name="Normal" style:family="paragraph">
      <style:paragraph-properties fo:text-align="justify" fo:text-indent="0.4923in"/>
    </style:style>
    <style:style style:name="T5849" style:parent-style-name="DefaultParagraphFont" style:family="text">
      <style:text-properties fo:font-weight="bold" style:font-weight-asian="bold" fo:color="#000000"/>
    </style:style>
    <style:style style:name="T5850" style:parent-style-name="DefaultParagraphFont" style:family="text">
      <style:text-properties fo:color="#000000"/>
    </style:style>
    <style:style style:name="P5851" style:parent-style-name="Normal" style:family="paragraph">
      <style:paragraph-properties fo:text-align="justify" fo:text-indent="0.4923in"/>
    </style:style>
    <style:style style:name="T5852" style:parent-style-name="DefaultParagraphFont" style:family="text">
      <style:text-properties fo:font-weight="bold" style:font-weight-asian="bold"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paragraph-properties fo:text-align="justify" fo:text-indent="0.4923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5856" style:parent-style-name="DefaultParagraphFont" style:family="text">
      <style:text-properties fo:color="#000000"/>
    </style:style>
    <style:style style:name="P5857" style:parent-style-name="Normal" style:family="paragraph">
      <style:paragraph-properties fo:text-align="justify" fo:text-indent="0.4923in"/>
    </style:style>
    <style:style style:name="T5858" style:parent-style-name="DefaultParagraphFont" style:family="text">
      <style:text-properties fo:font-weight="bold" style:font-weight-asian="bold" fo:color="#000000"/>
    </style:style>
    <style:style style:name="T5859" style:parent-style-name="DefaultParagraphFont" style:family="text">
      <style:text-properties fo:color="#000000"/>
    </style:style>
    <style:style style:name="P5860" style:parent-style-name="Normal" style:family="paragraph">
      <style:paragraph-properties fo:text-align="justify" fo:text-indent="0.4923in"/>
    </style:style>
    <style:style style:name="T5861" style:parent-style-name="DefaultParagraphFont" style:family="text">
      <style:text-properties fo:font-weight="bold" style:font-weight-asian="bold" fo:color="#000000"/>
    </style:style>
    <style:style style:name="T5862" style:parent-style-name="DefaultParagraphFont" style:family="text">
      <style:text-properties fo:color="#000000"/>
    </style:style>
    <style:style style:name="P5863" style:parent-style-name="Normal" style:family="paragraph">
      <style:paragraph-properties fo:text-align="justify" fo:text-indent="0.4923in"/>
    </style:style>
    <style:style style:name="T5864" style:parent-style-name="DefaultParagraphFont" style:family="text">
      <style:text-properties fo:font-weight="bold" style:font-weight-asian="bold" fo:color="#000000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color="#000000"/>
    </style:style>
    <style:style style:name="P5867" style:parent-style-name="Normal" style:family="paragraph">
      <style:paragraph-properties fo:text-align="justify" fo:text-indent="0.4923in"/>
    </style:style>
    <style:style style:name="T5868" style:parent-style-name="DefaultParagraphFont" style:family="text">
      <style:text-properties fo:font-weight="bold" style:font-weight-asian="bold" fo:color="#000000"/>
    </style:style>
    <style:style style:name="T5869" style:parent-style-name="DefaultParagraphFont" style:family="text">
      <style:text-properties fo:color="#000000"/>
    </style:style>
    <style:style style:name="P5870" style:parent-style-name="Normal" style:family="paragraph">
      <style:paragraph-properties fo:text-align="justify" fo:text-indent="0.4923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5872" style:parent-style-name="DefaultParagraphFont" style:family="text">
      <style:text-properties fo:color="#000000"/>
    </style:style>
    <style:style style:name="P5873" style:parent-style-name="Normal" style:family="paragraph">
      <style:paragraph-properties fo:text-align="justify" fo:text-indent="0.4923in"/>
    </style:style>
    <style:style style:name="T5874" style:parent-style-name="DefaultParagraphFont" style:family="text">
      <style:text-properties fo:font-weight="bold" style:font-weight-asian="bold" fo:color="#000000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paragraph-properties fo:text-align="justify" fo:text-indent="0.4923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5878" style:parent-style-name="DefaultParagraphFont" style:family="text">
      <style:text-properties fo:color="#000000"/>
    </style:style>
    <style:style style:name="P5879" style:parent-style-name="Normal" style:family="paragraph">
      <style:paragraph-properties fo:text-align="justify" fo:text-indent="0.4923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5881" style:parent-style-name="DefaultParagraphFont" style:family="text">
      <style:text-properties fo:color="#000000"/>
    </style:style>
    <style:style style:name="P5882" style:parent-style-name="Normal" style:family="paragraph">
      <style:paragraph-properties fo:text-align="justify" fo:text-indent="0.4923in"/>
    </style:style>
    <style:style style:name="T5883" style:parent-style-name="DefaultParagraphFont" style:family="text">
      <style:text-properties fo:font-weight="bold" style:font-weight-asian="bold" fo:color="#000000"/>
    </style:style>
    <style:style style:name="T5884" style:parent-style-name="DefaultParagraphFont" style:family="text">
      <style:text-properties fo:color="#000000"/>
    </style:style>
    <style:style style:name="P5885" style:parent-style-name="Normal" style:family="paragraph">
      <style:paragraph-properties fo:text-align="justify" fo:text-indent="0.4923in"/>
    </style:style>
    <style:style style:name="T5886" style:parent-style-name="DefaultParagraphFont" style:family="text">
      <style:text-properties fo:font-weight="bold" style:font-weight-asian="bold" fo:color="#000000"/>
    </style:style>
    <style:style style:name="T5887" style:parent-style-name="DefaultParagraphFont" style:family="text">
      <style:text-properties fo:color="#000000"/>
    </style:style>
    <style:style style:name="P5888" style:parent-style-name="Normal" style:family="paragraph">
      <style:paragraph-properties fo:text-align="justify" fo:text-indent="0.4923in"/>
    </style:style>
    <style:style style:name="T5889" style:parent-style-name="DefaultParagraphFont" style:family="text">
      <style:text-properties fo:font-weight="bold" style:font-weight-asian="bold" fo:color="#000000"/>
    </style:style>
    <style:style style:name="T5890" style:parent-style-name="DefaultParagraphFont" style:family="text">
      <style:text-properties fo:color="#000000"/>
    </style:style>
    <style:style style:name="T5891" style:parent-style-name="DefaultParagraphFont" style:family="text">
      <style:text-properties fo:color="#000000"/>
    </style:style>
    <style:style style:name="P5892" style:parent-style-name="Normal" style:family="paragraph">
      <style:paragraph-properties fo:text-align="justify" fo:text-indent="0.4923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P5932" style:parent-style-name="Normal" style:family="paragraph">
      <style:paragraph-properties fo:text-align="justify" fo:text-indent="0.4923in"/>
    </style:style>
    <style:style style:name="T5933" style:parent-style-name="DefaultParagraphFont" style:family="text">
      <style:text-properties fo:font-weight="bold" style:font-weight-asian="bold" fo:color="#000000"/>
    </style:style>
    <style:style style:name="T5934" style:parent-style-name="DefaultParagraphFont" style:family="text">
      <style:text-properties fo:color="#000000"/>
    </style:style>
    <style:style style:name="P5935" style:parent-style-name="Normal" style:family="paragraph">
      <style:paragraph-properties fo:text-align="justify" fo:text-indent="0.4923in"/>
    </style:style>
    <style:style style:name="T5936" style:parent-style-name="DefaultParagraphFont" style:family="text">
      <style:text-properties fo:font-weight="bold" style:font-weight-asian="bold" fo:color="#000000"/>
    </style:style>
    <style:style style:name="T5937" style:parent-style-name="DefaultParagraphFont" style:family="text">
      <style:text-properties fo:color="#000000"/>
    </style:style>
    <style:style style:name="P5938" style:parent-style-name="Normal" style:family="paragraph">
      <style:paragraph-properties fo:text-align="justify" fo:text-indent="0.4923in"/>
    </style:style>
    <style:style style:name="T5939" style:parent-style-name="DefaultParagraphFont" style:family="text">
      <style:text-properties fo:font-weight="bold" style:font-weight-asian="bold" fo:color="#000000"/>
    </style:style>
    <style:style style:name="T5940" style:parent-style-name="DefaultParagraphFont" style:family="text">
      <style:text-properties fo:color="#000000"/>
    </style:style>
    <style:style style:name="P5941" style:parent-style-name="Normal" style:family="paragraph">
      <style:paragraph-properties fo:text-align="justify" fo:text-indent="0.4923in"/>
    </style:style>
    <style:style style:name="T5942" style:parent-style-name="DefaultParagraphFont" style:family="text">
      <style:text-properties fo:font-weight="bold" style:font-weight-asian="bold"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font-style="italic" style:font-style-asian="italic" fo:color="#000000"/>
    </style:style>
    <style:style style:name="T5945" style:parent-style-name="DefaultParagraphFont" style:family="text">
      <style:text-properties fo:color="#000000"/>
    </style:style>
    <style:style style:name="P5946" style:parent-style-name="Normal" style:family="paragraph">
      <style:paragraph-properties fo:text-align="justify" fo:text-indent="0.4923in"/>
    </style:style>
    <style:style style:name="T5947" style:parent-style-name="DefaultParagraphFont" style:family="text">
      <style:text-properties fo:font-weight="bold" style:font-weight-asian="bold" fo:color="#000000"/>
    </style:style>
    <style:style style:name="T5948" style:parent-style-name="DefaultParagraphFont" style:family="text">
      <style:text-properties fo:color="#000000"/>
    </style:style>
    <style:style style:name="P5949" style:parent-style-name="Normal" style:family="paragraph">
      <style:paragraph-properties fo:text-align="justify" fo:text-indent="0.4923in"/>
    </style:style>
    <style:style style:name="T5950" style:parent-style-name="DefaultParagraphFont" style:family="text">
      <style:text-properties fo:font-weight="bold" style:font-weight-asian="bold" fo:color="#000000"/>
    </style:style>
    <style:style style:name="T5951" style:parent-style-name="DefaultParagraphFont" style:family="text">
      <style:text-properties fo:color="#000000"/>
    </style:style>
    <style:style style:name="P5952" style:parent-style-name="Normal" style:family="paragraph">
      <style:paragraph-properties fo:text-align="justify" fo:text-indent="0.4923in"/>
    </style:style>
    <style:style style:name="T5953" style:parent-style-name="DefaultParagraphFont" style:family="text">
      <style:text-properties fo:font-weight="bold" style:font-weight-asian="bold"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 style:text-position="35% 100%"/>
    </style:style>
    <style:style style:name="T5956" style:parent-style-name="DefaultParagraphFont" style:family="text">
      <style:text-properties fo:color="#000000"/>
    </style:style>
    <style:style style:name="P5957" style:parent-style-name="Normal" style:family="paragraph">
      <style:paragraph-properties fo:text-align="justify" fo:text-indent="0.4923in"/>
    </style:style>
    <style:style style:name="T5958" style:parent-style-name="DefaultParagraphFont" style:family="text">
      <style:text-properties fo:font-weight="bold" style:font-weight-asian="bold" fo:color="#000000"/>
    </style:style>
    <style:style style:name="T5959" style:parent-style-name="DefaultParagraphFont" style:family="text">
      <style:text-properties fo:color="#000000"/>
    </style:style>
    <style:style style:name="P5960" style:parent-style-name="Normal" style:family="paragraph">
      <style:paragraph-properties fo:text-align="justify" fo:text-indent="0.4923in"/>
    </style:style>
    <style:style style:name="T5961" style:parent-style-name="DefaultParagraphFont" style:family="text">
      <style:text-properties fo:font-weight="bold" style:font-weight-asian="bold" fo:color="#000000"/>
    </style:style>
    <style:style style:name="T5962" style:parent-style-name="DefaultParagraphFont" style:family="text">
      <style:text-properties fo:color="#000000"/>
    </style:style>
    <style:style style:name="P5963" style:parent-style-name="Normal" style:family="paragraph">
      <style:paragraph-properties fo:text-align="justify" fo:text-indent="0.4923in"/>
    </style:style>
    <style:style style:name="T5964" style:parent-style-name="DefaultParagraphFont" style:family="text">
      <style:text-properties fo:font-weight="bold" style:font-weight-asian="bold" fo:color="#000000"/>
    </style:style>
    <style:style style:name="T5965" style:parent-style-name="DefaultParagraphFont" style:family="text">
      <style:text-properties fo:color="#000000"/>
    </style:style>
    <style:style style:name="P5966" style:parent-style-name="Normal" style:family="paragraph">
      <style:paragraph-properties fo:text-align="justify" fo:text-indent="0.4923in"/>
    </style:style>
    <style:style style:name="T5967" style:parent-style-name="DefaultParagraphFont" style:family="text">
      <style:text-properties fo:font-weight="bold" style:font-weight-asian="bold" fo:color="#000000"/>
    </style:style>
    <style:style style:name="T5968" style:parent-style-name="DefaultParagraphFont" style:family="text">
      <style:text-properties fo:color="#000000"/>
    </style:style>
    <style:style style:name="P5969" style:parent-style-name="Normal" style:family="paragraph">
      <style:paragraph-properties fo:text-align="justify" fo:text-indent="0.4923in"/>
    </style:style>
    <style:style style:name="T5970" style:parent-style-name="DefaultParagraphFont" style:family="text">
      <style:text-properties fo:font-weight="bold" style:font-weight-asian="bold" fo:color="#000000"/>
    </style:style>
    <style:style style:name="T5971" style:parent-style-name="DefaultParagraphFont" style:family="text">
      <style:text-properties fo:color="#000000"/>
    </style:style>
    <style:style style:name="P5972" style:parent-style-name="Normal" style:family="paragraph">
      <style:paragraph-properties fo:text-align="justify" fo:text-indent="0.4923in"/>
    </style:style>
    <style:style style:name="T5973" style:parent-style-name="DefaultParagraphFont" style:family="text">
      <style:text-properties fo:font-weight="bold" style:font-weight-asian="bold" fo:color="#000000"/>
    </style:style>
    <style:style style:name="T5974" style:parent-style-name="DefaultParagraphFont" style:family="text">
      <style:text-properties fo:color="#000000"/>
    </style:style>
    <style:style style:name="P5975" style:parent-style-name="Normal" style:family="paragraph">
      <style:paragraph-properties fo:text-align="justify" fo:text-indent="0.4923in"/>
    </style:style>
    <style:style style:name="T5976" style:parent-style-name="DefaultParagraphFont" style:family="text">
      <style:text-properties fo:font-weight="bold" style:font-weight-asian="bold"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 style:text-position="35% 100%"/>
    </style:style>
    <style:style style:name="T5979" style:parent-style-name="DefaultParagraphFont" style:family="text">
      <style:text-properties fo:color="#000000"/>
    </style:style>
    <style:style style:name="P5980" style:parent-style-name="Normal" style:family="paragraph">
      <style:paragraph-properties fo:text-align="justify" fo:text-indent="0.4923in"/>
    </style:style>
    <style:style style:name="T5981" style:parent-style-name="DefaultParagraphFont" style:family="text">
      <style:text-properties fo:font-weight="bold" style:font-weight-asian="bold" fo:color="#000000"/>
    </style:style>
    <style:style style:name="T5982" style:parent-style-name="DefaultParagraphFont" style:family="text">
      <style:text-properties fo:color="#000000"/>
    </style:style>
    <style:style style:name="P5983" style:parent-style-name="Normal" style:family="paragraph">
      <style:paragraph-properties fo:text-align="justify" fo:text-indent="0.4923in"/>
    </style:style>
    <style:style style:name="T5984" style:parent-style-name="DefaultParagraphFont" style:family="text">
      <style:text-properties fo:font-weight="bold" style:font-weight-asian="bold" fo:color="#000000"/>
    </style:style>
    <style:style style:name="T5985" style:parent-style-name="DefaultParagraphFont" style:family="text">
      <style:text-properties fo:color="#000000"/>
    </style:style>
    <style:style style:name="P5986" style:parent-style-name="Normal" style:family="paragraph">
      <style:paragraph-properties fo:text-align="justify" fo:text-indent="0.4923in"/>
    </style:style>
    <style:style style:name="T5987" style:parent-style-name="DefaultParagraphFont" style:family="text">
      <style:text-properties fo:font-weight="bold" style:font-weight-asian="bold" fo:color="#000000"/>
    </style:style>
    <style:style style:name="T5988" style:parent-style-name="DefaultParagraphFont" style:family="text">
      <style:text-properties fo:color="#000000"/>
    </style:style>
    <style:style style:name="P5989" style:parent-style-name="Normal" style:family="paragraph">
      <style:paragraph-properties fo:text-align="justify" fo:text-indent="0.4923in"/>
    </style:style>
    <style:style style:name="T5990" style:parent-style-name="DefaultParagraphFont" style:family="text">
      <style:text-properties fo:font-weight="bold" style:font-weight-asian="bold" fo:color="#000000"/>
    </style:style>
    <style:style style:name="T5991" style:parent-style-name="DefaultParagraphFont" style:family="text">
      <style:text-properties fo:color="#000000"/>
    </style:style>
    <style:style style:name="P5992" style:parent-style-name="Normal" style:family="paragraph">
      <style:paragraph-properties fo:text-align="justify" fo:text-indent="0.4923in"/>
    </style:style>
    <style:style style:name="T5993" style:parent-style-name="DefaultParagraphFont" style:family="text">
      <style:text-properties fo:font-weight="bold" style:font-weight-asian="bold" fo:color="#000000"/>
    </style:style>
    <style:style style:name="T5994" style:parent-style-name="DefaultParagraphFont" style:family="text">
      <style:text-properties fo:color="#000000"/>
    </style:style>
    <style:style style:name="P5995" style:parent-style-name="Normal" style:family="paragraph">
      <style:paragraph-properties fo:text-align="justify" fo:text-indent="0.4923in"/>
    </style:style>
    <style:style style:name="T5996" style:parent-style-name="DefaultParagraphFont" style:family="text">
      <style:text-properties fo:font-weight="bold" style:font-weight-asian="bold" fo:color="#000000"/>
    </style:style>
    <style:style style:name="T5997" style:parent-style-name="DefaultParagraphFont" style:family="text">
      <style:text-properties fo:color="#000000"/>
    </style:style>
    <style:style style:name="P5998" style:parent-style-name="Normal" style:family="paragraph">
      <style:paragraph-properties fo:text-align="justify" fo:text-indent="0.4923in"/>
    </style:style>
    <style:style style:name="T5999" style:parent-style-name="DefaultParagraphFont" style:family="text">
      <style:text-properties fo:font-weight="bold" style:font-weight-asian="bold" fo:color="#000000"/>
    </style:style>
    <style:style style:name="T6000" style:parent-style-name="DefaultParagraphFont" style:family="text">
      <style:text-properties fo:color="#000000"/>
    </style:style>
    <style:style style:name="P6001" style:parent-style-name="Normal" style:family="paragraph">
      <style:paragraph-properties fo:text-align="justify" fo:text-indent="0.4923in"/>
    </style:style>
    <style:style style:name="T6002" style:parent-style-name="DefaultParagraphFont" style:family="text">
      <style:text-properties fo:font-weight="bold" style:font-weight-asian="bold"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 style:text-position="35% 100%"/>
    </style:style>
    <style:style style:name="T6005" style:parent-style-name="DefaultParagraphFont" style:family="text">
      <style:text-properties fo:color="#000000"/>
    </style:style>
    <style:style style:name="P6006" style:parent-style-name="Normal" style:family="paragraph">
      <style:paragraph-properties fo:text-align="justify" fo:text-indent="0.4923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6008" style:parent-style-name="DefaultParagraphFont" style:family="text">
      <style:text-properties fo:color="#000000"/>
    </style:style>
    <style:style style:name="P6009" style:parent-style-name="Normal" style:family="paragraph">
      <style:paragraph-properties fo:text-align="justify" fo:text-indent="0.4923in"/>
    </style:style>
    <style:style style:name="T6010" style:parent-style-name="DefaultParagraphFont" style:family="text">
      <style:text-properties fo:font-weight="bold" style:font-weight-asian="bold"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 style:text-position="35% 100%"/>
    </style:style>
    <style:style style:name="T6013" style:parent-style-name="DefaultParagraphFont" style:family="text">
      <style:text-properties fo:color="#000000"/>
    </style:style>
    <style:style style:name="P6014" style:parent-style-name="Normal" style:family="paragraph">
      <style:paragraph-properties fo:text-align="justify" fo:text-indent="0.4923in"/>
    </style:style>
    <style:style style:name="T6015" style:parent-style-name="DefaultParagraphFont" style:family="text">
      <style:text-properties fo:font-weight="bold" style:font-weight-asian="bold" fo:color="#000000"/>
    </style:style>
    <style:style style:name="T6016" style:parent-style-name="DefaultParagraphFont" style:family="text">
      <style:text-properties fo:color="#000000"/>
    </style:style>
    <style:style style:name="P6017" style:parent-style-name="Normal" style:family="paragraph">
      <style:paragraph-properties fo:text-align="justify" fo:text-indent="0.4923in"/>
    </style:style>
    <style:style style:name="T6018" style:parent-style-name="DefaultParagraphFont" style:family="text">
      <style:text-properties fo:font-weight="bold" style:font-weight-asian="bold" fo:color="#000000"/>
    </style:style>
    <style:style style:name="T6019" style:parent-style-name="DefaultParagraphFont" style:family="text">
      <style:text-properties fo:color="#000000"/>
    </style:style>
    <style:style style:name="P6020" style:parent-style-name="Normal" style:family="paragraph">
      <style:paragraph-properties fo:text-align="justify" fo:text-indent="0.4923in"/>
    </style:style>
    <style:style style:name="T6021" style:parent-style-name="DefaultParagraphFont" style:family="text">
      <style:text-properties fo:font-weight="bold" style:font-weight-asian="bold" fo:color="#000000"/>
    </style:style>
    <style:style style:name="T6022" style:parent-style-name="DefaultParagraphFont" style:family="text">
      <style:text-properties fo:color="#000000"/>
    </style:style>
    <style:style style:name="P6023" style:parent-style-name="Normal" style:family="paragraph">
      <style:paragraph-properties fo:text-align="justify" fo:text-indent="0.4923in"/>
    </style:style>
    <style:style style:name="T6024" style:parent-style-name="DefaultParagraphFont" style:family="text">
      <style:text-properties fo:font-weight="bold" style:font-weight-asian="bold" fo:color="#000000"/>
    </style:style>
    <style:style style:name="T6025" style:parent-style-name="DefaultParagraphFont" style:family="text">
      <style:text-properties fo:color="#000000"/>
    </style:style>
    <style:style style:name="P6026" style:parent-style-name="Normal" style:family="paragraph">
      <style:paragraph-properties fo:text-align="justify" fo:text-indent="0.4923in"/>
    </style:style>
    <style:style style:name="T6027" style:parent-style-name="DefaultParagraphFont" style:family="text">
      <style:text-properties fo:font-weight="bold" style:font-weight-asian="bold" fo:color="#000000"/>
    </style:style>
    <style:style style:name="T6028" style:parent-style-name="DefaultParagraphFont" style:family="text">
      <style:text-properties fo:color="#000000"/>
    </style:style>
    <style:style style:name="P6029" style:parent-style-name="Normal" style:family="paragraph">
      <style:paragraph-properties fo:text-align="justify" fo:text-indent="0.4923in"/>
    </style:style>
    <style:style style:name="T6030" style:parent-style-name="DefaultParagraphFont" style:family="text">
      <style:text-properties fo:font-weight="bold" style:font-weight-asian="bold" fo:color="#000000"/>
    </style:style>
    <style:style style:name="T6031" style:parent-style-name="DefaultParagraphFont" style:family="text">
      <style:text-properties fo:color="#000000"/>
    </style:style>
    <style:style style:name="P6032" style:parent-style-name="Normal" style:family="paragraph">
      <style:paragraph-properties fo:text-align="justify" fo:text-indent="0.4923in"/>
    </style:style>
    <style:style style:name="T6033" style:parent-style-name="DefaultParagraphFont" style:family="text">
      <style:text-properties fo:font-weight="bold" style:font-weight-asian="bold" fo:color="#000000"/>
    </style:style>
    <style:style style:name="T6034" style:parent-style-name="DefaultParagraphFont" style:family="text">
      <style:text-properties fo:color="#000000"/>
    </style:style>
    <style:style style:name="P6035" style:parent-style-name="Normal" style:family="paragraph">
      <style:paragraph-properties fo:text-align="justify" fo:text-indent="0.4923in"/>
    </style:style>
    <style:style style:name="T6036" style:parent-style-name="DefaultParagraphFont" style:family="text">
      <style:text-properties fo:font-weight="bold" style:font-weight-asian="bold" fo:color="#000000"/>
    </style:style>
    <style:style style:name="T6037" style:parent-style-name="DefaultParagraphFont" style:family="text">
      <style:text-properties fo:font-weight="bold" style:font-weight-asian="bold" fo:color="#000000"/>
    </style:style>
    <style:style style:name="T6038" style:parent-style-name="DefaultParagraphFont" style:family="text">
      <style:text-properties fo:color="#000000"/>
    </style:style>
    <style:style style:name="P6039" style:parent-style-name="Normal" style:family="paragraph">
      <style:paragraph-properties fo:text-align="justify" fo:text-indent="0.4923in"/>
    </style:style>
    <style:style style:name="T6040" style:parent-style-name="DefaultParagraphFont" style:family="text">
      <style:text-properties fo:font-weight="bold" style:font-weight-asian="bold" fo:color="#000000"/>
    </style:style>
    <style:style style:name="T6041" style:parent-style-name="DefaultParagraphFont" style:family="text">
      <style:text-properties fo:color="#000000"/>
    </style:style>
    <style:style style:name="P6042" style:parent-style-name="Normal" style:family="paragraph">
      <style:paragraph-properties fo:text-align="justify" fo:text-indent="0.4923in"/>
    </style:style>
    <style:style style:name="T6043" style:parent-style-name="DefaultParagraphFont" style:family="text">
      <style:text-properties fo:font-weight="bold" style:font-weight-asian="bold"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 style:text-position="35% 100%"/>
    </style:style>
    <style:style style:name="T6046" style:parent-style-name="DefaultParagraphFont" style:family="text">
      <style:text-properties fo:color="#000000"/>
    </style:style>
    <style:style style:name="P6047" style:parent-style-name="Normal" style:family="paragraph">
      <style:paragraph-properties fo:text-align="justify" fo:text-indent="0.4923in"/>
    </style:style>
    <style:style style:name="T6048" style:parent-style-name="DefaultParagraphFont" style:family="text">
      <style:text-properties fo:font-weight="bold" style:font-weight-asian="bold"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 style:text-position="35% 100%"/>
    </style:style>
    <style:style style:name="T6051" style:parent-style-name="DefaultParagraphFont" style:family="text">
      <style:text-properties fo:color="#000000"/>
    </style:style>
    <style:style style:name="P6052" style:parent-style-name="Normal" style:family="paragraph">
      <style:paragraph-properties fo:text-align="justify" fo:text-indent="0.4923in"/>
    </style:style>
    <style:style style:name="T6053" style:parent-style-name="DefaultParagraphFont" style:family="text">
      <style:text-properties fo:font-weight="bold" style:font-weight-asian="bold" fo:color="#000000"/>
    </style:style>
    <style:style style:name="T6054" style:parent-style-name="DefaultParagraphFont" style:family="text">
      <style:text-properties fo:color="#000000"/>
    </style:style>
    <style:style style:name="P6055" style:parent-style-name="Normal" style:family="paragraph">
      <style:paragraph-properties fo:text-align="justify" fo:text-indent="0.4923in"/>
    </style:style>
    <style:style style:name="T6056" style:parent-style-name="DefaultParagraphFont" style:family="text">
      <style:text-properties fo:font-weight="bold" style:font-weight-asian="bold" fo:color="#000000"/>
    </style:style>
    <style:style style:name="T6057" style:parent-style-name="DefaultParagraphFont" style:family="text">
      <style:text-properties fo:color="#000000"/>
    </style:style>
    <style:style style:name="P6058" style:parent-style-name="Normal" style:family="paragraph">
      <style:paragraph-properties fo:text-align="justify" fo:text-indent="0.4923in"/>
    </style:style>
    <style:style style:name="T6059" style:parent-style-name="DefaultParagraphFont" style:family="text">
      <style:text-properties fo:font-weight="bold" style:font-weight-asian="bold" fo:color="#000000"/>
    </style:style>
    <style:style style:name="T6060" style:parent-style-name="DefaultParagraphFont" style:family="text">
      <style:text-properties fo:color="#000000"/>
    </style:style>
    <style:style style:name="P6061" style:parent-style-name="Normal" style:family="paragraph">
      <style:paragraph-properties fo:text-align="justify" fo:text-indent="0.4923in"/>
    </style:style>
    <style:style style:name="T6062" style:parent-style-name="DefaultParagraphFont" style:family="text">
      <style:text-properties fo:font-weight="bold" style:font-weight-asian="bold" fo:color="#000000"/>
    </style:style>
    <style:style style:name="T6063" style:parent-style-name="DefaultParagraphFont" style:family="text">
      <style:text-properties fo:color="#000000"/>
    </style:style>
    <style:style style:name="P6064" style:parent-style-name="Normal" style:family="paragraph">
      <style:paragraph-properties fo:text-align="justify" fo:text-indent="0.4923in"/>
    </style:style>
    <style:style style:name="T6065" style:parent-style-name="DefaultParagraphFont" style:family="text">
      <style:text-properties fo:font-weight="bold" style:font-weight-asian="bold"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 style:text-position="35% 100%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P6070" style:parent-style-name="Normal" style:family="paragraph">
      <style:paragraph-properties fo:text-align="justify" fo:text-indent="0.4923in"/>
    </style:style>
    <style:style style:name="T6071" style:parent-style-name="DefaultParagraphFont" style:family="text">
      <style:text-properties fo:font-weight="bold" style:font-weight-asian="bold" fo:color="#000000"/>
    </style:style>
    <style:style style:name="T6072" style:parent-style-name="DefaultParagraphFont" style:family="text">
      <style:text-properties fo:color="#000000"/>
    </style:style>
    <style:style style:name="P6073" style:parent-style-name="Normal" style:family="paragraph">
      <style:paragraph-properties fo:text-align="justify" fo:text-indent="0.4923in"/>
    </style:style>
    <style:style style:name="T6074" style:parent-style-name="DefaultParagraphFont" style:family="text">
      <style:text-properties fo:font-weight="bold" style:font-weight-asian="bold"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 style:text-position="35% 100%"/>
    </style:style>
    <style:style style:name="T6077" style:parent-style-name="DefaultParagraphFont" style:family="text">
      <style:text-properties fo:color="#000000"/>
    </style:style>
    <style:style style:name="P6078" style:parent-style-name="Normal" style:family="paragraph">
      <style:paragraph-properties fo:text-align="justify" fo:text-indent="0.4923in"/>
    </style:style>
    <style:style style:name="T6079" style:parent-style-name="DefaultParagraphFont" style:family="text">
      <style:text-properties fo:font-weight="bold" style:font-weight-asian="bold" fo:color="#000000"/>
    </style:style>
    <style:style style:name="T6080" style:parent-style-name="DefaultParagraphFont" style:family="text">
      <style:text-properties fo:color="#000000"/>
    </style:style>
    <style:style style:name="P6081" style:parent-style-name="Normal" style:family="paragraph">
      <style:paragraph-properties fo:text-align="justify" fo:text-indent="0.4923in"/>
    </style:style>
    <style:style style:name="T6082" style:parent-style-name="DefaultParagraphFont" style:family="text">
      <style:text-properties fo:font-weight="bold" style:font-weight-asian="bold" fo:color="#000000"/>
    </style:style>
    <style:style style:name="T6083" style:parent-style-name="DefaultParagraphFont" style:family="text">
      <style:text-properties fo:color="#000000"/>
    </style:style>
    <style:style style:name="P6084" style:parent-style-name="Normal" style:family="paragraph">
      <style:paragraph-properties fo:text-align="justify" fo:text-indent="0.4923in"/>
    </style:style>
    <style:style style:name="T6085" style:parent-style-name="DefaultParagraphFont" style:family="text">
      <style:text-properties fo:font-weight="bold" style:font-weight-asian="bold" fo:color="#000000"/>
    </style:style>
    <style:style style:name="T6086" style:parent-style-name="DefaultParagraphFont" style:family="text">
      <style:text-properties fo:color="#000000"/>
    </style:style>
    <style:style style:name="P6087" style:parent-style-name="Normal" style:family="paragraph">
      <style:paragraph-properties fo:text-align="justify" fo:text-indent="0.4923in"/>
    </style:style>
    <style:style style:name="T6088" style:parent-style-name="DefaultParagraphFont" style:family="text">
      <style:text-properties fo:font-weight="bold" style:font-weight-asian="bold" fo:color="#000000"/>
    </style:style>
    <style:style style:name="T6089" style:parent-style-name="DefaultParagraphFont" style:family="text">
      <style:text-properties fo:color="#000000"/>
    </style:style>
    <style:style style:name="P6090" style:parent-style-name="Normal" style:family="paragraph">
      <style:paragraph-properties fo:text-align="justify" fo:text-indent="0.4923in"/>
    </style:style>
    <style:style style:name="T6091" style:parent-style-name="DefaultParagraphFont" style:family="text">
      <style:text-properties fo:font-weight="bold" style:font-weight-asian="bold" fo:color="#000000"/>
    </style:style>
    <style:style style:name="T6092" style:parent-style-name="DefaultParagraphFont" style:family="text">
      <style:text-properties fo:color="#000000"/>
    </style:style>
    <style:style style:name="P6093" style:parent-style-name="Normal" style:family="paragraph">
      <style:paragraph-properties fo:text-align="justify" fo:text-indent="0.4923in"/>
    </style:style>
    <style:style style:name="T6094" style:parent-style-name="DefaultParagraphFont" style:family="text">
      <style:text-properties fo:font-weight="bold" style:font-weight-asian="bold" fo:color="#000000"/>
    </style:style>
    <style:style style:name="T6095" style:parent-style-name="DefaultParagraphFont" style:family="text">
      <style:text-properties fo:color="#000000"/>
    </style:style>
    <style:style style:name="P6096" style:parent-style-name="Normal" style:family="paragraph">
      <style:paragraph-properties fo:text-align="justify" fo:text-indent="0.4923in"/>
    </style:style>
    <style:style style:name="T6097" style:parent-style-name="DefaultParagraphFont" style:family="text">
      <style:text-properties fo:font-weight="bold" style:font-weight-asian="bold" fo:color="#000000"/>
    </style:style>
    <style:style style:name="T6098" style:parent-style-name="DefaultParagraphFont" style:family="text">
      <style:text-properties fo:color="#000000"/>
    </style:style>
    <style:style style:name="P6099" style:parent-style-name="Normal" style:family="paragraph">
      <style:paragraph-properties fo:text-align="justify" fo:text-indent="0.4923in"/>
    </style:style>
    <style:style style:name="T6100" style:parent-style-name="DefaultParagraphFont" style:family="text">
      <style:text-properties fo:font-weight="bold" style:font-weight-asian="bold" fo:color="#000000"/>
    </style:style>
    <style:style style:name="T6101" style:parent-style-name="DefaultParagraphFont" style:family="text">
      <style:text-properties fo:color="#000000"/>
    </style:style>
    <style:style style:name="P6102" style:parent-style-name="Normal" style:family="paragraph">
      <style:paragraph-properties fo:text-align="justify" fo:text-indent="0.4923in"/>
    </style:style>
    <style:style style:name="T6103" style:parent-style-name="DefaultParagraphFont" style:family="text">
      <style:text-properties fo:font-weight="bold" style:font-weight-asian="bold" fo:color="#000000"/>
    </style:style>
    <style:style style:name="T6104" style:parent-style-name="DefaultParagraphFont" style:family="text">
      <style:text-properties fo:color="#000000"/>
    </style:style>
    <style:style style:name="P6105" style:parent-style-name="Normal" style:family="paragraph">
      <style:paragraph-properties fo:text-align="justify" fo:text-indent="0.4923in"/>
    </style:style>
    <style:style style:name="T6106" style:parent-style-name="DefaultParagraphFont" style:family="text">
      <style:text-properties fo:font-weight="bold" style:font-weight-asian="bold"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font-style="italic" style:font-style-asian="italic" fo:color="#000000"/>
    </style:style>
    <style:style style:name="T6109" style:parent-style-name="DefaultParagraphFont" style:family="text">
      <style:text-properties fo:color="#000000"/>
    </style:style>
    <style:style style:name="P6110" style:parent-style-name="Normal" style:family="paragraph">
      <style:paragraph-properties fo:text-align="justify" fo:text-indent="0.4923in"/>
    </style:style>
    <style:style style:name="T6111" style:parent-style-name="DefaultParagraphFont" style:family="text">
      <style:text-properties fo:font-weight="bold" style:font-weight-asian="bold" fo:color="#000000"/>
    </style:style>
    <style:style style:name="T6112" style:parent-style-name="DefaultParagraphFont" style:family="text">
      <style:text-properties fo:color="#000000"/>
    </style:style>
    <style:style style:name="P6113" style:parent-style-name="Normal" style:family="paragraph">
      <style:paragraph-properties fo:text-align="justify" fo:text-indent="0.4923in"/>
    </style:style>
    <style:style style:name="T6114" style:parent-style-name="DefaultParagraphFont" style:family="text">
      <style:text-properties fo:font-weight="bold" style:font-weight-asian="bold" fo:color="#000000"/>
    </style:style>
    <style:style style:name="T6115" style:parent-style-name="DefaultParagraphFont" style:family="text">
      <style:text-properties fo:font-weight="bold" style:font-weight-asian="bold" fo:color="#000000"/>
    </style:style>
    <style:style style:name="T6116" style:parent-style-name="DefaultParagraphFont" style:family="text">
      <style:text-properties fo:color="#000000"/>
    </style:style>
    <style:style style:name="P6117" style:parent-style-name="Normal" style:family="paragraph">
      <style:paragraph-properties fo:text-align="justify" fo:text-indent="0.4923in"/>
    </style:style>
    <style:style style:name="T6118" style:parent-style-name="DefaultParagraphFont" style:family="text">
      <style:text-properties fo:font-weight="bold" style:font-weight-asian="bold" fo:color="#000000"/>
    </style:style>
    <style:style style:name="T6119" style:parent-style-name="DefaultParagraphFont" style:family="text">
      <style:text-properties fo:color="#000000"/>
    </style:style>
    <style:style style:name="P6120" style:parent-style-name="Normal" style:family="paragraph">
      <style:paragraph-properties fo:text-align="justify" fo:text-indent="0.4923in"/>
    </style:style>
    <style:style style:name="T6121" style:parent-style-name="DefaultParagraphFont" style:family="text">
      <style:text-properties fo:font-weight="bold" style:font-weight-asian="bold" fo:color="#000000"/>
    </style:style>
    <style:style style:name="T6122" style:parent-style-name="DefaultParagraphFont" style:family="text">
      <style:text-properties fo:color="#000000"/>
    </style:style>
    <style:style style:name="P6123" style:parent-style-name="Normal" style:family="paragraph">
      <style:paragraph-properties fo:text-align="justify" fo:text-indent="0.4923in"/>
    </style:style>
    <style:style style:name="T6124" style:parent-style-name="DefaultParagraphFont" style:family="text">
      <style:text-properties fo:font-weight="bold" style:font-weight-asian="bold" fo:color="#000000"/>
    </style:style>
    <style:style style:name="T6125" style:parent-style-name="DefaultParagraphFont" style:family="text">
      <style:text-properties fo:color="#000000"/>
    </style:style>
    <style:style style:name="P6126" style:parent-style-name="Normal" style:family="paragraph">
      <style:paragraph-properties fo:text-align="justify" fo:text-indent="0.4923in"/>
    </style:style>
    <style:style style:name="T6127" style:parent-style-name="DefaultParagraphFont" style:family="text">
      <style:text-properties fo:font-weight="bold" style:font-weight-asian="bold" fo:color="#000000"/>
    </style:style>
    <style:style style:name="T6128" style:parent-style-name="DefaultParagraphFont" style:family="text">
      <style:text-properties fo:color="#000000"/>
    </style:style>
    <style:style style:name="P6129" style:parent-style-name="Normal" style:family="paragraph">
      <style:paragraph-properties fo:text-align="justify" fo:text-indent="0.4923in"/>
    </style:style>
    <style:style style:name="T6130" style:parent-style-name="DefaultParagraphFont" style:family="text">
      <style:text-properties fo:font-weight="bold" style:font-weight-asian="bold" fo:color="#000000"/>
    </style:style>
    <style:style style:name="T6131" style:parent-style-name="DefaultParagraphFont" style:family="text">
      <style:text-properties fo:color="#000000"/>
    </style:style>
    <style:style style:name="P6132" style:parent-style-name="Normal" style:family="paragraph">
      <style:paragraph-properties fo:text-align="justify" fo:text-indent="0.4923in"/>
    </style:style>
    <style:style style:name="T6133" style:parent-style-name="DefaultParagraphFont" style:family="text">
      <style:text-properties fo:font-weight="bold" style:font-weight-asian="bold"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P61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39" style:parent-style-name="Normal" style:family="paragraph">
      <style:paragraph-properties fo:text-align="justify" fo:text-indent="0.4923in"/>
    </style:style>
    <style:style style:name="T6140" style:parent-style-name="DefaultParagraphFont" style:family="text">
      <style:text-properties fo:font-weight="bold" style:font-weight-asian="bold" fo:color="#000000"/>
    </style:style>
    <style:style style:name="T6141" style:parent-style-name="DefaultParagraphFont" style:family="text">
      <style:text-properties fo:color="#000000"/>
    </style:style>
    <style:style style:name="P6142" style:parent-style-name="Normal" style:family="paragraph">
      <style:paragraph-properties fo:text-align="justify" fo:text-indent="0.4923in"/>
    </style:style>
    <style:style style:name="T6143" style:parent-style-name="DefaultParagraphFont" style:family="text">
      <style:text-properties fo:font-weight="bold" style:font-weight-asian="bold"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 style:text-position="35% 100%"/>
    </style:style>
    <style:style style:name="T6146" style:parent-style-name="DefaultParagraphFont" style:family="text">
      <style:text-properties fo:color="#000000"/>
    </style:style>
    <style:style style:name="P6147" style:parent-style-name="Normal" style:family="paragraph">
      <style:paragraph-properties fo:text-align="justify" fo:text-indent="0.4923in"/>
    </style:style>
    <style:style style:name="T6148" style:parent-style-name="DefaultParagraphFont" style:family="text">
      <style:text-properties fo:font-weight="bold" style:font-weight-asian="bold" fo:color="#000000"/>
    </style:style>
    <style:style style:name="T6149" style:parent-style-name="DefaultParagraphFont" style:family="text">
      <style:text-properties fo:color="#000000"/>
    </style:style>
    <style:style style:name="P6150" style:parent-style-name="Normal" style:family="paragraph">
      <style:paragraph-properties fo:text-align="justify" fo:text-indent="0.4923in"/>
    </style:style>
    <style:style style:name="T6151" style:parent-style-name="DefaultParagraphFont" style:family="text">
      <style:text-properties fo:font-weight="bold" style:font-weight-asian="bold" fo:color="#000000"/>
    </style:style>
    <style:style style:name="T6152" style:parent-style-name="DefaultParagraphFont" style:family="text">
      <style:text-properties fo:color="#000000"/>
    </style:style>
    <style:style style:name="P6153" style:parent-style-name="Normal" style:family="paragraph">
      <style:paragraph-properties fo:text-align="justify" fo:text-indent="0.4923in"/>
    </style:style>
    <style:style style:name="T6154" style:parent-style-name="DefaultParagraphFont" style:family="text">
      <style:text-properties fo:font-weight="bold" style:font-weight-asian="bold"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 style:text-position="35% 100%"/>
    </style:style>
    <style:style style:name="T6157" style:parent-style-name="DefaultParagraphFont" style:family="text">
      <style:text-properties fo:color="#000000"/>
    </style:style>
    <style:style style:name="P6158" style:parent-style-name="Normal" style:family="paragraph">
      <style:paragraph-properties fo:text-align="justify" fo:text-indent="0.4923in"/>
    </style:style>
    <style:style style:name="T6159" style:parent-style-name="DefaultParagraphFont" style:family="text">
      <style:text-properties fo:font-weight="bold" style:font-weight-asian="bold"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font-weight="bold" style:font-weight-asian="bold" fo:color="#000000"/>
    </style:style>
    <style:style style:name="T6162" style:parent-style-name="DefaultParagraphFont" style:family="text">
      <style:text-properties fo:color="#000000"/>
    </style:style>
    <style:style style:name="P6163" style:parent-style-name="Normal" style:family="paragraph">
      <style:paragraph-properties fo:text-align="justify" fo:text-indent="0.4923in"/>
    </style:style>
    <style:style style:name="T6164" style:parent-style-name="DefaultParagraphFont" style:family="text">
      <style:text-properties fo:font-weight="bold" style:font-weight-asian="bold" fo:color="#000000"/>
    </style:style>
    <style:style style:name="T6165" style:parent-style-name="DefaultParagraphFont" style:family="text">
      <style:text-properties fo:color="#000000"/>
    </style:style>
    <style:style style:name="P6166" style:parent-style-name="Normal" style:family="paragraph">
      <style:paragraph-properties fo:text-align="justify" fo:text-indent="0.4923in"/>
    </style:style>
    <style:style style:name="T6167" style:parent-style-name="DefaultParagraphFont" style:family="text">
      <style:text-properties fo:font-weight="bold" style:font-weight-asian="bold"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 style:text-position="35% 100%"/>
    </style:style>
    <style:style style:name="T6170" style:parent-style-name="DefaultParagraphFont" style:family="text">
      <style:text-properties fo:color="#000000"/>
    </style:style>
    <style:style style:name="P6171" style:parent-style-name="Normal" style:family="paragraph">
      <style:paragraph-properties fo:text-align="justify" fo:text-indent="0.4923in"/>
    </style:style>
    <style:style style:name="T6172" style:parent-style-name="DefaultParagraphFont" style:family="text">
      <style:text-properties fo:font-weight="bold" style:font-weight-asian="bold" fo:color="#000000"/>
    </style:style>
    <style:style style:name="T6173" style:parent-style-name="DefaultParagraphFont" style:family="text">
      <style:text-properties fo:font-weight="bold" style:font-weight-asian="bold"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 style:text-position="35% 100%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P6186" style:parent-style-name="Normal" style:family="paragraph">
      <style:paragraph-properties fo:text-align="justify" fo:text-indent="0.4923in"/>
    </style:style>
    <style:style style:name="T6187" style:parent-style-name="DefaultParagraphFont" style:family="text">
      <style:text-properties fo:font-weight="bold" style:font-weight-asian="bold"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 style:text-position="35% 100%"/>
    </style:style>
    <style:style style:name="T6190" style:parent-style-name="DefaultParagraphFont" style:family="text">
      <style:text-properties fo:color="#000000"/>
    </style:style>
    <style:style style:name="P6191" style:parent-style-name="Normal" style:family="paragraph">
      <style:paragraph-properties fo:text-align="justify" fo:text-indent="0.4923in"/>
    </style:style>
    <style:style style:name="T6192" style:parent-style-name="DefaultParagraphFont" style:family="text">
      <style:text-properties fo:font-weight="bold" style:font-weight-asian="bold" fo:color="#000000"/>
    </style:style>
    <style:style style:name="T6193" style:parent-style-name="DefaultParagraphFont" style:family="text">
      <style:text-properties fo:color="#000000"/>
    </style:style>
    <style:style style:name="P6194" style:parent-style-name="Normal" style:family="paragraph">
      <style:paragraph-properties fo:text-align="justify" fo:text-indent="0.4923in"/>
    </style:style>
    <style:style style:name="T6195" style:parent-style-name="DefaultParagraphFont" style:family="text">
      <style:text-properties fo:font-weight="bold" style:font-weight-asian="bold" fo:color="#000000"/>
    </style:style>
    <style:style style:name="T6196" style:parent-style-name="DefaultParagraphFont" style:family="text">
      <style:text-properties fo:color="#000000"/>
    </style:style>
    <style:style style:name="P6197" style:parent-style-name="Normal" style:family="paragraph">
      <style:paragraph-properties fo:text-align="justify" fo:text-indent="0.4923in"/>
    </style:style>
    <style:style style:name="T6198" style:parent-style-name="DefaultParagraphFont" style:family="text">
      <style:text-properties fo:font-weight="bold" style:font-weight-asian="bold" fo:color="#000000"/>
    </style:style>
    <style:style style:name="T6199" style:parent-style-name="DefaultParagraphFont" style:family="text">
      <style:text-properties fo:color="#000000"/>
    </style:style>
    <style:style style:name="P6200" style:parent-style-name="Normal" style:family="paragraph">
      <style:paragraph-properties fo:text-align="justify" fo:text-indent="0.4923in"/>
    </style:style>
    <style:style style:name="T6201" style:parent-style-name="DefaultParagraphFont" style:family="text">
      <style:text-properties fo:font-weight="bold" style:font-weight-asian="bold" fo:color="#000000"/>
    </style:style>
    <style:style style:name="T6202" style:parent-style-name="DefaultParagraphFont" style:family="text">
      <style:text-properties fo:color="#000000"/>
    </style:style>
    <style:style style:name="P6203" style:parent-style-name="Normal" style:family="paragraph">
      <style:paragraph-properties fo:text-align="justify" fo:text-indent="0.4923in"/>
    </style:style>
    <style:style style:name="T6204" style:parent-style-name="DefaultParagraphFont" style:family="text">
      <style:text-properties fo:font-weight="bold" style:font-weight-asian="bold" fo:color="#000000"/>
    </style:style>
    <style:style style:name="T6205" style:parent-style-name="DefaultParagraphFont" style:family="text">
      <style:text-properties fo:color="#000000"/>
    </style:style>
    <style:style style:name="P6206" style:parent-style-name="Normal" style:family="paragraph">
      <style:paragraph-properties fo:text-align="justify" fo:text-indent="0.4923in"/>
    </style:style>
    <style:style style:name="T6207" style:parent-style-name="DefaultParagraphFont" style:family="text">
      <style:text-properties fo:font-weight="bold" style:font-weight-asian="bold" fo:color="#000000"/>
    </style:style>
    <style:style style:name="T6208" style:parent-style-name="DefaultParagraphFont" style:family="text">
      <style:text-properties fo:color="#000000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font-weight="bold" style:font-weight-asian="bold" fo:color="#000000"/>
    </style:style>
    <style:style style:name="T6211" style:parent-style-name="DefaultParagraphFont" style:family="text">
      <style:text-properties fo:color="#000000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font-weight="bold" style:font-weight-asian="bold" fo:color="#000000"/>
    </style:style>
    <style:style style:name="T6214" style:parent-style-name="DefaultParagraphFont" style:family="text">
      <style:text-properties fo:color="#000000"/>
    </style:style>
    <style:style style:name="P6215" style:parent-style-name="Normal" style:family="paragraph">
      <style:paragraph-properties fo:text-align="justify" fo:text-indent="0.4923in"/>
    </style:style>
    <style:style style:name="T6216" style:parent-style-name="DefaultParagraphFont" style:family="text">
      <style:text-properties fo:font-weight="bold" style:font-weight-asian="bold" fo:color="#000000"/>
    </style:style>
    <style:style style:name="T6217" style:parent-style-name="DefaultParagraphFont" style:family="text">
      <style:text-properties fo:color="#000000"/>
    </style:style>
    <style:style style:name="P6218" style:parent-style-name="Normal" style:family="paragraph">
      <style:paragraph-properties fo:text-align="justify" fo:text-indent="0.4923in"/>
    </style:style>
    <style:style style:name="T6219" style:parent-style-name="DefaultParagraphFont" style:family="text">
      <style:text-properties fo:font-weight="bold" style:font-weight-asian="bold" fo:color="#000000"/>
    </style:style>
    <style:style style:name="T6220" style:parent-style-name="DefaultParagraphFont" style:family="text">
      <style:text-properties fo:color="#000000"/>
    </style:style>
    <style:style style:name="P6221" style:parent-style-name="Normal" style:family="paragraph">
      <style:paragraph-properties fo:text-align="justify" fo:text-indent="0.4923in"/>
    </style:style>
    <style:style style:name="T6222" style:parent-style-name="DefaultParagraphFont" style:family="text">
      <style:text-properties fo:font-weight="bold" style:font-weight-asian="bold" fo:color="#000000"/>
    </style:style>
    <style:style style:name="T6223" style:parent-style-name="DefaultParagraphFont" style:family="text">
      <style:text-properties fo:color="#000000"/>
    </style:style>
    <style:style style:name="P6224" style:parent-style-name="Normal" style:family="paragraph">
      <style:paragraph-properties fo:text-align="justify" fo:text-indent="0.4923in"/>
    </style:style>
    <style:style style:name="T6225" style:parent-style-name="DefaultParagraphFont" style:family="text">
      <style:text-properties fo:font-weight="bold" style:font-weight-asian="bold" fo:color="#000000"/>
    </style:style>
    <style:style style:name="T6226" style:parent-style-name="DefaultParagraphFont" style:family="text">
      <style:text-properties fo:color="#000000"/>
    </style:style>
    <style:style style:name="P6227" style:parent-style-name="Normal" style:family="paragraph">
      <style:paragraph-properties fo:text-align="justify" fo:text-indent="0.4923in"/>
    </style:style>
    <style:style style:name="T6228" style:parent-style-name="DefaultParagraphFont" style:family="text">
      <style:text-properties fo:font-weight="bold" style:font-weight-asian="bold" fo:color="#000000"/>
    </style:style>
    <style:style style:name="T6229" style:parent-style-name="DefaultParagraphFont" style:family="text">
      <style:text-properties fo:color="#000000"/>
    </style:style>
    <style:style style:name="P6230" style:parent-style-name="Normal" style:family="paragraph">
      <style:paragraph-properties fo:text-align="justify" fo:text-indent="0.4923in"/>
    </style:style>
    <style:style style:name="T6231" style:parent-style-name="DefaultParagraphFont" style:family="text">
      <style:text-properties fo:font-weight="bold" style:font-weight-asian="bold"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 style:text-position="35% 100%"/>
    </style:style>
    <style:style style:name="T6234" style:parent-style-name="DefaultParagraphFont" style:family="text">
      <style:text-properties fo:color="#000000"/>
    </style:style>
    <style:style style:name="P6235" style:parent-style-name="Normal" style:family="paragraph">
      <style:paragraph-properties fo:text-align="justify" fo:text-indent="0.4923in"/>
    </style:style>
    <style:style style:name="T6236" style:parent-style-name="DefaultParagraphFont" style:family="text">
      <style:text-properties fo:font-weight="bold" style:font-weight-asian="bold" fo:color="#000000"/>
    </style:style>
    <style:style style:name="T6237" style:parent-style-name="DefaultParagraphFont" style:family="text">
      <style:text-properties fo:color="#000000"/>
    </style:style>
    <style:style style:name="P6238" style:parent-style-name="Normal" style:family="paragraph">
      <style:paragraph-properties fo:text-align="justify" fo:text-indent="0.4923in"/>
    </style:style>
    <style:style style:name="T6239" style:parent-style-name="DefaultParagraphFont" style:family="text">
      <style:text-properties fo:font-weight="bold" style:font-weight-asian="bold"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 style:text-position="35% 100%"/>
    </style:style>
    <style:style style:name="T6242" style:parent-style-name="DefaultParagraphFont" style:family="text">
      <style:text-properties fo:color="#000000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font-weight="bold" style:font-weight-asian="bold"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paragraph-properties fo:text-align="justify" fo:text-indent="0.4923in"/>
    </style:style>
    <style:style style:name="T6247" style:parent-style-name="DefaultParagraphFont" style:family="text">
      <style:text-properties fo:font-weight="bold" style:font-weight-asian="bold"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 style:text-position="35% 100%"/>
    </style:style>
    <style:style style:name="T6254" style:parent-style-name="DefaultParagraphFont" style:family="text">
      <style:text-properties fo:color="#000000"/>
    </style:style>
    <style:style style:name="P6255" style:parent-style-name="Normal" style:family="paragraph">
      <style:paragraph-properties fo:text-align="justify" fo:text-indent="0.4923in"/>
    </style:style>
    <style:style style:name="T6256" style:parent-style-name="DefaultParagraphFont" style:family="text">
      <style:text-properties fo:font-weight="bold" style:font-weight-asian="bold"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 style:text-position="35% 100%"/>
    </style:style>
    <style:style style:name="T6259" style:parent-style-name="DefaultParagraphFont" style:family="text">
      <style:text-properties fo:color="#000000"/>
    </style:style>
    <style:style style:name="P6260" style:parent-style-name="Normal" style:family="paragraph">
      <style:paragraph-properties fo:text-align="justify" fo:text-indent="0.4923in"/>
    </style:style>
    <style:style style:name="T6261" style:parent-style-name="DefaultParagraphFont" style:family="text">
      <style:text-properties fo:font-weight="bold" style:font-weight-asian="bold" fo:color="#000000"/>
    </style:style>
    <style:style style:name="T6262" style:parent-style-name="DefaultParagraphFont" style:family="text">
      <style:text-properties fo:color="#000000"/>
    </style:style>
    <style:style style:name="P6263" style:parent-style-name="Normal" style:family="paragraph">
      <style:paragraph-properties fo:text-align="justify" fo:text-indent="0.4923in"/>
    </style:style>
    <style:style style:name="T6264" style:parent-style-name="DefaultParagraphFont" style:family="text">
      <style:text-properties fo:font-weight="bold" style:font-weight-asian="bold" fo:color="#000000"/>
    </style:style>
    <style:style style:name="T6265" style:parent-style-name="DefaultParagraphFont" style:family="text">
      <style:text-properties fo:color="#000000"/>
    </style:style>
    <style:style style:name="P6266" style:parent-style-name="Normal" style:family="paragraph">
      <style:paragraph-properties fo:text-align="justify" fo:text-indent="0.4923in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color="#000000"/>
    </style:style>
    <style:style style:name="P6269" style:parent-style-name="Normal" style:family="paragraph">
      <style:paragraph-properties fo:text-align="justify" fo:text-indent="0.4923in"/>
    </style:style>
    <style:style style:name="T6270" style:parent-style-name="DefaultParagraphFont" style:family="text">
      <style:text-properties fo:font-weight="bold" style:font-weight-asian="bold" fo:color="#000000"/>
    </style:style>
    <style:style style:name="T6271" style:parent-style-name="DefaultParagraphFont" style:family="text">
      <style:text-properties fo:color="#000000"/>
    </style:style>
    <style:style style:name="P6272" style:parent-style-name="Normal" style:family="paragraph">
      <style:paragraph-properties fo:text-align="justify" fo:text-indent="0.4923in"/>
    </style:style>
    <style:style style:name="T6273" style:parent-style-name="DefaultParagraphFont" style:family="text">
      <style:text-properties fo:font-weight="bold" style:font-weight-asian="bold" fo:color="#000000"/>
    </style:style>
    <style:style style:name="T6274" style:parent-style-name="DefaultParagraphFont" style:family="text">
      <style:text-properties fo:color="#000000"/>
    </style:style>
    <style:style style:name="P6275" style:parent-style-name="Normal" style:family="paragraph">
      <style:paragraph-properties fo:text-align="justify" fo:text-indent="0.4923in"/>
    </style:style>
    <style:style style:name="T6276" style:parent-style-name="DefaultParagraphFont" style:family="text">
      <style:text-properties fo:font-weight="bold" style:font-weight-asian="bold" fo:color="#000000"/>
    </style:style>
    <style:style style:name="T6277" style:parent-style-name="DefaultParagraphFont" style:family="text">
      <style:text-properties fo:font-weight="bold" style:font-weight-asian="bold" fo:color="#000000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P6285" style:parent-style-name="Normal" style:family="paragraph">
      <style:paragraph-properties fo:text-align="justify" fo:text-indent="0.4923in"/>
    </style:style>
    <style:style style:name="T6286" style:parent-style-name="DefaultParagraphFont" style:family="text">
      <style:text-properties fo:font-weight="bold" style:font-weight-asian="bold" fo:color="#000000"/>
    </style:style>
    <style:style style:name="T6287" style:parent-style-name="DefaultParagraphFont" style:family="text">
      <style:text-properties fo:color="#000000"/>
    </style:style>
    <style:style style:name="P6288" style:parent-style-name="Normal" style:family="paragraph">
      <style:paragraph-properties fo:text-align="justify" fo:text-indent="0.4923in"/>
    </style:style>
    <style:style style:name="T6289" style:parent-style-name="DefaultParagraphFont" style:family="text">
      <style:text-properties fo:font-weight="bold" style:font-weight-asian="bold" fo:color="#000000"/>
    </style:style>
    <style:style style:name="T6290" style:parent-style-name="DefaultParagraphFont" style:family="text">
      <style:text-properties fo:color="#000000"/>
    </style:style>
    <style:style style:name="P6291" style:parent-style-name="Normal" style:family="paragraph">
      <style:paragraph-properties fo:text-align="justify" fo:text-indent="0.4923in"/>
    </style:style>
    <style:style style:name="T6292" style:parent-style-name="DefaultParagraphFont" style:family="text">
      <style:text-properties fo:font-weight="bold" style:font-weight-asian="bold" fo:color="#000000"/>
    </style:style>
    <style:style style:name="T6293" style:parent-style-name="DefaultParagraphFont" style:family="text">
      <style:text-properties fo:color="#000000"/>
    </style:style>
    <style:style style:name="P6294" style:parent-style-name="Normal" style:family="paragraph">
      <style:paragraph-properties fo:text-align="justify" fo:text-indent="0.4923in"/>
    </style:style>
    <style:style style:name="T6295" style:parent-style-name="DefaultParagraphFont" style:family="text">
      <style:text-properties fo:font-weight="bold" style:font-weight-asian="bold" fo:color="#000000"/>
    </style:style>
    <style:style style:name="T6296" style:parent-style-name="DefaultParagraphFont" style:family="text">
      <style:text-properties fo:color="#000000"/>
    </style:style>
    <style:style style:name="P6297" style:parent-style-name="Normal" style:family="paragraph">
      <style:paragraph-properties fo:text-align="justify" fo:text-indent="0.4923in"/>
    </style:style>
    <style:style style:name="T6298" style:parent-style-name="DefaultParagraphFont" style:family="text">
      <style:text-properties fo:font-weight="bold" style:font-weight-asian="bold" fo:color="#000000"/>
    </style:style>
    <style:style style:name="T6299" style:parent-style-name="DefaultParagraphFont" style:family="text">
      <style:text-properties fo:color="#000000"/>
    </style:style>
    <style:style style:name="P6300" style:parent-style-name="Normal" style:family="paragraph">
      <style:paragraph-properties fo:text-align="justify" fo:text-indent="0.4923in"/>
    </style:style>
    <style:style style:name="T6301" style:parent-style-name="DefaultParagraphFont" style:family="text">
      <style:text-properties fo:font-weight="bold" style:font-weight-asian="bold" fo:color="#000000"/>
    </style:style>
    <style:style style:name="T6302" style:parent-style-name="DefaultParagraphFont" style:family="text">
      <style:text-properties fo:color="#000000"/>
    </style:style>
    <style:style style:name="P6303" style:parent-style-name="Normal" style:family="paragraph">
      <style:paragraph-properties fo:text-align="justify" fo:text-indent="0.4923in"/>
    </style:style>
    <style:style style:name="T6304" style:parent-style-name="DefaultParagraphFont" style:family="text">
      <style:text-properties fo:font-weight="bold" style:font-weight-asian="bold" fo:color="#000000"/>
    </style:style>
    <style:style style:name="T6305" style:parent-style-name="DefaultParagraphFont" style:family="text">
      <style:text-properties fo:color="#000000"/>
    </style:style>
    <style:style style:name="P6306" style:parent-style-name="Normal" style:family="paragraph">
      <style:paragraph-properties fo:text-align="justify" fo:text-indent="0.4923in"/>
    </style:style>
    <style:style style:name="T6307" style:parent-style-name="DefaultParagraphFont" style:family="text">
      <style:text-properties fo:font-weight="bold" style:font-weight-asian="bold" fo:color="#000000"/>
    </style:style>
    <style:style style:name="T6308" style:parent-style-name="DefaultParagraphFont" style:family="text">
      <style:text-properties fo:color="#000000"/>
    </style:style>
    <style:style style:name="P6309" style:parent-style-name="Normal" style:family="paragraph">
      <style:paragraph-properties fo:text-align="justify" fo:text-indent="0.4923in"/>
    </style:style>
    <style:style style:name="T6310" style:parent-style-name="DefaultParagraphFont" style:family="text">
      <style:text-properties fo:font-weight="bold" style:font-weight-asian="bold" fo:color="#000000"/>
    </style:style>
    <style:style style:name="T6311" style:parent-style-name="DefaultParagraphFont" style:family="text">
      <style:text-properties fo:color="#000000"/>
    </style:style>
    <style:style style:name="P6312" style:parent-style-name="Normal" style:family="paragraph">
      <style:paragraph-properties fo:text-align="justify" fo:text-indent="0.4923in"/>
    </style:style>
    <style:style style:name="T6313" style:parent-style-name="DefaultParagraphFont" style:family="text">
      <style:text-properties fo:font-weight="bold" style:font-weight-asian="bold" fo:color="#000000"/>
    </style:style>
    <style:style style:name="T6314" style:parent-style-name="DefaultParagraphFont" style:family="text">
      <style:text-properties fo:color="#000000"/>
    </style:style>
    <style:style style:name="P6315" style:parent-style-name="Normal" style:family="paragraph">
      <style:paragraph-properties fo:text-align="justify" fo:text-indent="0.4923in"/>
    </style:style>
    <style:style style:name="T6316" style:parent-style-name="DefaultParagraphFont" style:family="text">
      <style:text-properties fo:font-weight="bold" style:font-weight-asian="bold" fo:color="#000000"/>
    </style:style>
    <style:style style:name="T6317" style:parent-style-name="DefaultParagraphFont" style:family="text">
      <style:text-properties fo:color="#000000"/>
    </style:style>
    <style:style style:name="P6318" style:parent-style-name="Normal" style:family="paragraph">
      <style:paragraph-properties fo:text-align="justify" fo:text-indent="0.4923in"/>
    </style:style>
    <style:style style:name="T6319" style:parent-style-name="DefaultParagraphFont" style:family="text">
      <style:text-properties fo:font-weight="bold" style:font-weight-asian="bold" fo:color="#000000"/>
    </style:style>
    <style:style style:name="T6320" style:parent-style-name="DefaultParagraphFont" style:family="text">
      <style:text-properties fo:color="#000000"/>
    </style:style>
    <style:style style:name="P6321" style:parent-style-name="Normal" style:family="paragraph">
      <style:paragraph-properties fo:text-align="justify" fo:text-indent="0.4923in"/>
    </style:style>
    <style:style style:name="T6322" style:parent-style-name="DefaultParagraphFont" style:family="text">
      <style:text-properties fo:font-weight="bold" style:font-weight-asian="bold" fo:color="#000000"/>
    </style:style>
    <style:style style:name="T6323" style:parent-style-name="DefaultParagraphFont" style:family="text">
      <style:text-properties fo:color="#000000"/>
    </style:style>
    <style:style style:name="P6324" style:parent-style-name="Normal" style:family="paragraph">
      <style:paragraph-properties fo:text-align="justify" fo:text-indent="0.4923in"/>
    </style:style>
    <style:style style:name="T6325" style:parent-style-name="DefaultParagraphFont" style:family="text">
      <style:text-properties fo:font-weight="bold" style:font-weight-asian="bold" fo:color="#000000"/>
    </style:style>
    <style:style style:name="T6326" style:parent-style-name="DefaultParagraphFont" style:family="text">
      <style:text-properties fo:color="#000000"/>
    </style:style>
    <style:style style:name="P6327" style:parent-style-name="Normal" style:family="paragraph">
      <style:paragraph-properties fo:text-align="justify" fo:text-indent="0.4923in"/>
    </style:style>
    <style:style style:name="T6328" style:parent-style-name="DefaultParagraphFont" style:family="text">
      <style:text-properties fo:font-weight="bold" style:font-weight-asian="bold" fo:color="#000000"/>
    </style:style>
    <style:style style:name="T6329" style:parent-style-name="DefaultParagraphFont" style:family="text">
      <style:text-properties fo:color="#000000"/>
    </style:style>
    <style:style style:name="P6330" style:parent-style-name="Normal" style:family="paragraph">
      <style:paragraph-properties fo:text-align="justify" fo:text-indent="0.4923in"/>
    </style:style>
    <style:style style:name="T6331" style:parent-style-name="DefaultParagraphFont" style:family="text">
      <style:text-properties fo:font-weight="bold" style:font-weight-asian="bold" fo:color="#000000"/>
    </style:style>
    <style:style style:name="T6332" style:parent-style-name="DefaultParagraphFont" style:family="text">
      <style:text-properties fo:color="#000000"/>
    </style:style>
    <style:style style:name="P6333" style:parent-style-name="Normal" style:family="paragraph">
      <style:paragraph-properties fo:text-align="justify" fo:text-indent="0.4923in"/>
    </style:style>
    <style:style style:name="T6334" style:parent-style-name="DefaultParagraphFont" style:family="text">
      <style:text-properties fo:font-weight="bold" style:font-weight-asian="bold" fo:color="#000000"/>
    </style:style>
    <style:style style:name="T6335" style:parent-style-name="DefaultParagraphFont" style:family="text">
      <style:text-properties fo:color="#000000"/>
    </style:style>
    <style:style style:name="P6336" style:parent-style-name="Normal" style:family="paragraph">
      <style:paragraph-properties fo:text-align="justify" fo:text-indent="0.4923in"/>
    </style:style>
    <style:style style:name="T6337" style:parent-style-name="DefaultParagraphFont" style:family="text">
      <style:text-properties fo:font-weight="bold" style:font-weight-asian="bold" fo:color="#000000"/>
    </style:style>
    <style:style style:name="T6338" style:parent-style-name="DefaultParagraphFont" style:family="text">
      <style:text-properties fo:color="#000000"/>
    </style:style>
    <style:style style:name="P6339" style:parent-style-name="Normal" style:family="paragraph">
      <style:paragraph-properties fo:text-align="justify" fo:text-indent="0.4923in"/>
    </style:style>
    <style:style style:name="T6340" style:parent-style-name="DefaultParagraphFont" style:family="text">
      <style:text-properties fo:font-weight="bold" style:font-weight-asian="bold" fo:color="#000000"/>
    </style:style>
    <style:style style:name="T6341" style:parent-style-name="DefaultParagraphFont" style:family="text">
      <style:text-properties fo:color="#000000"/>
    </style:style>
    <style:style style:name="P6342" style:parent-style-name="Normal" style:family="paragraph">
      <style:paragraph-properties fo:text-align="justify" fo:text-indent="0.4923in"/>
    </style:style>
    <style:style style:name="T6343" style:parent-style-name="DefaultParagraphFont" style:family="text">
      <style:text-properties fo:font-weight="bold" style:font-weight-asian="bold" fo:color="#000000"/>
    </style:style>
    <style:style style:name="T6344" style:parent-style-name="DefaultParagraphFont" style:family="text">
      <style:text-properties fo:color="#000000"/>
    </style:style>
    <style:style style:name="P6345" style:parent-style-name="Normal" style:family="paragraph">
      <style:paragraph-properties fo:text-align="justify" fo:text-indent="0.4923in"/>
    </style:style>
    <style:style style:name="T6346" style:parent-style-name="DefaultParagraphFont" style:family="text">
      <style:text-properties fo:font-weight="bold" style:font-weight-asian="bold" fo:color="#000000"/>
    </style:style>
    <style:style style:name="T6347" style:parent-style-name="DefaultParagraphFont" style:family="text">
      <style:text-properties fo:color="#000000"/>
    </style:style>
    <style:style style:name="P6348" style:parent-style-name="Normal" style:family="paragraph">
      <style:paragraph-properties fo:text-align="justify" fo:text-indent="0.4923in"/>
    </style:style>
    <style:style style:name="T6349" style:parent-style-name="DefaultParagraphFont" style:family="text">
      <style:text-properties fo:font-weight="bold" style:font-weight-asian="bold" fo:color="#000000"/>
    </style:style>
    <style:style style:name="T6350" style:parent-style-name="DefaultParagraphFont" style:family="text">
      <style:text-properties fo:color="#000000"/>
    </style:style>
    <style:style style:name="P6351" style:parent-style-name="Normal" style:family="paragraph">
      <style:paragraph-properties fo:text-align="justify" fo:text-indent="0.4923in"/>
    </style:style>
    <style:style style:name="T6352" style:parent-style-name="DefaultParagraphFont" style:family="text">
      <style:text-properties fo:font-weight="bold" style:font-weight-asian="bold" fo:color="#000000"/>
    </style:style>
    <style:style style:name="T6353" style:parent-style-name="DefaultParagraphFont" style:family="text">
      <style:text-properties fo:color="#000000"/>
    </style:style>
    <style:style style:name="P6354" style:parent-style-name="Normal" style:family="paragraph">
      <style:paragraph-properties fo:text-align="justify" fo:text-indent="0.4923in"/>
    </style:style>
    <style:style style:name="T6355" style:parent-style-name="DefaultParagraphFont" style:family="text">
      <style:text-properties fo:font-weight="bold" style:font-weight-asian="bold" fo:color="#000000"/>
    </style:style>
    <style:style style:name="T6356" style:parent-style-name="DefaultParagraphFont" style:family="text">
      <style:text-properties fo:color="#000000"/>
    </style:style>
    <style:style style:name="P6357" style:parent-style-name="Normal" style:family="paragraph">
      <style:paragraph-properties fo:text-align="justify" fo:text-indent="0.4923in"/>
    </style:style>
    <style:style style:name="T6358" style:parent-style-name="DefaultParagraphFont" style:family="text">
      <style:text-properties fo:font-weight="bold" style:font-weight-asian="bold" fo:color="#000000"/>
    </style:style>
    <style:style style:name="T6359" style:parent-style-name="DefaultParagraphFont" style:family="text">
      <style:text-properties fo:color="#000000"/>
    </style:style>
    <style:style style:name="P6360" style:parent-style-name="Normal" style:family="paragraph">
      <style:paragraph-properties fo:text-align="justify" fo:text-indent="0.4923in"/>
    </style:style>
    <style:style style:name="T6361" style:parent-style-name="DefaultParagraphFont" style:family="text">
      <style:text-properties fo:font-weight="bold" style:font-weight-asian="bold" fo:color="#000000"/>
    </style:style>
    <style:style style:name="T6362" style:parent-style-name="DefaultParagraphFont" style:family="text">
      <style:text-properties fo:font-weight="bold" style:font-weight-asian="bold" fo:color="#000000"/>
    </style:style>
    <style:style style:name="T6363" style:parent-style-name="DefaultParagraphFont" style:family="text">
      <style:text-properties fo:color="#000000"/>
    </style:style>
    <style:style style:name="P6364" style:parent-style-name="Normal" style:family="paragraph">
      <style:paragraph-properties fo:text-align="justify" fo:text-indent="0.4923in"/>
    </style:style>
    <style:style style:name="T6365" style:parent-style-name="DefaultParagraphFont" style:family="text">
      <style:text-properties fo:font-weight="bold" style:font-weight-asian="bold" fo:color="#000000"/>
    </style:style>
    <style:style style:name="T6366" style:parent-style-name="DefaultParagraphFont" style:family="text">
      <style:text-properties fo:color="#000000"/>
    </style:style>
    <style:style style:name="P6367" style:parent-style-name="Normal" style:family="paragraph">
      <style:paragraph-properties fo:text-align="justify" fo:text-indent="0.4923in"/>
    </style:style>
    <style:style style:name="T6368" style:parent-style-name="DefaultParagraphFont" style:family="text">
      <style:text-properties fo:font-weight="bold" style:font-weight-asian="bold"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font-style="italic" style:font-style-asian="italic"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 style:text-position="35% 100%"/>
    </style:style>
    <style:style style:name="T6373" style:parent-style-name="DefaultParagraphFont" style:family="text">
      <style:text-properties fo:color="#000000"/>
    </style:style>
    <style:style style:name="P6374" style:parent-style-name="Normal" style:family="paragraph">
      <style:paragraph-properties fo:text-align="justify" fo:text-indent="0.4923in"/>
    </style:style>
    <style:style style:name="T6375" style:parent-style-name="DefaultParagraphFont" style:family="text">
      <style:text-properties fo:font-weight="bold" style:font-weight-asian="bold" fo:color="#000000"/>
    </style:style>
    <style:style style:name="T6376" style:parent-style-name="DefaultParagraphFont" style:family="text">
      <style:text-properties fo:color="#000000"/>
    </style:style>
    <style:style style:name="P6377" style:parent-style-name="Normal" style:family="paragraph">
      <style:paragraph-properties fo:text-align="justify" fo:text-indent="0.4923in"/>
    </style:style>
    <style:style style:name="T6378" style:parent-style-name="DefaultParagraphFont" style:family="text">
      <style:text-properties fo:font-weight="bold" style:font-weight-asian="bold" fo:color="#000000"/>
    </style:style>
    <style:style style:name="T6379" style:parent-style-name="DefaultParagraphFont" style:family="text">
      <style:text-properties fo:color="#000000"/>
    </style:style>
    <style:style style:name="P6380" style:parent-style-name="Normal" style:family="paragraph">
      <style:paragraph-properties fo:text-align="justify" fo:text-indent="0.4923in"/>
    </style:style>
    <style:style style:name="T6381" style:parent-style-name="DefaultParagraphFont" style:family="text">
      <style:text-properties fo:font-weight="bold" style:font-weight-asian="bold" fo:color="#000000"/>
    </style:style>
    <style:style style:name="T6382" style:parent-style-name="DefaultParagraphFont" style:family="text">
      <style:text-properties fo:color="#000000"/>
    </style:style>
    <style:style style:name="P6383" style:parent-style-name="Normal" style:family="paragraph">
      <style:paragraph-properties fo:text-align="justify" fo:text-indent="0.4923in"/>
    </style:style>
    <style:style style:name="T6384" style:parent-style-name="DefaultParagraphFont" style:family="text">
      <style:text-properties fo:font-weight="bold" style:font-weight-asian="bold"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/>
    </style:style>
    <style:style style:name="T6387" style:parent-style-name="DefaultParagraphFont" style:family="text">
      <style:text-properties fo:font-weight="bold" style:font-weight-asian="bold" fo:color="#000000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align="justify" fo:text-indent="0.4923in"/>
    </style:style>
    <style:style style:name="T6390" style:parent-style-name="DefaultParagraphFont" style:family="text">
      <style:text-properties fo:font-weight="bold" style:font-weight-asian="bold" fo:color="#000000"/>
    </style:style>
    <style:style style:name="T6391" style:parent-style-name="DefaultParagraphFont" style:family="text">
      <style:text-properties fo:color="#000000"/>
    </style:style>
    <style:style style:name="P6392" style:parent-style-name="Normal" style:family="paragraph">
      <style:paragraph-properties fo:text-align="justify" fo:text-indent="0.4923in"/>
    </style:style>
    <style:style style:name="T6393" style:parent-style-name="DefaultParagraphFont" style:family="text">
      <style:text-properties fo:font-weight="bold" style:font-weight-asian="bold"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 style:text-position="35% 100%"/>
    </style:style>
    <style:style style:name="T6396" style:parent-style-name="DefaultParagraphFont" style:family="text">
      <style:text-properties fo:color="#000000"/>
    </style:style>
    <style:style style:name="P6397" style:parent-style-name="Normal" style:family="paragraph">
      <style:paragraph-properties fo:text-align="justify" fo:text-indent="0.4923in"/>
    </style:style>
    <style:style style:name="T6398" style:parent-style-name="DefaultParagraphFont" style:family="text">
      <style:text-properties fo:font-weight="bold" style:font-weight-asian="bold" fo:color="#000000"/>
    </style:style>
    <style:style style:name="T6399" style:parent-style-name="DefaultParagraphFont" style:family="text">
      <style:text-properties fo:color="#000000"/>
    </style:style>
    <style:style style:name="P6400" style:parent-style-name="Normal" style:family="paragraph">
      <style:paragraph-properties fo:text-align="justify" fo:text-indent="0.4923in"/>
    </style:style>
    <style:style style:name="T6401" style:parent-style-name="DefaultParagraphFont" style:family="text">
      <style:text-properties fo:font-weight="bold" style:font-weight-asian="bold" fo:color="#000000"/>
    </style:style>
    <style:style style:name="T6402" style:parent-style-name="DefaultParagraphFont" style:family="text">
      <style:text-properties fo:color="#000000"/>
    </style:style>
    <style:style style:name="P6403" style:parent-style-name="Normal" style:family="paragraph">
      <style:paragraph-properties fo:text-align="justify" fo:text-indent="0.4923in"/>
    </style:style>
    <style:style style:name="T6404" style:parent-style-name="DefaultParagraphFont" style:family="text">
      <style:text-properties fo:font-weight="bold" style:font-weight-asian="bold" fo:color="#000000"/>
    </style:style>
    <style:style style:name="T6405" style:parent-style-name="DefaultParagraphFont" style:family="text">
      <style:text-properties fo:color="#000000"/>
    </style:style>
    <style:style style:name="P6406" style:parent-style-name="Normal" style:family="paragraph">
      <style:paragraph-properties fo:text-align="justify" fo:text-indent="0.4923in"/>
    </style:style>
    <style:style style:name="T6407" style:parent-style-name="DefaultParagraphFont" style:family="text">
      <style:text-properties fo:font-weight="bold" style:font-weight-asian="bold" fo:color="#000000"/>
    </style:style>
    <style:style style:name="T6408" style:parent-style-name="DefaultParagraphFont" style:family="text">
      <style:text-properties fo:color="#000000"/>
    </style:style>
    <style:style style:name="P6409" style:parent-style-name="Normal" style:family="paragraph">
      <style:paragraph-properties fo:text-align="justify" fo:text-indent="0.4923in"/>
    </style:style>
    <style:style style:name="T6410" style:parent-style-name="DefaultParagraphFont" style:family="text">
      <style:text-properties fo:font-weight="bold" style:font-weight-asian="bold" fo:color="#000000"/>
    </style:style>
    <style:style style:name="T6411" style:parent-style-name="DefaultParagraphFont" style:family="text">
      <style:text-properties fo:color="#000000"/>
    </style:style>
    <style:style style:name="P6412" style:parent-style-name="Normal" style:family="paragraph">
      <style:paragraph-properties fo:text-align="justify" fo:text-indent="0.4923in"/>
    </style:style>
    <style:style style:name="T6413" style:parent-style-name="DefaultParagraphFont" style:family="text">
      <style:text-properties fo:font-weight="bold" style:font-weight-asian="bold" fo:color="#000000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font-weight="bold" style:font-weight-asian="bold" fo:color="#000000"/>
    </style:style>
    <style:style style:name="T6416" style:parent-style-name="DefaultParagraphFont" style:family="text">
      <style:text-properties fo:font-style="italic" style:font-style-asian="italic"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 style:text-position="35% 100%"/>
    </style:style>
    <style:style style:name="T6419" style:parent-style-name="DefaultParagraphFont" style:family="text">
      <style:text-properties fo:color="#000000"/>
    </style:style>
    <style:style style:name="P6420" style:parent-style-name="Normal" style:family="paragraph">
      <style:paragraph-properties fo:text-align="justify" fo:text-indent="0.4923in"/>
    </style:style>
    <style:style style:name="T6421" style:parent-style-name="DefaultParagraphFont" style:family="text">
      <style:text-properties fo:font-weight="bold" style:font-weight-asian="bold" fo:color="#000000"/>
    </style:style>
    <style:style style:name="T6422" style:parent-style-name="DefaultParagraphFont" style:family="text">
      <style:text-properties fo:color="#000000"/>
    </style:style>
    <style:style style:name="P6423" style:parent-style-name="Normal" style:family="paragraph">
      <style:paragraph-properties fo:text-align="justify" fo:text-indent="0.4923in"/>
    </style:style>
    <style:style style:name="T6424" style:parent-style-name="DefaultParagraphFont" style:family="text">
      <style:text-properties fo:font-weight="bold" style:font-weight-asian="bold" fo:color="#000000"/>
    </style:style>
    <style:style style:name="T6425" style:parent-style-name="DefaultParagraphFont" style:family="text">
      <style:text-properties fo:color="#000000"/>
    </style:style>
    <style:style style:name="P6426" style:parent-style-name="Normal" style:family="paragraph">
      <style:paragraph-properties fo:text-align="justify" fo:text-indent="0.4923in"/>
    </style:style>
    <style:style style:name="T6427" style:parent-style-name="DefaultParagraphFont" style:family="text">
      <style:text-properties fo:font-weight="bold" style:font-weight-asian="bold" fo:color="#000000"/>
    </style:style>
    <style:style style:name="T6428" style:parent-style-name="DefaultParagraphFont" style:family="text">
      <style:text-properties fo:color="#000000"/>
    </style:style>
    <style:style style:name="P6429" style:parent-style-name="Normal" style:family="paragraph">
      <style:paragraph-properties fo:text-align="justify" fo:text-indent="0.4923in"/>
    </style:style>
    <style:style style:name="T6430" style:parent-style-name="DefaultParagraphFont" style:family="text">
      <style:text-properties fo:font-weight="bold" style:font-weight-asian="bold" fo:color="#000000"/>
    </style:style>
    <style:style style:name="T6431" style:parent-style-name="DefaultParagraphFont" style:family="text">
      <style:text-properties fo:color="#000000"/>
    </style:style>
    <style:style style:name="P6432" style:parent-style-name="Normal" style:family="paragraph">
      <style:paragraph-properties fo:text-align="justify" fo:text-indent="0.4923in"/>
    </style:style>
    <style:style style:name="T6433" style:parent-style-name="DefaultParagraphFont" style:family="text">
      <style:text-properties fo:font-weight="bold" style:font-weight-asian="bold" fo:color="#000000"/>
    </style:style>
    <style:style style:name="T6434" style:parent-style-name="DefaultParagraphFont" style:family="text">
      <style:text-properties fo:color="#000000"/>
    </style:style>
    <style:style style:name="P6435" style:parent-style-name="Normal" style:family="paragraph">
      <style:paragraph-properties fo:text-align="justify" fo:text-indent="0.4923in"/>
    </style:style>
    <style:style style:name="T6436" style:parent-style-name="DefaultParagraphFont" style:family="text">
      <style:text-properties fo:font-weight="bold" style:font-weight-asian="bold" fo:color="#000000"/>
    </style:style>
    <style:style style:name="T6437" style:parent-style-name="DefaultParagraphFont" style:family="text">
      <style:text-properties fo:font-weight="bold" style:font-weight-asian="bold" fo:color="#000000"/>
    </style:style>
    <style:style style:name="T6438" style:parent-style-name="DefaultParagraphFont" style:family="text">
      <style:text-properties fo:color="#000000"/>
    </style:style>
    <style:style style:name="P6439" style:parent-style-name="Normal" style:family="paragraph">
      <style:paragraph-properties fo:text-align="justify" fo:text-indent="0.4923in"/>
    </style:style>
    <style:style style:name="T6440" style:parent-style-name="DefaultParagraphFont" style:family="text">
      <style:text-properties fo:font-weight="bold" style:font-weight-asian="bold" fo:color="#000000"/>
    </style:style>
    <style:style style:name="T6441" style:parent-style-name="DefaultParagraphFont" style:family="text">
      <style:text-properties fo:color="#000000"/>
    </style:style>
    <style:style style:name="P6442" style:parent-style-name="Normal" style:family="paragraph">
      <style:paragraph-properties fo:text-align="justify" fo:text-indent="0.4923in"/>
    </style:style>
    <style:style style:name="T6443" style:parent-style-name="DefaultParagraphFont" style:family="text">
      <style:text-properties fo:font-weight="bold" style:font-weight-asian="bold"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 style:text-position="35% 100%"/>
    </style:style>
    <style:style style:name="T6446" style:parent-style-name="DefaultParagraphFont" style:family="text">
      <style:text-properties fo:color="#000000"/>
    </style:style>
    <style:style style:name="P6447" style:parent-style-name="Normal" style:family="paragraph">
      <style:paragraph-properties fo:text-align="justify" fo:text-indent="0.4923in"/>
    </style:style>
    <style:style style:name="T6448" style:parent-style-name="DefaultParagraphFont" style:family="text">
      <style:text-properties fo:font-weight="bold" style:font-weight-asian="bold" fo:color="#000000"/>
    </style:style>
    <style:style style:name="T6449" style:parent-style-name="DefaultParagraphFont" style:family="text">
      <style:text-properties fo:color="#000000"/>
    </style:style>
    <style:style style:name="P6450" style:parent-style-name="Normal" style:family="paragraph">
      <style:paragraph-properties fo:text-align="justify" fo:text-indent="0.4923in"/>
    </style:style>
    <style:style style:name="T6451" style:parent-style-name="DefaultParagraphFont" style:family="text">
      <style:text-properties fo:font-weight="bold" style:font-weight-asian="bold" fo:color="#000000"/>
    </style:style>
    <style:style style:name="T6452" style:parent-style-name="DefaultParagraphFont" style:family="text">
      <style:text-properties fo:color="#000000"/>
    </style:style>
    <style:style style:name="P6453" style:parent-style-name="Normal" style:family="paragraph">
      <style:paragraph-properties fo:text-align="justify" fo:text-indent="0.4923in"/>
    </style:style>
    <style:style style:name="T6454" style:parent-style-name="DefaultParagraphFont" style:family="text">
      <style:text-properties fo:font-weight="bold" style:font-weight-asian="bold" fo:color="#000000"/>
    </style:style>
    <style:style style:name="T6455" style:parent-style-name="DefaultParagraphFont" style:family="text">
      <style:text-properties fo:color="#000000"/>
    </style:style>
    <style:style style:name="P6456" style:parent-style-name="Normal" style:family="paragraph">
      <style:paragraph-properties fo:text-align="justify" fo:text-indent="0.4923in"/>
    </style:style>
    <style:style style:name="T6457" style:parent-style-name="DefaultParagraphFont" style:family="text">
      <style:text-properties fo:font-weight="bold" style:font-weight-asian="bold" fo:color="#000000"/>
    </style:style>
    <style:style style:name="T6458" style:parent-style-name="DefaultParagraphFont" style:family="text">
      <style:text-properties fo:color="#000000"/>
    </style:style>
    <style:style style:name="P6459" style:parent-style-name="Normal" style:family="paragraph">
      <style:paragraph-properties fo:text-align="justify" fo:text-indent="0.4923in"/>
    </style:style>
    <style:style style:name="T6460" style:parent-style-name="DefaultParagraphFont" style:family="text">
      <style:text-properties fo:font-weight="bold" style:font-weight-asian="bold" fo:color="#000000"/>
    </style:style>
    <style:style style:name="T6461" style:parent-style-name="DefaultParagraphFont" style:family="text">
      <style:text-properties fo:color="#000000"/>
    </style:style>
    <style:style style:name="P6462" style:parent-style-name="Normal" style:family="paragraph">
      <style:paragraph-properties fo:text-align="justify" fo:text-indent="0.4923in"/>
    </style:style>
    <style:style style:name="T6463" style:parent-style-name="DefaultParagraphFont" style:family="text">
      <style:text-properties fo:font-weight="bold" style:font-weight-asian="bold" fo:color="#000000"/>
    </style:style>
    <style:style style:name="T6464" style:parent-style-name="DefaultParagraphFont" style:family="text">
      <style:text-properties fo:color="#000000"/>
    </style:style>
    <style:style style:name="P6465" style:parent-style-name="Normal" style:family="paragraph">
      <style:paragraph-properties fo:text-align="justify" fo:text-indent="0.4923in"/>
    </style:style>
    <style:style style:name="T6466" style:parent-style-name="DefaultParagraphFont" style:family="text">
      <style:text-properties fo:font-weight="bold" style:font-weight-asian="bold" fo:color="#000000"/>
    </style:style>
    <style:style style:name="T6467" style:parent-style-name="DefaultParagraphFont" style:family="text">
      <style:text-properties fo:color="#000000"/>
    </style:style>
    <style:style style:name="P6468" style:parent-style-name="Normal" style:family="paragraph">
      <style:paragraph-properties fo:text-align="justify" fo:text-indent="0.4923in"/>
    </style:style>
    <style:style style:name="T6469" style:parent-style-name="DefaultParagraphFont" style:family="text">
      <style:text-properties fo:font-weight="bold" style:font-weight-asian="bold" fo:color="#000000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color="#000000" style:text-position="super 66.6%"/>
    </style:style>
    <style:style style:name="T6472" style:parent-style-name="DefaultParagraphFont" style:family="text">
      <style:text-properties fo:color="#000000"/>
    </style:style>
    <style:style style:name="P6473" style:parent-style-name="Normal" style:family="paragraph">
      <style:paragraph-properties fo:text-align="justify" fo:text-indent="0.4923in"/>
    </style:style>
    <style:style style:name="T6474" style:parent-style-name="DefaultParagraphFont" style:family="text">
      <style:text-properties fo:font-weight="bold" style:font-weight-asian="bold"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 style:text-position="35% 100%"/>
    </style:style>
    <style:style style:name="T6477" style:parent-style-name="DefaultParagraphFont" style:family="text">
      <style:text-properties fo:color="#000000"/>
    </style:style>
    <style:style style:name="P6478" style:parent-style-name="Normal" style:family="paragraph">
      <style:paragraph-properties fo:text-align="justify" fo:text-indent="0.4923in"/>
    </style:style>
    <style:style style:name="T6479" style:parent-style-name="DefaultParagraphFont" style:family="text">
      <style:text-properties fo:font-weight="bold" style:font-weight-asian="bold" fo:color="#000000"/>
    </style:style>
    <style:style style:name="T6480" style:parent-style-name="DefaultParagraphFont" style:family="text">
      <style:text-properties fo:color="#000000"/>
    </style:style>
    <style:style style:name="P6481" style:parent-style-name="Normal" style:family="paragraph">
      <style:paragraph-properties fo:text-align="justify" fo:text-indent="0.4923in"/>
    </style:style>
    <style:style style:name="T6482" style:parent-style-name="DefaultParagraphFont" style:family="text">
      <style:text-properties fo:font-weight="bold" style:font-weight-asian="bold" fo:color="#000000"/>
    </style:style>
    <style:style style:name="T6483" style:parent-style-name="DefaultParagraphFont" style:family="text">
      <style:text-properties fo:color="#000000"/>
    </style:style>
    <style:style style:name="P6484" style:parent-style-name="Normal" style:family="paragraph">
      <style:paragraph-properties fo:text-align="justify" fo:text-indent="0.4923in"/>
    </style:style>
    <style:style style:name="T6485" style:parent-style-name="DefaultParagraphFont" style:family="text">
      <style:text-properties fo:font-weight="bold" style:font-weight-asian="bold" fo:color="#000000"/>
    </style:style>
    <style:style style:name="T6486" style:parent-style-name="DefaultParagraphFont" style:family="text">
      <style:text-properties fo:color="#000000"/>
    </style:style>
    <style:style style:name="P6487" style:parent-style-name="Normal" style:family="paragraph">
      <style:paragraph-properties fo:text-align="justify" fo:text-indent="0.4923in"/>
    </style:style>
    <style:style style:name="T6488" style:parent-style-name="DefaultParagraphFont" style:family="text">
      <style:text-properties fo:font-weight="bold" style:font-weight-asian="bold" fo:color="#000000"/>
    </style:style>
    <style:style style:name="T6489" style:parent-style-name="DefaultParagraphFont" style:family="text">
      <style:text-properties fo:color="#000000"/>
    </style:style>
    <style:style style:name="P6490" style:parent-style-name="Normal" style:family="paragraph">
      <style:paragraph-properties fo:text-align="justify" fo:text-indent="0.4923in"/>
    </style:style>
    <style:style style:name="T6491" style:parent-style-name="DefaultParagraphFont" style:family="text">
      <style:text-properties fo:font-weight="bold" style:font-weight-asian="bold" fo:color="#000000"/>
    </style:style>
    <style:style style:name="T6492" style:parent-style-name="DefaultParagraphFont" style:family="text">
      <style:text-properties fo:color="#000000"/>
    </style:style>
    <style:style style:name="P6493" style:parent-style-name="Normal" style:family="paragraph">
      <style:paragraph-properties fo:text-align="justify" fo:text-indent="0.4923in"/>
    </style:style>
    <style:style style:name="T6494" style:parent-style-name="DefaultParagraphFont" style:family="text">
      <style:text-properties fo:font-weight="bold" style:font-weight-asian="bold"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font-weight="bold" style:font-weight-asian="bold" fo:color="#000000"/>
    </style:style>
    <style:style style:name="T6497" style:parent-style-name="DefaultParagraphFont" style:family="text">
      <style:text-properties fo:color="#000000"/>
    </style:style>
    <style:style style:name="P6498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499" style:parent-style-name="DefaultParagraphFont" style:family="text">
      <style:text-properties fo:font-weight="bold" style:font-weight-asian="bold" fo:color="#000000"/>
    </style:style>
    <style:style style:name="T6500" style:parent-style-name="DefaultParagraphFont" style:family="text">
      <style:text-properties fo:color="#000000"/>
    </style:style>
    <style:style style:name="P65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2" style:parent-style-name="DefaultParagraphFont" style:family="text">
      <style:text-properties fo:font-weight="bold" style:font-weight-asian="bold" fo:color="#000000"/>
    </style:style>
    <style:style style:name="T6503" style:parent-style-name="DefaultParagraphFont" style:family="text">
      <style:text-properties fo:color="#000000"/>
    </style:style>
    <style:style style:name="P6504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05" style:parent-style-name="DefaultParagraphFont" style:family="text">
      <style:text-properties fo:font-weight="bold" style:font-weight-asian="bold" fo:color="#000000"/>
    </style:style>
    <style:style style:name="T6506" style:parent-style-name="DefaultParagraphFont" style:family="text">
      <style:text-properties fo:color="#000000"/>
    </style:style>
    <style:style style:name="P65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8" style:parent-style-name="DefaultParagraphFont" style:family="text">
      <style:text-properties fo:font-weight="bold" style:font-weight-asian="bold" fo:color="#000000"/>
    </style:style>
    <style:style style:name="T6509" style:parent-style-name="DefaultParagraphFont" style:family="text">
      <style:text-properties fo:color="#000000"/>
    </style:style>
    <style:style style:name="P65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1" style:parent-style-name="DefaultParagraphFont" style:family="text">
      <style:text-properties fo:font-weight="bold" style:font-weight-asian="bold" fo:color="#000000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color="#000000"/>
    </style:style>
    <style:style style:name="P65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5" style:parent-style-name="DefaultParagraphFont" style:family="text">
      <style:text-properties fo:font-weight="bold" style:font-weight-asian="bold" fo:color="#000000"/>
    </style:style>
    <style:style style:name="T6516" style:parent-style-name="DefaultParagraphFont" style:family="text">
      <style:text-properties fo:color="#000000"/>
    </style:style>
    <style:style style:name="P65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8" style:parent-style-name="DefaultParagraphFont" style:family="text">
      <style:text-properties fo:font-weight="bold" style:font-weight-asian="bold" fo:color="#000000"/>
    </style:style>
    <style:style style:name="T6519" style:parent-style-name="DefaultParagraphFont" style:family="text">
      <style:text-properties fo:color="#000000"/>
    </style:style>
    <style:style style:name="P65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21" style:parent-style-name="DefaultParagraphFont" style:family="text">
      <style:text-properties fo:font-weight="bold" style:font-weight-asian="bold" fo:color="#000000"/>
    </style:style>
    <style:style style:name="T6522" style:parent-style-name="DefaultParagraphFont" style:family="text">
      <style:text-properties fo:color="#000000"/>
    </style:style>
    <style:style style:name="P65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24" style:parent-style-name="DefaultParagraphFont" style:family="text">
      <style:text-properties fo:font-weight="bold" style:font-weight-asian="bold" fo:color="#000000"/>
    </style:style>
    <style:style style:name="T6525" style:parent-style-name="DefaultParagraphFont" style:family="text">
      <style:text-properties fo:color="#000000"/>
    </style:style>
    <style:style style:name="P65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27" style:parent-style-name="DefaultParagraphFont" style:family="text">
      <style:text-properties fo:font-weight="bold" style:font-weight-asian="bold" fo:color="#000000"/>
    </style:style>
    <style:style style:name="T6528" style:parent-style-name="DefaultParagraphFont" style:family="text">
      <style:text-properties fo:color="#000000"/>
    </style:style>
    <style:style style:name="T6529" style:parent-style-name="DefaultParagraphFont" style:family="text">
      <style:text-properties fo:font-style="italic" style:font-style-asian="italic" fo:color="#000000"/>
    </style:style>
    <style:style style:name="T6530" style:parent-style-name="DefaultParagraphFont" style:family="text">
      <style:text-properties fo:color="#000000"/>
    </style:style>
    <style:style style:name="P65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2" style:parent-style-name="DefaultParagraphFont" style:family="text">
      <style:text-properties fo:font-weight="bold" style:font-weight-asian="bold" fo:color="#000000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P65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6" style:parent-style-name="DefaultParagraphFont" style:family="text">
      <style:text-properties fo:font-weight="bold" style:font-weight-asian="bold" fo:color="#000000"/>
    </style:style>
    <style:style style:name="T6537" style:parent-style-name="DefaultParagraphFont" style:family="text">
      <style:text-properties fo:color="#000000"/>
    </style:style>
    <style:style style:name="P6538" style:parent-style-name="Normal" style:family="paragraph">
      <style:paragraph-properties fo:text-align="justify" fo:text-indent="0.4923in"/>
    </style:style>
    <style:style style:name="T6539" style:parent-style-name="DefaultParagraphFont" style:family="text">
      <style:text-properties fo:font-weight="bold" style:font-weight-asian="bold" fo:color="#000000"/>
    </style:style>
    <style:style style:name="T6540" style:parent-style-name="DefaultParagraphFont" style:family="text">
      <style:text-properties fo:color="#000000"/>
    </style:style>
    <style:style style:name="P6541" style:parent-style-name="Normal" style:family="paragraph">
      <style:paragraph-properties fo:text-align="justify" fo:text-indent="0.4923in"/>
    </style:style>
    <style:style style:name="T6542" style:parent-style-name="DefaultParagraphFont" style:family="text">
      <style:text-properties fo:font-weight="bold" style:font-weight-asian="bold" fo:color="#000000"/>
    </style:style>
    <style:style style:name="T6543" style:parent-style-name="DefaultParagraphFont" style:family="text">
      <style:text-properties fo:color="#000000"/>
    </style:style>
    <style:style style:name="P6544" style:parent-style-name="Normal" style:family="paragraph">
      <style:paragraph-properties fo:text-align="justify" fo:text-indent="0.4923in"/>
    </style:style>
    <style:style style:name="T6545" style:parent-style-name="DefaultParagraphFont" style:family="text">
      <style:text-properties fo:font-weight="bold" style:font-weight-asian="bold" fo:color="#000000"/>
    </style:style>
    <style:style style:name="T6546" style:parent-style-name="DefaultParagraphFont" style:family="text">
      <style:text-properties fo:color="#000000"/>
    </style:style>
    <style:style style:name="P6547" style:parent-style-name="Normal" style:family="paragraph">
      <style:paragraph-properties fo:text-align="justify" fo:text-indent="0.4923in"/>
    </style:style>
    <style:style style:name="T6548" style:parent-style-name="DefaultParagraphFont" style:family="text">
      <style:text-properties fo:font-weight="bold" style:font-weight-asian="bold" fo:color="#000000"/>
    </style:style>
    <style:style style:name="T6549" style:parent-style-name="DefaultParagraphFont" style:family="text">
      <style:text-properties fo:color="#000000"/>
    </style:style>
    <style:style style:name="P6550" style:parent-style-name="Normal" style:family="paragraph">
      <style:paragraph-properties fo:text-align="justify" fo:text-indent="0.4923in"/>
    </style:style>
    <style:style style:name="T6551" style:parent-style-name="DefaultParagraphFont" style:family="text">
      <style:text-properties fo:font-weight="bold" style:font-weight-asian="bold" fo:color="#000000"/>
    </style:style>
    <style:style style:name="T6552" style:parent-style-name="DefaultParagraphFont" style:family="text">
      <style:text-properties fo:color="#000000"/>
    </style:style>
    <style:style style:name="P6553" style:parent-style-name="Normal" style:family="paragraph">
      <style:paragraph-properties fo:text-align="justify" fo:text-indent="0.4923in"/>
    </style:style>
    <style:style style:name="T6554" style:parent-style-name="DefaultParagraphFont" style:family="text">
      <style:text-properties fo:font-weight="bold" style:font-weight-asian="bold" fo:color="#000000"/>
    </style:style>
    <style:style style:name="T6555" style:parent-style-name="DefaultParagraphFont" style:family="text">
      <style:text-properties fo:color="#000000"/>
    </style:style>
    <style:style style:name="P6556" style:parent-style-name="Normal" style:family="paragraph">
      <style:paragraph-properties fo:text-align="justify" fo:text-indent="0.4923in"/>
    </style:style>
    <style:style style:name="T6557" style:parent-style-name="DefaultParagraphFont" style:family="text">
      <style:text-properties fo:font-weight="bold" style:font-weight-asian="bold" fo:color="#000000"/>
    </style:style>
    <style:style style:name="T6558" style:parent-style-name="DefaultParagraphFont" style:family="text">
      <style:text-properties fo:color="#000000"/>
    </style:style>
    <style:style style:name="P6559" style:parent-style-name="Normal" style:family="paragraph">
      <style:paragraph-properties fo:text-align="justify" fo:text-indent="0.4923in"/>
    </style:style>
    <style:style style:name="T6560" style:parent-style-name="DefaultParagraphFont" style:family="text">
      <style:text-properties fo:font-weight="bold" style:font-weight-asian="bold" fo:color="#000000"/>
    </style:style>
    <style:style style:name="T6561" style:parent-style-name="DefaultParagraphFont" style:family="text">
      <style:text-properties fo:color="#000000"/>
    </style:style>
    <style:style style:name="P6562" style:parent-style-name="Normal" style:family="paragraph">
      <style:paragraph-properties fo:text-align="justify" fo:text-indent="0.4923in"/>
    </style:style>
    <style:style style:name="T6563" style:parent-style-name="DefaultParagraphFont" style:family="text">
      <style:text-properties fo:font-weight="bold" style:font-weight-asian="bold" fo:color="#000000"/>
    </style:style>
    <style:style style:name="T6564" style:parent-style-name="DefaultParagraphFont" style:family="text">
      <style:text-properties fo:color="#000000"/>
    </style:style>
    <style:style style:name="P6565" style:parent-style-name="Normal" style:family="paragraph">
      <style:paragraph-properties fo:text-align="justify" fo:text-indent="0.4923in"/>
    </style:style>
    <style:style style:name="T6566" style:parent-style-name="DefaultParagraphFont" style:family="text">
      <style:text-properties fo:font-weight="bold" style:font-weight-asian="bold" fo:color="#000000"/>
    </style:style>
    <style:style style:name="T6567" style:parent-style-name="DefaultParagraphFont" style:family="text">
      <style:text-properties fo:color="#000000"/>
    </style:style>
    <style:style style:name="P65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9" style:parent-style-name="DefaultParagraphFont" style:family="text">
      <style:text-properties fo:font-weight="bold" style:font-weight-asian="bold" fo:color="#000000"/>
    </style:style>
    <style:style style:name="T6570" style:parent-style-name="DefaultParagraphFont" style:family="text">
      <style:text-properties fo:color="#000000"/>
    </style:style>
    <style:style style:name="P65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2" style:parent-style-name="DefaultParagraphFont" style:family="text">
      <style:text-properties fo:font-weight="bold" style:font-weight-asian="bold" fo:color="#000000"/>
    </style:style>
    <style:style style:name="T6573" style:parent-style-name="DefaultParagraphFont" style:family="text">
      <style:text-properties fo:color="#000000"/>
    </style:style>
    <style:style style:name="P65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5" style:parent-style-name="DefaultParagraphFont" style:family="text">
      <style:text-properties fo:font-weight="bold" style:font-weight-asian="bold" fo:color="#000000"/>
    </style:style>
    <style:style style:name="T6576" style:parent-style-name="DefaultParagraphFont" style:family="text">
      <style:text-properties fo:color="#000000"/>
    </style:style>
    <style:style style:name="P65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8" style:parent-style-name="DefaultParagraphFont" style:family="text">
      <style:text-properties fo:font-weight="bold" style:font-weight-asian="bold" fo:color="#000000"/>
    </style:style>
    <style:style style:name="T6579" style:parent-style-name="DefaultParagraphFont" style:family="text">
      <style:text-properties fo:color="#000000"/>
    </style:style>
    <style:style style:name="P65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81" style:parent-style-name="DefaultParagraphFont" style:family="text">
      <style:text-properties fo:font-weight="bold" style:font-weight-asian="bold" fo:color="#000000"/>
    </style:style>
    <style:style style:name="T6582" style:parent-style-name="DefaultParagraphFont" style:family="text">
      <style:text-properties fo:color="#000000"/>
    </style:style>
    <style:style style:name="P65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84" style:parent-style-name="DefaultParagraphFont" style:family="text">
      <style:text-properties fo:font-weight="bold" style:font-weight-asian="bold" fo:color="#000000"/>
    </style:style>
    <style:style style:name="T6585" style:parent-style-name="DefaultParagraphFont" style:family="text">
      <style:text-properties fo:color="#000000"/>
    </style:style>
    <style:style style:name="P65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87" style:parent-style-name="DefaultParagraphFont" style:family="text">
      <style:text-properties fo:font-weight="bold" style:font-weight-asian="bold" fo:color="#000000"/>
    </style:style>
    <style:style style:name="T6588" style:parent-style-name="DefaultParagraphFont" style:family="text">
      <style:text-properties fo:color="#000000"/>
    </style:style>
    <style:style style:name="P65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0" style:parent-style-name="DefaultParagraphFont" style:family="text">
      <style:text-properties fo:font-weight="bold" style:font-weight-asian="bold" fo:color="#000000"/>
    </style:style>
    <style:style style:name="T6591" style:parent-style-name="DefaultParagraphFont" style:family="text">
      <style:text-properties fo:color="#000000"/>
    </style:style>
    <style:style style:name="P65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3" style:parent-style-name="DefaultParagraphFont" style:family="text">
      <style:text-properties fo:font-weight="bold" style:font-weight-asian="bold" fo:color="#000000"/>
    </style:style>
    <style:style style:name="T6594" style:parent-style-name="DefaultParagraphFont" style:family="text">
      <style:text-properties fo:color="#000000"/>
    </style:style>
    <style:style style:name="P65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6" style:parent-style-name="DefaultParagraphFont" style:family="text">
      <style:text-properties fo:font-weight="bold" style:font-weight-asian="bold" fo:color="#000000"/>
    </style:style>
    <style:style style:name="T6597" style:parent-style-name="DefaultParagraphFont" style:family="text">
      <style:text-properties fo:color="#000000"/>
    </style:style>
    <style:style style:name="P65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9" style:parent-style-name="DefaultParagraphFont" style:family="text">
      <style:text-properties fo:font-weight="bold" style:font-weight-asian="bold" fo:color="#000000"/>
    </style:style>
    <style:style style:name="T6600" style:parent-style-name="DefaultParagraphFont" style:family="text">
      <style:text-properties fo:color="#000000"/>
    </style:style>
    <style:style style:name="P66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2" style:parent-style-name="DefaultParagraphFont" style:family="text">
      <style:text-properties fo:font-weight="bold" style:font-weight-asian="bold" fo:color="#000000"/>
    </style:style>
    <style:style style:name="T6603" style:parent-style-name="DefaultParagraphFont" style:family="text">
      <style:text-properties fo:color="#000000"/>
    </style:style>
    <style:style style:name="P66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5" style:parent-style-name="DefaultParagraphFont" style:family="text">
      <style:text-properties fo:font-weight="bold" style:font-weight-asian="bold" fo:color="#000000"/>
    </style:style>
    <style:style style:name="T6606" style:parent-style-name="DefaultParagraphFont" style:family="text">
      <style:text-properties fo:color="#000000"/>
    </style:style>
    <style:style style:name="T6607" style:parent-style-name="DefaultParagraphFont" style:family="text">
      <style:text-properties fo:color="#000000"/>
    </style:style>
    <style:style style:name="P660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9" style:parent-style-name="DefaultParagraphFont" style:family="text">
      <style:text-properties fo:font-weight="bold" style:font-weight-asian="bold" fo:color="#000000"/>
    </style:style>
    <style:style style:name="T6610" style:parent-style-name="DefaultParagraphFont" style:family="text">
      <style:text-properties fo:color="#000000"/>
    </style:style>
    <style:style style:name="P661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2" style:parent-style-name="DefaultParagraphFont" style:family="text">
      <style:text-properties fo:font-weight="bold" style:font-weight-asian="bold" fo:color="#000000"/>
    </style:style>
    <style:style style:name="T6613" style:parent-style-name="DefaultParagraphFont" style:family="text">
      <style:text-properties fo:color="#000000"/>
    </style:style>
    <style:style style:name="P66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5" style:parent-style-name="DefaultParagraphFont" style:family="text">
      <style:text-properties fo:font-weight="bold" style:font-weight-asian="bold" fo:color="#000000"/>
    </style:style>
    <style:style style:name="T6616" style:parent-style-name="DefaultParagraphFont" style:family="text">
      <style:text-properties fo:color="#000000"/>
    </style:style>
    <style:style style:name="P66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8" style:parent-style-name="DefaultParagraphFont" style:family="text">
      <style:text-properties fo:font-weight="bold" style:font-weight-asian="bold" fo:color="#000000"/>
    </style:style>
    <style:style style:name="T6619" style:parent-style-name="DefaultParagraphFont" style:family="text">
      <style:text-properties fo:color="#000000"/>
    </style:style>
    <style:style style:name="P66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1" style:parent-style-name="DefaultParagraphFont" style:family="text">
      <style:text-properties fo:font-weight="bold" style:font-weight-asian="bold" fo:color="#000000"/>
    </style:style>
    <style:style style:name="T6622" style:parent-style-name="DefaultParagraphFont" style:family="text">
      <style:text-properties fo:color="#000000"/>
    </style:style>
    <style:style style:name="P66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4" style:parent-style-name="DefaultParagraphFont" style:family="text">
      <style:text-properties fo:font-weight="bold" style:font-weight-asian="bold" fo:color="#000000"/>
    </style:style>
    <style:style style:name="T6625" style:parent-style-name="DefaultParagraphFont" style:family="text">
      <style:text-properties fo:color="#000000"/>
    </style:style>
    <style:style style:name="P66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7" style:parent-style-name="DefaultParagraphFont" style:family="text">
      <style:text-properties fo:font-weight="bold" style:font-weight-asian="bold" fo:color="#000000"/>
    </style:style>
    <style:style style:name="T6628" style:parent-style-name="DefaultParagraphFont" style:family="text">
      <style:text-properties fo:color="#000000"/>
    </style:style>
    <style:style style:name="P66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0" style:parent-style-name="DefaultParagraphFont" style:family="text">
      <style:text-properties fo:font-weight="bold" style:font-weight-asian="bold" fo:color="#000000"/>
    </style:style>
    <style:style style:name="T6631" style:parent-style-name="DefaultParagraphFont" style:family="text">
      <style:text-properties fo:color="#000000"/>
    </style:style>
    <style:style style:name="P66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3" style:parent-style-name="DefaultParagraphFont" style:family="text">
      <style:text-properties fo:font-weight="bold" style:font-weight-asian="bold" fo:color="#000000"/>
    </style:style>
    <style:style style:name="T6634" style:parent-style-name="DefaultParagraphFont" style:family="text">
      <style:text-properties fo:color="#000000"/>
    </style:style>
    <style:style style:name="T6635" style:parent-style-name="DefaultParagraphFont" style:family="text">
      <style:text-properties fo:color="#000000" style:text-position="35% 100%"/>
    </style:style>
    <style:style style:name="T6636" style:parent-style-name="DefaultParagraphFont" style:family="text">
      <style:text-properties fo:color="#000000"/>
    </style:style>
    <style:style style:name="P66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8" style:parent-style-name="DefaultParagraphFont" style:family="text">
      <style:text-properties fo:font-weight="bold" style:font-weight-asian="bold" fo:color="#000000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1" style:parent-style-name="DefaultParagraphFont" style:family="text">
      <style:text-properties fo:font-weight="bold" style:font-weight-asian="bold" fo:color="#000000"/>
    </style:style>
    <style:style style:name="T6642" style:parent-style-name="DefaultParagraphFont" style:family="text">
      <style:text-properties fo:color="#000000"/>
    </style:style>
    <style:style style:name="P664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4" style:parent-style-name="DefaultParagraphFont" style:family="text">
      <style:text-properties fo:font-weight="bold" style:font-weight-asian="bold" fo:color="#000000"/>
    </style:style>
    <style:style style:name="T6645" style:parent-style-name="DefaultParagraphFont" style:family="text">
      <style:text-properties fo:color="#000000"/>
    </style:style>
    <style:style style:name="P66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7" style:parent-style-name="DefaultParagraphFont" style:family="text">
      <style:text-properties fo:font-weight="bold" style:font-weight-asian="bold" fo:color="#000000"/>
    </style:style>
    <style:style style:name="T6648" style:parent-style-name="DefaultParagraphFont" style:family="text">
      <style:text-properties fo:color="#000000"/>
    </style:style>
    <style:style style:name="P664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0" style:parent-style-name="DefaultParagraphFont" style:family="text">
      <style:text-properties fo:font-weight="bold" style:font-weight-asian="bold" fo:color="#000000"/>
    </style:style>
    <style:style style:name="T6651" style:parent-style-name="DefaultParagraphFont" style:family="text">
      <style:text-properties fo:color="#000000"/>
    </style:style>
    <style:style style:name="P665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3" style:parent-style-name="DefaultParagraphFont" style:family="text">
      <style:text-properties fo:font-weight="bold" style:font-weight-asian="bold" fo:color="#000000"/>
    </style:style>
    <style:style style:name="T6654" style:parent-style-name="DefaultParagraphFont" style:family="text">
      <style:text-properties fo:color="#000000"/>
    </style:style>
    <style:style style:name="P6655" style:parent-style-name="Normal" style:family="paragraph">
      <style:paragraph-properties fo:text-align="justify" fo:text-indent="0.4923in"/>
    </style:style>
    <style:style style:name="T6656" style:parent-style-name="DefaultParagraphFont" style:family="text">
      <style:text-properties fo:font-weight="bold" style:font-weight-asian="bold" fo:color="#000000" style:language-asian="lt" style:country-asian="LT"/>
    </style:style>
    <style:style style:name="T6657" style:parent-style-name="DefaultParagraphFont" style:family="text">
      <style:text-properties fo:color="#000000" style:language-asian="lt" style:country-asian="LT"/>
    </style:style>
    <style:style style:name="P6658" style:parent-style-name="Normal" style:family="paragraph">
      <style:paragraph-properties fo:text-align="justify" fo:text-indent="0.4923in"/>
    </style:style>
    <style:style style:name="T6659" style:parent-style-name="DefaultParagraphFont" style:family="text">
      <style:text-properties fo:font-weight="bold" style:font-weight-asian="bold" fo:color="#000000" style:language-asian="lt" style:country-asian="LT"/>
    </style:style>
    <style:style style:name="T6660" style:parent-style-name="DefaultParagraphFont" style:family="text">
      <style:text-properties fo:color="#000000" style:language-asian="lt" style:country-asian="LT"/>
    </style:style>
    <style:style style:name="P6661" style:parent-style-name="Normal" style:family="paragraph">
      <style:paragraph-properties fo:text-align="justify" fo:text-indent="0.4923in"/>
    </style:style>
    <style:style style:name="T6662" style:parent-style-name="DefaultParagraphFont" style:family="text">
      <style:text-properties fo:font-weight="bold" style:font-weight-asian="bold" fo:color="#000000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font-style="italic" style:font-style-asian="italic"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 style:language-asian="lt" style:country-asian="LT"/>
    </style:style>
    <style:style style:name="P6667" style:parent-style-name="Normal" style:family="paragraph">
      <style:paragraph-properties fo:text-align="justify" fo:text-indent="0.4923in"/>
    </style:style>
    <style:style style:name="T6668" style:parent-style-name="DefaultParagraphFont" style:family="text">
      <style:text-properties fo:font-weight="bold" style:font-weight-asian="bold" fo:color="#000000" style:language-asian="lt" style:country-asian="LT"/>
    </style:style>
    <style:style style:name="T6669" style:parent-style-name="DefaultParagraphFont" style:family="text">
      <style:text-properties fo:color="#000000" style:language-asian="lt" style:country-asian="LT"/>
    </style:style>
    <style:style style:name="P6670" style:parent-style-name="Normal" style:family="paragraph">
      <style:paragraph-properties fo:text-align="justify" fo:text-indent="0.4923in"/>
    </style:style>
    <style:style style:name="T6671" style:parent-style-name="DefaultParagraphFont" style:family="text">
      <style:text-properties fo:font-weight="bold" style:font-weight-asian="bold" fo:color="#000000" style:language-asian="lt" style:country-asian="LT"/>
    </style:style>
    <style:style style:name="T6672" style:parent-style-name="DefaultParagraphFont" style:family="text">
      <style:text-properties fo:color="#000000" style:language-asian="lt" style:country-asian="LT"/>
    </style:style>
    <style:style style:name="T6673" style:parent-style-name="DefaultParagraphFont" style:family="text">
      <style:text-properties fo:color="#000000" style:text-position="35% 100%" style:language-asian="lt" style:country-asian="LT"/>
    </style:style>
    <style:style style:name="T6674" style:parent-style-name="DefaultParagraphFont" style:family="text">
      <style:text-properties fo:color="#000000" style:language-asian="lt" style:country-asian="LT"/>
    </style:style>
    <style:style style:name="P6675" style:parent-style-name="Normal" style:family="paragraph">
      <style:paragraph-properties fo:text-align="justify" fo:text-indent="0.4923in"/>
    </style:style>
    <style:style style:name="T6676" style:parent-style-name="DefaultParagraphFont" style:family="text">
      <style:text-properties fo:font-weight="bold" style:font-weight-asian="bold" fo:color="#000000" style:language-asian="lt" style:country-asian="LT"/>
    </style:style>
    <style:style style:name="T6677" style:parent-style-name="DefaultParagraphFont" style:family="text">
      <style:text-properties fo:color="#000000" style:language-asian="lt" style:country-asian="LT"/>
    </style:style>
    <style:style style:name="T6678" style:parent-style-name="DefaultParagraphFont" style:family="text">
      <style:text-properties fo:color="#000000" style:language-asian="lt" style:country-asian="LT"/>
    </style:style>
    <style:style style:name="P6679" style:parent-style-name="Normal" style:family="paragraph">
      <style:paragraph-properties fo:text-align="justify" fo:text-indent="0.4923in"/>
    </style:style>
    <style:style style:name="T6680" style:parent-style-name="DefaultParagraphFont" style:family="text">
      <style:text-properties fo:font-weight="bold" style:font-weight-asian="bold" fo:color="#000000" style:language-asian="lt" style:country-asian="LT"/>
    </style:style>
    <style:style style:name="T6681" style:parent-style-name="DefaultParagraphFont" style:family="text">
      <style:text-properties fo:color="#000000" style:language-asian="lt" style:country-asian="LT"/>
    </style:style>
    <style:style style:name="P6682" style:parent-style-name="Normal" style:family="paragraph">
      <style:paragraph-properties fo:text-align="justify" fo:text-indent="0.4923in"/>
    </style:style>
    <style:style style:name="T6683" style:parent-style-name="DefaultParagraphFont" style:family="text">
      <style:text-properties fo:font-weight="bold" style:font-weight-asian="bold" fo:color="#000000" style:language-asian="lt" style:country-asian="LT"/>
    </style:style>
    <style:style style:name="T6684" style:parent-style-name="DefaultParagraphFont" style:family="text">
      <style:text-properties fo:color="#000000" style:language-asian="lt" style:country-asian="LT"/>
    </style:style>
    <style:style style:name="P6685" style:parent-style-name="Normal" style:family="paragraph">
      <style:paragraph-properties fo:text-align="justify" fo:text-indent="0.4923in"/>
    </style:style>
    <style:style style:name="T6686" style:parent-style-name="DefaultParagraphFont" style:family="text">
      <style:text-properties fo:font-weight="bold" style:font-weight-asian="bold" fo:color="#000000" style:language-asian="lt" style:country-asian="LT"/>
    </style:style>
    <style:style style:name="T6687" style:parent-style-name="DefaultParagraphFont" style:family="text">
      <style:text-properties fo:color="#000000" style:language-asian="lt" style:country-asian="LT"/>
    </style:style>
    <style:style style:name="P6688" style:parent-style-name="Normal" style:family="paragraph">
      <style:paragraph-properties fo:text-align="justify" fo:text-indent="0.4923in"/>
    </style:style>
    <style:style style:name="T6689" style:parent-style-name="DefaultParagraphFont" style:family="text">
      <style:text-properties fo:font-weight="bold" style:font-weight-asian="bold" fo:color="#000000" style:language-asian="lt" style:country-asian="LT"/>
    </style:style>
    <style:style style:name="T6690" style:parent-style-name="DefaultParagraphFont" style:family="text">
      <style:text-properties fo:color="#000000" style:language-asian="lt" style:country-asian="LT"/>
    </style:style>
    <style:style style:name="P6691" style:parent-style-name="Normal" style:family="paragraph">
      <style:paragraph-properties fo:text-align="justify" fo:text-indent="0.4923in"/>
    </style:style>
    <style:style style:name="T6692" style:parent-style-name="DefaultParagraphFont" style:family="text">
      <style:text-properties fo:font-weight="bold" style:font-weight-asian="bold" fo:color="#000000" style:language-asian="lt" style:country-asian="LT"/>
    </style:style>
    <style:style style:name="T6693" style:parent-style-name="DefaultParagraphFont" style:family="text">
      <style:text-properties fo:color="#000000" style:language-asian="lt" style:country-asian="LT"/>
    </style:style>
    <style:style style:name="P6694" style:parent-style-name="Normal" style:family="paragraph">
      <style:paragraph-properties fo:text-align="justify" fo:text-indent="0.4923in"/>
    </style:style>
    <style:style style:name="T6695" style:parent-style-name="DefaultParagraphFont" style:family="text">
      <style:text-properties fo:font-weight="bold" style:font-weight-asian="bold" fo:color="#000000" style:language-asian="lt" style:country-asian="LT"/>
    </style:style>
    <style:style style:name="T6696" style:parent-style-name="DefaultParagraphFont" style:family="text">
      <style:text-properties fo:color="#000000" style:language-asian="lt" style:country-asian="LT"/>
    </style:style>
    <style:style style:name="P6697" style:parent-style-name="Normal" style:family="paragraph">
      <style:paragraph-properties fo:text-align="justify" fo:text-indent="0.4923in"/>
    </style:style>
    <style:style style:name="T6698" style:parent-style-name="DefaultParagraphFont" style:family="text">
      <style:text-properties fo:font-weight="bold" style:font-weight-asian="bold" fo:color="#000000" style:language-asian="lt" style:country-asian="LT"/>
    </style:style>
    <style:style style:name="T6699" style:parent-style-name="DefaultParagraphFont" style:family="text">
      <style:text-properties fo:color="#000000" style:language-asian="lt" style:country-asian="LT"/>
    </style:style>
    <style:style style:name="P6700" style:parent-style-name="Normal" style:family="paragraph">
      <style:paragraph-properties fo:text-align="justify" fo:text-indent="0.4923in"/>
    </style:style>
    <style:style style:name="T6701" style:parent-style-name="DefaultParagraphFont" style:family="text">
      <style:text-properties fo:font-weight="bold" style:font-weight-asian="bold" fo:color="#000000" style:language-asian="lt" style:country-asian="LT"/>
    </style:style>
    <style:style style:name="T6702" style:parent-style-name="DefaultParagraphFont" style:family="text">
      <style:text-properties fo:color="#000000" style:language-asian="lt" style:country-asian="LT"/>
    </style:style>
    <style:style style:name="T6703" style:parent-style-name="DefaultParagraphFont" style:family="text">
      <style:text-properties fo:color="#000000" style:language-asian="lt" style:country-asian="LT"/>
    </style:style>
    <style:style style:name="P6704" style:parent-style-name="Normal" style:family="paragraph">
      <style:paragraph-properties fo:text-align="justify" fo:text-indent="0.4923in"/>
    </style:style>
    <style:style style:name="T6705" style:parent-style-name="DefaultParagraphFont" style:family="text">
      <style:text-properties fo:font-weight="bold" style:font-weight-asian="bold" fo:color="#000000" style:language-asian="lt" style:country-asian="LT"/>
    </style:style>
    <style:style style:name="T6706" style:parent-style-name="DefaultParagraphFont" style:family="text">
      <style:text-properties fo:color="#000000" style:language-asian="lt" style:country-asian="LT"/>
    </style:style>
    <style:style style:name="P6707" style:parent-style-name="Normal" style:family="paragraph">
      <style:paragraph-properties fo:text-align="justify" fo:text-indent="0.4923in"/>
    </style:style>
    <style:style style:name="T6708" style:parent-style-name="DefaultParagraphFont" style:family="text">
      <style:text-properties fo:font-weight="bold" style:font-weight-asian="bold" fo:color="#000000" style:language-asian="lt" style:country-asian="LT"/>
    </style:style>
    <style:style style:name="T6709" style:parent-style-name="DefaultParagraphFont" style:family="text">
      <style:text-properties fo:color="#000000" style:language-asian="lt" style:country-asian="LT"/>
    </style:style>
    <style:style style:name="P6710" style:parent-style-name="Normal" style:family="paragraph">
      <style:paragraph-properties fo:text-align="justify" fo:text-indent="0.4923in"/>
    </style:style>
    <style:style style:name="T6711" style:parent-style-name="DefaultParagraphFont" style:family="text">
      <style:text-properties fo:font-weight="bold" style:font-weight-asian="bold" fo:color="#000000" style:language-asian="lt" style:country-asian="LT"/>
    </style:style>
    <style:style style:name="T6712" style:parent-style-name="DefaultParagraphFont" style:family="text">
      <style:text-properties fo:color="#000000" style:language-asian="lt" style:country-asian="LT"/>
    </style:style>
    <style:style style:name="P6713" style:parent-style-name="Normal" style:family="paragraph">
      <style:paragraph-properties fo:text-align="justify" fo:text-indent="0.4923in"/>
    </style:style>
    <style:style style:name="T6714" style:parent-style-name="DefaultParagraphFont" style:family="text">
      <style:text-properties fo:font-weight="bold" style:font-weight-asian="bold" fo:color="#000000" style:language-asian="lt" style:country-asian="LT"/>
    </style:style>
    <style:style style:name="T6715" style:parent-style-name="DefaultParagraphFont" style:family="text">
      <style:text-properties fo:color="#000000" style:language-asian="lt" style:country-asian="LT"/>
    </style:style>
    <style:style style:name="P6716" style:parent-style-name="Normal" style:family="paragraph">
      <style:paragraph-properties fo:text-align="justify" fo:text-indent="0.4923in"/>
    </style:style>
    <style:style style:name="T6717" style:parent-style-name="DefaultParagraphFont" style:family="text">
      <style:text-properties fo:font-weight="bold" style:font-weight-asian="bold" fo:color="#000000" style:language-asian="lt" style:country-asian="LT"/>
    </style:style>
    <style:style style:name="T6718" style:parent-style-name="DefaultParagraphFont" style:family="text">
      <style:text-properties fo:color="#000000" style:language-asian="lt" style:country-asian="LT"/>
    </style:style>
    <style:style style:name="P6719" style:parent-style-name="Normal" style:family="paragraph">
      <style:paragraph-properties fo:text-align="justify" fo:text-indent="0.4923in"/>
    </style:style>
    <style:style style:name="T6720" style:parent-style-name="DefaultParagraphFont" style:family="text">
      <style:text-properties fo:font-weight="bold" style:font-weight-asian="bold" fo:color="#000000" style:language-asian="lt" style:country-asian="LT"/>
    </style:style>
    <style:style style:name="T6721" style:parent-style-name="DefaultParagraphFont" style:family="text">
      <style:text-properties fo:color="#000000" style:language-asian="lt" style:country-asian="LT"/>
    </style:style>
    <style:style style:name="P6722" style:parent-style-name="Normal" style:family="paragraph">
      <style:paragraph-properties fo:text-align="justify" fo:text-indent="0.4923in"/>
    </style:style>
    <style:style style:name="T6723" style:parent-style-name="DefaultParagraphFont" style:family="text">
      <style:text-properties fo:font-weight="bold" style:font-weight-asian="bold" fo:color="#000000" style:language-asian="lt" style:country-asian="LT"/>
    </style:style>
    <style:style style:name="T6724" style:parent-style-name="DefaultParagraphFont" style:family="text">
      <style:text-properties fo:color="#000000" style:language-asian="lt" style:country-asian="LT"/>
    </style:style>
    <style:style style:name="P6725" style:parent-style-name="Normal" style:family="paragraph">
      <style:paragraph-properties fo:text-align="justify" fo:text-indent="0.4923in"/>
    </style:style>
    <style:style style:name="T6726" style:parent-style-name="DefaultParagraphFont" style:family="text">
      <style:text-properties fo:font-weight="bold" style:font-weight-asian="bold" fo:color="#000000" style:language-asian="lt" style:country-asian="LT"/>
    </style:style>
    <style:style style:name="T6727" style:parent-style-name="DefaultParagraphFont" style:family="text">
      <style:text-properties fo:color="#000000" style:language-asian="lt" style:country-asian="LT"/>
    </style:style>
    <style:style style:name="P6728" style:parent-style-name="Normal" style:family="paragraph">
      <style:paragraph-properties fo:text-align="justify" fo:text-indent="0.4923in"/>
    </style:style>
    <style:style style:name="T6729" style:parent-style-name="DefaultParagraphFont" style:family="text">
      <style:text-properties fo:font-weight="bold" style:font-weight-asian="bold" fo:color="#000000" style:language-asian="lt" style:country-asian="LT"/>
    </style:style>
    <style:style style:name="T6730" style:parent-style-name="DefaultParagraphFont" style:family="text">
      <style:text-properties fo:color="#000000" style:language-asian="lt" style:country-asian="LT"/>
    </style:style>
    <style:style style:name="P6731" style:parent-style-name="Normal" style:family="paragraph">
      <style:paragraph-properties fo:text-align="justify" fo:text-indent="0.4923in"/>
    </style:style>
    <style:style style:name="T6732" style:parent-style-name="DefaultParagraphFont" style:family="text">
      <style:text-properties fo:font-weight="bold" style:font-weight-asian="bold" fo:color="#000000" style:language-asian="lt" style:country-asian="LT"/>
    </style:style>
    <style:style style:name="T6733" style:parent-style-name="DefaultParagraphFont" style:family="text">
      <style:text-properties fo:color="#000000" style:language-asian="lt" style:country-asian="LT"/>
    </style:style>
    <style:style style:name="P6734" style:parent-style-name="Normal" style:family="paragraph">
      <style:paragraph-properties fo:text-align="justify" fo:text-indent="0.4923in"/>
    </style:style>
    <style:style style:name="T6735" style:parent-style-name="DefaultParagraphFont" style:family="text">
      <style:text-properties fo:font-weight="bold" style:font-weight-asian="bold" fo:color="#000000" style:language-asian="lt" style:country-asian="LT"/>
    </style:style>
    <style:style style:name="T6736" style:parent-style-name="DefaultParagraphFont" style:family="text">
      <style:text-properties fo:color="#000000" style:language-asian="lt" style:country-asian="LT"/>
    </style:style>
    <style:style style:name="P6737" style:parent-style-name="Normal" style:family="paragraph">
      <style:paragraph-properties fo:text-align="justify" fo:text-indent="0.4923in"/>
    </style:style>
    <style:style style:name="T6738" style:parent-style-name="DefaultParagraphFont" style:family="text">
      <style:text-properties fo:font-weight="bold" style:font-weight-asian="bold" fo:color="#000000" style:language-asian="lt" style:country-asian="LT"/>
    </style:style>
    <style:style style:name="T6739" style:parent-style-name="DefaultParagraphFont" style:family="text">
      <style:text-properties fo:color="#000000" style:language-asian="lt" style:country-asian="LT"/>
    </style:style>
    <style:style style:name="P6740" style:parent-style-name="Normal" style:family="paragraph">
      <style:paragraph-properties fo:text-align="justify" fo:text-indent="0.4923in"/>
    </style:style>
    <style:style style:name="T6741" style:parent-style-name="DefaultParagraphFont" style:family="text">
      <style:text-properties fo:font-weight="bold" style:font-weight-asian="bold" fo:color="#000000" style:language-asian="lt" style:country-asian="LT"/>
    </style:style>
    <style:style style:name="T6742" style:parent-style-name="DefaultParagraphFont" style:family="text">
      <style:text-properties fo:color="#000000" style:language-asian="lt" style:country-asian="LT"/>
    </style:style>
    <style:style style:name="P6743" style:parent-style-name="Normal" style:family="paragraph">
      <style:paragraph-properties fo:text-align="justify" fo:text-indent="0.4923in"/>
    </style:style>
    <style:style style:name="T6744" style:parent-style-name="DefaultParagraphFont" style:family="text">
      <style:text-properties fo:font-weight="bold" style:font-weight-asian="bold" fo:color="#000000" style:language-asian="lt" style:country-asian="LT"/>
    </style:style>
    <style:style style:name="T6745" style:parent-style-name="DefaultParagraphFont" style:family="text">
      <style:text-properties fo:color="#000000" style:language-asian="lt" style:country-asian="LT"/>
    </style:style>
    <style:style style:name="P6746" style:parent-style-name="Normal" style:family="paragraph">
      <style:paragraph-properties fo:text-align="justify" fo:text-indent="0.4923in"/>
    </style:style>
    <style:style style:name="T6747" style:parent-style-name="DefaultParagraphFont" style:family="text">
      <style:text-properties fo:font-weight="bold" style:font-weight-asian="bold" fo:color="#000000" style:language-asian="lt" style:country-asian="LT"/>
    </style:style>
    <style:style style:name="T6748" style:parent-style-name="DefaultParagraphFont" style:family="text">
      <style:text-properties fo:color="#000000" style:language-asian="lt" style:country-asian="LT"/>
    </style:style>
    <style:style style:name="P6749" style:parent-style-name="Normal" style:family="paragraph">
      <style:paragraph-properties fo:text-align="justify" fo:text-indent="0.4923in"/>
    </style:style>
    <style:style style:name="T6750" style:parent-style-name="DefaultParagraphFont" style:family="text">
      <style:text-properties fo:font-weight="bold" style:font-weight-asian="bold" fo:color="#000000" style:language-asian="lt" style:country-asian="LT"/>
    </style:style>
    <style:style style:name="T6751" style:parent-style-name="DefaultParagraphFont" style:family="text">
      <style:text-properties fo:color="#000000" style:language-asian="lt" style:country-asian="LT"/>
    </style:style>
    <style:style style:name="P6752" style:parent-style-name="Normal" style:family="paragraph">
      <style:paragraph-properties fo:text-align="justify" fo:text-indent="0.4923in"/>
    </style:style>
    <style:style style:name="T6753" style:parent-style-name="DefaultParagraphFont" style:family="text">
      <style:text-properties fo:font-weight="bold" style:font-weight-asian="bold" fo:color="#000000" style:language-asian="lt" style:country-asian="LT"/>
    </style:style>
    <style:style style:name="T6754" style:parent-style-name="DefaultParagraphFont" style:family="text">
      <style:text-properties fo:color="#000000" style:language-asian="lt" style:country-asian="LT"/>
    </style:style>
    <style:style style:name="P6755" style:parent-style-name="Normal" style:family="paragraph">
      <style:paragraph-properties fo:text-align="justify" fo:text-indent="0.4923in"/>
    </style:style>
    <style:style style:name="T6756" style:parent-style-name="DefaultParagraphFont" style:family="text">
      <style:text-properties fo:font-weight="bold" style:font-weight-asian="bold" fo:color="#000000" style:language-asian="lt" style:country-asian="LT"/>
    </style:style>
    <style:style style:name="T6757" style:parent-style-name="DefaultParagraphFont" style:family="text">
      <style:text-properties fo:color="#000000" style:language-asian="lt" style:country-asian="LT"/>
    </style:style>
    <style:style style:name="P6758" style:parent-style-name="Normal" style:family="paragraph">
      <style:paragraph-properties fo:text-align="justify" fo:text-indent="0.4923in"/>
    </style:style>
    <style:style style:name="T6759" style:parent-style-name="DefaultParagraphFont" style:family="text">
      <style:text-properties fo:font-weight="bold" style:font-weight-asian="bold" fo:color="#000000" style:language-asian="lt" style:country-asian="LT"/>
    </style:style>
    <style:style style:name="T6760" style:parent-style-name="DefaultParagraphFont" style:family="text">
      <style:text-properties fo:color="#000000" style:language-asian="lt" style:country-asian="LT"/>
    </style:style>
    <style:style style:name="P6761" style:parent-style-name="Normal" style:family="paragraph">
      <style:paragraph-properties fo:text-align="justify" fo:text-indent="0.4923in"/>
    </style:style>
    <style:style style:name="T6762" style:parent-style-name="DefaultParagraphFont" style:family="text">
      <style:text-properties fo:font-weight="bold" style:font-weight-asian="bold" fo:color="#000000" style:language-asian="lt" style:country-asian="LT"/>
    </style:style>
    <style:style style:name="T6763" style:parent-style-name="DefaultParagraphFont" style:family="text">
      <style:text-properties fo:color="#000000" style:language-asian="lt" style:country-asian="LT"/>
    </style:style>
    <style:style style:name="P6764" style:parent-style-name="Normal" style:family="paragraph">
      <style:paragraph-properties fo:text-align="justify" fo:text-indent="0.4923in"/>
    </style:style>
    <style:style style:name="T6765" style:parent-style-name="DefaultParagraphFont" style:family="text">
      <style:text-properties fo:font-weight="bold" style:font-weight-asian="bold" fo:color="#000000" style:language-asian="lt" style:country-asian="LT"/>
    </style:style>
    <style:style style:name="T6766" style:parent-style-name="DefaultParagraphFont" style:family="text">
      <style:text-properties fo:color="#000000" style:language-asian="lt" style:country-asian="LT"/>
    </style:style>
    <style:style style:name="P6767" style:parent-style-name="Normal" style:family="paragraph">
      <style:paragraph-properties fo:text-align="justify" fo:text-indent="0.4923in"/>
    </style:style>
    <style:style style:name="T6768" style:parent-style-name="DefaultParagraphFont" style:family="text">
      <style:text-properties fo:font-weight="bold" style:font-weight-asian="bold" fo:color="#000000" style:language-asian="lt" style:country-asian="LT"/>
    </style:style>
    <style:style style:name="T6769" style:parent-style-name="DefaultParagraphFont" style:family="text">
      <style:text-properties fo:color="#000000" style:language-asian="lt" style:country-asian="LT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font-weight="bold" style:font-weight-asian="bold" fo:color="#000000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P6773" style:parent-style-name="Normal" style:family="paragraph">
      <style:paragraph-properties fo:text-align="justify" fo:text-indent="0.4923in"/>
    </style:style>
    <style:style style:name="T6774" style:parent-style-name="DefaultParagraphFont" style:family="text">
      <style:text-properties fo:font-weight="bold" style:font-weight-asian="bold" fo:color="#000000"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 style:language-asian="lt" style:country-asian="LT"/>
    </style:style>
    <style:style style:name="T6778" style:parent-style-name="DefaultParagraphFont" style:family="text">
      <style:text-properties fo:color="#000000" style:language-asian="lt" style:country-asian="LT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 style:language-asian="lt" style:country-asian="LT"/>
    </style:style>
    <style:style style:name="T6781" style:parent-style-name="DefaultParagraphFont" style:family="text">
      <style:text-properties fo:color="#000000" style:language-asian="lt" style:country-asian="LT"/>
    </style:style>
    <style:style style:name="P6782" style:parent-style-name="Normal" style:family="paragraph">
      <style:paragraph-properties fo:text-align="justify" fo:text-indent="0.4923in"/>
    </style:style>
    <style:style style:name="T6783" style:parent-style-name="DefaultParagraphFont" style:family="text">
      <style:text-properties fo:font-weight="bold" style:font-weight-asian="bold" fo:color="#000000" style:language-asian="lt" style:country-asian="LT"/>
    </style:style>
    <style:style style:name="T6784" style:parent-style-name="DefaultParagraphFont" style:family="text">
      <style:text-properties fo:color="#000000" style:language-asian="lt" style:country-asian="LT"/>
    </style:style>
    <style:style style:name="P6785" style:parent-style-name="Normal" style:family="paragraph">
      <style:paragraph-properties fo:text-align="justify" fo:text-indent="0.4923in"/>
    </style:style>
    <style:style style:name="T6786" style:parent-style-name="DefaultParagraphFont" style:family="text">
      <style:text-properties fo:font-weight="bold" style:font-weight-asian="bold" fo:color="#000000" style:language-asian="lt" style:country-asian="LT"/>
    </style:style>
    <style:style style:name="T6787" style:parent-style-name="DefaultParagraphFont" style:family="text">
      <style:text-properties fo:color="#000000" style:language-asian="lt" style:country-asian="LT"/>
    </style:style>
    <style:style style:name="P6788" style:parent-style-name="Normal" style:family="paragraph">
      <style:paragraph-properties fo:text-align="justify" fo:text-indent="0.4923in"/>
    </style:style>
    <style:style style:name="T6789" style:parent-style-name="DefaultParagraphFont" style:family="text">
      <style:text-properties fo:font-weight="bold" style:font-weight-asian="bold" fo:color="#000000" style:language-asian="lt" style:country-asian="LT"/>
    </style:style>
    <style:style style:name="T6790" style:parent-style-name="DefaultParagraphFont" style:family="text">
      <style:text-properties fo:color="#000000" style:language-asian="lt" style:country-asian="LT"/>
    </style:style>
    <style:style style:name="P6791" style:parent-style-name="Normal" style:family="paragraph">
      <style:paragraph-properties fo:text-align="justify" fo:text-indent="0.4923in"/>
    </style:style>
    <style:style style:name="T6792" style:parent-style-name="DefaultParagraphFont" style:family="text">
      <style:text-properties fo:font-weight="bold" style:font-weight-asian="bold" fo:color="#000000" style:language-asian="lt" style:country-asian="LT"/>
    </style:style>
    <style:style style:name="T6793" style:parent-style-name="DefaultParagraphFont" style:family="text">
      <style:text-properties fo:color="#000000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 style:language-asian="lt" style:country-asian="LT"/>
    </style:style>
    <style:style style:name="T6797" style:parent-style-name="DefaultParagraphFont" style:family="text">
      <style:text-properties fo:color="#000000" style:language-asian="lt" style:country-asian="LT"/>
    </style:style>
    <style:style style:name="T6798" style:parent-style-name="DefaultParagraphFont" style:family="text">
      <style:text-properties fo:color="#000000" style:text-position="35% 100%" style:language-asian="lt" style:country-asian="LT"/>
    </style:style>
    <style:style style:name="T6799" style:parent-style-name="DefaultParagraphFont" style:family="text">
      <style:text-properties fo:color="#000000" style:language-asian="lt" style:country-asian="LT"/>
    </style:style>
    <style:style style:name="P6800" style:parent-style-name="Normal" style:family="paragraph">
      <style:paragraph-properties fo:text-align="justify" fo:text-indent="0.4923in"/>
    </style:style>
    <style:style style:name="T6801" style:parent-style-name="DefaultParagraphFont" style:family="text">
      <style:text-properties fo:font-weight="bold" style:font-weight-asian="bold" fo:color="#000000" style:language-asian="lt" style:country-asian="LT"/>
    </style:style>
    <style:style style:name="T6802" style:parent-style-name="DefaultParagraphFont" style:family="text">
      <style:text-properties fo:color="#000000" style:language-asian="lt" style:country-asian="LT"/>
    </style:style>
    <style:style style:name="P6803" style:parent-style-name="Normal" style:family="paragraph">
      <style:paragraph-properties fo:text-align="justify" fo:text-indent="0.4923in"/>
    </style:style>
    <style:style style:name="T6804" style:parent-style-name="DefaultParagraphFont" style:family="text">
      <style:text-properties fo:font-weight="bold" style:font-weight-asian="bold" fo:color="#000000" style:language-asian="lt" style:country-asian="LT"/>
    </style:style>
    <style:style style:name="T6805" style:parent-style-name="DefaultParagraphFont" style:family="text">
      <style:text-properties fo:color="#000000" style:language-asian="lt" style:country-asian="LT"/>
    </style:style>
    <style:style style:name="P6806" style:parent-style-name="Normal" style:family="paragraph">
      <style:paragraph-properties fo:text-align="justify" fo:text-indent="0.4923in"/>
    </style:style>
    <style:style style:name="T6807" style:parent-style-name="DefaultParagraphFont" style:family="text">
      <style:text-properties fo:font-weight="bold" style:font-weight-asian="bold" fo:color="#000000" style:language-asian="lt" style:country-asian="LT"/>
    </style:style>
    <style:style style:name="T6808" style:parent-style-name="DefaultParagraphFont" style:family="text">
      <style:text-properties fo:color="#000000" style:language-asian="lt" style:country-asian="LT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font-weight="bold" style:font-weight-asian="bold" fo:color="#000000" style:language-asian="lt" style:country-asian="LT"/>
    </style:style>
    <style:style style:name="T6811" style:parent-style-name="DefaultParagraphFont" style:family="text">
      <style:text-properties fo:color="#000000" style:language-asian="lt" style:country-asian="LT"/>
    </style:style>
    <style:style style:name="P6812" style:parent-style-name="Normal" style:family="paragraph">
      <style:paragraph-properties fo:text-align="justify" fo:text-indent="0.4923in"/>
    </style:style>
    <style:style style:name="T6813" style:parent-style-name="DefaultParagraphFont" style:family="text">
      <style:text-properties fo:font-weight="bold" style:font-weight-asian="bold" fo:color="#000000" style:language-asian="lt" style:country-asian="LT"/>
    </style:style>
    <style:style style:name="T6814" style:parent-style-name="DefaultParagraphFont" style:family="text">
      <style:text-properties fo:color="#000000" style:language-asian="lt" style:country-asian="LT"/>
    </style:style>
    <style:style style:name="T6815" style:parent-style-name="DefaultParagraphFont" style:family="text">
      <style:text-properties fo:color="#000000" style:text-position="35% 100%" style:language-asian="lt" style:country-asian="LT"/>
    </style:style>
    <style:style style:name="T6816" style:parent-style-name="DefaultParagraphFont" style:family="text">
      <style:text-properties fo:color="#000000" style:language-asian="lt" style:country-asian="LT"/>
    </style:style>
    <style:style style:name="P6817" style:parent-style-name="Normal" style:family="paragraph">
      <style:paragraph-properties fo:text-align="justify" fo:text-indent="0.4923in"/>
    </style:style>
    <style:style style:name="T6818" style:parent-style-name="DefaultParagraphFont" style:family="text">
      <style:text-properties fo:font-weight="bold" style:font-weight-asian="bold" fo:color="#000000" style:language-asian="lt" style:country-asian="LT"/>
    </style:style>
    <style:style style:name="T6819" style:parent-style-name="DefaultParagraphFont" style:family="text">
      <style:text-properties fo:color="#000000" style:language-asian="lt" style:country-asian="LT"/>
    </style:style>
    <style:style style:name="T6820" style:parent-style-name="DefaultParagraphFont" style:family="text">
      <style:text-properties fo:color="#000000" style:text-position="35% 100%" style:language-asian="lt" style:country-asian="LT"/>
    </style:style>
    <style:style style:name="T6821" style:parent-style-name="DefaultParagraphFont" style:family="text">
      <style:text-properties fo:color="#000000" style:language-asian="lt" style:country-asian="LT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font-weight="bold" style:font-weight-asian="bold" fo:color="#000000" style:language-asian="lt" style:country-asian="LT"/>
    </style:style>
    <style:style style:name="T6824" style:parent-style-name="DefaultParagraphFont" style:family="text">
      <style:text-properties fo:color="#000000" style:language-asian="lt" style:country-asian="LT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font-weight="bold" style:font-weight-asian="bold"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font-weight="bold" style:font-weight-asian="bold" fo:color="#000000" style:language-asian="lt" style:country-asian="LT"/>
    </style:style>
    <style:style style:name="T6830" style:parent-style-name="DefaultParagraphFont" style:family="text">
      <style:text-properties fo:color="#000000" style:language-asian="lt" style:country-asian="LT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font-weight="bold" style:font-weight-asian="bold" fo:color="#000000" style:language-asian="lt" style:country-asian="LT"/>
    </style:style>
    <style:style style:name="T6833" style:parent-style-name="DefaultParagraphFont" style:family="text">
      <style:text-properties fo:color="#000000" style:language-asian="lt" style:country-asian="LT"/>
    </style:style>
    <style:style style:name="P6834" style:parent-style-name="Normal" style:family="paragraph">
      <style:paragraph-properties fo:text-align="justify" fo:text-indent="0.4923in"/>
    </style:style>
    <style:style style:name="T6835" style:parent-style-name="DefaultParagraphFont" style:family="text">
      <style:text-properties fo:font-weight="bold" style:font-weight-asian="bold" fo:color="#000000" style:language-asian="lt" style:country-asian="LT"/>
    </style:style>
    <style:style style:name="T6836" style:parent-style-name="DefaultParagraphFont" style:family="text">
      <style:text-properties fo:color="#000000" style:language-asian="lt" style:country-asian="LT"/>
    </style:style>
    <style:style style:name="T6837" style:parent-style-name="DefaultParagraphFont" style:family="text">
      <style:text-properties fo:color="#000000" style:text-position="35% 100%" style:language-asian="lt" style:country-asian="LT"/>
    </style:style>
    <style:style style:name="T6838" style:parent-style-name="DefaultParagraphFont" style:family="text">
      <style:text-properties fo:color="#000000" style:language-asian="lt" style:country-asian="LT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 style:language-asian="lt" style:country-asian="LT"/>
    </style:style>
    <style:style style:name="T6841" style:parent-style-name="DefaultParagraphFont" style:family="text">
      <style:text-properties fo:color="#000000" style:language-asian="lt" style:country-asian="LT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 style:language-asian="lt" style:country-asian="LT"/>
    </style:style>
    <style:style style:name="T6844" style:parent-style-name="DefaultParagraphFont" style:family="text">
      <style:text-properties fo:color="#000000" style:language-asian="lt" style:country-asian="LT"/>
    </style:style>
    <style:style style:name="T6845" style:parent-style-name="DefaultParagraphFont" style:family="text">
      <style:text-properties fo:color="#000000" style:text-position="35% 100%" style:language-asian="lt" style:country-asian="LT"/>
    </style:style>
    <style:style style:name="T6846" style:parent-style-name="DefaultParagraphFont" style:family="text">
      <style:text-properties fo:color="#000000" style:language-asian="lt" style:country-asian="LT"/>
    </style:style>
    <style:style style:name="P6847" style:parent-style-name="Normal" style:family="paragraph">
      <style:paragraph-properties fo:text-align="justify" fo:text-indent="0.4923in"/>
    </style:style>
    <style:style style:name="T6848" style:parent-style-name="DefaultParagraphFont" style:family="text">
      <style:text-properties fo:font-weight="bold" style:font-weight-asian="bold" fo:color="#000000" style:language-asian="lt" style:country-asian="LT"/>
    </style:style>
    <style:style style:name="T6849" style:parent-style-name="DefaultParagraphFont" style:family="text">
      <style:text-properties fo:color="#000000" style:language-asian="lt" style:country-asian="LT"/>
    </style:style>
    <style:style style:name="P6850" style:parent-style-name="Normal" style:family="paragraph">
      <style:paragraph-properties fo:text-align="justify" fo:text-indent="0.4923in"/>
    </style:style>
    <style:style style:name="T6851" style:parent-style-name="DefaultParagraphFont" style:family="text">
      <style:text-properties fo:font-weight="bold" style:font-weight-asian="bold" fo:color="#000000" style:language-asian="lt" style:country-asian="LT"/>
    </style:style>
    <style:style style:name="T6852" style:parent-style-name="DefaultParagraphFont" style:family="text">
      <style:text-properties fo:color="#000000" style:language-asian="lt" style:country-asian="LT"/>
    </style:style>
    <style:style style:name="P6853" style:parent-style-name="Normal" style:family="paragraph">
      <style:paragraph-properties fo:text-align="justify" fo:text-indent="0.4923in"/>
    </style:style>
    <style:style style:name="T6854" style:parent-style-name="DefaultParagraphFont" style:family="text">
      <style:text-properties fo:font-weight="bold" style:font-weight-asian="bold" fo:color="#000000" style:language-asian="lt" style:country-asian="LT"/>
    </style:style>
    <style:style style:name="T6855" style:parent-style-name="DefaultParagraphFont" style:family="text">
      <style:text-properties fo:color="#000000" style:language-asian="lt" style:country-asian="LT"/>
    </style:style>
    <style:style style:name="P6856" style:parent-style-name="Normal" style:family="paragraph">
      <style:paragraph-properties fo:text-align="justify" fo:text-indent="0.4923in"/>
    </style:style>
    <style:style style:name="T6857" style:parent-style-name="DefaultParagraphFont" style:family="text">
      <style:text-properties fo:font-weight="bold" style:font-weight-asian="bold" fo:color="#000000" style:language-asian="lt" style:country-asian="LT"/>
    </style:style>
    <style:style style:name="T6858" style:parent-style-name="DefaultParagraphFont" style:family="text">
      <style:text-properties fo:color="#000000" style:language-asian="lt" style:country-asian="LT"/>
    </style:style>
    <style:style style:name="P6859" style:parent-style-name="Normal" style:family="paragraph">
      <style:paragraph-properties fo:text-align="justify" fo:text-indent="0.4923in"/>
    </style:style>
    <style:style style:name="T6860" style:parent-style-name="DefaultParagraphFont" style:family="text">
      <style:text-properties fo:font-weight="bold" style:font-weight-asian="bold" fo:color="#000000" style:language-asian="lt" style:country-asian="LT"/>
    </style:style>
    <style:style style:name="T6861" style:parent-style-name="DefaultParagraphFont" style:family="text">
      <style:text-properties fo:color="#000000" style:language-asian="lt" style:country-asian="LT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font-weight="bold" style:font-weight-asian="bold" fo:color="#000000" style:language-asian="lt" style:country-asian="LT"/>
    </style:style>
    <style:style style:name="T6864" style:parent-style-name="DefaultParagraphFont" style:family="text">
      <style:text-properties fo:color="#000000" style:language-asian="lt" style:country-asian="LT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font-weight="bold" style:font-weight-asian="bold" fo:color="#000000" style:language-asian="lt" style:country-asian="LT"/>
    </style:style>
    <style:style style:name="T6867" style:parent-style-name="DefaultParagraphFont" style:family="text">
      <style:text-properties fo:color="#000000" style:language-asian="lt" style:country-asian="LT"/>
    </style:style>
    <style:style style:name="P6868" style:parent-style-name="Normal" style:family="paragraph">
      <style:paragraph-properties fo:text-align="justify" fo:text-indent="0.4923in"/>
    </style:style>
    <style:style style:name="T6869" style:parent-style-name="DefaultParagraphFont" style:family="text">
      <style:text-properties fo:font-weight="bold" style:font-weight-asian="bold" fo:color="#000000" style:language-asian="lt" style:country-asian="LT"/>
    </style:style>
    <style:style style:name="T6870" style:parent-style-name="DefaultParagraphFont" style:family="text">
      <style:text-properties fo:color="#000000" style:language-asian="lt" style:country-asian="LT"/>
    </style:style>
    <style:style style:name="P6871" style:parent-style-name="Normal" style:family="paragraph">
      <style:paragraph-properties fo:text-align="justify" fo:text-indent="0.4923in"/>
    </style:style>
    <style:style style:name="T6872" style:parent-style-name="DefaultParagraphFont" style:family="text">
      <style:text-properties fo:font-weight="bold" style:font-weight-asian="bold" fo:color="#000000" style:language-asian="lt" style:country-asian="LT"/>
    </style:style>
    <style:style style:name="T6873" style:parent-style-name="DefaultParagraphFont" style:family="text">
      <style:text-properties fo:color="#000000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P6875" style:parent-style-name="Normal" style:family="paragraph">
      <style:paragraph-properties fo:text-align="justify" fo:text-indent="0.4923in"/>
    </style:style>
    <style:style style:name="T6876" style:parent-style-name="DefaultParagraphFont" style:family="text">
      <style:text-properties fo:font-weight="bold" style:font-weight-asian="bold" fo:color="#000000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P6878" style:parent-style-name="Normal" style:family="paragraph">
      <style:paragraph-properties fo:text-align="justify" fo:text-indent="0.4923in"/>
    </style:style>
    <style:style style:name="T6879" style:parent-style-name="DefaultParagraphFont" style:family="text">
      <style:text-properties fo:font-weight="bold" style:font-weight-asian="bold" fo:color="#000000" style:language-asian="lt" style:country-asian="LT"/>
    </style:style>
    <style:style style:name="T6880" style:parent-style-name="DefaultParagraphFont" style:family="text">
      <style:text-properties fo:color="#000000" style:language-asian="lt" style:country-asian="LT"/>
    </style:style>
    <style:style style:name="P6881" style:parent-style-name="Normal" style:family="paragraph">
      <style:paragraph-properties fo:text-align="justify" fo:text-indent="0.4923in"/>
    </style:style>
    <style:style style:name="T6882" style:parent-style-name="DefaultParagraphFont" style:family="text">
      <style:text-properties fo:font-weight="bold" style:font-weight-asian="bold" fo:color="#000000"/>
    </style:style>
    <style:style style:name="T6883" style:parent-style-name="DefaultParagraphFont" style:family="text">
      <style:text-properties fo:color="#000000"/>
    </style:style>
    <style:style style:name="T6884" style:parent-style-name="DefaultParagraphFont" style:family="text">
      <style:text-properties fo:font-style="italic" style:font-style-asian="italic" fo:color="#000000"/>
    </style:style>
    <style:style style:name="T6885" style:parent-style-name="DefaultParagraphFont" style:family="text">
      <style:text-properties fo:color="#000000" style:language-asian="lt" style:country-asian="LT"/>
    </style:style>
    <style:style style:name="P6886" style:parent-style-name="Normal" style:family="paragraph">
      <style:paragraph-properties fo:text-align="justify" fo:text-indent="0.4923in"/>
    </style:style>
    <style:style style:name="T6887" style:parent-style-name="DefaultParagraphFont" style:family="text">
      <style:text-properties fo:font-weight="bold" style:font-weight-asian="bold" fo:color="#000000" style:language-asian="lt" style:country-asian="LT"/>
    </style:style>
    <style:style style:name="T6888" style:parent-style-name="DefaultParagraphFont" style:family="text">
      <style:text-properties fo:color="#000000" style:language-asian="lt" style:country-asian="LT"/>
    </style:style>
    <style:style style:name="P6889" style:parent-style-name="Normal" style:family="paragraph">
      <style:paragraph-properties fo:text-align="justify" fo:text-indent="0.4923in"/>
    </style:style>
    <style:style style:name="T6890" style:parent-style-name="DefaultParagraphFont" style:family="text">
      <style:text-properties fo:font-weight="bold" style:font-weight-asian="bold" fo:color="#000000" style:language-asian="lt" style:country-asian="LT"/>
    </style:style>
    <style:style style:name="T6891" style:parent-style-name="DefaultParagraphFont" style:family="text">
      <style:text-properties fo:color="#000000" style:language-asian="lt" style:country-asian="LT"/>
    </style:style>
    <style:style style:name="T6892" style:parent-style-name="DefaultParagraphFont" style:family="text">
      <style:text-properties fo:color="#000000" style:text-position="35% 100%" style:language-asian="lt" style:country-asian="LT"/>
    </style:style>
    <style:style style:name="T6893" style:parent-style-name="DefaultParagraphFont" style:family="text">
      <style:text-properties fo:color="#000000" style:language-asian="lt" style:country-asian="LT"/>
    </style:style>
    <style:style style:name="P6894" style:parent-style-name="Normal" style:family="paragraph">
      <style:paragraph-properties fo:text-align="justify" fo:text-indent="0.4923in"/>
    </style:style>
    <style:style style:name="T6895" style:parent-style-name="DefaultParagraphFont" style:family="text">
      <style:text-properties fo:font-weight="bold" style:font-weight-asian="bold" fo:color="#000000" style:language-asian="lt" style:country-asian="LT"/>
    </style:style>
    <style:style style:name="T6896" style:parent-style-name="DefaultParagraphFont" style:family="text">
      <style:text-properties fo:color="#000000" style:language-asian="lt" style:country-asian="LT"/>
    </style:style>
    <style:style style:name="T6897" style:parent-style-name="DefaultParagraphFont" style:family="text">
      <style:text-properties fo:color="#000000" style:text-position="35% 100%" style:language-asian="lt" style:country-asian="LT"/>
    </style:style>
    <style:style style:name="T6898" style:parent-style-name="DefaultParagraphFont" style:family="text">
      <style:text-properties fo:color="#000000" style:language-asian="lt" style:country-asian="LT"/>
    </style:style>
    <style:style style:name="P6899" style:parent-style-name="Normal" style:family="paragraph">
      <style:paragraph-properties fo:text-align="justify" fo:text-indent="0.4923in"/>
    </style:style>
    <style:style style:name="T6900" style:parent-style-name="DefaultParagraphFont" style:family="text">
      <style:text-properties fo:font-weight="bold" style:font-weight-asian="bold" fo:color="#000000" style:language-asian="lt" style:country-asian="LT"/>
    </style:style>
    <style:style style:name="T6901" style:parent-style-name="DefaultParagraphFont" style:family="text">
      <style:text-properties fo:color="#000000" style:language-asian="lt" style:country-asian="LT"/>
    </style:style>
    <style:style style:name="T6902" style:parent-style-name="DefaultParagraphFont" style:family="text">
      <style:text-properties fo:color="#000000" style:language-asian="lt" style:country-asian="LT"/>
    </style:style>
    <style:style style:name="P6903" style:parent-style-name="Normal" style:family="paragraph">
      <style:paragraph-properties fo:text-align="justify" fo:text-indent="0.4923in"/>
    </style:style>
    <style:style style:name="T6904" style:parent-style-name="DefaultParagraphFont" style:family="text">
      <style:text-properties fo:font-weight="bold" style:font-weight-asian="bold" fo:color="#000000" style:language-asian="lt" style:country-asian="LT"/>
    </style:style>
    <style:style style:name="T6905" style:parent-style-name="DefaultParagraphFont" style:family="text">
      <style:text-properties fo:color="#000000" style:language-asian="lt" style:country-asian="LT"/>
    </style:style>
    <style:style style:name="P6906" style:parent-style-name="Normal" style:family="paragraph">
      <style:paragraph-properties fo:text-align="justify" fo:text-indent="0.4923in"/>
    </style:style>
    <style:style style:name="T6907" style:parent-style-name="DefaultParagraphFont" style:family="text">
      <style:text-properties fo:font-weight="bold" style:font-weight-asian="bold" fo:color="#000000" style:language-asian="lt" style:country-asian="LT"/>
    </style:style>
    <style:style style:name="T6908" style:parent-style-name="DefaultParagraphFont" style:family="text">
      <style:text-properties fo:color="#000000" style:language-asian="lt" style:country-asian="LT"/>
    </style:style>
    <style:style style:name="P6909" style:parent-style-name="Normal" style:family="paragraph">
      <style:paragraph-properties fo:text-align="justify" fo:text-indent="0.4923in"/>
    </style:style>
    <style:style style:name="T6910" style:parent-style-name="DefaultParagraphFont" style:family="text">
      <style:text-properties fo:font-weight="bold" style:font-weight-asian="bold" fo:color="#000000" style:language-asian="lt" style:country-asian="LT"/>
    </style:style>
    <style:style style:name="T6911" style:parent-style-name="DefaultParagraphFont" style:family="text">
      <style:text-properties fo:color="#000000" style:language-asian="lt" style:country-asian="LT"/>
    </style:style>
    <style:style style:name="P6912" style:parent-style-name="Normal" style:family="paragraph">
      <style:paragraph-properties fo:text-align="justify" fo:text-indent="0.4923in"/>
    </style:style>
    <style:style style:name="T6913" style:parent-style-name="DefaultParagraphFont" style:family="text">
      <style:text-properties fo:font-weight="bold" style:font-weight-asian="bold" fo:color="#000000" style:language-asian="lt" style:country-asian="LT"/>
    </style:style>
    <style:style style:name="T6914" style:parent-style-name="DefaultParagraphFont" style:family="text">
      <style:text-properties fo:color="#000000" style:language-asian="lt" style:country-asian="LT"/>
    </style:style>
    <style:style style:name="P6915" style:parent-style-name="Normal" style:family="paragraph">
      <style:paragraph-properties fo:text-align="justify" fo:text-indent="0.4923in"/>
    </style:style>
    <style:style style:name="T6916" style:parent-style-name="DefaultParagraphFont" style:family="text">
      <style:text-properties fo:font-weight="bold" style:font-weight-asian="bold" fo:color="#000000" style:language-asian="lt" style:country-asian="LT"/>
    </style:style>
    <style:style style:name="T6917" style:parent-style-name="DefaultParagraphFont" style:family="text">
      <style:text-properties fo:color="#000000" style:language-asian="lt" style:country-asian="LT"/>
    </style:style>
    <style:style style:name="P6918" style:parent-style-name="Normal" style:family="paragraph">
      <style:paragraph-properties fo:text-align="justify" fo:text-indent="0.4923in"/>
    </style:style>
    <style:style style:name="T6919" style:parent-style-name="DefaultParagraphFont" style:family="text">
      <style:text-properties fo:font-weight="bold" style:font-weight-asian="bold" fo:color="#000000" style:language-asian="lt" style:country-asian="LT"/>
    </style:style>
    <style:style style:name="T6920" style:parent-style-name="DefaultParagraphFont" style:family="text">
      <style:text-properties fo:color="#000000" style:language-asian="lt" style:country-asian="LT"/>
    </style:style>
    <style:style style:name="P6921" style:parent-style-name="Normal" style:family="paragraph">
      <style:paragraph-properties fo:text-align="justify" fo:text-indent="0.4923in"/>
    </style:style>
    <style:style style:name="T6922" style:parent-style-name="DefaultParagraphFont" style:family="text">
      <style:text-properties fo:font-weight="bold" style:font-weight-asian="bold" fo:color="#000000" style:language-asian="lt" style:country-asian="LT"/>
    </style:style>
    <style:style style:name="T6923" style:parent-style-name="DefaultParagraphFont" style:family="text">
      <style:text-properties fo:color="#000000" style:language-asian="lt" style:country-asian="LT"/>
    </style:style>
    <style:style style:name="P69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25" style:parent-style-name="Normal" style:family="paragraph">
      <style:paragraph-properties fo:text-align="justify" fo:text-indent="0.4923in"/>
    </style:style>
    <style:style style:name="T6926" style:parent-style-name="DefaultParagraphFont" style:family="text">
      <style:text-properties fo:font-weight="bold" style:font-weight-asian="bold" fo:color="#000000"/>
    </style:style>
    <style:style style:name="T6927" style:parent-style-name="DefaultParagraphFont" style:family="text">
      <style:text-properties fo:color="#000000"/>
    </style:style>
    <style:style style:name="P6928" style:parent-style-name="Normal" style:family="paragraph">
      <style:paragraph-properties fo:text-align="justify" fo:text-indent="0.4923in"/>
    </style:style>
    <style:style style:name="T6929" style:parent-style-name="DefaultParagraphFont" style:family="text">
      <style:text-properties fo:font-weight="bold" style:font-weight-asian="bold" fo:color="#000000"/>
    </style:style>
    <style:style style:name="T6930" style:parent-style-name="DefaultParagraphFont" style:family="text">
      <style:text-properties fo:color="#000000"/>
    </style:style>
    <style:style style:name="T6931" style:parent-style-name="DefaultParagraphFont" style:family="text">
      <style:text-properties fo:color="#000000" style:text-position="35% 100%"/>
    </style:style>
    <style:style style:name="T6932" style:parent-style-name="DefaultParagraphFont" style:family="text">
      <style:text-properties fo:color="#000000"/>
    </style:style>
    <style:style style:name="P6933" style:parent-style-name="Normal" style:family="paragraph">
      <style:paragraph-properties fo:text-align="justify" fo:text-indent="0.4923in"/>
    </style:style>
    <style:style style:name="T6934" style:parent-style-name="DefaultParagraphFont" style:family="text">
      <style:text-properties fo:font-weight="bold" style:font-weight-asian="bold" fo:color="#000000"/>
    </style:style>
    <style:style style:name="T6935" style:parent-style-name="DefaultParagraphFont" style:family="text">
      <style:text-properties fo:color="#000000"/>
    </style:style>
    <style:style style:name="P6936" style:parent-style-name="Normal" style:family="paragraph">
      <style:paragraph-properties fo:text-align="justify" fo:text-indent="0.4923in"/>
    </style:style>
    <style:style style:name="T6937" style:parent-style-name="DefaultParagraphFont" style:family="text">
      <style:text-properties fo:font-weight="bold" style:font-weight-asian="bold" fo:color="#000000"/>
    </style:style>
    <style:style style:name="T6938" style:parent-style-name="DefaultParagraphFont" style:family="text">
      <style:text-properties fo:color="#000000"/>
    </style:style>
    <style:style style:name="P6939" style:parent-style-name="Normal" style:family="paragraph">
      <style:paragraph-properties fo:text-align="justify" fo:text-indent="0.4923in"/>
    </style:style>
    <style:style style:name="T6940" style:parent-style-name="DefaultParagraphFont" style:family="text">
      <style:text-properties fo:font-weight="bold" style:font-weight-asian="bold" fo:color="#000000"/>
    </style:style>
    <style:style style:name="T6941" style:parent-style-name="DefaultParagraphFont" style:family="text">
      <style:text-properties fo:color="#000000"/>
    </style:style>
    <style:style style:name="T6942" style:parent-style-name="DefaultParagraphFont" style:family="text">
      <style:text-properties fo:font-weight="bold" style:font-weight-asian="bold" fo:color="#000000"/>
    </style:style>
    <style:style style:name="T6943" style:parent-style-name="DefaultParagraphFont" style:family="text">
      <style:text-properties fo:color="#000000"/>
    </style:style>
    <style:style style:name="P6944" style:parent-style-name="Normal" style:family="paragraph">
      <style:paragraph-properties fo:text-align="justify" fo:text-indent="0.4923in"/>
    </style:style>
    <style:style style:name="T6945" style:parent-style-name="DefaultParagraphFont" style:family="text">
      <style:text-properties fo:font-weight="bold" style:font-weight-asian="bold" fo:color="#000000"/>
    </style:style>
    <style:style style:name="T6946" style:parent-style-name="DefaultParagraphFont" style:family="text">
      <style:text-properties fo:color="#000000"/>
    </style:style>
    <style:style style:name="P6947" style:parent-style-name="Normal" style:family="paragraph">
      <style:paragraph-properties fo:text-align="justify" fo:text-indent="0.4923in"/>
    </style:style>
    <style:style style:name="T6948" style:parent-style-name="DefaultParagraphFont" style:family="text">
      <style:text-properties fo:font-weight="bold" style:font-weight-asian="bold" fo:color="#000000"/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/>
    </style:style>
    <style:style style:name="P6951" style:parent-style-name="Normal" style:family="paragraph">
      <style:paragraph-properties fo:text-align="justify" fo:text-indent="0.4923in"/>
    </style:style>
    <style:style style:name="T6952" style:parent-style-name="DefaultParagraphFont" style:family="text">
      <style:text-properties fo:font-weight="bold" style:font-weight-asian="bold" fo:color="#000000"/>
    </style:style>
    <style:style style:name="T6953" style:parent-style-name="DefaultParagraphFont" style:family="text">
      <style:text-properties fo:color="#000000"/>
    </style:style>
    <style:style style:name="P6954" style:parent-style-name="Normal" style:family="paragraph">
      <style:paragraph-properties fo:text-align="justify" fo:text-indent="0.4923in"/>
    </style:style>
    <style:style style:name="T6955" style:parent-style-name="DefaultParagraphFont" style:family="text">
      <style:text-properties fo:font-weight="bold" style:font-weight-asian="bold" fo:color="#000000"/>
    </style:style>
    <style:style style:name="T6956" style:parent-style-name="DefaultParagraphFont" style:family="text">
      <style:text-properties fo:color="#000000"/>
    </style:style>
    <style:style style:name="P6957" style:parent-style-name="Normal" style:family="paragraph">
      <style:paragraph-properties fo:text-align="justify" fo:text-indent="0.4923in"/>
    </style:style>
    <style:style style:name="T6958" style:parent-style-name="DefaultParagraphFont" style:family="text">
      <style:text-properties fo:font-weight="bold" style:font-weight-asian="bold" fo:color="#000000"/>
    </style:style>
    <style:style style:name="T6959" style:parent-style-name="DefaultParagraphFont" style:family="text">
      <style:text-properties fo:color="#000000"/>
    </style:style>
    <style:style style:name="P6960" style:parent-style-name="Normal" style:family="paragraph">
      <style:paragraph-properties fo:text-align="justify" fo:text-indent="0.4923in"/>
    </style:style>
    <style:style style:name="T6961" style:parent-style-name="DefaultParagraphFont" style:family="text">
      <style:text-properties fo:font-weight="bold" style:font-weight-asian="bold" fo:color="#000000"/>
    </style:style>
    <style:style style:name="T6962" style:parent-style-name="DefaultParagraphFont" style:family="text">
      <style:text-properties fo:color="#000000"/>
    </style:style>
    <style:style style:name="P6963" style:parent-style-name="Normal" style:family="paragraph">
      <style:paragraph-properties fo:text-align="justify" fo:text-indent="0.4923in"/>
    </style:style>
    <style:style style:name="T6964" style:parent-style-name="DefaultParagraphFont" style:family="text">
      <style:text-properties fo:font-weight="bold" style:font-weight-asian="bold" fo:color="#000000"/>
    </style:style>
    <style:style style:name="T6965" style:parent-style-name="DefaultParagraphFont" style:family="text">
      <style:text-properties fo:color="#000000"/>
    </style:style>
    <style:style style:name="T6966" style:parent-style-name="DefaultParagraphFont" style:family="text">
      <style:text-properties fo:color="#000000" style:text-position="35% 100%"/>
    </style:style>
    <style:style style:name="T6967" style:parent-style-name="DefaultParagraphFont" style:family="text">
      <style:text-properties fo:color="#000000"/>
    </style:style>
    <style:style style:name="P6968" style:parent-style-name="Normal" style:family="paragraph">
      <style:paragraph-properties fo:text-align="justify" fo:text-indent="0.4923in"/>
    </style:style>
    <style:style style:name="T6969" style:parent-style-name="DefaultParagraphFont" style:family="text">
      <style:text-properties fo:font-weight="bold" style:font-weight-asian="bold" fo:color="#000000"/>
    </style:style>
    <style:style style:name="T6970" style:parent-style-name="DefaultParagraphFont" style:family="text">
      <style:text-properties fo:color="#000000"/>
    </style:style>
    <style:style style:name="P6971" style:parent-style-name="Normal" style:family="paragraph">
      <style:paragraph-properties fo:text-align="justify" fo:text-indent="0.4923in"/>
    </style:style>
    <style:style style:name="T6972" style:parent-style-name="DefaultParagraphFont" style:family="text">
      <style:text-properties fo:font-weight="bold" style:font-weight-asian="bold" fo:color="#000000"/>
    </style:style>
    <style:style style:name="T6973" style:parent-style-name="DefaultParagraphFont" style:family="text">
      <style:text-properties fo:font-weight="bold" style:font-weight-asian="bold" fo:color="#000000"/>
    </style:style>
    <style:style style:name="T6974" style:parent-style-name="DefaultParagraphFont" style:family="text">
      <style:text-properties fo:color="#000000"/>
    </style:style>
    <style:style style:name="P6975" style:parent-style-name="Normal" style:family="paragraph">
      <style:paragraph-properties fo:text-align="justify" fo:text-indent="0.4923in"/>
    </style:style>
    <style:style style:name="T6976" style:parent-style-name="DefaultParagraphFont" style:family="text">
      <style:text-properties fo:font-weight="bold" style:font-weight-asian="bold" fo:color="#000000"/>
    </style:style>
    <style:style style:name="T6977" style:parent-style-name="DefaultParagraphFont" style:family="text">
      <style:text-properties fo:color="#000000"/>
    </style:style>
    <style:style style:name="T6978" style:parent-style-name="DefaultParagraphFont" style:family="text">
      <style:text-properties fo:font-style="italic" style:font-style-asian="italic" fo:color="#000000"/>
    </style:style>
    <style:style style:name="T6979" style:parent-style-name="DefaultParagraphFont" style:family="text">
      <style:text-properties fo:color="#000000"/>
    </style:style>
    <style:style style:name="T6980" style:parent-style-name="DefaultParagraphFont" style:family="text">
      <style:text-properties fo:font-style="italic" style:font-style-asian="italic" fo:color="#000000"/>
    </style:style>
    <style:style style:name="T6981" style:parent-style-name="DefaultParagraphFont" style:family="text">
      <style:text-properties fo:color="#000000"/>
    </style:style>
    <style:style style:name="P6982" style:parent-style-name="Normal" style:family="paragraph">
      <style:paragraph-properties fo:text-align="justify" fo:text-indent="0.4923in"/>
    </style:style>
    <style:style style:name="T6983" style:parent-style-name="DefaultParagraphFont" style:family="text">
      <style:text-properties fo:font-weight="bold" style:font-weight-asian="bold" fo:color="#000000"/>
    </style:style>
    <style:style style:name="T6984" style:parent-style-name="DefaultParagraphFont" style:family="text">
      <style:text-properties fo:color="#000000"/>
    </style:style>
    <style:style style:name="P6985" style:parent-style-name="Normal" style:family="paragraph">
      <style:paragraph-properties fo:text-align="justify" fo:text-indent="0.4923in"/>
    </style:style>
    <style:style style:name="T6986" style:parent-style-name="DefaultParagraphFont" style:family="text">
      <style:text-properties fo:font-weight="bold" style:font-weight-asian="bold" fo:color="#000000"/>
    </style:style>
    <style:style style:name="T6987" style:parent-style-name="DefaultParagraphFont" style:family="text">
      <style:text-properties fo:color="#000000"/>
    </style:style>
    <style:style style:name="T6988" style:parent-style-name="DefaultParagraphFont" style:family="text">
      <style:text-properties fo:color="#000000" style:text-position="35% 100%"/>
    </style:style>
    <style:style style:name="T6989" style:parent-style-name="DefaultParagraphFont" style:family="text">
      <style:text-properties fo:color="#000000"/>
    </style:style>
    <style:style style:name="P6990" style:parent-style-name="Normal" style:family="paragraph">
      <style:paragraph-properties fo:text-align="justify" fo:text-indent="0.4923in"/>
    </style:style>
    <style:style style:name="T6991" style:parent-style-name="DefaultParagraphFont" style:family="text">
      <style:text-properties fo:font-weight="bold" style:font-weight-asian="bold" fo:color="#000000"/>
    </style:style>
    <style:style style:name="T6992" style:parent-style-name="DefaultParagraphFont" style:family="text">
      <style:text-properties fo:color="#000000"/>
    </style:style>
    <style:style style:name="P6993" style:parent-style-name="Normal" style:family="paragraph">
      <style:paragraph-properties fo:text-align="justify" fo:text-indent="0.4923in"/>
    </style:style>
    <style:style style:name="T6994" style:parent-style-name="DefaultParagraphFont" style:family="text">
      <style:text-properties fo:font-weight="bold" style:font-weight-asian="bold" fo:color="#000000"/>
    </style:style>
    <style:style style:name="T6995" style:parent-style-name="DefaultParagraphFont" style:family="text">
      <style:text-properties fo:color="#000000"/>
    </style:style>
    <style:style style:name="P6996" style:parent-style-name="Normal" style:family="paragraph">
      <style:paragraph-properties fo:text-align="justify" fo:text-indent="0.4923in"/>
    </style:style>
    <style:style style:name="T6997" style:parent-style-name="DefaultParagraphFont" style:family="text">
      <style:text-properties fo:font-weight="bold" style:font-weight-asian="bold" fo:color="#000000"/>
    </style:style>
    <style:style style:name="T6998" style:parent-style-name="DefaultParagraphFont" style:family="text">
      <style:text-properties fo:color="#000000"/>
    </style:style>
    <style:style style:name="P6999" style:parent-style-name="Normal" style:family="paragraph">
      <style:paragraph-properties fo:text-align="justify" fo:text-indent="0.4923in"/>
    </style:style>
    <style:style style:name="T7000" style:parent-style-name="DefaultParagraphFont" style:family="text">
      <style:text-properties fo:font-weight="bold" style:font-weight-asian="bold" fo:color="#000000"/>
    </style:style>
    <style:style style:name="T7001" style:parent-style-name="DefaultParagraphFont" style:family="text">
      <style:text-properties fo:color="#000000"/>
    </style:style>
    <style:style style:name="P7002" style:parent-style-name="Normal" style:family="paragraph">
      <style:paragraph-properties fo:text-align="justify" fo:text-indent="0.4923in"/>
    </style:style>
    <style:style style:name="T7003" style:parent-style-name="DefaultParagraphFont" style:family="text">
      <style:text-properties fo:font-weight="bold" style:font-weight-asian="bold" fo:color="#000000"/>
    </style:style>
    <style:style style:name="T7004" style:parent-style-name="DefaultParagraphFont" style:family="text">
      <style:text-properties fo:color="#000000"/>
    </style:style>
    <style:style style:name="P7005" style:parent-style-name="Normal" style:family="paragraph">
      <style:paragraph-properties fo:text-align="justify" fo:text-indent="0.4923in"/>
    </style:style>
    <style:style style:name="T7006" style:parent-style-name="DefaultParagraphFont" style:family="text">
      <style:text-properties fo:font-weight="bold" style:font-weight-asian="bold" fo:color="#000000"/>
    </style:style>
    <style:style style:name="T7007" style:parent-style-name="DefaultParagraphFont" style:family="text">
      <style:text-properties fo:color="#000000"/>
    </style:style>
    <style:style style:name="T7008" style:parent-style-name="DefaultParagraphFont" style:family="text">
      <style:text-properties fo:color="#000000" style:text-position="35% 100%"/>
    </style:style>
    <style:style style:name="T7009" style:parent-style-name="DefaultParagraphFont" style:family="text">
      <style:text-properties fo:color="#000000"/>
    </style:style>
    <style:style style:name="P7010" style:parent-style-name="Normal" style:family="paragraph">
      <style:paragraph-properties fo:text-align="justify" fo:text-indent="0.4923in"/>
    </style:style>
    <style:style style:name="T7011" style:parent-style-name="DefaultParagraphFont" style:family="text">
      <style:text-properties fo:font-weight="bold" style:font-weight-asian="bold" fo:color="#000000"/>
    </style:style>
    <style:style style:name="T7012" style:parent-style-name="DefaultParagraphFont" style:family="text">
      <style:text-properties fo:color="#000000"/>
    </style:style>
    <style:style style:name="P7013" style:parent-style-name="Normal" style:family="paragraph">
      <style:paragraph-properties fo:text-align="justify" fo:text-indent="0.4923in"/>
    </style:style>
    <style:style style:name="T7014" style:parent-style-name="DefaultParagraphFont" style:family="text">
      <style:text-properties fo:font-weight="bold" style:font-weight-asian="bold" fo:color="#000000"/>
    </style:style>
    <style:style style:name="T7015" style:parent-style-name="DefaultParagraphFont" style:family="text">
      <style:text-properties fo:color="#000000"/>
    </style:style>
    <style:style style:name="P7016" style:parent-style-name="Normal" style:family="paragraph">
      <style:paragraph-properties fo:text-align="justify" fo:text-indent="0.4923in"/>
    </style:style>
    <style:style style:name="T7017" style:parent-style-name="DefaultParagraphFont" style:family="text">
      <style:text-properties fo:font-weight="bold" style:font-weight-asian="bold" fo:color="#000000"/>
    </style:style>
    <style:style style:name="T7018" style:parent-style-name="DefaultParagraphFont" style:family="text">
      <style:text-properties fo:color="#000000"/>
    </style:style>
    <style:style style:name="P7019" style:parent-style-name="Normal" style:family="paragraph">
      <style:paragraph-properties fo:text-align="justify" fo:text-indent="0.4923in"/>
    </style:style>
    <style:style style:name="T7020" style:parent-style-name="DefaultParagraphFont" style:family="text">
      <style:text-properties fo:font-weight="bold" style:font-weight-asian="bold" fo:color="#000000"/>
    </style:style>
    <style:style style:name="T7021" style:parent-style-name="DefaultParagraphFont" style:family="text">
      <style:text-properties fo:color="#000000"/>
    </style:style>
    <style:style style:name="P7022" style:parent-style-name="Normal" style:family="paragraph">
      <style:paragraph-properties fo:text-align="justify" fo:text-indent="0.4923in"/>
    </style:style>
    <style:style style:name="T7023" style:parent-style-name="DefaultParagraphFont" style:family="text">
      <style:text-properties fo:font-weight="bold" style:font-weight-asian="bold" fo:color="#000000"/>
    </style:style>
    <style:style style:name="T7024" style:parent-style-name="DefaultParagraphFont" style:family="text">
      <style:text-properties fo:color="#000000"/>
    </style:style>
    <style:style style:name="P7025" style:parent-style-name="Normal" style:family="paragraph">
      <style:paragraph-properties fo:text-align="justify" fo:text-indent="0.4923in"/>
    </style:style>
    <style:style style:name="T7026" style:parent-style-name="DefaultParagraphFont" style:family="text">
      <style:text-properties fo:font-weight="bold" style:font-weight-asian="bold" fo:color="#000000"/>
    </style:style>
    <style:style style:name="T7027" style:parent-style-name="DefaultParagraphFont" style:family="text">
      <style:text-properties fo:color="#000000"/>
    </style:style>
    <style:style style:name="T7028" style:parent-style-name="DefaultParagraphFont" style:family="text">
      <style:text-properties fo:color="#000000" style:text-position="35% 100%"/>
    </style:style>
    <style:style style:name="T7029" style:parent-style-name="DefaultParagraphFont" style:family="text">
      <style:text-properties fo:color="#000000"/>
    </style:style>
    <style:style style:name="P7030" style:parent-style-name="Normal" style:family="paragraph">
      <style:paragraph-properties fo:text-align="justify" fo:text-indent="0.4923in"/>
    </style:style>
    <style:style style:name="T7031" style:parent-style-name="DefaultParagraphFont" style:family="text">
      <style:text-properties fo:font-weight="bold" style:font-weight-asian="bold" fo:color="#000000"/>
    </style:style>
    <style:style style:name="T7032" style:parent-style-name="DefaultParagraphFont" style:family="text">
      <style:text-properties fo:color="#000000"/>
    </style:style>
    <style:style style:name="T7033" style:parent-style-name="DefaultParagraphFont" style:family="text">
      <style:text-properties fo:color="#000000" style:text-position="35% 100%"/>
    </style:style>
    <style:style style:name="T7034" style:parent-style-name="DefaultParagraphFont" style:family="text">
      <style:text-properties fo:color="#000000"/>
    </style:style>
    <style:style style:name="P7035" style:parent-style-name="Normal" style:family="paragraph">
      <style:paragraph-properties fo:text-align="justify" fo:text-indent="0.4923in"/>
    </style:style>
    <style:style style:name="T7036" style:parent-style-name="DefaultParagraphFont" style:family="text">
      <style:text-properties fo:font-weight="bold" style:font-weight-asian="bold"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color="#000000" style:text-position="35% 100%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P7043" style:parent-style-name="Normal" style:family="paragraph">
      <style:paragraph-properties fo:text-align="justify" fo:text-indent="0.4923in"/>
    </style:style>
    <style:style style:name="T7044" style:parent-style-name="DefaultParagraphFont" style:family="text">
      <style:text-properties fo:font-weight="bold" style:font-weight-asian="bold" fo:color="#000000"/>
    </style:style>
    <style:style style:name="T7045" style:parent-style-name="DefaultParagraphFont" style:family="text">
      <style:text-properties fo:color="#000000"/>
    </style:style>
    <style:style style:name="P7046" style:parent-style-name="Normal" style:family="paragraph">
      <style:paragraph-properties fo:text-align="justify" fo:text-indent="0.4923in"/>
    </style:style>
    <style:style style:name="T7047" style:parent-style-name="DefaultParagraphFont" style:family="text">
      <style:text-properties fo:font-weight="bold" style:font-weight-asian="bold" fo:color="#000000"/>
    </style:style>
    <style:style style:name="T7048" style:parent-style-name="DefaultParagraphFont" style:family="text">
      <style:text-properties fo:color="#000000"/>
    </style:style>
    <style:style style:name="P7049" style:parent-style-name="Normal" style:family="paragraph">
      <style:paragraph-properties fo:text-align="justify" fo:text-indent="0.4923in"/>
    </style:style>
    <style:style style:name="T7050" style:parent-style-name="DefaultParagraphFont" style:family="text">
      <style:text-properties fo:font-weight="bold" style:font-weight-asian="bold" fo:color="#000000"/>
    </style:style>
    <style:style style:name="T7051" style:parent-style-name="DefaultParagraphFont" style:family="text">
      <style:text-properties fo:color="#000000"/>
    </style:style>
    <style:style style:name="P7052" style:parent-style-name="Normal" style:family="paragraph">
      <style:paragraph-properties fo:text-align="justify" fo:text-indent="0.4923in"/>
    </style:style>
    <style:style style:name="T7053" style:parent-style-name="DefaultParagraphFont" style:family="text">
      <style:text-properties fo:font-weight="bold" style:font-weight-asian="bold" fo:color="#000000"/>
    </style:style>
    <style:style style:name="T7054" style:parent-style-name="DefaultParagraphFont" style:family="text">
      <style:text-properties fo:color="#000000"/>
    </style:style>
    <style:style style:name="T7055" style:parent-style-name="DefaultParagraphFont" style:family="text">
      <style:text-properties fo:color="#000000"/>
    </style:style>
    <style:style style:name="P7056" style:parent-style-name="Normal" style:family="paragraph">
      <style:paragraph-properties fo:text-align="justify" fo:text-indent="0.4923in"/>
    </style:style>
    <style:style style:name="T7057" style:parent-style-name="DefaultParagraphFont" style:family="text">
      <style:text-properties fo:font-weight="bold" style:font-weight-asian="bold" fo:color="#000000"/>
    </style:style>
    <style:style style:name="T7058" style:parent-style-name="DefaultParagraphFont" style:family="text">
      <style:text-properties fo:color="#000000"/>
    </style:style>
    <style:style style:name="T7059" style:parent-style-name="DefaultParagraphFont" style:family="text">
      <style:text-properties fo:color="#000000" style:text-position="35% 100%"/>
    </style:style>
    <style:style style:name="T7060" style:parent-style-name="DefaultParagraphFont" style:family="text">
      <style:text-properties fo:color="#000000"/>
    </style:style>
    <style:style style:name="P7061" style:parent-style-name="Normal" style:family="paragraph">
      <style:paragraph-properties fo:text-align="justify" fo:text-indent="0.4923in"/>
    </style:style>
    <style:style style:name="T7062" style:parent-style-name="DefaultParagraphFont" style:family="text">
      <style:text-properties fo:font-weight="bold" style:font-weight-asian="bold" fo:color="#000000"/>
    </style:style>
    <style:style style:name="T7063" style:parent-style-name="DefaultParagraphFont" style:family="text">
      <style:text-properties fo:color="#000000"/>
    </style:style>
    <style:style style:name="P7064" style:parent-style-name="Normal" style:family="paragraph">
      <style:paragraph-properties fo:text-align="justify" fo:text-indent="0.4923in"/>
    </style:style>
    <style:style style:name="T7065" style:parent-style-name="DefaultParagraphFont" style:family="text">
      <style:text-properties fo:font-weight="bold" style:font-weight-asian="bold" fo:color="#000000"/>
    </style:style>
    <style:style style:name="T7066" style:parent-style-name="DefaultParagraphFont" style:family="text">
      <style:text-properties fo:color="#000000"/>
    </style:style>
    <style:style style:name="P7067" style:parent-style-name="Normal" style:family="paragraph">
      <style:paragraph-properties fo:text-align="justify" fo:text-indent="0.4923in"/>
    </style:style>
    <style:style style:name="T7068" style:parent-style-name="DefaultParagraphFont" style:family="text">
      <style:text-properties fo:font-weight="bold" style:font-weight-asian="bold" fo:color="#000000"/>
    </style:style>
    <style:style style:name="T7069" style:parent-style-name="DefaultParagraphFont" style:family="text">
      <style:text-properties fo:color="#000000"/>
    </style:style>
    <style:style style:name="P7070" style:parent-style-name="Normal" style:family="paragraph">
      <style:paragraph-properties fo:text-align="justify" fo:text-indent="0.4923in"/>
    </style:style>
    <style:style style:name="T7071" style:parent-style-name="DefaultParagraphFont" style:family="text">
      <style:text-properties fo:font-weight="bold" style:font-weight-asian="bold" fo:color="#000000"/>
    </style:style>
    <style:style style:name="T7072" style:parent-style-name="DefaultParagraphFont" style:family="text">
      <style:text-properties fo:color="#000000"/>
    </style:style>
    <style:style style:name="T7073" style:parent-style-name="DefaultParagraphFont" style:family="text">
      <style:text-properties fo:font-weight="bold" style:font-weight-asian="bold" fo:color="#000000"/>
    </style:style>
    <style:style style:name="T7074" style:parent-style-name="DefaultParagraphFont" style:family="text">
      <style:text-properties fo:color="#000000"/>
    </style:style>
    <style:style style:name="P7075" style:parent-style-name="Normal" style:family="paragraph">
      <style:paragraph-properties fo:text-align="justify" fo:text-indent="0.4923in"/>
    </style:style>
    <style:style style:name="T7076" style:parent-style-name="DefaultParagraphFont" style:family="text">
      <style:text-properties fo:font-weight="bold" style:font-weight-asian="bold" fo:color="#000000"/>
    </style:style>
    <style:style style:name="T7077" style:parent-style-name="DefaultParagraphFont" style:family="text">
      <style:text-properties fo:color="#000000"/>
    </style:style>
    <style:style style:name="P7078" style:parent-style-name="Normal" style:family="paragraph">
      <style:paragraph-properties fo:text-align="justify" fo:text-indent="0.4923in"/>
    </style:style>
    <style:style style:name="T7079" style:parent-style-name="DefaultParagraphFont" style:family="text">
      <style:text-properties fo:font-weight="bold" style:font-weight-asian="bold" fo:color="#000000"/>
    </style:style>
    <style:style style:name="T7080" style:parent-style-name="DefaultParagraphFont" style:family="text">
      <style:text-properties fo:color="#000000"/>
    </style:style>
    <style:style style:name="P7081" style:parent-style-name="Normal" style:family="paragraph">
      <style:paragraph-properties fo:text-align="justify" fo:text-indent="0.4923in"/>
    </style:style>
    <style:style style:name="T7082" style:parent-style-name="DefaultParagraphFont" style:family="text">
      <style:text-properties fo:font-weight="bold" style:font-weight-asian="bold" fo:color="#000000"/>
    </style:style>
    <style:style style:name="T7083" style:parent-style-name="DefaultParagraphFont" style:family="text">
      <style:text-properties fo:color="#000000"/>
    </style:style>
    <style:style style:name="P7084" style:parent-style-name="Normal" style:family="paragraph">
      <style:paragraph-properties fo:text-align="justify" fo:text-indent="0.4923in"/>
    </style:style>
    <style:style style:name="T7085" style:parent-style-name="DefaultParagraphFont" style:family="text">
      <style:text-properties fo:font-weight="bold" style:font-weight-asian="bold" fo:color="#000000"/>
    </style:style>
    <style:style style:name="T7086" style:parent-style-name="DefaultParagraphFont" style:family="text">
      <style:text-properties fo:color="#000000"/>
    </style:style>
    <style:style style:name="P7087" style:parent-style-name="Normal" style:family="paragraph">
      <style:paragraph-properties fo:text-align="justify" fo:text-indent="0.4923in"/>
    </style:style>
    <style:style style:name="T7088" style:parent-style-name="DefaultParagraphFont" style:family="text">
      <style:text-properties fo:font-weight="bold" style:font-weight-asian="bold" fo:color="#000000"/>
    </style:style>
    <style:style style:name="T7089" style:parent-style-name="DefaultParagraphFont" style:family="text">
      <style:text-properties fo:color="#000000"/>
    </style:style>
    <style:style style:name="P7090" style:parent-style-name="Normal" style:family="paragraph">
      <style:paragraph-properties fo:text-align="justify" fo:text-indent="0.4923in"/>
    </style:style>
    <style:style style:name="T7091" style:parent-style-name="DefaultParagraphFont" style:family="text">
      <style:text-properties fo:font-weight="bold" style:font-weight-asian="bold" fo:color="#000000"/>
    </style:style>
    <style:style style:name="T7092" style:parent-style-name="DefaultParagraphFont" style:family="text">
      <style:text-properties fo:color="#000000"/>
    </style:style>
    <style:style style:name="T7093" style:parent-style-name="DefaultParagraphFont" style:family="text">
      <style:text-properties fo:color="#000000" style:text-position="35% 100%"/>
    </style:style>
    <style:style style:name="T7094" style:parent-style-name="DefaultParagraphFont" style:family="text">
      <style:text-properties fo:color="#000000"/>
    </style:style>
    <style:style style:name="P7095" style:parent-style-name="Normal" style:family="paragraph">
      <style:paragraph-properties fo:text-align="justify" fo:text-indent="0.4923in"/>
    </style:style>
    <style:style style:name="T7096" style:parent-style-name="DefaultParagraphFont" style:family="text">
      <style:text-properties fo:font-weight="bold" style:font-weight-asian="bold" fo:color="#000000"/>
    </style:style>
    <style:style style:name="T7097" style:parent-style-name="DefaultParagraphFont" style:family="text">
      <style:text-properties fo:color="#000000"/>
    </style:style>
    <style:style style:name="T7098" style:parent-style-name="DefaultParagraphFont" style:family="text">
      <style:text-properties fo:font-weight="bold" style:font-weight-asian="bold" fo:color="#000000"/>
    </style:style>
    <style:style style:name="T7099" style:parent-style-name="DefaultParagraphFont" style:family="text">
      <style:text-properties fo:color="#000000"/>
    </style:style>
    <style:style style:name="T7100" style:parent-style-name="DefaultParagraphFont" style:family="text">
      <style:text-properties fo:font-style="italic" style:font-style-asian="italic" fo:color="#000000"/>
    </style:style>
    <style:style style:name="T7101" style:parent-style-name="DefaultParagraphFont" style:family="text">
      <style:text-properties fo:color="#000000"/>
    </style:style>
    <style:style style:name="T7102" style:parent-style-name="DefaultParagraphFont" style:family="text">
      <style:text-properties fo:color="#000000" style:text-position="35% 100%"/>
    </style:style>
    <style:style style:name="T7103" style:parent-style-name="DefaultParagraphFont" style:family="text">
      <style:text-properties fo:color="#000000"/>
    </style:style>
    <style:style style:name="P7104" style:parent-style-name="Normal" style:family="paragraph">
      <style:paragraph-properties fo:text-align="justify" fo:text-indent="0.4923in"/>
    </style:style>
    <style:style style:name="T7105" style:parent-style-name="DefaultParagraphFont" style:family="text">
      <style:text-properties fo:font-weight="bold" style:font-weight-asian="bold" fo:color="#000000"/>
    </style:style>
    <style:style style:name="T7106" style:parent-style-name="DefaultParagraphFont" style:family="text">
      <style:text-properties fo:color="#000000"/>
    </style:style>
    <style:style style:name="P7107" style:parent-style-name="Normal" style:family="paragraph">
      <style:paragraph-properties fo:text-align="justify" fo:text-indent="0.4923in"/>
    </style:style>
    <style:style style:name="T7108" style:parent-style-name="DefaultParagraphFont" style:family="text">
      <style:text-properties fo:font-weight="bold" style:font-weight-asian="bold" fo:color="#000000"/>
    </style:style>
    <style:style style:name="T7109" style:parent-style-name="DefaultParagraphFont" style:family="text">
      <style:text-properties fo:color="#000000"/>
    </style:style>
    <style:style style:name="P7110" style:parent-style-name="Normal" style:family="paragraph">
      <style:paragraph-properties fo:text-align="justify" fo:text-indent="0.4923in"/>
    </style:style>
    <style:style style:name="T7111" style:parent-style-name="DefaultParagraphFont" style:family="text">
      <style:text-properties fo:font-weight="bold" style:font-weight-asian="bold" fo:color="#000000"/>
    </style:style>
    <style:style style:name="T7112" style:parent-style-name="DefaultParagraphFont" style:family="text">
      <style:text-properties fo:color="#000000"/>
    </style:style>
    <style:style style:name="P7113" style:parent-style-name="Normal" style:family="paragraph">
      <style:paragraph-properties fo:text-align="justify" fo:text-indent="0.4923in"/>
    </style:style>
    <style:style style:name="T7114" style:parent-style-name="DefaultParagraphFont" style:family="text">
      <style:text-properties fo:font-weight="bold" style:font-weight-asian="bold" fo:color="#000000"/>
    </style:style>
    <style:style style:name="T7115" style:parent-style-name="DefaultParagraphFont" style:family="text">
      <style:text-properties fo:color="#000000"/>
    </style:style>
    <style:style style:name="P7116" style:parent-style-name="Normal" style:family="paragraph">
      <style:paragraph-properties fo:text-align="justify" fo:text-indent="0.4923in"/>
    </style:style>
    <style:style style:name="T7117" style:parent-style-name="DefaultParagraphFont" style:family="text">
      <style:text-properties fo:font-weight="bold" style:font-weight-asian="bold" fo:color="#000000"/>
    </style:style>
    <style:style style:name="T7118" style:parent-style-name="DefaultParagraphFont" style:family="text">
      <style:text-properties fo:color="#000000"/>
    </style:style>
    <style:style style:name="P7119" style:parent-style-name="Normal" style:family="paragraph">
      <style:paragraph-properties fo:text-align="justify" fo:text-indent="0.4923in"/>
    </style:style>
    <style:style style:name="T7120" style:parent-style-name="DefaultParagraphFont" style:family="text">
      <style:text-properties fo:font-weight="bold" style:font-weight-asian="bold" fo:color="#000000"/>
    </style:style>
    <style:style style:name="T7121" style:parent-style-name="DefaultParagraphFont" style:family="text">
      <style:text-properties fo:color="#000000"/>
    </style:style>
    <style:style style:name="P7122" style:parent-style-name="Normal" style:family="paragraph">
      <style:paragraph-properties fo:text-align="justify" fo:text-indent="0.4923in"/>
    </style:style>
    <style:style style:name="T7123" style:parent-style-name="DefaultParagraphFont" style:family="text">
      <style:text-properties fo:font-weight="bold" style:font-weight-asian="bold" fo:color="#000000"/>
    </style:style>
    <style:style style:name="T7124" style:parent-style-name="DefaultParagraphFont" style:family="text">
      <style:text-properties fo:color="#000000"/>
    </style:style>
    <style:style style:name="P7125" style:parent-style-name="Normal" style:family="paragraph">
      <style:paragraph-properties fo:text-align="justify" fo:text-indent="0.4923in"/>
    </style:style>
    <style:style style:name="T7126" style:parent-style-name="DefaultParagraphFont" style:family="text">
      <style:text-properties fo:font-weight="bold" style:font-weight-asian="bold" fo:color="#000000"/>
    </style:style>
    <style:style style:name="T7127" style:parent-style-name="DefaultParagraphFont" style:family="text">
      <style:text-properties fo:color="#000000"/>
    </style:style>
    <style:style style:name="P7128" style:parent-style-name="Normal" style:family="paragraph">
      <style:paragraph-properties fo:text-align="justify" fo:text-indent="0.4923in"/>
    </style:style>
    <style:style style:name="T7129" style:parent-style-name="DefaultParagraphFont" style:family="text">
      <style:text-properties fo:font-weight="bold" style:font-weight-asian="bold" fo:color="#000000"/>
    </style:style>
    <style:style style:name="T7130" style:parent-style-name="DefaultParagraphFont" style:family="text">
      <style:text-properties fo:color="#000000"/>
    </style:style>
    <style:style style:name="P7131" style:parent-style-name="Normal" style:family="paragraph">
      <style:paragraph-properties fo:text-align="justify" fo:text-indent="0.4923in"/>
    </style:style>
    <style:style style:name="T7132" style:parent-style-name="DefaultParagraphFont" style:family="text">
      <style:text-properties fo:font-weight="bold" style:font-weight-asian="bold" fo:color="#000000"/>
    </style:style>
    <style:style style:name="T7133" style:parent-style-name="DefaultParagraphFont" style:family="text">
      <style:text-properties fo:color="#000000"/>
    </style:style>
    <style:style style:name="T7134" style:parent-style-name="DefaultParagraphFont" style:family="text">
      <style:text-properties fo:color="#000000"/>
    </style:style>
    <style:style style:name="P7135" style:parent-style-name="Normal" style:family="paragraph">
      <style:paragraph-properties fo:text-align="justify" fo:text-indent="0.4923in"/>
    </style:style>
    <style:style style:name="T7136" style:parent-style-name="DefaultParagraphFont" style:family="text">
      <style:text-properties fo:font-weight="bold" style:font-weight-asian="bold" fo:color="#000000"/>
    </style:style>
    <style:style style:name="T7137" style:parent-style-name="DefaultParagraphFont" style:family="text">
      <style:text-properties fo:color="#000000"/>
    </style:style>
    <style:style style:name="P7138" style:parent-style-name="Normal" style:family="paragraph">
      <style:paragraph-properties fo:text-align="justify" fo:text-indent="0.4923in"/>
    </style:style>
    <style:style style:name="T7139" style:parent-style-name="DefaultParagraphFont" style:family="text">
      <style:text-properties fo:font-weight="bold" style:font-weight-asian="bold" fo:color="#000000"/>
    </style:style>
    <style:style style:name="T7140" style:parent-style-name="DefaultParagraphFont" style:family="text">
      <style:text-properties fo:color="#000000"/>
    </style:style>
    <style:style style:name="P7141" style:parent-style-name="Normal" style:family="paragraph">
      <style:paragraph-properties fo:text-align="justify" fo:text-indent="0.4923in"/>
    </style:style>
    <style:style style:name="T7142" style:parent-style-name="DefaultParagraphFont" style:family="text">
      <style:text-properties fo:font-weight="bold" style:font-weight-asian="bold" fo:color="#000000"/>
    </style:style>
    <style:style style:name="T7143" style:parent-style-name="DefaultParagraphFont" style:family="text">
      <style:text-properties fo:color="#000000"/>
    </style:style>
    <style:style style:name="P7144" style:parent-style-name="Normal" style:family="paragraph">
      <style:paragraph-properties fo:text-align="justify" fo:text-indent="0.4923in"/>
    </style:style>
    <style:style style:name="T7145" style:parent-style-name="DefaultParagraphFont" style:family="text">
      <style:text-properties fo:font-weight="bold" style:font-weight-asian="bold" fo:color="#000000"/>
    </style:style>
    <style:style style:name="T7146" style:parent-style-name="DefaultParagraphFont" style:family="text">
      <style:text-properties fo:color="#000000"/>
    </style:style>
    <style:style style:name="P7147" style:parent-style-name="Normal" style:family="paragraph">
      <style:paragraph-properties fo:text-align="justify" fo:text-indent="0.4923in"/>
    </style:style>
    <style:style style:name="T7148" style:parent-style-name="DefaultParagraphFont" style:family="text">
      <style:text-properties fo:font-weight="bold" style:font-weight-asian="bold" fo:color="#000000"/>
    </style:style>
    <style:style style:name="T7149" style:parent-style-name="DefaultParagraphFont" style:family="text">
      <style:text-properties fo:color="#000000"/>
    </style:style>
    <style:style style:name="P7150" style:parent-style-name="Normal" style:family="paragraph">
      <style:paragraph-properties fo:text-align="justify" fo:text-indent="0.4923in"/>
    </style:style>
    <style:style style:name="T7151" style:parent-style-name="DefaultParagraphFont" style:family="text">
      <style:text-properties fo:font-weight="bold" style:font-weight-asian="bold" fo:color="#000000"/>
    </style:style>
    <style:style style:name="T7152" style:parent-style-name="DefaultParagraphFont" style:family="text">
      <style:text-properties fo:color="#000000"/>
    </style:style>
    <style:style style:name="P7153" style:parent-style-name="Normal" style:family="paragraph">
      <style:paragraph-properties fo:text-align="justify" fo:text-indent="0.4923in"/>
    </style:style>
    <style:style style:name="T7154" style:parent-style-name="DefaultParagraphFont" style:family="text">
      <style:text-properties fo:font-weight="bold" style:font-weight-asian="bold" fo:color="#000000"/>
    </style:style>
    <style:style style:name="T7155" style:parent-style-name="DefaultParagraphFont" style:family="text">
      <style:text-properties fo:color="#000000"/>
    </style:style>
    <style:style style:name="T7156" style:parent-style-name="DefaultParagraphFont" style:family="text">
      <style:text-properties fo:color="#000000"/>
    </style:style>
    <style:style style:name="P7157" style:parent-style-name="Normal" style:family="paragraph">
      <style:paragraph-properties fo:text-align="justify" fo:text-indent="0.4923in"/>
    </style:style>
    <style:style style:name="T7158" style:parent-style-name="DefaultParagraphFont" style:family="text">
      <style:text-properties fo:font-weight="bold" style:font-weight-asian="bold" fo:color="#000000"/>
    </style:style>
    <style:style style:name="T7159" style:parent-style-name="DefaultParagraphFont" style:family="text">
      <style:text-properties fo:color="#000000"/>
    </style:style>
    <style:style style:name="P7160" style:parent-style-name="Normal" style:family="paragraph">
      <style:paragraph-properties fo:text-align="justify" fo:text-indent="0.4923in"/>
    </style:style>
    <style:style style:name="T7161" style:parent-style-name="DefaultParagraphFont" style:family="text">
      <style:text-properties fo:font-weight="bold" style:font-weight-asian="bold" fo:color="#000000"/>
    </style:style>
    <style:style style:name="T7162" style:parent-style-name="DefaultParagraphFont" style:family="text">
      <style:text-properties fo:color="#000000"/>
    </style:style>
    <style:style style:name="P7163" style:parent-style-name="Normal" style:family="paragraph">
      <style:paragraph-properties fo:text-align="justify" fo:text-indent="0.4923in"/>
    </style:style>
    <style:style style:name="T7164" style:parent-style-name="DefaultParagraphFont" style:family="text">
      <style:text-properties fo:font-weight="bold" style:font-weight-asian="bold" fo:color="#000000"/>
    </style:style>
    <style:style style:name="T7165" style:parent-style-name="DefaultParagraphFont" style:family="text">
      <style:text-properties fo:color="#000000"/>
    </style:style>
    <style:style style:name="P7166" style:parent-style-name="Normal" style:family="paragraph">
      <style:paragraph-properties fo:text-align="justify" fo:text-indent="0.4923in"/>
    </style:style>
    <style:style style:name="T7167" style:parent-style-name="DefaultParagraphFont" style:family="text">
      <style:text-properties fo:font-weight="bold" style:font-weight-asian="bold" fo:color="#000000"/>
    </style:style>
    <style:style style:name="T7168" style:parent-style-name="DefaultParagraphFont" style:family="text">
      <style:text-properties fo:color="#000000"/>
    </style:style>
    <style:style style:name="P7169" style:parent-style-name="Normal" style:family="paragraph">
      <style:paragraph-properties fo:text-align="justify" fo:text-indent="0.4923in"/>
    </style:style>
    <style:style style:name="T7170" style:parent-style-name="DefaultParagraphFont" style:family="text">
      <style:text-properties fo:font-weight="bold" style:font-weight-asian="bold" fo:color="#000000"/>
    </style:style>
    <style:style style:name="T7171" style:parent-style-name="DefaultParagraphFont" style:family="text">
      <style:text-properties fo:color="#000000"/>
    </style:style>
    <style:style style:name="P7172" style:parent-style-name="Normal" style:family="paragraph">
      <style:paragraph-properties fo:text-align="justify" fo:text-indent="0.4923in"/>
    </style:style>
    <style:style style:name="T7173" style:parent-style-name="DefaultParagraphFont" style:family="text">
      <style:text-properties fo:font-weight="bold" style:font-weight-asian="bold" fo:color="#000000"/>
    </style:style>
    <style:style style:name="T7174" style:parent-style-name="DefaultParagraphFont" style:family="text">
      <style:text-properties fo:color="#000000"/>
    </style:style>
    <style:style style:name="P7175" style:parent-style-name="Normal" style:family="paragraph">
      <style:paragraph-properties fo:text-align="justify" fo:text-indent="0.4923in"/>
    </style:style>
    <style:style style:name="T7176" style:parent-style-name="DefaultParagraphFont" style:family="text">
      <style:text-properties fo:font-weight="bold" style:font-weight-asian="bold" fo:color="#000000"/>
    </style:style>
    <style:style style:name="T7177" style:parent-style-name="DefaultParagraphFont" style:family="text">
      <style:text-properties fo:color="#000000"/>
    </style:style>
    <style:style style:name="P7178" style:parent-style-name="Normal" style:family="paragraph">
      <style:paragraph-properties fo:text-align="justify" fo:text-indent="0.4923in"/>
    </style:style>
    <style:style style:name="T7179" style:parent-style-name="DefaultParagraphFont" style:family="text">
      <style:text-properties fo:font-weight="bold" style:font-weight-asian="bold" fo:color="#000000"/>
    </style:style>
    <style:style style:name="T7180" style:parent-style-name="DefaultParagraphFont" style:family="text">
      <style:text-properties fo:color="#000000"/>
    </style:style>
    <style:style style:name="T7181" style:parent-style-name="DefaultParagraphFont" style:family="text">
      <style:text-properties fo:font-weight="bold" style:font-weight-asian="bold" fo:color="#000000"/>
    </style:style>
    <style:style style:name="T7182" style:parent-style-name="DefaultParagraphFont" style:family="text">
      <style:text-properties fo:color="#000000"/>
    </style:style>
    <style:style style:name="P7183" style:parent-style-name="Normal" style:family="paragraph">
      <style:paragraph-properties fo:text-align="justify" fo:text-indent="0.4923in"/>
    </style:style>
    <style:style style:name="T7184" style:parent-style-name="DefaultParagraphFont" style:family="text">
      <style:text-properties fo:font-weight="bold" style:font-weight-asian="bold" fo:color="#000000"/>
    </style:style>
    <style:style style:name="T7185" style:parent-style-name="DefaultParagraphFont" style:family="text">
      <style:text-properties fo:color="#000000"/>
    </style:style>
    <style:style style:name="P7186" style:parent-style-name="Normal" style:family="paragraph">
      <style:paragraph-properties fo:text-align="justify" fo:text-indent="0.4923in"/>
    </style:style>
    <style:style style:name="T7187" style:parent-style-name="DefaultParagraphFont" style:family="text">
      <style:text-properties fo:font-weight="bold" style:font-weight-asian="bold" fo:color="#000000"/>
    </style:style>
    <style:style style:name="T7188" style:parent-style-name="DefaultParagraphFont" style:family="text">
      <style:text-properties fo:color="#000000"/>
    </style:style>
    <style:style style:name="P7189" style:parent-style-name="Normal" style:family="paragraph">
      <style:paragraph-properties fo:text-align="justify" fo:text-indent="0.4923in"/>
    </style:style>
    <style:style style:name="T7190" style:parent-style-name="DefaultParagraphFont" style:family="text">
      <style:text-properties fo:font-weight="bold" style:font-weight-asian="bold" fo:color="#000000"/>
    </style:style>
    <style:style style:name="T7191" style:parent-style-name="DefaultParagraphFont" style:family="text">
      <style:text-properties fo:color="#000000"/>
    </style:style>
    <style:style style:name="T7192" style:parent-style-name="DefaultParagraphFont" style:family="text">
      <style:text-properties fo:font-weight="bold" style:font-weight-asian="bold" fo:color="#000000"/>
    </style:style>
    <style:style style:name="T7193" style:parent-style-name="DefaultParagraphFont" style:family="text">
      <style:text-properties fo:color="#000000"/>
    </style:style>
    <style:style style:name="P7194" style:parent-style-name="Normal" style:family="paragraph">
      <style:paragraph-properties fo:text-align="justify" fo:text-indent="0.4923in"/>
    </style:style>
    <style:style style:name="T7195" style:parent-style-name="DefaultParagraphFont" style:family="text">
      <style:text-properties fo:font-weight="bold" style:font-weight-asian="bold" fo:color="#000000"/>
    </style:style>
    <style:style style:name="T7196" style:parent-style-name="DefaultParagraphFont" style:family="text">
      <style:text-properties fo:color="#000000"/>
    </style:style>
    <style:style style:name="T7197" style:parent-style-name="DefaultParagraphFont" style:family="text">
      <style:text-properties fo:font-weight="bold" style:font-weight-asian="bold" fo:color="#000000"/>
    </style:style>
    <style:style style:name="T7198" style:parent-style-name="DefaultParagraphFont" style:family="text">
      <style:text-properties fo:color="#000000"/>
    </style:style>
    <style:style style:name="P7199" style:parent-style-name="Normal" style:family="paragraph">
      <style:paragraph-properties fo:text-align="justify" fo:text-indent="0.4923in"/>
    </style:style>
    <style:style style:name="T7200" style:parent-style-name="DefaultParagraphFont" style:family="text">
      <style:text-properties fo:font-weight="bold" style:font-weight-asian="bold" fo:color="#000000"/>
    </style:style>
    <style:style style:name="T7201" style:parent-style-name="DefaultParagraphFont" style:family="text">
      <style:text-properties fo:color="#000000"/>
    </style:style>
    <style:style style:name="P7202" style:parent-style-name="Normal" style:family="paragraph">
      <style:paragraph-properties fo:text-align="justify" fo:text-indent="0.4923in"/>
    </style:style>
    <style:style style:name="T7203" style:parent-style-name="DefaultParagraphFont" style:family="text">
      <style:text-properties fo:font-weight="bold" style:font-weight-asian="bold" fo:color="#000000"/>
    </style:style>
    <style:style style:name="T7204" style:parent-style-name="DefaultParagraphFont" style:family="text">
      <style:text-properties fo:color="#000000"/>
    </style:style>
    <style:style style:name="T7205" style:parent-style-name="DefaultParagraphFont" style:family="text">
      <style:text-properties fo:color="#000000" style:text-position="35% 100%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paragraph-properties fo:text-align="justify" fo:text-indent="0.4923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T7209" style:parent-style-name="DefaultParagraphFont" style:family="text">
      <style:text-properties fo:color="#000000"/>
    </style:style>
    <style:style style:name="T7210" style:parent-style-name="DefaultParagraphFont" style:family="text">
      <style:text-properties fo:color="#000000" style:text-position="35% 100%"/>
    </style:style>
    <style:style style:name="T7211" style:parent-style-name="DefaultParagraphFont" style:family="text">
      <style:text-properties fo:color="#000000"/>
    </style:style>
    <style:style style:name="T7212" style:parent-style-name="DefaultParagraphFont" style:family="text">
      <style:text-properties fo:color="#000000"/>
    </style:style>
    <style:style style:name="P7213" style:parent-style-name="Normal" style:family="paragraph">
      <style:paragraph-properties fo:text-align="justify" fo:text-indent="0.4923in"/>
    </style:style>
    <style:style style:name="T7214" style:parent-style-name="DefaultParagraphFont" style:family="text">
      <style:text-properties fo:font-weight="bold" style:font-weight-asian="bold" fo:color="#000000"/>
    </style:style>
    <style:style style:name="T7215" style:parent-style-name="DefaultParagraphFont" style:family="text">
      <style:text-properties fo:color="#000000"/>
    </style:style>
    <style:style style:name="T7216" style:parent-style-name="DefaultParagraphFont" style:family="text">
      <style:text-properties fo:color="#000000" style:text-position="35% 100%"/>
    </style:style>
    <style:style style:name="T7217" style:parent-style-name="DefaultParagraphFont" style:family="text">
      <style:text-properties fo:color="#000000"/>
    </style:style>
    <style:style style:name="P7218" style:parent-style-name="Normal" style:family="paragraph">
      <style:paragraph-properties fo:text-align="justify" fo:text-indent="0.4923in"/>
    </style:style>
    <style:style style:name="T7219" style:parent-style-name="DefaultParagraphFont" style:family="text">
      <style:text-properties fo:font-weight="bold" style:font-weight-asian="bold" fo:color="#000000"/>
    </style:style>
    <style:style style:name="T7220" style:parent-style-name="DefaultParagraphFont" style:family="text">
      <style:text-properties fo:color="#000000"/>
    </style:style>
    <style:style style:name="T7221" style:parent-style-name="DefaultParagraphFont" style:family="text">
      <style:text-properties fo:color="#000000" style:text-position="35% 100%"/>
    </style:style>
    <style:style style:name="T7222" style:parent-style-name="DefaultParagraphFont" style:family="text">
      <style:text-properties fo:color="#000000"/>
    </style:style>
    <style:style style:name="P7223" style:parent-style-name="Normal" style:family="paragraph">
      <style:paragraph-properties fo:text-align="justify" fo:text-indent="0.4923in"/>
    </style:style>
    <style:style style:name="T7224" style:parent-style-name="DefaultParagraphFont" style:family="text">
      <style:text-properties fo:font-weight="bold" style:font-weight-asian="bold" fo:color="#000000"/>
    </style:style>
    <style:style style:name="T7225" style:parent-style-name="DefaultParagraphFont" style:family="text">
      <style:text-properties fo:color="#000000"/>
    </style:style>
    <style:style style:name="P7226" style:parent-style-name="Normal" style:family="paragraph">
      <style:paragraph-properties fo:text-align="justify" fo:text-indent="0.4923in"/>
    </style:style>
    <style:style style:name="T7227" style:parent-style-name="DefaultParagraphFont" style:family="text">
      <style:text-properties fo:font-weight="bold" style:font-weight-asian="bold" fo:color="#000000"/>
    </style:style>
    <style:style style:name="T7228" style:parent-style-name="DefaultParagraphFont" style:family="text">
      <style:text-properties fo:color="#000000"/>
    </style:style>
    <style:style style:name="P7229" style:parent-style-name="Normal" style:family="paragraph">
      <style:paragraph-properties fo:text-align="justify" fo:text-indent="0.4923in"/>
    </style:style>
    <style:style style:name="T7230" style:parent-style-name="DefaultParagraphFont" style:family="text">
      <style:text-properties fo:font-weight="bold" style:font-weight-asian="bold" fo:color="#000000"/>
    </style:style>
    <style:style style:name="T7231" style:parent-style-name="DefaultParagraphFont" style:family="text">
      <style:text-properties fo:color="#000000"/>
    </style:style>
    <style:style style:name="P7232" style:parent-style-name="Normal" style:family="paragraph">
      <style:paragraph-properties fo:text-align="justify" fo:text-indent="0.4923in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P7235" style:parent-style-name="Normal" style:family="paragraph">
      <style:paragraph-properties fo:text-align="justify" fo:text-indent="0.4923in"/>
    </style:style>
    <style:style style:name="T7236" style:parent-style-name="DefaultParagraphFont" style:family="text">
      <style:text-properties fo:font-weight="bold" style:font-weight-asian="bold" fo:color="#000000"/>
    </style:style>
    <style:style style:name="T7237" style:parent-style-name="DefaultParagraphFont" style:family="text">
      <style:text-properties fo:color="#000000"/>
    </style:style>
    <style:style style:name="P7238" style:parent-style-name="Normal" style:family="paragraph">
      <style:paragraph-properties fo:text-align="justify" fo:text-indent="0.4923in"/>
    </style:style>
    <style:style style:name="T7239" style:parent-style-name="DefaultParagraphFont" style:family="text">
      <style:text-properties fo:font-weight="bold" style:font-weight-asian="bold" fo:color="#000000"/>
    </style:style>
    <style:style style:name="T7240" style:parent-style-name="DefaultParagraphFont" style:family="text">
      <style:text-properties fo:color="#000000"/>
    </style:style>
    <style:style style:name="T7241" style:parent-style-name="DefaultParagraphFont" style:family="text">
      <style:text-properties fo:color="#000000"/>
    </style:style>
    <style:style style:name="P7242" style:parent-style-name="Normal" style:family="paragraph">
      <style:paragraph-properties fo:text-align="justify" fo:text-indent="0.4923in"/>
    </style:style>
    <style:style style:name="T7243" style:parent-style-name="DefaultParagraphFont" style:family="text">
      <style:text-properties fo:font-weight="bold" style:font-weight-asian="bold" fo:color="#000000"/>
    </style:style>
    <style:style style:name="T7244" style:parent-style-name="DefaultParagraphFont" style:family="text">
      <style:text-properties fo:color="#000000"/>
    </style:style>
    <style:style style:name="P7245" style:parent-style-name="Normal" style:family="paragraph">
      <style:paragraph-properties fo:text-align="justify" fo:text-indent="0.4923in"/>
    </style:style>
    <style:style style:name="T7246" style:parent-style-name="DefaultParagraphFont" style:family="text">
      <style:text-properties fo:font-weight="bold" style:font-weight-asian="bold" fo:color="#000000"/>
    </style:style>
    <style:style style:name="T7247" style:parent-style-name="DefaultParagraphFont" style:family="text">
      <style:text-properties fo:color="#000000"/>
    </style:style>
    <style:style style:name="P7248" style:parent-style-name="Normal" style:family="paragraph">
      <style:paragraph-properties fo:text-align="justify" fo:text-indent="0.4923in"/>
    </style:style>
    <style:style style:name="T7249" style:parent-style-name="DefaultParagraphFont" style:family="text">
      <style:text-properties fo:font-weight="bold" style:font-weight-asian="bold" fo:color="#000000"/>
    </style:style>
    <style:style style:name="T7250" style:parent-style-name="DefaultParagraphFont" style:family="text">
      <style:text-properties fo:color="#000000"/>
    </style:style>
    <style:style style:name="P7251" style:parent-style-name="Normal" style:family="paragraph">
      <style:paragraph-properties fo:text-align="justify" fo:text-indent="0.4923in"/>
    </style:style>
    <style:style style:name="T7252" style:parent-style-name="DefaultParagraphFont" style:family="text">
      <style:text-properties fo:font-weight="bold" style:font-weight-asian="bold" fo:color="#000000"/>
    </style:style>
    <style:style style:name="T7253" style:parent-style-name="DefaultParagraphFont" style:family="text">
      <style:text-properties fo:color="#000000"/>
    </style:style>
    <style:style style:name="P7254" style:parent-style-name="Normal" style:family="paragraph">
      <style:paragraph-properties fo:text-align="justify" fo:text-indent="0.4923in"/>
    </style:style>
    <style:style style:name="T7255" style:parent-style-name="DefaultParagraphFont" style:family="text">
      <style:text-properties fo:font-weight="bold" style:font-weight-asian="bold" fo:color="#000000"/>
    </style:style>
    <style:style style:name="T7256" style:parent-style-name="DefaultParagraphFont" style:family="text">
      <style:text-properties fo:color="#000000"/>
    </style:style>
    <style:style style:name="T7257" style:parent-style-name="DefaultParagraphFont" style:family="text">
      <style:text-properties fo:color="#000000" style:text-position="35% 100%"/>
    </style:style>
    <style:style style:name="T7258" style:parent-style-name="DefaultParagraphFont" style:family="text">
      <style:text-properties fo:color="#000000"/>
    </style:style>
    <style:style style:name="P7259" style:parent-style-name="Normal" style:family="paragraph">
      <style:paragraph-properties fo:text-align="justify" fo:text-indent="0.4923in"/>
    </style:style>
    <style:style style:name="T7260" style:parent-style-name="DefaultParagraphFont" style:family="text">
      <style:text-properties fo:font-weight="bold" style:font-weight-asian="bold" fo:color="#000000"/>
    </style:style>
    <style:style style:name="T7261" style:parent-style-name="DefaultParagraphFont" style:family="text">
      <style:text-properties fo:color="#000000"/>
    </style:style>
    <style:style style:name="P7262" style:parent-style-name="Normal" style:family="paragraph">
      <style:paragraph-properties fo:text-align="justify" fo:text-indent="0.4923in"/>
    </style:style>
    <style:style style:name="T7263" style:parent-style-name="DefaultParagraphFont" style:family="text">
      <style:text-properties fo:font-weight="bold" style:font-weight-asian="bold" fo:color="#000000"/>
    </style:style>
    <style:style style:name="T7264" style:parent-style-name="DefaultParagraphFont" style:family="text">
      <style:text-properties fo:color="#000000"/>
    </style:style>
    <style:style style:name="P7265" style:parent-style-name="Normal" style:family="paragraph">
      <style:paragraph-properties fo:text-align="justify" fo:text-indent="0.4923in"/>
    </style:style>
    <style:style style:name="T7266" style:parent-style-name="DefaultParagraphFont" style:family="text">
      <style:text-properties fo:font-weight="bold" style:font-weight-asian="bold" fo:color="#000000"/>
    </style:style>
    <style:style style:name="T7267" style:parent-style-name="DefaultParagraphFont" style:family="text">
      <style:text-properties fo:color="#000000"/>
    </style:style>
    <style:style style:name="P7268" style:parent-style-name="Normal" style:family="paragraph">
      <style:paragraph-properties fo:text-align="justify" fo:text-indent="0.4923in"/>
    </style:style>
    <style:style style:name="T7269" style:parent-style-name="DefaultParagraphFont" style:family="text">
      <style:text-properties fo:font-weight="bold" style:font-weight-asian="bold" fo:color="#000000"/>
    </style:style>
    <style:style style:name="T7270" style:parent-style-name="DefaultParagraphFont" style:family="text">
      <style:text-properties fo:color="#000000"/>
    </style:style>
    <style:style style:name="P7271" style:parent-style-name="Normal" style:family="paragraph">
      <style:paragraph-properties fo:text-align="justify" fo:text-indent="0.4923in"/>
    </style:style>
    <style:style style:name="T7272" style:parent-style-name="DefaultParagraphFont" style:family="text">
      <style:text-properties fo:font-weight="bold" style:font-weight-asian="bold" fo:color="#000000"/>
    </style:style>
    <style:style style:name="T7273" style:parent-style-name="DefaultParagraphFont" style:family="text">
      <style:text-properties fo:color="#000000"/>
    </style:style>
    <style:style style:name="P7274" style:parent-style-name="Normal" style:family="paragraph">
      <style:paragraph-properties fo:text-align="justify" fo:text-indent="0.4923in"/>
    </style:style>
    <style:style style:name="T7275" style:parent-style-name="DefaultParagraphFont" style:family="text">
      <style:text-properties fo:font-weight="bold" style:font-weight-asian="bold" fo:color="#000000"/>
    </style:style>
    <style:style style:name="T7276" style:parent-style-name="DefaultParagraphFont" style:family="text">
      <style:text-properties fo:color="#000000"/>
    </style:style>
    <style:style style:name="T7277" style:parent-style-name="DefaultParagraphFont" style:family="text">
      <style:text-properties fo:color="#000000" style:text-position="35% 100%"/>
    </style:style>
    <style:style style:name="T7278" style:parent-style-name="DefaultParagraphFont" style:family="text">
      <style:text-properties fo:color="#000000"/>
    </style:style>
    <style:style style:name="P7279" style:parent-style-name="Normal" style:family="paragraph">
      <style:paragraph-properties fo:text-align="justify" fo:text-indent="0.4923in"/>
    </style:style>
    <style:style style:name="T7280" style:parent-style-name="DefaultParagraphFont" style:family="text">
      <style:text-properties fo:font-weight="bold" style:font-weight-asian="bold" fo:color="#000000"/>
    </style:style>
    <style:style style:name="T7281" style:parent-style-name="DefaultParagraphFont" style:family="text">
      <style:text-properties fo:color="#000000"/>
    </style:style>
    <style:style style:name="P7282" style:parent-style-name="Normal" style:family="paragraph">
      <style:paragraph-properties fo:text-align="justify" fo:text-indent="0.4923in"/>
    </style:style>
    <style:style style:name="T7283" style:parent-style-name="DefaultParagraphFont" style:family="text">
      <style:text-properties fo:font-weight="bold" style:font-weight-asian="bold" fo:color="#000000"/>
    </style:style>
    <style:style style:name="T7284" style:parent-style-name="DefaultParagraphFont" style:family="text">
      <style:text-properties fo:color="#000000"/>
    </style:style>
    <style:style style:name="T7285" style:parent-style-name="DefaultParagraphFont" style:family="text">
      <style:text-properties fo:color="#000000"/>
    </style:style>
    <style:style style:name="P7286" style:parent-style-name="Normal" style:family="paragraph">
      <style:paragraph-properties fo:text-align="justify" fo:text-indent="0.4923in"/>
    </style:style>
    <style:style style:name="T7287" style:parent-style-name="DefaultParagraphFont" style:family="text">
      <style:text-properties fo:font-weight="bold" style:font-weight-asian="bold" fo:color="#000000"/>
    </style:style>
    <style:style style:name="T7288" style:parent-style-name="DefaultParagraphFont" style:family="text">
      <style:text-properties fo:color="#000000"/>
    </style:style>
    <style:style style:name="P7289" style:parent-style-name="Normal" style:family="paragraph">
      <style:paragraph-properties fo:text-align="justify" fo:text-indent="0.4923in"/>
    </style:style>
    <style:style style:name="T7290" style:parent-style-name="DefaultParagraphFont" style:family="text">
      <style:text-properties fo:font-weight="bold" style:font-weight-asian="bold" fo:color="#000000"/>
    </style:style>
    <style:style style:name="T7291" style:parent-style-name="DefaultParagraphFont" style:family="text">
      <style:text-properties fo:color="#000000"/>
    </style:style>
    <style:style style:name="P7292" style:parent-style-name="Normal" style:family="paragraph">
      <style:paragraph-properties fo:text-align="justify" fo:text-indent="0.4923in"/>
    </style:style>
    <style:style style:name="T7293" style:parent-style-name="DefaultParagraphFont" style:family="text">
      <style:text-properties fo:font-weight="bold" style:font-weight-asian="bold" fo:color="#000000"/>
    </style:style>
    <style:style style:name="T7294" style:parent-style-name="DefaultParagraphFont" style:family="text">
      <style:text-properties fo:color="#000000"/>
    </style:style>
    <style:style style:name="T7295" style:parent-style-name="DefaultParagraphFont" style:family="text">
      <style:text-properties fo:font-style="italic" style:font-style-asian="italic" fo:color="#000000"/>
    </style:style>
    <style:style style:name="T7296" style:parent-style-name="DefaultParagraphFont" style:family="text">
      <style:text-properties fo:color="#000000"/>
    </style:style>
    <style:style style:name="P7297" style:parent-style-name="Normal" style:family="paragraph">
      <style:paragraph-properties fo:text-align="justify" fo:text-indent="0.4923in"/>
    </style:style>
    <style:style style:name="T7298" style:parent-style-name="DefaultParagraphFont" style:family="text">
      <style:text-properties fo:font-weight="bold" style:font-weight-asian="bold" fo:color="#000000"/>
    </style:style>
    <style:style style:name="T7299" style:parent-style-name="DefaultParagraphFont" style:family="text">
      <style:text-properties fo:color="#000000"/>
    </style:style>
    <style:style style:name="P7300" style:parent-style-name="Normal" style:family="paragraph">
      <style:paragraph-properties fo:text-align="justify" fo:text-indent="0.4923in"/>
    </style:style>
    <style:style style:name="T7301" style:parent-style-name="DefaultParagraphFont" style:family="text">
      <style:text-properties fo:font-weight="bold" style:font-weight-asian="bold" fo:color="#000000"/>
    </style:style>
    <style:style style:name="T7302" style:parent-style-name="DefaultParagraphFont" style:family="text">
      <style:text-properties fo:color="#000000"/>
    </style:style>
    <style:style style:name="P7303" style:parent-style-name="Normal" style:family="paragraph">
      <style:paragraph-properties fo:text-align="justify" fo:text-indent="0.4923in"/>
    </style:style>
    <style:style style:name="T7304" style:parent-style-name="DefaultParagraphFont" style:family="text">
      <style:text-properties fo:font-weight="bold" style:font-weight-asian="bold" fo:color="#000000"/>
    </style:style>
    <style:style style:name="T7305" style:parent-style-name="DefaultParagraphFont" style:family="text">
      <style:text-properties fo:color="#000000"/>
    </style:style>
    <style:style style:name="P7306" style:parent-style-name="Normal" style:family="paragraph">
      <style:paragraph-properties fo:text-align="justify" fo:text-indent="0.4923in"/>
    </style:style>
    <style:style style:name="T7307" style:parent-style-name="DefaultParagraphFont" style:family="text">
      <style:text-properties fo:font-weight="bold" style:font-weight-asian="bold" fo:color="#000000"/>
    </style:style>
    <style:style style:name="T7308" style:parent-style-name="DefaultParagraphFont" style:family="text">
      <style:text-properties fo:color="#000000"/>
    </style:style>
    <style:style style:name="P7309" style:parent-style-name="Normal" style:family="paragraph">
      <style:paragraph-properties fo:text-align="justify" fo:text-indent="0.4923in"/>
    </style:style>
    <style:style style:name="T7310" style:parent-style-name="DefaultParagraphFont" style:family="text">
      <style:text-properties fo:font-weight="bold" style:font-weight-asian="bold" fo:color="#000000"/>
    </style:style>
    <style:style style:name="T7311" style:parent-style-name="DefaultParagraphFont" style:family="text">
      <style:text-properties fo:color="#000000"/>
    </style:style>
    <style:style style:name="P7312" style:parent-style-name="Normal" style:family="paragraph">
      <style:paragraph-properties fo:text-align="justify" fo:text-indent="0.4923in"/>
    </style:style>
    <style:style style:name="T7313" style:parent-style-name="DefaultParagraphFont" style:family="text">
      <style:text-properties fo:font-weight="bold" style:font-weight-asian="bold" fo:color="#000000"/>
    </style:style>
    <style:style style:name="T7314" style:parent-style-name="DefaultParagraphFont" style:family="text">
      <style:text-properties fo:color="#000000"/>
    </style:style>
    <style:style style:name="P7315" style:parent-style-name="Normal" style:family="paragraph">
      <style:paragraph-properties fo:text-align="justify" fo:text-indent="0.4923in"/>
    </style:style>
    <style:style style:name="T7316" style:parent-style-name="DefaultParagraphFont" style:family="text">
      <style:text-properties fo:font-weight="bold" style:font-weight-asian="bold" fo:color="#000000"/>
    </style:style>
    <style:style style:name="T7317" style:parent-style-name="DefaultParagraphFont" style:family="text">
      <style:text-properties fo:color="#000000"/>
    </style:style>
    <style:style style:name="P7318" style:parent-style-name="Normal" style:family="paragraph">
      <style:paragraph-properties fo:text-align="justify" fo:text-indent="0.4923in"/>
    </style:style>
    <style:style style:name="T7319" style:parent-style-name="DefaultParagraphFont" style:family="text">
      <style:text-properties fo:font-weight="bold" style:font-weight-asian="bold" fo:color="#000000"/>
    </style:style>
    <style:style style:name="T7320" style:parent-style-name="DefaultParagraphFont" style:family="text">
      <style:text-properties fo:color="#000000"/>
    </style:style>
    <style:style style:name="P7321" style:parent-style-name="Normal" style:family="paragraph">
      <style:paragraph-properties fo:text-align="justify" fo:text-indent="0.4923in"/>
    </style:style>
    <style:style style:name="T7322" style:parent-style-name="DefaultParagraphFont" style:family="text">
      <style:text-properties fo:font-weight="bold" style:font-weight-asian="bold" fo:color="#000000"/>
    </style:style>
    <style:style style:name="T7323" style:parent-style-name="DefaultParagraphFont" style:family="text">
      <style:text-properties fo:color="#000000"/>
    </style:style>
    <style:style style:name="P7324" style:parent-style-name="Normal" style:family="paragraph">
      <style:paragraph-properties fo:text-align="justify" fo:text-indent="0.4923in"/>
    </style:style>
    <style:style style:name="T7325" style:parent-style-name="DefaultParagraphFont" style:family="text">
      <style:text-properties fo:font-weight="bold" style:font-weight-asian="bold" fo:color="#000000"/>
    </style:style>
    <style:style style:name="T7326" style:parent-style-name="DefaultParagraphFont" style:family="text">
      <style:text-properties fo:color="#000000"/>
    </style:style>
    <style:style style:name="P7327" style:parent-style-name="Normal" style:family="paragraph">
      <style:paragraph-properties fo:text-align="justify" fo:text-indent="0.4923in"/>
    </style:style>
    <style:style style:name="T7328" style:parent-style-name="DefaultParagraphFont" style:family="text">
      <style:text-properties fo:font-weight="bold" style:font-weight-asian="bold" fo:color="#000000"/>
    </style:style>
    <style:style style:name="T7329" style:parent-style-name="DefaultParagraphFont" style:family="text">
      <style:text-properties fo:color="#000000"/>
    </style:style>
    <style:style style:name="P7330" style:parent-style-name="Normal" style:family="paragraph">
      <style:paragraph-properties fo:text-align="justify" fo:text-indent="0.4923in"/>
    </style:style>
    <style:style style:name="T7331" style:parent-style-name="DefaultParagraphFont" style:family="text">
      <style:text-properties fo:font-weight="bold" style:font-weight-asian="bold" fo:color="#000000"/>
    </style:style>
    <style:style style:name="T7332" style:parent-style-name="DefaultParagraphFont" style:family="text">
      <style:text-properties fo:color="#000000"/>
    </style:style>
    <style:style style:name="T7333" style:parent-style-name="DefaultParagraphFont" style:family="text">
      <style:text-properties fo:color="#000000"/>
    </style:style>
    <style:style style:name="P7334" style:parent-style-name="Normal" style:family="paragraph">
      <style:paragraph-properties fo:text-align="justify" fo:text-indent="0.4923in"/>
    </style:style>
    <style:style style:name="T7335" style:parent-style-name="DefaultParagraphFont" style:family="text">
      <style:text-properties fo:font-weight="bold" style:font-weight-asian="bold" fo:color="#000000"/>
    </style:style>
    <style:style style:name="T7336" style:parent-style-name="DefaultParagraphFont" style:family="text">
      <style:text-properties fo:color="#000000"/>
    </style:style>
    <style:style style:name="P7337" style:parent-style-name="Normal" style:family="paragraph">
      <style:paragraph-properties fo:text-align="justify" fo:text-indent="0.4923in"/>
    </style:style>
    <style:style style:name="T7338" style:parent-style-name="DefaultParagraphFont" style:family="text">
      <style:text-properties fo:font-weight="bold" style:font-weight-asian="bold" fo:color="#000000"/>
    </style:style>
    <style:style style:name="T7339" style:parent-style-name="DefaultParagraphFont" style:family="text">
      <style:text-properties fo:color="#000000"/>
    </style:style>
    <style:style style:name="P7340" style:parent-style-name="Normal" style:family="paragraph">
      <style:paragraph-properties fo:text-align="justify" fo:text-indent="0.4923in"/>
    </style:style>
    <style:style style:name="T7341" style:parent-style-name="DefaultParagraphFont" style:family="text">
      <style:text-properties fo:font-weight="bold" style:font-weight-asian="bold" fo:color="#000000"/>
    </style:style>
    <style:style style:name="T7342" style:parent-style-name="DefaultParagraphFont" style:family="text">
      <style:text-properties fo:color="#000000"/>
    </style:style>
    <style:style style:name="P7343" style:parent-style-name="Normal" style:family="paragraph">
      <style:paragraph-properties fo:text-align="justify" fo:text-indent="0.4923in"/>
    </style:style>
    <style:style style:name="T7344" style:parent-style-name="DefaultParagraphFont" style:family="text">
      <style:text-properties fo:font-weight="bold" style:font-weight-asian="bold" fo:color="#000000"/>
    </style:style>
    <style:style style:name="T7345" style:parent-style-name="DefaultParagraphFont" style:family="text">
      <style:text-properties fo:color="#000000"/>
    </style:style>
    <style:style style:name="P7346" style:parent-style-name="Normal" style:family="paragraph">
      <style:paragraph-properties fo:text-align="justify" fo:text-indent="0.4923in"/>
    </style:style>
    <style:style style:name="T7347" style:parent-style-name="DefaultParagraphFont" style:family="text">
      <style:text-properties fo:font-weight="bold" style:font-weight-asian="bold" fo:color="#000000"/>
    </style:style>
    <style:style style:name="T7348" style:parent-style-name="DefaultParagraphFont" style:family="text">
      <style:text-properties fo:color="#000000"/>
    </style:style>
    <style:style style:name="T7349" style:parent-style-name="DefaultParagraphFont" style:family="text">
      <style:text-properties fo:font-weight="bold" style:font-weight-asian="bold" fo:color="#000000"/>
    </style:style>
    <style:style style:name="T7350" style:parent-style-name="DefaultParagraphFont" style:family="text">
      <style:text-properties fo:color="#000000"/>
    </style:style>
    <style:style style:name="P7351" style:parent-style-name="Normal" style:family="paragraph">
      <style:paragraph-properties fo:text-align="justify" fo:text-indent="0.4923in"/>
    </style:style>
    <style:style style:name="T7352" style:parent-style-name="DefaultParagraphFont" style:family="text">
      <style:text-properties fo:font-weight="bold" style:font-weight-asian="bold" fo:color="#000000"/>
    </style:style>
    <style:style style:name="T7353" style:parent-style-name="DefaultParagraphFont" style:family="text">
      <style:text-properties fo:color="#000000"/>
    </style:style>
    <style:style style:name="T7354" style:parent-style-name="DefaultParagraphFont" style:family="text">
      <style:text-properties fo:font-weight="bold" style:font-weight-asian="bold" fo:color="#000000"/>
    </style:style>
    <style:style style:name="T7355" style:parent-style-name="DefaultParagraphFont" style:family="text">
      <style:text-properties fo:color="#000000"/>
    </style:style>
    <style:style style:name="P7356" style:parent-style-name="Normal" style:family="paragraph">
      <style:paragraph-properties fo:text-align="justify" fo:text-indent="0.4923in"/>
    </style:style>
    <style:style style:name="T7357" style:parent-style-name="DefaultParagraphFont" style:family="text">
      <style:text-properties fo:font-weight="bold" style:font-weight-asian="bold" fo:color="#000000"/>
    </style:style>
    <style:style style:name="T7358" style:parent-style-name="DefaultParagraphFont" style:family="text">
      <style:text-properties fo:color="#000000"/>
    </style:style>
    <style:style style:name="P7359" style:parent-style-name="Normal" style:family="paragraph">
      <style:paragraph-properties fo:text-align="justify" fo:text-indent="0.4923in"/>
    </style:style>
    <style:style style:name="T7360" style:parent-style-name="DefaultParagraphFont" style:family="text">
      <style:text-properties fo:font-weight="bold" style:font-weight-asian="bold" fo:color="#000000"/>
    </style:style>
    <style:style style:name="T7361" style:parent-style-name="DefaultParagraphFont" style:family="text">
      <style:text-properties fo:color="#000000"/>
    </style:style>
    <style:style style:name="P7362" style:parent-style-name="Normal" style:family="paragraph">
      <style:paragraph-properties fo:text-align="justify" fo:text-indent="0.4923in"/>
    </style:style>
    <style:style style:name="T7363" style:parent-style-name="DefaultParagraphFont" style:family="text">
      <style:text-properties fo:font-weight="bold" style:font-weight-asian="bold" fo:color="#000000"/>
    </style:style>
    <style:style style:name="T7364" style:parent-style-name="DefaultParagraphFont" style:family="text">
      <style:text-properties fo:color="#000000"/>
    </style:style>
    <style:style style:name="P7365" style:parent-style-name="Normal" style:family="paragraph">
      <style:paragraph-properties fo:text-align="justify" fo:text-indent="0.4923in"/>
    </style:style>
    <style:style style:name="T7366" style:parent-style-name="DefaultParagraphFont" style:family="text">
      <style:text-properties fo:font-weight="bold" style:font-weight-asian="bold" fo:color="#000000"/>
    </style:style>
    <style:style style:name="T7367" style:parent-style-name="DefaultParagraphFont" style:family="text">
      <style:text-properties fo:color="#000000"/>
    </style:style>
    <style:style style:name="T7368" style:parent-style-name="DefaultParagraphFont" style:family="text">
      <style:text-properties fo:font-weight="bold" style:font-weight-asian="bold" fo:color="#000000"/>
    </style:style>
    <style:style style:name="T7369" style:parent-style-name="DefaultParagraphFont" style:family="text">
      <style:text-properties fo:color="#000000"/>
    </style:style>
    <style:style style:name="P7370" style:parent-style-name="Normal" style:family="paragraph">
      <style:paragraph-properties fo:text-align="justify" fo:text-indent="0.4923in"/>
    </style:style>
    <style:style style:name="T7371" style:parent-style-name="DefaultParagraphFont" style:family="text">
      <style:text-properties fo:font-weight="bold" style:font-weight-asian="bold" fo:color="#000000"/>
    </style:style>
    <style:style style:name="T7372" style:parent-style-name="DefaultParagraphFont" style:family="text">
      <style:text-properties fo:color="#000000"/>
    </style:style>
    <style:style style:name="T7373" style:parent-style-name="DefaultParagraphFont" style:family="text">
      <style:text-properties fo:color="#000000" style:text-position="35% 100%"/>
    </style:style>
    <style:style style:name="T7374" style:parent-style-name="DefaultParagraphFont" style:family="text">
      <style:text-properties fo:color="#000000"/>
    </style:style>
    <style:style style:name="T7375" style:parent-style-name="DefaultParagraphFont" style:family="text">
      <style:text-properties fo:color="#000000"/>
    </style:style>
    <style:style style:name="P7376" style:parent-style-name="Normal" style:family="paragraph">
      <style:paragraph-properties fo:text-align="justify" fo:text-indent="0.4923in"/>
    </style:style>
    <style:style style:name="T7377" style:parent-style-name="DefaultParagraphFont" style:family="text">
      <style:text-properties fo:font-weight="bold" style:font-weight-asian="bold" fo:color="#000000"/>
    </style:style>
    <style:style style:name="T7378" style:parent-style-name="DefaultParagraphFont" style:family="text">
      <style:text-properties fo:color="#000000"/>
    </style:style>
    <style:style style:name="P7379" style:parent-style-name="Normal" style:family="paragraph">
      <style:paragraph-properties fo:text-align="justify" fo:text-indent="0.4923in"/>
    </style:style>
    <style:style style:name="T7380" style:parent-style-name="DefaultParagraphFont" style:family="text">
      <style:text-properties fo:font-weight="bold" style:font-weight-asian="bold" fo:color="#000000"/>
    </style:style>
    <style:style style:name="T7381" style:parent-style-name="DefaultParagraphFont" style:family="text">
      <style:text-properties fo:color="#000000"/>
    </style:style>
    <style:style style:name="T7382" style:parent-style-name="DefaultParagraphFont" style:family="text">
      <style:text-properties fo:color="#000000" style:text-position="35% 100%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385" style:parent-style-name="Normal" style:family="paragraph">
      <style:paragraph-properties fo:text-align="justify" fo:text-indent="0.4923in"/>
    </style:style>
    <style:style style:name="T7386" style:parent-style-name="DefaultParagraphFont" style:family="text">
      <style:text-properties fo:font-weight="bold" style:font-weight-asian="bold" fo:color="#000000"/>
    </style:style>
    <style:style style:name="T7387" style:parent-style-name="DefaultParagraphFont" style:family="text">
      <style:text-properties fo:color="#000000"/>
    </style:style>
    <style:style style:name="P7388" style:parent-style-name="Normal" style:family="paragraph">
      <style:paragraph-properties fo:text-align="justify" fo:text-indent="0.4923in"/>
    </style:style>
    <style:style style:name="T7389" style:parent-style-name="DefaultParagraphFont" style:family="text">
      <style:text-properties fo:font-weight="bold" style:font-weight-asian="bold" fo:color="#000000"/>
    </style:style>
    <style:style style:name="T7390" style:parent-style-name="DefaultParagraphFont" style:family="text">
      <style:text-properties fo:color="#000000"/>
    </style:style>
    <style:style style:name="P7391" style:parent-style-name="Normal" style:family="paragraph">
      <style:paragraph-properties fo:text-align="justify" fo:text-indent="0.4923in"/>
    </style:style>
    <style:style style:name="T7392" style:parent-style-name="DefaultParagraphFont" style:family="text">
      <style:text-properties fo:font-weight="bold" style:font-weight-asian="bold" fo:color="#000000"/>
    </style:style>
    <style:style style:name="T7393" style:parent-style-name="DefaultParagraphFont" style:family="text">
      <style:text-properties fo:color="#000000"/>
    </style:style>
    <style:style style:name="P7394" style:parent-style-name="Normal" style:family="paragraph">
      <style:paragraph-properties fo:text-align="justify" fo:text-indent="0.4923in"/>
    </style:style>
    <style:style style:name="T7395" style:parent-style-name="DefaultParagraphFont" style:family="text">
      <style:text-properties fo:font-weight="bold" style:font-weight-asian="bold" fo:color="#000000"/>
    </style:style>
    <style:style style:name="T7396" style:parent-style-name="DefaultParagraphFont" style:family="text">
      <style:text-properties fo:color="#000000"/>
    </style:style>
    <style:style style:name="P7397" style:parent-style-name="Normal" style:family="paragraph">
      <style:paragraph-properties fo:text-align="justify" fo:text-indent="0.4923in"/>
    </style:style>
    <style:style style:name="T7398" style:parent-style-name="DefaultParagraphFont" style:family="text">
      <style:text-properties fo:font-weight="bold" style:font-weight-asian="bold" fo:color="#000000"/>
    </style:style>
    <style:style style:name="T7399" style:parent-style-name="DefaultParagraphFont" style:family="text">
      <style:text-properties fo:color="#000000"/>
    </style:style>
    <style:style style:name="P7400" style:parent-style-name="Normal" style:family="paragraph">
      <style:paragraph-properties fo:text-align="justify" fo:text-indent="0.4923in"/>
    </style:style>
    <style:style style:name="T7401" style:parent-style-name="DefaultParagraphFont" style:family="text">
      <style:text-properties fo:font-weight="bold" style:font-weight-asian="bold" fo:color="#000000"/>
    </style:style>
    <style:style style:name="T7402" style:parent-style-name="DefaultParagraphFont" style:family="text">
      <style:text-properties fo:color="#000000"/>
    </style:style>
    <style:style style:name="P7403" style:parent-style-name="Normal" style:family="paragraph">
      <style:paragraph-properties fo:text-align="justify" fo:text-indent="0.4923in"/>
    </style:style>
    <style:style style:name="T7404" style:parent-style-name="DefaultParagraphFont" style:family="text">
      <style:text-properties fo:font-weight="bold" style:font-weight-asian="bold" fo:color="#000000"/>
    </style:style>
    <style:style style:name="T7405" style:parent-style-name="DefaultParagraphFont" style:family="text">
      <style:text-properties fo:color="#000000"/>
    </style:style>
    <style:style style:name="P7406" style:parent-style-name="Normal" style:family="paragraph">
      <style:paragraph-properties fo:text-align="justify" fo:text-indent="0.4923in"/>
    </style:style>
    <style:style style:name="T7407" style:parent-style-name="DefaultParagraphFont" style:family="text">
      <style:text-properties fo:font-weight="bold" style:font-weight-asian="bold" fo:color="#000000"/>
    </style:style>
    <style:style style:name="T7408" style:parent-style-name="DefaultParagraphFont" style:family="text">
      <style:text-properties fo:color="#000000"/>
    </style:style>
    <style:style style:name="P7409" style:parent-style-name="Normal" style:family="paragraph">
      <style:paragraph-properties fo:text-align="justify" fo:text-indent="0.4923in"/>
    </style:style>
    <style:style style:name="T7410" style:parent-style-name="DefaultParagraphFont" style:family="text">
      <style:text-properties fo:font-weight="bold" style:font-weight-asian="bold" fo:color="#000000"/>
    </style:style>
    <style:style style:name="T7411" style:parent-style-name="DefaultParagraphFont" style:family="text">
      <style:text-properties fo:color="#000000"/>
    </style:style>
    <style:style style:name="P7412" style:parent-style-name="Normal" style:family="paragraph">
      <style:paragraph-properties fo:text-align="justify" fo:text-indent="0.4923in"/>
    </style:style>
    <style:style style:name="T7413" style:parent-style-name="DefaultParagraphFont" style:family="text">
      <style:text-properties fo:font-weight="bold" style:font-weight-asian="bold" fo:color="#000000"/>
    </style:style>
    <style:style style:name="T7414" style:parent-style-name="DefaultParagraphFont" style:family="text">
      <style:text-properties fo:color="#000000"/>
    </style:style>
    <style:style style:name="P7415" style:parent-style-name="Normal" style:family="paragraph">
      <style:paragraph-properties fo:text-align="justify" fo:text-indent="0.4923in"/>
    </style:style>
    <style:style style:name="T7416" style:parent-style-name="DefaultParagraphFont" style:family="text">
      <style:text-properties fo:font-weight="bold" style:font-weight-asian="bold" fo:color="#000000"/>
    </style:style>
    <style:style style:name="T7417" style:parent-style-name="DefaultParagraphFont" style:family="text">
      <style:text-properties fo:color="#000000"/>
    </style:style>
    <style:style style:name="P7418" style:parent-style-name="Normal" style:family="paragraph">
      <style:paragraph-properties fo:text-align="justify" fo:text-indent="0.4923in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color="#000000"/>
    </style:style>
    <style:style style:name="P7421" style:parent-style-name="Normal" style:family="paragraph">
      <style:paragraph-properties fo:text-align="justify" fo:text-indent="0.4923in"/>
    </style:style>
    <style:style style:name="T7422" style:parent-style-name="DefaultParagraphFont" style:family="text">
      <style:text-properties fo:font-weight="bold" style:font-weight-asian="bold" fo:color="#000000"/>
    </style:style>
    <style:style style:name="T7423" style:parent-style-name="DefaultParagraphFont" style:family="text">
      <style:text-properties fo:color="#000000"/>
    </style:style>
    <style:style style:name="T7424" style:parent-style-name="DefaultParagraphFont" style:family="text">
      <style:text-properties fo:color="#000000"/>
    </style:style>
    <style:style style:name="P7425" style:parent-style-name="Normal" style:family="paragraph">
      <style:paragraph-properties fo:text-align="justify" fo:text-indent="0.4923in"/>
    </style:style>
    <style:style style:name="T7426" style:parent-style-name="DefaultParagraphFont" style:family="text">
      <style:text-properties fo:font-weight="bold" style:font-weight-asian="bold" fo:color="#000000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paragraph-properties fo:text-align="justify" fo:text-indent="0.4923in"/>
    </style:style>
    <style:style style:name="T7429" style:parent-style-name="DefaultParagraphFont" style:family="text">
      <style:text-properties fo:font-weight="bold" style:font-weight-asian="bold" fo:color="#000000"/>
    </style:style>
    <style:style style:name="T7430" style:parent-style-name="DefaultParagraphFont" style:family="text">
      <style:text-properties fo:color="#000000"/>
    </style:style>
    <style:style style:name="T7431" style:parent-style-name="DefaultParagraphFont" style:family="text">
      <style:text-properties fo:color="#000000" style:text-position="35% 100%"/>
    </style:style>
    <style:style style:name="T7432" style:parent-style-name="DefaultParagraphFont" style:family="text">
      <style:text-properties fo:color="#000000"/>
    </style:style>
    <style:style style:name="P7433" style:parent-style-name="Normal" style:family="paragraph">
      <style:paragraph-properties fo:text-align="justify" fo:text-indent="0.4923in"/>
    </style:style>
    <style:style style:name="T7434" style:parent-style-name="DefaultParagraphFont" style:family="text">
      <style:text-properties fo:font-weight="bold" style:font-weight-asian="bold" fo:color="#000000"/>
    </style:style>
    <style:style style:name="T7435" style:parent-style-name="DefaultParagraphFont" style:family="text">
      <style:text-properties fo:color="#000000"/>
    </style:style>
    <style:style style:name="T7436" style:parent-style-name="DefaultParagraphFont" style:family="text">
      <style:text-properties fo:color="#000000" style:text-position="35% 100%"/>
    </style:style>
    <style:style style:name="T7437" style:parent-style-name="DefaultParagraphFont" style:family="text">
      <style:text-properties fo:color="#000000"/>
    </style:style>
    <style:style style:name="P7438" style:parent-style-name="Normal" style:family="paragraph">
      <style:paragraph-properties fo:text-align="justify" fo:text-indent="0.4923in"/>
    </style:style>
    <style:style style:name="T7439" style:parent-style-name="DefaultParagraphFont" style:family="text">
      <style:text-properties fo:font-weight="bold" style:font-weight-asian="bold" fo:color="#000000"/>
    </style:style>
    <style:style style:name="T7440" style:parent-style-name="DefaultParagraphFont" style:family="text">
      <style:text-properties fo:color="#000000"/>
    </style:style>
    <style:style style:name="P7441" style:parent-style-name="Normal" style:family="paragraph">
      <style:paragraph-properties fo:text-align="justify" fo:text-indent="0.4923in"/>
    </style:style>
    <style:style style:name="T7442" style:parent-style-name="DefaultParagraphFont" style:family="text">
      <style:text-properties fo:font-weight="bold" style:font-weight-asian="bold" fo:color="#000000"/>
    </style:style>
    <style:style style:name="T7443" style:parent-style-name="DefaultParagraphFont" style:family="text">
      <style:text-properties fo:color="#000000"/>
    </style:style>
    <style:style style:name="T7444" style:parent-style-name="DefaultParagraphFont" style:family="text">
      <style:text-properties fo:color="#000000" style:text-position="35% 100%"/>
    </style:style>
    <style:style style:name="T7445" style:parent-style-name="DefaultParagraphFont" style:family="text">
      <style:text-properties fo:color="#000000"/>
    </style:style>
    <style:style style:name="P7446" style:parent-style-name="Normal" style:family="paragraph">
      <style:paragraph-properties fo:text-align="justify" fo:text-indent="0.4923in"/>
    </style:style>
    <style:style style:name="T7447" style:parent-style-name="DefaultParagraphFont" style:family="text">
      <style:text-properties fo:font-weight="bold" style:font-weight-asian="bold" fo:color="#000000"/>
    </style:style>
    <style:style style:name="T7448" style:parent-style-name="DefaultParagraphFont" style:family="text">
      <style:text-properties fo:color="#000000"/>
    </style:style>
    <style:style style:name="P7449" style:parent-style-name="Normal" style:family="paragraph">
      <style:paragraph-properties fo:text-align="justify" fo:text-indent="0.4923in"/>
    </style:style>
    <style:style style:name="T7450" style:parent-style-name="DefaultParagraphFont" style:family="text">
      <style:text-properties fo:font-weight="bold" style:font-weight-asian="bold" fo:color="#000000"/>
    </style:style>
    <style:style style:name="T7451" style:parent-style-name="DefaultParagraphFont" style:family="text">
      <style:text-properties fo:color="#000000"/>
    </style:style>
    <style:style style:name="P7452" style:parent-style-name="Normal" style:family="paragraph">
      <style:paragraph-properties fo:text-align="justify" fo:text-indent="0.4923in"/>
    </style:style>
    <style:style style:name="T7453" style:parent-style-name="DefaultParagraphFont" style:family="text">
      <style:text-properties fo:font-weight="bold" style:font-weight-asian="bold" fo:color="#000000"/>
    </style:style>
    <style:style style:name="T7454" style:parent-style-name="DefaultParagraphFont" style:family="text">
      <style:text-properties fo:color="#000000"/>
    </style:style>
    <style:style style:name="T7455" style:parent-style-name="DefaultParagraphFont" style:family="text">
      <style:text-properties fo:color="#000000"/>
    </style:style>
    <style:style style:name="P7456" style:parent-style-name="Normal" style:family="paragraph">
      <style:paragraph-properties fo:text-align="justify" fo:text-indent="0.4923in"/>
    </style:style>
    <style:style style:name="T7457" style:parent-style-name="DefaultParagraphFont" style:family="text">
      <style:text-properties fo:font-weight="bold" style:font-weight-asian="bold" fo:color="#000000"/>
    </style:style>
    <style:style style:name="T7458" style:parent-style-name="DefaultParagraphFont" style:family="text">
      <style:text-properties fo:color="#000000"/>
    </style:style>
    <style:style style:name="T7459" style:parent-style-name="DefaultParagraphFont" style:family="text">
      <style:text-properties fo:color="#000000" style:text-position="35% 100%"/>
    </style:style>
    <style:style style:name="T7460" style:parent-style-name="DefaultParagraphFont" style:family="text">
      <style:text-properties fo:color="#000000"/>
    </style:style>
    <style:style style:name="P7461" style:parent-style-name="Normal" style:family="paragraph">
      <style:paragraph-properties fo:text-align="justify" fo:text-indent="0.4923in"/>
    </style:style>
    <style:style style:name="T7462" style:parent-style-name="DefaultParagraphFont" style:family="text">
      <style:text-properties fo:font-weight="bold" style:font-weight-asian="bold" fo:color="#000000"/>
    </style:style>
    <style:style style:name="T7463" style:parent-style-name="DefaultParagraphFont" style:family="text">
      <style:text-properties fo:color="#000000"/>
    </style:style>
    <style:style style:name="T7464" style:parent-style-name="DefaultParagraphFont" style:family="text">
      <style:text-properties fo:color="#000000" style:text-position="35% 100%"/>
    </style:style>
    <style:style style:name="T7465" style:parent-style-name="DefaultParagraphFont" style:family="text">
      <style:text-properties fo:color="#000000"/>
    </style:style>
    <style:style style:name="P7466" style:parent-style-name="Normal" style:family="paragraph">
      <style:paragraph-properties fo:text-align="justify" fo:text-indent="0.4923in"/>
    </style:style>
    <style:style style:name="T7467" style:parent-style-name="DefaultParagraphFont" style:family="text">
      <style:text-properties fo:font-weight="bold" style:font-weight-asian="bold" fo:color="#000000"/>
    </style:style>
    <style:style style:name="T7468" style:parent-style-name="DefaultParagraphFont" style:family="text">
      <style:text-properties fo:color="#000000"/>
    </style:style>
    <style:style style:name="P7469" style:parent-style-name="Normal" style:family="paragraph">
      <style:paragraph-properties fo:text-align="justify" fo:text-indent="0.4923in"/>
    </style:style>
    <style:style style:name="T7470" style:parent-style-name="DefaultParagraphFont" style:family="text">
      <style:text-properties fo:font-weight="bold" style:font-weight-asian="bold" fo:color="#000000"/>
    </style:style>
    <style:style style:name="T7471" style:parent-style-name="DefaultParagraphFont" style:family="text">
      <style:text-properties fo:color="#000000"/>
    </style:style>
    <style:style style:name="T7472" style:parent-style-name="DefaultParagraphFont" style:family="text">
      <style:text-properties fo:color="#000000" style:text-position="35% 100%"/>
    </style:style>
    <style:style style:name="T7473" style:parent-style-name="DefaultParagraphFont" style:family="text">
      <style:text-properties fo:color="#000000"/>
    </style:style>
    <style:style style:name="P7474" style:parent-style-name="Normal" style:family="paragraph">
      <style:paragraph-properties fo:text-align="justify" fo:text-indent="0.4923in"/>
    </style:style>
    <style:style style:name="T7475" style:parent-style-name="DefaultParagraphFont" style:family="text">
      <style:text-properties fo:font-weight="bold" style:font-weight-asian="bold" fo:color="#000000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justify" fo:text-indent="0.4923in"/>
    </style:style>
    <style:style style:name="T7478" style:parent-style-name="DefaultParagraphFont" style:family="text">
      <style:text-properties fo:font-weight="bold" style:font-weight-asian="bold" fo:color="#000000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P7483" style:parent-style-name="Normal" style:family="paragraph">
      <style:paragraph-properties fo:text-align="justify" fo:text-indent="0.4923in"/>
    </style:style>
    <style:style style:name="T7484" style:parent-style-name="DefaultParagraphFont" style:family="text">
      <style:text-properties fo:font-weight="bold" style:font-weight-asian="bold" fo:color="#000000"/>
    </style:style>
    <style:style style:name="T7485" style:parent-style-name="DefaultParagraphFont" style:family="text">
      <style:text-properties fo:color="#000000"/>
    </style:style>
    <style:style style:name="P7486" style:parent-style-name="Normal" style:family="paragraph">
      <style:paragraph-properties fo:text-align="justify" fo:text-indent="0.4923in"/>
    </style:style>
    <style:style style:name="T7487" style:parent-style-name="DefaultParagraphFont" style:family="text">
      <style:text-properties fo:font-weight="bold" style:font-weight-asian="bold" fo:color="#000000"/>
    </style:style>
    <style:style style:name="T7488" style:parent-style-name="DefaultParagraphFont" style:family="text">
      <style:text-properties fo:font-weight="bold" style:font-weight-asian="bold" fo:color="#000000"/>
    </style:style>
    <style:style style:name="T7489" style:parent-style-name="DefaultParagraphFont" style:family="text">
      <style:text-properties fo:color="#000000"/>
    </style:style>
    <style:style style:name="T7490" style:parent-style-name="DefaultParagraphFont" style:family="text">
      <style:text-properties fo:color="#000000" style:text-position="35% 100%"/>
    </style:style>
    <style:style style:name="T7491" style:parent-style-name="DefaultParagraphFont" style:family="text">
      <style:text-properties fo:color="#000000"/>
    </style:style>
    <style:style style:name="P7492" style:parent-style-name="Normal" style:family="paragraph">
      <style:paragraph-properties fo:text-align="justify" fo:text-indent="0.4923in"/>
    </style:style>
    <style:style style:name="T7493" style:parent-style-name="DefaultParagraphFont" style:family="text">
      <style:text-properties fo:font-weight="bold" style:font-weight-asian="bold" fo:color="#000000"/>
    </style:style>
    <style:style style:name="T7494" style:parent-style-name="DefaultParagraphFont" style:family="text">
      <style:text-properties fo:color="#000000"/>
    </style:style>
    <style:style style:name="T7495" style:parent-style-name="DefaultParagraphFont" style:family="text">
      <style:text-properties fo:color="#000000" style:text-position="35% 100%"/>
    </style:style>
    <style:style style:name="T7496" style:parent-style-name="DefaultParagraphFont" style:family="text">
      <style:text-properties fo:color="#000000"/>
    </style:style>
    <style:style style:name="P7497" style:parent-style-name="Normal" style:family="paragraph">
      <style:paragraph-properties fo:text-align="justify" fo:text-indent="0.4923in"/>
    </style:style>
    <style:style style:name="T7498" style:parent-style-name="DefaultParagraphFont" style:family="text">
      <style:text-properties fo:font-weight="bold" style:font-weight-asian="bold" fo:color="#000000"/>
    </style:style>
    <style:style style:name="T7499" style:parent-style-name="DefaultParagraphFont" style:family="text">
      <style:text-properties fo:color="#000000"/>
    </style:style>
    <style:style style:name="P7500" style:parent-style-name="Normal" style:family="paragraph">
      <style:paragraph-properties fo:text-align="justify" fo:text-indent="0.4923in"/>
    </style:style>
    <style:style style:name="T7501" style:parent-style-name="DefaultParagraphFont" style:family="text">
      <style:text-properties fo:font-weight="bold" style:font-weight-asian="bold" fo:color="#000000"/>
    </style:style>
    <style:style style:name="T7502" style:parent-style-name="DefaultParagraphFont" style:family="text">
      <style:text-properties fo:color="#000000"/>
    </style:style>
    <style:style style:name="P7503" style:parent-style-name="Normal" style:family="paragraph">
      <style:paragraph-properties fo:text-align="justify" fo:text-indent="0.4923in"/>
    </style:style>
    <style:style style:name="T7504" style:parent-style-name="DefaultParagraphFont" style:family="text">
      <style:text-properties fo:font-weight="bold" style:font-weight-asian="bold" fo:color="#000000"/>
    </style:style>
    <style:style style:name="T7505" style:parent-style-name="DefaultParagraphFont" style:family="text">
      <style:text-properties fo:color="#000000"/>
    </style:style>
    <style:style style:name="P7506" style:parent-style-name="Normal" style:family="paragraph">
      <style:paragraph-properties fo:text-align="justify" fo:text-indent="0.4923in"/>
    </style:style>
    <style:style style:name="T7507" style:parent-style-name="DefaultParagraphFont" style:family="text">
      <style:text-properties fo:font-weight="bold" style:font-weight-asian="bold" fo:color="#000000"/>
    </style:style>
    <style:style style:name="T7508" style:parent-style-name="DefaultParagraphFont" style:family="text">
      <style:text-properties fo:color="#000000"/>
    </style:style>
    <style:style style:name="P7509" style:parent-style-name="Normal" style:family="paragraph">
      <style:paragraph-properties fo:text-align="justify" fo:text-indent="0.4923in"/>
    </style:style>
    <style:style style:name="T7510" style:parent-style-name="DefaultParagraphFont" style:family="text">
      <style:text-properties fo:font-weight="bold" style:font-weight-asian="bold" fo:color="#000000"/>
    </style:style>
    <style:style style:name="T7511" style:parent-style-name="DefaultParagraphFont" style:family="text">
      <style:text-properties fo:color="#000000"/>
    </style:style>
    <style:style style:name="T7512" style:parent-style-name="DefaultParagraphFont" style:family="text">
      <style:text-properties fo:color="#000000" style:text-position="35% 100%"/>
    </style:style>
    <style:style style:name="T7513" style:parent-style-name="DefaultParagraphFont" style:family="text">
      <style:text-properties fo:color="#000000"/>
    </style:style>
    <style:style style:name="P7514" style:parent-style-name="Normal" style:family="paragraph">
      <style:paragraph-properties fo:text-align="justify" fo:text-indent="0.4923in"/>
    </style:style>
    <style:style style:name="T7515" style:parent-style-name="DefaultParagraphFont" style:family="text">
      <style:text-properties fo:font-weight="bold" style:font-weight-asian="bold" fo:color="#000000"/>
    </style:style>
    <style:style style:name="T7516" style:parent-style-name="DefaultParagraphFont" style:family="text">
      <style:text-properties fo:color="#000000"/>
    </style:style>
    <style:style style:name="P7517" style:parent-style-name="Normal" style:family="paragraph">
      <style:paragraph-properties fo:text-align="justify" fo:text-indent="0.4923in"/>
    </style:style>
    <style:style style:name="T7518" style:parent-style-name="DefaultParagraphFont" style:family="text">
      <style:text-properties fo:font-weight="bold" style:font-weight-asian="bold" fo:color="#000000"/>
    </style:style>
    <style:style style:name="T7519" style:parent-style-name="DefaultParagraphFont" style:family="text">
      <style:text-properties fo:color="#000000"/>
    </style:style>
    <style:style style:name="P7520" style:parent-style-name="Normal" style:family="paragraph">
      <style:paragraph-properties fo:text-align="justify" fo:text-indent="0.4923in"/>
    </style:style>
    <style:style style:name="T7521" style:parent-style-name="DefaultParagraphFont" style:family="text">
      <style:text-properties fo:font-weight="bold" style:font-weight-asian="bold" fo:color="#000000"/>
    </style:style>
    <style:style style:name="T7522" style:parent-style-name="DefaultParagraphFont" style:family="text">
      <style:text-properties fo:color="#000000"/>
    </style:style>
    <style:style style:name="P7523" style:parent-style-name="Normal" style:family="paragraph">
      <style:paragraph-properties fo:text-align="justify" fo:text-indent="0.4923in"/>
    </style:style>
    <style:style style:name="T7524" style:parent-style-name="DefaultParagraphFont" style:family="text">
      <style:text-properties fo:font-weight="bold" style:font-weight-asian="bold" fo:color="#000000"/>
    </style:style>
    <style:style style:name="T7525" style:parent-style-name="DefaultParagraphFont" style:family="text">
      <style:text-properties fo:color="#000000"/>
    </style:style>
    <style:style style:name="P7526" style:parent-style-name="Normal" style:family="paragraph">
      <style:paragraph-properties fo:text-align="justify" fo:text-indent="0.4923in"/>
    </style:style>
    <style:style style:name="T7527" style:parent-style-name="DefaultParagraphFont" style:family="text">
      <style:text-properties fo:font-weight="bold" style:font-weight-asian="bold" fo:color="#000000"/>
    </style:style>
    <style:style style:name="T7528" style:parent-style-name="DefaultParagraphFont" style:family="text">
      <style:text-properties fo:color="#000000"/>
    </style:style>
    <style:style style:name="P7529" style:parent-style-name="Normal" style:family="paragraph">
      <style:paragraph-properties fo:text-align="justify" fo:text-indent="0.4923in"/>
    </style:style>
    <style:style style:name="T7530" style:parent-style-name="DefaultParagraphFont" style:family="text">
      <style:text-properties fo:font-weight="bold" style:font-weight-asian="bold" fo:color="#000000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paragraph-properties fo:text-align="justify" fo:text-indent="0.4923in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font-weight="bold" style:font-weight-asian="bold" fo:color="#000000"/>
    </style:style>
    <style:style style:name="T7536" style:parent-style-name="DefaultParagraphFont" style:family="text">
      <style:text-properties fo:color="#000000"/>
    </style:style>
    <style:style style:name="P7537" style:parent-style-name="Normal" style:family="paragraph">
      <style:paragraph-properties fo:text-align="justify" fo:text-indent="0.4923in"/>
    </style:style>
    <style:style style:name="T7538" style:parent-style-name="DefaultParagraphFont" style:family="text">
      <style:text-properties fo:font-weight="bold" style:font-weight-asian="bold" fo:color="#000000"/>
    </style:style>
    <style:style style:name="T7539" style:parent-style-name="DefaultParagraphFont" style:family="text">
      <style:text-properties fo:color="#000000"/>
    </style:style>
    <style:style style:name="P7540" style:parent-style-name="Normal" style:family="paragraph">
      <style:paragraph-properties fo:text-align="justify" fo:text-indent="0.4923in"/>
    </style:style>
    <style:style style:name="T7541" style:parent-style-name="DefaultParagraphFont" style:family="text">
      <style:text-properties fo:font-weight="bold" style:font-weight-asian="bold" fo:color="#000000"/>
    </style:style>
    <style:style style:name="T7542" style:parent-style-name="DefaultParagraphFont" style:family="text">
      <style:text-properties fo:color="#000000"/>
    </style:style>
    <style:style style:name="P7543" style:parent-style-name="Normal" style:family="paragraph">
      <style:paragraph-properties fo:text-align="justify" fo:text-indent="0.4923in"/>
    </style:style>
    <style:style style:name="T7544" style:parent-style-name="DefaultParagraphFont" style:family="text">
      <style:text-properties fo:font-weight="bold" style:font-weight-asian="bold" fo:color="#000000"/>
    </style:style>
    <style:style style:name="T7545" style:parent-style-name="DefaultParagraphFont" style:family="text">
      <style:text-properties fo:color="#000000"/>
    </style:style>
    <style:style style:name="P7546" style:parent-style-name="Normal" style:family="paragraph">
      <style:paragraph-properties fo:text-align="justify" fo:text-indent="0.4923in"/>
    </style:style>
    <style:style style:name="T7547" style:parent-style-name="DefaultParagraphFont" style:family="text">
      <style:text-properties fo:font-weight="bold" style:font-weight-asian="bold" fo:color="#000000"/>
    </style:style>
    <style:style style:name="T7548" style:parent-style-name="DefaultParagraphFont" style:family="text">
      <style:text-properties fo:color="#000000"/>
    </style:style>
    <style:style style:name="P7549" style:parent-style-name="Normal" style:family="paragraph">
      <style:paragraph-properties fo:text-align="justify" fo:text-indent="0.4923in"/>
    </style:style>
    <style:style style:name="T7550" style:parent-style-name="DefaultParagraphFont" style:family="text">
      <style:text-properties fo:font-weight="bold" style:font-weight-asian="bold" fo:color="#000000"/>
    </style:style>
    <style:style style:name="T7551" style:parent-style-name="DefaultParagraphFont" style:family="text">
      <style:text-properties fo:color="#000000"/>
    </style:style>
    <style:style style:name="P7552" style:parent-style-name="Normal" style:family="paragraph">
      <style:paragraph-properties fo:text-align="justify" fo:text-indent="0.4923in"/>
    </style:style>
    <style:style style:name="T7553" style:parent-style-name="DefaultParagraphFont" style:family="text">
      <style:text-properties fo:font-weight="bold" style:font-weight-asian="bold" fo:color="#000000"/>
    </style:style>
    <style:style style:name="T7554" style:parent-style-name="DefaultParagraphFont" style:family="text">
      <style:text-properties fo:color="#000000"/>
    </style:style>
    <style:style style:name="P7555" style:parent-style-name="Normal" style:family="paragraph">
      <style:paragraph-properties fo:text-align="justify" fo:text-indent="0.4923in"/>
    </style:style>
    <style:style style:name="T7556" style:parent-style-name="DefaultParagraphFont" style:family="text">
      <style:text-properties fo:font-weight="bold" style:font-weight-asian="bold" fo:color="#000000"/>
    </style:style>
    <style:style style:name="T7557" style:parent-style-name="DefaultParagraphFont" style:family="text">
      <style:text-properties fo:color="#000000"/>
    </style:style>
    <style:style style:name="P7558" style:parent-style-name="Normal" style:family="paragraph">
      <style:paragraph-properties fo:text-align="justify" fo:text-indent="0.4923in"/>
    </style:style>
    <style:style style:name="T7559" style:parent-style-name="DefaultParagraphFont" style:family="text">
      <style:text-properties fo:font-weight="bold" style:font-weight-asian="bold" fo:color="#000000"/>
    </style:style>
    <style:style style:name="T7560" style:parent-style-name="DefaultParagraphFont" style:family="text">
      <style:text-properties fo:color="#000000"/>
    </style:style>
    <style:style style:name="P7561" style:parent-style-name="Normal" style:family="paragraph">
      <style:paragraph-properties fo:text-align="justify" fo:text-indent="0.4923in"/>
    </style:style>
    <style:style style:name="T7562" style:parent-style-name="DefaultParagraphFont" style:family="text">
      <style:text-properties fo:font-weight="bold" style:font-weight-asian="bold" fo:color="#000000"/>
    </style:style>
    <style:style style:name="T7563" style:parent-style-name="DefaultParagraphFont" style:family="text">
      <style:text-properties fo:color="#000000"/>
    </style:style>
    <style:style style:name="P7564" style:parent-style-name="Normal" style:family="paragraph">
      <style:paragraph-properties fo:text-align="justify" fo:text-indent="0.4923in"/>
    </style:style>
    <style:style style:name="T7565" style:parent-style-name="DefaultParagraphFont" style:family="text">
      <style:text-properties fo:font-weight="bold" style:font-weight-asian="bold" fo:color="#000000"/>
    </style:style>
    <style:style style:name="T7566" style:parent-style-name="DefaultParagraphFont" style:family="text">
      <style:text-properties fo:font-weight="bold" style:font-weight-asian="bold" fo:color="#000000"/>
    </style:style>
    <style:style style:name="T7567" style:parent-style-name="DefaultParagraphFont" style:family="text">
      <style:text-properties fo:color="#000000"/>
    </style:style>
    <style:style style:name="T7568" style:parent-style-name="DefaultParagraphFont" style:family="text">
      <style:text-properties fo:font-weight="bold" style:font-weight-asian="bold" fo:color="#000000"/>
    </style:style>
    <style:style style:name="T7569" style:parent-style-name="DefaultParagraphFont" style:family="text">
      <style:text-properties fo:color="#000000"/>
    </style:style>
    <style:style style:name="P7570" style:parent-style-name="Normal" style:family="paragraph">
      <style:paragraph-properties fo:text-align="justify" fo:text-indent="0.4923in"/>
    </style:style>
    <style:style style:name="T7571" style:parent-style-name="DefaultParagraphFont" style:family="text">
      <style:text-properties fo:font-weight="bold" style:font-weight-asian="bold" fo:color="#000000"/>
    </style:style>
    <style:style style:name="T7572" style:parent-style-name="DefaultParagraphFont" style:family="text">
      <style:text-properties fo:color="#000000"/>
    </style:style>
    <style:style style:name="P7573" style:parent-style-name="Normal" style:family="paragraph">
      <style:paragraph-properties fo:text-align="justify" fo:text-indent="0.4923in"/>
    </style:style>
    <style:style style:name="T7574" style:parent-style-name="DefaultParagraphFont" style:family="text">
      <style:text-properties fo:font-weight="bold" style:font-weight-asian="bold" fo:color="#000000"/>
    </style:style>
    <style:style style:name="T7575" style:parent-style-name="DefaultParagraphFont" style:family="text">
      <style:text-properties fo:color="#000000"/>
    </style:style>
    <style:style style:name="P7576" style:parent-style-name="Normal" style:family="paragraph">
      <style:paragraph-properties fo:text-align="justify" fo:text-indent="0.4923in"/>
    </style:style>
    <style:style style:name="T7577" style:parent-style-name="DefaultParagraphFont" style:family="text">
      <style:text-properties fo:font-weight="bold" style:font-weight-asian="bold" fo:color="#000000"/>
    </style:style>
    <style:style style:name="T7578" style:parent-style-name="DefaultParagraphFont" style:family="text">
      <style:text-properties fo:color="#000000"/>
    </style:style>
    <style:style style:name="P7579" style:parent-style-name="Normal" style:family="paragraph">
      <style:paragraph-properties fo:text-align="justify" fo:text-indent="0.4923in"/>
    </style:style>
    <style:style style:name="T7580" style:parent-style-name="DefaultParagraphFont" style:family="text">
      <style:text-properties fo:font-weight="bold" style:font-weight-asian="bold" fo:color="#000000"/>
    </style:style>
    <style:style style:name="T7581" style:parent-style-name="DefaultParagraphFont" style:family="text">
      <style:text-properties fo:color="#000000"/>
    </style:style>
    <style:style style:name="P7582" style:parent-style-name="Normal" style:family="paragraph">
      <style:paragraph-properties fo:text-align="justify" fo:text-indent="0.4923in"/>
    </style:style>
    <style:style style:name="T7583" style:parent-style-name="DefaultParagraphFont" style:family="text">
      <style:text-properties fo:font-weight="bold" style:font-weight-asian="bold" fo:color="#000000"/>
    </style:style>
    <style:style style:name="T7584" style:parent-style-name="DefaultParagraphFont" style:family="text">
      <style:text-properties fo:color="#000000"/>
    </style:style>
    <style:style style:name="P7585" style:parent-style-name="Normal" style:family="paragraph">
      <style:paragraph-properties fo:text-align="justify" fo:text-indent="0.4923in"/>
    </style:style>
    <style:style style:name="T7586" style:parent-style-name="DefaultParagraphFont" style:family="text">
      <style:text-properties fo:font-weight="bold" style:font-weight-asian="bold" fo:color="#000000"/>
    </style:style>
    <style:style style:name="T7587" style:parent-style-name="DefaultParagraphFont" style:family="text">
      <style:text-properties fo:color="#000000"/>
    </style:style>
    <style:style style:name="P7588" style:parent-style-name="Normal" style:family="paragraph">
      <style:paragraph-properties fo:text-align="justify" fo:text-indent="0.4923in"/>
    </style:style>
    <style:style style:name="T7589" style:parent-style-name="DefaultParagraphFont" style:family="text">
      <style:text-properties fo:font-weight="bold" style:font-weight-asian="bold" fo:color="#000000"/>
    </style:style>
    <style:style style:name="T7590" style:parent-style-name="DefaultParagraphFont" style:family="text">
      <style:text-properties fo:color="#000000"/>
    </style:style>
    <style:style style:name="P7591" style:parent-style-name="Normal" style:family="paragraph">
      <style:paragraph-properties fo:text-align="justify" fo:text-indent="0.4923in"/>
    </style:style>
    <style:style style:name="T7592" style:parent-style-name="DefaultParagraphFont" style:family="text">
      <style:text-properties fo:font-weight="bold" style:font-weight-asian="bold" fo:color="#000000"/>
    </style:style>
    <style:style style:name="T7593" style:parent-style-name="DefaultParagraphFont" style:family="text">
      <style:text-properties fo:color="#000000"/>
    </style:style>
    <style:style style:name="P7594" style:parent-style-name="Normal" style:family="paragraph">
      <style:paragraph-properties fo:text-align="justify" fo:text-indent="0.4923in"/>
    </style:style>
    <style:style style:name="T7595" style:parent-style-name="DefaultParagraphFont" style:family="text">
      <style:text-properties fo:font-weight="bold" style:font-weight-asian="bold" fo:color="#000000"/>
    </style:style>
    <style:style style:name="T7596" style:parent-style-name="DefaultParagraphFont" style:family="text">
      <style:text-properties fo:color="#000000"/>
    </style:style>
    <style:style style:name="T7597" style:parent-style-name="DefaultParagraphFont" style:family="text">
      <style:text-properties fo:font-weight="bold" style:font-weight-asian="bold" fo:color="#000000"/>
    </style:style>
    <style:style style:name="T7598" style:parent-style-name="DefaultParagraphFont" style:family="text">
      <style:text-properties fo:color="#000000"/>
    </style:style>
    <style:style style:name="P7599" style:parent-style-name="Normal" style:family="paragraph">
      <style:paragraph-properties fo:text-align="justify" fo:text-indent="0.4923in"/>
    </style:style>
    <style:style style:name="T7600" style:parent-style-name="DefaultParagraphFont" style:family="text">
      <style:text-properties fo:font-weight="bold" style:font-weight-asian="bold" fo:color="#000000"/>
    </style:style>
    <style:style style:name="T7601" style:parent-style-name="DefaultParagraphFont" style:family="text">
      <style:text-properties fo:color="#000000"/>
    </style:style>
    <style:style style:name="P7602" style:parent-style-name="Normal" style:family="paragraph">
      <style:paragraph-properties fo:text-align="justify" fo:text-indent="0.4923in"/>
    </style:style>
    <style:style style:name="T7603" style:parent-style-name="DefaultParagraphFont" style:family="text">
      <style:text-properties fo:font-weight="bold" style:font-weight-asian="bold" fo:color="#000000"/>
    </style:style>
    <style:style style:name="T7604" style:parent-style-name="DefaultParagraphFont" style:family="text">
      <style:text-properties fo:color="#000000"/>
    </style:style>
    <style:style style:name="P7605" style:parent-style-name="Normal" style:family="paragraph">
      <style:paragraph-properties fo:text-align="justify" fo:text-indent="0.4923in"/>
    </style:style>
    <style:style style:name="T7606" style:parent-style-name="DefaultParagraphFont" style:family="text">
      <style:text-properties fo:font-weight="bold" style:font-weight-asian="bold" fo:color="#000000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P7620" style:parent-style-name="Normal" style:family="paragraph">
      <style:paragraph-properties fo:text-align="justify" fo:text-indent="0.4923in"/>
    </style:style>
    <style:style style:name="T7621" style:parent-style-name="DefaultParagraphFont" style:family="text">
      <style:text-properties fo:font-weight="bold" style:font-weight-asian="bold" fo:color="#000000"/>
    </style:style>
    <style:style style:name="T7622" style:parent-style-name="DefaultParagraphFont" style:family="text">
      <style:text-properties fo:color="#000000"/>
    </style:style>
    <style:style style:name="P7623" style:parent-style-name="Normal" style:family="paragraph">
      <style:paragraph-properties fo:text-align="justify" fo:text-indent="0.4923in"/>
    </style:style>
    <style:style style:name="T7624" style:parent-style-name="DefaultParagraphFont" style:family="text">
      <style:text-properties fo:font-weight="bold" style:font-weight-asian="bold" fo:color="#000000"/>
    </style:style>
    <style:style style:name="T7625" style:parent-style-name="DefaultParagraphFont" style:family="text">
      <style:text-properties fo:color="#000000"/>
    </style:style>
    <style:style style:name="P7626" style:parent-style-name="Normal" style:family="paragraph">
      <style:paragraph-properties fo:text-align="justify" fo:text-indent="0.4923in"/>
    </style:style>
    <style:style style:name="T7627" style:parent-style-name="DefaultParagraphFont" style:family="text">
      <style:text-properties fo:font-weight="bold" style:font-weight-asian="bold" fo:color="#000000"/>
    </style:style>
    <style:style style:name="T7628" style:parent-style-name="DefaultParagraphFont" style:family="text">
      <style:text-properties fo:color="#000000"/>
    </style:style>
    <style:style style:name="P7629" style:parent-style-name="Normal" style:family="paragraph">
      <style:paragraph-properties fo:text-align="justify" fo:text-indent="0.4923in"/>
    </style:style>
    <style:style style:name="T7630" style:parent-style-name="DefaultParagraphFont" style:family="text">
      <style:text-properties fo:font-weight="bold" style:font-weight-asian="bold" fo:color="#000000"/>
    </style:style>
    <style:style style:name="T7631" style:parent-style-name="DefaultParagraphFont" style:family="text">
      <style:text-properties fo:color="#000000"/>
    </style:style>
    <style:style style:name="T7632" style:parent-style-name="DefaultParagraphFont" style:family="text">
      <style:text-properties fo:color="#000000" style:text-position="35% 100%"/>
    </style:style>
    <style:style style:name="T7633" style:parent-style-name="DefaultParagraphFont" style:family="text">
      <style:text-properties fo:color="#000000"/>
    </style:style>
    <style:style style:name="P7634" style:parent-style-name="Normal" style:family="paragraph">
      <style:paragraph-properties fo:text-align="justify" fo:text-indent="0.4923in"/>
    </style:style>
    <style:style style:name="T7635" style:parent-style-name="DefaultParagraphFont" style:family="text">
      <style:text-properties fo:font-weight="bold" style:font-weight-asian="bold" fo:color="#000000"/>
    </style:style>
    <style:style style:name="T7636" style:parent-style-name="DefaultParagraphFont" style:family="text">
      <style:text-properties fo:color="#000000"/>
    </style:style>
    <style:style style:name="T7637" style:parent-style-name="DefaultParagraphFont" style:family="text">
      <style:text-properties fo:color="#000000"/>
    </style:style>
    <style:style style:name="P7638" style:parent-style-name="Normal" style:family="paragraph">
      <style:paragraph-properties fo:text-align="justify" fo:text-indent="0.4923in"/>
    </style:style>
    <style:style style:name="T7639" style:parent-style-name="DefaultParagraphFont" style:family="text">
      <style:text-properties fo:font-weight="bold" style:font-weight-asian="bold" fo:color="#000000"/>
    </style:style>
    <style:style style:name="T7640" style:parent-style-name="DefaultParagraphFont" style:family="text">
      <style:text-properties fo:color="#000000"/>
    </style:style>
    <style:style style:name="P7641" style:parent-style-name="Normal" style:family="paragraph">
      <style:paragraph-properties fo:text-align="justify" fo:text-indent="0.4923in"/>
    </style:style>
    <style:style style:name="T7642" style:parent-style-name="DefaultParagraphFont" style:family="text">
      <style:text-properties fo:font-weight="bold" style:font-weight-asian="bold" fo:color="#000000"/>
    </style:style>
    <style:style style:name="T7643" style:parent-style-name="DefaultParagraphFont" style:family="text">
      <style:text-properties fo:color="#000000"/>
    </style:style>
    <style:style style:name="P7644" style:parent-style-name="Normal" style:family="paragraph">
      <style:paragraph-properties fo:text-align="justify" fo:text-indent="0.4923in"/>
    </style:style>
    <style:style style:name="T7645" style:parent-style-name="DefaultParagraphFont" style:family="text">
      <style:text-properties fo:font-weight="bold" style:font-weight-asian="bold" fo:color="#000000"/>
    </style:style>
    <style:style style:name="T7646" style:parent-style-name="DefaultParagraphFont" style:family="text">
      <style:text-properties fo:color="#000000"/>
    </style:style>
    <style:style style:name="P7647" style:parent-style-name="Normal" style:family="paragraph">
      <style:paragraph-properties fo:text-align="justify" fo:text-indent="0.4923in"/>
    </style:style>
    <style:style style:name="T7648" style:parent-style-name="DefaultParagraphFont" style:family="text">
      <style:text-properties fo:font-weight="bold" style:font-weight-asian="bold" fo:color="#000000"/>
    </style:style>
    <style:style style:name="T7649" style:parent-style-name="DefaultParagraphFont" style:family="text">
      <style:text-properties fo:color="#000000"/>
    </style:style>
    <style:style style:name="P7650" style:parent-style-name="Normal" style:family="paragraph">
      <style:paragraph-properties fo:text-align="justify" fo:text-indent="0.4923in"/>
    </style:style>
    <style:style style:name="T7651" style:parent-style-name="DefaultParagraphFont" style:family="text">
      <style:text-properties fo:font-weight="bold" style:font-weight-asian="bold" fo:color="#000000"/>
    </style:style>
    <style:style style:name="T7652" style:parent-style-name="DefaultParagraphFont" style:family="text">
      <style:text-properties fo:color="#000000"/>
    </style:style>
    <style:style style:name="P7653" style:parent-style-name="Normal" style:family="paragraph">
      <style:paragraph-properties fo:text-align="justify" fo:text-indent="0.4923in"/>
    </style:style>
    <style:style style:name="T7654" style:parent-style-name="DefaultParagraphFont" style:family="text">
      <style:text-properties fo:font-weight="bold" style:font-weight-asian="bold" fo:color="#000000"/>
    </style:style>
    <style:style style:name="T7655" style:parent-style-name="DefaultParagraphFont" style:family="text">
      <style:text-properties fo:color="#000000"/>
    </style:style>
    <style:style style:name="P7656" style:parent-style-name="Normal" style:family="paragraph">
      <style:paragraph-properties fo:text-align="justify" fo:text-indent="0.4923in"/>
    </style:style>
    <style:style style:name="T7657" style:parent-style-name="DefaultParagraphFont" style:family="text">
      <style:text-properties fo:font-weight="bold" style:font-weight-asian="bold" fo:color="#000000"/>
    </style:style>
    <style:style style:name="T7658" style:parent-style-name="DefaultParagraphFont" style:family="text">
      <style:text-properties fo:color="#000000"/>
    </style:style>
    <style:style style:name="P7659" style:parent-style-name="Normal" style:family="paragraph">
      <style:paragraph-properties fo:text-align="justify" fo:text-indent="0.4923in"/>
    </style:style>
    <style:style style:name="T7660" style:parent-style-name="DefaultParagraphFont" style:family="text">
      <style:text-properties fo:font-weight="bold" style:font-weight-asian="bold" fo:color="#000000"/>
    </style:style>
    <style:style style:name="T7661" style:parent-style-name="DefaultParagraphFont" style:family="text">
      <style:text-properties fo:font-weight="bold" style:font-weight-asian="bold" fo:color="#000000"/>
    </style:style>
    <style:style style:name="T7662" style:parent-style-name="DefaultParagraphFont" style:family="text">
      <style:text-properties fo:color="#000000"/>
    </style:style>
    <style:style style:name="P7663" style:parent-style-name="Normal" style:family="paragraph">
      <style:paragraph-properties fo:text-align="justify" fo:text-indent="0.4923in"/>
    </style:style>
    <style:style style:name="T7664" style:parent-style-name="DefaultParagraphFont" style:family="text">
      <style:text-properties fo:font-weight="bold" style:font-weight-asian="bold" fo:color="#000000"/>
    </style:style>
    <style:style style:name="T7665" style:parent-style-name="DefaultParagraphFont" style:family="text">
      <style:text-properties fo:color="#000000"/>
    </style:style>
    <style:style style:name="P7666" style:parent-style-name="Normal" style:family="paragraph">
      <style:paragraph-properties fo:text-align="justify" fo:text-indent="0.4923in"/>
    </style:style>
    <style:style style:name="T7667" style:parent-style-name="DefaultParagraphFont" style:family="text">
      <style:text-properties fo:font-weight="bold" style:font-weight-asian="bold" fo:color="#000000"/>
    </style:style>
    <style:style style:name="T7668" style:parent-style-name="DefaultParagraphFont" style:family="text">
      <style:text-properties fo:color="#000000"/>
    </style:style>
    <style:style style:name="P7669" style:parent-style-name="Normal" style:family="paragraph">
      <style:paragraph-properties fo:text-align="justify" fo:text-indent="0.4923in"/>
    </style:style>
    <style:style style:name="T7670" style:parent-style-name="DefaultParagraphFont" style:family="text">
      <style:text-properties fo:font-weight="bold" style:font-weight-asian="bold" fo:color="#000000"/>
    </style:style>
    <style:style style:name="T7671" style:parent-style-name="DefaultParagraphFont" style:family="text">
      <style:text-properties fo:color="#000000"/>
    </style:style>
    <style:style style:name="P7672" style:parent-style-name="Normal" style:family="paragraph">
      <style:paragraph-properties fo:text-align="justify" fo:text-indent="0.4923in"/>
    </style:style>
    <style:style style:name="T7673" style:parent-style-name="DefaultParagraphFont" style:family="text">
      <style:text-properties fo:font-weight="bold" style:font-weight-asian="bold" fo:color="#000000"/>
    </style:style>
    <style:style style:name="T7674" style:parent-style-name="DefaultParagraphFont" style:family="text">
      <style:text-properties fo:color="#000000"/>
    </style:style>
    <style:style style:name="P7675" style:parent-style-name="Normal" style:family="paragraph">
      <style:paragraph-properties fo:text-align="justify" fo:text-indent="0.4923in"/>
    </style:style>
    <style:style style:name="T7676" style:parent-style-name="DefaultParagraphFont" style:family="text">
      <style:text-properties fo:font-weight="bold" style:font-weight-asian="bold" fo:color="#000000"/>
    </style:style>
    <style:style style:name="T7677" style:parent-style-name="DefaultParagraphFont" style:family="text">
      <style:text-properties fo:color="#000000"/>
    </style:style>
    <style:style style:name="P7678" style:parent-style-name="Normal" style:family="paragraph">
      <style:paragraph-properties fo:text-align="justify" fo:text-indent="0.4923in"/>
    </style:style>
    <style:style style:name="T7679" style:parent-style-name="DefaultParagraphFont" style:family="text">
      <style:text-properties fo:font-weight="bold" style:font-weight-asian="bold" fo:color="#000000"/>
    </style:style>
    <style:style style:name="T7680" style:parent-style-name="DefaultParagraphFont" style:family="text">
      <style:text-properties fo:color="#000000"/>
    </style:style>
    <style:style style:name="P7681" style:parent-style-name="Normal" style:family="paragraph">
      <style:paragraph-properties fo:text-align="justify" fo:text-indent="0.4923in"/>
    </style:style>
    <style:style style:name="T7682" style:parent-style-name="DefaultParagraphFont" style:family="text">
      <style:text-properties fo:font-weight="bold" style:font-weight-asian="bold" fo:color="#000000"/>
    </style:style>
    <style:style style:name="T7683" style:parent-style-name="DefaultParagraphFont" style:family="text">
      <style:text-properties fo:color="#000000"/>
    </style:style>
    <style:style style:name="P76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685" style:parent-style-name="Normal" style:family="paragraph">
      <style:paragraph-properties fo:text-align="justify" fo:text-indent="0.4923in"/>
    </style:style>
    <style:style style:name="T7686" style:parent-style-name="DefaultParagraphFont" style:family="text">
      <style:text-properties fo:font-weight="bold" style:font-weight-asian="bold" fo:color="#000000"/>
    </style:style>
    <style:style style:name="T7687" style:parent-style-name="DefaultParagraphFont" style:family="text">
      <style:text-properties fo:color="#000000"/>
    </style:style>
    <style:style style:name="P7688" style:parent-style-name="Normal" style:family="paragraph">
      <style:paragraph-properties fo:text-align="justify" fo:text-indent="0.4923in"/>
    </style:style>
    <style:style style:name="T7689" style:parent-style-name="DefaultParagraphFont" style:family="text">
      <style:text-properties fo:font-weight="bold" style:font-weight-asian="bold" fo:color="#000000"/>
    </style:style>
    <style:style style:name="T7690" style:parent-style-name="DefaultParagraphFont" style:family="text">
      <style:text-properties fo:color="#000000"/>
    </style:style>
    <style:style style:name="P7691" style:parent-style-name="Normal" style:family="paragraph">
      <style:paragraph-properties fo:text-align="justify" fo:text-indent="0.4923in"/>
    </style:style>
    <style:style style:name="T7692" style:parent-style-name="DefaultParagraphFont" style:family="text">
      <style:text-properties fo:font-weight="bold" style:font-weight-asian="bold" fo:color="#000000"/>
    </style:style>
    <style:style style:name="T7693" style:parent-style-name="DefaultParagraphFont" style:family="text">
      <style:text-properties fo:color="#000000"/>
    </style:style>
    <style:style style:name="P7694" style:parent-style-name="Normal" style:family="paragraph">
      <style:paragraph-properties fo:text-align="justify" fo:text-indent="0.4923in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P7700" style:parent-style-name="Normal" style:family="paragraph">
      <style:paragraph-properties fo:text-align="justify" fo:text-indent="0.4923in"/>
    </style:style>
    <style:style style:name="T7701" style:parent-style-name="DefaultParagraphFont" style:family="text">
      <style:text-properties fo:font-weight="bold" style:font-weight-asian="bold" fo:color="#000000"/>
    </style:style>
    <style:style style:name="T7702" style:parent-style-name="DefaultParagraphFont" style:family="text">
      <style:text-properties fo:color="#000000"/>
    </style:style>
    <style:style style:name="T7703" style:parent-style-name="DefaultParagraphFont" style:family="text">
      <style:text-properties fo:color="#000000" style:text-position="30% 100%"/>
    </style:style>
    <style:style style:name="T7704" style:parent-style-name="DefaultParagraphFont" style:family="text">
      <style:text-properties fo:color="#000000"/>
    </style:style>
    <style:style style:name="P7705" style:parent-style-name="Normal" style:family="paragraph">
      <style:paragraph-properties fo:text-align="justify" fo:text-indent="0.4923in"/>
    </style:style>
    <style:style style:name="T7706" style:parent-style-name="DefaultParagraphFont" style:family="text">
      <style:text-properties fo:font-weight="bold" style:font-weight-asian="bold" fo:color="#000000"/>
    </style:style>
    <style:style style:name="T7707" style:parent-style-name="DefaultParagraphFont" style:family="text">
      <style:text-properties fo:color="#000000"/>
    </style:style>
    <style:style style:name="P7708" style:parent-style-name="Normal" style:family="paragraph">
      <style:paragraph-properties fo:text-align="justify" fo:text-indent="0.4923in"/>
    </style:style>
    <style:style style:name="T7709" style:parent-style-name="DefaultParagraphFont" style:family="text">
      <style:text-properties fo:font-weight="bold" style:font-weight-asian="bold" fo:color="#000000"/>
    </style:style>
    <style:style style:name="T7710" style:parent-style-name="DefaultParagraphFont" style:family="text">
      <style:text-properties fo:color="#000000"/>
    </style:style>
    <style:style style:name="P7711" style:parent-style-name="Normal" style:family="paragraph">
      <style:paragraph-properties fo:text-align="justify" fo:text-indent="0.4923in"/>
    </style:style>
    <style:style style:name="T7712" style:parent-style-name="DefaultParagraphFont" style:family="text">
      <style:text-properties fo:font-weight="bold" style:font-weight-asian="bold" fo:color="#000000"/>
    </style:style>
    <style:style style:name="T7713" style:parent-style-name="DefaultParagraphFont" style:family="text">
      <style:text-properties fo:color="#000000"/>
    </style:style>
    <style:style style:name="P7714" style:parent-style-name="Normal" style:family="paragraph">
      <style:paragraph-properties fo:text-align="justify" fo:text-indent="0.4923in"/>
    </style:style>
    <style:style style:name="T7715" style:parent-style-name="DefaultParagraphFont" style:family="text">
      <style:text-properties fo:font-weight="bold" style:font-weight-asian="bold" fo:color="#000000"/>
    </style:style>
    <style:style style:name="T7716" style:parent-style-name="DefaultParagraphFont" style:family="text">
      <style:text-properties fo:color="#000000"/>
    </style:style>
    <style:style style:name="P7717" style:parent-style-name="Normal" style:family="paragraph">
      <style:paragraph-properties fo:text-align="justify" fo:text-indent="0.4923in"/>
    </style:style>
    <style:style style:name="T7718" style:parent-style-name="DefaultParagraphFont" style:family="text">
      <style:text-properties fo:font-weight="bold" style:font-weight-asian="bold" fo:color="#000000"/>
    </style:style>
    <style:style style:name="T7719" style:parent-style-name="DefaultParagraphFont" style:family="text">
      <style:text-properties fo:color="#000000"/>
    </style:style>
    <style:style style:name="P7720" style:parent-style-name="Normal" style:family="paragraph">
      <style:paragraph-properties fo:text-align="justify" fo:text-indent="0.4923in"/>
    </style:style>
    <style:style style:name="T7721" style:parent-style-name="DefaultParagraphFont" style:family="text">
      <style:text-properties fo:font-weight="bold" style:font-weight-asian="bold" fo:color="#000000"/>
    </style:style>
    <style:style style:name="T7722" style:parent-style-name="DefaultParagraphFont" style:family="text">
      <style:text-properties fo:color="#000000"/>
    </style:style>
    <style:style style:name="T7723" style:parent-style-name="DefaultParagraphFont" style:family="text">
      <style:text-properties fo:color="#000000" style:text-position="30% 100%"/>
    </style:style>
    <style:style style:name="T7724" style:parent-style-name="DefaultParagraphFont" style:family="text">
      <style:text-properties fo:color="#000000"/>
    </style:style>
    <style:style style:name="P7725" style:parent-style-name="Normal" style:family="paragraph">
      <style:paragraph-properties fo:text-align="justify" fo:text-indent="0.4923in"/>
    </style:style>
    <style:style style:name="T7726" style:parent-style-name="DefaultParagraphFont" style:family="text">
      <style:text-properties fo:font-weight="bold" style:font-weight-asian="bold" fo:color="#000000"/>
    </style:style>
    <style:style style:name="T7727" style:parent-style-name="DefaultParagraphFont" style:family="text">
      <style:text-properties fo:color="#000000"/>
    </style:style>
    <style:style style:name="P7728" style:parent-style-name="Normal" style:family="paragraph">
      <style:paragraph-properties fo:text-align="justify" fo:text-indent="0.4923in"/>
    </style:style>
    <style:style style:name="T7729" style:parent-style-name="DefaultParagraphFont" style:family="text">
      <style:text-properties fo:font-weight="bold" style:font-weight-asian="bold" fo:color="#000000"/>
    </style:style>
    <style:style style:name="T7730" style:parent-style-name="DefaultParagraphFont" style:family="text">
      <style:text-properties fo:color="#000000"/>
    </style:style>
    <style:style style:name="P7731" style:parent-style-name="Normal" style:family="paragraph">
      <style:paragraph-properties fo:text-align="justify" fo:text-indent="0.4923in"/>
    </style:style>
    <style:style style:name="T7732" style:parent-style-name="DefaultParagraphFont" style:family="text">
      <style:text-properties fo:font-weight="bold" style:font-weight-asian="bold" fo:color="#000000"/>
    </style:style>
    <style:style style:name="T7733" style:parent-style-name="DefaultParagraphFont" style:family="text">
      <style:text-properties fo:color="#000000"/>
    </style:style>
    <style:style style:name="P7734" style:parent-style-name="Normal" style:family="paragraph">
      <style:paragraph-properties fo:text-align="justify" fo:text-indent="0.4923in"/>
    </style:style>
    <style:style style:name="T7735" style:parent-style-name="DefaultParagraphFont" style:family="text">
      <style:text-properties fo:font-weight="bold" style:font-weight-asian="bold" fo:color="#000000"/>
    </style:style>
    <style:style style:name="T7736" style:parent-style-name="DefaultParagraphFont" style:family="text">
      <style:text-properties fo:color="#000000"/>
    </style:style>
    <style:style style:name="T7737" style:parent-style-name="DefaultParagraphFont" style:family="text">
      <style:text-properties fo:color="#000000"/>
    </style:style>
    <style:style style:name="P7738" style:parent-style-name="Normal" style:family="paragraph">
      <style:paragraph-properties fo:text-align="justify" fo:text-indent="0.4923in"/>
    </style:style>
    <style:style style:name="T7739" style:parent-style-name="DefaultParagraphFont" style:family="text">
      <style:text-properties fo:font-weight="bold" style:font-weight-asian="bold" fo:color="#000000"/>
    </style:style>
    <style:style style:name="T7740" style:parent-style-name="DefaultParagraphFont" style:family="text">
      <style:text-properties fo:color="#000000"/>
    </style:style>
    <style:style style:name="P7741" style:parent-style-name="Normal" style:family="paragraph">
      <style:paragraph-properties fo:text-align="justify" fo:text-indent="0.4923in"/>
    </style:style>
    <style:style style:name="T7742" style:parent-style-name="DefaultParagraphFont" style:family="text">
      <style:text-properties fo:font-weight="bold" style:font-weight-asian="bold" fo:color="#000000"/>
    </style:style>
    <style:style style:name="T7743" style:parent-style-name="DefaultParagraphFont" style:family="text">
      <style:text-properties fo:color="#000000"/>
    </style:style>
    <style:style style:name="T7744" style:parent-style-name="DefaultParagraphFont" style:family="text">
      <style:text-properties fo:color="#000000" style:text-position="30% 100%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justify" fo:text-indent="0.4923in"/>
    </style:style>
    <style:style style:name="T7747" style:parent-style-name="DefaultParagraphFont" style:family="text">
      <style:text-properties fo:font-weight="bold" style:font-weight-asian="bold" fo:color="#000000"/>
    </style:style>
    <style:style style:name="T7748" style:parent-style-name="DefaultParagraphFont" style:family="text">
      <style:text-properties fo:color="#000000"/>
    </style:style>
    <style:style style:name="P7749" style:parent-style-name="Normal" style:family="paragraph">
      <style:paragraph-properties fo:text-align="justify" fo:text-indent="0.4923in"/>
    </style:style>
    <style:style style:name="T7750" style:parent-style-name="DefaultParagraphFont" style:family="text">
      <style:text-properties fo:font-weight="bold" style:font-weight-asian="bold" fo:color="#000000"/>
    </style:style>
    <style:style style:name="T7751" style:parent-style-name="DefaultParagraphFont" style:family="text">
      <style:text-properties fo:color="#000000"/>
    </style:style>
    <style:style style:name="P7752" style:parent-style-name="Normal" style:family="paragraph">
      <style:paragraph-properties fo:text-align="justify" fo:text-indent="0.4923in"/>
    </style:style>
    <style:style style:name="T7753" style:parent-style-name="DefaultParagraphFont" style:family="text">
      <style:text-properties fo:font-weight="bold" style:font-weight-asian="bold" fo:color="#000000"/>
    </style:style>
    <style:style style:name="T7754" style:parent-style-name="DefaultParagraphFont" style:family="text">
      <style:text-properties fo:color="#000000"/>
    </style:style>
    <style:style style:name="T7755" style:parent-style-name="DefaultParagraphFont" style:family="text">
      <style:text-properties fo:color="#000000"/>
    </style:style>
    <style:style style:name="T7756" style:parent-style-name="DefaultParagraphFont" style:family="text">
      <style:text-properties fo:color="#000000" style:text-position="30% 100%"/>
    </style:style>
    <style:style style:name="T7757" style:parent-style-name="DefaultParagraphFont" style:family="text">
      <style:text-properties fo:color="#000000"/>
    </style:style>
    <style:style style:name="P7758" style:parent-style-name="Normal" style:family="paragraph">
      <style:paragraph-properties fo:text-align="justify" fo:text-indent="0.4923in"/>
    </style:style>
    <style:style style:name="T7759" style:parent-style-name="DefaultParagraphFont" style:family="text">
      <style:text-properties fo:font-weight="bold" style:font-weight-asian="bold" fo:color="#000000"/>
    </style:style>
    <style:style style:name="T7760" style:parent-style-name="DefaultParagraphFont" style:family="text">
      <style:text-properties fo:color="#000000"/>
    </style:style>
    <style:style style:name="P7761" style:parent-style-name="Normal" style:family="paragraph">
      <style:paragraph-properties fo:text-align="justify" fo:text-indent="0.4923in"/>
    </style:style>
    <style:style style:name="T7762" style:parent-style-name="DefaultParagraphFont" style:family="text">
      <style:text-properties fo:font-weight="bold" style:font-weight-asian="bold" fo:color="#000000"/>
    </style:style>
    <style:style style:name="T7763" style:parent-style-name="DefaultParagraphFont" style:family="text">
      <style:text-properties fo:color="#000000"/>
    </style:style>
    <style:style style:name="P7764" style:parent-style-name="Normal" style:family="paragraph">
      <style:paragraph-properties fo:text-align="justify" fo:text-indent="0.4923in"/>
    </style:style>
    <style:style style:name="T7765" style:parent-style-name="DefaultParagraphFont" style:family="text">
      <style:text-properties fo:font-weight="bold" style:font-weight-asian="bold" fo:color="#000000"/>
    </style:style>
    <style:style style:name="T7766" style:parent-style-name="DefaultParagraphFont" style:family="text">
      <style:text-properties fo:color="#000000"/>
    </style:style>
    <style:style style:name="P7767" style:parent-style-name="Normal" style:family="paragraph">
      <style:paragraph-properties fo:text-align="justify" fo:text-indent="0.4923in"/>
    </style:style>
    <style:style style:name="T7768" style:parent-style-name="DefaultParagraphFont" style:family="text">
      <style:text-properties fo:font-weight="bold" style:font-weight-asian="bold" fo:color="#000000"/>
    </style:style>
    <style:style style:name="T7769" style:parent-style-name="DefaultParagraphFont" style:family="text">
      <style:text-properties fo:color="#000000"/>
    </style:style>
    <style:style style:name="P7770" style:parent-style-name="Normal" style:family="paragraph">
      <style:paragraph-properties fo:text-align="justify" fo:text-indent="0.4923in"/>
    </style:style>
    <style:style style:name="T7771" style:parent-style-name="DefaultParagraphFont" style:family="text">
      <style:text-properties fo:font-weight="bold" style:font-weight-asian="bold" fo:color="#000000"/>
    </style:style>
    <style:style style:name="T7772" style:parent-style-name="DefaultParagraphFont" style:family="text">
      <style:text-properties fo:color="#000000"/>
    </style:style>
    <style:style style:name="T7773" style:parent-style-name="DefaultParagraphFont" style:family="text">
      <style:text-properties fo:color="#000000" style:text-position="30% 100%"/>
    </style:style>
    <style:style style:name="T7774" style:parent-style-name="DefaultParagraphFont" style:family="text">
      <style:text-properties fo:color="#000000"/>
    </style:style>
    <style:style style:name="P7775" style:parent-style-name="Normal" style:family="paragraph">
      <style:paragraph-properties fo:text-align="justify" fo:text-indent="0.4923in"/>
    </style:style>
    <style:style style:name="T7776" style:parent-style-name="DefaultParagraphFont" style:family="text">
      <style:text-properties fo:font-weight="bold" style:font-weight-asian="bold" fo:color="#000000"/>
    </style:style>
    <style:style style:name="T7777" style:parent-style-name="DefaultParagraphFont" style:family="text">
      <style:text-properties fo:color="#000000"/>
    </style:style>
    <style:style style:name="P7778" style:parent-style-name="Normal" style:family="paragraph">
      <style:paragraph-properties fo:text-align="justify" fo:text-indent="0.4923in"/>
    </style:style>
    <style:style style:name="T7779" style:parent-style-name="DefaultParagraphFont" style:family="text">
      <style:text-properties fo:font-weight="bold" style:font-weight-asian="bold" fo:color="#000000"/>
    </style:style>
    <style:style style:name="T7780" style:parent-style-name="DefaultParagraphFont" style:family="text">
      <style:text-properties fo:color="#000000"/>
    </style:style>
    <style:style style:name="P7781" style:parent-style-name="Normal" style:family="paragraph">
      <style:paragraph-properties fo:text-align="justify" fo:text-indent="0.4923in"/>
    </style:style>
    <style:style style:name="T7782" style:parent-style-name="DefaultParagraphFont" style:family="text">
      <style:text-properties fo:font-weight="bold" style:font-weight-asian="bold" fo:color="#000000"/>
    </style:style>
    <style:style style:name="T7783" style:parent-style-name="DefaultParagraphFont" style:family="text">
      <style:text-properties fo:color="#000000"/>
    </style:style>
    <style:style style:name="P7784" style:parent-style-name="Normal" style:family="paragraph">
      <style:paragraph-properties fo:text-align="justify" fo:text-indent="0.4923in"/>
    </style:style>
    <style:style style:name="T7785" style:parent-style-name="DefaultParagraphFont" style:family="text">
      <style:text-properties fo:font-weight="bold" style:font-weight-asian="bold" fo:color="#000000"/>
    </style:style>
    <style:style style:name="T7786" style:parent-style-name="DefaultParagraphFont" style:family="text">
      <style:text-properties fo:color="#000000"/>
    </style:style>
    <style:style style:name="P7787" style:parent-style-name="Normal" style:family="paragraph">
      <style:paragraph-properties fo:text-align="justify" fo:text-indent="0.4923in"/>
    </style:style>
    <style:style style:name="T7788" style:parent-style-name="DefaultParagraphFont" style:family="text">
      <style:text-properties fo:font-weight="bold" style:font-weight-asian="bold" fo:color="#000000"/>
    </style:style>
    <style:style style:name="T7789" style:parent-style-name="DefaultParagraphFont" style:family="text">
      <style:text-properties fo:color="#000000"/>
    </style:style>
    <style:style style:name="P7790" style:parent-style-name="Normal" style:family="paragraph">
      <style:paragraph-properties fo:text-align="justify" fo:text-indent="0.4923in"/>
    </style:style>
    <style:style style:name="T7791" style:parent-style-name="DefaultParagraphFont" style:family="text">
      <style:text-properties fo:font-weight="bold" style:font-weight-asian="bold" fo:color="#000000"/>
    </style:style>
    <style:style style:name="T7792" style:parent-style-name="DefaultParagraphFont" style:family="text">
      <style:text-properties fo:color="#000000"/>
    </style:style>
    <style:style style:name="P7793" style:parent-style-name="Normal" style:family="paragraph">
      <style:paragraph-properties fo:text-align="justify" fo:text-indent="0.4923in"/>
    </style:style>
    <style:style style:name="T7794" style:parent-style-name="DefaultParagraphFont" style:family="text">
      <style:text-properties fo:font-weight="bold" style:font-weight-asian="bold" fo:color="#000000"/>
    </style:style>
    <style:style style:name="T7795" style:parent-style-name="DefaultParagraphFont" style:family="text">
      <style:text-properties fo:color="#000000"/>
    </style:style>
    <style:style style:name="T7796" style:parent-style-name="DefaultParagraphFont" style:family="text">
      <style:text-properties fo:color="#000000" style:text-position="30% 100%"/>
    </style:style>
    <style:style style:name="T7797" style:parent-style-name="DefaultParagraphFont" style:family="text">
      <style:text-properties fo:color="#000000"/>
    </style:style>
    <style:style style:name="P7798" style:parent-style-name="Normal" style:family="paragraph">
      <style:paragraph-properties fo:text-align="justify" fo:text-indent="0.4923in"/>
    </style:style>
    <style:style style:name="T7799" style:parent-style-name="DefaultParagraphFont" style:family="text">
      <style:text-properties fo:font-weight="bold" style:font-weight-asian="bold" fo:color="#000000"/>
    </style:style>
    <style:style style:name="T7800" style:parent-style-name="DefaultParagraphFont" style:family="text">
      <style:text-properties fo:color="#000000"/>
    </style:style>
    <style:style style:name="T7801" style:parent-style-name="DefaultParagraphFont" style:family="text">
      <style:text-properties fo:color="#000000" style:text-position="30% 100%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paragraph-properties fo:text-align="justify" fo:text-indent="0.4923in"/>
    </style:style>
    <style:style style:name="T7804" style:parent-style-name="DefaultParagraphFont" style:family="text">
      <style:text-properties fo:font-weight="bold" style:font-weight-asian="bold" fo:color="#000000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text-align="justify" fo:text-indent="0.4923in"/>
    </style:style>
    <style:style style:name="T7807" style:parent-style-name="DefaultParagraphFont" style:family="text">
      <style:text-properties fo:font-weight="bold" style:font-weight-asian="bold" fo:color="#000000"/>
    </style:style>
    <style:style style:name="T7808" style:parent-style-name="DefaultParagraphFont" style:family="text">
      <style:text-properties fo:color="#000000"/>
    </style:style>
    <style:style style:name="P7809" style:parent-style-name="Normal" style:family="paragraph">
      <style:paragraph-properties fo:text-align="justify" fo:text-indent="0.4923in"/>
    </style:style>
    <style:style style:name="T7810" style:parent-style-name="DefaultParagraphFont" style:family="text">
      <style:text-properties fo:font-weight="bold" style:font-weight-asian="bold"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T7824" style:parent-style-name="DefaultParagraphFont" style:family="text">
      <style:text-properties fo:color="#000000" style:text-position="30% 100%"/>
    </style:style>
    <style:style style:name="T7825" style:parent-style-name="DefaultParagraphFont" style:family="text">
      <style:text-properties fo:color="#000000"/>
    </style:style>
    <style:style style:name="P7826" style:parent-style-name="Normal" style:family="paragraph">
      <style:paragraph-properties fo:text-align="justify" fo:text-indent="0.4923in"/>
    </style:style>
    <style:style style:name="T7827" style:parent-style-name="DefaultParagraphFont" style:family="text">
      <style:text-properties fo:font-weight="bold" style:font-weight-asian="bold" fo:color="#000000"/>
    </style:style>
    <style:style style:name="T7828" style:parent-style-name="DefaultParagraphFont" style:family="text">
      <style:text-properties fo:color="#000000"/>
    </style:style>
    <style:style style:name="P7829" style:parent-style-name="Normal" style:family="paragraph">
      <style:paragraph-properties fo:text-align="justify" fo:text-indent="0.4923in"/>
    </style:style>
    <style:style style:name="T7830" style:parent-style-name="DefaultParagraphFont" style:family="text">
      <style:text-properties fo:font-weight="bold" style:font-weight-asian="bold" fo:color="#000000"/>
    </style:style>
    <style:style style:name="T7831" style:parent-style-name="DefaultParagraphFont" style:family="text">
      <style:text-properties fo:color="#000000"/>
    </style:style>
    <style:style style:name="T7832" style:parent-style-name="DefaultParagraphFont" style:family="text">
      <style:text-properties fo:font-style="italic" style:font-style-asian="italic" fo:color="#000000"/>
    </style:style>
    <style:style style:name="T7833" style:parent-style-name="DefaultParagraphFont" style:family="text">
      <style:text-properties fo:color="#000000"/>
    </style:style>
    <style:style style:name="T7834" style:parent-style-name="DefaultParagraphFont" style:family="text">
      <style:text-properties fo:color="#000000"/>
    </style:style>
    <style:style style:name="P7835" style:parent-style-name="Normal" style:family="paragraph">
      <style:paragraph-properties fo:text-align="justify" fo:text-indent="0.4923in"/>
    </style:style>
    <style:style style:name="T7836" style:parent-style-name="DefaultParagraphFont" style:family="text">
      <style:text-properties fo:font-weight="bold" style:font-weight-asian="bold" fo:color="#000000"/>
    </style:style>
    <style:style style:name="T7837" style:parent-style-name="DefaultParagraphFont" style:family="text">
      <style:text-properties fo:color="#000000"/>
    </style:style>
    <style:style style:name="P7838" style:parent-style-name="Normal" style:family="paragraph">
      <style:paragraph-properties fo:text-align="justify" fo:text-indent="0.4923in"/>
    </style:style>
    <style:style style:name="T7839" style:parent-style-name="DefaultParagraphFont" style:family="text">
      <style:text-properties fo:font-weight="bold" style:font-weight-asian="bold" fo:color="#000000"/>
    </style:style>
    <style:style style:name="T7840" style:parent-style-name="DefaultParagraphFont" style:family="text">
      <style:text-properties fo:color="#000000"/>
    </style:style>
    <style:style style:name="P7841" style:parent-style-name="Normal" style:family="paragraph">
      <style:paragraph-properties fo:text-align="justify" fo:text-indent="0.4923in"/>
    </style:style>
    <style:style style:name="T7842" style:parent-style-name="DefaultParagraphFont" style:family="text">
      <style:text-properties fo:font-weight="bold" style:font-weight-asian="bold" fo:color="#000000"/>
    </style:style>
    <style:style style:name="T7843" style:parent-style-name="DefaultParagraphFont" style:family="text">
      <style:text-properties fo:color="#000000"/>
    </style:style>
    <style:style style:name="P7844" style:parent-style-name="Normal" style:family="paragraph">
      <style:paragraph-properties fo:text-align="justify" fo:text-indent="0.4923in"/>
    </style:style>
    <style:style style:name="T7845" style:parent-style-name="DefaultParagraphFont" style:family="text">
      <style:text-properties fo:font-weight="bold" style:font-weight-asian="bold" fo:color="#000000"/>
    </style:style>
    <style:style style:name="T7846" style:parent-style-name="DefaultParagraphFont" style:family="text">
      <style:text-properties fo:color="#000000"/>
    </style:style>
    <style:style style:name="T7847" style:parent-style-name="DefaultParagraphFont" style:family="text">
      <style:text-properties fo:font-weight="bold" style:font-weight-asian="bold" fo:color="#000000"/>
    </style:style>
    <style:style style:name="T7848" style:parent-style-name="DefaultParagraphFont" style:family="text">
      <style:text-properties fo:color="#000000"/>
    </style:style>
    <style:style style:name="P7849" style:parent-style-name="Normal" style:family="paragraph">
      <style:paragraph-properties fo:text-align="justify" fo:text-indent="0.4923in"/>
    </style:style>
    <style:style style:name="T7850" style:parent-style-name="DefaultParagraphFont" style:family="text">
      <style:text-properties fo:font-weight="bold" style:font-weight-asian="bold" fo:color="#000000"/>
    </style:style>
    <style:style style:name="T7851" style:parent-style-name="DefaultParagraphFont" style:family="text">
      <style:text-properties fo:color="#000000"/>
    </style:style>
    <style:style style:name="P7852" style:parent-style-name="Normal" style:family="paragraph">
      <style:paragraph-properties fo:text-align="justify" fo:text-indent="0.4923in"/>
    </style:style>
    <style:style style:name="T7853" style:parent-style-name="DefaultParagraphFont" style:family="text">
      <style:text-properties fo:font-weight="bold" style:font-weight-asian="bold" fo:color="#000000"/>
    </style:style>
    <style:style style:name="T7854" style:parent-style-name="DefaultParagraphFont" style:family="text">
      <style:text-properties fo:color="#000000"/>
    </style:style>
    <style:style style:name="P7855" style:parent-style-name="Normal" style:family="paragraph">
      <style:paragraph-properties fo:text-align="justify" fo:text-indent="0.4923in"/>
    </style:style>
    <style:style style:name="T7856" style:parent-style-name="DefaultParagraphFont" style:family="text">
      <style:text-properties fo:font-weight="bold" style:font-weight-asian="bold" fo:color="#000000"/>
    </style:style>
    <style:style style:name="T7857" style:parent-style-name="DefaultParagraphFont" style:family="text">
      <style:text-properties fo:color="#000000"/>
    </style:style>
    <style:style style:name="P78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859" style:parent-style-name="Normal" style:family="paragraph">
      <style:paragraph-properties fo:text-align="justify" fo:text-indent="0.4923in"/>
    </style:style>
    <style:style style:name="T7860" style:parent-style-name="DefaultParagraphFont" style:family="text">
      <style:text-properties fo:font-weight="bold" style:font-weight-asian="bold" fo:color="#000000"/>
    </style:style>
    <style:style style:name="T7861" style:parent-style-name="DefaultParagraphFont" style:family="text">
      <style:text-properties fo:color="#000000"/>
    </style:style>
    <style:style style:name="T7862" style:parent-style-name="DefaultParagraphFont" style:family="text">
      <style:text-properties fo:color="#000000"/>
    </style:style>
    <style:style style:name="P7863" style:parent-style-name="Normal" style:family="paragraph">
      <style:paragraph-properties fo:text-align="justify" fo:text-indent="0.4923in"/>
    </style:style>
    <style:style style:name="T7864" style:parent-style-name="DefaultParagraphFont" style:family="text">
      <style:text-properties fo:font-weight="bold" style:font-weight-asian="bold" fo:color="#000000"/>
    </style:style>
    <style:style style:name="T7865" style:parent-style-name="DefaultParagraphFont" style:family="text">
      <style:text-properties fo:color="#000000"/>
    </style:style>
    <style:style style:name="T7866" style:parent-style-name="DefaultParagraphFont" style:family="text">
      <style:text-properties fo:font-weight="bold" style:font-weight-asian="bold" fo:color="#000000"/>
    </style:style>
    <style:style style:name="T7867" style:parent-style-name="DefaultParagraphFont" style:family="text">
      <style:text-properties fo:color="#000000"/>
    </style:style>
    <style:style style:name="P7868" style:parent-style-name="Normal" style:family="paragraph">
      <style:paragraph-properties fo:text-align="justify" fo:text-indent="0.4923in"/>
    </style:style>
    <style:style style:name="T7869" style:parent-style-name="DefaultParagraphFont" style:family="text">
      <style:text-properties fo:font-weight="bold" style:font-weight-asian="bold" fo:color="#000000"/>
    </style:style>
    <style:style style:name="T7870" style:parent-style-name="DefaultParagraphFont" style:family="text">
      <style:text-properties fo:color="#000000"/>
    </style:style>
    <style:style style:name="T7871" style:parent-style-name="DefaultParagraphFont" style:family="text">
      <style:text-properties fo:font-style="italic" style:font-style-asian="italic" fo:color="#000000"/>
    </style:style>
    <style:style style:name="P7872" style:parent-style-name="Normal" style:family="paragraph">
      <style:paragraph-properties fo:text-align="justify" fo:text-indent="0.4923in"/>
    </style:style>
    <style:style style:name="T7873" style:parent-style-name="DefaultParagraphFont" style:family="text">
      <style:text-properties fo:font-weight="bold" style:font-weight-asian="bold" fo:color="#000000"/>
    </style:style>
    <style:style style:name="T7874" style:parent-style-name="DefaultParagraphFont" style:family="text">
      <style:text-properties fo:color="#000000"/>
    </style:style>
    <style:style style:name="T7875" style:parent-style-name="DefaultParagraphFont" style:family="text">
      <style:text-properties fo:font-style="italic" style:font-style-asian="italic" fo:color="#000000"/>
    </style:style>
    <style:style style:name="T7876" style:parent-style-name="DefaultParagraphFont" style:family="text">
      <style:text-properties fo:color="#000000"/>
    </style:style>
    <style:style style:name="T7877" style:parent-style-name="DefaultParagraphFont" style:family="text">
      <style:text-properties fo:color="#000000" style:text-position="30% 100%"/>
    </style:style>
    <style:style style:name="T7878" style:parent-style-name="DefaultParagraphFont" style:family="text">
      <style:text-properties fo:color="#000000"/>
    </style:style>
    <style:style style:name="P7879" style:parent-style-name="Normal" style:family="paragraph">
      <style:paragraph-properties fo:text-align="justify" fo:text-indent="0.4923in"/>
    </style:style>
    <style:style style:name="T7880" style:parent-style-name="DefaultParagraphFont" style:family="text">
      <style:text-properties fo:font-weight="bold" style:font-weight-asian="bold" fo:color="#000000"/>
    </style:style>
    <style:style style:name="T7881" style:parent-style-name="DefaultParagraphFont" style:family="text">
      <style:text-properties fo:color="#000000"/>
    </style:style>
    <style:style style:name="T7882" style:parent-style-name="DefaultParagraphFont" style:family="text">
      <style:text-properties fo:color="#000000" style:text-position="30% 100%"/>
    </style:style>
    <style:style style:name="T7883" style:parent-style-name="DefaultParagraphFont" style:family="text">
      <style:text-properties fo:color="#000000"/>
    </style:style>
    <style:style style:name="P7884" style:parent-style-name="Normal" style:family="paragraph">
      <style:paragraph-properties fo:text-align="justify" fo:text-indent="0.4923in"/>
    </style:style>
    <style:style style:name="T7885" style:parent-style-name="DefaultParagraphFont" style:family="text">
      <style:text-properties fo:font-weight="bold" style:font-weight-asian="bold" fo:color="#000000"/>
    </style:style>
    <style:style style:name="T7886" style:parent-style-name="DefaultParagraphFont" style:family="text">
      <style:text-properties fo:color="#000000"/>
    </style:style>
    <style:style style:name="P7887" style:parent-style-name="Normal" style:family="paragraph">
      <style:paragraph-properties fo:text-align="justify" fo:text-indent="0.4923in"/>
    </style:style>
    <style:style style:name="T7888" style:parent-style-name="DefaultParagraphFont" style:family="text">
      <style:text-properties fo:font-weight="bold" style:font-weight-asian="bold" fo:color="#000000"/>
    </style:style>
    <style:style style:name="T7889" style:parent-style-name="DefaultParagraphFont" style:family="text">
      <style:text-properties fo:color="#000000"/>
    </style:style>
    <style:style style:name="T7890" style:parent-style-name="DefaultParagraphFont" style:family="text">
      <style:text-properties fo:font-weight="bold" style:font-weight-asian="bold" fo:color="#000000"/>
    </style:style>
    <style:style style:name="T7891" style:parent-style-name="DefaultParagraphFont" style:family="text">
      <style:text-properties fo:color="#000000"/>
    </style:style>
    <style:style style:name="T7892" style:parent-style-name="DefaultParagraphFont" style:family="text">
      <style:text-properties fo:font-style="italic" style:font-style-asian="italic" fo:color="#000000"/>
    </style:style>
    <style:style style:name="T7893" style:parent-style-name="DefaultParagraphFont" style:family="text">
      <style:text-properties fo:color="#000000"/>
    </style:style>
    <style:style style:name="T7894" style:parent-style-name="DefaultParagraphFont" style:family="text">
      <style:text-properties fo:color="#000000" style:text-position="30% 100%"/>
    </style:style>
    <style:style style:name="T7895" style:parent-style-name="DefaultParagraphFont" style:family="text">
      <style:text-properties fo:color="#000000"/>
    </style:style>
    <style:style style:name="P7896" style:parent-style-name="Normal" style:family="paragraph">
      <style:paragraph-properties fo:text-align="justify" fo:text-indent="0.4923in"/>
    </style:style>
    <style:style style:name="T7897" style:parent-style-name="DefaultParagraphFont" style:family="text">
      <style:text-properties fo:font-weight="bold" style:font-weight-asian="bold" fo:color="#000000"/>
    </style:style>
    <style:style style:name="T7898" style:parent-style-name="DefaultParagraphFont" style:family="text">
      <style:text-properties fo:color="#000000"/>
    </style:style>
    <style:style style:name="P7899" style:parent-style-name="Normal" style:family="paragraph">
      <style:paragraph-properties fo:text-align="justify" fo:text-indent="0.4923in"/>
    </style:style>
    <style:style style:name="T7900" style:parent-style-name="DefaultParagraphFont" style:family="text">
      <style:text-properties fo:font-weight="bold" style:font-weight-asian="bold" fo:color="#000000"/>
    </style:style>
    <style:style style:name="T7901" style:parent-style-name="DefaultParagraphFont" style:family="text">
      <style:text-properties fo:color="#000000"/>
    </style:style>
    <style:style style:name="P7902" style:parent-style-name="Normal" style:family="paragraph">
      <style:paragraph-properties fo:text-align="justify" fo:text-indent="0.4923in"/>
    </style:style>
    <style:style style:name="T7903" style:parent-style-name="DefaultParagraphFont" style:family="text">
      <style:text-properties fo:font-weight="bold" style:font-weight-asian="bold" fo:color="#000000"/>
    </style:style>
    <style:style style:name="T7904" style:parent-style-name="DefaultParagraphFont" style:family="text">
      <style:text-properties fo:color="#000000"/>
    </style:style>
    <style:style style:name="T7905" style:parent-style-name="DefaultParagraphFont" style:family="text">
      <style:text-properties fo:color="#000000" style:text-position="30% 100%"/>
    </style:style>
    <style:style style:name="T7906" style:parent-style-name="DefaultParagraphFont" style:family="text">
      <style:text-properties fo:color="#000000"/>
    </style:style>
    <style:style style:name="P7907" style:parent-style-name="Normal" style:family="paragraph">
      <style:paragraph-properties fo:text-align="justify" fo:text-indent="0.4923in"/>
    </style:style>
    <style:style style:name="T7908" style:parent-style-name="DefaultParagraphFont" style:family="text">
      <style:text-properties fo:font-weight="bold" style:font-weight-asian="bold" fo:color="#000000"/>
    </style:style>
    <style:style style:name="T7909" style:parent-style-name="DefaultParagraphFont" style:family="text">
      <style:text-properties fo:color="#000000"/>
    </style:style>
    <style:style style:name="P7910" style:parent-style-name="Normal" style:family="paragraph">
      <style:paragraph-properties fo:text-align="justify" fo:text-indent="0.4923in"/>
    </style:style>
    <style:style style:name="T7911" style:parent-style-name="DefaultParagraphFont" style:family="text">
      <style:text-properties fo:font-weight="bold" style:font-weight-asian="bold" fo:color="#000000"/>
    </style:style>
    <style:style style:name="T7912" style:parent-style-name="DefaultParagraphFont" style:family="text">
      <style:text-properties fo:color="#000000"/>
    </style:style>
    <style:style style:name="P7913" style:parent-style-name="Normal" style:family="paragraph">
      <style:paragraph-properties fo:text-align="justify" fo:text-indent="0.4923in"/>
    </style:style>
    <style:style style:name="T7914" style:parent-style-name="DefaultParagraphFont" style:family="text">
      <style:text-properties fo:font-weight="bold" style:font-weight-asian="bold" fo:color="#000000"/>
    </style:style>
    <style:style style:name="T7915" style:parent-style-name="DefaultParagraphFont" style:family="text">
      <style:text-properties fo:color="#000000"/>
    </style:style>
    <style:style style:name="T7916" style:parent-style-name="DefaultParagraphFont" style:family="text">
      <style:text-properties fo:color="#000000" style:text-position="30% 100%"/>
    </style:style>
    <style:style style:name="T7917" style:parent-style-name="DefaultParagraphFont" style:family="text">
      <style:text-properties fo:color="#000000"/>
    </style:style>
    <style:style style:name="P7918" style:parent-style-name="Normal" style:family="paragraph">
      <style:paragraph-properties fo:text-align="justify" fo:text-indent="0.4923in"/>
    </style:style>
    <style:style style:name="T7919" style:parent-style-name="DefaultParagraphFont" style:family="text">
      <style:text-properties fo:font-weight="bold" style:font-weight-asian="bold" fo:color="#000000"/>
    </style:style>
    <style:style style:name="T7920" style:parent-style-name="DefaultParagraphFont" style:family="text">
      <style:text-properties fo:color="#000000"/>
    </style:style>
    <style:style style:name="P7921" style:parent-style-name="Normal" style:family="paragraph">
      <style:paragraph-properties fo:text-align="justify" fo:text-indent="0.4923in"/>
    </style:style>
    <style:style style:name="T7922" style:parent-style-name="DefaultParagraphFont" style:family="text">
      <style:text-properties fo:font-weight="bold" style:font-weight-asian="bold" fo:color="#000000"/>
    </style:style>
    <style:style style:name="T7923" style:parent-style-name="DefaultParagraphFont" style:family="text">
      <style:text-properties fo:color="#000000"/>
    </style:style>
    <style:style style:name="T7924" style:parent-style-name="DefaultParagraphFont" style:family="text">
      <style:text-properties fo:color="#000000" style:text-position="30% 100%"/>
    </style:style>
    <style:style style:name="T7925" style:parent-style-name="DefaultParagraphFont" style:family="text">
      <style:text-properties fo:color="#000000"/>
    </style:style>
    <style:style style:name="P7926" style:parent-style-name="Normal" style:family="paragraph">
      <style:paragraph-properties fo:text-align="justify" fo:text-indent="0.4923in"/>
    </style:style>
    <style:style style:name="T7927" style:parent-style-name="DefaultParagraphFont" style:family="text">
      <style:text-properties fo:font-weight="bold" style:font-weight-asian="bold" fo:color="#000000"/>
    </style:style>
    <style:style style:name="T7928" style:parent-style-name="DefaultParagraphFont" style:family="text">
      <style:text-properties fo:color="#000000"/>
    </style:style>
    <style:style style:name="P7929" style:parent-style-name="Normal" style:family="paragraph">
      <style:paragraph-properties fo:text-align="justify" fo:text-indent="0.4923in"/>
    </style:style>
    <style:style style:name="T7930" style:parent-style-name="DefaultParagraphFont" style:family="text">
      <style:text-properties fo:font-weight="bold" style:font-weight-asian="bold" fo:color="#000000"/>
    </style:style>
    <style:style style:name="T7931" style:parent-style-name="DefaultParagraphFont" style:family="text">
      <style:text-properties fo:color="#000000"/>
    </style:style>
    <style:style style:name="P7932" style:parent-style-name="Normal" style:family="paragraph">
      <style:paragraph-properties fo:text-align="justify" fo:text-indent="0.4923in"/>
    </style:style>
    <style:style style:name="T7933" style:parent-style-name="DefaultParagraphFont" style:family="text">
      <style:text-properties fo:font-weight="bold" style:font-weight-asian="bold" fo:color="#000000"/>
    </style:style>
    <style:style style:name="T7934" style:parent-style-name="DefaultParagraphFont" style:family="text">
      <style:text-properties fo:color="#000000"/>
    </style:style>
    <style:style style:name="P7935" style:parent-style-name="Normal" style:family="paragraph">
      <style:paragraph-properties fo:text-align="justify" fo:text-indent="0.4923in"/>
    </style:style>
    <style:style style:name="T7936" style:parent-style-name="DefaultParagraphFont" style:family="text">
      <style:text-properties fo:font-weight="bold" style:font-weight-asian="bold" fo:color="#000000"/>
    </style:style>
    <style:style style:name="T7937" style:parent-style-name="DefaultParagraphFont" style:family="text">
      <style:text-properties fo:color="#000000"/>
    </style:style>
    <style:style style:name="P7938" style:parent-style-name="Normal" style:family="paragraph">
      <style:paragraph-properties fo:text-align="justify" fo:text-indent="0.4923in"/>
    </style:style>
    <style:style style:name="T7939" style:parent-style-name="DefaultParagraphFont" style:family="text">
      <style:text-properties fo:font-weight="bold" style:font-weight-asian="bold" fo:color="#000000"/>
    </style:style>
    <style:style style:name="T7940" style:parent-style-name="DefaultParagraphFont" style:family="text">
      <style:text-properties fo:color="#000000"/>
    </style:style>
    <style:style style:name="P7941" style:parent-style-name="Normal" style:family="paragraph">
      <style:paragraph-properties fo:text-align="justify" fo:text-indent="0.4923in"/>
    </style:style>
    <style:style style:name="T7942" style:parent-style-name="DefaultParagraphFont" style:family="text">
      <style:text-properties fo:font-weight="bold" style:font-weight-asian="bold" fo:color="#000000"/>
    </style:style>
    <style:style style:name="T7943" style:parent-style-name="DefaultParagraphFont" style:family="text">
      <style:text-properties fo:color="#000000"/>
    </style:style>
    <style:style style:name="P7944" style:parent-style-name="Normal" style:family="paragraph">
      <style:paragraph-properties fo:text-align="justify" fo:text-indent="0.4923in"/>
    </style:style>
    <style:style style:name="T7945" style:parent-style-name="DefaultParagraphFont" style:family="text">
      <style:text-properties fo:font-weight="bold" style:font-weight-asian="bold" fo:color="#000000"/>
    </style:style>
    <style:style style:name="T7946" style:parent-style-name="DefaultParagraphFont" style:family="text">
      <style:text-properties fo:color="#000000"/>
    </style:style>
    <style:style style:name="P7947" style:parent-style-name="Normal" style:family="paragraph">
      <style:paragraph-properties fo:text-align="justify" fo:text-indent="0.4923in"/>
    </style:style>
    <style:style style:name="T7948" style:parent-style-name="DefaultParagraphFont" style:family="text">
      <style:text-properties fo:font-weight="bold" style:font-weight-asian="bold" fo:color="#000000"/>
    </style:style>
    <style:style style:name="T7949" style:parent-style-name="DefaultParagraphFont" style:family="text">
      <style:text-properties fo:color="#000000"/>
    </style:style>
    <style:style style:name="P7950" style:parent-style-name="Normal" style:family="paragraph">
      <style:paragraph-properties fo:text-align="justify" fo:text-indent="0.4923in"/>
    </style:style>
    <style:style style:name="T7951" style:parent-style-name="DefaultParagraphFont" style:family="text">
      <style:text-properties fo:font-weight="bold" style:font-weight-asian="bold" fo:color="#000000"/>
    </style:style>
    <style:style style:name="T7952" style:parent-style-name="DefaultParagraphFont" style:family="text">
      <style:text-properties fo:color="#000000"/>
    </style:style>
    <style:style style:name="T7953" style:parent-style-name="DefaultParagraphFont" style:family="text">
      <style:text-properties fo:font-style="italic" style:font-style-asian="italic" fo:color="#000000"/>
    </style:style>
    <style:style style:name="T7954" style:parent-style-name="DefaultParagraphFont" style:family="text">
      <style:text-properties fo:font-style="italic" style:font-style-asian="italic" fo:color="#000000"/>
    </style:style>
    <style:style style:name="T7955" style:parent-style-name="DefaultParagraphFont" style:family="text">
      <style:text-properties fo:color="#000000"/>
    </style:style>
    <style:style style:name="P7956" style:parent-style-name="Normal" style:family="paragraph">
      <style:paragraph-properties fo:text-align="justify" fo:text-indent="0.4923in"/>
    </style:style>
    <style:style style:name="T7957" style:parent-style-name="DefaultParagraphFont" style:family="text">
      <style:text-properties fo:font-weight="bold" style:font-weight-asian="bold" fo:color="#000000"/>
    </style:style>
    <style:style style:name="T7958" style:parent-style-name="DefaultParagraphFont" style:family="text">
      <style:text-properties fo:color="#000000"/>
    </style:style>
    <style:style style:name="P7959" style:parent-style-name="Normal" style:family="paragraph">
      <style:paragraph-properties fo:text-align="justify" fo:text-indent="0.4923in"/>
    </style:style>
    <style:style style:name="T7960" style:parent-style-name="DefaultParagraphFont" style:family="text">
      <style:text-properties fo:font-weight="bold" style:font-weight-asian="bold" fo:color="#000000"/>
    </style:style>
    <style:style style:name="T7961" style:parent-style-name="DefaultParagraphFont" style:family="text">
      <style:text-properties fo:color="#000000"/>
    </style:style>
    <style:style style:name="P7962" style:parent-style-name="Normal" style:family="paragraph">
      <style:paragraph-properties fo:text-align="justify" fo:text-indent="0.4923in"/>
    </style:style>
    <style:style style:name="T7963" style:parent-style-name="DefaultParagraphFont" style:family="text">
      <style:text-properties fo:font-weight="bold" style:font-weight-asian="bold" fo:color="#000000"/>
    </style:style>
    <style:style style:name="T7964" style:parent-style-name="DefaultParagraphFont" style:family="text">
      <style:text-properties fo:color="#000000"/>
    </style:style>
    <style:style style:name="T7965" style:parent-style-name="DefaultParagraphFont" style:family="text">
      <style:text-properties fo:color="#000000" style:text-position="30% 100%"/>
    </style:style>
    <style:style style:name="T7966" style:parent-style-name="DefaultParagraphFont" style:family="text">
      <style:text-properties fo:color="#000000"/>
    </style:style>
    <style:style style:name="P7967" style:parent-style-name="Normal" style:family="paragraph">
      <style:paragraph-properties fo:text-align="justify" fo:text-indent="0.4923in"/>
    </style:style>
    <style:style style:name="T7968" style:parent-style-name="DefaultParagraphFont" style:family="text">
      <style:text-properties fo:font-weight="bold" style:font-weight-asian="bold" fo:color="#000000"/>
    </style:style>
    <style:style style:name="T7969" style:parent-style-name="DefaultParagraphFont" style:family="text">
      <style:text-properties fo:color="#000000"/>
    </style:style>
    <style:style style:name="P7970" style:parent-style-name="Normal" style:family="paragraph">
      <style:paragraph-properties fo:text-align="justify" fo:text-indent="0.4923in"/>
    </style:style>
    <style:style style:name="T7971" style:parent-style-name="DefaultParagraphFont" style:family="text">
      <style:text-properties fo:font-weight="bold" style:font-weight-asian="bold" fo:color="#000000"/>
    </style:style>
    <style:style style:name="T7972" style:parent-style-name="DefaultParagraphFont" style:family="text">
      <style:text-properties fo:color="#000000"/>
    </style:style>
    <style:style style:name="P7973" style:parent-style-name="Normal" style:family="paragraph">
      <style:paragraph-properties fo:text-align="justify" fo:text-indent="0.4923in"/>
    </style:style>
    <style:style style:name="T7974" style:parent-style-name="DefaultParagraphFont" style:family="text">
      <style:text-properties fo:font-weight="bold" style:font-weight-asian="bold" fo:color="#000000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7978" style:parent-style-name="DefaultParagraphFont" style:family="text">
      <style:text-properties fo:color="#000000"/>
    </style:style>
    <style:style style:name="P7979" style:parent-style-name="Normal" style:family="paragraph">
      <style:paragraph-properties fo:text-align="justify" fo:text-indent="0.4923in"/>
    </style:style>
    <style:style style:name="T7980" style:parent-style-name="DefaultParagraphFont" style:family="text">
      <style:text-properties fo:font-weight="bold" style:font-weight-asian="bold" fo:color="#000000"/>
    </style:style>
    <style:style style:name="T7981" style:parent-style-name="DefaultParagraphFont" style:family="text">
      <style:text-properties fo:color="#000000"/>
    </style:style>
    <style:style style:name="P7982" style:parent-style-name="Normal" style:family="paragraph">
      <style:paragraph-properties fo:text-align="justify" fo:text-indent="0.4923in"/>
    </style:style>
    <style:style style:name="T7983" style:parent-style-name="DefaultParagraphFont" style:family="text">
      <style:text-properties fo:font-weight="bold" style:font-weight-asian="bold" fo:color="#000000"/>
    </style:style>
    <style:style style:name="T7984" style:parent-style-name="DefaultParagraphFont" style:family="text">
      <style:text-properties fo:color="#000000"/>
    </style:style>
    <style:style style:name="P7985" style:parent-style-name="Normal" style:family="paragraph">
      <style:paragraph-properties fo:text-align="justify" fo:text-indent="0.4923in"/>
    </style:style>
    <style:style style:name="T7986" style:parent-style-name="DefaultParagraphFont" style:family="text">
      <style:text-properties fo:font-weight="bold" style:font-weight-asian="bold" fo:color="#000000"/>
    </style:style>
    <style:style style:name="T7987" style:parent-style-name="DefaultParagraphFont" style:family="text">
      <style:text-properties fo:color="#000000"/>
    </style:style>
    <style:style style:name="P7988" style:parent-style-name="Normal" style:family="paragraph">
      <style:paragraph-properties fo:text-align="justify" fo:text-indent="0.4923in"/>
    </style:style>
    <style:style style:name="T7989" style:parent-style-name="DefaultParagraphFont" style:family="text">
      <style:text-properties fo:font-weight="bold" style:font-weight-asian="bold" fo:color="#000000"/>
    </style:style>
    <style:style style:name="T7990" style:parent-style-name="DefaultParagraphFont" style:family="text">
      <style:text-properties fo:color="#000000"/>
    </style:style>
    <style:style style:name="P7991" style:parent-style-name="Normal" style:family="paragraph">
      <style:paragraph-properties fo:text-align="justify" fo:text-indent="0.4923in"/>
    </style:style>
    <style:style style:name="T7992" style:parent-style-name="DefaultParagraphFont" style:family="text">
      <style:text-properties fo:font-weight="bold" style:font-weight-asian="bold" fo:color="#000000"/>
    </style:style>
    <style:style style:name="T7993" style:parent-style-name="DefaultParagraphFont" style:family="text">
      <style:text-properties fo:color="#000000"/>
    </style:style>
    <style:style style:name="P7994" style:parent-style-name="Normal" style:family="paragraph">
      <style:paragraph-properties fo:text-align="justify" fo:text-indent="0.4923in"/>
    </style:style>
    <style:style style:name="T7995" style:parent-style-name="DefaultParagraphFont" style:family="text">
      <style:text-properties fo:font-weight="bold" style:font-weight-asian="bold" fo:color="#000000"/>
    </style:style>
    <style:style style:name="T7996" style:parent-style-name="DefaultParagraphFont" style:family="text">
      <style:text-properties fo:color="#000000"/>
    </style:style>
    <style:style style:name="P7997" style:parent-style-name="Normal" style:family="paragraph">
      <style:paragraph-properties fo:text-align="justify" fo:text-indent="0.4923in"/>
    </style:style>
    <style:style style:name="T7998" style:parent-style-name="DefaultParagraphFont" style:family="text">
      <style:text-properties fo:font-weight="bold" style:font-weight-asian="bold" fo:color="#000000"/>
    </style:style>
    <style:style style:name="T7999" style:parent-style-name="DefaultParagraphFont" style:family="text">
      <style:text-properties fo:color="#000000"/>
    </style:style>
    <style:style style:name="T8000" style:parent-style-name="DefaultParagraphFont" style:family="text">
      <style:text-properties fo:color="#000000"/>
    </style:style>
    <style:style style:name="P8001" style:parent-style-name="Normal" style:family="paragraph">
      <style:paragraph-properties fo:text-align="justify" fo:text-indent="0.4923in"/>
    </style:style>
    <style:style style:name="T8002" style:parent-style-name="DefaultParagraphFont" style:family="text">
      <style:text-properties fo:font-weight="bold" style:font-weight-asian="bold" fo:color="#000000"/>
    </style:style>
    <style:style style:name="T8003" style:parent-style-name="DefaultParagraphFont" style:family="text">
      <style:text-properties fo:color="#000000"/>
    </style:style>
    <style:style style:name="P8004" style:parent-style-name="Normal" style:family="paragraph">
      <style:paragraph-properties fo:text-align="justify" fo:text-indent="0.4923in"/>
    </style:style>
    <style:style style:name="T8005" style:parent-style-name="DefaultParagraphFont" style:family="text">
      <style:text-properties fo:font-weight="bold" style:font-weight-asian="bold" fo:color="#000000"/>
    </style:style>
    <style:style style:name="T8006" style:parent-style-name="DefaultParagraphFont" style:family="text">
      <style:text-properties fo:color="#000000"/>
    </style:style>
    <style:style style:name="P8007" style:parent-style-name="Normal" style:family="paragraph">
      <style:paragraph-properties fo:text-align="justify" fo:text-indent="0.4923in"/>
    </style:style>
    <style:style style:name="T8008" style:parent-style-name="DefaultParagraphFont" style:family="text">
      <style:text-properties fo:font-weight="bold" style:font-weight-asian="bold" fo:color="#000000"/>
    </style:style>
    <style:style style:name="T8009" style:parent-style-name="DefaultParagraphFont" style:family="text">
      <style:text-properties fo:color="#000000"/>
    </style:style>
    <style:style style:name="T8010" style:parent-style-name="DefaultParagraphFont" style:family="text">
      <style:text-properties fo:color="#000000" style:text-position="30% 100%"/>
    </style:style>
    <style:style style:name="T8011" style:parent-style-name="DefaultParagraphFont" style:family="text">
      <style:text-properties fo:color="#000000"/>
    </style:style>
    <style:style style:name="P8012" style:parent-style-name="Normal" style:family="paragraph">
      <style:paragraph-properties fo:text-align="justify" fo:text-indent="0.4923in"/>
    </style:style>
    <style:style style:name="T8013" style:parent-style-name="DefaultParagraphFont" style:family="text">
      <style:text-properties fo:font-weight="bold" style:font-weight-asian="bold" fo:color="#000000"/>
    </style:style>
    <style:style style:name="T8014" style:parent-style-name="DefaultParagraphFont" style:family="text">
      <style:text-properties fo:color="#000000"/>
    </style:style>
    <style:style style:name="P8015" style:parent-style-name="Normal" style:family="paragraph">
      <style:paragraph-properties fo:text-align="justify" fo:text-indent="0.4923in"/>
    </style:style>
    <style:style style:name="T8016" style:parent-style-name="DefaultParagraphFont" style:family="text">
      <style:text-properties fo:font-weight="bold" style:font-weight-asian="bold" fo:color="#000000"/>
    </style:style>
    <style:style style:name="T8017" style:parent-style-name="DefaultParagraphFont" style:family="text">
      <style:text-properties fo:color="#000000"/>
    </style:style>
    <style:style style:name="P8018" style:parent-style-name="Normal" style:family="paragraph">
      <style:paragraph-properties fo:text-align="justify" fo:text-indent="0.4923in"/>
    </style:style>
    <style:style style:name="T8019" style:parent-style-name="DefaultParagraphFont" style:family="text">
      <style:text-properties fo:font-weight="bold" style:font-weight-asian="bold" fo:color="#000000"/>
    </style:style>
    <style:style style:name="T8020" style:parent-style-name="DefaultParagraphFont" style:family="text">
      <style:text-properties fo:color="#000000"/>
    </style:style>
    <style:style style:name="P8021" style:parent-style-name="Normal" style:family="paragraph">
      <style:paragraph-properties fo:text-align="justify" fo:text-indent="0.4923in"/>
    </style:style>
    <style:style style:name="T8022" style:parent-style-name="DefaultParagraphFont" style:family="text">
      <style:text-properties fo:font-weight="bold" style:font-weight-asian="bold" fo:color="#000000"/>
    </style:style>
    <style:style style:name="T8023" style:parent-style-name="DefaultParagraphFont" style:family="text">
      <style:text-properties fo:color="#000000"/>
    </style:style>
    <style:style style:name="P8024" style:parent-style-name="Normal" style:family="paragraph">
      <style:paragraph-properties fo:text-align="justify" fo:text-indent="0.4923in"/>
    </style:style>
    <style:style style:name="T8025" style:parent-style-name="DefaultParagraphFont" style:family="text">
      <style:text-properties fo:font-weight="bold" style:font-weight-asian="bold" fo:color="#000000"/>
    </style:style>
    <style:style style:name="T8026" style:parent-style-name="DefaultParagraphFont" style:family="text">
      <style:text-properties fo:font-weight="bold" style:font-weight-asian="bold" fo:color="#000000"/>
    </style:style>
    <style:style style:name="T8027" style:parent-style-name="DefaultParagraphFont" style:family="text">
      <style:text-properties fo:color="#000000"/>
    </style:style>
    <style:style style:name="P8028" style:parent-style-name="Normal" style:family="paragraph">
      <style:paragraph-properties fo:text-align="justify" fo:text-indent="0.4923in"/>
    </style:style>
    <style:style style:name="T8029" style:parent-style-name="DefaultParagraphFont" style:family="text">
      <style:text-properties fo:font-weight="bold" style:font-weight-asian="bold" fo:color="#000000"/>
    </style:style>
    <style:style style:name="T8030" style:parent-style-name="DefaultParagraphFont" style:family="text">
      <style:text-properties fo:color="#000000"/>
    </style:style>
    <style:style style:name="P8031" style:parent-style-name="Normal" style:family="paragraph">
      <style:paragraph-properties fo:text-align="justify" fo:text-indent="0.4923in"/>
    </style:style>
    <style:style style:name="T8032" style:parent-style-name="DefaultParagraphFont" style:family="text">
      <style:text-properties fo:font-weight="bold" style:font-weight-asian="bold" fo:color="#000000"/>
    </style:style>
    <style:style style:name="T8033" style:parent-style-name="DefaultParagraphFont" style:family="text">
      <style:text-properties fo:color="#000000"/>
    </style:style>
    <style:style style:name="P8034" style:parent-style-name="Normal" style:family="paragraph">
      <style:paragraph-properties fo:text-align="justify" fo:text-indent="0.4923in"/>
    </style:style>
    <style:style style:name="T8035" style:parent-style-name="DefaultParagraphFont" style:family="text">
      <style:text-properties fo:font-weight="bold" style:font-weight-asian="bold" fo:color="#000000"/>
    </style:style>
    <style:style style:name="T8036" style:parent-style-name="DefaultParagraphFont" style:family="text">
      <style:text-properties fo:color="#000000"/>
    </style:style>
    <style:style style:name="P8037" style:parent-style-name="Normal" style:family="paragraph">
      <style:paragraph-properties fo:text-align="justify" fo:text-indent="0.4923in"/>
    </style:style>
    <style:style style:name="T8038" style:parent-style-name="DefaultParagraphFont" style:family="text">
      <style:text-properties fo:font-weight="bold" style:font-weight-asian="bold" fo:color="#000000"/>
    </style:style>
    <style:style style:name="T8039" style:parent-style-name="DefaultParagraphFont" style:family="text">
      <style:text-properties fo:color="#000000"/>
    </style:style>
    <style:style style:name="T8040" style:parent-style-name="DefaultParagraphFont" style:family="text">
      <style:text-properties fo:color="#000000" style:text-position="30% 100%"/>
    </style:style>
    <style:style style:name="T8041" style:parent-style-name="DefaultParagraphFont" style:family="text">
      <style:text-properties fo:color="#000000"/>
    </style:style>
    <style:style style:name="P8042" style:parent-style-name="Normal" style:family="paragraph">
      <style:paragraph-properties fo:text-align="justify" fo:text-indent="0.4923in"/>
    </style:style>
    <style:style style:name="T8043" style:parent-style-name="DefaultParagraphFont" style:family="text">
      <style:text-properties fo:font-weight="bold" style:font-weight-asian="bold" fo:color="#000000"/>
    </style:style>
    <style:style style:name="T8044" style:parent-style-name="DefaultParagraphFont" style:family="text">
      <style:text-properties fo:color="#000000"/>
    </style:style>
    <style:style style:name="T8045" style:parent-style-name="DefaultParagraphFont" style:family="text">
      <style:text-properties fo:color="#000000" style:text-position="30% 100%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text-align="justify" fo:text-indent="0.4923in"/>
    </style:style>
    <style:style style:name="T8048" style:parent-style-name="DefaultParagraphFont" style:family="text">
      <style:text-properties fo:font-weight="bold" style:font-weight-asian="bold" fo:color="#000000"/>
    </style:style>
    <style:style style:name="T8049" style:parent-style-name="DefaultParagraphFont" style:family="text">
      <style:text-properties fo:color="#000000"/>
    </style:style>
    <style:style style:name="T8050" style:parent-style-name="DefaultParagraphFont" style:family="text">
      <style:text-properties fo:color="#000000" style:text-position="30% 100%"/>
    </style:style>
    <style:style style:name="T8051" style:parent-style-name="DefaultParagraphFont" style:family="text">
      <style:text-properties fo:color="#000000"/>
    </style:style>
    <style:style style:name="P8052" style:parent-style-name="Normal" style:family="paragraph">
      <style:paragraph-properties fo:text-align="justify" fo:text-indent="0.4923in"/>
    </style:style>
    <style:style style:name="T8053" style:parent-style-name="DefaultParagraphFont" style:family="text">
      <style:text-properties fo:font-weight="bold" style:font-weight-asian="bold" fo:color="#000000"/>
    </style:style>
    <style:style style:name="T8054" style:parent-style-name="DefaultParagraphFont" style:family="text">
      <style:text-properties fo:color="#000000"/>
    </style:style>
    <style:style style:name="P8055" style:parent-style-name="Normal" style:family="paragraph">
      <style:paragraph-properties fo:text-align="justify" fo:text-indent="0.4923in"/>
    </style:style>
    <style:style style:name="T8056" style:parent-style-name="DefaultParagraphFont" style:family="text">
      <style:text-properties fo:font-weight="bold" style:font-weight-asian="bold" fo:color="#000000"/>
    </style:style>
    <style:style style:name="T8057" style:parent-style-name="DefaultParagraphFont" style:family="text">
      <style:text-properties fo:color="#000000"/>
    </style:style>
    <style:style style:name="P8058" style:parent-style-name="Normal" style:family="paragraph">
      <style:paragraph-properties fo:text-align="justify" fo:text-indent="0.4923in"/>
    </style:style>
    <style:style style:name="T8059" style:parent-style-name="DefaultParagraphFont" style:family="text">
      <style:text-properties fo:font-weight="bold" style:font-weight-asian="bold" fo:color="#000000"/>
    </style:style>
    <style:style style:name="T8060" style:parent-style-name="DefaultParagraphFont" style:family="text">
      <style:text-properties fo:color="#000000"/>
    </style:style>
    <style:style style:name="P8061" style:parent-style-name="Normal" style:family="paragraph">
      <style:paragraph-properties fo:text-align="justify" fo:text-indent="0.4923in"/>
    </style:style>
    <style:style style:name="T8062" style:parent-style-name="DefaultParagraphFont" style:family="text">
      <style:text-properties fo:font-weight="bold" style:font-weight-asian="bold" fo:color="#000000"/>
    </style:style>
    <style:style style:name="T8063" style:parent-style-name="DefaultParagraphFont" style:family="text">
      <style:text-properties fo:color="#000000"/>
    </style:style>
    <style:style style:name="P8064" style:parent-style-name="Normal" style:family="paragraph">
      <style:paragraph-properties fo:text-align="justify" fo:text-indent="0.4923in"/>
    </style:style>
    <style:style style:name="T8065" style:parent-style-name="DefaultParagraphFont" style:family="text">
      <style:text-properties fo:font-weight="bold" style:font-weight-asian="bold" fo:color="#000000"/>
    </style:style>
    <style:style style:name="T8066" style:parent-style-name="DefaultParagraphFont" style:family="text">
      <style:text-properties fo:color="#000000"/>
    </style:style>
    <style:style style:name="P8067" style:parent-style-name="Normal" style:family="paragraph">
      <style:paragraph-properties fo:text-align="justify" fo:text-indent="0.4923in"/>
    </style:style>
    <style:style style:name="T8068" style:parent-style-name="DefaultParagraphFont" style:family="text">
      <style:text-properties fo:font-weight="bold" style:font-weight-asian="bold" fo:color="#000000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T8079" style:parent-style-name="DefaultParagraphFont" style:family="text">
      <style:text-properties fo:color="#000000" style:text-position="30% 100%"/>
    </style:style>
    <style:style style:name="T8080" style:parent-style-name="DefaultParagraphFont" style:family="text">
      <style:text-properties fo:color="#000000"/>
    </style:style>
    <style:style style:name="P8081" style:parent-style-name="Normal" style:family="paragraph">
      <style:paragraph-properties fo:text-align="justify" fo:text-indent="0.4923in"/>
    </style:style>
    <style:style style:name="T8082" style:parent-style-name="DefaultParagraphFont" style:family="text">
      <style:text-properties fo:font-weight="bold" style:font-weight-asian="bold" fo:color="#000000"/>
    </style:style>
    <style:style style:name="T8083" style:parent-style-name="DefaultParagraphFont" style:family="text">
      <style:text-properties fo:color="#000000"/>
    </style:style>
    <style:style style:name="P8084" style:parent-style-name="Normal" style:family="paragraph">
      <style:paragraph-properties fo:text-align="justify" fo:text-indent="0.4923in"/>
    </style:style>
    <style:style style:name="T8085" style:parent-style-name="DefaultParagraphFont" style:family="text">
      <style:text-properties fo:font-weight="bold" style:font-weight-asian="bold" fo:color="#000000"/>
    </style:style>
    <style:style style:name="T8086" style:parent-style-name="DefaultParagraphFont" style:family="text">
      <style:text-properties fo:color="#000000"/>
    </style:style>
    <style:style style:name="P8087" style:parent-style-name="Normal" style:family="paragraph">
      <style:paragraph-properties fo:text-align="justify" fo:text-indent="0.4923in"/>
    </style:style>
    <style:style style:name="T8088" style:parent-style-name="DefaultParagraphFont" style:family="text">
      <style:text-properties fo:font-weight="bold" style:font-weight-asian="bold" fo:color="#000000"/>
    </style:style>
    <style:style style:name="T8089" style:parent-style-name="DefaultParagraphFont" style:family="text">
      <style:text-properties fo:color="#000000"/>
    </style:style>
    <style:style style:name="T8090" style:parent-style-name="DefaultParagraphFont" style:family="text">
      <style:text-properties fo:font-style="italic" style:font-style-asian="italic" fo:color="#000000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align="justify" fo:text-indent="0.4923in"/>
    </style:style>
    <style:style style:name="T8093" style:parent-style-name="DefaultParagraphFont" style:family="text">
      <style:text-properties fo:font-weight="bold" style:font-weight-asian="bold" fo:color="#000000"/>
    </style:style>
    <style:style style:name="T8094" style:parent-style-name="DefaultParagraphFont" style:family="text">
      <style:text-properties fo:color="#000000"/>
    </style:style>
    <style:style style:name="P8095" style:parent-style-name="Normal" style:family="paragraph">
      <style:paragraph-properties fo:text-align="justify" fo:text-indent="0.4923in"/>
    </style:style>
    <style:style style:name="T8096" style:parent-style-name="DefaultParagraphFont" style:family="text">
      <style:text-properties fo:font-weight="bold" style:font-weight-asian="bold" fo:color="#000000"/>
    </style:style>
    <style:style style:name="T8097" style:parent-style-name="DefaultParagraphFont" style:family="text">
      <style:text-properties fo:color="#000000"/>
    </style:style>
    <style:style style:name="P8098" style:parent-style-name="Normal" style:family="paragraph">
      <style:paragraph-properties fo:text-align="justify" fo:text-indent="0.4923in"/>
    </style:style>
    <style:style style:name="T8099" style:parent-style-name="DefaultParagraphFont" style:family="text">
      <style:text-properties fo:font-weight="bold" style:font-weight-asian="bold" fo:color="#000000"/>
    </style:style>
    <style:style style:name="T8100" style:parent-style-name="DefaultParagraphFont" style:family="text">
      <style:text-properties fo:color="#000000"/>
    </style:style>
    <style:style style:name="P8101" style:parent-style-name="Normal" style:family="paragraph">
      <style:paragraph-properties fo:text-align="justify" fo:text-indent="0.4923in"/>
    </style:style>
    <style:style style:name="T8102" style:parent-style-name="DefaultParagraphFont" style:family="text">
      <style:text-properties fo:font-weight="bold" style:font-weight-asian="bold" fo:color="#000000"/>
    </style:style>
    <style:style style:name="T8103" style:parent-style-name="DefaultParagraphFont" style:family="text">
      <style:text-properties fo:color="#000000"/>
    </style:style>
    <style:style style:name="T8104" style:parent-style-name="DefaultParagraphFont" style:family="text">
      <style:text-properties fo:color="#000000"/>
    </style:style>
    <style:style style:name="P8105" style:parent-style-name="Normal" style:family="paragraph">
      <style:paragraph-properties fo:text-align="justify" fo:text-indent="0.4923in"/>
    </style:style>
    <style:style style:name="T8106" style:parent-style-name="DefaultParagraphFont" style:family="text">
      <style:text-properties fo:font-weight="bold" style:font-weight-asian="bold" fo:color="#000000"/>
    </style:style>
    <style:style style:name="T8107" style:parent-style-name="DefaultParagraphFont" style:family="text">
      <style:text-properties fo:color="#000000"/>
    </style:style>
    <style:style style:name="P8108" style:parent-style-name="Normal" style:family="paragraph">
      <style:paragraph-properties fo:text-align="justify" fo:text-indent="0.4923in"/>
    </style:style>
    <style:style style:name="T8109" style:parent-style-name="DefaultParagraphFont" style:family="text">
      <style:text-properties fo:font-weight="bold" style:font-weight-asian="bold" fo:color="#000000"/>
    </style:style>
    <style:style style:name="T8110" style:parent-style-name="DefaultParagraphFont" style:family="text">
      <style:text-properties fo:color="#000000"/>
    </style:style>
    <style:style style:name="P8111" style:parent-style-name="Normal" style:family="paragraph">
      <style:paragraph-properties fo:text-align="justify" fo:text-indent="0.4923in"/>
    </style:style>
    <style:style style:name="T8112" style:parent-style-name="DefaultParagraphFont" style:family="text">
      <style:text-properties fo:font-weight="bold" style:font-weight-asian="bold" fo:color="#000000"/>
    </style:style>
    <style:style style:name="T8113" style:parent-style-name="DefaultParagraphFont" style:family="text">
      <style:text-properties fo:color="#000000"/>
    </style:style>
    <style:style style:name="P8114" style:parent-style-name="Normal" style:family="paragraph">
      <style:paragraph-properties fo:text-align="justify" fo:text-indent="0.4923in"/>
    </style:style>
    <style:style style:name="T8115" style:parent-style-name="DefaultParagraphFont" style:family="text">
      <style:text-properties fo:font-weight="bold" style:font-weight-asian="bold" fo:color="#000000"/>
    </style:style>
    <style:style style:name="T8116" style:parent-style-name="DefaultParagraphFont" style:family="text">
      <style:text-properties fo:color="#000000"/>
    </style:style>
    <style:style style:name="P8117" style:parent-style-name="Normal" style:family="paragraph">
      <style:paragraph-properties fo:text-align="justify" fo:text-indent="0.4923in"/>
    </style:style>
    <style:style style:name="T8118" style:parent-style-name="DefaultParagraphFont" style:family="text">
      <style:text-properties fo:font-weight="bold" style:font-weight-asian="bold" fo:color="#000000"/>
    </style:style>
    <style:style style:name="T8119" style:parent-style-name="DefaultParagraphFont" style:family="text">
      <style:text-properties fo:color="#000000"/>
    </style:style>
    <style:style style:name="T8120" style:parent-style-name="DefaultParagraphFont" style:family="text">
      <style:text-properties fo:color="#000000" style:text-position="30% 100%"/>
    </style:style>
    <style:style style:name="T8121" style:parent-style-name="DefaultParagraphFont" style:family="text">
      <style:text-properties fo:color="#000000"/>
    </style:style>
    <style:style style:name="P8122" style:parent-style-name="Normal" style:family="paragraph">
      <style:paragraph-properties fo:text-align="justify" fo:text-indent="0.4923in"/>
    </style:style>
    <style:style style:name="T8123" style:parent-style-name="DefaultParagraphFont" style:family="text">
      <style:text-properties fo:font-weight="bold" style:font-weight-asian="bold" fo:color="#000000"/>
    </style:style>
    <style:style style:name="T8124" style:parent-style-name="DefaultParagraphFont" style:family="text">
      <style:text-properties fo:color="#000000"/>
    </style:style>
    <style:style style:name="P8125" style:parent-style-name="Normal" style:family="paragraph">
      <style:paragraph-properties fo:text-align="justify" fo:text-indent="0.4923in"/>
    </style:style>
    <style:style style:name="T8126" style:parent-style-name="DefaultParagraphFont" style:family="text">
      <style:text-properties fo:font-weight="bold" style:font-weight-asian="bold" fo:color="#000000"/>
    </style:style>
    <style:style style:name="T8127" style:parent-style-name="DefaultParagraphFont" style:family="text">
      <style:text-properties fo:color="#000000"/>
    </style:style>
    <style:style style:name="T8128" style:parent-style-name="DefaultParagraphFont" style:family="text">
      <style:text-properties fo:color="#000000"/>
    </style:style>
    <style:style style:name="P8129" style:parent-style-name="Normal" style:family="paragraph">
      <style:paragraph-properties fo:text-align="justify" fo:text-indent="0.4923in"/>
    </style:style>
    <style:style style:name="T8130" style:parent-style-name="DefaultParagraphFont" style:family="text">
      <style:text-properties fo:font-weight="bold" style:font-weight-asian="bold" fo:color="#000000"/>
    </style:style>
    <style:style style:name="T8131" style:parent-style-name="DefaultParagraphFont" style:family="text">
      <style:text-properties fo:color="#000000"/>
    </style:style>
    <style:style style:name="P8132" style:parent-style-name="Normal" style:family="paragraph">
      <style:paragraph-properties fo:text-align="justify" fo:text-indent="0.4923in"/>
    </style:style>
    <style:style style:name="T8133" style:parent-style-name="DefaultParagraphFont" style:family="text">
      <style:text-properties fo:font-weight="bold" style:font-weight-asian="bold" fo:color="#000000"/>
    </style:style>
    <style:style style:name="T8134" style:parent-style-name="DefaultParagraphFont" style:family="text">
      <style:text-properties fo:color="#000000"/>
    </style:style>
    <style:style style:name="P8135" style:parent-style-name="Normal" style:family="paragraph">
      <style:paragraph-properties fo:text-align="justify" fo:text-indent="0.4923in"/>
    </style:style>
    <style:style style:name="T8136" style:parent-style-name="DefaultParagraphFont" style:family="text">
      <style:text-properties fo:font-weight="bold" style:font-weight-asian="bold" fo:color="#000000"/>
    </style:style>
    <style:style style:name="T8137" style:parent-style-name="DefaultParagraphFont" style:family="text">
      <style:text-properties fo:color="#000000"/>
    </style:style>
    <style:style style:name="T8138" style:parent-style-name="DefaultParagraphFont" style:family="text">
      <style:text-properties fo:font-weight="bold" style:font-weight-asian="bold" fo:color="#000000"/>
    </style:style>
    <style:style style:name="T8139" style:parent-style-name="DefaultParagraphFont" style:family="text">
      <style:text-properties fo:color="#000000"/>
    </style:style>
    <style:style style:name="P8140" style:parent-style-name="Normal" style:family="paragraph">
      <style:paragraph-properties fo:text-align="justify" fo:text-indent="0.4923in"/>
    </style:style>
    <style:style style:name="T8141" style:parent-style-name="DefaultParagraphFont" style:family="text">
      <style:text-properties fo:font-weight="bold" style:font-weight-asian="bold" fo:color="#000000"/>
    </style:style>
    <style:style style:name="T8142" style:parent-style-name="DefaultParagraphFont" style:family="text">
      <style:text-properties fo:color="#000000"/>
    </style:style>
    <style:style style:name="P8143" style:parent-style-name="Normal" style:family="paragraph">
      <style:paragraph-properties fo:text-align="justify" fo:text-indent="0.4923in"/>
    </style:style>
    <style:style style:name="T8144" style:parent-style-name="DefaultParagraphFont" style:family="text">
      <style:text-properties fo:font-weight="bold" style:font-weight-asian="bold" fo:color="#000000"/>
    </style:style>
    <style:style style:name="T8145" style:parent-style-name="DefaultParagraphFont" style:family="text">
      <style:text-properties fo:color="#000000"/>
    </style:style>
    <style:style style:name="P8146" style:parent-style-name="Normal" style:family="paragraph">
      <style:paragraph-properties fo:text-align="justify" fo:text-indent="0.4923in"/>
    </style:style>
    <style:style style:name="T8147" style:parent-style-name="DefaultParagraphFont" style:family="text">
      <style:text-properties fo:font-weight="bold" style:font-weight-asian="bold" fo:color="#000000"/>
    </style:style>
    <style:style style:name="T8148" style:parent-style-name="DefaultParagraphFont" style:family="text">
      <style:text-properties fo:color="#000000"/>
    </style:style>
    <style:style style:name="P8149" style:parent-style-name="Normal" style:family="paragraph">
      <style:paragraph-properties fo:text-align="justify" fo:text-indent="0.4923in"/>
    </style:style>
    <style:style style:name="T8150" style:parent-style-name="DefaultParagraphFont" style:family="text">
      <style:text-properties fo:font-weight="bold" style:font-weight-asian="bold" fo:color="#000000"/>
    </style:style>
    <style:style style:name="T8151" style:parent-style-name="DefaultParagraphFont" style:family="text">
      <style:text-properties fo:color="#000000"/>
    </style:style>
    <style:style style:name="P8152" style:parent-style-name="Normal" style:family="paragraph">
      <style:paragraph-properties fo:text-align="justify" fo:text-indent="0.4923in"/>
    </style:style>
    <style:style style:name="T8153" style:parent-style-name="DefaultParagraphFont" style:family="text">
      <style:text-properties fo:font-weight="bold" style:font-weight-asian="bold" fo:color="#000000"/>
    </style:style>
    <style:style style:name="T8154" style:parent-style-name="DefaultParagraphFont" style:family="text">
      <style:text-properties fo:color="#000000"/>
    </style:style>
    <style:style style:name="P8155" style:parent-style-name="Normal" style:family="paragraph">
      <style:paragraph-properties fo:text-align="justify" fo:text-indent="0.4923in"/>
    </style:style>
    <style:style style:name="T8156" style:parent-style-name="DefaultParagraphFont" style:family="text">
      <style:text-properties fo:font-weight="bold" style:font-weight-asian="bold" fo:color="#000000"/>
    </style:style>
    <style:style style:name="T8157" style:parent-style-name="DefaultParagraphFont" style:family="text">
      <style:text-properties fo:color="#000000"/>
    </style:style>
    <style:style style:name="P8158" style:parent-style-name="Normal" style:family="paragraph">
      <style:paragraph-properties fo:text-align="justify" fo:text-indent="0.4923in"/>
    </style:style>
    <style:style style:name="T8159" style:parent-style-name="DefaultParagraphFont" style:family="text">
      <style:text-properties fo:font-weight="bold" style:font-weight-asian="bold" fo:color="#000000"/>
    </style:style>
    <style:style style:name="T8160" style:parent-style-name="DefaultParagraphFont" style:family="text">
      <style:text-properties fo:color="#000000"/>
    </style:style>
    <style:style style:name="P8161" style:parent-style-name="Normal" style:family="paragraph">
      <style:paragraph-properties fo:text-align="justify" fo:text-indent="0.4923in"/>
    </style:style>
    <style:style style:name="T8162" style:parent-style-name="DefaultParagraphFont" style:family="text">
      <style:text-properties fo:font-weight="bold" style:font-weight-asian="bold" fo:color="#000000"/>
    </style:style>
    <style:style style:name="T8163" style:parent-style-name="DefaultParagraphFont" style:family="text">
      <style:text-properties fo:color="#000000"/>
    </style:style>
    <style:style style:name="P8164" style:parent-style-name="Normal" style:family="paragraph">
      <style:paragraph-properties fo:text-align="justify" fo:text-indent="0.4923in"/>
    </style:style>
    <style:style style:name="T8165" style:parent-style-name="DefaultParagraphFont" style:family="text">
      <style:text-properties fo:font-weight="bold" style:font-weight-asian="bold" fo:color="#000000"/>
    </style:style>
    <style:style style:name="T8166" style:parent-style-name="DefaultParagraphFont" style:family="text">
      <style:text-properties fo:color="#000000"/>
    </style:style>
    <style:style style:name="T8167" style:parent-style-name="DefaultParagraphFont" style:family="text">
      <style:text-properties fo:color="#000000" style:text-position="30% 100%"/>
    </style:style>
    <style:style style:name="T8168" style:parent-style-name="DefaultParagraphFont" style:family="text">
      <style:text-properties fo:color="#000000"/>
    </style:style>
    <style:style style:name="P8169" style:parent-style-name="Normal" style:family="paragraph">
      <style:paragraph-properties fo:text-align="justify" fo:text-indent="0.4923in"/>
    </style:style>
    <style:style style:name="T8170" style:parent-style-name="DefaultParagraphFont" style:family="text">
      <style:text-properties fo:font-weight="bold" style:font-weight-asian="bold" fo:color="#000000"/>
    </style:style>
    <style:style style:name="T8171" style:parent-style-name="DefaultParagraphFont" style:family="text">
      <style:text-properties fo:color="#000000"/>
    </style:style>
    <style:style style:name="P8172" style:parent-style-name="Normal" style:family="paragraph">
      <style:paragraph-properties fo:text-align="justify" fo:text-indent="0.4923in"/>
    </style:style>
    <style:style style:name="T8173" style:parent-style-name="DefaultParagraphFont" style:family="text">
      <style:text-properties fo:font-weight="bold" style:font-weight-asian="bold" fo:color="#000000"/>
    </style:style>
    <style:style style:name="T8174" style:parent-style-name="DefaultParagraphFont" style:family="text">
      <style:text-properties fo:color="#000000"/>
    </style:style>
    <style:style style:name="P8175" style:parent-style-name="Normal" style:family="paragraph">
      <style:paragraph-properties fo:text-align="justify" fo:text-indent="0.4923in"/>
    </style:style>
    <style:style style:name="T8176" style:parent-style-name="DefaultParagraphFont" style:family="text">
      <style:text-properties fo:font-weight="bold" style:font-weight-asian="bold" fo:color="#000000"/>
    </style:style>
    <style:style style:name="T8177" style:parent-style-name="DefaultParagraphFont" style:family="text">
      <style:text-properties fo:color="#000000"/>
    </style:style>
    <style:style style:name="P8178" style:parent-style-name="Normal" style:family="paragraph">
      <style:paragraph-properties fo:text-align="justify" fo:text-indent="0.4923in"/>
    </style:style>
    <style:style style:name="T8179" style:parent-style-name="DefaultParagraphFont" style:family="text">
      <style:text-properties fo:font-weight="bold" style:font-weight-asian="bold" fo:color="#000000"/>
    </style:style>
    <style:style style:name="T8180" style:parent-style-name="DefaultParagraphFont" style:family="text">
      <style:text-properties fo:color="#000000"/>
    </style:style>
    <style:style style:name="P8181" style:parent-style-name="Normal" style:family="paragraph">
      <style:paragraph-properties fo:text-align="justify" fo:text-indent="0.4923in"/>
    </style:style>
    <style:style style:name="T8182" style:parent-style-name="DefaultParagraphFont" style:family="text">
      <style:text-properties fo:font-weight="bold" style:font-weight-asian="bold" fo:color="#000000"/>
    </style:style>
    <style:style style:name="T8183" style:parent-style-name="DefaultParagraphFont" style:family="text">
      <style:text-properties fo:color="#000000"/>
    </style:style>
    <style:style style:name="T8184" style:parent-style-name="DefaultParagraphFont" style:family="text">
      <style:text-properties fo:font-style="italic" style:font-style-asian="italic" fo:color="#000000"/>
    </style:style>
    <style:style style:name="P8185" style:parent-style-name="Normal" style:family="paragraph">
      <style:paragraph-properties fo:text-align="justify" fo:text-indent="0.4923in"/>
    </style:style>
    <style:style style:name="T8186" style:parent-style-name="DefaultParagraphFont" style:family="text">
      <style:text-properties fo:font-weight="bold" style:font-weight-asian="bold" fo:color="#000000"/>
    </style:style>
    <style:style style:name="T8187" style:parent-style-name="DefaultParagraphFont" style:family="text">
      <style:text-properties fo:color="#000000"/>
    </style:style>
    <style:style style:name="P8188" style:parent-style-name="Normal" style:family="paragraph">
      <style:paragraph-properties fo:text-align="justify" fo:text-indent="0.4923in"/>
    </style:style>
    <style:style style:name="T8189" style:parent-style-name="DefaultParagraphFont" style:family="text">
      <style:text-properties fo:font-weight="bold" style:font-weight-asian="bold" fo:color="#000000"/>
    </style:style>
    <style:style style:name="T8190" style:parent-style-name="DefaultParagraphFont" style:family="text">
      <style:text-properties fo:color="#000000"/>
    </style:style>
    <style:style style:name="P8191" style:parent-style-name="Normal" style:family="paragraph">
      <style:paragraph-properties fo:text-align="justify" fo:text-indent="0.4923in"/>
    </style:style>
    <style:style style:name="T8192" style:parent-style-name="DefaultParagraphFont" style:family="text">
      <style:text-properties fo:font-weight="bold" style:font-weight-asian="bold" fo:color="#000000"/>
    </style:style>
    <style:style style:name="T8193" style:parent-style-name="DefaultParagraphFont" style:family="text">
      <style:text-properties fo:color="#000000"/>
    </style:style>
    <style:style style:name="P8194" style:parent-style-name="Normal" style:family="paragraph">
      <style:paragraph-properties fo:text-align="justify" fo:text-indent="0.4923in"/>
    </style:style>
    <style:style style:name="T8195" style:parent-style-name="DefaultParagraphFont" style:family="text">
      <style:text-properties fo:font-weight="bold" style:font-weight-asian="bold" fo:color="#000000"/>
    </style:style>
    <style:style style:name="T8196" style:parent-style-name="DefaultParagraphFont" style:family="text">
      <style:text-properties fo:color="#000000"/>
    </style:style>
    <style:style style:name="T8197" style:parent-style-name="DefaultParagraphFont" style:family="text">
      <style:text-properties fo:font-style="italic" style:font-style-asian="italic" fo:color="#000000"/>
    </style:style>
    <style:style style:name="T8198" style:parent-style-name="DefaultParagraphFont" style:family="text">
      <style:text-properties fo:color="#000000"/>
    </style:style>
    <style:style style:name="P8199" style:parent-style-name="Normal" style:family="paragraph">
      <style:paragraph-properties fo:text-align="justify" fo:text-indent="0.4923in"/>
    </style:style>
    <style:style style:name="T8200" style:parent-style-name="DefaultParagraphFont" style:family="text">
      <style:text-properties fo:font-weight="bold" style:font-weight-asian="bold" fo:color="#000000"/>
    </style:style>
    <style:style style:name="T8201" style:parent-style-name="DefaultParagraphFont" style:family="text">
      <style:text-properties fo:color="#000000"/>
    </style:style>
    <style:style style:name="P8202" style:parent-style-name="Normal" style:family="paragraph">
      <style:paragraph-properties fo:text-align="justify" fo:text-indent="0.4923in"/>
    </style:style>
    <style:style style:name="T8203" style:parent-style-name="DefaultParagraphFont" style:family="text">
      <style:text-properties fo:font-weight="bold" style:font-weight-asian="bold" fo:color="#000000"/>
    </style:style>
    <style:style style:name="T8204" style:parent-style-name="DefaultParagraphFont" style:family="text">
      <style:text-properties fo:color="#000000"/>
    </style:style>
    <style:style style:name="T8205" style:parent-style-name="DefaultParagraphFont" style:family="text">
      <style:text-properties fo:color="#000000"/>
    </style:style>
    <style:style style:name="P8206" style:parent-style-name="Normal" style:family="paragraph">
      <style:paragraph-properties fo:text-align="justify" fo:text-indent="0.4923in"/>
    </style:style>
    <style:style style:name="T8207" style:parent-style-name="DefaultParagraphFont" style:family="text">
      <style:text-properties fo:font-weight="bold" style:font-weight-asian="bold" fo:color="#000000"/>
    </style:style>
    <style:style style:name="T8208" style:parent-style-name="DefaultParagraphFont" style:family="text">
      <style:text-properties fo:color="#000000"/>
    </style:style>
    <style:style style:name="P8209" style:parent-style-name="Normal" style:family="paragraph">
      <style:paragraph-properties fo:text-align="justify" fo:text-indent="0.4923in"/>
    </style:style>
    <style:style style:name="T8210" style:parent-style-name="DefaultParagraphFont" style:family="text">
      <style:text-properties fo:font-weight="bold" style:font-weight-asian="bold" fo:color="#000000"/>
    </style:style>
    <style:style style:name="T8211" style:parent-style-name="DefaultParagraphFont" style:family="text">
      <style:text-properties fo:color="#000000"/>
    </style:style>
    <style:style style:name="P8212" style:parent-style-name="Normal" style:family="paragraph">
      <style:paragraph-properties fo:text-align="justify" fo:text-indent="0.4923in"/>
    </style:style>
    <style:style style:name="T8213" style:parent-style-name="DefaultParagraphFont" style:family="text">
      <style:text-properties fo:font-weight="bold" style:font-weight-asian="bold" fo:color="#000000"/>
    </style:style>
    <style:style style:name="T8214" style:parent-style-name="DefaultParagraphFont" style:family="text">
      <style:text-properties fo:color="#000000"/>
    </style:style>
    <style:style style:name="P8215" style:parent-style-name="Normal" style:family="paragraph">
      <style:paragraph-properties fo:text-align="justify" fo:text-indent="0.4923in"/>
    </style:style>
    <style:style style:name="T8216" style:parent-style-name="DefaultParagraphFont" style:family="text">
      <style:text-properties fo:font-weight="bold" style:font-weight-asian="bold" fo:color="#000000"/>
    </style:style>
    <style:style style:name="T8217" style:parent-style-name="DefaultParagraphFont" style:family="text">
      <style:text-properties fo:color="#000000"/>
    </style:style>
    <style:style style:name="P8218" style:parent-style-name="Normal" style:family="paragraph">
      <style:paragraph-properties fo:text-align="justify" fo:text-indent="0.4923in"/>
    </style:style>
    <style:style style:name="T8219" style:parent-style-name="DefaultParagraphFont" style:family="text">
      <style:text-properties fo:font-weight="bold" style:font-weight-asian="bold" fo:color="#000000"/>
    </style:style>
    <style:style style:name="T8220" style:parent-style-name="DefaultParagraphFont" style:family="text">
      <style:text-properties fo:color="#000000"/>
    </style:style>
    <style:style style:name="P8221" style:parent-style-name="Normal" style:family="paragraph">
      <style:paragraph-properties fo:text-align="justify" fo:text-indent="0.4923in"/>
    </style:style>
    <style:style style:name="T8222" style:parent-style-name="DefaultParagraphFont" style:family="text">
      <style:text-properties fo:font-weight="bold" style:font-weight-asian="bold" fo:color="#000000"/>
    </style:style>
    <style:style style:name="T8223" style:parent-style-name="DefaultParagraphFont" style:family="text">
      <style:text-properties fo:color="#000000"/>
    </style:style>
    <style:style style:name="P8224" style:parent-style-name="Normal" style:family="paragraph">
      <style:paragraph-properties fo:text-align="justify" fo:text-indent="0.4923in"/>
    </style:style>
    <style:style style:name="T8225" style:parent-style-name="DefaultParagraphFont" style:family="text">
      <style:text-properties fo:font-weight="bold" style:font-weight-asian="bold" fo:color="#000000"/>
    </style:style>
    <style:style style:name="T8226" style:parent-style-name="DefaultParagraphFont" style:family="text">
      <style:text-properties fo:color="#000000"/>
    </style:style>
    <style:style style:name="T8227" style:parent-style-name="DefaultParagraphFont" style:family="text">
      <style:text-properties fo:color="#000000"/>
    </style:style>
    <style:style style:name="P8228" style:parent-style-name="Normal" style:family="paragraph">
      <style:paragraph-properties fo:text-align="justify" fo:text-indent="0.4923in"/>
    </style:style>
    <style:style style:name="T8229" style:parent-style-name="DefaultParagraphFont" style:family="text">
      <style:text-properties fo:font-weight="bold" style:font-weight-asian="bold" fo:color="#000000"/>
    </style:style>
    <style:style style:name="T8230" style:parent-style-name="DefaultParagraphFont" style:family="text">
      <style:text-properties fo:color="#000000"/>
    </style:style>
    <style:style style:name="P8231" style:parent-style-name="Normal" style:family="paragraph">
      <style:paragraph-properties fo:text-align="justify" fo:text-indent="0.4923in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T8237" style:parent-style-name="DefaultParagraphFont" style:family="text">
      <style:text-properties fo:color="#000000" style:text-position="30% 100%"/>
    </style:style>
    <style:style style:name="T8238" style:parent-style-name="DefaultParagraphFont" style:family="text">
      <style:text-properties fo:color="#000000"/>
    </style:style>
    <style:style style:name="P8239" style:parent-style-name="Normal" style:family="paragraph">
      <style:paragraph-properties fo:text-align="justify" fo:text-indent="0.4923in"/>
    </style:style>
    <style:style style:name="T8240" style:parent-style-name="DefaultParagraphFont" style:family="text">
      <style:text-properties fo:font-weight="bold" style:font-weight-asian="bold" fo:color="#000000"/>
    </style:style>
    <style:style style:name="T8241" style:parent-style-name="DefaultParagraphFont" style:family="text">
      <style:text-properties fo:color="#000000"/>
    </style:style>
    <style:style style:name="P8242" style:parent-style-name="Normal" style:family="paragraph">
      <style:paragraph-properties fo:text-align="justify" fo:text-indent="0.4923in"/>
    </style:style>
    <style:style style:name="T8243" style:parent-style-name="DefaultParagraphFont" style:family="text">
      <style:text-properties fo:font-weight="bold" style:font-weight-asian="bold" fo:color="#000000"/>
    </style:style>
    <style:style style:name="T8244" style:parent-style-name="DefaultParagraphFont" style:family="text">
      <style:text-properties fo:color="#000000"/>
    </style:style>
    <style:style style:name="P8245" style:parent-style-name="Normal" style:family="paragraph">
      <style:paragraph-properties fo:text-align="justify" fo:text-indent="0.4923in"/>
    </style:style>
    <style:style style:name="T8246" style:parent-style-name="DefaultParagraphFont" style:family="text">
      <style:text-properties fo:font-weight="bold" style:font-weight-asian="bold" fo:color="#000000"/>
    </style:style>
    <style:style style:name="T8247" style:parent-style-name="DefaultParagraphFont" style:family="text">
      <style:text-properties fo:color="#000000"/>
    </style:style>
    <style:style style:name="P8248" style:parent-style-name="Normal" style:family="paragraph">
      <style:paragraph-properties fo:text-align="justify" fo:text-indent="0.4923in"/>
    </style:style>
    <style:style style:name="T8249" style:parent-style-name="DefaultParagraphFont" style:family="text">
      <style:text-properties fo:font-weight="bold" style:font-weight-asian="bold" fo:color="#000000"/>
    </style:style>
    <style:style style:name="T8250" style:parent-style-name="DefaultParagraphFont" style:family="text">
      <style:text-properties fo:color="#000000"/>
    </style:style>
    <style:style style:name="P8251" style:parent-style-name="Normal" style:family="paragraph">
      <style:paragraph-properties fo:text-align="justify" fo:text-indent="0.4923in"/>
    </style:style>
    <style:style style:name="T8252" style:parent-style-name="DefaultParagraphFont" style:family="text">
      <style:text-properties fo:font-weight="bold" style:font-weight-asian="bold" fo:color="#000000"/>
    </style:style>
    <style:style style:name="T8253" style:parent-style-name="DefaultParagraphFont" style:family="text">
      <style:text-properties fo:color="#000000"/>
    </style:style>
    <style:style style:name="P8254" style:parent-style-name="Normal" style:family="paragraph">
      <style:paragraph-properties fo:text-align="justify" fo:text-indent="0.4923in"/>
    </style:style>
    <style:style style:name="T8255" style:parent-style-name="DefaultParagraphFont" style:family="text">
      <style:text-properties fo:font-weight="bold" style:font-weight-asian="bold" fo:color="#000000"/>
    </style:style>
    <style:style style:name="T8256" style:parent-style-name="DefaultParagraphFont" style:family="text">
      <style:text-properties fo:color="#000000"/>
    </style:style>
    <style:style style:name="P8257" style:parent-style-name="Normal" style:family="paragraph">
      <style:paragraph-properties fo:text-align="justify" fo:text-indent="0.4923in"/>
    </style:style>
    <style:style style:name="T8258" style:parent-style-name="DefaultParagraphFont" style:family="text">
      <style:text-properties fo:font-weight="bold" style:font-weight-asian="bold" fo:color="#000000"/>
    </style:style>
    <style:style style:name="T8259" style:parent-style-name="DefaultParagraphFont" style:family="text">
      <style:text-properties fo:color="#000000"/>
    </style:style>
    <style:style style:name="P8260" style:parent-style-name="Normal" style:family="paragraph">
      <style:paragraph-properties fo:text-align="justify" fo:text-indent="0.4923in"/>
    </style:style>
    <style:style style:name="T8261" style:parent-style-name="DefaultParagraphFont" style:family="text">
      <style:text-properties fo:font-weight="bold" style:font-weight-asian="bold" fo:color="#000000"/>
    </style:style>
    <style:style style:name="T8262" style:parent-style-name="DefaultParagraphFont" style:family="text">
      <style:text-properties fo:color="#000000"/>
    </style:style>
    <style:style style:name="P8263" style:parent-style-name="Normal" style:family="paragraph">
      <style:paragraph-properties fo:text-align="justify" fo:text-indent="0.4923in"/>
    </style:style>
    <style:style style:name="T8264" style:parent-style-name="DefaultParagraphFont" style:family="text">
      <style:text-properties fo:font-weight="bold" style:font-weight-asian="bold" fo:color="#000000"/>
    </style:style>
    <style:style style:name="T8265" style:parent-style-name="DefaultParagraphFont" style:family="text">
      <style:text-properties fo:color="#000000"/>
    </style:style>
    <style:style style:name="T8266" style:parent-style-name="DefaultParagraphFont" style:family="text">
      <style:text-properties fo:color="#000000" style:text-position="30% 100%"/>
    </style:style>
    <style:style style:name="T8267" style:parent-style-name="DefaultParagraphFont" style:family="text">
      <style:text-properties fo:color="#000000"/>
    </style:style>
    <style:style style:name="P8268" style:parent-style-name="Normal" style:family="paragraph">
      <style:paragraph-properties fo:text-align="justify" fo:text-indent="0.4923in"/>
    </style:style>
    <style:style style:name="T8269" style:parent-style-name="DefaultParagraphFont" style:family="text">
      <style:text-properties fo:font-weight="bold" style:font-weight-asian="bold" fo:color="#000000"/>
    </style:style>
    <style:style style:name="T8270" style:parent-style-name="DefaultParagraphFont" style:family="text">
      <style:text-properties fo:color="#000000"/>
    </style:style>
    <style:style style:name="P8271" style:parent-style-name="Normal" style:family="paragraph">
      <style:paragraph-properties fo:text-align="justify" fo:text-indent="0.4923in"/>
    </style:style>
    <style:style style:name="T8272" style:parent-style-name="DefaultParagraphFont" style:family="text">
      <style:text-properties fo:font-weight="bold" style:font-weight-asian="bold" fo:color="#000000"/>
    </style:style>
    <style:style style:name="T8273" style:parent-style-name="DefaultParagraphFont" style:family="text">
      <style:text-properties fo:color="#000000"/>
    </style:style>
    <style:style style:name="T8274" style:parent-style-name="DefaultParagraphFont" style:family="text">
      <style:text-properties fo:color="#000000" style:text-position="30% 100%"/>
    </style:style>
    <style:style style:name="T8275" style:parent-style-name="DefaultParagraphFont" style:family="text">
      <style:text-properties fo:color="#000000"/>
    </style:style>
    <style:style style:name="P8276" style:parent-style-name="Normal" style:family="paragraph">
      <style:paragraph-properties fo:text-align="justify" fo:text-indent="0.4923in"/>
    </style:style>
    <style:style style:name="T8277" style:parent-style-name="DefaultParagraphFont" style:family="text">
      <style:text-properties fo:font-weight="bold" style:font-weight-asian="bold" fo:color="#000000"/>
    </style:style>
    <style:style style:name="T8278" style:parent-style-name="DefaultParagraphFont" style:family="text">
      <style:text-properties fo:color="#000000"/>
    </style:style>
    <style:style style:name="P8279" style:parent-style-name="Normal" style:family="paragraph">
      <style:paragraph-properties fo:text-align="justify" fo:text-indent="0.4923in"/>
    </style:style>
    <style:style style:name="T8280" style:parent-style-name="DefaultParagraphFont" style:family="text">
      <style:text-properties fo:font-weight="bold" style:font-weight-asian="bold" fo:color="#000000"/>
    </style:style>
    <style:style style:name="T8281" style:parent-style-name="DefaultParagraphFont" style:family="text">
      <style:text-properties fo:color="#000000"/>
    </style:style>
    <style:style style:name="P8282" style:parent-style-name="Normal" style:family="paragraph">
      <style:paragraph-properties fo:text-align="justify" fo:text-indent="0.4923in"/>
    </style:style>
    <style:style style:name="T8283" style:parent-style-name="DefaultParagraphFont" style:family="text">
      <style:text-properties fo:font-weight="bold" style:font-weight-asian="bold" fo:color="#000000"/>
    </style:style>
    <style:style style:name="T8284" style:parent-style-name="DefaultParagraphFont" style:family="text">
      <style:text-properties fo:color="#000000"/>
    </style:style>
    <style:style style:name="T8285" style:parent-style-name="DefaultParagraphFont" style:family="text">
      <style:text-properties fo:color="#000000" style:text-position="30% 100%"/>
    </style:style>
    <style:style style:name="T8286" style:parent-style-name="DefaultParagraphFont" style:family="text">
      <style:text-properties fo:color="#000000"/>
    </style:style>
    <style:style style:name="P8287" style:parent-style-name="Normal" style:family="paragraph">
      <style:paragraph-properties fo:text-align="justify" fo:text-indent="0.4923in"/>
    </style:style>
    <style:style style:name="T8288" style:parent-style-name="DefaultParagraphFont" style:family="text">
      <style:text-properties fo:font-weight="bold" style:font-weight-asian="bold" fo:color="#000000"/>
    </style:style>
    <style:style style:name="T8289" style:parent-style-name="DefaultParagraphFont" style:family="text">
      <style:text-properties fo:color="#000000"/>
    </style:style>
    <style:style style:name="P8290" style:parent-style-name="Normal" style:family="paragraph">
      <style:paragraph-properties fo:text-align="justify" fo:text-indent="0.4923in"/>
    </style:style>
    <style:style style:name="T8291" style:parent-style-name="DefaultParagraphFont" style:family="text">
      <style:text-properties fo:font-weight="bold" style:font-weight-asian="bold" fo:color="#000000"/>
    </style:style>
    <style:style style:name="T8292" style:parent-style-name="DefaultParagraphFont" style:family="text">
      <style:text-properties fo:color="#000000"/>
    </style:style>
    <style:style style:name="P8293" style:parent-style-name="Normal" style:family="paragraph">
      <style:paragraph-properties fo:text-align="justify" fo:text-indent="0.4923in"/>
    </style:style>
    <style:style style:name="T8294" style:parent-style-name="DefaultParagraphFont" style:family="text">
      <style:text-properties fo:font-weight="bold" style:font-weight-asian="bold" fo:color="#000000"/>
    </style:style>
    <style:style style:name="T8295" style:parent-style-name="DefaultParagraphFont" style:family="text">
      <style:text-properties fo:color="#000000"/>
    </style:style>
    <style:style style:name="P8296" style:parent-style-name="Normal" style:family="paragraph">
      <style:paragraph-properties fo:text-align="justify" fo:text-indent="0.4923in"/>
    </style:style>
    <style:style style:name="T8297" style:parent-style-name="DefaultParagraphFont" style:family="text">
      <style:text-properties fo:font-weight="bold" style:font-weight-asian="bold" fo:color="#000000"/>
    </style:style>
    <style:style style:name="T8298" style:parent-style-name="DefaultParagraphFont" style:family="text">
      <style:text-properties fo:color="#000000"/>
    </style:style>
    <style:style style:name="P8299" style:parent-style-name="Normal" style:family="paragraph">
      <style:paragraph-properties fo:text-align="justify" fo:text-indent="0.4923in"/>
    </style:style>
    <style:style style:name="T8300" style:parent-style-name="DefaultParagraphFont" style:family="text">
      <style:text-properties fo:font-weight="bold" style:font-weight-asian="bold" fo:color="#000000"/>
    </style:style>
    <style:style style:name="T8301" style:parent-style-name="DefaultParagraphFont" style:family="text">
      <style:text-properties fo:color="#000000"/>
    </style:style>
    <style:style style:name="P8302" style:parent-style-name="Normal" style:family="paragraph">
      <style:paragraph-properties fo:text-align="justify" fo:text-indent="0.4923in"/>
    </style:style>
    <style:style style:name="T8303" style:parent-style-name="DefaultParagraphFont" style:family="text">
      <style:text-properties fo:font-weight="bold" style:font-weight-asian="bold" fo:color="#000000"/>
    </style:style>
    <style:style style:name="T8304" style:parent-style-name="DefaultParagraphFont" style:family="text">
      <style:text-properties fo:font-weight="bold" style:font-weight-asian="bold" fo:color="#000000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P8309" style:parent-style-name="Normal" style:family="paragraph">
      <style:paragraph-properties fo:text-align="justify" fo:text-indent="0.4923in"/>
    </style:style>
    <style:style style:name="T8310" style:parent-style-name="DefaultParagraphFont" style:family="text">
      <style:text-properties fo:font-weight="bold" style:font-weight-asian="bold" fo:color="#000000"/>
    </style:style>
    <style:style style:name="T8311" style:parent-style-name="DefaultParagraphFont" style:family="text">
      <style:text-properties fo:color="#000000"/>
    </style:style>
    <style:style style:name="P8312" style:parent-style-name="Normal" style:family="paragraph">
      <style:paragraph-properties fo:text-align="justify" fo:text-indent="0.4923in"/>
    </style:style>
    <style:style style:name="T8313" style:parent-style-name="DefaultParagraphFont" style:family="text">
      <style:text-properties fo:font-weight="bold" style:font-weight-asian="bold" fo:color="#000000"/>
    </style:style>
    <style:style style:name="T8314" style:parent-style-name="DefaultParagraphFont" style:family="text">
      <style:text-properties fo:color="#000000"/>
    </style:style>
    <style:style style:name="P8315" style:parent-style-name="Normal" style:family="paragraph">
      <style:paragraph-properties fo:text-align="justify" fo:text-indent="0.4923in"/>
    </style:style>
    <style:style style:name="T8316" style:parent-style-name="DefaultParagraphFont" style:family="text">
      <style:text-properties fo:font-weight="bold" style:font-weight-asian="bold" fo:color="#000000"/>
    </style:style>
    <style:style style:name="T8317" style:parent-style-name="DefaultParagraphFont" style:family="text">
      <style:text-properties fo:color="#000000"/>
    </style:style>
    <style:style style:name="P8318" style:parent-style-name="Normal" style:family="paragraph">
      <style:paragraph-properties fo:text-align="justify" fo:text-indent="0.4923in"/>
    </style:style>
    <style:style style:name="T8319" style:parent-style-name="DefaultParagraphFont" style:family="text">
      <style:text-properties fo:font-weight="bold" style:font-weight-asian="bold" fo:color="#000000"/>
    </style:style>
    <style:style style:name="T8320" style:parent-style-name="DefaultParagraphFont" style:family="text">
      <style:text-properties fo:color="#000000"/>
    </style:style>
    <style:style style:name="P8321" style:parent-style-name="Normal" style:family="paragraph">
      <style:paragraph-properties fo:text-align="justify" fo:text-indent="0.4923in"/>
    </style:style>
    <style:style style:name="T8322" style:parent-style-name="DefaultParagraphFont" style:family="text">
      <style:text-properties fo:font-weight="bold" style:font-weight-asian="bold" fo:color="#000000"/>
    </style:style>
    <style:style style:name="T8323" style:parent-style-name="DefaultParagraphFont" style:family="text">
      <style:text-properties fo:color="#000000"/>
    </style:style>
    <style:style style:name="P8324" style:parent-style-name="Normal" style:family="paragraph">
      <style:paragraph-properties fo:text-align="justify" fo:text-indent="0.4923in"/>
    </style:style>
    <style:style style:name="T8325" style:parent-style-name="DefaultParagraphFont" style:family="text">
      <style:text-properties fo:font-weight="bold" style:font-weight-asian="bold" fo:color="#000000"/>
    </style:style>
    <style:style style:name="T8326" style:parent-style-name="DefaultParagraphFont" style:family="text">
      <style:text-properties fo:color="#000000"/>
    </style:style>
    <style:style style:name="P8327" style:parent-style-name="Normal" style:family="paragraph">
      <style:paragraph-properties fo:text-align="justify" fo:text-indent="0.4923in"/>
    </style:style>
    <style:style style:name="T8328" style:parent-style-name="DefaultParagraphFont" style:family="text">
      <style:text-properties fo:font-weight="bold" style:font-weight-asian="bold" fo:color="#000000"/>
    </style:style>
    <style:style style:name="T8329" style:parent-style-name="DefaultParagraphFont" style:family="text">
      <style:text-properties fo:color="#000000"/>
    </style:style>
    <style:style style:name="P8330" style:parent-style-name="Normal" style:family="paragraph">
      <style:paragraph-properties fo:text-align="justify" fo:text-indent="0.4923in"/>
    </style:style>
    <style:style style:name="T8331" style:parent-style-name="DefaultParagraphFont" style:family="text">
      <style:text-properties fo:font-weight="bold" style:font-weight-asian="bold" fo:color="#000000"/>
    </style:style>
    <style:style style:name="T8332" style:parent-style-name="DefaultParagraphFont" style:family="text">
      <style:text-properties fo:color="#000000"/>
    </style:style>
    <style:style style:name="P8333" style:parent-style-name="Normal" style:family="paragraph">
      <style:paragraph-properties fo:text-align="justify" fo:text-indent="0.4923in"/>
    </style:style>
    <style:style style:name="T8334" style:parent-style-name="DefaultParagraphFont" style:family="text">
      <style:text-properties fo:font-weight="bold" style:font-weight-asian="bold" fo:color="#000000"/>
    </style:style>
    <style:style style:name="T8335" style:parent-style-name="DefaultParagraphFont" style:family="text">
      <style:text-properties fo:color="#000000"/>
    </style:style>
    <style:style style:name="T8336" style:parent-style-name="DefaultParagraphFont" style:family="text">
      <style:text-properties fo:color="#000000" style:text-position="35% 100%"/>
    </style:style>
    <style:style style:name="T8337" style:parent-style-name="DefaultParagraphFont" style:family="text">
      <style:text-properties fo:color="#000000"/>
    </style:style>
    <style:style style:name="P8338" style:parent-style-name="Normal" style:family="paragraph">
      <style:paragraph-properties fo:text-align="justify" fo:text-indent="0.4923in"/>
    </style:style>
    <style:style style:name="T8339" style:parent-style-name="DefaultParagraphFont" style:family="text">
      <style:text-properties fo:font-weight="bold" style:font-weight-asian="bold" fo:color="#000000"/>
    </style:style>
    <style:style style:name="T8340" style:parent-style-name="DefaultParagraphFont" style:family="text">
      <style:text-properties fo:color="#000000"/>
    </style:style>
    <style:style style:name="P8341" style:parent-style-name="Normal" style:family="paragraph">
      <style:paragraph-properties fo:text-align="justify" fo:text-indent="0.4923in"/>
    </style:style>
    <style:style style:name="T8342" style:parent-style-name="DefaultParagraphFont" style:family="text">
      <style:text-properties fo:font-weight="bold" style:font-weight-asian="bold" fo:color="#000000"/>
    </style:style>
    <style:style style:name="T8343" style:parent-style-name="DefaultParagraphFont" style:family="text">
      <style:text-properties fo:color="#000000"/>
    </style:style>
    <style:style style:name="T8344" style:parent-style-name="DefaultParagraphFont" style:family="text">
      <style:text-properties fo:color="#000000" style:text-position="35% 100%"/>
    </style:style>
    <style:style style:name="T8345" style:parent-style-name="DefaultParagraphFont" style:family="text">
      <style:text-properties fo:color="#000000"/>
    </style:style>
    <style:style style:name="P8346" style:parent-style-name="Normal" style:family="paragraph">
      <style:paragraph-properties fo:text-align="justify" fo:text-indent="0.4923in"/>
    </style:style>
    <style:style style:name="T8347" style:parent-style-name="DefaultParagraphFont" style:family="text">
      <style:text-properties fo:font-weight="bold" style:font-weight-asian="bold" fo:color="#000000"/>
    </style:style>
    <style:style style:name="T8348" style:parent-style-name="DefaultParagraphFont" style:family="text">
      <style:text-properties fo:color="#000000"/>
    </style:style>
    <style:style style:name="T8349" style:parent-style-name="DefaultParagraphFont" style:family="text">
      <style:text-properties fo:color="#000000" style:text-position="35% 100%"/>
    </style:style>
    <style:style style:name="T8350" style:parent-style-name="DefaultParagraphFont" style:family="text">
      <style:text-properties fo:color="#000000"/>
    </style:style>
    <style:style style:name="P8351" style:parent-style-name="Normal" style:family="paragraph">
      <style:paragraph-properties fo:text-align="justify" fo:text-indent="0.4923in"/>
    </style:style>
    <style:style style:name="T8352" style:parent-style-name="DefaultParagraphFont" style:family="text">
      <style:text-properties fo:font-weight="bold" style:font-weight-asian="bold" fo:color="#000000"/>
    </style:style>
    <style:style style:name="T8353" style:parent-style-name="DefaultParagraphFont" style:family="text">
      <style:text-properties fo:color="#000000"/>
    </style:style>
    <style:style style:name="T8354" style:parent-style-name="DefaultParagraphFont" style:family="text">
      <style:text-properties fo:color="#000000"/>
    </style:style>
    <style:style style:name="P8355" style:parent-style-name="Normal" style:family="paragraph">
      <style:paragraph-properties fo:text-align="justify" fo:text-indent="0.4923in"/>
    </style:style>
    <style:style style:name="T8356" style:parent-style-name="DefaultParagraphFont" style:family="text">
      <style:text-properties fo:font-weight="bold" style:font-weight-asian="bold" fo:color="#000000"/>
    </style:style>
    <style:style style:name="T8357" style:parent-style-name="DefaultParagraphFont" style:family="text">
      <style:text-properties fo:color="#000000"/>
    </style:style>
    <style:style style:name="P8358" style:parent-style-name="Normal" style:family="paragraph">
      <style:paragraph-properties fo:text-align="justify" fo:text-indent="0.4923in"/>
    </style:style>
    <style:style style:name="T8359" style:parent-style-name="DefaultParagraphFont" style:family="text">
      <style:text-properties fo:font-weight="bold" style:font-weight-asian="bold" fo:color="#000000"/>
    </style:style>
    <style:style style:name="T8360" style:parent-style-name="DefaultParagraphFont" style:family="text">
      <style:text-properties fo:color="#000000"/>
    </style:style>
    <style:style style:name="P8361" style:parent-style-name="Normal" style:family="paragraph">
      <style:paragraph-properties fo:text-align="justify" fo:text-indent="0.4923in"/>
    </style:style>
    <style:style style:name="T8362" style:parent-style-name="DefaultParagraphFont" style:family="text">
      <style:text-properties fo:font-weight="bold" style:font-weight-asian="bold" fo:color="#000000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P8370" style:parent-style-name="Normal" style:family="paragraph">
      <style:paragraph-properties fo:text-align="justify" fo:text-indent="0.4923in"/>
    </style:style>
    <style:style style:name="T8371" style:parent-style-name="DefaultParagraphFont" style:family="text">
      <style:text-properties fo:font-weight="bold" style:font-weight-asian="bold" fo:color="#000000"/>
    </style:style>
    <style:style style:name="T8372" style:parent-style-name="DefaultParagraphFont" style:family="text">
      <style:text-properties fo:color="#000000"/>
    </style:style>
    <style:style style:name="P8373" style:parent-style-name="Normal" style:family="paragraph">
      <style:paragraph-properties fo:text-align="justify" fo:text-indent="0.4923in"/>
    </style:style>
    <style:style style:name="T8374" style:parent-style-name="DefaultParagraphFont" style:family="text">
      <style:text-properties fo:font-weight="bold" style:font-weight-asian="bold" fo:color="#000000"/>
    </style:style>
    <style:style style:name="T8375" style:parent-style-name="DefaultParagraphFont" style:family="text">
      <style:text-properties fo:color="#000000"/>
    </style:style>
    <style:style style:name="T8376" style:parent-style-name="DefaultParagraphFont" style:family="text">
      <style:text-properties fo:font-weight="bold" style:font-weight-asian="bold" fo:color="#000000"/>
    </style:style>
    <style:style style:name="T8377" style:parent-style-name="DefaultParagraphFont" style:family="text">
      <style:text-properties fo:color="#000000"/>
    </style:style>
    <style:style style:name="P8378" style:parent-style-name="Normal" style:family="paragraph">
      <style:paragraph-properties fo:text-align="justify" fo:text-indent="0.4923in"/>
    </style:style>
    <style:style style:name="T8379" style:parent-style-name="DefaultParagraphFont" style:family="text">
      <style:text-properties fo:font-weight="bold" style:font-weight-asian="bold" fo:color="#000000"/>
    </style:style>
    <style:style style:name="T8380" style:parent-style-name="DefaultParagraphFont" style:family="text">
      <style:text-properties fo:color="#000000"/>
    </style:style>
    <style:style style:name="P8381" style:parent-style-name="Normal" style:family="paragraph">
      <style:paragraph-properties fo:text-align="justify" fo:text-indent="0.4923in"/>
    </style:style>
    <style:style style:name="T8382" style:parent-style-name="DefaultParagraphFont" style:family="text">
      <style:text-properties fo:font-weight="bold" style:font-weight-asian="bold" fo:color="#000000"/>
    </style:style>
    <style:style style:name="T8383" style:parent-style-name="DefaultParagraphFont" style:family="text">
      <style:text-properties fo:color="#000000"/>
    </style:style>
    <style:style style:name="P8384" style:parent-style-name="Normal" style:family="paragraph">
      <style:paragraph-properties fo:text-align="justify" fo:text-indent="0.4923in"/>
    </style:style>
    <style:style style:name="T8385" style:parent-style-name="DefaultParagraphFont" style:family="text">
      <style:text-properties fo:font-weight="bold" style:font-weight-asian="bold" fo:color="#000000"/>
    </style:style>
    <style:style style:name="T8386" style:parent-style-name="DefaultParagraphFont" style:family="text">
      <style:text-properties fo:color="#000000"/>
    </style:style>
    <style:style style:name="P8387" style:parent-style-name="Normal" style:family="paragraph">
      <style:paragraph-properties fo:text-align="justify" fo:text-indent="0.4923in"/>
    </style:style>
    <style:style style:name="T8388" style:parent-style-name="DefaultParagraphFont" style:family="text">
      <style:text-properties fo:font-weight="bold" style:font-weight-asian="bold" fo:color="#000000"/>
    </style:style>
    <style:style style:name="T8389" style:parent-style-name="DefaultParagraphFont" style:family="text">
      <style:text-properties fo:color="#000000"/>
    </style:style>
    <style:style style:name="P8390" style:parent-style-name="Normal" style:family="paragraph">
      <style:paragraph-properties fo:text-align="justify" fo:text-indent="0.4923in"/>
    </style:style>
    <style:style style:name="T8391" style:parent-style-name="DefaultParagraphFont" style:family="text">
      <style:text-properties fo:font-weight="bold" style:font-weight-asian="bold" fo:color="#000000"/>
    </style:style>
    <style:style style:name="T8392" style:parent-style-name="DefaultParagraphFont" style:family="text">
      <style:text-properties fo:color="#000000"/>
    </style:style>
    <style:style style:name="P8393" style:parent-style-name="Normal" style:family="paragraph">
      <style:paragraph-properties fo:text-align="justify" fo:text-indent="0.4923in"/>
    </style:style>
    <style:style style:name="T8394" style:parent-style-name="DefaultParagraphFont" style:family="text">
      <style:text-properties fo:font-weight="bold" style:font-weight-asian="bold" fo:color="#000000"/>
    </style:style>
    <style:style style:name="T8395" style:parent-style-name="DefaultParagraphFont" style:family="text">
      <style:text-properties fo:color="#000000"/>
    </style:style>
    <style:style style:name="P8396" style:parent-style-name="Normal" style:family="paragraph">
      <style:paragraph-properties fo:text-align="justify" fo:text-indent="0.4923in"/>
    </style:style>
    <style:style style:name="T8397" style:parent-style-name="DefaultParagraphFont" style:family="text">
      <style:text-properties fo:font-weight="bold" style:font-weight-asian="bold" fo:color="#000000"/>
    </style:style>
    <style:style style:name="T8398" style:parent-style-name="DefaultParagraphFont" style:family="text">
      <style:text-properties fo:color="#000000"/>
    </style:style>
    <style:style style:name="P8399" style:parent-style-name="Normal" style:family="paragraph">
      <style:paragraph-properties fo:text-align="justify" fo:text-indent="0.4923in"/>
    </style:style>
    <style:style style:name="T8400" style:parent-style-name="DefaultParagraphFont" style:family="text">
      <style:text-properties fo:font-weight="bold" style:font-weight-asian="bold" fo:color="#000000"/>
    </style:style>
    <style:style style:name="T8401" style:parent-style-name="DefaultParagraphFont" style:family="text">
      <style:text-properties fo:font-weight="bold" style:font-weight-asian="bold" fo:color="#000000"/>
    </style:style>
    <style:style style:name="T8402" style:parent-style-name="DefaultParagraphFont" style:family="text">
      <style:text-properties fo:color="#000000"/>
    </style:style>
    <style:style style:name="P8403" style:parent-style-name="Normal" style:family="paragraph">
      <style:paragraph-properties fo:text-align="justify" fo:text-indent="0.4923in"/>
    </style:style>
    <style:style style:name="T8404" style:parent-style-name="DefaultParagraphFont" style:family="text">
      <style:text-properties fo:font-weight="bold" style:font-weight-asian="bold" fo:color="#000000"/>
    </style:style>
    <style:style style:name="T8405" style:parent-style-name="DefaultParagraphFont" style:family="text">
      <style:text-properties fo:color="#000000"/>
    </style:style>
    <style:style style:name="P8406" style:parent-style-name="Normal" style:family="paragraph">
      <style:paragraph-properties fo:text-align="justify" fo:text-indent="0.4923in"/>
    </style:style>
    <style:style style:name="T8407" style:parent-style-name="DefaultParagraphFont" style:family="text">
      <style:text-properties fo:font-weight="bold" style:font-weight-asian="bold" fo:color="#000000"/>
    </style:style>
    <style:style style:name="T8408" style:parent-style-name="DefaultParagraphFont" style:family="text">
      <style:text-properties fo:color="#000000"/>
    </style:style>
    <style:style style:name="P8409" style:parent-style-name="Normal" style:family="paragraph">
      <style:paragraph-properties fo:text-align="justify" fo:text-indent="0.4923in"/>
    </style:style>
    <style:style style:name="T8410" style:parent-style-name="DefaultParagraphFont" style:family="text">
      <style:text-properties fo:font-weight="bold" style:font-weight-asian="bold" fo:color="#000000"/>
    </style:style>
    <style:style style:name="T8411" style:parent-style-name="DefaultParagraphFont" style:family="text">
      <style:text-properties fo:color="#000000"/>
    </style:style>
    <style:style style:name="P8412" style:parent-style-name="Normal" style:family="paragraph">
      <style:paragraph-properties fo:text-align="justify" fo:text-indent="0.4923in"/>
    </style:style>
    <style:style style:name="T8413" style:parent-style-name="DefaultParagraphFont" style:family="text">
      <style:text-properties fo:font-weight="bold" style:font-weight-asian="bold" fo:color="#000000"/>
    </style:style>
    <style:style style:name="T8414" style:parent-style-name="DefaultParagraphFont" style:family="text">
      <style:text-properties fo:color="#000000"/>
    </style:style>
    <style:style style:name="P8415" style:parent-style-name="Normal" style:family="paragraph">
      <style:paragraph-properties fo:text-align="justify" fo:text-indent="0.4923in"/>
    </style:style>
    <style:style style:name="T8416" style:parent-style-name="DefaultParagraphFont" style:family="text">
      <style:text-properties fo:font-weight="bold" style:font-weight-asian="bold" fo:color="#000000"/>
    </style:style>
    <style:style style:name="T8417" style:parent-style-name="DefaultParagraphFont" style:family="text">
      <style:text-properties fo:color="#000000"/>
    </style:style>
    <style:style style:name="P8418" style:parent-style-name="Normal" style:family="paragraph">
      <style:paragraph-properties fo:text-align="justify" fo:text-indent="0.4923in"/>
    </style:style>
    <style:style style:name="T8419" style:parent-style-name="DefaultParagraphFont" style:family="text">
      <style:text-properties fo:font-weight="bold" style:font-weight-asian="bold" fo:color="#000000"/>
    </style:style>
    <style:style style:name="T8420" style:parent-style-name="DefaultParagraphFont" style:family="text">
      <style:text-properties fo:color="#000000"/>
    </style:style>
    <style:style style:name="P8421" style:parent-style-name="Normal" style:family="paragraph">
      <style:paragraph-properties fo:text-align="justify" fo:text-indent="0.4923in"/>
    </style:style>
    <style:style style:name="T8422" style:parent-style-name="DefaultParagraphFont" style:family="text">
      <style:text-properties fo:font-weight="bold" style:font-weight-asian="bold" fo:color="#000000"/>
    </style:style>
    <style:style style:name="T8423" style:parent-style-name="DefaultParagraphFont" style:family="text">
      <style:text-properties fo:color="#000000"/>
    </style:style>
    <style:style style:name="P8424" style:parent-style-name="Normal" style:family="paragraph">
      <style:paragraph-properties fo:text-align="justify" fo:text-indent="0.4923in"/>
    </style:style>
    <style:style style:name="T8425" style:parent-style-name="DefaultParagraphFont" style:family="text">
      <style:text-properties fo:font-weight="bold" style:font-weight-asian="bold" fo:color="#000000"/>
    </style:style>
    <style:style style:name="T8426" style:parent-style-name="DefaultParagraphFont" style:family="text">
      <style:text-properties fo:color="#000000"/>
    </style:style>
    <style:style style:name="P8427" style:parent-style-name="Normal" style:family="paragraph">
      <style:paragraph-properties fo:text-align="justify" fo:text-indent="0.4923in"/>
    </style:style>
    <style:style style:name="T8428" style:parent-style-name="DefaultParagraphFont" style:family="text">
      <style:text-properties fo:font-weight="bold" style:font-weight-asian="bold" fo:color="#000000"/>
    </style:style>
    <style:style style:name="T8429" style:parent-style-name="DefaultParagraphFont" style:family="text">
      <style:text-properties fo:color="#000000"/>
    </style:style>
    <style:style style:name="T8430" style:parent-style-name="DefaultParagraphFont" style:family="text">
      <style:text-properties fo:color="#000000" style:text-position="35% 100%"/>
    </style:style>
    <style:style style:name="T8431" style:parent-style-name="DefaultParagraphFont" style:family="text">
      <style:text-properties fo:color="#000000"/>
    </style:style>
    <style:style style:name="P8432" style:parent-style-name="Normal" style:family="paragraph">
      <style:paragraph-properties fo:text-align="justify" fo:text-indent="0.4923in"/>
    </style:style>
    <style:style style:name="T8433" style:parent-style-name="DefaultParagraphFont" style:family="text">
      <style:text-properties fo:font-weight="bold" style:font-weight-asian="bold" fo:color="#000000"/>
    </style:style>
    <style:style style:name="T8434" style:parent-style-name="DefaultParagraphFont" style:family="text">
      <style:text-properties fo:color="#000000"/>
    </style:style>
    <style:style style:name="T8435" style:parent-style-name="DefaultParagraphFont" style:family="text">
      <style:text-properties fo:color="#000000" style:text-position="35% 100%"/>
    </style:style>
    <style:style style:name="T8436" style:parent-style-name="DefaultParagraphFont" style:family="text">
      <style:text-properties fo:color="#000000"/>
    </style:style>
    <style:style style:name="P8437" style:parent-style-name="Normal" style:family="paragraph">
      <style:paragraph-properties fo:text-align="justify" fo:text-indent="0.4923in"/>
    </style:style>
    <style:style style:name="T8438" style:parent-style-name="DefaultParagraphFont" style:family="text">
      <style:text-properties fo:font-weight="bold" style:font-weight-asian="bold" fo:color="#000000"/>
    </style:style>
    <style:style style:name="T8439" style:parent-style-name="DefaultParagraphFont" style:family="text">
      <style:text-properties fo:color="#000000"/>
    </style:style>
    <style:style style:name="P8440" style:parent-style-name="Normal" style:family="paragraph">
      <style:paragraph-properties fo:text-align="justify" fo:text-indent="0.4923in"/>
    </style:style>
    <style:style style:name="T8441" style:parent-style-name="DefaultParagraphFont" style:family="text">
      <style:text-properties fo:font-weight="bold" style:font-weight-asian="bold" fo:color="#000000"/>
    </style:style>
    <style:style style:name="T8442" style:parent-style-name="DefaultParagraphFont" style:family="text">
      <style:text-properties fo:color="#000000"/>
    </style:style>
    <style:style style:name="P8443" style:parent-style-name="Normal" style:family="paragraph">
      <style:paragraph-properties fo:text-align="justify" fo:text-indent="0.4923in"/>
    </style:style>
    <style:style style:name="T8444" style:parent-style-name="DefaultParagraphFont" style:family="text">
      <style:text-properties fo:font-weight="bold" style:font-weight-asian="bold" fo:color="#000000"/>
    </style:style>
    <style:style style:name="T8445" style:parent-style-name="DefaultParagraphFont" style:family="text">
      <style:text-properties fo:color="#000000"/>
    </style:style>
    <style:style style:name="T8446" style:parent-style-name="DefaultParagraphFont" style:family="text">
      <style:text-properties fo:font-style="italic" style:font-style-asian="italic" fo:color="#000000"/>
    </style:style>
    <style:style style:name="T8447" style:parent-style-name="DefaultParagraphFont" style:family="text">
      <style:text-properties fo:color="#000000"/>
    </style:style>
    <style:style style:name="T8448" style:parent-style-name="DefaultParagraphFont" style:family="text">
      <style:text-properties fo:color="#000000"/>
    </style:style>
    <style:style style:name="P8449" style:parent-style-name="Normal" style:family="paragraph">
      <style:paragraph-properties fo:text-align="justify" fo:text-indent="0.4923in"/>
    </style:style>
    <style:style style:name="T8450" style:parent-style-name="DefaultParagraphFont" style:family="text">
      <style:text-properties fo:font-weight="bold" style:font-weight-asian="bold" fo:color="#000000"/>
    </style:style>
    <style:style style:name="T8451" style:parent-style-name="DefaultParagraphFont" style:family="text">
      <style:text-properties fo:color="#000000"/>
    </style:style>
    <style:style style:name="P8452" style:parent-style-name="Normal" style:family="paragraph">
      <style:paragraph-properties fo:text-align="justify" fo:text-indent="0.4923in"/>
    </style:style>
    <style:style style:name="T8453" style:parent-style-name="DefaultParagraphFont" style:family="text">
      <style:text-properties fo:font-weight="bold" style:font-weight-asian="bold" fo:color="#000000"/>
    </style:style>
    <style:style style:name="T8454" style:parent-style-name="DefaultParagraphFont" style:family="text">
      <style:text-properties fo:color="#000000"/>
    </style:style>
    <style:style style:name="P8455" style:parent-style-name="Normal" style:family="paragraph">
      <style:paragraph-properties fo:text-align="justify" fo:text-indent="0.4923in"/>
    </style:style>
    <style:style style:name="T8456" style:parent-style-name="DefaultParagraphFont" style:family="text">
      <style:text-properties fo:font-weight="bold" style:font-weight-asian="bold" fo:color="#000000"/>
    </style:style>
    <style:style style:name="T8457" style:parent-style-name="DefaultParagraphFont" style:family="text">
      <style:text-properties fo:color="#000000"/>
    </style:style>
    <style:style style:name="T8458" style:parent-style-name="DefaultParagraphFont" style:family="text">
      <style:text-properties fo:color="#000000" style:text-position="35% 100%"/>
    </style:style>
    <style:style style:name="T8459" style:parent-style-name="DefaultParagraphFont" style:family="text">
      <style:text-properties fo:color="#000000"/>
    </style:style>
    <style:style style:name="P8460" style:parent-style-name="Normal" style:family="paragraph">
      <style:paragraph-properties fo:text-align="justify" fo:text-indent="0.4923in"/>
    </style:style>
    <style:style style:name="T8461" style:parent-style-name="DefaultParagraphFont" style:family="text">
      <style:text-properties fo:font-weight="bold" style:font-weight-asian="bold" fo:color="#000000"/>
    </style:style>
    <style:style style:name="T8462" style:parent-style-name="DefaultParagraphFont" style:family="text">
      <style:text-properties fo:color="#000000"/>
    </style:style>
    <style:style style:name="P8463" style:parent-style-name="Normal" style:family="paragraph">
      <style:paragraph-properties fo:text-align="justify" fo:text-indent="0.4923in"/>
    </style:style>
    <style:style style:name="T8464" style:parent-style-name="DefaultParagraphFont" style:family="text">
      <style:text-properties fo:font-weight="bold" style:font-weight-asian="bold" fo:color="#000000"/>
    </style:style>
    <style:style style:name="T8465" style:parent-style-name="DefaultParagraphFont" style:family="text">
      <style:text-properties fo:color="#000000"/>
    </style:style>
    <style:style style:name="P8466" style:parent-style-name="Normal" style:family="paragraph">
      <style:paragraph-properties fo:text-align="justify" fo:text-indent="0.4923in"/>
    </style:style>
    <style:style style:name="T8467" style:parent-style-name="DefaultParagraphFont" style:family="text">
      <style:text-properties fo:font-weight="bold" style:font-weight-asian="bold" fo:color="#000000"/>
    </style:style>
    <style:style style:name="T8468" style:parent-style-name="DefaultParagraphFont" style:family="text">
      <style:text-properties fo:color="#000000"/>
    </style:style>
    <style:style style:name="T8469" style:parent-style-name="DefaultParagraphFont" style:family="text">
      <style:text-properties fo:font-weight="bold" style:font-weight-asian="bold" fo:color="#000000"/>
    </style:style>
    <style:style style:name="T8470" style:parent-style-name="DefaultParagraphFont" style:family="text">
      <style:text-properties fo:color="#000000"/>
    </style:style>
    <style:style style:name="P8471" style:parent-style-name="Normal" style:family="paragraph">
      <style:paragraph-properties fo:text-align="justify" fo:text-indent="0.4923in"/>
    </style:style>
    <style:style style:name="T8472" style:parent-style-name="DefaultParagraphFont" style:family="text">
      <style:text-properties fo:font-weight="bold" style:font-weight-asian="bold" fo:color="#000000"/>
    </style:style>
    <style:style style:name="T8473" style:parent-style-name="DefaultParagraphFont" style:family="text">
      <style:text-properties fo:color="#000000"/>
    </style:style>
    <style:style style:name="P8474" style:parent-style-name="Normal" style:family="paragraph">
      <style:paragraph-properties fo:text-align="justify" fo:text-indent="0.4923in"/>
    </style:style>
    <style:style style:name="T8475" style:parent-style-name="DefaultParagraphFont" style:family="text">
      <style:text-properties fo:font-weight="bold" style:font-weight-asian="bold" fo:color="#000000"/>
    </style:style>
    <style:style style:name="T8476" style:parent-style-name="DefaultParagraphFont" style:family="text">
      <style:text-properties fo:color="#000000"/>
    </style:style>
    <style:style style:name="P8477" style:parent-style-name="Normal" style:family="paragraph">
      <style:paragraph-properties fo:text-align="justify" fo:text-indent="0.4923in"/>
    </style:style>
    <style:style style:name="T8478" style:parent-style-name="DefaultParagraphFont" style:family="text">
      <style:text-properties fo:font-weight="bold" style:font-weight-asian="bold" fo:color="#000000"/>
    </style:style>
    <style:style style:name="T8479" style:parent-style-name="DefaultParagraphFont" style:family="text">
      <style:text-properties fo:color="#000000"/>
    </style:style>
    <style:style style:name="P8480" style:parent-style-name="Normal" style:family="paragraph">
      <style:paragraph-properties fo:text-align="justify" fo:text-indent="0.4923in"/>
    </style:style>
    <style:style style:name="T8481" style:parent-style-name="DefaultParagraphFont" style:family="text">
      <style:text-properties fo:font-weight="bold" style:font-weight-asian="bold" fo:color="#000000"/>
    </style:style>
    <style:style style:name="T8482" style:parent-style-name="DefaultParagraphFont" style:family="text">
      <style:text-properties fo:color="#000000"/>
    </style:style>
    <style:style style:name="P8483" style:parent-style-name="Normal" style:family="paragraph">
      <style:paragraph-properties fo:text-align="justify" fo:text-indent="0.4923in"/>
    </style:style>
    <style:style style:name="T8484" style:parent-style-name="DefaultParagraphFont" style:family="text">
      <style:text-properties fo:font-weight="bold" style:font-weight-asian="bold" fo:color="#000000"/>
    </style:style>
    <style:style style:name="T8485" style:parent-style-name="DefaultParagraphFont" style:family="text">
      <style:text-properties fo:color="#000000"/>
    </style:style>
    <style:style style:name="P8486" style:parent-style-name="Normal" style:family="paragraph">
      <style:paragraph-properties fo:text-align="justify" fo:text-indent="0.4923in"/>
    </style:style>
    <style:style style:name="T8487" style:parent-style-name="DefaultParagraphFont" style:family="text">
      <style:text-properties fo:font-weight="bold" style:font-weight-asian="bold" fo:color="#000000"/>
    </style:style>
    <style:style style:name="T8488" style:parent-style-name="DefaultParagraphFont" style:family="text">
      <style:text-properties fo:color="#000000"/>
    </style:style>
    <style:style style:name="P8489" style:parent-style-name="Normal" style:family="paragraph">
      <style:paragraph-properties fo:text-align="justify" fo:text-indent="0.4923in"/>
    </style:style>
    <style:style style:name="T8490" style:parent-style-name="DefaultParagraphFont" style:family="text">
      <style:text-properties fo:font-weight="bold" style:font-weight-asian="bold" fo:color="#000000"/>
    </style:style>
    <style:style style:name="T8491" style:parent-style-name="DefaultParagraphFont" style:family="text">
      <style:text-properties fo:color="#000000"/>
    </style:style>
    <style:style style:name="T8492" style:parent-style-name="DefaultParagraphFont" style:family="text">
      <style:text-properties fo:color="#000000" style:text-position="35% 100%"/>
    </style:style>
    <style:style style:name="T8493" style:parent-style-name="DefaultParagraphFont" style:family="text">
      <style:text-properties fo:color="#000000"/>
    </style:style>
    <style:style style:name="P8494" style:parent-style-name="Normal" style:family="paragraph">
      <style:paragraph-properties fo:text-align="justify" fo:text-indent="0.4923in"/>
    </style:style>
    <style:style style:name="T8495" style:parent-style-name="DefaultParagraphFont" style:family="text">
      <style:text-properties fo:font-weight="bold" style:font-weight-asian="bold" fo:color="#000000"/>
    </style:style>
    <style:style style:name="T8496" style:parent-style-name="DefaultParagraphFont" style:family="text">
      <style:text-properties fo:color="#000000"/>
    </style:style>
    <style:style style:name="T8497" style:parent-style-name="DefaultParagraphFont" style:family="text">
      <style:text-properties fo:color="#000000" style:text-position="35% 100%"/>
    </style:style>
    <style:style style:name="T8498" style:parent-style-name="DefaultParagraphFont" style:family="text">
      <style:text-properties fo:color="#000000"/>
    </style:style>
    <style:style style:name="T8499" style:parent-style-name="DefaultParagraphFont" style:family="text">
      <style:text-properties fo:color="#000000"/>
    </style:style>
    <style:style style:name="P8500" style:parent-style-name="Normal" style:family="paragraph">
      <style:paragraph-properties fo:text-align="justify" fo:text-indent="0.4923in"/>
    </style:style>
    <style:style style:name="T8501" style:parent-style-name="DefaultParagraphFont" style:family="text">
      <style:text-properties fo:font-weight="bold" style:font-weight-asian="bold" fo:color="#000000"/>
    </style:style>
    <style:style style:name="T8502" style:parent-style-name="DefaultParagraphFont" style:family="text">
      <style:text-properties fo:color="#000000"/>
    </style:style>
    <style:style style:name="T8503" style:parent-style-name="DefaultParagraphFont" style:family="text">
      <style:text-properties fo:color="#000000" style:text-position="35% 100%"/>
    </style:style>
    <style:style style:name="T8504" style:parent-style-name="DefaultParagraphFont" style:family="text">
      <style:text-properties fo:color="#000000"/>
    </style:style>
    <style:style style:name="P8505" style:parent-style-name="Normal" style:family="paragraph">
      <style:paragraph-properties fo:text-align="justify" fo:text-indent="0.4923in"/>
    </style:style>
    <style:style style:name="T8506" style:parent-style-name="DefaultParagraphFont" style:family="text">
      <style:text-properties fo:font-weight="bold" style:font-weight-asian="bold" fo:color="#000000"/>
    </style:style>
    <style:style style:name="T8507" style:parent-style-name="DefaultParagraphFont" style:family="text">
      <style:text-properties fo:color="#000000"/>
    </style:style>
    <style:style style:name="P8508" style:parent-style-name="Normal" style:family="paragraph">
      <style:paragraph-properties fo:text-align="justify" fo:text-indent="0.4923in"/>
    </style:style>
    <style:style style:name="T8509" style:parent-style-name="DefaultParagraphFont" style:family="text">
      <style:text-properties fo:font-weight="bold" style:font-weight-asian="bold" fo:color="#000000"/>
    </style:style>
    <style:style style:name="T8510" style:parent-style-name="DefaultParagraphFont" style:family="text">
      <style:text-properties fo:color="#000000"/>
    </style:style>
    <style:style style:name="P8511" style:parent-style-name="Normal" style:family="paragraph">
      <style:paragraph-properties fo:text-align="justify" fo:text-indent="0.4923in"/>
    </style:style>
    <style:style style:name="T8512" style:parent-style-name="DefaultParagraphFont" style:family="text">
      <style:text-properties fo:font-weight="bold" style:font-weight-asian="bold" fo:color="#000000"/>
    </style:style>
    <style:style style:name="T8513" style:parent-style-name="DefaultParagraphFont" style:family="text">
      <style:text-properties fo:color="#000000"/>
    </style:style>
    <style:style style:name="P8514" style:parent-style-name="Normal" style:family="paragraph">
      <style:paragraph-properties fo:text-align="justify" fo:text-indent="0.4923in"/>
    </style:style>
    <style:style style:name="T8515" style:parent-style-name="DefaultParagraphFont" style:family="text">
      <style:text-properties fo:font-weight="bold" style:font-weight-asian="bold" fo:color="#000000"/>
    </style:style>
    <style:style style:name="T8516" style:parent-style-name="DefaultParagraphFont" style:family="text">
      <style:text-properties fo:color="#000000"/>
    </style:style>
    <style:style style:name="P8517" style:parent-style-name="Normal" style:family="paragraph">
      <style:paragraph-properties fo:text-align="justify" fo:text-indent="0.4923in"/>
    </style:style>
    <style:style style:name="T8518" style:parent-style-name="DefaultParagraphFont" style:family="text">
      <style:text-properties fo:font-weight="bold" style:font-weight-asian="bold" fo:color="#000000"/>
    </style:style>
    <style:style style:name="T8519" style:parent-style-name="DefaultParagraphFont" style:family="text">
      <style:text-properties fo:color="#000000"/>
    </style:style>
    <style:style style:name="P8520" style:parent-style-name="Normal" style:family="paragraph">
      <style:paragraph-properties fo:text-align="justify" fo:text-indent="0.4923in"/>
    </style:style>
    <style:style style:name="T8521" style:parent-style-name="DefaultParagraphFont" style:family="text">
      <style:text-properties fo:font-weight="bold" style:font-weight-asian="bold" fo:color="#000000"/>
    </style:style>
    <style:style style:name="T8522" style:parent-style-name="DefaultParagraphFont" style:family="text">
      <style:text-properties fo:color="#000000"/>
    </style:style>
    <style:style style:name="P85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24" style:parent-style-name="Normal" style:family="paragraph">
      <style:paragraph-properties fo:text-align="justify" fo:text-indent="0.4923in"/>
    </style:style>
    <style:style style:name="T8525" style:parent-style-name="DefaultParagraphFont" style:family="text">
      <style:text-properties fo:font-weight="bold" style:font-weight-asian="bold" fo:color="#000000"/>
    </style:style>
    <style:style style:name="T8526" style:parent-style-name="DefaultParagraphFont" style:family="text">
      <style:text-properties fo:color="#000000"/>
    </style:style>
    <style:style style:name="P8527" style:parent-style-name="Normal" style:family="paragraph">
      <style:paragraph-properties fo:text-align="justify" fo:text-indent="0.4923in"/>
    </style:style>
    <style:style style:name="T8528" style:parent-style-name="DefaultParagraphFont" style:family="text">
      <style:text-properties fo:font-weight="bold" style:font-weight-asian="bold" fo:color="#000000"/>
    </style:style>
    <style:style style:name="T8529" style:parent-style-name="DefaultParagraphFont" style:family="text">
      <style:text-properties fo:color="#000000"/>
    </style:style>
    <style:style style:name="P8530" style:parent-style-name="Normal" style:family="paragraph">
      <style:paragraph-properties fo:text-align="justify" fo:text-indent="0.4923in"/>
    </style:style>
    <style:style style:name="T8531" style:parent-style-name="DefaultParagraphFont" style:family="text">
      <style:text-properties fo:font-weight="bold" style:font-weight-asian="bold" fo:color="#000000"/>
    </style:style>
    <style:style style:name="T8532" style:parent-style-name="DefaultParagraphFont" style:family="text">
      <style:text-properties fo:color="#000000"/>
    </style:style>
    <style:style style:name="P8533" style:parent-style-name="Normal" style:family="paragraph">
      <style:paragraph-properties fo:text-align="justify" fo:text-indent="0.4923in"/>
    </style:style>
    <style:style style:name="T8534" style:parent-style-name="DefaultParagraphFont" style:family="text">
      <style:text-properties fo:font-weight="bold" style:font-weight-asian="bold" fo:color="#000000"/>
    </style:style>
    <style:style style:name="T8535" style:parent-style-name="DefaultParagraphFont" style:family="text">
      <style:text-properties fo:color="#000000"/>
    </style:style>
    <style:style style:name="P8536" style:parent-style-name="Normal" style:family="paragraph">
      <style:paragraph-properties fo:text-align="justify" fo:text-indent="0.4923in"/>
    </style:style>
    <style:style style:name="T8537" style:parent-style-name="DefaultParagraphFont" style:family="text">
      <style:text-properties fo:font-weight="bold" style:font-weight-asian="bold" fo:color="#000000"/>
    </style:style>
    <style:style style:name="T8538" style:parent-style-name="DefaultParagraphFont" style:family="text">
      <style:text-properties fo:color="#000000"/>
    </style:style>
    <style:style style:name="P8539" style:parent-style-name="Normal" style:family="paragraph">
      <style:paragraph-properties fo:text-align="justify" fo:text-indent="0.4923in"/>
    </style:style>
    <style:style style:name="T8540" style:parent-style-name="DefaultParagraphFont" style:family="text">
      <style:text-properties fo:font-weight="bold" style:font-weight-asian="bold" fo:color="#000000"/>
    </style:style>
    <style:style style:name="T8541" style:parent-style-name="DefaultParagraphFont" style:family="text">
      <style:text-properties fo:color="#000000"/>
    </style:style>
    <style:style style:name="P8542" style:parent-style-name="Normal" style:family="paragraph">
      <style:paragraph-properties fo:text-align="justify" fo:text-indent="0.4923in"/>
    </style:style>
    <style:style style:name="T8543" style:parent-style-name="DefaultParagraphFont" style:family="text">
      <style:text-properties fo:font-weight="bold" style:font-weight-asian="bold" fo:color="#000000"/>
    </style:style>
    <style:style style:name="T8544" style:parent-style-name="DefaultParagraphFont" style:family="text">
      <style:text-properties fo:color="#000000"/>
    </style:style>
    <style:style style:name="P8545" style:parent-style-name="Normal" style:family="paragraph">
      <style:paragraph-properties fo:text-align="justify" fo:text-indent="0.4923in"/>
    </style:style>
    <style:style style:name="T8546" style:parent-style-name="DefaultParagraphFont" style:family="text">
      <style:text-properties fo:font-weight="bold" style:font-weight-asian="bold" fo:color="#000000"/>
    </style:style>
    <style:style style:name="T8547" style:parent-style-name="DefaultParagraphFont" style:family="text">
      <style:text-properties fo:color="#000000"/>
    </style:style>
    <style:style style:name="T8548" style:parent-style-name="DefaultParagraphFont" style:family="text">
      <style:text-properties fo:color="#000000" style:text-position="35% 100%"/>
    </style:style>
    <style:style style:name="T8549" style:parent-style-name="DefaultParagraphFont" style:family="text">
      <style:text-properties fo:color="#000000"/>
    </style:style>
    <style:style style:name="P8550" style:parent-style-name="Normal" style:family="paragraph">
      <style:paragraph-properties fo:text-align="justify" fo:text-indent="0.4923in"/>
    </style:style>
    <style:style style:name="T8551" style:parent-style-name="DefaultParagraphFont" style:family="text">
      <style:text-properties fo:font-weight="bold" style:font-weight-asian="bold" fo:color="#000000"/>
    </style:style>
    <style:style style:name="T8552" style:parent-style-name="DefaultParagraphFont" style:family="text">
      <style:text-properties fo:color="#000000"/>
    </style:style>
    <style:style style:name="P8553" style:parent-style-name="Normal" style:family="paragraph">
      <style:paragraph-properties fo:text-align="justify" fo:text-indent="0.4923in"/>
    </style:style>
    <style:style style:name="T8554" style:parent-style-name="DefaultParagraphFont" style:family="text">
      <style:text-properties fo:font-weight="bold" style:font-weight-asian="bold" fo:color="#000000"/>
    </style:style>
    <style:style style:name="T8555" style:parent-style-name="DefaultParagraphFont" style:family="text">
      <style:text-properties fo:color="#000000"/>
    </style:style>
    <style:style style:name="T8556" style:parent-style-name="DefaultParagraphFont" style:family="text">
      <style:text-properties fo:color="#000000" style:text-position="35% 100%"/>
    </style:style>
    <style:style style:name="T8557" style:parent-style-name="DefaultParagraphFont" style:family="text">
      <style:text-properties fo:color="#000000"/>
    </style:style>
    <style:style style:name="P8558" style:parent-style-name="Normal" style:family="paragraph">
      <style:paragraph-properties fo:text-align="justify" fo:text-indent="0.4923in"/>
    </style:style>
    <style:style style:name="T8559" style:parent-style-name="DefaultParagraphFont" style:family="text">
      <style:text-properties fo:font-weight="bold" style:font-weight-asian="bold" fo:color="#000000"/>
    </style:style>
    <style:style style:name="T8560" style:parent-style-name="DefaultParagraphFont" style:family="text">
      <style:text-properties fo:color="#000000"/>
    </style:style>
    <style:style style:name="P8561" style:parent-style-name="Normal" style:family="paragraph">
      <style:paragraph-properties fo:text-align="justify" fo:text-indent="0.4923in"/>
    </style:style>
    <style:style style:name="T8562" style:parent-style-name="DefaultParagraphFont" style:family="text">
      <style:text-properties fo:font-weight="bold" style:font-weight-asian="bold" fo:color="#000000"/>
    </style:style>
    <style:style style:name="T8563" style:parent-style-name="DefaultParagraphFont" style:family="text">
      <style:text-properties fo:color="#000000"/>
    </style:style>
    <style:style style:name="T8564" style:parent-style-name="DefaultParagraphFont" style:family="text">
      <style:text-properties fo:color="#000000" style:text-position="35% 100%"/>
    </style:style>
    <style:style style:name="T8565" style:parent-style-name="DefaultParagraphFont" style:family="text">
      <style:text-properties fo:color="#000000"/>
    </style:style>
    <style:style style:name="P8566" style:parent-style-name="Normal" style:family="paragraph">
      <style:paragraph-properties fo:text-align="justify" fo:text-indent="0.4923in"/>
    </style:style>
    <style:style style:name="T8567" style:parent-style-name="DefaultParagraphFont" style:family="text">
      <style:text-properties fo:font-weight="bold" style:font-weight-asian="bold" fo:color="#000000"/>
    </style:style>
    <style:style style:name="T8568" style:parent-style-name="DefaultParagraphFont" style:family="text">
      <style:text-properties fo:color="#000000"/>
    </style:style>
    <style:style style:name="P8569" style:parent-style-name="Normal" style:family="paragraph">
      <style:paragraph-properties fo:text-align="justify" fo:text-indent="0.4923in"/>
    </style:style>
    <style:style style:name="T8570" style:parent-style-name="DefaultParagraphFont" style:family="text">
      <style:text-properties fo:font-weight="bold" style:font-weight-asian="bold" fo:color="#000000"/>
    </style:style>
    <style:style style:name="T8571" style:parent-style-name="DefaultParagraphFont" style:family="text">
      <style:text-properties fo:color="#000000"/>
    </style:style>
    <style:style style:name="P8572" style:parent-style-name="Normal" style:family="paragraph">
      <style:paragraph-properties fo:text-align="justify" fo:text-indent="0.4923in"/>
    </style:style>
    <style:style style:name="T8573" style:parent-style-name="DefaultParagraphFont" style:family="text">
      <style:text-properties fo:font-weight="bold" style:font-weight-asian="bold" fo:color="#000000"/>
    </style:style>
    <style:style style:name="T8574" style:parent-style-name="DefaultParagraphFont" style:family="text">
      <style:text-properties fo:color="#000000"/>
    </style:style>
    <style:style style:name="P8575" style:parent-style-name="Normal" style:family="paragraph">
      <style:paragraph-properties fo:text-align="justify" fo:text-indent="0.4923in"/>
    </style:style>
    <style:style style:name="T8576" style:parent-style-name="DefaultParagraphFont" style:family="text">
      <style:text-properties fo:font-weight="bold" style:font-weight-asian="bold" fo:color="#000000"/>
    </style:style>
    <style:style style:name="T8577" style:parent-style-name="DefaultParagraphFont" style:family="text">
      <style:text-properties fo:color="#000000"/>
    </style:style>
    <style:style style:name="P8578" style:parent-style-name="Normal" style:family="paragraph">
      <style:paragraph-properties fo:text-align="justify" fo:text-indent="0.4923in"/>
    </style:style>
    <style:style style:name="T8579" style:parent-style-name="DefaultParagraphFont" style:family="text">
      <style:text-properties fo:font-weight="bold" style:font-weight-asian="bold" fo:color="#000000"/>
    </style:style>
    <style:style style:name="T8580" style:parent-style-name="DefaultParagraphFont" style:family="text">
      <style:text-properties fo:color="#000000"/>
    </style:style>
    <style:style style:name="T8581" style:parent-style-name="DefaultParagraphFont" style:family="text">
      <style:text-properties fo:color="#000000" style:text-position="35% 100%"/>
    </style:style>
    <style:style style:name="T8582" style:parent-style-name="DefaultParagraphFont" style:family="text">
      <style:text-properties fo:color="#000000"/>
    </style:style>
    <style:style style:name="P8583" style:parent-style-name="Normal" style:family="paragraph">
      <style:paragraph-properties fo:text-align="justify" fo:text-indent="0.4923in"/>
    </style:style>
    <style:style style:name="T8584" style:parent-style-name="DefaultParagraphFont" style:family="text">
      <style:text-properties fo:font-weight="bold" style:font-weight-asian="bold" fo:color="#000000"/>
    </style:style>
    <style:style style:name="T8585" style:parent-style-name="DefaultParagraphFont" style:family="text">
      <style:text-properties fo:color="#000000"/>
    </style:style>
    <style:style style:name="P8586" style:parent-style-name="Normal" style:family="paragraph">
      <style:paragraph-properties fo:text-align="justify" fo:text-indent="0.4923in"/>
    </style:style>
    <style:style style:name="T8587" style:parent-style-name="DefaultParagraphFont" style:family="text">
      <style:text-properties fo:font-weight="bold" style:font-weight-asian="bold" fo:color="#000000"/>
    </style:style>
    <style:style style:name="T8588" style:parent-style-name="DefaultParagraphFont" style:family="text">
      <style:text-properties fo:color="#000000"/>
    </style:style>
    <style:style style:name="T8589" style:parent-style-name="DefaultParagraphFont" style:family="text">
      <style:text-properties fo:color="#000000" style:text-position="35% 100%"/>
    </style:style>
    <style:style style:name="T8590" style:parent-style-name="DefaultParagraphFont" style:family="text">
      <style:text-properties fo:color="#000000"/>
    </style:style>
    <style:style style:name="P8591" style:parent-style-name="Normal" style:family="paragraph">
      <style:paragraph-properties fo:text-align="justify" fo:text-indent="0.4923in"/>
    </style:style>
    <style:style style:name="T8592" style:parent-style-name="DefaultParagraphFont" style:family="text">
      <style:text-properties fo:font-weight="bold" style:font-weight-asian="bold" fo:color="#000000"/>
    </style:style>
    <style:style style:name="T8593" style:parent-style-name="DefaultParagraphFont" style:family="text">
      <style:text-properties fo:color="#000000"/>
    </style:style>
    <style:style style:name="P8594" style:parent-style-name="Normal" style:family="paragraph">
      <style:paragraph-properties fo:text-align="justify" fo:text-indent="0.4923in"/>
    </style:style>
    <style:style style:name="T8595" style:parent-style-name="DefaultParagraphFont" style:family="text">
      <style:text-properties fo:font-weight="bold" style:font-weight-asian="bold" fo:color="#000000"/>
    </style:style>
    <style:style style:name="T8596" style:parent-style-name="DefaultParagraphFont" style:family="text">
      <style:text-properties fo:color="#000000"/>
    </style:style>
    <style:style style:name="P8597" style:parent-style-name="Normal" style:family="paragraph">
      <style:paragraph-properties fo:text-align="justify" fo:text-indent="0.4923in"/>
    </style:style>
    <style:style style:name="T8598" style:parent-style-name="DefaultParagraphFont" style:family="text">
      <style:text-properties fo:font-weight="bold" style:font-weight-asian="bold" fo:color="#000000"/>
    </style:style>
    <style:style style:name="T8599" style:parent-style-name="DefaultParagraphFont" style:family="text">
      <style:text-properties fo:color="#000000"/>
    </style:style>
    <style:style style:name="P8600" style:parent-style-name="Normal" style:family="paragraph">
      <style:paragraph-properties fo:text-align="justify" fo:text-indent="0.4923in"/>
    </style:style>
    <style:style style:name="T8601" style:parent-style-name="DefaultParagraphFont" style:family="text">
      <style:text-properties fo:font-weight="bold" style:font-weight-asian="bold" fo:color="#000000"/>
    </style:style>
    <style:style style:name="T8602" style:parent-style-name="DefaultParagraphFont" style:family="text">
      <style:text-properties fo:color="#000000"/>
    </style:style>
    <style:style style:name="P8603" style:parent-style-name="Normal" style:family="paragraph">
      <style:paragraph-properties fo:text-align="justify" fo:text-indent="0.4923in"/>
    </style:style>
    <style:style style:name="T8604" style:parent-style-name="DefaultParagraphFont" style:family="text">
      <style:text-properties fo:font-weight="bold" style:font-weight-asian="bold" fo:color="#000000"/>
    </style:style>
    <style:style style:name="T8605" style:parent-style-name="DefaultParagraphFont" style:family="text">
      <style:text-properties fo:color="#000000"/>
    </style:style>
    <style:style style:name="P8606" style:parent-style-name="Normal" style:family="paragraph">
      <style:paragraph-properties fo:text-align="justify" fo:text-indent="0.4923in"/>
    </style:style>
    <style:style style:name="T8607" style:parent-style-name="DefaultParagraphFont" style:family="text">
      <style:text-properties fo:font-weight="bold" style:font-weight-asian="bold" fo:color="#000000"/>
    </style:style>
    <style:style style:name="T8608" style:parent-style-name="DefaultParagraphFont" style:family="text">
      <style:text-properties fo:color="#000000"/>
    </style:style>
    <style:style style:name="P8609" style:parent-style-name="Normal" style:family="paragraph">
      <style:paragraph-properties fo:text-align="justify" fo:text-indent="0.4923in"/>
    </style:style>
    <style:style style:name="T8610" style:parent-style-name="DefaultParagraphFont" style:family="text">
      <style:text-properties fo:font-weight="bold" style:font-weight-asian="bold" fo:color="#000000"/>
    </style:style>
    <style:style style:name="T8611" style:parent-style-name="DefaultParagraphFont" style:family="text">
      <style:text-properties fo:color="#000000"/>
    </style:style>
    <style:style style:name="P86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13" style:parent-style-name="Normal" style:family="paragraph">
      <style:paragraph-properties fo:text-align="justify" fo:text-indent="0.4923in"/>
    </style:style>
    <style:style style:name="T8614" style:parent-style-name="DefaultParagraphFont" style:family="text">
      <style:text-properties fo:font-weight="bold" style:font-weight-asian="bold" fo:color="#000000"/>
    </style:style>
    <style:style style:name="T8615" style:parent-style-name="DefaultParagraphFont" style:family="text">
      <style:text-properties fo:color="#000000"/>
    </style:style>
    <style:style style:name="P8616" style:parent-style-name="Normal" style:family="paragraph">
      <style:paragraph-properties fo:text-align="justify" fo:text-indent="0.4923in"/>
    </style:style>
    <style:style style:name="T8617" style:parent-style-name="DefaultParagraphFont" style:family="text">
      <style:text-properties fo:font-weight="bold" style:font-weight-asian="bold" fo:color="#000000"/>
    </style:style>
    <style:style style:name="T8618" style:parent-style-name="DefaultParagraphFont" style:family="text">
      <style:text-properties fo:color="#000000"/>
    </style:style>
    <style:style style:name="P8619" style:parent-style-name="Normal" style:family="paragraph">
      <style:paragraph-properties fo:text-align="justify" fo:text-indent="0.4923in"/>
    </style:style>
    <style:style style:name="T8620" style:parent-style-name="DefaultParagraphFont" style:family="text">
      <style:text-properties fo:font-weight="bold" style:font-weight-asian="bold" fo:color="#000000"/>
    </style:style>
    <style:style style:name="T8621" style:parent-style-name="DefaultParagraphFont" style:family="text">
      <style:text-properties fo:color="#000000"/>
    </style:style>
    <style:style style:name="P8622" style:parent-style-name="Normal" style:family="paragraph">
      <style:paragraph-properties fo:text-align="justify" fo:text-indent="0.4923in"/>
    </style:style>
    <style:style style:name="T8623" style:parent-style-name="DefaultParagraphFont" style:family="text">
      <style:text-properties fo:font-weight="bold" style:font-weight-asian="bold" fo:color="#000000"/>
    </style:style>
    <style:style style:name="T8624" style:parent-style-name="DefaultParagraphFont" style:family="text">
      <style:text-properties fo:color="#000000"/>
    </style:style>
    <style:style style:name="P8625" style:parent-style-name="Normal" style:family="paragraph">
      <style:paragraph-properties fo:text-align="justify" fo:text-indent="0.4923in"/>
    </style:style>
    <style:style style:name="T8626" style:parent-style-name="DefaultParagraphFont" style:family="text">
      <style:text-properties fo:font-weight="bold" style:font-weight-asian="bold" fo:color="#000000"/>
    </style:style>
    <style:style style:name="T8627" style:parent-style-name="DefaultParagraphFont" style:family="text">
      <style:text-properties fo:color="#000000"/>
    </style:style>
    <style:style style:name="T8628" style:parent-style-name="DefaultParagraphFont" style:family="text">
      <style:text-properties fo:color="#000000"/>
    </style:style>
    <style:style style:name="T8629" style:parent-style-name="DefaultParagraphFont" style:family="text">
      <style:text-properties fo:color="#000000" style:text-position="35% 100%"/>
    </style:style>
    <style:style style:name="T8630" style:parent-style-name="DefaultParagraphFont" style:family="text">
      <style:text-properties fo:color="#000000"/>
    </style:style>
    <style:style style:name="P8631" style:parent-style-name="Normal" style:family="paragraph">
      <style:paragraph-properties fo:text-align="justify" fo:text-indent="0.4923in"/>
    </style:style>
    <style:style style:name="T8632" style:parent-style-name="DefaultParagraphFont" style:family="text">
      <style:text-properties fo:font-weight="bold" style:font-weight-asian="bold" fo:color="#000000"/>
    </style:style>
    <style:style style:name="T8633" style:parent-style-name="DefaultParagraphFont" style:family="text">
      <style:text-properties fo:color="#000000"/>
    </style:style>
    <style:style style:name="T8634" style:parent-style-name="DefaultParagraphFont" style:family="text">
      <style:text-properties fo:color="#000000" style:text-position="35% 100%"/>
    </style:style>
    <style:style style:name="T8635" style:parent-style-name="DefaultParagraphFont" style:family="text">
      <style:text-properties fo:color="#000000"/>
    </style:style>
    <style:style style:name="P8636" style:parent-style-name="Normal" style:family="paragraph">
      <style:paragraph-properties fo:text-align="justify" fo:text-indent="0.4923in"/>
    </style:style>
    <style:style style:name="T8637" style:parent-style-name="DefaultParagraphFont" style:family="text">
      <style:text-properties fo:font-weight="bold" style:font-weight-asian="bold" fo:color="#000000"/>
    </style:style>
    <style:style style:name="T8638" style:parent-style-name="DefaultParagraphFont" style:family="text">
      <style:text-properties fo:color="#000000"/>
    </style:style>
    <style:style style:name="T8639" style:parent-style-name="DefaultParagraphFont" style:family="text">
      <style:text-properties fo:color="#000000" style:text-position="35% 100%"/>
    </style:style>
    <style:style style:name="T8640" style:parent-style-name="DefaultParagraphFont" style:family="text">
      <style:text-properties fo:color="#000000"/>
    </style:style>
    <style:style style:name="P8641" style:parent-style-name="Normal" style:family="paragraph">
      <style:paragraph-properties fo:text-align="justify" fo:text-indent="0.4923in"/>
    </style:style>
    <style:style style:name="T8642" style:parent-style-name="DefaultParagraphFont" style:family="text">
      <style:text-properties fo:font-weight="bold" style:font-weight-asian="bold" fo:color="#000000"/>
    </style:style>
    <style:style style:name="T8643" style:parent-style-name="DefaultParagraphFont" style:family="text">
      <style:text-properties fo:color="#000000"/>
    </style:style>
    <style:style style:name="P8644" style:parent-style-name="Normal" style:family="paragraph">
      <style:paragraph-properties fo:text-align="justify" fo:text-indent="0.4923in"/>
    </style:style>
    <style:style style:name="T8645" style:parent-style-name="DefaultParagraphFont" style:family="text">
      <style:text-properties fo:font-weight="bold" style:font-weight-asian="bold" fo:color="#000000"/>
    </style:style>
    <style:style style:name="T8646" style:parent-style-name="DefaultParagraphFont" style:family="text">
      <style:text-properties fo:color="#000000"/>
    </style:style>
    <style:style style:name="T8647" style:parent-style-name="DefaultParagraphFont" style:family="text">
      <style:text-properties fo:font-weight="bold" style:font-weight-asian="bold" fo:color="#000000"/>
    </style:style>
    <style:style style:name="T8648" style:parent-style-name="DefaultParagraphFont" style:family="text">
      <style:text-properties fo:color="#000000"/>
    </style:style>
    <style:style style:name="P8649" style:parent-style-name="Normal" style:family="paragraph">
      <style:paragraph-properties fo:text-align="justify" fo:text-indent="0.4923in"/>
    </style:style>
    <style:style style:name="T8650" style:parent-style-name="DefaultParagraphFont" style:family="text">
      <style:text-properties fo:font-weight="bold" style:font-weight-asian="bold" fo:color="#000000"/>
    </style:style>
    <style:style style:name="T8651" style:parent-style-name="DefaultParagraphFont" style:family="text">
      <style:text-properties fo:color="#000000"/>
    </style:style>
    <style:style style:name="P8652" style:parent-style-name="Normal" style:family="paragraph">
      <style:paragraph-properties fo:text-align="justify" fo:text-indent="0.4923in"/>
    </style:style>
    <style:style style:name="T8653" style:parent-style-name="DefaultParagraphFont" style:family="text">
      <style:text-properties fo:font-weight="bold" style:font-weight-asian="bold" fo:color="#000000"/>
    </style:style>
    <style:style style:name="T8654" style:parent-style-name="DefaultParagraphFont" style:family="text">
      <style:text-properties fo:color="#000000"/>
    </style:style>
    <style:style style:name="T8655" style:parent-style-name="DefaultParagraphFont" style:family="text">
      <style:text-properties fo:font-style="italic" style:font-style-asian="italic" fo:color="#000000"/>
    </style:style>
    <style:style style:name="P8656" style:parent-style-name="Normal" style:family="paragraph">
      <style:paragraph-properties fo:text-align="justify" fo:text-indent="0.4923in"/>
    </style:style>
    <style:style style:name="T8657" style:parent-style-name="DefaultParagraphFont" style:family="text">
      <style:text-properties fo:font-weight="bold" style:font-weight-asian="bold" fo:color="#000000"/>
    </style:style>
    <style:style style:name="T8658" style:parent-style-name="DefaultParagraphFont" style:family="text">
      <style:text-properties fo:color="#000000"/>
    </style:style>
    <style:style style:name="T8659" style:parent-style-name="DefaultParagraphFont" style:family="text">
      <style:text-properties fo:color="#000000"/>
    </style:style>
    <style:style style:name="P8660" style:parent-style-name="Normal" style:family="paragraph">
      <style:paragraph-properties fo:text-align="justify" fo:text-indent="0.4923in"/>
    </style:style>
    <style:style style:name="T8661" style:parent-style-name="DefaultParagraphFont" style:family="text">
      <style:text-properties fo:font-weight="bold" style:font-weight-asian="bold" fo:color="#000000"/>
    </style:style>
    <style:style style:name="T8662" style:parent-style-name="DefaultParagraphFont" style:family="text">
      <style:text-properties fo:color="#000000"/>
    </style:style>
    <style:style style:name="T8663" style:parent-style-name="DefaultParagraphFont" style:family="text">
      <style:text-properties fo:font-weight="bold" style:font-weight-asian="bold" fo:color="#000000"/>
    </style:style>
    <style:style style:name="T8664" style:parent-style-name="DefaultParagraphFont" style:family="text">
      <style:text-properties fo:color="#000000"/>
    </style:style>
    <style:style style:name="P8665" style:parent-style-name="Normal" style:family="paragraph">
      <style:paragraph-properties fo:text-align="justify" fo:text-indent="0.4923in"/>
    </style:style>
    <style:style style:name="T8666" style:parent-style-name="DefaultParagraphFont" style:family="text">
      <style:text-properties fo:font-weight="bold" style:font-weight-asian="bold" fo:color="#000000"/>
    </style:style>
    <style:style style:name="T8667" style:parent-style-name="DefaultParagraphFont" style:family="text">
      <style:text-properties fo:color="#000000"/>
    </style:style>
    <style:style style:name="P8668" style:parent-style-name="Normal" style:family="paragraph">
      <style:paragraph-properties fo:text-align="justify" fo:text-indent="0.4923in"/>
    </style:style>
    <style:style style:name="T8669" style:parent-style-name="DefaultParagraphFont" style:family="text">
      <style:text-properties fo:font-weight="bold" style:font-weight-asian="bold" fo:color="#000000"/>
    </style:style>
    <style:style style:name="T8670" style:parent-style-name="DefaultParagraphFont" style:family="text">
      <style:text-properties fo:color="#000000"/>
    </style:style>
    <style:style style:name="P8671" style:parent-style-name="Normal" style:family="paragraph">
      <style:paragraph-properties fo:text-align="justify" fo:text-indent="0.4923in"/>
    </style:style>
    <style:style style:name="T8672" style:parent-style-name="DefaultParagraphFont" style:family="text">
      <style:text-properties fo:font-weight="bold" style:font-weight-asian="bold" fo:color="#000000"/>
    </style:style>
    <style:style style:name="T8673" style:parent-style-name="DefaultParagraphFont" style:family="text">
      <style:text-properties fo:color="#000000"/>
    </style:style>
    <style:style style:name="P8674" style:parent-style-name="Normal" style:family="paragraph">
      <style:paragraph-properties fo:text-align="justify" fo:text-indent="0.4923in"/>
    </style:style>
    <style:style style:name="T8675" style:parent-style-name="DefaultParagraphFont" style:family="text">
      <style:text-properties fo:font-weight="bold" style:font-weight-asian="bold" fo:color="#000000"/>
    </style:style>
    <style:style style:name="T8676" style:parent-style-name="DefaultParagraphFont" style:family="text">
      <style:text-properties fo:color="#000000"/>
    </style:style>
    <style:style style:name="P8677" style:parent-style-name="Normal" style:family="paragraph">
      <style:paragraph-properties fo:text-align="justify" fo:text-indent="0.4923in"/>
    </style:style>
    <style:style style:name="T8678" style:parent-style-name="DefaultParagraphFont" style:family="text">
      <style:text-properties fo:font-weight="bold" style:font-weight-asian="bold" fo:color="#000000"/>
    </style:style>
    <style:style style:name="T8679" style:parent-style-name="DefaultParagraphFont" style:family="text">
      <style:text-properties fo:color="#000000"/>
    </style:style>
    <style:style style:name="P8680" style:parent-style-name="Normal" style:family="paragraph">
      <style:paragraph-properties fo:text-align="justify" fo:text-indent="0.4923in"/>
    </style:style>
    <style:style style:name="T8681" style:parent-style-name="DefaultParagraphFont" style:family="text">
      <style:text-properties fo:font-weight="bold" style:font-weight-asian="bold" fo:color="#000000"/>
    </style:style>
    <style:style style:name="T8682" style:parent-style-name="DefaultParagraphFont" style:family="text">
      <style:text-properties fo:color="#000000"/>
    </style:style>
    <style:style style:name="T8683" style:parent-style-name="DefaultParagraphFont" style:family="text">
      <style:text-properties fo:color="#000000" style:text-position="35% 100%"/>
    </style:style>
    <style:style style:name="T8684" style:parent-style-name="DefaultParagraphFont" style:family="text">
      <style:text-properties fo:color="#000000"/>
    </style:style>
    <style:style style:name="P8685" style:parent-style-name="Normal" style:family="paragraph">
      <style:paragraph-properties fo:text-align="justify" fo:text-indent="0.4923in"/>
    </style:style>
    <style:style style:name="T8686" style:parent-style-name="DefaultParagraphFont" style:family="text">
      <style:text-properties fo:font-weight="bold" style:font-weight-asian="bold" fo:color="#000000"/>
    </style:style>
    <style:style style:name="T8687" style:parent-style-name="DefaultParagraphFont" style:family="text">
      <style:text-properties fo:color="#000000"/>
    </style:style>
    <style:style style:name="P8688" style:parent-style-name="Normal" style:family="paragraph">
      <style:paragraph-properties fo:text-align="justify" fo:text-indent="0.4923in"/>
    </style:style>
    <style:style style:name="T8689" style:parent-style-name="DefaultParagraphFont" style:family="text">
      <style:text-properties fo:font-weight="bold" style:font-weight-asian="bold" fo:color="#000000"/>
    </style:style>
    <style:style style:name="T8690" style:parent-style-name="DefaultParagraphFont" style:family="text">
      <style:text-properties fo:color="#000000"/>
    </style:style>
    <style:style style:name="P8691" style:parent-style-name="Normal" style:family="paragraph">
      <style:paragraph-properties fo:text-align="justify" fo:text-indent="0.4923in"/>
    </style:style>
    <style:style style:name="T8692" style:parent-style-name="DefaultParagraphFont" style:family="text">
      <style:text-properties fo:font-weight="bold" style:font-weight-asian="bold" fo:color="#000000"/>
    </style:style>
    <style:style style:name="T8693" style:parent-style-name="DefaultParagraphFont" style:family="text">
      <style:text-properties fo:color="#000000"/>
    </style:style>
    <style:style style:name="P8694" style:parent-style-name="Normal" style:family="paragraph">
      <style:paragraph-properties fo:text-align="justify" fo:text-indent="0.4923in"/>
    </style:style>
    <style:style style:name="T8695" style:parent-style-name="DefaultParagraphFont" style:family="text">
      <style:text-properties fo:font-weight="bold" style:font-weight-asian="bold" fo:color="#000000"/>
    </style:style>
    <style:style style:name="T8696" style:parent-style-name="DefaultParagraphFont" style:family="text">
      <style:text-properties fo:color="#000000"/>
    </style:style>
    <style:style style:name="P8697" style:parent-style-name="Normal" style:family="paragraph">
      <style:paragraph-properties fo:text-align="justify" fo:text-indent="0.4923in"/>
    </style:style>
    <style:style style:name="T8698" style:parent-style-name="DefaultParagraphFont" style:family="text">
      <style:text-properties fo:font-weight="bold" style:font-weight-asian="bold" fo:color="#000000"/>
    </style:style>
    <style:style style:name="T8699" style:parent-style-name="DefaultParagraphFont" style:family="text">
      <style:text-properties fo:color="#000000"/>
    </style:style>
    <style:style style:name="P8700" style:parent-style-name="Normal" style:family="paragraph">
      <style:paragraph-properties fo:text-align="justify" fo:text-indent="0.4923in"/>
    </style:style>
    <style:style style:name="T8701" style:parent-style-name="DefaultParagraphFont" style:family="text">
      <style:text-properties fo:font-weight="bold" style:font-weight-asian="bold" fo:color="#000000"/>
    </style:style>
    <style:style style:name="T8702" style:parent-style-name="DefaultParagraphFont" style:family="text">
      <style:text-properties fo:color="#000000"/>
    </style:style>
    <style:style style:name="P8703" style:parent-style-name="Normal" style:family="paragraph">
      <style:paragraph-properties fo:text-align="justify" fo:text-indent="0.4923in"/>
    </style:style>
    <style:style style:name="T8704" style:parent-style-name="DefaultParagraphFont" style:family="text">
      <style:text-properties fo:font-weight="bold" style:font-weight-asian="bold" fo:color="#000000"/>
    </style:style>
    <style:style style:name="T8705" style:parent-style-name="DefaultParagraphFont" style:family="text">
      <style:text-properties fo:color="#000000"/>
    </style:style>
    <style:style style:name="T8706" style:parent-style-name="DefaultParagraphFont" style:family="text">
      <style:text-properties fo:color="#000000"/>
    </style:style>
    <style:style style:name="P8707" style:parent-style-name="Normal" style:family="paragraph">
      <style:paragraph-properties fo:text-align="justify" fo:text-indent="0.4923in"/>
    </style:style>
    <style:style style:name="T8708" style:parent-style-name="DefaultParagraphFont" style:family="text">
      <style:text-properties fo:font-weight="bold" style:font-weight-asian="bold" fo:color="#000000"/>
    </style:style>
    <style:style style:name="T8709" style:parent-style-name="DefaultParagraphFont" style:family="text">
      <style:text-properties fo:color="#000000"/>
    </style:style>
    <style:style style:name="P8710" style:parent-style-name="Normal" style:family="paragraph">
      <style:paragraph-properties fo:text-align="justify" fo:text-indent="0.4923in"/>
    </style:style>
    <style:style style:name="T8711" style:parent-style-name="DefaultParagraphFont" style:family="text">
      <style:text-properties fo:font-weight="bold" style:font-weight-asian="bold" fo:color="#000000"/>
    </style:style>
    <style:style style:name="T8712" style:parent-style-name="DefaultParagraphFont" style:family="text">
      <style:text-properties fo:color="#000000"/>
    </style:style>
    <style:style style:name="T8713" style:parent-style-name="DefaultParagraphFont" style:family="text">
      <style:text-properties fo:color="#000000" style:text-position="35% 100%"/>
    </style:style>
    <style:style style:name="T8714" style:parent-style-name="DefaultParagraphFont" style:family="text">
      <style:text-properties fo:color="#000000"/>
    </style:style>
    <style:style style:name="P8715" style:parent-style-name="Normal" style:family="paragraph">
      <style:paragraph-properties fo:text-align="justify" fo:text-indent="0.4923in"/>
    </style:style>
    <style:style style:name="T8716" style:parent-style-name="DefaultParagraphFont" style:family="text">
      <style:text-properties fo:font-weight="bold" style:font-weight-asian="bold" fo:color="#000000"/>
    </style:style>
    <style:style style:name="T8717" style:parent-style-name="DefaultParagraphFont" style:family="text">
      <style:text-properties fo:color="#000000"/>
    </style:style>
    <style:style style:name="T8718" style:parent-style-name="DefaultParagraphFont" style:family="text">
      <style:text-properties fo:font-style="italic" style:font-style-asian="italic" fo:color="#000000"/>
    </style:style>
    <style:style style:name="T8719" style:parent-style-name="DefaultParagraphFont" style:family="text">
      <style:text-properties fo:color="#000000"/>
    </style:style>
    <style:style style:name="T8720" style:parent-style-name="DefaultParagraphFont" style:family="text">
      <style:text-properties fo:color="#000000" style:text-position="35% 100%"/>
    </style:style>
    <style:style style:name="T8721" style:parent-style-name="DefaultParagraphFont" style:family="text">
      <style:text-properties fo:color="#000000"/>
    </style:style>
    <style:style style:name="P8722" style:parent-style-name="Normal" style:family="paragraph">
      <style:paragraph-properties fo:text-align="justify" fo:text-indent="0.4923in"/>
    </style:style>
    <style:style style:name="T8723" style:parent-style-name="DefaultParagraphFont" style:family="text">
      <style:text-properties fo:font-weight="bold" style:font-weight-asian="bold" fo:color="#000000"/>
    </style:style>
    <style:style style:name="T8724" style:parent-style-name="DefaultParagraphFont" style:family="text">
      <style:text-properties fo:color="#000000"/>
    </style:style>
    <style:style style:name="P8725" style:parent-style-name="Normal" style:family="paragraph">
      <style:paragraph-properties fo:text-align="justify" fo:text-indent="0.4923in"/>
    </style:style>
    <style:style style:name="T8726" style:parent-style-name="DefaultParagraphFont" style:family="text">
      <style:text-properties fo:font-weight="bold" style:font-weight-asian="bold" fo:color="#000000"/>
    </style:style>
    <style:style style:name="T8727" style:parent-style-name="DefaultParagraphFont" style:family="text">
      <style:text-properties fo:color="#000000"/>
    </style:style>
    <style:style style:name="P8728" style:parent-style-name="Normal" style:family="paragraph">
      <style:paragraph-properties fo:text-align="justify" fo:text-indent="0.4923in"/>
    </style:style>
    <style:style style:name="T8729" style:parent-style-name="DefaultParagraphFont" style:family="text">
      <style:text-properties fo:font-weight="bold" style:font-weight-asian="bold" fo:color="#000000"/>
    </style:style>
    <style:style style:name="T8730" style:parent-style-name="DefaultParagraphFont" style:family="text">
      <style:text-properties fo:color="#000000"/>
    </style:style>
    <style:style style:name="P8731" style:parent-style-name="Normal" style:family="paragraph">
      <style:paragraph-properties fo:text-align="justify" fo:text-indent="0.4923in"/>
    </style:style>
    <style:style style:name="T8732" style:parent-style-name="DefaultParagraphFont" style:family="text">
      <style:text-properties fo:font-weight="bold" style:font-weight-asian="bold" fo:color="#000000"/>
    </style:style>
    <style:style style:name="T8733" style:parent-style-name="DefaultParagraphFont" style:family="text">
      <style:text-properties fo:font-weight="bold" style:font-weight-asian="bold" fo:color="#000000"/>
    </style:style>
    <style:style style:name="T8734" style:parent-style-name="DefaultParagraphFont" style:family="text">
      <style:text-properties fo:color="#000000"/>
    </style:style>
    <style:style style:name="P8735" style:parent-style-name="Normal" style:family="paragraph">
      <style:paragraph-properties fo:text-align="justify" fo:text-indent="0.4923in"/>
    </style:style>
    <style:style style:name="T8736" style:parent-style-name="DefaultParagraphFont" style:family="text">
      <style:text-properties fo:font-weight="bold" style:font-weight-asian="bold" fo:color="#000000"/>
    </style:style>
    <style:style style:name="T8737" style:parent-style-name="DefaultParagraphFont" style:family="text">
      <style:text-properties fo:color="#000000"/>
    </style:style>
    <style:style style:name="P8738" style:parent-style-name="Normal" style:family="paragraph">
      <style:paragraph-properties fo:text-align="justify" fo:text-indent="0.4923in"/>
    </style:style>
    <style:style style:name="T8739" style:parent-style-name="DefaultParagraphFont" style:family="text">
      <style:text-properties fo:font-weight="bold" style:font-weight-asian="bold" fo:color="#000000"/>
    </style:style>
    <style:style style:name="T8740" style:parent-style-name="DefaultParagraphFont" style:family="text">
      <style:text-properties fo:color="#000000"/>
    </style:style>
    <style:style style:name="P8741" style:parent-style-name="Normal" style:family="paragraph">
      <style:paragraph-properties fo:text-align="justify" fo:text-indent="0.4923in"/>
    </style:style>
    <style:style style:name="T8742" style:parent-style-name="DefaultParagraphFont" style:family="text">
      <style:text-properties fo:font-weight="bold" style:font-weight-asian="bold" fo:color="#000000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</style:style>
    <style:style style:name="T8745" style:parent-style-name="DefaultParagraphFont" style:family="text">
      <style:text-properties fo:font-weight="bold" style:font-weight-asian="bold" fo:color="#000000"/>
    </style:style>
    <style:style style:name="T8746" style:parent-style-name="DefaultParagraphFont" style:family="text">
      <style:text-properties fo:color="#000000"/>
    </style:style>
    <style:style style:name="P8747" style:parent-style-name="Normal" style:family="paragraph">
      <style:paragraph-properties fo:text-align="justify" fo:text-indent="0.4923in"/>
    </style:style>
    <style:style style:name="T8748" style:parent-style-name="DefaultParagraphFont" style:family="text">
      <style:text-properties fo:font-weight="bold" style:font-weight-asian="bold" fo:color="#000000"/>
    </style:style>
    <style:style style:name="T8749" style:parent-style-name="DefaultParagraphFont" style:family="text">
      <style:text-properties fo:color="#000000"/>
    </style:style>
    <style:style style:name="T8750" style:parent-style-name="DefaultParagraphFont" style:family="text">
      <style:text-properties fo:font-weight="bold" style:font-weight-asian="bold" fo:color="#000000"/>
    </style:style>
    <style:style style:name="T8751" style:parent-style-name="DefaultParagraphFont" style:family="text">
      <style:text-properties fo:color="#000000"/>
    </style:style>
    <style:style style:name="T8752" style:parent-style-name="DefaultParagraphFont" style:family="text">
      <style:text-properties fo:font-style="italic" style:font-style-asian="italic" fo:color="#000000"/>
    </style:style>
    <style:style style:name="P8753" style:parent-style-name="Normal" style:family="paragraph">
      <style:paragraph-properties fo:text-align="justify" fo:text-indent="0.4923in"/>
    </style:style>
    <style:style style:name="T8754" style:parent-style-name="DefaultParagraphFont" style:family="text">
      <style:text-properties fo:font-weight="bold" style:font-weight-asian="bold" fo:color="#000000"/>
    </style:style>
    <style:style style:name="T8755" style:parent-style-name="DefaultParagraphFont" style:family="text">
      <style:text-properties fo:color="#000000"/>
    </style:style>
    <style:style style:name="T8756" style:parent-style-name="DefaultParagraphFont" style:family="text">
      <style:text-properties fo:font-weight="bold" style:font-weight-asian="bold" fo:color="#000000"/>
    </style:style>
    <style:style style:name="T8757" style:parent-style-name="DefaultParagraphFont" style:family="text">
      <style:text-properties fo:color="#000000"/>
    </style:style>
    <style:style style:name="P8758" style:parent-style-name="Normal" style:family="paragraph">
      <style:paragraph-properties fo:text-align="justify" fo:text-indent="0.4923in"/>
    </style:style>
    <style:style style:name="T8759" style:parent-style-name="DefaultParagraphFont" style:family="text">
      <style:text-properties fo:font-weight="bold" style:font-weight-asian="bold" fo:color="#000000"/>
    </style:style>
    <style:style style:name="T8760" style:parent-style-name="DefaultParagraphFont" style:family="text">
      <style:text-properties fo:color="#000000"/>
    </style:style>
    <style:style style:name="T8761" style:parent-style-name="DefaultParagraphFont" style:family="text">
      <style:text-properties fo:font-weight="bold" style:font-weight-asian="bold" fo:color="#000000"/>
    </style:style>
    <style:style style:name="T8762" style:parent-style-name="DefaultParagraphFont" style:family="text">
      <style:text-properties fo:color="#000000"/>
    </style:style>
    <style:style style:name="P8763" style:parent-style-name="Normal" style:family="paragraph">
      <style:paragraph-properties fo:text-align="justify" fo:text-indent="0.4923in"/>
    </style:style>
    <style:style style:name="T8764" style:parent-style-name="DefaultParagraphFont" style:family="text">
      <style:text-properties fo:font-weight="bold" style:font-weight-asian="bold" fo:color="#000000"/>
    </style:style>
    <style:style style:name="T8765" style:parent-style-name="DefaultParagraphFont" style:family="text">
      <style:text-properties fo:color="#000000"/>
    </style:style>
    <style:style style:name="T8766" style:parent-style-name="DefaultParagraphFont" style:family="text">
      <style:text-properties fo:font-weight="bold" style:font-weight-asian="bold" fo:color="#000000"/>
    </style:style>
    <style:style style:name="T8767" style:parent-style-name="DefaultParagraphFont" style:family="text">
      <style:text-properties fo:color="#000000"/>
    </style:style>
    <style:style style:name="P8768" style:parent-style-name="Normal" style:family="paragraph">
      <style:paragraph-properties fo:text-align="justify" fo:text-indent="0.4923in"/>
    </style:style>
    <style:style style:name="T8769" style:parent-style-name="DefaultParagraphFont" style:family="text">
      <style:text-properties fo:font-weight="bold" style:font-weight-asian="bold" fo:color="#000000"/>
    </style:style>
    <style:style style:name="T8770" style:parent-style-name="DefaultParagraphFont" style:family="text">
      <style:text-properties fo:color="#000000"/>
    </style:style>
    <style:style style:name="P8771" style:parent-style-name="Normal" style:family="paragraph">
      <style:paragraph-properties fo:text-align="justify" fo:text-indent="0.4923in"/>
    </style:style>
    <style:style style:name="T8772" style:parent-style-name="DefaultParagraphFont" style:family="text">
      <style:text-properties fo:font-weight="bold" style:font-weight-asian="bold" fo:color="#000000"/>
    </style:style>
    <style:style style:name="T8773" style:parent-style-name="DefaultParagraphFont" style:family="text">
      <style:text-properties fo:color="#000000"/>
    </style:style>
    <style:style style:name="P8774" style:parent-style-name="Normal" style:family="paragraph">
      <style:paragraph-properties fo:text-align="justify" fo:text-indent="0.4923in"/>
    </style:style>
    <style:style style:name="T8775" style:parent-style-name="DefaultParagraphFont" style:family="text">
      <style:text-properties fo:font-weight="bold" style:font-weight-asian="bold" fo:color="#000000"/>
    </style:style>
    <style:style style:name="T8776" style:parent-style-name="DefaultParagraphFont" style:family="text">
      <style:text-properties fo:color="#000000"/>
    </style:style>
    <style:style style:name="P8777" style:parent-style-name="Normal" style:family="paragraph">
      <style:paragraph-properties fo:text-align="justify" fo:text-indent="0.4923in"/>
    </style:style>
    <style:style style:name="T8778" style:parent-style-name="DefaultParagraphFont" style:family="text">
      <style:text-properties fo:font-weight="bold" style:font-weight-asian="bold" fo:color="#000000"/>
    </style:style>
    <style:style style:name="T8779" style:parent-style-name="DefaultParagraphFont" style:family="text">
      <style:text-properties fo:color="#000000"/>
    </style:style>
    <style:style style:name="P8780" style:parent-style-name="Normal" style:family="paragraph">
      <style:paragraph-properties fo:text-align="justify" fo:text-indent="0.4923in"/>
    </style:style>
    <style:style style:name="T8781" style:parent-style-name="DefaultParagraphFont" style:family="text">
      <style:text-properties fo:font-weight="bold" style:font-weight-asian="bold" fo:color="#000000"/>
    </style:style>
    <style:style style:name="T8782" style:parent-style-name="DefaultParagraphFont" style:family="text">
      <style:text-properties fo:color="#000000"/>
    </style:style>
    <style:style style:name="P8783" style:parent-style-name="Normal" style:family="paragraph">
      <style:paragraph-properties fo:text-align="justify" fo:text-indent="0.4923in"/>
    </style:style>
    <style:style style:name="T8784" style:parent-style-name="DefaultParagraphFont" style:family="text">
      <style:text-properties fo:font-weight="bold" style:font-weight-asian="bold" fo:color="#000000"/>
    </style:style>
    <style:style style:name="T8785" style:parent-style-name="DefaultParagraphFont" style:family="text">
      <style:text-properties fo:color="#000000"/>
    </style:style>
    <style:style style:name="P8786" style:parent-style-name="Normal" style:family="paragraph">
      <style:paragraph-properties fo:text-align="justify" fo:text-indent="0.4923in"/>
    </style:style>
    <style:style style:name="T8787" style:parent-style-name="DefaultParagraphFont" style:family="text">
      <style:text-properties fo:font-weight="bold" style:font-weight-asian="bold" fo:color="#000000"/>
    </style:style>
    <style:style style:name="T8788" style:parent-style-name="DefaultParagraphFont" style:family="text">
      <style:text-properties fo:color="#000000"/>
    </style:style>
    <style:style style:name="T8789" style:parent-style-name="DefaultParagraphFont" style:family="text">
      <style:text-properties fo:color="#000000" style:text-position="35% 100%"/>
    </style:style>
    <style:style style:name="T8790" style:parent-style-name="DefaultParagraphFont" style:family="text">
      <style:text-properties fo:color="#000000"/>
    </style:style>
    <style:style style:name="P8791" style:parent-style-name="Normal" style:family="paragraph">
      <style:paragraph-properties fo:text-align="justify" fo:text-indent="0.4923in"/>
    </style:style>
    <style:style style:name="T8792" style:parent-style-name="DefaultParagraphFont" style:family="text">
      <style:text-properties fo:font-weight="bold" style:font-weight-asian="bold" fo:color="#000000"/>
    </style:style>
    <style:style style:name="T8793" style:parent-style-name="DefaultParagraphFont" style:family="text">
      <style:text-properties fo:color="#000000"/>
    </style:style>
    <style:style style:name="P8794" style:parent-style-name="Normal" style:family="paragraph">
      <style:paragraph-properties fo:text-align="justify" fo:text-indent="0.4923in"/>
    </style:style>
    <style:style style:name="T8795" style:parent-style-name="DefaultParagraphFont" style:family="text">
      <style:text-properties fo:font-weight="bold" style:font-weight-asian="bold" fo:color="#000000"/>
    </style:style>
    <style:style style:name="T8796" style:parent-style-name="DefaultParagraphFont" style:family="text">
      <style:text-properties fo:color="#000000"/>
    </style:style>
    <style:style style:name="T8797" style:parent-style-name="DefaultParagraphFont" style:family="text">
      <style:text-properties fo:color="#000000" style:text-position="35% 100%"/>
    </style:style>
    <style:style style:name="T8798" style:parent-style-name="DefaultParagraphFont" style:family="text">
      <style:text-properties fo:color="#000000"/>
    </style:style>
    <style:style style:name="P8799" style:parent-style-name="Normal" style:family="paragraph">
      <style:paragraph-properties fo:text-align="justify" fo:text-indent="0.4923in"/>
    </style:style>
    <style:style style:name="T8800" style:parent-style-name="DefaultParagraphFont" style:family="text">
      <style:text-properties fo:font-weight="bold" style:font-weight-asian="bold" fo:color="#000000"/>
    </style:style>
    <style:style style:name="T8801" style:parent-style-name="DefaultParagraphFont" style:family="text">
      <style:text-properties fo:color="#000000"/>
    </style:style>
    <style:style style:name="P8802" style:parent-style-name="Normal" style:family="paragraph">
      <style:paragraph-properties fo:text-align="justify" fo:text-indent="0.4923in"/>
    </style:style>
    <style:style style:name="T8803" style:parent-style-name="DefaultParagraphFont" style:family="text">
      <style:text-properties fo:font-weight="bold" style:font-weight-asian="bold" fo:color="#000000"/>
    </style:style>
    <style:style style:name="T8804" style:parent-style-name="DefaultParagraphFont" style:family="text">
      <style:text-properties fo:color="#000000"/>
    </style:style>
    <style:style style:name="T8805" style:parent-style-name="DefaultParagraphFont" style:family="text">
      <style:text-properties fo:color="#000000" style:text-position="35% 100%"/>
    </style:style>
    <style:style style:name="T8806" style:parent-style-name="DefaultParagraphFont" style:family="text">
      <style:text-properties fo:color="#000000"/>
    </style:style>
    <style:style style:name="P8807" style:parent-style-name="Normal" style:family="paragraph">
      <style:paragraph-properties fo:text-align="justify" fo:text-indent="0.4923in"/>
    </style:style>
    <style:style style:name="T8808" style:parent-style-name="DefaultParagraphFont" style:family="text">
      <style:text-properties fo:font-weight="bold" style:font-weight-asian="bold" fo:color="#000000"/>
    </style:style>
    <style:style style:name="T8809" style:parent-style-name="DefaultParagraphFont" style:family="text">
      <style:text-properties fo:color="#000000"/>
    </style:style>
    <style:style style:name="T8810" style:parent-style-name="DefaultParagraphFont" style:family="text">
      <style:text-properties fo:color="#000000"/>
    </style:style>
    <style:style style:name="P8811" style:parent-style-name="Normal" style:family="paragraph">
      <style:paragraph-properties fo:text-align="justify" fo:text-indent="0.4923in"/>
    </style:style>
    <style:style style:name="T8812" style:parent-style-name="DefaultParagraphFont" style:family="text">
      <style:text-properties fo:font-weight="bold" style:font-weight-asian="bold" fo:color="#000000"/>
    </style:style>
    <style:style style:name="T8813" style:parent-style-name="DefaultParagraphFont" style:family="text">
      <style:text-properties fo:color="#000000"/>
    </style:style>
    <style:style style:name="T8814" style:parent-style-name="DefaultParagraphFont" style:family="text">
      <style:text-properties fo:color="#000000" style:text-position="35% 100%"/>
    </style:style>
    <style:style style:name="T8815" style:parent-style-name="DefaultParagraphFont" style:family="text">
      <style:text-properties fo:color="#000000"/>
    </style:style>
    <style:style style:name="P8816" style:parent-style-name="Normal" style:family="paragraph">
      <style:paragraph-properties fo:text-align="justify" fo:text-indent="0.4923in"/>
    </style:style>
    <style:style style:name="T8817" style:parent-style-name="DefaultParagraphFont" style:family="text">
      <style:text-properties fo:font-weight="bold" style:font-weight-asian="bold" fo:color="#000000"/>
    </style:style>
    <style:style style:name="T8818" style:parent-style-name="DefaultParagraphFont" style:family="text">
      <style:text-properties fo:color="#000000"/>
    </style:style>
    <style:style style:name="P8819" style:parent-style-name="Normal" style:family="paragraph">
      <style:paragraph-properties fo:text-align="justify" fo:text-indent="0.4923in"/>
    </style:style>
    <style:style style:name="T8820" style:parent-style-name="DefaultParagraphFont" style:family="text">
      <style:text-properties fo:font-weight="bold" style:font-weight-asian="bold" fo:color="#000000"/>
    </style:style>
    <style:style style:name="T8821" style:parent-style-name="DefaultParagraphFont" style:family="text">
      <style:text-properties fo:color="#000000"/>
    </style:style>
    <style:style style:name="P8822" style:parent-style-name="Normal" style:family="paragraph">
      <style:paragraph-properties fo:text-align="justify" fo:text-indent="0.4923in"/>
    </style:style>
    <style:style style:name="T8823" style:parent-style-name="DefaultParagraphFont" style:family="text">
      <style:text-properties fo:font-weight="bold" style:font-weight-asian="bold" fo:color="#000000"/>
    </style:style>
    <style:style style:name="T8824" style:parent-style-name="DefaultParagraphFont" style:family="text">
      <style:text-properties fo:color="#000000"/>
    </style:style>
    <style:style style:name="P8825" style:parent-style-name="Normal" style:family="paragraph">
      <style:paragraph-properties fo:text-align="justify" fo:text-indent="0.4923in"/>
    </style:style>
    <style:style style:name="T8826" style:parent-style-name="DefaultParagraphFont" style:family="text">
      <style:text-properties fo:font-weight="bold" style:font-weight-asian="bold" fo:color="#000000"/>
    </style:style>
    <style:style style:name="T8827" style:parent-style-name="DefaultParagraphFont" style:family="text">
      <style:text-properties fo:color="#000000"/>
    </style:style>
    <style:style style:name="P8828" style:parent-style-name="Normal" style:family="paragraph">
      <style:paragraph-properties fo:text-align="justify" fo:text-indent="0.4923in"/>
    </style:style>
    <style:style style:name="T8829" style:parent-style-name="DefaultParagraphFont" style:family="text">
      <style:text-properties fo:font-weight="bold" style:font-weight-asian="bold" fo:color="#000000"/>
    </style:style>
    <style:style style:name="T8830" style:parent-style-name="DefaultParagraphFont" style:family="text">
      <style:text-properties fo:color="#000000"/>
    </style:style>
    <style:style style:name="P8831" style:parent-style-name="Normal" style:family="paragraph">
      <style:paragraph-properties fo:text-align="justify" fo:text-indent="0.4923in"/>
    </style:style>
    <style:style style:name="T8832" style:parent-style-name="DefaultParagraphFont" style:family="text">
      <style:text-properties fo:font-weight="bold" style:font-weight-asian="bold" fo:color="#000000"/>
    </style:style>
    <style:style style:name="T8833" style:parent-style-name="DefaultParagraphFont" style:family="text">
      <style:text-properties fo:color="#000000"/>
    </style:style>
    <style:style style:name="T8834" style:parent-style-name="DefaultParagraphFont" style:family="text">
      <style:text-properties fo:color="#000000" style:text-position="35% 100%"/>
    </style:style>
    <style:style style:name="T8835" style:parent-style-name="DefaultParagraphFont" style:family="text">
      <style:text-properties fo:color="#000000"/>
    </style:style>
    <style:style style:name="P8836" style:parent-style-name="Normal" style:family="paragraph">
      <style:paragraph-properties fo:text-align="justify" fo:text-indent="0.4923in"/>
    </style:style>
    <style:style style:name="T8837" style:parent-style-name="DefaultParagraphFont" style:family="text">
      <style:text-properties fo:font-weight="bold" style:font-weight-asian="bold" fo:color="#000000"/>
    </style:style>
    <style:style style:name="T8838" style:parent-style-name="DefaultParagraphFont" style:family="text">
      <style:text-properties fo:color="#000000"/>
    </style:style>
    <style:style style:name="T8839" style:parent-style-name="DefaultParagraphFont" style:family="text">
      <style:text-properties fo:color="#000000" style:text-position="35% 100%"/>
    </style:style>
    <style:style style:name="T8840" style:parent-style-name="DefaultParagraphFont" style:family="text">
      <style:text-properties fo:color="#000000"/>
    </style:style>
    <style:style style:name="T8841" style:parent-style-name="DefaultParagraphFont" style:family="text">
      <style:text-properties fo:color="#000000"/>
    </style:style>
    <style:style style:name="P8842" style:parent-style-name="Normal" style:family="paragraph">
      <style:paragraph-properties fo:text-align="justify" fo:text-indent="0.4923in"/>
    </style:style>
    <style:style style:name="T8843" style:parent-style-name="DefaultParagraphFont" style:family="text">
      <style:text-properties fo:font-weight="bold" style:font-weight-asian="bold" fo:color="#000000"/>
    </style:style>
    <style:style style:name="T8844" style:parent-style-name="DefaultParagraphFont" style:family="text">
      <style:text-properties fo:color="#000000"/>
    </style:style>
    <style:style style:name="P8845" style:parent-style-name="Normal" style:family="paragraph">
      <style:paragraph-properties fo:text-align="justify" fo:text-indent="0.4923in"/>
    </style:style>
    <style:style style:name="T8846" style:parent-style-name="DefaultParagraphFont" style:family="text">
      <style:text-properties fo:font-weight="bold" style:font-weight-asian="bold" fo:color="#000000"/>
    </style:style>
    <style:style style:name="T8847" style:parent-style-name="DefaultParagraphFont" style:family="text">
      <style:text-properties fo:color="#000000"/>
    </style:style>
    <style:style style:name="P8848" style:parent-style-name="Normal" style:family="paragraph">
      <style:paragraph-properties fo:text-align="justify" fo:text-indent="0.4923in"/>
    </style:style>
    <style:style style:name="T8849" style:parent-style-name="DefaultParagraphFont" style:family="text">
      <style:text-properties fo:font-weight="bold" style:font-weight-asian="bold" fo:color="#000000"/>
    </style:style>
    <style:style style:name="T8850" style:parent-style-name="DefaultParagraphFont" style:family="text">
      <style:text-properties fo:color="#000000"/>
    </style:style>
    <style:style style:name="P8851" style:parent-style-name="Normal" style:family="paragraph">
      <style:paragraph-properties fo:text-align="justify" fo:text-indent="0.4923in"/>
    </style:style>
    <style:style style:name="T8852" style:parent-style-name="DefaultParagraphFont" style:family="text">
      <style:text-properties fo:font-weight="bold" style:font-weight-asian="bold" fo:color="#000000"/>
    </style:style>
    <style:style style:name="T8853" style:parent-style-name="DefaultParagraphFont" style:family="text">
      <style:text-properties fo:color="#000000"/>
    </style:style>
    <style:style style:name="P8854" style:parent-style-name="Normal" style:family="paragraph">
      <style:paragraph-properties fo:text-align="justify" fo:text-indent="0.4923in"/>
    </style:style>
    <style:style style:name="T8855" style:parent-style-name="DefaultParagraphFont" style:family="text">
      <style:text-properties fo:font-weight="bold" style:font-weight-asian="bold" fo:color="#000000"/>
    </style:style>
    <style:style style:name="T8856" style:parent-style-name="DefaultParagraphFont" style:family="text">
      <style:text-properties fo:color="#000000"/>
    </style:style>
    <style:style style:name="T8857" style:parent-style-name="DefaultParagraphFont" style:family="text">
      <style:text-properties fo:color="#000000" style:text-position="35% 100%"/>
    </style:style>
    <style:style style:name="T8858" style:parent-style-name="DefaultParagraphFont" style:family="text">
      <style:text-properties fo:color="#000000"/>
    </style:style>
    <style:style style:name="P8859" style:parent-style-name="Normal" style:family="paragraph">
      <style:paragraph-properties fo:text-align="justify" fo:text-indent="0.4923in"/>
    </style:style>
    <style:style style:name="T8860" style:parent-style-name="DefaultParagraphFont" style:family="text">
      <style:text-properties fo:font-weight="bold" style:font-weight-asian="bold" fo:color="#000000"/>
    </style:style>
    <style:style style:name="T8861" style:parent-style-name="DefaultParagraphFont" style:family="text">
      <style:text-properties fo:color="#000000"/>
    </style:style>
    <style:style style:name="P8862" style:parent-style-name="Normal" style:family="paragraph">
      <style:paragraph-properties fo:text-align="justify" fo:text-indent="0.4923in"/>
    </style:style>
    <style:style style:name="T8863" style:parent-style-name="DefaultParagraphFont" style:family="text">
      <style:text-properties fo:font-weight="bold" style:font-weight-asian="bold" fo:color="#000000"/>
    </style:style>
    <style:style style:name="T8864" style:parent-style-name="DefaultParagraphFont" style:family="text">
      <style:text-properties fo:color="#000000"/>
    </style:style>
    <style:style style:name="P8865" style:parent-style-name="Normal" style:family="paragraph">
      <style:paragraph-properties fo:text-align="justify" fo:text-indent="0.4923in"/>
    </style:style>
    <style:style style:name="T8866" style:parent-style-name="DefaultParagraphFont" style:family="text">
      <style:text-properties fo:font-weight="bold" style:font-weight-asian="bold" fo:color="#000000"/>
    </style:style>
    <style:style style:name="T8867" style:parent-style-name="DefaultParagraphFont" style:family="text">
      <style:text-properties fo:color="#000000"/>
    </style:style>
    <style:style style:name="P8868" style:parent-style-name="Normal" style:family="paragraph">
      <style:paragraph-properties fo:text-align="justify" fo:text-indent="0.4923in"/>
    </style:style>
    <style:style style:name="T8869" style:parent-style-name="DefaultParagraphFont" style:family="text">
      <style:text-properties fo:font-weight="bold" style:font-weight-asian="bold" fo:color="#000000"/>
    </style:style>
    <style:style style:name="T8870" style:parent-style-name="DefaultParagraphFont" style:family="text">
      <style:text-properties fo:color="#000000"/>
    </style:style>
    <style:style style:name="P88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72" style:parent-style-name="DefaultParagraphFont" style:family="text">
      <style:text-properties fo:font-weight="bold" style:font-weight-asian="bold" fo:color="#000000"/>
    </style:style>
    <style:style style:name="T8873" style:parent-style-name="DefaultParagraphFont" style:family="text">
      <style:text-properties fo:color="#000000"/>
    </style:style>
    <style:style style:name="T8874" style:parent-style-name="DefaultParagraphFont" style:family="text">
      <style:text-properties fo:color="#000000" style:text-position="35% 100%"/>
    </style:style>
    <style:style style:name="T8875" style:parent-style-name="DefaultParagraphFont" style:family="text">
      <style:text-properties fo:color="#000000"/>
    </style:style>
    <style:style style:name="P88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77" style:parent-style-name="DefaultParagraphFont" style:family="text">
      <style:text-properties fo:font-weight="bold" style:font-weight-asian="bold" fo:color="#000000"/>
    </style:style>
    <style:style style:name="T8878" style:parent-style-name="DefaultParagraphFont" style:family="text">
      <style:text-properties fo:color="#000000"/>
    </style:style>
    <style:style style:name="T8879" style:parent-style-name="DefaultParagraphFont" style:family="text">
      <style:text-properties fo:font-weight="bold" style:font-weight-asian="bold" fo:color="#000000"/>
    </style:style>
    <style:style style:name="T8880" style:parent-style-name="DefaultParagraphFont" style:family="text">
      <style:text-properties fo:color="#000000"/>
    </style:style>
    <style:style style:name="P88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82" style:parent-style-name="DefaultParagraphFont" style:family="text">
      <style:text-properties fo:font-weight="bold" style:font-weight-asian="bold" fo:color="#000000"/>
    </style:style>
    <style:style style:name="T8883" style:parent-style-name="DefaultParagraphFont" style:family="text">
      <style:text-properties fo:color="#000000"/>
    </style:style>
    <style:style style:name="P88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85" style:parent-style-name="DefaultParagraphFont" style:family="text">
      <style:text-properties fo:font-weight="bold" style:font-weight-asian="bold" fo:color="#000000"/>
    </style:style>
    <style:style style:name="T8886" style:parent-style-name="DefaultParagraphFont" style:family="text">
      <style:text-properties fo:color="#000000"/>
    </style:style>
    <style:style style:name="P88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88" style:parent-style-name="DefaultParagraphFont" style:family="text">
      <style:text-properties fo:font-weight="bold" style:font-weight-asian="bold" fo:color="#000000"/>
    </style:style>
    <style:style style:name="T8889" style:parent-style-name="DefaultParagraphFont" style:family="text">
      <style:text-properties fo:color="#000000"/>
    </style:style>
    <style:style style:name="T8890" style:parent-style-name="DefaultParagraphFont" style:family="text">
      <style:text-properties fo:color="#000000" style:text-position="35% 100%"/>
    </style:style>
    <style:style style:name="T8891" style:parent-style-name="DefaultParagraphFont" style:family="text">
      <style:text-properties fo:color="#000000"/>
    </style:style>
    <style:style style:name="P88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93" style:parent-style-name="DefaultParagraphFont" style:family="text">
      <style:text-properties fo:font-weight="bold" style:font-weight-asian="bold" fo:color="#000000"/>
    </style:style>
    <style:style style:name="T8894" style:parent-style-name="DefaultParagraphFont" style:family="text">
      <style:text-properties fo:color="#000000"/>
    </style:style>
    <style:style style:name="P88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96" style:parent-style-name="DefaultParagraphFont" style:family="text">
      <style:text-properties fo:font-weight="bold" style:font-weight-asian="bold" fo:color="#000000"/>
    </style:style>
    <style:style style:name="T8897" style:parent-style-name="DefaultParagraphFont" style:family="text">
      <style:text-properties fo:font-weight="bold" style:font-weight-asian="bold" fo:color="#000000"/>
    </style:style>
    <style:style style:name="T8898" style:parent-style-name="DefaultParagraphFont" style:family="text">
      <style:text-properties fo:color="#000000"/>
    </style:style>
    <style:style style:name="P889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00" style:parent-style-name="DefaultParagraphFont" style:family="text">
      <style:text-properties fo:font-weight="bold" style:font-weight-asian="bold" fo:color="#000000"/>
    </style:style>
    <style:style style:name="T8901" style:parent-style-name="DefaultParagraphFont" style:family="text">
      <style:text-properties fo:color="#000000"/>
    </style:style>
    <style:style style:name="P890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03" style:parent-style-name="DefaultParagraphFont" style:family="text">
      <style:text-properties fo:font-weight="bold" style:font-weight-asian="bold" fo:color="#000000"/>
    </style:style>
    <style:style style:name="T8904" style:parent-style-name="DefaultParagraphFont" style:family="text">
      <style:text-properties fo:color="#000000"/>
    </style:style>
    <style:style style:name="P890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0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0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0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7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2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2" style:parent-style-name="Normal" style:family="paragraph">
      <style:paragraph-properties fo:text-indent="0.4923in"/>
      <style:text-properties fo:color="#000000"/>
    </style:style>
    <style:style style:name="P8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weight="bold" style:font-weight-asian="bold" fo:font-size="10pt" style:font-size-asian="10pt"/>
    </style:style>
    <style:style style:name="P8942" style:parent-style-name="Normal" style:family="paragraph">
      <style:paragraph-properties fo:text-align="justify"/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  <style:text-properties fo:font-size="10pt" style:font-size-asian="10pt"/>
    </style:style>
    <style:style style:name="P89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7 iki 2011-05-26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ådvaris</text:span><text:span text:style-name="T521"><text:s/>(1), mstl. Trakų r.</text:span></text:p>
      <text:p text:style-name="P522"><text:span text:style-name="T523">Aukštāsis</text:span><text:span text:style-name="T524"><text:s/></text:span><text:span text:style-name="T525">tōras</text:span><text:span text:style-name="T526"><text:s/>(1), plk. Plungės r.</text:span></text:p>
      <text:p text:style-name="P527"><text:span text:style-name="T528">Aukštelkaß</text:span><text:span text:style-name="T529"><text:s/>(3</text:span><text:span text:style-name="T530">a</text:span><text:span text:style-name="T531">), k. Radviliškio r.</text:span></text:p>
      <text:p text:style-name="P532"><text:span text:style-name="T533">Ćukštelkė</text:span><text:span text:style-name="T534"><text:s/>(1), k. Šiaulių r.</text:span></text:p>
      <text:p text:style-name="P535"><text:span text:style-name="T536">Aukštīeji Paneriaß</text:span><text:span text:style-name="T537"><text:s/>– žr.<text:s/></text:span><text:span text:style-name="T538">Paneriaß</text:span></text:p>
      <text:p text:style-name="P539"><text:span text:style-name="T540">Aukštīeji Šćnčiai</text:span><text:span text:style-name="T541"><text:s/>– žr.<text:s/></text:span><text:span text:style-name="T542">Šćnčiai</text:span></text:p>
      <text:p text:style-name="P543"><text:span text:style-name="T544">Aukštķškiai</text:span><text:span text:style-name="T545"><text:s/>(2), k.,<text:s/></text:span><text:span text:style-name="T546">gelež. st. Kelmės r.</text:span></text:p>
      <text:p text:style-name="P547"><text:span text:style-name="T548">Aukštóji Gérvė</text:span><text:span text:style-name="T549"><text:s/>(1), up., Apaščios dš., Biržų r.</text:span></text:p>
      <text:p text:style-name="P550"><text:span text:style-name="T551">Aukštóji</text:span><text:span text:style-name="T552"><text:s/></text:span><text:span text:style-name="T553">Panemłnė</text:span><text:span text:style-name="T554"><text:s/>(2), Kauno mst. dalis</text:span></text:p>
      <text:p text:style-name="P555"><text:span text:style-name="T556">Aukštóji</text:span><text:span text:style-name="T557"><text:s/></text:span><text:span text:style-name="T558">plōnia</text:span><text:span text:style-name="T559"><text:s/>(1), plk. Šiaulių r.</text:span></text:p>
      <text:p text:style-name="P560"><text:span text:style-name="T561">Aukštójas</text:span><text:span text:style-name="T562"><text:s/>(1), aukščiausioji Lietuvos vieta, Vilniaus r.</text:span></text:p>
      <text:p text:style-name="P563"><text:span text:style-name="T564">Ćukštumala</text:span><text:span text:style-name="T565"><text:s/>(1), plk. Šilutės r.</text:span></text:p>
      <text:p text:style-name="P566"><text:span text:style-name="T567">Aukštupønai</text:span><text:span text:style-name="T568"><text:s/>(1), k. Kupiškio r.</text:span></text:p>
      <text:p text:style-name="P569"><text:span text:style-name="T570">Ćukštupiai</text:span><text:span text:style-name="T571"><text:s/>(1), k. Tauragės r.</text:span></text:p>
      <text:p text:style-name="P572"><text:span text:style-name="T573">Aukštutķniai Suvalkŗliai</text:span><text:span text:style-name="T574"><text:s/>(2), k. Marijampolės r.</text:span></text:p>
      <text:p text:style-name="P575"><text:span text:style-name="T576">Ćunuva</text:span><text:span text:style-name="T577"><text:s/>(1), up., Ventos kr., Kelmės r.</text:span></text:p>
      <text:p text:style-name="P578"><text:span text:style-name="T579">Ćunuvėnai</text:span><text:span text:style-name="T580"><text:s/>(1), k. Kelmės r.</text:span></text:p>
      <text:p text:style-name="P581"><text:span text:style-name="T582">Ausiģniškės</text:span><text:span text:style-name="T583"><text:s/>(1), k. Trakų r.</text:span></text:p>
      <text:soft-page-break/>
      <text:p text:style-name="P584"><text:span text:style-name="T585">A÷slas</text:span><text:span text:style-name="T586"><text:s/>(2), ež. Zarasų r.</text:span></text:p>
      <text:p text:style-name="P587"><text:span text:style-name="T588">Aušrā</text:span><text:span text:style-name="T589"><text:s/>(4), k. Kėdainių r.</text:span></text:p>
      <text:p text:style-name="P590"><text:span text:style-name="T591">Avķkalnio</text:span><text:span text:style-name="T592"><text:s/></text:span><text:span text:style-name="T593">rågas<text:s/></text:span><text:span text:style-name="T594">(4), Kuršių nerijos pusiasalis</text:span></text:p>
      <text:p text:style-name="P595"><text:span text:style-name="T596">Avilćitis</text:span><text:span text:style-name="T597"><text:s/>(1), ež. Zarasų r.</text:span></text:p>
      <text:p text:style-name="P598"><text:span text:style-name="T599">Aviliaß</text:span><text:span text:style-name="T600"><text:s/>(3</text:span><text:span text:style-name="T601">b</text:span><text:span text:style-name="T602">), k. Zarasų r.</text:span></text:p>
      <text:p text:style-name="P603"><text:span text:style-name="T604">Avilżs</text:span><text:span text:style-name="T605"><text:s/>(3</text:span><text:span text:style-name="T606">b</text:span><text:span text:style-name="T607">), ež. Zarasų r.</text:span></text:p>
      <text:p text:style-name="P608"><text:span text:style-name="T609">Avinśosto</text:span><text:span text:style-name="T610"><text:s/></text:span><text:span text:style-name="T611">pélkė</text:span><text:span text:style-name="T612">, plk. Zarasų r.</text:span></text:p>
      <text:p text:style-name="P613"><text:span text:style-name="T614">Avinuostà</text:span><text:span text:style-name="T615"><text:s/>(3), k. Zarasų r.</text:span></text:p>
      <text:p text:style-name="P616"><text:span text:style-name="T617">Avķrė</text:span><text:span text:style-name="T618"><text:s/>(2), up., Nemuno kr., Lazdijų r.</text:span></text:p>
      <text:p text:style-name="P619"><text:span text:style-name="T620">Avķris</text:span><text:span text:style-name="T621"><text:s/>(2), ež. Lazdijų r.</text:span></text:p>
      <text:p text:style-name="P622"><text:span text:style-name="T623">Avižiģniai</text:span><text:span text:style-name="T624"><text:s/>(2), k. Vilniaus r.</text:span></text:p>
      <text:p text:style-name="P625"><text:span text:style-name="T626">Avķžliai</text:span><text:span text:style-name="T627"><text:s/>(2), k. Akmenės r.</text:span></text:p>
      <text:p text:style-name="P628"><text:span text:style-name="T629">Avižlżs</text:span><text:span text:style-name="T630"><text:s/>(3</text:span><text:span text:style-name="T631">b</text:span><text:span text:style-name="T632">), up., Ventos kr., Akmenės r.</text:span></text:p>
      <text:p text:style-name="P633"><text:span text:style-name="T634">Azågis</text:span><text:span text:style-name="T635"><text:s/>(2), ež. Lazdijų r.</text:span></text:p>
      <text:p text:style-name="P636"><text:span text:style-name="T637">Ažōtė</text:span><text:span text:style-name="T638"><text:s/>(1), up., Šušvės dš., Kėdainių r.</text:span></text:p>
      <text:p text:style-name="P639"><text:span text:style-name="T640">Ažōtėnai</text:span><text:span text:style-name="T641"><text:s/>(1), k. Kėdainių r.</text:span></text:p>
      <text:p text:style-name="P642"><text:span text:style-name="T643">Ažpurviaß</text:span><text:span text:style-name="T644"><text:s/>(3</text:span><text:span text:style-name="T645">b</text:span><text:span text:style-name="T646">), k., gelež. st. Klaipėdos r.</text:span></text:p>
      <text:p text:style-name="P647"><text:span text:style-name="T648">Ažłlankos</text:span><text:span text:style-name="T649"><text:s/></text:span><text:span text:style-name="T650">pélkė</text:span><text:span text:style-name="T651">, plk. Molėtų r.</text:span></text:p>
      <text:p text:style-name="P652"><text:span text:style-name="T653">Ažłlaukė</text:span><text:span text:style-name="T654"><text:s/>(1), k. Vilniaus r.</text:span></text:p>
      <text:p text:style-name="P655"><text:span text:style-name="T656">Ąžuolü Būdā</text:span><text:span text:style-name="T657"><text:s/>(4), k. Marijampolės r.</text:span></text:p>
      <text:p text:style-name="P658"><text:span text:style-name="T659">Ažśožeriai</text:span><text:span text:style-name="T660"><text:s/>(1), k. Anykščių r.</text:span></text:p>
      <text:p text:style-name="P661"><text:span text:style-name="T662">Ažłšilės</text:span><text:span text:style-name="T663"><text:s/></text:span><text:span text:style-name="T664">kćlnas</text:span><text:span text:style-name="T665"><text:s/>//<text:s/></text:span><text:span text:style-name="T666">B¾dakalnis</text:span><text:span text:style-name="T667"><text:s/>(1), kln. Švenčionių r.</text:span></text:p>
      <text:p text:style-name="P668"><text:span text:style-name="T669">Ažvintćitis</text:span><text:span text:style-name="T670"><text:s/>(1), ež. Ignalinos r.</text:span></text:p>
      <text:p text:style-name="P671"><text:span text:style-name="T672">Ažvķntis</text:span><text:span text:style-name="T673"><text:s/>(1), ež. Ignalinos r.</text:span></text:p>
      <text:p text:style-name="P674">B</text:p>
      <text:p text:style-name="P675"><text:span text:style-name="T676">Babønai</text:span><text:span text:style-name="T677"><text:s/>(1), Kėda</text:span><text:span text:style-name="T678">inių mst. dalis</text:span></text:p>
      <text:p text:style-name="P679"><text:span text:style-name="T680">Babrķnis</text:span><text:span text:style-name="T681"><text:s/>(2), ež. Zarasų r.</text:span></text:p>
      <text:p text:style-name="P682"><text:span text:style-name="T683">Babrķškės</text:span><text:span text:style-name="T684"><text:s/>(2), k. Trakų r.</text:span></text:p>
      <text:p text:style-name="P685"><text:span text:style-name="T686">Babrłkas</text:span><text:span text:style-name="T687"><text:s/>(2), ež. Trakų r.</text:span></text:p>
      <text:p text:style-name="P688"><text:span text:style-name="T689">Babrłngas</text:span><text:span text:style-name="T690"><text:s/>(1), k., up., Minijos dš., Plungės r.</text:span></text:p>
      <text:p text:style-name="P691"><text:span text:style-name="T692">Babrungė́nai</text:span><text:span text:style-name="T693"><text:s/>(1), k. Plungės r.</text:span></text:p>
      <text:p text:style-name="P694"><text:span text:style-name="T695">Båbtai</text:span><text:span text:style-name="T696"><text:s/>(2), mstl. Kauno r.</text:span></text:p>
      <text:p text:style-name="P697"><text:span text:style-name="T698">Bačkónys</text:span><text:span text:style-name="T699"><text:s/>(3), k. Kaišiadorių r.</text:span></text:p>
      <text:p text:style-name="P700"><text:span text:style-name="T701">Bagaslavķškis</text:span><text:span text:style-name="T702"><text:s/>(2), mstl. Širvintų r.</text:span></text:p>
      <text:p text:style-name="P703"><text:span text:style-name="T704">Bagdõniškis</text:span><text:span text:style-name="T705"><text:s/>(1), k. Rokiškio r.</text:span></text:p>
      <text:p text:style-name="P706"><text:span text:style-name="T707">Bagdonónys</text:span><text:span text:style-name="T708"><text:s/>(3), k. Trakų r.</text:span></text:p>
      <text:p text:style-name="P709"><text:span text:style-name="T710">Bagótoji</text:span><text:span text:style-name="T711">, k., gelež. st. Marijampolės r.</text:span></text:p>
      <text:p text:style-name="P712"><text:span text:style-name="T713">Bagrønas</text:span><text:span text:style-name="T714"><text:s/>(1), k. Prienų r.<text:s/></text:span></text:p>
      <text:p text:style-name="P715"><text:span text:style-name="T716">Baibiaß</text:span><text:span text:style-name="T717"><text:s/>(4), k. Zarasų r.</text:span></text:p>
      <text:p text:style-name="P718"><text:span text:style-name="T719">Baibõkai</text:span><text:span text:style-name="T720"><text:s/>(2), k. Biržų r.</text:span></text:p>
      <text:p text:style-name="P721"><text:span text:style-name="T722">Bćičiai</text:span><text:span text:style-name="T723"><text:s/>(1), k., gelež. st. Klaipėdos r.</text:span></text:p>
      <text:p text:style-name="P724"><text:span text:style-name="T725">Baßdotai</text:span><text:span text:style-name="T726"><text:s/>(1), k. Skuodo r.</text:span></text:p>
      <text:p text:style-name="P727"><text:span text:style-name="T728">Baisógala</text:span><text:span text:style-name="T729"><text:s/>(1), mstl. Radviliškio r.</text:span></text:p>
      <text:p text:style-name="P730"><text:span text:style-name="T731">Bajõrai</text:span><text:span text:style-name="T732"><text:s/>(2), Kretingos mst. dalis</text:span></text:p>
      <text:p text:style-name="P733"><text:span text:style-name="T734">Bajõrpievė</text:span><text:span text:style-name="T735"><text:s/>(1), plk. Tauragės r.</text:span></text:p>
      <text:p text:style-name="P736"><text:span text:style-name="T737">Bakā</text:span><text:span text:style-name="T738"><text:s/>(2), ež. Trakų r.</text:span></text:p>
      <text:p text:style-name="P739"><text:span text:style-name="T740">Balandìnė</text:span><text:span text:style-name="T741"><text:s/>(2), mšk. Jurbarko r.</text:span></text:p>
      <text:p text:style-name="P742"><text:span text:style-name="T743">Bala¹dis</text:span><text:span text:style-name="T744"><text:s/>(2), ež. Lazdijų r.</text:span></text:p>
      <text:p text:style-name="P745"><text:span text:style-name="T746">Balbiģriškis</text:span><text:span text:style-name="T747"><text:s/>(1), mstl. Prienų r.</text:span></text:p>
      <text:p text:style-name="P748"><text:span text:style-name="T749">Bćlceriškės</text:span><text:span text:style-name="T750"><text:s/>(1)</text:span><text:span text:style-name="T751">, k. Trakų r.</text:span></text:p>
      <text:p text:style-name="P752"><text:span text:style-name="T753">Bćlčia</text:span><text:span text:style-name="T754"><text:s/>(1), up., Šešuvies dš., Raseinių r.</text:span></text:p>
      <text:soft-page-break/>
      <text:p text:style-name="P755"><text:span text:style-name="T756">Baldõnas</text:span><text:span text:style-name="T757"><text:s/>(2), ež. Anykščių r.</text:span></text:p>
      <text:p text:style-name="P758"><text:span text:style-name="T759">Balkænai</text:span><text:span text:style-name="T760"><text:s/>(1), k. Alytaus r.</text:span></text:p>
      <text:p text:style-name="P761"><text:span text:style-name="T762">Balķngradas</text:span><text:span text:style-name="T763"><text:s/>(1), k. Švenčionių r.</text:span></text:p>
      <text:p text:style-name="P764"><text:span text:style-name="T765">Bćlninkai</text:span><text:span text:style-name="T766"><text:s/>(1), mstl. Molėtų r.</text:span></text:p>
      <text:p text:style-name="P767"><text:span text:style-name="T768">Bålos</text:span><text:span text:style-name="T769"><text:s/>(2), plk. Alytaus, Kupiškio, Rokiškio r.</text:span></text:p>
      <text:p text:style-name="P770"><text:span text:style-name="T771">Balsżs</text:span><text:span text:style-name="T772"><text:s/>(4), ež. Vilniaus r.</text:span></text:p>
      <text:p text:style-name="P773"><text:span text:style-name="T774">B</text:span><text:span text:style-name="T775">ćltajis</text:span><text:span text:style-name="T776">, ež. Lazdijų r.</text:span></text:p>
      <text:p text:style-name="P777"><text:span text:style-name="T778">Báltajis Bil̃sas</text:span><text:span text:style-name="T779"><text:s/>(2) //<text:s/></text:span><text:span text:style-name="T780">Bal̃tajis Bìlsas</text:span><text:span text:style-name="T781"><text:s/>(1), ež. Lazdijų r.</text:span></text:p>
      <text:p text:style-name="P782"><text:span text:style-name="T783">Báltas</text:span><text:span text:style-name="T784"><text:s/>(3), ež. Zarasų r.</text:span></text:p>
      <text:p text:style-name="P785"><text:span text:style-name="T786">Baµtas</text:span><text:span text:style-name="T787"><text:s/>(4), ež. Švenčionių r.</text:span></text:p>
      <text:p text:style-name="P788"><text:span text:style-name="T789">Báltasiai</text:span><text:span text:style-name="T790">,<text:s/></text:span><text:span text:style-name="T791">Báltojo<text:s/></text:span><text:span text:style-name="T792">, ež. Ignalinos r.</text:span></text:p>
      <text:p text:style-name="P793"><text:span text:style-name="T794">Bćltas</text:span><text:span text:style-name="T795"><text:s/></text:span><text:span text:style-name="T796">Ka÷knoris</text:span><text:span text:style-name="T797"><text:s/>(1), ež. Lazdijų r.</text:span></text:p>
      <text:p text:style-name="P798"><text:span text:style-name="T799">Bćltežeris</text:span><text:span text:style-name="T800"><text:s/>(1), ež. Telšių r.</text:span></text:p>
      <text:p text:style-name="P801"><text:span text:style-name="T802">Baltīeji</text:span><text:span text:style-name="T803"><text:s/></text:span><text:span text:style-name="T804">Lakajaß</text:span><text:span text:style-name="T805"><text:s/>(3</text:span><text:span text:style-name="T806">b</text:span><text:span text:style-name="T807">), ež. Molėtų r.</text:span></text:p>
      <text:p text:style-name="P808"><text:span text:style-name="T809">Baltóji Ćnčia</text:span><text:span text:style-name="T810"><text:s/>(1), up., Nemuno kr., Lazdijų r.</text:span></text:p>
      <text:p text:style-name="P811"><text:span text:style-name="T812">Baltóji</text:span><text:span text:style-name="T813"><text:s/></text:span><text:span text:style-name="T814">Vókė</text:span><text:span text:style-name="T815"><text:s/>(1), mstl. Šalčininkų r.; k. Vilniaus r.</text:span></text:p>
      <text:p text:style-name="P816"><text:span text:style-name="T817">Baµtriškės</text:span><text:span text:style-name="T818"><text:s/>(1), k. Zarasų r.</text:span></text:p>
      <text:p text:style-name="P819"><text:span text:style-name="T820">Baltrómiškė</text:span><text:span text:style-name="T821"><text:s/>(1), k. Jonavos r.</text:span></text:p>
      <text:p text:style-name="P822"><text:span text:style-name="T823">Baltrušćičiai</text:span><text:span text:style-name="T824"><text:s/>(1), k. Tauragės r.</text:span></text:p>
      <text:p text:style-name="P825"><text:span text:style-name="T826">Bćltupiai</text:span><text:span text:style-name="T827"><text:s/>(1), Vilniaus mst. dalis</text:span></text:p>
      <text:p text:style-name="P828"><text:span text:style-name="T829">Baluosżs</text:span><text:span text:style-name="T830"><text:s/>(4), ež. Trakų r.</text:span></text:p>
      <text:p text:style-name="P831"><text:span text:style-name="T832">Baluošā</text:span><text:span text:style-name="T833"><text:s/>(3), plk. Švenčionių r.</text:span></text:p>
      <text:p text:style-name="P834"><text:span text:style-name="T835">Baluošaß</text:span><text:span text:style-name="T836"><text:s/>(3), ež. Molėtų r.</text:span></text:p>
      <text:p text:style-name="P837"><text:span text:style-name="T838">Baluõšas</text:span><text:span text:style-name="T839"><text:s/>(2), ež. Ignalinos r.</text:span></text:p>
      <text:p text:style-name="P840"><text:span text:style-name="T841">Baluošōkštis</text:span><text:span text:style-name="T842"><text:s/>(1), ež. Ignalinos r.</text:span></text:p>
      <text:p text:style-name="P843"><text:span text:style-name="T844">Bćlvis</text:span><text:span text:style-name="T845"><text:s/>(1), ež. Telšių r.</text:span></text:p>
      <text:p text:style-name="P846"><text:span text:style-name="T847">Bambenā</text:span><text:span text:style-name="T848"><text:s/>(3</text:span><text:span text:style-name="T849">b</text:span><text:span text:style-name="T850">), up., į Žuvinto ež., Alytaus r.</text:span></text:p>
      <text:p text:style-name="P851"><text:span text:style-name="T852">Ba§bin</text:span><text:span text:style-name="T853">ai</text:span><text:span text:style-name="T854"><text:s/>(1), plk. Vilkaviškio r.</text:span></text:p>
      <text:p text:style-name="P855"><text:span text:style-name="T856">Bareßkiškės</text:span><text:span text:style-name="T857"><text:s/>(1), k. Vilniaus r.</text:span></text:p>
      <text:p text:style-name="P858"><text:span text:style-name="T859">Barstōčiai</text:span><text:span text:style-name="T860"><text:s/>(1), mstl. Skuodo r.</text:span></text:p>
      <text:p text:style-name="P861"><text:span text:style-name="T862">Baötininkai</text:span><text:span text:style-name="T863"><text:s/>(1), k. Marijampolės r.</text:span></text:p>
      <text:p text:style-name="P864"><text:span text:style-name="T865">Baötninkai</text:span><text:span text:style-name="T866"><text:s/>(1), mstl. Vilkaviškio r.</text:span></text:p>
      <text:p text:style-name="P867"><text:span text:style-name="T868">Bćrtuva</text:span><text:span text:style-name="T869"><text:s/>(1), up., į Baltijos jūrą, Skuodo r.</text:span></text:p>
      <text:p text:style-name="P870"><text:span text:style-name="T871">Barłpė</text:span><text:span text:style-name="T872"><text:s/>(2), up., Nevėžio kr., Kėdainių r.</text:span></text:p>
      <text:p text:style-name="P873"><text:span text:style-name="T874">Barv</text:span><text:span text:style-name="T875">óniškės</text:span><text:span text:style-name="T876"><text:s/>(1), k. Vilniaus r.</text:span></text:p>
      <text:p text:style-name="P877"><text:span text:style-name="T878">Barzdaß</text:span><text:span text:style-name="T879"><text:s/>(4), mstl. Šakių r.</text:span></text:p>
      <text:p text:style-name="P880"><text:span text:style-name="T881">Batakiaß</text:span><text:span text:style-name="T882"><text:s/>(3</text:span><text:span text:style-name="T883">b</text:span><text:span text:style-name="T884">), mstl., gelež. st. Tauragės r.</text:span></text:p>
      <text:p text:style-name="P885"><text:span text:style-name="T886">Batniavā</text:span><text:span text:style-name="T887"><text:s/>(3</text:span><text:span text:style-name="T888">b</text:span><text:span text:style-name="T889">), k. Kauno r.</text:span></text:p>
      <text:p text:style-name="P890"><text:span text:style-name="T891">Baziliónai</text:span><text:span text:style-name="T892"><text:s/>(1), buv.<text:s/></text:span><text:span text:style-name="T893">Padubysżs</text:span><text:span text:style-name="T894"><text:s/>(3</text:span><text:span text:style-name="T895">4b</text:span><text:span text:style-name="T896">), mstl. Šiaulių r.</text:span></text:p>
      <text:p text:style-name="P897"><text:span text:style-name="T898">Bebķrva</text:span><text:span text:style-name="T899"><text:s/>(1), up., Šaltuonos kr., Jurbarko r.</text:span></text:p>
      <text:p text:style-name="P900"><text:span text:style-name="T901">Bebrusaß</text:span><text:span text:style-name="T902"><text:s/>(3</text:span><text:span text:style-name="T903">b</text:span><text:span text:style-name="T904">), ež. Molėtų r.</text:span></text:p>
      <text:p text:style-name="P905"><text:span text:style-name="T906">Bečių̃ mìškas</text:span><text:span text:style-name="T907">, mšk. Jonavos ir Ukmergės r.</text:span></text:p>
      <text:p text:style-name="P908"><text:span text:style-name="T909">Beiniænai</text:span><text:span text:style-name="T910"><text:s/>(1), k. Kauno r.</text:span></text:p>
      <text:p text:style-name="P911"><text:span text:style-name="T912">Beižiónys</text:span><text:span text:style-name="T913"><text:s/>(3), k. Trakų r.</text:span></text:p>
      <text:p text:style-name="P914"><text:span text:style-name="T915">Bėlżs</text:span><text:span text:style-name="T916"><text:s/>(4), ež. Švenčionių r.</text:span></text:p>
      <text:p text:style-name="P917"><text:span text:style-name="T918">Beµmontas</text:span><text:span text:style-name="T919"><text:s/>(1), Vilniaus mst. dalis</text:span></text:p>
      <text:p text:style-name="P920"><text:span text:style-name="T921">Berčiænai</text:span><text:span text:style-name="T922"><text:s/>(1), k. Panevėžio r.</text:span></text:p>
      <text:p text:style-name="P923"><text:span text:style-name="T924">Bernatóniai</text:span><text:span text:style-name="T925"><text:s/>(1), k., gelež. st. Panevėžio r.</text:span></text:p>
      <text:p text:style-name="P926"><text:span text:style-name="T927">Bernotaß</text:span><text:span text:style-name="T928"><text:s/>(3</text:span><text:span text:style-name="T929">b</text:span><text:span text:style-name="T930">), k.</text:span><text:span text:style-name="T931"><text:s/>Raseinių r.</text:span></text:p>
      <text:p text:style-name="P932"><text:span text:style-name="T933">Bérža</text:span><text:span text:style-name="T934"><text:s/>(1), ež. Molėtų r.</text:span></text:p>
      <text:p text:style-name="P935"><text:span text:style-name="T936">Beržaß</text:span><text:span text:style-name="T937"><text:s/>(3), k. Jonavos r.</text:span></text:p>
      <text:soft-page-break/>
      <text:p text:style-name="P938"><text:span text:style-name="T939">Béržalotas</text:span><text:span text:style-name="T940"><text:s/>(1), plk. Švenčionių r.</text:span></text:p>
      <text:p text:style-name="P941"><text:span text:style-name="T942">Beržŗ</text:span><text:span text:style-name="T943"><text:s/>(4), up., Šušvės kr., Radviliškio r.</text:span></text:p>
      <text:p text:style-name="P944"><text:span text:style-name="T945">Béržėnai</text:span><text:span text:style-name="T946"><text:s/>(1), k. Kelmės r.</text:span></text:p>
      <text:p text:style-name="P947"><text:span text:style-name="T948">Beržīena</text:span><text:span text:style-name="T949"><text:s/>(1), up., Vingerinės dš., Rokiškio r.</text:span></text:p>
      <text:p text:style-name="P950"><text:span text:style-name="T951">Béržoras</text:span><text:span text:style-name="T952"><text:s/>(1), ež., k. Plungės r.</text:span></text:p>
      <text:p text:style-name="P953"><text:span text:style-name="T954">Béržtuv</text:span><text:span text:style-name="T955">os</text:span><text:span text:style-name="T956"><text:s/></text:span><text:span text:style-name="T957">pélkė</text:span><text:span text:style-name="T958">, plk. Tauragės r.</text:span></text:p>
      <text:p text:style-name="P959"><text:span text:style-name="T960">Beržuõlis</text:span><text:span text:style-name="T961"><text:s/>(2), ež. Trakų r.</text:span></text:p>
      <text:p text:style-name="P962"><text:span text:style-name="T963">Béržuvis</text:span><text:span text:style-name="T964"><text:s/>(1), ež. Švenčionių r.</text:span></text:p>
      <text:p text:style-name="P965"><text:span text:style-name="T966">Betōgala</text:span><text:span text:style-name="T967"><text:s/>(1), mstl. Raseinių r.</text:span></text:p>
      <text:p text:style-name="P968"><text:span text:style-name="T969">Bezdónys</text:span><text:span text:style-name="T970"><text:s/>(3), mstl. Vilniaus r.</text:span></text:p>
      <text:p text:style-name="P971"><text:span text:style-name="T972">Biebŗ</text:span><text:span text:style-name="T973"><text:s/>(3), ež. Anykščių r.</text:span></text:p>
      <text:p text:style-name="P974"><text:span text:style-name="T975">Bieliónys</text:span><text:span text:style-name="T976"><text:s/>(3), k. Švenčionių r.</text:span></text:p>
      <text:p text:style-name="P977"><text:span text:style-name="T978">Bieliænai</text:span><text:span text:style-name="T979"><text:s/>(1), k. Vilniaus r.</text:span></text:p>
      <text:p text:style-name="P980"><text:span text:style-name="T981">Bygaßliai</text:span><text:span text:style-name="T982"><text:s/>(2), k., gelež. st. Panevėžio r.</text:span></text:p>
      <text:p text:style-name="P983"><text:span text:style-name="T984">Býgaudas</text:span><text:span text:style-name="T985"><text:s/>(1), ež. Trakų r.</text:span></text:p>
      <text:p text:style-name="P986"><text:span text:style-name="T987">Bijõtai</text:span><text:span text:style-name="T988"><text:s/>(2), k. Šilalės r.</text:span></text:p>
      <text:p text:style-name="P989"><text:span text:style-name="T990">Bijótė</text:span><text:span text:style-name="T991"><text:s/>(1), ež. Šiaulių r.</text:span></text:p>
      <text:p text:style-name="P992"><text:span text:style-name="T993">Bijłtiškis</text:span><text:span text:style-name="T994"><text:s/>(1), k. Molėtų r.</text:span></text:p>
      <text:p text:style-name="P995"><text:span text:style-name="T996">Bikønai</text:span><text:span text:style-name="T997"><text:s/>(1), k. Zarasų r.</text:span></text:p>
      <text:p text:style-name="P998"><text:span text:style-name="T999">Bikænai</text:span><text:span text:style-name="T1000"><text:s/>(1), k. Utenos r.</text:span></text:p>
      <text:p text:style-name="P1001"><text:span text:style-name="T1002">Bildģlis</text:span><text:span text:style-name="T1003"><text:s/>(2), ež. Vilniaus r.</text:span></text:p>
      <text:p text:style-name="P1004"><text:span text:style-name="T1005">Bildænai</text:span><text:span text:style-name="T1006"><text:s/>(1), k. Vilniaus r.</text:span></text:p>
      <text:p text:style-name="P1007"><text:span text:style-name="T1008">Bķliakiemis</text:span><text:span text:style-name="T1009"><text:s/>(1), k. Utenos r.</text:span></text:p>
      <text:p text:style-name="P1010"><text:span text:style-name="T1011">Biliænai</text:span><text:span text:style-name="T1012"><text:s/>(1), k. Radviliškio r.</text:span></text:p>
      <text:p text:style-name="P1013"><text:span text:style-name="T1014">Biliūnķškės</text:span><text:span text:style-name="T1015"><text:s/>(2), k. Akmenės r.</text:span></text:p>
      <text:p text:style-name="P1016"><text:span text:style-name="T1017">Birikaß</text:span><text:span text:style-name="T1018"><text:s/>(3</text:span><text:span text:style-name="T1019">b</text:span><text:span text:style-name="T1020">), k. Telšių r.</text:span></text:p>
      <text:p text:style-name="P1021"><text:span text:style-name="T1022">Bķrštonas</text:span><text:span text:style-name="T1023"><text:s/>(1), mst.</text:span></text:p>
      <text:p text:style-name="P1024"><text:span text:style-name="T1025">Birłtė</text:span><text:span text:style-name="T1026"><text:s/>(2), Kauno mst. dalis</text:span></text:p>
      <text:p text:style-name="P1027"><text:span text:style-name="T1028">Birvā</text:span><text:span text:style-name="T1029"><text:s/>(3), ež. Trakų r.</text:span></text:p>
      <text:p text:style-name="P1030"><text:span text:style-name="T1031">Birvėtā</text:span><text:span text:style-name="T1032"><text:s/>(3</text:span><text:span text:style-name="T1033">a</text:span><text:span text:style-name="T1034">), up., Dysnos dš., Ignalinos r.</text:span></text:p>
      <text:p text:style-name="P1035"><text:span text:style-name="T1036">Bķržai</text:span><text:span text:style-name="T1037"><text:s/>(1), mst., r</text:span><text:span text:style-name="T1038">. c.</text:span></text:p>
      <text:p text:style-name="P1039"><text:span text:style-name="T1040">Biržtvōno</text:span><text:span text:style-name="T1041"><text:s/></text:span><text:span text:style-name="T1042">rågas<text:s/></text:span><text:span text:style-name="T1043">(4), Kuršių nerijos pusiasalis</text:span></text:p>
      <text:p text:style-name="P1044"><text:span text:style-name="T1045">Bķržulis</text:span><text:span text:style-name="T1046"><text:s/>(1), ež. Telšių r.</text:span></text:p>
      <text:p text:style-name="P1047"><text:span text:style-name="T1048">Bķržuvėnai</text:span><text:span text:style-name="T1049"><text:s/>(1), k. Telšių r.</text:span></text:p>
      <text:p text:style-name="P1050"><text:span text:style-name="T1051">Bitønai</text:span><text:span text:style-name="T1052"><text:s/>(1), k. Šilutės r.</text:span></text:p>
      <text:p text:style-name="P1053"><text:span text:style-name="T1054">Bķtežeris</text:span><text:span text:style-name="T1055"><text:s/>(1), ež. Šilutės r.</text:span></text:p>
      <text:p text:style-name="P1056"><text:span text:style-name="T1057">Bżvainė</text:span><text:span text:style-name="T1058"><text:s/>(1), mšk. Telšių r.; up., Virvyčios dš., Telšių r.</text:span></text:p>
      <text:p text:style-name="P1059"><text:span text:style-name="T1060">Bizdłkas</text:span><text:span text:style-name="T1061"><text:s/>(2), ež. Kaišiadorių r</text:span><text:span text:style-name="T1062">.</text:span></text:p>
      <text:p text:style-name="P1063"><text:span text:style-name="T1064">Ble¹džiava</text:span><text:span text:style-name="T1065"><text:s/>(1), up., Salanto kr., Kretingos r.</text:span></text:p>
      <text:p text:style-name="P1066"><text:span text:style-name="T1067">Bli¾dašilis</text:span><text:span text:style-name="T1068"><text:s/>(1), mšk. Ukmergės r.</text:span></text:p>
      <text:p text:style-name="P1069"><text:span text:style-name="T1070">Bradģliškės</text:span><text:span text:style-name="T1071"><text:s/>(1), k. Vilniaus r.</text:span></text:p>
      <text:p text:style-name="P1072"><text:span text:style-name="T1073">Brådesas</text:span><text:span text:style-name="T1074"><text:s/>(3</text:span><text:span text:style-name="T1075">b</text:span><text:span text:style-name="T1076">), ež. Utenos r.</text:span></text:p>
      <text:p text:style-name="P1077"><text:span text:style-name="T1078">Bratóniškės</text:span><text:span text:style-name="T1079"><text:s/>(1), k. Vilniaus r.</text:span></text:p>
      <text:p text:style-name="P1080"><text:span text:style-name="T1081">Braziūkaß</text:span><text:span text:style-name="T1082"><text:s/>(4), k. Kauno r.</text:span></text:p>
      <text:p text:style-name="P1083"><text:span text:style-name="T1084">Bražuõlė</text:span><text:span text:style-name="T1085"><text:s/>(2), k., up., Neries kr., Trakų r.</text:span></text:p>
      <text:p text:style-name="P1086"><text:span text:style-name="T1087">Brķdvaišis</text:span><text:span text:style-name="T1088"><text:s/>(1), ež. Kelmės r.</text:span></text:p>
      <text:p text:style-name="P1089"><text:span text:style-name="T1090">Bríedžių Salà<text:s/></text:span><text:span text:style-name="T1091">(4), mšk. Šilutės r.</text:span></text:p>
      <text:p text:style-name="P1092"><text:span text:style-name="T1093">Brīedžkampis</text:span><text:span text:style-name="T1094"><text:s/>(1), mšk. Marijampolės r.</text:span></text:p>
      <text:p text:style-name="P1095"><text:span text:style-name="T1096">Brukšvā</text:span><text:span text:style-name="T1097"><text:s/>(2), plk. Klaipėdos r.</text:span></text:p>
      <text:p text:style-name="P1098"><text:span text:style-name="T1099">Bubønai</text:span><text:span text:style-name="T1100"><text:s/>(1), k. Plungės r.</text:span></text:p>
      <text:p text:style-name="P1101"><text:span text:style-name="T1102">Bubiaß</text:span><text:span text:style-name="T1103"><text:s/>(4), k. Šiaulių r.</text:span></text:p>
      <text:p text:style-name="P1104"><text:span text:style-name="T1105">Būblģliai</text:span><text:span text:style-name="T1106"><text:s/>(2), k. Šakių r.</text:span></text:p>
      <text:soft-page-break/>
      <text:p text:style-name="P1107"><text:span text:style-name="T1108">Bučiænai</text:span><text:span text:style-name="T1109"><text:s/>(1), k. Joniškio r.</text:span></text:p>
      <text:p text:style-name="P1110"><text:span text:style-name="T1111">Būdā</text:span><text:span text:style-name="T1112"><text:s/>(4),<text:s/></text:span><text:span text:style-name="T1113">k. Prienų r.</text:span></text:p>
      <text:p text:style-name="P1114"><text:span text:style-name="T1115">B¾dakalnis</text:span><text:span text:style-name="T1116"><text:s/>– žr.<text:s/></text:span><text:span text:style-name="T1117">Ažłšilės kćlnas</text:span></text:p>
      <text:p text:style-name="P1118"><text:span text:style-name="T1119">Budriaß</text:span><text:span text:style-name="T1120"><text:s/>(4), k. Kretingos r.</text:span></text:p>
      <text:p text:style-name="P1121"><text:span text:style-name="T1122">B¾dviečiai</text:span><text:span text:style-name="T1123"><text:s/>(1), k. Klaipėdos, Kretingos, Marijampolės, Šilutės, Tauragės, Vilkaviškio r.</text:span></text:p>
      <text:p text:style-name="P1124"><text:span text:style-name="T1125">B¾dvietis</text:span><text:span text:style-name="T1126"><text:s/>(1), k. Lazdijų r.</text:span></text:p>
      <text:p text:style-name="P1127"><text:span text:style-name="T1128">Błivydiškės</text:span><text:span text:style-name="T1129"><text:s/>(1), mstl. Vilniaus r.</text:span></text:p>
      <text:p text:style-name="P1130"><text:span text:style-name="T1131">Buivżdžiai</text:span><text:span text:style-name="T1132"><text:s/>(2), k. Joniškio,</text:span><text:span text:style-name="T1133"><text:s/>Vilniaus r.</text:span></text:p>
      <text:p text:style-name="P1134"><text:span text:style-name="T1135">Buka¹tė</text:span><text:span text:style-name="T1136"><text:s/>(2), k. Plungės r.</text:span></text:p>
      <text:p text:style-name="P1137"><text:span text:style-name="T1138">Bukčiaß</text:span><text:span text:style-name="T1139"><text:s/>(4), Vilniaus mst. dalis</text:span></text:p>
      <text:p text:style-name="P1140"><text:span text:style-name="T1141">Błkiškės</text:span><text:span text:style-name="T1142"><text:s/>(1), k. Vilniaus r.</text:span></text:p>
      <text:p text:style-name="P1143"><text:span text:style-name="T1144">Bukónys</text:span><text:span text:style-name="T1145"><text:s/>(3), k. Jonavos r.</text:span></text:p>
      <text:p text:style-name="P1146"><text:span text:style-name="T1147">Bulvķkio</text:span><text:span text:style-name="T1148"><text:s/></text:span><text:span text:style-name="T1149">rågas<text:s/></text:span><text:span text:style-name="T1150">(4), Kuršių nerijos pusiasalis</text:span></text:p>
      <text:p text:style-name="P1151"><text:span text:style-name="T1152">Bundulķnė</text:span><text:span text:style-name="T1153"><text:s/>(2), plk. Šilutės r.</text:span></text:p>
      <text:p text:style-name="P1154"><text:span text:style-name="T1155">Burbķnė</text:span><text:span text:style-name="T1156"><text:s/>(2), mšk. Jurbarko r.</text:span></text:p>
      <text:p text:style-name="P1157"><text:span text:style-name="T1158">Błrbiškės</text:span><text:span text:style-name="T1159"><text:s/>(1), Vilni</text:span><text:span text:style-name="T1160">aus mst. dalis</text:span></text:p>
      <text:p text:style-name="P1161"><text:span text:style-name="T1162">Błrbiškis</text:span><text:span text:style-name="T1163"><text:s/>(1), k. Anykščių, Radviliškio r.</text:span></text:p>
      <text:p text:style-name="P1164"><text:span text:style-name="T1165">B¾tingė</text:span><text:span text:style-name="T1166"><text:s/>(1), mstl. Kretingos r.</text:span></text:p>
      <text:p text:style-name="P1167"><text:span text:style-name="T1168">Błtkiškė</text:span><text:span text:style-name="T1169"><text:s/>(1), mstl. Raseinių r.</text:span></text:p>
      <text:p text:style-name="P1170"><text:span text:style-name="T1171">Butrimónys</text:span><text:span text:style-name="T1172"><text:s/>(3), mstl. Alytaus r.; k. Šalčininkų r.</text:span></text:p>
      <text:p text:style-name="P1173"><text:span text:style-name="T1174">Błzaraistis</text:span><text:span text:style-name="T1175"><text:s/>(1), plk. Vilniaus r.</text:span></text:p>
      <text:p text:style-name="P1176">C</text:p>
      <text:p text:style-name="P1177"><text:span text:style-name="T1178">Ceikiniaß</text:span><text:span text:style-name="T1179"><text:s/>(3</text:span><text:span text:style-name="T1180">a</text:span><text:span text:style-name="T1181">), mstl. Ignalinos r.</text:span></text:p>
      <text:p text:style-name="P1182"><text:span text:style-name="T1183">Ciökliškis</text:span><text:span text:style-name="T1184"><text:s/>(1), k. Švenčionių r.</text:span></text:p>
      <text:p text:style-name="P1185">Č</text:p>
      <text:p text:style-name="P1186"><text:span text:style-name="T1187">Čedasaß</text:span><text:span text:style-name="T1188"><text:s/>(3</text:span><text:span text:style-name="T1189">b</text:span><text:span text:style-name="T1190">), mstl. Rokiškio r.</text:span></text:p>
      <text:p text:style-name="P1191"><text:span text:style-name="T1192">Čģdasas</text:span><text:span text:style-name="T1193"><text:s/>(3</text:span><text:span text:style-name="T1194">b</text:span><text:span text:style-name="T1195">), ež. Rokiškio r.</text:span></text:p>
      <text:p text:style-name="P1196"><text:span text:style-name="T1197">Čģkiškė</text:span><text:span text:style-name="T1198"><text:s/>(1), mstl. Kauno r.</text:span></text:p>
      <text:p text:style-name="P1199"><text:span text:style-name="T1200">Čekóniškės</text:span><text:span text:style-name="T1201"><text:s/>(1), k. Vilniaus r.</text:span></text:p>
      <text:p text:style-name="P1202"><text:span text:style-name="T1203">Čepkģlių</text:span><text:span text:style-name="T1204"><text:s/></text:span><text:span text:style-name="T1205">raßstas</text:span><text:span text:style-name="T1206"><text:s/>//<text:s/></text:span><text:span text:style-name="T1207">Čepkģliai</text:span><text:span text:style-name="T1208"><text:s/>(2), rst. Varėnos r.</text:span></text:p>
      <text:p text:style-name="P1209"><text:span text:style-name="T1210">Čičķnsko</text:span><text:span text:style-name="T1211"><text:s/></text:span><text:span text:style-name="T1212">kćlnas</text:span><text:span text:style-name="T1213">, kln. Panevėžio r.</text:span></text:p>
      <text:p text:style-name="P1214"><text:span text:style-name="T1215">Čičirżs</text:span><text:span text:style-name="T1216"><text:s/>(3</text:span><text:span text:style-name="T1217">b</text:span><text:span text:style-name="T1218">), ež. Zarasų</text:span><text:span text:style-name="T1219"><text:s/>r.</text:span></text:p>
      <text:p text:style-name="P1220"><text:span text:style-name="T1221">Čiõbiškis</text:span><text:span text:style-name="T1222"><text:s/>(1), k. Širvintų r.</text:span></text:p>
      <text:p text:style-name="P1223"><text:span text:style-name="T1224">Čiudķškiai</text:span><text:span text:style-name="T1225"><text:s/>(2), k. Prienų r.</text:span></text:p>
      <text:p text:style-name="P1226"><text:span text:style-name="T1227">Čiulønai</text:span><text:span text:style-name="T1228"><text:s/>(1), k. Molėtų r.</text:span></text:p>
      <text:p text:style-name="P1229"><text:span text:style-name="T1230">Čiutģliai</text:span><text:span text:style-name="T1231"><text:s/>(2), k., gelež. st. Radviliškio r.</text:span></text:p>
      <text:p text:style-name="P1232"><text:span text:style-name="T1233">Čiūtģliai</text:span><text:span text:style-name="T1234"><text:s/>(2), k. Šilutės r.</text:span></text:p>
      <text:p text:style-name="P1235">D</text:p>
      <text:p text:style-name="P1236"><text:span text:style-name="T1237">Dåbikinė</text:span><text:span text:style-name="T1238"><text:s/>(1), up., Ventos dš., Akmenės r.</text:span></text:p>
      <text:p text:style-name="P1239"><text:span text:style-name="T1240">Dabintā</text:span><text:span text:style-name="T1241"><text:s/>(4), up., Strėvos kr., Trakų r.</text:span></text:p>
      <text:p text:style-name="P1242"><text:span text:style-name="T1243">Dabķtai</text:span><text:span text:style-name="T1244"><text:s/></text:span><text:span text:style-name="T1245">(2), k. Šakių r.</text:span></text:p>
      <text:p text:style-name="P1246"><text:span text:style-name="T1247">Dabłžiai</text:span><text:span text:style-name="T1248"><text:s/>(2), k. Anykščių r.</text:span></text:p>
      <text:p text:style-name="P1249"><text:span text:style-name="T1250">Dainaß</text:span><text:span text:style-name="T1251"><text:s/>(4), Šiaulių mst. dalis</text:span></text:p>
      <text:p text:style-name="P1252"><text:span text:style-name="T1253">Dainavā</text:span><text:span text:style-name="T1254"><text:s/>(3</text:span><text:span text:style-name="T1255">b</text:span><text:span text:style-name="T1256">), Kauno mst. dalis; k. Šalčininkų r.</text:span></text:p>
      <text:p text:style-name="P1257"><text:span text:style-name="T1258">Dambavā<text:s/></text:span><text:span text:style-name="T1259">(2), k. Radviliškio r.</text:span></text:p>
      <text:p text:style-name="P1260"><text:span text:style-name="T1261">Dånė</text:span><text:span text:style-name="T1262"><text:s/>(2) //<text:s/></text:span><text:span text:style-name="T1263">Dånija</text:span><text:span text:style-name="T1264"><text:s/>(1), up., į Kuršių marias, Klaipėdos r.</text:span></text:p>
      <text:p text:style-name="P1265"><text:span text:style-name="T1266">Daneßkiai</text:span><text:span text:style-name="T1267"><text:s/>(2), k. Zarasų r.</text:span></text:p>
      <text:p text:style-name="P1268"><text:span text:style-name="T1269">Danilavā</text:span><text:span text:style-name="T1270"><text:s/>(2), k. Vilniaus r.</text:span></text:p>
      <text:p text:style-name="P1271"><text:span text:style-name="T1272">Dåpai</text:span><text:span text:style-name="T1273"><text:s/>(2), ež. Trakų r.</text:span></text:p>
      <text:p text:style-name="P1274"><text:span text:style-name="T1275">Dapšióniai</text:span><text:span text:style-name="T1276"><text:s/>(1), k. Radviliškio r.</text:span></text:p>
      <text:p text:style-name="P1277"><text:span text:style-name="T1278">Darbā</text:span><text:span text:style-name="T1279"><text:s/>(4), up., Šventosios kr., Kretingos r.</text:span></text:p>
      <text:soft-page-break/>
      <text:p text:style-name="P1280"><text:span text:style-name="T1281">Darbønai</text:span><text:span text:style-name="T1282"><text:s/>(1), mstl. Kretingos r.</text:span></text:p>
      <text:p text:style-name="P1283"><text:span text:style-name="T1284">Dårius</text:span><text:span text:style-name="T1285"><text:s/>(2), k. Klaipėdos r.</text:span></text:p>
      <text:p text:style-name="P1286"><text:span text:style-name="T1287">Darsæniškis</text:span><text:span text:style-name="T1288"><text:s/>(1), mstl. Kaišiadorių r.</text:span></text:p>
      <text:p text:style-name="P1289"><text:span text:style-name="T1290">Daržini¹kai</text:span><text:span text:style-name="T1291"><text:s/>(2), k. Varėnos r.</text:span></text:p>
      <text:p text:style-name="P1292"><text:span text:style-name="T1293">Da</text:span><text:span text:style-name="T1294">učiænai</text:span><text:span text:style-name="T1295"><text:s/>(1), k. Šalčininkų r.</text:span></text:p>
      <text:p text:style-name="P1296"><text:span text:style-name="T1297">Da÷gai<text:s/></text:span><text:span text:style-name="T1298">(2), mst. Alytaus r.</text:span></text:p>
      <text:p text:style-name="P1299"><text:span text:style-name="T1300">Da÷gailiai</text:span><text:span text:style-name="T1301"><text:s/>(1), mstl. Utenos r.</text:span></text:p>
      <text:p text:style-name="P1302"><text:span text:style-name="T1303">Daugėlćičiai</text:span><text:span text:style-name="T1304"><text:s/>(1), k. Radviliškio r.</text:span></text:p>
      <text:p text:style-name="P1305"><text:span text:style-name="T1306">Daugŗliai</text:span><text:span text:style-name="T1307"><text:s/>(2), Kuršėnų mst. dalis<text:s/></text:span></text:p>
      <text:p text:style-name="P1308"><text:span text:style-name="T1309">Da÷geliškiai</text:span><text:span text:style-name="T1310"><text:s/>(1), k. Kauno r.</text:span></text:p>
      <text:p text:style-name="P1311"><text:span text:style-name="T1312">Daugķniai</text:span><text:span text:style-name="T1313"><text:s/>(2), k. Akmenės r.</text:span></text:p>
      <text:p text:style-name="P1314"><text:span text:style-name="T1315">Daugirdķškės</text:span><text:span text:style-name="T1316"><text:s/>(2), k. Trakų r.</text:span></text:p>
      <text:p text:style-name="P1317"><text:span text:style-name="T1318">Daugōv</text:span><text:span text:style-name="T1319">enė</text:span><text:span text:style-name="T1320"><text:s/>(1), up., Mūšos dš., Pakruojo r.</text:span></text:p>
      <text:p text:style-name="P1321"><text:span text:style-name="T1322">Da÷glaukis</text:span><text:span text:style-name="T1323"><text:s/>(1), k. Tauragės r.</text:span></text:p>
      <text:p text:style-name="P1324"><text:span text:style-name="T1325">Da÷gų ģžeras</text:span><text:span text:style-name="T1326"><text:s/>– žr.<text:s/></text:span><text:span text:style-name="T1327">Didžiłlis</text:span></text:p>
      <text:p text:style-name="P1328"><text:span text:style-name="T1329">Daujønai</text:span><text:span text:style-name="T1330"><text:s/>(1), mstl. Pasvalio r.</text:span></text:p>
      <text:p text:style-name="P1331"><text:span text:style-name="T1332">Daukšiaß</text:span><text:span text:style-name="T1333"><text:s/>(4), mstl. Marijampolės r.; k. Skuodo r.</text:span></text:p>
      <text:p text:style-name="P1334"><text:span text:style-name="T1335">Da÷niškis</text:span><text:span text:style-name="T1336"><text:s/>(1), ež. Utenos r.</text:span></text:p>
      <text:p text:style-name="P1337"><text:span text:style-name="T1338">Daunoravā</text:span><text:span text:style-name="T1339"><text:s/>(2), k. Joniškio r.</text:span></text:p>
      <text:p text:style-name="P1340"><text:span text:style-name="T1341">Daunõriai</text:span><text:span text:style-name="T1342"><text:s/>(2), k.<text:s/></text:span><text:span text:style-name="T1343">Utenos r.</text:span></text:p>
      <text:p text:style-name="P1344"><text:span text:style-name="T1345">Da÷sinas</text:span><text:span text:style-name="T1346"><text:s/>(3</text:span><text:span text:style-name="T1347">b</text:span><text:span text:style-name="T1348">), ež. Kelmės r.</text:span></text:p>
      <text:p text:style-name="P1349"><text:span text:style-name="T1350">Debeßkiai</text:span><text:span text:style-name="T1351"><text:s/>(2), mstl. Anykščių r.</text:span></text:p>
      <text:p text:style-name="P1352"><text:span text:style-name="T1353">Debģsnas</text:span><text:span text:style-name="T1354"><text:s/>(2), plk. Telšių r.</text:span></text:p>
      <text:p text:style-name="P1355"><text:span text:style-name="T1356">Degćičiai</text:span><text:span text:style-name="T1357"><text:s/>(1), k. Telšių r.</text:span></text:p>
      <text:p text:style-name="P1358"><text:span text:style-name="T1359">Degesżnė</text:span><text:span text:style-name="T1360"><text:s/>(2), plk. Rokiškio r.</text:span></text:p>
      <text:p text:style-name="P1361"><text:span text:style-name="T1362">Degķmai</text:span><text:span text:style-name="T1363"><text:s/>(2), plk. Pakruojo r.</text:span></text:p>
      <text:p text:style-name="P1364"><text:span text:style-name="T1365">Deglønai</text:span><text:span text:style-name="T1366"><text:s/>(1), k. Pasvalio r.</text:span></text:p>
      <text:p text:style-name="P1367"><text:span text:style-name="T1368">Degłčiai</text:span><text:span text:style-name="T1369"><text:s/>(2), k. Šilutės, Zarasų r.; Marijampolės mst. dalis</text:span></text:p>
      <text:p text:style-name="P1370"><text:span text:style-name="T1371">Deguliaß</text:span><text:span text:style-name="T1372"><text:s/>(3</text:span><text:span text:style-name="T1373">b</text:span><text:span text:style-name="T1374">), k., gelež. st. Utenos r.</text:span></text:p>
      <text:p text:style-name="P1375"><text:span text:style-name="T1376">Degłtinė</text:span><text:span text:style-name="T1377"><text:s/>(1), plk. Širvintų r.</text:span></text:p>
      <text:p text:style-name="P1378"><text:span text:style-name="T1379">Dģkis</text:span><text:span text:style-name="T1380"><text:s/>(2), ež. Trakų r.</text:span></text:p>
      <text:p text:style-name="P1381"><text:span text:style-name="T1382">Dėlķnis</text:span><text:span text:style-name="T1383"><text:s/>(2), ež. Zarasų r.</text:span></text:p>
      <text:p text:style-name="P1384"><text:span text:style-name="T1385">Déltuva</text:span><text:span text:style-name="T1386"><text:s/>(1), mstl. Ukmergės r.</text:span></text:p>
      <text:p text:style-name="P1387"><text:span text:style-name="T1388">Dėlłkas</text:span><text:span text:style-name="T1389"><text:s/>(2), ež. Lazdijų r.</text:span></text:p>
      <text:p text:style-name="P1390"><text:span text:style-name="T1391">Dérkintos</text:span><text:span text:style-name="T1392"><text:s/>(1), plk. Te</text:span><text:span text:style-name="T1393">lšių r.</text:span></text:p>
      <text:p text:style-name="P1394"><text:span text:style-name="T1395">Didøja</text:span><text:span text:style-name="T1396">,<text:s/></text:span><text:span text:style-name="T1397">Didžiõsios</text:span><text:span text:style-name="T1398">, up. Ignalinos r.</text:span></text:p>
      <text:p text:style-name="P1399"><text:span text:style-name="T1400">Didíeji Pupójai</text:span><text:span text:style-name="T1401"><text:s/>(1), k. Vilniaus r.</text:span></text:p>
      <text:p text:style-name="P1402"><text:span text:style-name="T1403">Didīeji</text:span><text:span text:style-name="T1404"><text:s/></text:span><text:span text:style-name="T1405">Šelviaß</text:span><text:span text:style-name="T1406"><text:s/>(4), k. Vilkaviškio r.</text:span></text:p>
      <text:p text:style-name="P1407"><text:span text:style-name="T1408">Dķdysai</text:span><text:span text:style-name="T1409"><text:s/></text:span><text:span text:style-name="T1410">Siaurżs</text:span><text:span text:style-name="T1411"><text:s/>(4), ež. Švenčionių r.</text:span></text:p>
      <text:p text:style-name="P1412"><text:span text:style-name="T1413">Ešerìnis</text:span><text:span text:style-name="T1414"><text:s/>(2), ež. Varėnos r.</text:span></text:p>
      <text:p text:style-name="P1415"><text:span text:style-name="T1416">Didżsis</text:span><text:span text:style-name="T1417"><text:s/></text:span><text:span text:style-name="T1418">tōrulis</text:span><text:span text:style-name="T1419"><text:s/>(1), plk. Radviliškio r.</text:span></text:p>
      <text:p text:style-name="P1420"><text:span text:style-name="T1421">Didżsis Plonønas</text:span><text:span text:style-name="T1422"><text:s/>(1), k.</text:span><text:span text:style-name="T1423"><text:s/>Pakruojo r.</text:span></text:p>
      <text:p text:style-name="P1424"><text:span text:style-name="T1425">Žiogỹs</text:span><text:span text:style-name="T1426"><text:s/>(4), ež. Šilutės r.</text:span></text:p>
      <text:p text:style-name="P1427"><text:span text:style-name="T1428">Dķdkiemis</text:span><text:span text:style-name="T1429"><text:s/>(1), k. Šilalės r.</text:span></text:p>
      <text:p text:style-name="P1430"><text:span text:style-name="T1431">Didóvas</text:span><text:span text:style-name="T1432"><text:s/>(1), ež. Telšių r.</text:span></text:p>
      <text:p text:style-name="P1433"><text:span text:style-name="T1434">Dķdvyčiai</text:span><text:span text:style-name="T1435"><text:s/>(1), k. Plungės r.</text:span></text:p>
      <text:p text:style-name="P1436"><text:span text:style-name="T1437">Didvżriai</text:span><text:span text:style-name="T1438"><text:s/>(2), k. Kauno r.</text:span></text:p>
      <text:p text:style-name="P1439"><text:span text:style-name="T1440">Didvyžiaß<text:s/></text:span><text:span text:style-name="T1441">(4), k. Vilkaviškio r.</text:span></text:p>
      <text:p text:style-name="P1442"><text:span text:style-name="T1443">Didžiãgiris</text:span><text:span text:style-name="T1444"><text:s/>(1), mšk. Ignalinos r.</text:span></text:p>
      <text:p text:style-name="P1445"><text:span text:style-name="T1446">Dķdžiagrašiai</text:span><text:span text:style-name="T1447"><text:s/>(1), k. Kupiškio r.</text:span></text:p>
      <text:p text:style-name="P1448"><text:span text:style-name="T1449">Dķdžiasalis</text:span><text:span text:style-name="T1450"><text:s/>(1), k. Lazdijų, Vilniaus r.</text:span></text:p>
      <text:p text:style-name="P1451"><text:span text:style-name="T1452">Didžiåsalis</text:span><text:span text:style-name="T1453"><text:s/>(1), mstl. Ignalinos r.</text:span></text:p>
      <text:soft-page-break/>
      <text:p text:style-name="P1454"><text:span text:style-name="T1455">Didžióji</text:span><text:span text:style-name="T1456">, plk. Šalčininkų r.</text:span></text:p>
      <text:p text:style-name="P1457"><text:span text:style-name="T1458">Dķdžiosios</text:span><text:span text:style-name="T1459"><text:s/></text:span><text:span text:style-name="T1460">Sølos</text:span><text:span text:style-name="T1461"><text:s/>(1), k. Šalčininkų r.</text:span></text:p>
      <text:p text:style-name="P1462"><text:span text:style-name="T1463">Didžiłlis</text:span><text:span text:style-name="T1464"><text:s/>(2) //<text:s/></text:span><text:span text:style-name="T1465">Da÷gų ģžeras</text:span><text:span text:style-name="T1466">, ež. Alytaus r.</text:span></text:p>
      <text:p text:style-name="P1467"><text:span text:style-name="T1468">Diģgis</text:span><text:span text:style-name="T1469"><text:s/>(2), ež. Zarasų r.</text:span></text:p>
      <text:p text:style-name="P1470"><text:span text:style-name="T1471">Dietkauščiznā</text:span><text:span text:style-name="T1472"><text:s/>(2), k. Ignalinos r.</text:span></text:p>
      <text:p text:style-name="P1473"><text:span text:style-name="T1474">Diev</text:span><text:span text:style-name="T1475">ģniškės</text:span><text:span text:style-name="T1476"><text:s/>(1), mstl. Šalčininkų r.</text:span></text:p>
      <text:p text:style-name="P1477"><text:span text:style-name="T1478">Dievógala</text:span><text:span text:style-name="T1479"><text:s/>(1), k. Kauno r.<text:s/></text:span></text:p>
      <text:p text:style-name="P1480"><text:span text:style-name="T1481">Diẽvo Krė́slas</text:span><text:span text:style-name="T1482"><text:s/>(3), mšk. Telšių r.</text:span></text:p>
      <text:p text:style-name="P1483"><text:span text:style-name="T1484">Digriaß</text:span><text:span text:style-name="T1485"><text:s/>(4), k. Kauno r.</text:span></text:p>
      <text:p text:style-name="P1486"><text:span text:style-name="T1487">Dirmeßtai</text:span><text:span text:style-name="T1488"><text:s/>(2), k. Vilniaus r.</text:span></text:p>
      <text:p text:style-name="P1489"><text:span text:style-name="T1490">Dysnā</text:span><text:span text:style-name="T1491"><text:s/>(4), k., up., Dauguvos kr., Ignalinos r.</text:span></text:p>
      <text:p text:style-name="P1492"><text:span text:style-name="T1493">Dysnaß</text:span><text:span text:style-name="T1494"><text:s/>(4), ež. Ignalinos r.</text:span></text:p>
      <text:p text:style-name="P1495"><text:span text:style-name="T1496">Dysnōkštis</text:span><text:span text:style-name="T1497"><text:s/>(1), ež. Ignalino</text:span><text:span text:style-name="T1498">s r.</text:span></text:p>
      <text:p text:style-name="P1499"><text:span text:style-name="T1500">Dysnõs</text:span><text:span text:style-name="T1501"><text:s/></text:span><text:span text:style-name="T1502">pīeva</text:span><text:span text:style-name="T1503">, plk. Ignalinos r.</text:span></text:p>
      <text:p text:style-name="P1504"><text:span text:style-name="T1505">Dobķlios</text:span><text:span text:style-name="T1506"><text:s/></text:span><text:span text:style-name="T1507">ģžeras</text:span><text:span text:style-name="T1508">, ež. Kauno r.</text:span></text:p>
      <text:p text:style-name="P1509"><text:span text:style-name="T1510">Dómantonys</text:span><text:span text:style-name="T1511"><text:s/>(1), k. Alytaus r.</text:span></text:p>
      <text:p text:style-name="P1512"><text:span text:style-name="T1513">Domeßkava</text:span><text:span text:style-name="T1514"><text:s/>(1), Kauno mst. dalis</text:span></text:p>
      <text:p text:style-name="P1515"><text:span text:style-name="T1516">Dotnuvā</text:span><text:span text:style-name="T1517"><text:s/>(3</text:span><text:span text:style-name="T1518">a</text:span><text:span text:style-name="T1519">), mst. Kėdainių r.</text:span></text:p>
      <text:p text:style-name="P1520"><text:span text:style-name="T1521">Dotnuvė̃lė</text:span><text:span text:style-name="T1522"><text:s/>(2) // sen.<text:s/></text:span><text:span text:style-name="T1523">Dotnavà</text:span><text:span text:style-name="T1524"><text:s/>(3</text:span><text:span text:style-name="T1525">a</text:span><text:span text:style-name="T1526">), up., Nevėžio dš., Radviliškio ir Kėdainių r.</text:span></text:p>
      <text:p text:style-name="P1527"><text:span text:style-name="T1528">Dovilaß</text:span><text:span text:style-name="T1529"><text:s/>(3</text:span><text:span text:style-name="T1530">a</text:span><text:span text:style-name="T1531">),</text:span><text:span text:style-name="T1532"><text:s/>mstl. Klaipėdos r.</text:span></text:p>
      <text:p text:style-name="P1533"><text:span text:style-name="T1534">Dóvinė</text:span><text:span text:style-name="T1535"><text:s/>(1), up., Šešupės dš., Marijampolės r.</text:span></text:p>
      <text:p text:style-name="P1536"><text:span text:style-name="T1537">Drabužćitis</text:span><text:span text:style-name="T1538"><text:s/>(1), ež. Trakų r.</text:span></text:p>
      <text:p text:style-name="P1539"><text:span text:style-name="T1540">Drabłžis</text:span><text:span text:style-name="T1541"><text:s/>(2), ež. Trakų r.</text:span></text:p>
      <text:p text:style-name="P1542"><text:span text:style-name="T1543">Draskaß</text:span><text:span text:style-name="T1544"><text:s/>(4), mšk. Šiaulių r.</text:span></text:p>
      <text:p text:style-name="P1545"><text:span text:style-name="T1546">Dra÷sgiris</text:span><text:span text:style-name="T1547"><text:s/>(1), mšk. Vilkaviškio r.</text:span></text:p>
      <text:p text:style-name="P1548"><text:span text:style-name="T1549">Drebulżnė</text:span><text:span text:style-name="T1550"><text:s/>(2), mšk. Vilniaus r.</text:span></text:p>
      <text:p text:style-name="P1551"><text:span text:style-name="T1552">Drģverna</text:span><text:span text:style-name="T1553"><text:s/>(1), k. Klaipėdos r.</text:span></text:p>
      <text:p text:style-name="P1554"><text:span text:style-name="T1555">Dreviü</text:span><text:span text:style-name="T1556"><text:s/></text:span><text:span text:style-name="T1557">Ka§pas<text:s/></text:span><text:span text:style-name="T1558">(4), mšk. Varėnos r.</text:span></text:p>
      <text:p text:style-name="P1559"><text:span text:style-name="T1560">Dri¹gis</text:span><text:span text:style-name="T1561"><text:s/>(2), ež. Ignalinos r.</text:span></text:p>
      <text:p text:style-name="P1562"><text:span text:style-name="T1563">Drūkšā</text:span><text:span text:style-name="T1564"><text:s/>(4), up., Dysnos kr., Zarasų r.</text:span></text:p>
      <text:p text:style-name="P1565"><text:span text:style-name="T1566">Drūkšiaß</text:span><text:span text:style-name="T1567"><text:s/>(4), ež. Zarasų r.</text:span></text:p>
      <text:p text:style-name="P1568"><text:span text:style-name="T1569">Drłskininkai</text:span><text:span text:style-name="T1570"><text:s/>(1), mst.</text:span></text:p>
      <text:p text:style-name="P1571"><text:span text:style-name="T1572">Dubønai</text:span><text:span text:style-name="T1573"><text:s/>(1), k. Alytaus r.</text:span></text:p>
      <text:p text:style-name="P1574"><text:span text:style-name="T1575">Dubķčiai</text:span><text:span text:style-name="T1576"><text:s/>(2), k. Varėnos r.</text:span></text:p>
      <text:p text:style-name="P1577"><text:span text:style-name="T1578">Dubingā<text:s/></text:span><text:span text:style-name="T1579">(3</text:span><text:span text:style-name="T1580">b</text:span><text:span text:style-name="T1581">), up., Žeimenos dš., Švenčionių r.</text:span></text:p>
      <text:p text:style-name="P1582"><text:span text:style-name="T1583">Dubin</text:span><text:span text:style-name="T1584">giaß</text:span><text:span text:style-name="T1585"><text:s/>(3</text:span><text:span text:style-name="T1586">b</text:span><text:span text:style-name="T1587">), mstl. Molėtų r.</text:span></text:p>
      <text:p text:style-name="P1588"><text:span text:style-name="T1589">Dubingiü ģžeras</text:span><text:span text:style-name="T1590"><text:s/>– žr.<text:s/></text:span><text:span text:style-name="T1591">Asvejā</text:span></text:p>
      <text:p text:style-name="P1592"><text:span text:style-name="T1593">Dubōsa</text:span><text:span text:style-name="T1594"><text:s/>(1), up., Nemuno dš., Raseinių r.</text:span></text:p>
      <text:p text:style-name="P1595"><text:span text:style-name="T1596">Dūburżs</text:span><text:span text:style-name="T1597"><text:s/>(3</text:span><text:span text:style-name="T1598">b</text:span><text:span text:style-name="T1599">), ež. Zarasų r.</text:span></text:p>
      <text:p text:style-name="P1600"><text:span text:style-name="T1601">D¾čių</text:span><text:span text:style-name="T1602"><text:s/></text:span><text:span text:style-name="T1603">tōrelis</text:span><text:span text:style-name="T1604"><text:s/>(1), plk. Pakruojo r.</text:span></text:p>
      <text:p text:style-name="P1605"><text:span text:style-name="T1606">D¾dbalė</text:span><text:span text:style-name="T1607"><text:s/>(1), plk. Rokiškio r.</text:span></text:p>
      <text:p text:style-name="P1608"><text:span text:style-name="T1609">Dugnaß</text:span><text:span text:style-name="T1610"><text:s/>(4), k. Vilkaviškio r.</text:span></text:p>
      <text:p text:style-name="P1611"><text:span text:style-name="T1612">Dækštas</text:span><text:span text:style-name="T1613"><text:s/>(1), ež., mst. Ignalinos r.</text:span></text:p>
      <text:p text:style-name="P1614"><text:span text:style-name="T1615">D¾kštos</text:span><text:span text:style-name="T1616"><text:s/>(4), k. Vilniaus r.</text:span></text:p>
      <text:p text:style-name="P1617"><text:span text:style-name="T1618">Dłlgas</text:span><text:span text:style-name="T1619"><text:s/>(1), ež. Lazdijų r.</text:span></text:p>
      <text:p text:style-name="P1620"><text:span text:style-name="T1621">Dłlkiai</text:span><text:span text:style-name="T1622"><text:s/>(1), k. Kauno r.</text:span></text:p>
      <text:p text:style-name="P1623"><text:span text:style-name="T1624">Dumblģlis</text:span><text:span text:style-name="T1625"><text:s/>(2), ež. Lazdijų r.</text:span></text:p>
      <text:p text:style-name="P1626"><text:span text:style-name="T1627">Dumblżnė</text:span><text:span text:style-name="T1628"><text:s/>(2), plk. Švenčionių r.</text:span></text:p>
      <text:p text:style-name="P1629"><text:span text:style-name="T1630">D¾mė</text:span><text:span text:style-name="T1631"><text:s/>(2), up., Peršėkės kr., Prienų r.</text:span></text:p>
      <text:p text:style-name="P1632"><text:span text:style-name="T1633">D¾minas</text:span><text:span text:style-name="T1634"><text:s/>(1), k. Kauno r.</text:span></text:p>
      <text:p text:style-name="P1635"><text:span text:style-name="T1636">Dłmsiai</text:span><text:span text:style-name="T1637"><text:s/>(1), k., gelež. st. Jonavos r.</text:span></text:p>
      <text:soft-page-break/>
      <text:p text:style-name="P1638"><text:span text:style-name="T1639">Dunojŗlis</text:span><text:span text:style-name="T1640"><text:s/>(2), ež. Vilkaviškio r.</text:span></text:p>
      <text:p text:style-name="P1641"><text:span text:style-name="T1642">Dunõjus</text:span><text:span text:style-name="T1643"><text:s/>(2), ež. Lazdijų r.</text:span></text:p>
      <text:p text:style-name="P1644"><text:span text:style-name="T1645">Duobģlės</text:span><text:span text:style-name="T1646"><text:s/>(2), ež. Lazdijų r.</text:span></text:p>
      <text:p text:style-name="P1647"><text:span text:style-name="T1648">Duobżs</text:span><text:span text:style-name="T1649"><text:s/>(4), ež. Molėtų, Utenos r.</text:span></text:p>
      <text:p text:style-name="P1650"><text:span text:style-name="T1651">Duobłlis</text:span><text:span text:style-name="T1652"><text:s/>(2), ež. Švenčionių r.</text:span></text:p>
      <text:p text:style-name="P1653"><text:span text:style-name="T1654">Duobulżs</text:span><text:span text:style-name="T1655"><text:s/>(3</text:span><text:span text:style-name="T1656">b</text:span><text:span text:style-name="T1657">), mšk. Anykščių r.</text:span></text:p>
      <text:p text:style-name="P1658"><text:span text:style-name="T1659">Duõkiškis</text:span><text:span text:style-name="T1660"><text:s/>(1), mstl. Rokiškio r.</text:span></text:p>
      <text:p text:style-name="P1661"><text:span text:style-name="T1662">Dupuµčiai</text:span><text:span text:style-name="T1663"><text:s/>(2), k. Kretingos r.</text:span></text:p>
      <text:p text:style-name="P1664"><text:span text:style-name="T1665">Dūriaß</text:span><text:span text:style-name="T1666"><text:s/>(4), ež. Molėtų r.</text:span></text:p>
      <text:p text:style-name="P1667"><text:span text:style-name="T1668">Durpżnė</text:span><text:span text:style-name="T1669"><text:s/>(2), plk. Šilutės r.</text:span></text:p>
      <text:p text:style-name="P1670"><text:span text:style-name="T1671">Dusģlė</text:span><text:span text:style-name="T1672"><text:s/>(2), ež. Alytaus r.</text:span></text:p>
      <text:p text:style-name="P1673"><text:span text:style-name="T1674">Dłsetas</text:span><text:span text:style-name="T1675"><text:s/>(3</text:span><text:span text:style-name="T1676">b</text:span><text:span text:style-name="T1677">), ež. Zarasų r.</text:span></text:p>
      <text:p text:style-name="P1678"><text:span text:style-name="T1679">Dłsetos</text:span><text:span text:style-name="T1680"><text:s/>(3</text:span><text:span text:style-name="T1681">b</text:span><text:span text:style-name="T1682">), mst. Zarasų r.</text:span></text:p>
      <text:p text:style-name="P1683"><text:span text:style-name="T1684">Dusiā</text:span><text:span text:style-name="T1685"><text:s/>(2), ež. Lazdijų r.</text:span></text:p>
      <text:p text:style-name="P1686"><text:span text:style-name="T1687">Dusōnas</text:span><text:span text:style-name="T1688"><text:s/>(1), ež. Anykščių, Utenos r.</text:span></text:p>
      <text:p text:style-name="P1689"><text:span text:style-name="T1690">Dusinønai</text:span><text:span text:style-name="T1691"><text:s/>(1), k. Vilniaus r.</text:span></text:p>
      <text:p text:style-name="P1692"><text:span text:style-name="T1693">Dusmenā</text:span><text:span text:style-name="T1694"><text:s/>(3</text:span><text:span text:style-name="T1695">b</text:span><text:span text:style-name="T1696">), up., Varėnės<text:s/></text:span><text:span text:style-name="T1697">kr., Alytaus r.</text:span></text:p>
      <text:p text:style-name="P1698"><text:span text:style-name="T1699">Dłsmenys</text:span><text:span text:style-name="T1700"><text:s/>(3</text:span><text:span text:style-name="T1701">b</text:span><text:span text:style-name="T1702">), k. Trakų r.</text:span></text:p>
      <text:p text:style-name="P1703"><text:span text:style-name="T1704">Duvønas</text:span><text:span text:style-name="T1705"><text:s/>(1), ež. Zarasų r.</text:span></text:p>
      <text:p text:style-name="P1706"><text:span text:style-name="T1707">Dvarčiónys</text:span><text:span text:style-name="T1708"><text:s/>(3), Vilniaus mst. dalis</text:span></text:p>
      <text:p text:style-name="P1709"><text:span text:style-name="T1710">Dvarónys</text:span><text:span text:style-name="T1711"><text:s/>(3), k. Anykščių r.</text:span></text:p>
      <text:p text:style-name="P1712"><text:span text:style-name="T1713">Dvķragis</text:span><text:span text:style-name="T1714"><text:s/>(1), ež. Rokiškio r.</text:span></text:p>
      <text:p text:style-name="P1715"><text:span text:style-name="T1716">Dzenkæniškės</text:span><text:span text:style-name="T1717"><text:s/>(1), k. Trakų r.</text:span></text:p>
      <text:p text:style-name="P1718"><text:span text:style-name="T1719">Džiugaß</text:span><text:span text:style-name="T1720"><text:s/>(4), k. Anykščių r.</text:span></text:p>
      <text:p text:style-name="P1721"><text:span text:style-name="T1722">Džiłginėnai</text:span><text:span text:style-name="T1723"><text:s/>(1), k. Telšių r.</text:span></text:p>
      <text:p text:style-name="P1724"><text:span text:style-name="T1725">Dži</text:span><text:span text:style-name="T1726">łgo kćlnas</text:span><text:span text:style-name="T1727">, kln. Telšių r.</text:span></text:p>
      <text:p text:style-name="P1728">E, Ė</text:p>
      <text:p text:style-name="P1729"><text:span text:style-name="T1730">Eglesżs</text:span><text:span text:style-name="T1731"><text:s/>(3</text:span><text:span text:style-name="T1732">b</text:span><text:span text:style-name="T1733">), up., Ventos dš., Akmenės r.</text:span></text:p>
      <text:p text:style-name="P1734"><text:span text:style-name="T1735">Eigiödžiai</text:span><text:span text:style-name="T1736"><text:s/>(2), mstl. Telšių r.</text:span></text:p>
      <text:p text:style-name="P1737"><text:span text:style-name="T1738">Eigłliai</text:span><text:span text:style-name="T1739"><text:s/>(2), Kauno mst. dalis</text:span></text:p>
      <text:p text:style-name="P1740"><text:span text:style-name="T1741">Einćutas</text:span><text:span text:style-name="T1742"><text:s/>(1), up., Mūšos dš., Šiaulių r.</text:span></text:p>
      <text:p text:style-name="P1743"><text:span text:style-name="T1744">Eßšiškės</text:span><text:span text:style-name="T1745"><text:s/>(1), mst. Šalčininkų r.</text:span></text:p>
      <text:p text:style-name="P1746"><text:span text:style-name="T1747">Eßtminiškės</text:span><text:span text:style-name="T1748"><text:s/>(1), mstl. Vilniaus r.</text:span></text:p>
      <text:p text:style-name="P1749"><text:span text:style-name="T1750">Eketŗ</text:span><text:span text:style-name="T1751"><text:s/>(3</text:span><text:span text:style-name="T1752">b</text:span><text:span text:style-name="T1753">), up., Danės kr., Klaipėdos r.</text:span></text:p>
      <text:p text:style-name="P1754"><text:span text:style-name="T1755">Elektrønai</text:span><text:span text:style-name="T1756"><text:s/>(1), mst. Trakų r.</text:span></text:p>
      <text:p text:style-name="P1757"><text:span text:style-name="T1758">Elektrønų</text:span><text:span text:style-name="T1759"><text:s/></text:span><text:span text:style-name="T1760">mårios</text:span><text:span text:style-name="T1761"><text:s/>(2), Trakų r.</text:span></text:p>
      <text:p text:style-name="P1762"><text:span text:style-name="T1763">Eµmė</text:span><text:span text:style-name="T1764"><text:s/>(2), up., Šventosios kr., Anykščių r.</text:span></text:p>
      <text:p text:style-name="P1765"><text:span text:style-name="T1766">Endriejåvas</text:span><text:span text:style-name="T1767"><text:s/>(2), mstl. Klaipėdos r.</text:span></text:p>
      <text:p text:style-name="P1768"><text:span text:style-name="T1769">Endriuškćičių</text:span><text:span text:style-name="T1770"><text:s/></text:span><text:span text:style-name="T1771">tōrai</text:span><text:span text:style-name="T1772"><text:s/>(1), plk. Plungės r.</text:span></text:p>
      <text:p text:style-name="P1773"><text:span text:style-name="T1774">Apušỹs</text:span><text:span text:style-name="T1775"><text:s/>(3</text:span><text:span text:style-name="T1776">b</text:span><text:span text:style-name="T1777">), ež. Kelmės r.</text:span></text:p>
      <text:p text:style-name="P1778"><text:span text:style-name="T1779">Øriškiai</text:span><text:span text:style-name="T1780"><text:s/>(1), k. Panevėžio r.</text:span></text:p>
      <text:p text:style-name="P1781"><text:span text:style-name="T1782">Érla</text:span><text:span text:style-name="T1783"><text:s/>(1), up., Bartuvos kr., Skuodo r.</text:span></text:p>
      <text:p text:style-name="P1784"><text:span text:style-name="T1785">Érzvėtas</text:span><text:span text:style-name="T1786"><text:s/>(1), ež. Ignalinos r.</text:span></text:p>
      <text:p text:style-name="P1787"><text:span text:style-name="T1788">Eöžvilkas</text:span><text:span text:style-name="T1789"><text:s/>(3</text:span><text:span text:style-name="T1790">b</text:span><text:span text:style-name="T1791">), mstl. Jurbarko r.</text:span></text:p>
      <text:p text:style-name="P1792"><text:span text:style-name="T1793">Ežeßkiai<text:s/></text:span><text:span text:style-name="T1794">(2), k. Joniškio r.</text:span></text:p>
      <text:p text:style-name="P1795"><text:span text:style-name="T1796">Ežerŗliai</text:span><text:span text:style-name="T1797"><text:s/>(2), Vilniaus mst. dalis</text:span></text:p>
      <text:p text:style-name="P1798"><text:span text:style-name="T1799">Ežerŗlis<text:s/></text:span><text:span text:style-name="T1800">(2), mstl. Kauno r.</text:span></text:p>
      <text:p text:style-name="P1801"><text:span text:style-name="T1802">Ģžeruona</text:span><text:span text:style-name="T1803"><text:s/>(1), up., Jūros dš., Tauragė</text:span><text:span text:style-name="T1804">s r.</text:span></text:p>
      <text:p text:style-name="P1805">F</text:p>
      <text:p text:style-name="P1806"><text:span text:style-name="T1807">Fabijõniškės</text:span><text:span text:style-name="T1808"><text:s/>(1), Vilniaus mst. dalis</text:span></text:p>
      <text:soft-page-break/>
      <text:p text:style-name="P1809"><text:span text:style-name="T1810">Fredà</text:span><text:span text:style-name="T1811"><text:s/>(2) (</text:span><text:span text:style-name="T1812">Aukštóji</text:span><text:span text:style-name="T1813"><text:s/>ir<text:s/></text:span><text:span text:style-name="T1814">Žemóji</text:span><text:span text:style-name="T1815">), Kauno mst. dalis</text:span></text:p>
      <text:p text:style-name="P1816">G</text:p>
      <text:p text:style-name="P1817"><text:span text:style-name="T1818">Gabżs</text:span><text:span text:style-name="T1819"><text:s/>(4), ež. Kaišiadorių r.</text:span></text:p>
      <text:p text:style-name="P1820"><text:span text:style-name="T1821">Gadūnåvas</text:span><text:span text:style-name="T1822"><text:s/>(2), mstl. Telšių r.</text:span></text:p>
      <text:p text:style-name="P1823"><text:span text:style-name="T1824">Gaßdamoniai</text:span><text:span text:style-name="T1825"><text:s/>(1), k. Molėtų r.</text:span></text:p>
      <text:p text:style-name="P1826"><text:span text:style-name="T1827">Gaidŗ</text:span><text:span text:style-name="T1828"><text:s/>(4), ež., k. Ignalinos r.</text:span></text:p>
      <text:p text:style-name="P1829"><text:span text:style-name="T1830">Gaßdiškės</text:span><text:span text:style-name="T1831"><text:s/>(1), k. Trakų r.</text:span></text:p>
      <text:p text:style-name="P1832"><text:span text:style-name="T1833">Gaidæna</text:span><text:span text:style-name="T1834">i</text:span><text:span text:style-name="T1835"><text:s/>(1), k. Vilniaus r.</text:span></text:p>
      <text:p text:style-name="P1836"><text:span text:style-name="T1837">Gćiliekas</text:span><text:span text:style-name="T1838"><text:s/>(1), ež. Lazdijų r.</text:span></text:p>
      <text:p text:style-name="P1839"><text:span text:style-name="T1840">Gćilintas</text:span><text:span text:style-name="T1841"><text:s/>(1), ež. Alytaus r.</text:span></text:p>
      <text:p text:style-name="P1842"><text:span text:style-name="T1843">Gaßlių</text:span><text:span text:style-name="T1844"><text:s/></text:span><text:span text:style-name="T1845">pélkė</text:span><text:span text:style-name="T1846">, plk. Panevėžio r.</text:span></text:p>
      <text:p text:style-name="P1847"><text:span text:style-name="T1848">Gaižønai</text:span><text:span text:style-name="T1849"><text:s/>(1), k. Kauno r.</text:span></text:p>
      <text:p text:style-name="P1850"><text:span text:style-name="T1851">Gaižėnŗliai</text:span><text:span text:style-name="T1852"><text:s/>(2), k. Kauno r.</text:span></text:p>
      <text:p text:style-name="P1853"><text:span text:style-name="T1854">Gaižiænai</text:span><text:span text:style-name="T1855"><text:s/>(1), k., gelež. st. Jonavos r.</text:span></text:p>
      <text:p text:style-name="P1856"><text:span text:style-name="T1857">Galadusỹs</text:span><text:span text:style-name="T1858"><text:s/>(3</text:span><text:span text:style-name="T1859">b</text:span><text:span text:style-name="T1860">) //<text:s/></text:span><text:span text:style-name="T1861">Galãdusis</text:span><text:span text:style-name="T1862"><text:s/>(1) , ež. Lazdijų r.</text:span></text:p>
      <text:p text:style-name="P1863"><text:span text:style-name="T1864">Galčiaß<text:s/></text:span><text:span text:style-name="T1865">(4), k., gelež. st. Klaipėdos r.</text:span></text:p>
      <text:p text:style-name="P1866"><text:span text:style-name="T1867">Galgiaß<text:s/></text:span><text:span text:style-name="T1868">(4), k. Vilniaus r.</text:span></text:p>
      <text:p text:style-name="P1869"><text:span text:style-name="T1870">Galķnė</text:span><text:span text:style-name="T1871"><text:s/>(2), up., Rudaminos kr., Vilniaus r.</text:span></text:p>
      <text:p text:style-name="P1872"><text:span text:style-name="T1873">Gćlnis</text:span><text:span text:style-name="T1874"><text:s/>(1), ež. Trakų r.</text:span></text:p>
      <text:p text:style-name="P1875"><text:span text:style-name="T1876">Galõnas</text:span><text:span text:style-name="T1877"><text:s/>(2), ež. Švenčionių r.</text:span></text:p>
      <text:p text:style-name="P1878"><text:span text:style-name="T1879">Gćlstas</text:span><text:span text:style-name="T1880"><text:s/>(1), ež. Lazdijų r.</text:span></text:p>
      <text:p text:style-name="P1881"><text:span text:style-name="T1882">Galłbalis</text:span><text:span text:style-name="T1883"><text:s/>(1), plk. Marijampolės r.</text:span></text:p>
      <text:p text:style-name="P1884"><text:span text:style-name="T1885">G</text:span><text:span text:style-name="T1886">aluonaß</text:span><text:span text:style-name="T1887"><text:s/>(4), ež. Molėtų r.</text:span></text:p>
      <text:p text:style-name="P1888"><text:span text:style-name="T1889">Galuonķs</text:span><text:span text:style-name="T1890">, -</text:span><text:span text:style-name="T1891">iģs</text:span><text:span text:style-name="T1892"><text:s/>(3), ež. Molėtų r.</text:span></text:p>
      <text:p text:style-name="P1893"><text:span text:style-name="T1894">Gćlvė</text:span><text:span text:style-name="T1895"><text:s/>(1) //<text:s/></text:span><text:span text:style-name="T1896">Gćlvis<text:s/></text:span><text:span text:style-name="T1897">(1), ež. Trakų r.</text:span></text:p>
      <text:p text:style-name="P1898"><text:span text:style-name="T1899">Galvóžeris</text:span><text:span text:style-name="T1900"><text:s/>(1), ež. Trakų r.</text:span></text:p>
      <text:p text:style-name="P1901"><text:span text:style-name="T1902">Gandingā</text:span><text:span text:style-name="T1903"><text:s/>(2), k. Plungės r.</text:span></text:p>
      <text:p text:style-name="P1904"><text:span text:style-name="T1905">Gćnsė</text:span><text:span text:style-name="T1906"><text:s/>(1), up., Ventos dš., Kelmės r.</text:span></text:p>
      <text:p text:style-name="P1907"><text:span text:style-name="T1908">Gar̃damas</text:span><text:span text:style-name="T1909"><text:s/>(1, 3</text:span><text:span text:style-name="T1910">b</text:span><text:span text:style-name="T1911">), mstl. Šilutės r.</text:span></text:p>
      <text:p text:style-name="P1912"><text:span text:style-name="T1913">Gargždaß</text:span><text:span text:style-name="T1914"><text:s/>(3), mst. Klaipėd</text:span><text:span text:style-name="T1915">os r.</text:span></text:p>
      <text:p text:style-name="P1916"><text:span text:style-name="T1917">Gariænai</text:span><text:span text:style-name="T1918"><text:s/>(1), Vilniaus mst. dalis</text:span></text:p>
      <text:p text:style-name="P1919"><text:span text:style-name="T1920">Garliavā</text:span><text:span text:style-name="T1921"><text:s/>(4), mst. Kauno r.</text:span></text:p>
      <text:p text:style-name="P1922"><text:span text:style-name="T1923">Gasčiænai</text:span><text:span text:style-name="T1924"><text:s/>(1), k. Joniškio r.</text:span></text:p>
      <text:p text:style-name="P1925"><text:span text:style-name="T1926">Gata÷čiai</text:span><text:span text:style-name="T1927"><text:s/>(2), k. Joniškio r.</text:span></text:p>
      <text:p text:style-name="P1928"><text:span text:style-name="T1929">Gaujā</text:span><text:span text:style-name="T1930"><text:s/>(4), up., Nemuno dš., Šalčininkų r.</text:span></text:p>
      <text:p text:style-name="P1931"><text:span text:style-name="T1932">Ga÷rė<text:s/></text:span><text:span text:style-name="T1933">(2), mstl. Tauragės r.</text:span></text:p>
      <text:p text:style-name="P1934"><text:span text:style-name="T1935">Gausa¹tė<text:s/></text:span><text:span text:style-name="T1936">(2), up., Mituvos kr., Jurbarko r.</text:span></text:p>
      <text:p text:style-name="P1937"><text:span text:style-name="T1938">Gćuštvinis<text:s/></text:span><text:span text:style-name="T1939">(1), ež. Kelmės r.</text:span></text:p>
      <text:p text:style-name="P1940"><text:span text:style-name="T1941">Gavżs</text:span><text:span text:style-name="T1942"><text:s/>(4), ež. Ignalinos r.</text:span></text:p>
      <text:p text:style-name="P1943"><text:span text:style-name="T1944">Gedanoniü kćlnas</text:span><text:span text:style-name="T1945">, kln. Prienų r.</text:span></text:p>
      <text:p text:style-name="P1946"><text:span text:style-name="T1947">Gedimķnas</text:span><text:span text:style-name="T1948"><text:s/>(2), k. Utenos r.</text:span></text:p>
      <text:p text:style-name="P1949"><text:span text:style-name="T1950">Gedrimü</text:span><text:span text:style-name="T1951"><text:s/></text:span><text:span text:style-name="T1952">pélkė</text:span><text:span text:style-name="T1953">, plk. Skuodo r.</text:span></text:p>
      <text:p text:style-name="P1954"><text:span text:style-name="T1955">Gedłčiai</text:span><text:span text:style-name="T1956"><text:s/>(2), k. Pakruojo r.</text:span></text:p>
      <text:p text:style-name="P1957"><text:span text:style-name="T1958">Gedžiūnŗliai</text:span><text:span text:style-name="T1959"><text:s/>(2), k. Ignalinos r.</text:span></text:p>
      <text:p text:style-name="P1960"><text:span text:style-name="T1961">Gøgė</text:span><text:span text:style-name="T1962"><text:s/>(1), up., Nemuno dš., Šilutės r.</text:span></text:p>
      <text:p text:style-name="P1963"><text:span text:style-name="T1964">Gegrønai</text:span><text:span text:style-name="T1965"><text:s/>(1), k. Plungės r.</text:span></text:p>
      <text:p text:style-name="P1966"><text:span text:style-name="T1967">Gegłtė</text:span><text:span text:style-name="T1968"><text:s/>(2), k. Lazdijų r.</text:span></text:p>
      <text:p text:style-name="P1969"><text:span text:style-name="T1970">Gegužķnė</text:span><text:span text:style-name="T1971"><text:s/>(2), k. Kaišiadorių r.</text:span></text:p>
      <text:p text:style-name="P1972"><text:span text:style-name="T1973">Geidžiaß</text:span><text:span text:style-name="T1974"><text:s/>(4), k. Mažeikių r.</text:span></text:p>
      <text:p text:style-name="P1975"><text:span text:style-name="T1976">Geidžiænai</text:span><text:span text:style-name="T1977"><text:s/>(1), k. Biržų r.</text:span></text:p>
      <text:p text:style-name="P1978"><text:span text:style-name="T1979">Geßsiškės</text:span><text:span text:style-name="T1980"><text:s/>(1), k. Vilniaus r.</text:span></text:p>
      <text:p text:style-name="P1981"><text:span text:style-name="T1982">Ger̃vė</text:span><text:span text:style-name="T1983"><text:s/>(2), up., Šventupio dš., Akmenės r.</text:span></text:p>
      <text:soft-page-break/>
      <text:p text:style-name="P1984"><text:span text:style-name="T1985">Gøjaus</text:span><text:span text:style-name="T1986"><text:s/></text:span><text:span text:style-name="T1987">pélkė</text:span><text:span text:style-name="T1988">, plk. Trakų r.</text:span></text:p>
      <text:p text:style-name="P1989"><text:span text:style-name="T1990">Gøjus</text:span><text:span text:style-name="T1991"><text:s/>(1), ež. Trakų</text:span><text:span text:style-name="T1992"><text:s/>r.</text:span></text:p>
      <text:p text:style-name="P1993"><text:span text:style-name="T1994">Gėlā</text:span><text:span text:style-name="T1995"><text:s/>(4), ež. Vilniaus r.</text:span></text:p>
      <text:p text:style-name="P1996"><text:span text:style-name="T1997">Gelģdnė</text:span><text:span text:style-name="T1998"><text:s/>(2), k., gelež. st. Švenčionių r.</text:span></text:p>
      <text:p text:style-name="P1999"><text:span text:style-name="T2000">Gelģžiai</text:span><text:span text:style-name="T2001"><text:s/>(2), mstl. Panevėžio r.</text:span></text:p>
      <text:p text:style-name="P2002"><text:span text:style-name="T2003">Geµgaudiškis</text:span><text:span text:style-name="T2004"><text:s/>(1), mstl. Šakių r.</text:span></text:p>
      <text:p text:style-name="P2005"><text:span text:style-name="T2006">Gelovìnė</text:span><text:span text:style-name="T2007"><text:s/>(2), ež. Varėnos r.</text:span></text:p>
      <text:p text:style-name="P2008"><text:span text:style-name="T2009">Gģluva</text:span><text:span text:style-name="T2010"><text:s/>(1), ež. Šiaulių r.</text:span></text:p>
      <text:p text:style-name="P2011"><text:span text:style-name="T2012">Gelužā</text:span><text:span text:style-name="T2013"><text:s/>(3</text:span><text:span text:style-name="T2014">b</text:span><text:span text:style-name="T2015">), up., Merkio dš., Varėnos r.</text:span></text:p>
      <text:p text:style-name="P2016"><text:span text:style-name="T2017">Gelłžis</text:span><text:span text:style-name="T2018"><text:s/>(2), ež. Pri</text:span><text:span text:style-name="T2019">enų r.</text:span></text:p>
      <text:p text:style-name="P2020"><text:span text:style-name="T2021">Gérvė</text:span><text:span text:style-name="T2022"><text:s/>(1), up. Aitros kr., Plungės r.; up. Jūros dš. Šilalės r.</text:span></text:p>
      <text:p text:style-name="P2023"><text:span text:style-name="T2024">Geµvė</text:span><text:span text:style-name="T2025"><text:s/>(2), up., į Žirnajų ež., Širvintų r.</text:span></text:p>
      <text:p text:style-name="P2026"><text:span text:style-name="T2027">Geµvės</text:span><text:span text:style-name="T2028"><text:s/></text:span><text:span text:style-name="T2029">ģžeras</text:span><text:span text:style-name="T2030">, ež. Širvintų r.</text:span></text:p>
      <text:p text:style-name="P2031"><text:span text:style-name="T2032">Gelvķnis</text:span><text:span text:style-name="T2033"><text:s/>(2), ež. Alytaus r.</text:span></text:p>
      <text:p text:style-name="P2034"><text:span text:style-name="T2035">Gélvonai</text:span><text:span text:style-name="T2036"><text:s/>(1), mstl. Širvintų r.</text:span></text:p>
      <text:p text:style-name="P2037"><text:span text:style-name="T2038">Geµžė</text:span><text:span text:style-name="T2039"><text:s/>(2), k., plk. Šiaulių r.</text:span></text:p>
      <text:p text:style-name="P2040"><text:span text:style-name="T2041">Gerdåšiai</text:span><text:span text:style-name="T2042"><text:s/>(2), k. Lazdijų r.</text:span></text:p>
      <text:p text:style-name="P2043"><text:span text:style-name="T2044">Geömantas</text:span><text:span text:style-name="T2045"><text:s/>(1), ež. Telšių r.</text:span></text:p>
      <text:p text:style-name="P2046"><text:span text:style-name="T2047">Gervainżs</text:span><text:span text:style-name="T2048"><text:s/>(3</text:span><text:span text:style-name="T2049">b</text:span><text:span text:style-name="T2050">), up., Pateklos dš., Telšių r.</text:span></text:p>
      <text:p text:style-name="P2051"><text:span text:style-name="T2052">Gérvė</text:span><text:span text:style-name="T2053"><text:s/>(1), up., Apaščios dš., Biržų r.</text:span></text:p>
      <text:p text:style-name="P2054"><text:span text:style-name="T2055">Gervģlė</text:span><text:span text:style-name="T2056"><text:s/>(2), plk. Ignalinos r.</text:span></text:p>
      <text:p text:style-name="P2057"><text:span text:style-name="T2058">Gervķnis</text:span><text:span text:style-name="T2059"><text:s/>(2), ež. Lazdijų r.</text:span></text:p>
      <text:p text:style-name="P2060"><text:span text:style-name="T2061">Gérviškės</text:span><text:span text:style-name="T2062"><text:s/>(1), k. Šalčininkų r.</text:span></text:p>
      <text:p text:style-name="P2063"><text:span text:style-name="T2064">Giedavardżs</text:span><text:span text:style-name="T2065"><text:s/>(3</text:span><text:span text:style-name="T2066">4a</text:span><text:span text:style-name="T2067">), ež. Lazdijų<text:s/></text:span><text:span text:style-name="T2068">r.</text:span></text:p>
      <text:p text:style-name="P2069"><text:span text:style-name="T2070">Giedraßčiai</text:span><text:span text:style-name="T2071"><text:s/>(2), mstl. Molėtų r.</text:span></text:p>
      <text:p text:style-name="P2072"><text:span text:style-name="T2073">Gķlis</text:span><text:span text:style-name="T2074"><text:s/>(2), ež. Alytaus r.</text:span></text:p>
      <text:p text:style-name="P2075"><text:span text:style-name="T2076">Gķlius</text:span><text:span text:style-name="T2077"><text:s/>(2), ež. Kelmės r.</text:span></text:p>
      <text:p text:style-name="P2078"><text:span text:style-name="T2079">Gķlšė</text:span><text:span text:style-name="T2080"><text:s/>(1), ež. Varėnos r.</text:span></text:p>
      <text:p text:style-name="P2081"><text:span text:style-name="T2082">Gilłišis</text:span><text:span text:style-name="T2083"><text:s/>(1), ež. Lazdijų r.</text:span></text:p>
      <text:p text:style-name="P2084"><text:span text:style-name="T2085">Gilłitis</text:span><text:span text:style-name="T2086"><text:s/>(1), ež. Alytaus r.</text:span></text:p>
      <text:p text:style-name="P2087"><text:span text:style-name="T2088">Gilłšis</text:span><text:span text:style-name="T2089"><text:s/>(2), ež. Trakų r.</text:span></text:p>
      <text:p text:style-name="P2090"><text:span text:style-name="T2091">Gilætas</text:span><text:span text:style-name="T2092"><text:s/>(1), ež. Ignalinos r.</text:span></text:p>
      <text:p text:style-name="P2093"><text:span text:style-name="T2094">Gilłžis</text:span><text:span text:style-name="T2095"><text:s/>(2), ež. Molėtų, Ute</text:span><text:span text:style-name="T2096">nos r.; Vilniaus mst. dalis</text:span></text:p>
      <text:p text:style-name="P2097"><text:span text:style-name="T2098">Gimbógala</text:span><text:span text:style-name="T2099"><text:s/>(1), k., gelež. st. Radviliškio r.</text:span></text:p>
      <text:p text:style-name="P2100"><text:span text:style-name="T2101">Ginduliaß</text:span><text:span text:style-name="T2102"><text:s/>(3</text:span><text:span text:style-name="T2103">b</text:span><text:span text:style-name="T2104">), k. Klaipėdos r.</text:span></text:p>
      <text:p text:style-name="P2105"><text:span text:style-name="T2106">Gineßtiškės</text:span><text:span text:style-name="T2107"><text:s/>(1), k. Vilniaus r.</text:span></text:p>
      <text:p text:style-name="P2108"><text:span text:style-name="T2109">Gynøvė</text:span><text:span text:style-name="T2110"><text:s/>(1), up., Dubysos kr., Raseinių r.</text:span></text:p>
      <text:p text:style-name="P2111"><text:span text:style-name="T2112">Ginkænai</text:span><text:span text:style-name="T2113"><text:s/>(1), Šiaulių mst. dalis</text:span></text:p>
      <text:p text:style-name="P2114"><text:span text:style-name="T2115">Gintalķškė</text:span><text:span text:style-name="T2116"><text:s/>(2), k. Plungės r.</text:span></text:p>
      <text:p text:style-name="P2117"><text:span text:style-name="T2118">Ginłčiai</text:span><text:span text:style-name="T2119"><text:s/>(2),<text:s/></text:span><text:span text:style-name="T2120">k. Ignalinos r.</text:span></text:p>
      <text:p text:style-name="P2121"><text:span text:style-name="T2122">Gipinżs</text:span><text:span text:style-name="T2123"><text:s/>(3</text:span><text:span text:style-name="T2124">b</text:span><text:span text:style-name="T2125">), ež. Rokiškio r.</text:span></text:p>
      <text:p text:style-name="P2126"><text:span text:style-name="T2127">Girćitė</text:span><text:span text:style-name="T2128"><text:s/>(1), Kauno mst. dalis</text:span></text:p>
      <text:p text:style-name="P2129"><text:span text:style-name="T2130">Giödiškė</text:span><text:span text:style-name="T2131"><text:s/>(1), k. Šilalės r.</text:span></text:p>
      <text:p text:style-name="P2132"><text:span text:style-name="T2133">Girdžiaß</text:span><text:span text:style-name="T2134"><text:s/>(4), k. Jurbarko r.</text:span></text:p>
      <text:p text:style-name="P2135"><text:span text:style-name="T2136">Girønai</text:span><text:span text:style-name="T2137"><text:s/>(1), k. Šakių r.</text:span></text:p>
      <text:p text:style-name="P2138"><text:span text:style-name="T2139">Girgžd¾tė</text:span><text:span text:style-name="T2140"><text:s/>(2), kln. Telšių r.</text:span></text:p>
      <text:p text:style-name="P2141"><text:span text:style-name="T2142">Gķrija</text:span><text:span text:style-name="T2143"><text:s/>(1), ež. Vilniaus r.</text:span></text:p>
      <text:p text:style-name="P2144"><text:span text:style-name="T2145">Gķrininkai</text:span><text:span text:style-name="T2146"><text:s/>(1), k. Kauno r.</text:span></text:p>
      <text:p text:style-name="P2147"><text:span text:style-name="T2148">Giriónys</text:span><text:span text:style-name="T2149"><text:s/>(3), k. Kauno r.</text:span></text:p>
      <text:p text:style-name="P2150"><text:span text:style-name="T2151">Giökalnis</text:span><text:span text:style-name="T2152"><text:s/>(1), mstl. Raseinių r.</text:span></text:p>
      <text:p text:style-name="P2153"><text:span text:style-name="T2154">Giruliaß</text:span><text:span text:style-name="T2155"><text:s/>(4), Klaipėdos mst. dalis</text:span></text:p>
      <text:soft-page-break/>
      <text:p text:style-name="P2156"><text:span text:style-name="T2157">Girutćitis</text:span><text:span text:style-name="T2158"><text:s/>(1), ež. Švenčionių r.</text:span></text:p>
      <text:p text:style-name="P2159"><text:span text:style-name="T2160">Girłtiškis</text:span><text:span text:style-name="T2161"><text:s/>(1), ež. Švenčionių r.</text:span></text:p>
      <text:p text:style-name="P2162"><text:span text:style-name="T2163">Gižaß</text:span><text:span text:style-name="T2164"><text:s/>(4), k. Vilkaviškio r.</text:span></text:p>
      <text:p text:style-name="P2165"><text:span text:style-name="T2166">Glŗbas</text:span><text:span text:style-name="T2167"><text:s/>(2), ež. Varėnos r.</text:span></text:p>
      <text:p text:style-name="P2168"><text:span text:style-name="T2169">Glebãvas</text:span><text:span text:style-name="T2170"><text:s/>(2), mšk. Pakruojo r.</text:span></text:p>
      <text:p text:style-name="P2171"><text:span text:style-name="T2172">Glżnas</text:span><text:span text:style-name="T2173"><text:s/>(2), ež</text:span><text:span text:style-name="T2174">. Varėnos r.</text:span></text:p>
      <text:p text:style-name="P2175"><text:span text:style-name="T2176">Glķtis</text:span><text:span text:style-name="T2177"><text:s/>(2), ež. Tauragės r.</text:span></text:p>
      <text:p text:style-name="P2178"><text:span text:style-name="T2179">Glķtiškės</text:span><text:span text:style-name="T2180"><text:s/>(1), k. Vilniaus r.</text:span></text:p>
      <text:p text:style-name="P2181"><text:span text:style-name="T2182">Glłdas</text:span><text:span text:style-name="T2183"><text:s/>(2), ež. Telšių r.</text:span></text:p>
      <text:p text:style-name="P2184"><text:span text:style-name="T2185">Gl¾kas</text:span><text:span text:style-name="T2186"><text:s/>(2), ež. Varėnos r.</text:span></text:p>
      <text:p text:style-name="P2187"><text:span text:style-name="T2188">Gómerta</text:span><text:span text:style-name="T2189"><text:s/>(1), up., Šušvės dš., Radviliškio r.</text:span></text:p>
      <text:p text:style-name="P2190"><text:span text:style-name="T2191">Gornoståjiškės</text:span><text:span text:style-name="T2192"><text:s/>(1), k. Šalčininkų r.</text:span></text:p>
      <text:p text:style-name="P2193"><text:span text:style-name="T2194">Grabuõstas</text:span><text:span text:style-name="T2195"><text:s/>(2), ež. Molėtų r.</text:span></text:p>
      <text:p text:style-name="P2196"><text:span text:style-name="T2197">Graumenā</text:span><text:span text:style-name="T2198"><text:s/>(3</text:span><text:span text:style-name="T2199">b</text:span><text:span text:style-name="T2200">), up.,<text:s/></text:span><text:span text:style-name="T2201">Šalpės kr., Šilutės r.</text:span></text:p>
      <text:p text:style-name="P2202"><text:span text:style-name="T2203">Grćužis</text:span><text:span text:style-name="T2204"><text:s/>(1), ež. Molėtų r.</text:span></text:p>
      <text:p text:style-name="P2205"><text:span text:style-name="T2206">Gražķškiai</text:span><text:span text:style-name="T2207"><text:s/>(2), mstl. Vilkaviškio r.</text:span></text:p>
      <text:p text:style-name="P2208"><text:span text:style-name="T2209">Grendavŗ</text:span><text:span text:style-name="T2210"><text:s/>(3</text:span><text:span text:style-name="T2211">b</text:span><text:span text:style-name="T2212">), k. Trakų r.</text:span></text:p>
      <text:p text:style-name="P2213"><text:span text:style-name="T2214">Grybģliai</text:span><text:span text:style-name="T2215"><text:s/>(2), k. Utenos r.</text:span></text:p>
      <text:p text:style-name="P2216"><text:span text:style-name="T2217">Grybønai</text:span><text:span text:style-name="T2218"><text:s/>(1), k. Ignalinos r.</text:span></text:p>
      <text:p text:style-name="P2219"><text:span text:style-name="T2220">Griešių̃ mìškas</text:span><text:span text:style-name="T2221">, mšk. Marijampolės r.</text:span></text:p>
      <text:p text:style-name="P2222"><text:span text:style-name="T2223">Griežionŗlės</text:span><text:span text:style-name="T2224"><text:s/>(2), k. Anykščių r.</text:span></text:p>
      <text:p text:style-name="P2225"><text:span text:style-name="T2226">Grigćičiai</text:span><text:span text:style-name="T2227"><text:s/>(1), k. Vilniaus r.</text:span></text:p>
      <text:p text:style-name="P2228"><text:span text:style-name="T2229">Grķgiškės</text:span><text:span text:style-name="T2230"><text:s/>(1), mst. Trakų r.</text:span></text:p>
      <text:p text:style-name="P2231"><text:span text:style-name="T2232">Grimziaß</text:span><text:span text:style-name="T2233"><text:s/>(4), k. Kelmės r.</text:span></text:p>
      <text:p text:style-name="P2234"><text:span text:style-name="T2235">Gri¹kiškis</text:span><text:span text:style-name="T2236"><text:s/>(1), mstl. Radviliškio r.</text:span></text:p>
      <text:p text:style-name="P2237"><text:span text:style-name="T2238">Grķškabūdis</text:span><text:span text:style-name="T2239"><text:s/>(1), mstl. Šakių r.</text:span></text:p>
      <text:p text:style-name="P2240"><text:span text:style-name="T2241">Grķškiškė</text:span><text:span text:style-name="T2242"><text:s/>(1), k. Ignalinos r.</text:span></text:p>
      <text:p text:style-name="P2243"><text:span text:style-name="T2244">Gryžuvā</text:span><text:span text:style-name="T2245"><text:s/>(3</text:span><text:span text:style-name="T2246">b</text:span><text:span text:style-name="T2247">), up., Dubysos kr., Kelmės r.</text:span></text:p>
      <text:p text:style-name="P2248"><text:span text:style-name="T2249">Grobštaß</text:span><text:span text:style-name="T2250"><text:s/>(4), k., gelež. st. Klaipėdo</text:span><text:span text:style-name="T2251">s r.</text:span></text:p>
      <text:p text:style-name="P2252"><text:span text:style-name="T2253">Grõbšto rågas<text:s/></text:span><text:span text:style-name="T2254">(4), Kuršių nerijos pusiasalis</text:span></text:p>
      <text:p text:style-name="P2255"><text:span text:style-name="T2256">Grūdā</text:span><text:span text:style-name="T2257"><text:s/>(4), up., Merkio kr., Varėnos r.</text:span></text:p>
      <text:p text:style-name="P2258"><text:span text:style-name="T2259">Grumbliaß</text:span><text:span text:style-name="T2260"><text:s/>(4), k. Plungės r.</text:span></text:p>
      <text:p text:style-name="P2261"><text:span text:style-name="T2262">Gruodżs</text:span><text:span text:style-name="T2263"><text:s/>(3), ež. Molėtų r.</text:span></text:p>
      <text:p text:style-name="P2264"><text:span text:style-name="T2265">Gruožżs</text:span><text:span text:style-name="T2266"><text:s/>(3), ež. Trakų r.</text:span></text:p>
      <text:p text:style-name="P2267"><text:span text:style-name="T2268">Gr¾šlaukis</text:span><text:span text:style-name="T2269"><text:s/>(1), nj.<text:s/></text:span><text:span text:style-name="T2270">Gr¾šlaukė</text:span><text:span text:style-name="T2271">, mstl. Kretingos r.</text:span></text:p>
      <text:p text:style-name="P2272"><text:span text:style-name="T2273">Gruzdžiaß</text:span><text:span text:style-name="T2274"><text:s/>(4), mstl. Šiaulių r.</text:span></text:p>
      <text:p text:style-name="P2275"><text:span text:style-name="T2276">Græ</text:span><text:span text:style-name="T2277">žiai</text:span><text:span text:style-name="T2278"><text:s/>(1), k. Pasvalio r.</text:span></text:p>
      <text:p text:style-name="P2279"><text:span text:style-name="T2280">Gubavā</text:span><text:span text:style-name="T2281"><text:s/>(4), k. Ignalinos r.</text:span></text:p>
      <text:p text:style-name="P2282"><text:span text:style-name="T2283">Gubeönija</text:span><text:span text:style-name="T2284"><text:s/>(1), Šiaulių mst. dalis</text:span></text:p>
      <text:p text:style-name="P2285"><text:span text:style-name="T2286">Głčkampis</text:span><text:span text:style-name="T2287"><text:s/>(1), k. Kėdainių r.</text:span></text:p>
      <text:p text:style-name="P2288"><text:span text:style-name="T2289">Gudaß</text:span><text:span text:style-name="T2290"><text:s/>(4), k., gelež. st. Šilutės r.</text:span></text:p>
      <text:p text:style-name="P2291"><text:span text:style-name="T2292">Gudćičiai</text:span><text:span text:style-name="T2293"><text:s/>(1), k. Joniškio r.</text:span></text:p>
      <text:p text:style-name="P2294"><text:span text:style-name="T2295">Głdaraistis</text:span><text:span text:style-name="T2296"><text:s/>(1), plk. Varėnos r.</text:span></text:p>
      <text:p text:style-name="P2297"><text:span text:style-name="T2298">Gudģliai</text:span><text:span text:style-name="T2299"><text:s/>(2), mstl., k. Marijampolės r.</text:span><text:span text:style-name="T2300">; gelež. st. Šalčininkų r.</text:span></text:p>
      <text:p text:style-name="P2301"><text:span text:style-name="T2302">Gudienā</text:span><text:span text:style-name="T2303"><text:s/>(3), k. Kaišiadorių r.</text:span></text:p>
      <text:p text:style-name="P2304"><text:span text:style-name="T2305">Głdo</text:span><text:span text:style-name="T2306"><text:s/></text:span><text:span text:style-name="T2307">Šalķs</text:span><text:span text:style-name="T2308"><text:s/>(4), mšk., plk. Varėnos r.</text:span></text:p>
      <text:p text:style-name="P2309"><text:span text:style-name="T2310">Gudžiænai</text:span><text:span text:style-name="T2311"><text:s/>(1), mstl., gelež. st. Kėdainių r.</text:span></text:p>
      <text:p text:style-name="P2312"><text:span text:style-name="T2313">Gulbinaß</text:span><text:span text:style-name="T2314"><text:s/>(3</text:span><text:span text:style-name="T2315">b</text:span><text:span text:style-name="T2316">), k. Biržų, Radviliškio, Šakių, Vilniaus r.</text:span></text:p>
      <text:p text:style-name="P2317"><text:span text:style-name="T2318">Guµbinas</text:span><text:span text:style-name="T2319"><text:s/>(3</text:span><text:span text:style-name="T2320">b</text:span><text:span text:style-name="T2321">), ež. Vilniaus r.</text:span></text:p>
      <text:p text:style-name="P2322"><text:span text:style-name="T2323">Gulbinønai</text:span><text:span text:style-name="T2324"><text:s/>(1), k. Pasvalio r.</text:span></text:p>
      <text:p text:style-name="P2325"><text:span text:style-name="T2326">Guµbis</text:span><text:span text:style-name="T2327"><text:s/>(2), ež. Molėtų r.<text:s/></text:span></text:p>
      <text:soft-page-break/>
      <text:p text:style-name="P2328"><text:span text:style-name="T2329">Gu§bas</text:span><text:span text:style-name="T2330"><text:s/>(4), k. Šalčininkų r.</text:span></text:p>
      <text:p text:style-name="P2331"><text:span text:style-name="T2332">Gu¹tinas</text:span><text:span text:style-name="T2333"><text:s/>(3</text:span><text:span text:style-name="T2334">b</text:span><text:span text:style-name="T2335">), up., Luobos dš., Skuodo r.</text:span></text:p>
      <text:p text:style-name="P2336"><text:span text:style-name="T2337">Guobaß</text:span><text:span text:style-name="T2338"><text:s/>(4), k. Marijampolės r.</text:span></text:p>
      <text:p text:style-name="P2339"><text:span text:style-name="T2340">Gśostagalis</text:span><text:span text:style-name="T2341"><text:s/>(1), k. Pakruojo r.</text:span></text:p>
      <text:p text:style-name="P2342"><text:span text:style-name="T2343">Guostłs</text:span><text:span text:style-name="T2344"><text:s/>(3), ež. Prienų r.</text:span></text:p>
      <text:p text:style-name="P2345"><text:span text:style-name="T2346">Guriaß</text:span><text:span text:style-name="T2347"><text:s/>(4), Vilniaus mst. dalis</text:span></text:p>
      <text:p text:style-name="P2348"><text:span text:style-name="T2349">Gustónys</text:span><text:span text:style-name="T2350"><text:s/>(3), k</text:span><text:span text:style-name="T2351">., gelež. st. Panevėžio r.</text:span></text:p>
      <text:p text:style-name="P2352">I, Į, Y</text:p>
      <text:p text:style-name="P2353"><text:span text:style-name="T2354">Ibutóniai</text:span><text:span text:style-name="T2355"><text:s/>(1), k. Panevėžio r.</text:span></text:p>
      <text:p text:style-name="P2356"><text:span text:style-name="T2357">Iešnålis</text:span><text:span text:style-name="T2358"><text:s/>(2), ež. Plungės r.</text:span></text:p>
      <text:p text:style-name="P2359"><text:span text:style-name="T2360">Yglā</text:span><text:span text:style-name="T2361"><text:s/>(2), ež. Marijampolės r.</text:span></text:p>
      <text:p text:style-name="P2362"><text:span text:style-name="T2363">Iglićuka</text:span><text:span text:style-name="T2364"><text:s/>(1), k. Marijampolės r.</text:span></text:p>
      <text:p text:style-name="P2365"><text:span text:style-name="T2366">Igliškŗliai</text:span><text:span text:style-name="T2367"><text:s/>(2), mstl. Marijampolės r.</text:span></text:p>
      <text:p text:style-name="P2368"><text:span text:style-name="T2369">Ignalinā</text:span><text:span text:style-name="T2370"><text:s/>(2), mst., r. c.</text:span></text:p>
      <text:p text:style-name="P2371"><text:span text:style-name="T2372">Įkójis</text:span><text:span text:style-name="T2373"><text:s/>(1), up., Šešuvies kr., Ta</text:span><text:span text:style-name="T2374">uragės r.</text:span></text:p>
      <text:p text:style-name="P2375"><text:span text:style-name="T2376">Ylakiaß</text:span><text:span text:style-name="T2377"><text:s/>(3</text:span><text:span text:style-name="T2378">a</text:span><text:span text:style-name="T2379">, 4), mstl. Skuodo r.</text:span></text:p>
      <text:p text:style-name="P2380"><text:span text:style-name="T2381">Ildķkas</text:span><text:span text:style-name="T2382"><text:s/>(2), ež. Zarasų r.</text:span></text:p>
      <text:p text:style-name="P2383"><text:span text:style-name="T2384">Ķlgai</text:span><text:span text:style-name="T2385"><text:s/>(1), k. Alytaus r.; ež. Trakų r.</text:span></text:p>
      <text:p text:style-name="P2386"><text:span text:style-name="T2387">Ilgćitis</text:span><text:span text:style-name="T2388"><text:s/>(1), ež. Ignalinos r.</text:span></text:p>
      <text:p text:style-name="P2389"><text:span text:style-name="T2390">Ķlgajis</text:span><text:span text:style-name="T2391">, ež. Ukmergės r.</text:span></text:p>
      <text:p text:style-name="P2392"><text:span text:style-name="T2393">Ilgẽlio pélkė</text:span><text:span text:style-name="T2394">, plk. Trakų r.</text:span></text:p>
      <text:p text:style-name="P2395"><text:span text:style-name="T2396">Ilgiaß</text:span><text:span text:style-name="T2397"><text:s/>(4), ež. Ignalinos r.</text:span></text:p>
      <text:p text:style-name="P2398"><text:span text:style-name="T2399">Ilgōnas</text:span><text:span text:style-name="T2400"><text:s/>(1), ež. Molėtų r.</text:span></text:p>
      <text:p text:style-name="P2401"><text:span text:style-name="T2402">Ķlgis</text:span><text:span text:style-name="T2403"><text:s/>(1), ež. Alytaus, Ignalinos, Kaišiadorių r.</text:span></text:p>
      <text:p text:style-name="P2404"><text:span text:style-name="T2405">Ilgižiaß</text:span><text:span text:style-name="T2406"><text:s/>(3</text:span><text:span text:style-name="T2407">a</text:span><text:span text:style-name="T2408">), k. Raseinių r.</text:span></text:p>
      <text:p text:style-name="P2409"><text:span text:style-name="T2410">Ilguvā</text:span><text:span text:style-name="T2411"><text:s/>(3</text:span><text:span text:style-name="T2412">a</text:span><text:span text:style-name="T2413">), k. Šakių r.</text:span></text:p>
      <text:p text:style-name="P2414"><text:span text:style-name="T2415">Żliškės</text:span><text:span text:style-name="T2416"><text:s/>(1), Kauno mst. dalis</text:span></text:p>
      <text:p text:style-name="P2417"><text:span text:style-name="T2418">Ilmødas</text:span><text:span text:style-name="T2419"><text:s/>(1), ež. Molėtų r.</text:span></text:p>
      <text:p text:style-name="P2420"><text:span text:style-name="T2421">Imbarŗ</text:span><text:span text:style-name="T2422"><text:s/>(3</text:span><text:span text:style-name="T2423">b</text:span><text:span text:style-name="T2424">), k. Kretingos r.</text:span></text:p>
      <text:p text:style-name="P2425"><text:span text:style-name="T2426">I§bradas</text:span><text:span text:style-name="T2427"><text:s/>(1), ež., k. Zarasų r.</text:span></text:p>
      <text:p text:style-name="P2428"><text:span text:style-name="T2429">Ķmsrė</text:span><text:span text:style-name="T2430"><text:s/>(1), up., Mituvos kr., Jurb</text:span><text:span text:style-name="T2431">arko r.</text:span></text:p>
      <text:p text:style-name="P2432"><text:span text:style-name="T2433">Indrajā</text:span><text:span text:style-name="T2434"><text:s/>(3</text:span><text:span text:style-name="T2435">b</text:span><text:span text:style-name="T2436">), up., į Paščio ež., Zarasų r.</text:span></text:p>
      <text:p text:style-name="P2437"><text:span text:style-name="T2438">Indrajaß</text:span><text:span text:style-name="T2439"><text:s/>(3</text:span><text:span text:style-name="T2440">b</text:span><text:span text:style-name="T2441">) //<text:s/></text:span><text:span text:style-name="T2442">Indrajżs</text:span><text:span text:style-name="T2443"><text:s/>(3</text:span><text:span text:style-name="T2444">b</text:span><text:span text:style-name="T2445">), ež. Utenos r.</text:span></text:p>
      <text:p text:style-name="P2446"><text:span text:style-name="T2447">Ķngavangis</text:span><text:span text:style-name="T2448"><text:s/>(1), k. Prienų r.</text:span></text:p>
      <text:p text:style-name="P2449"><text:span text:style-name="T2450">Inkakliaß</text:span><text:span text:style-name="T2451"><text:s/>(3</text:span><text:span text:style-name="T2452">b</text:span><text:span text:style-name="T2453">), k. Švenčionių r.</text:span></text:p>
      <text:p text:style-name="P2454"><text:span text:style-name="T2455">Inklŗriškės</text:span><text:span text:style-name="T2456"><text:s/>(1), k. Trakų r.</text:span></text:p>
      <text:p text:style-name="P2457"><text:span text:style-name="T2458">Inkænai</text:span><text:span text:style-name="T2459"><text:s/>(1), k. Anykščių r.</text:span></text:p>
      <text:p text:style-name="P2460"><text:span text:style-name="T2461">I¹turkė</text:span><text:span text:style-name="T2462"><text:s/>(1), mstl. Molėtų r.</text:span></text:p>
      <text:p text:style-name="P2463"><text:span text:style-name="T2464">Įpiltiģs</text:span><text:span text:style-name="T2465"><text:s/></text:span><text:span text:style-name="T2466">pi</text:span><text:span text:style-name="T2467">liåkalnis</text:span><text:span text:style-name="T2468">, plkln. Kretingos r.</text:span></text:p>
      <text:p text:style-name="P2469"><text:span text:style-name="T2470">Ķrtuona</text:span><text:span text:style-name="T2471"><text:s/>(1), up., Šunijos dš., Tauragės r.</text:span></text:p>
      <text:p text:style-name="P2472"><text:span text:style-name="T2473">Ōslykis<text:s/></text:span><text:span text:style-name="T2474">(1), up., Lielupės kr., Pasvalio r.</text:span></text:p>
      <text:p text:style-name="P2475"><text:span text:style-name="T2476">Ismónys</text:span><text:span text:style-name="T2477"><text:s/>(3), k. Trakų r.</text:span></text:p>
      <text:p text:style-name="P2478"><text:span text:style-name="T2479">Ństras</text:span><text:span text:style-name="T2480"><text:s/>(2), up., Lėvens dš., Pasvalio r.</text:span></text:p>
      <text:p text:style-name="P2481"><text:span text:style-name="T2482">Ķšlaužas</text:span><text:span text:style-name="T2483"><text:s/>(1), k. Prienų r.</text:span></text:p>
      <text:p text:style-name="P2484"><text:span text:style-name="T2485">Išnaraß</text:span><text:span text:style-name="T2486"><text:s/>(3</text:span><text:span text:style-name="T2487">b</text:span><text:span text:style-name="T2488">), ež. Molėtų r.</text:span></text:p>
      <text:p text:style-name="P2489"><text:span text:style-name="T2490">Izķtas</text:span><text:span text:style-name="T2491"><text:s/>(2), ež. Zarasų r.</text:span></text:p>
      <text:p text:style-name="P2492"><text:span text:style-name="T2493">Ķženas</text:span><text:span text:style-name="T2494"><text:s/>(3</text:span><text:span text:style-name="T2495">b</text:span><text:span text:style-name="T2496">), ež. Kupiškio r.</text:span></text:p>
      <text:p text:style-name="P2497"><text:span text:style-name="T2498">Żžnė</text:span><text:span text:style-name="T2499"><text:s/>(2), up., Akmenos dš., Šilalės r.</text:span></text:p>
      <text:p text:style-name="P2500">J</text:p>
      <text:p text:style-name="P2501"><text:span text:style-name="T2502">Jadagóniai</text:span><text:span text:style-name="T2503"><text:s/>(1), k. Kauno r.</text:span></text:p>
      <text:soft-page-break/>
      <text:p text:style-name="P2504"><text:span text:style-name="T2505">Jagómantas</text:span><text:span text:style-name="T2506"><text:s/>(1), ež. Molėtų r.</text:span></text:p>
      <text:p text:style-name="P2507"><text:span text:style-name="T2508">Jagłdis</text:span><text:span text:style-name="T2509"><text:s/>(2), ež. Trakų r.</text:span></text:p>
      <text:p text:style-name="P2510"><text:span text:style-name="T2511">Jakønai</text:span><text:span text:style-name="T2512"><text:s/>(1), k. Varėnos r.</text:span></text:p>
      <text:p text:style-name="P2513"><text:span text:style-name="T2514">Janåpolė</text:span><text:span text:style-name="T2515"><text:s/>(1), mstl. Telšių r.</text:span></text:p>
      <text:p text:style-name="P2516"><text:span text:style-name="T2517">Janåvas</text:span><text:span text:style-name="T2518"><text:s/>(2), ež. Marijampolės r.</text:span></text:p>
      <text:p text:style-name="P2519"><text:span text:style-name="T2520">Jankaß</text:span><text:span text:style-name="T2521"><text:s/>(4), k. Šakių r.</text:span></text:p>
      <text:p text:style-name="P2522"><text:span text:style-name="T2523">Jarā</text:span><text:span text:style-name="T2524"><text:s/>(4), ež., up., Šventosios dš., Anykščių r.</text:span></text:p>
      <text:p text:style-name="P2525"><text:span text:style-name="T2526">Jasaß</text:span><text:span text:style-name="T2527"><text:s/>(4), k. Zarasų r.</text:span></text:p>
      <text:p text:style-name="P2528"><text:span text:style-name="T2529">Jasónys</text:span><text:span text:style-name="T2530"><text:s/>(3), k. Utenos r.</text:span></text:p>
      <text:p text:style-name="P2531"><text:span text:style-name="T2532">Jašiænai</text:span><text:span text:style-name="T2533"><text:s/>(1), mstl., gelež. st. Šalčininkų r.</text:span></text:p>
      <text:p text:style-name="P2534"><text:span text:style-name="T2535">Jaugilā</text:span><text:span text:style-name="T2536"><text:s/>(2), up., Smilgos kr., Kėdainių r.</text:span></text:p>
      <text:p text:style-name="P2537"><text:span text:style-name="T2538">Jauniænai</text:span><text:span text:style-name="T2539"><text:s/>(1), k. J</text:span><text:span text:style-name="T2540">oniškio, Širvintų r.</text:span></text:p>
      <text:p text:style-name="P2541"><text:span text:style-name="T2542">Jaurżs</text:span><text:span text:style-name="T2543"><text:s/>(4), ež. Molėtų r.</text:span></text:p>
      <text:p text:style-name="P2544"><text:span text:style-name="T2545">Jćutmalkių</text:span><text:span text:style-name="T2546"><text:s/></text:span><text:span text:style-name="T2547">liģknas</text:span><text:span text:style-name="T2548"><text:s/>(2), plk. Akmenės r.</text:span></text:p>
      <text:p text:style-name="P2549"><text:span text:style-name="T2550">Jerłzalė</text:span><text:span text:style-name="T2551"><text:s/>(1), Vilniaus mst. dalis</text:span></text:p>
      <text:p text:style-name="P2552"><text:span text:style-name="T2553">Jevónis</text:span><text:span text:style-name="T2554"><text:s/>(1), up., Zanylos kr., Vilkaviškio r.</text:span></text:p>
      <text:p text:style-name="P2555"><text:span text:style-name="T2556">Jiesiā</text:span><text:span text:style-name="T2557"><text:s/>(4), up., Nemuno kr., Kauno r.; Kauno mst. dalis</text:span></text:p>
      <text:p text:style-name="P2558"><text:span text:style-name="T2559">Jīestrakis</text:span><text:span text:style-name="T2560"><text:s/>(1), k. Prienų r.</text:span></text:p>
      <text:p text:style-name="P2561"><text:span text:style-name="T2562">Jiģz</text:span><text:span text:style-name="T2563">nas</text:span><text:span text:style-name="T2564"><text:s/>(2), mst. Prienų r.</text:span></text:p>
      <text:p text:style-name="P2565"><text:span text:style-name="T2566">Jočiónys</text:span><text:span text:style-name="T2567"><text:s/>(3), k. Vilniaus r.</text:span></text:p>
      <text:p text:style-name="P2568"><text:span text:style-name="T2569">Jokūbåvas</text:span><text:span text:style-name="T2570"><text:s/>(2), k. Kretingos r.</text:span></text:p>
      <text:p text:style-name="P2571"><text:span text:style-name="T2572">Jonćičiai</text:span><text:span text:style-name="T2573"><text:s/>(1), k. Šilutės r.</text:span></text:p>
      <text:p text:style-name="P2574"><text:span text:style-name="T2575">Jonavā</text:span><text:span text:style-name="T2576"><text:s/>(3</text:span><text:span text:style-name="T2577">b</text:span><text:span text:style-name="T2578">), mst., r. c.</text:span></text:p>
      <text:p text:style-name="P2579"><text:span text:style-name="T2580">Joniškŗlis</text:span><text:span text:style-name="T2581"><text:s/>(2), mst. Pasvalio r.</text:span></text:p>
      <text:p text:style-name="P2582"><text:span text:style-name="T2583">Jõniškis</text:span><text:span text:style-name="T2584"><text:s/>(1), mst., r. c.; mstl. Molėtų r.</text:span></text:p>
      <text:p text:style-name="P2585"><text:span text:style-name="T2586">Jonłčiai</text:span><text:span text:style-name="T2587"><text:s/>(2), k. Kauno r.</text:span></text:p>
      <text:p text:style-name="P2588"><text:span text:style-name="T2589">Joskłtis</text:span><text:span text:style-name="T2590"><text:s/>(2), ež. Ignalinos r.</text:span></text:p>
      <text:p text:style-name="P2591"><text:span text:style-name="T2592">Jósvainiai</text:span><text:span text:style-name="T2593"><text:s/>(1), mstl. Kėdainių r.</text:span></text:p>
      <text:p text:style-name="P2594"><text:span text:style-name="T2595">Jotijā</text:span><text:span text:style-name="T2596"><text:s/>(4, 3</text:span><text:span text:style-name="T2597">b</text:span><text:span text:style-name="T2598">), up., Šešupės dš., Šakių r.</text:span></text:p>
      <text:p text:style-name="P2599"><text:span text:style-name="T2600">Jõvariškės</text:span><text:span text:style-name="T2601"><text:s/>(1), k. Trakų r.</text:span></text:p>
      <text:p text:style-name="P2602"><text:span text:style-name="T2603">Jucćičiai</text:span><text:span text:style-name="T2604"><text:s/>(1), k. Šilalės r.</text:span></text:p>
      <text:p text:style-name="P2605"><text:span text:style-name="T2606">Judrā</text:span><text:span text:style-name="T2607"><text:s/>(4), up., Gervainio kr., Telšių r.</text:span></text:p>
      <text:p text:style-name="P2608"><text:span text:style-name="T2609">Jłdrė</text:span><text:span text:style-name="T2610"><text:s/>(2), up., Višakio kr., Marijampolės r.; up., Graumenos dš., Šilutės r.</text:span></text:p>
      <text:p text:style-name="P2611"><text:span text:style-name="T2612">Judrønai</text:span><text:span text:style-name="T2613"><text:s/>(1), mstl. Klaipėdos r.</text:span></text:p>
      <text:p text:style-name="P2614"><text:span text:style-name="T2615">Juknćičiai</text:span><text:span text:style-name="T2616"><text:s/>(1), k. Šilutės r.</text:span></text:p>
      <text:p text:style-name="P2617"><text:span text:style-name="T2618">Juknønai</text:span><text:span text:style-name="T2619"><text:s/>(1), k. Utenos r.</text:span></text:p>
      <text:p text:style-name="P2620"><text:span text:style-name="T2621">Julijanavā</text:span><text:span text:style-name="T2622"><text:s/>(2), Kauno mst. dalis</text:span></text:p>
      <text:p text:style-name="P2623"><text:span text:style-name="T2624">Jungønai</text:span><text:span text:style-name="T2625"><text:s/>(1), k., gelež. st. Marijampolės r.</text:span></text:p>
      <text:p text:style-name="P2626"><text:span text:style-name="T2627">Juodā</text:span><text:span text:style-name="T2628"><text:s/>(3), up.,<text:s/></text:span><text:span text:style-name="T2629">Nevėžio kr., Panevėžio r.</text:span></text:p>
      <text:p text:style-name="P2630"><text:span text:style-name="T2631">Juodćičiai</text:span><text:span text:style-name="T2632"><text:s/>(1), k. Jurbarko r.</text:span></text:p>
      <text:p text:style-name="P2633"><text:span text:style-name="T2634">Júodajis Bil̃sas</text:span><text:span text:style-name="T2635"><text:s/>(2) //<text:s/></text:span><text:span text:style-name="T2636">Juõdajis Bìlsas</text:span><text:span text:style-name="T2637"><text:s/>(1), ež. Lazdijų r.</text:span></text:p>
      <text:p text:style-name="P2638"><text:span text:style-name="T2639">Jśodas</text:span><text:span text:style-name="T2640"><text:s/></text:span><text:span text:style-name="T2641">Ka÷knoris</text:span><text:span text:style-name="T2642"><text:s/>(1), ež. Lazdijų r.</text:span></text:p>
      <text:p text:style-name="P2643"><text:span text:style-name="T2644">Jśodė</text:span><text:span text:style-name="T2645"><text:s/>(1), up., Petešos kr., Vilniaus r.</text:span></text:p>
      <text:p text:style-name="P2646"><text:span text:style-name="T2647">Juodeßkiai</text:span><text:span text:style-name="T2648"><text:s/>(2), k. Joniškio, Mažeikių r.</text:span></text:p>
      <text:p text:style-name="P2649"><text:span text:style-name="T2650">Juodīeji</text:span><text:span text:style-name="T2651"><text:s/></text:span><text:span text:style-name="T2652">Lakajaß</text:span><text:span text:style-name="T2653"><text:s/></text:span><text:span text:style-name="T2654">(3</text:span><text:span text:style-name="T2655">b</text:span><text:span text:style-name="T2656">), ež. Molėtų r.</text:span></text:p>
      <text:p text:style-name="P2657"><text:span text:style-name="T2658">Juodķkis</text:span><text:span text:style-name="T2659"><text:s/>(2), ež. Varėnos r.</text:span></text:p>
      <text:p text:style-name="P2660"><text:span text:style-name="T2661">Jśodymai</text:span><text:span text:style-name="T2662"><text:s/>(1), plk. Rokiškio r.</text:span></text:p>
      <text:p text:style-name="P2663"><text:span text:style-name="T2664">Juodōmas</text:span><text:span text:style-name="T2665"><text:s/>(1), plk. Kupiškio r.</text:span></text:p>
      <text:p text:style-name="P2666"><text:span text:style-name="T2667">Juodōnas</text:span><text:span text:style-name="T2668"><text:s/>(1), ež. Švenčionių r.</text:span></text:p>
      <text:p text:style-name="P2669"><text:span text:style-name="T2670">Jśodkrantė</text:span><text:span text:style-name="T2671"><text:s/>(1), Neringos mst. dalis</text:span></text:p>
      <text:p text:style-name="P2672"><text:span text:style-name="T2673">Jśodlė</text:span><text:span text:style-name="T2674"><text:s/>(1), ež., k. Kelmės r.</text:span></text:p>
      <text:p text:style-name="P2675"><text:span text:style-name="T2676">Jśodpėnai</text:span><text:span text:style-name="T2677"><text:s/>(1), k. Kupiškio r.</text:span></text:p>
      <text:soft-page-break/>
      <text:p text:style-name="P2678"><text:span text:style-name="T2679">Jśodšiliai</text:span><text:span text:style-name="T2680"><text:s/>(1), k. Vilniaus r.</text:span></text:p>
      <text:p text:style-name="P2681"><text:span text:style-name="T2682">Jśodupė</text:span><text:span text:style-name="T2683"><text:s/>(1), mstl. Rokiškio r.</text:span></text:p>
      <text:p text:style-name="P2684"><text:span text:style-name="T2685">Jśodupėnai</text:span><text:span text:style-name="T2686"><text:s/>(1), k. Vilkaviškio r.</text:span></text:p>
      <text:p text:style-name="P2687"><text:span text:style-name="T2688">Jśodvadis</text:span><text:span text:style-name="T2689"><text:s/>(1), plk. Panevėžio r.</text:span></text:p>
      <text:p text:style-name="P2690"><text:span text:style-name="T2691">Juostā</text:span><text:span text:style-name="T2692"><text:s/>(3), up., Nevėžio dš., Panevėžio r.</text:span></text:p>
      <text:p text:style-name="P2693"><text:span text:style-name="T2694">Juõstinas</text:span><text:span text:style-name="T2695"><text:s/>(1, 3</text:span><text:span text:style-name="T2696">b</text:span><text:span text:style-name="T2697">), up., Juostos kr., Panevėžio r.; ež. Anykščių r.</text:span></text:p>
      <text:p text:style-name="P2698"><text:span text:style-name="T2699">Juostini¹kai</text:span><text:span text:style-name="T2700"><text:s/>(2), k. Anykščių r.</text:span></text:p>
      <text:p text:style-name="P2701"><text:span text:style-name="T2702">Juozapåvas</text:span><text:span text:style-name="T2703"><text:s/>(2), k. Telšių r.</text:span></text:p>
      <text:p text:style-name="P2704"><text:span text:style-name="T2705">Juozapķnės</text:span><text:span text:style-name="T2706"><text:s/></text:span><text:span text:style-name="T2707">kćlnas</text:span><text:span text:style-name="T2708">, kln. Vilniaus r.</text:span></text:p>
      <text:p text:style-name="P2709"><text:span text:style-name="T2710">Jæra</text:span><text:span text:style-name="T2711"><text:s/>(1), up., Nemuno dš., Tauragės r.</text:span></text:p>
      <text:p text:style-name="P2712"><text:span text:style-name="T2713">Juragiaß</text:span><text:span text:style-name="T2714"><text:s/>(3</text:span><text:span text:style-name="T2715">b</text:span><text:span text:style-name="T2716">), k. Kauno r.</text:span></text:p>
      <text:p text:style-name="P2717"><text:span text:style-name="T2718">Jurbarkaß</text:span><text:span text:style-name="T2719"><text:s/>(4), k. Jurbarko r.</text:span></text:p>
      <text:p text:style-name="P2720"><text:span text:style-name="T2721">Jłrbarkas</text:span><text:span text:style-name="T2722"><text:s/>(3</text:span><text:span text:style-name="T2723">a</text:span><text:span text:style-name="T2724">), mst., r. c.</text:span></text:p>
      <text:p text:style-name="P2725"><text:span text:style-name="T2726">Jærė</text:span><text:span text:style-name="T2727"><text:s/>(1), up., Višakio kr., k., gelež. st. Mar</text:span><text:span text:style-name="T2728">ijampolės r.</text:span></text:p>
      <text:p text:style-name="P2729"><text:span text:style-name="T2730">Jłrgaičiai</text:span><text:span text:style-name="T2731"><text:s/>(1), k. Šiaulių, Šilutės r.</text:span></text:p>
      <text:p text:style-name="P2732"><text:span text:style-name="T2733">Jurgeliónys</text:span><text:span text:style-name="T2734"><text:s/>(3), k. Alytaus, Šalčininkų r.</text:span></text:p>
      <text:p text:style-name="P2735"><text:span text:style-name="T2736">Jłrgežeriai</text:span><text:span text:style-name="T2737"><text:s/>(1), k. Marijampolės r.</text:span></text:p>
      <text:p text:style-name="P2738"><text:span text:style-name="T2739">Jùrzdikos-Kaũprio pélkė</text:span><text:span text:style-name="T2740">, plk. Šalčininkų r.</text:span></text:p>
      <text:p text:style-name="P2741"><text:span text:style-name="T2742">Jusķnė</text:span><text:span text:style-name="T2743"><text:s/>(2), up., Žeimenos dš., Vilniaus r.</text:span></text:p>
      <text:p text:style-name="P2744"><text:span text:style-name="T2745">Justķniškės</text:span><text:span text:style-name="T2746"><text:s/>(1), Vilniaus mst. dali</text:span><text:span text:style-name="T2747">s</text:span></text:p>
      <text:p text:style-name="P2748"><text:span text:style-name="T2749">Juškķnė</text:span><text:span text:style-name="T2750"><text:s/>(2), mšk. Šakių r.</text:span></text:p>
      <text:p text:style-name="P2751"><text:span text:style-name="T2752">Jūžintaß</text:span><text:span text:style-name="T2753"><text:s/>(3</text:span><text:span text:style-name="T2754">a</text:span><text:span text:style-name="T2755">), mstl. Rokiškio r.</text:span></text:p>
      <text:p text:style-name="P2756"><text:span text:style-name="T2757">Jæžintas</text:span><text:span text:style-name="T2758"><text:s/>(3</text:span><text:span text:style-name="T2759">a</text:span><text:span text:style-name="T2760">), ež. Rokiškio, Zarasų r.</text:span></text:p>
      <text:p text:style-name="P2761">K</text:p>
      <text:p text:style-name="P2762"><text:span text:style-name="T2763">Kabģliai</text:span><text:span text:style-name="T2764"><text:s/>(2), k. Varėnos r.</text:span></text:p>
      <text:p text:style-name="P2765"><text:span text:style-name="T2766">Kačergķnė</text:span><text:span text:style-name="T2767"><text:s/>(2), mst. Kauno r.</text:span></text:p>
      <text:p text:style-name="P2768"><text:span text:style-name="T2769">Kačérgiškė</text:span><text:span text:style-name="T2770"><text:s/>(1), k. Ignalinos r.</text:span></text:p>
      <text:p text:style-name="P2771"><text:span text:style-name="T2772">Kågės</text:span><text:span text:style-name="T2773"><text:s/>(2), plk. Telšių r.</text:span></text:p>
      <text:p text:style-name="P2774"><text:span text:style-name="T2775">Kaimģlis</text:span><text:span text:style-name="T2776"><text:s/>(2), k. Šakių r.</text:span></text:p>
      <text:p text:style-name="P2777"><text:span text:style-name="T2778">Kairønai</text:span><text:span text:style-name="T2779"><text:s/>(1), k. Vilniaus r.</text:span></text:p>
      <text:p text:style-name="P2780"><text:span text:style-name="T2781">Kairiaß</text:span><text:span text:style-name="T2782"><text:s/>(4), mstl. Šiaulių r.</text:span></text:p>
      <text:p text:style-name="P2783"><text:span text:style-name="T2784">Kaßriškiai</text:span><text:span text:style-name="T2785"><text:s/>(1), k. Akmenės r.</text:span></text:p>
      <text:p text:style-name="P2786"><text:span text:style-name="T2787">Kaišiadórys</text:span><text:span text:style-name="T2788"><text:s/>(3), mst., r. c.</text:span></text:p>
      <text:p text:style-name="P2789"><text:span text:style-name="T2790">Kajåckaraistis</text:span><text:span text:style-name="T2791"><text:s/>(1), plk. Marijampolės r.</text:span></text:p>
      <text:p text:style-name="P2792"><text:span text:style-name="T2793">Kalesni¹kai</text:span><text:span text:style-name="T2794"><text:s/>(2), mstl. Šalčininkų r.</text:span></text:p>
      <text:p text:style-name="P2795"><text:span text:style-name="T2796">Kalķnas</text:span><text:span text:style-name="T2797"><text:s/>(2), k. Vilniaus r.</text:span></text:p>
      <text:p text:style-name="P2798"><text:span text:style-name="T2799">Kćlnabridžiai</text:span><text:span text:style-name="T2800"><text:s/>(1), k. Vilniaus r.</text:span></text:p>
      <text:p text:style-name="P2801"><text:span text:style-name="T2802">Kalnålis<text:s/></text:span><text:span text:style-name="T2803">(2), k. Kretingos r.</text:span></text:p>
      <text:p text:style-name="P2804"><text:span text:style-name="T2805">Kalnønai<text:s/></text:span><text:span text:style-name="T2806">(1), k., gelež. st. Jonavos r.</text:span></text:p>
      <text:p text:style-name="P2807"><text:span text:style-name="T2808">Kalnōčiai<text:s/></text:span><text:span text:style-name="T2809">(1), k. Kauno r.<text:s/></text:span></text:p>
      <text:p text:style-name="P2810"><text:span text:style-name="T2811">Kalnyčiõs</text:span><text:span text:style-name="T2812"><text:s/></text:span><text:span text:style-name="T2813">pélkė</text:span><text:span text:style-name="T2814">, plk. Kelmės r.</text:span></text:p>
      <text:p text:style-name="P2815"><text:span text:style-name="T2816">Kalnỹčiai</text:span><text:span text:style-name="T2817"><text:s/>(2)</text:span></text:p>
      <text:p text:style-name="P2818"><text:span text:style-name="T2819">Kalniģčiai</text:span><text:span text:style-name="T2820"><text:s/>(2), Kauno mst. dalis</text:span></text:p>
      <text:p text:style-name="P2821"><text:span text:style-name="T2822">Kćlniškė</text:span><text:span text:style-name="T2823"><text:s/>(1), mšk. Lazdijų r.</text:span></text:p>
      <text:p text:style-name="P2824"><text:span text:style-name="T2825">Kćlniškių</text:span><text:span text:style-name="T2826"><text:s/></text:span><text:span text:style-name="T2827">tōras</text:span><text:span text:style-name="T2828"><text:s/>(1), plk. Kretingos r.</text:span></text:p>
      <text:p text:style-name="P2829"><text:span text:style-name="T2830">Kalnłjai</text:span><text:span text:style-name="T2831"><text:s/></text:span><text:span text:style-name="T2832">(2), k. Raseinių r.</text:span></text:p>
      <text:p text:style-name="P2833"><text:span text:style-name="T2834">Kalótė</text:span><text:span text:style-name="T2835"><text:s/>(1), k. Klaipėdos r.</text:span></text:p>
      <text:p text:style-name="P2836"><text:span text:style-name="T2837">Kaµtanėnai</text:span><text:span text:style-name="T2838"><text:s/>(1), mstl. Švenčionių r.</text:span></text:p>
      <text:p text:style-name="P2839"><text:span text:style-name="T2840">Kaµtinėnai</text:span><text:span text:style-name="T2841"><text:s/>(1), mstl. Šilalės r.</text:span></text:p>
      <text:p text:style-name="P2842"><text:span text:style-name="T2843">Kalvarijā</text:span><text:span text:style-name="T2844"><text:s/>(2), mst. Marijampolės r.</text:span></text:p>
      <text:p text:style-name="P2845"><text:span text:style-name="T2846">Kalvarķjos</text:span><text:span text:style-name="T2847"><text:s/>(2), Vilniaus mst. dalis</text:span></text:p>
      <text:soft-page-break/>
      <text:p text:style-name="P2848"><text:span text:style-name="T2849">Kalvģliai</text:span><text:span text:style-name="T2850"><text:s/>(2), k. Vilniaus r.</text:span></text:p>
      <text:p text:style-name="P2851"><text:span text:style-name="T2852">Kćlviai</text:span><text:span text:style-name="T2853"><text:s/>(1), k. Kaišiadorių r.</text:span></text:p>
      <text:p text:style-name="P2854"><text:span text:style-name="T2855">Kalviaß<text:s/></text:span><text:span text:style-name="T2856">(4), k. Skuodo r.</text:span></text:p>
      <text:p text:style-name="P2857"><text:span text:style-name="T2858">Kamajaß</text:span><text:span text:style-name="T2859"><text:s/>(3</text:span><text:span text:style-name="T2860">b</text:span><text:span text:style-name="T2861">), mstl. Rokiškio r.</text:span></text:p>
      <text:p text:style-name="P2862"><text:span text:style-name="T2863">Kamånos</text:span><text:span text:style-name="T2864"><text:s/>(2), plk. Akmenės r.</text:span></text:p>
      <text:p text:style-name="P2865"><text:span text:style-name="T2866">Kamantãvo pélkė</text:span><text:span text:style-name="T2867"><text:s/>, plk. Ignalinos r.</text:span></text:p>
      <text:p text:style-name="P2868"><text:span text:style-name="T2869">Kamastõs</text:span><text:span text:style-name="T2870"><text:s/></text:span><text:span text:style-name="T2871">ģžeras</text:span><text:span text:style-name="T2872">, ež. Molėtų r.</text:span></text:p>
      <text:p text:style-name="P2873"><text:span text:style-name="T2874">Kamatķs</text:span><text:span text:style-name="T2875">,</text:span><text:span text:style-name="T2876"><text:s/>-</text:span><text:span text:style-name="T2877">iģs</text:span><text:span text:style-name="T2878"><text:s/>(3</text:span><text:span text:style-name="T2879">b</text:span><text:span text:style-name="T2880">), up., Mūšos kr., Pasvalio r.</text:span></text:p>
      <text:p text:style-name="P2881"><text:span text:style-name="T2882">Kamojā</text:span><text:span text:style-name="T2883"><text:s/>(3</text:span><text:span text:style-name="T2884">b</text:span><text:span text:style-name="T2885">), up., Birvėtos dš., Ignalinos r.</text:span></text:p>
      <text:p text:style-name="P2886"><text:span text:style-name="T2887">Kåmona</text:span><text:span text:style-name="T2888"><text:s/>(1), up., Gėgės dš., Šilutės r.</text:span></text:p>
      <text:p text:style-name="P2889"><text:span text:style-name="T2890">Kampķnis</text:span><text:span text:style-name="T2891"><text:s/>(2), ež. Zarasų r.</text:span></text:p>
      <text:p text:style-name="P2892"><text:span text:style-name="T2893">Kampżs</text:span><text:span text:style-name="T2894"><text:s/>(4), ež. Varėnos r.</text:span></text:p>
      <text:p text:style-name="P2895"><text:span text:style-name="T2896">Kampķškiai</text:span><text:span text:style-name="T2897"><text:s/>(2), k. Kauno r.</text:span></text:p>
      <text:p text:style-name="P2898"><text:span text:style-name="T2899">Kampuõtis</text:span><text:span text:style-name="T2900"><text:s/>(2), ež. Švenčionių r.</text:span></text:p>
      <text:p text:style-name="P2901"><text:span text:style-name="T2902">Kamšaß</text:span><text:span text:style-name="T2903"><text:s/>(4), k. Marijampolės r.</text:span></text:p>
      <text:p text:style-name="P2904"><text:span text:style-name="T2905">Kančćičių tōrelis</text:span><text:span text:style-name="T2906"><text:s/>(1), plk. Mažeikių, Plungės ir Skuodo r.</text:span></text:p>
      <text:p text:style-name="P2907"><text:span text:style-name="T2908">Kančióginas</text:span><text:span text:style-name="T2909"><text:s/>(1),<text:s/></text:span><text:span text:style-name="T2910">ež. Švenčionių r.</text:span></text:p>
      <text:p text:style-name="P2911"><text:span text:style-name="T2912">Kaniā</text:span><text:span text:style-name="T2913"><text:s/>(4), ež. Molėtų r.</text:span></text:p>
      <text:p text:style-name="P2914"><text:span text:style-name="T2915">Kaniavā</text:span><text:span text:style-name="T2916"><text:s/>(4), k. Varėnos r.</text:span></text:p>
      <text:p text:style-name="P2917"><text:span text:style-name="T2918">Kaniavŗlė</text:span><text:span text:style-name="T2919"><text:s/>(2), up., Ūlos dš., Varėnos r.</text:span></text:p>
      <text:p text:style-name="P2920"><text:span text:style-name="T2921">Kånio</text:span><text:span text:style-name="T2922"><text:s/></text:span><text:span text:style-name="T2923">raßstas</text:span><text:span text:style-name="T2924">, plk. Švenčionių r.</text:span></text:p>
      <text:p text:style-name="P2925"><text:span text:style-name="T2926">Kanżs</text:span><text:span text:style-name="T2927"><text:s/>(4), ež., Švenčionių r.</text:span></text:p>
      <text:p text:style-name="P2928"><text:span text:style-name="T2929">Kani¾kai</text:span><text:span text:style-name="T2930"><text:s/>(2) (</text:span><text:span text:style-name="T2931">Aukštutķniai</text:span><text:span text:style-name="T2932"><text:s/>ir<text:s/></text:span><text:span text:style-name="T2933">Žemutķniai</text:span><text:span text:style-name="T2934">), Kauno mst. dalys<text:s/></text:span></text:p>
      <text:p text:style-name="P2935"><text:span text:style-name="T2936">Kanópėnai</text:span><text:span text:style-name="T2937"><text:s/>(1), k. Raseinių r.</text:span></text:p>
      <text:p text:style-name="P2938"><text:span text:style-name="T2939">Kanta÷čiai<text:s/></text:span><text:span text:style-name="T2940">(2), k. Plungės r.</text:span></text:p>
      <text:p text:style-name="P2941"><text:span text:style-name="T2942">Kåpčiamiestis<text:s/></text:span><text:span text:style-name="T2943">(1), mstl. Lazdijų r.</text:span></text:p>
      <text:p text:style-name="P2944"><text:span text:style-name="T2945">Kåpstatas</text:span><text:span text:style-name="T2946"><text:s/>(3</text:span><text:span text:style-name="T2947">b</text:span><text:span text:style-name="T2948">), ež. Klaipėdos r.</text:span></text:p>
      <text:p text:style-name="P2949"><text:span text:style-name="T2950">Karalìnė</text:span><text:span text:style-name="T2951"><text:s/>(2), mš. Akmenės r.</text:span></text:p>
      <text:p text:style-name="P2952"><text:span text:style-name="T2953">Karćlgiris</text:span><text:span text:style-name="T2954"><text:s/>(1), k. Kauno r.</text:span></text:p>
      <text:p text:style-name="P2955"><text:span text:style-name="T2956">Kaöčemos</text:span><text:span text:style-name="T2957"><text:s/>(3</text:span><text:span text:style-name="T2958">b</text:span><text:span text:style-name="T2959">), k. Radviliškio r.</text:span></text:p>
      <text:p text:style-name="P2960"><text:span text:style-name="T2961">Kaöčiupis</text:span><text:span text:style-name="T2962"><text:s/>(1), k., gelež st. Kaišiadorių r.</text:span></text:p>
      <text:p text:style-name="P2963"><text:span text:style-name="T2964">K</text:span><text:span text:style-name="T2965">ariótiškės</text:span><text:span text:style-name="T2966"><text:s/>(1), k., gelež. st. Trakų r.</text:span></text:p>
      <text:p text:style-name="P2967"><text:span text:style-name="T2968">Karkåzai</text:span><text:span text:style-name="T2969"><text:s/>(2), k. Kauno r.</text:span></text:p>
      <text:p text:style-name="P2970"><text:span text:style-name="T2971">Karkåžiškė</text:span><text:span text:style-name="T2972"><text:s/>(1), k. Švenčionių r.</text:span></text:p>
      <text:p text:style-name="P2973"><text:span text:style-name="T2974">Kćrkiškės</text:span><text:span text:style-name="T2975"><text:s/>(1), k. Kauno r.</text:span></text:p>
      <text:p text:style-name="P2976"><text:span text:style-name="T2977">Karklønai</text:span><text:span text:style-name="T2978"><text:s/>(1), mstl. Kelmės r.</text:span></text:p>
      <text:p text:style-name="P2979"><text:span text:style-name="T2980">Karkluojŗ</text:span><text:span text:style-name="T2981"><text:s/>(3</text:span><text:span text:style-name="T2982">b</text:span><text:span text:style-name="T2983">), up., Alanto dš., Plungės r.</text:span></text:p>
      <text:p text:style-name="P2984"><text:span text:style-name="T2985">Karmåzinai</text:span><text:span text:style-name="T2986"><text:s/>(1), k. Vilniaus r.</text:span></text:p>
      <text:p text:style-name="P2987"><text:span text:style-name="T2988">Karmølava</text:span><text:span text:style-name="T2989"><text:s/>(1), mstl. Kauno r.</text:span></text:p>
      <text:p text:style-name="P2990"><text:span text:style-name="T2991">Karolķniškės</text:span><text:span text:style-name="T2992"><text:s/>(1), Vilniaus mst. dalis</text:span></text:p>
      <text:p text:style-name="P2993"><text:span text:style-name="T2994">Kaösakiškis</text:span><text:span text:style-name="T2995"><text:s/>(1), k., gelež. st. Panevėžio r.</text:span></text:p>
      <text:p text:style-name="P2996"><text:span text:style-name="T2997">Kaötena</text:span><text:span text:style-name="T2998"><text:s/>(1), mstl. Kretingos r.</text:span></text:p>
      <text:p text:style-name="P2999"><text:span text:style-name="T3000">Karvģliškės</text:span><text:span text:style-name="T3001"><text:s/>(1), k. Vilniaus r., Vilniaus mst. kapinės</text:span></text:p>
      <text:p text:style-name="P3002"><text:span text:style-name="T3003">Karvżs</text:span><text:span text:style-name="T3004"><text:s/>(4), ež., k. Trakų r.; k. Vilniaus r.</text:span></text:p>
      <text:p text:style-name="P3005"><text:span text:style-name="T3006">Kastķnis</text:span><text:span text:style-name="T3007"><text:s/>(2), ež. Va</text:span><text:span text:style-name="T3008">rėnos r.</text:span></text:p>
      <text:p text:style-name="P3009"><text:span text:style-name="T3010">Kašónys</text:span><text:span text:style-name="T3011"><text:s/>(3), k. Prienų r.</text:span></text:p>
      <text:p text:style-name="P3012"><text:span text:style-name="T3013">Kataučiznā</text:span><text:span text:style-name="T3014"><text:s/>(2), k. Vilkaviškio r.</text:span></text:p>
      <text:p text:style-name="P3015"><text:span text:style-name="T3016">Katōčiai</text:span><text:span text:style-name="T3017"><text:s/>(1), mstl. Šilutės r.</text:span></text:p>
      <text:p text:style-name="P3018"><text:span text:style-name="T3019">Katķšius</text:span><text:span text:style-name="T3020"><text:s/>(2), ež. Trakų r.</text:span></text:p>
      <text:p text:style-name="P3021"><text:span text:style-name="T3022">Katrā</text:span><text:span text:style-name="T3023"><text:s/>(4), up., Nemuno dš., Varėnos r.</text:span></text:p>
      <text:p text:style-name="P3024"><text:span text:style-name="T3025">Kćugonys</text:span><text:span text:style-name="T3026"><text:s/>(1), k., gelež. st. Kaišiadorių r.</text:span></text:p>
      <text:soft-page-break/>
      <text:p text:style-name="P3027"><text:span text:style-name="T3028">Kćulakiai</text:span><text:span text:style-name="T3029"><text:s/>(1), k. Raseinių r.</text:span></text:p>
      <text:p text:style-name="P3030"><text:span text:style-name="T3031">Kaũnas</text:span><text:span text:style-name="T3032"><text:s/>(2), mst., aps. ir r. c.</text:span></text:p>
      <text:p text:style-name="P3033"><text:span text:style-name="T3034">Kaunatavā</text:span><text:span text:style-name="T3035"><text:s/>(2), k. Telšių r.</text:span></text:p>
      <text:p text:style-name="P3036"><text:span text:style-name="T3037">Ka÷šiškės</text:span><text:span text:style-name="T3038"><text:s/>(1), k. Biržų r.</text:span></text:p>
      <text:p text:style-name="P3039"><text:span text:style-name="T3040">Kavćrskas</text:span><text:span text:style-name="T3041"><text:s/>(1), mst. Anykščių r.</text:span></text:p>
      <text:p text:style-name="P3042"><text:span text:style-name="T3043">Kåviškis</text:span><text:span text:style-name="T3044"><text:s/>(1), ež. Lazdijų r.</text:span></text:p>
      <text:p text:style-name="P3045"><text:span text:style-name="T3046">Kavolķškės</text:span><text:span text:style-name="T3047"><text:s/>(2), k. Zarasų r.</text:span></text:p>
      <text:p text:style-name="P3048"><text:span text:style-name="T3049">Kazbiejaĩ</text:span><text:span text:style-name="T3050"><text:s/>– žr.<text:s/></text:span><text:span text:style-name="T3051">Kazbėjaĩ</text:span></text:p>
      <text:p text:style-name="P3052"><text:span text:style-name="T3053">Kazbėjaĩ</text:span><text:span text:style-name="T3054"><text:s/>(4) //<text:s/></text:span><text:span text:style-name="T3055">Kazbiejaĩ</text:span><text:span text:style-name="T3056"><text:s/>(4), Vilniaus mst. d.</text:span></text:p>
      <text:p text:style-name="P3057"><text:span text:style-name="T3058">Kazķtišk</text:span><text:span text:style-name="T3059">is</text:span><text:span text:style-name="T3060"><text:s/>(1), k. Ignalinos r.</text:span></text:p>
      <text:p text:style-name="P3061"><text:span text:style-name="T3062">Kazlķškiai</text:span><text:span text:style-name="T3063"><text:s/>(2), Kauno mst. dalis</text:span></text:p>
      <text:p text:style-name="P3064"><text:span text:style-name="T3065">Kazlķškis</text:span><text:span text:style-name="T3066"><text:s/>(2), mstl. Rokiškio r.</text:span></text:p>
      <text:p text:style-name="P3067"><text:span text:style-name="T3068">Kazlü</text:span><text:span text:style-name="T3069"><text:s/></text:span><text:span text:style-name="T3070">Rūdā</text:span><text:span text:style-name="T3071"><text:s/>(4), mst. Marijampolės r.</text:span></text:p>
      <text:p text:style-name="P3072"><text:span text:style-name="T3073">Kazõkinė</text:span><text:span text:style-name="T3074"><text:s/>(1), k. Ignalinos r.</text:span></text:p>
      <text:p text:style-name="P3075"><text:span text:style-name="T3076">Kazõkiškės</text:span><text:span text:style-name="T3077"><text:s/>(1), k. Trakų r.</text:span></text:p>
      <text:p text:style-name="P3078"><text:span text:style-name="T3079">Kėdćiniai</text:span><text:span text:style-name="T3080"><text:s/>(1), mst., r. c.</text:span></text:p>
      <text:p text:style-name="P3081"><text:span text:style-name="T3082">Kģležeris</text:span><text:span text:style-name="T3083"><text:s/>(1), ež. Rokiškio r.</text:span></text:p>
      <text:p text:style-name="P3084"><text:span text:style-name="T3085">Keµmė</text:span><text:span text:style-name="T3086"><text:s/>(2), mst., r. c.</text:span></text:p>
      <text:p text:style-name="P3087"><text:span text:style-name="T3088">Keµpšiškės</text:span><text:span text:style-name="T3089"><text:s/>(1), k. Zarasų r.</text:span></text:p>
      <text:p text:style-name="P3090"><text:span text:style-name="T3091">Kemønai</text:span><text:span text:style-name="T3092"><text:s/>(1), k. Biržų r.</text:span></text:p>
      <text:p text:style-name="P3093"><text:span text:style-name="T3094">Kemešżs</text:span><text:span text:style-name="T3095"><text:s/>(3</text:span><text:span text:style-name="T3096">b</text:span><text:span text:style-name="T3097">), ež. Utenos r.</text:span></text:p>
      <text:p text:style-name="P3098"><text:span text:style-name="T3099">Kemsķnė</text:span><text:span text:style-name="T3100"><text:s/>(2), plk. Varėnos r.</text:span></text:p>
      <text:p text:style-name="P3101"><text:span text:style-name="T3102">Kemsķnis</text:span><text:span text:style-name="T3103"><text:s/>(2), ež. Zarasų r.</text:span></text:p>
      <text:p text:style-name="P3104"><text:span text:style-name="T3105">Kenā</text:span><text:span text:style-name="T3106"><text:s/>(4) //<text:s/></text:span><text:span text:style-name="T3107">Kinŗ<text:s/></text:span><text:span text:style-name="T3108">(4), k., gelež. st., up., Vilnios kr., Vilniaus r.</text:span></text:p>
      <text:p text:style-name="P3109"><text:span text:style-name="T3110">Kenẽlė<text:s/></text:span><text:span text:style-name="T3111">(2)</text:span><text:span text:style-name="T3112"><text:s/></text:span><text:span text:style-name="T3113">//<text:s/></text:span><text:span text:style-name="T3114">Kinẽlė</text:span><text:span text:style-name="T3115"><text:s/>(2), up., Vilnios kr., Vilniaus r.</text:span></text:p>
      <text:p text:style-name="P3116"><text:span text:style-name="T3117">Kepåliai</text:span><text:span text:style-name="T3118"><text:s/>(2), k. Joniškio r.</text:span></text:p>
      <text:p text:style-name="P3119"><text:span text:style-name="T3120">Kepłrinė</text:span><text:span text:style-name="T3121"><text:s/>(1), plk. Kupiškio r.</text:span></text:p>
      <text:p text:style-name="P3122"><text:span text:style-name="T3123">Kepłriškis</text:span><text:span text:style-name="T3124"><text:s/>(1), vs., gelež. st. Kupiškio r.</text:span></text:p>
      <text:p text:style-name="P3125"><text:span text:style-name="T3126">Kerŗplis</text:span><text:span text:style-name="T3127"><text:s/>(2), ež. Trakų r.</text:span></text:p>
      <text:p text:style-name="P3128"><text:span text:style-name="T3129">Kģrijas</text:span><text:span text:style-name="T3130"><text:s/>(1), plk. Molėtų r.</text:span></text:p>
      <text:p text:style-name="P3131"><text:span text:style-name="T3132">Kermėžżs</text:span><text:span text:style-name="T3133"><text:s/>(3</text:span><text:span text:style-name="T3134">b</text:span><text:span text:style-name="T3135">), ež. Utenos r.</text:span></text:p>
      <text:p text:style-name="P3136"><text:span text:style-name="T3137">Keönadėtas</text:span><text:span text:style-name="T3138"><text:s/>(1), ež. Utenos r.</text:span></text:p>
      <text:p text:style-name="P3139"><text:span text:style-name="T3140">Ke</text:span><text:span text:style-name="T3141">önavas</text:span><text:span text:style-name="T3142"><text:s/>(3</text:span><text:span text:style-name="T3143">b</text:span><text:span text:style-name="T3144">), ež. Šalčininkų r.</text:span></text:p>
      <text:p text:style-name="P3145"><text:span text:style-name="T3146">Kernavŗ</text:span><text:span text:style-name="T3147"><text:s/>(3</text:span><text:span text:style-name="T3148">b</text:span><text:span text:style-name="T3149">), mstl. Širvintų r.</text:span></text:p>
      <text:p text:style-name="P3150"><text:span text:style-name="T3151">Kerõtis</text:span><text:span text:style-name="T3152"><text:s/>(2), ež. Švenčionių r.</text:span></text:p>
      <text:p text:style-name="P3153"><text:span text:style-name="T3154">Kerotżs</text:span><text:span text:style-name="T3155"><text:s/>(4), ež. Švenčionių r.</text:span></text:p>
      <text:p text:style-name="P3156"><text:span text:style-name="T3157">Kéršis</text:span><text:span text:style-name="T3158"><text:s/>(1), ež. Anykščių r.</text:span></text:p>
      <text:p text:style-name="P3159"><text:span text:style-name="T3160">Kertuojaß</text:span><text:span text:style-name="T3161"><text:s/>(4), ež. Molėtų r.</text:span></text:p>
      <text:p text:style-name="P3162"><text:span text:style-name="T3163">Kertušā</text:span><text:span text:style-name="T3164"><text:s/>(3</text:span><text:span text:style-name="T3165">a</text:span><text:span text:style-name="T3166">), up., Širvintos dš., Ukmergės r.</text:span></text:p>
      <text:p text:style-name="P3167"><text:span text:style-name="T3168">Kértušas</text:span><text:span text:style-name="T3169"><text:s/>(1), ež. Ukmergės r</text:span><text:span text:style-name="T3170">.</text:span></text:p>
      <text:p text:style-name="P3171"><text:span text:style-name="T3172">Kģturiasdešimt Totõrių</text:span><text:span text:style-name="T3173">, k. Vilniaus r.</text:span></text:p>
      <text:p text:style-name="P3174"><text:span text:style-name="T3175">Ketłrvalakiai</text:span><text:span text:style-name="T3176"><text:s/>(1), mstl. Vilkaviškio r.</text:span></text:p>
      <text:p text:style-name="P3177"><text:span text:style-name="T3178">Køvės</text:span><text:span text:style-name="T3179"><text:s/></text:span><text:span text:style-name="T3180">pélkė</text:span><text:span text:style-name="T3181">, plk. Kelmės r.</text:span></text:p>
      <text:p text:style-name="P3182"><text:span text:style-name="T3183">Kiaukliaß</text:span><text:span text:style-name="T3184"><text:s/>(4), k. Širvintų r.</text:span></text:p>
      <text:p text:style-name="P3185"><text:span text:style-name="T3186">Kia÷lyčia</text:span><text:span text:style-name="T3187"><text:s/>(1), up., Dovinės kr., Alytaus r.</text:span></text:p>
      <text:p text:style-name="P3188"><text:span text:style-name="T3189">Kiaunā</text:span><text:span text:style-name="T3190"><text:s/>(4), up., Žeimenos dš., Švenčionių r.</text:span></text:p>
      <text:p text:style-name="P3191"><text:span text:style-name="T3192">Kia÷nas</text:span><text:span text:style-name="T3193"><text:s/>(2), ež. Ignalinos r.</text:span></text:p>
      <text:p text:style-name="P3194"><text:span text:style-name="T3195">Kiaunoriaĩ</text:span><text:span text:style-name="T3196"><text:s/>(3</text:span><text:span text:style-name="T3197">b</text:span><text:span text:style-name="T3198">, 3), k. Kelmės r.</text:span></text:p>
      <text:p text:style-name="P3199"><text:span text:style-name="T3200">Kybćrtai</text:span><text:span text:style-name="T3201"><text:s/>(1), mst. Vilkaviškio r.</text:span></text:p>
      <text:p text:style-name="P3202"><text:span text:style-name="T3203">Kibỹšiai</text:span><text:span text:style-name="T3204"><text:s/>(2), k. Varėnos r.</text:span></text:p>
      <text:p text:style-name="P3205"><text:span text:style-name="T3206">Kybłriai</text:span><text:span text:style-name="T3207"><text:s/>(2), k. Pasvalio r.</text:span></text:p>
      <text:soft-page-break/>
      <text:p text:style-name="P3208"><text:span text:style-name="T3209">Kiduliaß</text:span><text:span text:style-name="T3210"><text:s/>(3</text:span><text:span text:style-name="T3211">b</text:span><text:span text:style-name="T3212">), mstl. Šakių r.</text:span></text:p>
      <text:p text:style-name="P3213"><text:span text:style-name="T3214">Kiemģliai</text:span><text:span text:style-name="T3215"><text:s/>(2), k. Vilniaus r.</text:span></text:p>
      <text:p text:style-name="P3216"><text:span text:style-name="T3217">Kiemønai</text:span><text:span text:style-name="T3218"><text:s/>(1), k. Pasvalio r.</text:span></text:p>
      <text:p text:style-name="P3219"><text:span text:style-name="T3220">Kīementas</text:span><text:span text:style-name="T3221"><text:s/>(1), ež.</text:span><text:span text:style-name="T3222"><text:s/>Molėtų r.</text:span></text:p>
      <text:p text:style-name="P3223"><text:span text:style-name="T3224">Kietåviškės</text:span><text:span text:style-name="T3225"><text:s/>(1), k. Kaišiadorių r.</text:span></text:p>
      <text:p text:style-name="P3226"><text:span text:style-name="T3227">Kigżs</text:span><text:span text:style-name="T3228"><text:s/>(4), ež. Utenos r.</text:span></text:p>
      <text:p text:style-name="P3229"><text:span text:style-name="T3230">Ki§bartiškė</text:span><text:span text:style-name="T3231"><text:s/>(1), k. Zarasų r.</text:span></text:p>
      <text:p text:style-name="P3232"><text:span text:style-name="T3233">Kildìšiai</text:span><text:span text:style-name="T3234"><text:s/>(2), k. Ukmergės r.</text:span></text:p>
      <text:p text:style-name="P3235"><text:span text:style-name="T3236">Kinŗ</text:span><text:span text:style-name="T3237"><text:s/>– žr.<text:s/></text:span><text:span text:style-name="T3238">Kenā</text:span></text:p>
      <text:p text:style-name="P3239"><text:span text:style-name="T3240">Kintaß</text:span><text:span text:style-name="T3241"><text:s/>(4), mstl. Šilutės r.</text:span></text:p>
      <text:p text:style-name="P3242"><text:span text:style-name="T3243">Kirdeßkiai</text:span><text:span text:style-name="T3244"><text:s/>(2), k. Utenos r.</text:span></text:p>
      <text:p text:style-name="P3245"><text:span text:style-name="T3246">Kirkùtviečiai</text:span><text:span text:style-name="T3247"><text:s/>– žr.<text:s/></text:span><text:span text:style-name="T3248">Kerkùtviečiai</text:span></text:p>
      <text:p text:style-name="P3249"><text:span text:style-name="T3250">Kirkšnóvė</text:span><text:span text:style-name="T3251"><text:s/>(1),</text:span><text:span text:style-name="T3252"><text:s/>up., Dubysos kr., Raseinių r.</text:span></text:p>
      <text:p text:style-name="P3253"><text:span text:style-name="T3254">Kerkùtviečiai</text:span><text:span text:style-name="T3255"><text:s/>(1) // sen.<text:s/></text:span><text:span text:style-name="T3256">Kirkùtviečiai</text:span><text:span text:style-name="T3257"><text:s/>(1), k. Pagėgių sav.</text:span></text:p>
      <text:p text:style-name="P3258"><text:span text:style-name="T3259">Kirneßlis</text:span><text:span text:style-name="T3260"><text:s/>(2), ež. Molėtų r.</text:span></text:p>
      <text:p text:style-name="P3261"><text:span text:style-name="T3262">Kirsnā</text:span><text:span text:style-name="T3263"><text:s/>(4), up., Šešupės dš., Lazdijų r.</text:span></text:p>
      <text:p text:style-name="P3264"><text:span text:style-name="T3265">Kiršaß<text:s/></text:span><text:span text:style-name="T3266">(4), k. Vilkaviškio r.</text:span></text:p>
      <text:p text:style-name="P3267"><text:span text:style-name="T3268">Kiöšinas</text:span><text:span text:style-name="T3269"><text:s/>(3</text:span><text:span text:style-name="T3270">b</text:span><text:span text:style-name="T3271">), up., Nevėžio dš., Radviliškio r.</text:span></text:p>
      <text:p text:style-name="P3272"><text:span text:style-name="T3273">Kirtķmai</text:span><text:span text:style-name="T3274"><text:s/>(2),<text:s/></text:span><text:span text:style-name="T3275">Vilniaus mst. dalis</text:span></text:p>
      <text:p text:style-name="P3276"><text:span text:style-name="T3277">Kisiniaß</text:span><text:span text:style-name="T3278"><text:s/>(3</text:span><text:span text:style-name="T3279">b</text:span><text:span text:style-name="T3280">), k. Klaipėdos r.</text:span></text:p>
      <text:p text:style-name="P3281"><text:span text:style-name="T3282">Kķvė</text:span><text:span text:style-name="T3283"><text:s/>(2), up., Vilkijos dš., Joniškio r.</text:span></text:p>
      <text:p text:style-name="P3284"><text:span text:style-name="T3285">Kżviškės</text:span><text:span text:style-name="T3286"><text:s/>(1), k. Vilniaus r.</text:span></text:p>
      <text:p text:style-name="P3287"><text:span text:style-name="T3288">Klaßpėda</text:span><text:span text:style-name="T3289"><text:s/>(1), mst., aps. ir r. c.</text:span></text:p>
      <text:p text:style-name="P3290"><text:span text:style-name="T3291">Kla¹giai</text:span><text:span text:style-name="T3292"><text:s/>(2), k. Jurbarko r.</text:span></text:p>
      <text:p text:style-name="P3293"><text:span text:style-name="T3294">Klausgalvü Mģdsėdžiai</text:span><text:span text:style-name="T3295"><text:s/>(1), k. Kretingos r.</text:span></text:p>
      <text:p text:style-name="P3296"><text:span text:style-name="T3297">Klausłčiai</text:span><text:span text:style-name="T3298"><text:s/>(2), k. Biržų, Kauno, Vilkaviškio r.</text:span></text:p>
      <text:p text:style-name="P3299"><text:span text:style-name="T3300">Klebõniškis</text:span><text:span text:style-name="T3301"><text:s/>(1), Kauno mst. dalis</text:span></text:p>
      <text:p text:style-name="P3302"><text:span text:style-name="T3303">Klepõčiai</text:span><text:span text:style-name="T3304"><text:s/>(2), k., gelež. st. Trakų r.</text:span></text:p>
      <text:p text:style-name="P3305"><text:span text:style-name="T3306">Klŗriškės</text:span><text:span text:style-name="T3307"><text:s/>(1), k. Kaišiadorių r.</text:span></text:p>
      <text:p text:style-name="P3308"><text:span text:style-name="T3309">Klģtiškė</text:span><text:span text:style-name="T3310"><text:s/>(1), k. Kelmės r.</text:span></text:p>
      <text:p text:style-name="P3311"><text:span text:style-name="T3312">Klżkių</text:span><text:span text:style-name="T3313"><text:s/></text:span><text:span text:style-name="T3314">kćlnas</text:span><text:span text:style-name="T3315">, kln. Utenos r.</text:span></text:p>
      <text:p text:style-name="P3316"><text:span text:style-name="T3317">Klōkoliai</text:span><text:span text:style-name="T3318"><text:s/>(1), mstl. Akmenės r.</text:span></text:p>
      <text:p text:style-name="P3319"><text:span text:style-name="T3320">Kli§balė</text:span><text:span text:style-name="T3321"><text:s/>(1), plk. Kupi</text:span><text:span text:style-name="T3322">škio, Panevėžio r.</text:span></text:p>
      <text:p text:style-name="P3323"><text:span text:style-name="T3324">Kliókis</text:span><text:span text:style-name="T3325"><text:s/>(1), ež. Telšių r.</text:span></text:p>
      <text:p text:style-name="P3326"><text:span text:style-name="T3327">Klóvainiai</text:span><text:span text:style-name="T3328"><text:s/>(1), mstl. Pakruojo r.</text:span></text:p>
      <text:p text:style-name="P3329"><text:span text:style-name="T3330">Klśoniškiai<text:s/></text:span><text:span text:style-name="T3331">(1), k. Kauno r.</text:span></text:p>
      <text:p text:style-name="P3332"><text:span text:style-name="T3333">Klùsiškės</text:span><text:span text:style-name="T3334"><text:s/>(1), mšk. Pakruojo r.</text:span></text:p>
      <text:p text:style-name="P3335"><text:span text:style-name="T3336">Knitśoja</text:span><text:span text:style-name="T3337"><text:s/>(1), up., Ventos dš., Kelmės r.</text:span></text:p>
      <text:p text:style-name="P3338"><text:span text:style-name="T3339">Kólainiai</text:span><text:span text:style-name="T3340"><text:s/>(1), mstl. Kelmės r.</text:span></text:p>
      <text:p text:style-name="P3341"><text:span text:style-name="T3342">Kõpgalis</text:span><text:span text:style-name="T3343"><text:s/>(1), Kuršių nerijos dalis</text:span></text:p>
      <text:p text:style-name="P3344"><text:span text:style-name="T3345">Kozćmka</text:span><text:span text:style-name="T3346">s</text:span><text:span text:style-name="T3347"><text:s/>(1), ež. Alytaus r.</text:span></text:p>
      <text:p text:style-name="P3348"><text:span text:style-name="T3349">Kråkavas</text:span><text:span text:style-name="T3350"><text:s/>(3</text:span><text:span text:style-name="T3351">b</text:span><text:span text:style-name="T3352">), ež. Molėtų r.</text:span></text:p>
      <text:p text:style-name="P3353"><text:span text:style-name="T3354">Kråkės</text:span><text:span text:style-name="T3355"><text:s/>(2), mstl. Kėdainių r.</text:span></text:p>
      <text:p text:style-name="P3356"><text:span text:style-name="T3357">Kråštas</text:span><text:span text:style-name="T3358"><text:s/>(4), ež. Lazdijų r.</text:span></text:p>
      <text:p text:style-name="P3359"><text:span text:style-name="T3360">Krašuonā</text:span><text:span text:style-name="T3361"><text:s/>(3), up., Vyžuonos dš., Utenos r.</text:span></text:p>
      <text:p text:style-name="P3362"><text:span text:style-name="T3363">Kratķškiai</text:span><text:span text:style-name="T3364"><text:s/>(2), k. Biržų r.</text:span></text:p>
      <text:p text:style-name="P3365"><text:span text:style-name="T3366">Kraža¹tė</text:span><text:span text:style-name="T3367"><text:s/>(2), up., Dubysos dš., Kelmės r.</text:span></text:p>
      <text:p text:style-name="P3368"><text:span text:style-name="T3369">Kråžiai</text:span><text:span text:style-name="T3370"><text:s/>(2), mstl. Kelmės r.</text:span></text:p>
      <text:p text:style-name="P3371"><text:span text:style-name="T3372">Kregžda¹tė</text:span><text:span text:style-name="T3373"><text:s/>(2), up., Jotijos dš., Šakių r.</text:span></text:p>
      <text:p text:style-name="P3374"><text:span text:style-name="T3375">Krģgžlės</text:span><text:span text:style-name="T3376"><text:s/></text:span><text:span text:style-name="T3377">mķškas</text:span><text:span text:style-name="T3378">, mšk. Vilniaus r.</text:span></text:p>
      <text:p text:style-name="P3379"><text:span text:style-name="T3380">Krekenavā</text:span><text:span text:style-name="T3381"><text:s/>(3</text:span><text:span text:style-name="T3382">4b</text:span><text:span text:style-name="T3383">), mstl. Panevėžio r.</text:span></text:p>
      <text:soft-page-break/>
      <text:p text:style-name="P3384"><text:span text:style-name="T3385">Kretingā</text:span><text:span text:style-name="T3386"><text:s/>(3</text:span><text:span text:style-name="T3387">b</text:span><text:span text:style-name="T3388">), mst., r. c.</text:span></text:p>
      <text:p text:style-name="P3389"><text:span text:style-name="T3390">Kretingålė</text:span><text:span text:style-name="T3391"><text:s/>(2), mstl. Klaipėdos r.</text:span></text:p>
      <text:p text:style-name="P3392"><text:span text:style-name="T3393">Krģtkampis</text:span><text:span text:style-name="T3394"><text:s/>(1), k. Šakių r.</text:span></text:p>
      <text:p text:style-name="P3395"><text:span text:style-name="T3396">Kretuonā</text:span><text:span text:style-name="T3397"><text:s/>(3), up., į Žeimenų ež., Ignalinos r.</text:span></text:p>
      <text:p text:style-name="P3398"><text:span text:style-name="T3399">Kretśo</text:span><text:span text:style-name="T3400">nas</text:span><text:span text:style-name="T3401"><text:s/>(1), ež. Švenčionių r.</text:span></text:p>
      <text:p text:style-name="P3402"><text:span text:style-name="T3403">Kretśonys</text:span><text:span text:style-name="T3404"><text:s/>(3), k. Švenčionių r.</text:span></text:p>
      <text:p text:style-name="P3405"><text:span text:style-name="T3406">Kretuonōkštis</text:span><text:span text:style-name="T3407"><text:s/>(1), ež. Švenčionių r.</text:span></text:p>
      <text:p text:style-name="P3408"><text:span text:style-name="T3409">Kriaunā</text:span><text:span text:style-name="T3410"><text:s/>(4), up., į Sartų ež., Rokiškio r.</text:span></text:p>
      <text:p text:style-name="P3411"><text:span text:style-name="T3412">Kriaunģlis</text:span><text:span text:style-name="T3413"><text:s/>(2), ež. Rokiškio r.</text:span></text:p>
      <text:p text:style-name="P3414"><text:span text:style-name="T3415">Kria÷nos</text:span><text:span text:style-name="T3416"><text:s/>(4), k. Rokiškio r.</text:span></text:p>
      <text:p text:style-name="P3417"><text:span text:style-name="T3418">Krķkliniai</text:span><text:span text:style-name="T3419"><text:s/>(1), mstl. Pasvalio r.</text:span></text:p>
      <text:p text:style-name="P3420"><text:span text:style-name="T3421">Krikščióniškės</text:span><text:span text:style-name="T3422"><text:s/>(1), k.</text:span><text:span text:style-name="T3423"><text:s/>Vilniaus r.</text:span></text:p>
      <text:p text:style-name="P3424"><text:span text:style-name="T3425">Krikštønai</text:span><text:span text:style-name="T3426"><text:s/>(1), k. Ukmergės r.</text:span></text:p>
      <text:p text:style-name="P3427"><text:span text:style-name="T3428">Krikštónys</text:span><text:span text:style-name="T3429"><text:s/>(3), k. Lazdijų r.</text:span></text:p>
      <text:p text:style-name="P3430"><text:span text:style-name="T3431">Krinčķnas</text:span><text:span text:style-name="T3432"><text:s/>(2), mstl. Pasvalio r.</text:span></text:p>
      <text:p text:style-name="P3433"><text:span text:style-name="T3434">Krżtas</text:span><text:span text:style-name="T3435"><text:s/>(2), ež. Ukmergės r.</text:span></text:p>
      <text:p text:style-name="P3436"><text:span text:style-name="T3437">Kriukaß</text:span><text:span text:style-name="T3438"><text:s/>(4), mstl. Joniškio r.</text:span></text:p>
      <text:p text:style-name="P3439"><text:span text:style-name="T3440">Kri¾kai</text:span><text:span text:style-name="T3441"><text:s/>(2), mstl. Šakių r.</text:span></text:p>
      <text:p text:style-name="P3442"><text:span text:style-name="T3443">Krivónys</text:span><text:span text:style-name="T3444"><text:s/>(3), k. Kaišiadorių r.</text:span></text:p>
      <text:p text:style-name="P3445"><text:span text:style-name="T3446">Kryžiõkai</text:span><text:span text:style-name="T3447"><text:s/>(2), k. Vilniaus r.</text:span></text:p>
      <text:p text:style-name="P3448"><text:span text:style-name="T3449">Krżžkalnis</text:span><text:span text:style-name="T3450"><text:s/>(1), k. Raseinių r.</text:span></text:p>
      <text:p text:style-name="P3451"><text:span text:style-name="T3452">Krõkavas</text:span><text:span text:style-name="T3453"><text:s/>(3</text:span><text:span text:style-name="T3454">b</text:span><text:span text:style-name="T3455">), ež. Zarasų r.</text:span></text:p>
      <text:p text:style-name="P3456"><text:span text:style-name="T3457">Krókialaukis</text:span><text:span text:style-name="T3458"><text:s/>(1), mstl. Alytaus r.</text:span></text:p>
      <text:p text:style-name="P3459"><text:span text:style-name="T3460">Krókų Lankā<text:s/></text:span><text:span text:style-name="T3461">(4), ež. Šilutės r.</text:span></text:p>
      <text:p text:style-name="P3462"><text:span text:style-name="T3463">Krosnā<text:s/></text:span><text:span text:style-name="T3464">(4), mstl. Lazdijų r.</text:span></text:p>
      <text:p text:style-name="P3465"><text:span text:style-name="T3466">Krśoja<text:s/></text:span><text:span text:style-name="T3467">(1), up., Mūšos dš., Pakruojo r.</text:span></text:p>
      <text:p text:style-name="P3468"><text:span text:style-name="T3469">Krśonis (</text:span><text:span text:style-name="T3470">1), mstl. Kaišiadorių r.</text:span></text:p>
      <text:p text:style-name="P3471"><text:span text:style-name="T3472">Kruopiaß</text:span><text:span text:style-name="T3473"><text:s/>(4), mstl. Akmenės r.</text:span></text:p>
      <text:p text:style-name="P3474"><text:span text:style-name="T3475">Krśostas</text:span><text:span text:style-name="T3476"><text:s/>(1), up., Nevėžio dš., Kėdainių r.</text:span></text:p>
      <text:p text:style-name="P3477"><text:span text:style-name="T3478">Krušinskaß</text:span><text:span text:style-name="T3479"><text:s/>(4), k. Kauno r.</text:span></text:p>
      <text:p text:style-name="P3480"><text:span text:style-name="T3481">Krūtķlės</text:span><text:span text:style-name="T3482"><text:s/>(2), k. Šilalės r.</text:span></text:p>
      <text:p text:style-name="P3483"><text:span text:style-name="T3484">Kučiænai</text:span><text:span text:style-name="T3485"><text:s/>(1), k. Lazdijų r.</text:span></text:p>
      <text:p text:style-name="P3486"><text:span text:style-name="T3487">Kłčkuriškės</text:span><text:span text:style-name="T3488"><text:s/>(1), Vilniaus mst. dalis</text:span></text:p>
      <text:p text:style-name="P3489"><text:span text:style-name="T3490">Kudķrkos</text:span><text:span text:style-name="T3491"><text:s/></text:span><text:span text:style-name="T3492">Na÷miestis</text:span><text:span text:style-name="T3493"><text:s/>(1), mst. Šakių r.</text:span></text:p>
      <text:p text:style-name="P3494"><text:span text:style-name="T3495">Kłkorai</text:span><text:span text:style-name="T3496"><text:s/>(1), k., gelež. st. Š</text:span><text:span text:style-name="T3497">ilutės r.</text:span></text:p>
      <text:p text:style-name="P3498"><text:span text:style-name="T3499">Kłktiškės</text:span><text:span text:style-name="T3500"><text:s/>(1), mstl. Utenos r.</text:span></text:p>
      <text:p text:style-name="P3501"><text:span text:style-name="T3502">Kłlai</text:span><text:span text:style-name="T3503"><text:s/>(2), k. Skuodo r.</text:span></text:p>
      <text:p text:style-name="P3504"><text:span text:style-name="T3505">Kulćutuva</text:span><text:span text:style-name="T3506"><text:s/>(1), mstl. Kauno r.</text:span></text:p>
      <text:p text:style-name="P3507"><text:span text:style-name="T3508">Kūlģliai</text:span><text:span text:style-name="T3509"><text:s/>(2), plk. Varėnos r.</text:span></text:p>
      <text:p text:style-name="P3510"><text:span text:style-name="T3511">Kuliaß</text:span><text:span text:style-name="T3512"><text:s/>(4), mstl. Plungės r.</text:span></text:p>
      <text:p text:style-name="P3513"><text:span text:style-name="T3514">Kūliaß<text:s/></text:span><text:span text:style-name="T3515">(4), k. Klaipėdos r.</text:span></text:p>
      <text:p text:style-name="P3516"><text:span text:style-name="T3517">Kuliåkampis</text:span><text:span text:style-name="T3518"><text:s/>(1), ež. Švenčionių r.</text:span></text:p>
      <text:p text:style-name="P3519"><text:span text:style-name="T3520">Kłlpė</text:span><text:span text:style-name="T3521"><text:s/>(1), up., Mūšos dš., Joniškio r.</text:span></text:p>
      <text:p text:style-name="P3522"><text:span text:style-name="T3523">Kuµpis</text:span><text:span text:style-name="T3524"><text:s/>(2), ež. Trakų r.</text:span></text:p>
      <text:p text:style-name="P3525"><text:span text:style-name="T3526">Kłlšė</text:span><text:span text:style-name="T3527"><text:s/>(1), up., Šventosios kr., Kretingos r.</text:span></text:p>
      <text:p text:style-name="P3528"><text:span text:style-name="T3529">K¾lupėnai</text:span><text:span text:style-name="T3530"><text:s/>(1), k. Kretingos r.</text:span></text:p>
      <text:p text:style-name="P3531"><text:span text:style-name="T3532">Kulvā</text:span><text:span text:style-name="T3533"><text:s/>(4), k. Jonavos r.</text:span></text:p>
      <text:p text:style-name="P3534"><text:span text:style-name="T3535">Kumpuõlis</text:span><text:span text:style-name="T3536"><text:s/>(2), ež. Zarasų r.</text:span></text:p>
      <text:p text:style-name="P3537"><text:span text:style-name="T3538">Kumpuõlė</text:span><text:span text:style-name="T3539"><text:s/>(2), up., Laukesos dš., Zarasų r.</text:span></text:p>
      <text:p text:style-name="P3540"><text:span text:style-name="T3541">Kūnā</text:span><text:span text:style-name="T3542"><text:s/>(4), ež. Švenčionių r.</text:span></text:p>
      <text:p text:style-name="P3543"><text:span text:style-name="T3544">Kunķgis</text:span><text:span text:style-name="T3545"><text:s/>(2), ež. Zarasų r.</text:span></text:p>
      <text:p text:style-name="P3546"><text:span text:style-name="T3547">Ku</text:span><text:span text:style-name="T3548">nigķškiai</text:span><text:span text:style-name="T3549"><text:s/>(2), k. Tauragės, Vilkaviškio r.</text:span></text:p>
      <text:soft-page-break/>
      <text:p text:style-name="P3550"><text:span text:style-name="T3551">Kunióniai</text:span><text:span text:style-name="T3552"><text:s/>(1), k. Kėdainių r.</text:span></text:p>
      <text:p text:style-name="P3553"><text:span text:style-name="T3554">Kuojķnis</text:span><text:span text:style-name="T3555"><text:s/>(2), ež. Zarasų r.</text:span></text:p>
      <text:p text:style-name="P3556"><text:span text:style-name="T3557">Kśosinė</text:span><text:span text:style-name="T3558"><text:s/>(1), up., Kenos dš., Vilniaus r.</text:span></text:p>
      <text:p text:style-name="P3559"><text:span text:style-name="T3560">Kupā</text:span><text:span text:style-name="T3561"><text:s/>(4), up., Lėvens kr., Kupiškio r.</text:span></text:p>
      <text:p text:style-name="P3562"><text:span text:style-name="T3563">Kłpiškis</text:span><text:span text:style-name="T3564"><text:s/>(1), mst., r. c.</text:span></text:p>
      <text:p text:style-name="P3565"><text:span text:style-name="T3566">Kuprģliškis</text:span><text:span text:style-name="T3567"><text:s/>(1), mstl. Biržų r.</text:span></text:p>
      <text:p text:style-name="P3568"><text:span text:style-name="T3569">Kuprióniškės</text:span><text:span text:style-name="T3570"><text:s/>(1), k. Vilniaus r.</text:span></text:p>
      <text:p text:style-name="P3571"><text:span text:style-name="T3572">Kłpstis</text:span><text:span text:style-name="T3573"><text:s/>(2), ež. Šilalės r.</text:span></text:p>
      <text:p text:style-name="P3574"><text:span text:style-name="T3575">Kūrā</text:span><text:span text:style-name="T3576"><text:s/>(4), up., Mūšos dš., Joniškio r.</text:span></text:p>
      <text:p text:style-name="P3577"><text:span text:style-name="T3578">Kuraß</text:span><text:span text:style-name="T3579"><text:s/>(4), k. Radviliškio r.</text:span></text:p>
      <text:p text:style-name="P3580"><text:span text:style-name="T3581">Kłras</text:span><text:span text:style-name="T3582"><text:s/>(2), k. Kauno r.</text:span></text:p>
      <text:p text:style-name="P3583"><text:span text:style-name="T3584">Kurkliaß</text:span><text:span text:style-name="T3585"><text:s/>(4), mstl. Anykščių r.</text:span></text:p>
      <text:p text:style-name="P3586"><text:span text:style-name="T3587">Kłrmaičiai</text:span><text:span text:style-name="T3588"><text:s/>(1), k. Kretingos r.</text:span></text:p>
      <text:p text:style-name="P3589"><text:span text:style-name="T3590">Kurónys</text:span><text:span text:style-name="T3591"><text:s/>(3), k. Kėdainių r.</text:span></text:p>
      <text:p text:style-name="P3592"><text:span text:style-name="T3593">Kuršønai</text:span><text:span text:style-name="T3594"><text:s/>(1), mst. Šiauli</text:span><text:span text:style-name="T3595">ų r.</text:span></text:p>
      <text:p text:style-name="P3596"><text:span text:style-name="T3597">Kur̃šių nerijà</text:span><text:span text:style-name="T3598"><text:s/>(3</text:span><text:span text:style-name="T3599">b</text:span><text:span text:style-name="T3600">, 2), smėlio pusiasalis Baltijos jūroje</text:span></text:p>
      <text:p text:style-name="P3601"><text:span text:style-name="T3602">Kuöšių mårios</text:span><text:span text:style-name="T3603"><text:s/>(2), Baltijos jūros įlanka</text:span></text:p>
      <text:p text:style-name="P3604"><text:span text:style-name="T3605">Kłrtuvėnai</text:span><text:span text:style-name="T3606"><text:s/>(1), mstl. Šiaulių r.</text:span></text:p>
      <text:p text:style-name="P3607"><text:span text:style-name="T3608">Kuturiaß</text:span><text:span text:style-name="T3609"><text:s/>(3</text:span><text:span text:style-name="T3610">b</text:span><text:span text:style-name="T3611">), k. Jurbarko r.</text:span></text:p>
      <text:p text:style-name="P3612"><text:span text:style-name="T3613">Kužiaß</text:span><text:span text:style-name="T3614"><text:s/>(4), mstl. Šiaulių r.</text:span></text:p>
      <text:p text:style-name="P3615"><text:span text:style-name="T3616">Kvødarna</text:span><text:span text:style-name="T3617"><text:s/>(1), mstl. Šilalės r.</text:span></text:p>
      <text:p text:style-name="P3618"><text:span text:style-name="T3619">Kvģsai</text:span><text:span text:style-name="T3620"><text:s/>(2), k. Kauno r.</text:span></text:p>
      <text:p text:style-name="P3621"><text:span text:style-name="T3622">Kvet</text:span><text:span text:style-name="T3623">kaß</text:span><text:span text:style-name="T3624"><text:s/>(4), k. Biržų r.</text:span></text:p>
      <text:p text:style-name="P3625"><text:span text:style-name="T3626">Kvietķškis</text:span><text:span text:style-name="T3627"><text:s/>(2), Marijampolės mst. dalis</text:span></text:p>
      <text:p text:style-name="P3628"><text:span text:style-name="T3629">Kvykliaß</text:span><text:span text:style-name="T3630"><text:s/>(4), k. Utenos r.</text:span></text:p>
      <text:p text:style-name="P3631"><text:span text:style-name="T3632">Kvķstė</text:span><text:span text:style-name="T3633"><text:s/>(2), up., Varduvos kr., Mažeikių r.</text:span></text:p>
      <text:p text:style-name="P3634">L</text:p>
      <text:p text:style-name="P3635"><text:span text:style-name="T3636">Labakaršżs</text:span><text:span text:style-name="T3637"><text:s/>(3</text:span><text:span text:style-name="T3638">4b</text:span><text:span text:style-name="T3639">), ež. Ignalinos r.</text:span></text:p>
      <text:p text:style-name="P3640"><text:span text:style-name="T3641">Labanóras</text:span><text:span text:style-name="T3642"><text:s/>(1), ež., mstl. Švenčionių r.</text:span></text:p>
      <text:p text:style-name="P3643"><text:span text:style-name="T3644">Labænava</text:span><text:span text:style-name="T3645"><text:s/>(1), k. Kauno, Kėdainių, Kelmės r.</text:span></text:p>
      <text:p text:style-name="P3646"><text:span text:style-name="T3647">Laßčiai</text:span><text:span text:style-name="T3648"><text:s/>(2), k. Molėtų, Ukmergės, Trakų r.</text:span></text:p>
      <text:p text:style-name="P3649"><text:span text:style-name="T3650">Laßčpievė</text:span><text:span text:style-name="T3651"><text:s/>(1), plk. Rokiškio r.</text:span></text:p>
      <text:p text:style-name="P3652"><text:span text:style-name="T3653">Lćikšės</text:span><text:span text:style-name="T3654"><text:s/>(1), k. Kelmės r.</text:span></text:p>
      <text:p text:style-name="P3655"><text:span text:style-name="T3656">Laßžuva</text:span><text:span text:style-name="T3657"><text:s/>(1), mstl. Mažeikių r.</text:span></text:p>
      <text:p text:style-name="P3658"><text:span text:style-name="T3659">Lakajā</text:span><text:span text:style-name="T3660"><text:s/>(3</text:span><text:span text:style-name="T3661">b</text:span><text:span text:style-name="T3662">), up., Žeimenos dš., ež., k. Švenčionių r.</text:span></text:p>
      <text:p text:style-name="P3663"><text:span text:style-name="T3664">Lamė́stas</text:span><text:span text:style-name="T3665"><text:s/>(1), ež. Utenos r.</text:span></text:p>
      <text:p text:style-name="P3666"><text:span text:style-name="T3667">La§pėdžiai</text:span><text:span text:style-name="T3668"><text:s/>(1), Kauno mst. dalis</text:span></text:p>
      <text:p text:style-name="P3669"><text:span text:style-name="T3670">Lančiæna</text:span><text:span text:style-name="T3671">va</text:span><text:span text:style-name="T3672"><text:s/>(1), k. Kėdainių r.</text:span></text:p>
      <text:p text:style-name="P3673"><text:span text:style-name="T3674">Lankģliškiai</text:span><text:span text:style-name="T3675"><text:s/>(1), k. Vilkaviškio r.</text:span></text:p>
      <text:p text:style-name="P3676"><text:span text:style-name="T3677">Lankesā</text:span><text:span text:style-name="T3678"><text:s/>(3</text:span><text:span text:style-name="T3679">b</text:span><text:span text:style-name="T3680">), up., Obelies kr., Kėdainių r.</text:span></text:p>
      <text:p text:style-name="P3681"><text:span text:style-name="T3682">Lapainiā</text:span><text:span text:style-name="T3683"><text:s/>(3</text:span><text:span text:style-name="T3684">b</text:span><text:span text:style-name="T3685">), up., Nemuno dš., Kaišiadorių r.</text:span></text:p>
      <text:p text:style-name="P3686"><text:span text:style-name="T3687">Låpės</text:span><text:span text:style-name="T3688"><text:s/>(2), mstl. Kauno r.</text:span></text:p>
      <text:p text:style-name="P3689"><text:span text:style-name="T3690">Lapiaß</text:span><text:span text:style-name="T3691"><text:s/>(4), k. Klaipėdos r.</text:span></text:p>
      <text:p text:style-name="P3692"><text:span text:style-name="T3693">Lapķšė</text:span><text:span text:style-name="T3694"><text:s/>(2), up., Dubysos kr., Raseinių r.</text:span></text:p>
      <text:p text:style-name="P3695"><text:span text:style-name="T3696">Lašmuõ</text:span><text:span text:style-name="T3697"><text:s/>(3</text:span><text:span text:style-name="T3698">b</text:span><text:span text:style-name="T3699">), up., Mūšos dš., Pakruojo r.</text:span></text:p>
      <text:p text:style-name="P3700"><text:span text:style-name="T3701">Låtežeris</text:span><text:span text:style-name="T3702"><text:s/>(1), ež., k. Varėnos r.</text:span></text:p>
      <text:p text:style-name="P3703"><text:span text:style-name="T3704">Låtviškis</text:span><text:span text:style-name="T3705"><text:s/>(1), ež. Zarasų r.</text:span></text:p>
      <text:p text:style-name="P3706"><text:span text:style-name="T3707">Laugaliaß</text:span><text:span text:style-name="T3708"><text:s/>(3</text:span><text:span text:style-name="T3709">b</text:span><text:span text:style-name="T3710">), k. Klaipėdos r.</text:span></text:p>
      <text:p text:style-name="P3711"><text:span text:style-name="T3712">Laujā</text:span><text:span text:style-name="T3713"><text:s/>(4), ež. Varėnos r.</text:span></text:p>
      <text:p text:style-name="P3714"><text:span text:style-name="T3715">Laukesā</text:span><text:span text:style-name="T3716"><text:s/>(3</text:span><text:span text:style-name="T3717">b</text:span><text:span text:style-name="T3718">), up., Dauguvos dš., Zarasų r.</text:span></text:p>
      <text:soft-page-break/>
      <text:p text:style-name="P3719"><text:span text:style-name="T3720">La÷kesas</text:span><text:span text:style-name="T3721"><text:s/>(3</text:span><text:span text:style-name="T3722">b</text:span><text:span text:style-name="T3723">), ež. Zarasų r.</text:span></text:p>
      <text:p text:style-name="P3724"><text:span text:style-name="T3725">La÷kesos</text:span><text:span text:style-name="T3726"><text:s/>(3</text:span><text:span text:style-name="T3727">b</text:span><text:span text:style-name="T3728">), plk. Jurbarko r.</text:span></text:p>
      <text:p text:style-name="P3729"><text:span text:style-name="T3730">Laukystā</text:span><text:span text:style-name="T3731"><text:s/>(4), up., Neries kr., Kaišiadorių r.</text:span></text:p>
      <text:p text:style-name="P3732"><text:span text:style-name="T3733">Laukojżs</text:span><text:span text:style-name="T3734"><text:s/>(3</text:span><text:span text:style-name="T3735">b</text:span><text:span text:style-name="T3736">), ež. Ignalinos r.</text:span></text:p>
      <text:p text:style-name="P3737"><text:span text:style-name="T3738">La÷ko</text:span><text:span text:style-name="T3739"><text:s/></text:span><text:span text:style-name="T3740">Sodā</text:span><text:span text:style-name="T3741"><text:s/>(4), mstl. Telšių r.</text:span></text:p>
      <text:p text:style-name="P3742"><text:span text:style-name="T3743">La÷kraistis</text:span><text:span text:style-name="T3744"><text:s/>(1), plk. Kauno r.</text:span></text:p>
      <text:p text:style-name="P3745"><text:span text:style-name="T3746">La÷ksargiai</text:span><text:span text:style-name="T3747"><text:s/>(1), k. Tauragės r.</text:span></text:p>
      <text:p text:style-name="P3748"><text:span text:style-name="T3749">La÷ksodis</text:span><text:span text:style-name="T3750"><text:s/>(1), k., gelež. st. Pakruojo r.</text:span></text:p>
      <text:p text:style-name="P3751"><text:span text:style-name="T3752">Laukupŗ</text:span><text:span text:style-name="T3753"><text:s/>(3</text:span><text:span text:style-name="T3754">b</text:span><text:span text:style-name="T3755">), up., į Žeimenų ež.,<text:s/></text:span><text:span text:style-name="T3756">Ignalinos r.; up., Nemunėlio dš., Rokiškio r.</text:span></text:p>
      <text:p text:style-name="P3757"><text:span text:style-name="T3758">La÷kuva</text:span><text:span text:style-name="T3759"><text:s/>(1), mstl. Šilalės r.</text:span></text:p>
      <text:p text:style-name="P3760"><text:span text:style-name="T3761">Laũkžemė</text:span><text:span text:style-name="T3762"><text:s/>(1), sen.<text:s/></text:span><text:span text:style-name="T3763">Laũkžemis</text:span><text:span text:style-name="T3764"><text:s/>(1), k. Kretingos r.</text:span></text:p>
      <text:p text:style-name="P3765"><text:span text:style-name="T3766">Laũmenas</text:span><text:span text:style-name="T3767"><text:s/>(3</text:span><text:span text:style-name="T3768">b</text:span><text:span text:style-name="T3769">), ež. Švenčionių r.</text:span></text:p>
      <text:p text:style-name="P3770"><text:span text:style-name="T3771">Laumønai</text:span><text:span text:style-name="T3772"><text:s/>(1), k. Ukmergės r.</text:span></text:p>
      <text:p text:style-name="P3773"><text:span text:style-name="T3774">La÷mės</text:span><text:span text:style-name="T3775"><text:s/>(2), k. Skuodo r.</text:span></text:p>
      <text:p text:style-name="P3776"><text:span text:style-name="T3777">La÷rai</text:span><text:span text:style-name="T3778"><text:s/>(2), k. Vilniaus r.</text:span></text:p>
      <text:p text:style-name="P3779"><text:span text:style-name="T3780">Lavżsas</text:span><text:span text:style-name="T3781"><text:s/>(2),<text:s/></text:span><text:span text:style-name="T3782">ež. Varėnos r.</text:span></text:p>
      <text:p text:style-name="P3783"><text:span text:style-name="T3784">Lavarķškės</text:span><text:span text:style-name="T3785"><text:s/>(2), k. Trakų r.</text:span></text:p>
      <text:p text:style-name="P3786"><text:span text:style-name="T3787">Lavóriškės</text:span><text:span text:style-name="T3788"><text:s/>(1), mstl. Vilniaus r.</text:span></text:p>
      <text:p text:style-name="P3789"><text:span text:style-name="T3790">Lazdønai</text:span><text:span text:style-name="T3791"><text:s/>(1), k., gelež. st. Trakų r.</text:span></text:p>
      <text:p text:style-name="P3792"><text:span text:style-name="T3793">Lazdķjai</text:span><text:span text:style-name="T3794"><text:s/>(2), mst., r. c.</text:span></text:p>
      <text:p text:style-name="P3795"><text:span text:style-name="T3796">Lazdōnai</text:span><text:span text:style-name="T3797"><text:s/>(1), Vilniaus mst. dalis</text:span></text:p>
      <text:p text:style-name="P3798"><text:span text:style-name="T3799">Lazdķnis</text:span><text:span text:style-name="T3800"><text:s/>(2), ež. Zarasų r.</text:span></text:p>
      <text:p text:style-name="P3801"><text:span text:style-name="T3802">Lazduonā</text:span><text:span text:style-name="T3803"><text:s/>(3), up., Dubysos kr., Kauno r.</text:span></text:p>
      <text:p text:style-name="P3804"><text:span text:style-name="T3805">Leckavā</text:span><text:span text:style-name="T3806"><text:s/>(2),</text:span><text:span text:style-name="T3807"><text:s/>mstl. Mažeikių r.</text:span></text:p>
      <text:p text:style-name="P3808"><text:span text:style-name="T3809">Leikštķkas</text:span><text:span text:style-name="T3810"><text:s/>(2), ež. Molėtų r.</text:span></text:p>
      <text:p text:style-name="P3811"><text:span text:style-name="T3812">Léipalingis</text:span><text:span text:style-name="T3813"><text:s/>(1), mstl. Lazdijų r.</text:span></text:p>
      <text:p text:style-name="P3814"><text:span text:style-name="T3815">Lekøčiai</text:span><text:span text:style-name="T3816"><text:s/>(1), mstl. Šakių r.</text:span></text:p>
      <text:p text:style-name="P3817"><text:span text:style-name="T3818">Leliónys</text:span><text:span text:style-name="T3819"><text:s/>(3), k. Alytaus r.</text:span></text:p>
      <text:p text:style-name="P3820"><text:span text:style-name="T3821">Lģliškė</text:span><text:span text:style-name="T3822"><text:s/>(1), k. Tauragės r.</text:span></text:p>
      <text:p text:style-name="P3823"><text:span text:style-name="T3824">Leliænai</text:span><text:span text:style-name="T3825"><text:s/>(1), mstl. Utenos r.</text:span></text:p>
      <text:p text:style-name="P3826"><text:span text:style-name="T3827">Le§bas</text:span><text:span text:style-name="T3828"><text:s/>(2), k. Šilalės r.</text:span></text:p>
      <text:p text:style-name="P3829"><text:span text:style-name="T3830">Lønas</text:span><text:span text:style-name="T3831"><text:s/>(1), ež., k. Ukmergės r.</text:span></text:p>
      <text:p text:style-name="P3832"><text:span text:style-name="T3833">Lénkė</text:span><text:span text:style-name="T3834"><text:s/>(1), plk. Kretingos r.</text:span></text:p>
      <text:p text:style-name="P3835"><text:span text:style-name="T3836">Lenkķmai</text:span><text:span text:style-name="T3837"><text:s/>(2), mstl. Skuodo r.</text:span></text:p>
      <text:p text:style-name="P3838"><text:span text:style-name="T3839">Le¹tvaris</text:span><text:span text:style-name="T3840"><text:s/>(1), mst. Trakų r.</text:span></text:p>
      <text:p text:style-name="P3841"><text:span text:style-name="T3842">Lģoniškės</text:span><text:span text:style-name="T3843"><text:s/>(1), Vilniaus mst. dalis</text:span></text:p>
      <text:p text:style-name="P3844"><text:span text:style-name="T3845">Lģsčiai</text:span><text:span text:style-name="T3846"><text:s/>(2), k. Raseinių r.</text:span></text:p>
      <text:p text:style-name="P3847"><text:span text:style-name="T3848">Lģtausas</text:span><text:span text:style-name="T3849"><text:s/>(3</text:span><text:span text:style-name="T3850">b</text:span><text:span text:style-name="T3851">), up., Jūros dš., Plungės r.</text:span></text:p>
      <text:p text:style-name="P3852"><text:span text:style-name="T3853">Lėvuõ</text:span><text:span text:style-name="T3854"><text:s/>(3</text:span><text:span text:style-name="T3855">a</text:span><text:span text:style-name="T3856">), up., Mūšos dš., Pasvalio r.</text:span></text:p>
      <text:p text:style-name="P3857"><text:span text:style-name="T3858">Lićudė</text:span><text:span text:style-name="T3859"><text:s/>(1), up., Nevėžio dš., Kėdainių r.</text:span></text:p>
      <text:p text:style-name="P3860"><text:span text:style-name="T3861">Lżbiškiai</text:span><text:span text:style-name="T3862"><text:s/>(1), k., gelež. st. Raseinių r.</text:span></text:p>
      <text:p text:style-name="P3863"><text:span text:style-name="T3864">Lydģkis</text:span><text:span text:style-name="T3865"><text:s/>(2), ež. Utenos r.</text:span></text:p>
      <text:p text:style-name="P3866"><text:span text:style-name="T3867">Lyduõkiai</text:span><text:span text:style-name="T3868"><text:s/>(2), mstl. Ukmergės r.</text:span></text:p>
      <text:p text:style-name="P3869"><text:span text:style-name="T3870">Lōduvėnai</text:span><text:span text:style-name="T3871"><text:s/>(1), mstl., gelež. st. Raseinių r.</text:span></text:p>
      <text:p text:style-name="P3872"><text:span text:style-name="T3873">Liedćitis</text:span><text:span text:style-name="T3874"><text:s/>(1), ež. Švenčionių r.</text:span></text:p>
      <text:p text:style-name="P3875"><text:span text:style-name="T3876">Līedas</text:span><text:span text:style-name="T3877"><text:s/>(1), up., Šušvės dš., Kėdainių r.</text:span></text:p>
      <text:p text:style-name="P3878"><text:span text:style-name="T3879">Līedis</text:span><text:span text:style-name="T3880"><text:s/>(1), ež. Švenčionių, Zarasų r.</text:span></text:p>
      <text:p text:style-name="P3881"><text:span text:style-name="T3882">Liģkė</text:span><text:span text:style-name="T3883"><text:s/>(2), up., Nemuno kr., Šakių r.</text:span></text:p>
      <text:p text:style-name="P3884"><text:span text:style-name="T3885">Liģležeris</text:span><text:span text:style-name="T3886"><text:s/>(1), ež. Panevėžio r.</text:span></text:p>
      <text:p text:style-name="P3887"><text:span text:style-name="T3888">Lieliónys</text:span><text:span text:style-name="T3889"><text:s/>(3), k. Prienų r.</text:span></text:p>
      <text:p text:style-name="P3890"><text:span text:style-name="T3891">Liģlupė</text:span><text:span text:style-name="T3892"><text:s/>(1), up., Babrungo dš., Plungės r.</text:span></text:p>
      <text:soft-page-break/>
      <text:p text:style-name="P3893"><text:span text:style-name="T3894">Līepgiriai</text:span><text:span text:style-name="T3895"><text:s/>(1), k. Plungės r.</text:span></text:p>
      <text:p text:style-name="P3896"><text:span text:style-name="T3897">Līepkalnis</text:span><text:span text:style-name="T3898"><text:s/>(1), Vilniaus mst. dalis</text:span></text:p>
      <text:p text:style-name="P3899"><text:span text:style-name="T3900">Līeplaukė</text:span><text:span text:style-name="T3901"><text:s/></text:span><text:span text:style-name="T3902">(1), k., gelež. st. Telšių r.</text:span></text:p>
      <text:p text:style-name="P3903"><text:span text:style-name="T3904">Lieponā</text:span><text:span text:style-name="T3905"><text:s/>(2), up., Širvintos kr., Vilkaviškio r.</text:span></text:p>
      <text:p text:style-name="P3906"><text:span text:style-name="T3907">Liepónys</text:span><text:span text:style-name="T3908"><text:s/>(3), k. Trakų r.</text:span></text:p>
      <text:p text:style-name="P3909"><text:span text:style-name="T3910">Liepõrai</text:span><text:span text:style-name="T3911"><text:s/>(2), k. Joniškio r.</text:span></text:p>
      <text:p text:style-name="P3912"><text:span text:style-name="T3913">Liepõras</text:span><text:span text:style-name="T3914"><text:s/>(2), up., Švitinio kr., Joniškio r.</text:span></text:p>
      <text:p text:style-name="P3915"><text:span text:style-name="T3916">Lieporiaß</text:span><text:span text:style-name="T3917"><text:s/>(3</text:span><text:span text:style-name="T3918">a</text:span><text:span text:style-name="T3919">), Šiaulių mst. dalis</text:span></text:p>
      <text:p text:style-name="P3920"><text:span text:style-name="T3921">Liežżs</text:span><text:span text:style-name="T3922"><text:s/>(4), ež. Molėtų r.</text:span></text:p>
      <text:p text:style-name="P3923"><text:span text:style-name="T3924">Ligajā</text:span><text:span text:style-name="T3925"><text:s/>(3</text:span><text:span text:style-name="T3926">b</text:span><text:span text:style-name="T3927">), up.,</text:span><text:span text:style-name="T3928"><text:s/>į Ligajykščio ež., Zarasų r.</text:span></text:p>
      <text:p text:style-name="P3929"><text:span text:style-name="T3930">Ligajōkštis</text:span><text:span text:style-name="T3931"><text:s/>(1), ež. Zarasų r.</text:span></text:p>
      <text:p text:style-name="P3932"><text:span text:style-name="T3933">Lōgaraistis</text:span><text:span text:style-name="T3934"><text:s/>(1), plk. Širvintų r.</text:span></text:p>
      <text:p text:style-name="P3935"><text:span text:style-name="T3936">Lōgiabalė</text:span><text:span text:style-name="T3937"><text:s/>(1), plk. Ignalinos r.</text:span></text:p>
      <text:p text:style-name="P3938"><text:span text:style-name="T3939">Lōgiosios</text:span><text:span text:style-name="T3940">, plk. Varėnos r.</text:span></text:p>
      <text:p text:style-name="P3941"><text:span text:style-name="T3942">Lōglaukiai</text:span><text:span text:style-name="T3943"><text:s/>(1), Vilniaus mst. dalis</text:span></text:p>
      <text:p text:style-name="P3944"><text:span text:style-name="T3945">Lōgumai</text:span><text:span text:style-name="T3946"><text:s/>(1), mstl. Pakruojo r.; k. Vilkaviškio r.</text:span></text:p>
      <text:p text:style-name="P3947"><text:span text:style-name="T3948">Likønai</text:span><text:span text:style-name="T3949"><text:s/>(1), mstl. Biržų r.</text:span></text:p>
      <text:p text:style-name="P3950"><text:span text:style-name="T3951">Likiškŗliai</text:span><text:span text:style-name="T3952"><text:s/>(2), k. Alytaus r.</text:span></text:p>
      <text:p text:style-name="P3953"><text:span text:style-name="T3954">Lķminas</text:span><text:span text:style-name="T3955"><text:s/>(3</text:span><text:span text:style-name="T3956">b</text:span><text:span text:style-name="T3957">), ež. Ignalinos, Kaišiadorių, Molėtų, Utenos r.</text:span></text:p>
      <text:p text:style-name="P3958"><text:span text:style-name="T3959">Liminŗlis</text:span><text:span text:style-name="T3960"><text:s/>(2), ež. Molėtų r.</text:span></text:p>
      <text:p text:style-name="P3961"><text:span text:style-name="T3962">Limšiłs</text:span><text:span text:style-name="T3963"><text:s/>(4), up., Strėvos kr., Kaišiadorių r.</text:span></text:p>
      <text:p text:style-name="P3964"><text:span text:style-name="T3965">Lōnas</text:span><text:span text:style-name="T3966"><text:s/>(3), ež. Varėnos r.</text:span></text:p>
      <text:p text:style-name="P3967"><text:span text:style-name="T3968">Lindķniškės</text:span><text:span text:style-name="T3969"><text:s/>(1), k. Vilniaus r.</text:span></text:p>
      <text:p text:style-name="P3970"><text:span text:style-name="T3971">Lynģlis</text:span><text:span text:style-name="T3972"><text:s/>(2)</text:span><text:span text:style-name="T3973">, ež. Alytaus r.</text:span></text:p>
      <text:p text:style-name="P3974"><text:span text:style-name="T3975">Lķnkaičiai</text:span><text:span text:style-name="T3976"><text:s/>(1), k., gelež. st. Radviliškio r.</text:span></text:p>
      <text:p text:style-name="P3977"><text:span text:style-name="T3978">Lķnkaučiai</text:span><text:span text:style-name="T3979"><text:s/>(1), k. Kelmės r.</text:span></text:p>
      <text:p text:style-name="P3980"><text:span text:style-name="T3981">Linkavā</text:span><text:span text:style-name="T3982"><text:s/>(3</text:span><text:span text:style-name="T3983">b</text:span><text:span text:style-name="T3984">), up., Nevėžio kr., Panevėžio r.</text:span></text:p>
      <text:p text:style-name="P3985"><text:span text:style-name="T3986">Li¹kmenys</text:span><text:span text:style-name="T3987"><text:s/>(1), mstl. Ignalinos r.</text:span></text:p>
      <text:p text:style-name="P3988"><text:span text:style-name="T3989">Linksmådvaris</text:span><text:span text:style-name="T3990"><text:s/>(1), Kauno mst. dalis</text:span></text:p>
      <text:p text:style-name="P3991"><text:span text:style-name="T3992">Linkuvā</text:span><text:span text:style-name="T3993"><text:s/>(3</text:span><text:span text:style-name="T3994">b</text:span><text:span text:style-name="T3995">), mst. Pakruojo r.; k. Kauno r.</text:span></text:p>
      <text:p text:style-name="P3996"><text:span text:style-name="T3997">Lioli</text:span><text:span text:style-name="T3998">aß</text:span><text:span text:style-name="T3999"><text:s/>(4), mstl. Kelmės r.</text:span></text:p>
      <text:p text:style-name="P4000"><text:span text:style-name="T4001">Lipšżs</text:span><text:span text:style-name="T4002"><text:s/>(4), ež. Anykščių r.</text:span></text:p>
      <text:p text:style-name="P4003"><text:span text:style-name="T4004">Liškiavā</text:span><text:span text:style-name="T4005"><text:s/>(3</text:span><text:span text:style-name="T4006">b</text:span><text:span text:style-name="T4007">), k. Varėnos r.</text:span></text:p>
      <text:p text:style-name="P4008"><text:span text:style-name="T4009">Lķškiavis</text:span><text:span text:style-name="T4010"><text:s/>(1), ež. Lazdijų r.</text:span></text:p>
      <text:p text:style-name="P4011"><text:span text:style-name="T4012">Liubåvas<text:s/></text:span><text:span text:style-name="T4013">(2), k. Marijampolės r.</text:span></text:p>
      <text:p text:style-name="P4014"><text:span text:style-name="T4015">Liłdiškiai</text:span><text:span text:style-name="T4016"><text:s/>(1), k. Anykščių r.</text:span></text:p>
      <text:p text:style-name="P4017"><text:span text:style-name="T4018">Liudvinåvas<text:s/></text:span><text:span text:style-name="T4019">(2), mstl. Marijampolės, Vilniaus r.</text:span></text:p>
      <text:p text:style-name="P4020"><text:span text:style-name="T4021">Liūlżs<text:s/></text:span><text:span text:style-name="T4022">(4), up., Šuojos kr.,<text:s/></text:span><text:span text:style-name="T4023">Panevėžio r.</text:span></text:p>
      <text:p text:style-name="P4024"><text:span text:style-name="T4025">Livintaß</text:span><text:span text:style-name="T4026"><text:s/>(3</text:span><text:span text:style-name="T4027">b</text:span><text:span text:style-name="T4028">), k., gelež. st. Kaišiadorių r.</text:span></text:p>
      <text:p text:style-name="P4029"><text:span text:style-name="T4030">Lóbiniai</text:span><text:span text:style-name="T4031"><text:s/>(1), k., gelež. st. Ignalinos r.</text:span></text:p>
      <text:p text:style-name="P4032"><text:span text:style-name="T4033">Lobķnis<text:s/></text:span><text:span text:style-name="T4034">(2), ež. Utenos r.</text:span></text:p>
      <text:p text:style-name="P4035"><text:span text:style-name="T4036">Lõjus<text:s/></text:span><text:span text:style-name="T4037">(2), ež. Trakų r.</text:span><text:span text:style-name="T4038"><text:s/></text:span></text:p>
      <text:p text:style-name="P4039"><text:span text:style-name="T4040">Lokżs<text:s/></text:span><text:span text:style-name="T4041">(4), up., Neries dš., Jonavos r.</text:span></text:p>
      <text:p text:style-name="P4042"><text:span text:style-name="T4043">Lokystā</text:span><text:span text:style-name="T4044"><text:s/>(3</text:span><text:span text:style-name="T4045">a</text:span><text:span text:style-name="T4046">), up., Jūros kr., Šilalės r.</text:span></text:p>
      <text:p text:style-name="P4047"><text:span text:style-name="T4048">Lomćnka</text:span><text:span text:style-name="T4049"><text:s/>(1), k. Kauno r.</text:span></text:p>
      <text:p text:style-name="P4050"><text:span text:style-name="T4051">Lomenā</text:span><text:span text:style-name="T4052"><text:s/>(3</text:span><text:span text:style-name="T4053">a</text:span><text:span text:style-name="T4054">), up., Neries kr., Kaišiadorių r.</text:span></text:p>
      <text:p text:style-name="P4055"><text:span text:style-name="T4056">Lomiaß</text:span><text:span text:style-name="T4057"><text:s/>(4), k. Tauragės r.</text:span></text:p>
      <text:p text:style-name="P4058"><text:span text:style-name="T4059">L¾gežeris</text:span><text:span text:style-name="T4060"><text:s/>(1), ež. Trakų r.</text:span></text:p>
      <text:p text:style-name="P4061"><text:span text:style-name="T4062">Lłkiškės</text:span><text:span text:style-name="T4063"><text:s/>(1), Vilniaus mst. dalis</text:span></text:p>
      <text:p text:style-name="P4064"><text:span text:style-name="T4065">Luknā</text:span><text:span text:style-name="T4066"><text:s/>(4), ež., up., Merkio dš., Trakų r.</text:span></text:p>
      <text:soft-page-break/>
      <text:p text:style-name="P4067"><text:span text:style-name="T4068">Lłknas</text:span><text:span text:style-name="T4069"><text:s/>(2), ež. Utenos r.</text:span></text:p>
      <text:p text:style-name="P4070"><text:span text:style-name="T4071">Lłknė</text:span><text:span text:style-name="T4072"><text:s/>(2), up., Dubysos kr., Raseinių r.</text:span></text:p>
      <text:p text:style-name="P4073"><text:span text:style-name="T4074">Luknģlė</text:span><text:span text:style-name="T4075"><text:s/>(2),</text:span><text:span text:style-name="T4076"><text:s/>up. Švenčionių r.</text:span></text:p>
      <text:p text:style-name="P4077"><text:span text:style-name="T4078">Lukójus</text:span><text:span text:style-name="T4079"><text:s/>(1), ež. Kelmės r.</text:span></text:p>
      <text:p text:style-name="P4080"><text:span text:style-name="T4081">Luksnønai</text:span><text:span text:style-name="T4082"><text:s/>(1), k. Alytaus r.</text:span></text:p>
      <text:p text:style-name="P4083"><text:span text:style-name="T4084">Lækstas</text:span><text:span text:style-name="T4085"><text:s/>(1), ež. Telšių r.; up., Ringuvos dš., Šiaulių r.</text:span></text:p>
      <text:p text:style-name="P4086"><text:span text:style-name="T4087">Lłkšakaimis</text:span><text:span text:style-name="T4088"><text:s/>(1), k. Kauno r.</text:span></text:p>
      <text:p text:style-name="P4089"><text:span text:style-name="T4090">Lukšiaß</text:span><text:span text:style-name="T4091"><text:s/>(4), mstl. Šakių r.</text:span></text:p>
      <text:p text:style-name="P4092"><text:span text:style-name="T4093">Lłkštai</text:span><text:span text:style-name="T4094"><text:s/>(2), k. Rokiškio r.</text:span></text:p>
      <text:p text:style-name="P4095"><text:span text:style-name="T4096">Lłkštas</text:span><text:span text:style-name="T4097"><text:s/>(2), ež. Molėtų, Zarasų r.</text:span></text:p>
      <text:p text:style-name="P4098"><text:span text:style-name="T4099">Lukštōnas</text:span><text:span text:style-name="T4100"><text:s/>(1), ež. Molėtų r.</text:span></text:p>
      <text:p text:style-name="P4101"><text:span text:style-name="T4102">Lumpønai</text:span><text:span text:style-name="T4103"><text:s/>(1), k. Šilutės r.</text:span></text:p>
      <text:p text:style-name="P4104"><text:span text:style-name="T4105">Luobā</text:span><text:span text:style-name="T4106"><text:s/>(4), up., Bartuvos dš., Skuodo r.</text:span></text:p>
      <text:p text:style-name="P4107"><text:span text:style-name="T4108">Luobķnė</text:span><text:span text:style-name="T4109"><text:s/>(2), k. Kauno r.</text:span></text:p>
      <text:p text:style-name="P4110"><text:span text:style-name="T4111">Luõkė</text:span><text:span text:style-name="T4112"><text:s/>(2), mstl. Telšių r.</text:span></text:p>
      <text:p text:style-name="P4113"><text:span text:style-name="T4114">Luokesā</text:span><text:span text:style-name="T4115"><text:s/>(3</text:span><text:span text:style-name="T4116">b</text:span><text:span text:style-name="T4117">), k. Molėtų r.</text:span></text:p>
      <text:p text:style-name="P4118"><text:span text:style-name="T4119">Lupķkai</text:span><text:span text:style-name="T4120"><text:s/>(2), k. Kelmės r.</text:span></text:p>
      <text:p text:style-name="P4121"><text:span text:style-name="T4122">Lūšiaß<text:s/></text:span><text:span text:style-name="T4123">(4), ež. Ignalinos r.</text:span></text:p>
      <text:p text:style-name="P4124"><text:span text:style-name="T4125">Lūšķs</text:span><text:span text:style-name="T4126"><text:s/>(3) //<text:s/></text:span><text:span text:style-name="T4127">Læšė</text:span><text:span text:style-name="T4128"><text:s/>(1), up., Ventos kr., Mažeikių r.</text:span></text:p>
      <text:p text:style-name="P4129">M</text:p>
      <text:p text:style-name="P4130"><text:span text:style-name="T4131">Macikaß</text:span><text:span text:style-name="T4132"><text:s/>(3</text:span><text:span text:style-name="T4133">b</text:span><text:span text:style-name="T4134">), k. Šilutės r.</text:span></text:p>
      <text:p text:style-name="P4135"><text:span text:style-name="T4136">Mackiaß</text:span><text:span text:style-name="T4137"><text:s/>(4), k. Prienų r.</text:span></text:p>
      <text:p text:style-name="P4138"><text:span text:style-name="T4139">Mačiłliškės</text:span><text:span text:style-name="T4140"><text:s/>(1), k. Trakų r.</text:span></text:p>
      <text:p text:style-name="P4141"><text:span text:style-name="T4142">Magłčiai</text:span><text:span text:style-name="T4143"><text:s/>(2), k. Zarasų r.</text:span></text:p>
      <text:p text:style-name="P4144"><text:span text:style-name="T4145">Magænai</text:span><text:span text:style-name="T4146"><text:s/>(1), k. Švenčionių r.</text:span></text:p>
      <text:p text:style-name="P4147"><text:span text:style-name="T4148">Mćinia</text:span><text:span text:style-name="T4149"><text:s/>(1), ež. Alytaus r.</text:span></text:p>
      <text:p text:style-name="P4150"><text:span text:style-name="T4151">Mairóniai</text:span><text:span text:style-name="T4152"><text:s/>(1), k. Kelmės r.</text:span></text:p>
      <text:p text:style-name="P4153"><text:span text:style-name="T4154">Mćišiagala</text:span><text:span text:style-name="T4155"><text:s/>(1), mstl. Vi</text:span><text:span text:style-name="T4156">lniaus r.</text:span></text:p>
      <text:p text:style-name="P4157"><text:span text:style-name="T4158">Makniænai</text:span><text:span text:style-name="T4159"><text:s/>(1), k. Alytaus r.</text:span></text:p>
      <text:p text:style-name="P4160"><text:span text:style-name="T4161">Makšarķnė</text:span><text:span text:style-name="T4162"><text:s/>(2), ež. Zarasų r.</text:span></text:p>
      <text:p text:style-name="P4163"><text:span text:style-name="T4164">Maleßšiai</text:span><text:span text:style-name="T4165"><text:s/>(2), k. Anykščių r.</text:span></text:p>
      <text:p text:style-name="P4166"><text:span text:style-name="T4167">Malkėstćitis</text:span><text:span text:style-name="T4168"><text:s/>(1), ež. Molėtų r.</text:span></text:p>
      <text:p text:style-name="P4169"><text:span text:style-name="T4170">Malkøstas</text:span><text:span text:style-name="T4171"><text:s/>(1), ež. Molėtų r.</text:span></text:p>
      <text:p text:style-name="P4172"><text:span text:style-name="T4173">Mamavżs</text:span><text:span text:style-name="T4174"><text:s/>(3</text:span><text:span text:style-name="T4175">b</text:span><text:span text:style-name="T4176">), ež., k. Trakų r.</text:span></text:p>
      <text:p text:style-name="P4177"><text:span text:style-name="T4178">Ma¹čiškė</text:span><text:span text:style-name="T4179"><text:s/>(1), Palangos mst. dalis</text:span></text:p>
      <text:p text:style-name="P4180"><text:span text:style-name="T4181">Mantvķliškis</text:span><text:span text:style-name="T4182"><text:s/>(1), k. Kėdainių r.</text:span></text:p>
      <text:p text:style-name="P4183"><text:span text:style-name="T4184">Marcinkónys</text:span><text:span text:style-name="T4185"><text:s/>(3), mstl. Varėnos r.</text:span></text:p>
      <text:p text:style-name="P4186"><text:span text:style-name="T4187">Margønai</text:span><text:span text:style-name="T4188"><text:s/>(1), k. Rokiškio r.</text:span></text:p>
      <text:p text:style-name="P4189"><text:span text:style-name="T4190">Mćrgininkai</text:span><text:span text:style-name="T4191"><text:s/>(1), k. Kauno r.</text:span></text:p>
      <text:p text:style-name="P4192"><text:span text:style-name="T4193">Mćrgionys</text:span><text:span text:style-name="T4194"><text:s/>(1), k. Varėnos r.</text:span></text:p>
      <text:p text:style-name="P4195"><text:span text:style-name="T4196">Mćrgis</text:span><text:span text:style-name="T4197"><text:s/>(1), ež. Trakų r.</text:span></text:p>
      <text:p text:style-name="P4198"><text:span text:style-name="T4199">Marijćmpolė</text:span><text:span text:style-name="T4200"><text:s/>(1), mst., aps. ir r. c.</text:span></text:p>
      <text:p text:style-name="P4201"><text:span text:style-name="T4202">Marija§polė</text:span><text:span text:style-name="T4203"><text:s/>(1), mšk. Mažeikių r.</text:span></text:p>
      <text:p text:style-name="P4204"><text:span text:style-name="T4205">Marijćmpolis</text:span><text:span text:style-name="T4206"><text:s/>(1), k. Vilniaus r.</text:span></text:p>
      <text:p text:style-name="P4207"><text:span text:style-name="T4208">Markł</text:span><text:span text:style-name="T4209">čiai</text:span><text:span text:style-name="T4210"><text:s/>(2), Vilniaus mst. dalis</text:span></text:p>
      <text:p text:style-name="P4211"><text:span text:style-name="T4212">Markłtiškiai</text:span><text:span text:style-name="T4213"><text:s/>(1), k. Jonavos r.</text:span></text:p>
      <text:p text:style-name="P4214"><text:span text:style-name="T4215">Mćrnaka</text:span><text:span text:style-name="T4216"><text:s/>(1), ež., up., Lėvens dš., Panevėžio r.</text:span></text:p>
      <text:p text:style-name="P4217"><text:span text:style-name="T4218">Marvģlė</text:span><text:span text:style-name="T4219"><text:s/>(2), Kauno mst. dalis</text:span></text:p>
      <text:p text:style-name="P4220"><text:span text:style-name="T4221">Måstis</text:span><text:span text:style-name="T4222"><text:s/>(2), ež. Telšių r.</text:span></text:p>
      <text:p text:style-name="P4223"><text:span text:style-name="T4224">Måstupis</text:span><text:span text:style-name="T4225"><text:s/>(1), up., Pateklos dš., Telšių r.</text:span></text:p>
      <text:p text:style-name="P4226"><text:span text:style-name="T4227">Matiģšionys</text:span><text:span text:style-name="T4228"><text:s/>(1), k. Prienų r.</text:span></text:p>
      <text:p text:style-name="P4229"><text:span text:style-name="T4230">Matłizos</text:span><text:span text:style-name="T4231"><text:s/>(1), k. Varėnos r.</text:span></text:p>
      <text:soft-page-break/>
      <text:p text:style-name="P4232"><text:span text:style-name="T4233">Mćučiuvis</text:span><text:span text:style-name="T4234"><text:s/>(1), up., Yslykio kr., Pasvalio r.</text:span></text:p>
      <text:p text:style-name="P4235"><text:span text:style-name="T4236">Maurłčiai</text:span><text:span text:style-name="T4237"><text:s/>(2), k., gelež. st. Kauno r.</text:span></text:p>
      <text:p text:style-name="P4238"><text:span text:style-name="T4239">Ma÷šė</text:span><text:span text:style-name="T4240"><text:s/>(2), plk. Lazdijų r.</text:span></text:p>
      <text:p text:style-name="P4241"><text:span text:style-name="T4242">Mažalótė</text:span><text:span text:style-name="T4243"><text:s/>(1), ež. Švenčionių r.</text:span></text:p>
      <text:p text:style-name="P4244"><text:span text:style-name="T4245">Måžasai</text:span><text:span text:style-name="T4246"><text:s/></text:span><text:span text:style-name="T4247">Siaurżs</text:span><text:span text:style-name="T4248"><text:s/>(4), ež. Molėtų r.</text:span></text:p>
      <text:p text:style-name="P4249"><text:span text:style-name="T4250">Mažāsis</text:span><text:span text:style-name="T4251"><text:s/></text:span><text:span text:style-name="T4252">Guµbinas</text:span><text:span text:style-name="T4253"><text:s/>(3</text:span><text:span text:style-name="T4254">b</text:span><text:span text:style-name="T4255">), ež. Vilniaus r.</text:span></text:p>
      <text:p text:style-name="P4256"><text:span text:style-name="T4257">Mažeßkiai</text:span><text:span text:style-name="T4258"><text:s/>(2), mst.</text:span><text:span text:style-name="T4259">, r. c.</text:span></text:p>
      <text:p text:style-name="P4260"><text:span text:style-name="T4261">Mažíeji Pupójai</text:span><text:span text:style-name="T4262"><text:s/>(1), k. Vilniaus r.</text:span></text:p>
      <text:p text:style-name="P4263"><text:span text:style-name="T4264">Mažõnai</text:span><text:span text:style-name="T4265"><text:s/>(2), k. Tauragės r.</text:span></text:p>
      <text:p text:style-name="P4266"><text:span text:style-name="T4267">Mažłpė</text:span><text:span text:style-name="T4268"><text:s/>(2), up., Mūšos dš., Pasvalio r.</text:span></text:p>
      <text:p text:style-name="P4269"><text:span text:style-name="T4270">Medeßkiai</text:span><text:span text:style-name="T4271"><text:s/>(2), k. Biržų r.</text:span></text:p>
      <text:p text:style-name="P4272"><text:span text:style-name="T4273">Mģdemrodė</text:span><text:span text:style-name="T4274"><text:s/>(1), k. Akmenės r.</text:span></text:p>
      <text:p text:style-name="P4275"><text:span text:style-name="T4276">Mģdenos</text:span><text:span text:style-name="T4277"><text:s/>(3</text:span><text:span text:style-name="T4278">b</text:span><text:span text:style-name="T4279">), mšk. Šiaulių r.</text:span></text:p>
      <text:p text:style-name="P4280"><text:span text:style-name="T4281">Mødginai</text:span><text:span text:style-name="T4282"><text:s/>(1), k. Joniškio r.</text:span></text:p>
      <text:p text:style-name="P4283"><text:span text:style-name="T4284">Mģdikoniai</text:span><text:span text:style-name="T4285"><text:s/>(1), k., gelež. st. Panevėžio r.</text:span></text:p>
      <text:p text:style-name="P4286"><text:span text:style-name="T4287">Medingønai</text:span><text:span text:style-name="T4288"><text:s/>(1) //</text:span><text:span text:style-name="T4289"><text:s/>Mģdingėnai</text:span><text:span text:style-name="T4290"><text:s/>(1), mstl. Plungės r.</text:span></text:p>
      <text:p text:style-name="P4291"><text:span text:style-name="T4292">Medķniai</text:span><text:span text:style-name="T4293"><text:s/>(2), k. Pasvalio r.</text:span></text:p>
      <text:p text:style-name="P4294"><text:span text:style-name="T4295">Mģdininkai</text:span><text:span text:style-name="T4296"><text:s/>(1), k. Vilniaus r.; gelež. st. Kretingos r.</text:span></text:p>
      <text:p text:style-name="P4297"><text:span text:style-name="T4298">Medvøgalis</text:span><text:span text:style-name="T4299"><text:s/>(1), kln. Šilalės r.</text:span></text:p>
      <text:p text:style-name="P4300"><text:span text:style-name="T4301">Medžiõklės mķškas</text:span><text:span text:style-name="T4302">, mšk. Vilniaus r.</text:span></text:p>
      <text:p text:style-name="P4303"><text:span text:style-name="T4304">Meištķnė</text:span><text:span text:style-name="T4305"><text:s/>(2), mšk.</text:span><text:span text:style-name="T4306"><text:s/>Kauno r.</text:span></text:p>
      <text:p text:style-name="P4307"><text:span text:style-name="T4308">Mekiaß</text:span><text:span text:style-name="T4309"><text:s/>(4), k., gelež. st. Joniškio r.</text:span></text:p>
      <text:p text:style-name="P4310"><text:span text:style-name="T4311">Møkla</text:span><text:span text:style-name="T4312"><text:s/>(1), up., Barupės kr., Kėdainių r.</text:span></text:p>
      <text:p text:style-name="P4313"><text:span text:style-name="T4314">Melagønai</text:span><text:span text:style-name="T4315"><text:s/>(1), k. Švenčionių r.</text:span></text:p>
      <text:p text:style-name="P4316"><text:span text:style-name="T4317">Melekónys</text:span><text:span text:style-name="T4318"><text:s/>(3), k. Vilniaus r.</text:span></text:p>
      <text:p text:style-name="P4319"><text:span text:style-name="T4320">Meletķnis</text:span><text:span text:style-name="T4321"><text:s/>(2), ež. Zarasų r.</text:span></text:p>
      <text:p text:style-name="P4322"><text:span text:style-name="T4323">Mėlyniõkas</text:span><text:span text:style-name="T4324"><text:s/>(2), ež. Rokiškio r.</text:span></text:p>
      <text:p text:style-name="P4325"><text:span text:style-name="T4326">Meµnragė</text:span><text:span text:style-name="T4327"><text:s/>(1), Klaipėdos mst. dalis</text:span></text:p>
      <text:p text:style-name="P4328"><text:span text:style-name="T4329">Merā</text:span><text:span text:style-name="T4330"><text:s/>(4), up., Žeimenos kr., Švenčionių r.</text:span></text:p>
      <text:p text:style-name="P4331"><text:span text:style-name="T4332">Merešlønai</text:span><text:span text:style-name="T4333"><text:s/>(1), k. Vilniaus r.</text:span></text:p>
      <text:p text:style-name="P4334"><text:span text:style-name="T4335">Meögės</text:span><text:span text:style-name="T4336"><text:s/></text:span><text:span text:style-name="T4337">pélkė</text:span><text:span text:style-name="T4338">, plk. Kelmės r.</text:span></text:p>
      <text:p text:style-name="P4339"><text:span text:style-name="T4340">Meögežeris</text:span><text:span text:style-name="T4341"><text:s/>(1), ež. Švenčionių r.; k. Varėnos r.</text:span></text:p>
      <text:p text:style-name="P4342"><text:span text:style-name="T4343">Merkķnė</text:span><text:span text:style-name="T4344"><text:s/>(2), mstl. Varėnos r.</text:span></text:p>
      <text:p text:style-name="P4345"><text:span text:style-name="T4346">Merkżs</text:span><text:span text:style-name="T4347"><text:s/>(4), up., Nemuno dš., Varėnos r.</text:span></text:p>
      <text:p text:style-name="P4348"><text:span text:style-name="T4349">Meökmenys</text:span><text:span text:style-name="T4350"><text:s/>(3</text:span><text:span text:style-name="T4351">b</text:span><text:span text:style-name="T4352">), ež. Švenčionių r.</text:span></text:p>
      <text:p text:style-name="P4353"><text:span text:style-name="T4354">Mešk</text:span><text:span text:style-name="T4355">erdżs</text:span><text:span text:style-name="T4356"><text:s/>(3</text:span><text:span text:style-name="T4357">b</text:span><text:span text:style-name="T4358">), up., Mažupės dš., Pasvalio r.</text:span></text:p>
      <text:p text:style-name="P4359"><text:span text:style-name="T4360">Meškłčiai</text:span><text:span text:style-name="T4361"><text:s/>(2), k. Marijampolės r.</text:span></text:p>
      <text:p text:style-name="P4362"><text:span text:style-name="T4363">Meškłičiai</text:span><text:span text:style-name="T4364"><text:s/>(1), mstl., gelež. st. Šiaulių r.</text:span></text:p>
      <text:p text:style-name="P4365"><text:span text:style-name="T4366">Meteliaß</text:span><text:span text:style-name="T4367"><text:s/>(3</text:span><text:span text:style-name="T4368">b</text:span><text:span text:style-name="T4369">), k. Lazdijų r.</text:span></text:p>
      <text:p text:style-name="P4370"><text:span text:style-name="T4371">Metelżs</text:span><text:span text:style-name="T4372"><text:s/>(3</text:span><text:span text:style-name="T4373">b</text:span><text:span text:style-name="T4374">), ež. Lazdijų r.</text:span></text:p>
      <text:p text:style-name="P4375"><text:span text:style-name="T4376">Metelōtė</text:span><text:span text:style-name="T4377"><text:s/>(1), k., up., Peršėkės kr., Alytaus r.</text:span></text:p>
      <text:p text:style-name="P4378"><text:span text:style-name="T4379">Mẽtirkviečiai</text:span><text:span text:style-name="T4380"><text:s/>(1), k. Šilutės r.</text:span></text:p>
      <text:p text:style-name="P4381"><text:span text:style-name="T4382">Mėžiónys</text:span><text:span text:style-name="T4383"><text:s/>(3), k. Švenčionių r.</text:span></text:p>
      <text:p text:style-name="P4384"><text:span text:style-name="T4385">Micćičiai</text:span><text:span text:style-name="T4386"><text:s/>(1), k. Šiaulių r.</text:span></text:p>
      <text:p text:style-name="P4387"><text:span text:style-name="T4388">Mickænai</text:span><text:span text:style-name="T4389"><text:s/>(1), mstl., gelež. st. Vilniaus r.</text:span></text:p>
      <text:p text:style-name="P4390"><text:span text:style-name="T4391">Mielagønai</text:span><text:span text:style-name="T4392"><text:s/>(1), mstl. Ignalinos r.</text:span></text:p>
      <text:p text:style-name="P4393"><text:span text:style-name="T4394">Miģsto</text:span><text:span text:style-name="T4395"><text:s/></text:span><text:span text:style-name="T4396">mģdė</text:span><text:span text:style-name="T4397"><text:s/>(2), mšk. Skuodo r.</text:span></text:p>
      <text:p text:style-name="P4398"><text:span text:style-name="T4399">Mīežiškiai</text:span><text:span text:style-name="T4400"><text:s/>(1), mstl. Panevėžio r.</text:span></text:p>
      <text:p text:style-name="P4401"><text:span text:style-name="T4402">Migónys</text:span><text:span text:style-name="T4403"><text:s/>(3), k. Kupiškio r.</text:span></text:p>
      <text:p text:style-name="P4404"><text:span text:style-name="T4405">Mykõliškės</text:span><text:span text:style-name="T4406"><text:s/>(1), k. Vilniaus r.</text:span></text:p>
      <text:p text:style-name="P4407"><text:span text:style-name="T4408">Mikõliškiai</text:span><text:span text:style-name="T4409"><text:s/>(1), k. Kretingos r.</text:span></text:p>
      <text:soft-page-break/>
      <text:p text:style-name="P4410"><text:span text:style-name="T4411">Milašćičiai</text:span><text:span text:style-name="T4412"><text:s/>(1), k. Plungės, Raseinių r.</text:span></text:p>
      <text:p text:style-name="P4413"><text:span text:style-name="T4414">Milašćitis</text:span><text:span text:style-name="T4415"><text:s/>(1), ež. Ignalinos r.</text:span></text:p>
      <text:p text:style-name="P4416"><text:span text:style-name="T4417">Milašiænai</text:span><text:span text:style-name="T4418"><text:s/>(1), k. Ukmergės r.</text:span></text:p>
      <text:p text:style-name="P4419"><text:span text:style-name="T4420">Milåšius</text:span><text:span text:style-name="T4421"><text:s/>(2), ež. Ignalinos r.</text:span></text:p>
      <text:p text:style-name="P4422"><text:span text:style-name="T4423">Milikóniai</text:span><text:span text:style-name="T4424"><text:s/>(1), Kauno mst. dalis</text:span></text:p>
      <text:p text:style-name="P4425"><text:span text:style-name="T4426">Miliłšgiris</text:span><text:span text:style-name="T4427"><text:s/>(1), mšk. J</text:span><text:span text:style-name="T4428">urbarko r.</text:span></text:p>
      <text:p text:style-name="P4429"><text:span text:style-name="T4430">Milkænai</text:span><text:span text:style-name="T4431"><text:s/>(1), k. Šalčininkų r.</text:span></text:p>
      <text:p text:style-name="P4432"><text:span text:style-name="T4433">Mķlupė</text:span><text:span text:style-name="T4434"><text:s/>(1), up., Šešupės dš., Šakių r.</text:span></text:p>
      <text:p text:style-name="P4435"><text:span text:style-name="T4436">Mķlžemių</text:span><text:span text:style-name="T4437"><text:s/></text:span><text:span text:style-name="T4438">pélkė</text:span><text:span text:style-name="T4439">, plk. Kėdainių r.</text:span></text:p>
      <text:p text:style-name="P4440"><text:span text:style-name="T4441">Mķnčia</text:span><text:span text:style-name="T4442"><text:s/>(1), up., į Lūšių ež., Utenos r.</text:span></text:p>
      <text:p text:style-name="P4443"><text:span text:style-name="T4444">Mináičiai</text:span><text:span text:style-name="T4445"><text:s/>(1), k. Radviliškio r.</text:span></text:p>
      <text:p text:style-name="P4446"><text:span text:style-name="T4447">Mindænai</text:span><text:span text:style-name="T4448"><text:s/>(1), k. Molėtų r.</text:span></text:p>
      <text:p text:style-name="P4449"><text:span text:style-name="T4450">Mķnija</text:span><text:span text:style-name="T4451"><text:s/>(1) //<text:s/></text:span><text:span text:style-name="T4452">Mķnė</text:span><text:span text:style-name="T4453"><text:s/>(2), k., up., į Kuršių marias, Šilutės r.</text:span></text:p>
      <text:p text:style-name="P4454"><text:span text:style-name="T4455">Miroslåvas<text:s/></text:span><text:span text:style-name="T4456">(2), mstl. Alytaus r.</text:span></text:p>
      <text:p text:style-name="P4457"><text:span text:style-name="T4458">Miruõlis</text:span><text:span text:style-name="T4459"><text:s/>(2), ež. Molėtų r.</text:span></text:p>
      <text:p text:style-name="P4460"><text:span text:style-name="T4461">Mķšė</text:span><text:span text:style-name="T4462"><text:s/>(2), ež. Plungės r.</text:span></text:p>
      <text:p text:style-name="P4463"><text:span text:style-name="T4464">Miškķniai</text:span><text:span text:style-name="T4465"><text:s/>(2), k., gelež. st. Trakų r.; k. Kauno r.</text:span></text:p>
      <text:p text:style-name="P4466"><text:span text:style-name="T4467">Mķšupė</text:span><text:span text:style-name="T4468"><text:s/>(1), up., Minijos dš., Plungės r.</text:span></text:p>
      <text:p text:style-name="P4469"><text:span text:style-name="T4470">Mitkćičiai</text:span><text:span text:style-name="T4471"><text:s/>(1), k. Telšių r.</text:span></text:p>
      <text:p text:style-name="P4472"><text:span text:style-name="T4473">Mitkæ</text:span><text:span text:style-name="T4474">nai</text:span><text:span text:style-name="T4475"><text:s/>(1), k. Joniškio, Kauno r.</text:span></text:p>
      <text:p text:style-name="P4476"><text:span text:style-name="T4477">Mķtuva</text:span><text:span text:style-name="T4478"><text:s/>(1), up., Nemuno dš., Jurbarko r.</text:span></text:p>
      <text:p text:style-name="P4479"><text:span text:style-name="T4480">Mituvā<text:s/></text:span><text:span text:style-name="T4481">(3</text:span><text:span text:style-name="T4482">b</text:span><text:span text:style-name="T4483">), ež., up., Lėvens kr., Kupiškio r.</text:span></text:p>
      <text:p text:style-name="P4484"><text:span text:style-name="T4485">Mockønai</text:span><text:span text:style-name="T4486"><text:s/>(1), k. Utenos r.</text:span></text:p>
      <text:p text:style-name="P4487"><text:span text:style-name="T4488">Modžiænai</text:span><text:span text:style-name="T4489"><text:s/>(1), k. Švenčionių r.</text:span></text:p>
      <text:p text:style-name="P4490"><text:span text:style-name="T4491">Mólaina</text:span><text:span text:style-name="T4492"><text:s/>(1), up., Nevėžio kr., Panevėžio r.</text:span></text:p>
      <text:p text:style-name="P4493"><text:span text:style-name="T4494">Moløtai</text:span><text:span text:style-name="T4495"><text:s/>(1), mst., r. c.</text:span></text:p>
      <text:p text:style-name="P4496"><text:span text:style-name="T4497">Móliniai</text:span><text:span text:style-name="T4498"><text:s/>(1), k. Vilkaviškio r.</text:span></text:p>
      <text:p text:style-name="P4499"><text:span text:style-name="T4500">Mominżs</text:span><text:span text:style-name="T4501"><text:s/>(3</text:span><text:span text:style-name="T4502">a</text:span><text:span text:style-name="T4503">), ež. Utenos r.</text:span></text:p>
      <text:p text:style-name="P4504"><text:span text:style-name="T4505">Monćitis</text:span><text:span text:style-name="T4506"><text:s/>(1), ež. Trakų r.</text:span></text:p>
      <text:p text:style-name="P4507"><text:span text:style-name="T4508">Mónis</text:span><text:span text:style-name="T4509"><text:s/>(1), ež. Trakų r.</text:span></text:p>
      <text:p text:style-name="P4510"><text:span text:style-name="T4511">Mõrkavas</text:span><text:span text:style-name="T4512"><text:s/>(3</text:span><text:span text:style-name="T4513">b</text:span><text:span text:style-name="T4514">), ež. Lazdijų r.</text:span></text:p>
      <text:p text:style-name="P4515"><text:span text:style-name="T4516">Mósėdis</text:span><text:span text:style-name="T4517"><text:s/>(1), mstl. Skuodo r.</text:span></text:p>
      <text:p text:style-name="P4518"><text:span text:style-name="T4519">Mõstiškės</text:span><text:span text:style-name="T4520"><text:s/>(1), k. Vilniaus r.</text:span></text:p>
      <text:p text:style-name="P4521"><text:span text:style-name="T4522">Mošiā</text:span><text:span text:style-name="T4523"><text:s/>(4), ež. Trakų r.</text:span></text:p>
      <text:p text:style-name="P4524"><text:span text:style-name="T4525">Moz¾riškės</text:span><text:span text:style-name="T4526"><text:s/>(1), k. Vilniaus r.</text:span></text:p>
      <text:p text:style-name="P4527"><text:span text:style-name="T4528">Moz¾riški</text:span><text:span text:style-name="T4529">ai</text:span><text:span text:style-name="T4530"><text:s/>(1), k. Kauno r.</text:span></text:p>
      <text:p text:style-name="P4531"><text:span text:style-name="T4532">M¾kė</text:span><text:span text:style-name="T4533"><text:s/>(2), up., Dubysos kr., Raseinių r.</text:span></text:p>
      <text:p text:style-name="P4534"><text:span text:style-name="T4535">Mukuliaß</text:span><text:span text:style-name="T4536"><text:s/>(3</text:span><text:span text:style-name="T4537">b</text:span><text:span text:style-name="T4538">), k. Zarasų r.</text:span></text:p>
      <text:p text:style-name="P4539"><text:span text:style-name="T4540">Młnas</text:span><text:span text:style-name="T4541"><text:s/>(2), ež. Ignalinos r.</text:span></text:p>
      <text:p text:style-name="P4542"><text:span text:style-name="T4543">Munķškiai</text:span><text:span text:style-name="T4544"><text:s/>(2), k. Kauno r.</text:span></text:p>
      <text:p text:style-name="P4545"><text:span text:style-name="T4546">Muravā</text:span><text:span text:style-name="T4547"><text:s/>(2), k. Kauno r.</text:span></text:p>
      <text:p text:style-name="P4548"><text:span text:style-name="T4549">Mærinė</text:span><text:span text:style-name="T4550"><text:s/>(1), k. Vilniaus r.</text:span></text:p>
      <text:p text:style-name="P4551"><text:span text:style-name="T4552">Mæro Strėvini¹kai</text:span><text:span text:style-name="T4553"><text:s/>(2), k. Kaišiadorių r.</text:span></text:p>
      <text:p text:style-name="P4554"><text:span text:style-name="T4555">Młsė</text:span><text:span text:style-name="T4556"><text:s/>(2), up., Varėnės kr., Varėnos r.</text:span></text:p>
      <text:p text:style-name="P4557"><text:span text:style-name="T4558">Musŗ</text:span><text:span text:style-name="T4559"><text:s/>(4), up., Neries dš., Širvintų r.</text:span></text:p>
      <text:p text:style-name="P4560"><text:span text:style-name="T4561">Musiā</text:span><text:span text:style-name="T4562"><text:s/>(2), ež. Vilniaus r.</text:span></text:p>
      <text:p text:style-name="P4563"><text:span text:style-name="T4564">Młsninkai</text:span><text:span text:style-name="T4565"><text:s/>(1), mstl. Širvintų r.</text:span></text:p>
      <text:p text:style-name="P4566"><text:span text:style-name="T4567">Musteikā</text:span><text:span text:style-name="T4568"><text:s/>(2), k. Varėnos r.</text:span></text:p>
      <text:p text:style-name="P4569"><text:span text:style-name="T4570">Mūšā</text:span><text:span text:style-name="T4571"><text:s/>(4), up. Pasvalio r.</text:span></text:p>
      <text:p text:style-name="P4572"><text:span text:style-name="T4573">Mūšøjus</text:span><text:span text:style-name="T4574"><text:s/>(1), ež. Anykščių r.</text:span></text:p>
      <text:p text:style-name="P4575"><text:span text:style-name="T4576">Mūšiā</text:span><text:span text:style-name="T4577"><text:s/>(4), up., Šventosios dš., Ukmergė</text:span><text:span text:style-name="T4578">s r.</text:span></text:p>
      <text:soft-page-break/>
      <text:p text:style-name="P4579"><text:span text:style-name="T4580">Mūšõs</text:span><text:span text:style-name="T4581"><text:s/></text:span><text:span text:style-name="T4582">tōrelis</text:span><text:span text:style-name="T4583"><text:s/>(1), plk. Joniškio r.</text:span></text:p>
      <text:p text:style-name="P4584">N</text:p>
      <text:p text:style-name="P4585"><text:span text:style-name="T4586">Nadra÷svė</text:span><text:span text:style-name="T4587"><text:s/>(2), k. Vilkaviškio r.</text:span></text:p>
      <text:p text:style-name="P4588"><text:span text:style-name="T4589">Naidü</text:span><text:span text:style-name="T4590"><text:s/></text:span><text:span text:style-name="T4591">ģžeras</text:span><text:span text:style-name="T4592">, ež. Širvintų r.</text:span></text:p>
      <text:p text:style-name="P4593"><text:span text:style-name="T4594">Naisiaß</text:span><text:span text:style-name="T4595"><text:s/>(4), k. Šiaulių r.</text:span></text:p>
      <text:p text:style-name="P4596"><text:span text:style-name="T4597">Nakačiā</text:span><text:span text:style-name="T4598"><text:s/>(3</text:span><text:span text:style-name="T4599">b</text:span><text:span text:style-name="T4600">), up., į Biržulio ež., Telšių r.</text:span></text:p>
      <text:p text:style-name="P4601"><text:span text:style-name="T4602">Nasrønai</text:span><text:span text:style-name="T4603"><text:s/>(1), k. Kretingos r.</text:span></text:p>
      <text:p text:style-name="P4604"><text:span text:style-name="T4605">Našżs</text:span><text:span text:style-name="T4606"><text:s/>(4), ež. Rokiškio r.</text:span></text:p>
      <text:p text:style-name="P4607"><text:span text:style-name="T4608">Nåtkiškiai</text:span><text:span text:style-name="T4609"><text:s/>(1), k. Šilutės r.</text:span></text:p>
      <text:p text:style-name="P4610"><text:span text:style-name="T4611">Naudõris</text:span><text:span text:style-name="T4612"><text:s/>(2), ež. Lazdijų r.</text:span></text:p>
      <text:p text:style-name="P4613"><text:span text:style-name="T4614">Na÷dvaris</text:span><text:span text:style-name="T4615"><text:s/>(1), k. Kelmės r.</text:span></text:p>
      <text:p text:style-name="P4616"><text:span text:style-name="T4617">Na÷džiai</text:span><text:span text:style-name="T4618"><text:s/>(2), k. Vilkaviškio r.</text:span></text:p>
      <text:p text:style-name="P4619"><text:span text:style-name="T4620">Na÷gardiškė</text:span><text:span text:style-name="T4621"><text:s/>(1), Kauno mst. dalis</text:span></text:p>
      <text:p text:style-name="P4622"><text:span text:style-name="T4623">Naujåmiestis</text:span><text:span text:style-name="T4624"><text:s/>(1), mstl. Panevėžio r.; Vilniaus mst. dalis</text:span></text:p>
      <text:p text:style-name="P4625"><text:span text:style-name="T4626">Naujåneriai</text:span><text:span text:style-name="T4627"><text:s/>(1), k. Vilniaus r.</text:span></text:p>
      <text:p text:style-name="P4628"><text:span text:style-name="T4629">Naujāsis</text:span><text:span text:style-name="T4630"><text:s/></text:span><text:span text:style-name="T4631">Daugėlķškis</text:span><text:span text:style-name="T4632"><text:s/>(2), mstl. Ignalinos r.</text:span></text:p>
      <text:p text:style-name="P4633"><text:span text:style-name="T4634">Naujåsodis</text:span><text:span text:style-name="T4635"><text:s/>(1), k. Kauno r.</text:span></text:p>
      <text:p text:style-name="P4636"><text:span text:style-name="T4637">Na÷jas</text:span><text:span text:style-name="T4638"><text:s/></text:span><text:span text:style-name="T4639">Strūnćitis</text:span><text:span text:style-name="T4640"><text:s/>(1), k. Švenčionių r.</text:span></text:p>
      <text:p text:style-name="P4641"><text:span text:style-name="T4642">Naujienā</text:span><text:span text:style-name="T4643"><text:s/>(3), k. Marijampolės r.</text:span></text:p>
      <text:p text:style-name="P4644"><text:span text:style-name="T4645">Naujíeji Ber̃natoniai<text:s/></text:span><text:span text:style-name="T4646">(1), k. Kauno r.</text:span></text:p>
      <text:p text:style-name="P4647"><text:span text:style-name="T4648">Naujini¹kai</text:span><text:span text:style-name="T4649"><text:s/>(2), Vilniaus mst. dalis</text:span></text:p>
      <text:p text:style-name="P4650"><text:span text:style-name="T4651">Naujóji Akmģnė</text:span><text:span text:style-name="T4652"><text:s/>(2), mst., r. c.</text:span></text:p>
      <text:p text:style-name="P4653"><text:span text:style-name="T4654">Naujóji</text:span><text:span text:style-name="T4655"><text:s/></text:span><text:span text:style-name="T4656">Įpiltķs</text:span><text:span text:style-name="T4657">,</text:span><text:span text:style-name="T4658"><text:s/>-</text:span><text:span text:style-name="T4659">iģs</text:span><text:span text:style-name="T4660"><text:s/>(3</text:span><text:span text:style-name="T4661">a</text:span><text:span text:style-name="T4662">), k. Kretingos r.</text:span></text:p>
      <text:p text:style-name="P4663"><text:span text:style-name="T4664">Naujóji</text:span><text:span text:style-name="T4665"><text:s/></text:span><text:span text:style-name="T4666">Ūtā</text:span><text:span text:style-name="T4667"><text:s/>(4), k. Prienų r.</text:span></text:p>
      <text:p text:style-name="P4668"><text:span text:style-name="T4669">Naujóji</text:span><text:span text:style-name="T4670"><text:s/></text:span><text:span text:style-name="T4671">Vķlnia</text:span><text:span text:style-name="T4672"><text:s/>(1), Vilniaus mst. dalis</text:span></text:p>
      <text:p text:style-name="P4673"><text:span text:style-name="T4674">Na÷josios</text:span><text:span text:style-name="T4675"><text:s/></text:span><text:span text:style-name="T4676">Kietåviškės</text:span><text:span text:style-name="T4677"><text:s/>(1), k. Kaišiadorių r.</text:span></text:p>
      <text:p text:style-name="P4678"><text:span text:style-name="T4679">Na÷sodis</text:span><text:span text:style-name="T4680"><text:s/>(1), k. Plungės r.</text:span></text:p>
      <text:p text:style-name="P4681"><text:span text:style-name="T4682">Navā</text:span><text:span text:style-name="T4683"><text:s/>(4), ež. Trakų r.</text:span></text:p>
      <text:p text:style-name="P4684"><text:span text:style-name="T4685">Nedzķngė<text:s/></text:span><text:span text:style-name="T4686">(1) //</text:span><text:span text:style-name="T4687"><text:s/></text:span><text:span text:style-name="T4688">Nedķngė</text:span><text:span text:style-name="T4689"><text:s/></text:span><text:span text:style-name="T4690">(1), mstl. Varėnos r.</text:span></text:p>
      <text:p text:style-name="P4691"><text:span text:style-name="T4692">Nedzķngis<text:s/></text:span><text:span text:style-name="T4693">(1) //<text:s/></text:span><text:span text:style-name="T4694">Nedķ</text:span><text:span text:style-name="T4695">ngis</text:span><text:span text:style-name="T4696"><text:s/>(1), ež., up., Merkio dš., Varėnos r.</text:span></text:p>
      <text:p text:style-name="P4697"><text:span text:style-name="T4698">Negåsčius</text:span><text:span text:style-name="T4699"><text:s/>(2), ež. Trakų r.</text:span></text:p>
      <text:p text:style-name="P4700"><text:span text:style-name="T4701">Nemaitónys</text:span><text:span text:style-name="T4702"><text:s/>(3), k. Kaišiadorių r.</text:span></text:p>
      <text:p text:style-name="P4703"><text:span text:style-name="T4704">Nemajænai</text:span><text:span text:style-name="T4705"><text:s/>(1), k. Prienų r.</text:span></text:p>
      <text:p text:style-name="P4706"><text:span text:style-name="T4707">Nemåkščiai</text:span><text:span text:style-name="T4708"><text:s/>(2), mstl. Raseinių r.</text:span></text:p>
      <text:p text:style-name="P4709"><text:span text:style-name="T4710">Nemenčiā</text:span><text:span text:style-name="T4711"><text:s/>(3</text:span><text:span text:style-name="T4712">b</text:span><text:span text:style-name="T4713">), up., Neries dš., Vilniaus r.</text:span></text:p>
      <text:p text:style-name="P4714"><text:span text:style-name="T4715">Nemenčķnė</text:span><text:span text:style-name="T4716"><text:s/>(2), mst. Vilniaus r.</text:span></text:p>
      <text:p text:style-name="P4717"><text:span text:style-name="T4718">Nemøžis</text:span><text:span text:style-name="T4719"><text:s/>(1), k. Vilniaus r.</text:span></text:p>
      <text:p text:style-name="P4720"><text:span text:style-name="T4721">Nemiraß</text:span><text:span text:style-name="T4722"><text:s/>(3</text:span><text:span text:style-name="T4723">b</text:span><text:span text:style-name="T4724">), k. Šakių r.</text:span></text:p>
      <text:p text:style-name="P4725"><text:span text:style-name="T4726">Nģmirseta<text:s/></text:span><text:span text:style-name="T4727">(1), Palangos mst. dalis</text:span></text:p>
      <text:p text:style-name="P4728"><text:span text:style-name="T4729">Nemunćitis</text:span><text:span text:style-name="T4730"><text:s/>(1), mstl. Alytaus r.</text:span></text:p>
      <text:p text:style-name="P4731"><text:span text:style-name="T4732">Nģmunas</text:span><text:span text:style-name="T4733"><text:s/>(3</text:span><text:span text:style-name="T4734">b</text:span><text:span text:style-name="T4735">), up., į Kuršių marias</text:span></text:p>
      <text:p text:style-name="P4736"><text:span text:style-name="T4737">Nemunŗlio</text:span><text:span text:style-name="T4738"><text:s/></text:span><text:span text:style-name="T4739">Radvķliškis</text:span><text:span text:style-name="T4740"><text:s/>(1), mstl. Biržų r.</text:span></text:p>
      <text:p text:style-name="P4741"><text:span text:style-name="T4742">Nemunŗlis</text:span><text:span text:style-name="T4743"><text:s/>(2), up. Biržų r.</text:span></text:p>
      <text:p text:style-name="P4744"><text:span text:style-name="T4745">Nģmuno</text:span><text:span text:style-name="T4746"><text:s/></text:span><text:span text:style-name="T4747">Sénvagė</text:span><text:span text:style-name="T4748"><text:s/>(1), ež. Šilutės r.</text:span></text:p>
      <text:p text:style-name="P4749"><text:span text:style-name="T4750">N</text:span><text:span text:style-name="T4751">endrōnaraistis</text:span><text:span text:style-name="T4752"><text:s/>(1), plk. Varėnos r.</text:span></text:p>
      <text:p text:style-name="P4753"><text:span text:style-name="T4754">Nģpėras</text:span><text:span text:style-name="T4755"><text:s/>(3</text:span><text:span text:style-name="T4756">b</text:span><text:span text:style-name="T4757">), ež. Trakų r.</text:span></text:p>
      <text:p text:style-name="P4758"><text:span text:style-name="T4759">Neprėkštā</text:span><text:span text:style-name="T4760"><text:s/>(3), k., ež. Kaišiadorių r.</text:span></text:p>
      <text:p text:style-name="P4761"><text:span text:style-name="T4762">Neråvai</text:span><text:span text:style-name="T4763"><text:s/>(2), Druskininkų mst. dalis</text:span></text:p>
      <text:p text:style-name="P4764"><text:span text:style-name="T4765">Neretā</text:span><text:span text:style-name="T4766"><text:s/>(3</text:span><text:span text:style-name="T4767">b</text:span><text:span text:style-name="T4768">), up., Nemunėlio dš., Biržų r.</text:span></text:p>
      <text:p text:style-name="P4769"><text:span text:style-name="T4770">Nerķmdaičiai</text:span><text:span text:style-name="T4771"><text:s/>(1), mstl. Telšių r.</text:span></text:p>
      <text:soft-page-break/>
      <text:p text:style-name="P4772"><text:span text:style-name="T4773">Neringā</text:span><text:span text:style-name="T4774"><text:s/>(3</text:span><text:span text:style-name="T4775">b</text:span><text:span text:style-name="T4776">), mst.</text:span></text:p>
      <text:p text:style-name="P4777"><text:span text:style-name="T4778">Nerķs</text:span><text:span text:style-name="T4779"><text:s/>(4), up., Nemuno d</text:span><text:span text:style-name="T4780">š.</text:span></text:p>
      <text:p text:style-name="P4781"><text:span text:style-name="T4782">Nestrėvantżs</text:span><text:span text:style-name="T4783"><text:s/>(3</text:span><text:span text:style-name="T4784">4b</text:span><text:span text:style-name="T4785">), ež. Trakų r.</text:span></text:p>
      <text:p text:style-name="P4786"><text:span text:style-name="T4787">Netģčius</text:span><text:span text:style-name="T4788"><text:s/>(2), ež. Varėnos r.</text:span></text:p>
      <text:p text:style-name="P4789"><text:span text:style-name="T4790">Nevarønai</text:span><text:span text:style-name="T4791"><text:s/>(1), mstl. Telšių r.</text:span></text:p>
      <text:p text:style-name="P4792"><text:span text:style-name="T4793">Neveßglas</text:span><text:span text:style-name="T4794"><text:s/>(2), ež. Alytaus r.</text:span></text:p>
      <text:p text:style-name="P4795"><text:span text:style-name="T4796">Nevøža</text:span><text:span text:style-name="T4797"><text:s/>(1), ež., up., Virintos dš., Anykščių r.</text:span></text:p>
      <text:p text:style-name="P4798"><text:span text:style-name="T4799">Nevøžis</text:span><text:span text:style-name="T4800"><text:s/>(1), up., Nemuno dš., Panevėžys</text:span></text:p>
      <text:p text:style-name="P4801"><text:span text:style-name="T4802">Nevīedis</text:span><text:span text:style-name="T4803"><text:s/>(1), ež. Lazdijų r.</text:span></text:p>
      <text:p text:style-name="P4804"><text:span text:style-name="T4805">Neviģriškės</text:span><text:span text:style-name="T4806"><text:s/>(1), k. Vilniaus r.</text:span></text:p>
      <text:p text:style-name="P4807"><text:span text:style-name="T4808">Nidā<text:s/></text:span><text:span text:style-name="T4809">(2), Neringos mst. dalis</text:span></text:p>
      <text:p text:style-name="P4810"><text:span text:style-name="T4811">Niedā</text:span><text:span text:style-name="T4812"><text:s/>(4), up., Baltosios Ančios dš., Lazdijų r.</text:span></text:p>
      <text:p text:style-name="P4813"><text:span text:style-name="T4814">Niģdulis</text:span><text:span text:style-name="T4815"><text:s/>(1), ež. Lazdijų r.</text:span></text:p>
      <text:p text:style-name="P4816"><text:span text:style-name="T4817">Niedłs</text:span><text:span text:style-name="T4818"><text:s/>(4), ež. Lazdijų r.</text:span></text:p>
      <text:p text:style-name="P4819"><text:span text:style-name="T4820">Nikåjis</text:span><text:span text:style-name="T4821"><text:s/>(2), ež. Švenčionių r.</text:span></text:p>
      <text:p text:style-name="P4822"><text:span text:style-name="T4823">Niūrónys</text:span><text:span text:style-name="T4824"><text:s/>(3), k. Anykščių r.</text:span></text:p>
      <text:p text:style-name="P4825"><text:span text:style-name="T4826">Nociænai</text:span><text:span text:style-name="T4827"><text:s/>(1), k. Kėdainių r.</text:span></text:p>
      <text:p text:style-name="P4828"><text:span text:style-name="T4829">Nočiā</text:span><text:span text:style-name="T4830"><text:s/>(4),<text:s/></text:span><text:span text:style-name="T4831">up., Ūlos dš., Varėnos r.</text:span></text:p>
      <text:p text:style-name="P4832"><text:span text:style-name="T4833">Nopaitżs</text:span><text:span text:style-name="T4834"><text:s/>(3</text:span><text:span text:style-name="T4835">b</text:span><text:span text:style-name="T4836">), up., Novos kr., Šakių r.</text:span></text:p>
      <text:p text:style-name="P4837"><text:span text:style-name="T4838">Noragŗliai</text:span><text:span text:style-name="T4839"><text:s/>(2), k. Lazdijų r.</text:span></text:p>
      <text:p text:style-name="P4840"><text:span text:style-name="T4841">Noreßkiškės</text:span><text:span text:style-name="T4842"><text:s/>(1), mstl. Kauno r.</text:span></text:p>
      <text:p text:style-name="P4843"><text:span text:style-name="T4844">Norgelķškės</text:span><text:span text:style-name="T4845"><text:s/>(2), k. Alytaus r.</text:span></text:p>
      <text:p text:style-name="P4846"><text:span text:style-name="T4847">Noriænai</text:span><text:span text:style-name="T4848"><text:s/>(1), k. Kupiškio r.</text:span></text:p>
      <text:p text:style-name="P4849"><text:span text:style-name="T4850">Nórviliškės</text:span><text:span text:style-name="T4851"><text:s/>(1), k. Šalčininkų r.</text:span></text:p>
      <text:p text:style-name="P4852"><text:span text:style-name="T4853">Nõsas</text:span><text:span text:style-name="T4854"><text:s/>(2), ež. Alytaus r.</text:span></text:p>
      <text:p text:style-name="P4855"><text:span text:style-name="T4856">Nosvŗ</text:span><text:span text:style-name="T4857"><text:s/>(4</text:span><text:span text:style-name="T4858">), up., Šventosios dš., Anykščių r.</text:span></text:p>
      <text:p text:style-name="P4859"><text:span text:style-name="T4860">Nõtė</text:span><text:span text:style-name="T4861"><text:s/>(2), up., Salanto dš., Skuodo r.</text:span></text:p>
      <text:p text:style-name="P4862"><text:span text:style-name="T4863">Notønai</text:span><text:span text:style-name="T4864"><text:s/>(1), k. Skuodo r.</text:span></text:p>
      <text:p text:style-name="P4865"><text:span text:style-name="T4866">Nótigalė</text:span><text:span text:style-name="T4867"><text:s/>(1), ež. Kupiškio r.</text:span></text:p>
      <text:p text:style-name="P4868"><text:span text:style-name="T4869">Nóva</text:span><text:span text:style-name="T4870"><text:s/>(1), up., Šešupės dš., Šakių r.</text:span></text:p>
      <text:p text:style-name="P4871"><text:span text:style-name="T4872">Nóvaraistis</text:span><text:span text:style-name="T4873"><text:s/>(1), k. Šakių r.</text:span></text:p>
      <text:p text:style-name="P4874">O</text:p>
      <text:p text:style-name="P4875"><text:span text:style-name="T4876">Obelŗ</text:span><text:span text:style-name="T4877"><text:s/>(3</text:span><text:span text:style-name="T4878">a</text:span><text:span text:style-name="T4879">), up., Kruojos dš., Pakruojo r.</text:span></text:p>
      <text:p text:style-name="P4880"><text:span text:style-name="T4881">Obģliai</text:span><text:span text:style-name="T4882"><text:s/>(2), mst</text:span><text:span text:style-name="T4883">. Rokiškio r.; k. Trakų r.</text:span></text:p>
      <text:p text:style-name="P4884"><text:span text:style-name="T4885">Obelōnas</text:span><text:span text:style-name="T4886"><text:s/>(1), k. Šilalės r.</text:span></text:p>
      <text:p text:style-name="P4887"><text:span text:style-name="T4888">Obelķs</text:span><text:span text:style-name="T4889">,</text:span><text:span text:style-name="T4890"><text:s/></text:span><text:span text:style-name="T4891">-iģs<text:s/></text:span><text:span text:style-name="T4892">(3</text:span><text:span text:style-name="T4893">a</text:span><text:span text:style-name="T4894">), up., Nevėžio kr., Kėdainių r.</text:span></text:p>
      <text:p text:style-name="P4895"><text:span text:style-name="T4896">Õnuškis</text:span><text:span text:style-name="T4897"><text:s/>(1), mstl. Rokiškio, Trakų r.</text:span></text:p>
      <text:p text:style-name="P4898"><text:span text:style-name="T4899">Orijā</text:span><text:span text:style-name="T4900"><text:s/>(2), k., ež. Marijampolės r.; up., Pyvesos dš., Pasvalio r.; up., Jotijos dš., Šakių r.</text:span></text:p>
      <text:p text:style-name="P4901"><text:span text:style-name="T4902">Ožkabaliaß</text:span><text:span text:style-name="T4903"><text:s/>(3</text:span><text:span text:style-name="T4904">4a</text:span><text:span text:style-name="T4905">), k.</text:span><text:span text:style-name="T4906"><text:s/>Vilkaviškio r.</text:span></text:p>
      <text:p text:style-name="P4907"><text:span text:style-name="T4908">Ožkķniai</text:span><text:span text:style-name="T4909"><text:s/>(2), k. Vilniaus r.</text:span></text:p>
      <text:p text:style-name="P4910">P</text:p>
      <text:p text:style-name="P4911"><text:span text:style-name="T4912">Paalkiaĩ<text:s/></text:span><text:span text:style-name="T4913">(3), k. Elektrėnų sav.</text:span></text:p>
      <text:p text:style-name="P4914"><text:span text:style-name="T4915">Paantvardżs</text:span><text:span text:style-name="T4916"><text:s/>(3</text:span><text:span text:style-name="T4917">4b</text:span><text:span text:style-name="T4918">), k. Jurbarko r.</text:span></text:p>
      <text:p text:style-name="P4919"><text:span text:style-name="T4920">Paąžuõliai</text:span><text:span text:style-name="T4921"><text:s/>(2), k. Molėtų r.</text:span></text:p>
      <text:p text:style-name="P4922"><text:span text:style-name="T4923">Pabćiskas</text:span><text:span text:style-name="T4924"><text:s/>(1), mstl. Ukmergės r.</text:span></text:p>
      <text:p text:style-name="P4925"><text:span text:style-name="T4926">Pabaliaß</text:span><text:span text:style-name="T4927"><text:s/>(3</text:span><text:span text:style-name="T4928">b</text:span><text:span text:style-name="T4929">), k. Kauno r.; k., gelež. st. Panevėžio r.</text:span></text:p>
      <text:p text:style-name="P4930"><text:span text:style-name="T4931">Pabalķškiai</text:span><text:span text:style-name="T4932"><text:s/>(2), k. Prie</text:span><text:span text:style-name="T4933">nų r.</text:span></text:p>
      <text:p text:style-name="P4934"><text:span text:style-name="T4935">Pabarŗ<text:s/></text:span><text:span text:style-name="T4936">(3</text:span><text:span text:style-name="T4937">b</text:span><text:span text:style-name="T4938">), k. Šalčininkų r.</text:span></text:p>
      <text:p text:style-name="P4939"><text:span text:style-name="T4940">Pabéržė</text:span><text:span text:style-name="T4941"><text:s/>(1), k. Kėdainių r.; mstl. Vilniaus r.</text:span></text:p>
      <text:p text:style-name="P4942"><text:span text:style-name="T4943">Påbiržė</text:span><text:span text:style-name="T4944"><text:s/>(1), mstl. Biržų r.</text:span></text:p>
      <text:soft-page-break/>
      <text:p text:style-name="P4945"><text:span text:style-name="T4946">Pabradŗ</text:span><text:span text:style-name="T4947"><text:s/>(3</text:span><text:span text:style-name="T4948">b</text:span><text:span text:style-name="T4949">), mst. Švenčionių r.</text:span></text:p>
      <text:p text:style-name="P4950"><text:span text:style-name="T4951">Påčeriaukštė</text:span><text:span text:style-name="T4952"><text:s/>(1), k. Biržų r.</text:span></text:p>
      <text:p text:style-name="P4953"><text:span text:style-name="T4954">Pådievytis</text:span><text:span text:style-name="T4955"><text:s/>(1), k. Šilalės r.</text:span></text:p>
      <text:p text:style-name="P4956"><text:span text:style-name="T4957">Padovinżs</text:span><text:span text:style-name="T4958"><text:s/>(3</text:span><text:span text:style-name="T4959">4b</text:span><text:span text:style-name="T4960">), k. Marijampolės r.</text:span></text:p>
      <text:p text:style-name="P4961"><text:span text:style-name="T4962">Padubysżs</text:span><text:span text:style-name="T4963"><text:s/>– žr.<text:s/></text:span><text:span text:style-name="T4964">Baziliónai</text:span></text:p>
      <text:p text:style-name="P4965"><text:span text:style-name="T4966">Paežerŗliai</text:span><text:span text:style-name="T4967"><text:s/>(2), k. Šakių r.</text:span></text:p>
      <text:p text:style-name="P4968"><text:span text:style-name="T4969">Paežeriaß</text:span><text:span text:style-name="T4970"><text:s/>(3</text:span><text:span text:style-name="T4971">4b</text:span><text:span text:style-name="T4972">), k. Šiaulių, Vilkaviškio r.</text:span></text:p>
      <text:p text:style-name="P4973"><text:span text:style-name="T4974">Pagøgiai</text:span><text:span text:style-name="T4975"><text:s/>(1), mst. Šilutės r.</text:span></text:p>
      <text:p text:style-name="P4976"><text:span text:style-name="T4977">Pågeluvis</text:span><text:span text:style-name="T4978"><text:s/>(1), k. Šiaulių r.</text:span></text:p>
      <text:p text:style-name="P4979"><text:span text:style-name="T4980">Pagiriaß<text:s/></text:span><text:span text:style-name="T4981">(3</text:span><text:span text:style-name="T4982">b</text:span><text:span text:style-name="T4983">), mstl. Kėdainių r.; gelež. st. Kaišiadorių r.; k. Vilniaus r.</text:span></text:p>
      <text:p text:style-name="P4984"><text:span text:style-name="T4985">Pagojłkai</text:span><text:span text:style-name="T4986"><text:s/>(2), k. Raseinių r.</text:span></text:p>
      <text:p text:style-name="P4987"><text:span text:style-name="T4988">Pågramantis</text:span><text:span text:style-name="T4989"><text:s/>(1), mstl. Tauragės r.</text:span></text:p>
      <text:p text:style-name="P4990"><text:span text:style-name="T4991">Paguµbis</text:span><text:span text:style-name="T4992"><text:s/>(2), ež. Molėtų r.</text:span></text:p>
      <text:p text:style-name="P4993"><text:span text:style-name="T4994">Paįstrżs</text:span><text:span text:style-name="T4995"><text:s/>(3</text:span><text:span text:style-name="T4996">b</text:span><text:span text:style-name="T4997">), k. Panevėžio r.</text:span></text:p>
      <text:p text:style-name="P4998"><text:span text:style-name="T4999">Pajevonżs</text:span><text:span text:style-name="T5000"><text:s/>(3</text:span><text:span text:style-name="T5001">4b</text:span><text:span text:style-name="T5002">), k. Vilkaviškio r.</text:span></text:p>
      <text:p text:style-name="P5003"><text:span text:style-name="T5004">Pajiesżs</text:span><text:span text:style-name="T5005"><text:s/>(3</text:span><text:span text:style-name="T5006">b</text:span><text:span text:style-name="T5007">), k. Kauno, Prienų r.</text:span></text:p>
      <text:p text:style-name="P5008"><text:span text:style-name="T5009">Pajieslżs</text:span><text:span text:style-name="T5010"><text:s/>(3</text:span><text:span text:style-name="T5011">b</text:span><text:span text:style-name="T5012">), k. Kėdainių r.</text:span></text:p>
      <text:p text:style-name="P5013"><text:span text:style-name="T5014">Pajūrålis</text:span><text:span text:style-name="T5015"><text:s/>(2), mstl. Šilalės r.</text:span></text:p>
      <text:p text:style-name="P5016"><text:span text:style-name="T5017">Pajæris</text:span><text:span text:style-name="T5018"><text:s/>(1), mstl. Šilalės r.</text:span></text:p>
      <text:p text:style-name="P5019"><text:span text:style-name="T5020">Påkalas</text:span><text:span text:style-name="T5021"><text:s/>(3</text:span><text:span text:style-name="T5022">b</text:span><text:span text:style-name="T5023">), ež. Ignalinos r.</text:span></text:p>
      <text:p text:style-name="P5024"><text:span text:style-name="T5025">Pakalniaß</text:span><text:span text:style-name="T5026"><text:s/>(3</text:span><text:span text:style-name="T5027">b</text:span><text:span text:style-name="T5028">), k. Utenos r.</text:span></text:p>
      <text:p text:style-name="P5029"><text:span text:style-name="T5030">Pakalnķnis</text:span><text:span text:style-name="T5031"><text:s/>(2), ež. Zarasų r.</text:span></text:p>
      <text:p text:style-name="P5032"><text:span text:style-name="T5033">Pakalnķškiai</text:span><text:span text:style-name="T5034"><text:s/>(2), k. Radviliškio r.</text:span></text:p>
      <text:p text:style-name="P5035"><text:span text:style-name="T5036">Pakapŗ</text:span><text:span text:style-name="T5037"><text:s/>(3</text:span><text:span text:style-name="T5038">b</text:span><text:span text:style-name="T5039">), k. Šiaulių r.</text:span></text:p>
      <text:p text:style-name="P5040"><text:span text:style-name="T5041">Påkasas</text:span><text:span text:style-name="T5042"><text:s/>(3</text:span><text:span text:style-name="T5043">b</text:span><text:span text:style-name="T5044">), ež. Ignalinos r.</text:span></text:p>
      <text:p text:style-name="P5045"><text:span text:style-name="T5046">Pakenė̃</text:span><text:span text:style-name="T5047"><text:s/>(3</text:span><text:span text:style-name="T5048"><text:s/>b</text:span><text:span text:style-name="T5049">) //<text:s/></text:span><text:span text:style-name="T5050">Pakinė̃</text:span><text:span text:style-name="T5051"><text:s/>(3</text:span><text:span text:style-name="T5052"><text:s/>b</text:span><text:span text:style-name="T5053">), k., gelež. st. Vilniaus r.</text:span></text:p>
      <text:p text:style-name="P5054"><text:span text:style-name="T5055">Pakøvis<text:s/></text:span><text:span text:style-name="T5056">(1)<text:s/></text:span><text:span text:style-name="T5057">//<text:s/></text:span><text:span text:style-name="T5058">Pakøvė</text:span><text:span text:style-name="T5059"><text:s/>(1), k. Kelmės r.</text:span></text:p>
      <text:p text:style-name="P5060"><text:span text:style-name="T5061">Pakisżs</text:span><text:span text:style-name="T5062"><text:s/>(3</text:span><text:span text:style-name="T5063">b</text:span><text:span text:style-name="T5064">), k. Šilalės r.</text:span></text:p>
      <text:p text:style-name="P5065"><text:span text:style-name="T5066">Paknķškės</text:span><text:span text:style-name="T5067"><text:s/>(2), k. Zarasų r.</text:span></text:p>
      <text:p text:style-name="P5068"><text:span text:style-name="T5069">Pakrćuglė</text:span><text:span text:style-name="T5070"><text:s/>(1), k. Vilniaus r.</text:span></text:p>
      <text:p text:style-name="P5071"><text:span text:style-name="T5072">Påkražantis</text:span><text:span text:style-name="T5073"><text:s/>(1), k. Kelmės r.</text:span></text:p>
      <text:p text:style-name="P5074"><text:span text:style-name="T5075">Påkretuonė</text:span><text:span text:style-name="T5076"><text:s/>(1), k., gelež. st. Švenčionių r.</text:span></text:p>
      <text:p text:style-name="P5077"><text:span text:style-name="T5078">Pakrikštŗ</text:span><text:span text:style-name="T5079"><text:s/>(3</text:span><text:span text:style-name="T5080">b</text:span><text:span text:style-name="T5081">), plk. Alytaus r.</text:span></text:p>
      <text:p text:style-name="P5082"><text:span text:style-name="T5083">Pakrśojis</text:span><text:span text:style-name="T5084"><text:s/>(1), mst., r. c.</text:span></text:p>
      <text:p text:style-name="P5085"><text:span text:style-name="T5086">Pakśonis</text:span><text:span text:style-name="T5087"><text:s/>(1), mstl. Prienų r.</text:span></text:p>
      <text:p text:style-name="P5088"><text:span text:style-name="T5089">Påkutuvėnai</text:span><text:span text:style-name="T5090"><text:s/>(1), k. Plungės r.</text:span></text:p>
      <text:p text:style-name="P5091"><text:span text:style-name="T5092">Palā</text:span><text:span text:style-name="T5093"><text:s/>(4), up., Minijos kr., Plungės r.</text:span></text:p>
      <text:p text:style-name="P5094"><text:span text:style-name="T5095">Palangā</text:span><text:span text:style-name="T5096"><text:s/>(3</text:span><text:span text:style-name="T5097">b</text:span><text:span text:style-name="T5098">), mst.</text:span></text:p>
      <text:p text:style-name="P5099"><text:span text:style-name="T5100">Palaukķnis</text:span><text:span text:style-name="T5101"><text:s/>(2), ež. Ignalinos r.</text:span></text:p>
      <text:p text:style-name="P5102"><text:span text:style-name="T5103">Palemõnas</text:span><text:span text:style-name="T5104"><text:s/>(2), Kauno mst. dalis<text:s/></text:span></text:p>
      <text:p text:style-name="P5105"><text:span text:style-name="T5106">Paléndriai</text:span><text:span text:style-name="T5107"><text:s/>(1), k. Kelmės, Raseinių, Šilutės r.</text:span></text:p>
      <text:p text:style-name="P5108"><text:span text:style-name="T5109">Paløvenė</text:span><text:span text:style-name="T5110"><text:s/>(1), mstl. Kupiškio r.</text:span></text:p>
      <text:p text:style-name="P5111"><text:span text:style-name="T5112">Pelėvenŗlė</text:span><text:span text:style-name="T5113"><text:s/>(2), k. Kupiškio r.</text:span></text:p>
      <text:p text:style-name="P5114"><text:span text:style-name="T5115">Palīepiai</text:span><text:span text:style-name="T5116"><text:s/>(1), k. Raseinių r.</text:span></text:p>
      <text:p text:style-name="P5117"><text:span text:style-name="T5118">Pålios</text:span><text:span text:style-name="T5119"><text:s/>(2), plk. Prienų r.</text:span></text:p>
      <text:p text:style-name="P5120"><text:span text:style-name="T5121">Paliłkai</text:span><text:span text:style-name="T5122"><text:s/>(2), k. Panevėžio r.</text:span></text:p>
      <text:p text:style-name="P5123"><text:span text:style-name="T5124">Palómenė</text:span><text:span text:style-name="T5125"><text:s/>(1), k. Kaišiadorių r.</text:span></text:p>
      <text:p text:style-name="P5126"><text:span text:style-name="T5127">Palõnai</text:span><text:span text:style-name="T5128"><text:s/>(2), mstl. Radviliškio r.</text:span></text:p>
      <text:soft-page-break/>
      <text:p text:style-name="P5129"><text:span text:style-name="T5130">Palõnas</text:span><text:span text:style-name="T5131"><text:s/>(2), up., Kiršino dš., Radviliškio r.</text:span></text:p>
      <text:p text:style-name="P5132"><text:span text:style-name="T5133">Palšķnis</text:span><text:span text:style-name="T5134"><text:s/>(2), ež. Lazdijų, Zarasų r.</text:span></text:p>
      <text:p text:style-name="P5135"><text:span text:style-name="T5136">Palubŗliai</text:span><text:span text:style-name="T5137"><text:s/>(2), k. Vilniaus r.</text:span></text:p>
      <text:p text:style-name="P5138"><text:span text:style-name="T5139">Paluknżs</text:span><text:span text:style-name="T5140"><text:s/>(3</text:span><text:span text:style-name="T5141">b</text:span><text:span text:style-name="T5142">), k. Raseinių, Švenčionių, Trakų r.</text:span></text:p>
      <text:p text:style-name="P5143"><text:span text:style-name="T5144">Paluobiaß</text:span><text:span text:style-name="T5145"><text:s/>(4), k. Šakių r.</text:span></text:p>
      <text:p text:style-name="P5146"><text:span text:style-name="T5147">Palæšė</text:span><text:span text:style-name="T5148"><text:s/>(1), k. Ignalinos r.</text:span></text:p>
      <text:p text:style-name="P5149"><text:span text:style-name="T5150">Påmerkiai</text:span><text:span text:style-name="T5151"><text:s/>(1), k., gelež. st. Varėnos r.</text:span></text:p>
      <text:p text:style-name="P5152"><text:span text:style-name="T5153">Pamerkżs</text:span><text:span text:style-name="T5154"><text:s/>(3</text:span><text:span text:style-name="T5155">b</text:span><text:span text:style-name="T5156">), k. Šalčininkų r.</text:span></text:p>
      <text:p text:style-name="P5157"><text:span text:style-name="T5158">Pamīeris</text:span><text:span text:style-name="T5159"><text:s/>(1), k., gelež. st. Kaišiadorių r.</text:span></text:p>
      <text:p text:style-name="P5160"><text:span text:style-name="T5161">Pam¾šis</text:span><text:span text:style-name="T5162"><text:s/>(2), k. Pakruojo r.</text:span></text:p>
      <text:p text:style-name="P5163"><text:span text:style-name="T5164">Pandėlżs</text:span><text:span text:style-name="T5165"><text:s/>(3</text:span><text:span text:style-name="T5166">a</text:span><text:span text:style-name="T5167">), mst. Rokiškio r.</text:span></text:p>
      <text:p text:style-name="P5168"><text:span text:style-name="T5169">Panemłnė</text:span><text:span text:style-name="T5170"><text:s/>(2), Kauno mst. dalis; mstl. Šilutės r.</text:span></text:p>
      <text:p text:style-name="P5171"><text:span text:style-name="T5172">Panemunŗlis</text:span><text:span text:style-name="T5173"><text:s/>(2), mstl., gelež. st. Rokiškio r.</text:span></text:p>
      <text:p text:style-name="P5174"><text:span text:style-name="T5175">Panemłnis</text:span><text:span text:style-name="T5176"><text:s/>(2), mstl. Rokiškio r.</text:span></text:p>
      <text:p text:style-name="P5177"><text:span text:style-name="T5178">Paneriaß<text:s/></text:span><text:span text:style-name="T5179">(3</text:span><text:span text:style-name="T5180">b</text:span><text:span text:style-name="T5181">) (</text:span><text:span text:style-name="T5182">Aukštīeji</text:span><text:span text:style-name="T5183"><text:s/>ir<text:s/></text:span><text:span text:style-name="T5184">Žem</text:span><text:span text:style-name="T5185">īeji</text:span><text:span text:style-name="T5186">), Vilniaus mst. dalys</text:span></text:p>
      <text:p text:style-name="P5187"><text:span text:style-name="T5188">Panevėžżs</text:span><text:span text:style-name="T5189"><text:s/>(3</text:span><text:span text:style-name="T5190">4b</text:span><text:span text:style-name="T5191">), mst., aps. ir r. c.</text:span></text:p>
      <text:p text:style-name="P5192"><text:span text:style-name="T5193">Panevėžiłkas</text:span><text:span text:style-name="T5194"><text:s/>(2), k. Kauno r.</text:span></text:p>
      <text:p text:style-name="P5195"><text:span text:style-name="T5196">Panoteriaß</text:span><text:span text:style-name="T5197"><text:s/>(3</text:span><text:span text:style-name="T5198">4b</text:span><text:span text:style-name="T5199">), mstl. Jonavos r.</text:span></text:p>
      <text:p text:style-name="P5200"><text:span text:style-name="T5201">Paobelżs</text:span><text:span text:style-name="T5202"><text:s/>(3</text:span><text:span text:style-name="T5203">4b</text:span><text:span text:style-name="T5204">), k. Ukmergės r.</text:span></text:p>
      <text:p text:style-name="P5205"><text:span text:style-name="T5206">Papaöčiai</text:span><text:span text:style-name="T5207"><text:s/>(2), k. Kaišiadorių r.</text:span></text:p>
      <text:p text:style-name="P5208"><text:span text:style-name="T5209">Papķlė</text:span><text:span text:style-name="T5210"><text:s/>(2), mstl. Akmenės r.</text:span></text:p>
      <text:p text:style-name="P5211"><text:span text:style-name="T5212">Papilżs</text:span><text:span text:style-name="T5213"><text:s/>(3</text:span><text:span text:style-name="T5214">b</text:span><text:span text:style-name="T5215">), mstl. Biržų r.</text:span></text:p>
      <text:p text:style-name="P5216"><text:span text:style-name="T5217">Påpis</text:span><text:span text:style-name="T5218"><text:s/>(2), ež. Šalčininkų r.</text:span></text:p>
      <text:p text:style-name="P5219"><text:span text:style-name="T5220">Påpiškės</text:span><text:span text:style-name="T5221"><text:s/>(1), k. Vilniaus r.</text:span></text:p>
      <text:p text:style-name="P5222"><text:span text:style-name="T5223">Papķškės</text:span><text:span text:style-name="T5224"><text:s/>(2), k. Šalčininkų r.</text:span></text:p>
      <text:p text:style-name="P5225"><text:span text:style-name="T5226">Påpiškiai</text:span><text:span text:style-name="T5227"><text:s/>(1), k. Kauno r.</text:span></text:p>
      <text:p text:style-name="P5228"><text:span text:style-name="T5229">Papiškķnė</text:span><text:span text:style-name="T5230"><text:s/>(2), mšk. Kauno r.</text:span></text:p>
      <text:p text:style-name="P5231"><text:span text:style-name="T5232">Paplķmbalė</text:span><text:span text:style-name="T5233"><text:s/>(1), plk. Rokiškio r.</text:span></text:p>
      <text:p text:style-name="P5234"><text:span text:style-name="T5235">Paragiaß</text:span><text:span text:style-name="T5236"><text:s/>(3</text:span><text:span text:style-name="T5237">b</text:span><text:span text:style-name="T5238">), k. Akmenės r.</text:span></text:p>
      <text:p text:style-name="P5239"><text:span text:style-name="T5240">Parėčønai</text:span><text:span text:style-name="T5241"><text:s/>(1), k. Alytaus r.</text:span></text:p>
      <text:p text:style-name="P5242"><text:span text:style-name="T5243">Paringżs</text:span><text:span text:style-name="T5244"><text:s/>(3</text:span><text:span text:style-name="T5245">b</text:span><text:span text:style-name="T5246">), k.<text:s/></text:span><text:span text:style-name="T5247">Ignalinos r.</text:span></text:p>
      <text:p text:style-name="P5248"><text:span text:style-name="T5249">Paryžķnė</text:span><text:span text:style-name="T5250"><text:s/>(2), mšk. Kauno ir Šakių r.</text:span></text:p>
      <text:p text:style-name="P5251"><text:span text:style-name="T5252">Paönidžio</text:span><text:span text:style-name="T5253"><text:s/></text:span><text:span text:style-name="T5254">kopā</text:span><text:span text:style-name="T5255">, Kuršių nerijos kopa</text:span></text:p>
      <text:p text:style-name="P5256"><text:span text:style-name="T5257">Paönidžio</text:span><text:span text:style-name="T5258"><text:s/></text:span><text:span text:style-name="T5259">rågas<text:s/></text:span><text:span text:style-name="T5260">(4), Kuršių nerijos pusiasalis</text:span></text:p>
      <text:p text:style-name="P5261"><text:span text:style-name="T5262">Paróvėja</text:span><text:span text:style-name="T5263"><text:s/>(1), k. Biržų r.</text:span></text:p>
      <text:p text:style-name="P5264"><text:span text:style-name="T5265">Parsvėtćitis</text:span><text:span text:style-name="T5266"><text:s/>(1), ež. Ignalinos r.</text:span></text:p>
      <text:p text:style-name="P5267"><text:span text:style-name="T5268">Paöšežeris</text:span><text:span text:style-name="T5269"><text:s/>(1), ež. Šilalės r.</text:span></text:p>
      <text:p text:style-name="P5270"><text:span text:style-name="T5271">Parudaminżs</text:span><text:span text:style-name="T5272"><text:s/>(3</text:span><text:span text:style-name="T5273">5b</text:span><text:span text:style-name="T5274">), k., gelež. s</text:span><text:span text:style-name="T5275">t. Vilniaus r.</text:span></text:p>
      <text:p text:style-name="P5276"><text:span text:style-name="T5277">Pasandravżs</text:span><text:span text:style-name="T5278"><text:s/>(3</text:span><text:span text:style-name="T5279">4b</text:span><text:span text:style-name="T5280">), k. Raseinių r.</text:span></text:p>
      <text:p text:style-name="P5281"><text:span text:style-name="T5282">Paserbentżs</text:span><text:span text:style-name="T5283"><text:s/>(3</text:span><text:span text:style-name="T5284">4b</text:span><text:span text:style-name="T5285">), k. Raseinių r.</text:span></text:p>
      <text:p text:style-name="P5286"><text:span text:style-name="T5287">Pastalķkė</text:span><text:span text:style-name="T5288"><text:s/>(2), plk. Varėnos r.</text:span></text:p>
      <text:p text:style-name="P5289"><text:span text:style-name="T5290">Påstovis</text:span><text:span text:style-name="T5291"><text:s/>(1), ež. Molėtų r.</text:span></text:p>
      <text:p text:style-name="P5292"><text:span text:style-name="T5293">Pastrėvżs</text:span><text:span text:style-name="T5294"><text:s/>(3</text:span><text:span text:style-name="T5295">b</text:span><text:span text:style-name="T5296">), k. Trakų r.</text:span></text:p>
      <text:p text:style-name="P5297"><text:span text:style-name="T5298">Pasvalżs</text:span><text:span text:style-name="T5299"><text:s/>(3</text:span><text:span text:style-name="T5300">b</text:span><text:span text:style-name="T5301">), mst., r. c.</text:span></text:p>
      <text:p text:style-name="P5302"><text:span text:style-name="T5303">Pašaltuonżs</text:span><text:span text:style-name="T5304"><text:s/>(3</text:span><text:span text:style-name="T5305">4b</text:span><text:span text:style-name="T5306">), k. Jurbarko, Raseinių r.</text:span></text:p>
      <text:p text:style-name="P5307"><text:span text:style-name="T5308">Pašilćičiai</text:span><text:span text:style-name="T5309"><text:s/>(1)</text:span><text:span text:style-name="T5310">, Vilniaus mst. dalis</text:span></text:p>
      <text:p text:style-name="P5311"><text:span text:style-name="T5312">Påšilė</text:span><text:span text:style-name="T5313"><text:s/>(1), k. Skuodo r.; mstl. Kelmės r.</text:span></text:p>
      <text:p text:style-name="P5314"><text:span text:style-name="T5315">Pašilŗ</text:span><text:span text:style-name="T5316"><text:s/>(3</text:span><text:span text:style-name="T5317">b</text:span><text:span text:style-name="T5318">), Ukmergės mst. dalis</text:span></text:p>
      <text:soft-page-break/>
      <text:p text:style-name="P5319"><text:span text:style-name="T5320">Påšilėnai</text:span><text:span text:style-name="T5321"><text:s/>(1), k. Kelmės r.</text:span></text:p>
      <text:p text:style-name="P5322"><text:span text:style-name="T5323">Pašiliaß<text:s/></text:span><text:span text:style-name="T5324">(3</text:span><text:span text:style-name="T5325">b</text:span><text:span text:style-name="T5326">), k. Jonavos r.</text:span></text:p>
      <text:p text:style-name="P5327"><text:span text:style-name="T5328">Paštżs</text:span><text:span text:style-name="T5329"><text:s/>(4), ež. Molėtų, Zarasų r.</text:span></text:p>
      <text:p text:style-name="P5330"><text:span text:style-name="T5331">Paštuvā</text:span><text:span text:style-name="T5332"><text:s/>(3</text:span><text:span text:style-name="T5333">b</text:span><text:span text:style-name="T5334">), k. Kauno r.</text:span></text:p>
      <text:p text:style-name="P5335"><text:span text:style-name="T5336">Pašušvżs</text:span><text:span text:style-name="T5337"><text:s/>(3</text:span><text:span text:style-name="T5338">b</text:span><text:span text:style-name="T5339">), mstl. Radviliškio r.</text:span></text:p>
      <text:p text:style-name="P5340"><text:span text:style-name="T5341">Pašvinżs</text:span><text:span text:style-name="T5342"><text:s/>(3</text:span><text:span text:style-name="T5343">b</text:span><text:span text:style-name="T5344">), ež. Šiaulių r.</text:span></text:p>
      <text:p text:style-name="P5345"><text:span text:style-name="T5346">Pašvitinżs</text:span><text:span text:style-name="T5347"><text:s/>(3</text:span><text:span text:style-name="T5348">4b</text:span><text:span text:style-name="T5349">), mstl. Pakruojo r.</text:span></text:p>
      <text:p text:style-name="P5350"><text:span text:style-name="T5351">Patåšinė</text:span><text:span text:style-name="T5352"><text:s/>(1), k. Marijampolės r.</text:span></text:p>
      <text:p text:style-name="P5353"><text:span text:style-name="T5354">Pateklā</text:span><text:span text:style-name="T5355"><text:s/>(3</text:span><text:span text:style-name="T5356">b</text:span><text:span text:style-name="T5357">), up., Virvyčios kr., Telšių r.</text:span></text:p>
      <text:p text:style-name="P5358"><text:span text:style-name="T5359">Påterai</text:span><text:span text:style-name="T5360"><text:s/>(1), k. Lazdijų r.</text:span></text:p>
      <text:p text:style-name="P5361"><text:span text:style-name="T5362">Patķlčiai</text:span><text:span text:style-name="T5363"><text:s/>(1), k. Marijampolės r.</text:span></text:p>
      <text:p text:style-name="P5364"><text:span text:style-name="T5365">Paukštakiaß</text:span><text:span text:style-name="T5366"><text:s/>(3</text:span><text:span text:style-name="T5367">b</text:span><text:span text:style-name="T5368">), k. Plungės r.</text:span></text:p>
      <text:p text:style-name="P5369"><text:span text:style-name="T5370">Paupżs</text:span><text:span text:style-name="T5371"><text:s/>(3</text:span><text:span text:style-name="T5372">b</text:span><text:span text:style-name="T5373">), Vilniau</text:span><text:span text:style-name="T5374">s mst. dalis; k. Raseinių r.</text:span></text:p>
      <text:p text:style-name="P5375"><text:span text:style-name="T5376">Påvandenė</text:span><text:span text:style-name="T5377"><text:s/>(1), mstl. Telšių r.</text:span></text:p>
      <text:p text:style-name="P5378"><text:span text:style-name="T5379">Påvarėnis</text:span><text:span text:style-name="T5380"><text:s/>(1), k. Varėnos r.</text:span></text:p>
      <text:p text:style-name="P5381"><text:span text:style-name="T5382">Pavarpiaß</text:span><text:span text:style-name="T5383"><text:s/>(3</text:span><text:span text:style-name="T5384">b</text:span><text:span text:style-name="T5385">), k. Vilniaus r.</text:span></text:p>
      <text:p text:style-name="P5386"><text:span text:style-name="T5387">Påveisininkai</text:span><text:span text:style-name="T5388"><text:s/>(1), k. Lazdijų r.</text:span></text:p>
      <text:p text:style-name="P5389"><text:span text:style-name="T5390">Pavenčiaß<text:s/></text:span><text:span text:style-name="T5391">(3</text:span><text:span text:style-name="T5392">b</text:span><text:span text:style-name="T5393">), Kuršėnų mst. dalis</text:span></text:p>
      <text:p text:style-name="P5394"><text:span text:style-name="T5395">Påvėžupis</text:span><text:span text:style-name="T5396"><text:s/>(1), k. Kelmės r.</text:span></text:p>
      <text:p text:style-name="P5397"><text:span text:style-name="T5398">Pavilnżs</text:span><text:span text:style-name="T5399"><text:s/>(3</text:span><text:span text:style-name="T5400">b</text:span><text:span text:style-name="T5401">), gelež. st.; (</text:span><text:span text:style-name="T5402">Aukštāsis</text:span><text:span text:style-name="T5403"><text:s/>ir</text:span><text:span text:style-name="T5404"><text:s/></text:span><text:span text:style-name="T5405">Žemāsis</text:span><text:span text:style-name="T5406">), Vilniaus mst. dalys</text:span></text:p>
      <text:p text:style-name="P5407"><text:span text:style-name="T5408">Påvirčiuvė<text:s/></text:span><text:span text:style-name="T5409">(1), k. Joniškio r.</text:span></text:p>
      <text:p text:style-name="P5410"><text:span text:style-name="T5411">Pavóverė</text:span><text:span text:style-name="T5412"><text:s/>(1), k. Švenčionių r.</text:span></text:p>
      <text:p text:style-name="P5413"><text:span text:style-name="T5414">Pažćislis<text:s/></text:span><text:span text:style-name="T5415">(1), Kauno mst. dalis</text:span></text:p>
      <text:p text:style-name="P5416"><text:span text:style-name="T5417">Pažeimenŗ</text:span><text:span text:style-name="T5418"><text:s/>(3</text:span><text:span text:style-name="T5419">4b</text:span><text:span text:style-name="T5420">), k., gelež. st. Švenčionių r.</text:span></text:p>
      <text:p text:style-name="P5421"><text:span text:style-name="T5422">Pažemżs</text:span><text:span text:style-name="T5423"><text:s/>(3</text:span><text:span text:style-name="T5424">b</text:span><text:span text:style-name="T5425">), ež. Švenčionių r.</text:span></text:p>
      <text:p text:style-name="P5426"><text:span text:style-name="T5427">Pažėraß</text:span><text:span text:style-name="T5428"><text:s/>(4), k. Kauno, Prienų r.</text:span></text:p>
      <text:p text:style-name="P5429"><text:span text:style-name="T5430">Pažīegė</text:span><text:span text:style-name="T5431"><text:s/>(1), k. Zarasų r.</text:span></text:p>
      <text:p text:style-name="P5432"><text:span text:style-name="T5433">Pažvélsis</text:span><text:span text:style-name="T5434"><text:s/>(1), k. Klaipėdos r.</text:span></text:p>
      <text:p text:style-name="P5435"><text:span text:style-name="T5436">Pelćičiai</text:span><text:span text:style-name="T5437"><text:s/>(1), k. Plungės r.</text:span></text:p>
      <text:p text:style-name="P5438"><text:span text:style-name="T5439">Pelakżs</text:span><text:span text:style-name="T5440"><text:s/>(3</text:span><text:span text:style-name="T5441">b</text:span><text:span text:style-name="T5442">), ež. Utenos r.</text:span></text:p>
      <text:p text:style-name="P5443"><text:span text:style-name="T5444">Pelødnagiai</text:span><text:span text:style-name="T5445"><text:s/>(1), k. Kėdainių r.</text:span></text:p>
      <text:p text:style-name="P5446"><text:span text:style-name="T5447">Pģlekas</text:span><text:span text:style-name="T5448"><text:s/>(3</text:span><text:span text:style-name="T5449">b</text:span><text:span text:style-name="T5450">), ež. Lazdijų r.</text:span></text:p>
      <text:p text:style-name="P5451"><text:span text:style-name="T5452">Pelŗkis</text:span><text:span text:style-name="T5453"><text:s/>(2), ež. Utenos r.</text:span></text:p>
      <text:p text:style-name="P5454"><text:span text:style-name="T5455">Pelyšā</text:span><text:span text:style-name="T5456"><text:s/>(4), up., Šventosios dš., Anykščių r.</text:span></text:p>
      <text:p text:style-name="P5457"><text:span text:style-name="T5458">Pelkķnė</text:span><text:span text:style-name="T5459"><text:s/>(2), mšk. Plungės r.</text:span></text:p>
      <text:p text:style-name="P5460"><text:span text:style-name="T5461">Pémpininkai<text:s/></text:span><text:span text:style-name="T5462">(1), Klaipėdos mst. dalis</text:span></text:p>
      <text:p text:style-name="P5463"><text:span text:style-name="T5464">Peneßkiškis</text:span><text:span text:style-name="T5465"><text:s/>(1), ež. Zarasų r.</text:span></text:p>
      <text:p text:style-name="P5466"><text:span text:style-name="T5467">Pentā</text:span><text:span text:style-name="T5468"><text:s/>(4), up., Novos dš., Šakių r.</text:span></text:p>
      <text:p text:style-name="P5469"><text:span text:style-name="T5470">Perkalżs<text:s/></text:span><text:span text:style-name="T5471">(3</text:span><text:span text:style-name="T5472">a</text:span><text:span text:style-name="T5473">), ež. Molėtų r.</text:span></text:p>
      <text:p text:style-name="P5474"><text:span text:style-name="T5475">Perlojā</text:span><text:span text:style-name="T5476"><text:s/>(3), k. Varėnos r.</text:span></text:p>
      <text:p text:style-name="P5477"><text:span text:style-name="T5478">Pérnarava</text:span><text:span text:style-name="T5479"><text:s/>(1), mstl. Kėdainių r.</text:span></text:p>
      <text:p text:style-name="P5480"><text:span text:style-name="T5481">Peršøkė</text:span><text:span text:style-name="T5482"><text:s/>(1), up., Nemuno kr., Alytaus r.</text:span></text:p>
      <text:p text:style-name="P5483"><text:span text:style-name="T5484">Peršokšnā</text:span><text:span text:style-name="T5485"><text:s/>(3), up., Lakajos kr., Švenčionių r.</text:span></text:p>
      <text:p text:style-name="P5486"><text:span text:style-name="T5487">Peršokšnaß</text:span><text:span text:style-name="T5488"><text:s/>(3), ež. Švenčionių r.</text:span></text:p>
      <text:p text:style-name="P5489"><text:span text:style-name="T5490">Perænai</text:span><text:span text:style-name="T5491"><text:s/>(1), k. Vilniaus r.</text:span></text:p>
      <text:p text:style-name="P5492"><text:span text:style-name="T5493">Perænas</text:span><text:span text:style-name="T5494"><text:s/>(1), ež. Švenčionių r.</text:span></text:p>
      <text:p text:style-name="P5495"><text:span text:style-name="T5496">Pérvalka</text:span><text:span text:style-name="T5497"><text:s/>(1), ež. Švenčionių r.; Neringos mst. dalis<text:s/></text:span></text:p>
      <text:p text:style-name="P5498"><text:span text:style-name="T5499">Peslķškės</text:span><text:span text:style-name="T5500"><text:s/>(2), k. Kėdainių r.</text:span></text:p>
      <text:p text:style-name="P5501"><text:span text:style-name="T5502">Petešā</text:span><text:span text:style-name="T5503"><text:s/>(3</text:span><text:span text:style-name="T5504">b</text:span><text:span text:style-name="T5505">), k., up., Rudaminos</text:span><text:span text:style-name="T5506"><text:s/>kr., Vilniaus r.</text:span></text:p>
      <text:p text:style-name="P5507"><text:span text:style-name="T5508">Petrašiænai</text:span><text:span text:style-name="T5509"><text:s/>(1), Kauno mst. dalis; k. Jonavos r.</text:span></text:p>
      <text:p text:style-name="P5510"><text:span text:style-name="T5511">Petrķškiai</text:span><text:span text:style-name="T5512"><text:s/>(2), k. Panevėžio r.</text:span></text:p>
      <text:p text:style-name="P5513"><text:span text:style-name="T5514">Pieštā</text:span><text:span text:style-name="T5515"><text:s/>(4), plk. Telšių r.</text:span></text:p>
      <text:p text:style-name="P5516"><text:span text:style-name="T5517">Piģtvė</text:span><text:span text:style-name="T5518"><text:s/>(2), up., Babrungo kr., Plungės r.</text:span></text:p>
      <text:p text:style-name="P5519"><text:span text:style-name="T5520">Pīevėnai</text:span><text:span text:style-name="T5521"><text:s/>(1), k. Mažeikių r.</text:span></text:p>
      <text:p text:style-name="P5522"><text:span text:style-name="T5523">Pievżs</text:span><text:span text:style-name="T5524"><text:s/>(4), up., Ventos kr., Mažeikių r.</text:span></text:p>
      <text:p text:style-name="P5525"><text:span text:style-name="T5526">Pijśosas</text:span><text:span text:style-name="T5527"><text:s/>(1), ež. Trakų r.</text:span></text:p>
      <text:p text:style-name="P5528"><text:span text:style-name="T5529">Pķkeliai</text:span><text:span text:style-name="T5530"><text:s/>(1), mstl. Mažeikių r.</text:span></text:p>
      <text:p text:style-name="P5531"><text:span text:style-name="T5532">Pķkeliškės</text:span><text:span text:style-name="T5533"><text:s/>(1), k. Vilniaus r.</text:span></text:p>
      <text:p text:style-name="P5534"><text:span text:style-name="T5535">Piktakónys</text:span><text:span text:style-name="T5536"><text:s/>(3), k. Vilniaus r.</text:span></text:p>
      <text:p text:style-name="P5537"><text:span text:style-name="T5538">Pilćitė</text:span><text:span text:style-name="T5539"><text:s/>(1), Vilniaus mst. dalis</text:span></text:p>
      <text:p text:style-name="P5540"><text:span text:style-name="T5541">Pilåšius</text:span><text:span text:style-name="T5542"><text:s/>(2), ež. Utenos r.</text:span></text:p>
      <text:p text:style-name="P5543"><text:span text:style-name="T5544">Pķliakalniai</text:span><text:span text:style-name="T5545"><text:s/>(1), k. Jonavos r.</text:span></text:p>
      <text:p text:style-name="P5546"><text:span text:style-name="T5547">Pilķs</text:span><text:span text:style-name="T5548"><text:s/>(4), k. Jurbarko r.</text:span></text:p>
      <text:p text:style-name="P5549"><text:span text:style-name="T5550">Piliuonā</text:span><text:span text:style-name="T5551"><text:s/>(3), k. Kauno r.</text:span></text:p>
      <text:p text:style-name="P5552"><text:span text:style-name="T5553">Pilõtiškės</text:span><text:span text:style-name="T5554"><text:s/>(1), k. Prienų r.</text:span></text:p>
      <text:p text:style-name="P5555"><text:span text:style-name="T5556">Pķlvė</text:span><text:span text:style-name="T5557"><text:s/>(1), up., Šešupės dš., Vilkaviškio r.</text:span></text:p>
      <text:p text:style-name="P5558"><text:span text:style-name="T5559">Pilvķngis</text:span><text:span text:style-name="T5560"><text:s/>(1), ež. Varėnos r.</text:span></text:p>
      <text:p text:style-name="P5561"><text:span text:style-name="T5562">Pķlviškiai</text:span><text:span text:style-name="T5563"><text:s/>(1), mstl. Vilkaviškio r.</text:span></text:p>
      <text:p text:style-name="P5564"><text:span text:style-name="T5565">Piniavā</text:span><text:span text:style-name="T5566"><text:s/>(2), mstl. Panevėžio r.</text:span></text:p>
      <text:p text:style-name="P5567"><text:span text:style-name="T5568">Pypliaß</text:span><text:span text:style-name="T5569"><text:s/>(4), k. Kauno r.</text:span></text:p>
      <text:p text:style-name="P5570"><text:span text:style-name="T5571">Piöčiupiai</text:span><text:span text:style-name="T5572"><text:s/>(1), k. Varėnos r.</text:span></text:p>
      <text:p text:style-name="P5573"><text:span text:style-name="T5574">Pķršenas</text:span><text:span text:style-name="T5575"><text:s/>(1</text:span><text:span text:style-name="T5576">), ež. Molėtų r.</text:span></text:p>
      <text:p text:style-name="P5577"><text:span text:style-name="T5578">Pivašiænai</text:span><text:span text:style-name="T5579"><text:s/>(1), mstl. Alytaus r.</text:span></text:p>
      <text:p text:style-name="P5580"><text:span text:style-name="T5581">Pyvesà</text:span><text:span text:style-name="T5582"><text:s/>(3</text:span><text:span text:style-name="T5583">a</text:span><text:span text:style-name="T5584">), up., Mūšos dš., Pasvalio r.</text:span></text:p>
      <text:p text:style-name="P5585"><text:span text:style-name="T5586">Pjćulės</text:span><text:span text:style-name="T5587"><text:s/>(1), k. Plungės r.</text:span></text:p>
      <text:p text:style-name="P5588"><text:span text:style-name="T5589">Plåčiavos</text:span><text:span text:style-name="T5590"><text:s/>(3</text:span><text:span text:style-name="T5591">b</text:span><text:span text:style-name="T5592">), plk. Ukmergės r.</text:span></text:p>
      <text:p text:style-name="P5593"><text:span text:style-name="T5594">Plaštakā</text:span><text:span text:style-name="T5595"><text:s/>(3</text:span><text:span text:style-name="T5596">b</text:span><text:span text:style-name="T5597">), up., Siesarties dš., Ukmergės r.</text:span></text:p>
      <text:p text:style-name="P5598"><text:span text:style-name="T5599">Plåteliai</text:span><text:span text:style-name="T5600"><text:s/>(1), mstl. Plungės r.</text:span></text:p>
      <text:p text:style-name="P5601"><text:span text:style-name="T5602">Platķniškės</text:span><text:span text:style-name="T5603"><text:s/>(1), k. Vilniaus r.</text:span></text:p>
      <text:p text:style-name="P5604"><text:span text:style-name="T5605">Plåtonis</text:span><text:span text:style-name="T5606"><text:s/>(1), up., Lielupės kr., Joniškio r.<text:s/></text:span></text:p>
      <text:p text:style-name="P5607"><text:span text:style-name="T5608">Pla÷tupis</text:span><text:span text:style-name="T5609"><text:s/>(1), up., Mūšos dš., Pasvalio r.</text:span></text:p>
      <text:p text:style-name="P5610"><text:span text:style-name="T5611">Plavżs</text:span><text:span text:style-name="T5612"><text:s/>(4), ež. Zarasų r.</text:span></text:p>
      <text:p text:style-name="P5613"><text:span text:style-name="T5614">Plikiaß</text:span><text:span text:style-name="T5615"><text:s/>(4), mstl. Klaipėdos r.; k. Biržų r.</text:span></text:p>
      <text:p text:style-name="P5616"><text:span text:style-name="T5617">Plķnkšės</text:span><text:span text:style-name="T5618"><text:s/>(1), k. Mažeikių r.</text:span></text:p>
      <text:p text:style-name="P5619"><text:span text:style-name="T5620">Plynóji</text:span><text:span text:style-name="T5621">, plk. Tauragės r.</text:span></text:p>
      <text:p text:style-name="P5622"><text:span text:style-name="T5623">Plókščiai</text:span><text:span text:style-name="T5624"><text:s/>(1), mstl.</text:span><text:span text:style-name="T5625"><text:s/>Šakių r.</text:span></text:p>
      <text:p text:style-name="P5626"><text:span text:style-name="T5627">Plónė</text:span><text:span text:style-name="T5628"><text:s/>(1), up., Yslykio kr., Pasvalio r.</text:span></text:p>
      <text:p text:style-name="P5629"><text:span text:style-name="T5630">Plłngė</text:span><text:span text:style-name="T5631"><text:s/>(1), mst., r. c.</text:span></text:p>
      <text:p text:style-name="P5632"><text:span text:style-name="T5633">Pluogaß</text:span><text:span text:style-name="T5634"><text:s/>(4), k. Akmenės r.</text:span></text:p>
      <text:p text:style-name="P5635"><text:span text:style-name="T5636">Pluotinålis</text:span><text:span text:style-name="T5637"><text:s/>(2), ež. Telšių r.</text:span></text:p>
      <text:p text:style-name="P5638"><text:span text:style-name="T5639">Plæsčia</text:span><text:span text:style-name="T5640"><text:s/>(1), up., Ančios kr., Kelmės r.</text:span></text:p>
      <text:p text:style-name="P5641"><text:span text:style-name="T5642">Plłtiškės</text:span><text:span text:style-name="T5643"><text:s/>(1), k. Marijampolės r.</text:span></text:p>
      <text:p text:style-name="P5644"><text:span text:style-name="T5645">Pluvijā</text:span><text:span text:style-name="T5646"><text:s/>(2), ež. Alytaus r.</text:span></text:p>
      <text:p text:style-name="P5647"><text:span text:style-name="T5648">Pociænai</text:span><text:span text:style-name="T5649"><text:s/>(1), k. Joniškio r.</text:span></text:p>
      <text:p text:style-name="P5650"><text:span text:style-name="T5651">Pociūnŗliai</text:span><text:span text:style-name="T5652"><text:s/>(2), mstl. Radviliškio r.</text:span></text:p>
      <text:p text:style-name="P5653"><text:span text:style-name="T5654">Póderiškiai</text:span><text:span text:style-name="T5655"><text:s/>(1), k. Kauno r.</text:span></text:p>
      <text:p text:style-name="P5656"><text:span text:style-name="T5657">Pokģnė</text:span><text:span text:style-name="T5658"><text:s/>(2), plk. Rokiškio r.</text:span></text:p>
      <text:p text:style-name="P5659"><text:span text:style-name="T5660">Polekŗlė</text:span><text:span text:style-name="T5661"><text:s/>(2), k. Radviliškio r.</text:span></text:p>
      <text:p text:style-name="P5662"><text:span text:style-name="T5663">Poškónys</text:span><text:span text:style-name="T5664"><text:s/>(3), k. Šalčininkų r.</text:span></text:p>
      <text:p text:style-name="P5665"><text:span text:style-name="T5666">Póteronys</text:span><text:span text:style-name="T5667"><text:s/>(1), k. Alytaus r.</text:span></text:p>
      <text:p text:style-name="P5668"><text:span text:style-name="T5669">Póžerė</text:span><text:span text:style-name="T5670"><text:s/>(1), mstl. Šilalės r.</text:span></text:p>
      <text:p text:style-name="P5671"><text:span text:style-name="T5672">Póžerūnai</text:span><text:span text:style-name="T5673"><text:s/>(1), k.</text:span><text:span text:style-name="T5674">, gelež. st. Tauragės r.</text:span></text:p>
      <text:p text:style-name="P5675"><text:span text:style-name="T5676">Prabaudā</text:span><text:span text:style-name="T5677"><text:s/>(3</text:span><text:span text:style-name="T5678">b</text:span><text:span text:style-name="T5679">), up., Šaltuonos dš., Raseinių r.</text:span></text:p>
      <text:p text:style-name="P5680"><text:span text:style-name="T5681">Pragalvżs</text:span><text:span text:style-name="T5682"><text:s/>(3</text:span><text:span text:style-name="T5683">b</text:span><text:span text:style-name="T5684">), up., Dabikinės kr., Akmenės r.</text:span></text:p>
      <text:p text:style-name="P5685"><text:span text:style-name="T5686">Prapłntas</text:span><text:span text:style-name="T5687"><text:s/>(1), ež. Lazdijų r.</text:span></text:p>
      <text:p text:style-name="P5688"><text:span text:style-name="T5689">Pråvalas</text:span><text:span text:style-name="T5690"><text:s/>(3</text:span><text:span text:style-name="T5691">b</text:span><text:span text:style-name="T5692">), ež. Ignalinos, Molėtų r.</text:span></text:p>
      <text:p text:style-name="P5693"><text:span text:style-name="T5694">Pravienķškės</text:span><text:span text:style-name="T5695"><text:s/>(2), k., gelež. st. Kaišiadorių r.</text:span></text:p>
      <text:p text:style-name="P5696"><text:span text:style-name="T5697">Praviršłlio</text:span><text:span text:style-name="T5698"><text:s/></text:span><text:span text:style-name="T5699">tōrulis</text:span><text:span text:style-name="T5700"><text:s/>(1), plk. Radviliškio r.</text:span></text:p>
      <text:p text:style-name="P5701"><text:span text:style-name="T5702">Praviršłlis</text:span><text:span text:style-name="T5703"><text:s/>(2), ež. Radviliškio r.</text:span></text:p>
      <text:p text:style-name="P5704"><text:span text:style-name="T5705">Préila</text:span><text:span text:style-name="T5706"><text:s/>(1), Neringos mst. dalis</text:span></text:p>
      <text:p text:style-name="P5707"><text:span text:style-name="T5708">Prendzeliavā</text:span><text:span text:style-name="T5709"><text:s/>(2), k. Kauno r.</text:span></text:p>
      <text:p text:style-name="P5710"><text:span text:style-name="T5711">Prīegodas</text:span><text:span text:style-name="T5712"><text:s/>(1), ež. Anykščių r.</text:span></text:p>
      <text:p text:style-name="P5713"><text:span text:style-name="T5714">Prīekulė</text:span><text:span text:style-name="T5715"><text:s/>(1), mst. Klaipėdos r.</text:span></text:p>
      <text:p text:style-name="P5716"><text:span text:style-name="T5717">Prīenai</text:span><text:span text:style-name="T5718"><text:s/>(1), mst., r. c.; k. Švenčionių r.</text:span></text:p>
      <text:p text:style-name="P5719"><text:span text:style-name="T5720">Pr¾diškės</text:span><text:span text:style-name="T5721"><text:s/>(1), k. Vilniaus</text:span><text:span text:style-name="T5722"><text:s/>r.</text:span></text:p>
      <text:p text:style-name="P5723"><text:span text:style-name="T5724">Pr¾tas</text:span><text:span text:style-name="T5725"><text:s/>(2), ež. Ignalinos r.</text:span></text:p>
      <text:p text:style-name="P5726"><text:span text:style-name="T5727">Płčkalaukis</text:span><text:span text:style-name="T5728"><text:s/>(1), k. Vilniaus r.</text:span></text:p>
      <text:p text:style-name="P5729"><text:span text:style-name="T5730">Pūčkõriai</text:span><text:span text:style-name="T5731"><text:s/>(2), Vilniaus mst. dalis</text:span></text:p>
      <text:p text:style-name="P5732"><text:span text:style-name="T5733">Płmpėnai</text:span><text:span text:style-name="T5734"><text:s/>(1), mstl. Pasvalio r.</text:span></text:p>
      <text:p text:style-name="P5735"><text:span text:style-name="T5736">Pu¹duriai</text:span><text:span text:style-name="T5737"><text:s/>(1), k. Biržų r.</text:span></text:p>
      <text:p text:style-name="P5738"><text:span text:style-name="T5739">Punģlė</text:span><text:span text:style-name="T5740"><text:s/>(2), up., Nemuno dš., Alytaus r.</text:span></text:p>
      <text:p text:style-name="P5741"><text:span text:style-name="T5742">Puniā</text:span><text:span text:style-name="T5743"><text:s/>(4), mstl. Alytaus r.</text:span></text:p>
      <text:p text:style-name="P5744"><text:span text:style-name="T5745">Puniõs</text:span><text:span text:style-name="T5746"><text:s/></text:span><text:span text:style-name="T5747">šķlas</text:span><text:span text:style-name="T5748">, mšk. Alytaus r.</text:span></text:p>
      <text:p text:style-name="P5749"><text:span text:style-name="T5750">Pu¹tas</text:span><text:span text:style-name="T5751"><text:s/>(2), ež. Molėtų r.</text:span></text:p>
      <text:p text:style-name="P5752"><text:span text:style-name="T5753">Płntukas</text:span><text:span text:style-name="T5754"><text:s/>(1), akmuo prie Anykščių</text:span></text:p>
      <text:p text:style-name="P5755"><text:span text:style-name="T5756">Płnžionys</text:span><text:span text:style-name="T5757"><text:s/>(1), k. Švenčionių r.</text:span></text:p>
      <text:p text:style-name="P5758"><text:span text:style-name="T5759">Punžónys</text:span><text:span text:style-name="T5760"><text:s/>(3), k. Vilniaus r.</text:span></text:p>
      <text:p text:style-name="P5761"><text:span text:style-name="T5762">Puodžiænai</text:span><text:span text:style-name="T5763"><text:s/>(1), k. Vilniaus r.</text:span></text:p>
      <text:p text:style-name="P5764"><text:span text:style-name="T5765">Pśožas</text:span><text:span text:style-name="T5766"><text:s/>(1), ež., k. Kupiškio r.</text:span></text:p>
      <text:p text:style-name="P5767"><text:span text:style-name="T5768">Purvōnas</text:span><text:span text:style-name="T5769"><text:s/>(1), ež. Švenčionių r.</text:span></text:p>
      <text:p text:style-name="P5770"><text:span text:style-name="T5771">Purvķniškė</text:span><text:span text:style-name="T5772"><text:s/>(1), k. Marijampolės r.</text:span></text:p>
      <text:p text:style-name="P5773"><text:span text:style-name="T5774">Puövis</text:span><text:span text:style-name="T5775"><text:s/>(2), ež. Trakų r.</text:span></text:p>
      <text:p text:style-name="P5776"><text:span text:style-name="T5777">Puöviškiai</text:span><text:span text:style-name="T5778"><text:s/>(1), k. Biržų r.</text:span></text:p>
      <text:p text:style-name="P5779"><text:span text:style-name="T5780">Płsnė</text:span><text:span text:style-name="T5781"><text:s/>(2), mstl., up., Vilkesos kr., Molėtų r.</text:span></text:p>
      <text:p text:style-name="P5782"><text:span text:style-name="T5783">Płšalotas</text:span><text:span text:style-name="T5784"><text:s/>(1), mstl. Pasvalio r.</text:span></text:p>
      <text:p text:style-name="P5785"><text:span text:style-name="T5786">Pušōnpelkis</text:span><text:span text:style-name="T5787"><text:s/>(1), plk. Raseinių r.</text:span></text:p>
      <text:p text:style-name="P5788"><text:span text:style-name="T5789">P¾škos</text:span><text:span text:style-name="T5790"><text:s/>(2), k. Ignalinos r.</text:span></text:p>
      <text:p text:style-name="P5791"><text:span text:style-name="T5792">Płtiniškės</text:span><text:span text:style-name="T5793"><text:s/>(1), k. Vilniaus r.</text:span></text:p>
      <text:p text:style-name="P5794"><text:span text:style-name="T5795">Płziniškis</text:span><text:span text:style-name="T5796"><text:s/>(1), k. Panevėžio r</text:span><text:span text:style-name="T5797">.</text:span></text:p>
      <text:p text:style-name="P5798">R</text:p>
      <text:p text:style-name="P5799"><text:span text:style-name="T5800">Radỹščius</text:span><text:span text:style-name="T5801"><text:s/>(2), k. Varėnos r.</text:span></text:p>
      <text:p text:style-name="P5802"><text:span text:style-name="T5803">Radvķliškis</text:span><text:span text:style-name="T5804"><text:s/>(1), mst., r. c.</text:span></text:p>
      <text:p text:style-name="P5805"><text:span text:style-name="T5806">Radžiænai</text:span><text:span text:style-name="T5807"><text:s/>(1), k., gelež. st. Kupiškio r.</text:span></text:p>
      <text:p text:style-name="P5808"><text:span text:style-name="T5809">Ragažŗlė</text:span><text:span text:style-name="T5810"><text:s/>(2), ež. Lazdijų r.</text:span></text:p>
      <text:p text:style-name="P5811"><text:span text:style-name="T5812">Ragģliai</text:span><text:span text:style-name="T5813"><text:s/>(2), k. Rokiškio r.</text:span></text:p>
      <text:p text:style-name="P5814"><text:span text:style-name="T5815">Raguvā</text:span><text:span text:style-name="T5816"><text:s/>(3</text:span><text:span text:style-name="T5817">b</text:span><text:span text:style-name="T5818">), mstl. Panevėžio r.</text:span></text:p>
      <text:p text:style-name="P5819"><text:span text:style-name="T5820">Raguvŗlė</text:span><text:span text:style-name="T5821"><text:s/>(2), k., gelež. st. Anykščių r.; gelež. st. Panevėžio r.</text:span></text:p>
      <text:p text:style-name="P5822"><text:span text:style-name="T5823">Raßgardas</text:span><text:span text:style-name="T5824"><text:s/>(1) // tarm.<text:s/></text:span><text:span text:style-name="T5825">Rćigrodas</text:span><text:span text:style-name="T5826"><text:s/>(1), plk., Nemuno slėnis Varėnos r.</text:span></text:p>
      <text:p text:style-name="P5827"><text:span text:style-name="T5828">Rainiaß</text:span><text:span text:style-name="T5829"><text:s/>(4), k. Telšių r.</text:span></text:p>
      <text:p text:style-name="P5830"><text:span text:style-name="T5831">Raiståpelkė</text:span><text:span text:style-name="T5832"><text:s/>(1), plk. Mažeikių r.</text:span></text:p>
      <text:p text:style-name="P5833"><text:span text:style-name="T5834">Raistķnis</text:span><text:span text:style-name="T5835"><text:s/>(2), plk. Plungės r.</text:span></text:p>
      <text:p text:style-name="P5836"><text:span text:style-name="T5837">Raitini¹kai</text:span><text:span text:style-name="T5838"><text:s/>(2), k. Alytaus r.</text:span></text:p>
      <text:p text:style-name="P5839"><text:span text:style-name="T5840">Raižiaß</text:span><text:span text:style-name="T5841"><text:s/>(4), k. Alytaus r.</text:span></text:p>
      <text:p text:style-name="P5842"><text:span text:style-name="T5843">Rakovinā</text:span><text:span text:style-name="T5844"><text:s/>(2), ež. Švenčionių r.</text:span></text:p>
      <text:p text:style-name="P5845"><text:span text:style-name="T5846">Rambōnas</text:span><text:span text:style-name="T5847"><text:s/>(1), kln. Šilutės r.</text:span></text:p>
      <text:p text:style-name="P5848"><text:span text:style-name="T5849">Ramōgala</text:span><text:span text:style-name="T5850"><text:s/>(1), mst. Panevėžio r.</text:span></text:p>
      <text:p text:style-name="P5851"><text:span text:style-name="T5852">Råmis</text:span><text:span text:style-name="T5853"><text:s/>(2), ež. Zarasų r.</text:span></text:p>
      <text:p text:style-name="P5854"><text:span text:style-name="T5855">Ramōtė</text:span><text:span text:style-name="T5856"><text:s/>(1), up., Daugyvenės dš., Pakruojo r.</text:span></text:p>
      <text:p text:style-name="P5857"><text:span text:style-name="T5858">Ramõšius</text:span><text:span text:style-name="T5859"><text:s/>(2), ež. Molėtų r.</text:span></text:p>
      <text:p text:style-name="P5860"><text:span text:style-name="T5861">Ramłčiai</text:span><text:span text:style-name="T5862"><text:s/>(2), k. Akmenės r.</text:span></text:p>
      <text:p text:style-name="P5863"><text:span text:style-name="T5864">Ramuldãvos<text:s/></text:span><text:span text:style-name="T5865">mìškas</text:span><text:span text:style-name="T5866">, mšk. Anykščių r.</text:span></text:p>
      <text:p text:style-name="P5867"><text:span text:style-name="T5868">Raséiniai</text:span><text:span text:style-name="T5869"><text:s/>(1), mst., r. c.</text:span></text:p>
      <text:p text:style-name="P5870"><text:span text:style-name="T5871">Rasiaß</text:span><text:span text:style-name="T5872"><text:s/>(4), k. Vilkaviškio r.</text:span></text:p>
      <text:p text:style-name="P5873"><text:span text:style-name="T5874">Råsos</text:span><text:span text:style-name="T5875"><text:s/>(4), Vilniaus mst. dalis, kapinės</text:span></text:p>
      <text:p text:style-name="P5876"><text:span text:style-name="T5877">Rastinønai</text:span><text:span text:style-name="T5878"><text:s/>(1), k. Vilniaus r.</text:span></text:p>
      <text:p text:style-name="P5879"><text:span text:style-name="T5880">Rašaß</text:span><text:span text:style-name="T5881"><text:s/>(4), ež. Rokiškio r.</text:span></text:p>
      <text:p text:style-name="P5882"><text:span text:style-name="T5883">Rašŗ</text:span><text:span text:style-name="T5884"><text:s/>(4), up., Vyžuonos dš., Utenos r.</text:span></text:p>
      <text:p text:style-name="P5885"><text:span text:style-name="T5886">Rašiā</text:span><text:span text:style-name="T5887"><text:s/>(4), ež. Švenčionių r.</text:span></text:p>
      <text:p text:style-name="P5888"><text:span text:style-name="T5889">Rašżs</text:span><text:span text:style-name="T5890"><text:s/>(</text:span><text:span text:style-name="T5891">4), ež. Utenos r.</text:span></text:p>
      <text:p text:style-name="P5892"><text:span text:style-name="T5893">Råtnyčia</text:span><text:span text:style-name="T5894"><text:s/>(1), Druskininkų mst. dalis, up., Nemuno dš., Varėnos r.</text:span></text:p>
      <text:p text:style-name="P5895"><text:span text:style-name="T5896">Raubónys</text:span><text:span text:style-name="T5897"><text:s/>(3), k. Pasvalio r.</text:span></text:p>
      <text:p text:style-name="P5898"><text:span text:style-name="T5899">Raudā</text:span><text:span text:style-name="T5900"><text:s/>(4), up. Ilūkstės kr., Zarasų r.</text:span></text:p>
      <text:p text:style-name="P5901"><text:span text:style-name="T5902">Raudønai</text:span><text:span text:style-name="T5903"><text:s/>(1), k. Šiaulių r.</text:span></text:p>
      <text:p text:style-name="P5904"><text:span text:style-name="T5905">Ra÷dgiris</text:span><text:span text:style-name="T5906"><text:s/>(1), mšk. Kelmės r.</text:span></text:p>
      <text:p text:style-name="P5907"><text:span text:style-name="T5908">Raudżs</text:span><text:span text:style-name="T5909"><text:s/>(4), ež. Utenos r.</text:span></text:p>
      <text:p text:style-name="P5910"><text:span text:style-name="T5911">Raudónbalė</text:span><text:span text:style-name="T5912"><text:s/>(1), plk. Biržų r.</text:span></text:p>
      <text:p text:style-name="P5913"><text:span text:style-name="T5914">Raudóndvaris</text:span><text:span text:style-name="T5915"><text:s/>(1), mstl. Kauno r.; k. Vilniaus r.</text:span></text:p>
      <text:p text:style-name="P5916"><text:span text:style-name="T5917">Raudõnė</text:span><text:span text:style-name="T5918"><text:s/>(2), mstl. Jurbarko r.</text:span></text:p>
      <text:p text:style-name="P5919"><text:span text:style-name="T5920">Raudonķkiai</text:span><text:span text:style-name="T5921"><text:s/>(2), k. Lazdijų r.</text:span></text:p>
      <text:p text:style-name="P5922"><text:span text:style-name="T5923">Raudónplynis</text:span><text:span text:style-name="T5924"><text:s/>(1), k., plk. Kazlų Rūdos sav.</text:span></text:p>
      <text:p text:style-name="P5925"><text:span text:style-name="T5926">Ra÷svė</text:span><text:span text:style-name="T5927"><text:s/>(2), up., Šešupės kr., Vilkaviškio r.</text:span></text:p>
      <text:p text:style-name="P5928"><text:span text:style-name="T5929">Rēžė</text:span><text:span text:style-name="T5930"><text:s/>(1), up., į Baltijos jūrą, Kre</text:span><text:span text:style-name="T5931">tingos r.</text:span></text:p>
      <text:p text:style-name="P5932"><text:span text:style-name="T5933">Ražiaß<text:s/></text:span><text:span text:style-name="T5934">(4), k. Kauno r.</text:span></text:p>
      <text:p text:style-name="P5935"><text:span text:style-name="T5936">Réivyčiai</text:span><text:span text:style-name="T5937"><text:s/>(1), k. Mažeikių r.</text:span></text:p>
      <text:p text:style-name="P5938"><text:span text:style-name="T5939">Rėkyvà</text:span><text:span text:style-name="T5940"><text:s/>(2) , Šiaulių mst. dalis</text:span></text:p>
      <text:p text:style-name="P5941"><text:span text:style-name="T5942">Rėkyvà</text:span><text:span text:style-name="T5943"><text:s/>(2) //<text:s/></text:span><text:span text:style-name="T5944">Rėkỹvos ẽžeras</text:span><text:span text:style-name="T5945">, ež. Šiaulių r.</text:span></text:p>
      <text:p text:style-name="P5946"><text:span text:style-name="T5947">Re§tis</text:span><text:span text:style-name="T5948"><text:s/>(2), ež. Plungės r.</text:span></text:p>
      <text:p text:style-name="P5949"><text:span text:style-name="T5950">Renåvas</text:span><text:span text:style-name="T5951"><text:s/>(2), k. Mažeikių r.</text:span></text:p>
      <text:p text:style-name="P5952"><text:span text:style-name="T5953">Rešketā</text:span><text:span text:style-name="T5954"><text:s/>(3</text:span><text:span text:style-name="T5955">b</text:span><text:span text:style-name="T5956">), up., Virvyčios kr., Telšių r.</text:span></text:p>
      <text:p text:style-name="P5957"><text:span text:style-name="T5958">Reškutønai</text:span><text:span text:style-name="T5959"><text:s/>(1), mstl. Švenčionių r.</text:span></text:p>
      <text:p text:style-name="P5960"><text:span text:style-name="T5961">Rķbiškės</text:span><text:span text:style-name="T5962"><text:s/>(1), Vilniaus mst. dalis</text:span></text:p>
      <text:p text:style-name="P5963"><text:span text:style-name="T5964">Riečiaß</text:span><text:span text:style-name="T5965"><text:s/>(4), k. Marijampolės r.</text:span></text:p>
      <text:p text:style-name="P5966"><text:span text:style-name="T5967">Riešŗ</text:span><text:span text:style-name="T5968"><text:s/>(4), ež., up., Neries dš., mstl. Vilniaus r.</text:span></text:p>
      <text:p text:style-name="P5969"><text:span text:style-name="T5970">Rietåvas</text:span><text:span text:style-name="T5971"><text:s/>(2), mst. Plungės r.</text:span></text:p>
      <text:p text:style-name="P5972"><text:span text:style-name="T5973">Rżgiškiai</text:span><text:span text:style-name="T5974"><text:s/>(1), k. Šakių r.</text:span></text:p>
      <text:p text:style-name="P5975"><text:span text:style-name="T5976">Rykantaß</text:span><text:span text:style-name="T5977"><text:s/>(3</text:span><text:span text:style-name="T5978">a</text:span><text:span text:style-name="T5979">), k. Trakų r.</text:span></text:p>
      <text:p text:style-name="P5980"><text:span text:style-name="T5981">Rylķškiai</text:span><text:span text:style-name="T5982"><text:s/>(2), k. Alytaus r.</text:span></text:p>
      <text:p text:style-name="P5983"><text:span text:style-name="T5984">Rimønai</text:span><text:span text:style-name="T5985"><text:s/>(1), k. Alytaus r.</text:span></text:p>
      <text:p text:style-name="P5986"><text:span text:style-name="T5987">Rķmietis</text:span><text:span text:style-name="T5988"><text:s/>(1), ež. Lazdijų r.</text:span></text:p>
      <text:p text:style-name="P5989"><text:span text:style-name="T5990">Rimkaß</text:span><text:span text:style-name="T5991"><text:s/>(4), k. Jonavos r.</text:span></text:p>
      <text:p text:style-name="P5992"><text:span text:style-name="T5993">Rķmščikas</text:span><text:span text:style-name="T5994"><text:s/>(1), ež. Ignalinos r.</text:span></text:p>
      <text:p text:style-name="P5995"><text:span text:style-name="T5996">Rimšŗ</text:span><text:span text:style-name="T5997"><text:s/>(4), mstl. Ignalinos r.</text:span></text:p>
      <text:p text:style-name="P5998"><text:span text:style-name="T5999">Rimšønai</text:span><text:span text:style-name="T6000"><text:s/>(1), k. Ignalinos r.</text:span></text:p>
      <text:p text:style-name="P6001"><text:span text:style-name="T6002">Ringaudaß</text:span><text:span text:style-name="T6003"><text:s/>(3</text:span><text:span text:style-name="T6004">a</text:span><text:span text:style-name="T6005">), mstl. Kauno r.</text:span></text:p>
      <text:p text:style-name="P6006"><text:span text:style-name="T6007">Ringŗ</text:span><text:span text:style-name="T6008"><text:s/>(4), up., Dysnos dš., Ignalinos r.</text:span></text:p>
      <text:p text:style-name="P6009"><text:span text:style-name="T6010">Ringuvā</text:span><text:span text:style-name="T6011"><text:s/>(3</text:span><text:span text:style-name="T6012">b</text:span><text:span text:style-name="T6013">), up., Ventos dš., Šiaulių r.</text:span></text:p>
      <text:p text:style-name="P6014"><text:span text:style-name="T6015">Ri¹guvėnai</text:span><text:span text:style-name="T6016"><text:s/>(1), k. Šiaulių r.</text:span></text:p>
      <text:p text:style-name="P6017"><text:span text:style-name="T6018">Rķngužė<text:s/></text:span><text:span text:style-name="T6019">(1), up., Upytės dš., Biržų r.</text:span></text:p>
      <text:p text:style-name="P6020"><text:span text:style-name="T6021">Riõgliškiai</text:span><text:span text:style-name="T6022"><text:s/>(1), k. Kauno r.</text:span></text:p>
      <text:p text:style-name="P6023"><text:span text:style-name="T6024">Riovónys</text:span><text:span text:style-name="T6025"><text:s/>(3), Vilniaus mst. dalis</text:span></text:p>
      <text:p text:style-name="P6026"><text:span text:style-name="T6027">Rokaß</text:span><text:span text:style-name="T6028"><text:s/>(4), k. Kauno r.</text:span></text:p>
      <text:p text:style-name="P6029"><text:span text:style-name="T6030">Rõkantiškės</text:span><text:span text:style-name="T6031"><text:s/>(1), Vilniaus mst. dalis</text:span></text:p>
      <text:p text:style-name="P6032"><text:span text:style-name="T6033">Rokģliai</text:span><text:span text:style-name="T6034"><text:s/>(2), k. Kauno r.</text:span></text:p>
      <text:p text:style-name="P6035"><text:span text:style-name="T6036">Rõkišk</text:span><text:span text:style-name="T6037">is</text:span><text:span text:style-name="T6038"><text:s/>(1), mst., r. c.</text:span></text:p>
      <text:p text:style-name="P6039"><text:span text:style-name="T6040">Romćiniai</text:span><text:span text:style-name="T6041"><text:s/>(1), k. Kauno r.</text:span></text:p>
      <text:p text:style-name="P6042"><text:span text:style-name="T6043">Ropkojaß</text:span><text:span text:style-name="T6044"><text:s/>(3</text:span><text:span text:style-name="T6045">a</text:span><text:span text:style-name="T6046">), k. Šilutės r.</text:span></text:p>
      <text:p text:style-name="P6047"><text:span text:style-name="T6048">Rovėjā</text:span><text:span text:style-name="T6049"><text:s/>(3</text:span><text:span text:style-name="T6050">b</text:span><text:span text:style-name="T6051">), up., Apaščios dš., Biržų r.<text:s/></text:span></text:p>
      <text:p text:style-name="P6052"><text:span text:style-name="T6053">Rozalķmas</text:span><text:span text:style-name="T6054"><text:s/>(2), mstl. Pakruojo r.</text:span></text:p>
      <text:p text:style-name="P6055"><text:span text:style-name="T6056">Rubikaß</text:span><text:span text:style-name="T6057"><text:s/>(4), k. Mažeikių r.</text:span></text:p>
      <text:p text:style-name="P6058"><text:span text:style-name="T6059">Rubķkiai<text:s/></text:span><text:span text:style-name="T6060">(2), k. Anykščių r.</text:span></text:p>
      <text:p text:style-name="P6061"><text:span text:style-name="T6062">Rædaičiai</text:span><text:span text:style-name="T6063"><text:s/>(1), k. Kretingos r.</text:span></text:p>
      <text:p text:style-name="P6064"><text:span text:style-name="T6065">Rudaminā</text:span><text:span text:style-name="T6066"><text:s/>(3</text:span><text:span text:style-name="T6067">4b</text:span><text:span text:style-name="T6068">),<text:s/></text:span><text:span text:style-name="T6069">mstl. Lazdijų, Vilniaus r.; up., Vokės dš., Vilniaus r.</text:span></text:p>
      <text:p text:style-name="P6070"><text:span text:style-name="T6071">Rłdausiai</text:span><text:span text:style-name="T6072"><text:s/>(1), k. Vilniaus r.</text:span></text:p>
      <text:p text:style-name="P6073"><text:span text:style-name="T6074">Rudekšnā</text:span><text:span text:style-name="T6075"><text:s/>(3</text:span><text:span text:style-name="T6076">b</text:span><text:span text:style-name="T6077">), up., Obelies dš., Kėdainių r.</text:span></text:p>
      <text:p text:style-name="P6078"><text:span text:style-name="T6079">Rudesŗlis</text:span><text:span text:style-name="T6080"><text:s/>(2), ež. Molėtų r.</text:span></text:p>
      <text:p text:style-name="P6081"><text:span text:style-name="T6082">R¾diškės</text:span><text:span text:style-name="T6083"><text:s/>(1), mstl. Trakų r.</text:span></text:p>
      <text:p text:style-name="P6084"><text:span text:style-name="T6085">Rudķškiai<text:s/></text:span><text:span text:style-name="T6086">(2), k. Joniškio r.</text:span></text:p>
      <text:p text:style-name="P6087"><text:span text:style-name="T6088">Rudnià</text:span><text:span text:style-name="T6089"><text:s/>(2) , k. Šalčininkų, Varėnos r.</text:span></text:p>
      <text:p text:style-name="P6090"><text:span text:style-name="T6091">R¾dninkai</text:span><text:span text:style-name="T6092"><text:s/>(1), k. Šalčininkų r.</text:span></text:p>
      <text:p text:style-name="P6093"><text:span text:style-name="T6094">R¾dšilis</text:span><text:span text:style-name="T6095"><text:s/>(1), mšk. Šakių r.</text:span></text:p>
      <text:p text:style-name="P6096"><text:span text:style-name="T6097">Rukaß</text:span><text:span text:style-name="T6098"><text:s/>(4), k. Šilutės r.</text:span></text:p>
      <text:p text:style-name="P6099"><text:span text:style-name="T6100">Rłkainiai</text:span><text:span text:style-name="T6101"><text:s/>(1), k. Vilniaus r.</text:span></text:p>
      <text:p text:style-name="P6102"><text:span text:style-name="T6103">Ruklà</text:span><text:span text:style-name="T6104"><text:s/>(2), k. Jonavos r.</text:span></text:p>
      <text:p text:style-name="P6105"><text:span text:style-name="T6106">Rūgštỹs</text:span><text:span text:style-name="T6107"><text:s/>(4) //<text:s/></text:span><text:span text:style-name="T6108">Rūkštỹs</text:span><text:span text:style-name="T6109"><text:s/>(4), ež. Ignalinos r.</text:span></text:p>
      <text:p text:style-name="P6110"><text:span text:style-name="T6111">Rłmbonys</text:span><text:span text:style-name="T6112"><text:s/>(1), k. Alytaus r.</text:span></text:p>
      <text:p text:style-name="P6113"><text:span text:style-name="T6114">Ru§šišk</text:span><text:span text:style-name="T6115">ės</text:span><text:span text:style-name="T6116"><text:s/>(1), mstl. Kaišiadorių r.</text:span></text:p>
      <text:p text:style-name="P6117"><text:span text:style-name="T6118">Rśoliškis</text:span><text:span text:style-name="T6119"><text:s/>(1), ež. Biržų r.</text:span></text:p>
      <text:p text:style-name="P6120"><text:span text:style-name="T6121">Rupunióniai</text:span><text:span text:style-name="T6122"><text:s/>(1), k. Kauno r.</text:span></text:p>
      <text:p text:style-name="P6123"><text:span text:style-name="T6124">Rusåkalnis</text:span><text:span text:style-name="T6125"><text:s/>(1), k. Trakų r.</text:span></text:p>
      <text:p text:style-name="P6126"><text:span text:style-name="T6127">Rłsnė</text:span><text:span text:style-name="T6128"><text:s/>(2), mst., up., į Kuršių marias, Šilutės r.</text:span></text:p>
      <text:p text:style-name="P6129"><text:span text:style-name="T6130">Rłtkiškiai</text:span><text:span text:style-name="T6131"><text:s/>(1), k. Jurbarko r.</text:span></text:p>
      <text:p text:style-name="P6132"><text:span text:style-name="T6133">R¾žas</text:span><text:span text:style-name="T6134"><text:s/>(2), ež. Ignalinos r.</text:span></text:p>
      <text:p text:style-name="P6135"><text:span text:style-name="T6136">R¾žis</text:span><text:span text:style-name="T6137"><text:s/>(2), ež. Alytaus r.</text:span></text:p>
      <text:p text:style-name="P6138">S</text:p>
      <text:p text:style-name="P6139"><text:span text:style-name="T6140">Sadæniškės</text:span><text:span text:style-name="T6141"><text:s/>(1), k. Vilniaus r.</text:span></text:p>
      <text:p text:style-name="P6142"><text:span text:style-name="T6143">Sågavas</text:span><text:span text:style-name="T6144"><text:s/>(3</text:span><text:span text:style-name="T6145">b</text:span><text:span text:style-name="T6146">), ež. Lazdijų r.</text:span></text:p>
      <text:p text:style-name="P6147"><text:span text:style-name="T6148">Såknas</text:span><text:span text:style-name="T6149"><text:s/>(2), ež. Lazdijų r.</text:span></text:p>
      <text:p text:style-name="P6150"><text:span text:style-name="T6151">Salågiris</text:span><text:span text:style-name="T6152"><text:s/>(1), mšk. Rokiškio r.</text:span></text:p>
      <text:p text:style-name="P6153"><text:span text:style-name="T6154">Sålakas</text:span><text:span text:style-name="T6155"><text:s/>(3</text:span><text:span text:style-name="T6156">b</text:span><text:span text:style-name="T6157">), mstl. Zarasų r.</text:span></text:p>
      <text:p text:style-name="P6158"><text:span text:style-name="T6159">Sålako</text:span><text:span text:style-name="T6160"><text:s/></text:span><text:span text:style-name="T6161">giriā</text:span><text:span text:style-name="T6162">, mšk. Zarasų r.</text:span></text:p>
      <text:p text:style-name="P6163"><text:span text:style-name="T6164">Salåmiestis</text:span><text:span text:style-name="T6165"><text:s/>(1), mstl. Kupiškio r.</text:span></text:p>
      <text:p text:style-name="P6166"><text:span text:style-name="T6167">Salantaß</text:span><text:span text:style-name="T6168"><text:s/>(3</text:span><text:span text:style-name="T6169">b</text:span><text:span text:style-name="T6170">, 4), mst. Kretingos r.</text:span></text:p>
      <text:p text:style-name="P6171"><text:span text:style-name="T6172">Sålanta</text:span><text:span text:style-name="T6173">s</text:span><text:span text:style-name="T6174"><text:s/>(3</text:span><text:span text:style-name="T6175">b</text:span><text:span text:style-name="T6176">), up., Minijos dš., Kretingos r.</text:span></text:p>
      <text:p text:style-name="P6177"><text:span text:style-name="T6178">Salapéraugis</text:span><text:span text:style-name="T6179"><text:s/>(1), ež., k. Marijampolės r.</text:span></text:p>
      <text:p text:style-name="P6180"><text:span text:style-name="T6181">Saµdupis</text:span><text:span text:style-name="T6182"><text:s/>(1), up., Ventos kr., Mažeikių r.</text:span></text:p>
      <text:p text:style-name="P6183"><text:span text:style-name="T6184">Saldłtiškis</text:span><text:span text:style-name="T6185"><text:s/>(1), mstl. Utenos r.</text:span></text:p>
      <text:p text:style-name="P6186"><text:span text:style-name="T6187">Salduvŗ</text:span><text:span text:style-name="T6188"><text:s/>(3</text:span><text:span text:style-name="T6189">b</text:span><text:span text:style-name="T6190">), kln. Šiaulių r.</text:span></text:p>
      <text:p text:style-name="P6191"><text:span text:style-name="T6192">Salini¹kai</text:span><text:span text:style-name="T6193"><text:s/>(2), Vilniaus mst. dalis</text:span></text:p>
      <text:p text:style-name="P6194"><text:span text:style-name="T6195">Salõčiai</text:span><text:span text:style-name="T6196"><text:s/>(2), mstl. Pasvalio r.</text:span></text:p>
      <text:p text:style-name="P6197"><text:span text:style-name="T6198">Salõčius</text:span><text:span text:style-name="T6199"><text:s/>(2), ež. Molėtų r.</text:span></text:p>
      <text:p text:style-name="P6200"><text:span text:style-name="T6201">Sålos</text:span><text:span text:style-name="T6202"><text:s/>(4), mstl. Rokiškio r.</text:span></text:p>
      <text:p text:style-name="P6203"><text:span text:style-name="T6204">Salótas</text:span><text:span text:style-name="T6205"><text:s/>(1), ež. Telšių r.</text:span></text:p>
      <text:p text:style-name="P6206"><text:span text:style-name="T6207">Salótė</text:span><text:span text:style-name="T6208"><text:s/>(1), ež. Vilniaus r.</text:span></text:p>
      <text:p text:style-name="P6209"><text:span text:style-name="T6210">Salõtis</text:span><text:span text:style-name="T6211"><text:s/>(2), ež. Molėtų, Švenčionių r.</text:span></text:p>
      <text:p text:style-name="P6212"><text:span text:style-name="T6213">Saltõniškės</text:span><text:span text:style-name="T6214"><text:s/>(1), Vilniaus mst. dalis</text:span></text:p>
      <text:p text:style-name="P6215"><text:span text:style-name="T6216">Samåniai</text:span><text:span text:style-name="T6217"><text:s/>(2), k. Zarasų r.</text:span></text:p>
      <text:p text:style-name="P6218"><text:span text:style-name="T6219">Samanyčiā</text:span><text:span text:style-name="T6220"><text:s/>(2), plk. Švenčionių r.</text:span></text:p>
      <text:p text:style-name="P6221"><text:span text:style-name="T6222">Samanżnė</text:span><text:span text:style-name="T6223"><text:s/>(2), plk. Kupiškio, Rokiškio r.</text:span></text:p>
      <text:p text:style-name="P6224"><text:span text:style-name="T6225">Samånis</text:span><text:span text:style-name="T6226"><text:s/>(2), ež. Lazdijų, Zarasų r.</text:span></text:p>
      <text:p text:style-name="P6227"><text:span text:style-name="T6228">Samåvas</text:span><text:span text:style-name="T6229"><text:s/>(2), ež. Molėtų, Zarasų r.</text:span></text:p>
      <text:p text:style-name="P6230"><text:span text:style-name="T6231">Samylaß</text:span><text:span text:style-name="T6232"><text:s/>(3</text:span><text:span text:style-name="T6233">b</text:span><text:span text:style-name="T6234">), k. Kauno r.</text:span></text:p>
      <text:p text:style-name="P6235"><text:span text:style-name="T6236">Såmis</text:span><text:span text:style-name="T6237"><text:s/>(2), ež. Trakų r.</text:span></text:p>
      <text:p text:style-name="P6238"><text:span text:style-name="T6239">Sandravā</text:span><text:span text:style-name="T6240"><text:s/>(3</text:span><text:span text:style-name="T6241">a</text:span><text:span text:style-name="T6242">), up., Luknės dš., Raseinių r.</text:span></text:p>
      <text:p text:style-name="P6243"><text:span text:style-name="T6244">Sangrūdā</text:span><text:span text:style-name="T6245"><text:s/>(4), k. Marijampolės r.</text:span></text:p>
      <text:p text:style-name="P6246"><text:span text:style-name="T6247">Sćntaika</text:span><text:span text:style-name="T6248"><text:s/>(1), k.<text:s/></text:span><text:span text:style-name="T6249">Alytaus r.</text:span></text:p>
      <text:p text:style-name="P6250"><text:span text:style-name="T6251">Santakā</text:span><text:span text:style-name="T6252"><text:s/>(3</text:span><text:span text:style-name="T6253">a</text:span><text:span text:style-name="T6254">), k., gelež. st. Vilniaus r.</text:span></text:p>
      <text:p text:style-name="P6255"><text:span text:style-name="T6256">Santakaß</text:span><text:span text:style-name="T6257"><text:s/>(3</text:span><text:span text:style-name="T6258">a</text:span><text:span text:style-name="T6259">), k. Šakių r.</text:span></text:p>
      <text:p text:style-name="P6260"><text:span text:style-name="T6261">Sćntariškės</text:span><text:span text:style-name="T6262"><text:s/>(1), Vilniaus mst. dalis</text:span></text:p>
      <text:p text:style-name="P6263"><text:span text:style-name="T6264">Sapiegķnė</text:span><text:span text:style-name="T6265"><text:s/>(2), Vilniaus mst. dalis</text:span></text:p>
      <text:p text:style-name="P6266"><text:span text:style-name="T6267">Sargønai</text:span><text:span text:style-name="T6268"><text:s/>(1), Kauno mst. dalis</text:span></text:p>
      <text:p text:style-name="P6269"><text:span text:style-name="T6270">Sariā</text:span><text:span text:style-name="T6271"><text:s/>(4), up., Žeimenos kr., Švenčionių r.</text:span></text:p>
      <text:p text:style-name="P6272"><text:span text:style-name="T6273">Sariaß</text:span><text:span text:style-name="T6274"><text:s/>(4), k. Švenčionių r.</text:span></text:p>
      <text:p text:style-name="P6275"><text:span text:style-name="T6276">S</text:span><text:span text:style-name="T6277">artaß</text:span><text:span text:style-name="T6278"><text:s/>(4), ež. Rokiškio ir Zarasų r.</text:span></text:p>
      <text:p text:style-name="P6279"><text:span text:style-name="T6280">Saötininkai</text:span><text:span text:style-name="T6281"><text:s/>(1), k. Tauragės r.</text:span></text:p>
      <text:p text:style-name="P6282"><text:span text:style-name="T6283">Sasnā</text:span><text:span text:style-name="T6284"><text:s/>(4), up., Šešupės dš., Marijampolės r.</text:span></text:p>
      <text:p text:style-name="P6285"><text:span text:style-name="T6286">Sasnavā</text:span><text:span text:style-name="T6287"><text:s/>(4), mstl. Marijampolės r.</text:span></text:p>
      <text:p text:style-name="P6288"><text:span text:style-name="T6289">Satkænai</text:span><text:span text:style-name="T6290"><text:s/>(1), k., gelež. st. Joniškio r.</text:span></text:p>
      <text:p text:style-name="P6291"><text:span text:style-name="T6292">Saugølaukis</text:span><text:span text:style-name="T6293"><text:s/>(1), k. Joniškio r.</text:span></text:p>
      <text:p text:style-name="P6294"><text:span text:style-name="T6295">Sa÷gos</text:span><text:span text:style-name="T6296"><text:s/>(2), k. Šilutės r.</text:span></text:p>
      <text:p text:style-name="P6297"><text:span text:style-name="T6298">Sausdråvas</text:span><text:span text:style-name="T6299"><text:s/>(2), up., Minijos dš., Plungės r.</text:span></text:p>
      <text:p text:style-name="P6300"><text:span text:style-name="T6301">Sausiaß</text:span><text:span text:style-name="T6302"><text:s/>(4), k., gelež. st. Trakų r.</text:span></text:p>
      <text:p text:style-name="P6303"><text:span text:style-name="T6304">Sa÷sinė</text:span><text:span text:style-name="T6305"><text:s/>(1), k. Kauno r.</text:span></text:p>
      <text:p text:style-name="P6306"><text:span text:style-name="T6307">Sa÷svingis</text:span><text:span text:style-name="T6308"><text:s/>(1), ež. Alytaus r.</text:span></text:p>
      <text:p text:style-name="P6309"><text:span text:style-name="T6310">Savičiænai</text:span><text:span text:style-name="T6311"><text:s/>(1), k. Vilniaus r.</text:span></text:p>
      <text:p text:style-name="P6312"><text:span text:style-name="T6313">Sedā</text:span><text:span text:style-name="T6314"><text:s/>(4), mst. Mažeikių r.</text:span></text:p>
      <text:p text:style-name="P6315"><text:span text:style-name="T6316">Sedænai</text:span><text:span text:style-name="T6317"><text:s/>(1), k. Radviliškio r.</text:span></text:p>
      <text:p text:style-name="P6318"><text:span text:style-name="T6319">Seirā</text:span><text:span text:style-name="T6320"><text:s/>(4), up., Baltosios Ančios kr., Lazdijų r.</text:span></text:p>
      <text:p text:style-name="P6321"><text:span text:style-name="T6322">Seirķjai<text:s/></text:span><text:span text:style-name="T6323">(2), mstl. Lazdijų r.</text:span></text:p>
      <text:p text:style-name="P6324"><text:span text:style-name="T6325">Seirķjis</text:span><text:span text:style-name="T6326"><text:s/>(2), ež. Lazdijų r.</text:span></text:p>
      <text:p text:style-name="P6327"><text:span text:style-name="T6328">Sekluõtis</text:span><text:span text:style-name="T6329"><text:s/>(2), ež. Švenčionių r.</text:span></text:p>
      <text:p text:style-name="P6330"><text:span text:style-name="T6331">Seliovķnis</text:span><text:span text:style-name="T6332"><text:s/>(2), ež. Lazdijų r.</text:span></text:p>
      <text:p text:style-name="P6333"><text:span text:style-name="T6334">Semelķškės</text:span><text:span text:style-name="T6335"><text:s/>(2), mstl. Trakų r.</text:span></text:p>
      <text:p text:style-name="P6336"><text:span text:style-name="T6337">Semenķškiai</text:span><text:span text:style-name="T6338"><text:s/>(2), k. Biržų r.</text:span></text:p>
      <text:p text:style-name="P6339"><text:span text:style-name="T6340">Senådvaris</text:span><text:span text:style-name="T6341"><text:s/>(1), k. Zarasų r.</text:span></text:p>
      <text:p text:style-name="P6342"><text:span text:style-name="T6343">Senåmiestis</text:span><text:span text:style-name="T6344"><text:s/>(1), Kauno, Klaipėdos, Kėdainių, Vilniaus, mst. dalys</text:span></text:p>
      <text:p text:style-name="P6345"><text:span text:style-name="T6346">Senàsis Daugėlìškis</text:span><text:span text:style-name="T6347"><text:s/>(2), k. Ignalinos r.</text:span></text:p>
      <text:p text:style-name="P6348"><text:span text:style-name="T6349">Sģnas Strūnćitis</text:span><text:span text:style-name="T6350"><text:s/>(1), k. Švenčionių r.</text:span></text:p>
      <text:p text:style-name="P6351"><text:span text:style-name="T6352">Séndvaris</text:span><text:span text:style-name="T6353"><text:s/>(1), k. Klaipėdos r.</text:span></text:p>
      <text:p text:style-name="P6354"><text:span text:style-name="T6355">Seniavā</text:span><text:span text:style-name="T6356"><text:s/>(4), Kauno mst. dalis</text:span></text:p>
      <text:p text:style-name="P6357"><text:span text:style-name="T6358">Seníeji Ber̃natoniai</text:span><text:span text:style-name="T6359"><text:s/>(1), k. Kauno r.</text:span></text:p>
      <text:p text:style-name="P6360"><text:span text:style-name="T6361">Senīeji</text:span><text:span text:style-name="T6362"><text:s/>Tråkai</text:span><text:span text:style-name="T6363"><text:s/>(2), k. Trakų r.</text:span></text:p>
      <text:p text:style-name="P6364"><text:span text:style-name="T6365">Sénnemunė</text:span><text:span text:style-name="T6366"><text:s/>(1), ež. Šilutės r.</text:span></text:p>
      <text:p text:style-name="P6367"><text:span text:style-name="T6368">Senóji Įpiltķs</text:span><text:span text:style-name="T6369">, -</text:span><text:span text:style-name="T6370">iģs</text:span><text:span text:style-name="T6371"><text:s/>(3</text:span><text:span text:style-name="T6372">a</text:span><text:span text:style-name="T6373">), k. Kretingos r.</text:span></text:p>
      <text:p text:style-name="P6374"><text:span text:style-name="T6375">Senóvė</text:span><text:span text:style-name="T6376"><text:s/>(1), k., gelež. st. Varėnos r.</text:span></text:p>
      <text:p text:style-name="P6377"><text:span text:style-name="T6378">Sénrusnė</text:span><text:span text:style-name="T6379"><text:s/>(1), ež. Šilutės r.</text:span></text:p>
      <text:p text:style-name="P6380"><text:span text:style-name="T6381">Serģdžius</text:span><text:span text:style-name="T6382"><text:s/>(2), mstl. Jurbarko r.</text:span></text:p>
      <text:p text:style-name="P6383"><text:span text:style-name="T6384">Sereßkiškės</text:span><text:span text:style-name="T6385"><text:s/>(1), Vilniaus mst. dalis</text:span></text:p>
      <text:p text:style-name="P6386"><text:span text:style-name="T6387">Søtikis</text:span><text:span text:style-name="T6388"><text:s/>(1), ež. Švenčionių r.</text:span></text:p>
      <text:p text:style-name="P6389"><text:span text:style-name="T6390">Siaurżs<text:s/></text:span><text:span text:style-name="T6391">(4), ež. Švenčionių r.</text:span></text:p>
      <text:p text:style-name="P6392"><text:span text:style-name="T6393">Sidabrā</text:span><text:span text:style-name="T6394"><text:s/>(3</text:span><text:span text:style-name="T6395">b</text:span><text:span text:style-name="T6396">), up., Platonio dš., Joniškio r.</text:span></text:p>
      <text:p text:style-name="P6397"><text:span text:style-name="T6398">Sidabråvas</text:span><text:span text:style-name="T6399"><text:s/>(2), mstl. Radviliškio r.</text:span></text:p>
      <text:p text:style-name="P6400"><text:span text:style-name="T6401">Sidabrżnė</text:span><text:span text:style-name="T6402"><text:s/>(2), k. Joniškio r.</text:span></text:p>
      <text:p text:style-name="P6403"><text:span text:style-name="T6404">Sķdariai</text:span><text:span text:style-name="T6405"><text:s/>(1), k., gelež. st. Radviliškio r.</text:span></text:p>
      <text:p text:style-name="P6406"><text:span text:style-name="T6407">Siģnis</text:span><text:span text:style-name="T6408"><text:s/>(2), ež. Trakų r.</text:span></text:p>
      <text:p text:style-name="P6409"><text:span text:style-name="T6410">Siesaötis</text:span><text:span text:style-name="T6411"><text:s/>(2), ež. Molėtų r.</text:span></text:p>
      <text:p text:style-name="P6412"><text:span text:style-name="T6413">Siesartķs</text:span><text:span text:style-name="T6414">,</text:span><text:span text:style-name="T6415"><text:s/></text:span><text:span text:style-name="T6416">-iģs</text:span><text:span text:style-name="T6417"><text:s/>(3</text:span><text:span text:style-name="T6418">a</text:span><text:span text:style-name="T6419">), up., Šešupės dš., Šakių r.; k., up., Šventosios kr., Ukmergės r.</text:span></text:p>
      <text:p text:style-name="P6420"><text:span text:style-name="T6421">Sīesikai</text:span><text:span text:style-name="T6422"><text:s/>(1), mstl. Ukmergės r.</text:span></text:p>
      <text:p text:style-name="P6423"><text:span text:style-name="T6424">Sīesikas</text:span><text:span text:style-name="T6425"><text:s/>(1), ež. Utenos r.</text:span></text:p>
      <text:p text:style-name="P6426"><text:span text:style-name="T6427">Siģtas</text:span><text:span text:style-name="T6428"><text:s/>(2), ež. Trakų r.</text:span></text:p>
      <text:p text:style-name="P6429"><text:span text:style-name="T6430">Sietuvķškis<text:s/></text:span><text:span text:style-name="T6431">(2), ež. Rokiškio r.</text:span></text:p>
      <text:p text:style-name="P6432"><text:span text:style-name="T6433">Sylżs</text:span><text:span text:style-name="T6434"><text:s/>(4), ež. Utenos r.</text:span></text:p>
      <text:p text:style-name="P6435"><text:span text:style-name="T6436">Simanŗ</text:span><text:span text:style-name="T6437">liškiai</text:span><text:span text:style-name="T6438"><text:s/>(1), gelež. st. Vilkaviškio r.</text:span></text:p>
      <text:p text:style-name="P6439"><text:span text:style-name="T6440">Si§nas</text:span><text:span text:style-name="T6441"><text:s/>(2), mst. Alytaus r.</text:span></text:p>
      <text:p text:style-name="P6442"><text:span text:style-name="T6443">Sintautaß</text:span><text:span text:style-name="T6444"><text:s/>(3</text:span><text:span text:style-name="T6445">b</text:span><text:span text:style-name="T6446">), mstl. Šakių r.</text:span></text:p>
      <text:p text:style-name="P6447"><text:span text:style-name="T6448">Sipónys</text:span><text:span text:style-name="T6449">(3), k. Prienų r.</text:span></text:p>
      <text:p text:style-name="P6450"><text:span text:style-name="T6451">Sirgŗlis</text:span><text:span text:style-name="T6452"><text:s/>(2), ež. Švenčionių r.</text:span></text:p>
      <text:p text:style-name="P6453"><text:span text:style-name="T6454">Sķrvėtas</text:span><text:span text:style-name="T6455"><text:s/>(1), ež. Švenčionių r.</text:span></text:p>
      <text:p text:style-name="P6456"><text:span text:style-name="T6457">Sitkænai</text:span><text:span text:style-name="T6458"><text:s/>(1), k. Kauno r.</text:span></text:p>
      <text:p text:style-name="P6459"><text:span text:style-name="T6460">Skćidiškės</text:span><text:span text:style-name="T6461"><text:s/>(1), k. Vilniaus r.</text:span></text:p>
      <text:p text:style-name="P6462"><text:span text:style-name="T6463">Skaidrżs</text:span><text:span text:style-name="T6464"><text:s/>(4), ež. Ignalinos r.</text:span></text:p>
      <text:p text:style-name="P6465"><text:span text:style-name="T6466">Skćistė</text:span><text:span text:style-name="T6467"><text:s/>(1), ež. Rokiškio r.</text:span></text:p>
      <text:p text:style-name="P6468"><text:span text:style-name="T6469">Skaistgiriaĩ</text:span><text:span text:style-name="T6470"><text:s/>(3</text:span><text:span text:style-name="T6471">b</text:span><text:span text:style-name="T6472">), k. Panevėžio r.</text:span></text:p>
      <text:p text:style-name="P6473"><text:span text:style-name="T6474">Skaistgirżs</text:span><text:span text:style-name="T6475"><text:s/>(3</text:span><text:span text:style-name="T6476">a</text:span><text:span text:style-name="T6477">), mstl. Joniškio r.</text:span></text:p>
      <text:p text:style-name="P6478"><text:span text:style-name="T6479">Skćistis</text:span><text:span text:style-name="T6480"><text:s/>(1), ež. Trakų r.</text:span></text:p>
      <text:p text:style-name="P6481"><text:span text:style-name="T6482">Skåpiškis</text:span><text:span text:style-name="T6483"><text:s/>(1), mstl., gelež. st. Ku-piškio r.</text:span></text:p>
      <text:p text:style-name="P6484"><text:span text:style-name="T6485">Skaödupiai</text:span><text:span text:style-name="T6486"><text:s/>(1), k. Marijampolės r.</text:span></text:p>
      <text:p text:style-name="P6487"><text:span text:style-name="T6488">Skarłliai</text:span><text:span text:style-name="T6489"><text:s/>(2), k. Jonavos r.</text:span></text:p>
      <text:p text:style-name="P6490"><text:span text:style-name="T6491">Skaudvķlė</text:span><text:span text:style-name="T6492"><text:s/>(2), mst. Tauragės</text:span></text:p>
      <text:p text:style-name="P6493"><text:span text:style-name="T6494">Skeĩmio</text:span><text:span text:style-name="T6495"><text:s/></text:span><text:span text:style-name="T6496">pélkė</text:span><text:span text:style-name="T6497">, plk. Švenčionių r.</text:span></text:p>
      <text:p text:style-name="P6498"><text:span text:style-name="T6499">Skėmiai</text:span><text:span text:style-name="T6500"><text:s/>(1), k. Radviliškio r.</text:span></text:p>
      <text:p text:style-name="P6501"><text:span text:style-name="T6502">Skėriai</text:span><text:span text:style-name="T6503"><text:s/>(4), k. Mažeikių, Pasvalio r.</text:span></text:p>
      <text:p text:style-name="P6504"><text:span text:style-name="T6505">Skersabalė</text:span><text:span text:style-name="T6506"><text:s/>(1), plk. Šalčininkų r.<text:s/></text:span></text:p>
      <text:p text:style-name="P6507"><text:span text:style-name="T6508">Skeösabaliai</text:span><text:span text:style-name="T6509"><text:s/>(1), k., gelež. st. Vilniaus r.</text:span></text:p>
      <text:p text:style-name="P6510"><text:span text:style-name="T6511">Skiemónys</text:span><text:span text:style-name="T6512"><text:s/>(3), mstl.<text:s/></text:span><text:span text:style-name="T6513">Anykščių r.</text:span></text:p>
      <text:p text:style-name="P6514"><text:span text:style-name="T6515">Skķnija</text:span><text:span text:style-name="T6516"><text:s/>(1), up., Minijos kr., Klaipėdos r.</text:span></text:p>
      <text:p text:style-name="P6517"><text:span text:style-name="T6518">Skķrlėnai</text:span><text:span text:style-name="T6519"><text:s/>(1), k. Vilniaus r.</text:span></text:p>
      <text:p text:style-name="P6520"><text:span text:style-name="T6521">Skķrnas</text:span><text:span text:style-name="T6522"><text:s/>(1), ež. Zarasų r.</text:span></text:p>
      <text:p text:style-name="P6523"><text:span text:style-name="T6524">Skiösnemunė</text:span><text:span text:style-name="T6525"><text:s/>(1), mstl. Jurbarko r.</text:span></text:p>
      <text:p text:style-name="P6526"><text:span text:style-name="T6527">Skirvżtė<text:s/></text:span><text:span text:style-name="T6528">(2) //<text:s/></text:span><text:span text:style-name="T6529">Skirvyčia</text:span><text:span text:style-name="T6530"><text:s/>(4), up., į Kuršių marias, Šilutės r.</text:span></text:p>
      <text:p text:style-name="P6531"><text:span text:style-name="T6532">Sklė̃riškės</text:span><text:span text:style-name="T6533"><text:s/>(1), k. Vilniaus r., k. Molėtų r</text:span><text:span text:style-name="T6534">.</text:span></text:p>
      <text:p text:style-name="P6535"><text:span text:style-name="T6536">Skrćičionys</text:span><text:span text:style-name="T6537"><text:s/>(1), k. Alytaus r.</text:span></text:p>
      <text:p text:style-name="P6538"><text:span text:style-name="T6539">Skrebżs</text:span><text:span text:style-name="T6540"><text:s/>(4), ež. Trakų r.</text:span></text:p>
      <text:p text:style-name="P6541"><text:span text:style-name="T6542">Skrebótiškis</text:span><text:span text:style-name="T6543"><text:s/>(1), k. Pasvalio r.</text:span></text:p>
      <text:p text:style-name="P6544"><text:span text:style-name="T6545">Skria÷džiai</text:span><text:span text:style-name="T6546"><text:s/>(2), k. Prienų r.</text:span></text:p>
      <text:p text:style-name="P6547"><text:span text:style-name="T6548">Skrindŗlis</text:span><text:span text:style-name="T6549"><text:s/>(2), ež. Zarasų r.</text:span></text:p>
      <text:p text:style-name="P6550"><text:span text:style-name="T6551">Skrōtas</text:span><text:span text:style-name="T6552"><text:s/>(1), ež. Ignalinos r.</text:span></text:p>
      <text:p text:style-name="P6553"><text:span text:style-name="T6554">Skritģlis</text:span><text:span text:style-name="T6555"><text:s/>(2), ež. Zarasų r.</text:span></text:p>
      <text:p text:style-name="P6556"><text:span text:style-name="T6557">Skroblłs</text:span><text:span text:style-name="T6558"><text:s/>(4), up., Merkio kr., Varėnos r.</text:span></text:p>
      <text:p text:style-name="P6559"><text:span text:style-name="T6560">Skudłtiškis</text:span><text:span text:style-name="T6561"><text:s/>(1), k. Molėtų r.</text:span></text:p>
      <text:p text:style-name="P6562"><text:span text:style-name="T6563">Skuõdas</text:span><text:span text:style-name="T6564"><text:s/>(2), mst., r. c.</text:span></text:p>
      <text:p text:style-name="P6565"><text:span text:style-name="T6566">Skurbutønai</text:span><text:span text:style-name="T6567"><text:s/>(1), k. Vilniaus r.</text:span></text:p>
      <text:p text:style-name="P6568"><text:span text:style-name="T6569">Slavķkai</text:span><text:span text:style-name="T6570"><text:s/>(2), k. Šakių r.</text:span></text:p>
      <text:p text:style-name="P6571"><text:span text:style-name="T6572">Slķkiai<text:s/></text:span><text:span text:style-name="T6573">(2), k., gelež. st. Kėdainių r.</text:span></text:p>
      <text:p text:style-name="P6574"><text:span text:style-name="T6575">Slučåjus</text:span><text:span text:style-name="T6576"><text:s/>(2), k. Varėnos r.</text:span></text:p>
      <text:p text:style-name="P6577"><text:span text:style-name="T6578">Smalini¹kai</text:span><text:span text:style-name="T6579"><text:s/>(2), mst. Jurbarko r.</text:span></text:p>
      <text:p text:style-name="P6580"><text:span text:style-name="T6581">Smaµvas</text:span><text:span text:style-name="T6582"><text:s/>(2), ež. Zarasų r.</text:span></text:p>
      <text:p text:style-name="P6583"><text:span text:style-name="T6584">Smalvōkštis</text:span><text:span text:style-name="T6585"><text:s/>(1), ež. Zarasų r.</text:span></text:p>
      <text:p text:style-name="P6586"><text:span text:style-name="T6587">Smćlvos</text:span><text:span text:style-name="T6588"><text:s/>(1), mstl. Zarasų r.</text:span></text:p>
      <text:p text:style-name="P6589"><text:span text:style-name="T6590">Smėliaß</text:span><text:span text:style-name="T6591"><text:s/>(4), Kauno mst. dalis</text:span></text:p>
      <text:p text:style-name="P6592"><text:span text:style-name="T6593">Smėlżnė</text:span><text:span text:style-name="T6594"><text:s/>(2), Vilniaus mst. dalis</text:span></text:p>
      <text:p text:style-name="P6595"><text:span text:style-name="T6596">Smėlķnis</text:span><text:span text:style-name="T6597"><text:s/>(2), ež. Molėtų r.</text:span></text:p>
      <text:p text:style-name="P6598"><text:span text:style-name="T6599">Smeltålė</text:span><text:span text:style-name="T6600"><text:s/>(2), up., į Kuršių marias, Klaipėdos r.</text:span></text:p>
      <text:p text:style-name="P6601"><text:span text:style-name="T6602">Smeµtė</text:span><text:span text:style-name="T6603"><text:s/>(2), Klaipėdos mst. dalis</text:span></text:p>
      <text:p text:style-name="P6604"><text:span text:style-name="T6605">Smķlga</text:span><text:span text:style-name="T6606"><text:s/>(1), up., Nevėžio dš., Kėda</text:span><text:span text:style-name="T6607">inių r.</text:span></text:p>
      <text:p text:style-name="P6608"><text:span text:style-name="T6609">Smilgćitis</text:span><text:span text:style-name="T6610"><text:s/>(1), up., Smilgos dš., Kėdainių r.</text:span></text:p>
      <text:p text:style-name="P6611"><text:span text:style-name="T6612">Smiµgiai</text:span><text:span text:style-name="T6613"><text:s/>(2), k. Biržų r.; mstl. Panevėžio r.</text:span></text:p>
      <text:p text:style-name="P6614"><text:span text:style-name="T6615">Smilgiaß</text:span><text:span text:style-name="T6616"><text:s/>(4), k. Šiaulių r.</text:span></text:p>
      <text:p text:style-name="P6617"><text:span text:style-name="T6618">Smiltōnai</text:span><text:span text:style-name="T6619"><text:s/>(1), k. Kauno r.</text:span></text:p>
      <text:p text:style-name="P6620"><text:span text:style-name="T6621">Smiltżnė</text:span><text:span text:style-name="T6622"><text:s/>(2), Kuršių nerijos dalis</text:span></text:p>
      <text:p text:style-name="P6623"><text:span text:style-name="T6624">Smłlkis</text:span><text:span text:style-name="T6625"><text:s/>(1), ež. Anykščių r.</text:span></text:p>
      <text:p text:style-name="P6626"><text:span text:style-name="T6627">Snaigōnas</text:span><text:span text:style-name="T6628"><text:s/>(1), ež. Lazdijų r.</text:span></text:p>
      <text:p text:style-name="P6629"><text:span text:style-name="T6630">Sniģginis</text:span><text:span text:style-name="T6631"><text:s/>(1), ež. Švenčionių r.</text:span></text:p>
      <text:p text:style-name="P6632"><text:span text:style-name="T6633">Snietalā</text:span><text:span text:style-name="T6634"><text:s/>(3</text:span><text:span text:style-name="T6635">b</text:span><text:span text:style-name="T6636">), up., Mituvos kr., Jurbarko r.</text:span></text:p>
      <text:p text:style-name="P6637"><text:span text:style-name="T6638">Sniūtżs</text:span><text:span text:style-name="T6639"><text:s/>(4), ež. Zarasų r.</text:span></text:p>
      <text:p text:style-name="P6640"><text:span text:style-name="T6641">Sodģliškiai</text:span><text:span text:style-name="T6642"><text:s/>(1), k. Biržų r.</text:span></text:p>
      <text:p text:style-name="P6643"><text:span text:style-name="T6644">Sõkiškiai</text:span><text:span text:style-name="T6645"><text:s/>(1), k. Ignalinos r.</text:span></text:p>
      <text:p text:style-name="P6646"><text:span text:style-name="T6647">Spålis</text:span><text:span text:style-name="T6648"><text:s/>(2), ež. Molėtų r.</text:span></text:p>
      <text:p text:style-name="P6649"><text:span text:style-name="T6650">Spaötas</text:span><text:span text:style-name="T6651"><text:s/>(2), ež. Lazdijų r.</text:span></text:p>
      <text:p text:style-name="P6652"><text:span text:style-name="T6653">Spēstis</text:span><text:span text:style-name="T6654"><text:s/>(1), kln. Kelmės r.</text:span></text:p>
      <text:p text:style-name="P6655"><text:span text:style-name="T6656">Spenglā</text:span><text:span text:style-name="T6657"><text:s/>(4), up., į Ilgio ež., Kaišiadorių r.; up., Dubingos kr., Švenčionių r.; ež., up., Merkio dš., Trakų r.</text:span></text:p>
      <text:p text:style-name="P6658"><text:span text:style-name="T6659">Spe¹glas</text:span><text:span text:style-name="T6660"><text:s/>(2), ež. Molėtų r.</text:span></text:p>
      <text:p text:style-name="P6661"><text:span text:style-name="T6662">Spėrà<text:s/></text:span><text:span text:style-name="T6663">(4),<text:s/></text:span><text:span text:style-name="T6664">Spė́ra</text:span><text:span text:style-name="T6665"><text:s/>(1)</text:span><text:span text:style-name="T6666">, ež. Širvintų r.</text:span></text:p>
      <text:p text:style-name="P6667"><text:span text:style-name="T6668">Spindžiłs</text:span><text:span text:style-name="T6669"><text:s/>(4), ež. Trakų r.</text:span></text:p>
      <text:p text:style-name="P6670"><text:span text:style-name="T6671">Spirakiaß</text:span><text:span text:style-name="T6672"><text:s/>(3</text:span><text:span text:style-name="T6673">b</text:span><text:span text:style-name="T6674">), k. Panevėžio r.</text:span></text:p>
      <text:p text:style-name="P6675"><text:span text:style-name="T6676">Spitrønai</text:span><text:span text:style-name="T6677"><text:s/>(1), k. Uteno</text:span><text:span text:style-name="T6678">s r.</text:span></text:p>
      <text:p text:style-name="P6679"><text:span text:style-name="T6680">Sprćudis</text:span><text:span text:style-name="T6681"><text:s/>(1), k. Plungės r.</text:span></text:p>
      <text:p text:style-name="P6682"><text:span text:style-name="T6683">Spulnióji</text:span><text:span text:style-name="T6684">, plk. Raseinių r.</text:span></text:p>
      <text:p text:style-name="P6685"><text:span text:style-name="T6686">Srśoja</text:span><text:span text:style-name="T6687"><text:s/>(1), up., Varduvos dš., Telšių r.</text:span></text:p>
      <text:p text:style-name="P6688"><text:span text:style-name="T6689">Stabula¹kiai</text:span><text:span text:style-name="T6690"><text:s/>(2), k., gelež. st. Utenos r.</text:span></text:p>
      <text:p text:style-name="P6691"><text:span text:style-name="T6692">Stačiænai</text:span><text:span text:style-name="T6693"><text:s/>(1), k. Pakruojo r.</text:span></text:p>
      <text:p text:style-name="P6694"><text:span text:style-name="T6695">Stakiaß</text:span><text:span text:style-name="T6696"><text:s/>(4), mstl. Jurbarko r.</text:span></text:p>
      <text:p text:style-name="P6697"><text:span text:style-name="T6698">Ståkliškės</text:span><text:span text:style-name="T6699"><text:s/>(1), mstl. Prienų r.</text:span></text:p>
      <text:p text:style-name="P6700"><text:span text:style-name="T6701">Stalgønai</text:span><text:span text:style-name="T6702"><text:s/>(1), k.<text:s/></text:span><text:span text:style-name="T6703">Plungės r.</text:span></text:p>
      <text:p text:style-name="P6704"><text:span text:style-name="T6705">Stasżlos<text:s/></text:span><text:span text:style-name="T6706">(2), k., gelež. st. Šalčininkų r.</text:span></text:p>
      <text:p text:style-name="P6707"><text:span text:style-name="T6708">Staškæniškis</text:span><text:span text:style-name="T6709"><text:s/>(1), k. Anykščių r.</text:span></text:p>
      <text:p text:style-name="P6710"><text:span text:style-name="T6711">Ståtiškė</text:span><text:span text:style-name="T6712"><text:s/>(1), k. Lazdijų r.</text:span></text:p>
      <text:p text:style-name="P6713"><text:span text:style-name="T6714">Stavķstis</text:span><text:span text:style-name="T6715"><text:s/>(2), ež. Švenčionių r.</text:span></text:p>
      <text:p text:style-name="P6716"><text:span text:style-name="T6717">Stebeikŗliai</text:span><text:span text:style-name="T6718"><text:s/>(2), k. Pasvalio r.</text:span></text:p>
      <text:p text:style-name="P6719"><text:span text:style-name="T6720">Stegķnis</text:span><text:span text:style-name="T6721"><text:s/>(2), ež. Varėnos r.</text:span></text:p>
      <text:p text:style-name="P6722"><text:span text:style-name="T6723">Steµmužė</text:span><text:span text:style-name="T6724"><text:s/>(1), k. Zarasų r.</text:span></text:p>
      <text:p text:style-name="P6725"><text:span text:style-name="T6726">Ste§plės</text:span><text:span text:style-name="T6727"><text:s/>(2), k. Šilutės r.</text:span></text:p>
      <text:p text:style-name="P6728"><text:span text:style-name="T6729">Steövas</text:span><text:span text:style-name="T6730"><text:s/>(2), ež. Telšių r.<text:s/></text:span></text:p>
      <text:p text:style-name="P6731"><text:span text:style-name="T6732">Stigrė</text:span><text:span text:style-name="T6733"><text:s/>(2), up., Ašvos kr., Šilutės r.</text:span></text:p>
      <text:p text:style-name="P6734"><text:span text:style-name="T6735">Stimberiškės</text:span><text:span text:style-name="T6736"><text:s/>(1), plk. Kelmės r.</text:span></text:p>
      <text:p text:style-name="P6737"><text:span text:style-name="T6738">Stirbaitinė</text:span><text:span text:style-name="T6739"><text:s/>(2), mšk. Plungės r.</text:span></text:p>
      <text:p text:style-name="P6740"><text:span text:style-name="T6741">Stirna</text:span><text:span text:style-name="T6742"><text:s/>(1), ež. Molėtų r.</text:span></text:p>
      <text:p text:style-name="P6743"><text:span text:style-name="T6744">Stirnėnai</text:span><text:span text:style-name="T6745"><text:s/>(1), k. Vilkaviškio r.</text:span></text:p>
      <text:p text:style-name="P6746"><text:span text:style-name="T6747">Stirniai</text:span><text:span text:style-name="T6748"><text:s/>(1), ež., k. Molėtų r.</text:span></text:p>
      <text:p text:style-name="P6749"><text:span text:style-name="T6750">Stirta</text:span><text:span text:style-name="T6751"><text:s/>(1), up., Seiros dš., Lazdijų r.</text:span></text:p>
      <text:p text:style-name="P6752"><text:span text:style-name="T6753">Stirtos</text:span><text:span text:style-name="T6754"><text:s/>(1), ež. Lazdijų r.</text:span></text:p>
      <text:p text:style-name="P6755"><text:span text:style-name="T6756">Stoniškiai</text:span><text:span text:style-name="T6757"><text:s/>(1), k. Šilutės r.</text:span></text:p>
      <text:p text:style-name="P6758"><text:span text:style-name="T6759">Stračiūnai</text:span><text:span text:style-name="T6760"><text:s/>(1), k. Lazdijų r.</text:span></text:p>
      <text:p text:style-name="P6761"><text:span text:style-name="T6762">Strauja</text:span><text:span text:style-name="T6763"><text:s/>(4), up., Nemuno dš., Varėnos r.</text:span></text:p>
      <text:p text:style-name="P6764"><text:span text:style-name="T6765">Strebukas</text:span><text:span text:style-name="T6766"><text:s/>(2), up., Striūnos kr., Kauno r.</text:span></text:p>
      <text:p text:style-name="P6767"><text:span text:style-name="T6768">Strėčia</text:span><text:span text:style-name="T6769"><text:s/>(4), up., Neries dš., Švenčionių r.</text:span></text:p>
      <text:p text:style-name="P6770"><text:span text:style-name="T6771">Strėva</text:span><text:span text:style-name="T6772"><text:s/>(3), k., up., Nemuno dš., Trakų r.</text:span></text:p>
      <text:p text:style-name="P6773"><text:span text:style-name="T6774">Strėvys</text:span><text:span text:style-name="T6775"><text:s/>(4), ež. Trakų r.</text:span></text:p>
      <text:p text:style-name="P6776"><text:span text:style-name="T6777">Strikas<text:s/></text:span><text:span text:style-name="T6778">(2), ež. Molėtų r.</text:span></text:p>
      <text:p text:style-name="P6779"><text:span text:style-name="T6780">Stripūnai</text:span><text:span text:style-name="T6781"><text:s/>(1), k. Vilniaus r.</text:span></text:p>
      <text:p text:style-name="P6782"><text:span text:style-name="T6783">Striūna</text:span><text:span text:style-name="T6784"><text:s/>(4), up., Nevėžio dš., Kauno r.</text:span></text:p>
      <text:p text:style-name="P6785"><text:span text:style-name="T6786">Strūna</text:span><text:span text:style-name="T6787"><text:s/>(4), up., Strėčios dš., Švenčionių r.</text:span></text:p>
      <text:p text:style-name="P6788"><text:span text:style-name="T6789">Strūnaitis</text:span><text:span text:style-name="T6790"><text:s/>(1), k. Švenčionių r.</text:span></text:p>
      <text:p text:style-name="P6791"><text:span text:style-name="T6792">Stulgiai</text:span><text:span text:style-name="T6793"><text:s/>(4), k. Ke</text:span><text:span text:style-name="T6794">lmės r.</text:span></text:p>
      <text:p text:style-name="P6795"><text:span text:style-name="T6796">Stupurai</text:span><text:span text:style-name="T6797"><text:s/>(3</text:span><text:span text:style-name="T6798">b</text:span><text:span text:style-name="T6799">), k., Joniškio r.</text:span></text:p>
      <text:p text:style-name="P6800"><text:span text:style-name="T6801">Subačius</text:span><text:span text:style-name="T6802"><text:s/>(2), mstl. Kupiškio r.</text:span></text:p>
      <text:p text:style-name="P6803"><text:span text:style-name="T6804">Subartonys</text:span><text:span text:style-name="T6805"><text:s/>(1), k. Varėnos r.</text:span></text:p>
      <text:p text:style-name="P6806"><text:span text:style-name="T6807">Sudargas</text:span><text:span text:style-name="T6808"><text:s/>(1), mstl. Šakių r.</text:span></text:p>
      <text:p text:style-name="P6809"><text:span text:style-name="T6810">Sudeikiai</text:span><text:span text:style-name="T6811"><text:s/>(2), mstl. Utenos r.</text:span></text:p>
      <text:p text:style-name="P6812"><text:span text:style-name="T6813">Sudervė</text:span><text:span text:style-name="T6814"><text:s/>(3</text:span><text:span text:style-name="T6815">b</text:span><text:span text:style-name="T6816">), up., Neries dš., k. Vilniaus r.</text:span></text:p>
      <text:p text:style-name="P6817"><text:span text:style-name="T6818">Sudota</text:span><text:span text:style-name="T6819"><text:s/>(3</text:span><text:span text:style-name="T6820">b</text:span><text:span text:style-name="T6821">), ež., k. Švenčionių r.</text:span></text:p>
      <text:p text:style-name="P6822"><text:span text:style-name="T6823">Sudotėlis</text:span><text:span text:style-name="T6824"><text:s/>(2), ež. Švenčionių r.</text:span></text:p>
      <text:p text:style-name="P6825"><text:span text:style-name="T6826">Sudramala</text:span><text:span text:style-name="T6827"><text:s/>(1), up., Nevėžio dš., Panevėžio r.</text:span></text:p>
      <text:p text:style-name="P6828"><text:span text:style-name="T6829">Sūduonia</text:span><text:span text:style-name="T6830"><text:s/>(4), up., Šešupės kr., Marijampolės r.</text:span></text:p>
      <text:p text:style-name="P6831"><text:span text:style-name="T6832">Sugi¹čiai</text:span><text:span text:style-name="T6833"><text:s/>(2), k. Molėtų r.</text:span></text:p>
      <text:p text:style-name="P6834"><text:span text:style-name="T6835">Suliavā</text:span><text:span text:style-name="T6836"><text:s/>(3</text:span><text:span text:style-name="T6837">b</text:span><text:span text:style-name="T6838">), up., Obelies dš., Kėdainių r.</text:span></text:p>
      <text:p text:style-name="P6839"><text:span text:style-name="T6840">Su¹gailiškiai</text:span><text:span text:style-name="T6841"><text:s/>(1), k. Tauragės r.</text:span></text:p>
      <text:p text:style-name="P6842"><text:span text:style-name="T6843">Su¹gardas</text:span><text:span text:style-name="T6844"><text:s/>(3</text:span><text:span text:style-name="T6845">b</text:span><text:span text:style-name="T6846">), ež. Ignalinos r.</text:span></text:p>
      <text:p text:style-name="P6847"><text:span text:style-name="T6848">Suojżs</text:span><text:span text:style-name="T6849"><text:s/>(4), ež. Molėtų r.</text:span></text:p>
      <text:p text:style-name="P6850"><text:span text:style-name="T6851">Suosā</text:span><text:span text:style-name="T6852"><text:s/>(4), ež., up., Lėvens kr., Anykščių r.</text:span></text:p>
      <text:p text:style-name="P6853"><text:span text:style-name="T6854">Suosõnė</text:span><text:span text:style-name="T6855"><text:s/>(2), ež. Trakų r.</text:span></text:p>
      <text:p text:style-name="P6856"><text:span text:style-name="T6857">Sśostas</text:span><text:span text:style-name="T6858"><text:s/>(1), k. Biržų r.</text:span></text:p>
      <text:p text:style-name="P6859"><text:span text:style-name="T6860">Surdģgis</text:span><text:span text:style-name="T6861"><text:s/>(2), mstl. Anykščių r.</text:span></text:p>
      <text:p text:style-name="P6862"><text:span text:style-name="T6863">Survķliškis</text:span><text:span text:style-name="T6864"><text:s/>(1), mstl. Kėdainių r.</text:span></text:p>
      <text:p text:style-name="P6865"><text:span text:style-name="T6866">Susiģdas</text:span><text:span text:style-name="T6867"><text:s/>(2), ež. Molėtų r.</text:span></text:p>
      <text:p text:style-name="P6868"><text:span text:style-name="T6869">Sutkaß</text:span><text:span text:style-name="T6870"><text:s/>(4), k. Šakių r.</text:span></text:p>
      <text:p text:style-name="P6871"><text:span text:style-name="T6872">Suvainķškis</text:span><text:span text:style-name="T6873"><text:s/>(2</text:span><text:span text:style-name="T6874">), mstl. Rokiškio r.</text:span></text:p>
      <text:p text:style-name="P6875"><text:span text:style-name="T6876">Słviekas</text:span><text:span text:style-name="T6877"><text:s/>(1), k. Zarasų r.</text:span></text:p>
      <text:p text:style-name="P6878"><text:span text:style-name="T6879">Sužiónys</text:span><text:span text:style-name="T6880"><text:s/>(3), k. Vilniaus r.</text:span></text:p>
      <text:p text:style-name="P6881"><text:span text:style-name="T6882">Svaitiñgis</text:span><text:span text:style-name="T6883"><text:s/>(2) //<text:s/></text:span><text:span text:style-name="T6884">Vabãlių ẽžeras</text:span><text:span text:style-name="T6885">, ež. Alytaus r.</text:span></text:p>
      <text:p text:style-name="P6886"><text:span text:style-name="T6887">Svaliā</text:span><text:span text:style-name="T6888"><text:s/>(4), up., Lėvens dš., Pasvalio r.</text:span></text:p>
      <text:p text:style-name="P6889"><text:span text:style-name="T6890">Svėdasaß</text:span><text:span text:style-name="T6891"><text:s/>(3</text:span><text:span text:style-name="T6892">a</text:span><text:span text:style-name="T6893">), mstl. Anykščių r.</text:span></text:p>
      <text:p text:style-name="P6894"><text:span text:style-name="T6895">Svødasas</text:span><text:span text:style-name="T6896"><text:s/>(3</text:span><text:span text:style-name="T6897">a</text:span><text:span text:style-name="T6898">), ež. Anykščių r.</text:span></text:p>
      <text:p text:style-name="P6899"><text:span text:style-name="T6900">Sve¹celė</text:span><text:span text:style-name="T6901"><text:s/>(1), k., plk.</text:span><text:span text:style-name="T6902"><text:s/>Klaipėdos r.</text:span></text:p>
      <text:p text:style-name="P6903"><text:span text:style-name="T6904">Svetyčiā</text:span><text:span text:style-name="T6905"><text:s/>(2), up., į Dysnų ež., Ignalinos r.</text:span></text:p>
      <text:p text:style-name="P6906"><text:span text:style-name="T6907">Svetłs</text:span><text:span text:style-name="T6908"><text:s/>(4), ež. Alytaus r.</text:span></text:p>
      <text:p text:style-name="P6909"><text:span text:style-name="T6910">Svylā</text:span><text:span text:style-name="T6911"><text:s/>(4), up., Birvėtos dš., Ignalinos r.</text:span></text:p>
      <text:p text:style-name="P6912"><text:span text:style-name="T6913">Svķrkalis</text:span><text:span text:style-name="T6914"><text:s/>(1), up., Yslykio kr., Pakruojo r.</text:span></text:p>
      <text:p text:style-name="P6915"><text:span text:style-name="T6916">Svķrkos</text:span><text:span text:style-name="T6917"><text:s/>(1), k. Švenčionių r.</text:span></text:p>
      <text:p text:style-name="P6918"><text:span text:style-name="T6919">Svirnaß</text:span><text:span text:style-name="T6920"><text:s/>(4), k. Anykščių r.</text:span></text:p>
      <text:p text:style-name="P6921"><text:span text:style-name="T6922">Svitłkas</text:span><text:span text:style-name="T6923"><text:s/>(2), ež. Trakų r.</text:span></text:p>
      <text:p text:style-name="P6924">Š</text:p>
      <text:p text:style-name="P6925"><text:span text:style-name="T6926">Šakā</text:span><text:span text:style-name="T6927"><text:s/>(4), up., Daugyvenės kr., Pakruojo r.</text:span></text:p>
      <text:p text:style-name="P6928"><text:span text:style-name="T6929">Šakarvaß</text:span><text:span text:style-name="T6930"><text:s/>(3</text:span><text:span text:style-name="T6931">b</text:span><text:span text:style-name="T6932">), ež. Ignalinos r.</text:span></text:p>
      <text:p text:style-name="P6933"><text:span text:style-name="T6934">Šakiaß</text:span><text:span text:style-name="T6935"><text:s/>(4), mst., r. c.</text:span></text:p>
      <text:p text:style-name="P6936"><text:span text:style-name="T6937">Šakōna</text:span><text:span text:style-name="T6938"><text:s/>(1), mstl. Šiaulių r.</text:span></text:p>
      <text:p text:style-name="P6939"><text:span text:style-name="T6940">Šåkupio</text:span><text:span text:style-name="T6941"><text:s/></text:span><text:span text:style-name="T6942">Samanżnė</text:span><text:span text:style-name="T6943"><text:s/>(2), plk. Panevėžio r.</text:span></text:p>
      <text:p text:style-name="P6944"><text:span text:style-name="T6945">Šalčiā</text:span><text:span text:style-name="T6946"><text:s/>(4), up., Merkio kr., Šalčininkų r.</text:span></text:p>
      <text:p text:style-name="P6947"><text:span text:style-name="T6948">Šalčōkščia</text:span><text:span text:style-name="T6949"><text:s/>(1), up., Šal</text:span><text:span text:style-name="T6950">čios kr., Šalčininkų r.</text:span></text:p>
      <text:p text:style-name="P6951"><text:span text:style-name="T6952">Šaµčininkai</text:span><text:span text:style-name="T6953"><text:s/>(1), mst., r. c.</text:span></text:p>
      <text:p text:style-name="P6954"><text:span text:style-name="T6955">Šalčininkė̃liai</text:span><text:span text:style-name="T6956"><text:s/>(2), k. Šalčininkų r.</text:span></text:p>
      <text:p text:style-name="P6957"><text:span text:style-name="T6958">Šaµpė</text:span><text:span text:style-name="T6959"><text:s/>(2), up., Veiviržo kr., Klaipėdos r.</text:span></text:p>
      <text:p text:style-name="P6960"><text:span text:style-name="T6961">Šaltģniai</text:span><text:span text:style-name="T6962"><text:s/>(2), k. Kelmės r.</text:span></text:p>
      <text:p text:style-name="P6963"><text:span text:style-name="T6964">Šaltuonā</text:span><text:span text:style-name="T6965"><text:s/>(3</text:span><text:span text:style-name="T6966">a</text:span><text:span text:style-name="T6967">), up., Šešuvies kr., Jurbarko r.</text:span></text:p>
      <text:p text:style-name="P6968"><text:span text:style-name="T6969">Šamķnis</text:span><text:span text:style-name="T6970"><text:s/>(2), ež. Ignalinos, Švenčionių r.</text:span></text:p>
      <text:p text:style-name="P6971"><text:span text:style-name="T6972">Šamłka</text:span><text:span text:style-name="T6973">s</text:span><text:span text:style-name="T6974"><text:s/>(2), ež. Trakų r.</text:span></text:p>
      <text:p text:style-name="P6975"><text:span text:style-name="T6976">Šćnčiai</text:span><text:span text:style-name="T6977"><text:s/>(1) (</text:span><text:span text:style-name="T6978">Aukštīeji</text:span><text:span text:style-name="T6979"><text:s/>ir<text:s/></text:span><text:span text:style-name="T6980">Žemīeji</text:span><text:span text:style-name="T6981">), Kauno mst. dalys</text:span></text:p>
      <text:p text:style-name="P6982"><text:span text:style-name="T6983">Šapģliai</text:span><text:span text:style-name="T6984"><text:s/>(2), k., gelež. st. Rokiškio r.</text:span></text:p>
      <text:p text:style-name="P6985"><text:span text:style-name="T6986">Šaravaß</text:span><text:span text:style-name="T6987"><text:s/>(3</text:span><text:span text:style-name="T6988">b</text:span><text:span text:style-name="T6989">), k. Kėdainių r.</text:span></text:p>
      <text:p text:style-name="P6990"><text:span text:style-name="T6991">Šaökis</text:span><text:span text:style-name="T6992"><text:s/>(2), ež. Marijampolės r.</text:span></text:p>
      <text:p text:style-name="P6993"><text:span text:style-name="T6994">Šaönelė</text:span><text:span text:style-name="T6995"><text:s/>(1), k. Plungės r.</text:span></text:p>
      <text:p text:style-name="P6996"><text:span text:style-name="T6997">Šatā</text:span><text:span text:style-name="T6998"><text:s/>(4), up., Luobos kr., Skuodo r.</text:span></text:p>
      <text:p text:style-name="P6999"><text:span text:style-name="T7000">Šateßkiai</text:span><text:span text:style-name="T7001"><text:s/>(2), k., gelež. st. Plungės r.</text:span></text:p>
      <text:p text:style-name="P7002"><text:span text:style-name="T7003">Šåtės</text:span><text:span text:style-name="T7004"><text:s/>(2), k. Skuodo r.</text:span></text:p>
      <text:p text:style-name="P7005"><text:span text:style-name="T7006">Šatrijā</text:span><text:span text:style-name="T7007"><text:s/>(3</text:span><text:span text:style-name="T7008">b</text:span><text:span text:style-name="T7009">), kln., up., Aunuvos dš., Telšių r.</text:span></text:p>
      <text:p text:style-name="P7010"><text:span text:style-name="T7011">Šåtrininkai</text:span><text:span text:style-name="T7012"><text:s/>(1), k. Vilniaus r.</text:span></text:p>
      <text:p text:style-name="P7013"><text:span text:style-name="T7014">Šćukėnai</text:span><text:span text:style-name="T7015"><text:s/>(1), mstl. Kelmės r.</text:span></text:p>
      <text:p text:style-name="P7016"><text:span text:style-name="T7017">Ša÷kotas</text:span><text:span text:style-name="T7018"><text:s/>(1), mstl. Radviliškio r.</text:span></text:p>
      <text:p text:style-name="P7019"><text:span text:style-name="T7020">Šaulønai</text:span><text:span text:style-name="T7021"><text:s/>(1), k. Lazdijų r.</text:span></text:p>
      <text:p text:style-name="P7022"><text:span text:style-name="T7023">Šaulżs</text:span><text:span text:style-name="T7024"><text:s/>(4), ež. Lazdijų r.</text:span></text:p>
      <text:p text:style-name="P7025"><text:span text:style-name="T7026">Šeduvā</text:span><text:span text:style-name="T7027"><text:s/>(3</text:span><text:span text:style-name="T7028">b</text:span><text:span text:style-name="T7029">), mst. Radviliškio r.</text:span></text:p>
      <text:p text:style-name="P7030"><text:span text:style-name="T7031">Šeimatķs</text:span><text:span text:style-name="T7032"><text:s/>(3</text:span><text:span text:style-name="T7033">b</text:span><text:span text:style-name="T7034">), k. Utenos r.</text:span></text:p>
      <text:p text:style-name="P7035"><text:span text:style-name="T7036">Šeimenā</text:span><text:span text:style-name="T7037"><text:s/>(3</text:span><text:span text:style-name="T7038">b</text:span><text:span text:style-name="T7039">), up., Širvintos dš., Vilkaviškio r.</text:span></text:p>
      <text:p text:style-name="P7040"><text:span text:style-name="T7041">Šeimyniškŗliai</text:span><text:span text:style-name="T7042"><text:s/>(2), k. Anykščių r.</text:span></text:p>
      <text:p text:style-name="P7043"><text:span text:style-name="T7044">Šeimynķškiai</text:span><text:span text:style-name="T7045"><text:s/>(2), k. Anykščių r.</text:span></text:p>
      <text:p text:style-name="P7046"><text:span text:style-name="T7047">Šeiniænai</text:span><text:span text:style-name="T7048"><text:s/>(1), k. Širvintų r.</text:span></text:p>
      <text:p text:style-name="P7049"><text:span text:style-name="T7050">Šekšżs</text:span><text:span text:style-name="T7051"><text:s/>(4), ež. Zarasų r.</text:span></text:p>
      <text:p text:style-name="P7052"><text:span text:style-name="T7053">Šģkštis</text:span><text:span text:style-name="T7054"><text:s/>(2), ež. Telši</text:span><text:span text:style-name="T7055">ų r.</text:span></text:p>
      <text:p text:style-name="P7056"><text:span text:style-name="T7057">Šepetā</text:span><text:span text:style-name="T7058"><text:s/>(3</text:span><text:span text:style-name="T7059">b</text:span><text:span text:style-name="T7060">), k., plk. Kupiškio r.</text:span></text:p>
      <text:p text:style-name="P7061"><text:span text:style-name="T7062">Šėrķkai</text:span><text:span text:style-name="T7063"><text:s/>(2), k. Šilalės r.</text:span></text:p>
      <text:p text:style-name="P7064"><text:span text:style-name="T7065">Šeökšnė</text:span><text:span text:style-name="T7066"><text:s/>(2), up., Ventos kr., Mažeikių r.</text:span></text:p>
      <text:p text:style-name="P7067"><text:span text:style-name="T7068">Šerkšnønai</text:span><text:span text:style-name="T7069"><text:s/>(1), k. Mažeikių r.</text:span></text:p>
      <text:p text:style-name="P7070"><text:span text:style-name="T7071">Šermłkšnių</text:span><text:span text:style-name="T7072"><text:s/></text:span><text:span text:style-name="T7073">pélkė</text:span><text:span text:style-name="T7074">, plk. Pakruojo r.</text:span></text:p>
      <text:p text:style-name="P7075"><text:span text:style-name="T7076">Šeškķnė</text:span><text:span text:style-name="T7077"><text:s/>(2), Vilniaus mst. dalis</text:span></text:p>
      <text:p text:style-name="P7078"><text:span text:style-name="T7079">Šeštokaß</text:span><text:span text:style-name="T7080"><text:s/>(4), mstl. Lazdijų r.</text:span></text:p>
      <text:p text:style-name="P7081"><text:span text:style-name="T7082">Šešuolŗliai</text:span><text:span text:style-name="T7083"><text:s/>(2), mstl. Ukmergės r.</text:span></text:p>
      <text:p text:style-name="P7084"><text:span text:style-name="T7085">Šešuõliai<text:s/></text:span><text:span text:style-name="T7086">(2), mstl. Ukmergės r.</text:span></text:p>
      <text:p text:style-name="P7087"><text:span text:style-name="T7088">Šešłpė</text:span><text:span text:style-name="T7089"><text:s/>(2), up., Nemuno kr., Marijampolės r.</text:span></text:p>
      <text:p text:style-name="P7090"><text:span text:style-name="T7091">Šešuvā</text:span><text:span text:style-name="T7092"><text:s/>(3</text:span><text:span text:style-name="T7093">b</text:span><text:span text:style-name="T7094">), up., Neries kr., Jonavos r.</text:span></text:p>
      <text:p text:style-name="P7095"><text:span text:style-name="T7096">Šešuvķs</text:span><text:span text:style-name="T7097">,</text:span><text:span text:style-name="T7098"><text:s/></text:span><text:span text:style-name="T7099">-</text:span><text:span text:style-name="T7100">iģs</text:span><text:span text:style-name="T7101"><text:s/>(3</text:span><text:span text:style-name="T7102">b</text:span><text:span text:style-name="T7103">), up., Jūros kr., Tauragės r.</text:span></text:p>
      <text:p text:style-name="P7104"><text:span text:style-name="T7105">Šøta</text:span><text:span text:style-name="T7106"><text:s/>(1), mstl. Kėdainių r.</text:span></text:p>
      <text:p text:style-name="P7107"><text:span text:style-name="T7108">Šetģkšnis</text:span><text:span text:style-name="T7109"><text:s/>(2), ež. Rokiškio r.</text:span></text:p>
      <text:p text:style-name="P7110"><text:span text:style-name="T7111">Šetģniai</text:span><text:span text:style-name="T7112"><text:s/>(2), k. Kėdainių r.</text:span></text:p>
      <text:p text:style-name="P7113"><text:span text:style-name="T7114">Šiaudķnė</text:span><text:span text:style-name="T7115"><text:s/>(2), k. Akmenės, Šakių r.</text:span></text:p>
      <text:p text:style-name="P7116"><text:span text:style-name="T7117">Šia÷duva</text:span><text:span text:style-name="T7118"><text:s/>(1), k. Šilalės r.</text:span></text:p>
      <text:p text:style-name="P7119"><text:span text:style-name="T7120">Šiaulønai</text:span><text:span text:style-name="T7121"><text:s/>(1), mstl. Radviliškio r.</text:span></text:p>
      <text:p text:style-name="P7122"><text:span text:style-name="T7123">Šiauliaß</text:span><text:span text:style-name="T7124"><text:s/>(4), mst., aps. ir r. c.</text:span></text:p>
      <text:p text:style-name="P7125"><text:span text:style-name="T7126">Šićušė</text:span><text:span text:style-name="T7127"><text:s/>(1), up., Dubysos kr., Kelmės r.</text:span></text:p>
      <text:p text:style-name="P7128"><text:span text:style-name="T7129">Šiekštżs</text:span><text:span text:style-name="T7130"><text:s/>(4), ež. Švenčionių, Utenos r.</text:span></text:p>
      <text:p text:style-name="P7131"><text:span text:style-name="T7132">Šīemetis</text:span><text:span text:style-name="T7133"><text:s/>(1),<text:s/></text:span><text:span text:style-name="T7134">ež. Trakų r.</text:span></text:p>
      <text:p text:style-name="P7135"><text:span text:style-name="T7136">Šiģnlaukis</text:span><text:span text:style-name="T7137"><text:s/>(1), k., gelež. st. Raseinių r.</text:span></text:p>
      <text:p text:style-name="P7138"><text:span text:style-name="T7139">Šikšniaß</text:span><text:span text:style-name="T7140"><text:s/>(4), k. Vilkaviškio r.</text:span></text:p>
      <text:p text:style-name="P7141"><text:span text:style-name="T7142">Šķladis<text:s/></text:span><text:span text:style-name="T7143">(1), up., Mūšos dš., Pakruojo r.</text:span></text:p>
      <text:p text:style-name="P7144"><text:span text:style-name="T7145">Šilaß</text:span><text:span text:style-name="T7146"><text:s/>(4), mstl. Panevėžio r.; k. Jonavos r.</text:span></text:p>
      <text:p text:style-name="P7147"><text:span text:style-name="T7148">Šilćiniai</text:span><text:span text:style-name="T7149"><text:s/>(1), Kauno mst. dalis</text:span></text:p>
      <text:p text:style-name="P7150"><text:span text:style-name="T7151">Šilålė</text:span><text:span text:style-name="T7152"><text:s/>(2), mst., r. c.</text:span></text:p>
      <text:p text:style-name="P7153"><text:span text:style-name="T7154">Šilavótas</text:span><text:span text:style-name="T7155"><text:s/>(1), k. Prienų r</text:span><text:span text:style-name="T7156">.</text:span></text:p>
      <text:p text:style-name="P7157"><text:span text:style-name="T7158">Šilģlis</text:span><text:span text:style-name="T7159"><text:s/>(2), k. Kauno r.</text:span></text:p>
      <text:p text:style-name="P7160"><text:span text:style-name="T7161">Šilønai</text:span><text:span text:style-name="T7162"><text:s/>(1), k., gelež. st. Šiaulių r.</text:span></text:p>
      <text:p text:style-name="P7163"><text:span text:style-name="T7164">Šyliaß</text:span><text:span text:style-name="T7165"><text:s/>(4), k. Šilutės r.</text:span></text:p>
      <text:p text:style-name="P7166"><text:span text:style-name="T7167">Šilķnė<text:s/></text:span><text:span text:style-name="T7168">(2), k. Jurbarko r.</text:span></text:p>
      <text:p text:style-name="P7169"><text:span text:style-name="T7170">Šķlo Påvėžupis</text:span><text:span text:style-name="T7171"><text:s/>(1), k. Kelmės r.</text:span></text:p>
      <text:p text:style-name="P7172"><text:span text:style-name="T7173">Šilłtė</text:span><text:span text:style-name="T7174"><text:s/>(2), mst., r. c.</text:span></text:p>
      <text:p text:style-name="P7175"><text:span text:style-name="T7176">Šķluva</text:span><text:span text:style-name="T7177"><text:s/>(1), mstl. Raseinių r.</text:span></text:p>
      <text:p text:style-name="P7178"><text:span text:style-name="T7179">Šķluvos</text:span><text:span text:style-name="T7180"><text:s/></text:span><text:span text:style-name="T7181">tōrelis</text:span><text:span text:style-name="T7182"><text:s/>(1), plk. Kelmės r.</text:span></text:p>
      <text:p text:style-name="P7183"><text:span text:style-name="T7184">Šimkćičiai</text:span><text:span text:style-name="T7185"><text:s/>(1), mstl. Jurbarko r.</text:span></text:p>
      <text:p text:style-name="P7186"><text:span text:style-name="T7187">Šimónys</text:span><text:span text:style-name="T7188"><text:s/>(3), mstl. Kupiškio r.</text:span></text:p>
      <text:p text:style-name="P7189"><text:span text:style-name="T7190">Šimoniü</text:span><text:span text:style-name="T7191"><text:s/></text:span><text:span text:style-name="T7192">giriā</text:span><text:span text:style-name="T7193">, mšk. Anykščių ir Kupiškio r.</text:span></text:p>
      <text:p text:style-name="P7194"><text:span text:style-name="T7195">Širvėnõs</text:span><text:span text:style-name="T7196"><text:s/></text:span><text:span text:style-name="T7197">ģžeras</text:span><text:span text:style-name="T7198">, ež. Biržų r.</text:span></text:p>
      <text:p text:style-name="P7199"><text:span text:style-name="T7200">Šķrvinas</text:span><text:span text:style-name="T7201"><text:s/>(1), ež. Vilniaus r.</text:span></text:p>
      <text:p text:style-name="P7202"><text:span text:style-name="T7203">Širvintā</text:span><text:span text:style-name="T7204"><text:s/>(3</text:span><text:span text:style-name="T7205">a</text:span><text:span text:style-name="T7206">), up., Šventosios kr., Ukmergės r.</text:span></text:p>
      <text:p text:style-name="P7207"><text:span text:style-name="T7208">Širvintā</text:span><text:span text:style-name="T7209"><text:s/>(3</text:span><text:span text:style-name="T7210">b</text:span><text:span text:style-name="T7211">), up., Šeimenos kr., Vilkaviškio r.;</text:span><text:span text:style-name="T7212"><text:s/>up., Šešupės kr., Vilkaviškio r.</text:span></text:p>
      <text:p text:style-name="P7213"><text:span text:style-name="T7214">Šiövintas</text:span><text:span text:style-name="T7215"><text:s/>(3</text:span><text:span text:style-name="T7216">b</text:span><text:span text:style-name="T7217">), plk. Lazdijų r.</text:span></text:p>
      <text:p text:style-name="P7218"><text:span text:style-name="T7219">Šķrvintos</text:span><text:span text:style-name="T7220"><text:s/>(3</text:span><text:span text:style-name="T7221">a</text:span><text:span text:style-name="T7222">), mst., r. c.</text:span></text:p>
      <text:p text:style-name="P7223"><text:span text:style-name="T7224">Šyšā</text:span><text:span text:style-name="T7225"><text:s/>(3), up., Nemuno dš., Šilutės r.</text:span></text:p>
      <text:p text:style-name="P7226"><text:span text:style-name="T7227">Šiūlønai</text:span><text:span text:style-name="T7228"><text:s/>(1), k. Ignalinos r.</text:span></text:p>
      <text:p text:style-name="P7229"><text:span text:style-name="T7230">Šiuliaß</text:span><text:span text:style-name="T7231"><text:s/>(4), k. Kauno r.</text:span></text:p>
      <text:p text:style-name="P7232"><text:span text:style-name="T7233">Šiupżliai</text:span><text:span text:style-name="T7234"><text:s/>(2), k. Šiaulių r.</text:span></text:p>
      <text:p text:style-name="P7235"><text:span text:style-name="T7236">Šiurpżs</text:span><text:span text:style-name="T7237"><text:s/>(4), ež. Zarasų r.</text:span></text:p>
      <text:p text:style-name="P7238"><text:span text:style-name="T7239">Škløriai</text:span><text:span text:style-name="T7240"><text:s/>(1),</text:span><text:span text:style-name="T7241"><text:s/>k., gelež. st. Trakų r.; k. Varėnos r.</text:span></text:p>
      <text:p text:style-name="P7242"><text:span text:style-name="T7243">Šlapåberžė</text:span><text:span text:style-name="T7244"><text:s/>(1), k. Kėdainių r.</text:span></text:p>
      <text:p text:style-name="P7245"><text:span text:style-name="T7246">Šlåpraistis</text:span><text:span text:style-name="T7247"><text:s/>(1), plk. Kaišiadorių r.</text:span></text:p>
      <text:p text:style-name="P7248"><text:span text:style-name="T7249">Šlava¹tai</text:span><text:span text:style-name="T7250"><text:s/>(2), k. Lazdijų r.</text:span></text:p>
      <text:p text:style-name="P7251"><text:span text:style-name="T7252">Šlava¹tas</text:span><text:span text:style-name="T7253"><text:s/>(2), ež. Lazdijų r.</text:span></text:p>
      <text:p text:style-name="P7254"><text:span text:style-name="T7255">Šlaveitā</text:span><text:span text:style-name="T7256"><text:s/>(3</text:span><text:span text:style-name="T7257">b</text:span><text:span text:style-name="T7258">), up., Akmenos dš., Kretingos r.</text:span></text:p>
      <text:p text:style-name="P7259"><text:span text:style-name="T7260">Šlavķnas</text:span><text:span text:style-name="T7261"><text:s/>(2), ež. Molėtų r.</text:span></text:p>
      <text:p text:style-name="P7262"><text:span text:style-name="T7263">Šlienavā</text:span><text:span text:style-name="T7264"><text:s/>(2), k. Kauno r.</text:span></text:p>
      <text:p text:style-name="P7265"><text:span text:style-name="T7266">Šlōna</text:span><text:span text:style-name="T7267"><text:s/>(1), up., Šaltuonos dš., Jurbarko r.</text:span></text:p>
      <text:p text:style-name="P7268"><text:span text:style-name="T7269">Šnķpiškės</text:span><text:span text:style-name="T7270"><text:s/>(1), Vilniaus mst. dalis</text:span></text:p>
      <text:p text:style-name="P7271"><text:span text:style-name="T7272">Šonā</text:span><text:span text:style-name="T7273"><text:s/>(4), up., Ventos dš., Kelmės r.</text:span></text:p>
      <text:p text:style-name="P7274"><text:span text:style-name="T7275">Šumerā</text:span><text:span text:style-name="T7276"><text:s/>(3</text:span><text:span text:style-name="T7277">b</text:span><text:span text:style-name="T7278">), up., Obelies dš., Kėdainių r.</text:span></text:p>
      <text:p text:style-name="P7279"><text:span text:style-name="T7280">Šłmskas</text:span><text:span text:style-name="T7281"><text:s/>(1), mstl., gelež. st. Vilniaus r.</text:span></text:p>
      <text:p text:style-name="P7282"><text:span text:style-name="T7283">Šłnija</text:span><text:span text:style-name="T7284"><text:s/>(1), up., Jūros kr., Tauragės<text:s/></text:span><text:span text:style-name="T7285">r.</text:span></text:p>
      <text:p text:style-name="P7286"><text:span text:style-name="T7287">Šunskaß</text:span><text:span text:style-name="T7288"><text:s/>(4), mstl. Marijampolės r.</text:span></text:p>
      <text:p text:style-name="P7289"><text:span text:style-name="T7290">Šuojā</text:span><text:span text:style-name="T7291"><text:s/>(3), up., Kiršino kr., Panevėžio r.</text:span></text:p>
      <text:p text:style-name="P7292"><text:span text:style-name="T7293">Šustķs</text:span><text:span text:style-name="T7294">, -</text:span><text:span text:style-name="T7295">iģs</text:span><text:span text:style-name="T7296"><text:s/>(4), up., Šyšos dš., Šilutės r.</text:span></text:p>
      <text:p text:style-name="P7297"><text:span text:style-name="T7298">Šłšvė</text:span><text:span text:style-name="T7299"><text:s/>(2), up., Nevėžio dš., Kėdainių r.</text:span></text:p>
      <text:p text:style-name="P7300"><text:span text:style-name="T7301">Šłtai</text:span><text:span text:style-name="T7302"><text:s/>(2), k. Švenčionių r.</text:span></text:p>
      <text:p text:style-name="P7303"><text:span text:style-name="T7304">Švedrķškė</text:span><text:span text:style-name="T7305"><text:s/>(2), k. Ignalinos r.</text:span></text:p>
      <text:p text:style-name="P7306"><text:span text:style-name="T7307">Šveicårai</text:span><text:span text:style-name="T7308"><text:s/>(2), k. Vilniaus r.</text:span></text:p>
      <text:p text:style-name="P7309"><text:span text:style-name="T7310">Šveicårija</text:span><text:span text:style-name="T7311"><text:s/>(1), k. Jonavos r.</text:span></text:p>
      <text:p text:style-name="P7312"><text:span text:style-name="T7313">Švøkšna</text:span><text:span text:style-name="T7314"><text:s/>(1), mstl. Šilutės r.</text:span></text:p>
      <text:p text:style-name="P7315"><text:span text:style-name="T7316">Švenčionŗliai</text:span><text:span text:style-name="T7317"><text:s/>(2), mst. Švenčionių r.</text:span></text:p>
      <text:p text:style-name="P7318"><text:span text:style-name="T7319">Švenčiónys</text:span><text:span text:style-name="T7320"><text:s/>(3), mst., r. c.</text:span></text:p>
      <text:p text:style-name="P7321"><text:span text:style-name="T7322">Švenčiłs</text:span><text:span text:style-name="T7323"><text:s/>(4), ež. Kaišiadorių r.</text:span></text:p>
      <text:p text:style-name="P7324"><text:span text:style-name="T7325">Šventā</text:span><text:span text:style-name="T7326"><text:s/>(4), k. Švenčionių r.</text:span></text:p>
      <text:p text:style-name="P7327"><text:span text:style-name="T7328">Šve¹tas</text:span><text:span text:style-name="T7329"><text:s/>(2, 4), ež. Ignalinos, Molėtų, Zarasų r.</text:span></text:p>
      <text:p text:style-name="P7330"><text:span text:style-name="T7331">Šventģlė</text:span><text:span text:style-name="T7332"><text:s/>(2), up.,<text:s/></text:span><text:span text:style-name="T7333">Žeimenos kr., Švenčionių r.</text:span></text:p>
      <text:p text:style-name="P7334"><text:span text:style-name="T7335">Šventģlis</text:span><text:span text:style-name="T7336"><text:s/>(2), ež. Zarasų r.</text:span></text:p>
      <text:p text:style-name="P7337"><text:span text:style-name="T7338">Šveñtežeris</text:span><text:span text:style-name="T7339"><text:s/>(1), mstl., ež. Lazdijų r.</text:span></text:p>
      <text:p text:style-name="P7340"><text:span text:style-name="T7341">Šventōbrastis</text:span><text:span text:style-name="T7342"><text:s/>(1), k. Kėdainių r.</text:span></text:p>
      <text:p text:style-name="P7343"><text:span text:style-name="T7344">Šventóji</text:span><text:span text:style-name="T7345">, Palangos mst. dalis; up., Neries dš., Anykščių r.; up., į Baltijos jūrą, Skuodo r.</text:span></text:p>
      <text:p text:style-name="P7346"><text:span text:style-name="T7347">Šventõsios</text:span><text:span text:style-name="T7348"><text:s/></text:span><text:span text:style-name="T7349">pélkė</text:span><text:span text:style-name="T7350">, plk. Zarasų r.</text:span></text:p>
      <text:p text:style-name="P7351"><text:span text:style-name="T7352">Šventü</text:span><text:span text:style-name="T7353"><text:s/></text:span><text:span text:style-name="T7354">mķškas</text:span><text:span text:style-name="T7355">, mšk. Plungės r.</text:span></text:p>
      <text:p text:style-name="P7356"><text:span text:style-name="T7357">Šve¹tupė</text:span><text:span text:style-name="T7358"><text:s/>(1), up., Jiesios dš., Prienų r.</text:span></text:p>
      <text:p text:style-name="P7359"><text:span text:style-name="T7360">Šve¹tupis</text:span><text:span text:style-name="T7361"><text:s/>(1), up., Dabikinės kr., Akmenės r.; up., Nevėžio dš., Panevėžio r.</text:span></text:p>
      <text:p text:style-name="P7362"><text:span text:style-name="T7363">Švŗtė</text:span><text:span text:style-name="T7364"><text:s/>(2), up., Lielupės kr., Joniškio r.</text:span></text:p>
      <text:p text:style-name="P7365"><text:span text:style-name="T7366">Šviesióji</text:span><text:span text:style-name="T7367"><text:s/></text:span><text:span text:style-name="T7368">balā</text:span><text:span text:style-name="T7369">, plk. Rokiškio r.</text:span></text:p>
      <text:p text:style-name="P7370"><text:span text:style-name="T7371">Švitinżs</text:span><text:span text:style-name="T7372"><text:s/>(3</text:span><text:span text:style-name="T7373">b</text:span><text:span text:style-name="T7374">), up., Lielupės<text:s/></text:span><text:span text:style-name="T7375">kr., Pakruojo r.</text:span></text:p>
      <text:p text:style-name="P7376"><text:span text:style-name="T7377">Švóbiškis</text:span><text:span text:style-name="T7378"><text:s/>(1), k. Pasvalio r.</text:span></text:p>
      <text:p text:style-name="P7379"><text:span text:style-name="T7380">Švoginā</text:span><text:span text:style-name="T7381"><text:s/>(3</text:span><text:span text:style-name="T7382">a</text:span><text:span text:style-name="T7383">), up., į Dringio ež., Ignalinos r.</text:span></text:p>
      <text:p text:style-name="P7384">T</text:p>
      <text:p text:style-name="P7385"><text:span text:style-name="T7386">Tåbariškės</text:span><text:span text:style-name="T7387"><text:s/>(1), k. Šalčininkų r.</text:span></text:p>
      <text:p text:style-name="P7388"><text:span text:style-name="T7389">Tabåriškiai</text:span><text:span text:style-name="T7390"><text:s/>(1), k. Kauno r.</text:span></text:p>
      <text:p text:style-name="P7391"><text:span text:style-name="T7392">Talaßkė</text:span><text:span text:style-name="T7393"><text:s/>(2), ež. Vilkaviškio r.</text:span></text:p>
      <text:p text:style-name="P7394"><text:span text:style-name="T7395">Talżs</text:span><text:span text:style-name="T7396"><text:s/>(4), ež. Utenos r.</text:span></text:p>
      <text:p text:style-name="P7397"><text:span text:style-name="T7398">Tamošiænai</text:span><text:span text:style-name="T7399"><text:s/>(1), k. Biržų r.</text:span></text:p>
      <text:p text:style-name="P7400"><text:span text:style-name="T7401">Tarakónys</text:span><text:span text:style-name="T7402"><text:s/>(3), k. Vilniaus r.</text:span></text:p>
      <text:p text:style-name="P7403"><text:span text:style-name="T7404">Tara¹dė</text:span><text:span text:style-name="T7405"><text:s/>(2), k. Vilniaus r.</text:span></text:p>
      <text:p text:style-name="P7406"><text:span text:style-name="T7407">Tarnønai</text:span><text:span text:style-name="T7408"><text:s/>(1), k. Vilniaus r.</text:span></text:p>
      <text:p text:style-name="P7409"><text:span text:style-name="T7410">Taöprubežiai<text:s/></text:span><text:span text:style-name="T7411">(1), k. Marijampolės r.</text:span></text:p>
      <text:p text:style-name="P7412"><text:span text:style-name="T7413">Tarłškos</text:span><text:span text:style-name="T7414"><text:s/>(2), vs. Panevėžio r.</text:span></text:p>
      <text:p text:style-name="P7415"><text:span text:style-name="T7416">Tarvaßniai</text:span><text:span text:style-name="T7417"><text:s/>(2), k., gelež. st. Plungės r.</text:span></text:p>
      <text:p text:style-name="P7418"><text:span text:style-name="T7419">Tåtula</text:span><text:span text:style-name="T7420"><text:s/>(1), up., Mūšos dš., Pasvalio r.</text:span></text:p>
      <text:p text:style-name="P7421"><text:span text:style-name="T7422">Taučiænai</text:span><text:span text:style-name="T7423"><text:s/>(1), k. Kėdainių r</text:span><text:span text:style-name="T7424">.</text:span></text:p>
      <text:p text:style-name="P7425"><text:span text:style-name="T7426">Taujønai</text:span><text:span text:style-name="T7427"><text:s/>(1), mstl. Ukmergės r.</text:span></text:p>
      <text:p text:style-name="P7428"><text:span text:style-name="T7429">Tauragŗ</text:span><text:span text:style-name="T7430"><text:s/>(3</text:span><text:span text:style-name="T7431">b</text:span><text:span text:style-name="T7432">), mst., aps. ir r. c.</text:span></text:p>
      <text:p text:style-name="P7433"><text:span text:style-name="T7434">Tauragnā</text:span><text:span text:style-name="T7435"><text:s/>(3</text:span><text:span text:style-name="T7436">b</text:span><text:span text:style-name="T7437">), up., į Pakaso ež., Utenos r.</text:span></text:p>
      <text:p text:style-name="P7438"><text:span text:style-name="T7439">Taurågnai</text:span><text:span text:style-name="T7440"><text:s/>(2), mstl. Utenos r.</text:span></text:p>
      <text:p text:style-name="P7441"><text:span text:style-name="T7442">Ta÷ragnas</text:span><text:span text:style-name="T7443"><text:s/>(3</text:span><text:span text:style-name="T7444">b</text:span><text:span text:style-name="T7445">), ež. Utenos r.</text:span></text:p>
      <text:p text:style-name="P7446"><text:span text:style-name="T7447">Ta÷rakiemis</text:span><text:span text:style-name="T7448"><text:s/>(1), k. Kauno r.</text:span></text:p>
      <text:p text:style-name="P7449"><text:span text:style-name="T7450">Ta÷ršilis</text:span><text:span text:style-name="T7451"><text:s/>(1), mšk. Jurbarko r.</text:span></text:p>
      <text:p text:style-name="P7452"><text:span text:style-name="T7453">Taurü mķškas</text:span><text:span text:style-name="T7454">, mšk.<text:s/></text:span><text:span text:style-name="T7455">Vilniaus r.</text:span></text:p>
      <text:p text:style-name="P7456"><text:span text:style-name="T7457">Taurupżs</text:span><text:span text:style-name="T7458"><text:s/>(3</text:span><text:span text:style-name="T7459">b</text:span><text:span text:style-name="T7460">), ež. Molėtų r.</text:span></text:p>
      <text:p text:style-name="P7461"><text:span text:style-name="T7462">Ta÷salas</text:span><text:span text:style-name="T7463"><text:s/>(3</text:span><text:span text:style-name="T7464">b</text:span><text:span text:style-name="T7465">), ež. Telšių r.</text:span></text:p>
      <text:p text:style-name="P7466"><text:span text:style-name="T7467">Ta÷tesnis</text:span><text:span text:style-name="T7468"><text:s/>(1), ež. Zarasų r.</text:span></text:p>
      <text:p text:style-name="P7469"><text:span text:style-name="T7470">Tautinżs</text:span><text:span text:style-name="T7471"><text:s/>(3</text:span><text:span text:style-name="T7472">b</text:span><text:span text:style-name="T7473">), up., Mūšos dš., Joniškio r.</text:span></text:p>
      <text:p text:style-name="P7474"><text:span text:style-name="T7475">Teirłs</text:span><text:span text:style-name="T7476"><text:s/>(4), ež. Lazdijų r.</text:span></text:p>
      <text:p text:style-name="P7477"><text:span text:style-name="T7478">Teizaß</text:span><text:span text:style-name="T7479"><text:s/>(4), k. Lazdijų r.</text:span></text:p>
      <text:p text:style-name="P7480"><text:span text:style-name="T7481">Teleßčiai</text:span><text:span text:style-name="T7482"><text:s/>(2), k. Kauno r.</text:span></text:p>
      <text:p text:style-name="P7483"><text:span text:style-name="T7484">Telšiaß<text:s/></text:span><text:span text:style-name="T7485">(3), mst., aps. ir r. c.</text:span></text:p>
      <text:p text:style-name="P7486"><text:span text:style-name="T7487">T</text:span><text:span text:style-name="T7488">eneniaß</text:span><text:span text:style-name="T7489"><text:s/>(3</text:span><text:span text:style-name="T7490">b</text:span><text:span text:style-name="T7491">), mstl. Šilalės r.</text:span></text:p>
      <text:p text:style-name="P7492"><text:span text:style-name="T7493">Tenenżs</text:span><text:span text:style-name="T7494"><text:s/>(3</text:span><text:span text:style-name="T7495">b</text:span><text:span text:style-name="T7496">), up., Minijos kr., Šilalės r.</text:span></text:p>
      <text:p text:style-name="P7497"><text:span text:style-name="T7498">Terģšiškės</text:span><text:span text:style-name="T7499"><text:s/>(1), k., gelež. st. Vilniaus r.</text:span></text:p>
      <text:p text:style-name="P7500"><text:span text:style-name="T7501">Térmentas</text:span><text:span text:style-name="T7502"><text:s/>(1), ež. Lazdijų r.</text:span></text:p>
      <text:p text:style-name="P7503"><text:span text:style-name="T7504">Tetervķnė</text:span><text:span text:style-name="T7505"><text:s/>(2), mšk. Jurbarko r.</text:span></text:p>
      <text:p text:style-name="P7506"><text:span text:style-name="T7507">Tetervķnis</text:span><text:span text:style-name="T7508"><text:s/>(2), ež. Zarasų r.</text:span></text:p>
      <text:p text:style-name="P7509"><text:span text:style-name="T7510">Tetirvinaß</text:span><text:span text:style-name="T7511"><text:s/>(3</text:span><text:span text:style-name="T7512">4b</text:span><text:span text:style-name="T7513">), k. Pasvalio r.</text:span></text:p>
      <text:p text:style-name="P7514"><text:span text:style-name="T7515">Tij¾namiškis</text:span><text:span text:style-name="T7516"><text:s/>(1), mšk. Lazdijų r.</text:span></text:p>
      <text:p text:style-name="P7517"><text:span text:style-name="T7518">Tżklis</text:span><text:span text:style-name="T7519"><text:s/>(2), ež. Kelmės r.</text:span></text:p>
      <text:p text:style-name="P7520"><text:span text:style-name="T7521">Tiltaviģtė</text:span><text:span text:style-name="T7522"><text:s/>(2), plk. Varėnos r.</text:span></text:p>
      <text:p text:style-name="P7523"><text:span text:style-name="T7524">Tiµžė</text:span><text:span text:style-name="T7525"><text:s/>(2), k. Akmenės, Zarasų r.</text:span></text:p>
      <text:p text:style-name="P7526"><text:span text:style-name="T7527">Tindžiłliai</text:span><text:span text:style-name="T7528"><text:s/>(2), k., gelež. st. Rokiškio r.</text:span></text:p>
      <text:p text:style-name="P7529"><text:span text:style-name="T7530">Tōras</text:span><text:span text:style-name="T7531"><text:s/>(1), plk. Plungės r.</text:span></text:p>
      <text:p text:style-name="P7532"><text:span text:style-name="T7533">Tōrelio</text:span><text:span text:style-name="T7534"><text:s/></text:span><text:span text:style-name="T7535">miškaß</text:span><text:span text:style-name="T7536">, mšk. Joniškio, Tauragės r.</text:span></text:p>
      <text:p text:style-name="P7537"><text:span text:style-name="T7538">Tōrelis</text:span><text:span text:style-name="T7539"><text:s/>(1), plk. Šiaulių r.</text:span></text:p>
      <text:p text:style-name="P7540"><text:span text:style-name="T7541">Tirżliai</text:span><text:span text:style-name="T7542"><text:s/>(2), vs. Zarasų r.</text:span></text:p>
      <text:p text:style-name="P7543"><text:span text:style-name="T7544">Tiökiliškiai</text:span><text:span text:style-name="T7545"><text:s/>(1), k. Kauno r.</text:span></text:p>
      <text:p text:style-name="P7546"><text:span text:style-name="T7547">Tirkšliaß</text:span><text:span text:style-name="T7548"><text:s/>(3), mstl. Mažeikių r.; k. Kauno r.</text:span></text:p>
      <text:p text:style-name="P7549"><text:span text:style-name="T7550">Tōruliai</text:span><text:span text:style-name="T7551"><text:s/>(1), mstl. Radviliškio r.</text:span></text:p>
      <text:p text:style-name="P7552"><text:span text:style-name="T7553">Tiskænai</text:span><text:span text:style-name="T7554"><text:s/>(1), k. Kėdainių r.</text:span></text:p>
      <text:p text:style-name="P7555"><text:span text:style-name="T7556">Tķtnas</text:span><text:span text:style-name="T7557"><text:s/>(2), ež. Varėnos r.</text:span></text:p>
      <text:p text:style-name="P7558"><text:span text:style-name="T7559">Titóniai</text:span><text:span text:style-name="T7560"><text:s/>(1), k. Pakruojo r.</text:span></text:p>
      <text:p text:style-name="P7561"><text:span text:style-name="T7562">Tōtuvėnai</text:span><text:span text:style-name="T7563"><text:s/>(1), mst. Kelmės r.</text:span></text:p>
      <text:p text:style-name="P7564"><text:span text:style-name="T7565">Tō</text:span><text:span text:style-name="T7566">tuvėnų</text:span><text:span text:style-name="T7567"><text:s/></text:span><text:span text:style-name="T7568">tōrelis</text:span><text:span text:style-name="T7569"><text:s/>(1), plk. Kelmės r.</text:span></text:p>
      <text:p text:style-name="P7570"><text:span text:style-name="T7571">Toliģjai</text:span><text:span text:style-name="T7572"><text:s/>(2), k. Molėtų r.</text:span></text:p>
      <text:p text:style-name="P7573"><text:span text:style-name="T7574">Toliõčiai</text:span><text:span text:style-name="T7575"><text:s/>(2), k., gelež. st. Šiaulių r.</text:span></text:p>
      <text:p text:style-name="P7576"><text:span text:style-name="T7577">Tolķvardžiai</text:span><text:span text:style-name="T7578"><text:s/>(1), k. Kauno r.</text:span></text:p>
      <text:p text:style-name="P7579"><text:span text:style-name="T7580">Tõlkiškės</text:span><text:span text:style-name="T7581"><text:s/>(1), k. Trakų r.</text:span></text:p>
      <text:p text:style-name="P7582"><text:span text:style-name="T7583">Totõriškės</text:span><text:span text:style-name="T7584"><text:s/>(1), k. Trakų r.</text:span></text:p>
      <text:p text:style-name="P7585"><text:span text:style-name="T7586">Totõriškių ģžeras</text:span><text:span text:style-name="T7587">, ež. Trakų r.</text:span></text:p>
      <text:p text:style-name="P7588"><text:span text:style-name="T7589">Tråkai</text:span><text:span text:style-name="T7590"><text:s/>(2), mst., r. c.</text:span></text:p>
      <text:p text:style-name="P7591"><text:span text:style-name="T7592">Trakķškiai</text:span><text:span text:style-name="T7593"><text:s/>(2), k. Marijampolės r.</text:span></text:p>
      <text:p text:style-name="P7594"><text:span text:style-name="T7595">Tråkų</text:span><text:span text:style-name="T7596"><text:s/></text:span><text:span text:style-name="T7597">Vókė</text:span><text:span text:style-name="T7598"><text:s/>(1), k. Vilniaus r.</text:span></text:p>
      <text:p text:style-name="P7599"><text:span text:style-name="T7600">Tramżs</text:span><text:span text:style-name="T7601"><text:s/>(4), ež. Molėtų r.</text:span></text:p>
      <text:p text:style-name="P7602"><text:span text:style-name="T7603">Tra÷pis</text:span><text:span text:style-name="T7604"><text:s/>(2), mstl. Anykščių r.</text:span></text:p>
      <text:p text:style-name="P7605"><text:span text:style-name="T7606">Trebætinis</text:span><text:span text:style-name="T7607"><text:s/>(1), ež. Rokiškio r.</text:span></text:p>
      <text:p text:style-name="P7608"><text:span text:style-name="T7609">Tre§pai</text:span><text:span text:style-name="T7610"><text:s/>(2), plk. Vilkaviškio r.</text:span></text:p>
      <text:p text:style-name="P7611"><text:span text:style-name="T7612">Trilżpis</text:span><text:span text:style-name="T7613"><text:s/>(2), ež. Ignalinos r.</text:span></text:p>
      <text:p text:style-name="P7614"><text:span text:style-name="T7615">Trimøsėdis</text:span><text:span text:style-name="T7616"><text:s/>(1), k., up., Virvyčios kr., Telšių r.</text:span></text:p>
      <text:p text:style-name="P7617"><text:span text:style-name="T7618">Trinåpolis</text:span><text:span text:style-name="T7619"><text:s/>(1), Vilniaus mst. dalis</text:span></text:p>
      <text:p text:style-name="P7620"><text:span text:style-name="T7621">Trišiækštė</text:span><text:span text:style-name="T7622"><text:s/>(1), up., Šešuvies dš., Tauragės r.</text:span></text:p>
      <text:p text:style-name="P7623"><text:span text:style-name="T7624">Trōškiai</text:span><text:span text:style-name="T7625"><text:s/>(1), mstl., gelež. st. Telšių r.</text:span></text:p>
      <text:p text:style-name="P7626"><text:span text:style-name="T7627">Troškænai</text:span><text:span text:style-name="T7628"><text:s/>(1), mst. Anykščių r.</text:span></text:p>
      <text:p text:style-name="P7629"><text:span text:style-name="T7630">Truikinaß</text:span><text:span text:style-name="T7631"><text:s/>(3</text:span><text:span text:style-name="T7632">b</text:span><text:span text:style-name="T7633">), mstl. Skuodo r.</text:span></text:p>
      <text:p text:style-name="P7634"><text:span text:style-name="T7635">Trumbåtiškis</text:span><text:span text:style-name="T7636"><text:s/>(1), k., gelež</text:span><text:span text:style-name="T7637">. st. Utenos r.</text:span></text:p>
      <text:p text:style-name="P7638"><text:span text:style-name="T7639">Tru§pė</text:span><text:span text:style-name="T7640"><text:s/>(2), up., Žvelsos dš., Klaipėdos r.</text:span></text:p>
      <text:p text:style-name="P7641"><text:span text:style-name="T7642">Truskavā</text:span><text:span text:style-name="T7643"><text:s/>(4), mstl. Kėdainių r.</text:span></text:p>
      <text:p text:style-name="P7644"><text:span text:style-name="T7645">Tæbausiai</text:span><text:span text:style-name="T7646"><text:s/>(1), k., gelež. st. Kretingos r.</text:span></text:p>
      <text:p text:style-name="P7647"><text:span text:style-name="T7648">Tubģliai</text:span><text:span text:style-name="T7649"><text:s/>(2), k. Šakių r.</text:span></text:p>
      <text:p text:style-name="P7650"><text:span text:style-name="T7651">T¾binės</text:span><text:span text:style-name="T7652"><text:s/>(1), k. Šilalės r.</text:span></text:p>
      <text:p text:style-name="P7653"><text:span text:style-name="T7654">Tulpiåkiemis</text:span><text:span text:style-name="T7655"><text:s/>(1), k. Ukmergės r.</text:span></text:p>
      <text:p text:style-name="P7656"><text:span text:style-name="T7657">Tśolas</text:span><text:span text:style-name="T7658"><text:s/>(1), ež. Ignalinos r.</text:span></text:p>
      <text:p text:style-name="P7659"><text:span text:style-name="T7660">Tupłtiš</text:span><text:span text:style-name="T7661">kės</text:span><text:span text:style-name="T7662"><text:s/>(1), Vilniaus mst. dalis</text:span></text:p>
      <text:p text:style-name="P7663"><text:span text:style-name="T7664">Tuögalaukis</text:span><text:span text:style-name="T7665"><text:s/>(1), k., gelež. st. Marijampolės r.</text:span></text:p>
      <text:p text:style-name="P7666"><text:span text:style-name="T7667">Turgģliai</text:span><text:span text:style-name="T7668"><text:s/>(2), mstl. Šalčininkų r.</text:span></text:p>
      <text:p text:style-name="P7669"><text:span text:style-name="T7670">Tłrniškės</text:span><text:span text:style-name="T7671"><text:s/>(1), Vilniaus mst. dalis</text:span></text:p>
      <text:p text:style-name="P7672"><text:span text:style-name="T7673">Tuömantas</text:span><text:span text:style-name="T7674"><text:s/>(1), mstl., gelež. st. Zarasų r.</text:span></text:p>
      <text:p text:style-name="P7675"><text:span text:style-name="T7676">Turžønai</text:span><text:span text:style-name="T7677"><text:s/>(1), k. Jonavos r.</text:span></text:p>
      <text:p text:style-name="P7678"><text:span text:style-name="T7679">Tvģrai</text:span><text:span text:style-name="T7680"><text:s/>(2), mstl. Plungės r.</text:span></text:p>
      <text:p text:style-name="P7681"><text:span text:style-name="T7682">Tverģčius</text:span><text:span text:style-name="T7683"><text:s/>(2), mstl. Ignalinos r.</text:span></text:p>
      <text:p text:style-name="P7684">U, Ū</text:p>
      <text:p text:style-name="P7685"><text:span text:style-name="T7686">Łbiškė</text:span><text:span text:style-name="T7687"><text:s/>(1), mstl. Telšių r.</text:span></text:p>
      <text:p text:style-name="P7688"><text:span text:style-name="T7689">Ubķškės</text:span><text:span text:style-name="T7690"><text:s/>(2), k. Trakų r.</text:span></text:p>
      <text:p text:style-name="P7691"><text:span text:style-name="T7692">Ūdrijā</text:span><text:span text:style-name="T7693"><text:s/>(2), k. Alytaus r.</text:span></text:p>
      <text:p text:style-name="P7694"><text:span text:style-name="T7695">®gė</text:span><text:span text:style-name="T7696"><text:s/>(2), up., Tatulos kr., Pakruojo r.</text:span></text:p>
      <text:p text:style-name="P7697"><text:span text:style-name="T7698">Ugióniai</text:span><text:span text:style-name="T7699"><text:s/>(1), k. Raseinių r.</text:span></text:p>
      <text:p text:style-name="P7700"><text:span text:style-name="T7701">Ukmergŗ</text:span><text:span text:style-name="T7702"><text:s/>(3</text:span><text:span text:style-name="T7703">b</text:span><text:span text:style-name="T7704">), mst., r. c.</text:span></text:p>
      <text:p text:style-name="P7705"><text:span text:style-name="T7706">Ukrinaß</text:span><text:span text:style-name="T7707"><text:s/>(4), k. Mažeikių r.</text:span></text:p>
      <text:p text:style-name="P7708"><text:span text:style-name="T7709">Ūlā</text:span><text:span text:style-name="T7710"><text:s/>(4), up., Merkio kr., ež. Varėnos r.</text:span></text:p>
      <text:p text:style-name="P7711"><text:span text:style-name="T7712">Uliænai</text:span><text:span text:style-name="T7713"><text:s/>(1), k. Panevėžio r.</text:span></text:p>
      <text:p text:style-name="P7714"><text:span text:style-name="T7715">Ungurćitis</text:span><text:span text:style-name="T7716"><text:s/>(1), ež. Trakų r.</text:span></text:p>
      <text:p text:style-name="P7717"><text:span text:style-name="T7718">Ungurķnis</text:span><text:span text:style-name="T7719"><text:s/>(2), ež. Švenčionių r.</text:span></text:p>
      <text:p text:style-name="P7720"><text:span text:style-name="T7721">Ungurżs</text:span><text:span text:style-name="T7722"><text:s/>(3</text:span><text:span text:style-name="T7723">b</text:span><text:span text:style-name="T7724">), ež. Trakų r.</text:span></text:p>
      <text:p text:style-name="P7725"><text:span text:style-name="T7726">Uolā<text:s/></text:span><text:span text:style-name="T7727">(4), up., Rašės dš., Utenos r.</text:span></text:p>
      <text:p text:style-name="P7728"><text:span text:style-name="T7729">Śosintas</text:span><text:span text:style-name="T7730"><text:s/>(1), ež. Rokiškio r.</text:span></text:p>
      <text:p text:style-name="P7731"><text:span text:style-name="T7732">Uosżs</text:span><text:span text:style-name="T7733"><text:s/>(4), ež. Molėtų r.</text:span></text:p>
      <text:p text:style-name="P7734"><text:span text:style-name="T7735">Śosupis</text:span><text:span text:style-name="T7736"><text:s/>(</text:span><text:span text:style-name="T7737">1), up., Ūlos dš., Varėnos r.</text:span></text:p>
      <text:p text:style-name="P7738"><text:span text:style-name="T7739">Uošnā</text:span><text:span text:style-name="T7740"><text:s/>(4), up., Babrungo kr., Plungės r.</text:span></text:p>
      <text:p text:style-name="P7741"><text:span text:style-name="T7742">®partas</text:span><text:span text:style-name="T7743"><text:s/>(3</text:span><text:span text:style-name="T7744">b</text:span><text:span text:style-name="T7745">), ež. Zarasų r.</text:span></text:p>
      <text:p text:style-name="P7746"><text:span text:style-name="T7747">Upōna</text:span><text:span text:style-name="T7748"><text:s/>(1), mstl. Šilalės r.; k. Telšių r.; up., Šešuvies dš., Jurbarko r.; up., Žižmos dš., Šiaulių r.</text:span></text:p>
      <text:p text:style-name="P7749"><text:span text:style-name="T7750">Upynķkė</text:span><text:span text:style-name="T7751"><text:s/>(2), up., Trišiūkštės kr., Jurbarko r.</text:span></text:p>
      <text:p text:style-name="P7752"><text:span text:style-name="T7753">Upitā</text:span><text:span text:style-name="T7754"><text:s/>(</text:span><text:span text:style-name="T7755">3</text:span><text:span text:style-name="T7756">b</text:span><text:span text:style-name="T7757">), up., Veiviržo kr., Klaipėdos r.</text:span></text:p>
      <text:p text:style-name="P7758"><text:span text:style-name="T7759">Upōtė</text:span><text:span text:style-name="T7760"><text:s/>(1), k. Panevėžio r.; up., Tatulos kr., Biržų r.; up., Nevėžio kr., Panevėžio r.</text:span></text:p>
      <text:p text:style-name="P7761"><text:span text:style-name="T7762">Łpninkai</text:span><text:span text:style-name="T7763"><text:s/>(1), k. Jonavos r.</text:span></text:p>
      <text:p text:style-name="P7764"><text:span text:style-name="T7765">Łrka</text:span><text:span text:style-name="T7766"><text:s/>(1), up., Barupės kr., Kėdainių r.</text:span></text:p>
      <text:p text:style-name="P7767"><text:span text:style-name="T7768">Łrkis</text:span><text:span text:style-name="T7769"><text:s/>(1), ež. Molėtų r.</text:span></text:p>
      <text:p text:style-name="P7770"><text:span text:style-name="T7771">Urviniaß</text:span><text:span text:style-name="T7772"><text:s/>(3</text:span><text:span text:style-name="T7773">b</text:span><text:span text:style-name="T7774">), k. Šakių r.</text:span></text:p>
      <text:p text:style-name="P7775"><text:span text:style-name="T7776">Usønai</text:span><text:span text:style-name="T7777"><text:s/>(1), k. Šilutės r.</text:span></text:p>
      <text:p text:style-name="P7778"><text:span text:style-name="T7779">®siai</text:span><text:span text:style-name="T7780"><text:s/>(2), ež. Ignalinos r.</text:span></text:p>
      <text:p text:style-name="P7781"><text:span text:style-name="T7782">Ušnā</text:span><text:span text:style-name="T7783"><text:s/>(2), up., Ventos kr., Kelmės r.</text:span></text:p>
      <text:p text:style-name="P7784"><text:span text:style-name="T7785">Ušnønai</text:span><text:span text:style-name="T7786"><text:s/>(1), k. Kelmės r.</text:span></text:p>
      <text:p text:style-name="P7787"><text:span text:style-name="T7788">Ūtā</text:span><text:span text:style-name="T7789"><text:s/>(2), k. Molėtų r.</text:span></text:p>
      <text:p text:style-name="P7790"><text:span text:style-name="T7791">Utŗlės</text:span><text:span text:style-name="T7792"><text:s/>(2), plk. Telšių r.</text:span></text:p>
      <text:p text:style-name="P7793"><text:span text:style-name="T7794">Utenā</text:span><text:span text:style-name="T7795"><text:s/>(3</text:span><text:span text:style-name="T7796">b</text:span><text:span text:style-name="T7797">), mst., aps. ir r. c.</text:span></text:p>
      <text:p text:style-name="P7798"><text:span text:style-name="T7799">Łtenas</text:span><text:span text:style-name="T7800"><text:s/>(3</text:span><text:span text:style-name="T7801">b</text:span><text:span text:style-name="T7802">), ež. Utenos r.</text:span></text:p>
      <text:p text:style-name="P7803"><text:span text:style-name="T7804">Utenōkštis</text:span><text:span text:style-name="T7805"><text:s/>(1), ež. Utenos r.</text:span></text:p>
      <text:p text:style-name="P7806"><text:span text:style-name="T7807">Łžliedžiai</text:span><text:span text:style-name="T7808"><text:s/>(1), k. Kauno r.</text:span></text:p>
      <text:p text:style-name="P7809"><text:span text:style-name="T7810">Łžlieknė</text:span><text:span text:style-name="T7811"><text:s/>(1), k. Mažeikių r.</text:span></text:p>
      <text:p text:style-name="P7812"><text:span text:style-name="T7813">Užmarkijā</text:span><text:span text:style-name="T7814"><text:s/>(2), plk. Mažeikių r.</text:span></text:p>
      <text:p text:style-name="P7815"><text:span text:style-name="T7816">Užpåliai</text:span><text:span text:style-name="T7817"><text:s/>(2), mstl. Utenos r.</text:span></text:p>
      <text:p text:style-name="P7818"><text:span text:style-name="T7819">Łžpelkiai</text:span><text:span text:style-name="T7820"><text:s/>(1), k., gelež. st. Kelmės r.</text:span></text:p>
      <text:p text:style-name="P7821"><text:span text:style-name="T7822">Užpelkiaß</text:span><text:span text:style-name="T7823"><text:s/>(3</text:span><text:span text:style-name="T7824">b</text:span><text:span text:style-name="T7825">), k. Kretingos r.</text:span></text:p>
      <text:p text:style-name="P7826"><text:span text:style-name="T7827">Užłguostis</text:span><text:span text:style-name="T7828"><text:s/>(1), k. Prienų r.</text:span></text:p>
      <text:p text:style-name="P7829"><text:span text:style-name="T7830">Užùkenė</text:span><text:span text:style-name="T7831"><text:s/>(1) //<text:s/></text:span><text:span text:style-name="T7832">Užùkinė</text:span><text:span text:style-name="T7833"><text:s/>(1), k. Vil</text:span><text:span text:style-name="T7834">niaus r.</text:span></text:p>
      <text:p text:style-name="P7835"><text:span text:style-name="T7836">Užłlėnis</text:span><text:span text:style-name="T7837"><text:s/>(1), k. Ukmergės r.<text:s/></text:span></text:p>
      <text:p text:style-name="P7838"><text:span text:style-name="T7839">Užłnvėžiai</text:span><text:span text:style-name="T7840"><text:s/>(1), k. Anykščių r.</text:span></text:p>
      <text:p text:style-name="P7841"><text:span text:style-name="T7842">Łžupis</text:span><text:span text:style-name="T7843"><text:s/>(1), Vilniaus mst. dalis</text:span></text:p>
      <text:p text:style-name="P7844"><text:span text:style-name="T7845">Užłraisčių</text:span><text:span text:style-name="T7846"><text:s/></text:span><text:span text:style-name="T7847">pélkė</text:span><text:span text:style-name="T7848">, plk. Anykščių r.</text:span></text:p>
      <text:p text:style-name="P7849"><text:span text:style-name="T7850">Užłsaliai</text:span><text:span text:style-name="T7851"><text:s/>(1), k. Jonavos r.</text:span></text:p>
      <text:p text:style-name="P7852"><text:span text:style-name="T7853">Łžventis</text:span><text:span text:style-name="T7854"><text:s/>(1), mst. Kelmės r.</text:span></text:p>
      <text:p text:style-name="P7855"><text:span text:style-name="T7856">Užžartŗlė</text:span><text:span text:style-name="T7857"><text:s/>(2), k. Kėdainių r.</text:span></text:p>
      <text:p text:style-name="P7858">V</text:p>
      <text:p text:style-name="P7859"><text:span text:style-name="T7860">Vabalni¹kas</text:span><text:span text:style-name="T7861"><text:s/>(2), mst. Biržų r</text:span><text:span text:style-name="T7862">.</text:span></text:p>
      <text:p text:style-name="P7863"><text:span text:style-name="T7864">Vabalni¹ko</text:span><text:span text:style-name="T7865"><text:s/></text:span><text:span text:style-name="T7866">šķlas</text:span><text:span text:style-name="T7867">, mšk. Biržų r.</text:span></text:p>
      <text:p text:style-name="P7868"><text:span text:style-name="T7869">Vabãlių ẽžeras</text:span><text:span text:style-name="T7870"><text:s/>– žr.<text:s/></text:span><text:span text:style-name="T7871">Svaitiñgis</text:span></text:p>
      <text:p text:style-name="P7872"><text:span text:style-name="T7873">Vadakstķs</text:span><text:span text:style-name="T7874">, -</text:span><text:span text:style-name="T7875">iģs<text:s/></text:span><text:span text:style-name="T7876">(3</text:span><text:span text:style-name="T7877">b</text:span><text:span text:style-name="T7878">), up., Ventos dš., Mažeikių r.</text:span></text:p>
      <text:p text:style-name="P7879"><text:span text:style-name="T7880">Vadaktaß</text:span><text:span text:style-name="T7881"><text:s/>(3</text:span><text:span text:style-name="T7882">b</text:span><text:span text:style-name="T7883">), mstl. Radviliškio r.</text:span></text:p>
      <text:p text:style-name="P7884"><text:span text:style-name="T7885">Vadaktŗliai</text:span><text:span text:style-name="T7886"><text:s/>(2), k. Panevėžio r.</text:span></text:p>
      <text:p text:style-name="P7887"><text:span text:style-name="T7888">Vadaktķs</text:span><text:span text:style-name="T7889">,</text:span><text:span text:style-name="T7890"><text:s/></text:span><text:span text:style-name="T7891">-</text:span><text:span text:style-name="T7892">iģs</text:span><text:span text:style-name="T7893"><text:s/>(3</text:span><text:span text:style-name="T7894">b</text:span><text:span text:style-name="T7895">), up., Nevėžio dš., Panevėžio r.</text:span></text:p>
      <text:p text:style-name="P7896"><text:span text:style-name="T7897">Vadõkliai</text:span><text:span text:style-name="T7898"><text:s/>(2), mstl. Panevėžio r.</text:span></text:p>
      <text:p text:style-name="P7899"><text:span text:style-name="T7900">Vadõkšnas</text:span><text:span text:style-name="T7901"><text:s/>(2), ež. Molėtų r.</text:span></text:p>
      <text:p text:style-name="P7902"><text:span text:style-name="T7903">Vadžgirżs</text:span><text:span text:style-name="T7904"><text:s/>(3</text:span><text:span text:style-name="T7905">b</text:span><text:span text:style-name="T7906">), mstl. Jurbarko r.</text:span></text:p>
      <text:p text:style-name="P7907"><text:span text:style-name="T7908">Vaičćičiai</text:span><text:span text:style-name="T7909"><text:s/>(1), k. Skuodo r.</text:span></text:p>
      <text:p text:style-name="P7910"><text:span text:style-name="T7911">Vaidmķnas</text:span><text:span text:style-name="T7912"><text:s/>(2), up., Ašvos dš., Mažeikių r.</text:span></text:p>
      <text:p text:style-name="P7913"><text:span text:style-name="T7914">Vaidotaß<text:s/></text:span><text:span text:style-name="T7915">(3</text:span><text:span text:style-name="T7916">a</text:span><text:span text:style-name="T7917">), k. Vilniaus r.</text:span></text:p>
      <text:p text:style-name="P7918"><text:span text:style-name="T7919">Vćiguva</text:span><text:span text:style-name="T7920"><text:s/>(1), mstl. Kelmės r.</text:span></text:p>
      <text:p text:style-name="P7921"><text:span text:style-name="T7922">Vaßkesas</text:span><text:span text:style-name="T7923"><text:s/>(3</text:span><text:span text:style-name="T7924">b</text:span><text:span text:style-name="T7925">), ež. Utenos r.</text:span></text:p>
      <text:p text:style-name="P7926"><text:span text:style-name="T7927">Vainłtas</text:span><text:span text:style-name="T7928"><text:s/>(2), mstl. Šilutės r.</text:span></text:p>
      <text:p text:style-name="P7929"><text:span text:style-name="T7930">Vaisīetis</text:span><text:span text:style-name="T7931"><text:s/>(1), ež. Trakų r.</text:span></text:p>
      <text:p text:style-name="P7932"><text:span text:style-name="T7933">Vaisķnis</text:span><text:span text:style-name="T7934"><text:s/>(2), ež. Zarasų r.</text:span></text:p>
      <text:p text:style-name="P7935"><text:span text:style-name="T7936">Vaišvydavā</text:span><text:span text:style-name="T7937"><text:s/>(2), Kauno mst. dalis</text:span></text:p>
      <text:p text:style-name="P7938"><text:span text:style-name="T7939">Vaßtimėnai</text:span><text:span text:style-name="T7940"><text:s/>(1), k. Tauragės r.</text:span></text:p>
      <text:p text:style-name="P7941"><text:span text:style-name="T7942">Vajasķškis</text:span><text:span text:style-name="T7943"><text:s/>(2), k. Zarasų r.</text:span></text:p>
      <text:p text:style-name="P7944"><text:span text:style-name="T7945">Vajśonis</text:span><text:span text:style-name="T7946"><text:s/>(1), ež. Molėtų, Švenčionių r.</text:span></text:p>
      <text:p text:style-name="P7947"><text:span text:style-name="T7948">Valåkbūdis</text:span><text:span text:style-name="T7949"><text:s/>(1), k. Šakių r.</text:span></text:p>
      <text:p text:style-name="P7950"><text:span text:style-name="T7951">Valåkampiai<text:s/></text:span><text:span text:style-name="T7952">//<text:s/></text:span><text:span text:style-name="T7953">V</text:span><text:span text:style-name="T7954">alåkupiai</text:span><text:span text:style-name="T7955"><text:s/>(1), Vilniaus mst. dalis</text:span></text:p>
      <text:p text:style-name="P7956"><text:span text:style-name="T7957">Valčiænai</text:span><text:span text:style-name="T7958"><text:s/>(1), k., gelež. st. Vilniaus r.</text:span></text:p>
      <text:p text:style-name="P7959"><text:span text:style-name="T7960">Valkini¹kai</text:span><text:span text:style-name="T7961"><text:s/>(2), mstl., gelež. st. Varėnos r.</text:span></text:p>
      <text:p text:style-name="P7962"><text:span text:style-name="T7963">Vanagaß</text:span><text:span text:style-name="T7964"><text:s/>(3</text:span><text:span text:style-name="T7965">b</text:span><text:span text:style-name="T7966">), k. Klaipėdos r.</text:span></text:p>
      <text:p text:style-name="P7967"><text:span text:style-name="T7968">Vanagżnė</text:span><text:span text:style-name="T7969"><text:s/>(2), k. Biržų r.</text:span></text:p>
      <text:p text:style-name="P7970"><text:span text:style-name="T7971">Vanagķškė</text:span><text:span text:style-name="T7972"><text:s/>(2), mšk. Šiaulių r.</text:span></text:p>
      <text:p text:style-name="P7973"><text:span text:style-name="T7974">Va¹dupė</text:span><text:span text:style-name="T7975"><text:s/>(1), up., Šešupės dš., Šakių r.</text:span></text:p>
      <text:p text:style-name="P7976"><text:span text:style-name="T7977">Vandžiógala</text:span><text:span text:style-name="T7978"><text:s/>(1), mstl. Kauno r.</text:span></text:p>
      <text:p text:style-name="P7979"><text:span text:style-name="T7980">Varåpniškės</text:span><text:span text:style-name="T7981"><text:s/>(1), k. Vilniaus r.</text:span></text:p>
      <text:p text:style-name="P7982"><text:span text:style-name="T7983">Vćrduva</text:span><text:span text:style-name="T7984"><text:s/>(1), up., Ventos kr., Plungės r.</text:span></text:p>
      <text:p text:style-name="P7985"><text:span text:style-name="T7986">Varėnā</text:span><text:span text:style-name="T7987"><text:s/>(3), mst., r. c.</text:span></text:p>
      <text:p text:style-name="P7988"><text:span text:style-name="T7989">Varønė</text:span><text:span text:style-name="T7990"><text:s/>(1), up., Merkio dš., Varėnos r.</text:span></text:p>
      <text:p text:style-name="P7991"><text:span text:style-name="T7992">Varønis</text:span><text:span text:style-name="T7993"><text:s/>(1), ež. Varėnos r.</text:span></text:p>
      <text:p text:style-name="P7994"><text:span text:style-name="T7995">Variekā</text:span><text:span text:style-name="T7996"><text:s/>(2), k. Širvintų r.</text:span></text:p>
      <text:p text:style-name="P7997"><text:span text:style-name="T7998">Vårius<text:s/></text:span><text:span text:style-name="T7999">(2), up., Šventosios kr.</text:span><text:span text:style-name="T8000">, Anykščių r.</text:span></text:p>
      <text:p text:style-name="P8001"><text:span text:style-name="T8002">Varkalabķškės</text:span><text:span text:style-name="T8003"><text:s/>(2), k. Vilniaus r.</text:span></text:p>
      <text:p text:style-name="P8004"><text:span text:style-name="T8005">Varkålės</text:span><text:span text:style-name="T8006"><text:s/>(2), k. Kaišiadorių r.</text:span></text:p>
      <text:p text:style-name="P8007"><text:span text:style-name="T8008">Varkaliaß</text:span><text:span text:style-name="T8009"><text:s/>(3</text:span><text:span text:style-name="T8010">b</text:span><text:span text:style-name="T8011">), k. Plungės r.</text:span></text:p>
      <text:p text:style-name="P8012"><text:span text:style-name="T8013">Vćrlaukis</text:span><text:span text:style-name="T8014"><text:s/>(1), k., gelež. st. Jurbarko r.</text:span></text:p>
      <text:p text:style-name="P8015"><text:span text:style-name="T8016">Vaömė</text:span><text:span text:style-name="T8017"><text:s/>(2), up., Ventos dš., Kelmės r.</text:span></text:p>
      <text:p text:style-name="P8018"><text:span text:style-name="T8019">Varnåkis</text:span><text:span text:style-name="T8020"><text:s/>(2), ež. Švenčionių r.</text:span></text:p>
      <text:p text:style-name="P8021"><text:span text:style-name="T8022">Vćrnasalis</text:span><text:span text:style-name="T8023"><text:s/>(1), mšk. Varėnos r.</text:span></text:p>
      <text:p text:style-name="P8024"><text:span text:style-name="T8025">Va</text:span><text:span text:style-name="T8026">öniai</text:span><text:span text:style-name="T8027"><text:s/>(2), mst. Telšių r.</text:span></text:p>
      <text:p text:style-name="P8028"><text:span text:style-name="T8029">Varnżs</text:span><text:span text:style-name="T8030"><text:s/>(4), ež. Ignalinos r.</text:span></text:p>
      <text:p text:style-name="P8031"><text:span text:style-name="T8032">Vćrputėnai</text:span><text:span text:style-name="T8033"><text:s/>(1), k. Šiaulių r.</text:span></text:p>
      <text:p text:style-name="P8034"><text:span text:style-name="T8035">Vćrsėdžiai</text:span><text:span text:style-name="T8036"><text:s/>(1), k. Šilalės r.</text:span></text:p>
      <text:p text:style-name="P8037"><text:span text:style-name="T8038">Vartišżs</text:span><text:span text:style-name="T8039"><text:s/>(3</text:span><text:span text:style-name="T8040">b</text:span><text:span text:style-name="T8041">), ež. Zarasų r.</text:span></text:p>
      <text:p text:style-name="P8042"><text:span text:style-name="T8043">Våsaknas</text:span><text:span text:style-name="T8044"><text:s/>(3</text:span><text:span text:style-name="T8045">b</text:span><text:span text:style-name="T8046">), ež. Zarasų r.</text:span></text:p>
      <text:p text:style-name="P8047"><text:span text:style-name="T8048">Vastapā</text:span><text:span text:style-name="T8049"><text:s/>(3</text:span><text:span text:style-name="T8050">b</text:span><text:span text:style-name="T8051">), up., Virintos dš., Molėtų r.</text:span></text:p>
      <text:p text:style-name="P8052"><text:span text:style-name="T8053">Våstapas</text:span><text:span text:style-name="T8054"><text:s/>(1), ež. Molėtų r.</text:span></text:p>
      <text:p text:style-name="P8055"><text:span text:style-name="T8056">Vaškaß</text:span><text:span text:style-name="T8057"><text:s/>(4), mstl. Pasvalio r.</text:span></text:p>
      <text:p text:style-name="P8058"><text:span text:style-name="T8059">Vašuokā</text:span><text:span text:style-name="T8060"><text:s/>(4), up., Viešintos kr., Kupiškio r.</text:span></text:p>
      <text:p text:style-name="P8061"><text:span text:style-name="T8062">Våzajis</text:span><text:span text:style-name="T8063"><text:s/>(1), ež. Rokiškio r.</text:span></text:p>
      <text:p text:style-name="P8064"><text:span text:style-name="T8065">Važåtkiemis</text:span><text:span text:style-name="T8066"><text:s/>(1), k. Prienų r.</text:span></text:p>
      <text:p text:style-name="P8067"><text:span text:style-name="T8068">Vegģriai</text:span><text:span text:style-name="T8069"><text:s/>(2), mstl. Akmenės r.</text:span></text:p>
      <text:p text:style-name="P8070"><text:span text:style-name="T8071">Veisiejaß</text:span><text:span text:style-name="T8072"><text:s/>(3), mst. Lazdijų r.</text:span></text:p>
      <text:p text:style-name="P8073"><text:span text:style-name="T8074">Veisiģjis</text:span><text:span text:style-name="T8075"><text:s/>(2), ež. Lazdijų r.</text:span></text:p>
      <text:p text:style-name="P8076"><text:span text:style-name="T8077">Veiveriaß</text:span><text:span text:style-name="T8078"><text:s/>(3</text:span><text:span text:style-name="T8079">b</text:span><text:span text:style-name="T8080">), mstl. Prienų r.</text:span></text:p>
      <text:p text:style-name="P8081"><text:span text:style-name="T8082">Veivķržas</text:span><text:span text:style-name="T8083"><text:s/>(1), up., Minijos kr., Šilutės r.</text:span></text:p>
      <text:p text:style-name="P8084"><text:span text:style-name="T8085">Veivķržėnai</text:span><text:span text:style-name="T8086"><text:s/>(1), mstl., Klaipėdos r.</text:span></text:p>
      <text:p text:style-name="P8087"><text:span text:style-name="T8088">Véižas</text:span><text:span text:style-name="T8089"><text:s/>(1) //<text:s/></text:span><text:span text:style-name="T8090">Véržas<text:s/></text:span><text:span text:style-name="T8091">(1), up., Nemuno dš., Šilutės r.</text:span></text:p>
      <text:p text:style-name="P8092"><text:span text:style-name="T8093">Vejuonā</text:span><text:span text:style-name="T8094"><text:s/>(3), up., Nevėžio dš., Kauno r.</text:span></text:p>
      <text:p text:style-name="P8095"><text:span text:style-name="T8096">Velōkiai</text:span><text:span text:style-name="T8097"><text:s/>(1), k. Panevėžio r.</text:span></text:p>
      <text:p text:style-name="P8098"><text:span text:style-name="T8099">Vėlżs</text:span><text:span text:style-name="T8100"><text:s/>(4), ež. Ignalinos r.</text:span></text:p>
      <text:p text:style-name="P8101"><text:span text:style-name="T8102">Vėliučiónys</text:span><text:span text:style-name="T8103"><text:s/>(3), k. Vil</text:span><text:span text:style-name="T8104">niaus r.</text:span></text:p>
      <text:p text:style-name="P8105"><text:span text:style-name="T8106">Veliuonā</text:span><text:span text:style-name="T8107"><text:s/>(3), mstl. Jurbarko r.</text:span></text:p>
      <text:p text:style-name="P8108"><text:span text:style-name="T8109">Vélniabalė</text:span><text:span text:style-name="T8110"><text:s/>(1), plk. Zarasų r.</text:span></text:p>
      <text:p text:style-name="P8111"><text:span text:style-name="T8112">Velniåraistis</text:span><text:span text:style-name="T8113"><text:s/>(1), plk. Molėtų r.</text:span></text:p>
      <text:p text:style-name="P8114"><text:span text:style-name="T8115">Velžżs</text:span><text:span text:style-name="T8116"><text:s/>(4), k. Panevėžio r.</text:span></text:p>
      <text:p text:style-name="P8117"><text:span text:style-name="T8118">Ve¹cavas</text:span><text:span text:style-name="T8119"><text:s/>(3</text:span><text:span text:style-name="T8120">b</text:span><text:span text:style-name="T8121">), ež. Zarasų r.</text:span></text:p>
      <text:p text:style-name="P8122"><text:span text:style-name="T8123">Venciænai</text:span><text:span text:style-name="T8124"><text:s/>(1), k. Alytaus r.</text:span></text:p>
      <text:p text:style-name="P8125"><text:span text:style-name="T8126">Ventā</text:span><text:span text:style-name="T8127"><text:s/>(4), mstl., gelež. st. Akmenės r.; up., į Baltiją, Mažeiki</text:span><text:span text:style-name="T8128">ų r.</text:span></text:p>
      <text:p text:style-name="P8129"><text:span text:style-name="T8130">Ve¹tė</text:span><text:span text:style-name="T8131"><text:s/>(2), k. Šilutės r.</text:span></text:p>
      <text:p text:style-name="P8132"><text:span text:style-name="T8133">Ve¹tės rågas<text:s/></text:span><text:span text:style-name="T8134">(4), kyšulys Šilutės r.</text:span></text:p>
      <text:p text:style-name="P8135"><text:span text:style-name="T8136">Ventõs</text:span><text:span text:style-name="T8137"><text:s/></text:span><text:span text:style-name="T8138">pélkė</text:span><text:span text:style-name="T8139">, plk. Kelmės r.</text:span></text:p>
      <text:p text:style-name="P8140"><text:span text:style-name="T8141">Vģpriai</text:span><text:span text:style-name="T8142"><text:s/>(2), mstl. Ukmergės r.</text:span></text:p>
      <text:p text:style-name="P8143"><text:span text:style-name="T8144">Veprżs</text:span><text:span text:style-name="T8145"><text:s/>(4), ež. Zarasų r.</text:span></text:p>
      <text:p text:style-name="P8146"><text:span text:style-name="T8147">Vérdainė</text:span><text:span text:style-name="T8148"><text:s/>(1), k. Šilutės r.</text:span></text:p>
      <text:p text:style-name="P8149"><text:span text:style-name="T8150">Verebiģjai</text:span><text:span text:style-name="T8151"><text:s/>(2), k. Alytaus r.</text:span></text:p>
      <text:p text:style-name="P8152"><text:span text:style-name="T8153">Verøduva</text:span><text:span text:style-name="T8154"><text:s/>(1), k. Raseinių r.</text:span></text:p>
      <text:p text:style-name="P8155"><text:span text:style-name="T8156">Vérkiai</text:span><text:span text:style-name="T8157"><text:s/>(1), Vilniaus mst. dalis</text:span></text:p>
      <text:p text:style-name="P8158"><text:span text:style-name="T8159">Veöknė</text:span><text:span text:style-name="T8160"><text:s/>(2), up., Nemuno dš., Prienų r.</text:span></text:p>
      <text:p text:style-name="P8161"><text:span text:style-name="T8162">Verniģjus</text:span><text:span text:style-name="T8163"><text:s/>(2), ež. Trakų r.</text:span></text:p>
      <text:p text:style-name="P8164"><text:span text:style-name="T8165">Versekā</text:span><text:span text:style-name="T8166"><text:s/>(3</text:span><text:span text:style-name="T8167">b</text:span><text:span text:style-name="T8168">), k., up., Merkio kr., Šalčininkų r.</text:span></text:p>
      <text:p text:style-name="P8169"><text:span text:style-name="T8170">Versmōnas</text:span><text:span text:style-name="T8171"><text:s/>(1), ež. Utenos r.</text:span></text:p>
      <text:p text:style-name="P8172"><text:span text:style-name="T8173">Veršiłkas</text:span><text:span text:style-name="T8174"><text:s/>(2), ež. Prienų r.</text:span></text:p>
      <text:p text:style-name="P8175"><text:span text:style-name="T8176">Veršvaß</text:span><text:span text:style-name="T8177"><text:s/>(4), Kauno mst. dalis<text:s/></text:span></text:p>
      <text:p text:style-name="P8178"><text:span text:style-name="T8179">Vertķmai</text:span><text:span text:style-name="T8180"><text:s/>(2), k. Jurbarko r.</text:span></text:p>
      <text:p text:style-name="P8181"><text:span text:style-name="T8182">Véržas</text:span><text:span text:style-name="T8183"><text:s/>– žr.<text:s/></text:span><text:span text:style-name="T8184">Véižas</text:span></text:p>
      <text:p text:style-name="P8185"><text:span text:style-name="T8186">Vešøtinis</text:span><text:span text:style-name="T8187"><text:s/>(1), up., Platonio kr., Joniškio r.</text:span></text:p>
      <text:p text:style-name="P8188"><text:span text:style-name="T8189">Vøzgė</text:span><text:span text:style-name="T8190"><text:s/>(1), up., Obelės dš., Pakruojo r.</text:span></text:p>
      <text:p text:style-name="P8191"><text:span text:style-name="T8192">Vøžaičiai</text:span><text:span text:style-name="T8193"><text:s/>(1), mstl. Klaipėdos r.</text:span></text:p>
      <text:p text:style-name="P8194"><text:span text:style-name="T8195">Vėžaitìnė</text:span><text:span text:style-name="T8196"><text:s/>(2),<text:s/></text:span><text:span text:style-name="T8197">Vė́žaitinė</text:span><text:span text:style-name="T8198"><text:s/>(1), mšk. Klaipėdos r.</text:span></text:p>
      <text:p text:style-name="P8199"><text:span text:style-name="T8200">Vėžióngirė</text:span><text:span text:style-name="T8201"><text:s/>(1), mšk. Klaipėdos r.</text:span></text:p>
      <text:p text:style-name="P8202"><text:span text:style-name="T8203">Vė́žionys</text:span><text:span text:style-name="T8204"><text:s/>(</text:span><text:span text:style-name="T8205">1), k. Kupiškio r.</text:span></text:p>
      <text:p text:style-name="P8206"><text:span text:style-name="T8207">Vėžiónys</text:span><text:span text:style-name="T8208"><text:s/>(3), k. Alytaus, Prienų, Šalčininkų r.</text:span></text:p>
      <text:p text:style-name="P8209"><text:span text:style-name="T8210">Vičiænai</text:span><text:span text:style-name="T8211"><text:s/>(1), Kauno mst. dalis</text:span></text:p>
      <text:p text:style-name="P8212"><text:span text:style-name="T8213">Vidćuja</text:span><text:span text:style-name="T8214"><text:s/>(1), up., Mituvos dš., Jurbarko r.</text:span></text:p>
      <text:p text:style-name="P8215"><text:span text:style-name="T8216">Vydģniai</text:span><text:span text:style-name="T8217"><text:s/>(2), k. Varėnos r.</text:span></text:p>
      <text:p text:style-name="P8218"><text:span text:style-name="T8219">Vidģniškiai</text:span><text:span text:style-name="T8220"><text:s/>(1), k. Molėtų r.</text:span></text:p>
      <text:p text:style-name="P8221"><text:span text:style-name="T8222">Vķdgiriai</text:span><text:span text:style-name="T8223"><text:s/>(1), k. Marijampolės r.</text:span></text:p>
      <text:p text:style-name="P8224"><text:span text:style-name="T8225">Vidi¹kstas</text:span><text:span text:style-name="T8226"><text:s/>(2), ež. Ute</text:span><text:span text:style-name="T8227">nos r.</text:span></text:p>
      <text:p text:style-name="P8228"><text:span text:style-name="T8229">Vķdiškės</text:span><text:span text:style-name="T8230"><text:s/>(1), k. Ignalinos r.</text:span></text:p>
      <text:p text:style-name="P8231"><text:span text:style-name="T8232">Vķdiškiai</text:span><text:span text:style-name="T8233"><text:s/>(1), mstl. Ukmergės r.</text:span></text:p>
      <text:p text:style-name="P8234"><text:span text:style-name="T8235">Vydmantaß</text:span><text:span text:style-name="T8236"><text:s/>(3</text:span><text:span text:style-name="T8237">a</text:span><text:span text:style-name="T8238">), k. Kretingos r.</text:span></text:p>
      <text:p text:style-name="P8239"><text:span text:style-name="T8240">Vķdsodis</text:span><text:span text:style-name="T8241"><text:s/>(1), k. Kelmės r.</text:span></text:p>
      <text:p text:style-name="P8242"><text:span text:style-name="T8243">Vidłgašlis</text:span><text:span text:style-name="T8244"><text:s/>(1), ež. Lazdijų r.</text:span></text:p>
      <text:p text:style-name="P8245"><text:span text:style-name="T8246">Vidłklė</text:span><text:span text:style-name="T8247"><text:s/>(2), mstl., gelež. st. Raseinių r.</text:span></text:p>
      <text:p text:style-name="P8248"><text:span text:style-name="T8249">Vķdzgiris</text:span><text:span text:style-name="T8250"><text:s/>(1), Alytaus mst. dalis; mšk. Alytaus r.</text:span></text:p>
      <text:p text:style-name="P8251"><text:span text:style-name="T8252">Viekšnåliai</text:span><text:span text:style-name="T8253"><text:s/>(2), k. Telšių r.</text:span></text:p>
      <text:p text:style-name="P8254"><text:span text:style-name="T8255">Viekšniaß</text:span><text:span text:style-name="T8256"><text:s/>(3), mstl. Akmenės r.</text:span></text:p>
      <text:p text:style-name="P8257"><text:span text:style-name="T8258">Viesaß</text:span><text:span text:style-name="T8259"><text:s/>(4), ež. Trakų r.</text:span></text:p>
      <text:p text:style-name="P8260"><text:span text:style-name="T8261">Viešģtė</text:span><text:span text:style-name="T8262"><text:s/>(2), up., Ventos kr., Mažeikių r.</text:span></text:p>
      <text:p text:style-name="P8263"><text:span text:style-name="T8264">Viešintā</text:span><text:span text:style-name="T8265"><text:s/>(3</text:span><text:span text:style-name="T8266">a</text:span><text:span text:style-name="T8267">), up., Lėvens kr., Kupiškio r.</text:span></text:p>
      <text:p text:style-name="P8268"><text:span text:style-name="T8269">Vīešintas</text:span><text:span text:style-name="T8270"><text:s/>(1), ež. Anykščių r.</text:span></text:p>
      <text:p text:style-name="P8271"><text:span text:style-name="T8272">Vīešintos</text:span><text:span text:style-name="T8273"><text:s/>(3</text:span><text:span text:style-name="T8274">a</text:span><text:span text:style-name="T8275">), mstl. Anykščių r.</text:span></text:p>
      <text:p text:style-name="P8276"><text:span text:style-name="T8277">Vīešis</text:span><text:span text:style-name="T8278"><text:s/>(1), ež. Utenos r.</text:span></text:p>
      <text:p text:style-name="P8279"><text:span text:style-name="T8280">Vīešvėnai</text:span><text:span text:style-name="T8281"><text:s/>(1), k. Telšių r.</text:span></text:p>
      <text:p text:style-name="P8282"><text:span text:style-name="T8283">Viešvilŗ</text:span><text:span text:style-name="T8284"><text:s/>(3</text:span><text:span text:style-name="T8285">a</text:span><text:span text:style-name="T8286">), mstl., up., Nemuno dš., Jurbarko r.</text:span></text:p>
      <text:p text:style-name="P8287"><text:span text:style-name="T8288">Vīevis</text:span><text:span text:style-name="T8289"><text:s/>(1), ež., mst. Trakų r.</text:span></text:p>
      <text:p text:style-name="P8290"><text:span text:style-name="T8291">Vżgris</text:span><text:span text:style-name="T8292"><text:s/>(2), ež. Vilkaviškio r.</text:span></text:p>
      <text:p text:style-name="P8293"><text:span text:style-name="T8294">Vij¾kai</text:span><text:span text:style-name="T8295"><text:s/>(2), k. Kauno r.</text:span></text:p>
      <text:p text:style-name="P8296"><text:span text:style-name="T8297">Vżkas</text:span><text:span text:style-name="T8298"><text:s/>(2), ež. Zarasų r.</text:span></text:p>
      <text:p text:style-name="P8299"><text:span text:style-name="T8300">Vķkšrupis</text:span><text:span text:style-name="T8301"><text:s/>(1), up., Šušvės dš., Kėdainių r.</text:span></text:p>
      <text:p text:style-name="P8302"><text:span text:style-name="T8303">V</text:span><text:span text:style-name="T8304">iktarķnas</text:span><text:span text:style-name="T8305"><text:s/>(2), k. Lazdijų r.</text:span></text:p>
      <text:p text:style-name="P8306"><text:span text:style-name="T8307">Vilbønas</text:span><text:span text:style-name="T8308"><text:s/>(1), ež., up. Kelmės r.</text:span></text:p>
      <text:p text:style-name="P8309"><text:span text:style-name="T8310">Vileßšbalė</text:span><text:span text:style-name="T8311"><text:s/>(1), plk. Biržų r.</text:span></text:p>
      <text:p text:style-name="P8312"><text:span text:style-name="T8313">Vķlemai</text:span><text:span text:style-name="T8314"><text:s/>(1), k. Kauno r.</text:span></text:p>
      <text:p text:style-name="P8315"><text:span text:style-name="T8316">Vilijćmpolė</text:span><text:span text:style-name="T8317"><text:s/>(1), Kauno mst. dalis</text:span></text:p>
      <text:p text:style-name="P8318"><text:span text:style-name="T8319">Vķlka</text:span><text:span text:style-name="T8320"><text:s/>(1), up., Gėgės dš., Šilutės r.</text:span></text:p>
      <text:p text:style-name="P8321"><text:span text:style-name="T8322">Vilkćitis</text:span><text:span text:style-name="T8323"><text:s/>(1), ež. Lazdijų r.</text:span></text:p>
      <text:p text:style-name="P8324"><text:span text:style-name="T8325">Viµkas</text:span><text:span text:style-name="T8326"><text:s/>(4), ež. Lazdijų r.</text:span></text:p>
      <text:p text:style-name="P8327"><text:span text:style-name="T8328">Vilkavķškis</text:span><text:span text:style-name="T8329"><text:s/>(2), mst., r. c.</text:span></text:p>
      <text:p text:style-name="P8330"><text:span text:style-name="T8331">Vilkønas</text:span><text:span text:style-name="T8332"><text:s/>(1), k. Šilutės r.</text:span></text:p>
      <text:p text:style-name="P8333"><text:span text:style-name="T8334">Vilkesā</text:span><text:span text:style-name="T8335"><text:s/>(3</text:span><text:span text:style-name="T8336">b</text:span><text:span text:style-name="T8337">), up., Širvintos dš., Ukmergės r.</text:span></text:p>
      <text:p text:style-name="P8338"><text:span text:style-name="T8339">Vķlkyčiai</text:span><text:span text:style-name="T8340"><text:s/>(1), k., gelež. st. Šilutės r.</text:span></text:p>
      <text:p text:style-name="P8341"><text:span text:style-name="T8342">Vilkijā</text:span><text:span text:style-name="T8343"><text:s/>(3</text:span><text:span text:style-name="T8344">b</text:span><text:span text:style-name="T8345">), mst. Kauno r.; up., Švėtės dš., Joniškio r.</text:span></text:p>
      <text:p text:style-name="P8346"><text:span text:style-name="T8347">Vilkinżs</text:span><text:span text:style-name="T8348"><text:s/>(3</text:span><text:span text:style-name="T8349">b</text:span><text:span text:style-name="T8350">), ež. Lazdijų r.</text:span></text:p>
      <text:p text:style-name="P8351"><text:span text:style-name="T8352">Vilkżškiai</text:span><text:span text:style-name="T8353"><text:s/>(2), mstl. Ši</text:span><text:span text:style-name="T8354">lutės r.</text:span></text:p>
      <text:p text:style-name="P8355"><text:span text:style-name="T8356">Vilkókšnis</text:span><text:span text:style-name="T8357"><text:s/>(1), ež. Trakų r.</text:span></text:p>
      <text:p text:style-name="P8358"><text:span text:style-name="T8359">Viµkpėdė</text:span><text:span text:style-name="T8360"><text:s/>(1), Vilniaus mst. dalis</text:span></text:p>
      <text:p text:style-name="P8361"><text:span text:style-name="T8362">Vilkü Ka§pas</text:span><text:span text:style-name="T8363"><text:s/>(4), k. Šilutės r.</text:span></text:p>
      <text:p text:style-name="P8364"><text:span text:style-name="T8365">Vilkü La÷kas</text:span><text:span text:style-name="T8366"><text:s/>(4), k. Šilalės r.</text:span></text:p>
      <text:p text:style-name="P8367"><text:span text:style-name="T8368">Viµkvedis</text:span><text:span text:style-name="T8369"><text:s/>(1), up., Mūšos dš., Joniškio r.</text:span></text:p>
      <text:p text:style-name="P8370"><text:span text:style-name="T8371">Vķlnia</text:span><text:span text:style-name="T8372"><text:s/>(1), up., Neries kr., Vilniaus r.</text:span></text:p>
      <text:p text:style-name="P8373"><text:span text:style-name="T8374">Vilnķškių</text:span><text:span text:style-name="T8375"><text:s/></text:span><text:span text:style-name="T8376">ģžeras</text:span><text:span text:style-name="T8377">, ež. Vilniaus r.</text:span></text:p>
      <text:p text:style-name="P8378"><text:span text:style-name="T8379">Vķlnius</text:span><text:span text:style-name="T8380"><text:s/>(1), mst., aps. c., Lietuvos sostinė</text:span></text:p>
      <text:p text:style-name="P8381"><text:span text:style-name="T8382">Vilnója</text:span><text:span text:style-name="T8383"><text:s/>(1), ež. Vilniaus r.</text:span></text:p>
      <text:p text:style-name="P8384"><text:span text:style-name="T8385">Vilænai</text:span><text:span text:style-name="T8386"><text:s/>(1), k. Kaišiadorių r.</text:span></text:p>
      <text:p text:style-name="P8387"><text:span text:style-name="T8388">Vincentåvas</text:span><text:span text:style-name="T8389"><text:s/>(2), k. Kauno r.</text:span></text:p>
      <text:p text:style-name="P8390"><text:span text:style-name="T8391">Vinčaß</text:span><text:span text:style-name="T8392"><text:s/>(4), gelež. st. Marijampolės r.</text:span></text:p>
      <text:p text:style-name="P8393"><text:span text:style-name="T8394">Vindžiænai</text:span><text:span text:style-name="T8395"><text:s/>(1), k. Vilniaus r.</text:span></text:p>
      <text:p text:style-name="P8396"><text:span text:style-name="T8397">Vingerķnė</text:span><text:span text:style-name="T8398"><text:s/>(2), up., Nemunėlio dš., Rokiškio r.</text:span></text:p>
      <text:p text:style-name="P8399"><text:span text:style-name="T8400">Vķngi</text:span><text:span text:style-name="T8401">ninkai</text:span><text:span text:style-name="T8402"><text:s/>(1), k. Šilalės r.</text:span></text:p>
      <text:p text:style-name="P8403"><text:span text:style-name="T8404">Vķngis</text:span><text:span text:style-name="T8405"><text:s/>(1), Vilniaus mst. dalis</text:span></text:p>
      <text:p text:style-name="P8406"><text:span text:style-name="T8407">Vi¹griai</text:span><text:span text:style-name="T8408"><text:s/>(2), Vilniaus mst. dalis</text:span></text:p>
      <text:p text:style-name="P8409"><text:span text:style-name="T8410">Vinkšnķnė</text:span><text:span text:style-name="T8411"><text:s/>(2), up., Nedzingio dš., Varėnos r.</text:span></text:p>
      <text:p text:style-name="P8412"><text:span text:style-name="T8413">Virbćlgiris</text:span><text:span text:style-name="T8414"><text:s/>(1), mšk. Vilkaviškio r.</text:span></text:p>
      <text:p text:style-name="P8415"><text:span text:style-name="T8416">Virbålis</text:span><text:span text:style-name="T8417"><text:s/>(2), mst. Vilkaviškio r.</text:span></text:p>
      <text:p text:style-name="P8418"><text:span text:style-name="T8419">Virbaliænai</text:span><text:span text:style-name="T8420"><text:s/>(1), k. Kauno r.</text:span></text:p>
      <text:p text:style-name="P8421"><text:span text:style-name="T8422">Viöčiuvis</text:span><text:span text:style-name="T8423"><text:s/>(1), up., Lielupės kr., Joniškio r.</text:span></text:p>
      <text:p text:style-name="P8424"><text:span text:style-name="T8425">Virėkštā</text:span><text:span text:style-name="T8426"><text:s/>(3), ež. Ignalinos r.</text:span></text:p>
      <text:p text:style-name="P8427"><text:span text:style-name="T8428">Virintā</text:span><text:span text:style-name="T8429"><text:s/>(3</text:span><text:span text:style-name="T8430">b</text:span><text:span text:style-name="T8431">), up., Šventosios kr., Anykščių r.</text:span></text:p>
      <text:p text:style-name="P8432"><text:span text:style-name="T8433">Virintaß<text:s/></text:span><text:span text:style-name="T8434">(3</text:span><text:span text:style-name="T8435">b</text:span><text:span text:style-name="T8436">), ež. Molėtų r.</text:span></text:p>
      <text:p text:style-name="P8437"><text:span text:style-name="T8438">Viršłliškės</text:span><text:span text:style-name="T8439"><text:s/>(1), Vilniaus mst. dalis</text:span></text:p>
      <text:p text:style-name="P8440"><text:span text:style-name="T8441">Viršłžiglis</text:span><text:span text:style-name="T8442"><text:s/>(1), k. Kauno r.</text:span></text:p>
      <text:p text:style-name="P8443"><text:span text:style-name="T8444">Virvyčiā</text:span><text:span text:style-name="T8445"><text:s/>(4) //<text:s/></text:span><text:span text:style-name="T8446">Virvżtė</text:span><text:span text:style-name="T8447"><text:s/>(2), up., Ventos kr.,<text:s/></text:span><text:span text:style-name="T8448">Telšių r.</text:span></text:p>
      <text:p text:style-name="P8449"><text:span text:style-name="T8450">Vķsaginas</text:span><text:span text:style-name="T8451"><text:s/>(1), ež., mst. Ignalinos r.</text:span></text:p>
      <text:p text:style-name="P8452"><text:span text:style-name="T8453">Vķsalaukė</text:span><text:span text:style-name="T8454"><text:s/>(1), k. Vilniaus r.</text:span></text:p>
      <text:p text:style-name="P8455"><text:span text:style-name="T8456">Vķsbaras</text:span><text:span text:style-name="T8457"><text:s/>(3</text:span><text:span text:style-name="T8458">b</text:span><text:span text:style-name="T8459">), ež. Molėtų r.</text:span></text:p>
      <text:p text:style-name="P8460"><text:span text:style-name="T8461">Visinčiā</text:span><text:span text:style-name="T8462"><text:s/>(2), up., Šalčios dš., Šalčininkų r.</text:span></text:p>
      <text:p text:style-name="P8463"><text:span text:style-name="T8464">Visõriai</text:span><text:span text:style-name="T8465"><text:s/>(2), Vilniaus mst. dalis</text:span></text:p>
      <text:p text:style-name="P8466"><text:span text:style-name="T8467">Vķšakio</text:span><text:span text:style-name="T8468"><text:s/></text:span><text:span text:style-name="T8469">Rūdā</text:span><text:span text:style-name="T8470"><text:s/>(4), k. Marijampolės r.</text:span></text:p>
      <text:p text:style-name="P8471"><text:span text:style-name="T8472">Vķšakis</text:span><text:span text:style-name="T8473"><text:s/>(1), up., Šešupės dš., Marijampolės r.</text:span></text:p>
      <text:p text:style-name="P8474"><text:span text:style-name="T8475">Vištōtis</text:span><text:span text:style-name="T8476"><text:s/>(1), ež., mstl. Vilkaviškio r.</text:span></text:p>
      <text:p text:style-name="P8477"><text:span text:style-name="T8478">Vytautavā</text:span><text:span text:style-name="T8479"><text:s/>(2), k. Trakų r.</text:span></text:p>
      <text:p text:style-name="P8480"><text:span text:style-name="T8481">Vytønai</text:span><text:span text:style-name="T8482"><text:s/>(1), Kauno mst. dalis</text:span></text:p>
      <text:p text:style-name="P8483"><text:span text:style-name="T8484">Vytógala</text:span><text:span text:style-name="T8485"><text:s/>(1), k. Šilalės r.</text:span></text:p>
      <text:p text:style-name="P8486"><text:span text:style-name="T8487">Vyžeßčiai</text:span><text:span text:style-name="T8488"><text:s/>(2), k., gelež. st. Rokiškio r.</text:span></text:p>
      <text:p text:style-name="P8489"><text:span text:style-name="T8490">Vōžintas</text:span><text:span text:style-name="T8491"><text:s/>(3</text:span><text:span text:style-name="T8492">a</text:span><text:span text:style-name="T8493">), ež. Utenos r.</text:span></text:p>
      <text:p text:style-name="P8494"><text:span text:style-name="T8495">Vyžuonā</text:span><text:span text:style-name="T8496"><text:s/>(3</text:span><text:span text:style-name="T8497">a</text:span><text:span text:style-name="T8498">), up., Š</text:span><text:span text:style-name="T8499">ventosios kr., Molėtų r.; ež., up., Nemunėlio dš., Rokiškio r.</text:span></text:p>
      <text:p text:style-name="P8500"><text:span text:style-name="T8501">Vōžuonos</text:span><text:span text:style-name="T8502"><text:s/>(3</text:span><text:span text:style-name="T8503">a</text:span><text:span text:style-name="T8504">), mstl. Utenos r.</text:span></text:p>
      <text:p text:style-name="P8505"><text:span text:style-name="T8506">Vókė</text:span><text:span text:style-name="T8507"><text:s/>(1), up., Neries kr., Vilniaus r.; k., gelež. st. Trakų r.</text:span></text:p>
      <text:p text:style-name="P8508"><text:span text:style-name="T8509">Vosgŗliai</text:span><text:span text:style-name="T8510"><text:s/>(2), k. Anykščių, Utenos, Zarasų r.</text:span></text:p>
      <text:p text:style-name="P8511"><text:span text:style-name="T8512">Vosķliškis</text:span><text:span text:style-name="T8513"><text:s/>(1), k. Raseinių r.</text:span></text:p>
      <text:p text:style-name="P8514"><text:span text:style-name="T8515">Vosiænai</text:span><text:span text:style-name="T8516"><text:s/>(1), k. Ignalinos r.</text:span></text:p>
      <text:p text:style-name="P8517"><text:span text:style-name="T8518">Voškóniai</text:span><text:span text:style-name="T8519"><text:s/>(1), k. Kauno r.</text:span></text:p>
      <text:p text:style-name="P8520"><text:span text:style-name="T8521">Vóverkis</text:span><text:span text:style-name="T8522"><text:s/>(1), up., Mūšos dš., Joniškio r.</text:span></text:p>
      <text:p text:style-name="P8523">Z</text:p>
      <text:p text:style-name="P8524"><text:span text:style-name="T8525">Zaduojżs</text:span><text:span text:style-name="T8526"><text:s/>(3), ež. Zarasų r.</text:span></text:p>
      <text:p text:style-name="P8527"><text:span text:style-name="T8528">Zćlvas<text:s/></text:span><text:span text:style-name="T8529">(1), ež. Zarasų r.</text:span></text:p>
      <text:p text:style-name="P8530"><text:span text:style-name="T8531">Zćlvė</text:span><text:span text:style-name="T8532"><text:s/>(1), ež. Zarasų r.</text:span></text:p>
      <text:p text:style-name="P8533"><text:span text:style-name="T8534">Zanylā</text:span><text:span text:style-name="T8535"><text:s/>(2), up., Širvintos kr., Vilkaviškio r.</text:span></text:p>
      <text:p text:style-name="P8536"><text:span text:style-name="T8537">Zapōškis</text:span><text:span text:style-name="T8538"><text:s/>(1), mstl. Kauno r.</text:span></text:p>
      <text:p text:style-name="P8539"><text:span text:style-name="T8540">Zapsģlis</text:span><text:span text:style-name="T8541"><text:s/>(2), ež. Lazdijų r.</text:span></text:p>
      <text:p text:style-name="P8542"><text:span text:style-name="T8543">Zapsżs</text:span><text:span text:style-name="T8544"><text:s/>(4), ež. Lazdijų r.</text:span></text:p>
      <text:p text:style-name="P8545"><text:span text:style-name="T8546">Zarasaß</text:span><text:span text:style-name="T8547"><text:s/>(3</text:span><text:span text:style-name="T8548">b</text:span><text:span text:style-name="T8549">), mst., r. c.</text:span></text:p>
      <text:p text:style-name="P8550"><text:span text:style-name="T8551">Zarasćitis</text:span><text:span text:style-name="T8552"><text:s/>(1), ež. Zarasų r.</text:span></text:p>
      <text:p text:style-name="P8553"><text:span text:style-name="T8554">Zårasas</text:span><text:span text:style-name="T8555"><text:s/>(3</text:span><text:span text:style-name="T8556">b</text:span><text:span text:style-name="T8557">), ež. Zarasų r.</text:span></text:p>
      <text:p text:style-name="P8558"><text:span text:style-name="T8559">Zasta÷čiai</text:span><text:span text:style-name="T8560"><text:s/>(2), k. Mažeikių r.</text:span></text:p>
      <text:p text:style-name="P8561"><text:span text:style-name="T8562">Zåzubras</text:span><text:span text:style-name="T8563"><text:s/>(3</text:span><text:span text:style-name="T8564">b</text:span><text:span text:style-name="T8565">), ež. Zarasų r.</text:span></text:p>
      <text:p text:style-name="P8566"><text:span text:style-name="T8567">Zélva</text:span><text:span text:style-name="T8568"><text:s/>(1), ež. Trakų r.</text:span></text:p>
      <text:p text:style-name="P8569"><text:span text:style-name="T8570">Ze§brė</text:span><text:span text:style-name="T8571"><text:s/>(2), up., Nemuno kr., Alytaus r.</text:span></text:p>
      <text:p text:style-name="P8572"><text:span text:style-name="T8573">Zervōnas</text:span><text:span text:style-name="T8574"><text:s/>(1), ež. Lazdijų r.</text:span></text:p>
      <text:p text:style-name="P8575"><text:span text:style-name="T8576">Zervōnos</text:span><text:span text:style-name="T8577"><text:s/>(1), k. Varėnos r.</text:span></text:p>
      <text:p text:style-name="P8578"><text:span text:style-name="T8579">Zibalaß</text:span><text:span text:style-name="T8580"><text:s/>(3</text:span><text:span text:style-name="T8581">b</text:span><text:span text:style-name="T8582">), mstl. Širvintų r.</text:span></text:p>
      <text:p text:style-name="P8583"><text:span text:style-name="T8584">Zypliaß</text:span><text:span text:style-name="T8585"><text:s/>(4), k. Šakių r.</text:span></text:p>
      <text:p text:style-name="P8586"><text:span text:style-name="T8587">Zirnajżs</text:span><text:span text:style-name="T8588"><text:s/>(3</text:span><text:span text:style-name="T8589">a</text:span><text:span text:style-name="T8590">), ež. Zarasų r.</text:span></text:p>
      <text:p text:style-name="P8591"><text:span text:style-name="T8592">Zizaß</text:span><text:span text:style-name="T8593"><text:s/>(4), k. Kauno r.</text:span></text:p>
      <text:p text:style-name="P8594"><text:span text:style-name="T8595">Zokniaß</text:span><text:span text:style-name="T8596"><text:s/>(4), Šiaulių mst. dalis</text:span></text:p>
      <text:p text:style-name="P8597"><text:span text:style-name="T8598">Z¾biškės</text:span><text:span text:style-name="T8599"><text:s/>(1), k. Kaišiadorių r.</text:span></text:p>
      <text:p text:style-name="P8600"><text:span text:style-name="T8601">Zußkinė</text:span><text:span text:style-name="T8602"><text:s/>(1), Kauno mst. dalis</text:span></text:p>
      <text:p text:style-name="P8603"><text:span text:style-name="T8604">Złikos</text:span><text:span text:style-name="T8605"><text:s/>(1), k. Ignalinos r.</text:span></text:p>
      <text:p text:style-name="P8606"><text:span text:style-name="T8607">Zujænai</text:span><text:span text:style-name="T8608"><text:s/>(1), k. Vilniaus r.</text:span></text:p>
      <text:p text:style-name="P8609"><text:span text:style-name="T8610">Złntė</text:span><text:span text:style-name="T8611"><text:s/>(1), Kupiškio priemiestis</text:span></text:p>
      <text:p text:style-name="P8612">Ž</text:p>
      <text:p text:style-name="P8613"><text:span text:style-name="T8614">Žadeikŗliai</text:span><text:span text:style-name="T8615"><text:s/>(2), k. Pasvalio r.</text:span></text:p>
      <text:p text:style-name="P8616"><text:span text:style-name="T8617">Žådikė</text:span><text:span text:style-name="T8618"><text:s/>(1), up., Šešėvės dš., Radviliškio r.</text:span></text:p>
      <text:p text:style-name="P8619"><text:span text:style-name="T8620">Žagårė</text:span><text:span text:style-name="T8621"><text:s/>(2), mst. Joniškio r.</text:span></text:p>
      <text:p text:style-name="P8622"><text:span text:style-name="T8623">Žagåriai</text:span><text:span text:style-name="T8624"><text:s/>(2), k. Lazdijų r.</text:span></text:p>
      <text:p text:style-name="P8625"><text:span text:style-name="T8626">Žaiginżs</text:span><text:span text:style-name="T8627"><text:s/></text:span><text:span text:style-name="T8628">(3</text:span><text:span text:style-name="T8629">a</text:span><text:span text:style-name="T8630">), mstl. Raseinių r.</text:span></text:p>
      <text:p text:style-name="P8631"><text:span text:style-name="T8632">Žalesā</text:span><text:span text:style-name="T8633"><text:s/>(3</text:span><text:span text:style-name="T8634">b</text:span><text:span text:style-name="T8635">), up., Neries dš., Vilniaus r.</text:span></text:p>
      <text:p text:style-name="P8636"><text:span text:style-name="T8637">Žålesas</text:span><text:span text:style-name="T8638"><text:s/>(3</text:span><text:span text:style-name="T8639">b</text:span><text:span text:style-name="T8640">), ež. Vilniaus r.</text:span></text:p>
      <text:p text:style-name="P8641"><text:span text:style-name="T8642">Žćlgiris</text:span><text:span text:style-name="T8643"><text:s/>(1), mšk. Šakių r.</text:span></text:p>
      <text:p text:style-name="P8644"><text:span text:style-name="T8645">Žalgiriü</text:span><text:span text:style-name="T8646"><text:s/></text:span><text:span text:style-name="T8647">mķškas</text:span><text:span text:style-name="T8648">, mšk. Šilutės r.</text:span></text:p>
      <text:p text:style-name="P8649"><text:span text:style-name="T8650">Žaliåkalnis</text:span><text:span text:style-name="T8651"><text:s/>(1), Kauno mst. dalis</text:span></text:p>
      <text:p text:style-name="P8652"><text:span text:style-name="T8653">Šiekštỹs</text:span><text:span text:style-name="T8654"><text:s/>(4) //<text:s/></text:span><text:span text:style-name="T8655">Žãliasiai, Žaliojo</text:span></text:p>
      <text:p text:style-name="P8656"><text:span text:style-name="T8657">Žaliāsis raßstas</text:span><text:span text:style-name="T8658">, plk.<text:s/></text:span><text:span text:style-name="T8659">Kaišiadorių r.</text:span></text:p>
      <text:p text:style-name="P8660"><text:span text:style-name="T8661">Žalīeji</text:span><text:span text:style-name="T8662"><text:s/></text:span><text:span text:style-name="T8663">ežeraß</text:span><text:span text:style-name="T8664">, ež. Vilniaus r.</text:span></text:p>
      <text:p text:style-name="P8665"><text:span text:style-name="T8666">Žalióji giriā</text:span><text:span text:style-name="T8667">, mšk. Panevėžio ir Pasvalio r.</text:span></text:p>
      <text:p text:style-name="P8668"><text:span text:style-name="T8669">Žalióji</text:span><text:span text:style-name="T8670">, plk. Raseinių r.; k. Vilkaviškio r.</text:span></text:p>
      <text:p text:style-name="P8671"><text:span text:style-name="T8672">Žaµpė</text:span><text:span text:style-name="T8673"><text:s/>(2), up., Šešuvies dš., Raseinių r.</text:span></text:p>
      <text:p text:style-name="P8674"><text:span text:style-name="T8675">Žaµpiai</text:span><text:span text:style-name="T8676"><text:s/>(2), mstl. Kelmės r.</text:span></text:p>
      <text:p text:style-name="P8677"><text:span text:style-name="T8678">Žaltōtis</text:span><text:span text:style-name="T8679"><text:s/>(1), ež. Marijampolės r.</text:span></text:p>
      <text:p text:style-name="P8680"><text:span text:style-name="T8681">Žalvariaß</text:span><text:span text:style-name="T8682"><text:s/>(3</text:span><text:span text:style-name="T8683">a</text:span><text:span text:style-name="T8684">), k. Molėtų r.</text:span></text:p>
      <text:p text:style-name="P8685"><text:span text:style-name="T8686">Ža§bas</text:span><text:span text:style-name="T8687"><text:s/>(2), up., Lėvens dš., Panevėžio r.</text:span></text:p>
      <text:p text:style-name="P8688"><text:span text:style-name="T8689">Žaöčiai</text:span><text:span text:style-name="T8690"><text:s/>(2), plk. Panevėžio r.</text:span></text:p>
      <text:p text:style-name="P8691"><text:span text:style-name="T8692">Žaödė</text:span><text:span text:style-name="T8693"><text:s/>(2), Klaipėdos mst. dalis</text:span></text:p>
      <text:p text:style-name="P8694"><text:span text:style-name="T8695">Žårė</text:span><text:span text:style-name="T8696"><text:s/>(2), up., Švėtės kr., Joniškio r.</text:span></text:p>
      <text:p text:style-name="P8697"><text:span text:style-name="T8698">Žarønai</text:span><text:span text:style-name="T8699"><text:s/>(1), mstl. Telšių r.</text:span></text:p>
      <text:p text:style-name="P8700"><text:span text:style-name="T8701">Žąsā</text:span><text:span text:style-name="T8702"><text:s/>(2), up., Lėvens kr., Pasvalio r.</text:span></text:p>
      <text:p text:style-name="P8703"><text:span text:style-name="T8704">Žåsliai</text:span><text:span text:style-name="T8705"><text:s/>(2), mstl., gelež. s</text:span><text:span text:style-name="T8706">t. Kaišiadorių r.</text:span></text:p>
      <text:p text:style-name="P8707"><text:span text:style-name="T8708">Žeimģlis</text:span><text:span text:style-name="T8709"><text:s/>(2), mstl. Pakruojo r.</text:span></text:p>
      <text:p text:style-name="P8710"><text:span text:style-name="T8711">Žeimenā</text:span><text:span text:style-name="T8712"><text:s/>(3</text:span><text:span text:style-name="T8713">b</text:span><text:span text:style-name="T8714">), gelež. st., up., Neries dš., Švenčionių r.</text:span></text:p>
      <text:p text:style-name="P8715"><text:span text:style-name="T8716">Žeßmenys</text:span><text:span text:style-name="T8717">,<text:s/></text:span><text:span text:style-name="T8718">-ü</text:span><text:span text:style-name="T8719"><text:s/>(3</text:span><text:span text:style-name="T8720">b</text:span><text:span text:style-name="T8721">), ež. Švenčionių r.</text:span></text:p>
      <text:p text:style-name="P8722"><text:span text:style-name="T8723">Žeßmiai</text:span><text:span text:style-name="T8724"><text:s/>(2), mstl., gelež. st. Jonavos r.</text:span></text:p>
      <text:p text:style-name="P8725"><text:span text:style-name="T8726">Žélva</text:span><text:span text:style-name="T8727"><text:s/>(1), mstl. Ukmergės r.</text:span></text:p>
      <text:p text:style-name="P8728"><text:span text:style-name="T8729">Žélvos</text:span><text:span text:style-name="T8730"><text:s/>(1), ež. Molėtų r.</text:span></text:p>
      <text:p text:style-name="P8731"><text:span text:style-name="T8732">Žemaßčių Kalvar</text:span><text:span text:style-name="T8733">ijā</text:span><text:span text:style-name="T8734"><text:s/>(2), mstl. Plungės r.</text:span></text:p>
      <text:p text:style-name="P8735"><text:span text:style-name="T8736">Žemaßčių Na÷miestis</text:span><text:span text:style-name="T8737"><text:s/>(1), mst. Šilutės r.</text:span></text:p>
      <text:p text:style-name="P8738"><text:span text:style-name="T8739">Žemaitŗliai</text:span><text:span text:style-name="T8740"><text:s/>(2), k. Vilniaus r.</text:span></text:p>
      <text:p text:style-name="P8741"><text:span text:style-name="T8742">Žemaßtkiemis</text:span><text:span text:style-name="T8743"><text:s/>(1), mstl. Ukmergės r.; k. Kauno r.</text:span></text:p>
      <text:p text:style-name="P8744"><text:span text:style-name="T8745">Žemålė</text:span><text:span text:style-name="T8746"><text:s/>(2), k. Mažeikių r.</text:span></text:p>
      <text:p text:style-name="P8747"><text:span text:style-name="T8748">Žemīeji</text:span><text:span text:style-name="T8749"><text:s/></text:span><text:span text:style-name="T8750">Paneriaß</text:span><text:span text:style-name="T8751"><text:s/>– žr.<text:s/></text:span><text:span text:style-name="T8752">Paneriaß</text:span></text:p>
      <text:p text:style-name="P8753"><text:span text:style-name="T8754">Žemóji</text:span><text:span text:style-name="T8755"><text:s/></text:span><text:span text:style-name="T8756">Gérvė</text:span><text:span text:style-name="T8757"><text:s/>(1), up., Apaščios dš., Biržų r.</text:span></text:p>
      <text:p text:style-name="P8758"><text:span text:style-name="T8759">Žemóji</text:span><text:span text:style-name="T8760"><text:s/></text:span><text:span text:style-name="T8761">Panemłnė</text:span><text:span text:style-name="T8762"><text:s/>(2), mstl. Šakių r.</text:span></text:p>
      <text:p text:style-name="P8763"><text:span text:style-name="T8764">Žģmosios</text:span><text:span text:style-name="T8765"><text:s/></text:span><text:span text:style-name="T8766">Viģsos</text:span><text:span text:style-name="T8767"><text:s/>(4), k. Širvintų r.</text:span></text:p>
      <text:p text:style-name="P8768"><text:span text:style-name="T8769">Žibā</text:span><text:span text:style-name="T8770"><text:s/>(4), up., Darbos kr., Kretingos r.</text:span></text:p>
      <text:p text:style-name="P8771"><text:span text:style-name="T8772">Židķkai</text:span><text:span text:style-name="T8773"><text:s/>(2), mstl. Mažeikių r.</text:span></text:p>
      <text:p text:style-name="P8774"><text:span text:style-name="T8775">Žżdiškės</text:span><text:span text:style-name="T8776"><text:s/>(1), k. Trakų r.</text:span></text:p>
      <text:p text:style-name="P8777"><text:span text:style-name="T8778">Žīegas</text:span><text:span text:style-name="T8779"><text:s/>(1, 3), ež. Zarasų r.</text:span></text:p>
      <text:p text:style-name="P8780"><text:span text:style-name="T8781">Žiģmkelis</text:span><text:span text:style-name="T8782"><text:s/>(1), plk. Kauno r.</text:span></text:p>
      <text:p text:style-name="P8783"><text:span text:style-name="T8784">Žiģzdras</text:span><text:span text:style-name="T8785"><text:s/>(2), ež. Ignalinos ir Utenos r.</text:span></text:p>
      <text:p text:style-name="P8786"><text:span text:style-name="T8787">Žiežmarā</text:span><text:span text:style-name="T8788"><text:s/>(3</text:span><text:span text:style-name="T8789">a</text:span><text:span text:style-name="T8790">), up., Neries kr., Kaišiadorių r.</text:span></text:p>
      <text:p text:style-name="P8791"><text:span text:style-name="T8792">Žiežmåriai</text:span><text:span text:style-name="T8793"><text:s/>(2), mstl. Kaišiadorių r.</text:span></text:p>
      <text:p text:style-name="P8794"><text:span text:style-name="T8795">Žiežmuõ</text:span><text:span text:style-name="T8796"><text:s/>(3</text:span><text:span text:style-name="T8797">a</text:span><text:span text:style-name="T8798">), ež. Trakų r.</text:span></text:p>
      <text:p text:style-name="P8799"><text:span text:style-name="T8800">Žiežłlis</text:span><text:span text:style-name="T8801"><text:s/>(2), ež. Molėtų, Varėnos r.</text:span></text:p>
      <text:p text:style-name="P8802"><text:span text:style-name="T8803">Žiežulnżs</text:span><text:span text:style-name="T8804"><text:s/>(3</text:span><text:span text:style-name="T8805">a</text:span><text:span text:style-name="T8806">), ež. Utenos r.</text:span></text:p>
      <text:p text:style-name="P8807"><text:span text:style-name="T8808">Žygćičiai</text:span><text:span text:style-name="T8809"><text:s/>(1), mstl. Tauragės r.; k. Šiaulių<text:s/></text:span><text:span text:style-name="T8810">r.</text:span></text:p>
      <text:p text:style-name="P8811"><text:span text:style-name="T8812">Žilinaß</text:span><text:span text:style-name="T8813"><text:s/>(3</text:span><text:span text:style-name="T8814">b</text:span><text:span text:style-name="T8815">), k. Varėnos r.</text:span></text:p>
      <text:p text:style-name="P8816"><text:span text:style-name="T8817">Žķlmas</text:span><text:span text:style-name="T8818"><text:s/>(1), ež. Ignalinos r.</text:span></text:p>
      <text:p text:style-name="P8819"><text:span text:style-name="T8820">Žindćičiai</text:span><text:span text:style-name="T8821"><text:s/>(1), k. Jurbarko r.</text:span></text:p>
      <text:p text:style-name="P8822"><text:span text:style-name="T8823">Žióbiškis</text:span><text:span text:style-name="T8824"><text:s/>(1), k. Rokiškio r.</text:span></text:p>
      <text:p text:style-name="P8825"><text:span text:style-name="T8826">Žiógaičiai</text:span><text:span text:style-name="T8827"><text:s/>(1), k. Mažeikių r.</text:span></text:p>
      <text:p text:style-name="P8828"><text:span text:style-name="T8829">Žirmænai</text:span><text:span text:style-name="T8830"><text:s/>(1), Vilniaus mst. dalis</text:span></text:p>
      <text:p text:style-name="P8831"><text:span text:style-name="T8832">Žirnajā</text:span><text:span text:style-name="T8833"><text:s/>(3</text:span><text:span text:style-name="T8834">b</text:span><text:span text:style-name="T8835">), up., Šventosios kr., Ukmergės r.</text:span></text:p>
      <text:p text:style-name="P8836"><text:span text:style-name="T8837">Žirnajaß</text:span><text:span text:style-name="T8838"><text:s/>(3</text:span><text:span text:style-name="T8839">b</text:span><text:span text:style-name="T8840">), ež. Ukme</text:span><text:span text:style-name="T8841">rgės r.</text:span></text:p>
      <text:p text:style-name="P8842"><text:span text:style-name="T8843">Žiūraß</text:span><text:span text:style-name="T8844"><text:s/>(4), k. Varėnos r.</text:span></text:p>
      <text:p text:style-name="P8845"><text:span text:style-name="T8846">Žiūriaß</text:span><text:span text:style-name="T8847"><text:s/>(4), k. Šakių, Vilkaviškio r.</text:span></text:p>
      <text:p text:style-name="P8848"><text:span text:style-name="T8849">Žižmā</text:span><text:span text:style-name="T8850"><text:s/>(4), up., Ventos kr., Šiaulių r.</text:span></text:p>
      <text:p text:style-name="P8851"><text:span text:style-name="T8852">Žižmaß</text:span><text:span text:style-name="T8853"><text:s/>(4), k. Šalčininkų r.</text:span></text:p>
      <text:p text:style-name="P8854"><text:span text:style-name="T8855">Žlibinaß</text:span><text:span text:style-name="T8856"><text:s/>(3</text:span><text:span text:style-name="T8857">b</text:span><text:span text:style-name="T8858">), k. Plungės r.</text:span></text:p>
      <text:p text:style-name="P8859"><text:span text:style-name="T8860">Žłdiškės</text:span><text:span text:style-name="T8861"><text:s/>(1), k. Vilniaus r.</text:span></text:p>
      <text:p text:style-name="P8862"><text:span text:style-name="T8863">Žuka¹čiai</text:span><text:span text:style-name="T8864"><text:s/>(2), k. Joniškio r.</text:span></text:p>
      <text:p text:style-name="P8865"><text:span text:style-name="T8866">Žłkliškės</text:span><text:span text:style-name="T8867"><text:s/>(1), k. Zarasų r.</text:span></text:p>
      <text:p text:style-name="P8868"><text:span text:style-name="T8869">Žuvini¹kas</text:span><text:span text:style-name="T8870"><text:s/>(2), mšk. Anykščių r.</text:span></text:p>
      <text:p text:style-name="P8871"><text:span text:style-name="T8872">Žłvintas</text:span><text:span text:style-name="T8873"><text:s/>(3</text:span><text:span text:style-name="T8874">b</text:span><text:span text:style-name="T8875">), ež. Alytaus r.</text:span></text:p>
      <text:p text:style-name="P8876"><text:span text:style-name="T8877">Žłvinto</text:span><text:span text:style-name="T8878"><text:s/></text:span><text:span text:style-name="T8879">pålios</text:span><text:span text:style-name="T8880"><text:s/>(2), plk. Marijampolės r.</text:span></text:p>
      <text:p text:style-name="P8881"><text:span text:style-name="T8882">Žvagķniai</text:span><text:span text:style-name="T8883"><text:s/>(2), k. Klaipėdos r.</text:span></text:p>
      <text:p text:style-name="P8884"><text:span text:style-name="T8885">Žvelsà</text:span><text:span text:style-name="T8886"><text:s/>(4), up., Minijos kr., Klaipėdos r.</text:span></text:p>
      <text:p text:style-name="P8887"><text:span text:style-name="T8888">Žvelesżs</text:span><text:span text:style-name="T8889"><text:s/>(3</text:span><text:span text:style-name="T8890">b</text:span><text:span text:style-name="T8891">), up., Ašvos kr., Šilutės r.</text:span></text:p>
      <text:p text:style-name="P8892"><text:span text:style-name="T8893">Žvėrōnas</text:span><text:span text:style-name="T8894"><text:s/>(1), Vilniaus mst. dalis</text:span></text:p>
      <text:p text:style-name="P8895"><text:span text:style-name="T8896">Ž</text:span><text:span text:style-name="T8897">vérnas</text:span><text:span text:style-name="T8898"><text:s/>(1), ež. Molėtų r.</text:span></text:p>
      <text:p text:style-name="P8899"><text:span text:style-name="T8900">Žvi¹giai</text:span><text:span text:style-name="T8901"><text:s/>(2), mstl. Šilalės r.</text:span></text:p>
      <text:p text:style-name="P8902"><text:span text:style-name="T8903">Žvirgždćičiai</text:span><text:span text:style-name="T8904"><text:s/>(1), mstl. Šakių r.</text:span></text:p>
      <text:p text:style-name="P8905"/>
      <text:p text:style-name="P8906">Sutrumpinimai</text:p>
      <text:p text:style-name="P8907">aps. c. – apskrities centras</text:p>
      <text:p text:style-name="P8908">buv. – buvo, buvęs</text:p>
      <text:p text:style-name="P8909">dš. – dešinysis intakas</text:p>
      <text:p text:style-name="P8910">ež. – ežeras</text:p>
      <text:p text:style-name="P8911">gelež. st. – geležinkelio stotis</text:p>
      <text:p text:style-name="P8912">k. – kaimas</text:p>
      <text:p text:style-name="P8913">kln. – kalnas</text:p>
      <text:p text:style-name="P8914">kr. –<text:s/>kairysis intakas</text:p>
      <text:p text:style-name="P8915">mst. – miestas</text:p>
      <text:p text:style-name="P8916">mstl. – miestelis</text:p>
      <text:p text:style-name="P8917">mšk. – miškas</text:p>
      <text:p text:style-name="P8918">nj. – naujas</text:p>
      <text:p text:style-name="P8919">plk. – pelkė, bala</text:p>
      <text:p text:style-name="P8920">plkln. – piliakalnis</text:p>
      <text:p text:style-name="P8921">r. – rajonas</text:p>
      <text:p text:style-name="P8922">r. c. – rajono centras</text:p>
      <text:p text:style-name="P8923">sen. – seniau, senoviškai</text:p>
      <text:p text:style-name="P8924">tarm. – tarmiškai</text:p>
      <text:p text:style-name="P8925">up. – upė</text:p>
      <text:p text:style-name="P8926">vs. – viensėdis</text:p>
      <text:p text:style-name="P8927">______________</text:p>
      <text:p text:style-name="P8928"/>
      <text:p text:style-name="P8929"/>
      <text:p text:style-name="P8930"/>
      <text:p text:style-name="P8931"/>
      <text:p text:style-name="P8932"/>
      <text:p text:style-name="Normal"/>
      <text:p text:style-name="P8933">Priedo<text:s/>pakeitimai:</text:p>
      <text:p text:style-name="P8934"><text:span text:style-name="T8935">Nr.<text:s/></text:span><text:a xlink:href="https://www.e-tar.lt/portal/legalAct.html?documentId=TAR.3017BBD0B64C" office:target-frame-name="_top" xlink:show="replace"><text:span text:style-name="T8936">N-8(109)</text:span></text:a><text:span text:style-name="T8937">, 2006-11-09, Žin., 2006, Nr. 123-4669 (2006-11-16), i. k. 10610LKNUTA00000N-8</text:span></text:p>
      <text:p text:style-name="Normal"/>
      <text:p text:style-name="P8938"/>
      <text:p text:style-name="P8939"/>
      <text:p text:style-name="P8940"><text:span text:style-name="T8941">Pakeitimai:</text:span></text:p>
      <text:p text:style-name="P8942"/>
      <text:p text:style-name="P8943"><text:span text:style-name="T8944">1.</text:span></text:p>
      <text:p text:style-name="P8945"><text:span text:style-name="T8946">Valstybinė lietuvių kalbos komisija, Nutarimas</text:span></text:p>
      <text:p text:style-name="P8947"><text:span text:style-name="T8948">Nr.<text:s/></text:span><text:a xlink:href="https://www.e-tar.lt/portal/legalAct.html?documentId=TAR.3017BBD0B64C" office:target-frame-name="_top" xlink:show="replace"><text:span text:style-name="T8949">N-8(109)</text:span></text:a><text:span text:style-name="T8950">, 2006-11-09, Žin., 2006, Nr. 123-4669 (2006-11-16), i. k. 10610LKNUTA00000N-8</text:span></text:p>
      <text:p text:style-name="P8951"><text:span text:style-name="T8952">Dėl Valstybinės lietuvių kalbos komisijos prie Lietuvos Respublikos Seimo 1997 m. rugpjū</text:span><text:span text:style-name="T8953">čio 28 d. nutarimo Nr. 63 "Dėl Lietuvos vietovardžių sąrašo" pakeitimo</text:span></text:p>
      <text:p text:style-name="P8954"/>
      <text:p text:style-name="P8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19:00Z</meta:creation-date>
    <dc:date>2017-09-14T13:19:00Z</dc:date>
    <meta:template xlink:href="Normal.dotm" xlink:type="simple"/>
    <meta:editing-cycles>2</meta:editing-cycles>
    <meta:editing-duration>PT0S</meta:editing-duration>
    <meta:document-statistic meta:page-count="32" meta:paragraph-count="740" meta:word-count="11767" meta:character-count="87398" meta:row-count="1624" meta:non-whitespace-character-count="76371"/>
  </office:meta>
</office:document-meta>
</file>