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35% 100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35% 100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35% 100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35% 100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35% 100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35% 100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35% 100%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font-weight="bold" style:font-weight-asian="bold"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style:font-name="Palemonas" style:font-name-complex="Palemonas" fo:font-weight="bold" style:font-weight-asian="bold" style:font-size-complex="12pt" style:language-asian="lt" style:country-asian="LT"/>
    </style:style>
    <style:style style:name="T8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62" style:parent-style-name="DefaultParagraphFont" style:family="text">
      <style:text-properties style:font-name="Palemonas" style:font-name-complex="Palemonas"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font-weight="bold" style:font-weight-asian="bold"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35% 100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35% 100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35% 100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font-weight="bold" style:font-weight-asian="bold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font-weight="bold" style:font-weight-asian="bold"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35% 100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font-weight="bold" style:font-weight-asian="bold"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font-weight="bold" style:font-weight-asian="bold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35% 100%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font-weight="bold" style:font-weight-asian="bold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font-weight="bold" style:font-weight-asian="bold"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font-weight="bold" style:font-weight-asian="bold"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font-weight="bold" style:font-weight-asian="bold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font-weight="bold" style:font-weight-asian="bold"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font-weight="bold" style:font-weight-asian="bold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font-weight="bold" style:font-weight-asian="bold"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font-weight="bold" style:font-weight-asian="bold"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35% 100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text-position="35% 100%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font-weight="bold" style:font-weight-asian="bold"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weight="bold" style:font-weight-asian="bold"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font-weight="bold" style:font-weight-asian="bold"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font-weight="bold" style:font-weight-asian="bold"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35% 100%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font-weight="bold" style:font-weight-asian="bold"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font-weight="bold" style:font-weight-asian="bold"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weight="bold" style:font-weight-asian="bold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font-weight="bold" style:font-weight-asian="bold"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font-weight="bold" style:font-weight-asian="bold"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font-weight="bold" style:font-weight-asian="bold"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font-weight="bold" style:font-weight-asian="bold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font-weight="bold" style:font-weight-asian="bold"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font-weight="bold" style:font-weight-asian="bold"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font-weight="bold" style:font-weight-asian="bold"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font-weight="bold" style:font-weight-asian="bold"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style:text-position="35% 100%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font-weight="bold" style:font-weight-asian="bold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35% 100%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style:text-position="35% 100%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font-weight="bold" style:font-weight-asian="bold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weight="bold" style:font-weight-asian="bold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font-weight="bold" style:font-weight-asian="bold"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weight="bold" style:font-weight-asian="bold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text-position="35% 100%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font-weight="bold" style:font-weight-asian="bold"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font-weight="bold" style:font-weight-asian="bold"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35% 100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font-weight="bold" style:font-weight-asian="bold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font-weight="bold" style:font-weight-asian="bold"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font-weight="bold" style:font-weight-asian="bold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font-weight="bold" style:font-weight-asian="bold"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font-weight="bold" style:font-weight-asian="bold"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font-weight="bold" style:font-weight-asian="bold"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font-weight="bold" style:font-weight-asian="bold"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font-weight="bold" style:font-weight-asian="bold"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font-weight="bold" style:font-weight-asian="bold"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font-weight="bold" style:font-weight-asian="bold"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font-style="italic" style:font-style-asian="italic"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font-weight="bold" style:font-weight-asian="bold"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font-weight="bold" style:font-weight-asian="bold"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 style:text-position="35% 100%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font-weight="bold" style:font-weight-asian="bold"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font-weight="bold" style:font-weight-asian="bold"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font-weight="bold" style:font-weight-asian="bold"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font-weight="bold" style:font-weight-asian="bold"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style:text-position="35% 100%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font-weight="bold" style:font-weight-asian="bold"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font-weight="bold" style:font-weight-asian="bold"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style="italic" style:font-style-asian="italic"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font-weight="bold" style:font-weight-asian="bold"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font-weight="bold" style:font-weight-asian="bold"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weight="bold" style:font-weight-asian="bold"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font-weight="bold" style:font-weight-asian="bold"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font-weight="bold" style:font-weight-asian="bold"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font-weight="bold" style:font-weight-asian="bold"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font-weight="bold" style:font-weight-asian="bold"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font-weight="bold" style:font-weight-asian="bold" fo:color="#000000"/>
    </style:style>
    <style:style style:name="T1445" style:parent-style-name="DefaultParagraphFont" style:family="text">
      <style:text-properties fo:font-weight="bold" style:font-weight-asian="bold"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font-weight="bold" style:font-weight-asian="bold"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font-weight="bold" style:font-weight-asian="bold"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font-weight="bold" style:font-weight-asian="bold"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font-weight="bold" style:font-weight-asian="bold"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font-weight="bold" style:font-weight-asian="bold"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font-weight="bold" style:font-weight-asian="bold"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font-weight="bold" style:font-weight-asian="bold"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font-style="italic" style:font-style-asian="italic"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font-weight="bold" style:font-weight-asian="bold"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font-weight="bold" style:font-weight-asian="bold"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font-weight="bold" style:font-weight-asian="bold"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font-weight="bold" style:font-weight-asian="bold"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font-weight="bold" style:font-weight-asian="bold"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font-weight="bold" style:font-weight-asian="bold"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font-weight="bold" style:font-weight-asian="bold"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font-weight="bold" style:font-weight-asian="bold"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font-weight="bold" style:font-weight-asian="bold"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font-weight="bold" style:font-weight-asian="bold"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font-weight="bold" style:font-weight-asian="bold"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font-weight="bold" style:font-weight-asian="bold"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font-weight="bold" style:font-weight-asian="bold"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font-weight="bold" style:font-weight-asian="bold"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font-weight="bold" style:font-weight-asian="bold"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 style:text-position="35% 100%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font-weight="bold" style:font-weight-asian="bold"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font-style="italic" style:font-style-asian="italic"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 style:text-position="super 66.6%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font-weight="bold" style:font-weight-asian="bold"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 style:text-position="35% 100%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font-weight="bold" style:font-weight-asian="bold"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font-weight="bold" style:font-weight-asian="bold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font-weight="bold" style:font-weight-asian="bold"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font-weight="bold" style:font-weight-asian="bold"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font-weight="bold" style:font-weight-asian="bold"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font-weight="bold" style:font-weight-asian="bold"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font-weight="bold" style:font-weight-asian="bold"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font-weight="bold" style:font-weight-asian="bold"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weight="bold" style:font-weight-asian="bold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35% 100%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font-weight="bold" style:font-weight-asian="bold"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 style:text-position="35% 100%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font-weight="bold" style:font-weight-asian="bold"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font-style="italic" style:font-style-asian="italic" fo:color="#000000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font-weight="bold" style:font-weight-asian="bold"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 style:text-position="35% 100%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weight="bold" style:font-weight-asian="bold"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text-align="justify" fo:text-indent="0.4923in"/>
    </style:style>
    <style:style style:name="T1611" style:parent-style-name="DefaultParagraphFont" style:family="text">
      <style:text-properties fo:font-weight="bold" style:font-weight-asian="bold"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font-weight="bold" style:font-weight-asian="bold"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weight="bold" style:font-weight-asian="bold"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font-weight="bold" style:font-weight-asian="bold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font-weight="bold" style:font-weight-asian="bold"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font-weight="bold" style:font-weight-asian="bold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font-weight="bold" style:font-weight-asian="bold"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font-weight="bold" style:font-weight-asian="bold"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 style:text-position="35% 100%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font-weight="bold" style:font-weight-asian="bold"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 style:text-position="35% 100%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font-weight="bold" style:font-weight-asian="bold"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 style:text-position="35% 100%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font-weight="bold" style:font-weight-asian="bold"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font-weight="bold" style:font-weight-asian="bold"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font-weight="bold" style:font-weight-asian="bold"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font-weight="bold" style:font-weight-asian="bold"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 style:text-position="35% 100%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font-weight="bold" style:font-weight-asian="bold"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 style:text-position="35% 100%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font-weight="bold" style:font-weight-asian="bold"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font-weight="bold" style:font-weight-asian="bold"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font-weight="bold" style:font-weight-asian="bold"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font-weight="bold" style:font-weight-asian="bold"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font-weight="bold" style:font-weight-asian="bold"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 style:text-position="35% 100%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font-weight="bold" style:font-weight-asian="bold" fo:color="#000000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weight="bold" style:font-weight-asian="bold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 style:text-position="35% 100%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font-weight="bold" style:font-weight-asian="bold"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weight="bold" style:font-weight-asian="bold"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font-weight="bold" style:font-weight-asian="bold"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font-weight="bold" style:font-weight-asian="bold"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font-weight="bold" style:font-weight-asian="bold"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font-weight="bold" style:font-weight-asian="bold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 style:text-position="super 66.6%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font-weight="bold" style:font-weight-asian="bold"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font-weight="bold" style:font-weight-asian="bold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font-weight="bold" style:font-weight-asian="bold"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 style:text-position="35% 100%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font-weight="bold" style:font-weight-asian="bold"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font-weight="bold" style:font-weight-asian="bold"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weight="bold" style:font-weight-asian="bold"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font-weight="bold" style:font-weight-asian="bold"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font-weight="bold" style:font-weight-asian="bold"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font-style="italic" style:font-style-asian="italic"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font-style="italic" style:font-style-asian="italic"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font-weight="bold" style:font-weight-asian="bold"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font-weight="bold" style:font-weight-asian="bold"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 fo:text-align="justify" fo:text-indent="0.4923in"/>
    </style:style>
    <style:style style:name="T1835" style:parent-style-name="DefaultParagraphFont" style:family="text">
      <style:text-properties fo:font-weight="bold" style:font-weight-asian="bold"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font-weight="bold" style:font-weight-asian="bold"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font-weight="bold" style:font-weight-asian="bold"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font-weight="bold" style:font-weight-asian="bold"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font-weight="bold" style:font-weight-asian="bold"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font-weight="bold" style:font-weight-asian="bold"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font-weight="bold" style:font-weight-asian="bold"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font-weight="bold" style:font-weight-asian="bold"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font-weight="bold" style:font-weight-asian="bold"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font-weight="bold" style:font-weight-asian="bold"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font-weight="bold" style:font-weight-asian="bold"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font-weight="bold" style:font-weight-asian="bold"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 style:text-position="super 66.6%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font-style="italic" style:font-style-asian="italic"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font-weight="bold" style:font-weight-asian="bold"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font-weight="bold" style:font-weight-asian="bold"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font-weight="bold" style:font-weight-asian="bold"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font-weight="bold" style:font-weight-asian="bold"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font-weight="bold" style:font-weight-asian="bold"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font-weight="bold" style:font-weight-asian="bold"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font-weight="bold" style:font-weight-asian="bold" fo:color="#000000"/>
    </style:style>
    <style:style style:name="T1894" style:parent-style-name="DefaultParagraphFont" style:family="text">
      <style:text-properties fo:color="#000000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font-weight="bold" style:font-weight-asian="bold"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font-weight="bold" style:font-weight-asian="bold"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font-style="italic" style:font-style-asian="italic" fo:color="#000000"/>
    </style:style>
    <style:style style:name="T1902" style:parent-style-name="DefaultParagraphFont" style:family="text">
      <style:text-properties fo:font-style="italic" style:font-style-asian="italic"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font-weight="bold" style:font-weight-asian="bold"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font-style="italic" style:font-style-asian="italic"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font-weight="bold" style:font-weight-asian="bold"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font-weight="bold" style:font-weight-asian="bold"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font-weight="bold" style:font-weight-asian="bold"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font-weight="bold" style:font-weight-asian="bold"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 style:text-position="super 66.6%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font-weight="bold" style:font-weight-asian="bold"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font-weight="bold" style:font-weight-asian="bold"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font-weight="bold" style:font-weight-asian="bold"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font-weight="bold" style:font-weight-asian="bold"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font-weight="bold" style:font-weight-asian="bold"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font-weight="bold" style:font-weight-asian="bold"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font-weight="bold" style:font-weight-asian="bold" fo:color="#000000"/>
    </style:style>
    <style:style style:name="T1949" style:parent-style-name="DefaultParagraphFont" style:family="text">
      <style:text-properties fo:color="#000000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font-weight="bold" style:font-weight-asian="bold"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font-weight="bold" style:font-weight-asian="bold"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font-weight="bold" style:font-weight-asian="bold"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font-weight="bold" style:font-weight-asian="bold"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font-weight="bold" style:font-weight-asian="bold"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font-weight="bold" style:font-weight-asian="bold"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font-weight="bold" style:font-weight-asian="bold"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font-weight="bold" style:font-weight-asian="bold"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font-weight="bold" style:font-weight-asian="bold"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font-weight="bold" style:font-weight-asian="bold"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font-weight="bold" style:font-weight-asian="bold"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font-weight="bold" style:font-weight-asian="bold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font-weight="bold" style:font-weight-asian="bold"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font-weight="bold" style:font-weight-asian="bold"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font-weight="bold" style:font-weight-asian="bold"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font-weight="bold" style:font-weight-asian="bold"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font-weight="bold" style:font-weight-asian="bold" fo:color="#000000"/>
    </style:style>
    <style:style style:name="T2008" style:parent-style-name="DefaultParagraphFont" style:family="text">
      <style:text-properties fo:font-weight="bold" style:font-weight-asian="bold"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font-weight="bold" style:font-weight-asian="bold"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font-weight="bold" style:font-weight-asian="bold"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font-weight="bold" style:font-weight-asian="bold"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font-weight="bold" style:font-weight-asian="bold"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font-weight="bold" style:font-weight-asian="bold"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 style:text-position="35% 100%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font-weight="bold" style:font-weight-asian="bold"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font-weight="bold" style:font-weight-asian="bold"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font-weight="bold" style:font-weight-asian="bold"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fo:font-weight="bold" style:font-weight-asian="bold"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font-weight="bold" style:font-weight-asian="bold"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font-weight="bold" style:font-weight-asian="bold"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font-weight="bold" style:font-weight-asian="bold"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font-weight="bold" style:font-weight-asian="bold"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font-weight="bold" style:font-weight-asian="bold"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font-weight="bold" style:font-weight-asian="bold" fo:color="#000000"/>
    </style:style>
    <style:style style:name="T2055" style:parent-style-name="DefaultParagraphFont" style:family="text">
      <style:text-properties fo:font-weight="bold" style:font-weight-asian="bold"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font-weight="bold" style:font-weight-asian="bold"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 style:text-position="35% 100%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font-weight="bold" style:font-weight-asian="bold"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font-weight="bold" style:font-weight-asian="bold"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font-weight="bold" style:font-weight-asian="bold"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font-weight="bold" style:font-weight-asian="bold"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font-weight="bold" style:font-weight-asian="bold"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 style:text-position="35% 100%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font-weight="bold" style:font-weight-asian="bold"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font-weight="bold" style:font-weight-asian="bold"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font-weight="bold" style:font-weight-asian="bold"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font-weight="bold" style:font-weight-asian="bold"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font-weight="bold" style:font-weight-asian="bold"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font-weight="bold" style:font-weight-asian="bold"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</style:style>
    <style:style style:name="T2099" style:parent-style-name="DefaultParagraphFont" style:family="text">
      <style:text-properties fo:font-weight="bold" style:font-weight-asian="bold"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font-weight="bold" style:font-weight-asian="bold"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font-weight="bold" style:font-weight-asian="bold"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 style:text-position="35% 100%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font-weight="bold" style:font-weight-asian="bold" fo:color="#000000"/>
    </style:style>
    <style:style style:name="T2118" style:parent-style-name="DefaultParagraphFont" style:family="text">
      <style:text-properties fo:color="#000000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font-weight="bold" style:font-weight-asian="bold"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font-weight="bold" style:font-weight-asian="bold"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font-weight="bold" style:font-weight-asian="bold"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font-weight="bold" style:font-weight-asian="bold"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font-weight="bold" style:font-weight-asian="bold"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 style:text-position="35% 100%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paragraph-properties fo:text-align="justify" fo:text-indent="0.4923in"/>
    </style:style>
    <style:style style:name="T2137" style:parent-style-name="DefaultParagraphFont" style:family="text">
      <style:text-properties fo:font-weight="bold" style:font-weight-asian="bold"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font-weight="bold" style:font-weight-asian="bold"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font-weight="bold" style:font-weight-asian="bold"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font-weight="bold" style:font-weight-asian="bold"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font-weight="bold" style:font-weight-asian="bold"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font-weight="bold" style:font-weight-asian="bold" fo:color="#000000"/>
    </style:style>
    <style:style style:name="T2162" style:parent-style-name="DefaultParagraphFont" style:family="text">
      <style:text-properties fo:font-weight="bold" style:font-weight-asian="bold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font-weight="bold" style:font-weight-asian="bold"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font-weight="bold" style:font-weight-asian="bold"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font-weight="bold" style:font-weight-asian="bold" fo:color="#000000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font-weight="bold" style:font-weight-asian="bold"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font-weight="bold" style:font-weight-asian="bold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font-weight="bold" style:font-weight-asian="bold" fo:color="#000000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font-weight="bold" style:font-weight-asian="bold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font-weight="bold" style:font-weight-asian="bold"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text-align="justify" fo:text-indent="0.4923in"/>
    </style:style>
    <style:style style:name="T2190" style:parent-style-name="DefaultParagraphFont" style:family="text">
      <style:text-properties fo:font-weight="bold" style:font-weight-asian="bold" fo:color="#000000"/>
    </style:style>
    <style:style style:name="T2191" style:parent-style-name="DefaultParagraphFont" style:family="text">
      <style:text-properties fo:color="#000000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font-weight="bold" style:font-weight-asian="bold"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font-weight="bold" style:font-weight-asian="bold" fo:color="#000000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font-weight="bold" style:font-weight-asian="bold" fo:color="#000000"/>
    </style:style>
    <style:style style:name="T2200" style:parent-style-name="DefaultParagraphFont" style:family="text">
      <style:text-properties fo:color="#000000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font-weight="bold" style:font-weight-asian="bold" fo:color="#000000"/>
    </style:style>
    <style:style style:name="T2203" style:parent-style-name="DefaultParagraphFont" style:family="text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font-weight="bold" style:font-weight-asian="bold"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font-weight="bold" style:font-weight-asian="bold"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 style:text-position="35% 100%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font-weight="bold" style:font-weight-asian="bold"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font-weight="bold" style:font-weight-asian="bold"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font-weight="bold" style:font-weight-asian="bold"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 style:text-position="35% 100%"/>
    </style:style>
    <style:style style:name="T2223" style:parent-style-name="DefaultParagraphFont" style:family="text">
      <style:text-properties fo:color="#000000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font-weight="bold" style:font-weight-asian="bold"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paragraph-properties fo:text-align="justify" fo:text-indent="0.4923in"/>
    </style:style>
    <style:style style:name="T2228" style:parent-style-name="DefaultParagraphFont" style:family="text">
      <style:text-properties fo:font-weight="bold" style:font-weight-asian="bold"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font-weight="bold" style:font-weight-asian="bold"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font-weight="bold" style:font-weight-asian="bold"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font-weight="bold" style:font-weight-asian="bold" fo:color="#000000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font-weight="bold" style:font-weight-asian="bold" fo:color="#000000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font-weight="bold" style:font-weight-asian="bold"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font-weight="bold" style:font-weight-asian="bold"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font-weight="bold" style:font-weight-asian="bold"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font-weight="bold" style:font-weight-asian="bold"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font-weight="bold" style:font-weight-asian="bold"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 style:text-position="35% 100%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font-weight="bold" style:font-weight-asian="bold" fo:color="#000000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font-weight="bold" style:font-weight-asian="bold"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font-weight="bold" style:font-weight-asian="bold"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font-weight="bold" style:font-weight-asian="bold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font-weight="bold" style:font-weight-asian="bold"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font-weight="bold" style:font-weight-asian="bold"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font-weight="bold" style:font-weight-asian="bold"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font-style="italic" style:font-style-asian="italic" fo:color="#000000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font-weight="bold" style:font-weight-asian="bold" fo:color="#000000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paragraph-properties fo:text-align="justify" fo:text-indent="0.4923in"/>
    </style:style>
    <style:style style:name="T2287" style:parent-style-name="DefaultParagraphFont" style:family="text">
      <style:text-properties fo:font-weight="bold" style:font-weight-asian="bold"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font-weight="bold" style:font-weight-asian="bold" fo:color="#000000"/>
    </style:style>
    <style:style style:name="T2292" style:parent-style-name="DefaultParagraphFont" style:family="text">
      <style:text-properties fo:color="#000000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font-weight="bold" style:font-weight-asian="bold" fo:color="#000000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paragraph-properties fo:text-align="justify" fo:text-indent="0.4923in"/>
    </style:style>
    <style:style style:name="T2297" style:parent-style-name="DefaultParagraphFont" style:family="text">
      <style:text-properties fo:font-weight="bold" style:font-weight-asian="bold" fo:color="#000000"/>
    </style:style>
    <style:style style:name="T2298" style:parent-style-name="DefaultParagraphFont" style:family="text">
      <style:text-properties fo:color="#000000"/>
    </style:style>
    <style:style style:name="P2299" style:parent-style-name="Normal" style:family="paragraph">
      <style:paragraph-properties fo:text-align="justify" fo:text-indent="0.4923in"/>
    </style:style>
    <style:style style:name="T2300" style:parent-style-name="DefaultParagraphFont" style:family="text">
      <style:text-properties fo:font-weight="bold" style:font-weight-asian="bold"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font-weight="bold" style:font-weight-asian="bold"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font-weight="bold" style:font-weight-asian="bold"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font-weight="bold" style:font-weight-asian="bold" fo:color="#000000"/>
    </style:style>
    <style:style style:name="T2310" style:parent-style-name="DefaultParagraphFont" style:family="text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font-weight="bold" style:font-weight-asian="bold" fo:color="#000000"/>
    </style:style>
    <style:style style:name="T2313" style:parent-style-name="DefaultParagraphFont" style:family="text">
      <style:text-properties fo:color="#000000"/>
    </style:style>
    <style:style style:name="P2314" style:parent-style-name="Normal" style:family="paragraph">
      <style:paragraph-properties fo:text-align="justify" fo:text-indent="0.4923in"/>
    </style:style>
    <style:style style:name="T2315" style:parent-style-name="DefaultParagraphFont" style:family="text">
      <style:text-properties fo:font-weight="bold" style:font-weight-asian="bold"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font-weight="bold" style:font-weight-asian="bold"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font-weight="bold" style:font-weight-asian="bold"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font-weight="bold" style:font-weight-asian="bold"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 style:text-position="35% 100%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font-weight="bold" style:font-weight-asian="bold"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 style:text-position="35% 100%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font-weight="bold" style:font-weight-asian="bold"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font-weight="bold" style:font-weight-asian="bold"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font-weight="bold" style:font-weight-asian="bold"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 style:text-position="35% 100%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font-weight="bold" style:font-weight-asian="bold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font-weight="bold" style:font-weight-asian="bold"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font-weight="bold" style:font-weight-asian="bold"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font-weight="bold" style:font-weight-asian="bold"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font-weight="bold" style:font-weight-asian="bold" fo:color="#000000"/>
    </style:style>
    <style:style style:name="T2361" style:parent-style-name="DefaultParagraphFont" style:family="text">
      <style:text-properties fo:font-weight="bold" style:font-weight-asian="bold" fo:color="#000000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font-weight="bold" style:font-weight-asian="bold"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font-weight="bold" style:font-weight-asian="bold"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font-weight="bold" style:font-weight-asian="bold" fo:color="#000000"/>
    </style:style>
    <style:style style:name="T2372" style:parent-style-name="DefaultParagraphFont" style:family="text">
      <style:text-properties fo:color="#000000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font-weight="bold" style:font-weight-asian="bold" fo:color="#000000"/>
    </style:style>
    <style:style style:name="T2375" style:parent-style-name="DefaultParagraphFont" style:family="text">
      <style:text-properties fo:color="#000000"/>
    </style:style>
    <style:style style:name="P2376" style:parent-style-name="Normal" style:family="paragraph">
      <style:paragraph-properties fo:text-align="justify" fo:text-indent="0.4923in"/>
    </style:style>
    <style:style style:name="T2377" style:parent-style-name="DefaultParagraphFont" style:family="text">
      <style:text-properties fo:font-weight="bold" style:font-weight-asian="bold"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font-weight="bold" style:font-weight-asian="bold" fo:color="#000000"/>
    </style:style>
    <style:style style:name="T2381" style:parent-style-name="DefaultParagraphFont" style:family="text">
      <style:text-properties fo:color="#000000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font-weight="bold" style:font-weight-asian="bold"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text-align="justify" fo:text-indent="0.4923in"/>
    </style:style>
    <style:style style:name="T2386" style:parent-style-name="DefaultParagraphFont" style:family="text">
      <style:text-properties fo:font-weight="bold" style:font-weight-asian="bold"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 style:text-position="35% 100%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font-weight="bold" style:font-weight-asian="bold"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font-weight="bold" style:font-weight-asian="bold" fo:color="#000000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font-weight="bold" style:font-weight-asian="bold"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font-weight="bold" style:font-weight-asian="bold" fo:color="#000000"/>
    </style:style>
    <style:style style:name="T2401" style:parent-style-name="DefaultParagraphFont" style:family="text">
      <style:text-properties fo:color="#000000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font-weight="bold" style:font-weight-asian="bold" fo:color="#000000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font-weight="bold" style:font-weight-asian="bold" fo:color="#000000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font-weight="bold" style:font-weight-asian="bold"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font-weight="bold" style:font-weight-asian="bold"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font-weight="bold" style:font-weight-asian="bold"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 style:text-position="35% 100%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font-weight="bold" style:font-weight-asian="bold"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 style:text-position="35% 100%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font-weight="bold" style:font-weight-asian="bold" fo:color="#000000"/>
    </style:style>
    <style:style style:name="T2426" style:parent-style-name="DefaultParagraphFont" style:family="text">
      <style:text-properties fo:color="#000000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font-weight="bold" style:font-weight-asian="bold" fo:color="#000000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paragraph-properties fo:text-align="justify" fo:text-indent="0.4923in"/>
    </style:style>
    <style:style style:name="T2431" style:parent-style-name="DefaultParagraphFont" style:family="text">
      <style:text-properties fo:font-weight="bold" style:font-weight-asian="bold"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 style:text-position="35% 100%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font-weight="bold" style:font-weight-asian="bold" fo:color="#000000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font-weight="bold" style:font-weight-asian="bold"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P2442" style:parent-style-name="Normal" style:family="paragraph">
      <style:paragraph-properties fo:text-align="justify" fo:text-indent="0.4923in"/>
    </style:style>
    <style:style style:name="T2443" style:parent-style-name="DefaultParagraphFont" style:family="text">
      <style:text-properties fo:font-weight="bold" style:font-weight-asian="bold"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 style:text-position="35% 100%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font-weight="bold" style:font-weight-asian="bold"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 style:text-position="35% 100%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font-style="italic" style:font-style-asian="italic"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 style:text-position="35% 100%"/>
    </style:style>
    <style:style style:name="T2455" style:parent-style-name="DefaultParagraphFont" style:family="text">
      <style:text-properties fo:color="#000000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font-weight="bold" style:font-weight-asian="bold" fo:color="#000000"/>
    </style:style>
    <style:style style:name="T2458" style:parent-style-name="DefaultParagraphFont" style:family="text">
      <style:text-properties fo:color="#000000"/>
    </style:style>
    <style:style style:name="P2459" style:parent-style-name="Normal" style:family="paragraph">
      <style:paragraph-properties fo:text-align="justify" fo:text-indent="0.4923in"/>
    </style:style>
    <style:style style:name="T2460" style:parent-style-name="DefaultParagraphFont" style:family="text">
      <style:text-properties fo:font-weight="bold" style:font-weight-asian="bold"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 style:text-position="35% 100%"/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paragraph-properties fo:text-align="justify" fo:text-indent="0.4923in"/>
    </style:style>
    <style:style style:name="T2465" style:parent-style-name="DefaultParagraphFont" style:family="text">
      <style:text-properties fo:font-weight="bold" style:font-weight-asian="bold" fo:color="#000000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font-weight="bold" style:font-weight-asian="bold"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font-weight="bold" style:font-weight-asian="bold" fo:color="#000000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font-weight="bold" style:font-weight-asian="bold"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font-weight="bold" style:font-weight-asian="bold"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font-weight="bold" style:font-weight-asian="bold"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font-weight="bold" style:font-weight-asian="bold" fo:color="#000000"/>
    </style:style>
    <style:style style:name="T2486" style:parent-style-name="DefaultParagraphFont" style:family="text">
      <style:text-properties fo:color="#000000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font-weight="bold" style:font-weight-asian="bold" fo:color="#000000"/>
    </style:style>
    <style:style style:name="T2489" style:parent-style-name="DefaultParagraphFont" style:family="text">
      <style:text-properties fo:color="#000000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font-weight="bold" style:font-weight-asian="bold"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font-weight="bold" style:font-weight-asian="bold"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 style:text-position="35% 100%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font-weight="bold" style:font-weight-asian="bold" fo:color="#000000"/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font-weight="bold" style:font-weight-asian="bold"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 style:text-position="35% 100%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font-weight="bold" style:font-weight-asian="bold" fo:color="#000000"/>
    </style:style>
    <style:style style:name="T2513" style:parent-style-name="DefaultParagraphFont" style:family="text">
      <style:text-properties fo:color="#000000"/>
    </style:style>
    <style:style style:name="P2514" style:parent-style-name="Normal" style:family="paragraph">
      <style:paragraph-properties fo:text-align="justify" fo:text-indent="0.4923in"/>
    </style:style>
    <style:style style:name="T2515" style:parent-style-name="DefaultParagraphFont" style:family="text">
      <style:text-properties fo:font-weight="bold" style:font-weight-asian="bold" fo:color="#000000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font-weight="bold" style:font-weight-asian="bold" fo:color="#000000"/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paragraph-properties fo:text-align="justify" fo:text-indent="0.4923in"/>
    </style:style>
    <style:style style:name="T2521" style:parent-style-name="DefaultParagraphFont" style:family="text">
      <style:text-properties fo:font-weight="bold" style:font-weight-asian="bold" fo:color="#000000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fo:font-weight="bold" style:font-weight-asian="bold"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font-weight="bold" style:font-weight-asian="bold" fo:color="#000000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fo:font-weight="bold" style:font-weight-asian="bold" fo:color="#000000"/>
    </style:style>
    <style:style style:name="T2531" style:parent-style-name="DefaultParagraphFont" style:family="text">
      <style:text-properties fo:color="#000000"/>
    </style:style>
    <style:style style:name="P2532" style:parent-style-name="Normal" style:family="paragraph">
      <style:paragraph-properties fo:text-align="justify" fo:text-indent="0.4923in"/>
    </style:style>
    <style:style style:name="T2533" style:parent-style-name="DefaultParagraphFont" style:family="text">
      <style:text-properties fo:font-weight="bold" style:font-weight-asian="bold" fo:color="#000000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font-weight="bold" style:font-weight-asian="bold" fo:color="#000000"/>
    </style:style>
    <style:style style:name="T2537" style:parent-style-name="DefaultParagraphFont" style:family="text">
      <style:text-properties fo:color="#000000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font-weight="bold" style:font-weight-asian="bold"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font-weight="bold" style:font-weight-asian="bold" fo:color="#000000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color="#000000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font-weight="bold" style:font-weight-asian="bold"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font-weight="bold" style:font-weight-asian="bold" fo:color="#000000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font-weight="bold" style:font-weight-asian="bold"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font-weight="bold" style:font-weight-asian="bold"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font-weight="bold" style:font-weight-asian="bold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font-weight="bold" style:font-weight-asian="bold" fo:color="#000000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font-weight="bold" style:font-weight-asian="bold"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font-weight="bold" style:font-weight-asian="bold"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font-weight="bold" style:font-weight-asian="bold"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font-weight="bold" style:font-weight-asian="bold"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 style:text-position="35% 100%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font-weight="bold" style:font-weight-asian="bold" fo:color="#000000"/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font-weight="bold" style:font-weight-asian="bold" fo:color="#000000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font-weight="bold" style:font-weight-asian="bold"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font-weight="bold" style:font-weight-asian="bold"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font-weight="bold" style:font-weight-asian="bold" fo:color="#000000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font-weight="bold" style:font-weight-asian="bold"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 style:text-position="35% 100%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font-weight="bold" style:font-weight-asian="bold" fo:color="#000000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font-weight="bold" style:font-weight-asian="bold"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font-weight="bold" style:font-weight-asian="bold"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font-weight="bold" style:font-weight-asian="bold"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font-weight="bold" style:font-weight-asian="bold"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font-weight="bold" style:font-weight-asian="bold"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text-align="justify" fo:text-indent="0.4923in"/>
    </style:style>
    <style:style style:name="T2628" style:parent-style-name="DefaultParagraphFont" style:family="text">
      <style:text-properties fo:font-weight="bold" style:font-weight-asian="bold"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font-weight="bold" style:font-weight-asian="bold"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font-weight="bold" style:font-weight-asian="bold"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font-weight="bold" style:font-weight-asian="bold"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font-weight="bold" style:font-weight-asian="bold" fo:color="#000000"/>
    </style:style>
    <style:style style:name="T2641" style:parent-style-name="DefaultParagraphFont" style:family="text">
      <style:text-properties fo:font-weight="bold" style:font-weight-asian="bold"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font-weight="bold" style:font-weight-asian="bold"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font-style="italic" style:font-style-asian="italic" fo:color="#000000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font-weight="bold" style:font-weight-asian="bold"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font-weight="bold" style:font-weight-asian="bold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font-weight="bold" style:font-weight-asian="bold"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font-weight="bold" style:font-weight-asian="bold" fo:color="#000000"/>
    </style:style>
    <style:style style:name="T2658" style:parent-style-name="DefaultParagraphFont" style:family="text">
      <style:text-properties fo:color="#000000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font-weight="bold" style:font-weight-asian="bold"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font-weight="bold" style:font-weight-asian="bold"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 style:text-position="35% 100%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font-weight="bold" style:font-weight-asian="bold"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font-weight="bold" style:font-weight-asian="bold"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font-weight="bold" style:font-weight-asian="bold"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font-weight="bold" style:font-weight-asian="bold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font-weight="bold" style:font-weight-asian="bold"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T2682" style:parent-style-name="DefaultParagraphFont" style:family="text">
      <style:text-properties fo:font-weight="bold" style:font-weight-asian="bold"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font-weight="bold" style:font-weight-asian="bold" fo:color="#000000"/>
    </style:style>
    <style:style style:name="T2686" style:parent-style-name="DefaultParagraphFont" style:family="text">
      <style:text-properties fo:color="#000000"/>
    </style:style>
    <style:style style:name="P2687" style:parent-style-name="Normal" style:family="paragraph">
      <style:paragraph-properties fo:text-align="justify" fo:text-indent="0.4923in"/>
    </style:style>
    <style:style style:name="T2688" style:parent-style-name="DefaultParagraphFont" style:family="text">
      <style:text-properties fo:font-weight="bold" style:font-weight-asian="bold" fo:color="#000000"/>
    </style:style>
    <style:style style:name="T2689" style:parent-style-name="DefaultParagraphFont" style:family="text">
      <style:text-properties fo:color="#000000"/>
    </style:style>
    <style:style style:name="P2690" style:parent-style-name="Normal" style:family="paragraph">
      <style:paragraph-properties fo:text-align="justify" fo:text-indent="0.4923in"/>
    </style:style>
    <style:style style:name="T2691" style:parent-style-name="DefaultParagraphFont" style:family="text">
      <style:text-properties fo:font-weight="bold" style:font-weight-asian="bold" fo:color="#000000"/>
    </style:style>
    <style:style style:name="T2692" style:parent-style-name="DefaultParagraphFont" style:family="text">
      <style:text-properties fo:color="#000000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font-weight="bold" style:font-weight-asian="bold"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font-weight="bold" style:font-weight-asian="bold"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font-weight="bold" style:font-weight-asian="bold" fo:color="#000000"/>
    </style:style>
    <style:style style:name="T2701" style:parent-style-name="DefaultParagraphFont" style:family="text">
      <style:text-properties fo:color="#000000"/>
    </style:style>
    <style:style style:name="P2702" style:parent-style-name="Normal" style:family="paragraph">
      <style:paragraph-properties fo:text-align="justify" fo:text-indent="0.4923in"/>
    </style:style>
    <style:style style:name="T2703" style:parent-style-name="DefaultParagraphFont" style:family="text">
      <style:text-properties fo:font-weight="bold" style:font-weight-asian="bold"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 style:text-position="super 66.6%"/>
    </style:style>
    <style:style style:name="T2706" style:parent-style-name="DefaultParagraphFont" style:family="text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font-weight="bold" style:font-weight-asian="bold"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font-weight="bold" style:font-weight-asian="bold"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font-weight="bold" style:font-weight-asian="bold"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font-weight="bold" style:font-weight-asian="bold"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font-weight="bold" style:font-weight-asian="bold" fo:color="#000000"/>
    </style:style>
    <style:style style:name="T2721" style:parent-style-name="DefaultParagraphFont" style:family="text">
      <style:text-properties fo:color="#000000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font-weight="bold" style:font-weight-asian="bold"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 style:text-position="35% 100%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font-weight="bold" style:font-weight-asian="bold"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 style:text-position="35% 100%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font-weight="bold" style:font-weight-asian="bold"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font-weight="bold" style:font-weight-asian="bold"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font-weight="bold" style:font-weight-asian="bold" fo:color="#000000"/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font-weight="bold" style:font-weight-asian="bold" fo:color="#000000"/>
    </style:style>
    <style:style style:name="T2749" style:parent-style-name="DefaultParagraphFont" style:family="text">
      <style:text-properties fo:color="#000000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font-weight="bold" style:font-weight-asian="bold" fo:color="#000000"/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font-weight="bold" style:font-weight-asian="bold"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font-weight="bold" style:font-weight-asian="bold"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font-weight="bold" style:font-weight-asian="bold"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 style:text-position="35% 100%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font-weight="bold" style:font-weight-asian="bold"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 style:text-position="35% 100%"/>
    </style:style>
    <style:style style:name="T2769" style:parent-style-name="DefaultParagraphFont" style:family="text"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font-weight="bold" style:font-weight-asian="bold" fo:color="#000000"/>
    </style:style>
    <style:style style:name="T2773" style:parent-style-name="DefaultParagraphFont" style:family="text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font-weight="bold" style:font-weight-asian="bold" fo:color="#000000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font-weight="bold" style:font-weight-asian="bold"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font-weight="bold" style:font-weight-asian="bold"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font-weight="bold" style:font-weight-asian="bold"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font-weight="bold" style:font-weight-asian="bold"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font-weight="bold" style:font-weight-asian="bold"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font-weight="bold" style:font-weight-asian="bold"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font-weight="bold" style:font-weight-asian="bold" fo:color="#000000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font-weight="bold" style:font-weight-asian="bold"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font-weight="bold" style:font-weight-asian="bold"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font-weight="bold" style:font-weight-asian="bold"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font-weight="bold" style:font-weight-asian="bold"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font-weight="bold" style:font-weight-asian="bold" fo:color="#000000"/>
    </style:style>
    <style:style style:name="T2816" style:parent-style-name="DefaultParagraphFont" style:family="text">
      <style:text-properties fo:color="#000000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font-weight="bold" style:font-weight-asian="bold" fo:color="#000000"/>
    </style:style>
    <style:style style:name="T2819" style:parent-style-name="DefaultParagraphFont" style:family="text">
      <style:text-properties fo:color="#000000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font-weight="bold" style:font-weight-asian="bold"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font-weight="bold" style:font-weight-asian="bold" fo:color="#000000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font-weight="bold" style:font-weight-asian="bold"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paragraph-properties fo:text-align="justify" fo:text-indent="0.4923in"/>
    </style:style>
    <style:style style:name="T2829" style:parent-style-name="DefaultParagraphFont" style:family="text">
      <style:text-properties fo:font-weight="bold" style:font-weight-asian="bold"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font-weight="bold" style:font-weight-asian="bold" fo:color="#000000"/>
    </style:style>
    <style:style style:name="T2833" style:parent-style-name="DefaultParagraphFont" style:family="text">
      <style:text-properties fo:color="#000000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font-weight="bold" style:font-weight-asian="bold"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font-weight="bold" style:font-weight-asian="bold"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font-weight="bold" style:font-weight-asian="bold" fo:color="#000000"/>
    </style:style>
    <style:style style:name="T2841" style:parent-style-name="DefaultParagraphFont" style:family="text"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font-weight="bold" style:font-weight-asian="bold"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font-weight="bold" style:font-weight-asian="bold" fo:color="#000000"/>
    </style:style>
    <style:style style:name="T2847" style:parent-style-name="DefaultParagraphFont" style:family="text">
      <style:text-properties fo:color="#000000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font-weight="bold" style:font-weight-asian="bold" fo:color="#000000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font-weight="bold" style:font-weight-asian="bold"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font-weight="bold" style:font-weight-asian="bold"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font-weight="bold" style:font-weight-asian="bold" fo:color="#000000"/>
    </style:style>
    <style:style style:name="T2859" style:parent-style-name="DefaultParagraphFont" style:family="text">
      <style:text-properties fo:color="#000000"/>
    </style:style>
    <style:style style:name="P2860" style:parent-style-name="Normal" style:family="paragraph">
      <style:paragraph-properties fo:text-align="justify" fo:text-indent="0.4923in"/>
    </style:style>
    <style:style style:name="T2861" style:parent-style-name="DefaultParagraphFont" style:family="text">
      <style:text-properties fo:font-weight="bold" style:font-weight-asian="bold" fo:color="#000000"/>
    </style:style>
    <style:style style:name="T2862" style:parent-style-name="DefaultParagraphFont" style:family="text">
      <style:text-properties fo:color="#000000"/>
    </style:style>
    <style:style style:name="P2863" style:parent-style-name="Normal" style:family="paragraph">
      <style:paragraph-properties fo:text-align="justify" fo:text-indent="0.4923in"/>
    </style:style>
    <style:style style:name="T2864" style:parent-style-name="DefaultParagraphFont" style:family="text">
      <style:text-properties fo:font-weight="bold" style:font-weight-asian="bold" fo:color="#000000"/>
    </style:style>
    <style:style style:name="T2865" style:parent-style-name="DefaultParagraphFont" style:family="text">
      <style:text-properties fo:color="#000000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font-weight="bold" style:font-weight-asian="bold" fo:color="#000000"/>
    </style:style>
    <style:style style:name="T2868" style:parent-style-name="DefaultParagraphFont" style:family="text">
      <style:text-properties fo:font-weight="bold" style:font-weight-asian="bold"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 style:text-position="35% 100%"/>
    </style:style>
    <style:style style:name="T2871" style:parent-style-name="DefaultParagraphFont" style:family="text">
      <style:text-properties fo:color="#000000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font-weight="bold" style:font-weight-asian="bold" fo:color="#000000"/>
    </style:style>
    <style:style style:name="T2874" style:parent-style-name="DefaultParagraphFont" style:family="text">
      <style:text-properties fo:color="#000000"/>
    </style:style>
    <style:style style:name="P2875" style:parent-style-name="Normal" style:family="paragraph">
      <style:paragraph-properties fo:text-align="justify" fo:text-indent="0.4923in"/>
    </style:style>
    <style:style style:name="T2876" style:parent-style-name="DefaultParagraphFont" style:family="text">
      <style:text-properties fo:font-weight="bold" style:font-weight-asian="bold"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font-weight="bold" style:font-weight-asian="bold"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font-weight="bold" style:font-weight-asian="bold" fo:color="#000000"/>
    </style:style>
    <style:style style:name="T2882" style:parent-style-name="DefaultParagraphFont" style:family="text">
      <style:text-properties fo:color="#000000"/>
    </style:style>
    <style:style style:name="P2883" style:parent-style-name="Normal" style:family="paragraph">
      <style:paragraph-properties fo:text-align="justify" fo:text-indent="0.4923in"/>
    </style:style>
    <style:style style:name="T2884" style:parent-style-name="DefaultParagraphFont" style:family="text">
      <style:text-properties fo:font-weight="bold" style:font-weight-asian="bold"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font-weight="bold" style:font-weight-asian="bold" fo:color="#000000"/>
    </style:style>
    <style:style style:name="T2887" style:parent-style-name="DefaultParagraphFont" style:family="text">
      <style:text-properties fo:font-style="italic" style:font-style-asian="italic"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 style:text-position="35% 100%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font-weight="bold" style:font-weight-asian="bold"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 style:text-position="35% 100%"/>
    </style:style>
    <style:style style:name="T2895" style:parent-style-name="DefaultParagraphFont" style:family="text">
      <style:text-properties fo:color="#000000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font-weight="bold" style:font-weight-asian="bold"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paragraph-properties fo:text-align="justify" fo:text-indent="0.4923in"/>
    </style:style>
    <style:style style:name="T2900" style:parent-style-name="DefaultParagraphFont" style:family="text">
      <style:text-properties fo:font-weight="bold" style:font-weight-asian="bold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font-weight="bold" style:font-weight-asian="bold"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font-weight="bold" style:font-weight-asian="bold"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font-weight="bold" style:font-weight-asian="bold" fo:color="#000000"/>
    </style:style>
    <style:style style:name="T2910" style:parent-style-name="DefaultParagraphFont" style:family="text">
      <style:text-properties fo:color="#000000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font-weight="bold" style:font-weight-asian="bold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font-weight="bold" style:font-weight-asian="bold" fo:color="#000000"/>
    </style:style>
    <style:style style:name="T2919" style:parent-style-name="DefaultParagraphFont" style:family="text">
      <style:text-properties fo:color="#000000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font-weight="bold" style:font-weight-asian="bold" fo:color="#000000"/>
    </style:style>
    <style:style style:name="T2922" style:parent-style-name="DefaultParagraphFont" style:family="text">
      <style:text-properties fo:color="#000000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font-weight="bold" style:font-weight-asian="bold" fo:color="#000000"/>
    </style:style>
    <style:style style:name="T2925" style:parent-style-name="DefaultParagraphFont" style:family="text">
      <style:text-properties fo:color="#000000"/>
    </style:style>
    <style:style style:name="P2926" style:parent-style-name="Normal" style:family="paragraph">
      <style:paragraph-properties fo:text-align="justify" fo:text-indent="0.4923in"/>
    </style:style>
    <style:style style:name="T2927" style:parent-style-name="DefaultParagraphFont" style:family="text">
      <style:text-properties fo:font-weight="bold" style:font-weight-asian="bold" fo:color="#000000"/>
    </style:style>
    <style:style style:name="T2928" style:parent-style-name="DefaultParagraphFont" style:family="text">
      <style:text-properties fo:color="#000000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font-weight="bold" style:font-weight-asian="bold"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font-weight="bold" style:font-weight-asian="bold" fo:color="#000000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font-weight="bold" style:font-weight-asian="bold" fo:color="#000000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font-style="italic" style:font-style-asian="italic"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font-style="italic" style:font-style-asian="italic" fo:color="#000000"/>
    </style:style>
    <style:style style:name="T2943" style:parent-style-name="DefaultParagraphFont" style:family="text">
      <style:text-properties fo:color="#000000"/>
    </style:style>
    <style:style style:name="P2944" style:parent-style-name="Normal" style:family="paragraph">
      <style:paragraph-properties fo:text-align="justify" fo:text-indent="0.4923in"/>
    </style:style>
    <style:style style:name="T2945" style:parent-style-name="DefaultParagraphFont" style:family="text">
      <style:text-properties fo:font-weight="bold" style:font-weight-asian="bold"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font-weight="bold" style:font-weight-asian="bold"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P2951" style:parent-style-name="Normal" style:family="paragraph">
      <style:paragraph-properties fo:text-align="justify" fo:text-indent="0.4923in"/>
    </style:style>
    <style:style style:name="T2952" style:parent-style-name="DefaultParagraphFont" style:family="text">
      <style:text-properties fo:font-weight="bold" style:font-weight-asian="bold" fo:color="#000000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font-weight="bold" style:font-weight-asian="bold"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 style:text-position="35% 100%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font-weight="bold" style:font-weight-asian="bold"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font-weight="bold" style:font-weight-asian="bold"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font-weight="bold" style:font-weight-asian="bold"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 style:text-position="35% 100%"/>
    </style:style>
    <style:style style:name="T2969" style:parent-style-name="DefaultParagraphFont" style:family="text">
      <style:text-properties fo:color="#000000"/>
    </style:style>
    <style:style style:name="P2970" style:parent-style-name="Normal" style:family="paragraph">
      <style:paragraph-properties fo:text-align="justify" fo:text-indent="0.4923in"/>
    </style:style>
    <style:style style:name="T2971" style:parent-style-name="DefaultParagraphFont" style:family="text">
      <style:text-properties fo:font-weight="bold" style:font-weight-asian="bold" fo:color="#000000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font-weight="bold" style:font-weight-asian="bold"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font-weight="bold" style:font-weight-asian="bold" fo:color="#000000"/>
    </style:style>
    <style:style style:name="T2979" style:parent-style-name="DefaultParagraphFont" style:family="text">
      <style:text-properties fo:color="#000000"/>
    </style:style>
    <style:style style:name="P2980" style:parent-style-name="Normal" style:family="paragraph">
      <style:paragraph-properties fo:text-align="justify" fo:text-indent="0.4923in"/>
    </style:style>
    <style:style style:name="T2981" style:parent-style-name="DefaultParagraphFont" style:family="text">
      <style:text-properties fo:font-weight="bold" style:font-weight-asian="bold" fo:color="#000000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justify" fo:text-indent="0.4923in"/>
    </style:style>
    <style:style style:name="T2984" style:parent-style-name="DefaultParagraphFont" style:family="text">
      <style:text-properties fo:font-weight="bold" style:font-weight-asian="bold"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font-weight="bold" style:font-weight-asian="bold" fo:color="#000000"/>
    </style:style>
    <style:style style:name="T2988" style:parent-style-name="DefaultParagraphFont" style:family="text">
      <style:text-properties fo:color="#000000"/>
    </style:style>
    <style:style style:name="P2989" style:parent-style-name="Normal" style:family="paragraph">
      <style:paragraph-properties fo:text-align="justify" fo:text-indent="0.4923in"/>
    </style:style>
    <style:style style:name="T2990" style:parent-style-name="DefaultParagraphFont" style:family="text">
      <style:text-properties fo:font-weight="bold" style:font-weight-asian="bold"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 style:text-position="35% 100%"/>
    </style:style>
    <style:style style:name="T2993" style:parent-style-name="DefaultParagraphFont" style:family="text">
      <style:text-properties fo:color="#000000"/>
    </style:style>
    <style:style style:name="P2994" style:parent-style-name="Normal" style:family="paragraph">
      <style:paragraph-properties fo:text-align="justify" fo:text-indent="0.4923in"/>
    </style:style>
    <style:style style:name="T2995" style:parent-style-name="DefaultParagraphFont" style:family="text">
      <style:text-properties fo:font-weight="bold" style:font-weight-asian="bold" fo:color="#000000"/>
    </style:style>
    <style:style style:name="T2996" style:parent-style-name="DefaultParagraphFont" style:family="text">
      <style:text-properties fo:color="#000000"/>
    </style:style>
    <style:style style:name="P2997" style:parent-style-name="Normal" style:family="paragraph">
      <style:paragraph-properties fo:text-align="justify" fo:text-indent="0.4923in"/>
    </style:style>
    <style:style style:name="T2998" style:parent-style-name="DefaultParagraphFont" style:family="text">
      <style:text-properties fo:font-weight="bold" style:font-weight-asian="bold" fo:color="#000000"/>
    </style:style>
    <style:style style:name="T2999" style:parent-style-name="DefaultParagraphFont" style:family="text">
      <style:text-properties fo:color="#000000"/>
    </style:style>
    <style:style style:name="P3000" style:parent-style-name="Normal" style:family="paragraph">
      <style:paragraph-properties fo:text-align="justify" fo:text-indent="0.4923in"/>
    </style:style>
    <style:style style:name="T3001" style:parent-style-name="DefaultParagraphFont" style:family="text">
      <style:text-properties fo:font-weight="bold" style:font-weight-asian="bold" fo:color="#000000"/>
    </style:style>
    <style:style style:name="T3002" style:parent-style-name="DefaultParagraphFont" style:family="text">
      <style:text-properties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font-weight="bold" style:font-weight-asian="bold" fo:color="#000000"/>
    </style:style>
    <style:style style:name="T3005" style:parent-style-name="DefaultParagraphFont" style:family="text">
      <style:text-properties fo:color="#000000"/>
    </style:style>
    <style:style style:name="P3006" style:parent-style-name="Normal" style:family="paragraph">
      <style:paragraph-properties fo:text-align="justify" fo:text-indent="0.4923in"/>
    </style:style>
    <style:style style:name="T3007" style:parent-style-name="DefaultParagraphFont" style:family="text">
      <style:text-properties fo:font-weight="bold" style:font-weight-asian="bold"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font-weight="bold" style:font-weight-asian="bold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font-weight="bold" style:font-weight-asian="bold"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P3022" style:parent-style-name="Normal" style:family="paragraph">
      <style:paragraph-properties fo:text-align="justify" fo:text-indent="0.4923in"/>
    </style:style>
    <style:style style:name="T3023" style:parent-style-name="DefaultParagraphFont" style:family="text">
      <style:text-properties fo:font-weight="bold" style:font-weight-asian="bold"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font-weight="bold" style:font-weight-asian="bold" fo:color="#000000"/>
    </style:style>
    <style:style style:name="T3027" style:parent-style-name="DefaultParagraphFont" style:family="text">
      <style:text-properties fo:color="#000000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font-weight="bold" style:font-weight-asian="bold"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font-weight="bold" style:font-weight-asian="bold"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font-weight="bold" style:font-weight-asian="bold"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font-weight="bold" style:font-weight-asian="bold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font-weight="bold" style:font-weight-asian="bold"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font-weight="bold" style:font-weight-asian="bold"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font-weight="bold" style:font-weight-asian="bold"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font-weight="bold" style:font-weight-asian="bold" fo:color="#000000"/>
    </style:style>
    <style:style style:name="T3052" style:parent-style-name="DefaultParagraphFont" style:family="text">
      <style:text-properties fo:color="#000000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font-weight="bold" style:font-weight-asian="bold" fo:color="#000000"/>
    </style:style>
    <style:style style:name="T3055" style:parent-style-name="DefaultParagraphFont" style:family="text">
      <style:text-properties fo:color="#000000"/>
    </style:style>
    <style:style style:name="P3056" style:parent-style-name="Normal" style:family="paragraph">
      <style:paragraph-properties fo:text-align="justify" fo:text-indent="0.4923in"/>
    </style:style>
    <style:style style:name="T3057" style:parent-style-name="DefaultParagraphFont" style:family="text">
      <style:text-properties fo:font-weight="bold" style:font-weight-asian="bold" fo:color="#000000"/>
    </style:style>
    <style:style style:name="T3058" style:parent-style-name="DefaultParagraphFont" style:family="text">
      <style:text-properties fo:color="#000000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font-weight="bold" style:font-weight-asian="bold"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font-style="italic" style:font-style-asian="italic"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font-weight="bold" style:font-weight-asian="bold"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font-style="italic" style:font-style-asian="italic" fo:color="#000000"/>
    </style:style>
    <style:style style:name="T3067" style:parent-style-name="DefaultParagraphFont" style:family="text">
      <style:text-properties fo:color="#000000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font-weight="bold" style:font-weight-asian="bold" fo:color="#000000"/>
    </style:style>
    <style:style style:name="T3070" style:parent-style-name="DefaultParagraphFont" style:family="text">
      <style:text-properties fo:color="#000000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font-weight="bold" style:font-weight-asian="bold"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font-weight="bold" style:font-weight-asian="bold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font-weight="bold" style:font-weight-asian="bold"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weight="bold" style:font-weight-asian="bold" fo:color="#000000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font-weight="bold" style:font-weight-asian="bold" fo:color="#000000"/>
    </style:style>
    <style:style style:name="T3085" style:parent-style-name="DefaultParagraphFont" style:family="text">
      <style:text-properties fo:color="#000000"/>
    </style:style>
    <style:style style:name="P3086" style:parent-style-name="Normal" style:family="paragraph">
      <style:paragraph-properties fo:text-align="justify" fo:text-indent="0.4923in"/>
    </style:style>
    <style:style style:name="T3087" style:parent-style-name="DefaultParagraphFont" style:family="text">
      <style:text-properties fo:font-weight="bold" style:font-weight-asian="bold" fo:color="#000000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paragraph-properties fo:text-align="justify" fo:text-indent="0.4923in"/>
    </style:style>
    <style:style style:name="T3090" style:parent-style-name="DefaultParagraphFont" style:family="text">
      <style:text-properties fo:font-weight="bold" style:font-weight-asian="bold" fo:color="#000000"/>
    </style:style>
    <style:style style:name="T3091" style:parent-style-name="DefaultParagraphFont" style:family="text">
      <style:text-properties fo:color="#000000"/>
    </style:style>
    <style:style style:name="P3092" style:parent-style-name="Normal" style:family="paragraph">
      <style:paragraph-properties fo:text-align="justify" fo:text-indent="0.4923in"/>
    </style:style>
    <style:style style:name="T3093" style:parent-style-name="DefaultParagraphFont" style:family="text">
      <style:text-properties fo:font-weight="bold" style:font-weight-asian="bold" fo:color="#000000"/>
    </style:style>
    <style:style style:name="T3094" style:parent-style-name="DefaultParagraphFont" style:family="text">
      <style:text-properties fo:color="#000000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font-weight="bold" style:font-weight-asian="bold"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font-weight="bold" style:font-weight-asian="bold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 style:text-position="35% 100%"/>
    </style:style>
    <style:style style:name="T3108" style:parent-style-name="DefaultParagraphFont" style:family="text">
      <style:text-properties fo:color="#000000"/>
    </style:style>
    <style:style style:name="P3109" style:parent-style-name="Normal" style:family="paragraph">
      <style:paragraph-properties fo:text-align="justify" fo:text-indent="0.4923in"/>
    </style:style>
    <style:style style:name="T3110" style:parent-style-name="DefaultParagraphFont" style:family="text">
      <style:text-properties fo:font-weight="bold" style:font-weight-asian="bold" fo:color="#000000"/>
    </style:style>
    <style:style style:name="T3111" style:parent-style-name="DefaultParagraphFont" style:family="text">
      <style:text-properties fo:color="#000000"/>
    </style:style>
    <style:style style:name="P3112" style:parent-style-name="Normal" style:family="paragraph">
      <style:paragraph-properties fo:text-align="justify" fo:text-indent="0.4923in"/>
    </style:style>
    <style:style style:name="T3113" style:parent-style-name="DefaultParagraphFont" style:family="text">
      <style:text-properties fo:font-weight="bold" style:font-weight-asian="bold"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font-weight="bold" style:font-weight-asian="bold"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font-style="italic" style:font-style-asian="italic" fo:color="#000000"/>
    </style:style>
    <style:style style:name="T3119" style:parent-style-name="DefaultParagraphFont" style:family="text">
      <style:text-properties fo:color="#000000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font-weight="bold" style:font-weight-asian="bold"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font-weight="bold" style:font-weight-asian="bold"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font-style="italic" style:font-style-asian="italic" fo:color="#000000"/>
    </style:style>
    <style:style style:name="T3126" style:parent-style-name="DefaultParagraphFont" style:family="text">
      <style:text-properties fo:color="#000000"/>
    </style:style>
    <style:style style:name="P3127" style:parent-style-name="Normal" style:family="paragraph">
      <style:paragraph-properties fo:text-align="justify" fo:text-indent="0.4923in"/>
    </style:style>
    <style:style style:name="T3128" style:parent-style-name="DefaultParagraphFont" style:family="text">
      <style:text-properties fo:font-weight="bold" style:font-weight-asian="bold"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font-weight="bold" style:font-weight-asian="bold" fo:color="#000000"/>
    </style:style>
    <style:style style:name="T3133" style:parent-style-name="DefaultParagraphFont" style:family="text">
      <style:text-properties fo:color="#000000"/>
    </style:style>
    <style:style style:name="P3134" style:parent-style-name="Normal" style:family="paragraph">
      <style:paragraph-properties fo:text-align="justify" fo:text-indent="0.4923in"/>
    </style:style>
    <style:style style:name="T3135" style:parent-style-name="DefaultParagraphFont" style:family="text">
      <style:text-properties fo:font-weight="bold" style:font-weight-asian="bold"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font-weight="bold" style:font-weight-asian="bold" fo:color="#000000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font-weight="bold" style:font-weight-asian="bold" fo:color="#000000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font-weight="bold" style:font-weight-asian="bold"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 style:text-position="35% 100%"/>
    </style:style>
    <style:style style:name="T3147" style:parent-style-name="DefaultParagraphFont" style:family="text">
      <style:text-properties fo:color="#000000"/>
    </style:style>
    <style:style style:name="P3148" style:parent-style-name="Normal" style:family="paragraph">
      <style:paragraph-properties fo:text-align="justify" fo:text-indent="0.4923in"/>
    </style:style>
    <style:style style:name="T3149" style:parent-style-name="DefaultParagraphFont" style:family="text">
      <style:text-properties fo:font-weight="bold" style:font-weight-asian="bold" fo:color="#000000"/>
    </style:style>
    <style:style style:name="T3150" style:parent-style-name="DefaultParagraphFont" style:family="text">
      <style:text-properties fo:color="#000000"/>
    </style:style>
    <style:style style:name="P3151" style:parent-style-name="Normal" style:family="paragraph">
      <style:paragraph-properties fo:text-align="justify" fo:text-indent="0.4923in"/>
    </style:style>
    <style:style style:name="T3152" style:parent-style-name="DefaultParagraphFont" style:family="text">
      <style:text-properties fo:font-weight="bold" style:font-weight-asian="bold"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 style:text-position="35% 100%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text-align="justify" fo:text-indent="0.4923in"/>
    </style:style>
    <style:style style:name="T3157" style:parent-style-name="DefaultParagraphFont" style:family="text">
      <style:text-properties fo:font-weight="bold" style:font-weight-asian="bold"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 style:text-position="35% 100%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P3162" style:parent-style-name="Normal" style:family="paragraph">
      <style:paragraph-properties fo:text-align="justify" fo:text-indent="0.4923in"/>
    </style:style>
    <style:style style:name="T3163" style:parent-style-name="DefaultParagraphFont" style:family="text">
      <style:text-properties fo:font-weight="bold" style:font-weight-asian="bold"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font-weight="bold" style:font-weight-asian="bold" fo:color="#000000"/>
    </style:style>
    <style:style style:name="T3167" style:parent-style-name="DefaultParagraphFont" style:family="text">
      <style:text-properties fo:color="#000000"/>
    </style:style>
    <style:style style:name="P3168" style:parent-style-name="Normal" style:family="paragraph">
      <style:paragraph-properties fo:text-align="justify" fo:text-indent="0.4923in"/>
    </style:style>
    <style:style style:name="T3169" style:parent-style-name="DefaultParagraphFont" style:family="text">
      <style:text-properties fo:font-weight="bold" style:font-weight-asian="bold" fo:color="#000000"/>
    </style:style>
    <style:style style:name="T3170" style:parent-style-name="DefaultParagraphFont" style:family="text">
      <style:text-properties fo:color="#000000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T3173" style:parent-style-name="DefaultParagraphFont" style:family="text">
      <style:text-properties fo:color="#000000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font-weight="bold" style:font-weight-asian="bold"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 style:text-position="35% 100%"/>
    </style:style>
    <style:style style:name="T3178" style:parent-style-name="DefaultParagraphFont" style:family="text">
      <style:text-properties fo:color="#000000"/>
    </style:style>
    <style:style style:name="P3179" style:parent-style-name="Normal" style:family="paragraph">
      <style:paragraph-properties fo:text-align="justify" fo:text-indent="0.4923in"/>
    </style:style>
    <style:style style:name="T3180" style:parent-style-name="DefaultParagraphFont" style:family="text">
      <style:text-properties fo:font-weight="bold" style:font-weight-asian="bold" fo:color="#000000"/>
    </style:style>
    <style:style style:name="T3181" style:parent-style-name="DefaultParagraphFont" style:family="text">
      <style:text-properties fo:color="#000000"/>
    </style:style>
    <style:style style:name="P3182" style:parent-style-name="Normal" style:family="paragraph">
      <style:paragraph-properties fo:text-align="justify" fo:text-indent="0.4923in"/>
    </style:style>
    <style:style style:name="T3183" style:parent-style-name="DefaultParagraphFont" style:family="text">
      <style:text-properties fo:font-weight="bold" style:font-weight-asian="bold" fo:color="#000000"/>
    </style:style>
    <style:style style:name="T3184" style:parent-style-name="DefaultParagraphFont" style:family="text"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font-weight="bold" style:font-weight-asian="bold" fo:color="#000000"/>
    </style:style>
    <style:style style:name="T3187" style:parent-style-name="DefaultParagraphFont" style:family="text">
      <style:text-properties fo:color="#000000"/>
    </style:style>
    <style:style style:name="P3188" style:parent-style-name="Normal" style:family="paragraph">
      <style:paragraph-properties fo:text-align="justify" fo:text-indent="0.4923in"/>
    </style:style>
    <style:style style:name="T3189" style:parent-style-name="DefaultParagraphFont" style:family="text">
      <style:text-properties fo:font-weight="bold" style:font-weight-asian="bold"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color="#000000"/>
    </style:style>
    <style:style style:name="P3193" style:parent-style-name="Normal" style:family="paragraph">
      <style:paragraph-properties fo:text-align="justify" fo:text-indent="0.4923in"/>
    </style:style>
    <style:style style:name="T3194" style:parent-style-name="DefaultParagraphFont" style:family="text">
      <style:text-properties fo:font-weight="bold" style:font-weight-asian="bold" fo:color="#000000"/>
    </style:style>
    <style:style style:name="T3195" style:parent-style-name="DefaultParagraphFont" style:family="text">
      <style:text-properties fo:color="#000000"/>
    </style:style>
    <style:style style:name="P3196" style:parent-style-name="Normal" style:family="paragraph">
      <style:paragraph-properties fo:text-align="justify" fo:text-indent="0.4923in"/>
    </style:style>
    <style:style style:name="T3197" style:parent-style-name="DefaultParagraphFont" style:family="text">
      <style:text-properties fo:font-weight="bold" style:font-weight-asian="bold" fo:color="#000000"/>
    </style:style>
    <style:style style:name="T3198" style:parent-style-name="DefaultParagraphFont" style:family="text">
      <style:text-properties fo:color="#000000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font-weight="bold" style:font-weight-asian="bold" fo:color="#000000"/>
    </style:style>
    <style:style style:name="T3201" style:parent-style-name="DefaultParagraphFont" style:family="text">
      <style:text-properties fo:color="#000000"/>
    </style:style>
    <style:style style:name="P3202" style:parent-style-name="Normal" style:family="paragraph">
      <style:paragraph-properties fo:text-align="justify" fo:text-indent="0.4923in"/>
    </style:style>
    <style:style style:name="T3203" style:parent-style-name="DefaultParagraphFont" style:family="text">
      <style:text-properties fo:font-weight="bold" style:font-weight-asian="bold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font-weight="bold" style:font-weight-asian="bold"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 style:text-position="super 66.6%"/>
    </style:style>
    <style:style style:name="T3209" style:parent-style-name="DefaultParagraphFont" style:family="text">
      <style:text-properties fo:color="#000000"/>
    </style:style>
    <style:style style:name="P3210" style:parent-style-name="Normal" style:family="paragraph">
      <style:paragraph-properties fo:text-align="justify" fo:text-indent="0.4923in"/>
    </style:style>
    <style:style style:name="T3211" style:parent-style-name="DefaultParagraphFont" style:family="text">
      <style:text-properties fo:font-weight="bold" style:font-weight-asian="bold"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font-weight="bold" style:font-weight-asian="bold" fo:color="#000000"/>
    </style:style>
    <style:style style:name="T3216" style:parent-style-name="DefaultParagraphFont" style:family="text">
      <style:text-properties fo:color="#000000"/>
    </style:style>
    <style:style style:name="P3217" style:parent-style-name="Normal" style:family="paragraph">
      <style:paragraph-properties fo:text-align="justify" fo:text-indent="0.4923in"/>
    </style:style>
    <style:style style:name="T3218" style:parent-style-name="DefaultParagraphFont" style:family="text">
      <style:text-properties fo:font-weight="bold" style:font-weight-asian="bold" fo:color="#000000"/>
    </style:style>
    <style:style style:name="T3219" style:parent-style-name="DefaultParagraphFont" style:family="text">
      <style:text-properties fo:color="#000000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font-weight="bold" style:font-weight-asian="bold"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 style:text-position="35% 100%"/>
    </style:style>
    <style:style style:name="T3224" style:parent-style-name="DefaultParagraphFont" style:family="text">
      <style:text-properties fo:color="#000000"/>
    </style:style>
    <style:style style:name="P3225" style:parent-style-name="Normal" style:family="paragraph">
      <style:paragraph-properties fo:text-align="justify" fo:text-indent="0.4923in"/>
    </style:style>
    <style:style style:name="T3226" style:parent-style-name="DefaultParagraphFont" style:family="text">
      <style:text-properties fo:font-weight="bold" style:font-weight-asian="bold" fo:color="#000000"/>
    </style:style>
    <style:style style:name="T3227" style:parent-style-name="DefaultParagraphFont" style:family="text">
      <style:text-properties fo:color="#000000"/>
    </style:style>
    <style:style style:name="P3228" style:parent-style-name="Normal" style:family="paragraph">
      <style:paragraph-properties fo:text-align="justify" fo:text-indent="0.4923in"/>
    </style:style>
    <style:style style:name="T3229" style:parent-style-name="DefaultParagraphFont" style:family="text">
      <style:text-properties fo:font-weight="bold" style:font-weight-asian="bold" fo:color="#000000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paragraph-properties fo:text-align="justify" fo:text-indent="0.4923in"/>
    </style:style>
    <style:style style:name="T3232" style:parent-style-name="DefaultParagraphFont" style:family="text">
      <style:text-properties fo:font-weight="bold" style:font-weight-asian="bold" fo:color="#000000"/>
    </style:style>
    <style:style style:name="T3233" style:parent-style-name="DefaultParagraphFont" style:family="text"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T3235" style:parent-style-name="DefaultParagraphFont" style:family="text">
      <style:text-properties fo:font-weight="bold" style:font-weight-asian="bold" fo:color="#000000"/>
    </style:style>
    <style:style style:name="T3236" style:parent-style-name="DefaultParagraphFont" style:family="text">
      <style:text-properties fo:color="#000000"/>
    </style:style>
    <style:style style:name="P3237" style:parent-style-name="Normal" style:family="paragraph">
      <style:paragraph-properties fo:text-align="justify" fo:text-indent="0.4923in"/>
    </style:style>
    <style:style style:name="T3238" style:parent-style-name="DefaultParagraphFont" style:family="text">
      <style:text-properties fo:font-weight="bold" style:font-weight-asian="bold" fo:color="#000000"/>
    </style:style>
    <style:style style:name="T3239" style:parent-style-name="DefaultParagraphFont" style:family="text">
      <style:text-properties fo:color="#000000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font-weight="bold" style:font-weight-asian="bold" fo:color="#000000"/>
    </style:style>
    <style:style style:name="T3242" style:parent-style-name="DefaultParagraphFont" style:family="text">
      <style:text-properties fo:font-weight="bold" style:font-weight-asian="bold"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text-align="justify" fo:text-indent="0.4923in"/>
    </style:style>
    <style:style style:name="T3245" style:parent-style-name="DefaultParagraphFont" style:family="text">
      <style:text-properties fo:font-weight="bold" style:font-weight-asian="bold" fo:color="#000000"/>
    </style:style>
    <style:style style:name="T3246" style:parent-style-name="DefaultParagraphFont" style:family="text">
      <style:text-properties fo:color="#000000"/>
    </style:style>
    <style:style style:name="P3247" style:parent-style-name="Normal" style:family="paragraph">
      <style:paragraph-properties fo:text-align="justify" fo:text-indent="0.4923in"/>
    </style:style>
    <style:style style:name="T3248" style:parent-style-name="DefaultParagraphFont" style:family="text">
      <style:text-properties fo:font-weight="bold" style:font-weight-asian="bold"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font-style="italic" style:font-style-asian="italic" fo:color="#000000"/>
    </style:style>
    <style:style style:name="P3251" style:parent-style-name="Normal" style:family="paragraph">
      <style:paragraph-properties fo:text-align="justify" fo:text-indent="0.4923in"/>
    </style:style>
    <style:style style:name="T3252" style:parent-style-name="DefaultParagraphFont" style:family="text">
      <style:text-properties fo:font-weight="bold" style:font-weight-asian="bold" fo:color="#000000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paragraph-properties fo:text-align="justify" fo:text-indent="0.4923in"/>
    </style:style>
    <style:style style:name="T3255" style:parent-style-name="DefaultParagraphFont" style:family="text">
      <style:text-properties fo:font-weight="bold" style:font-weight-asian="bold" fo:color="#000000"/>
    </style:style>
    <style:style style:name="T3256" style:parent-style-name="DefaultParagraphFont" style:family="text">
      <style:text-properties fo:color="#000000"/>
    </style:style>
    <style:style style:name="P3257" style:parent-style-name="Normal" style:family="paragraph">
      <style:paragraph-properties fo:text-align="justify" fo:text-indent="0.4923in"/>
    </style:style>
    <style:style style:name="T3258" style:parent-style-name="DefaultParagraphFont" style:family="text">
      <style:text-properties fo:font-weight="bold" style:font-weight-asian="bold"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font-style="italic" style:font-style-asian="italic" fo:color="#000000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font-weight="bold" style:font-weight-asian="bold"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font-weight="bold" style:font-weight-asian="bold"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font-style="italic" style:font-style-asian="italic" fo:color="#000000"/>
    </style:style>
    <style:style style:name="T3268" style:parent-style-name="DefaultParagraphFont" style:family="text">
      <style:text-properties fo:color="#000000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font-weight="bold" style:font-weight-asian="bold"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font-weight="bold" style:font-weight-asian="bold" fo:color="#000000"/>
    </style:style>
    <style:style style:name="T3274" style:parent-style-name="DefaultParagraphFont" style:family="text">
      <style:text-properties fo:color="#000000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font-weight="bold" style:font-weight-asian="bold" fo:color="#000000"/>
    </style:style>
    <style:style style:name="T3277" style:parent-style-name="DefaultParagraphFont" style:family="text">
      <style:text-properties fo:color="#000000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font-weight="bold" style:font-weight-asian="bold"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 style:text-position="35% 100%"/>
    </style:style>
    <style:style style:name="T3282" style:parent-style-name="DefaultParagraphFont" style:family="text">
      <style:text-properties fo:color="#000000"/>
    </style:style>
    <style:style style:name="P3283" style:parent-style-name="Normal" style:family="paragraph">
      <style:paragraph-properties fo:text-align="justify" fo:text-indent="0.4923in"/>
    </style:style>
    <style:style style:name="T3284" style:parent-style-name="DefaultParagraphFont" style:family="text">
      <style:text-properties fo:font-weight="bold" style:font-weight-asian="bold" fo:color="#000000"/>
    </style:style>
    <style:style style:name="T3285" style:parent-style-name="DefaultParagraphFont" style:family="text">
      <style:text-properties fo:color="#000000"/>
    </style:style>
    <style:style style:name="P3286" style:parent-style-name="Normal" style:family="paragraph">
      <style:paragraph-properties fo:text-align="justify" fo:text-indent="0.4923in"/>
    </style:style>
    <style:style style:name="T3287" style:parent-style-name="DefaultParagraphFont" style:family="text">
      <style:text-properties fo:font-weight="bold" style:font-weight-asian="bold"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 style:text-position="35% 100%"/>
    </style:style>
    <style:style style:name="T3290" style:parent-style-name="DefaultParagraphFont" style:family="text">
      <style:text-properties fo:color="#000000"/>
    </style:style>
    <style:style style:name="P3291" style:parent-style-name="Normal" style:family="paragraph">
      <style:paragraph-properties fo:text-align="justify" fo:text-indent="0.4923in"/>
    </style:style>
    <style:style style:name="T3292" style:parent-style-name="DefaultParagraphFont" style:family="text">
      <style:text-properties fo:font-weight="bold" style:font-weight-asian="bold" fo:color="#000000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font-weight="bold" style:font-weight-asian="bold" fo:color="#000000"/>
    </style:style>
    <style:style style:name="T3296" style:parent-style-name="DefaultParagraphFont" style:family="text">
      <style:text-properties fo:color="#000000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font-weight="bold" style:font-weight-asian="bold" fo:color="#000000"/>
    </style:style>
    <style:style style:name="T3299" style:parent-style-name="DefaultParagraphFont" style:family="text">
      <style:text-properties fo:color="#000000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3302" style:parent-style-name="DefaultParagraphFont" style:family="text">
      <style:text-properties fo:color="#000000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font-weight="bold" style:font-weight-asian="bold" fo:color="#000000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font-weight="bold" style:font-weight-asian="bold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font-weight="bold" style:font-weight-asian="bold"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3314" style:parent-style-name="DefaultParagraphFont" style:family="text">
      <style:text-properties fo:font-weight="bold" style:font-weight-asian="bold" fo:color="#000000"/>
    </style:style>
    <style:style style:name="T3315" style:parent-style-name="DefaultParagraphFont" style:family="text">
      <style:text-properties fo:color="#000000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font-weight="bold" style:font-weight-asian="bold"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font-weight="bold" style:font-weight-asian="bold" fo:color="#000000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font-weight="bold" style:font-weight-asian="bold"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font-weight="bold" style:font-weight-asian="bold"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font-weight="bold" style:font-weight-asian="bold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font-weight="bold" style:font-weight-asian="bold"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font-weight="bold" style:font-weight-asian="bold" fo:color="#000000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font-weight="bold" style:font-weight-asian="bold"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P3340" style:parent-style-name="Normal" style:family="paragraph">
      <style:paragraph-properties fo:text-align="justify" fo:text-indent="0.4923in"/>
    </style:style>
    <style:style style:name="T3341" style:parent-style-name="DefaultParagraphFont" style:family="text">
      <style:text-properties fo:font-weight="bold" style:font-weight-asian="bold" fo:color="#000000"/>
    </style:style>
    <style:style style:name="T3342" style:parent-style-name="DefaultParagraphFont" style:family="text">
      <style:text-properties fo:color="#000000"/>
    </style:style>
    <style:style style:name="P3343" style:parent-style-name="Normal" style:family="paragraph">
      <style:paragraph-properties fo:text-align="justify" fo:text-indent="0.4923in"/>
    </style:style>
    <style:style style:name="T3344" style:parent-style-name="DefaultParagraphFont" style:family="text">
      <style:text-properties fo:font-weight="bold" style:font-weight-asian="bold" fo:color="#000000"/>
    </style:style>
    <style:style style:name="T3345" style:parent-style-name="DefaultParagraphFont" style:family="text">
      <style:text-properties fo:color="#000000"/>
    </style:style>
    <style:style style:name="P3346" style:parent-style-name="Normal" style:family="paragraph">
      <style:paragraph-properties fo:text-align="justify" fo:text-indent="0.4923in"/>
    </style:style>
    <style:style style:name="T3347" style:parent-style-name="DefaultParagraphFont" style:family="text">
      <style:text-properties fo:font-weight="bold" style:font-weight-asian="bold" fo:color="#000000"/>
    </style:style>
    <style:style style:name="T3348" style:parent-style-name="DefaultParagraphFont" style:family="text">
      <style:text-properties fo:color="#000000"/>
    </style:style>
    <style:style style:name="P3349" style:parent-style-name="Normal" style:family="paragraph">
      <style:paragraph-properties fo:text-align="justify" fo:text-indent="0.4923in"/>
    </style:style>
    <style:style style:name="T3350" style:parent-style-name="DefaultParagraphFont" style:family="text">
      <style:text-properties fo:font-weight="bold" style:font-weight-asian="bold" fo:color="#000000"/>
    </style:style>
    <style:style style:name="T3351" style:parent-style-name="DefaultParagraphFont" style:family="text">
      <style:text-properties fo:color="#000000"/>
    </style:style>
    <style:style style:name="P3352" style:parent-style-name="Normal" style:family="paragraph">
      <style:paragraph-properties fo:text-align="justify" fo:text-indent="0.4923in"/>
    </style:style>
    <style:style style:name="T3353" style:parent-style-name="DefaultParagraphFont" style:family="text">
      <style:text-properties fo:font-weight="bold" style:font-weight-asian="bold" fo:color="#000000"/>
    </style:style>
    <style:style style:name="T3354" style:parent-style-name="DefaultParagraphFont" style:family="text">
      <style:text-properties fo:color="#000000"/>
    </style:style>
    <style:style style:name="P3355" style:parent-style-name="Normal" style:family="paragraph">
      <style:paragraph-properties fo:text-align="justify" fo:text-indent="0.4923in"/>
    </style:style>
    <style:style style:name="T3356" style:parent-style-name="DefaultParagraphFont" style:family="text">
      <style:text-properties fo:font-weight="bold" style:font-weight-asian="bold" fo:color="#000000"/>
    </style:style>
    <style:style style:name="T3357" style:parent-style-name="DefaultParagraphFont" style:family="text">
      <style:text-properties fo:color="#000000"/>
    </style:style>
    <style:style style:name="P3358" style:parent-style-name="Normal" style:family="paragraph">
      <style:paragraph-properties fo:text-align="justify" fo:text-indent="0.4923in"/>
    </style:style>
    <style:style style:name="T3359" style:parent-style-name="DefaultParagraphFont" style:family="text">
      <style:text-properties fo:font-weight="bold" style:font-weight-asian="bold"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 style:text-position="35% 100%"/>
    </style:style>
    <style:style style:name="T3362" style:parent-style-name="DefaultParagraphFont" style:family="text">
      <style:text-properties fo:color="#000000"/>
    </style:style>
    <style:style style:name="P3363" style:parent-style-name="Normal" style:family="paragraph">
      <style:paragraph-properties fo:text-align="justify" fo:text-indent="0.4923in"/>
    </style:style>
    <style:style style:name="T3364" style:parent-style-name="DefaultParagraphFont" style:family="text">
      <style:text-properties fo:font-weight="bold" style:font-weight-asian="bold" fo:color="#000000"/>
    </style:style>
    <style:style style:name="T3365" style:parent-style-name="DefaultParagraphFont" style:family="text">
      <style:text-properties fo:color="#000000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font-weight="bold" style:font-weight-asian="bold" fo:color="#000000"/>
    </style:style>
    <style:style style:name="T3368" style:parent-style-name="DefaultParagraphFont" style:family="text">
      <style:text-properties fo:color="#000000"/>
    </style:style>
    <style:style style:name="P3369" style:parent-style-name="Normal" style:family="paragraph">
      <style:paragraph-properties fo:text-align="justify" fo:text-indent="0.4923in"/>
    </style:style>
    <style:style style:name="T3370" style:parent-style-name="DefaultParagraphFont" style:family="text">
      <style:text-properties fo:font-weight="bold" style:font-weight-asian="bold" fo:color="#000000"/>
    </style:style>
    <style:style style:name="T3371" style:parent-style-name="DefaultParagraphFont" style:family="text">
      <style:text-properties fo:color="#000000"/>
    </style:style>
    <style:style style:name="P3372" style:parent-style-name="Normal" style:family="paragraph">
      <style:paragraph-properties fo:text-align="justify" fo:text-indent="0.4923in"/>
    </style:style>
    <style:style style:name="T3373" style:parent-style-name="DefaultParagraphFont" style:family="text">
      <style:text-properties fo:font-weight="bold" style:font-weight-asian="bold" fo:color="#000000"/>
    </style:style>
    <style:style style:name="T3374" style:parent-style-name="DefaultParagraphFont" style:family="text">
      <style:text-properties fo:color="#000000"/>
    </style:style>
    <style:style style:name="P3375" style:parent-style-name="Normal" style:family="paragraph">
      <style:paragraph-properties fo:text-align="justify" fo:text-indent="0.4923in"/>
    </style:style>
    <style:style style:name="T3376" style:parent-style-name="DefaultParagraphFont" style:family="text">
      <style:text-properties fo:font-weight="bold" style:font-weight-asian="bold" fo:color="#000000"/>
    </style:style>
    <style:style style:name="T3377" style:parent-style-name="DefaultParagraphFont" style:family="text">
      <style:text-properties fo:color="#000000"/>
    </style:style>
    <style:style style:name="P3378" style:parent-style-name="Normal" style:family="paragraph">
      <style:paragraph-properties fo:text-align="justify" fo:text-indent="0.4923in"/>
    </style:style>
    <style:style style:name="T3379" style:parent-style-name="DefaultParagraphFont" style:family="text">
      <style:text-properties fo:font-weight="bold" style:font-weight-asian="bold" fo:color="#000000"/>
    </style:style>
    <style:style style:name="T3380" style:parent-style-name="DefaultParagraphFont" style:family="text">
      <style:text-properties fo:color="#000000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font-weight="bold" style:font-weight-asian="bold" fo:color="#000000"/>
    </style:style>
    <style:style style:name="T3383" style:parent-style-name="DefaultParagraphFont" style:family="text">
      <style:text-properties fo:color="#000000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font-weight="bold" style:font-weight-asian="bold"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font-weight="bold" style:font-weight-asian="bold"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P3390" style:parent-style-name="Normal" style:family="paragraph">
      <style:paragraph-properties fo:text-align="justify" fo:text-indent="0.4923in"/>
    </style:style>
    <style:style style:name="T3391" style:parent-style-name="DefaultParagraphFont" style:family="text">
      <style:text-properties fo:font-weight="bold" style:font-weight-asian="bold"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 style:text-position="35% 100%"/>
    </style:style>
    <style:style style:name="T3394" style:parent-style-name="DefaultParagraphFont" style:family="text">
      <style:text-properties fo:color="#000000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 style:text-position="35% 100%"/>
    </style:style>
    <style:style style:name="T3399" style:parent-style-name="DefaultParagraphFont" style:family="text">
      <style:text-properties fo:color="#000000"/>
    </style:style>
    <style:style style:name="P3400" style:parent-style-name="Normal" style:family="paragraph">
      <style:paragraph-properties fo:text-align="justify" fo:text-indent="0.4923in"/>
    </style:style>
    <style:style style:name="T3401" style:parent-style-name="DefaultParagraphFont" style:family="text">
      <style:text-properties fo:font-weight="bold" style:font-weight-asian="bold" fo:color="#000000"/>
    </style:style>
    <style:style style:name="T3402" style:parent-style-name="DefaultParagraphFont" style:family="text">
      <style:text-properties fo:color="#000000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font-weight="bold" style:font-weight-asian="bold"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font-weight="bold" style:font-weight-asian="bold" fo:color="#000000"/>
    </style:style>
    <style:style style:name="T3408" style:parent-style-name="DefaultParagraphFont" style:family="text">
      <style:text-properties fo:color="#000000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font-weight="bold" style:font-weight-asian="bold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font-weight="bold" style:font-weight-asian="bold" fo:color="#000000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font-weight="bold" style:font-weight-asian="bold" fo:color="#000000"/>
    </style:style>
    <style:style style:name="T3417" style:parent-style-name="DefaultParagraphFont" style:family="text">
      <style:text-properties fo:font-weight="bold" style:font-weight-asian="bold" fo:color="#000000"/>
    </style:style>
    <style:style style:name="T3418" style:parent-style-name="DefaultParagraphFont" style:family="text">
      <style:text-properties fo:color="#000000"/>
    </style:style>
    <style:style style:name="P3419" style:parent-style-name="Normal" style:family="paragraph">
      <style:paragraph-properties fo:text-align="justify" fo:text-indent="0.4923in"/>
    </style:style>
    <style:style style:name="T3420" style:parent-style-name="DefaultParagraphFont" style:family="text">
      <style:text-properties fo:font-weight="bold" style:font-weight-asian="bold" fo:color="#000000"/>
    </style:style>
    <style:style style:name="T3421" style:parent-style-name="DefaultParagraphFont" style:family="text">
      <style:text-properties fo:color="#000000"/>
    </style:style>
    <style:style style:name="P3422" style:parent-style-name="Normal" style:family="paragraph">
      <style:paragraph-properties fo:text-align="justify" fo:text-indent="0.4923in"/>
    </style:style>
    <style:style style:name="T3423" style:parent-style-name="DefaultParagraphFont" style:family="text">
      <style:text-properties fo:font-weight="bold" style:font-weight-asian="bold" fo:color="#000000"/>
    </style:style>
    <style:style style:name="T3424" style:parent-style-name="DefaultParagraphFont" style:family="text">
      <style:text-properties fo:color="#000000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font-weight="bold" style:font-weight-asian="bold" fo:color="#000000"/>
    </style:style>
    <style:style style:name="T3427" style:parent-style-name="DefaultParagraphFont" style:family="text">
      <style:text-properties fo:color="#000000"/>
    </style:style>
    <style:style style:name="P3428" style:parent-style-name="Normal" style:family="paragraph">
      <style:paragraph-properties fo:text-align="justify" fo:text-indent="0.4923in"/>
    </style:style>
    <style:style style:name="T3429" style:parent-style-name="DefaultParagraphFont" style:family="text">
      <style:text-properties fo:font-weight="bold" style:font-weight-asian="bold" fo:color="#000000"/>
    </style:style>
    <style:style style:name="T3430" style:parent-style-name="DefaultParagraphFont" style:family="text">
      <style:text-properties fo:color="#000000"/>
    </style:style>
    <style:style style:name="P3431" style:parent-style-name="Normal" style:family="paragraph">
      <style:paragraph-properties fo:text-align="justify" fo:text-indent="0.4923in"/>
    </style:style>
    <style:style style:name="T3432" style:parent-style-name="DefaultParagraphFont" style:family="text">
      <style:text-properties fo:font-weight="bold" style:font-weight-asian="bold" fo:color="#000000"/>
    </style:style>
    <style:style style:name="T3433" style:parent-style-name="DefaultParagraphFont" style:family="text">
      <style:text-properties fo:color="#000000"/>
    </style:style>
    <style:style style:name="P3434" style:parent-style-name="Normal" style:family="paragraph">
      <style:paragraph-properties fo:text-align="justify" fo:text-indent="0.4923in"/>
    </style:style>
    <style:style style:name="T3435" style:parent-style-name="DefaultParagraphFont" style:family="text">
      <style:text-properties fo:font-weight="bold" style:font-weight-asian="bold" fo:color="#000000"/>
    </style:style>
    <style:style style:name="T3436" style:parent-style-name="DefaultParagraphFont" style:family="text">
      <style:text-properties fo:color="#000000"/>
    </style:style>
    <style:style style:name="P3437" style:parent-style-name="Normal" style:family="paragraph">
      <style:paragraph-properties fo:text-align="justify" fo:text-indent="0.4923in"/>
    </style:style>
    <style:style style:name="T3438" style:parent-style-name="DefaultParagraphFont" style:family="text">
      <style:text-properties fo:font-weight="bold" style:font-weight-asian="bold"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fo:font-weight="bold" style:font-weight-asian="bold" fo:color="#000000"/>
    </style:style>
    <style:style style:name="T3443" style:parent-style-name="DefaultParagraphFont" style:family="text">
      <style:text-properties fo:color="#000000"/>
    </style:style>
    <style:style style:name="P3444" style:parent-style-name="Normal" style:family="paragraph">
      <style:paragraph-properties fo:text-align="justify" fo:text-indent="0.4923in"/>
    </style:style>
    <style:style style:name="T3445" style:parent-style-name="DefaultParagraphFont" style:family="text">
      <style:text-properties fo:font-weight="bold" style:font-weight-asian="bold" fo:color="#000000"/>
    </style:style>
    <style:style style:name="T3446" style:parent-style-name="DefaultParagraphFont" style:family="text">
      <style:text-properties fo:color="#000000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fo:font-weight="bold" style:font-weight-asian="bold" fo:color="#000000"/>
    </style:style>
    <style:style style:name="T3449" style:parent-style-name="DefaultParagraphFont" style:family="text">
      <style:text-properties fo:color="#000000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font-weight="bold" style:font-weight-asian="bold" fo:color="#000000"/>
    </style:style>
    <style:style style:name="T3452" style:parent-style-name="DefaultParagraphFont" style:family="text">
      <style:text-properties fo:color="#000000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font-weight="bold" style:font-weight-asian="bold"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font-weight="bold" style:font-weight-asian="bold"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font-weight="bold" style:font-weight-asian="bold" fo:color="#000000"/>
    </style:style>
    <style:style style:name="T3461" style:parent-style-name="DefaultParagraphFont" style:family="text">
      <style:text-properties fo:color="#000000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font-weight="bold" style:font-weight-asian="bold"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 style:text-position="35% 100%"/>
    </style:style>
    <style:style style:name="T3466" style:parent-style-name="DefaultParagraphFont" style:family="text">
      <style:text-properties fo:color="#000000"/>
    </style:style>
    <style:style style:name="P3467" style:parent-style-name="Normal" style:family="paragraph">
      <style:paragraph-properties fo:text-align="justify" fo:text-indent="0.4923in"/>
    </style:style>
    <style:style style:name="T3468" style:parent-style-name="DefaultParagraphFont" style:family="text">
      <style:text-properties fo:font-weight="bold" style:font-weight-asian="bold"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font-weight="bold" style:font-weight-asian="bold" fo:color="#000000"/>
    </style:style>
    <style:style style:name="T3472" style:parent-style-name="DefaultParagraphFont" style:family="text">
      <style:text-properties fo:color="#000000"/>
    </style:style>
    <style:style style:name="P3473" style:parent-style-name="Normal" style:family="paragraph">
      <style:paragraph-properties fo:text-align="justify" fo:text-indent="0.4923in"/>
    </style:style>
    <style:style style:name="T3474" style:parent-style-name="DefaultParagraphFont" style:family="text">
      <style:text-properties fo:font-weight="bold" style:font-weight-asian="bold" fo:color="#000000"/>
    </style:style>
    <style:style style:name="T3475" style:parent-style-name="DefaultParagraphFont" style:family="text">
      <style:text-properties fo:color="#000000"/>
    </style:style>
    <style:style style:name="P3476" style:parent-style-name="Normal" style:family="paragraph">
      <style:paragraph-properties fo:text-align="justify" fo:text-indent="0.4923in"/>
    </style:style>
    <style:style style:name="T3477" style:parent-style-name="DefaultParagraphFont" style:family="text">
      <style:text-properties fo:font-weight="bold" style:font-weight-asian="bold" fo:color="#000000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fo:font-weight="bold" style:font-weight-asian="bold" fo:color="#000000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paragraph-properties fo:text-align="justify" fo:text-indent="0.4923in"/>
    </style:style>
    <style:style style:name="T3483" style:parent-style-name="DefaultParagraphFont" style:family="text">
      <style:text-properties fo:font-weight="bold" style:font-weight-asian="bold" fo:color="#000000"/>
    </style:style>
    <style:style style:name="T3484" style:parent-style-name="DefaultParagraphFont" style:family="text">
      <style:text-properties fo:color="#000000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font-weight="bold" style:font-weight-asian="bold" fo:color="#000000"/>
    </style:style>
    <style:style style:name="T3487" style:parent-style-name="DefaultParagraphFont" style:family="text">
      <style:text-properties fo:color="#000000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font-weight="bold" style:font-weight-asian="bold"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P3492" style:parent-style-name="Normal" style:family="paragraph">
      <style:paragraph-properties fo:text-align="justify" fo:text-indent="0.4923in"/>
    </style:style>
    <style:style style:name="T3493" style:parent-style-name="DefaultParagraphFont" style:family="text">
      <style:text-properties fo:font-weight="bold" style:font-weight-asian="bold" fo:color="#000000"/>
    </style:style>
    <style:style style:name="T3494" style:parent-style-name="DefaultParagraphFont" style:family="text">
      <style:text-properties fo:color="#000000"/>
    </style:style>
    <style:style style:name="P3495" style:parent-style-name="Normal" style:family="paragraph">
      <style:paragraph-properties fo:text-align="justify" fo:text-indent="0.4923in"/>
    </style:style>
    <style:style style:name="T3496" style:parent-style-name="DefaultParagraphFont" style:family="text">
      <style:text-properties fo:font-weight="bold" style:font-weight-asian="bold" fo:color="#000000"/>
    </style:style>
    <style:style style:name="T3497" style:parent-style-name="DefaultParagraphFont" style:family="text">
      <style:text-properties fo:color="#000000"/>
    </style:style>
    <style:style style:name="P3498" style:parent-style-name="Normal" style:family="paragraph">
      <style:paragraph-properties fo:text-align="justify" fo:text-indent="0.4923in"/>
    </style:style>
    <style:style style:name="T3499" style:parent-style-name="DefaultParagraphFont" style:family="text">
      <style:text-properties fo:font-weight="bold" style:font-weight-asian="bold" fo:color="#000000"/>
    </style:style>
    <style:style style:name="T3500" style:parent-style-name="DefaultParagraphFont" style:family="text">
      <style:text-properties fo:color="#000000"/>
    </style:style>
    <style:style style:name="P3501" style:parent-style-name="Normal" style:family="paragraph">
      <style:paragraph-properties fo:text-align="justify" fo:text-indent="0.4923in"/>
    </style:style>
    <style:style style:name="T3502" style:parent-style-name="DefaultParagraphFont" style:family="text">
      <style:text-properties fo:font-weight="bold" style:font-weight-asian="bold"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font-weight="bold" style:font-weight-asian="bold" fo:color="#000000"/>
    </style:style>
    <style:style style:name="T3505" style:parent-style-name="DefaultParagraphFont" style:family="text">
      <style:text-properties fo:color="#000000"/>
    </style:style>
    <style:style style:name="P3506" style:parent-style-name="Normal" style:family="paragraph">
      <style:paragraph-properties fo:text-align="justify" fo:text-indent="0.4923in"/>
    </style:style>
    <style:style style:name="T3507" style:parent-style-name="DefaultParagraphFont" style:family="text">
      <style:text-properties fo:font-weight="bold" style:font-weight-asian="bold" fo:color="#000000"/>
    </style:style>
    <style:style style:name="T3508" style:parent-style-name="DefaultParagraphFont" style:family="text">
      <style:text-properties fo:color="#000000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font-weight="bold" style:font-weight-asian="bold" fo:color="#000000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font-weight="bold" style:font-weight-asian="bold" fo:color="#000000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font-weight="bold" style:font-weight-asian="bold"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font-weight="bold" style:font-weight-asian="bold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weight="bold" style:font-weight-asian="bold"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font-weight="bold" style:font-weight-asian="bold"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font-weight="bold" style:font-weight-asian="bold" fo:color="#000000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font-weight="bold" style:font-weight-asian="bold"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font-weight="bold" style:font-weight-asian="bold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font-weight="bold" style:font-weight-asian="bold"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font-weight="bold" style:font-weight-asian="bold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font-weight="bold" style:font-weight-asian="bold" fo:color="#000000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font-weight="bold" style:font-weight-asian="bold" fo:color="#000000"/>
    </style:style>
    <style:style style:name="T3548" style:parent-style-name="DefaultParagraphFont" style:family="text">
      <style:text-properties fo:color="#000000"/>
    </style:style>
    <style:style style:name="P3549" style:parent-style-name="Normal" style:family="paragraph">
      <style:paragraph-properties fo:text-align="justify" fo:text-indent="0.4923in"/>
    </style:style>
    <style:style style:name="T3550" style:parent-style-name="DefaultParagraphFont" style:family="text">
      <style:text-properties fo:font-weight="bold" style:font-weight-asian="bold" fo:color="#000000"/>
    </style:style>
    <style:style style:name="T3551" style:parent-style-name="DefaultParagraphFont" style:family="text">
      <style:text-properties fo:color="#000000"/>
    </style:style>
    <style:style style:name="P3552" style:parent-style-name="Normal" style:family="paragraph">
      <style:paragraph-properties fo:text-align="justify" fo:text-indent="0.4923in"/>
    </style:style>
    <style:style style:name="T3553" style:parent-style-name="DefaultParagraphFont" style:family="text">
      <style:text-properties fo:font-weight="bold" style:font-weight-asian="bold" fo:color="#000000"/>
    </style:style>
    <style:style style:name="T3554" style:parent-style-name="DefaultParagraphFont" style:family="text">
      <style:text-properties fo:color="#000000"/>
    </style:style>
    <style:style style:name="P3555" style:parent-style-name="Normal" style:family="paragraph">
      <style:paragraph-properties fo:text-align="justify" fo:text-indent="0.4923in"/>
    </style:style>
    <style:style style:name="T3556" style:parent-style-name="DefaultParagraphFont" style:family="text">
      <style:text-properties fo:font-weight="bold" style:font-weight-asian="bold" fo:color="#000000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text-align="justify" fo:text-indent="0.4923in"/>
    </style:style>
    <style:style style:name="T3559" style:parent-style-name="DefaultParagraphFont" style:family="text">
      <style:text-properties fo:font-weight="bold" style:font-weight-asian="bold" fo:color="#000000"/>
    </style:style>
    <style:style style:name="T3560" style:parent-style-name="DefaultParagraphFont" style:family="text"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font-weight="bold" style:font-weight-asian="bold" fo:color="#000000"/>
    </style:style>
    <style:style style:name="T3563" style:parent-style-name="DefaultParagraphFont" style:family="text">
      <style:text-properties fo:color="#000000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font-weight="bold" style:font-weight-asian="bold" fo:color="#000000"/>
    </style:style>
    <style:style style:name="T3566" style:parent-style-name="DefaultParagraphFont" style:family="text">
      <style:text-properties fo:color="#000000"/>
    </style:style>
    <style:style style:name="P3567" style:parent-style-name="Normal" style:family="paragraph">
      <style:paragraph-properties fo:text-align="justify" fo:text-indent="0.4923in"/>
    </style:style>
    <style:style style:name="T3568" style:parent-style-name="DefaultParagraphFont" style:family="text">
      <style:text-properties fo:font-weight="bold" style:font-weight-asian="bold" fo:color="#000000"/>
    </style:style>
    <style:style style:name="T3569" style:parent-style-name="DefaultParagraphFont" style:family="text">
      <style:text-properties fo:color="#000000"/>
    </style:style>
    <style:style style:name="P3570" style:parent-style-name="Normal" style:family="paragraph">
      <style:paragraph-properties fo:text-align="justify" fo:text-indent="0.4923in"/>
    </style:style>
    <style:style style:name="T3571" style:parent-style-name="DefaultParagraphFont" style:family="text">
      <style:text-properties fo:font-weight="bold" style:font-weight-asian="bold" fo:color="#000000"/>
    </style:style>
    <style:style style:name="T3572" style:parent-style-name="DefaultParagraphFont" style:family="text">
      <style:text-properties fo:color="#000000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font-weight="bold" style:font-weight-asian="bold" fo:color="#000000"/>
    </style:style>
    <style:style style:name="T3575" style:parent-style-name="DefaultParagraphFont" style:family="text">
      <style:text-properties fo:color="#000000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font-weight="bold" style:font-weight-asian="bold" fo:color="#000000"/>
    </style:style>
    <style:style style:name="T3578" style:parent-style-name="DefaultParagraphFont" style:family="text">
      <style:text-properties fo:color="#000000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font-weight="bold" style:font-weight-asian="bold"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font-weight="bold" style:font-weight-asian="bold" fo:color="#000000"/>
    </style:style>
    <style:style style:name="T3584" style:parent-style-name="DefaultParagraphFont" style:family="text">
      <style:text-properties fo:color="#000000"/>
    </style:style>
    <style:style style:name="P3585" style:parent-style-name="Normal" style:family="paragraph">
      <style:paragraph-properties fo:text-align="justify" fo:text-indent="0.4923in"/>
    </style:style>
    <style:style style:name="T3586" style:parent-style-name="DefaultParagraphFont" style:family="text">
      <style:text-properties fo:font-weight="bold" style:font-weight-asian="bold"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font-weight="bold" style:font-weight-asian="bold"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font-weight="bold" style:font-weight-asian="bold" fo:color="#000000"/>
    </style:style>
    <style:style style:name="T3594" style:parent-style-name="DefaultParagraphFont" style:family="text">
      <style:text-properties fo:color="#000000"/>
    </style:style>
    <style:style style:name="P3595" style:parent-style-name="Normal" style:family="paragraph">
      <style:paragraph-properties fo:text-align="justify" fo:text-indent="0.4923in"/>
    </style:style>
    <style:style style:name="T3596" style:parent-style-name="DefaultParagraphFont" style:family="text">
      <style:text-properties fo:font-weight="bold" style:font-weight-asian="bold" fo:color="#000000"/>
    </style:style>
    <style:style style:name="T3597" style:parent-style-name="DefaultParagraphFont" style:family="text">
      <style:text-properties fo:color="#000000"/>
    </style:style>
    <style:style style:name="P3598" style:parent-style-name="Normal" style:family="paragraph">
      <style:paragraph-properties fo:text-align="justify" fo:text-indent="0.4923in"/>
    </style:style>
    <style:style style:name="T3599" style:parent-style-name="DefaultParagraphFont" style:family="text">
      <style:text-properties fo:font-weight="bold" style:font-weight-asian="bold" fo:color="#000000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paragraph-properties fo:text-align="justify" fo:text-indent="0.4923in"/>
    </style:style>
    <style:style style:name="T3602" style:parent-style-name="DefaultParagraphFont" style:family="text">
      <style:text-properties fo:font-weight="bold" style:font-weight-asian="bold" fo:color="#000000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paragraph-properties fo:text-align="justify" fo:text-indent="0.4923in"/>
    </style:style>
    <style:style style:name="T3605" style:parent-style-name="DefaultParagraphFont" style:family="text">
      <style:text-properties fo:font-weight="bold" style:font-weight-asian="bold" fo:color="#000000"/>
    </style:style>
    <style:style style:name="T3606" style:parent-style-name="DefaultParagraphFont" style:family="text">
      <style:text-properties fo:color="#000000"/>
    </style:style>
    <style:style style:name="P3607" style:parent-style-name="Normal" style:family="paragraph">
      <style:paragraph-properties fo:text-align="justify" fo:text-indent="0.4923in"/>
    </style:style>
    <style:style style:name="T3608" style:parent-style-name="DefaultParagraphFont" style:family="text">
      <style:text-properties fo:font-weight="bold" style:font-weight-asian="bold"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 style:text-position="super 66.6%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font-weight="bold" style:font-weight-asian="bold" fo:color="#000000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font-weight="bold" style:font-weight-asian="bold" fo:color="#000000"/>
    </style:style>
    <style:style style:name="T3618" style:parent-style-name="DefaultParagraphFont" style:family="text">
      <style:text-properties fo:color="#000000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font-weight="bold" style:font-weight-asian="bold"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 style:text-position="35% 100%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font-weight="bold" style:font-weight-asian="bold" fo:color="#000000"/>
    </style:style>
    <style:style style:name="T3626" style:parent-style-name="DefaultParagraphFont" style:family="text">
      <style:text-properties fo:color="#000000"/>
    </style:style>
    <style:style style:name="P3627" style:parent-style-name="Normal" style:family="paragraph">
      <style:paragraph-properties fo:text-align="justify" fo:text-indent="0.4923in"/>
    </style:style>
    <style:style style:name="T3628" style:parent-style-name="DefaultParagraphFont" style:family="text">
      <style:text-properties fo:font-weight="bold" style:font-weight-asian="bold" fo:color="#000000"/>
    </style:style>
    <style:style style:name="T3629" style:parent-style-name="DefaultParagraphFont" style:family="text">
      <style:text-properties fo:color="#000000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fo:font-weight="bold" style:font-weight-asian="bold" fo:color="#000000"/>
    </style:style>
    <style:style style:name="T3632" style:parent-style-name="DefaultParagraphFont" style:family="text">
      <style:text-properties fo:color="#000000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fo:font-weight="bold" style:font-weight-asian="bold" fo:color="#000000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text-align="justify" fo:text-indent="0.4923in"/>
    </style:style>
    <style:style style:name="T3637" style:parent-style-name="DefaultParagraphFont" style:family="text">
      <style:text-properties fo:font-weight="bold" style:font-weight-asian="bold"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font-weight="bold" style:font-weight-asian="bold" fo:color="#000000"/>
    </style:style>
    <style:style style:name="T3641" style:parent-style-name="DefaultParagraphFont" style:family="text">
      <style:text-properties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font-weight="bold" style:font-weight-asian="bold"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 style:text-position="35% 100%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paragraph-properties fo:text-align="justify" fo:text-indent="0.4923in"/>
    </style:style>
    <style:style style:name="T3652" style:parent-style-name="DefaultParagraphFont" style:family="text">
      <style:text-properties fo:font-weight="bold" style:font-weight-asian="bold" fo:color="#000000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font-weight="bold" style:font-weight-asian="bold" fo:color="#000000"/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paragraph-properties fo:text-align="justify" fo:text-indent="0.4923in"/>
    </style:style>
    <style:style style:name="T3658" style:parent-style-name="DefaultParagraphFont" style:family="text">
      <style:text-properties fo:font-weight="bold" style:font-weight-asian="bold"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font-weight="bold" style:font-weight-asian="bold" fo:color="#000000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font-weight="bold" style:font-weight-asian="bold"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fo:font-weight="bold" style:font-weight-asian="bold"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 style:text-position="35% 100%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font-weight="bold" style:font-weight-asian="bold" fo:color="#000000"/>
    </style:style>
    <style:style style:name="T3676" style:parent-style-name="DefaultParagraphFont" style:family="text">
      <style:text-properties fo:color="#000000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fo:font-weight="bold" style:font-weight-asian="bold" fo:color="#000000"/>
    </style:style>
    <style:style style:name="T3679" style:parent-style-name="DefaultParagraphFont" style:family="text">
      <style:text-properties fo:color="#000000"/>
    </style:style>
    <style:style style:name="P3680" style:parent-style-name="Normal" style:family="paragraph">
      <style:paragraph-properties fo:text-align="justify" fo:text-indent="0.4923in"/>
    </style:style>
    <style:style style:name="T3681" style:parent-style-name="DefaultParagraphFont" style:family="text">
      <style:text-properties fo:font-weight="bold" style:font-weight-asian="bold"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fo:font-weight="bold" style:font-weight-asian="bold" fo:color="#000000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</style:style>
    <style:style style:name="T3688" style:parent-style-name="DefaultParagraphFont" style:family="text">
      <style:text-properties fo:font-weight="bold" style:font-weight-asian="bold"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 style:text-position="35% 100%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font-weight="bold" style:font-weight-asian="bold"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 style:text-position="35% 100%"/>
    </style:style>
    <style:style style:name="T3696" style:parent-style-name="DefaultParagraphFont" style:family="text">
      <style:text-properties fo:color="#000000"/>
    </style:style>
    <style:style style:name="P3697" style:parent-style-name="Normal" style:family="paragraph">
      <style:paragraph-properties fo:text-align="justify" fo:text-indent="0.4923in"/>
    </style:style>
    <style:style style:name="T3698" style:parent-style-name="DefaultParagraphFont" style:family="text">
      <style:text-properties fo:font-weight="bold" style:font-weight-asian="bold" fo:color="#000000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font-weight="bold" style:font-weight-asian="bold" fo:color="#000000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font-weight="bold" style:font-weight-asian="bold"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 style:text-position="35% 100%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fo:font-weight="bold" style:font-weight-asian="bold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font-weight="bold" style:font-weight-asian="bold" fo:color="#000000"/>
    </style:style>
    <style:style style:name="T3717" style:parent-style-name="DefaultParagraphFont" style:family="text">
      <style:text-properties fo:color="#000000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font-weight="bold" style:font-weight-asian="bold"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 style:text-position="35% 100%"/>
    </style:style>
    <style:style style:name="T3722" style:parent-style-name="DefaultParagraphFont" style:family="text">
      <style:text-properties fo:color="#000000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fo:font-weight="bold" style:font-weight-asian="bold" fo:color="#000000"/>
    </style:style>
    <style:style style:name="T3725" style:parent-style-name="DefaultParagraphFont" style:family="text">
      <style:text-properties fo:color="#000000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font-weight="bold" style:font-weight-asian="bold"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 style:text-position="35% 100%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text-align="justify" fo:text-indent="0.4923in"/>
    </style:style>
    <style:style style:name="T3732" style:parent-style-name="DefaultParagraphFont" style:family="text">
      <style:text-properties fo:font-weight="bold" style:font-weight-asian="bold"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 style:text-position="35% 100%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font-weight="bold" style:font-weight-asian="bold"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 style:text-position="35% 100%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font-weight="bold" style:font-weight-asian="bold" fo:color="#000000"/>
    </style:style>
    <style:style style:name="T3743" style:parent-style-name="DefaultParagraphFont" style:family="text">
      <style:text-properties fo:font-weight="bold" style:font-weight-asian="bold" fo:color="#000000"/>
    </style:style>
    <style:style style:name="T3744" style:parent-style-name="DefaultParagraphFont" style:family="text">
      <style:text-properties fo:color="#000000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fo:font-weight="bold" style:font-weight-asian="bold"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 style:text-position="35% 100%"/>
    </style:style>
    <style:style style:name="T3749" style:parent-style-name="DefaultParagraphFont" style:family="text">
      <style:text-properties fo:color="#000000"/>
    </style:style>
    <style:style style:name="P3750" style:parent-style-name="Normal" style:family="paragraph">
      <style:paragraph-properties fo:text-align="justify" fo:text-indent="0.4923in"/>
    </style:style>
    <style:style style:name="T3751" style:parent-style-name="DefaultParagraphFont" style:family="text">
      <style:text-properties fo:font-weight="bold" style:font-weight-asian="bold"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font-weight="bold" style:font-weight-asian="bold" fo:color="#000000"/>
    </style:style>
    <style:style style:name="T3754" style:parent-style-name="DefaultParagraphFont" style:family="text">
      <style:text-properties fo:color="#000000"/>
    </style:style>
    <style:style style:name="P3755" style:parent-style-name="Normal" style:family="paragraph">
      <style:paragraph-properties fo:text-align="justify" fo:text-indent="0.4923in"/>
    </style:style>
    <style:style style:name="T3756" style:parent-style-name="DefaultParagraphFont" style:family="text">
      <style:text-properties fo:font-weight="bold" style:font-weight-asian="bold" fo:color="#000000"/>
    </style:style>
    <style:style style:name="T3757" style:parent-style-name="DefaultParagraphFont" style:family="text">
      <style:text-properties fo:color="#000000"/>
    </style:style>
    <style:style style:name="P3758" style:parent-style-name="Normal" style:family="paragraph">
      <style:paragraph-properties fo:text-align="justify" fo:text-indent="0.4923in"/>
    </style:style>
    <style:style style:name="T3759" style:parent-style-name="DefaultParagraphFont" style:family="text">
      <style:text-properties fo:font-weight="bold" style:font-weight-asian="bold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font-weight="bold" style:font-weight-asian="bold" fo:color="#000000"/>
    </style:style>
    <style:style style:name="T3763" style:parent-style-name="DefaultParagraphFont" style:family="text">
      <style:text-properties fo:color="#000000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fo:font-weight="bold" style:font-weight-asian="bold"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 style:text-position="35% 100%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font-weight="bold" style:font-weight-asian="bold"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font-weight="bold" style:font-weight-asian="bold"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font-style="italic" style:font-style-asian="italic" fo:color="#000000"/>
    </style:style>
    <style:style style:name="T3777" style:parent-style-name="DefaultParagraphFont" style:family="text">
      <style:text-properties fo:color="#000000"/>
    </style:style>
    <style:style style:name="P3778" style:parent-style-name="Normal" style:family="paragraph">
      <style:paragraph-properties fo:text-align="justify" fo:text-indent="0.4923in"/>
    </style:style>
    <style:style style:name="T3779" style:parent-style-name="DefaultParagraphFont" style:family="text">
      <style:text-properties fo:font-weight="bold" style:font-weight-asian="bold"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 style:text-position="super 66.6%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font-weight="bold" style:font-weight-asian="bold"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font-weight="bold" style:font-weight-asian="bold"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font-weight="bold" style:font-weight-asian="bold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font-weight="bold" style:font-weight-asian="bold" fo:color="#000000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fo:font-weight="bold" style:font-weight-asian="bold" fo:color="#000000"/>
    </style:style>
    <style:style style:name="T3797" style:parent-style-name="DefaultParagraphFont" style:family="text">
      <style:text-properties fo:color="#000000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fo:font-weight="bold" style:font-weight-asian="bold" fo:color="#000000"/>
    </style:style>
    <style:style style:name="T3800" style:parent-style-name="DefaultParagraphFont" style:family="text">
      <style:text-properties fo:color="#000000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fo:font-weight="bold" style:font-weight-asian="bold" fo:color="#000000"/>
    </style:style>
    <style:style style:name="T3803" style:parent-style-name="DefaultParagraphFont" style:family="text">
      <style:text-properties fo:color="#000000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fo:font-weight="bold" style:font-weight-asian="bold" fo:color="#000000"/>
    </style:style>
    <style:style style:name="T3806" style:parent-style-name="DefaultParagraphFont" style:family="text">
      <style:text-properties fo:color="#000000"/>
    </style:style>
    <style:style style:name="P3807" style:parent-style-name="Normal" style:family="paragraph">
      <style:paragraph-properties fo:text-align="justify" fo:text-indent="0.4923in"/>
    </style:style>
    <style:style style:name="T3808" style:parent-style-name="DefaultParagraphFont" style:family="text">
      <style:text-properties fo:font-weight="bold" style:font-weight-asian="bold" fo:color="#000000"/>
    </style:style>
    <style:style style:name="T3809" style:parent-style-name="DefaultParagraphFont" style:family="text">
      <style:text-properties fo:color="#000000"/>
    </style:style>
    <style:style style:name="P3810" style:parent-style-name="Normal" style:family="paragraph">
      <style:paragraph-properties fo:text-align="justify" fo:text-indent="0.4923in"/>
    </style:style>
    <style:style style:name="T3811" style:parent-style-name="DefaultParagraphFont" style:family="text">
      <style:text-properties fo:font-weight="bold" style:font-weight-asian="bold"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font-weight="bold" style:font-weight-asian="bold" fo:color="#000000"/>
    </style:style>
    <style:style style:name="T3815" style:parent-style-name="DefaultParagraphFont" style:family="text">
      <style:text-properties fo:color="#000000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font-weight="bold" style:font-weight-asian="bold" fo:color="#000000"/>
    </style:style>
    <style:style style:name="T3818" style:parent-style-name="DefaultParagraphFont" style:family="text">
      <style:text-properties fo:color="#000000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fo:font-weight="bold" style:font-weight-asian="bold" fo:color="#000000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font-weight="bold" style:font-weight-asian="bold" fo:color="#000000"/>
    </style:style>
    <style:style style:name="T3824" style:parent-style-name="DefaultParagraphFont" style:family="text">
      <style:text-properties fo:color="#000000"/>
    </style:style>
    <style:style style:name="P3825" style:parent-style-name="Normal" style:family="paragraph">
      <style:paragraph-properties fo:text-align="justify" fo:text-indent="0.4923in"/>
    </style:style>
    <style:style style:name="T3826" style:parent-style-name="DefaultParagraphFont" style:family="text">
      <style:text-properties fo:font-weight="bold" style:font-weight-asian="bold" fo:color="#000000"/>
    </style:style>
    <style:style style:name="T3827" style:parent-style-name="DefaultParagraphFont" style:family="text">
      <style:text-properties fo:color="#000000"/>
    </style:style>
    <style:style style:name="P3828" style:parent-style-name="Normal" style:family="paragraph">
      <style:paragraph-properties fo:text-align="justify" fo:text-indent="0.4923in"/>
    </style:style>
    <style:style style:name="T3829" style:parent-style-name="DefaultParagraphFont" style:family="text">
      <style:text-properties fo:font-weight="bold" style:font-weight-asian="bold" fo:color="#000000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T3832" style:parent-style-name="DefaultParagraphFont" style:family="text">
      <style:text-properties fo:font-weight="bold" style:font-weight-asian="bold" fo:color="#000000"/>
    </style:style>
    <style:style style:name="T3833" style:parent-style-name="DefaultParagraphFont" style:family="text">
      <style:text-properties fo:color="#000000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fo:font-weight="bold" style:font-weight-asian="bold" fo:color="#000000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text-align="justify" fo:text-indent="0.4923in"/>
    </style:style>
    <style:style style:name="T3838" style:parent-style-name="DefaultParagraphFont" style:family="text">
      <style:text-properties fo:font-weight="bold" style:font-weight-asian="bold" fo:color="#000000"/>
    </style:style>
    <style:style style:name="T3839" style:parent-style-name="DefaultParagraphFont" style:family="text">
      <style:text-properties fo:color="#000000"/>
    </style:style>
    <style:style style:name="P3840" style:parent-style-name="Normal" style:family="paragraph">
      <style:paragraph-properties fo:text-align="justify" fo:text-indent="0.4923in"/>
    </style:style>
    <style:style style:name="T3841" style:parent-style-name="DefaultParagraphFont" style:family="text">
      <style:text-properties fo:font-weight="bold" style:font-weight-asian="bold" fo:color="#000000"/>
    </style:style>
    <style:style style:name="T3842" style:parent-style-name="DefaultParagraphFont" style:family="text">
      <style:text-properties fo:color="#000000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font-weight="bold" style:font-weight-asian="bold"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font-weight="bold" style:font-weight-asian="bold"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T3850" style:parent-style-name="DefaultParagraphFont" style:family="text">
      <style:text-properties fo:font-weight="bold" style:font-weight-asian="bold" fo:color="#000000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font-weight="bold" style:font-weight-asian="bold" fo:color="#000000"/>
    </style:style>
    <style:style style:name="T3854" style:parent-style-name="DefaultParagraphFont" style:family="text">
      <style:text-properties fo:color="#000000"/>
    </style:style>
    <style:style style:name="P3855" style:parent-style-name="Normal" style:family="paragraph">
      <style:paragraph-properties fo:text-align="justify" fo:text-indent="0.4923in"/>
    </style:style>
    <style:style style:name="T3856" style:parent-style-name="DefaultParagraphFont" style:family="text">
      <style:text-properties fo:font-weight="bold" style:font-weight-asian="bold" fo:color="#000000"/>
    </style:style>
    <style:style style:name="T3857" style:parent-style-name="DefaultParagraphFont" style:family="text">
      <style:text-properties fo:color="#000000"/>
    </style:style>
    <style:style style:name="P3858" style:parent-style-name="Normal" style:family="paragraph">
      <style:paragraph-properties fo:text-align="justify" fo:text-indent="0.4923in"/>
    </style:style>
    <style:style style:name="T3859" style:parent-style-name="DefaultParagraphFont" style:family="text">
      <style:text-properties fo:font-weight="bold" style:font-weight-asian="bold"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 style:text-position="35% 100%"/>
    </style:style>
    <style:style style:name="T3862" style:parent-style-name="DefaultParagraphFont" style:family="text">
      <style:text-properties fo:color="#000000"/>
    </style:style>
    <style:style style:name="P3863" style:parent-style-name="Normal" style:family="paragraph">
      <style:paragraph-properties fo:text-align="justify" fo:text-indent="0.4923in"/>
    </style:style>
    <style:style style:name="T3864" style:parent-style-name="DefaultParagraphFont" style:family="text">
      <style:text-properties fo:font-weight="bold" style:font-weight-asian="bold"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 style:text-position="35% 100%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font-weight="bold" style:font-weight-asian="bold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font-weight="bold" style:font-weight-asian="bold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font-weight="bold" style:font-weight-asian="bold" fo:color="#000000"/>
    </style:style>
    <style:style style:name="T3892" style:parent-style-name="DefaultParagraphFont" style:family="text">
      <style:text-properties fo:color="#000000"/>
    </style:style>
    <style:style style:name="P3893" style:parent-style-name="Normal" style:family="paragraph">
      <style:paragraph-properties fo:text-align="justify" fo:text-indent="0.4923in"/>
    </style:style>
    <style:style style:name="T3894" style:parent-style-name="DefaultParagraphFont" style:family="text">
      <style:text-properties fo:font-weight="bold" style:font-weight-asian="bold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font-weight="bold" style:font-weight-asian="bold" fo:color="#000000"/>
    </style:style>
    <style:style style:name="T3898" style:parent-style-name="DefaultParagraphFont" style:family="text">
      <style:text-properties fo:color="#000000"/>
    </style:style>
    <style:style style:name="P3899" style:parent-style-name="Normal" style:family="paragraph">
      <style:paragraph-properties fo:text-align="justify" fo:text-indent="0.4923in"/>
    </style:style>
    <style:style style:name="T3900" style:parent-style-name="DefaultParagraphFont" style:family="text">
      <style:text-properties fo:font-weight="bold" style:font-weight-asian="bold" fo:color="#000000"/>
    </style:style>
    <style:style style:name="T3901" style:parent-style-name="DefaultParagraphFont" style:family="text">
      <style:text-properties fo:color="#000000"/>
    </style:style>
    <style:style style:name="P3902" style:parent-style-name="Normal" style:family="paragraph">
      <style:paragraph-properties fo:text-align="justify" fo:text-indent="0.4923in"/>
    </style:style>
    <style:style style:name="T3903" style:parent-style-name="DefaultParagraphFont" style:family="text">
      <style:text-properties fo:font-weight="bold" style:font-weight-asian="bold" fo:color="#000000"/>
    </style:style>
    <style:style style:name="T3904" style:parent-style-name="DefaultParagraphFont" style:family="text">
      <style:text-properties fo:color="#000000"/>
    </style:style>
    <style:style style:name="P3905" style:parent-style-name="Normal" style:family="paragraph">
      <style:paragraph-properties fo:text-align="justify" fo:text-indent="0.4923in"/>
    </style:style>
    <style:style style:name="T3906" style:parent-style-name="DefaultParagraphFont" style:family="text">
      <style:text-properties fo:font-weight="bold" style:font-weight-asian="bold" fo:color="#000000"/>
    </style:style>
    <style:style style:name="T3907" style:parent-style-name="DefaultParagraphFont" style:family="text">
      <style:text-properties fo:color="#000000"/>
    </style:style>
    <style:style style:name="P3908" style:parent-style-name="Normal" style:family="paragraph">
      <style:paragraph-properties fo:text-align="justify" fo:text-indent="0.4923in"/>
    </style:style>
    <style:style style:name="T3909" style:parent-style-name="DefaultParagraphFont" style:family="text">
      <style:text-properties fo:font-weight="bold" style:font-weight-asian="bold"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P3912" style:parent-style-name="Normal" style:family="paragraph">
      <style:paragraph-properties fo:text-align="justify" fo:text-indent="0.4923in"/>
    </style:style>
    <style:style style:name="T3913" style:parent-style-name="DefaultParagraphFont" style:family="text">
      <style:text-properties fo:font-weight="bold" style:font-weight-asian="bold"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font-weight="bold" style:font-weight-asian="bold" fo:color="#000000"/>
    </style:style>
    <style:style style:name="T3917" style:parent-style-name="DefaultParagraphFont" style:family="text">
      <style:text-properties fo:color="#000000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font-weight="bold" style:font-weight-asian="bold" fo:color="#000000"/>
    </style:style>
    <style:style style:name="T3920" style:parent-style-name="DefaultParagraphFont" style:family="text">
      <style:text-properties fo:color="#000000"/>
    </style:style>
    <style:style style:name="P3921" style:parent-style-name="Normal" style:family="paragraph">
      <style:paragraph-properties fo:text-align="justify" fo:text-indent="0.4923in"/>
    </style:style>
    <style:style style:name="T3922" style:parent-style-name="DefaultParagraphFont" style:family="text">
      <style:text-properties fo:font-weight="bold" style:font-weight-asian="bold" fo:color="#000000"/>
    </style:style>
    <style:style style:name="T3923" style:parent-style-name="DefaultParagraphFont" style:family="text">
      <style:text-properties fo:color="#000000"/>
    </style:style>
    <style:style style:name="P3924" style:parent-style-name="Normal" style:family="paragraph">
      <style:paragraph-properties fo:text-align="justify" fo:text-indent="0.4923in"/>
    </style:style>
    <style:style style:name="T3925" style:parent-style-name="DefaultParagraphFont" style:family="text">
      <style:text-properties fo:font-weight="bold" style:font-weight-asian="bold" fo:color="#000000"/>
    </style:style>
    <style:style style:name="T3926" style:parent-style-name="DefaultParagraphFont" style:family="text">
      <style:text-properties fo:color="#000000"/>
    </style:style>
    <style:style style:name="P3927" style:parent-style-name="Normal" style:family="paragraph">
      <style:paragraph-properties fo:text-align="justify" fo:text-indent="0.4923in"/>
    </style:style>
    <style:style style:name="T3928" style:parent-style-name="DefaultParagraphFont" style:family="text">
      <style:text-properties fo:font-weight="bold" style:font-weight-asian="bold"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 style:text-position="35% 100%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paragraph-properties fo:text-align="justify" fo:text-indent="0.4923in"/>
    </style:style>
    <style:style style:name="T3933" style:parent-style-name="DefaultParagraphFont" style:family="text">
      <style:text-properties fo:font-weight="bold" style:font-weight-asian="bold"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font-weight="bold" style:font-weight-asian="bold"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 style:text-position="35% 100%"/>
    </style:style>
    <style:style style:name="T3939" style:parent-style-name="DefaultParagraphFont" style:family="text">
      <style:text-properties fo:color="#000000"/>
    </style:style>
    <style:style style:name="P3940" style:parent-style-name="Normal" style:family="paragraph">
      <style:paragraph-properties fo:text-align="justify" fo:text-indent="0.4923in"/>
    </style:style>
    <style:style style:name="T3941" style:parent-style-name="DefaultParagraphFont" style:family="text">
      <style:text-properties fo:font-weight="bold" style:font-weight-asian="bold" fo:color="#000000"/>
    </style:style>
    <style:style style:name="T3942" style:parent-style-name="DefaultParagraphFont" style:family="text">
      <style:text-properties fo:color="#000000"/>
    </style:style>
    <style:style style:name="P3943" style:parent-style-name="Normal" style:family="paragraph">
      <style:paragraph-properties fo:text-align="justify" fo:text-indent="0.4923in"/>
    </style:style>
    <style:style style:name="T3944" style:parent-style-name="DefaultParagraphFont" style:family="text">
      <style:text-properties fo:font-weight="bold" style:font-weight-asian="bold"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font-weight="bold" style:font-weight-asian="bold" fo:color="#000000"/>
    </style:style>
    <style:style style:name="T3948" style:parent-style-name="DefaultParagraphFont" style:family="text">
      <style:text-properties fo:color="#000000"/>
    </style:style>
    <style:style style:name="P3949" style:parent-style-name="Normal" style:family="paragraph">
      <style:paragraph-properties fo:text-align="justify" fo:text-indent="0.4923in"/>
    </style:style>
    <style:style style:name="T3950" style:parent-style-name="DefaultParagraphFont" style:family="text">
      <style:text-properties fo:font-weight="bold" style:font-weight-asian="bold" fo:color="#000000"/>
    </style:style>
    <style:style style:name="T3951" style:parent-style-name="DefaultParagraphFont" style:family="text">
      <style:text-properties fo:color="#000000"/>
    </style:style>
    <style:style style:name="P3952" style:parent-style-name="Normal" style:family="paragraph">
      <style:paragraph-properties fo:text-align="justify" fo:text-indent="0.4923in"/>
    </style:style>
    <style:style style:name="T3953" style:parent-style-name="DefaultParagraphFont" style:family="text">
      <style:text-properties fo:font-weight="bold" style:font-weight-asian="bold" fo:color="#000000"/>
    </style:style>
    <style:style style:name="T3954" style:parent-style-name="DefaultParagraphFont" style:family="text">
      <style:text-properties fo:color="#000000"/>
    </style:style>
    <style:style style:name="P3955" style:parent-style-name="Normal" style:family="paragraph">
      <style:paragraph-properties fo:text-align="justify" fo:text-indent="0.4923in"/>
    </style:style>
    <style:style style:name="T3956" style:parent-style-name="DefaultParagraphFont" style:family="text">
      <style:text-properties fo:font-weight="bold" style:font-weight-asian="bold"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P3959" style:parent-style-name="Normal" style:family="paragraph">
      <style:paragraph-properties fo:text-align="justify" fo:text-indent="0.4923in"/>
    </style:style>
    <style:style style:name="T3960" style:parent-style-name="DefaultParagraphFont" style:family="text">
      <style:text-properties fo:font-weight="bold" style:font-weight-asian="bold" fo:color="#000000"/>
    </style:style>
    <style:style style:name="T3961" style:parent-style-name="DefaultParagraphFont" style:family="text">
      <style:text-properties fo:color="#000000"/>
    </style:style>
    <style:style style:name="P3962" style:parent-style-name="Normal" style:family="paragraph">
      <style:paragraph-properties fo:text-align="justify" fo:text-indent="0.4923in"/>
    </style:style>
    <style:style style:name="T3963" style:parent-style-name="DefaultParagraphFont" style:family="text">
      <style:text-properties fo:font-weight="bold" style:font-weight-asian="bold" fo:color="#000000"/>
    </style:style>
    <style:style style:name="T3964" style:parent-style-name="DefaultParagraphFont" style:family="text">
      <style:text-properties fo:color="#000000"/>
    </style:style>
    <style:style style:name="P3965" style:parent-style-name="Normal" style:family="paragraph">
      <style:paragraph-properties fo:text-align="justify" fo:text-indent="0.4923in"/>
    </style:style>
    <style:style style:name="T3966" style:parent-style-name="DefaultParagraphFont" style:family="text">
      <style:text-properties fo:font-weight="bold" style:font-weight-asian="bold"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 style:text-position="35% 100%"/>
    </style:style>
    <style:style style:name="T3969" style:parent-style-name="DefaultParagraphFont" style:family="text">
      <style:text-properties fo:color="#000000"/>
    </style:style>
    <style:style style:name="P3970" style:parent-style-name="Normal" style:family="paragraph">
      <style:paragraph-properties fo:text-align="justify" fo:text-indent="0.4923in"/>
    </style:style>
    <style:style style:name="T3971" style:parent-style-name="DefaultParagraphFont" style:family="text">
      <style:text-properties fo:font-weight="bold" style:font-weight-asian="bold" fo:color="#000000"/>
    </style:style>
    <style:style style:name="T3972" style:parent-style-name="DefaultParagraphFont" style:family="text">
      <style:text-properties fo:color="#000000"/>
    </style:style>
    <style:style style:name="P3973" style:parent-style-name="Normal" style:family="paragraph">
      <style:paragraph-properties fo:text-align="justify" fo:text-indent="0.4923in"/>
    </style:style>
    <style:style style:name="T3974" style:parent-style-name="DefaultParagraphFont" style:family="text">
      <style:text-properties fo:font-weight="bold" style:font-weight-asian="bold"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</style:style>
    <style:style style:name="T3977" style:parent-style-name="DefaultParagraphFont" style:family="text">
      <style:text-properties fo:font-weight="bold" style:font-weight-asian="bold" fo:color="#000000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text-align="justify" fo:text-indent="0.4923in"/>
    </style:style>
    <style:style style:name="T3980" style:parent-style-name="DefaultParagraphFont" style:family="text">
      <style:text-properties fo:font-weight="bold" style:font-weight-asian="bold" fo:color="#000000"/>
    </style:style>
    <style:style style:name="T3981" style:parent-style-name="DefaultParagraphFont" style:family="text">
      <style:text-properties fo:color="#000000"/>
    </style:style>
    <style:style style:name="P3982" style:parent-style-name="Normal" style:family="paragraph">
      <style:paragraph-properties fo:text-align="justify" fo:text-indent="0.4923in"/>
    </style:style>
    <style:style style:name="T3983" style:parent-style-name="DefaultParagraphFont" style:family="text">
      <style:text-properties fo:font-weight="bold" style:font-weight-asian="bold" fo:color="#000000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3987" style:parent-style-name="DefaultParagraphFont" style:family="text">
      <style:text-properties fo:color="#000000"/>
    </style:style>
    <style:style style:name="P3988" style:parent-style-name="Normal" style:family="paragraph">
      <style:paragraph-properties fo:text-align="justify" fo:text-indent="0.4923in"/>
    </style:style>
    <style:style style:name="T3989" style:parent-style-name="DefaultParagraphFont" style:family="text">
      <style:text-properties fo:font-weight="bold" style:font-weight-asian="bold"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font-weight="bold" style:font-weight-asian="bold"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 style:text-position="35% 100%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font-weight="bold" style:font-weight-asian="bold"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font-weight="bold" style:font-weight-asian="bold" fo:color="#000000"/>
    </style:style>
    <style:style style:name="T4001" style:parent-style-name="DefaultParagraphFont" style:family="text">
      <style:text-properties fo:color="#000000"/>
    </style:style>
    <style:style style:name="P4002" style:parent-style-name="Normal" style:family="paragraph">
      <style:paragraph-properties fo:text-align="justify" fo:text-indent="0.4923in"/>
    </style:style>
    <style:style style:name="T4003" style:parent-style-name="DefaultParagraphFont" style:family="text">
      <style:text-properties fo:font-weight="bold" style:font-weight-asian="bold"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 style:text-position="35% 100%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font-weight="bold" style:font-weight-asian="bold"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font-weight="bold" style:font-weight-asian="bold"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font-weight="bold" style:font-weight-asian="bold"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 style:text-position="35% 100%"/>
    </style:style>
    <style:style style:name="T4018" style:parent-style-name="DefaultParagraphFont" style:family="text">
      <style:text-properties fo:color="#000000"/>
    </style:style>
    <style:style style:name="P4019" style:parent-style-name="Normal" style:family="paragraph">
      <style:paragraph-properties fo:text-align="justify" fo:text-indent="0.4923in"/>
    </style:style>
    <style:style style:name="T4020" style:parent-style-name="DefaultParagraphFont" style:family="text">
      <style:text-properties fo:font-weight="bold" style:font-weight-asian="bold" fo:color="#000000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paragraph-properties fo:text-align="justify" fo:text-indent="0.4923in"/>
    </style:style>
    <style:style style:name="T4023" style:parent-style-name="DefaultParagraphFont" style:family="text">
      <style:text-properties fo:font-weight="bold" style:font-weight-asian="bold" fo:color="#000000"/>
    </style:style>
    <style:style style:name="T4024" style:parent-style-name="DefaultParagraphFont" style:family="text">
      <style:text-properties fo:color="#000000"/>
    </style:style>
    <style:style style:name="P4025" style:parent-style-name="Normal" style:family="paragraph">
      <style:paragraph-properties fo:text-align="justify" fo:text-indent="0.4923in"/>
    </style:style>
    <style:style style:name="T4026" style:parent-style-name="DefaultParagraphFont" style:family="text">
      <style:text-properties fo:font-weight="bold" style:font-weight-asian="bold"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font-weight="bold" style:font-weight-asian="bold" fo:color="#000000"/>
    </style:style>
    <style:style style:name="T4030" style:parent-style-name="DefaultParagraphFont" style:family="text">
      <style:text-properties fo:color="#000000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fo:font-weight="bold" style:font-weight-asian="bold" fo:color="#000000"/>
    </style:style>
    <style:style style:name="T4033" style:parent-style-name="DefaultParagraphFont" style:family="text">
      <style:text-properties fo:color="#000000"/>
    </style:style>
    <style:style style:name="P4034" style:parent-style-name="Normal" style:family="paragraph">
      <style:paragraph-properties fo:text-align="justify" fo:text-indent="0.4923in"/>
    </style:style>
    <style:style style:name="T4035" style:parent-style-name="DefaultParagraphFont" style:family="text">
      <style:text-properties fo:font-weight="bold" style:font-weight-asian="bold"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 style:text-position="35% 100%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font-weight="bold" style:font-weight-asian="bold" fo:color="#000000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4923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4044" style:parent-style-name="DefaultParagraphFont" style:family="text">
      <style:text-properties fo:color="#000000"/>
    </style:style>
    <style:style style:name="P4045" style:parent-style-name="Normal" style:family="paragraph">
      <style:paragraph-properties fo:text-align="justify" fo:text-indent="0.4923in"/>
    </style:style>
    <style:style style:name="T4046" style:parent-style-name="DefaultParagraphFont" style:family="text">
      <style:text-properties fo:font-weight="bold" style:font-weight-asian="bold"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font-weight="bold" style:font-weight-asian="bold" fo:color="#000000"/>
    </style:style>
    <style:style style:name="P4049" style:parent-style-name="Normal" style:family="paragraph">
      <style:paragraph-properties fo:text-align="justify" fo:text-indent="0.4923in"/>
    </style:style>
    <style:style style:name="T4050" style:parent-style-name="DefaultParagraphFont" style:family="text">
      <style:text-properties fo:font-weight="bold" style:font-weight-asian="bold" fo:color="#000000"/>
    </style:style>
    <style:style style:name="T4051" style:parent-style-name="DefaultParagraphFont" style:family="text">
      <style:text-properties fo:color="#000000"/>
    </style:style>
    <style:style style:name="P4052" style:parent-style-name="Normal" style:family="paragraph">
      <style:paragraph-properties fo:text-align="justify" fo:text-indent="0.4923in"/>
    </style:style>
    <style:style style:name="T4053" style:parent-style-name="DefaultParagraphFont" style:family="text">
      <style:text-properties fo:font-weight="bold" style:font-weight-asian="bold"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 style:text-position="35% 100%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font-weight="bold" style:font-weight-asian="bold"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text-align="justify" fo:text-indent="0.4923in"/>
    </style:style>
    <style:style style:name="T4062" style:parent-style-name="DefaultParagraphFont" style:family="text">
      <style:text-properties fo:font-weight="bold" style:font-weight-asian="bold"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 style:text-position="35% 100%"/>
    </style:style>
    <style:style style:name="T4065" style:parent-style-name="DefaultParagraphFont" style:family="text">
      <style:text-properties fo:color="#000000"/>
    </style:style>
    <style:style style:name="P4066" style:parent-style-name="Normal" style:family="paragraph">
      <style:paragraph-properties fo:text-align="justify" fo:text-indent="0.4923in"/>
    </style:style>
    <style:style style:name="T4067" style:parent-style-name="DefaultParagraphFont" style:family="text">
      <style:text-properties fo:font-weight="bold" style:font-weight-asian="bold"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font-weight="bold" style:font-weight-asian="bold"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T4073" style:parent-style-name="DefaultParagraphFont" style:family="text">
      <style:text-properties fo:font-weight="bold" style:font-weight-asian="bold" fo:color="#000000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font-weight="bold" style:font-weight-asian="bold" fo:color="#000000"/>
    </style:style>
    <style:style style:name="T4077" style:parent-style-name="DefaultParagraphFont" style:family="text">
      <style:text-properties fo:color="#000000"/>
    </style:style>
    <style:style style:name="P4078" style:parent-style-name="Normal" style:family="paragraph">
      <style:paragraph-properties fo:text-align="justify" fo:text-indent="0.4923in"/>
    </style:style>
    <style:style style:name="T4079" style:parent-style-name="DefaultParagraphFont" style:family="text">
      <style:text-properties fo:font-weight="bold" style:font-weight-asian="bold" fo:color="#000000"/>
    </style:style>
    <style:style style:name="T4080" style:parent-style-name="DefaultParagraphFont" style:family="text">
      <style:text-properties fo:color="#000000"/>
    </style:style>
    <style:style style:name="P4081" style:parent-style-name="Normal" style:family="paragraph">
      <style:paragraph-properties fo:text-align="justify" fo:text-indent="0.4923in"/>
    </style:style>
    <style:style style:name="T4082" style:parent-style-name="DefaultParagraphFont" style:family="text">
      <style:text-properties fo:font-weight="bold" style:font-weight-asian="bold" fo:color="#000000"/>
    </style:style>
    <style:style style:name="T4083" style:parent-style-name="DefaultParagraphFont" style:family="text">
      <style:text-properties fo:color="#000000"/>
    </style:style>
    <style:style style:name="P4084" style:parent-style-name="Normal" style:family="paragraph">
      <style:paragraph-properties fo:text-align="justify" fo:text-indent="0.4923in"/>
    </style:style>
    <style:style style:name="T4085" style:parent-style-name="DefaultParagraphFont" style:family="text">
      <style:text-properties fo:font-weight="bold" style:font-weight-asian="bold" fo:color="#000000"/>
    </style:style>
    <style:style style:name="T4086" style:parent-style-name="DefaultParagraphFont" style:family="text">
      <style:text-properties fo:color="#000000"/>
    </style:style>
    <style:style style:name="P4087" style:parent-style-name="Normal" style:family="paragraph">
      <style:paragraph-properties fo:text-align="justify" fo:text-indent="0.4923in"/>
    </style:style>
    <style:style style:name="T4088" style:parent-style-name="DefaultParagraphFont" style:family="text">
      <style:text-properties fo:font-weight="bold" style:font-weight-asian="bold" fo:color="#000000"/>
    </style:style>
    <style:style style:name="T4089" style:parent-style-name="DefaultParagraphFont" style:family="text">
      <style:text-properties fo:color="#000000"/>
    </style:style>
    <style:style style:name="P4090" style:parent-style-name="Normal" style:family="paragraph">
      <style:paragraph-properties fo:text-align="justify" fo:text-indent="0.4923in"/>
    </style:style>
    <style:style style:name="T4091" style:parent-style-name="DefaultParagraphFont" style:family="text">
      <style:text-properties fo:font-weight="bold" style:font-weight-asian="bold" fo:color="#000000"/>
    </style:style>
    <style:style style:name="T4092" style:parent-style-name="DefaultParagraphFont" style:family="text">
      <style:text-properties fo:color="#000000"/>
    </style:style>
    <style:style style:name="P4093" style:parent-style-name="Normal" style:family="paragraph">
      <style:paragraph-properties fo:text-align="justify" fo:text-indent="0.4923in"/>
    </style:style>
    <style:style style:name="T4094" style:parent-style-name="DefaultParagraphFont" style:family="text">
      <style:text-properties fo:font-weight="bold" style:font-weight-asian="bold" fo:color="#000000"/>
    </style:style>
    <style:style style:name="T4095" style:parent-style-name="DefaultParagraphFont" style:family="text">
      <style:text-properties fo:color="#000000"/>
    </style:style>
    <style:style style:name="P4096" style:parent-style-name="Normal" style:family="paragraph">
      <style:paragraph-properties fo:text-align="justify" fo:text-indent="0.4923in"/>
    </style:style>
    <style:style style:name="T4097" style:parent-style-name="DefaultParagraphFont" style:family="text">
      <style:text-properties fo:font-weight="bold" style:font-weight-asian="bold" fo:color="#000000"/>
    </style:style>
    <style:style style:name="T4098" style:parent-style-name="DefaultParagraphFont" style:family="text">
      <style:text-properties fo:color="#000000"/>
    </style:style>
    <style:style style:name="P4099" style:parent-style-name="Normal" style:family="paragraph">
      <style:paragraph-properties fo:text-align="justify" fo:text-indent="0.4923in"/>
    </style:style>
    <style:style style:name="T4100" style:parent-style-name="DefaultParagraphFont" style:family="text">
      <style:text-properties fo:font-weight="bold" style:font-weight-asian="bold"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paragraph-properties fo:text-align="justify" fo:text-indent="0.4923in"/>
    </style:style>
    <style:style style:name="T4103" style:parent-style-name="DefaultParagraphFont" style:family="text">
      <style:text-properties fo:font-weight="bold" style:font-weight-asian="bold"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P4106" style:parent-style-name="Normal" style:family="paragraph">
      <style:paragraph-properties fo:text-align="justify" fo:text-indent="0.4923in"/>
    </style:style>
    <style:style style:name="T4107" style:parent-style-name="DefaultParagraphFont" style:family="text">
      <style:text-properties fo:font-weight="bold" style:font-weight-asian="bold" fo:color="#000000"/>
    </style:style>
    <style:style style:name="T4108" style:parent-style-name="DefaultParagraphFont" style:family="text">
      <style:text-properties fo:color="#000000"/>
    </style:style>
    <style:style style:name="P4109" style:parent-style-name="Normal" style:family="paragraph">
      <style:paragraph-properties fo:text-align="justify" fo:text-indent="0.4923in"/>
    </style:style>
    <style:style style:name="T4110" style:parent-style-name="DefaultParagraphFont" style:family="text">
      <style:text-properties fo:font-weight="bold" style:font-weight-asian="bold" fo:color="#000000"/>
    </style:style>
    <style:style style:name="T4111" style:parent-style-name="DefaultParagraphFont" style:family="text">
      <style:text-properties fo:color="#000000"/>
    </style:style>
    <style:style style:name="P4112" style:parent-style-name="Normal" style:family="paragraph">
      <style:paragraph-properties fo:text-align="justify" fo:text-indent="0.4923in"/>
    </style:style>
    <style:style style:name="T4113" style:parent-style-name="DefaultParagraphFont" style:family="text">
      <style:text-properties fo:font-weight="bold" style:font-weight-asian="bold" fo:color="#000000"/>
    </style:style>
    <style:style style:name="T4114" style:parent-style-name="DefaultParagraphFont" style:family="text">
      <style:text-properties fo:color="#000000"/>
    </style:style>
    <style:style style:name="P4115" style:parent-style-name="Normal" style:family="paragraph">
      <style:paragraph-properties fo:text-align="justify" fo:text-indent="0.4923in"/>
    </style:style>
    <style:style style:name="T4116" style:parent-style-name="DefaultParagraphFont" style:family="text">
      <style:text-properties fo:font-weight="bold" style:font-weight-asian="bold" fo:color="#000000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text-align="justify" fo:text-indent="0.4923in"/>
    </style:style>
    <style:style style:name="T4119" style:parent-style-name="DefaultParagraphFont" style:family="text">
      <style:text-properties fo:font-weight="bold" style:font-weight-asian="bold" fo:color="#000000"/>
    </style:style>
    <style:style style:name="T4120" style:parent-style-name="DefaultParagraphFont" style:family="text">
      <style:text-properties fo:color="#000000"/>
    </style:style>
    <style:style style:name="P4121" style:parent-style-name="Normal" style:family="paragraph">
      <style:paragraph-properties fo:text-align="justify" fo:text-indent="0.4923in"/>
    </style:style>
    <style:style style:name="T4122" style:parent-style-name="DefaultParagraphFont" style:family="text">
      <style:text-properties fo:font-weight="bold" style:font-weight-asian="bold" fo:color="#000000"/>
    </style:style>
    <style:style style:name="T4123" style:parent-style-name="DefaultParagraphFont" style:family="text">
      <style:text-properties fo:color="#000000"/>
    </style:style>
    <style:style style:name="P4124" style:parent-style-name="Normal" style:family="paragraph">
      <style:paragraph-properties fo:text-align="justify" fo:text-indent="0.4923in"/>
    </style:style>
    <style:style style:name="T4125" style:parent-style-name="DefaultParagraphFont" style:family="text">
      <style:text-properties fo:font-weight="bold" style:font-weight-asian="bold"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 style:text-position="35% 100%"/>
    </style:style>
    <style:style style:name="T4128" style:parent-style-name="DefaultParagraphFont" style:family="text">
      <style:text-properties fo:color="#000000"/>
    </style:style>
    <style:style style:name="P4129" style:parent-style-name="Normal" style:family="paragraph">
      <style:paragraph-properties fo:text-align="justify" fo:text-indent="0.4923in"/>
    </style:style>
    <style:style style:name="T4130" style:parent-style-name="DefaultParagraphFont" style:family="text">
      <style:text-properties fo:font-weight="bold" style:font-weight-asian="bold" fo:color="#000000"/>
    </style:style>
    <style:style style:name="T4131" style:parent-style-name="DefaultParagraphFont" style:family="text">
      <style:text-properties fo:color="#000000"/>
    </style:style>
    <style:style style:name="P4132" style:parent-style-name="Normal" style:family="paragraph">
      <style:paragraph-properties fo:text-align="justify" fo:text-indent="0.4923in"/>
    </style:style>
    <style:style style:name="T4133" style:parent-style-name="DefaultParagraphFont" style:family="text">
      <style:text-properties fo:font-weight="bold" style:font-weight-asian="bold" fo:color="#000000"/>
    </style:style>
    <style:style style:name="T4134" style:parent-style-name="DefaultParagraphFont" style:family="text">
      <style:text-properties fo:color="#000000"/>
    </style:style>
    <style:style style:name="P4135" style:parent-style-name="Normal" style:family="paragraph">
      <style:paragraph-properties fo:text-align="justify" fo:text-indent="0.4923in"/>
    </style:style>
    <style:style style:name="T4136" style:parent-style-name="DefaultParagraphFont" style:family="text">
      <style:text-properties fo:font-weight="bold" style:font-weight-asian="bold"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font-style="italic" style:font-style-asian="italic" fo:color="#000000"/>
    </style:style>
    <style:style style:name="T4139" style:parent-style-name="DefaultParagraphFont" style:family="text">
      <style:text-properties fo:color="#000000"/>
    </style:style>
    <style:style style:name="P41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41" style:parent-style-name="Normal" style:family="paragraph">
      <style:paragraph-properties fo:text-align="justify" fo:text-indent="0.4923in"/>
    </style:style>
    <style:style style:name="T4142" style:parent-style-name="DefaultParagraphFont" style:family="text">
      <style:text-properties fo:font-weight="bold" style:font-weight-asian="bold"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 style:text-position="35% 100%"/>
    </style:style>
    <style:style style:name="T4145" style:parent-style-name="DefaultParagraphFont" style:family="text">
      <style:text-properties fo:color="#000000"/>
    </style:style>
    <style:style style:name="P4146" style:parent-style-name="Normal" style:family="paragraph">
      <style:paragraph-properties fo:text-align="justify" fo:text-indent="0.4923in"/>
    </style:style>
    <style:style style:name="T4147" style:parent-style-name="DefaultParagraphFont" style:family="text">
      <style:text-properties fo:font-weight="bold" style:font-weight-asian="bold" fo:color="#000000"/>
    </style:style>
    <style:style style:name="T4148" style:parent-style-name="DefaultParagraphFont" style:family="text">
      <style:text-properties fo:color="#000000"/>
    </style:style>
    <style:style style:name="P4149" style:parent-style-name="Normal" style:family="paragraph">
      <style:paragraph-properties fo:text-align="justify" fo:text-indent="0.4923in"/>
    </style:style>
    <style:style style:name="T4150" style:parent-style-name="DefaultParagraphFont" style:family="text">
      <style:text-properties fo:font-weight="bold" style:font-weight-asian="bold" fo:color="#000000"/>
    </style:style>
    <style:style style:name="T4151" style:parent-style-name="DefaultParagraphFont" style:family="text">
      <style:text-properties fo:color="#000000"/>
    </style:style>
    <style:style style:name="P4152" style:parent-style-name="Normal" style:family="paragraph">
      <style:paragraph-properties fo:text-align="justify" fo:text-indent="0.4923in"/>
    </style:style>
    <style:style style:name="T4153" style:parent-style-name="DefaultParagraphFont" style:family="text">
      <style:text-properties fo:font-weight="bold" style:font-weight-asian="bold"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</style:style>
    <style:style style:name="T4156" style:parent-style-name="DefaultParagraphFont" style:family="text">
      <style:text-properties fo:font-weight="bold" style:font-weight-asian="bold" fo:color="#000000"/>
    </style:style>
    <style:style style:name="T4157" style:parent-style-name="DefaultParagraphFont" style:family="text">
      <style:text-properties fo:color="#000000"/>
    </style:style>
    <style:style style:name="P4158" style:parent-style-name="Normal" style:family="paragraph">
      <style:paragraph-properties fo:text-align="justify" fo:text-indent="0.4923in"/>
    </style:style>
    <style:style style:name="T4159" style:parent-style-name="DefaultParagraphFont" style:family="text">
      <style:text-properties fo:font-weight="bold" style:font-weight-asian="bold" fo:color="#000000"/>
    </style:style>
    <style:style style:name="T4160" style:parent-style-name="DefaultParagraphFont" style:family="text">
      <style:text-properties fo:color="#000000"/>
    </style:style>
    <style:style style:name="P4161" style:parent-style-name="Normal" style:family="paragraph">
      <style:paragraph-properties fo:text-align="justify" fo:text-indent="0.4923in"/>
    </style:style>
    <style:style style:name="T4162" style:parent-style-name="DefaultParagraphFont" style:family="text">
      <style:text-properties fo:font-weight="bold" style:font-weight-asian="bold" fo:color="#000000"/>
    </style:style>
    <style:style style:name="T4163" style:parent-style-name="DefaultParagraphFont" style:family="text">
      <style:text-properties fo:color="#000000"/>
    </style:style>
    <style:style style:name="P4164" style:parent-style-name="Normal" style:family="paragraph">
      <style:paragraph-properties fo:text-align="justify" fo:text-indent="0.4923in"/>
    </style:style>
    <style:style style:name="T4165" style:parent-style-name="DefaultParagraphFont" style:family="text">
      <style:text-properties fo:font-weight="bold" style:font-weight-asian="bold" fo:color="#000000"/>
    </style:style>
    <style:style style:name="T4166" style:parent-style-name="DefaultParagraphFont" style:family="text">
      <style:text-properties fo:color="#000000"/>
    </style:style>
    <style:style style:name="P4167" style:parent-style-name="Normal" style:family="paragraph">
      <style:paragraph-properties fo:text-align="justify" fo:text-indent="0.4923in"/>
    </style:style>
    <style:style style:name="T4168" style:parent-style-name="DefaultParagraphFont" style:family="text">
      <style:text-properties fo:font-weight="bold" style:font-weight-asian="bold" fo:color="#000000"/>
    </style:style>
    <style:style style:name="T4169" style:parent-style-name="DefaultParagraphFont" style:family="text">
      <style:text-properties fo:color="#000000"/>
    </style:style>
    <style:style style:name="P4170" style:parent-style-name="Normal" style:family="paragraph">
      <style:paragraph-properties fo:text-align="justify" fo:text-indent="0.4923in"/>
    </style:style>
    <style:style style:name="T4171" style:parent-style-name="DefaultParagraphFont" style:family="text">
      <style:text-properties fo:font-weight="bold" style:font-weight-asian="bold" fo:color="#000000"/>
    </style:style>
    <style:style style:name="T4172" style:parent-style-name="DefaultParagraphFont" style:family="text">
      <style:text-properties fo:color="#000000"/>
    </style:style>
    <style:style style:name="P4173" style:parent-style-name="Normal" style:family="paragraph">
      <style:paragraph-properties fo:text-align="justify" fo:text-indent="0.4923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4175" style:parent-style-name="DefaultParagraphFont" style:family="text">
      <style:text-properties fo:color="#000000"/>
    </style:style>
    <style:style style:name="P4176" style:parent-style-name="Normal" style:family="paragraph">
      <style:paragraph-properties fo:text-align="justify" fo:text-indent="0.4923in"/>
    </style:style>
    <style:style style:name="T4177" style:parent-style-name="DefaultParagraphFont" style:family="text">
      <style:text-properties fo:font-weight="bold" style:font-weight-asian="bold" fo:color="#000000"/>
    </style:style>
    <style:style style:name="T4178" style:parent-style-name="DefaultParagraphFont" style:family="text">
      <style:text-properties fo:color="#000000"/>
    </style:style>
    <style:style style:name="P4179" style:parent-style-name="Normal" style:family="paragraph">
      <style:paragraph-properties fo:text-align="justify" fo:text-indent="0.4923in"/>
    </style:style>
    <style:style style:name="T4180" style:parent-style-name="DefaultParagraphFont" style:family="text">
      <style:text-properties fo:font-weight="bold" style:font-weight-asian="bold" fo:color="#000000"/>
    </style:style>
    <style:style style:name="T4181" style:parent-style-name="DefaultParagraphFont" style:family="text">
      <style:text-properties fo:color="#000000"/>
    </style:style>
    <style:style style:name="P4182" style:parent-style-name="Normal" style:family="paragraph">
      <style:paragraph-properties fo:text-align="justify" fo:text-indent="0.4923in"/>
    </style:style>
    <style:style style:name="T4183" style:parent-style-name="DefaultParagraphFont" style:family="text">
      <style:text-properties fo:font-weight="bold" style:font-weight-asian="bold"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 style:text-position="35% 100%"/>
    </style:style>
    <style:style style:name="T4186" style:parent-style-name="DefaultParagraphFont" style:family="text">
      <style:text-properties fo:color="#000000"/>
    </style:style>
    <style:style style:name="P4187" style:parent-style-name="Normal" style:family="paragraph">
      <style:paragraph-properties fo:text-align="justify" fo:text-indent="0.4923in"/>
    </style:style>
    <style:style style:name="T4188" style:parent-style-name="DefaultParagraphFont" style:family="text">
      <style:text-properties fo:font-weight="bold" style:font-weight-asian="bold"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P4191" style:parent-style-name="Normal" style:family="paragraph">
      <style:paragraph-properties fo:text-align="justify" fo:text-indent="0.4923in"/>
    </style:style>
    <style:style style:name="T4192" style:parent-style-name="DefaultParagraphFont" style:family="text">
      <style:text-properties fo:font-weight="bold" style:font-weight-asian="bold" fo:color="#000000"/>
    </style:style>
    <style:style style:name="T4193" style:parent-style-name="DefaultParagraphFont" style:family="text">
      <style:text-properties fo:color="#000000"/>
    </style:style>
    <style:style style:name="P4194" style:parent-style-name="Normal" style:family="paragraph">
      <style:paragraph-properties fo:text-align="justify" fo:text-indent="0.4923in"/>
    </style:style>
    <style:style style:name="T4195" style:parent-style-name="DefaultParagraphFont" style:family="text">
      <style:text-properties fo:font-weight="bold" style:font-weight-asian="bold" fo:color="#000000"/>
    </style:style>
    <style:style style:name="T4196" style:parent-style-name="DefaultParagraphFont" style:family="text">
      <style:text-properties fo:color="#000000"/>
    </style:style>
    <style:style style:name="P4197" style:parent-style-name="Normal" style:family="paragraph">
      <style:paragraph-properties fo:text-align="justify" fo:text-indent="0.4923in"/>
    </style:style>
    <style:style style:name="T4198" style:parent-style-name="DefaultParagraphFont" style:family="text">
      <style:text-properties fo:font-weight="bold" style:font-weight-asian="bold" fo:color="#000000"/>
    </style:style>
    <style:style style:name="T4199" style:parent-style-name="DefaultParagraphFont" style:family="text">
      <style:text-properties fo:color="#000000"/>
    </style:style>
    <style:style style:name="P4200" style:parent-style-name="Normal" style:family="paragraph">
      <style:paragraph-properties fo:text-align="justify" fo:text-indent="0.4923in"/>
    </style:style>
    <style:style style:name="T4201" style:parent-style-name="DefaultParagraphFont" style:family="text">
      <style:text-properties fo:font-weight="bold" style:font-weight-asian="bold" fo:color="#000000"/>
    </style:style>
    <style:style style:name="T4202" style:parent-style-name="DefaultParagraphFont" style:family="text">
      <style:text-properties fo:color="#000000"/>
    </style:style>
    <style:style style:name="P4203" style:parent-style-name="Normal" style:family="paragraph">
      <style:paragraph-properties fo:text-align="justify" fo:text-indent="0.4923in"/>
    </style:style>
    <style:style style:name="T4204" style:parent-style-name="DefaultParagraphFont" style:family="text">
      <style:text-properties fo:font-weight="bold" style:font-weight-asian="bold" fo:color="#000000"/>
    </style:style>
    <style:style style:name="T4205" style:parent-style-name="DefaultParagraphFont" style:family="text">
      <style:text-properties fo:color="#000000"/>
    </style:style>
    <style:style style:name="P4206" style:parent-style-name="Normal" style:family="paragraph">
      <style:paragraph-properties fo:text-align="justify" fo:text-indent="0.4923in"/>
    </style:style>
    <style:style style:name="T4207" style:parent-style-name="DefaultParagraphFont" style:family="text">
      <style:text-properties fo:font-weight="bold" style:font-weight-asian="bold" fo:color="#000000"/>
    </style:style>
    <style:style style:name="T4208" style:parent-style-name="DefaultParagraphFont" style:family="text">
      <style:text-properties fo:color="#000000"/>
    </style:style>
    <style:style style:name="P4209" style:parent-style-name="Normal" style:family="paragraph">
      <style:paragraph-properties fo:text-align="justify" fo:text-indent="0.4923in"/>
    </style:style>
    <style:style style:name="T4210" style:parent-style-name="DefaultParagraphFont" style:family="text">
      <style:text-properties fo:font-weight="bold" style:font-weight-asian="bold" fo:color="#000000"/>
    </style:style>
    <style:style style:name="T4211" style:parent-style-name="DefaultParagraphFont" style:family="text">
      <style:text-properties fo:color="#000000"/>
    </style:style>
    <style:style style:name="P4212" style:parent-style-name="Normal" style:family="paragraph">
      <style:paragraph-properties fo:text-align="justify" fo:text-indent="0.4923in"/>
    </style:style>
    <style:style style:name="T4213" style:parent-style-name="DefaultParagraphFont" style:family="text">
      <style:text-properties fo:font-weight="bold" style:font-weight-asian="bold" fo:color="#000000"/>
    </style:style>
    <style:style style:name="T4214" style:parent-style-name="DefaultParagraphFont" style:family="text">
      <style:text-properties fo:color="#000000"/>
    </style:style>
    <style:style style:name="P4215" style:parent-style-name="Normal" style:family="paragraph">
      <style:paragraph-properties fo:text-align="justify" fo:text-indent="0.4923in"/>
    </style:style>
    <style:style style:name="T4216" style:parent-style-name="DefaultParagraphFont" style:family="text">
      <style:text-properties fo:font-weight="bold" style:font-weight-asian="bold" fo:color="#000000"/>
    </style:style>
    <style:style style:name="T4217" style:parent-style-name="DefaultParagraphFont" style:family="text">
      <style:text-properties fo:color="#000000"/>
    </style:style>
    <style:style style:name="P4218" style:parent-style-name="Normal" style:family="paragraph">
      <style:paragraph-properties fo:text-align="justify" fo:text-indent="0.4923in"/>
    </style:style>
    <style:style style:name="T4219" style:parent-style-name="DefaultParagraphFont" style:family="text">
      <style:text-properties fo:font-weight="bold" style:font-weight-asian="bold" fo:color="#000000"/>
    </style:style>
    <style:style style:name="T4220" style:parent-style-name="DefaultParagraphFont" style:family="text">
      <style:text-properties fo:color="#000000"/>
    </style:style>
    <style:style style:name="P4221" style:parent-style-name="Normal" style:family="paragraph">
      <style:paragraph-properties fo:text-align="justify" fo:text-indent="0.4923in"/>
    </style:style>
    <style:style style:name="T4222" style:parent-style-name="DefaultParagraphFont" style:family="text">
      <style:text-properties fo:font-weight="bold" style:font-weight-asian="bold" fo:color="#000000"/>
    </style:style>
    <style:style style:name="T4223" style:parent-style-name="DefaultParagraphFont" style:family="text">
      <style:text-properties fo:color="#000000"/>
    </style:style>
    <style:style style:name="P4224" style:parent-style-name="Normal" style:family="paragraph">
      <style:paragraph-properties fo:text-align="justify" fo:text-indent="0.4923in"/>
    </style:style>
    <style:style style:name="T4225" style:parent-style-name="DefaultParagraphFont" style:family="text">
      <style:text-properties fo:font-weight="bold" style:font-weight-asian="bold" fo:color="#000000"/>
    </style:style>
    <style:style style:name="T4226" style:parent-style-name="DefaultParagraphFont" style:family="text">
      <style:text-properties fo:color="#000000"/>
    </style:style>
    <style:style style:name="P4227" style:parent-style-name="Normal" style:family="paragraph">
      <style:paragraph-properties fo:text-align="justify" fo:text-indent="0.4923in"/>
    </style:style>
    <style:style style:name="T4228" style:parent-style-name="DefaultParagraphFont" style:family="text">
      <style:text-properties fo:font-weight="bold" style:font-weight-asian="bold" fo:color="#000000"/>
    </style:style>
    <style:style style:name="T4229" style:parent-style-name="DefaultParagraphFont" style:family="text">
      <style:text-properties fo:color="#000000"/>
    </style:style>
    <style:style style:name="P4230" style:parent-style-name="Normal" style:family="paragraph">
      <style:paragraph-properties fo:text-align="justify" fo:text-indent="0.4923in"/>
    </style:style>
    <style:style style:name="T4231" style:parent-style-name="DefaultParagraphFont" style:family="text">
      <style:text-properties fo:font-weight="bold" style:font-weight-asian="bold" fo:color="#000000"/>
    </style:style>
    <style:style style:name="T4232" style:parent-style-name="DefaultParagraphFont" style:family="text">
      <style:text-properties fo:color="#000000"/>
    </style:style>
    <style:style style:name="P4233" style:parent-style-name="Normal" style:family="paragraph">
      <style:paragraph-properties fo:text-align="justify" fo:text-indent="0.4923in"/>
    </style:style>
    <style:style style:name="T4234" style:parent-style-name="DefaultParagraphFont" style:family="text">
      <style:text-properties fo:font-weight="bold" style:font-weight-asian="bold"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P4237" style:parent-style-name="Normal" style:family="paragraph">
      <style:paragraph-properties fo:text-align="justify" fo:text-indent="0.4923in"/>
    </style:style>
    <style:style style:name="T4238" style:parent-style-name="DefaultParagraphFont" style:family="text">
      <style:text-properties fo:font-weight="bold" style:font-weight-asian="bold" fo:color="#000000"/>
    </style:style>
    <style:style style:name="T4239" style:parent-style-name="DefaultParagraphFont" style:family="text">
      <style:text-properties fo:color="#000000"/>
    </style:style>
    <style:style style:name="P4240" style:parent-style-name="Normal" style:family="paragraph">
      <style:paragraph-properties fo:text-align="justify" fo:text-indent="0.4923in"/>
    </style:style>
    <style:style style:name="T4241" style:parent-style-name="DefaultParagraphFont" style:family="text">
      <style:text-properties fo:font-weight="bold" style:font-weight-asian="bold" fo:color="#000000"/>
    </style:style>
    <style:style style:name="T4242" style:parent-style-name="DefaultParagraphFont" style:family="text">
      <style:text-properties fo:color="#000000"/>
    </style:style>
    <style:style style:name="P4243" style:parent-style-name="Normal" style:family="paragraph">
      <style:paragraph-properties fo:text-align="justify" fo:text-indent="0.4923in"/>
    </style:style>
    <style:style style:name="T4244" style:parent-style-name="DefaultParagraphFont" style:family="text">
      <style:text-properties fo:font-weight="bold" style:font-weight-asian="bold" fo:color="#000000"/>
    </style:style>
    <style:style style:name="T4245" style:parent-style-name="DefaultParagraphFont" style:family="text">
      <style:text-properties fo:color="#000000"/>
    </style:style>
    <style:style style:name="P4246" style:parent-style-name="Normal" style:family="paragraph">
      <style:paragraph-properties fo:text-align="justify" fo:text-indent="0.4923in"/>
    </style:style>
    <style:style style:name="T4247" style:parent-style-name="DefaultParagraphFont" style:family="text">
      <style:text-properties fo:font-weight="bold" style:font-weight-asian="bold" fo:color="#000000"/>
    </style:style>
    <style:style style:name="T4248" style:parent-style-name="DefaultParagraphFont" style:family="text">
      <style:text-properties fo:color="#000000"/>
    </style:style>
    <style:style style:name="P4249" style:parent-style-name="Normal" style:family="paragraph">
      <style:paragraph-properties fo:text-align="justify" fo:text-indent="0.4923in"/>
    </style:style>
    <style:style style:name="T4250" style:parent-style-name="DefaultParagraphFont" style:family="text">
      <style:text-properties fo:font-weight="bold" style:font-weight-asian="bold" fo:color="#000000"/>
    </style:style>
    <style:style style:name="T4251" style:parent-style-name="DefaultParagraphFont" style:family="text">
      <style:text-properties fo:color="#000000"/>
    </style:style>
    <style:style style:name="P4252" style:parent-style-name="Normal" style:family="paragraph">
      <style:paragraph-properties fo:text-align="justify" fo:text-indent="0.4923in"/>
    </style:style>
    <style:style style:name="T4253" style:parent-style-name="DefaultParagraphFont" style:family="text">
      <style:text-properties fo:font-weight="bold" style:font-weight-asian="bold" fo:color="#000000"/>
    </style:style>
    <style:style style:name="T4254" style:parent-style-name="DefaultParagraphFont" style:family="text">
      <style:text-properties fo:color="#000000"/>
    </style:style>
    <style:style style:name="P4255" style:parent-style-name="Normal" style:family="paragraph">
      <style:paragraph-properties fo:text-align="justify" fo:text-indent="0.4923in"/>
    </style:style>
    <style:style style:name="T4256" style:parent-style-name="DefaultParagraphFont" style:family="text">
      <style:text-properties fo:font-weight="bold" style:font-weight-asian="bold"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font-weight="bold" style:font-weight-asian="bold" fo:color="#000000"/>
    </style:style>
    <style:style style:name="T4259" style:parent-style-name="DefaultParagraphFont" style:family="text">
      <style:text-properties fo:color="#000000"/>
    </style:style>
    <style:style style:name="P4260" style:parent-style-name="Normal" style:family="paragraph">
      <style:paragraph-properties fo:text-align="justify" fo:text-indent="0.4923in"/>
    </style:style>
    <style:style style:name="T4261" style:parent-style-name="DefaultParagraphFont" style:family="text">
      <style:text-properties fo:font-weight="bold" style:font-weight-asian="bold"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font-weight="bold" style:font-weight-asian="bold"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 style:text-position="35% 100%"/>
    </style:style>
    <style:style style:name="T4266" style:parent-style-name="DefaultParagraphFont" style:family="text">
      <style:text-properties fo:color="#000000"/>
    </style:style>
    <style:style style:name="P4267" style:parent-style-name="Normal" style:family="paragraph">
      <style:paragraph-properties fo:text-align="justify" fo:text-indent="0.4923in"/>
    </style:style>
    <style:style style:name="T4268" style:parent-style-name="DefaultParagraphFont" style:family="text">
      <style:text-properties fo:font-weight="bold" style:font-weight-asian="bold" fo:color="#000000"/>
    </style:style>
    <style:style style:name="T4269" style:parent-style-name="DefaultParagraphFont" style:family="text">
      <style:text-properties fo:color="#000000"/>
    </style:style>
    <style:style style:name="P4270" style:parent-style-name="Normal" style:family="paragraph">
      <style:paragraph-properties fo:text-align="justify" fo:text-indent="0.4923in"/>
    </style:style>
    <style:style style:name="T4271" style:parent-style-name="DefaultParagraphFont" style:family="text">
      <style:text-properties fo:font-weight="bold" style:font-weight-asian="bold" fo:color="#000000"/>
    </style:style>
    <style:style style:name="T4272" style:parent-style-name="DefaultParagraphFont" style:family="text">
      <style:text-properties fo:color="#000000"/>
    </style:style>
    <style:style style:name="P4273" style:parent-style-name="Normal" style:family="paragraph">
      <style:paragraph-properties fo:text-align="justify" fo:text-indent="0.4923in"/>
    </style:style>
    <style:style style:name="T4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5" style:parent-style-name="DefaultParagraphFont" style:family="text">
      <style:text-properties style:font-size-complex="12pt" style:language-asian="lt" style:country-asian="LT"/>
    </style:style>
    <style:style style:name="T4276" style:parent-style-name="DefaultParagraphFont" style:family="text">
      <style:text-properties style:text-position="super 66.6%" style:font-size-complex="12pt" style:language-asian="lt" style:country-asian="LT"/>
    </style:style>
    <style:style style:name="T4277" style:parent-style-name="DefaultParagraphFont" style:family="text">
      <style:text-properties style:font-size-complex="12pt" style:language-asian="lt" style:country-asian="LT"/>
    </style:style>
    <style:style style:name="P4278" style:parent-style-name="Normal" style:family="paragraph">
      <style:paragraph-properties fo:text-align="justify" fo:text-indent="0.4923in"/>
    </style:style>
    <style:style style:name="T4279" style:parent-style-name="DefaultParagraphFont" style:family="text">
      <style:text-properties fo:font-weight="bold" style:font-weight-asian="bold" fo:color="#000000"/>
    </style:style>
    <style:style style:name="T4280" style:parent-style-name="DefaultParagraphFont" style:family="text">
      <style:text-properties fo:color="#000000"/>
    </style:style>
    <style:style style:name="P4281" style:parent-style-name="Normal" style:family="paragraph">
      <style:paragraph-properties fo:text-align="justify" fo:text-indent="0.4923in"/>
    </style:style>
    <style:style style:name="T4282" style:parent-style-name="DefaultParagraphFont" style:family="text">
      <style:text-properties fo:font-weight="bold" style:font-weight-asian="bold"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P4285" style:parent-style-name="Normal" style:family="paragraph">
      <style:paragraph-properties fo:text-align="justify" fo:text-indent="0.4923in"/>
    </style:style>
    <style:style style:name="T4286" style:parent-style-name="DefaultParagraphFont" style:family="text">
      <style:text-properties fo:font-weight="bold" style:font-weight-asian="bold" fo:color="#000000"/>
    </style:style>
    <style:style style:name="T4287" style:parent-style-name="DefaultParagraphFont" style:family="text">
      <style:text-properties fo:color="#000000"/>
    </style:style>
    <style:style style:name="P4288" style:parent-style-name="Normal" style:family="paragraph">
      <style:paragraph-properties fo:text-align="justify" fo:text-indent="0.4923in"/>
    </style:style>
    <style:style style:name="T4289" style:parent-style-name="DefaultParagraphFont" style:family="text">
      <style:text-properties fo:font-weight="bold" style:font-weight-asian="bold" fo:color="#000000"/>
    </style:style>
    <style:style style:name="T4290" style:parent-style-name="DefaultParagraphFont" style:family="text">
      <style:text-properties fo:color="#000000"/>
    </style:style>
    <style:style style:name="P4291" style:parent-style-name="Normal" style:family="paragraph">
      <style:paragraph-properties fo:text-align="justify" fo:text-indent="0.4923in"/>
    </style:style>
    <style:style style:name="T4292" style:parent-style-name="DefaultParagraphFont" style:family="text">
      <style:text-properties fo:font-weight="bold" style:font-weight-asian="bold"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 style:text-position="35% 100%"/>
    </style:style>
    <style:style style:name="T4295" style:parent-style-name="DefaultParagraphFont" style:family="text">
      <style:text-properties fo:color="#000000"/>
    </style:style>
    <style:style style:name="P4296" style:parent-style-name="Normal" style:family="paragraph">
      <style:paragraph-properties fo:text-align="justify" fo:text-indent="0.4923in"/>
    </style:style>
    <style:style style:name="T4297" style:parent-style-name="DefaultParagraphFont" style:family="text">
      <style:text-properties fo:font-weight="bold" style:font-weight-asian="bold" fo:color="#000000"/>
    </style:style>
    <style:style style:name="T4298" style:parent-style-name="DefaultParagraphFont" style:family="text">
      <style:text-properties fo:color="#000000"/>
    </style:style>
    <style:style style:name="P4299" style:parent-style-name="Normal" style:family="paragraph">
      <style:paragraph-properties fo:text-align="justify" fo:text-indent="0.4923in"/>
    </style:style>
    <style:style style:name="T4300" style:parent-style-name="DefaultParagraphFont" style:family="text">
      <style:text-properties fo:font-weight="bold" style:font-weight-asian="bold" fo:color="#000000"/>
    </style:style>
    <style:style style:name="T4301" style:parent-style-name="DefaultParagraphFont" style:family="text">
      <style:text-properties fo:color="#000000"/>
    </style:style>
    <style:style style:name="P4302" style:parent-style-name="Normal" style:family="paragraph">
      <style:paragraph-properties fo:text-align="justify" fo:text-indent="0.4923in"/>
    </style:style>
    <style:style style:name="T4303" style:parent-style-name="DefaultParagraphFont" style:family="text">
      <style:text-properties fo:font-weight="bold" style:font-weight-asian="bold"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font-style="italic" style:font-style-asian="italic" fo:color="#000000"/>
    </style:style>
    <style:style style:name="T4306" style:parent-style-name="DefaultParagraphFont" style:family="text">
      <style:text-properties fo:color="#000000"/>
    </style:style>
    <style:style style:name="P4307" style:parent-style-name="Normal" style:family="paragraph">
      <style:paragraph-properties fo:text-align="justify" fo:text-indent="0.4923in"/>
    </style:style>
    <style:style style:name="T4308" style:parent-style-name="DefaultParagraphFont" style:family="text">
      <style:text-properties fo:font-weight="bold" style:font-weight-asian="bold"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P4311" style:parent-style-name="Normal" style:family="paragraph">
      <style:paragraph-properties fo:text-align="justify" fo:text-indent="0.4923in"/>
    </style:style>
    <style:style style:name="T4312" style:parent-style-name="DefaultParagraphFont" style:family="text">
      <style:text-properties fo:font-weight="bold" style:font-weight-asian="bold" fo:color="#000000"/>
    </style:style>
    <style:style style:name="T4313" style:parent-style-name="DefaultParagraphFont" style:family="text">
      <style:text-properties fo:color="#000000"/>
    </style:style>
    <style:style style:name="P4314" style:parent-style-name="Normal" style:family="paragraph">
      <style:paragraph-properties fo:text-align="justify" fo:text-indent="0.4923in"/>
    </style:style>
    <style:style style:name="T4315" style:parent-style-name="DefaultParagraphFont" style:family="text">
      <style:text-properties fo:font-weight="bold" style:font-weight-asian="bold" fo:color="#000000"/>
    </style:style>
    <style:style style:name="T4316" style:parent-style-name="DefaultParagraphFont" style:family="text">
      <style:text-properties fo:color="#000000"/>
    </style:style>
    <style:style style:name="P4317" style:parent-style-name="Normal" style:family="paragraph">
      <style:paragraph-properties fo:text-align="justify" fo:text-indent="0.4923in"/>
    </style:style>
    <style:style style:name="T4318" style:parent-style-name="DefaultParagraphFont" style:family="text">
      <style:text-properties fo:font-weight="bold" style:font-weight-asian="bold" fo:color="#000000"/>
    </style:style>
    <style:style style:name="T4319" style:parent-style-name="DefaultParagraphFont" style:family="text">
      <style:text-properties fo:color="#000000"/>
    </style:style>
    <style:style style:name="P4320" style:parent-style-name="Normal" style:family="paragraph">
      <style:paragraph-properties fo:text-align="justify" fo:text-indent="0.4923in"/>
    </style:style>
    <style:style style:name="T4321" style:parent-style-name="DefaultParagraphFont" style:family="text">
      <style:text-properties fo:font-weight="bold" style:font-weight-asian="bold" fo:color="#000000"/>
    </style:style>
    <style:style style:name="T4322" style:parent-style-name="DefaultParagraphFont" style:family="text">
      <style:text-properties fo:color="#000000"/>
    </style:style>
    <style:style style:name="P4323" style:parent-style-name="Normal" style:family="paragraph">
      <style:paragraph-properties fo:text-align="justify" fo:text-indent="0.4923in"/>
    </style:style>
    <style:style style:name="T4324" style:parent-style-name="DefaultParagraphFont" style:family="text">
      <style:text-properties fo:font-weight="bold" style:font-weight-asian="bold" fo:color="#000000"/>
    </style:style>
    <style:style style:name="T4325" style:parent-style-name="DefaultParagraphFont" style:family="text">
      <style:text-properties fo:color="#000000"/>
    </style:style>
    <style:style style:name="P4326" style:parent-style-name="Normal" style:family="paragraph">
      <style:paragraph-properties fo:text-align="justify" fo:text-indent="0.4923in"/>
    </style:style>
    <style:style style:name="T4327" style:parent-style-name="DefaultParagraphFont" style:family="text">
      <style:text-properties fo:font-weight="bold" style:font-weight-asian="bold" fo:color="#000000"/>
    </style:style>
    <style:style style:name="T4328" style:parent-style-name="DefaultParagraphFont" style:family="text">
      <style:text-properties fo:color="#000000"/>
    </style:style>
    <style:style style:name="P4329" style:parent-style-name="Normal" style:family="paragraph">
      <style:paragraph-properties fo:text-align="justify" fo:text-indent="0.4923in"/>
    </style:style>
    <style:style style:name="T4330" style:parent-style-name="DefaultParagraphFont" style:family="text">
      <style:text-properties fo:font-weight="bold" style:font-weight-asian="bold" fo:color="#000000"/>
    </style:style>
    <style:style style:name="T4331" style:parent-style-name="DefaultParagraphFont" style:family="text">
      <style:text-properties fo:color="#000000"/>
    </style:style>
    <style:style style:name="P4332" style:parent-style-name="Normal" style:family="paragraph">
      <style:paragraph-properties fo:text-align="justify" fo:text-indent="0.4923in"/>
    </style:style>
    <style:style style:name="T4333" style:parent-style-name="DefaultParagraphFont" style:family="text">
      <style:text-properties fo:font-weight="bold" style:font-weight-asian="bold" fo:color="#000000"/>
    </style:style>
    <style:style style:name="T4334" style:parent-style-name="DefaultParagraphFont" style:family="text">
      <style:text-properties fo:color="#000000"/>
    </style:style>
    <style:style style:name="P4335" style:parent-style-name="Normal" style:family="paragraph">
      <style:paragraph-properties fo:text-align="justify" fo:text-indent="0.4923in"/>
    </style:style>
    <style:style style:name="T4336" style:parent-style-name="DefaultParagraphFont" style:family="text">
      <style:text-properties fo:font-weight="bold" style:font-weight-asian="bold" fo:color="#000000"/>
    </style:style>
    <style:style style:name="T4337" style:parent-style-name="DefaultParagraphFont" style:family="text">
      <style:text-properties fo:color="#000000"/>
    </style:style>
    <style:style style:name="P4338" style:parent-style-name="Normal" style:family="paragraph">
      <style:paragraph-properties fo:text-align="justify" fo:text-indent="0.4923in"/>
    </style:style>
    <style:style style:name="T4339" style:parent-style-name="DefaultParagraphFont" style:family="text">
      <style:text-properties fo:font-weight="bold" style:font-weight-asian="bold" fo:color="#000000"/>
    </style:style>
    <style:style style:name="T4340" style:parent-style-name="DefaultParagraphFont" style:family="text">
      <style:text-properties fo:color="#000000"/>
    </style:style>
    <style:style style:name="P4341" style:parent-style-name="Normal" style:family="paragraph">
      <style:paragraph-properties fo:text-align="justify" fo:text-indent="0.4923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4343" style:parent-style-name="DefaultParagraphFont" style:family="text">
      <style:text-properties fo:color="#000000"/>
    </style:style>
    <style:style style:name="P4344" style:parent-style-name="Normal" style:family="paragraph">
      <style:paragraph-properties fo:text-align="justify" fo:text-indent="0.4923in"/>
    </style:style>
    <style:style style:name="T4345" style:parent-style-name="DefaultParagraphFont" style:family="text">
      <style:text-properties fo:font-weight="bold" style:font-weight-asian="bold" fo:color="#000000"/>
    </style:style>
    <style:style style:name="T4346" style:parent-style-name="DefaultParagraphFont" style:family="text">
      <style:text-properties fo:color="#000000"/>
    </style:style>
    <style:style style:name="P4347" style:parent-style-name="Normal" style:family="paragraph">
      <style:paragraph-properties fo:text-align="justify" fo:text-indent="0.4923in"/>
    </style:style>
    <style:style style:name="T4348" style:parent-style-name="DefaultParagraphFont" style:family="text">
      <style:text-properties fo:font-weight="bold" style:font-weight-asian="bold" fo:color="#000000"/>
    </style:style>
    <style:style style:name="T4349" style:parent-style-name="DefaultParagraphFont" style:family="text">
      <style:text-properties fo:color="#000000"/>
    </style:style>
    <style:style style:name="P4350" style:parent-style-name="Normal" style:family="paragraph">
      <style:paragraph-properties fo:text-align="justify" fo:text-indent="0.4923in"/>
    </style:style>
    <style:style style:name="T4351" style:parent-style-name="DefaultParagraphFont" style:family="text">
      <style:text-properties fo:font-weight="bold" style:font-weight-asian="bold"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font-weight="bold" style:font-weight-asian="bold" fo:color="#000000"/>
    </style:style>
    <style:style style:name="T4354" style:parent-style-name="DefaultParagraphFont" style:family="text">
      <style:text-properties fo:color="#000000"/>
    </style:style>
    <style:style style:name="P4355" style:parent-style-name="Normal" style:family="paragraph">
      <style:paragraph-properties fo:text-align="justify" fo:text-indent="0.4923in"/>
    </style:style>
    <style:style style:name="T4356" style:parent-style-name="DefaultParagraphFont" style:family="text">
      <style:text-properties fo:font-weight="bold" style:font-weight-asian="bold" fo:color="#000000"/>
    </style:style>
    <style:style style:name="T4357" style:parent-style-name="DefaultParagraphFont" style:family="text">
      <style:text-properties fo:font-weight="bold" style:font-weight-asian="bold" fo:color="#000000"/>
    </style:style>
    <style:style style:name="T4358" style:parent-style-name="DefaultParagraphFont" style:family="text">
      <style:text-properties fo:color="#000000"/>
    </style:style>
    <style:style style:name="P4359" style:parent-style-name="Normal" style:family="paragraph">
      <style:paragraph-properties fo:text-align="justify" fo:text-indent="0.4923in"/>
    </style:style>
    <style:style style:name="T4360" style:parent-style-name="DefaultParagraphFont" style:family="text">
      <style:text-properties fo:font-weight="bold" style:font-weight-asian="bold" fo:color="#000000"/>
    </style:style>
    <style:style style:name="T4361" style:parent-style-name="DefaultParagraphFont" style:family="text">
      <style:text-properties fo:color="#000000"/>
    </style:style>
    <style:style style:name="P4362" style:parent-style-name="Normal" style:family="paragraph">
      <style:paragraph-properties fo:text-align="justify" fo:text-indent="0.4923in"/>
    </style:style>
    <style:style style:name="T4363" style:parent-style-name="DefaultParagraphFont" style:family="text">
      <style:text-properties fo:font-weight="bold" style:font-weight-asian="bold" fo:color="#000000"/>
    </style:style>
    <style:style style:name="T4364" style:parent-style-name="DefaultParagraphFont" style:family="text">
      <style:text-properties fo:color="#000000"/>
    </style:style>
    <style:style style:name="P4365" style:parent-style-name="Normal" style:family="paragraph">
      <style:paragraph-properties fo:text-align="justify" fo:text-indent="0.4923in"/>
    </style:style>
    <style:style style:name="T4366" style:parent-style-name="DefaultParagraphFont" style:family="text">
      <style:text-properties fo:font-weight="bold" style:font-weight-asian="bold"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 style:text-position="35% 100%"/>
    </style:style>
    <style:style style:name="T4369" style:parent-style-name="DefaultParagraphFont" style:family="text">
      <style:text-properties fo:color="#000000"/>
    </style:style>
    <style:style style:name="P4370" style:parent-style-name="Normal" style:family="paragraph">
      <style:paragraph-properties fo:text-align="justify" fo:text-indent="0.4923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 style:text-position="35% 100%"/>
    </style:style>
    <style:style style:name="T4374" style:parent-style-name="DefaultParagraphFont" style:family="text">
      <style:text-properties fo:color="#000000"/>
    </style:style>
    <style:style style:name="P4375" style:parent-style-name="Normal" style:family="paragraph">
      <style:paragraph-properties fo:text-align="justify" fo:text-indent="0.4923in"/>
    </style:style>
    <style:style style:name="T4376" style:parent-style-name="DefaultParagraphFont" style:family="text">
      <style:text-properties fo:font-weight="bold" style:font-weight-asian="bold" fo:color="#000000"/>
    </style:style>
    <style:style style:name="T4377" style:parent-style-name="DefaultParagraphFont" style:family="text">
      <style:text-properties fo:color="#000000"/>
    </style:style>
    <style:style style:name="P4378" style:parent-style-name="Normal" style:family="paragraph">
      <style:paragraph-properties fo:text-align="justify" fo:text-indent="0.4923in"/>
    </style:style>
    <style:style style:name="T4379" style:parent-style-name="DefaultParagraphFont" style:family="text">
      <style:text-properties fo:font-weight="bold" style:font-weight-asian="bold"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P4382" style:parent-style-name="Normal" style:family="paragraph">
      <style:paragraph-properties fo:text-align="justify" fo:text-indent="0.4923in"/>
    </style:style>
    <style:style style:name="T4383" style:parent-style-name="DefaultParagraphFont" style:family="text">
      <style:text-properties fo:font-weight="bold" style:font-weight-asian="bold"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 style:text-position="35% 100%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font-weight="bold" style:font-weight-asian="bold"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 style:text-position="35% 100%"/>
    </style:style>
    <style:style style:name="T4391" style:parent-style-name="DefaultParagraphFont" style:family="text">
      <style:text-properties fo:color="#000000"/>
    </style:style>
    <style:style style:name="P4392" style:parent-style-name="Normal" style:family="paragraph">
      <style:paragraph-properties fo:text-align="justify" fo:text-indent="0.4923in"/>
    </style:style>
    <style:style style:name="T4393" style:parent-style-name="DefaultParagraphFont" style:family="text">
      <style:text-properties fo:font-weight="bold" style:font-weight-asian="bold" fo:color="#000000"/>
    </style:style>
    <style:style style:name="T4394" style:parent-style-name="DefaultParagraphFont" style:family="text">
      <style:text-properties fo:color="#000000"/>
    </style:style>
    <style:style style:name="P4395" style:parent-style-name="Normal" style:family="paragraph">
      <style:paragraph-properties fo:text-align="justify" fo:text-indent="0.4923in"/>
    </style:style>
    <style:style style:name="T4396" style:parent-style-name="DefaultParagraphFont" style:family="text">
      <style:text-properties fo:font-weight="bold" style:font-weight-asian="bold" fo:color="#000000"/>
    </style:style>
    <style:style style:name="T4397" style:parent-style-name="DefaultParagraphFont" style:family="text">
      <style:text-properties fo:color="#000000"/>
    </style:style>
    <style:style style:name="P4398" style:parent-style-name="Normal" style:family="paragraph">
      <style:paragraph-properties fo:text-align="justify" fo:text-indent="0.4923in"/>
    </style:style>
    <style:style style:name="T4399" style:parent-style-name="DefaultParagraphFont" style:family="text">
      <style:text-properties fo:font-weight="bold" style:font-weight-asian="bold" fo:color="#000000"/>
    </style:style>
    <style:style style:name="T4400" style:parent-style-name="DefaultParagraphFont" style:family="text">
      <style:text-properties fo:color="#000000"/>
    </style:style>
    <style:style style:name="P4401" style:parent-style-name="Normal" style:family="paragraph">
      <style:paragraph-properties fo:text-align="justify" fo:text-indent="0.4923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4403" style:parent-style-name="DefaultParagraphFont" style:family="text">
      <style:text-properties fo:color="#000000"/>
    </style:style>
    <style:style style:name="P4404" style:parent-style-name="Normal" style:family="paragraph">
      <style:paragraph-properties fo:text-align="justify" fo:text-indent="0.4923in"/>
    </style:style>
    <style:style style:name="T4405" style:parent-style-name="DefaultParagraphFont" style:family="text">
      <style:text-properties fo:font-weight="bold" style:font-weight-asian="bold"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P4408" style:parent-style-name="Normal" style:family="paragraph">
      <style:paragraph-properties fo:text-align="justify" fo:text-indent="0.4923in"/>
    </style:style>
    <style:style style:name="T4409" style:parent-style-name="DefaultParagraphFont" style:family="text">
      <style:text-properties fo:font-weight="bold" style:font-weight-asian="bold" fo:color="#000000"/>
    </style:style>
    <style:style style:name="T4410" style:parent-style-name="DefaultParagraphFont" style:family="text">
      <style:text-properties fo:color="#000000"/>
    </style:style>
    <style:style style:name="P4411" style:parent-style-name="Normal" style:family="paragraph">
      <style:paragraph-properties fo:text-align="justify" fo:text-indent="0.4923in"/>
    </style:style>
    <style:style style:name="T4412" style:parent-style-name="DefaultParagraphFont" style:family="text">
      <style:text-properties fo:font-weight="bold" style:font-weight-asian="bold"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font-weight="bold" style:font-weight-asian="bold" fo:color="#000000"/>
    </style:style>
    <style:style style:name="T4415" style:parent-style-name="DefaultParagraphFont" style:family="text">
      <style:text-properties fo:color="#000000"/>
    </style:style>
    <style:style style:name="P4416" style:parent-style-name="Normal" style:family="paragraph">
      <style:paragraph-properties fo:text-align="justify" fo:text-indent="0.4923in"/>
    </style:style>
    <style:style style:name="T4417" style:parent-style-name="DefaultParagraphFont" style:family="text">
      <style:text-properties fo:font-weight="bold" style:font-weight-asian="bold" fo:color="#000000"/>
    </style:style>
    <style:style style:name="T4418" style:parent-style-name="DefaultParagraphFont" style:family="text">
      <style:text-properties fo:color="#000000"/>
    </style:style>
    <style:style style:name="P4419" style:parent-style-name="Normal" style:family="paragraph">
      <style:paragraph-properties fo:text-align="justify" fo:text-indent="0.4923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color="#000000"/>
    </style:style>
    <style:style style:name="P4422" style:parent-style-name="Normal" style:family="paragraph">
      <style:paragraph-properties fo:text-align="justify" fo:text-indent="0.4923in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font-weight="bold" style:font-weight-asian="bold" fo:color="#000000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paragraph-properties fo:text-align="justify" fo:text-indent="0.4923in"/>
    </style:style>
    <style:style style:name="T4432" style:parent-style-name="DefaultParagraphFont" style:family="text">
      <style:text-properties fo:font-weight="bold" style:font-weight-asian="bold" fo:color="#000000"/>
    </style:style>
    <style:style style:name="T4433" style:parent-style-name="DefaultParagraphFont" style:family="text">
      <style:text-properties fo:color="#000000"/>
    </style:style>
    <style:style style:name="P4434" style:parent-style-name="Normal" style:family="paragraph">
      <style:paragraph-properties fo:text-align="justify" fo:text-indent="0.4923in"/>
    </style:style>
    <style:style style:name="T4435" style:parent-style-name="DefaultParagraphFont" style:family="text">
      <style:text-properties fo:font-weight="bold" style:font-weight-asian="bold" fo:color="#000000"/>
    </style:style>
    <style:style style:name="T4436" style:parent-style-name="DefaultParagraphFont" style:family="text">
      <style:text-properties fo:color="#000000"/>
    </style:style>
    <style:style style:name="P4437" style:parent-style-name="Normal" style:family="paragraph">
      <style:paragraph-properties fo:text-align="justify" fo:text-indent="0.4923in"/>
    </style:style>
    <style:style style:name="T4438" style:parent-style-name="DefaultParagraphFont" style:family="text">
      <style:text-properties fo:font-weight="bold" style:font-weight-asian="bold" fo:color="#000000"/>
    </style:style>
    <style:style style:name="T4439" style:parent-style-name="DefaultParagraphFont" style:family="text">
      <style:text-properties fo:color="#000000"/>
    </style:style>
    <style:style style:name="P4440" style:parent-style-name="Normal" style:family="paragraph">
      <style:paragraph-properties fo:text-align="justify" fo:text-indent="0.4923in"/>
    </style:style>
    <style:style style:name="T4441" style:parent-style-name="DefaultParagraphFont" style:family="text">
      <style:text-properties fo:font-weight="bold" style:font-weight-asian="bold" fo:color="#000000"/>
    </style:style>
    <style:style style:name="T4442" style:parent-style-name="DefaultParagraphFont" style:family="text">
      <style:text-properties fo:color="#000000"/>
    </style:style>
    <style:style style:name="P4443" style:parent-style-name="Normal" style:family="paragraph">
      <style:paragraph-properties fo:text-align="justify" fo:text-indent="0.4923in"/>
    </style:style>
    <style:style style:name="T4444" style:parent-style-name="DefaultParagraphFont" style:family="text">
      <style:text-properties fo:font-weight="bold" style:font-weight-asian="bold" fo:color="#000000"/>
    </style:style>
    <style:style style:name="T4445" style:parent-style-name="DefaultParagraphFont" style:family="text">
      <style:text-properties fo:color="#000000"/>
    </style:style>
    <style:style style:name="P4446" style:parent-style-name="Normal" style:family="paragraph">
      <style:paragraph-properties fo:text-align="justify" fo:text-indent="0.4923in"/>
    </style:style>
    <style:style style:name="T4447" style:parent-style-name="DefaultParagraphFont" style:family="text">
      <style:text-properties fo:font-weight="bold" style:font-weight-asian="bold" fo:color="#000000"/>
    </style:style>
    <style:style style:name="T4448" style:parent-style-name="DefaultParagraphFont" style:family="text">
      <style:text-properties fo:color="#000000"/>
    </style:style>
    <style:style style:name="P4449" style:parent-style-name="Normal" style:family="paragraph">
      <style:paragraph-properties fo:text-align="justify" fo:text-indent="0.4923in"/>
    </style:style>
    <style:style style:name="T4450" style:parent-style-name="DefaultParagraphFont" style:family="text">
      <style:text-properties fo:font-weight="bold" style:font-weight-asian="bold" fo:color="#000000"/>
    </style:style>
    <style:style style:name="T4451" style:parent-style-name="DefaultParagraphFont" style:family="text">
      <style:text-properties fo:color="#000000"/>
    </style:style>
    <style:style style:name="P4452" style:parent-style-name="Normal" style:family="paragraph">
      <style:paragraph-properties fo:text-align="justify" fo:text-indent="0.4923in"/>
    </style:style>
    <style:style style:name="T4453" style:parent-style-name="DefaultParagraphFont" style:family="text">
      <style:text-properties fo:font-weight="bold" style:font-weight-asian="bold"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font-weight="bold" style:font-weight-asian="bold" fo:color="#000000"/>
    </style:style>
    <style:style style:name="T4456" style:parent-style-name="DefaultParagraphFont" style:family="text">
      <style:text-properties fo:color="#000000"/>
    </style:style>
    <style:style style:name="P4457" style:parent-style-name="Normal" style:family="paragraph">
      <style:paragraph-properties fo:text-align="justify" fo:text-indent="0.4923in"/>
    </style:style>
    <style:style style:name="T4458" style:parent-style-name="DefaultParagraphFont" style:family="text">
      <style:text-properties fo:font-weight="bold" style:font-weight-asian="bold" fo:color="#000000"/>
    </style:style>
    <style:style style:name="T4459" style:parent-style-name="DefaultParagraphFont" style:family="text">
      <style:text-properties fo:font-weight="bold" style:font-weight-asian="bold" fo:color="#000000"/>
    </style:style>
    <style:style style:name="T4460" style:parent-style-name="DefaultParagraphFont" style:family="text">
      <style:text-properties fo:color="#000000"/>
    </style:style>
    <style:style style:name="P4461" style:parent-style-name="Normal" style:family="paragraph">
      <style:paragraph-properties fo:text-align="justify" fo:text-indent="0.4923in"/>
    </style:style>
    <style:style style:name="T4462" style:parent-style-name="DefaultParagraphFont" style:family="text">
      <style:text-properties fo:font-weight="bold" style:font-weight-asian="bold" fo:color="#000000"/>
    </style:style>
    <style:style style:name="T4463" style:parent-style-name="DefaultParagraphFont" style:family="text">
      <style:text-properties fo:color="#000000"/>
    </style:style>
    <style:style style:name="P4464" style:parent-style-name="Normal" style:family="paragraph">
      <style:paragraph-properties fo:text-align="justify" fo:text-indent="0.4923in"/>
    </style:style>
    <style:style style:name="T4465" style:parent-style-name="DefaultParagraphFont" style:family="text">
      <style:text-properties fo:font-weight="bold" style:font-weight-asian="bold" fo:color="#000000"/>
    </style:style>
    <style:style style:name="T4466" style:parent-style-name="DefaultParagraphFont" style:family="text">
      <style:text-properties fo:color="#000000"/>
    </style:style>
    <style:style style:name="P4467" style:parent-style-name="Normal" style:family="paragraph">
      <style:paragraph-properties fo:text-align="justify" fo:text-indent="0.4923in"/>
    </style:style>
    <style:style style:name="T4468" style:parent-style-name="DefaultParagraphFont" style:family="text">
      <style:text-properties fo:font-weight="bold" style:font-weight-asian="bold"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font-style="italic" style:font-style-asian="italic" fo:color="#000000"/>
    </style:style>
    <style:style style:name="T4471" style:parent-style-name="DefaultParagraphFont" style:family="text">
      <style:text-properties fo:color="#000000"/>
    </style:style>
    <style:style style:name="P4472" style:parent-style-name="Normal" style:family="paragraph">
      <style:paragraph-properties fo:text-align="justify" fo:text-indent="0.4923in"/>
    </style:style>
    <style:style style:name="T4473" style:parent-style-name="DefaultParagraphFont" style:family="text">
      <style:text-properties fo:font-weight="bold" style:font-weight-asian="bold" fo:color="#000000"/>
    </style:style>
    <style:style style:name="T4474" style:parent-style-name="DefaultParagraphFont" style:family="text">
      <style:text-properties fo:color="#000000"/>
    </style:style>
    <style:style style:name="P4475" style:parent-style-name="Normal" style:family="paragraph">
      <style:paragraph-properties fo:text-align="justify" fo:text-indent="0.4923in"/>
    </style:style>
    <style:style style:name="T4476" style:parent-style-name="DefaultParagraphFont" style:family="text">
      <style:text-properties fo:font-weight="bold" style:font-weight-asian="bold" fo:color="#000000"/>
    </style:style>
    <style:style style:name="T4477" style:parent-style-name="DefaultParagraphFont" style:family="text">
      <style:text-properties fo:color="#000000"/>
    </style:style>
    <style:style style:name="P4478" style:parent-style-name="Normal" style:family="paragraph">
      <style:paragraph-properties fo:text-align="justify" fo:text-indent="0.4923in"/>
    </style:style>
    <style:style style:name="T4479" style:parent-style-name="DefaultParagraphFont" style:family="text">
      <style:text-properties fo:font-weight="bold" style:font-weight-asian="bold" fo:color="#000000"/>
    </style:style>
    <style:style style:name="T4480" style:parent-style-name="DefaultParagraphFont" style:family="text">
      <style:text-properties fo:color="#000000"/>
    </style:style>
    <style:style style:name="P4481" style:parent-style-name="Normal" style:family="paragraph">
      <style:paragraph-properties fo:text-align="justify" fo:text-indent="0.4923in"/>
    </style:style>
    <style:style style:name="T4482" style:parent-style-name="DefaultParagraphFont" style:family="text">
      <style:text-properties fo:font-weight="bold" style:font-weight-asian="bold" fo:color="#000000"/>
    </style:style>
    <style:style style:name="T4483" style:parent-style-name="DefaultParagraphFont" style:family="text">
      <style:text-properties fo:color="#000000"/>
    </style:style>
    <style:style style:name="P4484" style:parent-style-name="Normal" style:family="paragraph">
      <style:paragraph-properties fo:text-align="justify" fo:text-indent="0.4923in"/>
    </style:style>
    <style:style style:name="T4485" style:parent-style-name="DefaultParagraphFont" style:family="text">
      <style:text-properties fo:font-weight="bold" style:font-weight-asian="bold" fo:color="#000000"/>
    </style:style>
    <style:style style:name="T4486" style:parent-style-name="DefaultParagraphFont" style:family="text">
      <style:text-properties fo:color="#000000"/>
    </style:style>
    <style:style style:name="P4487" style:parent-style-name="Normal" style:family="paragraph">
      <style:paragraph-properties fo:text-align="justify" fo:text-indent="0.4923in"/>
    </style:style>
    <style:style style:name="T4488" style:parent-style-name="DefaultParagraphFont" style:family="text">
      <style:text-properties fo:font-weight="bold" style:font-weight-asian="bold" fo:color="#000000"/>
    </style:style>
    <style:style style:name="T4489" style:parent-style-name="DefaultParagraphFont" style:family="text">
      <style:text-properties fo:color="#000000"/>
    </style:style>
    <style:style style:name="P4490" style:parent-style-name="Normal" style:family="paragraph">
      <style:paragraph-properties fo:text-align="justify" fo:text-indent="0.4923in"/>
    </style:style>
    <style:style style:name="T4491" style:parent-style-name="DefaultParagraphFont" style:family="text">
      <style:text-properties fo:font-weight="bold" style:font-weight-asian="bold" fo:color="#000000"/>
    </style:style>
    <style:style style:name="T4492" style:parent-style-name="DefaultParagraphFont" style:family="text">
      <style:text-properties fo:color="#000000"/>
    </style:style>
    <style:style style:name="P4493" style:parent-style-name="Normal" style:family="paragraph">
      <style:paragraph-properties fo:text-align="justify" fo:text-indent="0.4923in"/>
    </style:style>
    <style:style style:name="T4494" style:parent-style-name="DefaultParagraphFont" style:family="text">
      <style:text-properties fo:font-weight="bold" style:font-weight-asian="bold" fo:color="#000000"/>
    </style:style>
    <style:style style:name="T4495" style:parent-style-name="DefaultParagraphFont" style:family="text">
      <style:text-properties fo:color="#000000"/>
    </style:style>
    <style:style style:name="P4496" style:parent-style-name="Normal" style:family="paragraph">
      <style:paragraph-properties fo:text-align="justify" fo:text-indent="0.4923in"/>
    </style:style>
    <style:style style:name="T4497" style:parent-style-name="DefaultParagraphFont" style:family="text">
      <style:text-properties fo:font-weight="bold" style:font-weight-asian="bold"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 style:text-position="35% 100%"/>
    </style:style>
    <style:style style:name="T4500" style:parent-style-name="DefaultParagraphFont" style:family="text">
      <style:text-properties fo:color="#000000"/>
    </style:style>
    <style:style style:name="P4501" style:parent-style-name="Normal" style:family="paragraph">
      <style:paragraph-properties fo:text-align="justify" fo:text-indent="0.4923in"/>
    </style:style>
    <style:style style:name="T4502" style:parent-style-name="DefaultParagraphFont" style:family="text">
      <style:text-properties fo:font-weight="bold" style:font-weight-asian="bold" fo:color="#000000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paragraph-properties fo:text-align="justify" fo:text-indent="0.4923in"/>
    </style:style>
    <style:style style:name="T4505" style:parent-style-name="DefaultParagraphFont" style:family="text">
      <style:text-properties fo:font-weight="bold" style:font-weight-asian="bold" fo:color="#000000"/>
    </style:style>
    <style:style style:name="T4506" style:parent-style-name="DefaultParagraphFont" style:family="text">
      <style:text-properties fo:color="#000000"/>
    </style:style>
    <style:style style:name="P4507" style:parent-style-name="Normal" style:family="paragraph">
      <style:paragraph-properties fo:text-align="justify" fo:text-indent="0.4923in"/>
    </style:style>
    <style:style style:name="T4508" style:parent-style-name="DefaultParagraphFont" style:family="text">
      <style:text-properties fo:font-weight="bold" style:font-weight-asian="bold" fo:color="#000000"/>
    </style:style>
    <style:style style:name="T4509" style:parent-style-name="DefaultParagraphFont" style:family="text">
      <style:text-properties fo:color="#000000"/>
    </style:style>
    <style:style style:name="P4510" style:parent-style-name="Normal" style:family="paragraph">
      <style:paragraph-properties fo:text-align="justify" fo:text-indent="0.4923in"/>
    </style:style>
    <style:style style:name="T4511" style:parent-style-name="DefaultParagraphFont" style:family="text">
      <style:text-properties fo:font-weight="bold" style:font-weight-asian="bold" fo:color="#000000"/>
    </style:style>
    <style:style style:name="T4512" style:parent-style-name="DefaultParagraphFont" style:family="text">
      <style:text-properties fo:color="#000000"/>
    </style:style>
    <style:style style:name="P4513" style:parent-style-name="Normal" style:family="paragraph">
      <style:paragraph-properties fo:text-align="justify" fo:text-indent="0.4923in"/>
    </style:style>
    <style:style style:name="T4514" style:parent-style-name="DefaultParagraphFont" style:family="text">
      <style:text-properties fo:font-weight="bold" style:font-weight-asian="bold" fo:color="#000000"/>
    </style:style>
    <style:style style:name="T4515" style:parent-style-name="DefaultParagraphFont" style:family="text">
      <style:text-properties fo:color="#000000"/>
    </style:style>
    <style:style style:name="P4516" style:parent-style-name="Normal" style:family="paragraph">
      <style:paragraph-properties fo:text-align="justify" fo:text-indent="0.4923in"/>
    </style:style>
    <style:style style:name="T4517" style:parent-style-name="DefaultParagraphFont" style:family="text">
      <style:text-properties fo:font-weight="bold" style:font-weight-asian="bold"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 style:text-position="35% 100%"/>
    </style:style>
    <style:style style:name="T4520" style:parent-style-name="DefaultParagraphFont" style:family="text">
      <style:text-properties fo:color="#000000"/>
    </style:style>
    <style:style style:name="P4521" style:parent-style-name="Normal" style:family="paragraph">
      <style:paragraph-properties fo:text-align="justify" fo:text-indent="0.4923in"/>
    </style:style>
    <style:style style:name="T4522" style:parent-style-name="DefaultParagraphFont" style:family="text">
      <style:text-properties fo:font-weight="bold" style:font-weight-asian="bold" fo:color="#000000"/>
    </style:style>
    <style:style style:name="T4523" style:parent-style-name="DefaultParagraphFont" style:family="text">
      <style:text-properties fo:color="#000000"/>
    </style:style>
    <style:style style:name="P4524" style:parent-style-name="Normal" style:family="paragraph">
      <style:paragraph-properties fo:text-align="justify" fo:text-indent="0.4923in"/>
    </style:style>
    <style:style style:name="T4525" style:parent-style-name="DefaultParagraphFont" style:family="text">
      <style:text-properties fo:font-weight="bold" style:font-weight-asian="bold" fo:color="#000000"/>
    </style:style>
    <style:style style:name="T4526" style:parent-style-name="DefaultParagraphFont" style:family="text">
      <style:text-properties fo:color="#000000"/>
    </style:style>
    <style:style style:name="P4527" style:parent-style-name="Normal" style:family="paragraph">
      <style:paragraph-properties fo:text-align="justify" fo:text-indent="0.4923in"/>
    </style:style>
    <style:style style:name="T4528" style:parent-style-name="DefaultParagraphFont" style:family="text">
      <style:text-properties fo:font-weight="bold" style:font-weight-asian="bold"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 style:text-position="35% 100%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P4533" style:parent-style-name="Normal" style:family="paragraph">
      <style:paragraph-properties fo:text-align="justify" fo:text-indent="0.4923in"/>
    </style:style>
    <style:style style:name="T4534" style:parent-style-name="DefaultParagraphFont" style:family="text">
      <style:text-properties fo:font-weight="bold" style:font-weight-asian="bold" fo:color="#000000"/>
    </style:style>
    <style:style style:name="T4535" style:parent-style-name="DefaultParagraphFont" style:family="text">
      <style:text-properties fo:color="#000000"/>
    </style:style>
    <style:style style:name="P4536" style:parent-style-name="Normal" style:family="paragraph">
      <style:paragraph-properties fo:text-align="justify" fo:text-indent="0.4923in"/>
    </style:style>
    <style:style style:name="T4537" style:parent-style-name="DefaultParagraphFont" style:family="text">
      <style:text-properties fo:font-weight="bold" style:font-weight-asian="bold" fo:color="#000000"/>
    </style:style>
    <style:style style:name="T4538" style:parent-style-name="DefaultParagraphFont" style:family="text">
      <style:text-properties fo:color="#000000"/>
    </style:style>
    <style:style style:name="P4539" style:parent-style-name="Normal" style:family="paragraph">
      <style:paragraph-properties fo:text-align="justify" fo:text-indent="0.4923in"/>
    </style:style>
    <style:style style:name="T4540" style:parent-style-name="DefaultParagraphFont" style:family="text">
      <style:text-properties fo:font-weight="bold" style:font-weight-asian="bold" fo:color="#000000"/>
    </style:style>
    <style:style style:name="T4541" style:parent-style-name="DefaultParagraphFont" style:family="text">
      <style:text-properties fo:color="#000000"/>
    </style:style>
    <style:style style:name="P4542" style:parent-style-name="Normal" style:family="paragraph">
      <style:paragraph-properties fo:text-align="justify" fo:text-indent="0.4923in"/>
    </style:style>
    <style:style style:name="T4543" style:parent-style-name="DefaultParagraphFont" style:family="text">
      <style:text-properties fo:font-weight="bold" style:font-weight-asian="bold" fo:color="#000000"/>
    </style:style>
    <style:style style:name="T4544" style:parent-style-name="DefaultParagraphFont" style:family="text">
      <style:text-properties fo:color="#000000"/>
    </style:style>
    <style:style style:name="P4545" style:parent-style-name="Normal" style:family="paragraph">
      <style:paragraph-properties fo:text-align="justify" fo:text-indent="0.4923in"/>
    </style:style>
    <style:style style:name="T4546" style:parent-style-name="DefaultParagraphFont" style:family="text">
      <style:text-properties fo:font-weight="bold" style:font-weight-asian="bold" fo:color="#000000"/>
    </style:style>
    <style:style style:name="T4547" style:parent-style-name="DefaultParagraphFont" style:family="text">
      <style:text-properties fo:color="#000000"/>
    </style:style>
    <style:style style:name="P4548" style:parent-style-name="Normal" style:family="paragraph">
      <style:paragraph-properties fo:text-align="justify" fo:text-indent="0.4923in"/>
    </style:style>
    <style:style style:name="T4549" style:parent-style-name="DefaultParagraphFont" style:family="text">
      <style:text-properties fo:font-weight="bold" style:font-weight-asian="bold" fo:color="#000000"/>
    </style:style>
    <style:style style:name="T4550" style:parent-style-name="DefaultParagraphFont" style:family="text">
      <style:text-properties fo:color="#000000"/>
    </style:style>
    <style:style style:name="P4551" style:parent-style-name="Normal" style:family="paragraph">
      <style:paragraph-properties fo:text-align="justify" fo:text-indent="0.4923in"/>
    </style:style>
    <style:style style:name="T4552" style:parent-style-name="DefaultParagraphFont" style:family="text">
      <style:text-properties fo:font-weight="bold" style:font-weight-asian="bold"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 style:text-position="35% 100%"/>
    </style:style>
    <style:style style:name="T4555" style:parent-style-name="DefaultParagraphFont" style:family="text">
      <style:text-properties fo:color="#000000"/>
    </style:style>
    <style:style style:name="P4556" style:parent-style-name="Normal" style:family="paragraph">
      <style:paragraph-properties fo:text-align="justify" fo:text-indent="0.4923in"/>
    </style:style>
    <style:style style:name="T4557" style:parent-style-name="DefaultParagraphFont" style:family="text">
      <style:text-properties fo:font-weight="bold" style:font-weight-asian="bold" fo:color="#000000"/>
    </style:style>
    <style:style style:name="T4558" style:parent-style-name="DefaultParagraphFont" style:family="text">
      <style:text-properties fo:color="#000000"/>
    </style:style>
    <style:style style:name="P4559" style:parent-style-name="Normal" style:family="paragraph">
      <style:paragraph-properties fo:text-align="justify" fo:text-indent="0.4923in"/>
    </style:style>
    <style:style style:name="T4560" style:parent-style-name="DefaultParagraphFont" style:family="text">
      <style:text-properties fo:font-weight="bold" style:font-weight-asian="bold" fo:color="#000000"/>
    </style:style>
    <style:style style:name="T4561" style:parent-style-name="DefaultParagraphFont" style:family="text">
      <style:text-properties fo:font-weight="bold" style:font-weight-asian="bold" fo:color="#000000"/>
    </style:style>
    <style:style style:name="T4562" style:parent-style-name="DefaultParagraphFont" style:family="text">
      <style:text-properties fo:color="#000000"/>
    </style:style>
    <style:style style:name="P4563" style:parent-style-name="Normal" style:family="paragraph">
      <style:paragraph-properties fo:text-align="justify" fo:text-indent="0.4923in"/>
    </style:style>
    <style:style style:name="T4564" style:parent-style-name="DefaultParagraphFont" style:family="text">
      <style:text-properties fo:font-weight="bold" style:font-weight-asian="bold" fo:color="#000000"/>
    </style:style>
    <style:style style:name="T4565" style:parent-style-name="DefaultParagraphFont" style:family="text">
      <style:text-properties fo:color="#000000"/>
    </style:style>
    <style:style style:name="P4566" style:parent-style-name="Normal" style:family="paragraph">
      <style:paragraph-properties fo:text-align="justify" fo:text-indent="0.4923in"/>
    </style:style>
    <style:style style:name="T4567" style:parent-style-name="DefaultParagraphFont" style:family="text">
      <style:text-properties fo:font-weight="bold" style:font-weight-asian="bold" fo:color="#000000"/>
    </style:style>
    <style:style style:name="T4568" style:parent-style-name="DefaultParagraphFont" style:family="text">
      <style:text-properties fo:color="#000000"/>
    </style:style>
    <style:style style:name="P4569" style:parent-style-name="Normal" style:family="paragraph">
      <style:paragraph-properties fo:text-align="justify" fo:text-indent="0.4923in"/>
    </style:style>
    <style:style style:name="T4570" style:parent-style-name="DefaultParagraphFont" style:family="text">
      <style:text-properties fo:font-weight="bold" style:font-weight-asian="bold" fo:color="#000000"/>
    </style:style>
    <style:style style:name="T4571" style:parent-style-name="DefaultParagraphFont" style:family="text">
      <style:text-properties fo:color="#000000"/>
    </style:style>
    <style:style style:name="P4572" style:parent-style-name="Normal" style:family="paragraph">
      <style:paragraph-properties fo:text-align="justify" fo:text-indent="0.4923in"/>
    </style:style>
    <style:style style:name="T4573" style:parent-style-name="DefaultParagraphFont" style:family="text">
      <style:text-properties fo:font-weight="bold" style:font-weight-asian="bold" fo:color="#000000"/>
    </style:style>
    <style:style style:name="T4574" style:parent-style-name="DefaultParagraphFont" style:family="text">
      <style:text-properties fo:color="#000000"/>
    </style:style>
    <style:style style:name="P4575" style:parent-style-name="Normal" style:family="paragraph">
      <style:paragraph-properties fo:text-align="justify" fo:text-indent="0.4923in"/>
    </style:style>
    <style:style style:name="T4576" style:parent-style-name="DefaultParagraphFont" style:family="text">
      <style:text-properties fo:font-weight="bold" style:font-weight-asian="bold" fo:color="#000000"/>
    </style:style>
    <style:style style:name="T4577" style:parent-style-name="DefaultParagraphFont" style:family="text">
      <style:text-properties fo:color="#000000"/>
    </style:style>
    <style:style style:name="P4578" style:parent-style-name="Normal" style:family="paragraph">
      <style:paragraph-properties fo:text-align="justify" fo:text-indent="0.4923in"/>
    </style:style>
    <style:style style:name="T4579" style:parent-style-name="DefaultParagraphFont" style:family="text">
      <style:text-properties fo:font-weight="bold" style:font-weight-asian="bold" fo:color="#000000"/>
    </style:style>
    <style:style style:name="T4580" style:parent-style-name="DefaultParagraphFont" style:family="text">
      <style:text-properties fo:color="#000000"/>
    </style:style>
    <style:style style:name="P4581" style:parent-style-name="Normal" style:family="paragraph">
      <style:paragraph-properties fo:text-align="justify" fo:text-indent="0.4923in"/>
    </style:style>
    <style:style style:name="T4582" style:parent-style-name="DefaultParagraphFont" style:family="text">
      <style:text-properties fo:font-weight="bold" style:font-weight-asian="bold" fo:color="#000000"/>
    </style:style>
    <style:style style:name="T4583" style:parent-style-name="DefaultParagraphFont" style:family="text">
      <style:text-properties fo:color="#000000"/>
    </style:style>
    <style:style style:name="P4584" style:parent-style-name="Normal" style:family="paragraph">
      <style:paragraph-properties fo:text-align="justify" fo:text-indent="0.4923in"/>
    </style:style>
    <style:style style:name="T4585" style:parent-style-name="DefaultParagraphFont" style:family="text">
      <style:text-properties fo:font-weight="bold" style:font-weight-asian="bold" fo:color="#000000"/>
    </style:style>
    <style:style style:name="T4586" style:parent-style-name="DefaultParagraphFont" style:family="text">
      <style:text-properties fo:font-weight="bold" style:font-weight-asian="bold" fo:color="#000000"/>
    </style:style>
    <style:style style:name="T4587" style:parent-style-name="DefaultParagraphFont" style:family="text">
      <style:text-properties fo:color="#000000"/>
    </style:style>
    <style:style style:name="P4588" style:parent-style-name="Normal" style:family="paragraph">
      <style:paragraph-properties fo:text-align="justify" fo:text-indent="0.4923in"/>
    </style:style>
    <style:style style:name="T4589" style:parent-style-name="DefaultParagraphFont" style:family="text">
      <style:text-properties fo:font-weight="bold" style:font-weight-asian="bold" fo:color="#000000"/>
    </style:style>
    <style:style style:name="T4590" style:parent-style-name="DefaultParagraphFont" style:family="text">
      <style:text-properties fo:color="#000000"/>
    </style:style>
    <style:style style:name="P4591" style:parent-style-name="Normal" style:family="paragraph">
      <style:paragraph-properties fo:text-align="justify" fo:text-indent="0.4923in"/>
    </style:style>
    <style:style style:name="T4592" style:parent-style-name="DefaultParagraphFont" style:family="text">
      <style:text-properties fo:font-weight="bold" style:font-weight-asian="bold" fo:color="#000000"/>
    </style:style>
    <style:style style:name="T4593" style:parent-style-name="DefaultParagraphFont" style:family="text">
      <style:text-properties fo:color="#000000"/>
    </style:style>
    <style:style style:name="P4594" style:parent-style-name="Normal" style:family="paragraph">
      <style:paragraph-properties fo:text-align="justify" fo:text-indent="0.4923in"/>
    </style:style>
    <style:style style:name="T4595" style:parent-style-name="DefaultParagraphFont" style:family="text">
      <style:text-properties fo:font-weight="bold" style:font-weight-asian="bold" fo:color="#000000"/>
    </style:style>
    <style:style style:name="T4596" style:parent-style-name="DefaultParagraphFont" style:family="text">
      <style:text-properties fo:color="#000000"/>
    </style:style>
    <style:style style:name="P4597" style:parent-style-name="Normal" style:family="paragraph">
      <style:paragraph-properties fo:text-align="justify" fo:text-indent="0.4923in"/>
    </style:style>
    <style:style style:name="T4598" style:parent-style-name="DefaultParagraphFont" style:family="text">
      <style:text-properties fo:font-weight="bold" style:font-weight-asian="bold"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font-weight="bold" style:font-weight-asian="bold" fo:color="#000000"/>
    </style:style>
    <style:style style:name="T4601" style:parent-style-name="DefaultParagraphFont" style:family="text">
      <style:text-properties fo:color="#000000"/>
    </style:style>
    <style:style style:name="P46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03" style:parent-style-name="Normal" style:family="paragraph">
      <style:paragraph-properties fo:text-align="justify" fo:text-indent="0.4923in"/>
    </style:style>
    <style:style style:name="T4604" style:parent-style-name="DefaultParagraphFont" style:family="text">
      <style:text-properties fo:font-weight="bold" style:font-weight-asian="bold" fo:color="#000000"/>
    </style:style>
    <style:style style:name="T4605" style:parent-style-name="DefaultParagraphFont" style:family="text">
      <style:text-properties fo:color="#000000"/>
    </style:style>
    <style:style style:name="P4606" style:parent-style-name="Normal" style:family="paragraph">
      <style:paragraph-properties fo:text-align="justify" fo:text-indent="0.4923in"/>
    </style:style>
    <style:style style:name="T4607" style:parent-style-name="DefaultParagraphFont" style:family="text">
      <style:text-properties fo:font-weight="bold" style:font-weight-asian="bold"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font-weight="bold" style:font-weight-asian="bold" fo:color="#000000"/>
    </style:style>
    <style:style style:name="T4610" style:parent-style-name="DefaultParagraphFont" style:family="text">
      <style:text-properties fo:color="#000000"/>
    </style:style>
    <style:style style:name="P4611" style:parent-style-name="Normal" style:family="paragraph">
      <style:paragraph-properties fo:text-align="justify" fo:text-indent="0.4923in"/>
    </style:style>
    <style:style style:name="T4612" style:parent-style-name="DefaultParagraphFont" style:family="text">
      <style:text-properties fo:font-weight="bold" style:font-weight-asian="bold" fo:color="#000000"/>
    </style:style>
    <style:style style:name="T4613" style:parent-style-name="DefaultParagraphFont" style:family="text">
      <style:text-properties fo:color="#000000"/>
    </style:style>
    <style:style style:name="P4614" style:parent-style-name="Normal" style:family="paragraph">
      <style:paragraph-properties fo:text-align="justify" fo:text-indent="0.4923in"/>
    </style:style>
    <style:style style:name="T4615" style:parent-style-name="DefaultParagraphFont" style:family="text">
      <style:text-properties fo:font-weight="bold" style:font-weight-asian="bold"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 style:text-position="35% 100%"/>
    </style:style>
    <style:style style:name="T4618" style:parent-style-name="DefaultParagraphFont" style:family="text">
      <style:text-properties fo:color="#000000"/>
    </style:style>
    <style:style style:name="P4619" style:parent-style-name="Normal" style:family="paragraph">
      <style:paragraph-properties fo:text-align="justify" fo:text-indent="0.4923in"/>
    </style:style>
    <style:style style:name="T4620" style:parent-style-name="DefaultParagraphFont" style:family="text">
      <style:text-properties fo:font-weight="bold" style:font-weight-asian="bold" fo:color="#000000"/>
    </style:style>
    <style:style style:name="T4621" style:parent-style-name="DefaultParagraphFont" style:family="text">
      <style:text-properties fo:color="#000000"/>
    </style:style>
    <style:style style:name="P4622" style:parent-style-name="Normal" style:family="paragraph">
      <style:paragraph-properties fo:text-align="justify" fo:text-indent="0.4923in"/>
    </style:style>
    <style:style style:name="T4623" style:parent-style-name="DefaultParagraphFont" style:family="text">
      <style:text-properties fo:font-weight="bold" style:font-weight-asian="bold" fo:color="#000000"/>
    </style:style>
    <style:style style:name="T4624" style:parent-style-name="DefaultParagraphFont" style:family="text">
      <style:text-properties fo:color="#000000"/>
    </style:style>
    <style:style style:name="P4625" style:parent-style-name="Normal" style:family="paragraph">
      <style:paragraph-properties fo:text-align="justify" fo:text-indent="0.4923in"/>
    </style:style>
    <style:style style:name="T4626" style:parent-style-name="DefaultParagraphFont" style:family="text">
      <style:text-properties fo:font-weight="bold" style:font-weight-asian="bold" fo:color="#000000"/>
    </style:style>
    <style:style style:name="T4627" style:parent-style-name="DefaultParagraphFont" style:family="text">
      <style:text-properties fo:color="#000000"/>
    </style:style>
    <style:style style:name="P4628" style:parent-style-name="Normal" style:family="paragraph">
      <style:paragraph-properties fo:text-align="justify" fo:text-indent="0.4923in"/>
    </style:style>
    <style:style style:name="T4629" style:parent-style-name="DefaultParagraphFont" style:family="text">
      <style:text-properties fo:font-weight="bold" style:font-weight-asian="bold" fo:color="#000000"/>
    </style:style>
    <style:style style:name="T4630" style:parent-style-name="DefaultParagraphFont" style:family="text">
      <style:text-properties fo:color="#000000"/>
    </style:style>
    <style:style style:name="P4631" style:parent-style-name="Normal" style:family="paragraph">
      <style:paragraph-properties fo:text-align="justify" fo:text-indent="0.4923in"/>
    </style:style>
    <style:style style:name="T4632" style:parent-style-name="DefaultParagraphFont" style:family="text">
      <style:text-properties fo:font-weight="bold" style:font-weight-asian="bold" fo:color="#000000"/>
    </style:style>
    <style:style style:name="T4633" style:parent-style-name="DefaultParagraphFont" style:family="text">
      <style:text-properties fo:color="#000000"/>
    </style:style>
    <style:style style:name="P4634" style:parent-style-name="Normal" style:family="paragraph">
      <style:paragraph-properties fo:text-align="justify" fo:text-indent="0.4923in"/>
    </style:style>
    <style:style style:name="T4635" style:parent-style-name="DefaultParagraphFont" style:family="text">
      <style:text-properties fo:font-weight="bold" style:font-weight-asian="bold" fo:color="#000000"/>
    </style:style>
    <style:style style:name="T4636" style:parent-style-name="DefaultParagraphFont" style:family="text">
      <style:text-properties fo:color="#000000"/>
    </style:style>
    <style:style style:name="P4637" style:parent-style-name="Normal" style:family="paragraph">
      <style:paragraph-properties fo:text-align="justify" fo:text-indent="0.4923in"/>
    </style:style>
    <style:style style:name="T4638" style:parent-style-name="DefaultParagraphFont" style:family="text">
      <style:text-properties fo:font-weight="bold" style:font-weight-asian="bold" fo:color="#000000"/>
    </style:style>
    <style:style style:name="T4639" style:parent-style-name="DefaultParagraphFont" style:family="text">
      <style:text-properties fo:color="#000000"/>
    </style:style>
    <style:style style:name="P4640" style:parent-style-name="Normal" style:family="paragraph">
      <style:paragraph-properties fo:text-align="justify" fo:text-indent="0.4923in"/>
    </style:style>
    <style:style style:name="T4641" style:parent-style-name="DefaultParagraphFont" style:family="text">
      <style:text-properties fo:font-weight="bold" style:font-weight-asian="bold" fo:color="#000000"/>
    </style:style>
    <style:style style:name="T4642" style:parent-style-name="DefaultParagraphFont" style:family="text">
      <style:text-properties fo:font-weight="bold" style:font-weight-asian="bold" fo:color="#000000"/>
    </style:style>
    <style:style style:name="T4643" style:parent-style-name="DefaultParagraphFont" style:family="text">
      <style:text-properties fo:color="#000000"/>
    </style:style>
    <style:style style:name="P4644" style:parent-style-name="Normal" style:family="paragraph">
      <style:paragraph-properties fo:text-align="justify" fo:text-indent="0.4923in"/>
    </style:style>
    <style:style style:name="T4645" style:parent-style-name="DefaultParagraphFont" style:family="text">
      <style:text-properties fo:font-weight="bold" style:font-weight-asian="bold" fo:color="#000000"/>
    </style:style>
    <style:style style:name="T4646" style:parent-style-name="DefaultParagraphFont" style:family="text">
      <style:text-properties fo:color="#000000"/>
    </style:style>
    <style:style style:name="P4647" style:parent-style-name="Normal" style:family="paragraph">
      <style:paragraph-properties fo:text-align="justify" fo:text-indent="0.4923in"/>
    </style:style>
    <style:style style:name="T4648" style:parent-style-name="DefaultParagraphFont" style:family="text">
      <style:text-properties fo:font-weight="bold" style:font-weight-asian="bold"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font-weight="bold" style:font-weight-asian="bold" fo:color="#000000"/>
    </style:style>
    <style:style style:name="T4651" style:parent-style-name="DefaultParagraphFont" style:family="text">
      <style:text-properties fo:color="#000000"/>
    </style:style>
    <style:style style:name="P4652" style:parent-style-name="Normal" style:family="paragraph">
      <style:paragraph-properties fo:text-align="justify" fo:text-indent="0.4923in"/>
    </style:style>
    <style:style style:name="T4653" style:parent-style-name="DefaultParagraphFont" style:family="text">
      <style:text-properties fo:font-weight="bold" style:font-weight-asian="bold" fo:color="#000000"/>
    </style:style>
    <style:style style:name="T4654" style:parent-style-name="DefaultParagraphFont" style:family="text">
      <style:text-properties fo:color="#000000"/>
    </style:style>
    <style:style style:name="P4655" style:parent-style-name="Normal" style:family="paragraph">
      <style:paragraph-properties fo:text-align="justify" fo:text-indent="0.4923in"/>
    </style:style>
    <style:style style:name="T4656" style:parent-style-name="DefaultParagraphFont" style:family="text">
      <style:text-properties fo:font-weight="bold" style:font-weight-asian="bold"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font-weight="bold" style:font-weight-asian="bold" fo:color="#000000"/>
    </style:style>
    <style:style style:name="T4659" style:parent-style-name="DefaultParagraphFont" style:family="text">
      <style:text-properties fo:color="#000000"/>
    </style:style>
    <style:style style:name="P4660" style:parent-style-name="Normal" style:family="paragraph">
      <style:paragraph-properties fo:text-align="justify" fo:text-indent="0.4923in"/>
    </style:style>
    <style:style style:name="T4661" style:parent-style-name="DefaultParagraphFont" style:family="text">
      <style:text-properties fo:font-weight="bold" style:font-weight-asian="bold" fo:color="#000000"/>
    </style:style>
    <style:style style:name="T4662" style:parent-style-name="DefaultParagraphFont" style:family="text">
      <style:text-properties fo:color="#000000"/>
    </style:style>
    <style:style style:name="P4663" style:parent-style-name="Normal" style:family="paragraph">
      <style:paragraph-properties fo:text-align="justify" fo:text-indent="0.4923in"/>
    </style:style>
    <style:style style:name="T4664" style:parent-style-name="DefaultParagraphFont" style:family="text">
      <style:text-properties fo:font-weight="bold" style:font-weight-asian="bold" fo:color="#000000"/>
    </style:style>
    <style:style style:name="T4665" style:parent-style-name="DefaultParagraphFont" style:family="text">
      <style:text-properties fo:font-weight="bold" style:font-weight-asian="bold" fo:color="#000000"/>
    </style:style>
    <style:style style:name="T4666" style:parent-style-name="DefaultParagraphFont" style:family="text">
      <style:text-properties fo:color="#000000"/>
    </style:style>
    <style:style style:name="P4667" style:parent-style-name="Normal" style:family="paragraph">
      <style:paragraph-properties fo:text-align="justify" fo:text-indent="0.4923in"/>
    </style:style>
    <style:style style:name="T4668" style:parent-style-name="DefaultParagraphFont" style:family="text">
      <style:text-properties fo:font-weight="bold" style:font-weight-asian="bold" fo:color="#000000"/>
    </style:style>
    <style:style style:name="T4669" style:parent-style-name="DefaultParagraphFont" style:family="text">
      <style:text-properties fo:color="#000000"/>
    </style:style>
    <style:style style:name="P4670" style:parent-style-name="Normal" style:family="paragraph">
      <style:paragraph-properties fo:text-align="justify" fo:text-indent="0.4923in"/>
    </style:style>
    <style:style style:name="T4671" style:parent-style-name="DefaultParagraphFont" style:family="text">
      <style:text-properties fo:font-weight="bold" style:font-weight-asian="bold" fo:color="#000000"/>
    </style:style>
    <style:style style:name="T4672" style:parent-style-name="DefaultParagraphFont" style:family="text">
      <style:text-properties fo:color="#000000"/>
    </style:style>
    <style:style style:name="P4673" style:parent-style-name="Normal" style:family="paragraph">
      <style:paragraph-properties fo:text-align="justify" fo:text-indent="0.4923in"/>
    </style:style>
    <style:style style:name="T4674" style:parent-style-name="DefaultParagraphFont" style:family="text">
      <style:text-properties fo:font-weight="bold" style:font-weight-asian="bold"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font-weight="bold" style:font-weight-asian="bold" fo:color="#000000"/>
    </style:style>
    <style:style style:name="T4679" style:parent-style-name="DefaultParagraphFont" style:family="text">
      <style:text-properties fo:font-style="italic" style:font-style-asian="italic"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 style:text-position="35% 100%"/>
    </style:style>
    <style:style style:name="T4682" style:parent-style-name="DefaultParagraphFont" style:family="text">
      <style:text-properties fo:color="#000000"/>
    </style:style>
    <style:style style:name="P4683" style:parent-style-name="Normal" style:family="paragraph">
      <style:paragraph-properties fo:text-align="justify" fo:text-indent="0.4923in"/>
    </style:style>
    <style:style style:name="T4684" style:parent-style-name="DefaultParagraphFont" style:family="text">
      <style:text-properties fo:font-weight="bold" style:font-weight-asian="bold"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font-weight="bold" style:font-weight-asian="bold" fo:color="#000000"/>
    </style:style>
    <style:style style:name="T4687" style:parent-style-name="DefaultParagraphFont" style:family="text">
      <style:text-properties fo:color="#000000"/>
    </style:style>
    <style:style style:name="P4688" style:parent-style-name="Normal" style:family="paragraph">
      <style:paragraph-properties fo:text-align="justify" fo:text-indent="0.4923in"/>
    </style:style>
    <style:style style:name="T4689" style:parent-style-name="DefaultParagraphFont" style:family="text">
      <style:text-properties fo:font-weight="bold" style:font-weight-asian="bold"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font-weight="bold" style:font-weight-asian="bold" fo:color="#000000"/>
    </style:style>
    <style:style style:name="T4692" style:parent-style-name="DefaultParagraphFont" style:family="text">
      <style:text-properties fo:color="#000000"/>
    </style:style>
    <style:style style:name="P4693" style:parent-style-name="Normal" style:family="paragraph">
      <style:paragraph-properties fo:text-align="justify" fo:text-indent="0.4923in"/>
    </style:style>
    <style:style style:name="T4694" style:parent-style-name="DefaultParagraphFont" style:family="text">
      <style:text-properties fo:font-weight="bold" style:font-weight-asian="bold"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font-weight="bold" style:font-weight-asian="bold" fo:color="#000000"/>
    </style:style>
    <style:style style:name="T4697" style:parent-style-name="DefaultParagraphFont" style:family="text">
      <style:text-properties fo:color="#000000"/>
    </style:style>
    <style:style style:name="P4698" style:parent-style-name="Normal" style:family="paragraph">
      <style:paragraph-properties fo:text-align="justify" fo:text-indent="0.4923in"/>
    </style:style>
    <style:style style:name="T4699" style:parent-style-name="DefaultParagraphFont" style:family="text">
      <style:text-properties fo:font-weight="bold" style:font-weight-asian="bold" fo:color="#000000"/>
    </style:style>
    <style:style style:name="T4700" style:parent-style-name="DefaultParagraphFont" style:family="text">
      <style:text-properties fo:color="#000000"/>
    </style:style>
    <style:style style:name="P4701" style:parent-style-name="Normal" style:family="paragraph">
      <style:paragraph-properties fo:text-align="justify" fo:text-indent="0.4923in"/>
    </style:style>
    <style:style style:name="T4702" style:parent-style-name="DefaultParagraphFont" style:family="text">
      <style:text-properties fo:font-weight="bold" style:font-weight-asian="bold" fo:color="#000000"/>
    </style:style>
    <style:style style:name="T4703" style:parent-style-name="DefaultParagraphFont" style:family="text">
      <style:text-properties fo:color="#000000"/>
    </style:style>
    <style:style style:name="P4704" style:parent-style-name="Normal" style:family="paragraph">
      <style:paragraph-properties fo:text-align="justify" fo:text-indent="0.4923in"/>
    </style:style>
    <style:style style:name="T4705" style:parent-style-name="DefaultParagraphFont" style:family="text">
      <style:text-properties fo:font-weight="bold" style:font-weight-asian="bold"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font-weight="bold" style:font-weight-asian="bold" fo:color="#000000"/>
    </style:style>
    <style:style style:name="T4708" style:parent-style-name="DefaultParagraphFont" style:family="text">
      <style:text-properties fo:font-style="italic" style:font-style-asian="italic" fo:color="#000000"/>
    </style:style>
    <style:style style:name="T4709" style:parent-style-name="DefaultParagraphFont" style:family="text">
      <style:text-properties fo:font-weight="bold" style:font-weight-asian="bold" fo:color="#000000"/>
    </style:style>
    <style:style style:name="T4710" style:parent-style-name="DefaultParagraphFont" style:family="text">
      <style:text-properties fo:color="#000000"/>
    </style:style>
    <style:style style:name="P4711" style:parent-style-name="Normal" style:family="paragraph">
      <style:paragraph-properties fo:text-align="justify" fo:text-indent="0.4923in"/>
    </style:style>
    <style:style style:name="T4712" style:parent-style-name="DefaultParagraphFont" style:family="text">
      <style:text-properties fo:font-weight="bold" style:font-weight-asian="bold"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font-style="italic" style:font-style-asian="italic" fo:color="#000000"/>
    </style:style>
    <style:style style:name="T4715" style:parent-style-name="DefaultParagraphFont" style:family="text">
      <style:text-properties fo:color="#000000"/>
    </style:style>
    <style:style style:name="P4716" style:parent-style-name="Normal" style:family="paragraph">
      <style:paragraph-properties fo:text-align="justify" fo:text-indent="0.4923in"/>
    </style:style>
    <style:style style:name="T4717" style:parent-style-name="DefaultParagraphFont" style:family="text">
      <style:text-properties fo:font-weight="bold" style:font-weight-asian="bold" fo:color="#000000"/>
    </style:style>
    <style:style style:name="T4718" style:parent-style-name="DefaultParagraphFont" style:family="text">
      <style:text-properties fo:color="#000000"/>
    </style:style>
    <style:style style:name="P4719" style:parent-style-name="Normal" style:family="paragraph">
      <style:paragraph-properties fo:text-align="justify" fo:text-indent="0.4923in"/>
    </style:style>
    <style:style style:name="T4720" style:parent-style-name="DefaultParagraphFont" style:family="text">
      <style:text-properties fo:font-weight="bold" style:font-weight-asian="bold" fo:color="#000000"/>
    </style:style>
    <style:style style:name="T4721" style:parent-style-name="DefaultParagraphFont" style:family="text">
      <style:text-properties fo:color="#000000"/>
    </style:style>
    <style:style style:name="P4722" style:parent-style-name="Normal" style:family="paragraph">
      <style:paragraph-properties fo:text-align="justify" fo:text-indent="0.4923in"/>
    </style:style>
    <style:style style:name="T4723" style:parent-style-name="DefaultParagraphFont" style:family="text">
      <style:text-properties fo:font-weight="bold" style:font-weight-asian="bold" fo:color="#000000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text-align="justify" fo:text-indent="0.4923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4727" style:parent-style-name="DefaultParagraphFont" style:family="text">
      <style:text-properties fo:color="#000000"/>
    </style:style>
    <style:style style:name="P4728" style:parent-style-name="Normal" style:family="paragraph">
      <style:paragraph-properties fo:text-align="justify" fo:text-indent="0.4923in"/>
    </style:style>
    <style:style style:name="T4729" style:parent-style-name="DefaultParagraphFont" style:family="text">
      <style:text-properties fo:font-weight="bold" style:font-weight-asian="bold"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 style:text-position="35% 100%"/>
    </style:style>
    <style:style style:name="T4732" style:parent-style-name="DefaultParagraphFont" style:family="text">
      <style:text-properties fo:color="#000000"/>
    </style:style>
    <style:style style:name="P4733" style:parent-style-name="Normal" style:family="paragraph">
      <style:paragraph-properties fo:text-align="justify" fo:text-indent="0.4923in"/>
    </style:style>
    <style:style style:name="T4734" style:parent-style-name="DefaultParagraphFont" style:family="text">
      <style:text-properties fo:font-weight="bold" style:font-weight-asian="bold" fo:color="#000000"/>
    </style:style>
    <style:style style:name="T4735" style:parent-style-name="DefaultParagraphFont" style:family="text">
      <style:text-properties fo:color="#000000"/>
    </style:style>
    <style:style style:name="P4736" style:parent-style-name="Normal" style:family="paragraph">
      <style:paragraph-properties fo:text-align="justify" fo:text-indent="0.4923in"/>
    </style:style>
    <style:style style:name="T4737" style:parent-style-name="DefaultParagraphFont" style:family="text">
      <style:text-properties fo:font-weight="bold" style:font-weight-asian="bold" fo:color="#000000"/>
    </style:style>
    <style:style style:name="T4738" style:parent-style-name="DefaultParagraphFont" style:family="text">
      <style:text-properties fo:color="#000000"/>
    </style:style>
    <style:style style:name="P4739" style:parent-style-name="Normal" style:family="paragraph">
      <style:paragraph-properties fo:text-align="justify" fo:text-indent="0.4923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 style:text-position="35% 100%"/>
    </style:style>
    <style:style style:name="T4743" style:parent-style-name="DefaultParagraphFont" style:family="text">
      <style:text-properties fo:color="#000000"/>
    </style:style>
    <style:style style:name="P4744" style:parent-style-name="Normal" style:family="paragraph">
      <style:paragraph-properties fo:text-align="justify" fo:text-indent="0.4923in"/>
    </style:style>
    <style:style style:name="T4745" style:parent-style-name="DefaultParagraphFont" style:family="text">
      <style:text-properties fo:font-weight="bold" style:font-weight-asian="bold" fo:color="#000000"/>
    </style:style>
    <style:style style:name="T4746" style:parent-style-name="DefaultParagraphFont" style:family="text">
      <style:text-properties fo:color="#000000"/>
    </style:style>
    <style:style style:name="P4747" style:parent-style-name="Normal" style:family="paragraph">
      <style:paragraph-properties fo:text-align="justify" fo:text-indent="0.4923in"/>
    </style:style>
    <style:style style:name="T4748" style:parent-style-name="DefaultParagraphFont" style:family="text">
      <style:text-properties fo:font-weight="bold" style:font-weight-asian="bold" fo:color="#000000"/>
    </style:style>
    <style:style style:name="T4749" style:parent-style-name="DefaultParagraphFont" style:family="text">
      <style:text-properties fo:color="#000000"/>
    </style:style>
    <style:style style:name="P4750" style:parent-style-name="Normal" style:family="paragraph">
      <style:paragraph-properties fo:text-align="justify" fo:text-indent="0.4923in"/>
    </style:style>
    <style:style style:name="T4751" style:parent-style-name="DefaultParagraphFont" style:family="text">
      <style:text-properties fo:font-weight="bold" style:font-weight-asian="bold"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 style:text-position="35% 100%"/>
    </style:style>
    <style:style style:name="T4754" style:parent-style-name="DefaultParagraphFont" style:family="text">
      <style:text-properties fo:color="#000000"/>
    </style:style>
    <style:style style:name="P4755" style:parent-style-name="Normal" style:family="paragraph">
      <style:paragraph-properties fo:text-align="justify" fo:text-indent="0.4923in"/>
    </style:style>
    <style:style style:name="T4756" style:parent-style-name="DefaultParagraphFont" style:family="text">
      <style:text-properties fo:font-weight="bold" style:font-weight-asian="bold"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font-weight="bold" style:font-weight-asian="bold" fo:color="#000000"/>
    </style:style>
    <style:style style:name="T4759" style:parent-style-name="DefaultParagraphFont" style:family="text">
      <style:text-properties fo:color="#000000"/>
    </style:style>
    <style:style style:name="P4760" style:parent-style-name="Normal" style:family="paragraph">
      <style:paragraph-properties fo:text-align="justify" fo:text-indent="0.4923in"/>
    </style:style>
    <style:style style:name="T4761" style:parent-style-name="DefaultParagraphFont" style:family="text">
      <style:text-properties fo:font-weight="bold" style:font-weight-asian="bold" fo:color="#000000"/>
    </style:style>
    <style:style style:name="T4762" style:parent-style-name="DefaultParagraphFont" style:family="text">
      <style:text-properties fo:color="#000000"/>
    </style:style>
    <style:style style:name="P4763" style:parent-style-name="Normal" style:family="paragraph">
      <style:paragraph-properties fo:text-align="justify" fo:text-indent="0.4923in"/>
    </style:style>
    <style:style style:name="T4764" style:parent-style-name="DefaultParagraphFont" style:family="text">
      <style:text-properties fo:font-weight="bold" style:font-weight-asian="bold"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font-weight="bold" style:font-weight-asian="bold" fo:color="#000000"/>
    </style:style>
    <style:style style:name="T4767" style:parent-style-name="DefaultParagraphFont" style:family="text">
      <style:text-properties fo:color="#000000"/>
    </style:style>
    <style:style style:name="P4768" style:parent-style-name="Normal" style:family="paragraph">
      <style:paragraph-properties fo:text-align="justify" fo:text-indent="0.4923in"/>
    </style:style>
    <style:style style:name="T4769" style:parent-style-name="DefaultParagraphFont" style:family="text">
      <style:text-properties fo:font-weight="bold" style:font-weight-asian="bold" fo:color="#000000"/>
    </style:style>
    <style:style style:name="T4770" style:parent-style-name="DefaultParagraphFont" style:family="text">
      <style:text-properties fo:color="#000000"/>
    </style:style>
    <style:style style:name="P4771" style:parent-style-name="Normal" style:family="paragraph">
      <style:paragraph-properties fo:text-align="justify" fo:text-indent="0.4923in"/>
    </style:style>
    <style:style style:name="T4772" style:parent-style-name="DefaultParagraphFont" style:family="text">
      <style:text-properties fo:font-weight="bold" style:font-weight-asian="bold"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 style:text-position="35% 100%"/>
    </style:style>
    <style:style style:name="T4775" style:parent-style-name="DefaultParagraphFont" style:family="text">
      <style:text-properties fo:color="#000000"/>
    </style:style>
    <style:style style:name="P4776" style:parent-style-name="Normal" style:family="paragraph">
      <style:paragraph-properties fo:text-align="justify" fo:text-indent="0.4923in"/>
    </style:style>
    <style:style style:name="T4777" style:parent-style-name="DefaultParagraphFont" style:family="text">
      <style:text-properties fo:font-weight="bold" style:font-weight-asian="bold" fo:color="#000000"/>
    </style:style>
    <style:style style:name="T4778" style:parent-style-name="DefaultParagraphFont" style:family="text">
      <style:text-properties fo:color="#000000"/>
    </style:style>
    <style:style style:name="P4779" style:parent-style-name="Normal" style:family="paragraph">
      <style:paragraph-properties fo:text-align="justify" fo:text-indent="0.4923in"/>
    </style:style>
    <style:style style:name="T4780" style:parent-style-name="DefaultParagraphFont" style:family="text">
      <style:text-properties fo:font-weight="bold" style:font-weight-asian="bold" fo:color="#000000"/>
    </style:style>
    <style:style style:name="T4781" style:parent-style-name="DefaultParagraphFont" style:family="text">
      <style:text-properties fo:color="#000000"/>
    </style:style>
    <style:style style:name="P4782" style:parent-style-name="Normal" style:family="paragraph">
      <style:paragraph-properties fo:text-align="justify" fo:text-indent="0.4923in"/>
    </style:style>
    <style:style style:name="T4783" style:parent-style-name="DefaultParagraphFont" style:family="text">
      <style:text-properties fo:font-weight="bold" style:font-weight-asian="bold"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 style:text-position="35% 100%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P4788" style:parent-style-name="Normal" style:family="paragraph">
      <style:paragraph-properties fo:text-align="justify" fo:text-indent="0.4923in"/>
    </style:style>
    <style:style style:name="T4789" style:parent-style-name="DefaultParagraphFont" style:family="text">
      <style:text-properties fo:font-weight="bold" style:font-weight-asian="bold" fo:color="#000000"/>
    </style:style>
    <style:style style:name="T4790" style:parent-style-name="DefaultParagraphFont" style:family="text">
      <style:text-properties fo:color="#000000"/>
    </style:style>
    <style:style style:name="P4791" style:parent-style-name="Normal" style:family="paragraph">
      <style:paragraph-properties fo:text-align="justify" fo:text-indent="0.4923in"/>
    </style:style>
    <style:style style:name="T4792" style:parent-style-name="DefaultParagraphFont" style:family="text">
      <style:text-properties fo:font-weight="bold" style:font-weight-asian="bold"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 style:text-position="35% 100%"/>
    </style:style>
    <style:style style:name="T4795" style:parent-style-name="DefaultParagraphFont" style:family="text">
      <style:text-properties fo:color="#000000"/>
    </style:style>
    <style:style style:name="P4796" style:parent-style-name="Normal" style:family="paragraph">
      <style:paragraph-properties fo:text-align="justify" fo:text-indent="0.4923in"/>
    </style:style>
    <style:style style:name="T4797" style:parent-style-name="DefaultParagraphFont" style:family="text">
      <style:text-properties fo:font-weight="bold" style:font-weight-asian="bold" fo:color="#000000"/>
    </style:style>
    <style:style style:name="T4798" style:parent-style-name="DefaultParagraphFont" style:family="text">
      <style:text-properties fo:color="#000000"/>
    </style:style>
    <style:style style:name="P4799" style:parent-style-name="Normal" style:family="paragraph">
      <style:paragraph-properties fo:text-align="justify" fo:text-indent="0.4923in"/>
    </style:style>
    <style:style style:name="T4800" style:parent-style-name="DefaultParagraphFont" style:family="text">
      <style:text-properties fo:font-weight="bold" style:font-weight-asian="bold"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 style:text-position="35% 100%"/>
    </style:style>
    <style:style style:name="T4803" style:parent-style-name="DefaultParagraphFont" style:family="text">
      <style:text-properties fo:color="#000000"/>
    </style:style>
    <style:style style:name="P4804" style:parent-style-name="Normal" style:family="paragraph">
      <style:paragraph-properties fo:text-align="justify" fo:text-indent="0.4923in"/>
    </style:style>
    <style:style style:name="T4805" style:parent-style-name="DefaultParagraphFont" style:family="text">
      <style:text-properties fo:font-weight="bold" style:font-weight-asian="bold" fo:color="#000000"/>
    </style:style>
    <style:style style:name="T4806" style:parent-style-name="DefaultParagraphFont" style:family="text">
      <style:text-properties fo:color="#000000"/>
    </style:style>
    <style:style style:name="P4807" style:parent-style-name="Normal" style:family="paragraph">
      <style:paragraph-properties fo:text-align="justify" fo:text-indent="0.4923in"/>
    </style:style>
    <style:style style:name="T4808" style:parent-style-name="DefaultParagraphFont" style:family="text">
      <style:text-properties fo:font-weight="bold" style:font-weight-asian="bold" fo:color="#000000"/>
    </style:style>
    <style:style style:name="T4809" style:parent-style-name="DefaultParagraphFont" style:family="text">
      <style:text-properties fo:color="#000000"/>
    </style:style>
    <style:style style:name="P4810" style:parent-style-name="Normal" style:family="paragraph">
      <style:paragraph-properties fo:text-align="justify" fo:text-indent="0.4923in"/>
    </style:style>
    <style:style style:name="T4811" style:parent-style-name="DefaultParagraphFont" style:family="text">
      <style:text-properties fo:font-weight="bold" style:font-weight-asian="bold" fo:color="#000000"/>
    </style:style>
    <style:style style:name="T4812" style:parent-style-name="DefaultParagraphFont" style:family="text">
      <style:text-properties fo:color="#000000"/>
    </style:style>
    <style:style style:name="P4813" style:parent-style-name="Normal" style:family="paragraph">
      <style:paragraph-properties fo:text-align="justify" fo:text-indent="0.4923in"/>
    </style:style>
    <style:style style:name="T4814" style:parent-style-name="DefaultParagraphFont" style:family="text">
      <style:text-properties fo:font-weight="bold" style:font-weight-asian="bold" fo:color="#000000"/>
    </style:style>
    <style:style style:name="T4815" style:parent-style-name="DefaultParagraphFont" style:family="text">
      <style:text-properties fo:color="#000000"/>
    </style:style>
    <style:style style:name="P4816" style:parent-style-name="Normal" style:family="paragraph">
      <style:paragraph-properties fo:text-align="justify" fo:text-indent="0.4923in"/>
    </style:style>
    <style:style style:name="T4817" style:parent-style-name="DefaultParagraphFont" style:family="text">
      <style:text-properties fo:font-weight="bold" style:font-weight-asian="bold" fo:color="#000000"/>
    </style:style>
    <style:style style:name="T4818" style:parent-style-name="DefaultParagraphFont" style:family="text">
      <style:text-properties fo:color="#000000"/>
    </style:style>
    <style:style style:name="P4819" style:parent-style-name="Normal" style:family="paragraph">
      <style:paragraph-properties fo:text-align="justify" fo:text-indent="0.4923in"/>
    </style:style>
    <style:style style:name="T4820" style:parent-style-name="DefaultParagraphFont" style:family="text">
      <style:text-properties fo:font-weight="bold" style:font-weight-asian="bold" fo:color="#000000"/>
    </style:style>
    <style:style style:name="T4821" style:parent-style-name="DefaultParagraphFont" style:family="text">
      <style:text-properties fo:color="#000000"/>
    </style:style>
    <style:style style:name="P4822" style:parent-style-name="Normal" style:family="paragraph">
      <style:paragraph-properties fo:text-align="justify" fo:text-indent="0.4923in"/>
    </style:style>
    <style:style style:name="T4823" style:parent-style-name="DefaultParagraphFont" style:family="text">
      <style:text-properties fo:font-weight="bold" style:font-weight-asian="bold" fo:color="#000000"/>
    </style:style>
    <style:style style:name="T4824" style:parent-style-name="DefaultParagraphFont" style:family="text">
      <style:text-properties fo:color="#000000"/>
    </style:style>
    <style:style style:name="P4825" style:parent-style-name="Normal" style:family="paragraph">
      <style:paragraph-properties fo:text-align="justify" fo:text-indent="0.4923in"/>
    </style:style>
    <style:style style:name="T4826" style:parent-style-name="DefaultParagraphFont" style:family="text">
      <style:text-properties fo:font-weight="bold" style:font-weight-asian="bold" fo:color="#000000"/>
    </style:style>
    <style:style style:name="T4827" style:parent-style-name="DefaultParagraphFont" style:family="text">
      <style:text-properties fo:color="#000000"/>
    </style:style>
    <style:style style:name="P4828" style:parent-style-name="Normal" style:family="paragraph">
      <style:paragraph-properties fo:text-align="justify" fo:text-indent="0.4923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4830" style:parent-style-name="DefaultParagraphFont" style:family="text">
      <style:text-properties fo:color="#000000"/>
    </style:style>
    <style:style style:name="P4831" style:parent-style-name="Normal" style:family="paragraph">
      <style:paragraph-properties fo:text-align="justify" fo:text-indent="0.4923in"/>
    </style:style>
    <style:style style:name="T4832" style:parent-style-name="DefaultParagraphFont" style:family="text">
      <style:text-properties fo:font-weight="bold" style:font-weight-asian="bold" fo:color="#000000"/>
    </style:style>
    <style:style style:name="T4833" style:parent-style-name="DefaultParagraphFont" style:family="text">
      <style:text-properties fo:color="#000000"/>
    </style:style>
    <style:style style:name="P4834" style:parent-style-name="Normal" style:family="paragraph">
      <style:paragraph-properties fo:text-align="justify" fo:text-indent="0.4923in"/>
    </style:style>
    <style:style style:name="T4835" style:parent-style-name="DefaultParagraphFont" style:family="text">
      <style:text-properties fo:font-weight="bold" style:font-weight-asian="bold" fo:color="#000000"/>
    </style:style>
    <style:style style:name="T4836" style:parent-style-name="DefaultParagraphFont" style:family="text">
      <style:text-properties fo:font-weight="bold" style:font-weight-asian="bold" fo:color="#000000"/>
    </style:style>
    <style:style style:name="T4837" style:parent-style-name="DefaultParagraphFont" style:family="text">
      <style:text-properties fo:color="#000000"/>
    </style:style>
    <style:style style:name="P4838" style:parent-style-name="Normal" style:family="paragraph">
      <style:paragraph-properties fo:text-align="justify" fo:text-indent="0.4923in"/>
    </style:style>
    <style:style style:name="T4839" style:parent-style-name="DefaultParagraphFont" style:family="text">
      <style:text-properties fo:font-weight="bold" style:font-weight-asian="bold" fo:color="#000000"/>
    </style:style>
    <style:style style:name="T4840" style:parent-style-name="DefaultParagraphFont" style:family="text">
      <style:text-properties fo:color="#000000"/>
    </style:style>
    <style:style style:name="P4841" style:parent-style-name="Normal" style:family="paragraph">
      <style:paragraph-properties fo:text-align="justify" fo:text-indent="0.4923in"/>
    </style:style>
    <style:style style:name="T4842" style:parent-style-name="DefaultParagraphFont" style:family="text">
      <style:text-properties fo:font-weight="bold" style:font-weight-asian="bold" fo:color="#000000"/>
    </style:style>
    <style:style style:name="T4843" style:parent-style-name="DefaultParagraphFont" style:family="text">
      <style:text-properties fo:color="#000000"/>
    </style:style>
    <style:style style:name="P4844" style:parent-style-name="Normal" style:family="paragraph">
      <style:paragraph-properties fo:text-align="justify" fo:text-indent="0.4923in"/>
    </style:style>
    <style:style style:name="T4845" style:parent-style-name="DefaultParagraphFont" style:family="text">
      <style:text-properties fo:font-weight="bold" style:font-weight-asian="bold" fo:color="#000000"/>
    </style:style>
    <style:style style:name="T4846" style:parent-style-name="DefaultParagraphFont" style:family="text">
      <style:text-properties fo:color="#000000"/>
    </style:style>
    <style:style style:name="P4847" style:parent-style-name="Normal" style:family="paragraph">
      <style:paragraph-properties fo:text-align="justify" fo:text-indent="0.4923in"/>
    </style:style>
    <style:style style:name="T4848" style:parent-style-name="DefaultParagraphFont" style:family="text">
      <style:text-properties fo:font-weight="bold" style:font-weight-asian="bold" fo:color="#000000"/>
    </style:style>
    <style:style style:name="T4849" style:parent-style-name="DefaultParagraphFont" style:family="text">
      <style:text-properties fo:color="#000000"/>
    </style:style>
    <style:style style:name="P4850" style:parent-style-name="Normal" style:family="paragraph">
      <style:paragraph-properties fo:text-align="justify" fo:text-indent="0.4923in"/>
    </style:style>
    <style:style style:name="T4851" style:parent-style-name="DefaultParagraphFont" style:family="text">
      <style:text-properties fo:font-weight="bold" style:font-weight-asian="bold"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 style:text-position="35% 100%"/>
    </style:style>
    <style:style style:name="T4854" style:parent-style-name="DefaultParagraphFont" style:family="text">
      <style:text-properties fo:color="#000000"/>
    </style:style>
    <style:style style:name="P4855" style:parent-style-name="Normal" style:family="paragraph">
      <style:paragraph-properties fo:text-align="justify" fo:text-indent="0.4923in"/>
    </style:style>
    <style:style style:name="T4856" style:parent-style-name="DefaultParagraphFont" style:family="text">
      <style:text-properties fo:font-weight="bold" style:font-weight-asian="bold" fo:color="#000000"/>
    </style:style>
    <style:style style:name="T4857" style:parent-style-name="DefaultParagraphFont" style:family="text">
      <style:text-properties fo:color="#000000"/>
    </style:style>
    <style:style style:name="P4858" style:parent-style-name="Normal" style:family="paragraph">
      <style:paragraph-properties fo:text-align="justify" fo:text-indent="0.4923in"/>
    </style:style>
    <style:style style:name="T4859" style:parent-style-name="DefaultParagraphFont" style:family="text">
      <style:text-properties fo:font-weight="bold" style:font-weight-asian="bold" fo:color="#000000"/>
    </style:style>
    <style:style style:name="T4860" style:parent-style-name="DefaultParagraphFont" style:family="text">
      <style:text-properties fo:color="#000000"/>
    </style:style>
    <style:style style:name="P4861" style:parent-style-name="Normal" style:family="paragraph">
      <style:paragraph-properties fo:text-align="justify" fo:text-indent="0.4923in"/>
    </style:style>
    <style:style style:name="T4862" style:parent-style-name="DefaultParagraphFont" style:family="text">
      <style:text-properties fo:font-weight="bold" style:font-weight-asian="bold" fo:color="#000000"/>
    </style:style>
    <style:style style:name="T4863" style:parent-style-name="DefaultParagraphFont" style:family="text">
      <style:text-properties fo:font-weight="bold" style:font-weight-asian="bold" fo:color="#000000"/>
    </style:style>
    <style:style style:name="T4864" style:parent-style-name="DefaultParagraphFont" style:family="text">
      <style:text-properties fo:color="#000000"/>
    </style:style>
    <style:style style:name="P4865" style:parent-style-name="Normal" style:family="paragraph">
      <style:paragraph-properties fo:text-align="justify" fo:text-indent="0.4923in"/>
    </style:style>
    <style:style style:name="T4866" style:parent-style-name="DefaultParagraphFont" style:family="text">
      <style:text-properties fo:font-weight="bold" style:font-weight-asian="bold" fo:color="#000000"/>
    </style:style>
    <style:style style:name="T4867" style:parent-style-name="DefaultParagraphFont" style:family="text">
      <style:text-properties fo:color="#000000"/>
    </style:style>
    <style:style style:name="P4868" style:parent-style-name="Normal" style:family="paragraph">
      <style:paragraph-properties fo:text-align="justify" fo:text-indent="0.4923in"/>
    </style:style>
    <style:style style:name="T4869" style:parent-style-name="DefaultParagraphFont" style:family="text">
      <style:text-properties fo:font-weight="bold" style:font-weight-asian="bold" fo:color="#000000"/>
    </style:style>
    <style:style style:name="T4870" style:parent-style-name="DefaultParagraphFont" style:family="text">
      <style:text-properties fo:color="#000000"/>
    </style:style>
    <style:style style:name="P4871" style:parent-style-name="Normal" style:family="paragraph">
      <style:paragraph-properties fo:text-align="justify" fo:text-indent="0.4923in"/>
    </style:style>
    <style:style style:name="T4872" style:parent-style-name="DefaultParagraphFont" style:family="text">
      <style:text-properties fo:font-weight="bold" style:font-weight-asian="bold"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paragraph-properties fo:text-align="justify" fo:text-indent="0.4923in"/>
    </style:style>
    <style:style style:name="T4875" style:parent-style-name="DefaultParagraphFont" style:family="text">
      <style:text-properties fo:font-weight="bold" style:font-weight-asian="bold" fo:color="#000000"/>
    </style:style>
    <style:style style:name="T4876" style:parent-style-name="DefaultParagraphFont" style:family="text">
      <style:text-properties fo:color="#000000"/>
    </style:style>
    <style:style style:name="P4877" style:parent-style-name="Normal" style:family="paragraph">
      <style:paragraph-properties fo:text-align="justify" fo:text-indent="0.4923in"/>
    </style:style>
    <style:style style:name="T4878" style:parent-style-name="DefaultParagraphFont" style:family="text">
      <style:text-properties fo:font-weight="bold" style:font-weight-asian="bold" fo:color="#000000"/>
    </style:style>
    <style:style style:name="T4879" style:parent-style-name="DefaultParagraphFont" style:family="text">
      <style:text-properties fo:color="#000000"/>
    </style:style>
    <style:style style:name="P4880" style:parent-style-name="Normal" style:family="paragraph">
      <style:paragraph-properties fo:text-align="justify" fo:text-indent="0.4923in"/>
    </style:style>
    <style:style style:name="T4881" style:parent-style-name="DefaultParagraphFont" style:family="text">
      <style:text-properties fo:font-weight="bold" style:font-weight-asian="bold" fo:color="#000000"/>
    </style:style>
    <style:style style:name="T4882" style:parent-style-name="DefaultParagraphFont" style:family="text">
      <style:text-properties fo:color="#000000"/>
    </style:style>
    <style:style style:name="P4883" style:parent-style-name="Normal" style:family="paragraph">
      <style:paragraph-properties fo:text-align="justify" fo:text-indent="0.4923in"/>
    </style:style>
    <style:style style:name="T4884" style:parent-style-name="DefaultParagraphFont" style:family="text">
      <style:text-properties fo:font-weight="bold" style:font-weight-asian="bold" fo:color="#000000"/>
    </style:style>
    <style:style style:name="T4885" style:parent-style-name="DefaultParagraphFont" style:family="text">
      <style:text-properties fo:color="#000000"/>
    </style:style>
    <style:style style:name="P4886" style:parent-style-name="Normal" style:family="paragraph">
      <style:paragraph-properties fo:text-align="justify" fo:text-indent="0.4923in"/>
    </style:style>
    <style:style style:name="T4887" style:parent-style-name="DefaultParagraphFont" style:family="text">
      <style:text-properties fo:font-weight="bold" style:font-weight-asian="bold" fo:color="#000000"/>
    </style:style>
    <style:style style:name="T4888" style:parent-style-name="DefaultParagraphFont" style:family="text">
      <style:text-properties fo:color="#000000"/>
    </style:style>
    <style:style style:name="P4889" style:parent-style-name="Normal" style:family="paragraph">
      <style:paragraph-properties fo:text-align="justify" fo:text-indent="0.4923in"/>
    </style:style>
    <style:style style:name="T4890" style:parent-style-name="DefaultParagraphFont" style:family="text">
      <style:text-properties fo:font-weight="bold" style:font-weight-asian="bold" fo:color="#000000"/>
    </style:style>
    <style:style style:name="T4891" style:parent-style-name="DefaultParagraphFont" style:family="text">
      <style:text-properties fo:color="#000000"/>
    </style:style>
    <style:style style:name="P48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93" style:parent-style-name="Normal" style:family="paragraph">
      <style:paragraph-properties fo:text-align="justify" fo:text-indent="0.4923in"/>
    </style:style>
    <style:style style:name="T4894" style:parent-style-name="DefaultParagraphFont" style:family="text">
      <style:text-properties fo:font-weight="bold" style:font-weight-asian="bold"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 style:text-position="35% 100%"/>
    </style:style>
    <style:style style:name="T4897" style:parent-style-name="DefaultParagraphFont" style:family="text">
      <style:text-properties fo:color="#000000"/>
    </style:style>
    <style:style style:name="P4898" style:parent-style-name="Normal" style:family="paragraph">
      <style:paragraph-properties fo:text-align="justify" fo:text-indent="0.4923in"/>
    </style:style>
    <style:style style:name="T4899" style:parent-style-name="DefaultParagraphFont" style:family="text">
      <style:text-properties fo:font-weight="bold" style:font-weight-asian="bold" fo:color="#000000"/>
    </style:style>
    <style:style style:name="T4900" style:parent-style-name="DefaultParagraphFont" style:family="text">
      <style:text-properties fo:color="#000000"/>
    </style:style>
    <style:style style:name="P4901" style:parent-style-name="Normal" style:family="paragraph">
      <style:paragraph-properties fo:text-align="justify" fo:text-indent="0.4923in"/>
    </style:style>
    <style:style style:name="T4902" style:parent-style-name="DefaultParagraphFont" style:family="text">
      <style:text-properties fo:font-weight="bold" style:font-weight-asian="bold" fo:color="#000000"/>
    </style:style>
    <style:style style:name="T4903" style:parent-style-name="DefaultParagraphFont" style:family="text">
      <style:text-properties fo:color="#000000"/>
    </style:style>
    <style:style style:name="P4904" style:parent-style-name="Normal" style:family="paragraph">
      <style:paragraph-properties fo:text-align="justify" fo:text-indent="0.4923in"/>
    </style:style>
    <style:style style:name="T4905" style:parent-style-name="DefaultParagraphFont" style:family="text">
      <style:text-properties fo:font-weight="bold" style:font-weight-asian="bold"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font-weight="bold" style:font-weight-asian="bold" fo:color="#000000"/>
    </style:style>
    <style:style style:name="T4908" style:parent-style-name="DefaultParagraphFont" style:family="text">
      <style:text-properties fo:font-style="italic" style:font-style-asian="italic"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 style:text-position="35% 100%"/>
    </style:style>
    <style:style style:name="T4911" style:parent-style-name="DefaultParagraphFont" style:family="text">
      <style:text-properties fo:color="#000000"/>
    </style:style>
    <style:style style:name="P4912" style:parent-style-name="Normal" style:family="paragraph">
      <style:paragraph-properties fo:text-align="justify" fo:text-indent="0.4923in"/>
    </style:style>
    <style:style style:name="T4913" style:parent-style-name="DefaultParagraphFont" style:family="text">
      <style:text-properties fo:font-weight="bold" style:font-weight-asian="bold" fo:color="#000000"/>
    </style:style>
    <style:style style:name="T4914" style:parent-style-name="DefaultParagraphFont" style:family="text">
      <style:text-properties fo:color="#000000"/>
    </style:style>
    <style:style style:name="P4915" style:parent-style-name="Normal" style:family="paragraph">
      <style:paragraph-properties fo:text-align="justify" fo:text-indent="0.4923in"/>
    </style:style>
    <style:style style:name="T4916" style:parent-style-name="DefaultParagraphFont" style:family="text">
      <style:text-properties fo:font-weight="bold" style:font-weight-asian="bold" fo:color="#000000"/>
    </style:style>
    <style:style style:name="T4917" style:parent-style-name="DefaultParagraphFont" style:family="text">
      <style:text-properties fo:color="#000000"/>
    </style:style>
    <style:style style:name="P4918" style:parent-style-name="Normal" style:family="paragraph">
      <style:paragraph-properties fo:text-align="justify" fo:text-indent="0.4923in"/>
    </style:style>
    <style:style style:name="T4919" style:parent-style-name="DefaultParagraphFont" style:family="text">
      <style:text-properties fo:font-weight="bold" style:font-weight-asian="bold"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 style:text-position="35% 100%"/>
    </style:style>
    <style:style style:name="T4922" style:parent-style-name="DefaultParagraphFont" style:family="text">
      <style:text-properties fo:color="#000000"/>
    </style:style>
    <style:style style:name="P4923" style:parent-style-name="Normal" style:family="paragraph">
      <style:paragraph-properties fo:text-align="justify" fo:text-indent="0.4923in"/>
    </style:style>
    <style:style style:name="T4924" style:parent-style-name="DefaultParagraphFont" style:family="text">
      <style:text-properties fo:font-weight="bold" style:font-weight-asian="bold" fo:color="#000000"/>
    </style:style>
    <style:style style:name="T4925" style:parent-style-name="DefaultParagraphFont" style:family="text">
      <style:text-properties fo:color="#000000"/>
    </style:style>
    <style:style style:name="P49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27" style:parent-style-name="Normal" style:family="paragraph">
      <style:paragraph-properties fo:text-align="justify" fo:text-indent="0.4923in"/>
    </style:style>
    <style:style style:name="T4928" style:parent-style-name="DefaultParagraphFont" style:family="text">
      <style:text-properties fo:font-weight="bold" style:font-weight-asian="bold" fo:color="#000000"/>
    </style:style>
    <style:style style:name="T4929" style:parent-style-name="DefaultParagraphFont" style:family="text">
      <style:text-properties fo:color="#000000"/>
    </style:style>
    <style:style style:name="P4930" style:parent-style-name="Normal" style:family="paragraph">
      <style:paragraph-properties fo:text-align="justify" fo:text-indent="0.4923in"/>
    </style:style>
    <style:style style:name="T4931" style:parent-style-name="DefaultParagraphFont" style:family="text">
      <style:text-properties fo:font-weight="bold" style:font-weight-asian="bold"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 style:text-position="35% 100%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P4936" style:parent-style-name="Normal" style:family="paragraph">
      <style:paragraph-properties fo:text-align="justify" fo:text-indent="0.4923in"/>
    </style:style>
    <style:style style:name="T4937" style:parent-style-name="DefaultParagraphFont" style:family="text">
      <style:text-properties fo:font-weight="bold" style:font-weight-asian="bold" fo:color="#000000"/>
    </style:style>
    <style:style style:name="T4938" style:parent-style-name="DefaultParagraphFont" style:family="text">
      <style:text-properties fo:color="#000000"/>
    </style:style>
    <style:style style:name="P4939" style:parent-style-name="Normal" style:family="paragraph">
      <style:paragraph-properties fo:text-align="justify" fo:text-indent="0.4923in"/>
    </style:style>
    <style:style style:name="T4940" style:parent-style-name="DefaultParagraphFont" style:family="text">
      <style:text-properties fo:font-weight="bold" style:font-weight-asian="bold" fo:color="#000000"/>
    </style:style>
    <style:style style:name="T4941" style:parent-style-name="DefaultParagraphFont" style:family="text">
      <style:text-properties fo:color="#000000"/>
    </style:style>
    <style:style style:name="P4942" style:parent-style-name="Normal" style:family="paragraph">
      <style:paragraph-properties fo:text-align="justify" fo:text-indent="0.4923in"/>
    </style:style>
    <style:style style:name="T4943" style:parent-style-name="DefaultParagraphFont" style:family="text">
      <style:text-properties fo:font-weight="bold" style:font-weight-asian="bold"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 style:text-position="35% 100%"/>
    </style:style>
    <style:style style:name="T4946" style:parent-style-name="DefaultParagraphFont" style:family="text">
      <style:text-properties fo:color="#000000"/>
    </style:style>
    <style:style style:name="P4947" style:parent-style-name="Normal" style:family="paragraph">
      <style:paragraph-properties fo:text-align="justify" fo:text-indent="0.4923in"/>
    </style:style>
    <style:style style:name="T4948" style:parent-style-name="DefaultParagraphFont" style:family="text">
      <style:text-properties fo:font-weight="bold" style:font-weight-asian="bold" fo:color="#000000"/>
    </style:style>
    <style:style style:name="T4949" style:parent-style-name="DefaultParagraphFont" style:family="text">
      <style:text-properties fo:color="#000000"/>
    </style:style>
    <style:style style:name="P4950" style:parent-style-name="Normal" style:family="paragraph">
      <style:paragraph-properties fo:text-align="justify" fo:text-indent="0.4923in"/>
    </style:style>
    <style:style style:name="T4951" style:parent-style-name="DefaultParagraphFont" style:family="text">
      <style:text-properties fo:font-weight="bold" style:font-weight-asian="bold"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 style:text-position="35% 100%"/>
    </style:style>
    <style:style style:name="T4954" style:parent-style-name="DefaultParagraphFont" style:family="text">
      <style:text-properties fo:color="#000000"/>
    </style:style>
    <style:style style:name="P4955" style:parent-style-name="Normal" style:family="paragraph">
      <style:paragraph-properties fo:text-align="justify" fo:text-indent="0.4923in"/>
    </style:style>
    <style:style style:name="T4956" style:parent-style-name="DefaultParagraphFont" style:family="text">
      <style:text-properties fo:font-weight="bold" style:font-weight-asian="bold" fo:color="#000000"/>
    </style:style>
    <style:style style:name="T4957" style:parent-style-name="DefaultParagraphFont" style:family="text">
      <style:text-properties fo:color="#000000"/>
    </style:style>
    <style:style style:name="P4958" style:parent-style-name="Normal" style:family="paragraph">
      <style:paragraph-properties fo:text-align="justify" fo:text-indent="0.4923in"/>
    </style:style>
    <style:style style:name="T4959" style:parent-style-name="DefaultParagraphFont" style:family="text">
      <style:text-properties fo:font-weight="bold" style:font-weight-asian="bold" fo:color="#000000"/>
    </style:style>
    <style:style style:name="T4960" style:parent-style-name="DefaultParagraphFont" style:family="text">
      <style:text-properties fo:color="#000000"/>
    </style:style>
    <style:style style:name="P4961" style:parent-style-name="Normal" style:family="paragraph">
      <style:paragraph-properties fo:text-align="justify" fo:text-indent="0.4923in"/>
    </style:style>
    <style:style style:name="T4962" style:parent-style-name="DefaultParagraphFont" style:family="text">
      <style:text-properties fo:font-weight="bold" style:font-weight-asian="bold"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 style:text-position="35% 100%"/>
    </style:style>
    <style:style style:name="T4965" style:parent-style-name="DefaultParagraphFont" style:family="text">
      <style:text-properties fo:color="#000000"/>
    </style:style>
    <style:style style:name="P4966" style:parent-style-name="Normal" style:family="paragraph">
      <style:paragraph-properties fo:text-align="justify" fo:text-indent="0.4923in"/>
    </style:style>
    <style:style style:name="T4967" style:parent-style-name="DefaultParagraphFont" style:family="text">
      <style:text-properties fo:font-weight="bold" style:font-weight-asian="bold" fo:color="#000000"/>
    </style:style>
    <style:style style:name="T4968" style:parent-style-name="DefaultParagraphFont" style:family="text">
      <style:text-properties fo:color="#000000"/>
    </style:style>
    <style:style style:name="P4969" style:parent-style-name="Normal" style:family="paragraph">
      <style:paragraph-properties fo:text-align="justify" fo:text-indent="0.4923in"/>
    </style:style>
    <style:style style:name="T4970" style:parent-style-name="DefaultParagraphFont" style:family="text">
      <style:text-properties fo:font-weight="bold" style:font-weight-asian="bold" fo:color="#000000"/>
    </style:style>
    <style:style style:name="T4971" style:parent-style-name="DefaultParagraphFont" style:family="text">
      <style:text-properties fo:color="#000000"/>
    </style:style>
    <style:style style:name="P4972" style:parent-style-name="Normal" style:family="paragraph">
      <style:paragraph-properties fo:text-align="justify" fo:text-indent="0.4923in"/>
    </style:style>
    <style:style style:name="T4973" style:parent-style-name="DefaultParagraphFont" style:family="text">
      <style:text-properties fo:font-weight="bold" style:font-weight-asian="bold"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 style:text-position="35% 100%"/>
    </style:style>
    <style:style style:name="T4976" style:parent-style-name="DefaultParagraphFont" style:family="text">
      <style:text-properties fo:color="#000000"/>
    </style:style>
    <style:style style:name="P4977" style:parent-style-name="Normal" style:family="paragraph">
      <style:paragraph-properties fo:text-align="justify" fo:text-indent="0.4923in"/>
    </style:style>
    <style:style style:name="T4978" style:parent-style-name="DefaultParagraphFont" style:family="text">
      <style:text-properties fo:font-weight="bold" style:font-weight-asian="bold"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font-style="italic" style:font-style-asian="italic" fo:color="#000000"/>
    </style:style>
    <style:style style:name="P4981" style:parent-style-name="Normal" style:family="paragraph">
      <style:paragraph-properties fo:text-align="justify" fo:text-indent="0.4923in"/>
    </style:style>
    <style:style style:name="T4982" style:parent-style-name="DefaultParagraphFont" style:family="text">
      <style:text-properties fo:font-weight="bold" style:font-weight-asian="bold" fo:color="#000000"/>
    </style:style>
    <style:style style:name="T4983" style:parent-style-name="DefaultParagraphFont" style:family="text">
      <style:text-properties fo:color="#000000"/>
    </style:style>
    <style:style style:name="P4984" style:parent-style-name="Normal" style:family="paragraph">
      <style:paragraph-properties fo:text-align="justify" fo:text-indent="0.4923in"/>
    </style:style>
    <style:style style:name="T4985" style:parent-style-name="DefaultParagraphFont" style:family="text">
      <style:text-properties fo:font-weight="bold" style:font-weight-asian="bold"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 style:text-position="35% 100%"/>
    </style:style>
    <style:style style:name="T4988" style:parent-style-name="DefaultParagraphFont" style:family="text">
      <style:text-properties fo:color="#000000"/>
    </style:style>
    <style:style style:name="P4989" style:parent-style-name="Normal" style:family="paragraph">
      <style:paragraph-properties fo:text-align="justify" fo:text-indent="0.4923in"/>
    </style:style>
    <style:style style:name="T4990" style:parent-style-name="DefaultParagraphFont" style:family="text">
      <style:text-properties fo:font-weight="bold" style:font-weight-asian="bold"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P4993" style:parent-style-name="Normal" style:family="paragraph">
      <style:paragraph-properties fo:text-align="justify" fo:text-indent="0.4923in"/>
    </style:style>
    <style:style style:name="T4994" style:parent-style-name="DefaultParagraphFont" style:family="text">
      <style:text-properties fo:font-weight="bold" style:font-weight-asian="bold" fo:color="#000000"/>
    </style:style>
    <style:style style:name="T4995" style:parent-style-name="DefaultParagraphFont" style:family="text">
      <style:text-properties fo:color="#000000"/>
    </style:style>
    <style:style style:name="P4996" style:parent-style-name="Normal" style:family="paragraph">
      <style:paragraph-properties fo:text-align="justify" fo:text-indent="0.4923in"/>
    </style:style>
    <style:style style:name="T4997" style:parent-style-name="DefaultParagraphFont" style:family="text">
      <style:text-properties fo:font-weight="bold" style:font-weight-asian="bold"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 style:text-position="35% 100%"/>
    </style:style>
    <style:style style:name="T5000" style:parent-style-name="DefaultParagraphFont" style:family="text">
      <style:text-properties fo:color="#000000"/>
    </style:style>
    <style:style style:name="P5001" style:parent-style-name="Normal" style:family="paragraph">
      <style:paragraph-properties fo:text-align="justify" fo:text-indent="0.4923in"/>
    </style:style>
    <style:style style:name="T5002" style:parent-style-name="DefaultParagraphFont" style:family="text">
      <style:text-properties fo:font-weight="bold" style:font-weight-asian="bold" fo:color="#000000"/>
    </style:style>
    <style:style style:name="T5003" style:parent-style-name="DefaultParagraphFont" style:family="text">
      <style:text-properties fo:color="#000000"/>
    </style:style>
    <style:style style:name="P5004" style:parent-style-name="Normal" style:family="paragraph">
      <style:paragraph-properties fo:text-align="justify" fo:text-indent="0.4923in"/>
    </style:style>
    <style:style style:name="T5005" style:parent-style-name="DefaultParagraphFont" style:family="text">
      <style:text-properties fo:font-weight="bold" style:font-weight-asian="bold" fo:color="#000000"/>
    </style:style>
    <style:style style:name="T5006" style:parent-style-name="DefaultParagraphFont" style:family="text">
      <style:text-properties fo:color="#000000"/>
    </style:style>
    <style:style style:name="P5007" style:parent-style-name="Normal" style:family="paragraph">
      <style:paragraph-properties fo:text-align="justify" fo:text-indent="0.4923in"/>
    </style:style>
    <style:style style:name="T5008" style:parent-style-name="DefaultParagraphFont" style:family="text">
      <style:text-properties fo:font-weight="bold" style:font-weight-asian="bold" fo:color="#000000"/>
    </style:style>
    <style:style style:name="T5009" style:parent-style-name="DefaultParagraphFont" style:family="text">
      <style:text-properties fo:color="#000000"/>
    </style:style>
    <style:style style:name="P5010" style:parent-style-name="Normal" style:family="paragraph">
      <style:paragraph-properties fo:text-align="justify" fo:text-indent="0.4923in"/>
    </style:style>
    <style:style style:name="T5011" style:parent-style-name="DefaultParagraphFont" style:family="text">
      <style:text-properties fo:font-weight="bold" style:font-weight-asian="bold"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 style:text-position="35% 100%"/>
    </style:style>
    <style:style style:name="T5014" style:parent-style-name="DefaultParagraphFont" style:family="text">
      <style:text-properties fo:color="#000000"/>
    </style:style>
    <style:style style:name="P5015" style:parent-style-name="Normal" style:family="paragraph">
      <style:paragraph-properties fo:text-align="justify" fo:text-indent="0.4923in"/>
    </style:style>
    <style:style style:name="T5016" style:parent-style-name="DefaultParagraphFont" style:family="text">
      <style:text-properties fo:font-weight="bold" style:font-weight-asian="bold"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 style:text-position="35% 100%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P5021" style:parent-style-name="Normal" style:family="paragraph">
      <style:paragraph-properties fo:text-align="justify" fo:text-indent="0.4923in"/>
    </style:style>
    <style:style style:name="T5022" style:parent-style-name="DefaultParagraphFont" style:family="text">
      <style:text-properties fo:font-weight="bold" style:font-weight-asian="bold"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 style:text-position="35% 100%"/>
    </style:style>
    <style:style style:name="T5025" style:parent-style-name="DefaultParagraphFont" style:family="text">
      <style:text-properties fo:color="#000000"/>
    </style:style>
    <style:style style:name="P5026" style:parent-style-name="Normal" style:family="paragraph">
      <style:paragraph-properties fo:text-align="justify" fo:text-indent="0.4923in"/>
    </style:style>
    <style:style style:name="T5027" style:parent-style-name="DefaultParagraphFont" style:family="text">
      <style:text-properties fo:font-weight="bold" style:font-weight-asian="bold"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 style:text-position="35% 100%"/>
    </style:style>
    <style:style style:name="T5030" style:parent-style-name="DefaultParagraphFont" style:family="text">
      <style:text-properties fo:color="#000000"/>
    </style:style>
    <style:style style:name="P5031" style:parent-style-name="Normal" style:family="paragraph">
      <style:paragraph-properties fo:text-align="justify" fo:text-indent="0.4923in"/>
    </style:style>
    <style:style style:name="T5032" style:parent-style-name="DefaultParagraphFont" style:family="text">
      <style:text-properties fo:font-weight="bold" style:font-weight-asian="bold" fo:color="#000000"/>
    </style:style>
    <style:style style:name="T5033" style:parent-style-name="DefaultParagraphFont" style:family="text">
      <style:text-properties fo:color="#000000"/>
    </style:style>
    <style:style style:name="P5034" style:parent-style-name="Normal" style:family="paragraph">
      <style:paragraph-properties fo:text-align="justify" fo:text-indent="0.4923in"/>
    </style:style>
    <style:style style:name="T5035" style:parent-style-name="DefaultParagraphFont" style:family="text">
      <style:text-properties fo:font-weight="bold" style:font-weight-asian="bold" fo:color="#000000"/>
    </style:style>
    <style:style style:name="T5036" style:parent-style-name="DefaultParagraphFont" style:family="text">
      <style:text-properties fo:color="#000000"/>
    </style:style>
    <style:style style:name="P5037" style:parent-style-name="Normal" style:family="paragraph">
      <style:paragraph-properties fo:text-align="justify" fo:text-indent="0.4923in"/>
    </style:style>
    <style:style style:name="T5038" style:parent-style-name="DefaultParagraphFont" style:family="text">
      <style:text-properties fo:font-weight="bold" style:font-weight-asian="bold"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 style:text-position="35% 100%"/>
    </style:style>
    <style:style style:name="T5041" style:parent-style-name="DefaultParagraphFont" style:family="text">
      <style:text-properties fo:color="#000000"/>
    </style:style>
    <style:style style:name="P5042" style:parent-style-name="Normal" style:family="paragraph">
      <style:paragraph-properties fo:text-align="justify" fo:text-indent="0.4923in"/>
    </style:style>
    <style:style style:name="T5043" style:parent-style-name="DefaultParagraphFont" style:family="text">
      <style:text-properties fo:font-weight="bold" style:font-weight-asian="bold"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 style:text-position="35% 100%"/>
    </style:style>
    <style:style style:name="T5046" style:parent-style-name="DefaultParagraphFont" style:family="text">
      <style:text-properties fo:color="#000000"/>
    </style:style>
    <style:style style:name="P5047" style:parent-style-name="Normal" style:family="paragraph">
      <style:paragraph-properties fo:text-align="justify" fo:text-indent="0.4923in"/>
    </style:style>
    <style:style style:name="T5048" style:parent-style-name="DefaultParagraphFont" style:family="text">
      <style:text-properties fo:font-weight="bold" style:font-weight-asian="bold" fo:color="#000000"/>
    </style:style>
    <style:style style:name="T5049" style:parent-style-name="DefaultParagraphFont" style:family="text">
      <style:text-properties fo:color="#000000"/>
    </style:style>
    <style:style style:name="P5050" style:parent-style-name="Normal" style:family="paragraph">
      <style:paragraph-properties fo:text-align="justify" fo:text-indent="0.4923in"/>
    </style:style>
    <style:style style:name="T5051" style:parent-style-name="DefaultParagraphFont" style:family="text">
      <style:text-properties fo:font-weight="bold" style:font-weight-asian="bold" fo:color="#000000"/>
    </style:style>
    <style:style style:name="T5052" style:parent-style-name="DefaultParagraphFont" style:family="text">
      <style:text-properties fo:color="#000000"/>
    </style:style>
    <style:style style:name="P5053" style:parent-style-name="Normal" style:family="paragraph">
      <style:paragraph-properties fo:text-align="justify" fo:text-indent="0.4923in"/>
    </style:style>
    <style:style style:name="T5054" style:parent-style-name="DefaultParagraphFont" style:family="text">
      <style:text-properties fo:font-weight="bold" style:font-weight-asian="bold"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 style:text-position="35% 100%"/>
    </style:style>
    <style:style style:name="T5057" style:parent-style-name="DefaultParagraphFont" style:family="text">
      <style:text-properties fo:color="#000000"/>
    </style:style>
    <style:style style:name="P5058" style:parent-style-name="Normal" style:family="paragraph">
      <style:paragraph-properties fo:text-align="justify" fo:text-indent="0.4923in"/>
    </style:style>
    <style:style style:name="T5059" style:parent-style-name="DefaultParagraphFont" style:family="text">
      <style:text-properties fo:font-weight="bold" style:font-weight-asian="bold"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 style:text-position="35% 100%"/>
    </style:style>
    <style:style style:name="T5062" style:parent-style-name="DefaultParagraphFont" style:family="text">
      <style:text-properties fo:color="#000000"/>
    </style:style>
    <style:style style:name="P5063" style:parent-style-name="Normal" style:family="paragraph">
      <style:paragraph-properties fo:text-align="justify" fo:text-indent="0.4923in"/>
    </style:style>
    <style:style style:name="T5064" style:parent-style-name="DefaultParagraphFont" style:family="text">
      <style:text-properties fo:font-weight="bold" style:font-weight-asian="bold"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 style:text-position="super 66.6%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font-style="italic" style:font-style-asian="italic"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 style:text-position="super 66.6%"/>
    </style:style>
    <style:style style:name="T5071" style:parent-style-name="DefaultParagraphFont" style:family="text">
      <style:text-properties fo:color="#000000"/>
    </style:style>
    <style:style style:name="P5072" style:parent-style-name="Normal" style:family="paragraph">
      <style:paragraph-properties fo:text-align="justify" fo:text-indent="0.4923in"/>
    </style:style>
    <style:style style:name="T5073" style:parent-style-name="DefaultParagraphFont" style:family="text">
      <style:text-properties fo:font-weight="bold" style:font-weight-asian="bold"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font-style="italic" style:font-style-asian="italic" fo:color="#000000"/>
    </style:style>
    <style:style style:name="T5076" style:parent-style-name="DefaultParagraphFont" style:family="text">
      <style:text-properties fo:color="#000000"/>
    </style:style>
    <style:style style:name="P5077" style:parent-style-name="Normal" style:family="paragraph">
      <style:paragraph-properties fo:text-align="justify" fo:text-indent="0.4923in"/>
    </style:style>
    <style:style style:name="T5078" style:parent-style-name="DefaultParagraphFont" style:family="text">
      <style:text-properties fo:font-weight="bold" style:font-weight-asian="bold"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 style:text-position="35% 100%"/>
    </style:style>
    <style:style style:name="T5081" style:parent-style-name="DefaultParagraphFont" style:family="text">
      <style:text-properties fo:color="#000000"/>
    </style:style>
    <style:style style:name="P5082" style:parent-style-name="Normal" style:family="paragraph">
      <style:paragraph-properties fo:text-align="justify" fo:text-indent="0.4923in"/>
    </style:style>
    <style:style style:name="T5083" style:parent-style-name="DefaultParagraphFont" style:family="text">
      <style:text-properties fo:font-weight="bold" style:font-weight-asian="bold" fo:color="#000000"/>
    </style:style>
    <style:style style:name="T5084" style:parent-style-name="DefaultParagraphFont" style:family="text">
      <style:text-properties fo:color="#000000"/>
    </style:style>
    <style:style style:name="P5085" style:parent-style-name="Normal" style:family="paragraph">
      <style:paragraph-properties fo:text-align="justify" fo:text-indent="0.4923in"/>
    </style:style>
    <style:style style:name="T5086" style:parent-style-name="DefaultParagraphFont" style:family="text">
      <style:text-properties fo:font-weight="bold" style:font-weight-asian="bold"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P5089" style:parent-style-name="Normal" style:family="paragraph">
      <style:paragraph-properties fo:text-align="justify" fo:text-indent="0.4923in"/>
    </style:style>
    <style:style style:name="T5090" style:parent-style-name="DefaultParagraphFont" style:family="text">
      <style:text-properties fo:font-weight="bold" style:font-weight-asian="bold" fo:color="#000000"/>
    </style:style>
    <style:style style:name="T5091" style:parent-style-name="DefaultParagraphFont" style:family="text">
      <style:text-properties fo:color="#000000"/>
    </style:style>
    <style:style style:name="P5092" style:parent-style-name="Normal" style:family="paragraph">
      <style:paragraph-properties fo:text-align="justify" fo:text-indent="0.4923in"/>
    </style:style>
    <style:style style:name="T5093" style:parent-style-name="DefaultParagraphFont" style:family="text">
      <style:text-properties fo:font-weight="bold" style:font-weight-asian="bold" fo:color="#000000"/>
    </style:style>
    <style:style style:name="T5094" style:parent-style-name="DefaultParagraphFont" style:family="text">
      <style:text-properties fo:color="#000000"/>
    </style:style>
    <style:style style:name="P5095" style:parent-style-name="Normal" style:family="paragraph">
      <style:paragraph-properties fo:text-align="justify" fo:text-indent="0.4923in"/>
    </style:style>
    <style:style style:name="T5096" style:parent-style-name="DefaultParagraphFont" style:family="text">
      <style:text-properties fo:font-weight="bold" style:font-weight-asian="bold"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 style:text-position="35% 100%"/>
    </style:style>
    <style:style style:name="T5099" style:parent-style-name="DefaultParagraphFont" style:family="text">
      <style:text-properties fo:color="#000000"/>
    </style:style>
    <style:style style:name="P5100" style:parent-style-name="Normal" style:family="paragraph">
      <style:paragraph-properties fo:text-align="justify" fo:text-indent="0.4923in"/>
    </style:style>
    <style:style style:name="T5101" style:parent-style-name="DefaultParagraphFont" style:family="text">
      <style:text-properties fo:font-weight="bold" style:font-weight-asian="bold" fo:color="#000000"/>
    </style:style>
    <style:style style:name="T5102" style:parent-style-name="DefaultParagraphFont" style:family="text">
      <style:text-properties fo:color="#000000"/>
    </style:style>
    <style:style style:name="P5103" style:parent-style-name="Normal" style:family="paragraph">
      <style:paragraph-properties fo:text-align="justify" fo:text-indent="0.4923in"/>
    </style:style>
    <style:style style:name="T5104" style:parent-style-name="DefaultParagraphFont" style:family="text">
      <style:text-properties fo:font-weight="bold" style:font-weight-asian="bold" fo:color="#000000"/>
    </style:style>
    <style:style style:name="T5105" style:parent-style-name="DefaultParagraphFont" style:family="text">
      <style:text-properties fo:color="#000000"/>
    </style:style>
    <style:style style:name="P5106" style:parent-style-name="Normal" style:family="paragraph">
      <style:paragraph-properties fo:text-align="justify" fo:text-indent="0.4923in"/>
    </style:style>
    <style:style style:name="T5107" style:parent-style-name="DefaultParagraphFont" style:family="text">
      <style:text-properties fo:font-weight="bold" style:font-weight-asian="bold" fo:color="#000000"/>
    </style:style>
    <style:style style:name="T5108" style:parent-style-name="DefaultParagraphFont" style:family="text">
      <style:text-properties fo:color="#000000"/>
    </style:style>
    <style:style style:name="P5109" style:parent-style-name="Normal" style:family="paragraph">
      <style:paragraph-properties fo:text-align="justify" fo:text-indent="0.4923in"/>
    </style:style>
    <style:style style:name="T5110" style:parent-style-name="DefaultParagraphFont" style:family="text">
      <style:text-properties fo:font-weight="bold" style:font-weight-asian="bold" fo:color="#000000"/>
    </style:style>
    <style:style style:name="T5111" style:parent-style-name="DefaultParagraphFont" style:family="text">
      <style:text-properties fo:color="#000000"/>
    </style:style>
    <style:style style:name="P5112" style:parent-style-name="Normal" style:family="paragraph">
      <style:paragraph-properties fo:text-align="justify" fo:text-indent="0.4923in"/>
    </style:style>
    <style:style style:name="T5113" style:parent-style-name="DefaultParagraphFont" style:family="text">
      <style:text-properties fo:font-weight="bold" style:font-weight-asian="bold"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color="#000000" style:text-position="35% 100%"/>
    </style:style>
    <style:style style:name="T5116" style:parent-style-name="DefaultParagraphFont" style:family="text">
      <style:text-properties fo:color="#000000"/>
    </style:style>
    <style:style style:name="P5117" style:parent-style-name="Normal" style:family="paragraph">
      <style:paragraph-properties fo:text-align="justify" fo:text-indent="0.4923in"/>
    </style:style>
    <style:style style:name="T5118" style:parent-style-name="DefaultParagraphFont" style:family="text">
      <style:text-properties fo:font-weight="bold" style:font-weight-asian="bold" fo:color="#000000"/>
    </style:style>
    <style:style style:name="T5119" style:parent-style-name="DefaultParagraphFont" style:family="text">
      <style:text-properties fo:color="#000000"/>
    </style:style>
    <style:style style:name="P5120" style:parent-style-name="Normal" style:family="paragraph">
      <style:paragraph-properties fo:text-align="justify" fo:text-indent="0.4923in"/>
    </style:style>
    <style:style style:name="T5121" style:parent-style-name="DefaultParagraphFont" style:family="text">
      <style:text-properties fo:font-weight="bold" style:font-weight-asian="bold" fo:color="#000000"/>
    </style:style>
    <style:style style:name="T5122" style:parent-style-name="DefaultParagraphFont" style:family="text">
      <style:text-properties fo:color="#000000"/>
    </style:style>
    <style:style style:name="P5123" style:parent-style-name="Normal" style:family="paragraph">
      <style:paragraph-properties fo:text-align="justify" fo:text-indent="0.4923in"/>
    </style:style>
    <style:style style:name="T5124" style:parent-style-name="DefaultParagraphFont" style:family="text">
      <style:text-properties fo:font-weight="bold" style:font-weight-asian="bold" fo:color="#000000"/>
    </style:style>
    <style:style style:name="T5125" style:parent-style-name="DefaultParagraphFont" style:family="text">
      <style:text-properties fo:color="#000000"/>
    </style:style>
    <style:style style:name="P5126" style:parent-style-name="Normal" style:family="paragraph">
      <style:paragraph-properties fo:text-align="justify" fo:text-indent="0.4923in"/>
    </style:style>
    <style:style style:name="T5127" style:parent-style-name="DefaultParagraphFont" style:family="text">
      <style:text-properties fo:font-weight="bold" style:font-weight-asian="bold" fo:color="#000000"/>
    </style:style>
    <style:style style:name="T5128" style:parent-style-name="DefaultParagraphFont" style:family="text">
      <style:text-properties fo:color="#000000"/>
    </style:style>
    <style:style style:name="P5129" style:parent-style-name="Normal" style:family="paragraph">
      <style:paragraph-properties fo:text-align="justify" fo:text-indent="0.4923in"/>
    </style:style>
    <style:style style:name="T5130" style:parent-style-name="DefaultParagraphFont" style:family="text">
      <style:text-properties fo:font-weight="bold" style:font-weight-asian="bold" fo:color="#000000"/>
    </style:style>
    <style:style style:name="T5131" style:parent-style-name="DefaultParagraphFont" style:family="text">
      <style:text-properties fo:color="#000000"/>
    </style:style>
    <style:style style:name="P5132" style:parent-style-name="Normal" style:family="paragraph">
      <style:paragraph-properties fo:text-align="justify" fo:text-indent="0.4923in"/>
    </style:style>
    <style:style style:name="T5133" style:parent-style-name="DefaultParagraphFont" style:family="text">
      <style:text-properties fo:font-weight="bold" style:font-weight-asian="bold" fo:color="#000000"/>
    </style:style>
    <style:style style:name="T5134" style:parent-style-name="DefaultParagraphFont" style:family="text">
      <style:text-properties fo:color="#000000"/>
    </style:style>
    <style:style style:name="P5135" style:parent-style-name="Normal" style:family="paragraph">
      <style:paragraph-properties fo:text-align="justify" fo:text-indent="0.4923in"/>
    </style:style>
    <style:style style:name="T5136" style:parent-style-name="DefaultParagraphFont" style:family="text">
      <style:text-properties fo:font-weight="bold" style:font-weight-asian="bold" fo:color="#000000"/>
    </style:style>
    <style:style style:name="T5137" style:parent-style-name="DefaultParagraphFont" style:family="text">
      <style:text-properties fo:color="#000000"/>
    </style:style>
    <style:style style:name="P5138" style:parent-style-name="Normal" style:family="paragraph">
      <style:paragraph-properties fo:text-align="justify" fo:text-indent="0.4923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5140" style:parent-style-name="DefaultParagraphFont" style:family="text">
      <style:text-properties fo:color="#000000"/>
    </style:style>
    <style:style style:name="P5141" style:parent-style-name="Normal" style:family="paragraph">
      <style:paragraph-properties fo:text-align="justify" fo:text-indent="0.4923in"/>
    </style:style>
    <style:style style:name="T5142" style:parent-style-name="DefaultParagraphFont" style:family="text">
      <style:text-properties fo:font-weight="bold" style:font-weight-asian="bold" fo:color="#000000"/>
    </style:style>
    <style:style style:name="T5143" style:parent-style-name="DefaultParagraphFont" style:family="text">
      <style:text-properties fo:color="#000000"/>
    </style:style>
    <style:style style:name="P5144" style:parent-style-name="Normal" style:family="paragraph">
      <style:paragraph-properties fo:text-align="justify" fo:text-indent="0.4923in"/>
    </style:style>
    <style:style style:name="T5145" style:parent-style-name="DefaultParagraphFont" style:family="text">
      <style:text-properties fo:font-weight="bold" style:font-weight-asian="bold" fo:color="#000000"/>
    </style:style>
    <style:style style:name="T5146" style:parent-style-name="DefaultParagraphFont" style:family="text">
      <style:text-properties fo:color="#000000"/>
    </style:style>
    <style:style style:name="P5147" style:parent-style-name="Normal" style:family="paragraph">
      <style:paragraph-properties fo:text-align="justify" fo:text-indent="0.4923in"/>
    </style:style>
    <style:style style:name="T5148" style:parent-style-name="DefaultParagraphFont" style:family="text">
      <style:text-properties fo:font-weight="bold" style:font-weight-asian="bold" fo:color="#000000"/>
    </style:style>
    <style:style style:name="T5149" style:parent-style-name="DefaultParagraphFont" style:family="text">
      <style:text-properties fo:color="#000000"/>
    </style:style>
    <style:style style:name="P5150" style:parent-style-name="Normal" style:family="paragraph">
      <style:paragraph-properties fo:text-align="justify" fo:text-indent="0.4923in"/>
    </style:style>
    <style:style style:name="T5151" style:parent-style-name="DefaultParagraphFont" style:family="text">
      <style:text-properties fo:font-weight="bold" style:font-weight-asian="bold" fo:color="#000000"/>
    </style:style>
    <style:style style:name="T5152" style:parent-style-name="DefaultParagraphFont" style:family="text">
      <style:text-properties fo:color="#000000"/>
    </style:style>
    <style:style style:name="P5153" style:parent-style-name="Normal" style:family="paragraph">
      <style:paragraph-properties fo:text-align="justify" fo:text-indent="0.4923in"/>
    </style:style>
    <style:style style:name="T5154" style:parent-style-name="DefaultParagraphFont" style:family="text">
      <style:text-properties fo:font-weight="bold" style:font-weight-asian="bold" fo:color="#000000"/>
    </style:style>
    <style:style style:name="T5155" style:parent-style-name="DefaultParagraphFont" style:family="text">
      <style:text-properties fo:color="#000000"/>
    </style:style>
    <style:style style:name="P5156" style:parent-style-name="Normal" style:family="paragraph">
      <style:paragraph-properties fo:text-align="justify" fo:text-indent="0.4923in"/>
    </style:style>
    <style:style style:name="T5157" style:parent-style-name="DefaultParagraphFont" style:family="text">
      <style:text-properties fo:font-weight="bold" style:font-weight-asian="bold"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 style:text-position="35% 100%"/>
    </style:style>
    <style:style style:name="T5160" style:parent-style-name="DefaultParagraphFont" style:family="text">
      <style:text-properties fo:color="#000000"/>
    </style:style>
    <style:style style:name="P5161" style:parent-style-name="Normal" style:family="paragraph">
      <style:paragraph-properties fo:text-align="justify" fo:text-indent="0.4923in"/>
    </style:style>
    <style:style style:name="T5162" style:parent-style-name="DefaultParagraphFont" style:family="text">
      <style:text-properties fo:font-weight="bold" style:font-weight-asian="bold" fo:color="#000000"/>
    </style:style>
    <style:style style:name="T5163" style:parent-style-name="DefaultParagraphFont" style:family="text">
      <style:text-properties fo:font-weight="bold" style:font-weight-asian="bold" fo:color="#000000"/>
    </style:style>
    <style:style style:name="T5164" style:parent-style-name="DefaultParagraphFont" style:family="text">
      <style:text-properties fo:color="#000000"/>
    </style:style>
    <style:style style:name="P5165" style:parent-style-name="Normal" style:family="paragraph">
      <style:paragraph-properties fo:text-align="justify" fo:text-indent="0.4923in"/>
    </style:style>
    <style:style style:name="T5166" style:parent-style-name="DefaultParagraphFont" style:family="text">
      <style:text-properties fo:font-weight="bold" style:font-weight-asian="bold" fo:color="#000000"/>
    </style:style>
    <style:style style:name="T5167" style:parent-style-name="DefaultParagraphFont" style:family="text">
      <style:text-properties fo:color="#000000"/>
    </style:style>
    <style:style style:name="P5168" style:parent-style-name="Normal" style:family="paragraph">
      <style:paragraph-properties fo:text-align="justify" fo:text-indent="0.4923in"/>
    </style:style>
    <style:style style:name="T5169" style:parent-style-name="DefaultParagraphFont" style:family="text">
      <style:text-properties fo:font-weight="bold" style:font-weight-asian="bold" fo:color="#000000"/>
    </style:style>
    <style:style style:name="T5170" style:parent-style-name="DefaultParagraphFont" style:family="text">
      <style:text-properties fo:color="#000000"/>
    </style:style>
    <style:style style:name="P5171" style:parent-style-name="Normal" style:family="paragraph">
      <style:paragraph-properties fo:text-align="justify" fo:text-indent="0.4923in"/>
    </style:style>
    <style:style style:name="T5172" style:parent-style-name="DefaultParagraphFont" style:family="text">
      <style:text-properties fo:font-weight="bold" style:font-weight-asian="bold"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 style:text-position="35% 100%"/>
    </style:style>
    <style:style style:name="T5175" style:parent-style-name="DefaultParagraphFont" style:family="text">
      <style:text-properties fo:color="#000000"/>
    </style:style>
    <style:style style:name="P5176" style:parent-style-name="Normal" style:family="paragraph">
      <style:paragraph-properties fo:text-align="justify" fo:text-indent="0.4923in"/>
    </style:style>
    <style:style style:name="T5177" style:parent-style-name="DefaultParagraphFont" style:family="text">
      <style:text-properties fo:font-weight="bold" style:font-weight-asian="bold" fo:color="#000000"/>
    </style:style>
    <style:style style:name="T5178" style:parent-style-name="DefaultParagraphFont" style:family="text">
      <style:text-properties fo:color="#000000"/>
    </style:style>
    <style:style style:name="P5179" style:parent-style-name="Normal" style:family="paragraph">
      <style:paragraph-properties fo:text-align="justify" fo:text-indent="0.4923in"/>
    </style:style>
    <style:style style:name="T5180" style:parent-style-name="DefaultParagraphFont" style:family="text">
      <style:text-properties fo:font-weight="bold" style:font-weight-asian="bold" fo:color="#000000"/>
    </style:style>
    <style:style style:name="T5181" style:parent-style-name="DefaultParagraphFont" style:family="text">
      <style:text-properties fo:color="#000000"/>
    </style:style>
    <style:style style:name="P5182" style:parent-style-name="Normal" style:family="paragraph">
      <style:paragraph-properties fo:text-align="justify" fo:text-indent="0.4923in"/>
    </style:style>
    <style:style style:name="T5183" style:parent-style-name="DefaultParagraphFont" style:family="text">
      <style:text-properties fo:font-weight="bold" style:font-weight-asian="bold"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 style:text-position="35% 100%"/>
    </style:style>
    <style:style style:name="T5186" style:parent-style-name="DefaultParagraphFont" style:family="text">
      <style:text-properties fo:color="#000000"/>
    </style:style>
    <style:style style:name="P5187" style:parent-style-name="Normal" style:family="paragraph">
      <style:paragraph-properties fo:text-align="justify" fo:text-indent="0.4923in"/>
    </style:style>
    <style:style style:name="T5188" style:parent-style-name="DefaultParagraphFont" style:family="text">
      <style:text-properties fo:font-weight="bold" style:font-weight-asian="bold"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P5191" style:parent-style-name="Normal" style:family="paragraph">
      <style:paragraph-properties fo:text-align="justify" fo:text-indent="0.4923in"/>
    </style:style>
    <style:style style:name="T5192" style:parent-style-name="DefaultParagraphFont" style:family="text">
      <style:text-properties fo:font-weight="bold" style:font-weight-asian="bold" fo:color="#000000"/>
    </style:style>
    <style:style style:name="T5193" style:parent-style-name="DefaultParagraphFont" style:family="text">
      <style:text-properties fo:color="#000000"/>
    </style:style>
    <style:style style:name="P5194" style:parent-style-name="Normal" style:family="paragraph">
      <style:paragraph-properties fo:text-align="justify" fo:text-indent="0.4923in"/>
    </style:style>
    <style:style style:name="T5195" style:parent-style-name="DefaultParagraphFont" style:family="text">
      <style:text-properties fo:font-weight="bold" style:font-weight-asian="bold" fo:color="#000000"/>
    </style:style>
    <style:style style:name="T5196" style:parent-style-name="DefaultParagraphFont" style:family="text">
      <style:text-properties fo:color="#000000"/>
    </style:style>
    <style:style style:name="P5197" style:parent-style-name="Normal" style:family="paragraph">
      <style:paragraph-properties fo:text-align="justify" fo:text-indent="0.4923in"/>
    </style:style>
    <style:style style:name="T5198" style:parent-style-name="DefaultParagraphFont" style:family="text">
      <style:text-properties fo:font-weight="bold" style:font-weight-asian="bold"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 style:text-position="35% 100%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font-style="italic" style:font-style-asian="italic"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font-style="italic" style:font-style-asian="italic" fo:color="#000000"/>
    </style:style>
    <style:style style:name="T5205" style:parent-style-name="DefaultParagraphFont" style:family="text">
      <style:text-properties fo:color="#000000"/>
    </style:style>
    <style:style style:name="P5206" style:parent-style-name="Normal" style:family="paragraph">
      <style:paragraph-properties fo:text-align="justify" fo:text-indent="0.4923in"/>
    </style:style>
    <style:style style:name="T5207" style:parent-style-name="DefaultParagraphFont" style:family="text">
      <style:text-properties fo:font-weight="bold" style:font-weight-asian="bold"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 style:text-position="35% 100%"/>
    </style:style>
    <style:style style:name="T5210" style:parent-style-name="DefaultParagraphFont" style:family="text">
      <style:text-properties fo:color="#000000"/>
    </style:style>
    <style:style style:name="P5211" style:parent-style-name="Normal" style:family="paragraph">
      <style:paragraph-properties fo:text-align="justify" fo:text-indent="0.4923in"/>
    </style:style>
    <style:style style:name="T5212" style:parent-style-name="DefaultParagraphFont" style:family="text">
      <style:text-properties fo:font-weight="bold" style:font-weight-asian="bold" fo:color="#000000"/>
    </style:style>
    <style:style style:name="T5213" style:parent-style-name="DefaultParagraphFont" style:family="text">
      <style:text-properties fo:color="#000000"/>
    </style:style>
    <style:style style:name="P5214" style:parent-style-name="Normal" style:family="paragraph">
      <style:paragraph-properties fo:text-align="justify" fo:text-indent="0.4923in"/>
    </style:style>
    <style:style style:name="T5215" style:parent-style-name="DefaultParagraphFont" style:family="text">
      <style:text-properties fo:font-weight="bold" style:font-weight-asian="bold" fo:color="#000000"/>
    </style:style>
    <style:style style:name="T5216" style:parent-style-name="DefaultParagraphFont" style:family="text">
      <style:text-properties fo:color="#000000"/>
    </style:style>
    <style:style style:name="T5217" style:parent-style-name="DefaultParagraphFont" style:family="text">
      <style:text-properties fo:color="#000000" style:text-position="35% 100%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P5220" style:parent-style-name="Normal" style:family="paragraph">
      <style:paragraph-properties fo:text-align="justify" fo:text-indent="0.4923in"/>
    </style:style>
    <style:style style:name="T5221" style:parent-style-name="DefaultParagraphFont" style:family="text">
      <style:text-properties fo:font-weight="bold" style:font-weight-asian="bold"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 style:text-position="35% 100%"/>
    </style:style>
    <style:style style:name="T5224" style:parent-style-name="DefaultParagraphFont" style:family="text">
      <style:text-properties fo:color="#000000"/>
    </style:style>
    <style:style style:name="P5225" style:parent-style-name="Normal" style:family="paragraph">
      <style:paragraph-properties fo:text-align="justify" fo:text-indent="0.4923in"/>
    </style:style>
    <style:style style:name="T5226" style:parent-style-name="DefaultParagraphFont" style:family="text">
      <style:text-properties fo:font-weight="bold" style:font-weight-asian="bold" fo:color="#000000"/>
    </style:style>
    <style:style style:name="T5227" style:parent-style-name="DefaultParagraphFont" style:family="text">
      <style:text-properties fo:color="#000000"/>
    </style:style>
    <style:style style:name="P5228" style:parent-style-name="Normal" style:family="paragraph">
      <style:paragraph-properties fo:text-align="justify" fo:text-indent="0.4923in"/>
    </style:style>
    <style:style style:name="T5229" style:parent-style-name="DefaultParagraphFont" style:family="text">
      <style:text-properties fo:font-weight="bold" style:font-weight-asian="bold" fo:color="#000000"/>
    </style:style>
    <style:style style:name="T5230" style:parent-style-name="DefaultParagraphFont" style:family="text">
      <style:text-properties fo:color="#000000"/>
    </style:style>
    <style:style style:name="P5231" style:parent-style-name="Normal" style:family="paragraph">
      <style:paragraph-properties fo:text-align="justify" fo:text-indent="0.4923in"/>
    </style:style>
    <style:style style:name="T5232" style:parent-style-name="DefaultParagraphFont" style:family="text">
      <style:text-properties fo:font-weight="bold" style:font-weight-asian="bold" fo:color="#000000"/>
    </style:style>
    <style:style style:name="T5233" style:parent-style-name="DefaultParagraphFont" style:family="text">
      <style:text-properties fo:color="#000000"/>
    </style:style>
    <style:style style:name="T5234" style:parent-style-name="DefaultParagraphFont" style:family="text">
      <style:text-properties fo:color="#000000" style:text-position="35% 100%"/>
    </style:style>
    <style:style style:name="T5235" style:parent-style-name="DefaultParagraphFont" style:family="text">
      <style:text-properties fo:color="#000000"/>
    </style:style>
    <style:style style:name="P5236" style:parent-style-name="Normal" style:family="paragraph">
      <style:paragraph-properties fo:text-align="justify" fo:text-indent="0.4923in"/>
    </style:style>
    <style:style style:name="T5237" style:parent-style-name="DefaultParagraphFont" style:family="text">
      <style:text-properties fo:font-weight="bold" style:font-weight-asian="bold" fo:color="#000000"/>
    </style:style>
    <style:style style:name="T5238" style:parent-style-name="DefaultParagraphFont" style:family="text">
      <style:text-properties fo:color="#000000"/>
    </style:style>
    <style:style style:name="P5239" style:parent-style-name="Normal" style:family="paragraph">
      <style:paragraph-properties fo:text-align="justify" fo:text-indent="0.4923in"/>
    </style:style>
    <style:style style:name="T5240" style:parent-style-name="DefaultParagraphFont" style:family="text">
      <style:text-properties fo:font-weight="bold" style:font-weight-asian="bold" fo:color="#000000"/>
    </style:style>
    <style:style style:name="T5241" style:parent-style-name="DefaultParagraphFont" style:family="text">
      <style:text-properties fo:color="#000000"/>
    </style:style>
    <style:style style:name="P5242" style:parent-style-name="Normal" style:family="paragraph">
      <style:paragraph-properties fo:text-align="justify" fo:text-indent="0.4923in"/>
    </style:style>
    <style:style style:name="T5243" style:parent-style-name="DefaultParagraphFont" style:family="text">
      <style:text-properties fo:font-weight="bold" style:font-weight-asian="bold" fo:color="#000000"/>
    </style:style>
    <style:style style:name="T5244" style:parent-style-name="DefaultParagraphFont" style:family="text">
      <style:text-properties fo:color="#000000"/>
    </style:style>
    <style:style style:name="P5245" style:parent-style-name="Normal" style:family="paragraph">
      <style:paragraph-properties fo:text-align="justify" fo:text-indent="0.4923in"/>
    </style:style>
    <style:style style:name="T5246" style:parent-style-name="DefaultParagraphFont" style:family="text">
      <style:text-properties fo:font-weight="bold" style:font-weight-asian="bold" fo:color="#000000"/>
    </style:style>
    <style:style style:name="T5247" style:parent-style-name="DefaultParagraphFont" style:family="text">
      <style:text-properties fo:color="#000000"/>
    </style:style>
    <style:style style:name="P5248" style:parent-style-name="Normal" style:family="paragraph">
      <style:paragraph-properties fo:text-align="justify" fo:text-indent="0.4923in"/>
    </style:style>
    <style:style style:name="T5249" style:parent-style-name="DefaultParagraphFont" style:family="text">
      <style:text-properties fo:font-weight="bold" style:font-weight-asian="bold" fo:color="#000000"/>
    </style:style>
    <style:style style:name="T5250" style:parent-style-name="DefaultParagraphFont" style:family="text">
      <style:text-properties fo:color="#000000"/>
    </style:style>
    <style:style style:name="P5251" style:parent-style-name="Normal" style:family="paragraph">
      <style:paragraph-properties fo:text-align="justify" fo:text-indent="0.4923in"/>
    </style:style>
    <style:style style:name="T5252" style:parent-style-name="DefaultParagraphFont" style:family="text">
      <style:text-properties fo:font-weight="bold" style:font-weight-asian="bold" fo:color="#000000"/>
    </style:style>
    <style:style style:name="T5253" style:parent-style-name="DefaultParagraphFont" style:family="text">
      <style:text-properties fo:color="#000000"/>
    </style:style>
    <style:style style:name="P5254" style:parent-style-name="Normal" style:family="paragraph">
      <style:paragraph-properties fo:text-align="justify" fo:text-indent="0.4923in"/>
    </style:style>
    <style:style style:name="T5255" style:parent-style-name="DefaultParagraphFont" style:family="text">
      <style:text-properties fo:font-weight="bold" style:font-weight-asian="bold"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 style:text-position="35% 100%"/>
    </style:style>
    <style:style style:name="T5258" style:parent-style-name="DefaultParagraphFont" style:family="text">
      <style:text-properties fo:color="#000000"/>
    </style:style>
    <style:style style:name="P5259" style:parent-style-name="Normal" style:family="paragraph">
      <style:paragraph-properties fo:text-align="justify" fo:text-indent="0.4923in"/>
    </style:style>
    <style:style style:name="T5260" style:parent-style-name="DefaultParagraphFont" style:family="text">
      <style:text-properties fo:font-weight="bold" style:font-weight-asian="bold" fo:color="#000000"/>
    </style:style>
    <style:style style:name="T5261" style:parent-style-name="DefaultParagraphFont" style:family="text">
      <style:text-properties fo:color="#000000"/>
    </style:style>
    <style:style style:name="P5262" style:parent-style-name="Normal" style:family="paragraph">
      <style:paragraph-properties fo:text-align="justify" fo:text-indent="0.4923in"/>
    </style:style>
    <style:style style:name="T5263" style:parent-style-name="DefaultParagraphFont" style:family="text">
      <style:text-properties fo:font-weight="bold" style:font-weight-asian="bold" fo:color="#000000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 style:text-position="35% 100%"/>
    </style:style>
    <style:style style:name="T5266" style:parent-style-name="DefaultParagraphFont" style:family="text">
      <style:text-properties fo:color="#000000"/>
    </style:style>
    <style:style style:name="P5267" style:parent-style-name="Normal" style:family="paragraph">
      <style:paragraph-properties fo:text-align="justify" fo:text-indent="0.4923in"/>
    </style:style>
    <style:style style:name="T5268" style:parent-style-name="DefaultParagraphFont" style:family="text">
      <style:text-properties fo:font-weight="bold" style:font-weight-asian="bold" fo:color="#000000"/>
    </style:style>
    <style:style style:name="T5269" style:parent-style-name="DefaultParagraphFont" style:family="text">
      <style:text-properties fo:color="#000000"/>
    </style:style>
    <style:style style:name="P5270" style:parent-style-name="Normal" style:family="paragraph">
      <style:paragraph-properties fo:text-align="justify" fo:text-indent="0.4923in"/>
    </style:style>
    <style:style style:name="T5271" style:parent-style-name="DefaultParagraphFont" style:family="text">
      <style:text-properties fo:font-weight="bold" style:font-weight-asian="bold"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font-weight="bold" style:font-weight-asian="bold" fo:color="#000000"/>
    </style:style>
    <style:style style:name="T5274" style:parent-style-name="DefaultParagraphFont" style:family="text">
      <style:text-properties fo:color="#000000"/>
    </style:style>
    <style:style style:name="P5275" style:parent-style-name="Normal" style:family="paragraph">
      <style:paragraph-properties fo:text-align="justify" fo:text-indent="0.4923in"/>
    </style:style>
    <style:style style:name="T5276" style:parent-style-name="DefaultParagraphFont" style:family="text">
      <style:text-properties fo:font-weight="bold" style:font-weight-asian="bold" fo:color="#000000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font-weight="bold" style:font-weight-asian="bold"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color="#000000"/>
    </style:style>
    <style:style style:name="P5281" style:parent-style-name="Normal" style:family="paragraph">
      <style:paragraph-properties fo:text-align="justify" fo:text-indent="0.4923in"/>
    </style:style>
    <style:style style:name="T5282" style:parent-style-name="DefaultParagraphFont" style:family="text">
      <style:text-properties fo:font-weight="bold" style:font-weight-asian="bold" fo:color="#000000"/>
    </style:style>
    <style:style style:name="T5283" style:parent-style-name="DefaultParagraphFont" style:family="text">
      <style:text-properties fo:color="#000000"/>
    </style:style>
    <style:style style:name="P5284" style:parent-style-name="Normal" style:family="paragraph">
      <style:paragraph-properties fo:text-align="justify" fo:text-indent="0.4923in"/>
    </style:style>
    <style:style style:name="T5285" style:parent-style-name="DefaultParagraphFont" style:family="text">
      <style:text-properties fo:font-weight="bold" style:font-weight-asian="bold" fo:color="#000000"/>
    </style:style>
    <style:style style:name="T5286" style:parent-style-name="DefaultParagraphFont" style:family="text">
      <style:text-properties fo:color="#000000"/>
    </style:style>
    <style:style style:name="P5287" style:parent-style-name="Normal" style:family="paragraph">
      <style:paragraph-properties fo:text-align="justify" fo:text-indent="0.4923in"/>
    </style:style>
    <style:style style:name="T5288" style:parent-style-name="DefaultParagraphFont" style:family="text">
      <style:text-properties fo:font-weight="bold" style:font-weight-asian="bold" fo:color="#000000"/>
    </style:style>
    <style:style style:name="T5289" style:parent-style-name="DefaultParagraphFont" style:family="text">
      <style:text-properties fo:color="#000000"/>
    </style:style>
    <style:style style:name="P5290" style:parent-style-name="Normal" style:family="paragraph">
      <style:paragraph-properties fo:text-align="justify" fo:text-indent="0.4923in"/>
    </style:style>
    <style:style style:name="T5291" style:parent-style-name="DefaultParagraphFont" style:family="text">
      <style:text-properties fo:font-weight="bold" style:font-weight-asian="bold"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 style:text-position="35% 100%"/>
    </style:style>
    <style:style style:name="T5294" style:parent-style-name="DefaultParagraphFont" style:family="text">
      <style:text-properties fo:color="#000000"/>
    </style:style>
    <style:style style:name="P5295" style:parent-style-name="Normal" style:family="paragraph">
      <style:paragraph-properties fo:text-align="justify" fo:text-indent="0.4923in"/>
    </style:style>
    <style:style style:name="T5296" style:parent-style-name="DefaultParagraphFont" style:family="text">
      <style:text-properties fo:font-weight="bold" style:font-weight-asian="bold" fo:color="#000000"/>
    </style:style>
    <style:style style:name="T5297" style:parent-style-name="DefaultParagraphFont" style:family="text">
      <style:text-properties fo:color="#000000"/>
    </style:style>
    <style:style style:name="T5298" style:parent-style-name="DefaultParagraphFont" style:family="text">
      <style:text-properties fo:color="#000000" style:text-position="35% 100%"/>
    </style:style>
    <style:style style:name="T5299" style:parent-style-name="DefaultParagraphFont" style:family="text">
      <style:text-properties fo:color="#000000"/>
    </style:style>
    <style:style style:name="P5300" style:parent-style-name="Normal" style:family="paragraph">
      <style:paragraph-properties fo:text-align="justify" fo:text-indent="0.4923in"/>
    </style:style>
    <style:style style:name="T5301" style:parent-style-name="DefaultParagraphFont" style:family="text">
      <style:text-properties fo:font-weight="bold" style:font-weight-asian="bold" fo:color="#000000"/>
    </style:style>
    <style:style style:name="T5302" style:parent-style-name="DefaultParagraphFont" style:family="text">
      <style:text-properties fo:color="#000000"/>
    </style:style>
    <style:style style:name="T5303" style:parent-style-name="DefaultParagraphFont" style:family="text">
      <style:text-properties fo:color="#000000" style:text-position="35% 100%"/>
    </style:style>
    <style:style style:name="T5304" style:parent-style-name="DefaultParagraphFont" style:family="text">
      <style:text-properties fo:color="#000000"/>
    </style:style>
    <style:style style:name="P5305" style:parent-style-name="Normal" style:family="paragraph">
      <style:paragraph-properties fo:text-align="justify" fo:text-indent="0.4923in"/>
    </style:style>
    <style:style style:name="T5306" style:parent-style-name="DefaultParagraphFont" style:family="text">
      <style:text-properties fo:font-weight="bold" style:font-weight-asian="bold" fo:color="#000000"/>
    </style:style>
    <style:style style:name="T5307" style:parent-style-name="DefaultParagraphFont" style:family="text">
      <style:text-properties fo:color="#000000"/>
    </style:style>
    <style:style style:name="P5308" style:parent-style-name="Normal" style:family="paragraph">
      <style:paragraph-properties fo:text-align="justify" fo:text-indent="0.4923in"/>
    </style:style>
    <style:style style:name="T5309" style:parent-style-name="DefaultParagraphFont" style:family="text">
      <style:text-properties fo:font-weight="bold" style:font-weight-asian="bold" fo:color="#000000"/>
    </style:style>
    <style:style style:name="T5310" style:parent-style-name="DefaultParagraphFont" style:family="text">
      <style:text-properties fo:color="#000000"/>
    </style:style>
    <style:style style:name="P5311" style:parent-style-name="Normal" style:family="paragraph">
      <style:paragraph-properties fo:text-align="justify" fo:text-indent="0.4923in"/>
    </style:style>
    <style:style style:name="T5312" style:parent-style-name="DefaultParagraphFont" style:family="text">
      <style:text-properties fo:font-weight="bold" style:font-weight-asian="bold" fo:color="#000000"/>
    </style:style>
    <style:style style:name="T5313" style:parent-style-name="DefaultParagraphFont" style:family="text">
      <style:text-properties fo:color="#000000"/>
    </style:style>
    <style:style style:name="T5314" style:parent-style-name="DefaultParagraphFont" style:family="text">
      <style:text-properties fo:color="#000000" style:text-position="35% 100%"/>
    </style:style>
    <style:style style:name="T5315" style:parent-style-name="DefaultParagraphFont" style:family="text">
      <style:text-properties fo:color="#000000"/>
    </style:style>
    <style:style style:name="P5316" style:parent-style-name="Normal" style:family="paragraph">
      <style:paragraph-properties fo:text-align="justify" fo:text-indent="0.4923in"/>
    </style:style>
    <style:style style:name="T5317" style:parent-style-name="DefaultParagraphFont" style:family="text">
      <style:text-properties fo:font-weight="bold" style:font-weight-asian="bold" fo:color="#000000"/>
    </style:style>
    <style:style style:name="T5318" style:parent-style-name="DefaultParagraphFont" style:family="text">
      <style:text-properties fo:color="#000000"/>
    </style:style>
    <style:style style:name="T5319" style:parent-style-name="DefaultParagraphFont" style:family="text">
      <style:text-properties fo:color="#000000" style:text-position="35% 100%"/>
    </style:style>
    <style:style style:name="T5320" style:parent-style-name="DefaultParagraphFont" style:family="text">
      <style:text-properties fo:color="#000000"/>
    </style:style>
    <style:style style:name="P5321" style:parent-style-name="Normal" style:family="paragraph">
      <style:paragraph-properties fo:text-align="justify" fo:text-indent="0.4923in"/>
    </style:style>
    <style:style style:name="T5322" style:parent-style-name="DefaultParagraphFont" style:family="text">
      <style:text-properties fo:font-weight="bold" style:font-weight-asian="bold" fo:color="#000000"/>
    </style:style>
    <style:style style:name="T5323" style:parent-style-name="DefaultParagraphFont" style:family="text">
      <style:text-properties fo:color="#000000"/>
    </style:style>
    <style:style style:name="T5324" style:parent-style-name="DefaultParagraphFont" style:family="text">
      <style:text-properties fo:color="#000000" style:text-position="35% 100%"/>
    </style:style>
    <style:style style:name="T5325" style:parent-style-name="DefaultParagraphFont" style:family="text">
      <style:text-properties fo:color="#000000"/>
    </style:style>
    <style:style style:name="P5326" style:parent-style-name="Normal" style:family="paragraph">
      <style:paragraph-properties fo:text-align="justify" fo:text-indent="0.4923in"/>
    </style:style>
    <style:style style:name="T5327" style:parent-style-name="DefaultParagraphFont" style:family="text">
      <style:text-properties fo:font-weight="bold" style:font-weight-asian="bold" fo:color="#000000"/>
    </style:style>
    <style:style style:name="T5328" style:parent-style-name="DefaultParagraphFont" style:family="text">
      <style:text-properties fo:color="#000000"/>
    </style:style>
    <style:style style:name="P5329" style:parent-style-name="Normal" style:family="paragraph">
      <style:paragraph-properties fo:text-align="justify" fo:text-indent="0.4923in"/>
    </style:style>
    <style:style style:name="T5330" style:parent-style-name="DefaultParagraphFont" style:family="text">
      <style:text-properties fo:font-weight="bold" style:font-weight-asian="bold" fo:color="#000000"/>
    </style:style>
    <style:style style:name="T5331" style:parent-style-name="DefaultParagraphFont" style:family="text">
      <style:text-properties fo:color="#000000"/>
    </style:style>
    <style:style style:name="P5332" style:parent-style-name="Normal" style:family="paragraph">
      <style:paragraph-properties fo:text-align="justify" fo:text-indent="0.4923in"/>
    </style:style>
    <style:style style:name="T5333" style:parent-style-name="DefaultParagraphFont" style:family="text">
      <style:text-properties fo:font-weight="bold" style:font-weight-asian="bold" fo:color="#000000"/>
    </style:style>
    <style:style style:name="T5334" style:parent-style-name="DefaultParagraphFont" style:family="text">
      <style:text-properties fo:color="#000000"/>
    </style:style>
    <style:style style:name="T5335" style:parent-style-name="DefaultParagraphFont" style:family="text">
      <style:text-properties fo:color="#000000" style:text-position="35% 100%"/>
    </style:style>
    <style:style style:name="T5336" style:parent-style-name="DefaultParagraphFont" style:family="text">
      <style:text-properties fo:color="#000000"/>
    </style:style>
    <style:style style:name="P5337" style:parent-style-name="Normal" style:family="paragraph">
      <style:paragraph-properties fo:text-align="justify" fo:text-indent="0.4923in"/>
    </style:style>
    <style:style style:name="T5338" style:parent-style-name="DefaultParagraphFont" style:family="text">
      <style:text-properties fo:font-weight="bold" style:font-weight-asian="bold" fo:color="#000000"/>
    </style:style>
    <style:style style:name="T5339" style:parent-style-name="DefaultParagraphFont" style:family="text">
      <style:text-properties fo:color="#000000"/>
    </style:style>
    <style:style style:name="P5340" style:parent-style-name="Normal" style:family="paragraph">
      <style:paragraph-properties fo:text-align="justify" fo:text-indent="0.4923in"/>
    </style:style>
    <style:style style:name="T5341" style:parent-style-name="DefaultParagraphFont" style:family="text">
      <style:text-properties fo:font-weight="bold" style:font-weight-asian="bold"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 style:text-position="35% 100%"/>
    </style:style>
    <style:style style:name="T5344" style:parent-style-name="DefaultParagraphFont" style:family="text">
      <style:text-properties fo:color="#000000"/>
    </style:style>
    <style:style style:name="P5345" style:parent-style-name="Normal" style:family="paragraph">
      <style:paragraph-properties fo:text-align="justify" fo:text-indent="0.4923in"/>
    </style:style>
    <style:style style:name="T5346" style:parent-style-name="DefaultParagraphFont" style:family="text">
      <style:text-properties fo:font-weight="bold" style:font-weight-asian="bold" fo:color="#000000"/>
    </style:style>
    <style:style style:name="T5347" style:parent-style-name="DefaultParagraphFont" style:family="text">
      <style:text-properties fo:color="#000000"/>
    </style:style>
    <style:style style:name="P5348" style:parent-style-name="Normal" style:family="paragraph">
      <style:paragraph-properties fo:text-align="justify" fo:text-indent="0.4923in"/>
    </style:style>
    <style:style style:name="T5349" style:parent-style-name="DefaultParagraphFont" style:family="text">
      <style:text-properties fo:font-weight="bold" style:font-weight-asian="bold"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 style:text-position="35% 100%"/>
    </style:style>
    <style:style style:name="T5352" style:parent-style-name="DefaultParagraphFont" style:family="text">
      <style:text-properties fo:color="#000000"/>
    </style:style>
    <style:style style:name="P5353" style:parent-style-name="Normal" style:family="paragraph">
      <style:paragraph-properties fo:text-align="justify" fo:text-indent="0.4923in"/>
    </style:style>
    <style:style style:name="T5354" style:parent-style-name="DefaultParagraphFont" style:family="text">
      <style:text-properties fo:font-weight="bold" style:font-weight-asian="bold"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 style:text-position="35% 100%"/>
    </style:style>
    <style:style style:name="T5357" style:parent-style-name="DefaultParagraphFont" style:family="text">
      <style:text-properties fo:color="#000000"/>
    </style:style>
    <style:style style:name="P5358" style:parent-style-name="Normal" style:family="paragraph">
      <style:paragraph-properties fo:text-align="justify" fo:text-indent="0.4923in"/>
    </style:style>
    <style:style style:name="T5359" style:parent-style-name="DefaultParagraphFont" style:family="text">
      <style:text-properties fo:font-weight="bold" style:font-weight-asian="bold"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 style:text-position="35% 100%"/>
    </style:style>
    <style:style style:name="T5362" style:parent-style-name="DefaultParagraphFont" style:family="text">
      <style:text-properties fo:color="#000000"/>
    </style:style>
    <style:style style:name="P5363" style:parent-style-name="Normal" style:family="paragraph">
      <style:paragraph-properties fo:text-align="justify" fo:text-indent="0.4923in"/>
    </style:style>
    <style:style style:name="T5364" style:parent-style-name="DefaultParagraphFont" style:family="text">
      <style:text-properties fo:font-weight="bold" style:font-weight-asian="bold"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 style:text-position="35% 100%"/>
    </style:style>
    <style:style style:name="T5367" style:parent-style-name="DefaultParagraphFont" style:family="text">
      <style:text-properties fo:color="#000000"/>
    </style:style>
    <style:style style:name="P5368" style:parent-style-name="Normal" style:family="paragraph">
      <style:paragraph-properties fo:text-align="justify" fo:text-indent="0.4923in"/>
    </style:style>
    <style:style style:name="T5369" style:parent-style-name="DefaultParagraphFont" style:family="text">
      <style:text-properties fo:font-weight="bold" style:font-weight-asian="bold" fo:color="#000000"/>
    </style:style>
    <style:style style:name="T5370" style:parent-style-name="DefaultParagraphFont" style:family="text">
      <style:text-properties fo:color="#000000"/>
    </style:style>
    <style:style style:name="P5371" style:parent-style-name="Normal" style:family="paragraph">
      <style:paragraph-properties fo:text-align="justify" fo:text-indent="0.4923in"/>
    </style:style>
    <style:style style:name="T5372" style:parent-style-name="DefaultParagraphFont" style:family="text">
      <style:text-properties fo:font-weight="bold" style:font-weight-asian="bold"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 style:text-position="35% 100%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P5377" style:parent-style-name="Normal" style:family="paragraph">
      <style:paragraph-properties fo:text-align="justify" fo:text-indent="0.4923in"/>
    </style:style>
    <style:style style:name="T5378" style:parent-style-name="DefaultParagraphFont" style:family="text">
      <style:text-properties fo:font-weight="bold" style:font-weight-asian="bold" fo:color="#000000"/>
    </style:style>
    <style:style style:name="T5379" style:parent-style-name="DefaultParagraphFont" style:family="text">
      <style:text-properties fo:color="#000000"/>
    </style:style>
    <style:style style:name="P5380" style:parent-style-name="Normal" style:family="paragraph">
      <style:paragraph-properties fo:text-align="justify" fo:text-indent="0.4923in"/>
    </style:style>
    <style:style style:name="T5381" style:parent-style-name="DefaultParagraphFont" style:family="text">
      <style:text-properties fo:font-weight="bold" style:font-weight-asian="bold" fo:color="#000000"/>
    </style:style>
    <style:style style:name="T5382" style:parent-style-name="DefaultParagraphFont" style:family="text">
      <style:text-properties fo:color="#000000"/>
    </style:style>
    <style:style style:name="P5383" style:parent-style-name="Normal" style:family="paragraph">
      <style:paragraph-properties fo:text-align="justify" fo:text-indent="0.4923in"/>
    </style:style>
    <style:style style:name="T5384" style:parent-style-name="DefaultParagraphFont" style:family="text">
      <style:text-properties fo:font-weight="bold" style:font-weight-asian="bold"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 style:text-position="35% 100%"/>
    </style:style>
    <style:style style:name="T5387" style:parent-style-name="DefaultParagraphFont" style:family="text">
      <style:text-properties fo:color="#000000"/>
    </style:style>
    <style:style style:name="P5388" style:parent-style-name="Normal" style:family="paragraph">
      <style:paragraph-properties fo:text-align="justify" fo:text-indent="0.4923in"/>
    </style:style>
    <style:style style:name="T5389" style:parent-style-name="DefaultParagraphFont" style:family="text">
      <style:text-properties fo:font-weight="bold" style:font-weight-asian="bold"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 style:text-position="35% 100%"/>
    </style:style>
    <style:style style:name="T5392" style:parent-style-name="DefaultParagraphFont" style:family="text">
      <style:text-properties fo:color="#000000"/>
    </style:style>
    <style:style style:name="P5393" style:parent-style-name="Normal" style:family="paragraph">
      <style:paragraph-properties fo:text-align="justify" fo:text-indent="0.4923in"/>
    </style:style>
    <style:style style:name="T5394" style:parent-style-name="DefaultParagraphFont" style:family="text">
      <style:text-properties fo:font-weight="bold" style:font-weight-asian="bold" fo:color="#000000"/>
    </style:style>
    <style:style style:name="T5395" style:parent-style-name="DefaultParagraphFont" style:family="text">
      <style:text-properties fo:color="#000000"/>
    </style:style>
    <style:style style:name="P5396" style:parent-style-name="Normal" style:family="paragraph">
      <style:paragraph-properties fo:text-align="justify" fo:text-indent="0.4923in"/>
    </style:style>
    <style:style style:name="T5397" style:parent-style-name="DefaultParagraphFont" style:family="text">
      <style:text-properties fo:font-weight="bold" style:font-weight-asian="bold" fo:color="#000000"/>
    </style:style>
    <style:style style:name="T5398" style:parent-style-name="DefaultParagraphFont" style:family="text">
      <style:text-properties fo:color="#000000"/>
    </style:style>
    <style:style style:name="P5399" style:parent-style-name="Normal" style:family="paragraph">
      <style:paragraph-properties fo:text-align="justify" fo:text-indent="0.4923in"/>
    </style:style>
    <style:style style:name="T5400" style:parent-style-name="DefaultParagraphFont" style:family="text">
      <style:text-properties fo:font-weight="bold" style:font-weight-asian="bold"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 style:text-position="35% 100%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P5405" style:parent-style-name="Normal" style:family="paragraph">
      <style:paragraph-properties fo:text-align="justify" fo:text-indent="0.4923in"/>
    </style:style>
    <style:style style:name="T5406" style:parent-style-name="DefaultParagraphFont" style:family="text">
      <style:text-properties fo:font-weight="bold" style:font-weight-asian="bold" fo:color="#000000"/>
    </style:style>
    <style:style style:name="T5407" style:parent-style-name="DefaultParagraphFont" style:family="text">
      <style:text-properties fo:color="#000000"/>
    </style:style>
    <style:style style:name="P5408" style:parent-style-name="Normal" style:family="paragraph">
      <style:paragraph-properties fo:text-align="justify" fo:text-indent="0.4923in"/>
    </style:style>
    <style:style style:name="T5409" style:parent-style-name="DefaultParagraphFont" style:family="text">
      <style:text-properties fo:font-weight="bold" style:font-weight-asian="bold"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 style:text-position="35% 100%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justify" fo:text-indent="0.4923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font-weight="bold" style:font-weight-asian="bold"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 style:text-position="35% 100%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font-style="italic" style:font-style-asian="italic"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font-style="italic" style:font-style-asian="italic" fo:color="#000000"/>
    </style:style>
    <style:style style:name="T5424" style:parent-style-name="DefaultParagraphFont" style:family="text">
      <style:text-properties fo:color="#000000"/>
    </style:style>
    <style:style style:name="P5425" style:parent-style-name="Normal" style:family="paragraph">
      <style:paragraph-properties fo:text-align="justify" fo:text-indent="0.4923in"/>
    </style:style>
    <style:style style:name="T5426" style:parent-style-name="DefaultParagraphFont" style:family="text">
      <style:text-properties fo:font-weight="bold" style:font-weight-asian="bold" fo:color="#000000"/>
    </style:style>
    <style:style style:name="T5427" style:parent-style-name="DefaultParagraphFont" style:family="text">
      <style:text-properties fo:color="#000000"/>
    </style:style>
    <style:style style:name="P5428" style:parent-style-name="Normal" style:family="paragraph">
      <style:paragraph-properties fo:text-align="justify" fo:text-indent="0.4923in"/>
    </style:style>
    <style:style style:name="T5429" style:parent-style-name="DefaultParagraphFont" style:family="text">
      <style:text-properties fo:font-weight="bold" style:font-weight-asian="bold" fo:color="#000000"/>
    </style:style>
    <style:style style:name="T5430" style:parent-style-name="DefaultParagraphFont" style:family="text">
      <style:text-properties fo:color="#000000"/>
    </style:style>
    <style:style style:name="P5431" style:parent-style-name="Normal" style:family="paragraph">
      <style:paragraph-properties fo:text-align="justify" fo:text-indent="0.4923in"/>
    </style:style>
    <style:style style:name="T5432" style:parent-style-name="DefaultParagraphFont" style:family="text">
      <style:text-properties fo:font-weight="bold" style:font-weight-asian="bold" fo:color="#000000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P5435" style:parent-style-name="Normal" style:family="paragraph">
      <style:paragraph-properties fo:text-align="justify" fo:text-indent="0.4923in"/>
    </style:style>
    <style:style style:name="T5436" style:parent-style-name="DefaultParagraphFont" style:family="text">
      <style:text-properties fo:font-weight="bold" style:font-weight-asian="bold"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 style:text-position="35% 100%"/>
    </style:style>
    <style:style style:name="T5439" style:parent-style-name="DefaultParagraphFont" style:family="text">
      <style:text-properties fo:color="#000000"/>
    </style:style>
    <style:style style:name="P5440" style:parent-style-name="Normal" style:family="paragraph">
      <style:paragraph-properties fo:text-align="justify" fo:text-indent="0.4923in"/>
    </style:style>
    <style:style style:name="T5441" style:parent-style-name="DefaultParagraphFont" style:family="text">
      <style:text-properties fo:font-weight="bold" style:font-weight-asian="bold"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 style:text-position="35% 100%"/>
    </style:style>
    <style:style style:name="T5444" style:parent-style-name="DefaultParagraphFont" style:family="text">
      <style:text-properties fo:color="#000000"/>
    </style:style>
    <style:style style:name="P5445" style:parent-style-name="Normal" style:family="paragraph">
      <style:paragraph-properties fo:text-align="justify" fo:text-indent="0.4923in"/>
    </style:style>
    <style:style style:name="T5446" style:parent-style-name="DefaultParagraphFont" style:family="text">
      <style:text-properties fo:font-weight="bold" style:font-weight-asian="bold" fo:color="#000000"/>
    </style:style>
    <style:style style:name="T5447" style:parent-style-name="DefaultParagraphFont" style:family="text">
      <style:text-properties fo:color="#000000"/>
    </style:style>
    <style:style style:name="P5448" style:parent-style-name="Normal" style:family="paragraph">
      <style:paragraph-properties fo:text-align="justify" fo:text-indent="0.4923in"/>
    </style:style>
    <style:style style:name="T5449" style:parent-style-name="DefaultParagraphFont" style:family="text">
      <style:text-properties fo:font-weight="bold" style:font-weight-asian="bold" fo:color="#000000"/>
    </style:style>
    <style:style style:name="T5450" style:parent-style-name="DefaultParagraphFont" style:family="text">
      <style:text-properties fo:color="#000000"/>
    </style:style>
    <style:style style:name="P5451" style:parent-style-name="Normal" style:family="paragraph">
      <style:paragraph-properties fo:text-align="justify" fo:text-indent="0.4923in"/>
    </style:style>
    <style:style style:name="T5452" style:parent-style-name="DefaultParagraphFont" style:family="text">
      <style:text-properties fo:font-weight="bold" style:font-weight-asian="bold" fo:color="#000000"/>
    </style:style>
    <style:style style:name="T5453" style:parent-style-name="DefaultParagraphFont" style:family="text">
      <style:text-properties fo:color="#000000"/>
    </style:style>
    <style:style style:name="P5454" style:parent-style-name="Normal" style:family="paragraph">
      <style:paragraph-properties fo:text-align="justify" fo:text-indent="0.4923in"/>
    </style:style>
    <style:style style:name="T5455" style:parent-style-name="DefaultParagraphFont" style:family="text">
      <style:text-properties fo:font-weight="bold" style:font-weight-asian="bold" fo:color="#000000"/>
    </style:style>
    <style:style style:name="T5456" style:parent-style-name="DefaultParagraphFont" style:family="text">
      <style:text-properties fo:color="#000000"/>
    </style:style>
    <style:style style:name="P5457" style:parent-style-name="Normal" style:family="paragraph">
      <style:paragraph-properties fo:text-align="justify" fo:text-indent="0.4923in"/>
    </style:style>
    <style:style style:name="T5458" style:parent-style-name="DefaultParagraphFont" style:family="text">
      <style:text-properties fo:font-weight="bold" style:font-weight-asian="bold"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 style:text-position="35% 100%"/>
    </style:style>
    <style:style style:name="T5461" style:parent-style-name="DefaultParagraphFont" style:family="text">
      <style:text-properties fo:color="#000000"/>
    </style:style>
    <style:style style:name="P5462" style:parent-style-name="Normal" style:family="paragraph">
      <style:paragraph-properties fo:text-align="justify" fo:text-indent="0.4923in"/>
    </style:style>
    <style:style style:name="T5463" style:parent-style-name="DefaultParagraphFont" style:family="text">
      <style:text-properties fo:font-weight="bold" style:font-weight-asian="bold" fo:color="#000000"/>
    </style:style>
    <style:style style:name="T5464" style:parent-style-name="DefaultParagraphFont" style:family="text">
      <style:text-properties fo:color="#000000"/>
    </style:style>
    <style:style style:name="P5465" style:parent-style-name="Normal" style:family="paragraph">
      <style:paragraph-properties fo:text-align="justify" fo:text-indent="0.4923in"/>
    </style:style>
    <style:style style:name="T5466" style:parent-style-name="DefaultParagraphFont" style:family="text">
      <style:text-properties fo:font-weight="bold" style:font-weight-asian="bold"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 style:text-position="35% 100%"/>
    </style:style>
    <style:style style:name="T5469" style:parent-style-name="DefaultParagraphFont" style:family="text">
      <style:text-properties fo:color="#000000"/>
    </style:style>
    <style:style style:name="P5470" style:parent-style-name="Normal" style:family="paragraph">
      <style:paragraph-properties fo:text-align="justify" fo:text-indent="0.4923in"/>
    </style:style>
    <style:style style:name="T5471" style:parent-style-name="DefaultParagraphFont" style:family="text">
      <style:text-properties fo:font-weight="bold" style:font-weight-asian="bold" fo:color="#000000"/>
    </style:style>
    <style:style style:name="T5472" style:parent-style-name="DefaultParagraphFont" style:family="text">
      <style:text-properties fo:color="#000000"/>
    </style:style>
    <style:style style:name="P5473" style:parent-style-name="Normal" style:family="paragraph">
      <style:paragraph-properties fo:text-align="justify" fo:text-indent="0.4923in"/>
    </style:style>
    <style:style style:name="T5474" style:parent-style-name="DefaultParagraphFont" style:family="text">
      <style:text-properties fo:font-weight="bold" style:font-weight-asian="bold" fo:color="#000000"/>
    </style:style>
    <style:style style:name="T5475" style:parent-style-name="DefaultParagraphFont" style:family="text">
      <style:text-properties fo:color="#000000"/>
    </style:style>
    <style:style style:name="P5476" style:parent-style-name="Normal" style:family="paragraph">
      <style:paragraph-properties fo:text-align="justify" fo:text-indent="0.4923in"/>
    </style:style>
    <style:style style:name="T5477" style:parent-style-name="DefaultParagraphFont" style:family="text">
      <style:text-properties fo:font-weight="bold" style:font-weight-asian="bold" fo:color="#000000"/>
    </style:style>
    <style:style style:name="T5478" style:parent-style-name="DefaultParagraphFont" style:family="text">
      <style:text-properties fo:color="#000000"/>
    </style:style>
    <style:style style:name="P5479" style:parent-style-name="Normal" style:family="paragraph">
      <style:paragraph-properties fo:text-align="justify" fo:text-indent="0.4923in"/>
    </style:style>
    <style:style style:name="T5480" style:parent-style-name="DefaultParagraphFont" style:family="text">
      <style:text-properties fo:font-weight="bold" style:font-weight-asian="bold" fo:color="#000000"/>
    </style:style>
    <style:style style:name="T5481" style:parent-style-name="DefaultParagraphFont" style:family="text">
      <style:text-properties fo:color="#000000"/>
    </style:style>
    <style:style style:name="P5482" style:parent-style-name="Normal" style:family="paragraph">
      <style:paragraph-properties fo:text-align="justify" fo:text-indent="0.4923in"/>
    </style:style>
    <style:style style:name="T5483" style:parent-style-name="DefaultParagraphFont" style:family="text">
      <style:text-properties fo:font-weight="bold" style:font-weight-asian="bold" fo:color="#000000"/>
    </style:style>
    <style:style style:name="T5484" style:parent-style-name="DefaultParagraphFont" style:family="text">
      <style:text-properties fo:color="#000000"/>
    </style:style>
    <style:style style:name="P5485" style:parent-style-name="Normal" style:family="paragraph">
      <style:paragraph-properties fo:text-align="justify" fo:text-indent="0.4923in"/>
    </style:style>
    <style:style style:name="T5486" style:parent-style-name="DefaultParagraphFont" style:family="text">
      <style:text-properties fo:font-weight="bold" style:font-weight-asian="bold" fo:color="#000000"/>
    </style:style>
    <style:style style:name="T5487" style:parent-style-name="DefaultParagraphFont" style:family="text">
      <style:text-properties fo:color="#000000"/>
    </style:style>
    <style:style style:name="P5488" style:parent-style-name="Normal" style:family="paragraph">
      <style:paragraph-properties fo:text-align="justify" fo:text-indent="0.4923in"/>
    </style:style>
    <style:style style:name="T5489" style:parent-style-name="DefaultParagraphFont" style:family="text">
      <style:text-properties fo:font-weight="bold" style:font-weight-asian="bold"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 style:text-position="35% 100%"/>
    </style:style>
    <style:style style:name="T5492" style:parent-style-name="DefaultParagraphFont" style:family="text">
      <style:text-properties fo:color="#000000"/>
    </style:style>
    <style:style style:name="P5493" style:parent-style-name="Normal" style:family="paragraph">
      <style:paragraph-properties fo:text-align="justify" fo:text-indent="0.4923in"/>
    </style:style>
    <style:style style:name="T5494" style:parent-style-name="DefaultParagraphFont" style:family="text">
      <style:text-properties fo:font-weight="bold" style:font-weight-asian="bold" fo:color="#000000"/>
    </style:style>
    <style:style style:name="T5495" style:parent-style-name="DefaultParagraphFont" style:family="text">
      <style:text-properties fo:color="#000000"/>
    </style:style>
    <style:style style:name="P5496" style:parent-style-name="Normal" style:family="paragraph">
      <style:paragraph-properties fo:text-align="justify" fo:text-indent="0.4923in"/>
    </style:style>
    <style:style style:name="T5497" style:parent-style-name="DefaultParagraphFont" style:family="text">
      <style:text-properties fo:font-weight="bold" style:font-weight-asian="bold" fo:color="#000000"/>
    </style:style>
    <style:style style:name="T5498" style:parent-style-name="DefaultParagraphFont" style:family="text">
      <style:text-properties fo:color="#000000"/>
    </style:style>
    <style:style style:name="P5499" style:parent-style-name="Normal" style:family="paragraph">
      <style:paragraph-properties fo:text-align="justify" fo:text-indent="0.4923in"/>
    </style:style>
    <style:style style:name="T5500" style:parent-style-name="DefaultParagraphFont" style:family="text">
      <style:text-properties fo:font-weight="bold" style:font-weight-asian="bold" fo:color="#000000"/>
    </style:style>
    <style:style style:name="T5501" style:parent-style-name="DefaultParagraphFont" style:family="text">
      <style:text-properties fo:color="#000000"/>
    </style:style>
    <style:style style:name="P5502" style:parent-style-name="Normal" style:family="paragraph">
      <style:paragraph-properties fo:text-align="justify" fo:text-indent="0.4923in"/>
    </style:style>
    <style:style style:name="T5503" style:parent-style-name="DefaultParagraphFont" style:family="text">
      <style:text-properties fo:font-weight="bold" style:font-weight-asian="bold" fo:color="#000000"/>
    </style:style>
    <style:style style:name="T5504" style:parent-style-name="DefaultParagraphFont" style:family="text">
      <style:text-properties fo:color="#000000"/>
    </style:style>
    <style:style style:name="P5505" style:parent-style-name="Normal" style:family="paragraph">
      <style:paragraph-properties fo:text-align="justify" fo:text-indent="0.4923in"/>
    </style:style>
    <style:style style:name="T5506" style:parent-style-name="DefaultParagraphFont" style:family="text">
      <style:text-properties fo:font-weight="bold" style:font-weight-asian="bold" fo:color="#000000"/>
    </style:style>
    <style:style style:name="T5507" style:parent-style-name="DefaultParagraphFont" style:family="text">
      <style:text-properties fo:color="#000000"/>
    </style:style>
    <style:style style:name="P5508" style:parent-style-name="Normal" style:family="paragraph">
      <style:paragraph-properties fo:text-align="justify" fo:text-indent="0.4923in"/>
    </style:style>
    <style:style style:name="T5509" style:parent-style-name="DefaultParagraphFont" style:family="text">
      <style:text-properties fo:font-weight="bold" style:font-weight-asian="bold" fo:color="#000000"/>
    </style:style>
    <style:style style:name="T5510" style:parent-style-name="DefaultParagraphFont" style:family="text">
      <style:text-properties fo:color="#000000"/>
    </style:style>
    <style:style style:name="P5511" style:parent-style-name="Normal" style:family="paragraph">
      <style:paragraph-properties fo:text-align="justify" fo:text-indent="0.4923in"/>
    </style:style>
    <style:style style:name="T5512" style:parent-style-name="DefaultParagraphFont" style:family="text">
      <style:text-properties fo:font-weight="bold" style:font-weight-asian="bold"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P5515" style:parent-style-name="Normal" style:family="paragraph">
      <style:paragraph-properties fo:text-align="justify" fo:text-indent="0.4923in"/>
    </style:style>
    <style:style style:name="T5516" style:parent-style-name="DefaultParagraphFont" style:family="text">
      <style:text-properties fo:font-weight="bold" style:font-weight-asian="bold" fo:color="#000000"/>
    </style:style>
    <style:style style:name="T5517" style:parent-style-name="DefaultParagraphFont" style:family="text">
      <style:text-properties fo:color="#000000"/>
    </style:style>
    <style:style style:name="P5518" style:parent-style-name="Normal" style:family="paragraph">
      <style:paragraph-properties fo:text-align="justify" fo:text-indent="0.4923in"/>
    </style:style>
    <style:style style:name="T5519" style:parent-style-name="DefaultParagraphFont" style:family="text">
      <style:text-properties fo:font-weight="bold" style:font-weight-asian="bold" fo:color="#000000"/>
    </style:style>
    <style:style style:name="T5520" style:parent-style-name="DefaultParagraphFont" style:family="text">
      <style:text-properties fo:color="#000000"/>
    </style:style>
    <style:style style:name="P5521" style:parent-style-name="Normal" style:family="paragraph">
      <style:paragraph-properties fo:text-align="justify" fo:text-indent="0.4923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 style:text-position="35% 100%"/>
    </style:style>
    <style:style style:name="T5525" style:parent-style-name="DefaultParagraphFont" style:family="text">
      <style:text-properties fo:color="#000000"/>
    </style:style>
    <style:style style:name="P5526" style:parent-style-name="Normal" style:family="paragraph">
      <style:paragraph-properties fo:text-align="justify" fo:text-indent="0.4923in"/>
    </style:style>
    <style:style style:name="T5527" style:parent-style-name="DefaultParagraphFont" style:family="text">
      <style:text-properties fo:font-weight="bold" style:font-weight-asian="bold" fo:color="#000000"/>
    </style:style>
    <style:style style:name="T5528" style:parent-style-name="DefaultParagraphFont" style:family="text">
      <style:text-properties fo:color="#000000"/>
    </style:style>
    <style:style style:name="P5529" style:parent-style-name="Normal" style:family="paragraph">
      <style:paragraph-properties fo:text-align="justify" fo:text-indent="0.4923in"/>
    </style:style>
    <style:style style:name="T5530" style:parent-style-name="DefaultParagraphFont" style:family="text">
      <style:text-properties fo:font-weight="bold" style:font-weight-asian="bold" fo:color="#000000"/>
    </style:style>
    <style:style style:name="T5531" style:parent-style-name="DefaultParagraphFont" style:family="text">
      <style:text-properties fo:color="#000000"/>
    </style:style>
    <style:style style:name="P5532" style:parent-style-name="Normal" style:family="paragraph">
      <style:paragraph-properties fo:text-align="justify" fo:text-indent="0.4923in"/>
    </style:style>
    <style:style style:name="T5533" style:parent-style-name="DefaultParagraphFont" style:family="text">
      <style:text-properties fo:font-weight="bold" style:font-weight-asian="bold" fo:color="#000000"/>
    </style:style>
    <style:style style:name="T5534" style:parent-style-name="DefaultParagraphFont" style:family="text">
      <style:text-properties fo:color="#000000"/>
    </style:style>
    <style:style style:name="P5535" style:parent-style-name="Normal" style:family="paragraph">
      <style:paragraph-properties fo:text-align="justify" fo:text-indent="0.4923in"/>
    </style:style>
    <style:style style:name="T5536" style:parent-style-name="DefaultParagraphFont" style:family="text">
      <style:text-properties fo:font-weight="bold" style:font-weight-asian="bold" fo:color="#000000"/>
    </style:style>
    <style:style style:name="T5537" style:parent-style-name="DefaultParagraphFont" style:family="text">
      <style:text-properties fo:font-weight="bold" style:font-weight-asian="bold" fo:color="#000000"/>
    </style:style>
    <style:style style:name="T5538" style:parent-style-name="DefaultParagraphFont" style:family="text">
      <style:text-properties fo:color="#000000"/>
    </style:style>
    <style:style style:name="P5539" style:parent-style-name="Normal" style:family="paragraph">
      <style:paragraph-properties fo:text-align="justify" fo:text-indent="0.4923in"/>
    </style:style>
    <style:style style:name="T5540" style:parent-style-name="DefaultParagraphFont" style:family="text">
      <style:text-properties fo:font-weight="bold" style:font-weight-asian="bold" fo:color="#000000"/>
    </style:style>
    <style:style style:name="T5541" style:parent-style-name="DefaultParagraphFont" style:family="text">
      <style:text-properties fo:color="#000000"/>
    </style:style>
    <style:style style:name="P5542" style:parent-style-name="Normal" style:family="paragraph">
      <style:paragraph-properties fo:text-align="justify" fo:text-indent="0.4923in"/>
    </style:style>
    <style:style style:name="T5543" style:parent-style-name="DefaultParagraphFont" style:family="text">
      <style:text-properties fo:font-weight="bold" style:font-weight-asian="bold" fo:color="#000000"/>
    </style:style>
    <style:style style:name="T5544" style:parent-style-name="DefaultParagraphFont" style:family="text">
      <style:text-properties fo:color="#000000"/>
    </style:style>
    <style:style style:name="P5545" style:parent-style-name="Normal" style:family="paragraph">
      <style:paragraph-properties fo:text-align="justify" fo:text-indent="0.4923in"/>
    </style:style>
    <style:style style:name="T5546" style:parent-style-name="DefaultParagraphFont" style:family="text">
      <style:text-properties fo:font-weight="bold" style:font-weight-asian="bold" fo:color="#000000"/>
    </style:style>
    <style:style style:name="T5547" style:parent-style-name="DefaultParagraphFont" style:family="text">
      <style:text-properties fo:color="#000000"/>
    </style:style>
    <style:style style:name="P5548" style:parent-style-name="Normal" style:family="paragraph">
      <style:paragraph-properties fo:text-align="justify" fo:text-indent="0.4923in"/>
    </style:style>
    <style:style style:name="T5549" style:parent-style-name="DefaultParagraphFont" style:family="text">
      <style:text-properties fo:font-weight="bold" style:font-weight-asian="bold" fo:color="#000000"/>
    </style:style>
    <style:style style:name="T5550" style:parent-style-name="DefaultParagraphFont" style:family="text">
      <style:text-properties fo:color="#000000"/>
    </style:style>
    <style:style style:name="P5551" style:parent-style-name="Normal" style:family="paragraph">
      <style:paragraph-properties fo:text-align="justify" fo:text-indent="0.4923in"/>
    </style:style>
    <style:style style:name="T5552" style:parent-style-name="DefaultParagraphFont" style:family="text">
      <style:text-properties fo:font-weight="bold" style:font-weight-asian="bold" fo:color="#000000"/>
    </style:style>
    <style:style style:name="T5553" style:parent-style-name="DefaultParagraphFont" style:family="text">
      <style:text-properties fo:color="#000000"/>
    </style:style>
    <style:style style:name="P5554" style:parent-style-name="Normal" style:family="paragraph">
      <style:paragraph-properties fo:text-align="justify" fo:text-indent="0.4923in"/>
    </style:style>
    <style:style style:name="T5555" style:parent-style-name="DefaultParagraphFont" style:family="text">
      <style:text-properties fo:font-weight="bold" style:font-weight-asian="bold" fo:color="#000000"/>
    </style:style>
    <style:style style:name="T5556" style:parent-style-name="DefaultParagraphFont" style:family="text">
      <style:text-properties fo:color="#000000"/>
    </style:style>
    <style:style style:name="P5557" style:parent-style-name="Normal" style:family="paragraph">
      <style:paragraph-properties fo:text-align="justify" fo:text-indent="0.4923in"/>
    </style:style>
    <style:style style:name="T5558" style:parent-style-name="DefaultParagraphFont" style:family="text">
      <style:text-properties fo:font-weight="bold" style:font-weight-asian="bold" fo:color="#000000"/>
    </style:style>
    <style:style style:name="T5559" style:parent-style-name="DefaultParagraphFont" style:family="text">
      <style:text-properties fo:color="#000000"/>
    </style:style>
    <style:style style:name="P5560" style:parent-style-name="Normal" style:family="paragraph">
      <style:paragraph-properties fo:text-align="justify" fo:text-indent="0.4923in"/>
    </style:style>
    <style:style style:name="T5561" style:parent-style-name="DefaultParagraphFont" style:family="text">
      <style:text-properties fo:font-weight="bold" style:font-weight-asian="bold" fo:color="#000000"/>
    </style:style>
    <style:style style:name="T5562" style:parent-style-name="DefaultParagraphFont" style:family="text">
      <style:text-properties fo:color="#000000"/>
    </style:style>
    <style:style style:name="P5563" style:parent-style-name="Normal" style:family="paragraph">
      <style:paragraph-properties fo:text-align="justify" fo:text-indent="0.4923in"/>
    </style:style>
    <style:style style:name="T5564" style:parent-style-name="DefaultParagraphFont" style:family="text">
      <style:text-properties fo:font-weight="bold" style:font-weight-asian="bold" fo:color="#000000"/>
    </style:style>
    <style:style style:name="T5565" style:parent-style-name="DefaultParagraphFont" style:family="text">
      <style:text-properties fo:color="#000000"/>
    </style:style>
    <style:style style:name="P5566" style:parent-style-name="Normal" style:family="paragraph">
      <style:paragraph-properties fo:text-align="justify" fo:text-indent="0.4923in"/>
    </style:style>
    <style:style style:name="T5567" style:parent-style-name="DefaultParagraphFont" style:family="text">
      <style:text-properties fo:font-weight="bold" style:font-weight-asian="bold" fo:color="#000000"/>
    </style:style>
    <style:style style:name="T5568" style:parent-style-name="DefaultParagraphFont" style:family="text">
      <style:text-properties fo:color="#000000"/>
    </style:style>
    <style:style style:name="P5569" style:parent-style-name="Normal" style:family="paragraph">
      <style:paragraph-properties fo:text-align="justify" fo:text-indent="0.4923in"/>
    </style:style>
    <style:style style:name="T5570" style:parent-style-name="DefaultParagraphFont" style:family="text">
      <style:text-properties fo:font-weight="bold" style:font-weight-asian="bold" fo:color="#000000"/>
    </style:style>
    <style:style style:name="T5571" style:parent-style-name="DefaultParagraphFont" style:family="text">
      <style:text-properties fo:color="#000000"/>
    </style:style>
    <style:style style:name="P5572" style:parent-style-name="Normal" style:family="paragraph">
      <style:paragraph-properties fo:text-align="justify" fo:text-indent="0.4923in"/>
    </style:style>
    <style:style style:name="T5573" style:parent-style-name="DefaultParagraphFont" style:family="text">
      <style:text-properties fo:font-weight="bold" style:font-weight-asian="bold" fo:color="#000000"/>
    </style:style>
    <style:style style:name="T5574" style:parent-style-name="DefaultParagraphFont" style:family="text">
      <style:text-properties fo:color="#000000"/>
    </style:style>
    <style:style style:name="P5575" style:parent-style-name="Normal" style:family="paragraph">
      <style:paragraph-properties fo:text-align="justify" fo:text-indent="0.4923in"/>
    </style:style>
    <style:style style:name="T5576" style:parent-style-name="DefaultParagraphFont" style:family="text">
      <style:text-properties fo:font-weight="bold" style:font-weight-asian="bold" fo:color="#000000"/>
    </style:style>
    <style:style style:name="T5577" style:parent-style-name="DefaultParagraphFont" style:family="text">
      <style:text-properties fo:color="#000000"/>
    </style:style>
    <style:style style:name="P5578" style:parent-style-name="Normal" style:family="paragraph">
      <style:paragraph-properties fo:text-align="justify" fo:text-indent="0.4923in"/>
    </style:style>
    <style:style style:name="T5579" style:parent-style-name="DefaultParagraphFont" style:family="text">
      <style:text-properties fo:font-weight="bold" style:font-weight-asian="bold" fo:color="#000000"/>
    </style:style>
    <style:style style:name="T5580" style:parent-style-name="DefaultParagraphFont" style:family="text">
      <style:text-properties fo:color="#000000"/>
    </style:style>
    <style:style style:name="P5581" style:parent-style-name="Normal" style:family="paragraph">
      <style:paragraph-properties fo:text-align="justify" fo:text-indent="0.4923in"/>
    </style:style>
    <style:style style:name="T5582" style:parent-style-name="DefaultParagraphFont" style:family="text">
      <style:text-properties fo:font-weight="bold" style:font-weight-asian="bold" fo:color="#000000"/>
    </style:style>
    <style:style style:name="T5583" style:parent-style-name="DefaultParagraphFont" style:family="text">
      <style:text-properties fo:color="#000000"/>
    </style:style>
    <style:style style:name="P5584" style:parent-style-name="Normal" style:family="paragraph">
      <style:paragraph-properties fo:text-align="justify" fo:text-indent="0.4923in"/>
    </style:style>
    <style:style style:name="T5585" style:parent-style-name="DefaultParagraphFont" style:family="text">
      <style:text-properties fo:font-weight="bold" style:font-weight-asian="bold" fo:color="#000000"/>
    </style:style>
    <style:style style:name="T5586" style:parent-style-name="DefaultParagraphFont" style:family="text">
      <style:text-properties fo:color="#000000"/>
    </style:style>
    <style:style style:name="P5587" style:parent-style-name="Normal" style:family="paragraph">
      <style:paragraph-properties fo:text-align="justify" fo:text-indent="0.4923in"/>
    </style:style>
    <style:style style:name="T5588" style:parent-style-name="DefaultParagraphFont" style:family="text">
      <style:text-properties fo:font-weight="bold" style:font-weight-asian="bold" fo:color="#000000"/>
    </style:style>
    <style:style style:name="T5589" style:parent-style-name="DefaultParagraphFont" style:family="text">
      <style:text-properties fo:color="#000000"/>
    </style:style>
    <style:style style:name="P5590" style:parent-style-name="Normal" style:family="paragraph">
      <style:paragraph-properties fo:text-align="justify" fo:text-indent="0.4923in"/>
    </style:style>
    <style:style style:name="T5591" style:parent-style-name="DefaultParagraphFont" style:family="text">
      <style:text-properties fo:font-weight="bold" style:font-weight-asian="bold" fo:color="#000000"/>
    </style:style>
    <style:style style:name="T5592" style:parent-style-name="DefaultParagraphFont" style:family="text">
      <style:text-properties fo:color="#000000"/>
    </style:style>
    <style:style style:name="P5593" style:parent-style-name="Normal" style:family="paragraph">
      <style:paragraph-properties fo:text-align="justify" fo:text-indent="0.4923in"/>
    </style:style>
    <style:style style:name="T5594" style:parent-style-name="DefaultParagraphFont" style:family="text">
      <style:text-properties fo:font-weight="bold" style:font-weight-asian="bold" fo:color="#000000"/>
    </style:style>
    <style:style style:name="T5595" style:parent-style-name="DefaultParagraphFont" style:family="text">
      <style:text-properties fo:color="#000000"/>
    </style:style>
    <style:style style:name="P5596" style:parent-style-name="Normal" style:family="paragraph">
      <style:paragraph-properties fo:text-align="justify" fo:text-indent="0.4923in"/>
    </style:style>
    <style:style style:name="T5597" style:parent-style-name="DefaultParagraphFont" style:family="text">
      <style:text-properties fo:font-weight="bold" style:font-weight-asian="bold" fo:color="#000000"/>
    </style:style>
    <style:style style:name="T5598" style:parent-style-name="DefaultParagraphFont" style:family="text">
      <style:text-properties fo:color="#000000"/>
    </style:style>
    <style:style style:name="P5599" style:parent-style-name="Normal" style:family="paragraph">
      <style:paragraph-properties fo:text-align="justify" fo:text-indent="0.4923in"/>
    </style:style>
    <style:style style:name="T5600" style:parent-style-name="DefaultParagraphFont" style:family="text">
      <style:text-properties fo:font-weight="bold" style:font-weight-asian="bold"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color="#000000" style:text-position="super 66.6%"/>
    </style:style>
    <style:style style:name="T5603" style:parent-style-name="DefaultParagraphFont" style:family="text">
      <style:text-properties fo:color="#000000"/>
    </style:style>
    <style:style style:name="P5604" style:parent-style-name="Normal" style:family="paragraph">
      <style:paragraph-properties fo:text-align="justify" fo:text-indent="0.4923in"/>
    </style:style>
    <style:style style:name="T5605" style:parent-style-name="DefaultParagraphFont" style:family="text">
      <style:text-properties fo:font-weight="bold" style:font-weight-asian="bold" fo:color="#000000"/>
    </style:style>
    <style:style style:name="T5606" style:parent-style-name="DefaultParagraphFont" style:family="text">
      <style:text-properties fo:color="#000000"/>
    </style:style>
    <style:style style:name="P5607" style:parent-style-name="Normal" style:family="paragraph">
      <style:paragraph-properties fo:text-align="justify" fo:text-indent="0.4923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5609" style:parent-style-name="DefaultParagraphFont" style:family="text">
      <style:text-properties fo:color="#000000"/>
    </style:style>
    <style:style style:name="T5610" style:parent-style-name="DefaultParagraphFont" style:family="text">
      <style:text-properties fo:color="#000000" style:text-position="35% 100%"/>
    </style:style>
    <style:style style:name="T5611" style:parent-style-name="DefaultParagraphFont" style:family="text">
      <style:text-properties fo:color="#000000"/>
    </style:style>
    <style:style style:name="P5612" style:parent-style-name="Normal" style:family="paragraph">
      <style:paragraph-properties fo:text-align="justify" fo:text-indent="0.4923in"/>
    </style:style>
    <style:style style:name="T5613" style:parent-style-name="DefaultParagraphFont" style:family="text">
      <style:text-properties fo:font-weight="bold" style:font-weight-asian="bold" fo:color="#000000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 style:text-position="35% 100%"/>
    </style:style>
    <style:style style:name="T5616" style:parent-style-name="DefaultParagraphFont" style:family="text">
      <style:text-properties fo:color="#000000"/>
    </style:style>
    <style:style style:name="P5617" style:parent-style-name="Normal" style:family="paragraph">
      <style:paragraph-properties fo:text-align="justify" fo:text-indent="0.4923in"/>
    </style:style>
    <style:style style:name="T5618" style:parent-style-name="DefaultParagraphFont" style:family="text">
      <style:text-properties fo:font-weight="bold" style:font-weight-asian="bold" fo:color="#000000"/>
    </style:style>
    <style:style style:name="T5619" style:parent-style-name="DefaultParagraphFont" style:family="text">
      <style:text-properties fo:color="#000000"/>
    </style:style>
    <style:style style:name="P5620" style:parent-style-name="Normal" style:family="paragraph">
      <style:paragraph-properties fo:text-align="justify" fo:text-indent="0.4923in"/>
    </style:style>
    <style:style style:name="T5621" style:parent-style-name="DefaultParagraphFont" style:family="text">
      <style:text-properties fo:font-weight="bold" style:font-weight-asian="bold" fo:color="#000000"/>
    </style:style>
    <style:style style:name="T5622" style:parent-style-name="DefaultParagraphFont" style:family="text">
      <style:text-properties fo:color="#000000"/>
    </style:style>
    <style:style style:name="P5623" style:parent-style-name="Normal" style:family="paragraph">
      <style:paragraph-properties fo:text-align="justify" fo:text-indent="0.4923in"/>
    </style:style>
    <style:style style:name="T5624" style:parent-style-name="DefaultParagraphFont" style:family="text">
      <style:text-properties fo:font-weight="bold" style:font-weight-asian="bold" fo:color="#000000"/>
    </style:style>
    <style:style style:name="T5625" style:parent-style-name="DefaultParagraphFont" style:family="text">
      <style:text-properties fo:color="#000000"/>
    </style:style>
    <style:style style:name="P5626" style:parent-style-name="Normal" style:family="paragraph">
      <style:paragraph-properties fo:text-align="justify" fo:text-indent="0.4923in"/>
    </style:style>
    <style:style style:name="T5627" style:parent-style-name="DefaultParagraphFont" style:family="text">
      <style:text-properties fo:font-weight="bold" style:font-weight-asian="bold" fo:color="#000000"/>
    </style:style>
    <style:style style:name="T5628" style:parent-style-name="DefaultParagraphFont" style:family="text">
      <style:text-properties fo:color="#000000"/>
    </style:style>
    <style:style style:name="P5629" style:parent-style-name="Normal" style:family="paragraph">
      <style:paragraph-properties fo:text-align="justify" fo:text-indent="0.4923in"/>
    </style:style>
    <style:style style:name="T5630" style:parent-style-name="DefaultParagraphFont" style:family="text">
      <style:text-properties fo:font-weight="bold" style:font-weight-asian="bold" fo:color="#000000"/>
    </style:style>
    <style:style style:name="T5631" style:parent-style-name="DefaultParagraphFont" style:family="text">
      <style:text-properties fo:color="#000000"/>
    </style:style>
    <style:style style:name="P5632" style:parent-style-name="Normal" style:family="paragraph">
      <style:paragraph-properties fo:text-align="justify" fo:text-indent="0.4923in"/>
    </style:style>
    <style:style style:name="T56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34" style:parent-style-name="DefaultParagraphFont" style:family="text">
      <style:text-properties fo:color="#000000" style:font-size-complex="12pt" style:language-asian="lt" style:country-asian="LT"/>
    </style:style>
    <style:style style:name="T5635" style:parent-style-name="DefaultParagraphFont" style:family="text">
      <style:text-properties fo:color="#000000" style:font-size-complex="12pt" style:language-asian="lt" style:country-asian="LT"/>
    </style:style>
    <style:style style:name="T56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37" style:parent-style-name="Normal" style:family="paragraph">
      <style:paragraph-properties fo:text-align="justify" fo:text-indent="0.4923in"/>
    </style:style>
    <style:style style:name="T5638" style:parent-style-name="DefaultParagraphFont" style:family="text">
      <style:text-properties fo:font-weight="bold" style:font-weight-asian="bold" fo:color="#000000"/>
    </style:style>
    <style:style style:name="T5639" style:parent-style-name="DefaultParagraphFont" style:family="text">
      <style:text-properties fo:color="#000000"/>
    </style:style>
    <style:style style:name="P5640" style:parent-style-name="Normal" style:family="paragraph">
      <style:paragraph-properties fo:text-align="justify" fo:text-indent="0.4923in"/>
    </style:style>
    <style:style style:name="T5641" style:parent-style-name="DefaultParagraphFont" style:family="text">
      <style:text-properties fo:font-weight="bold" style:font-weight-asian="bold" fo:color="#000000"/>
    </style:style>
    <style:style style:name="T5642" style:parent-style-name="DefaultParagraphFont" style:family="text">
      <style:text-properties fo:color="#000000"/>
    </style:style>
    <style:style style:name="P5643" style:parent-style-name="Normal" style:family="paragraph">
      <style:paragraph-properties fo:text-align="justify" fo:text-indent="0.4923in"/>
    </style:style>
    <style:style style:name="T5644" style:parent-style-name="DefaultParagraphFont" style:family="text">
      <style:text-properties fo:font-weight="bold" style:font-weight-asian="bold" fo:color="#000000"/>
    </style:style>
    <style:style style:name="T5645" style:parent-style-name="DefaultParagraphFont" style:family="text">
      <style:text-properties fo:color="#000000"/>
    </style:style>
    <style:style style:name="P5646" style:parent-style-name="Normal" style:family="paragraph">
      <style:paragraph-properties fo:text-align="justify" fo:text-indent="0.4923in"/>
    </style:style>
    <style:style style:name="T5647" style:parent-style-name="DefaultParagraphFont" style:family="text">
      <style:text-properties fo:font-weight="bold" style:font-weight-asian="bold" fo:color="#000000"/>
    </style:style>
    <style:style style:name="T5648" style:parent-style-name="DefaultParagraphFont" style:family="text">
      <style:text-properties fo:color="#000000"/>
    </style:style>
    <style:style style:name="P5649" style:parent-style-name="Normal" style:family="paragraph">
      <style:paragraph-properties fo:text-align="justify" fo:text-indent="0.4923in"/>
    </style:style>
    <style:style style:name="T56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51" style:parent-style-name="DefaultParagraphFont" style:family="text">
      <style:text-properties fo:color="#000000" style:font-size-complex="12pt" style:language-asian="lt" style:country-asian="LT"/>
    </style:style>
    <style:style style:name="T56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53" style:parent-style-name="DefaultParagraphFont" style:family="text">
      <style:text-properties fo:color="#000000" style:font-size-complex="12pt" style:language-asian="lt" style:country-asian="LT"/>
    </style:style>
    <style:style style:name="P5654" style:parent-style-name="Normal" style:family="paragraph">
      <style:paragraph-properties fo:text-align="justify" fo:text-indent="0.4923in"/>
    </style:style>
    <style:style style:name="T5655" style:parent-style-name="DefaultParagraphFont" style:family="text">
      <style:text-properties fo:font-weight="bold" style:font-weight-asian="bold" fo:color="#000000"/>
    </style:style>
    <style:style style:name="T5656" style:parent-style-name="DefaultParagraphFont" style:family="text">
      <style:text-properties fo:color="#000000"/>
    </style:style>
    <style:style style:name="P5657" style:parent-style-name="Normal" style:family="paragraph">
      <style:paragraph-properties fo:text-align="justify" fo:text-indent="0.4923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5659" style:parent-style-name="DefaultParagraphFont" style:family="text">
      <style:text-properties fo:color="#000000"/>
    </style:style>
    <style:style style:name="P5660" style:parent-style-name="Normal" style:family="paragraph">
      <style:paragraph-properties fo:text-align="justify" fo:text-indent="0.4923in"/>
    </style:style>
    <style:style style:name="T5661" style:parent-style-name="DefaultParagraphFont" style:family="text">
      <style:text-properties fo:font-weight="bold" style:font-weight-asian="bold" fo:color="#000000"/>
    </style:style>
    <style:style style:name="T5662" style:parent-style-name="DefaultParagraphFont" style:family="text">
      <style:text-properties fo:color="#000000"/>
    </style:style>
    <style:style style:name="P5663" style:parent-style-name="Normal" style:family="paragraph">
      <style:paragraph-properties fo:text-align="justify" fo:text-indent="0.4923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5665" style:parent-style-name="DefaultParagraphFont" style:family="text">
      <style:text-properties fo:color="#000000"/>
    </style:style>
    <style:style style:name="P5666" style:parent-style-name="Normal" style:family="paragraph">
      <style:paragraph-properties fo:text-align="justify" fo:text-indent="0.4923in"/>
    </style:style>
    <style:style style:name="T5667" style:parent-style-name="DefaultParagraphFont" style:family="text">
      <style:text-properties fo:font-weight="bold" style:font-weight-asian="bold" fo:color="#000000"/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text-align="justify" fo:text-indent="0.4923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text-align="justify" fo:text-indent="0.4923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P5678" style:parent-style-name="Normal" style:family="paragraph">
      <style:paragraph-properties fo:text-align="justify" fo:text-indent="0.4923in"/>
    </style:style>
    <style:style style:name="T5679" style:parent-style-name="DefaultParagraphFont" style:family="text">
      <style:text-properties fo:font-weight="bold" style:font-weight-asian="bold" fo:color="#000000"/>
    </style:style>
    <style:style style:name="T5680" style:parent-style-name="DefaultParagraphFont" style:family="text">
      <style:text-properties fo:color="#000000"/>
    </style:style>
    <style:style style:name="P5681" style:parent-style-name="Normal" style:family="paragraph">
      <style:paragraph-properties fo:text-align="justify" fo:text-indent="0.4923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5683" style:parent-style-name="DefaultParagraphFont" style:family="text">
      <style:text-properties fo:color="#000000"/>
    </style:style>
    <style:style style:name="P5684" style:parent-style-name="Normal" style:family="paragraph">
      <style:paragraph-properties fo:text-align="justify" fo:text-indent="0.4923in"/>
    </style:style>
    <style:style style:name="T5685" style:parent-style-name="DefaultParagraphFont" style:family="text">
      <style:text-properties fo:font-weight="bold" style:font-weight-asian="bold"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P5688" style:parent-style-name="Normal" style:family="paragraph">
      <style:paragraph-properties fo:text-align="justify" fo:text-indent="0.4923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5690" style:parent-style-name="DefaultParagraphFont" style:family="text">
      <style:text-properties fo:color="#000000"/>
    </style:style>
    <style:style style:name="P5691" style:parent-style-name="Normal" style:family="paragraph">
      <style:paragraph-properties fo:text-align="justify" fo:text-indent="0.4923in"/>
    </style:style>
    <style:style style:name="T5692" style:parent-style-name="DefaultParagraphFont" style:family="text">
      <style:text-properties fo:font-weight="bold" style:font-weight-asian="bold" fo:color="#000000"/>
    </style:style>
    <style:style style:name="T5693" style:parent-style-name="DefaultParagraphFont" style:family="text">
      <style:text-properties fo:color="#000000"/>
    </style:style>
    <style:style style:name="P5694" style:parent-style-name="Normal" style:family="paragraph">
      <style:paragraph-properties fo:text-align="justify" fo:text-indent="0.4923in"/>
    </style:style>
    <style:style style:name="T5695" style:parent-style-name="DefaultParagraphFont" style:family="text">
      <style:text-properties fo:font-weight="bold" style:font-weight-asian="bold" fo:color="#000000"/>
    </style:style>
    <style:style style:name="T5696" style:parent-style-name="DefaultParagraphFont" style:family="text">
      <style:text-properties fo:color="#000000"/>
    </style:style>
    <style:style style:name="P5697" style:parent-style-name="Normal" style:family="paragraph">
      <style:paragraph-properties fo:text-align="justify" fo:text-indent="0.4923in"/>
    </style:style>
    <style:style style:name="T5698" style:parent-style-name="DefaultParagraphFont" style:family="text">
      <style:text-properties fo:font-weight="bold" style:font-weight-asian="bold" fo:color="#000000"/>
    </style:style>
    <style:style style:name="T5699" style:parent-style-name="DefaultParagraphFont" style:family="text">
      <style:text-properties fo:color="#000000"/>
    </style:style>
    <style:style style:name="P5700" style:parent-style-name="Normal" style:family="paragraph">
      <style:paragraph-properties fo:text-align="justify" fo:text-indent="0.4923in"/>
    </style:style>
    <style:style style:name="T5701" style:parent-style-name="DefaultParagraphFont" style:family="text">
      <style:text-properties fo:font-weight="bold" style:font-weight-asian="bold" fo:color="#000000"/>
    </style:style>
    <style:style style:name="T5702" style:parent-style-name="DefaultParagraphFont" style:family="text">
      <style:text-properties fo:color="#000000"/>
    </style:style>
    <style:style style:name="P5703" style:parent-style-name="Normal" style:family="paragraph">
      <style:paragraph-properties fo:text-align="justify" fo:text-indent="0.4923in"/>
    </style:style>
    <style:style style:name="T5704" style:parent-style-name="DefaultParagraphFont" style:family="text">
      <style:text-properties fo:font-weight="bold" style:font-weight-asian="bold"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 style:text-position="35% 100%"/>
    </style:style>
    <style:style style:name="T5707" style:parent-style-name="DefaultParagraphFont" style:family="text">
      <style:text-properties fo:color="#000000"/>
    </style:style>
    <style:style style:name="P5708" style:parent-style-name="Normal" style:family="paragraph">
      <style:paragraph-properties fo:text-align="justify" fo:text-indent="0.4923in"/>
    </style:style>
    <style:style style:name="T5709" style:parent-style-name="DefaultParagraphFont" style:family="text">
      <style:text-properties fo:font-weight="bold" style:font-weight-asian="bold"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 style:text-position="35% 100%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P5714" style:parent-style-name="Normal" style:family="paragraph">
      <style:paragraph-properties fo:text-align="justify" fo:text-indent="0.4923in"/>
    </style:style>
    <style:style style:name="T5715" style:parent-style-name="DefaultParagraphFont" style:family="text">
      <style:text-properties fo:font-weight="bold" style:font-weight-asian="bold" fo:color="#000000"/>
    </style:style>
    <style:style style:name="T5716" style:parent-style-name="DefaultParagraphFont" style:family="text">
      <style:text-properties fo:color="#000000"/>
    </style:style>
    <style:style style:name="P5717" style:parent-style-name="Normal" style:family="paragraph">
      <style:paragraph-properties fo:text-align="justify" fo:text-indent="0.4923in"/>
    </style:style>
    <style:style style:name="T5718" style:parent-style-name="DefaultParagraphFont" style:family="text">
      <style:text-properties fo:font-weight="bold" style:font-weight-asian="bold"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 style:text-position="35% 100%"/>
    </style:style>
    <style:style style:name="T5721" style:parent-style-name="DefaultParagraphFont" style:family="text">
      <style:text-properties fo:color="#000000"/>
    </style:style>
    <style:style style:name="P5722" style:parent-style-name="Normal" style:family="paragraph">
      <style:paragraph-properties fo:text-align="justify" fo:text-indent="0.4923in"/>
    </style:style>
    <style:style style:name="T5723" style:parent-style-name="DefaultParagraphFont" style:family="text">
      <style:text-properties fo:font-weight="bold" style:font-weight-asian="bold" fo:color="#000000"/>
    </style:style>
    <style:style style:name="T5724" style:parent-style-name="DefaultParagraphFont" style:family="text">
      <style:text-properties fo:color="#000000"/>
    </style:style>
    <style:style style:name="P5725" style:parent-style-name="Normal" style:family="paragraph">
      <style:paragraph-properties fo:text-align="justify" fo:text-indent="0.4923in"/>
    </style:style>
    <style:style style:name="T5726" style:parent-style-name="DefaultParagraphFont" style:family="text">
      <style:text-properties fo:font-weight="bold" style:font-weight-asian="bold"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font-weight="bold" style:font-weight-asian="bold" fo:color="#000000"/>
    </style:style>
    <style:style style:name="T5729" style:parent-style-name="DefaultParagraphFont" style:family="text">
      <style:text-properties fo:color="#000000"/>
    </style:style>
    <style:style style:name="P5730" style:parent-style-name="Normal" style:family="paragraph">
      <style:paragraph-properties fo:text-align="justify" fo:text-indent="0.4923in"/>
    </style:style>
    <style:style style:name="T5731" style:parent-style-name="DefaultParagraphFont" style:family="text">
      <style:text-properties fo:font-weight="bold" style:font-weight-asian="bold" fo:color="#000000"/>
    </style:style>
    <style:style style:name="T5732" style:parent-style-name="DefaultParagraphFont" style:family="text">
      <style:text-properties fo:color="#000000"/>
    </style:style>
    <style:style style:name="P5733" style:parent-style-name="Normal" style:family="paragraph">
      <style:paragraph-properties fo:text-align="justify" fo:text-indent="0.4923in"/>
    </style:style>
    <style:style style:name="T5734" style:parent-style-name="DefaultParagraphFont" style:family="text">
      <style:text-properties fo:font-weight="bold" style:font-weight-asian="bold" fo:color="#000000"/>
    </style:style>
    <style:style style:name="T5735" style:parent-style-name="DefaultParagraphFont" style:family="text">
      <style:text-properties fo:color="#000000"/>
    </style:style>
    <style:style style:name="P5736" style:parent-style-name="Normal" style:family="paragraph">
      <style:paragraph-properties fo:text-align="justify" fo:text-indent="0.4923in"/>
    </style:style>
    <style:style style:name="T5737" style:parent-style-name="DefaultParagraphFont" style:family="text">
      <style:text-properties fo:font-weight="bold" style:font-weight-asian="bold" fo:color="#000000"/>
    </style:style>
    <style:style style:name="T5738" style:parent-style-name="DefaultParagraphFont" style:family="text">
      <style:text-properties fo:color="#000000"/>
    </style:style>
    <style:style style:name="P5739" style:parent-style-name="Normal" style:family="paragraph">
      <style:paragraph-properties fo:text-align="justify" fo:text-indent="0.4923in"/>
    </style:style>
    <style:style style:name="T5740" style:parent-style-name="DefaultParagraphFont" style:family="text">
      <style:text-properties fo:font-weight="bold" style:font-weight-asian="bold" fo:color="#000000"/>
    </style:style>
    <style:style style:name="T5741" style:parent-style-name="DefaultParagraphFont" style:family="text">
      <style:text-properties fo:color="#000000"/>
    </style:style>
    <style:style style:name="P5742" style:parent-style-name="Normal" style:family="paragraph">
      <style:paragraph-properties fo:text-align="justify" fo:text-indent="0.4923in"/>
    </style:style>
    <style:style style:name="T5743" style:parent-style-name="DefaultParagraphFont" style:family="text">
      <style:text-properties fo:font-weight="bold" style:font-weight-asian="bold" fo:color="#000000"/>
    </style:style>
    <style:style style:name="T5744" style:parent-style-name="DefaultParagraphFont" style:family="text">
      <style:text-properties fo:color="#000000"/>
    </style:style>
    <style:style style:name="P5745" style:parent-style-name="Normal" style:family="paragraph">
      <style:paragraph-properties fo:text-align="justify" fo:text-indent="0.4923in"/>
    </style:style>
    <style:style style:name="T5746" style:parent-style-name="DefaultParagraphFont" style:family="text">
      <style:text-properties fo:font-weight="bold" style:font-weight-asian="bold" fo:color="#000000"/>
    </style:style>
    <style:style style:name="T5747" style:parent-style-name="DefaultParagraphFont" style:family="text">
      <style:text-properties fo:color="#000000"/>
    </style:style>
    <style:style style:name="P5748" style:parent-style-name="Normal" style:family="paragraph">
      <style:paragraph-properties fo:text-align="justify" fo:text-indent="0.4923in"/>
    </style:style>
    <style:style style:name="T5749" style:parent-style-name="DefaultParagraphFont" style:family="text">
      <style:text-properties fo:font-weight="bold" style:font-weight-asian="bold" fo:color="#000000"/>
    </style:style>
    <style:style style:name="T5750" style:parent-style-name="DefaultParagraphFont" style:family="text">
      <style:text-properties fo:color="#000000"/>
    </style:style>
    <style:style style:name="P5751" style:parent-style-name="Normal" style:family="paragraph">
      <style:paragraph-properties fo:text-align="justify" fo:text-indent="0.4923in"/>
    </style:style>
    <style:style style:name="T5752" style:parent-style-name="DefaultParagraphFont" style:family="text">
      <style:text-properties fo:font-weight="bold" style:font-weight-asian="bold" fo:color="#000000"/>
    </style:style>
    <style:style style:name="T5753" style:parent-style-name="DefaultParagraphFont" style:family="text">
      <style:text-properties fo:color="#000000"/>
    </style:style>
    <style:style style:name="P5754" style:parent-style-name="Normal" style:family="paragraph">
      <style:paragraph-properties fo:text-align="justify" fo:text-indent="0.4923in"/>
    </style:style>
    <style:style style:name="T5755" style:parent-style-name="DefaultParagraphFont" style:family="text">
      <style:text-properties fo:font-weight="bold" style:font-weight-asian="bold" fo:color="#000000"/>
    </style:style>
    <style:style style:name="T5756" style:parent-style-name="DefaultParagraphFont" style:family="text">
      <style:text-properties fo:color="#000000"/>
    </style:style>
    <style:style style:name="P5757" style:parent-style-name="Normal" style:family="paragraph">
      <style:paragraph-properties fo:text-align="justify" fo:text-indent="0.4923in"/>
    </style:style>
    <style:style style:name="T5758" style:parent-style-name="DefaultParagraphFont" style:family="text">
      <style:text-properties fo:font-weight="bold" style:font-weight-asian="bold"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P5761" style:parent-style-name="Normal" style:family="paragraph">
      <style:paragraph-properties fo:text-align="justify" fo:text-indent="0.4923in"/>
    </style:style>
    <style:style style:name="T5762" style:parent-style-name="DefaultParagraphFont" style:family="text">
      <style:text-properties fo:font-weight="bold" style:font-weight-asian="bold" fo:color="#000000"/>
    </style:style>
    <style:style style:name="T5763" style:parent-style-name="DefaultParagraphFont" style:family="text">
      <style:text-properties fo:color="#000000"/>
    </style:style>
    <style:style style:name="P5764" style:parent-style-name="Normal" style:family="paragraph">
      <style:paragraph-properties fo:text-align="justify" fo:text-indent="0.4923in"/>
    </style:style>
    <style:style style:name="T5765" style:parent-style-name="DefaultParagraphFont" style:family="text">
      <style:text-properties fo:font-weight="bold" style:font-weight-asian="bold" fo:color="#000000"/>
    </style:style>
    <style:style style:name="T5766" style:parent-style-name="DefaultParagraphFont" style:family="text">
      <style:text-properties fo:color="#000000"/>
    </style:style>
    <style:style style:name="P5767" style:parent-style-name="Normal" style:family="paragraph">
      <style:paragraph-properties fo:text-align="justify" fo:text-indent="0.4923in"/>
    </style:style>
    <style:style style:name="T5768" style:parent-style-name="DefaultParagraphFont" style:family="text">
      <style:text-properties fo:font-weight="bold" style:font-weight-asian="bold" fo:color="#000000"/>
    </style:style>
    <style:style style:name="T5769" style:parent-style-name="DefaultParagraphFont" style:family="text">
      <style:text-properties fo:color="#000000"/>
    </style:style>
    <style:style style:name="P5770" style:parent-style-name="Normal" style:family="paragraph">
      <style:paragraph-properties fo:text-align="justify" fo:text-indent="0.4923in"/>
    </style:style>
    <style:style style:name="T5771" style:parent-style-name="DefaultParagraphFont" style:family="text">
      <style:text-properties fo:font-weight="bold" style:font-weight-asian="bold" fo:color="#000000"/>
    </style:style>
    <style:style style:name="T5772" style:parent-style-name="DefaultParagraphFont" style:family="text">
      <style:text-properties fo:color="#000000"/>
    </style:style>
    <style:style style:name="P5773" style:parent-style-name="Normal" style:family="paragraph">
      <style:paragraph-properties fo:text-align="justify" fo:text-indent="0.4923in"/>
    </style:style>
    <style:style style:name="T5774" style:parent-style-name="DefaultParagraphFont" style:family="text">
      <style:text-properties fo:font-weight="bold" style:font-weight-asian="bold"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font-weight="bold" style:font-weight-asian="bold" fo:color="#000000"/>
    </style:style>
    <style:style style:name="T5777" style:parent-style-name="DefaultParagraphFont" style:family="text">
      <style:text-properties fo:color="#000000"/>
    </style:style>
    <style:style style:name="P5778" style:parent-style-name="Normal" style:family="paragraph">
      <style:paragraph-properties fo:text-align="justify" fo:text-indent="0.4923in"/>
    </style:style>
    <style:style style:name="T5779" style:parent-style-name="DefaultParagraphFont" style:family="text">
      <style:text-properties fo:font-weight="bold" style:font-weight-asian="bold" fo:color="#000000"/>
    </style:style>
    <style:style style:name="T5780" style:parent-style-name="DefaultParagraphFont" style:family="text">
      <style:text-properties fo:color="#000000"/>
    </style:style>
    <style:style style:name="P5781" style:parent-style-name="Normal" style:family="paragraph">
      <style:paragraph-properties fo:text-align="justify" fo:text-indent="0.4923in"/>
    </style:style>
    <style:style style:name="T5782" style:parent-style-name="DefaultParagraphFont" style:family="text">
      <style:text-properties fo:font-weight="bold" style:font-weight-asian="bold" fo:color="#000000"/>
    </style:style>
    <style:style style:name="T5783" style:parent-style-name="DefaultParagraphFont" style:family="text">
      <style:text-properties fo:color="#000000"/>
    </style:style>
    <style:style style:name="P5784" style:parent-style-name="Normal" style:family="paragraph">
      <style:paragraph-properties fo:text-align="justify" fo:text-indent="0.4923in"/>
    </style:style>
    <style:style style:name="T5785" style:parent-style-name="DefaultParagraphFont" style:family="text">
      <style:text-properties fo:font-weight="bold" style:font-weight-asian="bold" fo:color="#000000"/>
    </style:style>
    <style:style style:name="T5786" style:parent-style-name="DefaultParagraphFont" style:family="text">
      <style:text-properties fo:color="#000000"/>
    </style:style>
    <style:style style:name="P5787" style:parent-style-name="Normal" style:family="paragraph">
      <style:paragraph-properties fo:text-align="justify" fo:text-indent="0.4923in"/>
    </style:style>
    <style:style style:name="T5788" style:parent-style-name="DefaultParagraphFont" style:family="text">
      <style:text-properties fo:font-weight="bold" style:font-weight-asian="bold" fo:color="#000000"/>
    </style:style>
    <style:style style:name="T5789" style:parent-style-name="DefaultParagraphFont" style:family="text">
      <style:text-properties fo:font-weight="bold" style:font-weight-asian="bold" fo:color="#000000"/>
    </style:style>
    <style:style style:name="T5790" style:parent-style-name="DefaultParagraphFont" style:family="text">
      <style:text-properties fo:color="#000000"/>
    </style:style>
    <style:style style:name="P5791" style:parent-style-name="Normal" style:family="paragraph">
      <style:paragraph-properties fo:text-align="justify" fo:text-indent="0.4923in"/>
    </style:style>
    <style:style style:name="T5792" style:parent-style-name="DefaultParagraphFont" style:family="text">
      <style:text-properties fo:font-weight="bold" style:font-weight-asian="bold" fo:color="#000000"/>
    </style:style>
    <style:style style:name="T5793" style:parent-style-name="DefaultParagraphFont" style:family="text">
      <style:text-properties fo:color="#000000"/>
    </style:style>
    <style:style style:name="P5794" style:parent-style-name="Normal" style:family="paragraph">
      <style:paragraph-properties fo:text-align="justify" fo:text-indent="0.4923in"/>
    </style:style>
    <style:style style:name="T5795" style:parent-style-name="DefaultParagraphFont" style:family="text">
      <style:text-properties fo:font-weight="bold" style:font-weight-asian="bold" fo:color="#000000"/>
    </style:style>
    <style:style style:name="T5796" style:parent-style-name="DefaultParagraphFont" style:family="text">
      <style:text-properties fo:color="#000000"/>
    </style:style>
    <style:style style:name="P5797" style:parent-style-name="Normal" style:family="paragraph">
      <style:paragraph-properties fo:text-align="justify" fo:text-indent="0.4923in"/>
    </style:style>
    <style:style style:name="T5798" style:parent-style-name="DefaultParagraphFont" style:family="text">
      <style:text-properties fo:font-weight="bold" style:font-weight-asian="bold" fo:color="#000000"/>
    </style:style>
    <style:style style:name="T5799" style:parent-style-name="DefaultParagraphFont" style:family="text">
      <style:text-properties fo:color="#000000"/>
    </style:style>
    <style:style style:name="P5800" style:parent-style-name="Normal" style:family="paragraph">
      <style:paragraph-properties fo:text-align="justify" fo:text-indent="0.4923in"/>
    </style:style>
    <style:style style:name="T5801" style:parent-style-name="DefaultParagraphFont" style:family="text">
      <style:text-properties fo:font-weight="bold" style:font-weight-asian="bold" fo:color="#000000"/>
    </style:style>
    <style:style style:name="T5802" style:parent-style-name="DefaultParagraphFont" style:family="text">
      <style:text-properties fo:color="#000000"/>
    </style:style>
    <style:style style:name="P5803" style:parent-style-name="Normal" style:family="paragraph">
      <style:paragraph-properties fo:text-align="justify" fo:text-indent="0.4923in"/>
    </style:style>
    <style:style style:name="T5804" style:parent-style-name="DefaultParagraphFont" style:family="text">
      <style:text-properties fo:font-weight="bold" style:font-weight-asian="bold" fo:color="#000000"/>
    </style:style>
    <style:style style:name="T5805" style:parent-style-name="DefaultParagraphFont" style:family="text">
      <style:text-properties fo:color="#000000"/>
    </style:style>
    <style:style style:name="P5806" style:parent-style-name="Normal" style:family="paragraph">
      <style:paragraph-properties fo:text-align="justify" fo:text-indent="0.4923in"/>
    </style:style>
    <style:style style:name="T5807" style:parent-style-name="DefaultParagraphFont" style:family="text">
      <style:text-properties fo:font-weight="bold" style:font-weight-asian="bold" fo:color="#000000"/>
    </style:style>
    <style:style style:name="T5808" style:parent-style-name="DefaultParagraphFont" style:family="text">
      <style:text-properties fo:color="#000000"/>
    </style:style>
    <style:style style:name="P5809" style:parent-style-name="Normal" style:family="paragraph">
      <style:paragraph-properties fo:text-align="justify" fo:text-indent="0.4923in"/>
    </style:style>
    <style:style style:name="T5810" style:parent-style-name="DefaultParagraphFont" style:family="text">
      <style:text-properties fo:font-weight="bold" style:font-weight-asian="bold"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P5813" style:parent-style-name="Normal" style:family="paragraph">
      <style:paragraph-properties fo:text-align="justify" fo:text-indent="0.4923in"/>
    </style:style>
    <style:style style:name="T5814" style:parent-style-name="DefaultParagraphFont" style:family="text">
      <style:text-properties fo:font-weight="bold" style:font-weight-asian="bold" fo:color="#000000"/>
    </style:style>
    <style:style style:name="T5815" style:parent-style-name="DefaultParagraphFont" style:family="text">
      <style:text-properties fo:color="#000000"/>
    </style:style>
    <style:style style:name="P5816" style:parent-style-name="Normal" style:family="paragraph">
      <style:paragraph-properties fo:text-align="justify" fo:text-indent="0.4923in"/>
    </style:style>
    <style:style style:name="T5817" style:parent-style-name="DefaultParagraphFont" style:family="text">
      <style:text-properties fo:font-weight="bold" style:font-weight-asian="bold" fo:color="#000000"/>
    </style:style>
    <style:style style:name="T5818" style:parent-style-name="DefaultParagraphFont" style:family="text">
      <style:text-properties fo:color="#000000"/>
    </style:style>
    <style:style style:name="P5819" style:parent-style-name="Normal" style:family="paragraph">
      <style:paragraph-properties fo:text-align="justify" fo:text-indent="0.4923in"/>
    </style:style>
    <style:style style:name="T5820" style:parent-style-name="DefaultParagraphFont" style:family="text">
      <style:text-properties fo:font-weight="bold" style:font-weight-asian="bold" fo:color="#000000"/>
    </style:style>
    <style:style style:name="T5821" style:parent-style-name="DefaultParagraphFont" style:family="text">
      <style:text-properties fo:color="#000000"/>
    </style:style>
    <style:style style:name="P5822" style:parent-style-name="Normal" style:family="paragraph">
      <style:paragraph-properties fo:text-align="justify" fo:text-indent="0.4923in"/>
    </style:style>
    <style:style style:name="T5823" style:parent-style-name="DefaultParagraphFont" style:family="text">
      <style:text-properties fo:font-weight="bold" style:font-weight-asian="bold" fo:color="#000000"/>
    </style:style>
    <style:style style:name="T5824" style:parent-style-name="DefaultParagraphFont" style:family="text">
      <style:text-properties fo:color="#000000"/>
    </style:style>
    <style:style style:name="P5825" style:parent-style-name="Normal" style:family="paragraph">
      <style:paragraph-properties fo:text-align="justify" fo:text-indent="0.4923in"/>
    </style:style>
    <style:style style:name="T5826" style:parent-style-name="DefaultParagraphFont" style:family="text">
      <style:text-properties fo:font-weight="bold" style:font-weight-asian="bold" fo:color="#000000"/>
    </style:style>
    <style:style style:name="T5827" style:parent-style-name="DefaultParagraphFont" style:family="text">
      <style:text-properties fo:color="#000000"/>
    </style:style>
    <style:style style:name="P58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29" style:parent-style-name="Normal" style:family="paragraph">
      <style:paragraph-properties fo:text-align="justify" fo:text-indent="0.4923in"/>
    </style:style>
    <style:style style:name="T5830" style:parent-style-name="DefaultParagraphFont" style:family="text">
      <style:text-properties fo:font-weight="bold" style:font-weight-asian="bold" fo:color="#000000"/>
    </style:style>
    <style:style style:name="T5831" style:parent-style-name="DefaultParagraphFont" style:family="text">
      <style:text-properties fo:color="#000000"/>
    </style:style>
    <style:style style:name="P5832" style:parent-style-name="Normal" style:family="paragraph">
      <style:paragraph-properties fo:text-align="justify" fo:text-indent="0.4923in"/>
    </style:style>
    <style:style style:name="T5833" style:parent-style-name="DefaultParagraphFont" style:family="text">
      <style:text-properties fo:font-weight="bold" style:font-weight-asian="bold" fo:color="#000000"/>
    </style:style>
    <style:style style:name="T5834" style:parent-style-name="DefaultParagraphFont" style:family="text">
      <style:text-properties fo:color="#000000"/>
    </style:style>
    <style:style style:name="P5835" style:parent-style-name="Normal" style:family="paragraph">
      <style:paragraph-properties fo:text-align="justify" fo:text-indent="0.4923in"/>
    </style:style>
    <style:style style:name="T5836" style:parent-style-name="DefaultParagraphFont" style:family="text">
      <style:text-properties fo:font-weight="bold" style:font-weight-asian="bold" fo:color="#000000"/>
    </style:style>
    <style:style style:name="T5837" style:parent-style-name="DefaultParagraphFont" style:family="text">
      <style:text-properties fo:color="#000000"/>
    </style:style>
    <style:style style:name="P5838" style:parent-style-name="Normal" style:family="paragraph">
      <style:paragraph-properties fo:text-align="justify" fo:text-indent="0.4923in"/>
    </style:style>
    <style:style style:name="T5839" style:parent-style-name="DefaultParagraphFont" style:family="text">
      <style:text-properties fo:font-weight="bold" style:font-weight-asian="bold" fo:color="#000000"/>
    </style:style>
    <style:style style:name="T5840" style:parent-style-name="DefaultParagraphFont" style:family="text">
      <style:text-properties fo:color="#000000"/>
    </style:style>
    <style:style style:name="P5841" style:parent-style-name="Normal" style:family="paragraph">
      <style:paragraph-properties fo:text-align="justify" fo:text-indent="0.4923in"/>
    </style:style>
    <style:style style:name="T5842" style:parent-style-name="DefaultParagraphFont" style:family="text">
      <style:text-properties fo:font-weight="bold" style:font-weight-asian="bold" fo:color="#000000"/>
    </style:style>
    <style:style style:name="T5843" style:parent-style-name="DefaultParagraphFont" style:family="text">
      <style:text-properties fo:color="#000000"/>
    </style:style>
    <style:style style:name="P5844" style:parent-style-name="Normal" style:family="paragraph">
      <style:paragraph-properties fo:text-align="justify" fo:text-indent="0.4923in"/>
    </style:style>
    <style:style style:name="T5845" style:parent-style-name="DefaultParagraphFont" style:family="text">
      <style:text-properties fo:font-weight="bold" style:font-weight-asian="bold"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 style:text-position="35% 100%"/>
    </style:style>
    <style:style style:name="T5848" style:parent-style-name="DefaultParagraphFont" style:family="text">
      <style:text-properties fo:color="#000000"/>
    </style:style>
    <style:style style:name="P5849" style:parent-style-name="Normal" style:family="paragraph">
      <style:paragraph-properties fo:text-align="justify" fo:text-indent="0.4923in"/>
    </style:style>
    <style:style style:name="T5850" style:parent-style-name="DefaultParagraphFont" style:family="text">
      <style:text-properties fo:font-weight="bold" style:font-weight-asian="bold" fo:color="#000000"/>
    </style:style>
    <style:style style:name="T5851" style:parent-style-name="DefaultParagraphFont" style:family="text">
      <style:text-properties fo:color="#000000"/>
    </style:style>
    <style:style style:name="P5852" style:parent-style-name="Normal" style:family="paragraph">
      <style:paragraph-properties fo:text-align="justify" fo:text-indent="0.4923in"/>
    </style:style>
    <style:style style:name="T5853" style:parent-style-name="DefaultParagraphFont" style:family="text">
      <style:text-properties fo:font-weight="bold" style:font-weight-asian="bold"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font-style="italic" style:font-style-asian="italic"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P5858" style:parent-style-name="Normal" style:family="paragraph">
      <style:paragraph-properties fo:text-align="justify" fo:text-indent="0.4923in"/>
    </style:style>
    <style:style style:name="T5859" style:parent-style-name="DefaultParagraphFont" style:family="text">
      <style:text-properties fo:font-weight="bold" style:font-weight-asian="bold" fo:color="#000000"/>
    </style:style>
    <style:style style:name="T5860" style:parent-style-name="DefaultParagraphFont" style:family="text">
      <style:text-properties fo:color="#000000"/>
    </style:style>
    <style:style style:name="P5861" style:parent-style-name="Normal" style:family="paragraph">
      <style:paragraph-properties fo:text-align="justify" fo:text-indent="0.4923in"/>
    </style:style>
    <style:style style:name="T5862" style:parent-style-name="DefaultParagraphFont" style:family="text">
      <style:text-properties fo:font-weight="bold" style:font-weight-asian="bold" fo:color="#000000"/>
    </style:style>
    <style:style style:name="T5863" style:parent-style-name="DefaultParagraphFont" style:family="text">
      <style:text-properties fo:color="#000000"/>
    </style:style>
    <style:style style:name="P5864" style:parent-style-name="Normal" style:family="paragraph">
      <style:paragraph-properties fo:text-align="justify" fo:text-indent="0.4923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color="#000000"/>
    </style:style>
    <style:style style:name="P5867" style:parent-style-name="Normal" style:family="paragraph">
      <style:paragraph-properties fo:text-align="justify" fo:text-indent="0.4923in"/>
    </style:style>
    <style:style style:name="T5868" style:parent-style-name="DefaultParagraphFont" style:family="text">
      <style:text-properties fo:font-weight="bold" style:font-weight-asian="bold" fo:color="#000000"/>
    </style:style>
    <style:style style:name="T5869" style:parent-style-name="DefaultParagraphFont" style:family="text">
      <style:text-properties fo:color="#000000"/>
    </style:style>
    <style:style style:name="P5870" style:parent-style-name="Normal" style:family="paragraph">
      <style:paragraph-properties fo:text-align="justify" fo:text-indent="0.4923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5872" style:parent-style-name="DefaultParagraphFont" style:family="text">
      <style:text-properties fo:color="#000000"/>
    </style:style>
    <style:style style:name="P5873" style:parent-style-name="Normal" style:family="paragraph">
      <style:paragraph-properties fo:text-align="justify" fo:text-indent="0.4923in"/>
    </style:style>
    <style:style style:name="T5874" style:parent-style-name="DefaultParagraphFont" style:family="text">
      <style:text-properties fo:font-weight="bold" style:font-weight-asian="bold" fo:color="#000000"/>
    </style:style>
    <style:style style:name="T5875" style:parent-style-name="DefaultParagraphFont" style:family="text">
      <style:text-properties fo:color="#000000"/>
    </style:style>
    <style:style style:name="P5876" style:parent-style-name="Normal" style:family="paragraph">
      <style:paragraph-properties fo:text-align="justify" fo:text-indent="0.4923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5878" style:parent-style-name="DefaultParagraphFont" style:family="text">
      <style:text-properties fo:color="#000000"/>
    </style:style>
    <style:style style:name="P5879" style:parent-style-name="Normal" style:family="paragraph">
      <style:paragraph-properties fo:text-align="justify" fo:text-indent="0.4923in"/>
    </style:style>
    <style:style style:name="T5880" style:parent-style-name="DefaultParagraphFont" style:family="text">
      <style:text-properties fo:font-weight="bold" style:font-weight-asian="bold" fo:color="#000000"/>
    </style:style>
    <style:style style:name="T5881" style:parent-style-name="DefaultParagraphFont" style:family="text">
      <style:text-properties fo:color="#000000"/>
    </style:style>
    <style:style style:name="P5882" style:parent-style-name="Normal" style:family="paragraph">
      <style:paragraph-properties fo:text-align="justify" fo:text-indent="0.4923in"/>
    </style:style>
    <style:style style:name="T5883" style:parent-style-name="DefaultParagraphFont" style:family="text">
      <style:text-properties fo:font-weight="bold" style:font-weight-asian="bold"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P5886" style:parent-style-name="Normal" style:family="paragraph">
      <style:paragraph-properties fo:text-align="justify" fo:text-indent="0.4923in"/>
    </style:style>
    <style:style style:name="T5887" style:parent-style-name="DefaultParagraphFont" style:family="text">
      <style:text-properties fo:font-weight="bold" style:font-weight-asian="bold" fo:color="#000000"/>
    </style:style>
    <style:style style:name="T5888" style:parent-style-name="DefaultParagraphFont" style:family="text">
      <style:text-properties fo:color="#000000"/>
    </style:style>
    <style:style style:name="P5889" style:parent-style-name="Normal" style:family="paragraph">
      <style:paragraph-properties fo:text-align="justify" fo:text-indent="0.4923in"/>
    </style:style>
    <style:style style:name="T5890" style:parent-style-name="DefaultParagraphFont" style:family="text">
      <style:text-properties fo:font-weight="bold" style:font-weight-asian="bold" fo:color="#000000"/>
    </style:style>
    <style:style style:name="T5891" style:parent-style-name="DefaultParagraphFont" style:family="text">
      <style:text-properties fo:color="#000000"/>
    </style:style>
    <style:style style:name="P5892" style:parent-style-name="Normal" style:family="paragraph">
      <style:paragraph-properties fo:text-align="justify" fo:text-indent="0.4923in"/>
    </style:style>
    <style:style style:name="T5893" style:parent-style-name="DefaultParagraphFont" style:family="text">
      <style:text-properties fo:font-weight="bold" style:font-weight-asian="bold" fo:color="#000000"/>
    </style:style>
    <style:style style:name="T5894" style:parent-style-name="DefaultParagraphFont" style:family="text">
      <style:text-properties fo:color="#000000"/>
    </style:style>
    <style:style style:name="P5895" style:parent-style-name="Normal" style:family="paragraph">
      <style:paragraph-properties fo:text-align="justify" fo:text-indent="0.4923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paragraph-properties fo:text-align="justify" fo:text-indent="0.4923in"/>
    </style:style>
    <style:style style:name="T5899" style:parent-style-name="DefaultParagraphFont" style:family="text">
      <style:text-properties fo:font-weight="bold" style:font-weight-asian="bold" fo:color="#000000"/>
    </style:style>
    <style:style style:name="T5900" style:parent-style-name="DefaultParagraphFont" style:family="text">
      <style:text-properties fo:color="#000000"/>
    </style:style>
    <style:style style:name="P5901" style:parent-style-name="Normal" style:family="paragraph">
      <style:paragraph-properties fo:text-align="justify" fo:text-indent="0.4923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5903" style:parent-style-name="DefaultParagraphFont" style:family="text">
      <style:text-properties fo:color="#000000"/>
    </style:style>
    <style:style style:name="P5904" style:parent-style-name="Normal" style:family="paragraph">
      <style:paragraph-properties fo:text-align="justify" fo:text-indent="0.4923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5906" style:parent-style-name="DefaultParagraphFont" style:family="text">
      <style:text-properties fo:color="#000000"/>
    </style:style>
    <style:style style:name="P5907" style:parent-style-name="Normal" style:family="paragraph">
      <style:paragraph-properties fo:text-align="justify" fo:text-indent="0.4923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5909" style:parent-style-name="DefaultParagraphFont" style:family="text">
      <style:text-properties fo:color="#000000"/>
    </style:style>
    <style:style style:name="P5910" style:parent-style-name="Normal" style:family="paragraph">
      <style:paragraph-properties fo:text-align="justify" fo:text-indent="0.4923in"/>
    </style:style>
    <style:style style:name="T5911" style:parent-style-name="DefaultParagraphFont" style:family="text">
      <style:text-properties fo:font-weight="bold" style:font-weight-asian="bold" fo:color="#000000"/>
    </style:style>
    <style:style style:name="T5912" style:parent-style-name="DefaultParagraphFont" style:family="text">
      <style:text-properties fo:color="#000000"/>
    </style:style>
    <style:style style:name="P5913" style:parent-style-name="Normal" style:family="paragraph">
      <style:paragraph-properties fo:text-align="justify" fo:text-indent="0.4923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5915" style:parent-style-name="DefaultParagraphFont" style:family="text">
      <style:text-properties fo:color="#000000"/>
    </style:style>
    <style:style style:name="P5916" style:parent-style-name="Normal" style:family="paragraph">
      <style:paragraph-properties fo:text-align="justify" fo:text-indent="0.4923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5918" style:parent-style-name="DefaultParagraphFont" style:family="text">
      <style:text-properties fo:color="#000000"/>
    </style:style>
    <style:style style:name="P5919" style:parent-style-name="Normal" style:family="paragraph">
      <style:paragraph-properties fo:text-align="justify" fo:text-indent="0.4923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5921" style:parent-style-name="DefaultParagraphFont" style:family="text">
      <style:text-properties fo:color="#000000"/>
    </style:style>
    <style:style style:name="P5922" style:parent-style-name="Normal" style:family="paragraph">
      <style:paragraph-properties fo:text-align="justify" fo:text-indent="0.4923in"/>
    </style:style>
    <style:style style:name="T5923" style:parent-style-name="DefaultParagraphFont" style:family="text">
      <style:text-properties fo:font-weight="bold" style:font-weight-asian="bold" fo:color="#000000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text-align="justify" fo:text-indent="0.4923in"/>
    </style:style>
    <style:style style:name="T5926" style:parent-style-name="DefaultParagraphFont" style:family="text">
      <style:text-properties fo:font-weight="bold" style:font-weight-asian="bold" fo:color="#000000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color="#000000"/>
    </style:style>
    <style:style style:name="P5931" style:parent-style-name="Normal" style:family="paragraph">
      <style:paragraph-properties fo:text-align="justify" fo:text-indent="0.4923in"/>
    </style:style>
    <style:style style:name="T5932" style:parent-style-name="DefaultParagraphFont" style:family="text">
      <style:text-properties fo:font-weight="bold" style:font-weight-asian="bold" fo:color="#000000"/>
    </style:style>
    <style:style style:name="T5933" style:parent-style-name="DefaultParagraphFont" style:family="text">
      <style:text-properties fo:color="#000000"/>
    </style:style>
    <style:style style:name="P5934" style:parent-style-name="Normal" style:family="paragraph">
      <style:paragraph-properties fo:text-align="justify" fo:text-indent="0.4923in"/>
    </style:style>
    <style:style style:name="T5935" style:parent-style-name="DefaultParagraphFont" style:family="text">
      <style:text-properties fo:font-weight="bold" style:font-weight-asian="bold" fo:color="#000000"/>
    </style:style>
    <style:style style:name="T5936" style:parent-style-name="DefaultParagraphFont" style:family="text">
      <style:text-properties fo:color="#000000"/>
    </style:style>
    <style:style style:name="P5937" style:parent-style-name="Normal" style:family="paragraph">
      <style:paragraph-properties fo:text-align="justify" fo:text-indent="0.4923in"/>
    </style:style>
    <style:style style:name="T5938" style:parent-style-name="DefaultParagraphFont" style:family="text">
      <style:text-properties fo:font-weight="bold" style:font-weight-asian="bold" fo:color="#000000"/>
    </style:style>
    <style:style style:name="T5939" style:parent-style-name="DefaultParagraphFont" style:family="text">
      <style:text-properties fo:color="#000000"/>
    </style:style>
    <style:style style:name="P5940" style:parent-style-name="Normal" style:family="paragraph">
      <style:paragraph-properties fo:text-align="justify" fo:text-indent="0.4923in"/>
    </style:style>
    <style:style style:name="T5941" style:parent-style-name="DefaultParagraphFont" style:family="text">
      <style:text-properties fo:font-weight="bold" style:font-weight-asian="bold" fo:color="#000000"/>
    </style:style>
    <style:style style:name="T5942" style:parent-style-name="DefaultParagraphFont" style:family="text">
      <style:text-properties fo:color="#000000"/>
    </style:style>
    <style:style style:name="P5943" style:parent-style-name="Normal" style:family="paragraph">
      <style:paragraph-properties fo:text-align="justify" fo:text-indent="0.4923in"/>
    </style:style>
    <style:style style:name="T5944" style:parent-style-name="DefaultParagraphFont" style:family="text">
      <style:text-properties fo:font-weight="bold" style:font-weight-asian="bold" fo:color="#000000"/>
    </style:style>
    <style:style style:name="T5945" style:parent-style-name="DefaultParagraphFont" style:family="text">
      <style:text-properties fo:color="#000000"/>
    </style:style>
    <style:style style:name="P5946" style:parent-style-name="Normal" style:family="paragraph">
      <style:paragraph-properties fo:text-align="justify" fo:text-indent="0.4923in"/>
    </style:style>
    <style:style style:name="T5947" style:parent-style-name="DefaultParagraphFont" style:family="text">
      <style:text-properties fo:font-weight="bold" style:font-weight-asian="bold" fo:color="#000000"/>
    </style:style>
    <style:style style:name="T5948" style:parent-style-name="DefaultParagraphFont" style:family="text">
      <style:text-properties fo:color="#000000"/>
    </style:style>
    <style:style style:name="P5949" style:parent-style-name="Normal" style:family="paragraph">
      <style:paragraph-properties fo:text-align="justify" fo:text-indent="0.4923in"/>
    </style:style>
    <style:style style:name="T5950" style:parent-style-name="DefaultParagraphFont" style:family="text">
      <style:text-properties fo:font-weight="bold" style:font-weight-asian="bold" fo:color="#000000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P5953" style:parent-style-name="Normal" style:family="paragraph">
      <style:paragraph-properties fo:text-align="justify" fo:text-indent="0.4923in"/>
    </style:style>
    <style:style style:name="T5954" style:parent-style-name="DefaultParagraphFont" style:family="text">
      <style:text-properties fo:font-weight="bold" style:font-weight-asian="bold" fo:color="#000000"/>
    </style:style>
    <style:style style:name="T5955" style:parent-style-name="DefaultParagraphFont" style:family="text">
      <style:text-properties fo:color="#000000"/>
    </style:style>
    <style:style style:name="P5956" style:parent-style-name="Normal" style:family="paragraph">
      <style:paragraph-properties fo:text-align="justify" fo:text-indent="0.4923in"/>
    </style:style>
    <style:style style:name="T5957" style:parent-style-name="DefaultParagraphFont" style:family="text">
      <style:text-properties fo:font-weight="bold" style:font-weight-asian="bold" fo:color="#000000"/>
    </style:style>
    <style:style style:name="T5958" style:parent-style-name="DefaultParagraphFont" style:family="text">
      <style:text-properties fo:color="#000000"/>
    </style:style>
    <style:style style:name="P5959" style:parent-style-name="Normal" style:family="paragraph">
      <style:paragraph-properties fo:text-align="justify" fo:text-indent="0.4923in"/>
    </style:style>
    <style:style style:name="T5960" style:parent-style-name="DefaultParagraphFont" style:family="text">
      <style:text-properties fo:font-weight="bold" style:font-weight-asian="bold" fo:color="#000000"/>
    </style:style>
    <style:style style:name="T5961" style:parent-style-name="DefaultParagraphFont" style:family="text">
      <style:text-properties fo:color="#000000"/>
    </style:style>
    <style:style style:name="P5962" style:parent-style-name="Normal" style:family="paragraph">
      <style:paragraph-properties fo:text-align="justify" fo:text-indent="0.4923in"/>
    </style:style>
    <style:style style:name="T5963" style:parent-style-name="DefaultParagraphFont" style:family="text">
      <style:text-properties fo:font-weight="bold" style:font-weight-asian="bold" fo:color="#000000"/>
    </style:style>
    <style:style style:name="T5964" style:parent-style-name="DefaultParagraphFont" style:family="text">
      <style:text-properties fo:color="#000000"/>
    </style:style>
    <style:style style:name="P5965" style:parent-style-name="Normal" style:family="paragraph">
      <style:paragraph-properties fo:text-align="justify" fo:text-indent="0.4923in"/>
    </style:style>
    <style:style style:name="T5966" style:parent-style-name="DefaultParagraphFont" style:family="text">
      <style:text-properties fo:font-weight="bold" style:font-weight-asian="bold" fo:color="#000000"/>
    </style:style>
    <style:style style:name="T5967" style:parent-style-name="DefaultParagraphFont" style:family="text">
      <style:text-properties fo:color="#000000"/>
    </style:style>
    <style:style style:name="P5968" style:parent-style-name="Normal" style:family="paragraph">
      <style:paragraph-properties fo:text-align="justify" fo:text-indent="0.4923in"/>
    </style:style>
    <style:style style:name="T5969" style:parent-style-name="DefaultParagraphFont" style:family="text">
      <style:text-properties fo:font-weight="bold" style:font-weight-asian="bold" fo:color="#000000"/>
    </style:style>
    <style:style style:name="T5970" style:parent-style-name="DefaultParagraphFont" style:family="text">
      <style:text-properties fo:color="#000000"/>
    </style:style>
    <style:style style:name="P5971" style:parent-style-name="Normal" style:family="paragraph">
      <style:paragraph-properties fo:text-align="justify" fo:text-indent="0.4923in"/>
    </style:style>
    <style:style style:name="T5972" style:parent-style-name="DefaultParagraphFont" style:family="text">
      <style:text-properties fo:font-weight="bold" style:font-weight-asian="bold"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font-style="italic" style:font-style-asian="italic" fo:color="#000000"/>
    </style:style>
    <style:style style:name="T5975" style:parent-style-name="DefaultParagraphFont" style:family="text">
      <style:text-properties fo:color="#000000"/>
    </style:style>
    <style:style style:name="P5976" style:parent-style-name="Normal" style:family="paragraph">
      <style:paragraph-properties fo:text-align="justify" fo:text-indent="0.4923in"/>
    </style:style>
    <style:style style:name="T5977" style:parent-style-name="DefaultParagraphFont" style:family="text">
      <style:text-properties fo:font-weight="bold" style:font-weight-asian="bold" fo:color="#000000"/>
    </style:style>
    <style:style style:name="T5978" style:parent-style-name="DefaultParagraphFont" style:family="text">
      <style:text-properties fo:color="#000000"/>
    </style:style>
    <style:style style:name="P5979" style:parent-style-name="Normal" style:family="paragraph">
      <style:paragraph-properties fo:text-align="justify" fo:text-indent="0.4923in"/>
    </style:style>
    <style:style style:name="T5980" style:parent-style-name="DefaultParagraphFont" style:family="text">
      <style:text-properties fo:font-weight="bold" style:font-weight-asian="bold" fo:color="#000000"/>
    </style:style>
    <style:style style:name="T5981" style:parent-style-name="DefaultParagraphFont" style:family="text">
      <style:text-properties fo:color="#000000"/>
    </style:style>
    <style:style style:name="P5982" style:parent-style-name="Normal" style:family="paragraph">
      <style:paragraph-properties fo:text-align="justify" fo:text-indent="0.4923in"/>
    </style:style>
    <style:style style:name="T5983" style:parent-style-name="DefaultParagraphFont" style:family="text">
      <style:text-properties fo:font-weight="bold" style:font-weight-asian="bold"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 style:text-position="35% 100%"/>
    </style:style>
    <style:style style:name="T5986" style:parent-style-name="DefaultParagraphFont" style:family="text">
      <style:text-properties fo:color="#000000"/>
    </style:style>
    <style:style style:name="P5987" style:parent-style-name="Normal" style:family="paragraph">
      <style:paragraph-properties fo:text-align="justify" fo:text-indent="0.4923in"/>
    </style:style>
    <style:style style:name="T5988" style:parent-style-name="DefaultParagraphFont" style:family="text">
      <style:text-properties fo:font-weight="bold" style:font-weight-asian="bold" fo:color="#000000"/>
    </style:style>
    <style:style style:name="T5989" style:parent-style-name="DefaultParagraphFont" style:family="text">
      <style:text-properties fo:color="#000000"/>
    </style:style>
    <style:style style:name="P5990" style:parent-style-name="Normal" style:family="paragraph">
      <style:paragraph-properties fo:text-align="justify" fo:text-indent="0.4923in"/>
    </style:style>
    <style:style style:name="T5991" style:parent-style-name="DefaultParagraphFont" style:family="text">
      <style:text-properties fo:font-weight="bold" style:font-weight-asian="bold" fo:color="#000000"/>
    </style:style>
    <style:style style:name="T5992" style:parent-style-name="DefaultParagraphFont" style:family="text">
      <style:text-properties fo:color="#000000"/>
    </style:style>
    <style:style style:name="P5993" style:parent-style-name="Normal" style:family="paragraph">
      <style:paragraph-properties fo:text-align="justify" fo:text-indent="0.4923in"/>
    </style:style>
    <style:style style:name="T5994" style:parent-style-name="DefaultParagraphFont" style:family="text">
      <style:text-properties fo:font-weight="bold" style:font-weight-asian="bold" fo:color="#000000"/>
    </style:style>
    <style:style style:name="T5995" style:parent-style-name="DefaultParagraphFont" style:family="text">
      <style:text-properties fo:color="#000000"/>
    </style:style>
    <style:style style:name="P5996" style:parent-style-name="Normal" style:family="paragraph">
      <style:paragraph-properties fo:text-align="justify" fo:text-indent="0.4923in"/>
    </style:style>
    <style:style style:name="T5997" style:parent-style-name="DefaultParagraphFont" style:family="text">
      <style:text-properties fo:font-weight="bold" style:font-weight-asian="bold" fo:color="#000000"/>
    </style:style>
    <style:style style:name="T5998" style:parent-style-name="DefaultParagraphFont" style:family="text">
      <style:text-properties fo:color="#000000"/>
    </style:style>
    <style:style style:name="P5999" style:parent-style-name="Normal" style:family="paragraph">
      <style:paragraph-properties fo:text-align="justify" fo:text-indent="0.4923in"/>
    </style:style>
    <style:style style:name="T6000" style:parent-style-name="DefaultParagraphFont" style:family="text">
      <style:text-properties fo:font-weight="bold" style:font-weight-asian="bold" fo:color="#000000"/>
    </style:style>
    <style:style style:name="T6001" style:parent-style-name="DefaultParagraphFont" style:family="text">
      <style:text-properties fo:color="#000000"/>
    </style:style>
    <style:style style:name="P6002" style:parent-style-name="Normal" style:family="paragraph">
      <style:paragraph-properties fo:text-align="justify" fo:text-indent="0.4923in"/>
    </style:style>
    <style:style style:name="T6003" style:parent-style-name="DefaultParagraphFont" style:family="text">
      <style:text-properties fo:font-weight="bold" style:font-weight-asian="bold" fo:color="#000000"/>
    </style:style>
    <style:style style:name="T6004" style:parent-style-name="DefaultParagraphFont" style:family="text">
      <style:text-properties fo:color="#000000"/>
    </style:style>
    <style:style style:name="P6005" style:parent-style-name="Normal" style:family="paragraph">
      <style:paragraph-properties fo:text-align="justify" fo:text-indent="0.4923in"/>
    </style:style>
    <style:style style:name="T6006" style:parent-style-name="DefaultParagraphFont" style:family="text">
      <style:text-properties fo:font-weight="bold" style:font-weight-asian="bold"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 style:text-position="35% 100%"/>
    </style:style>
    <style:style style:name="T6009" style:parent-style-name="DefaultParagraphFont" style:family="text">
      <style:text-properties fo:color="#000000"/>
    </style:style>
    <style:style style:name="P6010" style:parent-style-name="Normal" style:family="paragraph">
      <style:paragraph-properties fo:text-align="justify" fo:text-indent="0.4923in"/>
    </style:style>
    <style:style style:name="T6011" style:parent-style-name="DefaultParagraphFont" style:family="text">
      <style:text-properties fo:font-weight="bold" style:font-weight-asian="bold" fo:color="#000000"/>
    </style:style>
    <style:style style:name="T6012" style:parent-style-name="DefaultParagraphFont" style:family="text">
      <style:text-properties fo:color="#000000"/>
    </style:style>
    <style:style style:name="P6013" style:parent-style-name="Normal" style:family="paragraph">
      <style:paragraph-properties fo:text-align="justify" fo:text-indent="0.4923in"/>
    </style:style>
    <style:style style:name="T6014" style:parent-style-name="DefaultParagraphFont" style:family="text">
      <style:text-properties fo:font-weight="bold" style:font-weight-asian="bold" fo:color="#000000"/>
    </style:style>
    <style:style style:name="T6015" style:parent-style-name="DefaultParagraphFont" style:family="text">
      <style:text-properties fo:color="#000000"/>
    </style:style>
    <style:style style:name="P6016" style:parent-style-name="Normal" style:family="paragraph">
      <style:paragraph-properties fo:text-align="justify" fo:text-indent="0.4923in"/>
    </style:style>
    <style:style style:name="T6017" style:parent-style-name="DefaultParagraphFont" style:family="text">
      <style:text-properties fo:font-weight="bold" style:font-weight-asian="bold" fo:color="#000000"/>
    </style:style>
    <style:style style:name="T6018" style:parent-style-name="DefaultParagraphFont" style:family="text">
      <style:text-properties fo:color="#000000"/>
    </style:style>
    <style:style style:name="P6019" style:parent-style-name="Normal" style:family="paragraph">
      <style:paragraph-properties fo:text-align="justify" fo:text-indent="0.4923in"/>
    </style:style>
    <style:style style:name="T6020" style:parent-style-name="DefaultParagraphFont" style:family="text">
      <style:text-properties fo:font-weight="bold" style:font-weight-asian="bold" fo:color="#000000"/>
    </style:style>
    <style:style style:name="T6021" style:parent-style-name="DefaultParagraphFont" style:family="text">
      <style:text-properties fo:color="#000000"/>
    </style:style>
    <style:style style:name="P6022" style:parent-style-name="Normal" style:family="paragraph">
      <style:paragraph-properties fo:text-align="justify" fo:text-indent="0.4923in"/>
    </style:style>
    <style:style style:name="T6023" style:parent-style-name="DefaultParagraphFont" style:family="text">
      <style:text-properties fo:font-weight="bold" style:font-weight-asian="bold" fo:color="#000000"/>
    </style:style>
    <style:style style:name="T6024" style:parent-style-name="DefaultParagraphFont" style:family="text">
      <style:text-properties fo:color="#000000"/>
    </style:style>
    <style:style style:name="P6025" style:parent-style-name="Normal" style:family="paragraph">
      <style:paragraph-properties fo:text-align="justify" fo:text-indent="0.4923in"/>
    </style:style>
    <style:style style:name="T6026" style:parent-style-name="DefaultParagraphFont" style:family="text">
      <style:text-properties fo:font-weight="bold" style:font-weight-asian="bold" fo:color="#000000"/>
    </style:style>
    <style:style style:name="T6027" style:parent-style-name="DefaultParagraphFont" style:family="text">
      <style:text-properties fo:color="#000000"/>
    </style:style>
    <style:style style:name="P6028" style:parent-style-name="Normal" style:family="paragraph">
      <style:paragraph-properties fo:text-align="justify" fo:text-indent="0.4923in"/>
    </style:style>
    <style:style style:name="T6029" style:parent-style-name="DefaultParagraphFont" style:family="text">
      <style:text-properties fo:font-weight="bold" style:font-weight-asian="bold" fo:color="#000000"/>
    </style:style>
    <style:style style:name="T6030" style:parent-style-name="DefaultParagraphFont" style:family="text">
      <style:text-properties fo:color="#000000"/>
    </style:style>
    <style:style style:name="P6031" style:parent-style-name="Normal" style:family="paragraph">
      <style:paragraph-properties fo:text-align="justify" fo:text-indent="0.4923in"/>
    </style:style>
    <style:style style:name="T6032" style:parent-style-name="DefaultParagraphFont" style:family="text">
      <style:text-properties fo:font-weight="bold" style:font-weight-asian="bold"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 style:text-position="35% 100%"/>
    </style:style>
    <style:style style:name="T6035" style:parent-style-name="DefaultParagraphFont" style:family="text">
      <style:text-properties fo:color="#000000"/>
    </style:style>
    <style:style style:name="P6036" style:parent-style-name="Normal" style:family="paragraph">
      <style:paragraph-properties fo:text-align="justify" fo:text-indent="0.4923in"/>
    </style:style>
    <style:style style:name="T6037" style:parent-style-name="DefaultParagraphFont" style:family="text">
      <style:text-properties fo:font-weight="bold" style:font-weight-asian="bold" fo:color="#000000"/>
    </style:style>
    <style:style style:name="T6038" style:parent-style-name="DefaultParagraphFont" style:family="text">
      <style:text-properties fo:color="#000000"/>
    </style:style>
    <style:style style:name="P6039" style:parent-style-name="Normal" style:family="paragraph">
      <style:paragraph-properties fo:text-align="justify" fo:text-indent="0.4923in"/>
    </style:style>
    <style:style style:name="T6040" style:parent-style-name="DefaultParagraphFont" style:family="text">
      <style:text-properties fo:font-weight="bold" style:font-weight-asian="bold"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 style:text-position="35% 100%"/>
    </style:style>
    <style:style style:name="T6043" style:parent-style-name="DefaultParagraphFont" style:family="text">
      <style:text-properties fo:color="#000000"/>
    </style:style>
    <style:style style:name="P6044" style:parent-style-name="Normal" style:family="paragraph">
      <style:paragraph-properties fo:text-align="justify" fo:text-indent="0.4923in"/>
    </style:style>
    <style:style style:name="T6045" style:parent-style-name="DefaultParagraphFont" style:family="text">
      <style:text-properties fo:font-weight="bold" style:font-weight-asian="bold" fo:color="#000000"/>
    </style:style>
    <style:style style:name="T6046" style:parent-style-name="DefaultParagraphFont" style:family="text">
      <style:text-properties fo:color="#000000"/>
    </style:style>
    <style:style style:name="P6047" style:parent-style-name="Normal" style:family="paragraph">
      <style:paragraph-properties fo:text-align="justify" fo:text-indent="0.4923in"/>
    </style:style>
    <style:style style:name="T6048" style:parent-style-name="DefaultParagraphFont" style:family="text">
      <style:text-properties fo:font-weight="bold" style:font-weight-asian="bold"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P6051" style:parent-style-name="Normal" style:family="paragraph">
      <style:paragraph-properties fo:text-align="justify" fo:text-indent="0.4923in"/>
    </style:style>
    <style:style style:name="T6052" style:parent-style-name="DefaultParagraphFont" style:family="text">
      <style:text-properties fo:font-weight="bold" style:font-weight-asian="bold" fo:color="#000000"/>
    </style:style>
    <style:style style:name="T6053" style:parent-style-name="DefaultParagraphFont" style:family="text">
      <style:text-properties fo:color="#000000"/>
    </style:style>
    <style:style style:name="P6054" style:parent-style-name="Normal" style:family="paragraph">
      <style:paragraph-properties fo:text-align="justify" fo:text-indent="0.4923in"/>
    </style:style>
    <style:style style:name="T6055" style:parent-style-name="DefaultParagraphFont" style:family="text">
      <style:text-properties fo:font-weight="bold" style:font-weight-asian="bold" fo:color="#000000"/>
    </style:style>
    <style:style style:name="T6056" style:parent-style-name="DefaultParagraphFont" style:family="text">
      <style:text-properties fo:color="#000000"/>
    </style:style>
    <style:style style:name="P6057" style:parent-style-name="Normal" style:family="paragraph">
      <style:paragraph-properties fo:text-align="justify" fo:text-indent="0.4923in"/>
    </style:style>
    <style:style style:name="T6058" style:parent-style-name="DefaultParagraphFont" style:family="text">
      <style:text-properties fo:font-weight="bold" style:font-weight-asian="bold" fo:color="#000000"/>
    </style:style>
    <style:style style:name="T6059" style:parent-style-name="DefaultParagraphFont" style:family="text">
      <style:text-properties fo:color="#000000"/>
    </style:style>
    <style:style style:name="P6060" style:parent-style-name="Normal" style:family="paragraph">
      <style:paragraph-properties fo:text-align="justify" fo:text-indent="0.4923in"/>
    </style:style>
    <style:style style:name="T6061" style:parent-style-name="DefaultParagraphFont" style:family="text">
      <style:text-properties fo:font-weight="bold" style:font-weight-asian="bold" fo:color="#000000"/>
    </style:style>
    <style:style style:name="T6062" style:parent-style-name="DefaultParagraphFont" style:family="text">
      <style:text-properties fo:color="#000000"/>
    </style:style>
    <style:style style:name="P6063" style:parent-style-name="Normal" style:family="paragraph">
      <style:paragraph-properties fo:text-align="justify" fo:text-indent="0.4923in"/>
    </style:style>
    <style:style style:name="T6064" style:parent-style-name="DefaultParagraphFont" style:family="text">
      <style:text-properties fo:font-weight="bold" style:font-weight-asian="bold" fo:color="#000000"/>
    </style:style>
    <style:style style:name="T6065" style:parent-style-name="DefaultParagraphFont" style:family="text">
      <style:text-properties fo:color="#000000"/>
    </style:style>
    <style:style style:name="P6066" style:parent-style-name="Normal" style:family="paragraph">
      <style:paragraph-properties fo:text-align="justify" fo:text-indent="0.4923in"/>
    </style:style>
    <style:style style:name="T6067" style:parent-style-name="DefaultParagraphFont" style:family="text">
      <style:text-properties fo:font-weight="bold" style:font-weight-asian="bold" fo:color="#000000"/>
    </style:style>
    <style:style style:name="T6068" style:parent-style-name="DefaultParagraphFont" style:family="text">
      <style:text-properties fo:color="#000000"/>
    </style:style>
    <style:style style:name="P6069" style:parent-style-name="Normal" style:family="paragraph">
      <style:paragraph-properties fo:text-align="justify" fo:text-indent="0.4923in"/>
    </style:style>
    <style:style style:name="T6070" style:parent-style-name="DefaultParagraphFont" style:family="text">
      <style:text-properties fo:font-weight="bold" style:font-weight-asian="bold" fo:color="#000000"/>
    </style:style>
    <style:style style:name="T6071" style:parent-style-name="DefaultParagraphFont" style:family="text">
      <style:text-properties fo:color="#000000"/>
    </style:style>
    <style:style style:name="P6072" style:parent-style-name="Normal" style:family="paragraph">
      <style:paragraph-properties fo:text-align="justify" fo:text-indent="0.4923in"/>
    </style:style>
    <style:style style:name="T6073" style:parent-style-name="DefaultParagraphFont" style:family="text">
      <style:text-properties fo:font-weight="bold" style:font-weight-asian="bold"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 style:text-position="35% 100%"/>
    </style:style>
    <style:style style:name="T6076" style:parent-style-name="DefaultParagraphFont" style:family="text">
      <style:text-properties fo:color="#000000"/>
    </style:style>
    <style:style style:name="P6077" style:parent-style-name="Normal" style:family="paragraph">
      <style:paragraph-properties fo:text-align="justify" fo:text-indent="0.4923in"/>
    </style:style>
    <style:style style:name="T6078" style:parent-style-name="DefaultParagraphFont" style:family="text">
      <style:text-properties fo:font-weight="bold" style:font-weight-asian="bold"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 style:text-position="35% 100%"/>
    </style:style>
    <style:style style:name="T6081" style:parent-style-name="DefaultParagraphFont" style:family="text">
      <style:text-properties fo:color="#000000"/>
    </style:style>
    <style:style style:name="P6082" style:parent-style-name="Normal" style:family="paragraph">
      <style:paragraph-properties fo:text-align="justify" fo:text-indent="0.4923in"/>
    </style:style>
    <style:style style:name="T6083" style:parent-style-name="DefaultParagraphFont" style:family="text">
      <style:text-properties fo:font-weight="bold" style:font-weight-asian="bold" fo:color="#000000"/>
    </style:style>
    <style:style style:name="T6084" style:parent-style-name="DefaultParagraphFont" style:family="text">
      <style:text-properties fo:color="#000000"/>
    </style:style>
    <style:style style:name="P6085" style:parent-style-name="Normal" style:family="paragraph">
      <style:paragraph-properties fo:text-align="justify" fo:text-indent="0.4923in"/>
    </style:style>
    <style:style style:name="T6086" style:parent-style-name="DefaultParagraphFont" style:family="text">
      <style:text-properties fo:font-weight="bold" style:font-weight-asian="bold" fo:color="#000000"/>
    </style:style>
    <style:style style:name="T6087" style:parent-style-name="DefaultParagraphFont" style:family="text">
      <style:text-properties fo:color="#000000"/>
    </style:style>
    <style:style style:name="P6088" style:parent-style-name="Normal" style:family="paragraph">
      <style:paragraph-properties fo:text-align="justify" fo:text-indent="0.4923in"/>
    </style:style>
    <style:style style:name="T6089" style:parent-style-name="DefaultParagraphFont" style:family="text">
      <style:text-properties fo:font-weight="bold" style:font-weight-asian="bold" fo:color="#000000"/>
    </style:style>
    <style:style style:name="T6090" style:parent-style-name="DefaultParagraphFont" style:family="text">
      <style:text-properties fo:color="#000000"/>
    </style:style>
    <style:style style:name="P6091" style:parent-style-name="Normal" style:family="paragraph">
      <style:paragraph-properties fo:text-align="justify" fo:text-indent="0.4923in"/>
    </style:style>
    <style:style style:name="T6092" style:parent-style-name="DefaultParagraphFont" style:family="text">
      <style:text-properties fo:font-weight="bold" style:font-weight-asian="bold" fo:color="#000000"/>
    </style:style>
    <style:style style:name="T6093" style:parent-style-name="DefaultParagraphFont" style:family="text">
      <style:text-properties fo:color="#000000"/>
    </style:style>
    <style:style style:name="P6094" style:parent-style-name="Normal" style:family="paragraph">
      <style:paragraph-properties fo:text-align="justify" fo:text-indent="0.4923in"/>
    </style:style>
    <style:style style:name="T6095" style:parent-style-name="DefaultParagraphFont" style:family="text">
      <style:text-properties fo:font-weight="bold" style:font-weight-asian="bold"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 style:text-position="35% 100%"/>
    </style:style>
    <style:style style:name="T6098" style:parent-style-name="DefaultParagraphFont" style:family="text">
      <style:text-properties fo:color="#000000"/>
    </style:style>
    <style:style style:name="P6099" style:parent-style-name="Normal" style:family="paragraph">
      <style:paragraph-properties fo:text-align="justify" fo:text-indent="0.4923in"/>
    </style:style>
    <style:style style:name="T6100" style:parent-style-name="DefaultParagraphFont" style:family="text">
      <style:text-properties fo:font-weight="bold" style:font-weight-asian="bold" fo:color="#000000"/>
    </style:style>
    <style:style style:name="T6101" style:parent-style-name="DefaultParagraphFont" style:family="text">
      <style:text-properties fo:color="#000000"/>
    </style:style>
    <style:style style:name="P6102" style:parent-style-name="Normal" style:family="paragraph">
      <style:paragraph-properties fo:text-align="justify" fo:text-indent="0.4923in"/>
    </style:style>
    <style:style style:name="T6103" style:parent-style-name="DefaultParagraphFont" style:family="text">
      <style:text-properties fo:font-weight="bold" style:font-weight-asian="bold" fo:color="#000000"/>
    </style:style>
    <style:style style:name="T6104" style:parent-style-name="DefaultParagraphFont" style:family="text">
      <style:text-properties fo:color="#000000"/>
    </style:style>
    <style:style style:name="T6105" style:parent-style-name="DefaultParagraphFont" style:family="text">
      <style:text-properties fo:color="#000000" style:text-position="35% 100%"/>
    </style:style>
    <style:style style:name="T6106" style:parent-style-name="DefaultParagraphFont" style:family="text">
      <style:text-properties fo:color="#000000"/>
    </style:style>
    <style:style style:name="P6107" style:parent-style-name="Normal" style:family="paragraph">
      <style:paragraph-properties fo:text-align="justify" fo:text-indent="0.4923in"/>
    </style:style>
    <style:style style:name="T6108" style:parent-style-name="DefaultParagraphFont" style:family="text">
      <style:text-properties fo:font-weight="bold" style:font-weight-asian="bold" fo:color="#000000"/>
    </style:style>
    <style:style style:name="T6109" style:parent-style-name="DefaultParagraphFont" style:family="text">
      <style:text-properties fo:color="#000000"/>
    </style:style>
    <style:style style:name="P6110" style:parent-style-name="Normal" style:family="paragraph">
      <style:paragraph-properties fo:text-align="justify" fo:text-indent="0.4923in"/>
    </style:style>
    <style:style style:name="T6111" style:parent-style-name="DefaultParagraphFont" style:family="text">
      <style:text-properties fo:font-weight="bold" style:font-weight-asian="bold" fo:color="#000000"/>
    </style:style>
    <style:style style:name="T6112" style:parent-style-name="DefaultParagraphFont" style:family="text">
      <style:text-properties fo:color="#000000"/>
    </style:style>
    <style:style style:name="P6113" style:parent-style-name="Normal" style:family="paragraph">
      <style:paragraph-properties fo:text-align="justify" fo:text-indent="0.4923in"/>
    </style:style>
    <style:style style:name="T6114" style:parent-style-name="DefaultParagraphFont" style:family="text">
      <style:text-properties fo:font-weight="bold" style:font-weight-asian="bold" fo:color="#000000"/>
    </style:style>
    <style:style style:name="T6115" style:parent-style-name="DefaultParagraphFont" style:family="text">
      <style:text-properties fo:color="#000000"/>
    </style:style>
    <style:style style:name="P6116" style:parent-style-name="Normal" style:family="paragraph">
      <style:paragraph-properties fo:text-align="justify" fo:text-indent="0.4923in"/>
    </style:style>
    <style:style style:name="T6117" style:parent-style-name="DefaultParagraphFont" style:family="text">
      <style:text-properties fo:font-weight="bold" style:font-weight-asian="bold" fo:color="#000000"/>
    </style:style>
    <style:style style:name="T6118" style:parent-style-name="DefaultParagraphFont" style:family="text">
      <style:text-properties fo:color="#000000"/>
    </style:style>
    <style:style style:name="P6119" style:parent-style-name="Normal" style:family="paragraph">
      <style:paragraph-properties fo:text-align="justify" fo:text-indent="0.4923in"/>
    </style:style>
    <style:style style:name="T6120" style:parent-style-name="DefaultParagraphFont" style:family="text">
      <style:text-properties fo:font-weight="bold" style:font-weight-asian="bold" fo:color="#000000"/>
    </style:style>
    <style:style style:name="T6121" style:parent-style-name="DefaultParagraphFont" style:family="text">
      <style:text-properties fo:color="#000000"/>
    </style:style>
    <style:style style:name="P6122" style:parent-style-name="Normal" style:family="paragraph">
      <style:paragraph-properties fo:text-align="justify" fo:text-indent="0.4923in"/>
    </style:style>
    <style:style style:name="T6123" style:parent-style-name="DefaultParagraphFont" style:family="text">
      <style:text-properties fo:font-weight="bold" style:font-weight-asian="bold" fo:color="#000000"/>
    </style:style>
    <style:style style:name="T6124" style:parent-style-name="DefaultParagraphFont" style:family="text">
      <style:text-properties fo:color="#000000"/>
    </style:style>
    <style:style style:name="P6125" style:parent-style-name="Normal" style:family="paragraph">
      <style:paragraph-properties fo:text-align="justify" fo:text-indent="0.4923in"/>
    </style:style>
    <style:style style:name="T6126" style:parent-style-name="DefaultParagraphFont" style:family="text">
      <style:text-properties fo:font-weight="bold" style:font-weight-asian="bold"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P6129" style:parent-style-name="Normal" style:family="paragraph">
      <style:paragraph-properties fo:text-align="justify" fo:text-indent="0.4923in"/>
    </style:style>
    <style:style style:name="T6130" style:parent-style-name="DefaultParagraphFont" style:family="text">
      <style:text-properties fo:font-weight="bold" style:font-weight-asian="bold" fo:color="#000000"/>
    </style:style>
    <style:style style:name="T6131" style:parent-style-name="DefaultParagraphFont" style:family="text">
      <style:text-properties fo:color="#000000"/>
    </style:style>
    <style:style style:name="P6132" style:parent-style-name="Normal" style:family="paragraph">
      <style:paragraph-properties fo:text-align="justify" fo:text-indent="0.4923in"/>
    </style:style>
    <style:style style:name="T6133" style:parent-style-name="DefaultParagraphFont" style:family="text">
      <style:text-properties fo:font-weight="bold" style:font-weight-asian="bold" fo:color="#000000"/>
    </style:style>
    <style:style style:name="T6134" style:parent-style-name="DefaultParagraphFont" style:family="text">
      <style:text-properties fo:color="#000000"/>
    </style:style>
    <style:style style:name="P6135" style:parent-style-name="Normal" style:family="paragraph">
      <style:paragraph-properties fo:text-align="justify" fo:text-indent="0.4923in"/>
    </style:style>
    <style:style style:name="T6136" style:parent-style-name="DefaultParagraphFont" style:family="text">
      <style:text-properties fo:font-weight="bold" style:font-weight-asian="bold"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font-style="italic" style:font-style-asian="italic" fo:color="#000000"/>
    </style:style>
    <style:style style:name="T6139" style:parent-style-name="DefaultParagraphFont" style:family="text">
      <style:text-properties fo:color="#000000"/>
    </style:style>
    <style:style style:name="P6140" style:parent-style-name="Normal" style:family="paragraph">
      <style:paragraph-properties fo:text-align="justify" fo:text-indent="0.4923in"/>
    </style:style>
    <style:style style:name="T6141" style:parent-style-name="DefaultParagraphFont" style:family="text">
      <style:text-properties fo:font-weight="bold" style:font-weight-asian="bold" fo:color="#000000"/>
    </style:style>
    <style:style style:name="T6142" style:parent-style-name="DefaultParagraphFont" style:family="text">
      <style:text-properties fo:color="#000000"/>
    </style:style>
    <style:style style:name="P6143" style:parent-style-name="Normal" style:family="paragraph">
      <style:paragraph-properties fo:text-align="justify" fo:text-indent="0.4923in"/>
    </style:style>
    <style:style style:name="T6144" style:parent-style-name="DefaultParagraphFont" style:family="text">
      <style:text-properties fo:font-weight="bold" style:font-weight-asian="bold" fo:color="#000000"/>
    </style:style>
    <style:style style:name="T6145" style:parent-style-name="DefaultParagraphFont" style:family="text">
      <style:text-properties fo:color="#000000"/>
    </style:style>
    <style:style style:name="P6146" style:parent-style-name="Normal" style:family="paragraph">
      <style:paragraph-properties fo:text-align="justify" fo:text-indent="0.4923in"/>
    </style:style>
    <style:style style:name="T6147" style:parent-style-name="DefaultParagraphFont" style:family="text">
      <style:text-properties fo:font-weight="bold" style:font-weight-asian="bold" fo:color="#000000"/>
    </style:style>
    <style:style style:name="T6148" style:parent-style-name="DefaultParagraphFont" style:family="text">
      <style:text-properties fo:color="#000000"/>
    </style:style>
    <style:style style:name="P6149" style:parent-style-name="Normal" style:family="paragraph">
      <style:paragraph-properties fo:text-align="justify" fo:text-indent="0.4923in"/>
    </style:style>
    <style:style style:name="T6150" style:parent-style-name="DefaultParagraphFont" style:family="text">
      <style:text-properties fo:font-weight="bold" style:font-weight-asian="bold" fo:color="#000000"/>
    </style:style>
    <style:style style:name="T6151" style:parent-style-name="DefaultParagraphFont" style:family="text">
      <style:text-properties fo:color="#000000"/>
    </style:style>
    <style:style style:name="P6152" style:parent-style-name="Normal" style:family="paragraph">
      <style:paragraph-properties fo:text-align="justify" fo:text-indent="0.4923in"/>
    </style:style>
    <style:style style:name="T6153" style:parent-style-name="DefaultParagraphFont" style:family="text">
      <style:text-properties fo:font-weight="bold" style:font-weight-asian="bold" fo:color="#000000"/>
    </style:style>
    <style:style style:name="T6154" style:parent-style-name="DefaultParagraphFont" style:family="text">
      <style:text-properties fo:color="#000000"/>
    </style:style>
    <style:style style:name="P6155" style:parent-style-name="Normal" style:family="paragraph">
      <style:paragraph-properties fo:text-align="justify" fo:text-indent="0.4923in"/>
    </style:style>
    <style:style style:name="T6156" style:parent-style-name="DefaultParagraphFont" style:family="text">
      <style:text-properties fo:font-weight="bold" style:font-weight-asian="bold" fo:color="#000000"/>
    </style:style>
    <style:style style:name="T6157" style:parent-style-name="DefaultParagraphFont" style:family="text">
      <style:text-properties fo:font-weight="bold" style:font-weight-asian="bold" fo:color="#000000"/>
    </style:style>
    <style:style style:name="T6158" style:parent-style-name="DefaultParagraphFont" style:family="text">
      <style:text-properties fo:color="#000000"/>
    </style:style>
    <style:style style:name="P6159" style:parent-style-name="Normal" style:family="paragraph">
      <style:paragraph-properties fo:text-align="justify" fo:text-indent="0.4923in"/>
    </style:style>
    <style:style style:name="T6160" style:parent-style-name="DefaultParagraphFont" style:family="text">
      <style:text-properties fo:font-weight="bold" style:font-weight-asian="bold"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text-align="justify" fo:text-indent="0.4923in"/>
    </style:style>
    <style:style style:name="T6163" style:parent-style-name="DefaultParagraphFont" style:family="text">
      <style:text-properties fo:font-weight="bold" style:font-weight-asian="bold" fo:color="#000000"/>
    </style:style>
    <style:style style:name="T6164" style:parent-style-name="DefaultParagraphFont" style:family="text">
      <style:text-properties fo:color="#000000"/>
    </style:style>
    <style:style style:name="P6165" style:parent-style-name="Normal" style:family="paragraph">
      <style:paragraph-properties fo:text-align="justify" fo:text-indent="0.4923in"/>
    </style:style>
    <style:style style:name="T6166" style:parent-style-name="DefaultParagraphFont" style:family="text">
      <style:text-properties fo:font-weight="bold" style:font-weight-asian="bold" fo:color="#000000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69" style:parent-style-name="Normal" style:family="paragraph">
      <style:paragraph-properties fo:text-align="justify" fo:text-indent="0.4923in"/>
    </style:style>
    <style:style style:name="T6170" style:parent-style-name="DefaultParagraphFont" style:family="text">
      <style:text-properties fo:font-weight="bold" style:font-weight-asian="bold" fo:color="#000000"/>
    </style:style>
    <style:style style:name="T6171" style:parent-style-name="DefaultParagraphFont" style:family="text">
      <style:text-properties fo:color="#000000"/>
    </style:style>
    <style:style style:name="P6172" style:parent-style-name="Normal" style:family="paragraph">
      <style:paragraph-properties fo:text-align="justify" fo:text-indent="0.4923in"/>
    </style:style>
    <style:style style:name="T6173" style:parent-style-name="DefaultParagraphFont" style:family="text">
      <style:text-properties fo:font-weight="bold" style:font-weight-asian="bold"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 style:text-position="35% 100%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paragraph-properties fo:text-align="justify" fo:text-indent="0.4923in"/>
    </style:style>
    <style:style style:name="T6178" style:parent-style-name="DefaultParagraphFont" style:family="text">
      <style:text-properties fo:font-weight="bold" style:font-weight-asian="bold" fo:color="#000000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4923in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 style:text-position="35% 100%"/>
    </style:style>
    <style:style style:name="T6187" style:parent-style-name="DefaultParagraphFont" style:family="text">
      <style:text-properties fo:color="#000000"/>
    </style:style>
    <style:style style:name="P6188" style:parent-style-name="Normal" style:family="paragraph">
      <style:paragraph-properties fo:text-align="justify" fo:text-indent="0.4923in"/>
    </style:style>
    <style:style style:name="T6189" style:parent-style-name="DefaultParagraphFont" style:family="text">
      <style:text-properties fo:font-weight="bold" style:font-weight-asian="bold"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font-weight="bold" style:font-weight-asian="bold" fo:color="#000000"/>
    </style:style>
    <style:style style:name="T6192" style:parent-style-name="DefaultParagraphFont" style:family="text">
      <style:text-properties fo:color="#000000"/>
    </style:style>
    <style:style style:name="P6193" style:parent-style-name="Normal" style:family="paragraph">
      <style:paragraph-properties fo:text-align="justify" fo:text-indent="0.4923in"/>
    </style:style>
    <style:style style:name="T6194" style:parent-style-name="DefaultParagraphFont" style:family="text">
      <style:text-properties fo:font-weight="bold" style:font-weight-asian="bold" fo:color="#000000"/>
    </style:style>
    <style:style style:name="T6195" style:parent-style-name="DefaultParagraphFont" style:family="text">
      <style:text-properties fo:color="#000000"/>
    </style:style>
    <style:style style:name="P6196" style:parent-style-name="Normal" style:family="paragraph">
      <style:paragraph-properties fo:text-align="justify" fo:text-indent="0.4923in"/>
    </style:style>
    <style:style style:name="T6197" style:parent-style-name="DefaultParagraphFont" style:family="text">
      <style:text-properties fo:font-weight="bold" style:font-weight-asian="bold"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 style:text-position="35% 100%"/>
    </style:style>
    <style:style style:name="T6200" style:parent-style-name="DefaultParagraphFont" style:family="text">
      <style:text-properties fo:color="#000000"/>
    </style:style>
    <style:style style:name="P6201" style:parent-style-name="Normal" style:family="paragraph">
      <style:paragraph-properties fo:text-align="justify" fo:text-indent="0.4923in"/>
    </style:style>
    <style:style style:name="T6202" style:parent-style-name="DefaultParagraphFont" style:family="text">
      <style:text-properties fo:font-weight="bold" style:font-weight-asian="bold"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 style:text-position="35% 100%"/>
    </style:style>
    <style:style style:name="T6205" style:parent-style-name="DefaultParagraphFont" style:family="text">
      <style:text-properties fo:color="#000000"/>
    </style:style>
    <style:style style:name="P6206" style:parent-style-name="Normal" style:family="paragraph">
      <style:paragraph-properties fo:text-align="justify" fo:text-indent="0.4923in"/>
    </style:style>
    <style:style style:name="T6207" style:parent-style-name="DefaultParagraphFont" style:family="text">
      <style:text-properties fo:font-weight="bold" style:font-weight-asian="bold" fo:color="#000000"/>
    </style:style>
    <style:style style:name="T6208" style:parent-style-name="DefaultParagraphFont" style:family="text">
      <style:text-properties fo:color="#000000"/>
    </style:style>
    <style:style style:name="P6209" style:parent-style-name="Normal" style:family="paragraph">
      <style:paragraph-properties fo:text-align="justify" fo:text-indent="0.4923in"/>
    </style:style>
    <style:style style:name="T6210" style:parent-style-name="DefaultParagraphFont" style:family="text">
      <style:text-properties fo:font-weight="bold" style:font-weight-asian="bold" fo:color="#000000"/>
    </style:style>
    <style:style style:name="T6211" style:parent-style-name="DefaultParagraphFont" style:family="text">
      <style:text-properties fo:color="#000000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font-weight="bold" style:font-weight-asian="bold" fo:color="#000000"/>
    </style:style>
    <style:style style:name="T6214" style:parent-style-name="DefaultParagraphFont" style:family="text">
      <style:text-properties fo:color="#000000"/>
    </style:style>
    <style:style style:name="P6215" style:parent-style-name="Normal" style:family="paragraph">
      <style:paragraph-properties fo:text-align="justify" fo:text-indent="0.4923in"/>
    </style:style>
    <style:style style:name="T6216" style:parent-style-name="DefaultParagraphFont" style:family="text">
      <style:text-properties fo:font-weight="bold" style:font-weight-asian="bold" fo:color="#000000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 style:text-position="35% 100%"/>
    </style:style>
    <style:style style:name="T6219" style:parent-style-name="DefaultParagraphFont" style:family="text">
      <style:text-properties fo:color="#000000"/>
    </style:style>
    <style:style style:name="P6220" style:parent-style-name="Normal" style:family="paragraph">
      <style:paragraph-properties fo:text-align="justify" fo:text-indent="0.4923in"/>
    </style:style>
    <style:style style:name="T6221" style:parent-style-name="DefaultParagraphFont" style:family="text">
      <style:text-properties fo:font-weight="bold" style:font-weight-asian="bold" fo:color="#000000"/>
    </style:style>
    <style:style style:name="T6222" style:parent-style-name="DefaultParagraphFont" style:family="text">
      <style:text-properties fo:color="#000000"/>
    </style:style>
    <style:style style:name="P6223" style:parent-style-name="Normal" style:family="paragraph">
      <style:paragraph-properties fo:text-align="justify" fo:text-indent="0.4923in"/>
    </style:style>
    <style:style style:name="T6224" style:parent-style-name="DefaultParagraphFont" style:family="text">
      <style:text-properties fo:font-weight="bold" style:font-weight-asian="bold" fo:color="#000000"/>
    </style:style>
    <style:style style:name="T6225" style:parent-style-name="DefaultParagraphFont" style:family="text">
      <style:text-properties fo:color="#000000"/>
    </style:style>
    <style:style style:name="P6226" style:parent-style-name="Normal" style:family="paragraph">
      <style:paragraph-properties fo:text-align="justify" fo:text-indent="0.4923in"/>
    </style:style>
    <style:style style:name="T6227" style:parent-style-name="DefaultParagraphFont" style:family="text">
      <style:text-properties fo:font-weight="bold" style:font-weight-asian="bold" fo:color="#000000"/>
    </style:style>
    <style:style style:name="T6228" style:parent-style-name="DefaultParagraphFont" style:family="text">
      <style:text-properties fo:color="#000000"/>
    </style:style>
    <style:style style:name="P6229" style:parent-style-name="Normal" style:family="paragraph">
      <style:paragraph-properties fo:text-align="justify" fo:text-indent="0.4923in"/>
    </style:style>
    <style:style style:name="T6230" style:parent-style-name="DefaultParagraphFont" style:family="text">
      <style:text-properties fo:font-weight="bold" style:font-weight-asian="bold" fo:color="#000000"/>
    </style:style>
    <style:style style:name="T6231" style:parent-style-name="DefaultParagraphFont" style:family="text">
      <style:text-properties fo:color="#000000"/>
    </style:style>
    <style:style style:name="P6232" style:parent-style-name="Normal" style:family="paragraph">
      <style:paragraph-properties fo:text-align="justify" fo:text-indent="0.4923in"/>
    </style:style>
    <style:style style:name="T6233" style:parent-style-name="DefaultParagraphFont" style:family="text">
      <style:text-properties fo:font-weight="bold" style:font-weight-asian="bold" fo:color="#000000"/>
    </style:style>
    <style:style style:name="T6234" style:parent-style-name="DefaultParagraphFont" style:family="text">
      <style:text-properties fo:color="#000000"/>
    </style:style>
    <style:style style:name="P6235" style:parent-style-name="Normal" style:family="paragraph">
      <style:paragraph-properties fo:text-align="justify" fo:text-indent="0.4923in"/>
    </style:style>
    <style:style style:name="T6236" style:parent-style-name="DefaultParagraphFont" style:family="text">
      <style:text-properties fo:font-weight="bold" style:font-weight-asian="bold" fo:color="#000000"/>
    </style:style>
    <style:style style:name="T6237" style:parent-style-name="DefaultParagraphFont" style:family="text">
      <style:text-properties fo:color="#000000"/>
    </style:style>
    <style:style style:name="P6238" style:parent-style-name="Normal" style:family="paragraph">
      <style:paragraph-properties fo:text-align="justify" fo:text-indent="0.4923in"/>
    </style:style>
    <style:style style:name="T6239" style:parent-style-name="DefaultParagraphFont" style:family="text">
      <style:text-properties fo:font-weight="bold" style:font-weight-asian="bold" fo:color="#000000"/>
    </style:style>
    <style:style style:name="T6240" style:parent-style-name="DefaultParagraphFont" style:family="text">
      <style:text-properties fo:color="#000000"/>
    </style:style>
    <style:style style:name="P6241" style:parent-style-name="Normal" style:family="paragraph">
      <style:paragraph-properties fo:text-align="justify" fo:text-indent="0.4923in"/>
    </style:style>
    <style:style style:name="T6242" style:parent-style-name="DefaultParagraphFont" style:family="text">
      <style:text-properties fo:font-weight="bold" style:font-weight-asian="bold" fo:color="#000000"/>
    </style:style>
    <style:style style:name="T6243" style:parent-style-name="DefaultParagraphFont" style:family="text">
      <style:text-properties fo:color="#000000"/>
    </style:style>
    <style:style style:name="P6244" style:parent-style-name="Normal" style:family="paragraph">
      <style:paragraph-properties fo:text-align="justify" fo:text-indent="0.4923in"/>
    </style:style>
    <style:style style:name="T6245" style:parent-style-name="DefaultParagraphFont" style:family="text">
      <style:text-properties fo:font-weight="bold" style:font-weight-asian="bold" fo:color="#000000"/>
    </style:style>
    <style:style style:name="T6246" style:parent-style-name="DefaultParagraphFont" style:family="text">
      <style:text-properties fo:color="#000000"/>
    </style:style>
    <style:style style:name="P6247" style:parent-style-name="Normal" style:family="paragraph">
      <style:paragraph-properties fo:text-align="justify" fo:text-indent="0.4923in"/>
    </style:style>
    <style:style style:name="T6248" style:parent-style-name="DefaultParagraphFont" style:family="text">
      <style:text-properties fo:font-weight="bold" style:font-weight-asian="bold"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text-align="justify" fo:text-indent="0.4923in"/>
    </style:style>
    <style:style style:name="T6251" style:parent-style-name="DefaultParagraphFont" style:family="text">
      <style:text-properties fo:font-weight="bold" style:font-weight-asian="bold" fo:color="#000000"/>
    </style:style>
    <style:style style:name="T6252" style:parent-style-name="DefaultParagraphFont" style:family="text">
      <style:text-properties fo:color="#000000"/>
    </style:style>
    <style:style style:name="P6253" style:parent-style-name="Normal" style:family="paragraph">
      <style:paragraph-properties fo:text-align="justify" fo:text-indent="0.4923in"/>
    </style:style>
    <style:style style:name="T6254" style:parent-style-name="DefaultParagraphFont" style:family="text">
      <style:text-properties fo:font-weight="bold" style:font-weight-asian="bold" fo:color="#000000"/>
    </style:style>
    <style:style style:name="T6255" style:parent-style-name="DefaultParagraphFont" style:family="text">
      <style:text-properties fo:color="#000000"/>
    </style:style>
    <style:style style:name="P6256" style:parent-style-name="Normal" style:family="paragraph">
      <style:paragraph-properties fo:text-align="justify" fo:text-indent="0.4923in"/>
    </style:style>
    <style:style style:name="T6257" style:parent-style-name="DefaultParagraphFont" style:family="text">
      <style:text-properties fo:font-weight="bold" style:font-weight-asian="bold" fo:color="#000000"/>
    </style:style>
    <style:style style:name="T6258" style:parent-style-name="DefaultParagraphFont" style:family="text">
      <style:text-properties fo:color="#000000"/>
    </style:style>
    <style:style style:name="P6259" style:parent-style-name="Normal" style:family="paragraph">
      <style:paragraph-properties fo:text-align="justify" fo:text-indent="0.4923in"/>
    </style:style>
    <style:style style:name="T6260" style:parent-style-name="DefaultParagraphFont" style:family="text">
      <style:text-properties fo:font-weight="bold" style:font-weight-asian="bold"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 style:text-position="35% 100%"/>
    </style:style>
    <style:style style:name="T6263" style:parent-style-name="DefaultParagraphFont" style:family="text">
      <style:text-properties fo:color="#000000"/>
    </style:style>
    <style:style style:name="P6264" style:parent-style-name="Normal" style:family="paragraph">
      <style:paragraph-properties fo:text-align="justify" fo:text-indent="0.4923in"/>
    </style:style>
    <style:style style:name="T6265" style:parent-style-name="DefaultParagraphFont" style:family="text">
      <style:text-properties fo:font-weight="bold" style:font-weight-asian="bold" fo:color="#000000"/>
    </style:style>
    <style:style style:name="T6266" style:parent-style-name="DefaultParagraphFont" style:family="text">
      <style:text-properties fo:color="#000000"/>
    </style:style>
    <style:style style:name="P6267" style:parent-style-name="Normal" style:family="paragraph">
      <style:paragraph-properties fo:text-align="justify" fo:text-indent="0.4923in"/>
    </style:style>
    <style:style style:name="T6268" style:parent-style-name="DefaultParagraphFont" style:family="text">
      <style:text-properties fo:font-weight="bold" style:font-weight-asian="bold" fo:color="#000000"/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color="#000000" style:text-position="35% 100%"/>
    </style:style>
    <style:style style:name="T6271" style:parent-style-name="DefaultParagraphFont" style:family="text">
      <style:text-properties fo:color="#000000"/>
    </style:style>
    <style:style style:name="P6272" style:parent-style-name="Normal" style:family="paragraph">
      <style:paragraph-properties fo:text-align="justify" fo:text-indent="0.4923in"/>
    </style:style>
    <style:style style:name="T6273" style:parent-style-name="DefaultParagraphFont" style:family="text">
      <style:text-properties fo:font-weight="bold" style:font-weight-asian="bold" fo:color="#000000"/>
    </style:style>
    <style:style style:name="T6274" style:parent-style-name="DefaultParagraphFont" style:family="text">
      <style:text-properties fo:color="#000000"/>
    </style:style>
    <style:style style:name="P6275" style:parent-style-name="Normal" style:family="paragraph">
      <style:paragraph-properties fo:text-align="justify" fo:text-indent="0.4923in"/>
    </style:style>
    <style:style style:name="T6276" style:parent-style-name="DefaultParagraphFont" style:family="text">
      <style:text-properties fo:font-weight="bold" style:font-weight-asian="bold" fo:color="#000000"/>
    </style:style>
    <style:style style:name="T6277" style:parent-style-name="DefaultParagraphFont" style:family="text">
      <style:text-properties fo:color="#000000"/>
    </style:style>
    <style:style style:name="P6278" style:parent-style-name="Normal" style:family="paragraph">
      <style:paragraph-properties fo:text-align="justify" fo:text-indent="0.4923in"/>
    </style:style>
    <style:style style:name="T6279" style:parent-style-name="DefaultParagraphFont" style:family="text">
      <style:text-properties fo:font-weight="bold" style:font-weight-asian="bold"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 style:text-position="35% 100%"/>
    </style:style>
    <style:style style:name="T6282" style:parent-style-name="DefaultParagraphFont" style:family="text">
      <style:text-properties fo:color="#000000"/>
    </style:style>
    <style:style style:name="P6283" style:parent-style-name="Normal" style:family="paragraph">
      <style:paragraph-properties fo:text-align="justify" fo:text-indent="0.4923in"/>
    </style:style>
    <style:style style:name="T6284" style:parent-style-name="DefaultParagraphFont" style:family="text">
      <style:text-properties fo:font-weight="bold" style:font-weight-asian="bold" fo:color="#000000"/>
    </style:style>
    <style:style style:name="T6285" style:parent-style-name="DefaultParagraphFont" style:family="text">
      <style:text-properties fo:color="#000000"/>
    </style:style>
    <style:style style:name="T6286" style:parent-style-name="DefaultParagraphFont" style:family="text">
      <style:text-properties fo:color="#000000" style:text-position="35% 100%"/>
    </style:style>
    <style:style style:name="T6287" style:parent-style-name="DefaultParagraphFont" style:family="text">
      <style:text-properties fo:color="#000000"/>
    </style:style>
    <style:style style:name="P6288" style:parent-style-name="Normal" style:family="paragraph">
      <style:paragraph-properties fo:text-align="justify" fo:text-indent="0.4923in"/>
    </style:style>
    <style:style style:name="T6289" style:parent-style-name="DefaultParagraphFont" style:family="text">
      <style:text-properties fo:font-weight="bold" style:font-weight-asian="bold" fo:color="#000000"/>
    </style:style>
    <style:style style:name="T6290" style:parent-style-name="DefaultParagraphFont" style:family="text">
      <style:text-properties fo:color="#000000"/>
    </style:style>
    <style:style style:name="P6291" style:parent-style-name="Normal" style:family="paragraph">
      <style:paragraph-properties fo:text-align="justify" fo:text-indent="0.4923in"/>
    </style:style>
    <style:style style:name="T6292" style:parent-style-name="DefaultParagraphFont" style:family="text">
      <style:text-properties fo:font-weight="bold" style:font-weight-asian="bold" fo:color="#000000"/>
    </style:style>
    <style:style style:name="T6293" style:parent-style-name="DefaultParagraphFont" style:family="text">
      <style:text-properties fo:color="#000000"/>
    </style:style>
    <style:style style:name="P6294" style:parent-style-name="Normal" style:family="paragraph">
      <style:paragraph-properties fo:text-align="justify" fo:text-indent="0.4923in"/>
    </style:style>
    <style:style style:name="T6295" style:parent-style-name="DefaultParagraphFont" style:family="text">
      <style:text-properties fo:font-weight="bold" style:font-weight-asian="bold" fo:color="#000000"/>
    </style:style>
    <style:style style:name="T6296" style:parent-style-name="DefaultParagraphFont" style:family="text">
      <style:text-properties fo:color="#000000"/>
    </style:style>
    <style:style style:name="P6297" style:parent-style-name="Normal" style:family="paragraph">
      <style:paragraph-properties fo:text-align="justify" fo:text-indent="0.4923in"/>
    </style:style>
    <style:style style:name="T6298" style:parent-style-name="DefaultParagraphFont" style:family="text">
      <style:text-properties fo:font-weight="bold" style:font-weight-asian="bold" fo:color="#000000"/>
    </style:style>
    <style:style style:name="T6299" style:parent-style-name="DefaultParagraphFont" style:family="text">
      <style:text-properties fo:color="#000000"/>
    </style:style>
    <style:style style:name="P6300" style:parent-style-name="Normal" style:family="paragraph">
      <style:paragraph-properties fo:text-align="justify" fo:text-indent="0.4923in"/>
    </style:style>
    <style:style style:name="T6301" style:parent-style-name="DefaultParagraphFont" style:family="text">
      <style:text-properties fo:font-weight="bold" style:font-weight-asian="bold" fo:color="#000000"/>
    </style:style>
    <style:style style:name="T6302" style:parent-style-name="DefaultParagraphFont" style:family="text">
      <style:text-properties fo:color="#000000"/>
    </style:style>
    <style:style style:name="P6303" style:parent-style-name="Normal" style:family="paragraph">
      <style:paragraph-properties fo:text-align="justify" fo:text-indent="0.4923in"/>
    </style:style>
    <style:style style:name="T6304" style:parent-style-name="DefaultParagraphFont" style:family="text">
      <style:text-properties fo:font-weight="bold" style:font-weight-asian="bold" fo:color="#000000"/>
    </style:style>
    <style:style style:name="T6305" style:parent-style-name="DefaultParagraphFont" style:family="text">
      <style:text-properties fo:color="#000000"/>
    </style:style>
    <style:style style:name="P6306" style:parent-style-name="Normal" style:family="paragraph">
      <style:paragraph-properties fo:text-align="justify" fo:text-indent="0.4923in"/>
    </style:style>
    <style:style style:name="T6307" style:parent-style-name="DefaultParagraphFont" style:family="text">
      <style:text-properties fo:font-weight="bold" style:font-weight-asian="bold" fo:color="#000000"/>
    </style:style>
    <style:style style:name="T6308" style:parent-style-name="DefaultParagraphFont" style:family="text">
      <style:text-properties fo:color="#000000"/>
    </style:style>
    <style:style style:name="P6309" style:parent-style-name="Normal" style:family="paragraph">
      <style:paragraph-properties fo:text-align="justify" fo:text-indent="0.4923in"/>
    </style:style>
    <style:style style:name="T6310" style:parent-style-name="DefaultParagraphFont" style:family="text">
      <style:text-properties fo:font-weight="bold" style:font-weight-asian="bold" fo:color="#000000"/>
    </style:style>
    <style:style style:name="T6311" style:parent-style-name="DefaultParagraphFont" style:family="text">
      <style:text-properties fo:color="#000000"/>
    </style:style>
    <style:style style:name="T6312" style:parent-style-name="DefaultParagraphFont" style:family="text">
      <style:text-properties fo:color="#000000"/>
    </style:style>
    <style:style style:name="P6313" style:parent-style-name="Normal" style:family="paragraph">
      <style:paragraph-properties fo:text-align="justify" fo:text-indent="0.4923in"/>
    </style:style>
    <style:style style:name="T6314" style:parent-style-name="DefaultParagraphFont" style:family="text">
      <style:text-properties fo:font-weight="bold" style:font-weight-asian="bold" fo:color="#000000"/>
    </style:style>
    <style:style style:name="T6315" style:parent-style-name="DefaultParagraphFont" style:family="text">
      <style:text-properties fo:color="#000000"/>
    </style:style>
    <style:style style:name="P6316" style:parent-style-name="Normal" style:family="paragraph">
      <style:paragraph-properties fo:text-align="justify" fo:text-indent="0.4923in"/>
    </style:style>
    <style:style style:name="T6317" style:parent-style-name="DefaultParagraphFont" style:family="text">
      <style:text-properties fo:font-weight="bold" style:font-weight-asian="bold" fo:color="#000000"/>
    </style:style>
    <style:style style:name="T6318" style:parent-style-name="DefaultParagraphFont" style:family="text">
      <style:text-properties fo:color="#000000"/>
    </style:style>
    <style:style style:name="P6319" style:parent-style-name="Normal" style:family="paragraph">
      <style:paragraph-properties fo:text-align="justify" fo:text-indent="0.4923in"/>
    </style:style>
    <style:style style:name="T6320" style:parent-style-name="DefaultParagraphFont" style:family="text">
      <style:text-properties fo:font-weight="bold" style:font-weight-asian="bold" fo:color="#000000"/>
    </style:style>
    <style:style style:name="T6321" style:parent-style-name="DefaultParagraphFont" style:family="text">
      <style:text-properties fo:color="#000000"/>
    </style:style>
    <style:style style:name="P6322" style:parent-style-name="Normal" style:family="paragraph">
      <style:paragraph-properties fo:text-align="justify" fo:text-indent="0.4923in"/>
    </style:style>
    <style:style style:name="T6323" style:parent-style-name="DefaultParagraphFont" style:family="text">
      <style:text-properties fo:font-weight="bold" style:font-weight-asian="bold" fo:color="#000000"/>
    </style:style>
    <style:style style:name="T6324" style:parent-style-name="DefaultParagraphFont" style:family="text">
      <style:text-properties fo:color="#000000"/>
    </style:style>
    <style:style style:name="P6325" style:parent-style-name="Normal" style:family="paragraph">
      <style:paragraph-properties fo:text-align="justify" fo:text-indent="0.4923in"/>
    </style:style>
    <style:style style:name="T6326" style:parent-style-name="DefaultParagraphFont" style:family="text">
      <style:text-properties fo:font-weight="bold" style:font-weight-asian="bold" fo:color="#000000"/>
    </style:style>
    <style:style style:name="T6327" style:parent-style-name="DefaultParagraphFont" style:family="text">
      <style:text-properties fo:color="#000000"/>
    </style:style>
    <style:style style:name="P6328" style:parent-style-name="Normal" style:family="paragraph">
      <style:paragraph-properties fo:text-align="justify" fo:text-indent="0.4923in"/>
    </style:style>
    <style:style style:name="T6329" style:parent-style-name="DefaultParagraphFont" style:family="text">
      <style:text-properties fo:font-weight="bold" style:font-weight-asian="bold" fo:color="#000000"/>
    </style:style>
    <style:style style:name="T6330" style:parent-style-name="DefaultParagraphFont" style:family="text">
      <style:text-properties fo:color="#000000"/>
    </style:style>
    <style:style style:name="P6331" style:parent-style-name="Normal" style:family="paragraph">
      <style:paragraph-properties fo:text-align="justify" fo:text-indent="0.4923in"/>
    </style:style>
    <style:style style:name="T6332" style:parent-style-name="DefaultParagraphFont" style:family="text">
      <style:text-properties fo:font-weight="bold" style:font-weight-asian="bold" fo:color="#000000"/>
    </style:style>
    <style:style style:name="T6333" style:parent-style-name="DefaultParagraphFont" style:family="text">
      <style:text-properties fo:font-weight="bold" style:font-weight-asian="bold" fo:color="#000000"/>
    </style:style>
    <style:style style:name="T6334" style:parent-style-name="DefaultParagraphFont" style:family="text">
      <style:text-properties fo:color="#000000"/>
    </style:style>
    <style:style style:name="P6335" style:parent-style-name="Normal" style:family="paragraph">
      <style:paragraph-properties fo:text-align="justify" fo:text-indent="0.4923in"/>
    </style:style>
    <style:style style:name="T6336" style:parent-style-name="DefaultParagraphFont" style:family="text">
      <style:text-properties fo:font-weight="bold" style:font-weight-asian="bold" fo:color="#000000"/>
    </style:style>
    <style:style style:name="T6337" style:parent-style-name="DefaultParagraphFont" style:family="text">
      <style:text-properties fo:color="#000000"/>
    </style:style>
    <style:style style:name="P6338" style:parent-style-name="Normal" style:family="paragraph">
      <style:paragraph-properties fo:text-align="justify" fo:text-indent="0.4923in"/>
    </style:style>
    <style:style style:name="T6339" style:parent-style-name="DefaultParagraphFont" style:family="text">
      <style:text-properties fo:font-weight="bold" style:font-weight-asian="bold" fo:color="#000000"/>
    </style:style>
    <style:style style:name="T6340" style:parent-style-name="DefaultParagraphFont" style:family="text">
      <style:text-properties fo:color="#000000"/>
    </style:style>
    <style:style style:name="P6341" style:parent-style-name="Normal" style:family="paragraph">
      <style:paragraph-properties fo:text-align="justify" fo:text-indent="0.4923in"/>
    </style:style>
    <style:style style:name="T6342" style:parent-style-name="DefaultParagraphFont" style:family="text">
      <style:text-properties fo:font-weight="bold" style:font-weight-asian="bold" fo:color="#000000"/>
    </style:style>
    <style:style style:name="T6343" style:parent-style-name="DefaultParagraphFont" style:family="text">
      <style:text-properties fo:color="#000000"/>
    </style:style>
    <style:style style:name="P6344" style:parent-style-name="Normal" style:family="paragraph">
      <style:paragraph-properties fo:text-align="justify" fo:text-indent="0.4923in"/>
    </style:style>
    <style:style style:name="T6345" style:parent-style-name="DefaultParagraphFont" style:family="text">
      <style:text-properties fo:font-weight="bold" style:font-weight-asian="bold" fo:color="#000000"/>
    </style:style>
    <style:style style:name="T6346" style:parent-style-name="DefaultParagraphFont" style:family="text">
      <style:text-properties fo:color="#000000"/>
    </style:style>
    <style:style style:name="P6347" style:parent-style-name="Normal" style:family="paragraph">
      <style:paragraph-properties fo:text-align="justify" fo:text-indent="0.4923in"/>
    </style:style>
    <style:style style:name="T6348" style:parent-style-name="DefaultParagraphFont" style:family="text">
      <style:text-properties fo:font-weight="bold" style:font-weight-asian="bold" fo:color="#000000"/>
    </style:style>
    <style:style style:name="T6349" style:parent-style-name="DefaultParagraphFont" style:family="text">
      <style:text-properties fo:color="#000000"/>
    </style:style>
    <style:style style:name="P6350" style:parent-style-name="Normal" style:family="paragraph">
      <style:paragraph-properties fo:text-align="justify" fo:text-indent="0.4923in"/>
    </style:style>
    <style:style style:name="T6351" style:parent-style-name="DefaultParagraphFont" style:family="text">
      <style:text-properties fo:font-weight="bold" style:font-weight-asian="bold" fo:color="#000000"/>
    </style:style>
    <style:style style:name="T6352" style:parent-style-name="DefaultParagraphFont" style:family="text">
      <style:text-properties fo:color="#000000"/>
    </style:style>
    <style:style style:name="P6353" style:parent-style-name="Normal" style:family="paragraph">
      <style:paragraph-properties fo:text-align="justify" fo:text-indent="0.4923in"/>
    </style:style>
    <style:style style:name="T6354" style:parent-style-name="DefaultParagraphFont" style:family="text">
      <style:text-properties fo:font-weight="bold" style:font-weight-asian="bold" fo:color="#000000"/>
    </style:style>
    <style:style style:name="T6355" style:parent-style-name="DefaultParagraphFont" style:family="text">
      <style:text-properties fo:color="#000000"/>
    </style:style>
    <style:style style:name="P6356" style:parent-style-name="Normal" style:family="paragraph">
      <style:paragraph-properties fo:text-align="justify" fo:text-indent="0.4923in"/>
    </style:style>
    <style:style style:name="T6357" style:parent-style-name="DefaultParagraphFont" style:family="text">
      <style:text-properties fo:font-weight="bold" style:font-weight-asian="bold" fo:color="#000000"/>
    </style:style>
    <style:style style:name="T6358" style:parent-style-name="DefaultParagraphFont" style:family="text">
      <style:text-properties fo:color="#000000"/>
    </style:style>
    <style:style style:name="P6359" style:parent-style-name="Normal" style:family="paragraph">
      <style:paragraph-properties fo:text-align="justify" fo:text-indent="0.4923in"/>
    </style:style>
    <style:style style:name="T6360" style:parent-style-name="DefaultParagraphFont" style:family="text">
      <style:text-properties fo:font-weight="bold" style:font-weight-asian="bold" fo:color="#000000"/>
    </style:style>
    <style:style style:name="T6361" style:parent-style-name="DefaultParagraphFont" style:family="text">
      <style:text-properties fo:color="#000000"/>
    </style:style>
    <style:style style:name="P6362" style:parent-style-name="Normal" style:family="paragraph">
      <style:paragraph-properties fo:text-align="justify" fo:text-indent="0.4923in"/>
    </style:style>
    <style:style style:name="T6363" style:parent-style-name="DefaultParagraphFont" style:family="text">
      <style:text-properties fo:font-weight="bold" style:font-weight-asian="bold" fo:color="#000000"/>
    </style:style>
    <style:style style:name="T6364" style:parent-style-name="DefaultParagraphFont" style:family="text">
      <style:text-properties fo:color="#000000"/>
    </style:style>
    <style:style style:name="P6365" style:parent-style-name="Normal" style:family="paragraph">
      <style:paragraph-properties fo:text-align="justify" fo:text-indent="0.4923in"/>
    </style:style>
    <style:style style:name="T6366" style:parent-style-name="DefaultParagraphFont" style:family="text">
      <style:text-properties fo:font-weight="bold" style:font-weight-asian="bold" fo:color="#000000"/>
    </style:style>
    <style:style style:name="T6367" style:parent-style-name="DefaultParagraphFont" style:family="text">
      <style:text-properties fo:color="#000000"/>
    </style:style>
    <style:style style:name="P6368" style:parent-style-name="Normal" style:family="paragraph">
      <style:paragraph-properties fo:text-align="justify" fo:text-indent="0.4923in"/>
    </style:style>
    <style:style style:name="T6369" style:parent-style-name="DefaultParagraphFont" style:family="text">
      <style:text-properties fo:font-weight="bold" style:font-weight-asian="bold" fo:color="#000000"/>
    </style:style>
    <style:style style:name="T6370" style:parent-style-name="DefaultParagraphFont" style:family="text">
      <style:text-properties fo:color="#000000"/>
    </style:style>
    <style:style style:name="P6371" style:parent-style-name="Normal" style:family="paragraph">
      <style:paragraph-properties fo:text-align="justify" fo:text-indent="0.4923in"/>
    </style:style>
    <style:style style:name="T6372" style:parent-style-name="DefaultParagraphFont" style:family="text">
      <style:text-properties fo:font-weight="bold" style:font-weight-asian="bold" fo:color="#000000"/>
    </style:style>
    <style:style style:name="T6373" style:parent-style-name="DefaultParagraphFont" style:family="text">
      <style:text-properties fo:color="#000000"/>
    </style:style>
    <style:style style:name="P6374" style:parent-style-name="Normal" style:family="paragraph">
      <style:paragraph-properties fo:text-align="justify" fo:text-indent="0.4923in"/>
    </style:style>
    <style:style style:name="T6375" style:parent-style-name="DefaultParagraphFont" style:family="text">
      <style:text-properties fo:font-weight="bold" style:font-weight-asian="bold" fo:color="#000000"/>
    </style:style>
    <style:style style:name="T6376" style:parent-style-name="DefaultParagraphFont" style:family="text">
      <style:text-properties fo:color="#000000"/>
    </style:style>
    <style:style style:name="P6377" style:parent-style-name="Normal" style:family="paragraph">
      <style:paragraph-properties fo:text-align="justify" fo:text-indent="0.4923in"/>
    </style:style>
    <style:style style:name="T6378" style:parent-style-name="DefaultParagraphFont" style:family="text">
      <style:text-properties fo:font-weight="bold" style:font-weight-asian="bold" fo:color="#000000"/>
    </style:style>
    <style:style style:name="T6379" style:parent-style-name="DefaultParagraphFont" style:family="text">
      <style:text-properties fo:color="#000000"/>
    </style:style>
    <style:style style:name="P6380" style:parent-style-name="Normal" style:family="paragraph">
      <style:paragraph-properties fo:text-align="justify" fo:text-indent="0.4923in"/>
    </style:style>
    <style:style style:name="T6381" style:parent-style-name="DefaultParagraphFont" style:family="text">
      <style:text-properties fo:font-weight="bold" style:font-weight-asian="bold" fo:color="#000000"/>
    </style:style>
    <style:style style:name="T6382" style:parent-style-name="DefaultParagraphFont" style:family="text">
      <style:text-properties fo:color="#000000"/>
    </style:style>
    <style:style style:name="P6383" style:parent-style-name="Normal" style:family="paragraph">
      <style:paragraph-properties fo:text-align="justify" fo:text-indent="0.4923in"/>
    </style:style>
    <style:style style:name="T6384" style:parent-style-name="DefaultParagraphFont" style:family="text">
      <style:text-properties fo:font-weight="bold" style:font-weight-asian="bold" fo:color="#000000"/>
    </style:style>
    <style:style style:name="T6385" style:parent-style-name="DefaultParagraphFont" style:family="text">
      <style:text-properties fo:color="#000000"/>
    </style:style>
    <style:style style:name="P6386" style:parent-style-name="Normal" style:family="paragraph">
      <style:paragraph-properties fo:text-align="justify" fo:text-indent="0.4923in"/>
    </style:style>
    <style:style style:name="T6387" style:parent-style-name="DefaultParagraphFont" style:family="text">
      <style:text-properties fo:font-weight="bold" style:font-weight-asian="bold" fo:color="#000000"/>
    </style:style>
    <style:style style:name="T6388" style:parent-style-name="DefaultParagraphFont" style:family="text">
      <style:text-properties fo:color="#000000"/>
    </style:style>
    <style:style style:name="P6389" style:parent-style-name="Normal" style:family="paragraph">
      <style:paragraph-properties fo:text-align="justify" fo:text-indent="0.4923in"/>
    </style:style>
    <style:style style:name="T6390" style:parent-style-name="DefaultParagraphFont" style:family="text">
      <style:text-properties fo:font-weight="bold" style:font-weight-asian="bold" fo:color="#000000"/>
    </style:style>
    <style:style style:name="T6391" style:parent-style-name="DefaultParagraphFont" style:family="text">
      <style:text-properties fo:color="#000000"/>
    </style:style>
    <style:style style:name="P6392" style:parent-style-name="Normal" style:family="paragraph">
      <style:paragraph-properties fo:text-align="justify" fo:text-indent="0.4923in"/>
    </style:style>
    <style:style style:name="T6393" style:parent-style-name="DefaultParagraphFont" style:family="text">
      <style:text-properties fo:font-weight="bold" style:font-weight-asian="bold" fo:color="#000000"/>
    </style:style>
    <style:style style:name="T6394" style:parent-style-name="DefaultParagraphFont" style:family="text">
      <style:text-properties fo:color="#000000"/>
    </style:style>
    <style:style style:name="P6395" style:parent-style-name="Normal" style:family="paragraph">
      <style:paragraph-properties fo:text-align="justify" fo:text-indent="0.4923in"/>
    </style:style>
    <style:style style:name="T6396" style:parent-style-name="DefaultParagraphFont" style:family="text">
      <style:text-properties fo:font-weight="bold" style:font-weight-asian="bold" fo:color="#000000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font-style="italic" style:font-style-asian="italic" fo:color="#000000"/>
    </style:style>
    <style:style style:name="T6399" style:parent-style-name="DefaultParagraphFont" style:family="text">
      <style:text-properties fo:color="#000000"/>
    </style:style>
    <style:style style:name="T6400" style:parent-style-name="DefaultParagraphFont" style:family="text">
      <style:text-properties fo:color="#000000" style:text-position="35% 100%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/>
    </style:style>
    <style:style style:name="P6403" style:parent-style-name="Normal" style:family="paragraph">
      <style:paragraph-properties fo:text-align="justify" fo:text-indent="0.4923in"/>
    </style:style>
    <style:style style:name="T6404" style:parent-style-name="DefaultParagraphFont" style:family="text">
      <style:text-properties fo:font-weight="bold" style:font-weight-asian="bold" fo:color="#000000"/>
    </style:style>
    <style:style style:name="T6405" style:parent-style-name="DefaultParagraphFont" style:family="text">
      <style:text-properties fo:color="#000000"/>
    </style:style>
    <style:style style:name="P6406" style:parent-style-name="Normal" style:family="paragraph">
      <style:paragraph-properties fo:text-align="justify" fo:text-indent="0.4923in"/>
    </style:style>
    <style:style style:name="T6407" style:parent-style-name="DefaultParagraphFont" style:family="text">
      <style:text-properties fo:font-weight="bold" style:font-weight-asian="bold" fo:color="#000000"/>
    </style:style>
    <style:style style:name="T6408" style:parent-style-name="DefaultParagraphFont" style:family="text">
      <style:text-properties fo:color="#000000"/>
    </style:style>
    <style:style style:name="P6409" style:parent-style-name="Normal" style:family="paragraph">
      <style:paragraph-properties fo:text-align="justify" fo:text-indent="0.4923in"/>
    </style:style>
    <style:style style:name="T6410" style:parent-style-name="DefaultParagraphFont" style:family="text">
      <style:text-properties fo:font-weight="bold" style:font-weight-asian="bold" fo:color="#000000"/>
    </style:style>
    <style:style style:name="T6411" style:parent-style-name="DefaultParagraphFont" style:family="text">
      <style:text-properties fo:color="#000000"/>
    </style:style>
    <style:style style:name="P6412" style:parent-style-name="Normal" style:family="paragraph">
      <style:paragraph-properties fo:text-align="justify" fo:text-indent="0.4923in"/>
    </style:style>
    <style:style style:name="T6413" style:parent-style-name="DefaultParagraphFont" style:family="text">
      <style:text-properties fo:font-weight="bold" style:font-weight-asian="bold" fo:color="#000000"/>
    </style:style>
    <style:style style:name="T6414" style:parent-style-name="DefaultParagraphFont" style:family="text">
      <style:text-properties fo:color="#000000"/>
    </style:style>
    <style:style style:name="P6415" style:parent-style-name="Normal" style:family="paragraph">
      <style:paragraph-properties fo:text-align="justify" fo:text-indent="0.4923in"/>
    </style:style>
    <style:style style:name="T6416" style:parent-style-name="DefaultParagraphFont" style:family="text">
      <style:text-properties fo:font-weight="bold" style:font-weight-asian="bold" fo:color="#000000"/>
    </style:style>
    <style:style style:name="T6417" style:parent-style-name="DefaultParagraphFont" style:family="text">
      <style:text-properties fo:color="#000000"/>
    </style:style>
    <style:style style:name="P6418" style:parent-style-name="Normal" style:family="paragraph">
      <style:paragraph-properties fo:text-align="justify" fo:text-indent="0.4923in"/>
    </style:style>
    <style:style style:name="T6419" style:parent-style-name="DefaultParagraphFont" style:family="text">
      <style:text-properties fo:font-weight="bold" style:font-weight-asian="bold" fo:color="#000000"/>
    </style:style>
    <style:style style:name="T6420" style:parent-style-name="DefaultParagraphFont" style:family="text">
      <style:text-properties fo:color="#000000"/>
    </style:style>
    <style:style style:name="P6421" style:parent-style-name="Normal" style:family="paragraph">
      <style:paragraph-properties fo:text-align="justify" fo:text-indent="0.4923in"/>
    </style:style>
    <style:style style:name="T6422" style:parent-style-name="DefaultParagraphFont" style:family="text">
      <style:text-properties fo:font-weight="bold" style:font-weight-asian="bold" fo:color="#000000"/>
    </style:style>
    <style:style style:name="T6423" style:parent-style-name="DefaultParagraphFont" style:family="text">
      <style:text-properties fo:color="#000000"/>
    </style:style>
    <style:style style:name="T6424" style:parent-style-name="DefaultParagraphFont" style:family="text">
      <style:text-properties fo:color="#000000" style:text-position="35% 100%"/>
    </style:style>
    <style:style style:name="T6425" style:parent-style-name="DefaultParagraphFont" style:family="text">
      <style:text-properties fo:color="#000000"/>
    </style:style>
    <style:style style:name="P6426" style:parent-style-name="Normal" style:family="paragraph">
      <style:paragraph-properties fo:text-align="justify" fo:text-indent="0.4923in"/>
    </style:style>
    <style:style style:name="T6427" style:parent-style-name="DefaultParagraphFont" style:family="text">
      <style:text-properties fo:font-weight="bold" style:font-weight-asian="bold" fo:color="#000000"/>
    </style:style>
    <style:style style:name="T6428" style:parent-style-name="DefaultParagraphFont" style:family="text">
      <style:text-properties fo:font-weight="bold" style:font-weight-asian="bold" fo:color="#000000"/>
    </style:style>
    <style:style style:name="T6429" style:parent-style-name="DefaultParagraphFont" style:family="text">
      <style:text-properties fo:color="#000000"/>
    </style:style>
    <style:style style:name="P6430" style:parent-style-name="Normal" style:family="paragraph">
      <style:paragraph-properties fo:text-align="justify" fo:text-indent="0.4923in"/>
    </style:style>
    <style:style style:name="T6431" style:parent-style-name="DefaultParagraphFont" style:family="text">
      <style:text-properties fo:font-weight="bold" style:font-weight-asian="bold" fo:color="#000000"/>
    </style:style>
    <style:style style:name="T6432" style:parent-style-name="DefaultParagraphFont" style:family="text">
      <style:text-properties fo:color="#000000"/>
    </style:style>
    <style:style style:name="P6433" style:parent-style-name="Normal" style:family="paragraph">
      <style:paragraph-properties fo:text-align="justify" fo:text-indent="0.4923in"/>
    </style:style>
    <style:style style:name="T6434" style:parent-style-name="DefaultParagraphFont" style:family="text">
      <style:text-properties fo:font-weight="bold" style:font-weight-asian="bold" fo:color="#000000"/>
    </style:style>
    <style:style style:name="T6435" style:parent-style-name="DefaultParagraphFont" style:family="text">
      <style:text-properties fo:color="#000000"/>
    </style:style>
    <style:style style:name="P6436" style:parent-style-name="Normal" style:family="paragraph">
      <style:paragraph-properties fo:text-align="justify" fo:text-indent="0.4923in"/>
    </style:style>
    <style:style style:name="T6437" style:parent-style-name="DefaultParagraphFont" style:family="text">
      <style:text-properties fo:font-weight="bold" style:font-weight-asian="bold" fo:color="#000000"/>
    </style:style>
    <style:style style:name="T6438" style:parent-style-name="DefaultParagraphFont" style:family="text">
      <style:text-properties fo:color="#000000"/>
    </style:style>
    <style:style style:name="P6439" style:parent-style-name="Normal" style:family="paragraph">
      <style:paragraph-properties fo:text-align="justify" fo:text-indent="0.4923in"/>
    </style:style>
    <style:style style:name="T6440" style:parent-style-name="DefaultParagraphFont" style:family="text">
      <style:text-properties fo:font-weight="bold" style:font-weight-asian="bold" fo:color="#000000"/>
    </style:style>
    <style:style style:name="T6441" style:parent-style-name="DefaultParagraphFont" style:family="text">
      <style:text-properties fo:color="#000000"/>
    </style:style>
    <style:style style:name="P6442" style:parent-style-name="Normal" style:family="paragraph">
      <style:paragraph-properties fo:text-align="justify" fo:text-indent="0.4923in"/>
    </style:style>
    <style:style style:name="T6443" style:parent-style-name="DefaultParagraphFont" style:family="text">
      <style:text-properties fo:font-weight="bold" style:font-weight-asian="bold"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font-weight="bold" style:font-weight-asian="bold" fo:color="#000000"/>
    </style:style>
    <style:style style:name="T6446" style:parent-style-name="DefaultParagraphFont" style:family="text">
      <style:text-properties fo:font-style="italic" style:font-style-asian="italic" fo:color="#000000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 style:text-position="35% 100%"/>
    </style:style>
    <style:style style:name="T6449" style:parent-style-name="DefaultParagraphFont" style:family="text">
      <style:text-properties fo:color="#000000"/>
    </style:style>
    <style:style style:name="P6450" style:parent-style-name="Normal" style:family="paragraph">
      <style:paragraph-properties fo:text-align="justify" fo:text-indent="0.4923in"/>
    </style:style>
    <style:style style:name="T6451" style:parent-style-name="DefaultParagraphFont" style:family="text">
      <style:text-properties fo:font-weight="bold" style:font-weight-asian="bold" fo:color="#000000"/>
    </style:style>
    <style:style style:name="T6452" style:parent-style-name="DefaultParagraphFont" style:family="text">
      <style:text-properties fo:color="#000000"/>
    </style:style>
    <style:style style:name="P6453" style:parent-style-name="Normal" style:family="paragraph">
      <style:paragraph-properties fo:text-align="justify" fo:text-indent="0.4923in"/>
    </style:style>
    <style:style style:name="T6454" style:parent-style-name="DefaultParagraphFont" style:family="text">
      <style:text-properties fo:font-weight="bold" style:font-weight-asian="bold" fo:color="#000000"/>
    </style:style>
    <style:style style:name="T6455" style:parent-style-name="DefaultParagraphFont" style:family="text">
      <style:text-properties fo:color="#000000"/>
    </style:style>
    <style:style style:name="P6456" style:parent-style-name="Normal" style:family="paragraph">
      <style:paragraph-properties fo:text-align="justify" fo:text-indent="0.4923in"/>
    </style:style>
    <style:style style:name="T6457" style:parent-style-name="DefaultParagraphFont" style:family="text">
      <style:text-properties fo:font-weight="bold" style:font-weight-asian="bold" fo:color="#000000"/>
    </style:style>
    <style:style style:name="T6458" style:parent-style-name="DefaultParagraphFont" style:family="text">
      <style:text-properties fo:color="#000000"/>
    </style:style>
    <style:style style:name="P6459" style:parent-style-name="Normal" style:family="paragraph">
      <style:paragraph-properties fo:text-align="justify" fo:text-indent="0.4923in"/>
    </style:style>
    <style:style style:name="T6460" style:parent-style-name="DefaultParagraphFont" style:family="text">
      <style:text-properties fo:font-weight="bold" style:font-weight-asian="bold" fo:color="#000000"/>
    </style:style>
    <style:style style:name="T6461" style:parent-style-name="DefaultParagraphFont" style:family="text">
      <style:text-properties fo:color="#000000"/>
    </style:style>
    <style:style style:name="P6462" style:parent-style-name="Normal" style:family="paragraph">
      <style:paragraph-properties fo:text-align="justify" fo:text-indent="0.4923in"/>
    </style:style>
    <style:style style:name="T6463" style:parent-style-name="DefaultParagraphFont" style:family="text">
      <style:text-properties fo:font-weight="bold" style:font-weight-asian="bold" fo:color="#000000"/>
    </style:style>
    <style:style style:name="T6464" style:parent-style-name="DefaultParagraphFont" style:family="text">
      <style:text-properties fo:color="#000000"/>
    </style:style>
    <style:style style:name="P6465" style:parent-style-name="Normal" style:family="paragraph">
      <style:paragraph-properties fo:text-align="justify" fo:text-indent="0.4923in"/>
    </style:style>
    <style:style style:name="T6466" style:parent-style-name="DefaultParagraphFont" style:family="text">
      <style:text-properties fo:font-weight="bold" style:font-weight-asian="bold" fo:color="#000000"/>
    </style:style>
    <style:style style:name="T6467" style:parent-style-name="DefaultParagraphFont" style:family="text">
      <style:text-properties fo:color="#000000"/>
    </style:style>
    <style:style style:name="P6468" style:parent-style-name="Normal" style:family="paragraph">
      <style:paragraph-properties fo:text-align="justify" fo:text-indent="0.4923in"/>
    </style:style>
    <style:style style:name="T6469" style:parent-style-name="DefaultParagraphFont" style:family="text">
      <style:text-properties fo:font-weight="bold" style:font-weight-asian="bold" fo:color="#000000"/>
    </style:style>
    <style:style style:name="T6470" style:parent-style-name="DefaultParagraphFont" style:family="text">
      <style:text-properties fo:color="#000000"/>
    </style:style>
    <style:style style:name="P6471" style:parent-style-name="Normal" style:family="paragraph">
      <style:paragraph-properties fo:text-align="justify" fo:text-indent="0.4923in"/>
    </style:style>
    <style:style style:name="T6472" style:parent-style-name="DefaultParagraphFont" style:family="text">
      <style:text-properties fo:font-weight="bold" style:font-weight-asian="bold" fo:color="#000000"/>
    </style:style>
    <style:style style:name="T6473" style:parent-style-name="DefaultParagraphFont" style:family="text">
      <style:text-properties fo:color="#000000"/>
    </style:style>
    <style:style style:name="T6474" style:parent-style-name="DefaultParagraphFont" style:family="text">
      <style:text-properties fo:color="#000000" style:text-position="35% 100%"/>
    </style:style>
    <style:style style:name="T6475" style:parent-style-name="DefaultParagraphFont" style:family="text">
      <style:text-properties fo:color="#000000"/>
    </style:style>
    <style:style style:name="P6476" style:parent-style-name="Normal" style:family="paragraph">
      <style:paragraph-properties fo:text-align="justify" fo:text-indent="0.4923in"/>
    </style:style>
    <style:style style:name="T6477" style:parent-style-name="DefaultParagraphFont" style:family="text">
      <style:text-properties fo:font-weight="bold" style:font-weight-asian="bold" fo:color="#000000"/>
    </style:style>
    <style:style style:name="T6478" style:parent-style-name="DefaultParagraphFont" style:family="text">
      <style:text-properties fo:color="#000000"/>
    </style:style>
    <style:style style:name="P6479" style:parent-style-name="Normal" style:family="paragraph">
      <style:paragraph-properties fo:text-align="justify" fo:text-indent="0.4923in"/>
    </style:style>
    <style:style style:name="T6480" style:parent-style-name="DefaultParagraphFont" style:family="text">
      <style:text-properties fo:font-weight="bold" style:font-weight-asian="bold" fo:color="#000000"/>
    </style:style>
    <style:style style:name="T6481" style:parent-style-name="DefaultParagraphFont" style:family="text">
      <style:text-properties fo:color="#000000"/>
    </style:style>
    <style:style style:name="P6482" style:parent-style-name="Normal" style:family="paragraph">
      <style:paragraph-properties fo:text-align="justify" fo:text-indent="0.4923in"/>
    </style:style>
    <style:style style:name="T6483" style:parent-style-name="DefaultParagraphFont" style:family="text">
      <style:text-properties fo:font-weight="bold" style:font-weight-asian="bold" fo:color="#000000"/>
    </style:style>
    <style:style style:name="T6484" style:parent-style-name="DefaultParagraphFont" style:family="text">
      <style:text-properties fo:color="#000000"/>
    </style:style>
    <style:style style:name="P6485" style:parent-style-name="Normal" style:family="paragraph">
      <style:paragraph-properties fo:text-align="justify" fo:text-indent="0.4923in"/>
    </style:style>
    <style:style style:name="T6486" style:parent-style-name="DefaultParagraphFont" style:family="text">
      <style:text-properties fo:font-weight="bold" style:font-weight-asian="bold" fo:color="#000000"/>
    </style:style>
    <style:style style:name="T6487" style:parent-style-name="DefaultParagraphFont" style:family="text">
      <style:text-properties fo:color="#000000"/>
    </style:style>
    <style:style style:name="P6488" style:parent-style-name="Normal" style:family="paragraph">
      <style:paragraph-properties fo:text-align="justify" fo:text-indent="0.4923in"/>
    </style:style>
    <style:style style:name="T6489" style:parent-style-name="DefaultParagraphFont" style:family="text">
      <style:text-properties fo:font-weight="bold" style:font-weight-asian="bold" fo:color="#000000"/>
    </style:style>
    <style:style style:name="T6490" style:parent-style-name="DefaultParagraphFont" style:family="text">
      <style:text-properties fo:color="#000000"/>
    </style:style>
    <style:style style:name="P6491" style:parent-style-name="Normal" style:family="paragraph">
      <style:paragraph-properties fo:text-align="justify" fo:text-indent="0.4923in"/>
    </style:style>
    <style:style style:name="T6492" style:parent-style-name="DefaultParagraphFont" style:family="text">
      <style:text-properties fo:font-weight="bold" style:font-weight-asian="bold" fo:color="#000000"/>
    </style:style>
    <style:style style:name="T6493" style:parent-style-name="DefaultParagraphFont" style:family="text">
      <style:text-properties fo:color="#000000"/>
    </style:style>
    <style:style style:name="P6494" style:parent-style-name="Normal" style:family="paragraph">
      <style:paragraph-properties fo:text-align="justify" fo:text-indent="0.4923in"/>
    </style:style>
    <style:style style:name="T6495" style:parent-style-name="DefaultParagraphFont" style:family="text">
      <style:text-properties fo:font-weight="bold" style:font-weight-asian="bold" fo:color="#000000"/>
    </style:style>
    <style:style style:name="T6496" style:parent-style-name="DefaultParagraphFont" style:family="text">
      <style:text-properties fo:color="#000000"/>
    </style:style>
    <style:style style:name="P6497" style:parent-style-name="Normal" style:family="paragraph">
      <style:paragraph-properties fo:text-align="justify" fo:text-indent="0.4923in"/>
    </style:style>
    <style:style style:name="T6498" style:parent-style-name="DefaultParagraphFont" style:family="text">
      <style:text-properties fo:font-weight="bold" style:font-weight-asian="bold" fo:color="#000000"/>
    </style:style>
    <style:style style:name="T6499" style:parent-style-name="DefaultParagraphFont" style:family="text">
      <style:text-properties fo:color="#000000"/>
    </style:style>
    <style:style style:name="T6500" style:parent-style-name="DefaultParagraphFont" style:family="text">
      <style:text-properties fo:color="#000000" style:text-position="super 66.6%"/>
    </style:style>
    <style:style style:name="T6501" style:parent-style-name="DefaultParagraphFont" style:family="text">
      <style:text-properties fo:color="#000000"/>
    </style:style>
    <style:style style:name="P6502" style:parent-style-name="Normal" style:family="paragraph">
      <style:paragraph-properties fo:text-align="justify" fo:text-indent="0.4923in"/>
    </style:style>
    <style:style style:name="T6503" style:parent-style-name="DefaultParagraphFont" style:family="text">
      <style:text-properties fo:font-weight="bold" style:font-weight-asian="bold" fo:color="#000000"/>
    </style:style>
    <style:style style:name="T6504" style:parent-style-name="DefaultParagraphFont" style:family="text">
      <style:text-properties fo:color="#000000"/>
    </style:style>
    <style:style style:name="T6505" style:parent-style-name="DefaultParagraphFont" style:family="text">
      <style:text-properties fo:color="#000000" style:text-position="35% 100%"/>
    </style:style>
    <style:style style:name="T6506" style:parent-style-name="DefaultParagraphFont" style:family="text">
      <style:text-properties fo:color="#000000"/>
    </style:style>
    <style:style style:name="T6507" style:parent-style-name="DefaultParagraphFont" style:family="text">
      <style:text-properties fo:color="#000000"/>
    </style:style>
    <style:style style:name="P6508" style:parent-style-name="Normal" style:family="paragraph">
      <style:paragraph-properties fo:text-align="justify" fo:text-indent="0.4923in"/>
    </style:style>
    <style:style style:name="T6509" style:parent-style-name="DefaultParagraphFont" style:family="text">
      <style:text-properties fo:font-weight="bold" style:font-weight-asian="bold" fo:color="#000000"/>
    </style:style>
    <style:style style:name="T6510" style:parent-style-name="DefaultParagraphFont" style:family="text">
      <style:text-properties fo:color="#000000"/>
    </style:style>
    <style:style style:name="P6511" style:parent-style-name="Normal" style:family="paragraph">
      <style:paragraph-properties fo:text-align="justify" fo:text-indent="0.4923in"/>
    </style:style>
    <style:style style:name="T6512" style:parent-style-name="DefaultParagraphFont" style:family="text">
      <style:text-properties fo:font-weight="bold" style:font-weight-asian="bold" fo:color="#000000"/>
    </style:style>
    <style:style style:name="T6513" style:parent-style-name="DefaultParagraphFont" style:family="text">
      <style:text-properties fo:color="#000000"/>
    </style:style>
    <style:style style:name="P6514" style:parent-style-name="Normal" style:family="paragraph">
      <style:paragraph-properties fo:text-align="justify" fo:text-indent="0.4923in"/>
    </style:style>
    <style:style style:name="T6515" style:parent-style-name="DefaultParagraphFont" style:family="text">
      <style:text-properties fo:font-weight="bold" style:font-weight-asian="bold" fo:color="#000000"/>
    </style:style>
    <style:style style:name="T6516" style:parent-style-name="DefaultParagraphFont" style:family="text">
      <style:text-properties fo:color="#000000"/>
    </style:style>
    <style:style style:name="P6517" style:parent-style-name="Normal" style:family="paragraph">
      <style:paragraph-properties fo:text-align="justify" fo:text-indent="0.4923in"/>
    </style:style>
    <style:style style:name="T6518" style:parent-style-name="DefaultParagraphFont" style:family="text">
      <style:text-properties fo:font-weight="bold" style:font-weight-asian="bold" fo:color="#000000"/>
    </style:style>
    <style:style style:name="T6519" style:parent-style-name="DefaultParagraphFont" style:family="text">
      <style:text-properties fo:color="#000000"/>
    </style:style>
    <style:style style:name="P6520" style:parent-style-name="Normal" style:family="paragraph">
      <style:paragraph-properties fo:text-align="justify" fo:text-indent="0.4923in"/>
    </style:style>
    <style:style style:name="T6521" style:parent-style-name="DefaultParagraphFont" style:family="text">
      <style:text-properties fo:font-weight="bold" style:font-weight-asian="bold" fo:color="#000000"/>
    </style:style>
    <style:style style:name="T6522" style:parent-style-name="DefaultParagraphFont" style:family="text">
      <style:text-properties fo:color="#000000"/>
    </style:style>
    <style:style style:name="P6523" style:parent-style-name="Normal" style:family="paragraph">
      <style:paragraph-properties fo:text-align="justify" fo:text-indent="0.4923in"/>
    </style:style>
    <style:style style:name="T6524" style:parent-style-name="DefaultParagraphFont" style:family="text">
      <style:text-properties fo:font-weight="bold" style:font-weight-asian="bold" fo:color="#000000"/>
    </style:style>
    <style:style style:name="T6525" style:parent-style-name="DefaultParagraphFont" style:family="text">
      <style:text-properties fo:color="#000000"/>
    </style:style>
    <style:style style:name="T6526" style:parent-style-name="DefaultParagraphFont" style:family="text">
      <style:text-properties fo:font-weight="bold" style:font-weight-asian="bold" fo:color="#000000"/>
    </style:style>
    <style:style style:name="T6527" style:parent-style-name="DefaultParagraphFont" style:family="text">
      <style:text-properties fo:color="#000000"/>
    </style:style>
    <style:style style:name="P6528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29" style:parent-style-name="DefaultParagraphFont" style:family="text">
      <style:text-properties fo:font-weight="bold" style:font-weight-asian="bold" fo:color="#000000"/>
    </style:style>
    <style:style style:name="T6530" style:parent-style-name="DefaultParagraphFont" style:family="text">
      <style:text-properties fo:color="#000000"/>
    </style:style>
    <style:style style:name="P653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2" style:parent-style-name="DefaultParagraphFont" style:family="text">
      <style:text-properties fo:font-weight="bold" style:font-weight-asian="bold" fo:color="#000000"/>
    </style:style>
    <style:style style:name="T6533" style:parent-style-name="DefaultParagraphFont" style:family="text">
      <style:text-properties fo:color="#000000"/>
    </style:style>
    <style:style style:name="P6534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5" style:parent-style-name="DefaultParagraphFont" style:family="text">
      <style:text-properties fo:font-weight="bold" style:font-weight-asian="bold" fo:color="#000000"/>
    </style:style>
    <style:style style:name="T6536" style:parent-style-name="DefaultParagraphFont" style:family="text">
      <style:text-properties fo:color="#000000"/>
    </style:style>
    <style:style style:name="P65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8" style:parent-style-name="DefaultParagraphFont" style:family="text">
      <style:text-properties fo:font-weight="bold" style:font-weight-asian="bold" fo:color="#000000"/>
    </style:style>
    <style:style style:name="T6539" style:parent-style-name="DefaultParagraphFont" style:family="text">
      <style:text-properties fo:color="#000000"/>
    </style:style>
    <style:style style:name="P65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1" style:parent-style-name="DefaultParagraphFont" style:family="text">
      <style:text-properties fo:font-weight="bold" style:font-weight-asian="bold" fo:color="#000000"/>
    </style:style>
    <style:style style:name="T6542" style:parent-style-name="DefaultParagraphFont" style:family="text">
      <style:text-properties fo:color="#000000"/>
    </style:style>
    <style:style style:name="P654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4" style:parent-style-name="DefaultParagraphFont" style:family="text">
      <style:text-properties fo:font-weight="bold" style:font-weight-asian="bold" fo:color="#000000"/>
    </style:style>
    <style:style style:name="T6545" style:parent-style-name="DefaultParagraphFont" style:family="text">
      <style:text-properties fo:color="#000000"/>
    </style:style>
    <style:style style:name="P654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7" style:parent-style-name="DefaultParagraphFont" style:family="text">
      <style:text-properties fo:font-weight="bold" style:font-weight-asian="bold" fo:color="#000000"/>
    </style:style>
    <style:style style:name="T6548" style:parent-style-name="DefaultParagraphFont" style:family="text">
      <style:text-properties fo:color="#000000"/>
    </style:style>
    <style:style style:name="P654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0" style:parent-style-name="DefaultParagraphFont" style:family="text">
      <style:text-properties fo:font-weight="bold" style:font-weight-asian="bold" fo:color="#000000"/>
    </style:style>
    <style:style style:name="T6551" style:parent-style-name="DefaultParagraphFont" style:family="text">
      <style:text-properties fo:color="#000000"/>
    </style:style>
    <style:style style:name="P655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3" style:parent-style-name="DefaultParagraphFont" style:family="text">
      <style:text-properties fo:font-weight="bold" style:font-weight-asian="bold" fo:color="#000000"/>
    </style:style>
    <style:style style:name="T6554" style:parent-style-name="DefaultParagraphFont" style:family="text">
      <style:text-properties fo:font-weight="bold" style:font-weight-asian="bold" fo:color="#000000"/>
    </style:style>
    <style:style style:name="T6555" style:parent-style-name="DefaultParagraphFont" style:family="text">
      <style:text-properties fo:color="#000000"/>
    </style:style>
    <style:style style:name="P65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7" style:parent-style-name="DefaultParagraphFont" style:family="text">
      <style:text-properties fo:font-weight="bold" style:font-weight-asian="bold" fo:color="#000000"/>
    </style:style>
    <style:style style:name="T6558" style:parent-style-name="DefaultParagraphFont" style:family="text">
      <style:text-properties fo:color="#000000"/>
    </style:style>
    <style:style style:name="T6559" style:parent-style-name="DefaultParagraphFont" style:family="text">
      <style:text-properties fo:font-style="italic" style:font-style-asian="italic" fo:color="#000000"/>
    </style:style>
    <style:style style:name="T6560" style:parent-style-name="DefaultParagraphFont" style:family="text">
      <style:text-properties fo:color="#000000"/>
    </style:style>
    <style:style style:name="P656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2" style:parent-style-name="DefaultParagraphFont" style:family="text">
      <style:text-properties fo:font-weight="bold" style:font-weight-asian="bold" fo:color="#000000"/>
    </style:style>
    <style:style style:name="T6563" style:parent-style-name="DefaultParagraphFont" style:family="text">
      <style:text-properties fo:color="#000000"/>
    </style:style>
    <style:style style:name="P65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5" style:parent-style-name="DefaultParagraphFont" style:family="text">
      <style:text-properties fo:font-weight="bold" style:font-weight-asian="bold" fo:color="#000000"/>
    </style:style>
    <style:style style:name="T6566" style:parent-style-name="DefaultParagraphFont" style:family="text">
      <style:text-properties fo:color="#000000"/>
    </style:style>
    <style:style style:name="P6567" style:parent-style-name="Normal" style:family="paragraph">
      <style:paragraph-properties fo:text-align="justify" fo:text-indent="0.4923in"/>
    </style:style>
    <style:style style:name="T6568" style:parent-style-name="DefaultParagraphFont" style:family="text">
      <style:text-properties fo:font-weight="bold" style:font-weight-asian="bold" fo:color="#000000"/>
    </style:style>
    <style:style style:name="T6569" style:parent-style-name="DefaultParagraphFont" style:family="text">
      <style:text-properties fo:color="#000000"/>
    </style:style>
    <style:style style:name="P6570" style:parent-style-name="Normal" style:family="paragraph">
      <style:paragraph-properties fo:text-align="justify" fo:text-indent="0.4923in"/>
    </style:style>
    <style:style style:name="T6571" style:parent-style-name="DefaultParagraphFont" style:family="text">
      <style:text-properties fo:font-weight="bold" style:font-weight-asian="bold" fo:color="#000000"/>
    </style:style>
    <style:style style:name="T6572" style:parent-style-name="DefaultParagraphFont" style:family="text">
      <style:text-properties fo:color="#000000"/>
    </style:style>
    <style:style style:name="P6573" style:parent-style-name="Normal" style:family="paragraph">
      <style:paragraph-properties fo:text-align="justify" fo:text-indent="0.4923in"/>
    </style:style>
    <style:style style:name="T6574" style:parent-style-name="DefaultParagraphFont" style:family="text">
      <style:text-properties fo:font-weight="bold" style:font-weight-asian="bold" fo:color="#000000"/>
    </style:style>
    <style:style style:name="T6575" style:parent-style-name="DefaultParagraphFont" style:family="text">
      <style:text-properties fo:color="#000000"/>
    </style:style>
    <style:style style:name="P6576" style:parent-style-name="Normal" style:family="paragraph">
      <style:paragraph-properties fo:text-align="justify" fo:text-indent="0.4923in"/>
    </style:style>
    <style:style style:name="T6577" style:parent-style-name="DefaultParagraphFont" style:family="text">
      <style:text-properties fo:font-weight="bold" style:font-weight-asian="bold" fo:color="#000000"/>
    </style:style>
    <style:style style:name="T6578" style:parent-style-name="DefaultParagraphFont" style:family="text">
      <style:text-properties fo:color="#000000"/>
    </style:style>
    <style:style style:name="P6579" style:parent-style-name="Normal" style:family="paragraph">
      <style:paragraph-properties fo:text-align="justify" fo:text-indent="0.4923in"/>
    </style:style>
    <style:style style:name="T6580" style:parent-style-name="DefaultParagraphFont" style:family="text">
      <style:text-properties fo:font-weight="bold" style:font-weight-asian="bold" fo:color="#000000"/>
    </style:style>
    <style:style style:name="T6581" style:parent-style-name="DefaultParagraphFont" style:family="text">
      <style:text-properties fo:color="#000000"/>
    </style:style>
    <style:style style:name="P6582" style:parent-style-name="Normal" style:family="paragraph">
      <style:paragraph-properties fo:text-align="justify" fo:text-indent="0.4923in"/>
    </style:style>
    <style:style style:name="T6583" style:parent-style-name="DefaultParagraphFont" style:family="text">
      <style:text-properties fo:font-weight="bold" style:font-weight-asian="bold" fo:color="#000000"/>
    </style:style>
    <style:style style:name="T6584" style:parent-style-name="DefaultParagraphFont" style:family="text">
      <style:text-properties fo:color="#000000"/>
    </style:style>
    <style:style style:name="P6585" style:parent-style-name="Normal" style:family="paragraph">
      <style:paragraph-properties fo:text-align="justify" fo:text-indent="0.4923in"/>
    </style:style>
    <style:style style:name="T6586" style:parent-style-name="DefaultParagraphFont" style:family="text">
      <style:text-properties fo:font-weight="bold" style:font-weight-asian="bold" fo:color="#000000"/>
    </style:style>
    <style:style style:name="T6587" style:parent-style-name="DefaultParagraphFont" style:family="text">
      <style:text-properties fo:color="#000000"/>
    </style:style>
    <style:style style:name="P6588" style:parent-style-name="Normal" style:family="paragraph">
      <style:paragraph-properties fo:text-align="justify" fo:text-indent="0.4923in"/>
    </style:style>
    <style:style style:name="T6589" style:parent-style-name="DefaultParagraphFont" style:family="text">
      <style:text-properties fo:font-weight="bold" style:font-weight-asian="bold" fo:color="#000000"/>
    </style:style>
    <style:style style:name="T6590" style:parent-style-name="DefaultParagraphFont" style:family="text">
      <style:text-properties fo:color="#000000"/>
    </style:style>
    <style:style style:name="P6591" style:parent-style-name="Normal" style:family="paragraph">
      <style:paragraph-properties fo:text-align="justify" fo:text-indent="0.4923in"/>
    </style:style>
    <style:style style:name="T6592" style:parent-style-name="DefaultParagraphFont" style:family="text">
      <style:text-properties fo:font-weight="bold" style:font-weight-asian="bold" fo:color="#000000"/>
    </style:style>
    <style:style style:name="T6593" style:parent-style-name="DefaultParagraphFont" style:family="text">
      <style:text-properties fo:color="#000000"/>
    </style:style>
    <style:style style:name="P6594" style:parent-style-name="Normal" style:family="paragraph">
      <style:paragraph-properties fo:text-align="justify" fo:text-indent="0.4923in"/>
    </style:style>
    <style:style style:name="T6595" style:parent-style-name="DefaultParagraphFont" style:family="text">
      <style:text-properties fo:font-weight="bold" style:font-weight-asian="bold" fo:color="#000000"/>
    </style:style>
    <style:style style:name="T6596" style:parent-style-name="DefaultParagraphFont" style:family="text">
      <style:text-properties fo:color="#000000"/>
    </style:style>
    <style:style style:name="P659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98" style:parent-style-name="DefaultParagraphFont" style:family="text">
      <style:text-properties fo:font-weight="bold" style:font-weight-asian="bold" fo:color="#000000"/>
    </style:style>
    <style:style style:name="T6599" style:parent-style-name="DefaultParagraphFont" style:family="text">
      <style:text-properties fo:color="#000000"/>
    </style:style>
    <style:style style:name="P660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1" style:parent-style-name="DefaultParagraphFont" style:family="text">
      <style:text-properties fo:font-weight="bold" style:font-weight-asian="bold" fo:color="#000000"/>
    </style:style>
    <style:style style:name="T6602" style:parent-style-name="DefaultParagraphFont" style:family="text">
      <style:text-properties fo:color="#000000"/>
    </style:style>
    <style:style style:name="T6603" style:parent-style-name="DefaultParagraphFont" style:family="text">
      <style:text-properties fo:color="#000000"/>
    </style:style>
    <style:style style:name="P66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5" style:parent-style-name="DefaultParagraphFont" style:family="text">
      <style:text-properties fo:font-weight="bold" style:font-weight-asian="bold" fo:color="#000000"/>
    </style:style>
    <style:style style:name="T6606" style:parent-style-name="DefaultParagraphFont" style:family="text">
      <style:text-properties fo:color="#000000"/>
    </style:style>
    <style:style style:name="P66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8" style:parent-style-name="DefaultParagraphFont" style:family="text">
      <style:text-properties fo:font-weight="bold" style:font-weight-asian="bold" fo:color="#000000"/>
    </style:style>
    <style:style style:name="T6609" style:parent-style-name="DefaultParagraphFont" style:family="text">
      <style:text-properties fo:color="#000000"/>
    </style:style>
    <style:style style:name="P66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1" style:parent-style-name="DefaultParagraphFont" style:family="text">
      <style:text-properties fo:font-weight="bold" style:font-weight-asian="bold" fo:color="#000000"/>
    </style:style>
    <style:style style:name="T6612" style:parent-style-name="DefaultParagraphFont" style:family="text">
      <style:text-properties fo:color="#000000"/>
    </style:style>
    <style:style style:name="P66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4" style:parent-style-name="DefaultParagraphFont" style:family="text">
      <style:text-properties fo:font-weight="bold" style:font-weight-asian="bold" fo:color="#000000"/>
    </style:style>
    <style:style style:name="T6615" style:parent-style-name="DefaultParagraphFont" style:family="text">
      <style:text-properties fo:color="#000000"/>
    </style:style>
    <style:style style:name="P661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7" style:parent-style-name="DefaultParagraphFont" style:family="text">
      <style:text-properties fo:font-weight="bold" style:font-weight-asian="bold" fo:color="#000000"/>
    </style:style>
    <style:style style:name="T6618" style:parent-style-name="DefaultParagraphFont" style:family="text">
      <style:text-properties fo:color="#000000"/>
    </style:style>
    <style:style style:name="P661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0" style:parent-style-name="DefaultParagraphFont" style:family="text">
      <style:text-properties fo:font-weight="bold" style:font-weight-asian="bold" fo:color="#000000"/>
    </style:style>
    <style:style style:name="T6621" style:parent-style-name="DefaultParagraphFont" style:family="text">
      <style:text-properties fo:color="#000000"/>
    </style:style>
    <style:style style:name="P662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3" style:parent-style-name="DefaultParagraphFont" style:family="text">
      <style:text-properties fo:font-weight="bold" style:font-weight-asian="bold" fo:color="#000000"/>
    </style:style>
    <style:style style:name="T6624" style:parent-style-name="DefaultParagraphFont" style:family="text">
      <style:text-properties fo:color="#000000"/>
    </style:style>
    <style:style style:name="P662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6" style:parent-style-name="DefaultParagraphFont" style:family="text">
      <style:text-properties fo:font-weight="bold" style:font-weight-asian="bold" fo:color="#000000"/>
    </style:style>
    <style:style style:name="T6627" style:parent-style-name="DefaultParagraphFont" style:family="text">
      <style:text-properties fo:color="#000000"/>
    </style:style>
    <style:style style:name="P662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9" style:parent-style-name="DefaultParagraphFont" style:family="text">
      <style:text-properties fo:font-weight="bold" style:font-weight-asian="bold" fo:color="#000000"/>
    </style:style>
    <style:style style:name="T6630" style:parent-style-name="DefaultParagraphFont" style:family="text">
      <style:text-properties fo:color="#000000"/>
    </style:style>
    <style:style style:name="P663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2" style:parent-style-name="DefaultParagraphFont" style:family="text">
      <style:text-properties fo:font-weight="bold" style:font-weight-asian="bold" fo:color="#000000"/>
    </style:style>
    <style:style style:name="T6633" style:parent-style-name="DefaultParagraphFont" style:family="text">
      <style:text-properties fo:color="#000000"/>
    </style:style>
    <style:style style:name="P663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5" style:parent-style-name="DefaultParagraphFont" style:family="text">
      <style:text-properties fo:font-weight="bold" style:font-weight-asian="bold" fo:color="#000000"/>
    </style:style>
    <style:style style:name="T6636" style:parent-style-name="DefaultParagraphFont" style:family="text">
      <style:text-properties fo:color="#000000"/>
    </style:style>
    <style:style style:name="P66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8" style:parent-style-name="DefaultParagraphFont" style:family="text">
      <style:text-properties fo:font-weight="bold" style:font-weight-asian="bold" fo:color="#000000"/>
    </style:style>
    <style:style style:name="T6639" style:parent-style-name="DefaultParagraphFont" style:family="text">
      <style:text-properties fo:color="#000000"/>
    </style:style>
    <style:style style:name="P66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1" style:parent-style-name="DefaultParagraphFont" style:family="text">
      <style:text-properties fo:font-weight="bold" style:font-weight-asian="bold" fo:color="#000000"/>
    </style:style>
    <style:style style:name="T6642" style:parent-style-name="DefaultParagraphFont" style:family="text">
      <style:text-properties fo:color="#000000"/>
    </style:style>
    <style:style style:name="P664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4" style:parent-style-name="DefaultParagraphFont" style:family="text">
      <style:text-properties fo:font-weight="bold" style:font-weight-asian="bold" fo:color="#000000"/>
    </style:style>
    <style:style style:name="T6645" style:parent-style-name="DefaultParagraphFont" style:family="text">
      <style:text-properties fo:color="#000000"/>
    </style:style>
    <style:style style:name="P664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7" style:parent-style-name="DefaultParagraphFont" style:family="text">
      <style:text-properties fo:font-weight="bold" style:font-weight-asian="bold" fo:color="#000000"/>
    </style:style>
    <style:style style:name="T6648" style:parent-style-name="DefaultParagraphFont" style:family="text">
      <style:text-properties fo:color="#000000"/>
    </style:style>
    <style:style style:name="P664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0" style:parent-style-name="DefaultParagraphFont" style:family="text">
      <style:text-properties fo:font-weight="bold" style:font-weight-asian="bold" fo:color="#000000"/>
    </style:style>
    <style:style style:name="T6651" style:parent-style-name="DefaultParagraphFont" style:family="text">
      <style:text-properties fo:color="#000000"/>
    </style:style>
    <style:style style:name="P665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3" style:parent-style-name="DefaultParagraphFont" style:family="text">
      <style:text-properties fo:font-weight="bold" style:font-weight-asian="bold" fo:color="#000000"/>
    </style:style>
    <style:style style:name="T6654" style:parent-style-name="DefaultParagraphFont" style:family="text">
      <style:text-properties fo:color="#000000"/>
    </style:style>
    <style:style style:name="P665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6" style:parent-style-name="DefaultParagraphFont" style:family="text">
      <style:text-properties fo:font-weight="bold" style:font-weight-asian="bold" fo:color="#000000"/>
    </style:style>
    <style:style style:name="T6657" style:parent-style-name="DefaultParagraphFont" style:family="text">
      <style:text-properties fo:color="#000000"/>
    </style:style>
    <style:style style:name="P665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9" style:parent-style-name="DefaultParagraphFont" style:family="text">
      <style:text-properties fo:font-weight="bold" style:font-weight-asian="bold" fo:color="#000000"/>
    </style:style>
    <style:style style:name="T6660" style:parent-style-name="DefaultParagraphFont" style:family="text">
      <style:text-properties fo:color="#000000"/>
    </style:style>
    <style:style style:name="P666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2" style:parent-style-name="DefaultParagraphFont" style:family="text">
      <style:text-properties fo:font-weight="bold" style:font-weight-asian="bold" fo:color="#000000"/>
    </style:style>
    <style:style style:name="T6663" style:parent-style-name="DefaultParagraphFont" style:family="text">
      <style:text-properties fo:color="#000000"/>
    </style:style>
    <style:style style:name="T6664" style:parent-style-name="DefaultParagraphFont" style:family="text">
      <style:text-properties fo:color="#000000" style:text-position="35% 100%"/>
    </style:style>
    <style:style style:name="T6665" style:parent-style-name="DefaultParagraphFont" style:family="text">
      <style:text-properties fo:color="#000000"/>
    </style:style>
    <style:style style:name="P666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7" style:parent-style-name="DefaultParagraphFont" style:family="text">
      <style:text-properties fo:font-weight="bold" style:font-weight-asian="bold" fo:color="#000000"/>
    </style:style>
    <style:style style:name="T6668" style:parent-style-name="DefaultParagraphFont" style:family="text">
      <style:text-properties fo:color="#000000"/>
    </style:style>
    <style:style style:name="P66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0" style:parent-style-name="DefaultParagraphFont" style:family="text">
      <style:text-properties fo:font-weight="bold" style:font-weight-asian="bold" fo:color="#000000"/>
    </style:style>
    <style:style style:name="T6671" style:parent-style-name="DefaultParagraphFont" style:family="text">
      <style:text-properties fo:font-weight="bold" style:font-weight-asian="bold" fo:color="#000000"/>
    </style:style>
    <style:style style:name="T6672" style:parent-style-name="DefaultParagraphFont" style:family="text">
      <style:text-properties fo:color="#000000"/>
    </style:style>
    <style:style style:name="P667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4" style:parent-style-name="DefaultParagraphFont" style:family="text">
      <style:text-properties fo:font-weight="bold" style:font-weight-asian="bold" fo:color="#000000"/>
    </style:style>
    <style:style style:name="T6675" style:parent-style-name="DefaultParagraphFont" style:family="text">
      <style:text-properties fo:color="#000000"/>
    </style:style>
    <style:style style:name="P66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7" style:parent-style-name="DefaultParagraphFont" style:family="text">
      <style:text-properties fo:font-weight="bold" style:font-weight-asian="bold" fo:color="#000000"/>
    </style:style>
    <style:style style:name="T6678" style:parent-style-name="DefaultParagraphFont" style:family="text">
      <style:text-properties fo:color="#000000"/>
    </style:style>
    <style:style style:name="P66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0" style:parent-style-name="DefaultParagraphFont" style:family="text">
      <style:text-properties fo:font-weight="bold" style:font-weight-asian="bold" fo:color="#000000"/>
    </style:style>
    <style:style style:name="T6681" style:parent-style-name="DefaultParagraphFont" style:family="text">
      <style:text-properties fo:color="#000000"/>
    </style:style>
    <style:style style:name="P66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3" style:parent-style-name="DefaultParagraphFont" style:family="text">
      <style:text-properties fo:font-weight="bold" style:font-weight-asian="bold" fo:color="#000000"/>
    </style:style>
    <style:style style:name="T6684" style:parent-style-name="DefaultParagraphFont" style:family="text">
      <style:text-properties fo:color="#000000"/>
    </style:style>
    <style:style style:name="P6685" style:parent-style-name="Normal" style:family="paragraph">
      <style:paragraph-properties fo:text-align="justify" fo:text-indent="0.4923in"/>
    </style:style>
    <style:style style:name="T6686" style:parent-style-name="DefaultParagraphFont" style:family="text">
      <style:text-properties fo:font-weight="bold" style:font-weight-asian="bold" fo:color="#000000" style:language-asian="lt" style:country-asian="LT"/>
    </style:style>
    <style:style style:name="T6687" style:parent-style-name="DefaultParagraphFont" style:family="text">
      <style:text-properties fo:color="#000000" style:language-asian="lt" style:country-asian="LT"/>
    </style:style>
    <style:style style:name="P6688" style:parent-style-name="Normal" style:family="paragraph">
      <style:paragraph-properties fo:text-align="justify" fo:text-indent="0.4923in"/>
    </style:style>
    <style:style style:name="T6689" style:parent-style-name="DefaultParagraphFont" style:family="text">
      <style:text-properties fo:font-weight="bold" style:font-weight-asian="bold" fo:color="#000000" style:language-asian="lt" style:country-asian="LT"/>
    </style:style>
    <style:style style:name="T6690" style:parent-style-name="DefaultParagraphFont" style:family="text">
      <style:text-properties fo:color="#000000" style:language-asian="lt" style:country-asian="LT"/>
    </style:style>
    <style:style style:name="T6691" style:parent-style-name="DefaultParagraphFont" style:family="text">
      <style:text-properties fo:color="#000000" style:language-asian="lt" style:country-asian="LT"/>
    </style:style>
    <style:style style:name="P6692" style:parent-style-name="Normal" style:family="paragraph">
      <style:paragraph-properties fo:text-align="justify" fo:text-indent="0.4923in"/>
    </style:style>
    <style:style style:name="T6693" style:parent-style-name="DefaultParagraphFont" style:family="text">
      <style:text-properties fo:font-weight="bold" style:font-weight-asian="bold" fo:color="#000000"/>
    </style:style>
    <style:style style:name="T6694" style:parent-style-name="DefaultParagraphFont" style:family="text">
      <style:text-properties fo:color="#000000"/>
    </style:style>
    <style:style style:name="T6695" style:parent-style-name="DefaultParagraphFont" style:family="text">
      <style:text-properties fo:font-style="italic" style:font-style-asian="italic" fo:color="#000000"/>
    </style:style>
    <style:style style:name="T6696" style:parent-style-name="DefaultParagraphFont" style:family="text">
      <style:text-properties fo:color="#000000"/>
    </style:style>
    <style:style style:name="T6697" style:parent-style-name="DefaultParagraphFont" style:family="text">
      <style:text-properties fo:color="#000000" style:language-asian="lt" style:country-asian="LT"/>
    </style:style>
    <style:style style:name="P6698" style:parent-style-name="Normal" style:family="paragraph">
      <style:paragraph-properties fo:text-align="justify" fo:text-indent="0.4923in"/>
    </style:style>
    <style:style style:name="T6699" style:parent-style-name="DefaultParagraphFont" style:family="text">
      <style:text-properties fo:font-weight="bold" style:font-weight-asian="bold" fo:color="#000000" style:language-asian="lt" style:country-asian="LT"/>
    </style:style>
    <style:style style:name="T6700" style:parent-style-name="DefaultParagraphFont" style:family="text">
      <style:text-properties fo:color="#000000" style:language-asian="lt" style:country-asian="LT"/>
    </style:style>
    <style:style style:name="P6701" style:parent-style-name="Normal" style:family="paragraph">
      <style:paragraph-properties fo:text-align="justify" fo:text-indent="0.4923in"/>
    </style:style>
    <style:style style:name="T6702" style:parent-style-name="DefaultParagraphFont" style:family="text">
      <style:text-properties fo:font-weight="bold" style:font-weight-asian="bold" fo:color="#000000" style:language-asian="lt" style:country-asian="LT"/>
    </style:style>
    <style:style style:name="T6703" style:parent-style-name="DefaultParagraphFont" style:family="text">
      <style:text-properties fo:color="#000000" style:language-asian="lt" style:country-asian="LT"/>
    </style:style>
    <style:style style:name="T6704" style:parent-style-name="DefaultParagraphFont" style:family="text">
      <style:text-properties fo:color="#000000" style:text-position="35% 100%" style:language-asian="lt" style:country-asian="LT"/>
    </style:style>
    <style:style style:name="T6705" style:parent-style-name="DefaultParagraphFont" style:family="text">
      <style:text-properties fo:color="#000000" style:language-asian="lt" style:country-asian="LT"/>
    </style:style>
    <style:style style:name="P6706" style:parent-style-name="Normal" style:family="paragraph">
      <style:paragraph-properties fo:text-align="justify" fo:text-indent="0.4923in"/>
    </style:style>
    <style:style style:name="T6707" style:parent-style-name="DefaultParagraphFont" style:family="text">
      <style:text-properties fo:font-weight="bold" style:font-weight-asian="bold" fo:color="#000000" style:language-asian="lt" style:country-asian="LT"/>
    </style:style>
    <style:style style:name="T6708" style:parent-style-name="DefaultParagraphFont" style:family="text">
      <style:text-properties fo:color="#000000" style:language-asian="lt" style:country-asian="LT"/>
    </style:style>
    <style:style style:name="P6709" style:parent-style-name="Normal" style:family="paragraph">
      <style:paragraph-properties fo:text-align="justify" fo:text-indent="0.4923in"/>
    </style:style>
    <style:style style:name="T6710" style:parent-style-name="DefaultParagraphFont" style:family="text">
      <style:text-properties fo:font-weight="bold" style:font-weight-asian="bold" fo:color="#000000" style:language-asian="lt" style:country-asian="LT"/>
    </style:style>
    <style:style style:name="T6711" style:parent-style-name="DefaultParagraphFont" style:family="text">
      <style:text-properties fo:color="#000000" style:language-asian="lt" style:country-asian="LT"/>
    </style:style>
    <style:style style:name="P6712" style:parent-style-name="Normal" style:family="paragraph">
      <style:paragraph-properties fo:text-align="justify" fo:text-indent="0.4923in"/>
    </style:style>
    <style:style style:name="T6713" style:parent-style-name="DefaultParagraphFont" style:family="text">
      <style:text-properties fo:font-weight="bold" style:font-weight-asian="bold" fo:color="#000000" style:language-asian="lt" style:country-asian="LT"/>
    </style:style>
    <style:style style:name="T6714" style:parent-style-name="DefaultParagraphFont" style:family="text">
      <style:text-properties fo:color="#000000" style:language-asian="lt" style:country-asian="LT"/>
    </style:style>
    <style:style style:name="P6715" style:parent-style-name="Normal" style:family="paragraph">
      <style:paragraph-properties fo:text-align="justify" fo:text-indent="0.4923in"/>
    </style:style>
    <style:style style:name="T6716" style:parent-style-name="DefaultParagraphFont" style:family="text">
      <style:text-properties fo:font-weight="bold" style:font-weight-asian="bold" fo:color="#000000" style:language-asian="lt" style:country-asian="LT"/>
    </style:style>
    <style:style style:name="T6717" style:parent-style-name="DefaultParagraphFont" style:family="text">
      <style:text-properties fo:color="#000000" style:language-asian="lt" style:country-asian="LT"/>
    </style:style>
    <style:style style:name="P6718" style:parent-style-name="Normal" style:family="paragraph">
      <style:paragraph-properties fo:text-align="justify" fo:text-indent="0.4923in"/>
    </style:style>
    <style:style style:name="T6719" style:parent-style-name="DefaultParagraphFont" style:family="text">
      <style:text-properties fo:font-weight="bold" style:font-weight-asian="bold" fo:color="#000000" style:language-asian="lt" style:country-asian="LT"/>
    </style:style>
    <style:style style:name="T6720" style:parent-style-name="DefaultParagraphFont" style:family="text">
      <style:text-properties fo:color="#000000" style:language-asian="lt" style:country-asian="LT"/>
    </style:style>
    <style:style style:name="P6721" style:parent-style-name="Normal" style:family="paragraph">
      <style:paragraph-properties fo:text-align="justify" fo:text-indent="0.4923in"/>
    </style:style>
    <style:style style:name="T6722" style:parent-style-name="DefaultParagraphFont" style:family="text">
      <style:text-properties fo:font-weight="bold" style:font-weight-asian="bold" fo:color="#000000" style:language-asian="lt" style:country-asian="LT"/>
    </style:style>
    <style:style style:name="T6723" style:parent-style-name="DefaultParagraphFont" style:family="text">
      <style:text-properties fo:color="#000000" style:language-asian="lt" style:country-asian="LT"/>
    </style:style>
    <style:style style:name="P6724" style:parent-style-name="Normal" style:family="paragraph">
      <style:paragraph-properties fo:text-align="justify" fo:text-indent="0.4923in"/>
    </style:style>
    <style:style style:name="T6725" style:parent-style-name="DefaultParagraphFont" style:family="text">
      <style:text-properties fo:font-weight="bold" style:font-weight-asian="bold" fo:color="#000000" style:language-asian="lt" style:country-asian="LT"/>
    </style:style>
    <style:style style:name="T6726" style:parent-style-name="DefaultParagraphFont" style:family="text">
      <style:text-properties fo:color="#000000" style:language-asian="lt" style:country-asian="LT"/>
    </style:style>
    <style:style style:name="P6727" style:parent-style-name="Normal" style:family="paragraph">
      <style:paragraph-properties fo:text-align="justify" fo:text-indent="0.4923in"/>
    </style:style>
    <style:style style:name="T6728" style:parent-style-name="DefaultParagraphFont" style:family="text">
      <style:text-properties fo:font-weight="bold" style:font-weight-asian="bold" fo:color="#000000" style:language-asian="lt" style:country-asian="LT"/>
    </style:style>
    <style:style style:name="T6729" style:parent-style-name="DefaultParagraphFont" style:family="text">
      <style:text-properties fo:color="#000000" style:language-asian="lt" style:country-asian="LT"/>
    </style:style>
    <style:style style:name="P6730" style:parent-style-name="Normal" style:family="paragraph">
      <style:paragraph-properties fo:text-align="justify" fo:text-indent="0.4923in"/>
    </style:style>
    <style:style style:name="T6731" style:parent-style-name="DefaultParagraphFont" style:family="text">
      <style:text-properties fo:font-weight="bold" style:font-weight-asian="bold" fo:color="#000000" style:language-asian="lt" style:country-asian="LT"/>
    </style:style>
    <style:style style:name="T6732" style:parent-style-name="DefaultParagraphFont" style:family="text">
      <style:text-properties fo:color="#000000" style:language-asian="lt" style:country-asian="LT"/>
    </style:style>
    <style:style style:name="P6733" style:parent-style-name="Normal" style:family="paragraph">
      <style:paragraph-properties fo:text-align="justify" fo:text-indent="0.4923in"/>
    </style:style>
    <style:style style:name="T6734" style:parent-style-name="DefaultParagraphFont" style:family="text">
      <style:text-properties fo:font-weight="bold" style:font-weight-asian="bold" fo:color="#000000" style:language-asian="lt" style:country-asian="LT"/>
    </style:style>
    <style:style style:name="T6735" style:parent-style-name="DefaultParagraphFont" style:family="text">
      <style:text-properties fo:color="#000000" style:language-asian="lt" style:country-asian="LT"/>
    </style:style>
    <style:style style:name="P6736" style:parent-style-name="Normal" style:family="paragraph">
      <style:paragraph-properties fo:text-align="justify" fo:text-indent="0.4923in"/>
    </style:style>
    <style:style style:name="T6737" style:parent-style-name="DefaultParagraphFont" style:family="text">
      <style:text-properties fo:font-weight="bold" style:font-weight-asian="bold" fo:color="#000000" style:language-asian="lt" style:country-asian="LT"/>
    </style:style>
    <style:style style:name="T6738" style:parent-style-name="DefaultParagraphFont" style:family="text">
      <style:text-properties fo:color="#000000" style:language-asian="lt" style:country-asian="LT"/>
    </style:style>
    <style:style style:name="P6739" style:parent-style-name="Normal" style:family="paragraph">
      <style:paragraph-properties fo:text-align="justify" fo:text-indent="0.4923in"/>
    </style:style>
    <style:style style:name="T6740" style:parent-style-name="DefaultParagraphFont" style:family="text">
      <style:text-properties fo:font-weight="bold" style:font-weight-asian="bold" fo:color="#000000" style:language-asian="lt" style:country-asian="LT"/>
    </style:style>
    <style:style style:name="T6741" style:parent-style-name="DefaultParagraphFont" style:family="text">
      <style:text-properties fo:color="#000000" style:language-asian="lt" style:country-asian="LT"/>
    </style:style>
    <style:style style:name="P6742" style:parent-style-name="Normal" style:family="paragraph">
      <style:paragraph-properties fo:text-align="justify" fo:text-indent="0.4923in"/>
    </style:style>
    <style:style style:name="T6743" style:parent-style-name="DefaultParagraphFont" style:family="text">
      <style:text-properties fo:font-weight="bold" style:font-weight-asian="bold" fo:color="#000000" style:language-asian="lt" style:country-asian="LT"/>
    </style:style>
    <style:style style:name="T6744" style:parent-style-name="DefaultParagraphFont" style:family="text">
      <style:text-properties fo:color="#000000" style:language-asian="lt" style:country-asian="LT"/>
    </style:style>
    <style:style style:name="P6745" style:parent-style-name="Normal" style:family="paragraph">
      <style:paragraph-properties fo:text-align="justify" fo:text-indent="0.4923in"/>
    </style:style>
    <style:style style:name="T6746" style:parent-style-name="DefaultParagraphFont" style:family="text">
      <style:text-properties fo:font-weight="bold" style:font-weight-asian="bold" fo:color="#000000" style:language-asian="lt" style:country-asian="LT"/>
    </style:style>
    <style:style style:name="T6747" style:parent-style-name="DefaultParagraphFont" style:family="text">
      <style:text-properties fo:color="#000000" style:language-asian="lt" style:country-asian="LT"/>
    </style:style>
    <style:style style:name="P6748" style:parent-style-name="Normal" style:family="paragraph">
      <style:paragraph-properties fo:text-align="justify" fo:text-indent="0.4923in"/>
    </style:style>
    <style:style style:name="T6749" style:parent-style-name="DefaultParagraphFont" style:family="text">
      <style:text-properties fo:font-weight="bold" style:font-weight-asian="bold" fo:color="#000000" style:language-asian="lt" style:country-asian="LT"/>
    </style:style>
    <style:style style:name="T6750" style:parent-style-name="DefaultParagraphFont" style:family="text">
      <style:text-properties fo:color="#000000" style:language-asian="lt" style:country-asian="LT"/>
    </style:style>
    <style:style style:name="P6751" style:parent-style-name="Normal" style:family="paragraph">
      <style:paragraph-properties fo:text-align="justify" fo:text-indent="0.4923in"/>
    </style:style>
    <style:style style:name="T6752" style:parent-style-name="DefaultParagraphFont" style:family="text">
      <style:text-properties fo:font-weight="bold" style:font-weight-asian="bold" fo:color="#000000" style:language-asian="lt" style:country-asian="LT"/>
    </style:style>
    <style:style style:name="T6753" style:parent-style-name="DefaultParagraphFont" style:family="text">
      <style:text-properties fo:color="#000000" style:language-asian="lt" style:country-asian="LT"/>
    </style:style>
    <style:style style:name="P6754" style:parent-style-name="Normal" style:family="paragraph">
      <style:paragraph-properties fo:text-align="justify" fo:text-indent="0.4923in"/>
    </style:style>
    <style:style style:name="T6755" style:parent-style-name="DefaultParagraphFont" style:family="text">
      <style:text-properties fo:font-weight="bold" style:font-weight-asian="bold" fo:color="#000000" style:language-asian="lt" style:country-asian="LT"/>
    </style:style>
    <style:style style:name="T6756" style:parent-style-name="DefaultParagraphFont" style:family="text">
      <style:text-properties fo:color="#000000" style:language-asian="lt" style:country-asian="LT"/>
    </style:style>
    <style:style style:name="P6757" style:parent-style-name="Normal" style:family="paragraph">
      <style:paragraph-properties fo:text-align="justify" fo:text-indent="0.4923in"/>
    </style:style>
    <style:style style:name="T6758" style:parent-style-name="DefaultParagraphFont" style:family="text">
      <style:text-properties fo:font-weight="bold" style:font-weight-asian="bold" fo:color="#000000" style:language-asian="lt" style:country-asian="LT"/>
    </style:style>
    <style:style style:name="T6759" style:parent-style-name="DefaultParagraphFont" style:family="text">
      <style:text-properties fo:color="#000000" style:language-asian="lt" style:country-asian="LT"/>
    </style:style>
    <style:style style:name="P6760" style:parent-style-name="Normal" style:family="paragraph">
      <style:paragraph-properties fo:text-align="justify" fo:text-indent="0.4923in"/>
    </style:style>
    <style:style style:name="T6761" style:parent-style-name="DefaultParagraphFont" style:family="text">
      <style:text-properties fo:font-weight="bold" style:font-weight-asian="bold" fo:color="#000000" style:language-asian="lt" style:country-asian="LT"/>
    </style:style>
    <style:style style:name="T6762" style:parent-style-name="DefaultParagraphFont" style:family="text">
      <style:text-properties fo:color="#000000" style:language-asian="lt" style:country-asian="LT"/>
    </style:style>
    <style:style style:name="P6763" style:parent-style-name="Normal" style:family="paragraph">
      <style:paragraph-properties fo:text-align="justify" fo:text-indent="0.4923in"/>
    </style:style>
    <style:style style:name="T6764" style:parent-style-name="DefaultParagraphFont" style:family="text">
      <style:text-properties fo:font-weight="bold" style:font-weight-asian="bold" fo:color="#000000" style:language-asian="lt" style:country-asian="LT"/>
    </style:style>
    <style:style style:name="T6765" style:parent-style-name="DefaultParagraphFont" style:family="text">
      <style:text-properties fo:color="#000000" style:language-asian="lt" style:country-asian="LT"/>
    </style:style>
    <style:style style:name="P6766" style:parent-style-name="Normal" style:family="paragraph">
      <style:paragraph-properties fo:text-align="justify" fo:text-indent="0.4923in"/>
    </style:style>
    <style:style style:name="T6767" style:parent-style-name="DefaultParagraphFont" style:family="text">
      <style:text-properties fo:font-weight="bold" style:font-weight-asian="bold" fo:color="#000000" style:language-asian="lt" style:country-asian="LT"/>
    </style:style>
    <style:style style:name="T6768" style:parent-style-name="DefaultParagraphFont" style:family="text">
      <style:text-properties fo:font-weight="bold" style:font-weight-asian="bold" fo:color="#000000" style:language-asian="lt" style:country-asian="LT"/>
    </style:style>
    <style:style style:name="T6769" style:parent-style-name="DefaultParagraphFont" style:family="text">
      <style:text-properties fo:color="#000000" style:language-asian="lt" style:country-asian="LT"/>
    </style:style>
    <style:style style:name="P6770" style:parent-style-name="Normal" style:family="paragraph">
      <style:paragraph-properties fo:text-align="justify" fo:text-indent="0.4923in"/>
    </style:style>
    <style:style style:name="T6771" style:parent-style-name="DefaultParagraphFont" style:family="text">
      <style:text-properties fo:font-weight="bold" style:font-weight-asian="bold" fo:color="#000000" style:language-asian="lt" style:country-asian="LT"/>
    </style:style>
    <style:style style:name="T6772" style:parent-style-name="DefaultParagraphFont" style:family="text">
      <style:text-properties fo:color="#000000" style:language-asian="lt" style:country-asian="LT"/>
    </style:style>
    <style:style style:name="P6773" style:parent-style-name="Normal" style:family="paragraph">
      <style:paragraph-properties fo:text-align="justify" fo:text-indent="0.4923in"/>
    </style:style>
    <style:style style:name="T6774" style:parent-style-name="DefaultParagraphFont" style:family="text">
      <style:text-properties fo:font-weight="bold" style:font-weight-asian="bold" fo:color="#000000" style:language-asian="lt" style:country-asian="LT"/>
    </style:style>
    <style:style style:name="T6775" style:parent-style-name="DefaultParagraphFont" style:family="text">
      <style:text-properties fo:color="#000000" style:language-asian="lt" style:country-asian="LT"/>
    </style:style>
    <style:style style:name="P6776" style:parent-style-name="Normal" style:family="paragraph">
      <style:paragraph-properties fo:text-align="justify" fo:text-indent="0.4923in"/>
    </style:style>
    <style:style style:name="T6777" style:parent-style-name="DefaultParagraphFont" style:family="text">
      <style:text-properties fo:font-weight="bold" style:font-weight-asian="bold" fo:color="#000000" style:language-asian="lt" style:country-asian="LT"/>
    </style:style>
    <style:style style:name="T6778" style:parent-style-name="DefaultParagraphFont" style:family="text">
      <style:text-properties fo:color="#000000" style:language-asian="lt" style:country-asian="LT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font-weight="bold" style:font-weight-asian="bold" fo:color="#000000" style:language-asian="lt" style:country-asian="LT"/>
    </style:style>
    <style:style style:name="T6781" style:parent-style-name="DefaultParagraphFont" style:family="text">
      <style:text-properties fo:color="#000000" style:language-asian="lt" style:country-asian="LT"/>
    </style:style>
    <style:style style:name="P6782" style:parent-style-name="Normal" style:family="paragraph">
      <style:paragraph-properties fo:text-align="justify" fo:text-indent="0.4923in"/>
    </style:style>
    <style:style style:name="T6783" style:parent-style-name="DefaultParagraphFont" style:family="text">
      <style:text-properties fo:font-weight="bold" style:font-weight-asian="bold" fo:color="#000000" style:language-asian="lt" style:country-asian="LT"/>
    </style:style>
    <style:style style:name="T6784" style:parent-style-name="DefaultParagraphFont" style:family="text">
      <style:text-properties fo:color="#000000" style:language-asian="lt" style:country-asian="LT"/>
    </style:style>
    <style:style style:name="P6785" style:parent-style-name="Normal" style:family="paragraph">
      <style:paragraph-properties fo:text-align="justify" fo:text-indent="0.4923in"/>
    </style:style>
    <style:style style:name="T6786" style:parent-style-name="DefaultParagraphFont" style:family="text">
      <style:text-properties fo:font-weight="bold" style:font-weight-asian="bold" fo:color="#000000" style:language-asian="lt" style:country-asian="LT"/>
    </style:style>
    <style:style style:name="T6787" style:parent-style-name="DefaultParagraphFont" style:family="text">
      <style:text-properties fo:color="#000000" style:language-asian="lt" style:country-asian="LT"/>
    </style:style>
    <style:style style:name="P6788" style:parent-style-name="Normal" style:family="paragraph">
      <style:paragraph-properties fo:text-align="justify" fo:text-indent="0.4923in"/>
    </style:style>
    <style:style style:name="T6789" style:parent-style-name="DefaultParagraphFont" style:family="text">
      <style:text-properties fo:font-weight="bold" style:font-weight-asian="bold" fo:color="#000000" style:language-asian="lt" style:country-asian="LT"/>
    </style:style>
    <style:style style:name="T6790" style:parent-style-name="DefaultParagraphFont" style:family="text">
      <style:text-properties fo:color="#000000" style:language-asian="lt" style:country-asian="LT"/>
    </style:style>
    <style:style style:name="P6791" style:parent-style-name="Normal" style:family="paragraph">
      <style:paragraph-properties fo:text-align="justify" fo:text-indent="0.4923in"/>
    </style:style>
    <style:style style:name="T6792" style:parent-style-name="DefaultParagraphFont" style:family="text">
      <style:text-properties fo:font-weight="bold" style:font-weight-asian="bold" fo:color="#000000" style:language-asian="lt" style:country-asian="LT"/>
    </style:style>
    <style:style style:name="T6793" style:parent-style-name="DefaultParagraphFont" style:family="text">
      <style:text-properties fo:color="#000000" style:language-asian="lt" style:country-asian="LT"/>
    </style:style>
    <style:style style:name="P6794" style:parent-style-name="Normal" style:family="paragraph">
      <style:paragraph-properties fo:text-align="justify" fo:text-indent="0.4923in"/>
    </style:style>
    <style:style style:name="T6795" style:parent-style-name="DefaultParagraphFont" style:family="text">
      <style:text-properties fo:font-weight="bold" style:font-weight-asian="bold" fo:color="#000000" style:language-asian="lt" style:country-asian="LT"/>
    </style:style>
    <style:style style:name="T6796" style:parent-style-name="DefaultParagraphFont" style:family="text">
      <style:text-properties fo:color="#000000" style:language-asian="lt" style:country-asian="LT"/>
    </style:style>
    <style:style style:name="P6797" style:parent-style-name="Normal" style:family="paragraph">
      <style:paragraph-properties fo:text-align="justify" fo:text-indent="0.4923in"/>
    </style:style>
    <style:style style:name="T6798" style:parent-style-name="DefaultParagraphFont" style:family="text">
      <style:text-properties fo:font-weight="bold" style:font-weight-asian="bold" fo:color="#000000" style:language-asian="lt" style:country-asian="LT"/>
    </style:style>
    <style:style style:name="T6799" style:parent-style-name="DefaultParagraphFont" style:family="text">
      <style:text-properties fo:color="#000000" style:language-asian="lt" style:country-asian="LT"/>
    </style:style>
    <style:style style:name="P6800" style:parent-style-name="Normal" style:family="paragraph">
      <style:paragraph-properties fo:text-align="justify" fo:text-indent="0.4923in"/>
    </style:style>
    <style:style style:name="T6801" style:parent-style-name="DefaultParagraphFont" style:family="text">
      <style:text-properties fo:font-weight="bold" style:font-weight-asian="bold" fo:color="#000000" style:language-asian="lt" style:country-asian="LT"/>
    </style:style>
    <style:style style:name="T6802" style:parent-style-name="DefaultParagraphFont" style:family="text">
      <style:text-properties fo:color="#000000" style:language-asian="lt" style:country-asian="LT"/>
    </style:style>
    <style:style style:name="P6803" style:parent-style-name="Normal" style:family="paragraph">
      <style:paragraph-properties fo:text-align="justify" fo:text-indent="0.4923in"/>
    </style:style>
    <style:style style:name="T6804" style:parent-style-name="DefaultParagraphFont" style:family="text">
      <style:text-properties fo:font-weight="bold" style:font-weight-asian="bold" fo:color="#000000" style:language-asian="lt" style:country-asian="LT"/>
    </style:style>
    <style:style style:name="T6805" style:parent-style-name="DefaultParagraphFont" style:family="text">
      <style:text-properties fo:color="#000000" style:language-asian="lt" style:country-asian="LT"/>
    </style:style>
    <style:style style:name="P6806" style:parent-style-name="Normal" style:family="paragraph">
      <style:paragraph-properties fo:text-align="justify" fo:text-indent="0.4923in"/>
    </style:style>
    <style:style style:name="T6807" style:parent-style-name="DefaultParagraphFont" style:family="text">
      <style:text-properties fo:font-weight="bold" style:font-weight-asian="bold" fo:color="#000000" style:language-asian="lt" style:country-asian="LT"/>
    </style:style>
    <style:style style:name="T6808" style:parent-style-name="DefaultParagraphFont" style:family="text">
      <style:text-properties fo:color="#000000" style:language-asian="lt" style:country-asian="LT"/>
    </style:style>
    <style:style style:name="P6809" style:parent-style-name="Normal" style:family="paragraph">
      <style:paragraph-properties fo:text-align="justify" fo:text-indent="0.4923in"/>
    </style:style>
    <style:style style:name="T6810" style:parent-style-name="DefaultParagraphFont" style:family="text">
      <style:text-properties fo:font-weight="bold" style:font-weight-asian="bold" fo:color="#000000" style:language-asian="lt" style:country-asian="LT"/>
    </style:style>
    <style:style style:name="T6811" style:parent-style-name="DefaultParagraphFont" style:family="text">
      <style:text-properties fo:color="#000000" style:language-asian="lt" style:country-asian="LT"/>
    </style:style>
    <style:style style:name="P6812" style:parent-style-name="Normal" style:family="paragraph">
      <style:paragraph-properties fo:text-align="justify" fo:text-indent="0.4923in"/>
    </style:style>
    <style:style style:name="T6813" style:parent-style-name="DefaultParagraphFont" style:family="text">
      <style:text-properties fo:font-weight="bold" style:font-weight-asian="bold" fo:color="#000000" style:language-asian="lt" style:country-asian="LT"/>
    </style:style>
    <style:style style:name="T6814" style:parent-style-name="DefaultParagraphFont" style:family="text">
      <style:text-properties fo:color="#000000" style:language-asian="lt" style:country-asian="LT"/>
    </style:style>
    <style:style style:name="T6815" style:parent-style-name="DefaultParagraphFont" style:family="text">
      <style:text-properties fo:color="#000000" style:language-asian="lt" style:country-asian="LT"/>
    </style:style>
    <style:style style:name="P6816" style:parent-style-name="Normal" style:family="paragraph">
      <style:paragraph-properties fo:text-align="justify" fo:text-indent="0.4923in"/>
    </style:style>
    <style:style style:name="T6817" style:parent-style-name="DefaultParagraphFont" style:family="text">
      <style:text-properties fo:font-weight="bold" style:font-weight-asian="bold" fo:color="#000000" style:language-asian="lt" style:country-asian="LT"/>
    </style:style>
    <style:style style:name="T6818" style:parent-style-name="DefaultParagraphFont" style:family="text">
      <style:text-properties fo:color="#000000" style:language-asian="lt" style:country-asian="LT"/>
    </style:style>
    <style:style style:name="P6819" style:parent-style-name="Normal" style:family="paragraph">
      <style:paragraph-properties fo:text-align="justify" fo:text-indent="0.4923in"/>
    </style:style>
    <style:style style:name="T6820" style:parent-style-name="DefaultParagraphFont" style:family="text">
      <style:text-properties fo:font-weight="bold" style:font-weight-asian="bold" fo:color="#000000" style:language-asian="lt" style:country-asian="LT"/>
    </style:style>
    <style:style style:name="T6821" style:parent-style-name="DefaultParagraphFont" style:family="text">
      <style:text-properties fo:color="#000000" style:language-asian="lt" style:country-asian="LT"/>
    </style:style>
    <style:style style:name="P6822" style:parent-style-name="Normal" style:family="paragraph">
      <style:paragraph-properties fo:text-align="justify" fo:text-indent="0.4923in"/>
    </style:style>
    <style:style style:name="T6823" style:parent-style-name="DefaultParagraphFont" style:family="text">
      <style:text-properties fo:font-weight="bold" style:font-weight-asian="bold" fo:color="#000000" style:language-asian="lt" style:country-asian="LT"/>
    </style:style>
    <style:style style:name="T6824" style:parent-style-name="DefaultParagraphFont" style:family="text">
      <style:text-properties fo:color="#000000" style:language-asian="lt" style:country-asian="LT"/>
    </style:style>
    <style:style style:name="P6825" style:parent-style-name="Normal" style:family="paragraph">
      <style:paragraph-properties fo:text-align="justify" fo:text-indent="0.4923in"/>
    </style:style>
    <style:style style:name="T6826" style:parent-style-name="DefaultParagraphFont" style:family="text">
      <style:text-properties fo:font-weight="bold" style:font-weight-asian="bold"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T6828" style:parent-style-name="DefaultParagraphFont" style:family="text">
      <style:text-properties fo:color="#000000" style:text-position="35% 100%" style:language-asian="lt" style:country-asian="LT"/>
    </style:style>
    <style:style style:name="T6829" style:parent-style-name="DefaultParagraphFont" style:family="text">
      <style:text-properties fo:color="#000000" style:language-asian="lt" style:country-asian="LT"/>
    </style:style>
    <style:style style:name="P6830" style:parent-style-name="Normal" style:family="paragraph">
      <style:paragraph-properties fo:text-align="justify" fo:text-indent="0.4923in"/>
    </style:style>
    <style:style style:name="T6831" style:parent-style-name="DefaultParagraphFont" style:family="text">
      <style:text-properties fo:font-weight="bold" style:font-weight-asian="bold" fo:color="#000000" style:language-asian="lt" style:country-asian="LT"/>
    </style:style>
    <style:style style:name="T6832" style:parent-style-name="DefaultParagraphFont" style:family="text">
      <style:text-properties fo:color="#000000" style:language-asian="lt" style:country-asian="LT"/>
    </style:style>
    <style:style style:name="P6833" style:parent-style-name="Normal" style:family="paragraph">
      <style:paragraph-properties fo:text-align="justify" fo:text-indent="0.4923in"/>
    </style:style>
    <style:style style:name="T6834" style:parent-style-name="DefaultParagraphFont" style:family="text">
      <style:text-properties fo:font-weight="bold" style:font-weight-asian="bold" fo:color="#000000" style:language-asian="lt" style:country-asian="LT"/>
    </style:style>
    <style:style style:name="T6835" style:parent-style-name="DefaultParagraphFont" style:family="text">
      <style:text-properties fo:color="#000000" style:language-asian="lt" style:country-asian="LT"/>
    </style:style>
    <style:style style:name="P6836" style:parent-style-name="Normal" style:family="paragraph">
      <style:paragraph-properties fo:text-align="justify" fo:text-indent="0.4923in"/>
    </style:style>
    <style:style style:name="T6837" style:parent-style-name="DefaultParagraphFont" style:family="text">
      <style:text-properties fo:font-weight="bold" style:font-weight-asian="bold" fo:color="#000000" style:language-asian="lt" style:country-asian="LT"/>
    </style:style>
    <style:style style:name="T6838" style:parent-style-name="DefaultParagraphFont" style:family="text">
      <style:text-properties fo:color="#000000" style:language-asian="lt" style:country-asian="LT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 style:language-asian="lt" style:country-asian="LT"/>
    </style:style>
    <style:style style:name="T6841" style:parent-style-name="DefaultParagraphFont" style:family="text">
      <style:text-properties fo:color="#000000" style:language-asian="lt" style:country-asian="LT"/>
    </style:style>
    <style:style style:name="P6842" style:parent-style-name="Normal" style:family="paragraph">
      <style:paragraph-properties fo:text-align="justify" fo:text-indent="0.4923in"/>
    </style:style>
    <style:style style:name="T6843" style:parent-style-name="DefaultParagraphFont" style:family="text">
      <style:text-properties fo:font-weight="bold" style:font-weight-asian="bold" fo:color="#000000" style:language-asian="lt" style:country-asian="LT"/>
    </style:style>
    <style:style style:name="T6844" style:parent-style-name="DefaultParagraphFont" style:family="text">
      <style:text-properties fo:color="#000000" style:language-asian="lt" style:country-asian="LT"/>
    </style:style>
    <style:style style:name="T6845" style:parent-style-name="DefaultParagraphFont" style:family="text">
      <style:text-properties fo:color="#000000" style:text-position="35% 100%" style:language-asian="lt" style:country-asian="LT"/>
    </style:style>
    <style:style style:name="T6846" style:parent-style-name="DefaultParagraphFont" style:family="text">
      <style:text-properties fo:color="#000000" style:language-asian="lt" style:country-asian="LT"/>
    </style:style>
    <style:style style:name="P6847" style:parent-style-name="Normal" style:family="paragraph">
      <style:paragraph-properties fo:text-align="justify" fo:text-indent="0.4923in"/>
    </style:style>
    <style:style style:name="T6848" style:parent-style-name="DefaultParagraphFont" style:family="text">
      <style:text-properties fo:font-weight="bold" style:font-weight-asian="bold" fo:color="#000000" style:language-asian="lt" style:country-asian="LT"/>
    </style:style>
    <style:style style:name="T6849" style:parent-style-name="DefaultParagraphFont" style:family="text">
      <style:text-properties fo:color="#000000" style:language-asian="lt" style:country-asian="LT"/>
    </style:style>
    <style:style style:name="T6850" style:parent-style-name="DefaultParagraphFont" style:family="text">
      <style:text-properties fo:color="#000000" style:text-position="35% 100%" style:language-asian="lt" style:country-asian="LT"/>
    </style:style>
    <style:style style:name="T6851" style:parent-style-name="DefaultParagraphFont" style:family="text">
      <style:text-properties fo:color="#000000" style:language-asian="lt" style:country-asian="LT"/>
    </style:style>
    <style:style style:name="P6852" style:parent-style-name="Normal" style:family="paragraph">
      <style:paragraph-properties fo:text-align="justify" fo:text-indent="0.4923in"/>
    </style:style>
    <style:style style:name="T6853" style:parent-style-name="DefaultParagraphFont" style:family="text">
      <style:text-properties fo:font-weight="bold" style:font-weight-asian="bold" fo:color="#000000" style:language-asian="lt" style:country-asian="LT"/>
    </style:style>
    <style:style style:name="T6854" style:parent-style-name="DefaultParagraphFont" style:family="text">
      <style:text-properties fo:color="#000000" style:language-asian="lt" style:country-asian="LT"/>
    </style:style>
    <style:style style:name="P6855" style:parent-style-name="Normal" style:family="paragraph">
      <style:paragraph-properties fo:text-align="justify" fo:text-indent="0.4923in"/>
    </style:style>
    <style:style style:name="T6856" style:parent-style-name="DefaultParagraphFont" style:family="text">
      <style:text-properties fo:font-weight="bold" style:font-weight-asian="bold" fo:color="#000000" style:language-asian="lt" style:country-asian="LT"/>
    </style:style>
    <style:style style:name="T6857" style:parent-style-name="DefaultParagraphFont" style:family="text">
      <style:text-properties fo:color="#000000" style:language-asian="lt" style:country-asian="LT"/>
    </style:style>
    <style:style style:name="P6858" style:parent-style-name="Normal" style:family="paragraph">
      <style:paragraph-properties fo:text-align="justify" fo:text-indent="0.4923in"/>
    </style:style>
    <style:style style:name="T6859" style:parent-style-name="DefaultParagraphFont" style:family="text">
      <style:text-properties fo:font-weight="bold" style:font-weight-asian="bold" fo:color="#000000" style:language-asian="lt" style:country-asian="LT"/>
    </style:style>
    <style:style style:name="T6860" style:parent-style-name="DefaultParagraphFont" style:family="text">
      <style:text-properties fo:color="#000000" style:language-asian="lt" style:country-asian="LT"/>
    </style:style>
    <style:style style:name="P6861" style:parent-style-name="Normal" style:family="paragraph">
      <style:paragraph-properties fo:text-align="justify" fo:text-indent="0.4923in"/>
    </style:style>
    <style:style style:name="T68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3" style:parent-style-name="DefaultParagraphFont" style:family="text">
      <style:text-properties fo:color="#000000" style:font-size-complex="12pt" style:language-asian="lt" style:country-asian="LT"/>
    </style:style>
    <style:style style:name="T68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65" style:parent-style-name="DefaultParagraphFont" style:family="text">
      <style:text-properties fo:color="#000000" style:font-size-complex="12pt" style:language-asian="lt" style:country-asian="LT"/>
    </style:style>
    <style:style style:name="T68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67" style:parent-style-name="Normal" style:family="paragraph">
      <style:paragraph-properties fo:text-align="justify" fo:text-indent="0.4923in"/>
    </style:style>
    <style:style style:name="T6868" style:parent-style-name="DefaultParagraphFont" style:family="text">
      <style:text-properties fo:font-weight="bold" style:font-weight-asian="bold" fo:color="#000000" style:language-asian="lt" style:country-asian="LT"/>
    </style:style>
    <style:style style:name="T6869" style:parent-style-name="DefaultParagraphFont" style:family="text">
      <style:text-properties fo:color="#000000" style:language-asian="lt" style:country-asian="LT"/>
    </style:style>
    <style:style style:name="P6870" style:parent-style-name="Normal" style:family="paragraph">
      <style:paragraph-properties fo:text-align="justify" fo:text-indent="0.4923in"/>
    </style:style>
    <style:style style:name="T6871" style:parent-style-name="DefaultParagraphFont" style:family="text">
      <style:text-properties fo:font-weight="bold" style:font-weight-asian="bold" fo:color="#000000" style:language-asian="lt" style:country-asian="LT"/>
    </style:style>
    <style:style style:name="T6872" style:parent-style-name="DefaultParagraphFont" style:family="text">
      <style:text-properties fo:color="#000000" style:language-asian="lt" style:country-asian="LT"/>
    </style:style>
    <style:style style:name="T6873" style:parent-style-name="DefaultParagraphFont" style:family="text">
      <style:text-properties fo:color="#000000" style:text-position="35% 100%" style:language-asian="lt" style:country-asian="LT"/>
    </style:style>
    <style:style style:name="T6874" style:parent-style-name="DefaultParagraphFont" style:family="text">
      <style:text-properties fo:color="#000000" style:language-asian="lt" style:country-asian="LT"/>
    </style:style>
    <style:style style:name="P6875" style:parent-style-name="Normal" style:family="paragraph">
      <style:paragraph-properties fo:text-align="justify" fo:text-indent="0.4923in"/>
    </style:style>
    <style:style style:name="T6876" style:parent-style-name="DefaultParagraphFont" style:family="text">
      <style:text-properties fo:font-weight="bold" style:font-weight-asian="bold" fo:color="#000000" style:language-asian="lt" style:country-asian="LT"/>
    </style:style>
    <style:style style:name="T6877" style:parent-style-name="DefaultParagraphFont" style:family="text">
      <style:text-properties fo:color="#000000" style:language-asian="lt" style:country-asian="LT"/>
    </style:style>
    <style:style style:name="P6878" style:parent-style-name="Normal" style:family="paragraph">
      <style:paragraph-properties fo:text-align="justify" fo:text-indent="0.4923in"/>
    </style:style>
    <style:style style:name="T6879" style:parent-style-name="DefaultParagraphFont" style:family="text">
      <style:text-properties fo:font-weight="bold" style:font-weight-asian="bold" fo:color="#000000" style:language-asian="lt" style:country-asian="LT"/>
    </style:style>
    <style:style style:name="T6880" style:parent-style-name="DefaultParagraphFont" style:family="text">
      <style:text-properties fo:color="#000000" style:language-asian="lt" style:country-asian="LT"/>
    </style:style>
    <style:style style:name="T6881" style:parent-style-name="DefaultParagraphFont" style:family="text">
      <style:text-properties fo:color="#000000" style:text-position="35% 100%" style:language-asian="lt" style:country-asian="LT"/>
    </style:style>
    <style:style style:name="T6882" style:parent-style-name="DefaultParagraphFont" style:family="text">
      <style:text-properties fo:color="#000000" style:language-asian="lt" style:country-asian="LT"/>
    </style:style>
    <style:style style:name="P6883" style:parent-style-name="Normal" style:family="paragraph">
      <style:paragraph-properties fo:text-align="justify" fo:text-indent="0.4923in"/>
    </style:style>
    <style:style style:name="T6884" style:parent-style-name="DefaultParagraphFont" style:family="text">
      <style:text-properties fo:font-weight="bold" style:font-weight-asian="bold" fo:color="#000000" style:language-asian="lt" style:country-asian="LT"/>
    </style:style>
    <style:style style:name="T6885" style:parent-style-name="DefaultParagraphFont" style:family="text">
      <style:text-properties fo:color="#000000" style:language-asian="lt" style:country-asian="LT"/>
    </style:style>
    <style:style style:name="T6886" style:parent-style-name="DefaultParagraphFont" style:family="text">
      <style:text-properties fo:color="#000000" style:language-asian="lt" style:country-asian="LT"/>
    </style:style>
    <style:style style:name="P6887" style:parent-style-name="Normal" style:family="paragraph">
      <style:paragraph-properties fo:text-align="justify" fo:text-indent="0.4923in"/>
    </style:style>
    <style:style style:name="T6888" style:parent-style-name="DefaultParagraphFont" style:family="text">
      <style:text-properties fo:font-weight="bold" style:font-weight-asian="bold" fo:color="#000000" style:language-asian="lt" style:country-asian="LT"/>
    </style:style>
    <style:style style:name="T6889" style:parent-style-name="DefaultParagraphFont" style:family="text">
      <style:text-properties fo:color="#000000" style:language-asian="lt" style:country-asian="LT"/>
    </style:style>
    <style:style style:name="P6890" style:parent-style-name="Normal" style:family="paragraph">
      <style:paragraph-properties fo:text-align="justify" fo:text-indent="0.4923in"/>
    </style:style>
    <style:style style:name="T6891" style:parent-style-name="DefaultParagraphFont" style:family="text">
      <style:text-properties fo:font-weight="bold" style:font-weight-asian="bold" fo:color="#000000" style:language-asian="lt" style:country-asian="LT"/>
    </style:style>
    <style:style style:name="T6892" style:parent-style-name="DefaultParagraphFont" style:family="text">
      <style:text-properties fo:color="#000000" style:language-asian="lt" style:country-asian="LT"/>
    </style:style>
    <style:style style:name="P6893" style:parent-style-name="Normal" style:family="paragraph">
      <style:paragraph-properties fo:text-align="justify" fo:text-indent="0.4923in"/>
    </style:style>
    <style:style style:name="T6894" style:parent-style-name="DefaultParagraphFont" style:family="text">
      <style:text-properties fo:font-weight="bold" style:font-weight-asian="bold" fo:color="#000000" style:language-asian="lt" style:country-asian="LT"/>
    </style:style>
    <style:style style:name="T6895" style:parent-style-name="DefaultParagraphFont" style:family="text">
      <style:text-properties fo:color="#000000" style:language-asian="lt" style:country-asian="LT"/>
    </style:style>
    <style:style style:name="P6896" style:parent-style-name="Normal" style:family="paragraph">
      <style:paragraph-properties fo:text-align="justify" fo:text-indent="0.4923in"/>
    </style:style>
    <style:style style:name="T6897" style:parent-style-name="DefaultParagraphFont" style:family="text">
      <style:text-properties fo:font-weight="bold" style:font-weight-asian="bold" fo:color="#000000" style:language-asian="lt" style:country-asian="LT"/>
    </style:style>
    <style:style style:name="T6898" style:parent-style-name="DefaultParagraphFont" style:family="text">
      <style:text-properties fo:color="#000000" style:language-asian="lt" style:country-asian="LT"/>
    </style:style>
    <style:style style:name="P6899" style:parent-style-name="Normal" style:family="paragraph">
      <style:paragraph-properties fo:text-align="justify" fo:text-indent="0.4923in"/>
    </style:style>
    <style:style style:name="T6900" style:parent-style-name="DefaultParagraphFont" style:family="text">
      <style:text-properties fo:font-weight="bold" style:font-weight-asian="bold" fo:color="#000000" style:language-asian="lt" style:country-asian="LT"/>
    </style:style>
    <style:style style:name="T6901" style:parent-style-name="DefaultParagraphFont" style:family="text">
      <style:text-properties fo:color="#000000" style:language-asian="lt" style:country-asian="LT"/>
    </style:style>
    <style:style style:name="P6902" style:parent-style-name="Normal" style:family="paragraph">
      <style:paragraph-properties fo:text-align="justify" fo:text-indent="0.4923in"/>
    </style:style>
    <style:style style:name="T6903" style:parent-style-name="DefaultParagraphFont" style:family="text">
      <style:text-properties fo:font-weight="bold" style:font-weight-asian="bold" fo:color="#000000" style:language-asian="lt" style:country-asian="LT"/>
    </style:style>
    <style:style style:name="T6904" style:parent-style-name="DefaultParagraphFont" style:family="text">
      <style:text-properties fo:color="#000000" style:language-asian="lt" style:country-asian="LT"/>
    </style:style>
    <style:style style:name="P6905" style:parent-style-name="Normal" style:family="paragraph">
      <style:paragraph-properties fo:text-align="justify" fo:text-indent="0.4923in"/>
    </style:style>
    <style:style style:name="T6906" style:parent-style-name="DefaultParagraphFont" style:family="text">
      <style:text-properties fo:font-weight="bold" style:font-weight-asian="bold" fo:color="#000000" style:language-asian="lt" style:country-asian="LT"/>
    </style:style>
    <style:style style:name="T6907" style:parent-style-name="DefaultParagraphFont" style:family="text">
      <style:text-properties fo:color="#000000" style:language-asian="lt" style:country-asian="LT"/>
    </style:style>
    <style:style style:name="P6908" style:parent-style-name="Normal" style:family="paragraph">
      <style:paragraph-properties fo:text-align="justify" fo:text-indent="0.4923in"/>
    </style:style>
    <style:style style:name="T6909" style:parent-style-name="DefaultParagraphFont" style:family="text">
      <style:text-properties fo:font-weight="bold" style:font-weight-asian="bold" fo:color="#000000" style:language-asian="lt" style:country-asian="LT"/>
    </style:style>
    <style:style style:name="T6910" style:parent-style-name="DefaultParagraphFont" style:family="text">
      <style:text-properties fo:color="#000000" style:language-asian="lt" style:country-asian="LT"/>
    </style:style>
    <style:style style:name="P6911" style:parent-style-name="Normal" style:family="paragraph">
      <style:paragraph-properties fo:text-align="justify" fo:text-indent="0.4923in"/>
    </style:style>
    <style:style style:name="T6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4" style:parent-style-name="DefaultParagraphFont" style:family="text">
      <style:text-properties style:font-size-complex="12pt" style:language-asian="lt" style:country-asian="LT"/>
    </style:style>
    <style:style style:name="T69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6" style:parent-style-name="DefaultParagraphFont" style:family="text">
      <style:text-properties style:font-size-complex="12pt" style:language-asian="lt" style:country-asian="LT"/>
    </style:style>
    <style:style style:name="T6917" style:parent-style-name="DefaultParagraphFont" style:family="text">
      <style:text-properties style:text-position="super 66.6%" style:font-size-complex="12pt" style:language-asian="lt" style:country-asian="LT"/>
    </style:style>
    <style:style style:name="T6918" style:parent-style-name="DefaultParagraphFont" style:family="text">
      <style:text-properties style:font-size-complex="12pt" style:language-asian="lt" style:country-asian="LT"/>
    </style:style>
    <style:style style:name="P6919" style:parent-style-name="Normal" style:family="paragraph">
      <style:paragraph-properties fo:text-align="justify" fo:text-indent="0.4923in"/>
    </style:style>
    <style:style style:name="T6920" style:parent-style-name="DefaultParagraphFont" style:family="text">
      <style:text-properties fo:font-weight="bold" style:font-weight-asian="bold" fo:color="#000000" style:language-asian="lt" style:country-asian="LT"/>
    </style:style>
    <style:style style:name="T6921" style:parent-style-name="DefaultParagraphFont" style:family="text">
      <style:text-properties fo:color="#000000" style:language-asian="lt" style:country-asian="LT"/>
    </style:style>
    <style:style style:name="P6922" style:parent-style-name="Normal" style:family="paragraph">
      <style:paragraph-properties fo:text-align="justify" fo:text-indent="0.4923in"/>
    </style:style>
    <style:style style:name="T6923" style:parent-style-name="DefaultParagraphFont" style:family="text">
      <style:text-properties fo:font-weight="bold" style:font-weight-asian="bold" fo:color="#000000" style:language-asian="lt" style:country-asian="LT"/>
    </style:style>
    <style:style style:name="T6924" style:parent-style-name="DefaultParagraphFont" style:family="text">
      <style:text-properties fo:color="#000000" style:language-asian="lt" style:country-asian="LT"/>
    </style:style>
    <style:style style:name="P6925" style:parent-style-name="Normal" style:family="paragraph">
      <style:paragraph-properties fo:text-align="justify" fo:text-indent="0.4923in"/>
    </style:style>
    <style:style style:name="T6926" style:parent-style-name="DefaultParagraphFont" style:family="text">
      <style:text-properties fo:font-weight="bold" style:font-weight-asian="bold" fo:color="#000000"/>
    </style:style>
    <style:style style:name="T6927" style:parent-style-name="DefaultParagraphFont" style:family="text">
      <style:text-properties fo:color="#000000"/>
    </style:style>
    <style:style style:name="T6928" style:parent-style-name="DefaultParagraphFont" style:family="text">
      <style:text-properties fo:font-style="italic" style:font-style-asian="italic" fo:color="#000000"/>
    </style:style>
    <style:style style:name="T6929" style:parent-style-name="DefaultParagraphFont" style:family="text">
      <style:text-properties fo:color="#000000" style:language-asian="lt" style:country-asian="LT"/>
    </style:style>
    <style:style style:name="P6930" style:parent-style-name="Normal" style:family="paragraph">
      <style:paragraph-properties fo:text-align="justify" fo:text-indent="0.4923in"/>
    </style:style>
    <style:style style:name="T6931" style:parent-style-name="DefaultParagraphFont" style:family="text">
      <style:text-properties fo:font-weight="bold" style:font-weight-asian="bold" fo:color="#000000" style:language-asian="lt" style:country-asian="LT"/>
    </style:style>
    <style:style style:name="T6932" style:parent-style-name="DefaultParagraphFont" style:family="text">
      <style:text-properties fo:color="#000000" style:language-asian="lt" style:country-asian="LT"/>
    </style:style>
    <style:style style:name="P6933" style:parent-style-name="Normal" style:family="paragraph">
      <style:paragraph-properties fo:text-align="justify" fo:text-indent="0.4923in"/>
    </style:style>
    <style:style style:name="T6934" style:parent-style-name="DefaultParagraphFont" style:family="text">
      <style:text-properties fo:font-weight="bold" style:font-weight-asian="bold" fo:color="#000000" style:language-asian="lt" style:country-asian="LT"/>
    </style:style>
    <style:style style:name="T6935" style:parent-style-name="DefaultParagraphFont" style:family="text">
      <style:text-properties fo:color="#000000" style:language-asian="lt" style:country-asian="LT"/>
    </style:style>
    <style:style style:name="T6936" style:parent-style-name="DefaultParagraphFont" style:family="text">
      <style:text-properties fo:color="#000000" style:text-position="35% 100%" style:language-asian="lt" style:country-asian="LT"/>
    </style:style>
    <style:style style:name="T6937" style:parent-style-name="DefaultParagraphFont" style:family="text">
      <style:text-properties fo:color="#000000" style:language-asian="lt" style:country-asian="LT"/>
    </style:style>
    <style:style style:name="T6938" style:parent-style-name="DefaultParagraphFont" style:family="text">
      <style:text-properties fo:color="#000000" style:language-asian="lt" style:country-asian="LT"/>
    </style:style>
    <style:style style:name="P6939" style:parent-style-name="Normal" style:family="paragraph">
      <style:paragraph-properties fo:text-align="justify" fo:text-indent="0.4923in"/>
    </style:style>
    <style:style style:name="T6940" style:parent-style-name="DefaultParagraphFont" style:family="text">
      <style:text-properties fo:font-weight="bold" style:font-weight-asian="bold" fo:color="#000000" style:language-asian="lt" style:country-asian="LT"/>
    </style:style>
    <style:style style:name="T6941" style:parent-style-name="DefaultParagraphFont" style:family="text">
      <style:text-properties fo:color="#000000" style:language-asian="lt" style:country-asian="LT"/>
    </style:style>
    <style:style style:name="T6942" style:parent-style-name="DefaultParagraphFont" style:family="text">
      <style:text-properties fo:color="#000000" style:text-position="35% 100%" style:language-asian="lt" style:country-asian="LT"/>
    </style:style>
    <style:style style:name="T6943" style:parent-style-name="DefaultParagraphFont" style:family="text">
      <style:text-properties fo:color="#000000" style:language-asian="lt" style:country-asian="LT"/>
    </style:style>
    <style:style style:name="P6944" style:parent-style-name="Normal" style:family="paragraph">
      <style:paragraph-properties fo:text-align="justify" fo:text-indent="0.4923in"/>
    </style:style>
    <style:style style:name="T6945" style:parent-style-name="DefaultParagraphFont" style:family="text">
      <style:text-properties fo:font-weight="bold" style:font-weight-asian="bold" fo:color="#000000" style:language-asian="lt" style:country-asian="LT"/>
    </style:style>
    <style:style style:name="T6946" style:parent-style-name="DefaultParagraphFont" style:family="text">
      <style:text-properties fo:color="#000000" style:language-asian="lt" style:country-asian="LT"/>
    </style:style>
    <style:style style:name="P6947" style:parent-style-name="Normal" style:family="paragraph">
      <style:paragraph-properties fo:text-align="justify" fo:text-indent="0.4923in"/>
    </style:style>
    <style:style style:name="T6948" style:parent-style-name="DefaultParagraphFont" style:family="text">
      <style:text-properties fo:font-weight="bold" style:font-weight-asian="bold" fo:color="#000000" style:language-asian="lt" style:country-asian="LT"/>
    </style:style>
    <style:style style:name="T6949" style:parent-style-name="DefaultParagraphFont" style:family="text">
      <style:text-properties fo:color="#000000" style:language-asian="lt" style:country-asian="LT"/>
    </style:style>
    <style:style style:name="P6950" style:parent-style-name="Normal" style:family="paragraph">
      <style:paragraph-properties fo:text-align="justify" fo:text-indent="0.4923in"/>
    </style:style>
    <style:style style:name="T6951" style:parent-style-name="DefaultParagraphFont" style:family="text">
      <style:text-properties fo:font-weight="bold" style:font-weight-asian="bold" fo:color="#000000" style:language-asian="lt" style:country-asian="LT"/>
    </style:style>
    <style:style style:name="T6952" style:parent-style-name="DefaultParagraphFont" style:family="text">
      <style:text-properties fo:color="#000000" style:language-asian="lt" style:country-asian="LT"/>
    </style:style>
    <style:style style:name="P6953" style:parent-style-name="Normal" style:family="paragraph">
      <style:paragraph-properties fo:text-align="justify" fo:text-indent="0.4923in"/>
    </style:style>
    <style:style style:name="T6954" style:parent-style-name="DefaultParagraphFont" style:family="text">
      <style:text-properties fo:font-weight="bold" style:font-weight-asian="bold" fo:color="#000000" style:language-asian="lt" style:country-asian="LT"/>
    </style:style>
    <style:style style:name="T6955" style:parent-style-name="DefaultParagraphFont" style:family="text">
      <style:text-properties fo:color="#000000" style:language-asian="lt" style:country-asian="LT"/>
    </style:style>
    <style:style style:name="P6956" style:parent-style-name="Normal" style:family="paragraph">
      <style:paragraph-properties fo:text-align="justify" fo:text-indent="0.4923in"/>
    </style:style>
    <style:style style:name="T6957" style:parent-style-name="DefaultParagraphFont" style:family="text">
      <style:text-properties fo:font-weight="bold" style:font-weight-asian="bold" fo:color="#000000" style:language-asian="lt" style:country-asian="LT"/>
    </style:style>
    <style:style style:name="T6958" style:parent-style-name="DefaultParagraphFont" style:family="text">
      <style:text-properties fo:color="#000000" style:language-asian="lt" style:country-asian="LT"/>
    </style:style>
    <style:style style:name="P6959" style:parent-style-name="Normal" style:family="paragraph">
      <style:paragraph-properties fo:text-align="justify" fo:text-indent="0.4923in"/>
    </style:style>
    <style:style style:name="T6960" style:parent-style-name="DefaultParagraphFont" style:family="text">
      <style:text-properties fo:font-weight="bold" style:font-weight-asian="bold" fo:color="#000000" style:language-asian="lt" style:country-asian="LT"/>
    </style:style>
    <style:style style:name="T6961" style:parent-style-name="DefaultParagraphFont" style:family="text">
      <style:text-properties fo:color="#000000" style:language-asian="lt" style:country-asian="LT"/>
    </style:style>
    <style:style style:name="T6962" style:parent-style-name="DefaultParagraphFont" style:family="text">
      <style:text-properties fo:color="#000000" style:language-asian="lt" style:country-asian="LT"/>
    </style:style>
    <style:style style:name="P6963" style:parent-style-name="Normal" style:family="paragraph">
      <style:paragraph-properties fo:text-align="justify" fo:text-indent="0.4923in"/>
    </style:style>
    <style:style style:name="T6964" style:parent-style-name="DefaultParagraphFont" style:family="text">
      <style:text-properties fo:font-weight="bold" style:font-weight-asian="bold" fo:color="#000000" style:language-asian="lt" style:country-asian="LT"/>
    </style:style>
    <style:style style:name="T6965" style:parent-style-name="DefaultParagraphFont" style:family="text">
      <style:text-properties fo:color="#000000" style:language-asian="lt" style:country-asian="LT"/>
    </style:style>
    <style:style style:name="P6966" style:parent-style-name="Normal" style:family="paragraph">
      <style:paragraph-properties fo:text-align="justify" fo:text-indent="0.4923in"/>
    </style:style>
    <style:style style:name="T6967" style:parent-style-name="DefaultParagraphFont" style:family="text">
      <style:text-properties fo:font-weight="bold" style:font-weight-asian="bold" fo:color="#000000" style:language-asian="lt" style:country-asian="LT"/>
    </style:style>
    <style:style style:name="T6968" style:parent-style-name="DefaultParagraphFont" style:family="text">
      <style:text-properties fo:color="#000000" style:language-asian="lt" style:country-asian="LT"/>
    </style:style>
    <style:style style:name="P69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70" style:parent-style-name="Normal" style:family="paragraph">
      <style:paragraph-properties fo:text-align="justify" fo:text-indent="0.4923in"/>
    </style:style>
    <style:style style:name="T6971" style:parent-style-name="DefaultParagraphFont" style:family="text">
      <style:text-properties fo:font-weight="bold" style:font-weight-asian="bold" fo:color="#000000"/>
    </style:style>
    <style:style style:name="T6972" style:parent-style-name="DefaultParagraphFont" style:family="text">
      <style:text-properties fo:color="#000000"/>
    </style:style>
    <style:style style:name="P6973" style:parent-style-name="Normal" style:family="paragraph">
      <style:paragraph-properties fo:text-align="justify" fo:text-indent="0.4923in"/>
    </style:style>
    <style:style style:name="T6974" style:parent-style-name="DefaultParagraphFont" style:family="text">
      <style:text-properties fo:font-weight="bold" style:font-weight-asian="bold" fo:color="#000000"/>
    </style:style>
    <style:style style:name="T6975" style:parent-style-name="DefaultParagraphFont" style:family="text">
      <style:text-properties fo:color="#000000"/>
    </style:style>
    <style:style style:name="T6976" style:parent-style-name="DefaultParagraphFont" style:family="text">
      <style:text-properties fo:color="#000000" style:text-position="35% 100%"/>
    </style:style>
    <style:style style:name="T6977" style:parent-style-name="DefaultParagraphFont" style:family="text">
      <style:text-properties fo:color="#000000"/>
    </style:style>
    <style:style style:name="P6978" style:parent-style-name="Normal" style:family="paragraph">
      <style:paragraph-properties fo:text-align="justify" fo:text-indent="0.4923in"/>
    </style:style>
    <style:style style:name="T6979" style:parent-style-name="DefaultParagraphFont" style:family="text">
      <style:text-properties fo:font-weight="bold" style:font-weight-asian="bold" fo:color="#000000"/>
    </style:style>
    <style:style style:name="T6980" style:parent-style-name="DefaultParagraphFont" style:family="text">
      <style:text-properties fo:color="#000000"/>
    </style:style>
    <style:style style:name="P6981" style:parent-style-name="Normal" style:family="paragraph">
      <style:paragraph-properties fo:text-align="justify" fo:text-indent="0.4923in"/>
    </style:style>
    <style:style style:name="T6982" style:parent-style-name="DefaultParagraphFont" style:family="text">
      <style:text-properties fo:font-weight="bold" style:font-weight-asian="bold" fo:color="#000000"/>
    </style:style>
    <style:style style:name="T6983" style:parent-style-name="DefaultParagraphFont" style:family="text">
      <style:text-properties fo:color="#000000"/>
    </style:style>
    <style:style style:name="P6984" style:parent-style-name="Normal" style:family="paragraph">
      <style:paragraph-properties fo:text-align="justify" fo:text-indent="0.4923in"/>
    </style:style>
    <style:style style:name="T6985" style:parent-style-name="DefaultParagraphFont" style:family="text">
      <style:text-properties fo:font-weight="bold" style:font-weight-asian="bold" fo:color="#000000"/>
    </style:style>
    <style:style style:name="T6986" style:parent-style-name="DefaultParagraphFont" style:family="text">
      <style:text-properties fo:color="#000000"/>
    </style:style>
    <style:style style:name="T6987" style:parent-style-name="DefaultParagraphFont" style:family="text">
      <style:text-properties fo:font-weight="bold" style:font-weight-asian="bold" fo:color="#000000"/>
    </style:style>
    <style:style style:name="T6988" style:parent-style-name="DefaultParagraphFont" style:family="text">
      <style:text-properties fo:color="#000000"/>
    </style:style>
    <style:style style:name="P6989" style:parent-style-name="Normal" style:family="paragraph">
      <style:paragraph-properties fo:text-align="justify" fo:text-indent="0.4923in"/>
    </style:style>
    <style:style style:name="T6990" style:parent-style-name="DefaultParagraphFont" style:family="text">
      <style:text-properties fo:font-weight="bold" style:font-weight-asian="bold" fo:color="#000000"/>
    </style:style>
    <style:style style:name="T6991" style:parent-style-name="DefaultParagraphFont" style:family="text">
      <style:text-properties fo:color="#000000"/>
    </style:style>
    <style:style style:name="P6992" style:parent-style-name="Normal" style:family="paragraph">
      <style:paragraph-properties fo:text-align="justify" fo:text-indent="0.4923in"/>
    </style:style>
    <style:style style:name="T6993" style:parent-style-name="DefaultParagraphFont" style:family="text">
      <style:text-properties fo:font-weight="bold" style:font-weight-asian="bold" fo:color="#000000"/>
    </style:style>
    <style:style style:name="T6994" style:parent-style-name="DefaultParagraphFont" style:family="text">
      <style:text-properties fo:color="#000000"/>
    </style:style>
    <style:style style:name="P6995" style:parent-style-name="Normal" style:family="paragraph">
      <style:paragraph-properties fo:text-align="justify" fo:text-indent="0.4923in"/>
    </style:style>
    <style:style style:name="T6996" style:parent-style-name="DefaultParagraphFont" style:family="text">
      <style:text-properties fo:font-weight="bold" style:font-weight-asian="bold" fo:color="#000000"/>
    </style:style>
    <style:style style:name="T6997" style:parent-style-name="DefaultParagraphFont" style:family="text">
      <style:text-properties fo:color="#000000"/>
    </style:style>
    <style:style style:name="P6998" style:parent-style-name="Normal" style:family="paragraph">
      <style:paragraph-properties fo:text-align="justify" fo:text-indent="0.4923in"/>
    </style:style>
    <style:style style:name="T6999" style:parent-style-name="DefaultParagraphFont" style:family="text">
      <style:text-properties fo:font-weight="bold" style:font-weight-asian="bold" fo:color="#000000"/>
    </style:style>
    <style:style style:name="T7000" style:parent-style-name="DefaultParagraphFont" style:family="text">
      <style:text-properties fo:color="#000000"/>
    </style:style>
    <style:style style:name="P7001" style:parent-style-name="Normal" style:family="paragraph">
      <style:paragraph-properties fo:text-align="justify" fo:text-indent="0.4923in"/>
    </style:style>
    <style:style style:name="T7002" style:parent-style-name="DefaultParagraphFont" style:family="text">
      <style:text-properties fo:font-weight="bold" style:font-weight-asian="bold" fo:color="#000000"/>
    </style:style>
    <style:style style:name="T7003" style:parent-style-name="DefaultParagraphFont" style:family="text">
      <style:text-properties fo:color="#000000"/>
    </style:style>
    <style:style style:name="P7004" style:parent-style-name="Normal" style:family="paragraph">
      <style:paragraph-properties fo:text-align="justify" fo:text-indent="0.4923in"/>
    </style:style>
    <style:style style:name="T7005" style:parent-style-name="DefaultParagraphFont" style:family="text">
      <style:text-properties fo:font-weight="bold" style:font-weight-asian="bold" fo:color="#000000"/>
    </style:style>
    <style:style style:name="T7006" style:parent-style-name="DefaultParagraphFont" style:family="text">
      <style:text-properties fo:color="#000000"/>
    </style:style>
    <style:style style:name="P7007" style:parent-style-name="Normal" style:family="paragraph">
      <style:paragraph-properties fo:text-align="justify" fo:text-indent="0.4923in"/>
    </style:style>
    <style:style style:name="T7008" style:parent-style-name="DefaultParagraphFont" style:family="text">
      <style:text-properties fo:font-weight="bold" style:font-weight-asian="bold" fo:color="#000000"/>
    </style:style>
    <style:style style:name="T7009" style:parent-style-name="DefaultParagraphFont" style:family="text">
      <style:text-properties fo:color="#000000"/>
    </style:style>
    <style:style style:name="T7010" style:parent-style-name="DefaultParagraphFont" style:family="text">
      <style:text-properties fo:color="#000000" style:text-position="35% 100%"/>
    </style:style>
    <style:style style:name="T7011" style:parent-style-name="DefaultParagraphFont" style:family="text">
      <style:text-properties fo:color="#000000"/>
    </style:style>
    <style:style style:name="T7012" style:parent-style-name="DefaultParagraphFont" style:family="text">
      <style:text-properties fo:color="#000000"/>
    </style:style>
    <style:style style:name="P7013" style:parent-style-name="Normal" style:family="paragraph">
      <style:paragraph-properties fo:text-align="justify" fo:text-indent="0.4923in"/>
    </style:style>
    <style:style style:name="T7014" style:parent-style-name="DefaultParagraphFont" style:family="text">
      <style:text-properties fo:font-weight="bold" style:font-weight-asian="bold" fo:color="#000000"/>
    </style:style>
    <style:style style:name="T7015" style:parent-style-name="DefaultParagraphFont" style:family="text">
      <style:text-properties fo:color="#000000"/>
    </style:style>
    <style:style style:name="P7016" style:parent-style-name="Normal" style:family="paragraph">
      <style:paragraph-properties fo:text-align="justify" fo:text-indent="0.4923in"/>
    </style:style>
    <style:style style:name="T7017" style:parent-style-name="DefaultParagraphFont" style:family="text">
      <style:text-properties fo:font-weight="bold" style:font-weight-asian="bold" fo:color="#000000"/>
    </style:style>
    <style:style style:name="T7018" style:parent-style-name="DefaultParagraphFont" style:family="text">
      <style:text-properties fo:color="#000000"/>
    </style:style>
    <style:style style:name="P7019" style:parent-style-name="Normal" style:family="paragraph">
      <style:paragraph-properties fo:text-align="justify" fo:text-indent="0.4923in"/>
    </style:style>
    <style:style style:name="T7020" style:parent-style-name="DefaultParagraphFont" style:family="text">
      <style:text-properties fo:font-weight="bold" style:font-weight-asian="bold" fo:color="#000000"/>
    </style:style>
    <style:style style:name="T7021" style:parent-style-name="DefaultParagraphFont" style:family="text">
      <style:text-properties fo:color="#000000"/>
    </style:style>
    <style:style style:name="T7022" style:parent-style-name="DefaultParagraphFont" style:family="text">
      <style:text-properties fo:font-style="italic" style:font-style-asian="italic" fo:color="#000000"/>
    </style:style>
    <style:style style:name="T7023" style:parent-style-name="DefaultParagraphFont" style:family="text">
      <style:text-properties fo:color="#000000"/>
    </style:style>
    <style:style style:name="T7024" style:parent-style-name="DefaultParagraphFont" style:family="text">
      <style:text-properties fo:font-style="italic" style:font-style-asian="italic" fo:color="#000000"/>
    </style:style>
    <style:style style:name="T7025" style:parent-style-name="DefaultParagraphFont" style:family="text">
      <style:text-properties fo:color="#000000"/>
    </style:style>
    <style:style style:name="P7026" style:parent-style-name="Normal" style:family="paragraph">
      <style:paragraph-properties fo:text-align="justify" fo:text-indent="0.4923in"/>
    </style:style>
    <style:style style:name="T7027" style:parent-style-name="DefaultParagraphFont" style:family="text">
      <style:text-properties fo:font-weight="bold" style:font-weight-asian="bold" fo:color="#000000"/>
    </style:style>
    <style:style style:name="T7028" style:parent-style-name="DefaultParagraphFont" style:family="text">
      <style:text-properties fo:color="#000000"/>
    </style:style>
    <style:style style:name="P7029" style:parent-style-name="Normal" style:family="paragraph">
      <style:paragraph-properties fo:text-align="justify" fo:text-indent="0.4923in"/>
    </style:style>
    <style:style style:name="T7030" style:parent-style-name="DefaultParagraphFont" style:family="text">
      <style:text-properties fo:font-weight="bold" style:font-weight-asian="bold" fo:color="#000000"/>
    </style:style>
    <style:style style:name="T7031" style:parent-style-name="DefaultParagraphFont" style:family="text">
      <style:text-properties fo:color="#000000"/>
    </style:style>
    <style:style style:name="T7032" style:parent-style-name="DefaultParagraphFont" style:family="text">
      <style:text-properties fo:color="#000000" style:text-position="35% 100%"/>
    </style:style>
    <style:style style:name="T7033" style:parent-style-name="DefaultParagraphFont" style:family="text">
      <style:text-properties fo:color="#000000"/>
    </style:style>
    <style:style style:name="P7034" style:parent-style-name="Normal" style:family="paragraph">
      <style:paragraph-properties fo:text-align="justify" fo:text-indent="0.4923in"/>
    </style:style>
    <style:style style:name="T7035" style:parent-style-name="DefaultParagraphFont" style:family="text">
      <style:text-properties fo:font-weight="bold" style:font-weight-asian="bold" fo:color="#000000"/>
    </style:style>
    <style:style style:name="T7036" style:parent-style-name="DefaultParagraphFont" style:family="text">
      <style:text-properties fo:color="#000000"/>
    </style:style>
    <style:style style:name="P7037" style:parent-style-name="Normal" style:family="paragraph">
      <style:paragraph-properties fo:text-align="justify" fo:text-indent="0.4923in"/>
    </style:style>
    <style:style style:name="T7038" style:parent-style-name="DefaultParagraphFont" style:family="text">
      <style:text-properties fo:font-weight="bold" style:font-weight-asian="bold" fo:color="#000000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P7043" style:parent-style-name="Normal" style:family="paragraph">
      <style:paragraph-properties fo:text-align="justify" fo:text-indent="0.4923in"/>
    </style:style>
    <style:style style:name="T7044" style:parent-style-name="DefaultParagraphFont" style:family="text">
      <style:text-properties fo:font-weight="bold" style:font-weight-asian="bold" fo:color="#000000"/>
    </style:style>
    <style:style style:name="T7045" style:parent-style-name="DefaultParagraphFont" style:family="text">
      <style:text-properties fo:color="#000000"/>
    </style:style>
    <style:style style:name="P7046" style:parent-style-name="Normal" style:family="paragraph">
      <style:paragraph-properties fo:text-align="justify" fo:text-indent="0.4923in"/>
    </style:style>
    <style:style style:name="T7047" style:parent-style-name="DefaultParagraphFont" style:family="text">
      <style:text-properties fo:font-weight="bold" style:font-weight-asian="bold" fo:color="#000000"/>
    </style:style>
    <style:style style:name="T7048" style:parent-style-name="DefaultParagraphFont" style:family="text">
      <style:text-properties fo:color="#000000"/>
    </style:style>
    <style:style style:name="P7049" style:parent-style-name="Normal" style:family="paragraph">
      <style:paragraph-properties fo:text-align="justify" fo:text-indent="0.4923in"/>
    </style:style>
    <style:style style:name="T7050" style:parent-style-name="DefaultParagraphFont" style:family="text">
      <style:text-properties fo:font-weight="bold" style:font-weight-asian="bold" fo:color="#000000"/>
    </style:style>
    <style:style style:name="T7051" style:parent-style-name="DefaultParagraphFont" style:family="text">
      <style:text-properties fo:color="#000000"/>
    </style:style>
    <style:style style:name="T7052" style:parent-style-name="DefaultParagraphFont" style:family="text">
      <style:text-properties fo:color="#000000" style:text-position="35% 100%"/>
    </style:style>
    <style:style style:name="T7053" style:parent-style-name="DefaultParagraphFont" style:family="text">
      <style:text-properties fo:color="#000000"/>
    </style:style>
    <style:style style:name="P7054" style:parent-style-name="Normal" style:family="paragraph">
      <style:paragraph-properties fo:text-align="justify" fo:text-indent="0.4923in"/>
    </style:style>
    <style:style style:name="T7055" style:parent-style-name="DefaultParagraphFont" style:family="text">
      <style:text-properties fo:font-weight="bold" style:font-weight-asian="bold" fo:color="#000000"/>
    </style:style>
    <style:style style:name="T7056" style:parent-style-name="DefaultParagraphFont" style:family="text">
      <style:text-properties fo:color="#000000"/>
    </style:style>
    <style:style style:name="P7057" style:parent-style-name="Normal" style:family="paragraph">
      <style:paragraph-properties fo:text-align="justify" fo:text-indent="0.4923in"/>
    </style:style>
    <style:style style:name="T7058" style:parent-style-name="DefaultParagraphFont" style:family="text">
      <style:text-properties fo:font-weight="bold" style:font-weight-asian="bold" fo:color="#000000"/>
    </style:style>
    <style:style style:name="T7059" style:parent-style-name="DefaultParagraphFont" style:family="text">
      <style:text-properties fo:color="#000000"/>
    </style:style>
    <style:style style:name="P7060" style:parent-style-name="Normal" style:family="paragraph">
      <style:paragraph-properties fo:text-align="justify" fo:text-indent="0.4923in"/>
    </style:style>
    <style:style style:name="T7061" style:parent-style-name="DefaultParagraphFont" style:family="text">
      <style:text-properties fo:font-weight="bold" style:font-weight-asian="bold" fo:color="#000000"/>
    </style:style>
    <style:style style:name="T7062" style:parent-style-name="DefaultParagraphFont" style:family="text">
      <style:text-properties fo:color="#000000"/>
    </style:style>
    <style:style style:name="T7063" style:parent-style-name="DefaultParagraphFont" style:family="text">
      <style:text-properties fo:color="#000000"/>
    </style:style>
    <style:style style:name="P7064" style:parent-style-name="Normal" style:family="paragraph">
      <style:paragraph-properties fo:text-align="justify" fo:text-indent="0.4923in"/>
    </style:style>
    <style:style style:name="T7065" style:parent-style-name="DefaultParagraphFont" style:family="text">
      <style:text-properties fo:font-weight="bold" style:font-weight-asian="bold" fo:color="#000000"/>
    </style:style>
    <style:style style:name="T7066" style:parent-style-name="DefaultParagraphFont" style:family="text">
      <style:text-properties fo:color="#000000"/>
    </style:style>
    <style:style style:name="P7067" style:parent-style-name="Normal" style:family="paragraph">
      <style:paragraph-properties fo:text-align="justify" fo:text-indent="0.4923in"/>
    </style:style>
    <style:style style:name="T7068" style:parent-style-name="DefaultParagraphFont" style:family="text">
      <style:text-properties fo:font-weight="bold" style:font-weight-asian="bold" fo:color="#000000"/>
    </style:style>
    <style:style style:name="T7069" style:parent-style-name="DefaultParagraphFont" style:family="text">
      <style:text-properties fo:color="#000000"/>
    </style:style>
    <style:style style:name="P7070" style:parent-style-name="Normal" style:family="paragraph">
      <style:paragraph-properties fo:text-align="justify" fo:text-indent="0.4923in"/>
    </style:style>
    <style:style style:name="T7071" style:parent-style-name="DefaultParagraphFont" style:family="text">
      <style:text-properties fo:font-weight="bold" style:font-weight-asian="bold" fo:color="#000000"/>
    </style:style>
    <style:style style:name="T7072" style:parent-style-name="DefaultParagraphFont" style:family="text">
      <style:text-properties fo:color="#000000"/>
    </style:style>
    <style:style style:name="T7073" style:parent-style-name="DefaultParagraphFont" style:family="text">
      <style:text-properties fo:color="#000000" style:text-position="35% 100%"/>
    </style:style>
    <style:style style:name="T7074" style:parent-style-name="DefaultParagraphFont" style:family="text">
      <style:text-properties fo:color="#000000"/>
    </style:style>
    <style:style style:name="P7075" style:parent-style-name="Normal" style:family="paragraph">
      <style:paragraph-properties fo:text-align="justify" fo:text-indent="0.4923in"/>
    </style:style>
    <style:style style:name="T7076" style:parent-style-name="DefaultParagraphFont" style:family="text">
      <style:text-properties fo:font-weight="bold" style:font-weight-asian="bold" fo:color="#000000"/>
    </style:style>
    <style:style style:name="T7077" style:parent-style-name="DefaultParagraphFont" style:family="text">
      <style:text-properties fo:color="#000000"/>
    </style:style>
    <style:style style:name="T7078" style:parent-style-name="DefaultParagraphFont" style:family="text">
      <style:text-properties fo:color="#000000" style:text-position="35% 100%"/>
    </style:style>
    <style:style style:name="T7079" style:parent-style-name="DefaultParagraphFont" style:family="text">
      <style:text-properties fo:color="#000000"/>
    </style:style>
    <style:style style:name="P7080" style:parent-style-name="Normal" style:family="paragraph">
      <style:paragraph-properties fo:text-align="justify" fo:text-indent="0.4923in"/>
    </style:style>
    <style:style style:name="T7081" style:parent-style-name="DefaultParagraphFont" style:family="text">
      <style:text-properties fo:font-weight="bold" style:font-weight-asian="bold" fo:color="#000000"/>
    </style:style>
    <style:style style:name="T7082" style:parent-style-name="DefaultParagraphFont" style:family="text">
      <style:text-properties fo:color="#000000"/>
    </style:style>
    <style:style style:name="T7083" style:parent-style-name="DefaultParagraphFont" style:family="text">
      <style:text-properties fo:color="#000000" style:text-position="35% 100%"/>
    </style:style>
    <style:style style:name="T7084" style:parent-style-name="DefaultParagraphFont" style:family="text">
      <style:text-properties fo:color="#000000"/>
    </style:style>
    <style:style style:name="P7085" style:parent-style-name="Normal" style:family="paragraph">
      <style:paragraph-properties fo:text-align="justify" fo:text-indent="0.4923in"/>
    </style:style>
    <style:style style:name="T7086" style:parent-style-name="DefaultParagraphFont" style:family="text">
      <style:text-properties fo:font-weight="bold" style:font-weight-asian="bold" fo:color="#000000"/>
    </style:style>
    <style:style style:name="T7087" style:parent-style-name="DefaultParagraphFont" style:family="text">
      <style:text-properties fo:color="#000000"/>
    </style:style>
    <style:style style:name="P7088" style:parent-style-name="Normal" style:family="paragraph">
      <style:paragraph-properties fo:text-align="justify" fo:text-indent="0.4923in"/>
    </style:style>
    <style:style style:name="T7089" style:parent-style-name="DefaultParagraphFont" style:family="text">
      <style:text-properties fo:font-weight="bold" style:font-weight-asian="bold" fo:color="#000000"/>
    </style:style>
    <style:style style:name="T7090" style:parent-style-name="DefaultParagraphFont" style:family="text">
      <style:text-properties fo:color="#000000"/>
    </style:style>
    <style:style style:name="P7091" style:parent-style-name="Normal" style:family="paragraph">
      <style:paragraph-properties fo:text-align="justify" fo:text-indent="0.4923in"/>
    </style:style>
    <style:style style:name="T7092" style:parent-style-name="DefaultParagraphFont" style:family="text">
      <style:text-properties fo:font-weight="bold" style:font-weight-asian="bold" fo:color="#000000"/>
    </style:style>
    <style:style style:name="T7093" style:parent-style-name="DefaultParagraphFont" style:family="text">
      <style:text-properties fo:color="#000000"/>
    </style:style>
    <style:style style:name="P7094" style:parent-style-name="Normal" style:family="paragraph">
      <style:paragraph-properties fo:text-align="justify" fo:text-indent="0.4923in"/>
    </style:style>
    <style:style style:name="T7095" style:parent-style-name="DefaultParagraphFont" style:family="text">
      <style:text-properties fo:font-weight="bold" style:font-weight-asian="bold" fo:color="#000000"/>
    </style:style>
    <style:style style:name="T7096" style:parent-style-name="DefaultParagraphFont" style:family="text">
      <style:text-properties fo:color="#000000"/>
    </style:style>
    <style:style style:name="P7097" style:parent-style-name="Normal" style:family="paragraph">
      <style:paragraph-properties fo:text-align="justify" fo:text-indent="0.4923in"/>
    </style:style>
    <style:style style:name="T7098" style:parent-style-name="DefaultParagraphFont" style:family="text">
      <style:text-properties fo:font-weight="bold" style:font-weight-asian="bold" fo:color="#000000"/>
    </style:style>
    <style:style style:name="T7099" style:parent-style-name="DefaultParagraphFont" style:family="text">
      <style:text-properties fo:color="#000000"/>
    </style:style>
    <style:style style:name="P7100" style:parent-style-name="Normal" style:family="paragraph">
      <style:paragraph-properties fo:text-align="justify" fo:text-indent="0.4923in"/>
    </style:style>
    <style:style style:name="T7101" style:parent-style-name="DefaultParagraphFont" style:family="text">
      <style:text-properties fo:font-weight="bold" style:font-weight-asian="bold" fo:color="#000000"/>
    </style:style>
    <style:style style:name="T7102" style:parent-style-name="DefaultParagraphFont" style:family="text">
      <style:text-properties fo:color="#000000"/>
    </style:style>
    <style:style style:name="T7103" style:parent-style-name="DefaultParagraphFont" style:family="text">
      <style:text-properties fo:color="#000000" style:text-position="35% 100%"/>
    </style:style>
    <style:style style:name="T7104" style:parent-style-name="DefaultParagraphFont" style:family="text">
      <style:text-properties fo:color="#000000"/>
    </style:style>
    <style:style style:name="P7105" style:parent-style-name="Normal" style:family="paragraph">
      <style:paragraph-properties fo:text-align="justify" fo:text-indent="0.4923in"/>
    </style:style>
    <style:style style:name="T7106" style:parent-style-name="DefaultParagraphFont" style:family="text">
      <style:text-properties fo:font-weight="bold" style:font-weight-asian="bold" style:font-style-complex="italic" fo:color="#000000"/>
    </style:style>
    <style:style style:name="T7107" style:parent-style-name="DefaultParagraphFont" style:family="text">
      <style:text-properties fo:color="#000000"/>
    </style:style>
    <style:style style:name="T7108" style:parent-style-name="DefaultParagraphFont" style:family="text">
      <style:text-properties fo:font-style="italic" style:font-style-asian="italic" style:font-style-complex="italic" fo:color="#000000"/>
    </style:style>
    <style:style style:name="T7109" style:parent-style-name="DefaultParagraphFont" style:family="text">
      <style:text-properties fo:color="#000000"/>
    </style:style>
    <style:style style:name="P7110" style:parent-style-name="Normal" style:family="paragraph">
      <style:paragraph-properties fo:text-align="justify" fo:text-indent="0.4923in"/>
    </style:style>
    <style:style style:name="T7111" style:parent-style-name="DefaultParagraphFont" style:family="text">
      <style:text-properties fo:font-weight="bold" style:font-weight-asian="bold" fo:color="#000000"/>
    </style:style>
    <style:style style:name="T7112" style:parent-style-name="DefaultParagraphFont" style:family="text">
      <style:text-properties fo:color="#000000"/>
    </style:style>
    <style:style style:name="P7113" style:parent-style-name="Normal" style:family="paragraph">
      <style:paragraph-properties fo:text-align="justify" fo:text-indent="0.4923in"/>
    </style:style>
    <style:style style:name="T7114" style:parent-style-name="DefaultParagraphFont" style:family="text">
      <style:text-properties fo:font-weight="bold" style:font-weight-asian="bold" fo:color="#000000"/>
    </style:style>
    <style:style style:name="T7115" style:parent-style-name="DefaultParagraphFont" style:family="text">
      <style:text-properties fo:color="#000000"/>
    </style:style>
    <style:style style:name="P7116" style:parent-style-name="Normal" style:family="paragraph">
      <style:paragraph-properties fo:text-align="justify" fo:text-indent="0.4923in"/>
    </style:style>
    <style:style style:name="T7117" style:parent-style-name="DefaultParagraphFont" style:family="text">
      <style:text-properties fo:font-weight="bold" style:font-weight-asian="bold" fo:color="#000000"/>
    </style:style>
    <style:style style:name="T7118" style:parent-style-name="DefaultParagraphFont" style:family="text">
      <style:text-properties fo:color="#000000"/>
    </style:style>
    <style:style style:name="T7119" style:parent-style-name="DefaultParagraphFont" style:family="text">
      <style:text-properties fo:color="#000000"/>
    </style:style>
    <style:style style:name="P7120" style:parent-style-name="Normal" style:family="paragraph">
      <style:paragraph-properties fo:text-align="justify" fo:text-indent="0.4923in"/>
    </style:style>
    <style:style style:name="T7121" style:parent-style-name="DefaultParagraphFont" style:family="text">
      <style:text-properties fo:font-weight="bold" style:font-weight-asian="bold" fo:color="#000000"/>
    </style:style>
    <style:style style:name="T7122" style:parent-style-name="DefaultParagraphFont" style:family="text">
      <style:text-properties fo:color="#000000"/>
    </style:style>
    <style:style style:name="T7123" style:parent-style-name="DefaultParagraphFont" style:family="text">
      <style:text-properties fo:font-weight="bold" style:font-weight-asian="bold" fo:color="#000000"/>
    </style:style>
    <style:style style:name="T7124" style:parent-style-name="DefaultParagraphFont" style:family="text">
      <style:text-properties fo:color="#000000"/>
    </style:style>
    <style:style style:name="P7125" style:parent-style-name="Normal" style:family="paragraph">
      <style:paragraph-properties fo:text-align="justify" fo:text-indent="0.4923in"/>
    </style:style>
    <style:style style:name="T7126" style:parent-style-name="DefaultParagraphFont" style:family="text">
      <style:text-properties fo:font-weight="bold" style:font-weight-asian="bold" fo:color="#000000"/>
    </style:style>
    <style:style style:name="T7127" style:parent-style-name="DefaultParagraphFont" style:family="text">
      <style:text-properties fo:color="#000000"/>
    </style:style>
    <style:style style:name="P7128" style:parent-style-name="Normal" style:family="paragraph">
      <style:paragraph-properties fo:text-align="justify" fo:text-indent="0.4923in"/>
    </style:style>
    <style:style style:name="T7129" style:parent-style-name="DefaultParagraphFont" style:family="text">
      <style:text-properties fo:font-weight="bold" style:font-weight-asian="bold" fo:color="#000000"/>
    </style:style>
    <style:style style:name="T7130" style:parent-style-name="DefaultParagraphFont" style:family="text">
      <style:text-properties fo:color="#000000"/>
    </style:style>
    <style:style style:name="P7131" style:parent-style-name="Normal" style:family="paragraph">
      <style:paragraph-properties fo:text-align="justify" fo:text-indent="0.4923in"/>
    </style:style>
    <style:style style:name="T7132" style:parent-style-name="DefaultParagraphFont" style:family="text">
      <style:text-properties fo:font-weight="bold" style:font-weight-asian="bold" fo:color="#000000"/>
    </style:style>
    <style:style style:name="T7133" style:parent-style-name="DefaultParagraphFont" style:family="text">
      <style:text-properties fo:color="#000000"/>
    </style:style>
    <style:style style:name="P7134" style:parent-style-name="Normal" style:family="paragraph">
      <style:paragraph-properties fo:text-align="justify" fo:text-indent="0.4923in"/>
    </style:style>
    <style:style style:name="T7135" style:parent-style-name="DefaultParagraphFont" style:family="text">
      <style:text-properties fo:font-weight="bold" style:font-weight-asian="bold" fo:color="#000000"/>
    </style:style>
    <style:style style:name="T7136" style:parent-style-name="DefaultParagraphFont" style:family="text">
      <style:text-properties fo:color="#000000"/>
    </style:style>
    <style:style style:name="P7137" style:parent-style-name="Normal" style:family="paragraph">
      <style:paragraph-properties fo:text-align="justify" fo:text-indent="0.4923in"/>
    </style:style>
    <style:style style:name="T7138" style:parent-style-name="DefaultParagraphFont" style:family="text">
      <style:text-properties fo:font-weight="bold" style:font-weight-asian="bold" fo:color="#000000"/>
    </style:style>
    <style:style style:name="T7139" style:parent-style-name="DefaultParagraphFont" style:family="text">
      <style:text-properties fo:color="#000000"/>
    </style:style>
    <style:style style:name="P7140" style:parent-style-name="Normal" style:family="paragraph">
      <style:paragraph-properties fo:text-align="justify" fo:text-indent="0.4923in"/>
    </style:style>
    <style:style style:name="T7141" style:parent-style-name="DefaultParagraphFont" style:family="text">
      <style:text-properties fo:font-weight="bold" style:font-weight-asian="bold" fo:color="#000000"/>
    </style:style>
    <style:style style:name="T7142" style:parent-style-name="DefaultParagraphFont" style:family="text">
      <style:text-properties fo:color="#000000"/>
    </style:style>
    <style:style style:name="T7143" style:parent-style-name="DefaultParagraphFont" style:family="text">
      <style:text-properties fo:color="#000000" style:text-position="35% 100%"/>
    </style:style>
    <style:style style:name="T7144" style:parent-style-name="DefaultParagraphFont" style:family="text">
      <style:text-properties fo:color="#000000"/>
    </style:style>
    <style:style style:name="P7145" style:parent-style-name="Normal" style:family="paragraph">
      <style:paragraph-properties fo:text-align="justify" fo:text-indent="0.4923in"/>
    </style:style>
    <style:style style:name="T7146" style:parent-style-name="DefaultParagraphFont" style:family="text">
      <style:text-properties fo:font-weight="bold" style:font-weight-asian="bold" fo:color="#000000"/>
    </style:style>
    <style:style style:name="T7147" style:parent-style-name="DefaultParagraphFont" style:family="text">
      <style:text-properties fo:color="#000000"/>
    </style:style>
    <style:style style:name="T7148" style:parent-style-name="DefaultParagraphFont" style:family="text">
      <style:text-properties fo:font-weight="bold" style:font-weight-asian="bold" fo:color="#000000"/>
    </style:style>
    <style:style style:name="T7149" style:parent-style-name="DefaultParagraphFont" style:family="text">
      <style:text-properties fo:color="#000000"/>
    </style:style>
    <style:style style:name="T7150" style:parent-style-name="DefaultParagraphFont" style:family="text">
      <style:text-properties fo:font-style="italic" style:font-style-asian="italic" fo:color="#000000"/>
    </style:style>
    <style:style style:name="T7151" style:parent-style-name="DefaultParagraphFont" style:family="text">
      <style:text-properties fo:color="#000000"/>
    </style:style>
    <style:style style:name="T7152" style:parent-style-name="DefaultParagraphFont" style:family="text">
      <style:text-properties fo:color="#000000" style:text-position="35% 100%"/>
    </style:style>
    <style:style style:name="T7153" style:parent-style-name="DefaultParagraphFont" style:family="text">
      <style:text-properties fo:color="#000000"/>
    </style:style>
    <style:style style:name="P7154" style:parent-style-name="Normal" style:family="paragraph">
      <style:paragraph-properties fo:text-align="justify" fo:text-indent="0.4923in"/>
    </style:style>
    <style:style style:name="T7155" style:parent-style-name="DefaultParagraphFont" style:family="text">
      <style:text-properties fo:font-weight="bold" style:font-weight-asian="bold" fo:color="#000000"/>
    </style:style>
    <style:style style:name="T7156" style:parent-style-name="DefaultParagraphFont" style:family="text">
      <style:text-properties fo:color="#000000"/>
    </style:style>
    <style:style style:name="P7157" style:parent-style-name="Normal" style:family="paragraph">
      <style:paragraph-properties fo:text-align="justify" fo:text-indent="0.4923in"/>
    </style:style>
    <style:style style:name="T7158" style:parent-style-name="DefaultParagraphFont" style:family="text">
      <style:text-properties fo:font-weight="bold" style:font-weight-asian="bold" fo:color="#000000"/>
    </style:style>
    <style:style style:name="T7159" style:parent-style-name="DefaultParagraphFont" style:family="text">
      <style:text-properties fo:color="#000000"/>
    </style:style>
    <style:style style:name="P7160" style:parent-style-name="Normal" style:family="paragraph">
      <style:paragraph-properties fo:text-align="justify" fo:text-indent="0.4923in"/>
    </style:style>
    <style:style style:name="T7161" style:parent-style-name="DefaultParagraphFont" style:family="text">
      <style:text-properties fo:font-weight="bold" style:font-weight-asian="bold" fo:color="#000000"/>
    </style:style>
    <style:style style:name="T7162" style:parent-style-name="DefaultParagraphFont" style:family="text">
      <style:text-properties fo:color="#000000"/>
    </style:style>
    <style:style style:name="P7163" style:parent-style-name="Normal" style:family="paragraph">
      <style:paragraph-properties fo:text-align="justify" fo:text-indent="0.4923in"/>
    </style:style>
    <style:style style:name="T7164" style:parent-style-name="DefaultParagraphFont" style:family="text">
      <style:text-properties fo:font-weight="bold" style:font-weight-asian="bold" fo:color="#000000"/>
    </style:style>
    <style:style style:name="T7165" style:parent-style-name="DefaultParagraphFont" style:family="text">
      <style:text-properties fo:color="#000000"/>
    </style:style>
    <style:style style:name="P7166" style:parent-style-name="Normal" style:family="paragraph">
      <style:paragraph-properties fo:text-align="justify" fo:text-indent="0.4923in"/>
    </style:style>
    <style:style style:name="T7167" style:parent-style-name="DefaultParagraphFont" style:family="text">
      <style:text-properties fo:font-weight="bold" style:font-weight-asian="bold" fo:color="#000000"/>
    </style:style>
    <style:style style:name="T7168" style:parent-style-name="DefaultParagraphFont" style:family="text">
      <style:text-properties fo:color="#000000"/>
    </style:style>
    <style:style style:name="P7169" style:parent-style-name="Normal" style:family="paragraph">
      <style:paragraph-properties fo:text-align="justify" fo:text-indent="0.4923in"/>
    </style:style>
    <style:style style:name="T7170" style:parent-style-name="DefaultParagraphFont" style:family="text">
      <style:text-properties fo:font-weight="bold" style:font-weight-asian="bold" fo:color="#000000"/>
    </style:style>
    <style:style style:name="T7171" style:parent-style-name="DefaultParagraphFont" style:family="text">
      <style:text-properties fo:color="#000000"/>
    </style:style>
    <style:style style:name="P7172" style:parent-style-name="Normal" style:family="paragraph">
      <style:paragraph-properties fo:text-align="justify" fo:text-indent="0.4923in"/>
    </style:style>
    <style:style style:name="T7173" style:parent-style-name="DefaultParagraphFont" style:family="text">
      <style:text-properties fo:font-weight="bold" style:font-weight-asian="bold" fo:color="#000000"/>
    </style:style>
    <style:style style:name="T7174" style:parent-style-name="DefaultParagraphFont" style:family="text">
      <style:text-properties fo:color="#000000"/>
    </style:style>
    <style:style style:name="P7175" style:parent-style-name="Normal" style:family="paragraph">
      <style:paragraph-properties fo:text-align="justify" fo:text-indent="0.4923in"/>
    </style:style>
    <style:style style:name="T7176" style:parent-style-name="DefaultParagraphFont" style:family="text">
      <style:text-properties fo:font-weight="bold" style:font-weight-asian="bold" fo:color="#000000"/>
    </style:style>
    <style:style style:name="T7177" style:parent-style-name="DefaultParagraphFont" style:family="text">
      <style:text-properties fo:color="#000000"/>
    </style:style>
    <style:style style:name="P7178" style:parent-style-name="Normal" style:family="paragraph">
      <style:paragraph-properties fo:text-align="justify" fo:text-indent="0.4923in"/>
    </style:style>
    <style:style style:name="T7179" style:parent-style-name="DefaultParagraphFont" style:family="text">
      <style:text-properties fo:font-weight="bold" style:font-weight-asian="bold" fo:color="#000000"/>
    </style:style>
    <style:style style:name="T7180" style:parent-style-name="DefaultParagraphFont" style:family="text">
      <style:text-properties fo:color="#000000"/>
    </style:style>
    <style:style style:name="P7181" style:parent-style-name="Normal" style:family="paragraph">
      <style:paragraph-properties fo:text-align="justify" fo:text-indent="0.4923in"/>
    </style:style>
    <style:style style:name="T7182" style:parent-style-name="DefaultParagraphFont" style:family="text">
      <style:text-properties fo:font-weight="bold" style:font-weight-asian="bold" fo:color="#000000"/>
    </style:style>
    <style:style style:name="T7183" style:parent-style-name="DefaultParagraphFont" style:family="text">
      <style:text-properties fo:color="#000000"/>
    </style:style>
    <style:style style:name="P7184" style:parent-style-name="Normal" style:family="paragraph">
      <style:paragraph-properties fo:text-align="justify" fo:text-indent="0.4923in"/>
    </style:style>
    <style:style style:name="T7185" style:parent-style-name="DefaultParagraphFont" style:family="text">
      <style:text-properties fo:font-weight="bold" style:font-weight-asian="bold" fo:color="#000000"/>
    </style:style>
    <style:style style:name="T7186" style:parent-style-name="DefaultParagraphFont" style:family="text">
      <style:text-properties fo:color="#000000"/>
    </style:style>
    <style:style style:name="P7187" style:parent-style-name="Normal" style:family="paragraph">
      <style:paragraph-properties fo:text-align="justify" fo:text-indent="0.4923in"/>
    </style:style>
    <style:style style:name="T7188" style:parent-style-name="DefaultParagraphFont" style:family="text">
      <style:text-properties fo:font-weight="bold" style:font-weight-asian="bold" fo:color="#000000"/>
    </style:style>
    <style:style style:name="T7189" style:parent-style-name="DefaultParagraphFont" style:family="text">
      <style:text-properties fo:color="#000000"/>
    </style:style>
    <style:style style:name="P7190" style:parent-style-name="Normal" style:family="paragraph">
      <style:paragraph-properties fo:text-align="justify" fo:text-indent="0.4923in"/>
    </style:style>
    <style:style style:name="T7191" style:parent-style-name="DefaultParagraphFont" style:family="text">
      <style:text-properties fo:font-weight="bold" style:font-weight-asian="bold" fo:color="#000000"/>
    </style:style>
    <style:style style:name="T7192" style:parent-style-name="DefaultParagraphFont" style:family="text">
      <style:text-properties fo:color="#000000"/>
    </style:style>
    <style:style style:name="P7193" style:parent-style-name="Normal" style:family="paragraph">
      <style:paragraph-properties fo:text-align="justify" fo:text-indent="0.4923in"/>
    </style:style>
    <style:style style:name="T7194" style:parent-style-name="DefaultParagraphFont" style:family="text">
      <style:text-properties fo:font-weight="bold" style:font-weight-asian="bold" fo:color="#000000"/>
    </style:style>
    <style:style style:name="T7195" style:parent-style-name="DefaultParagraphFont" style:family="text">
      <style:text-properties fo:color="#000000"/>
    </style:style>
    <style:style style:name="T7196" style:parent-style-name="DefaultParagraphFont" style:family="text">
      <style:text-properties fo:color="#000000"/>
    </style:style>
    <style:style style:name="P7197" style:parent-style-name="Normal" style:family="paragraph">
      <style:paragraph-properties fo:text-align="justify" fo:text-indent="0.4923in"/>
    </style:style>
    <style:style style:name="T7198" style:parent-style-name="DefaultParagraphFont" style:family="text">
      <style:text-properties fo:font-weight="bold" style:font-weight-asian="bold" fo:color="#000000"/>
    </style:style>
    <style:style style:name="T7199" style:parent-style-name="DefaultParagraphFont" style:family="text">
      <style:text-properties fo:color="#000000"/>
    </style:style>
    <style:style style:name="P7200" style:parent-style-name="Normal" style:family="paragraph">
      <style:paragraph-properties fo:text-align="justify" fo:text-indent="0.4923in"/>
    </style:style>
    <style:style style:name="T7201" style:parent-style-name="DefaultParagraphFont" style:family="text">
      <style:text-properties fo:font-weight="bold" style:font-weight-asian="bold" fo:color="#000000"/>
    </style:style>
    <style:style style:name="T7202" style:parent-style-name="DefaultParagraphFont" style:family="text">
      <style:text-properties fo:color="#000000"/>
    </style:style>
    <style:style style:name="P7203" style:parent-style-name="Normal" style:family="paragraph">
      <style:paragraph-properties fo:text-align="justify" fo:text-indent="0.4923in"/>
    </style:style>
    <style:style style:name="T7204" style:parent-style-name="DefaultParagraphFont" style:family="text">
      <style:text-properties fo:font-weight="bold" style:font-weight-asian="bold" fo:color="#000000"/>
    </style:style>
    <style:style style:name="T7205" style:parent-style-name="DefaultParagraphFont" style:family="text">
      <style:text-properties fo:color="#000000"/>
    </style:style>
    <style:style style:name="P7206" style:parent-style-name="Normal" style:family="paragraph">
      <style:paragraph-properties fo:text-align="justify" fo:text-indent="0.4923in"/>
    </style:style>
    <style:style style:name="T7207" style:parent-style-name="DefaultParagraphFont" style:family="text">
      <style:text-properties fo:font-weight="bold" style:font-weight-asian="bold" fo:color="#000000"/>
    </style:style>
    <style:style style:name="T7208" style:parent-style-name="DefaultParagraphFont" style:family="text">
      <style:text-properties fo:color="#000000"/>
    </style:style>
    <style:style style:name="P7209" style:parent-style-name="Normal" style:family="paragraph">
      <style:paragraph-properties fo:text-align="justify" fo:text-indent="0.4923in"/>
    </style:style>
    <style:style style:name="T7210" style:parent-style-name="DefaultParagraphFont" style:family="text">
      <style:text-properties fo:font-weight="bold" style:font-weight-asian="bold" fo:color="#000000"/>
    </style:style>
    <style:style style:name="T7211" style:parent-style-name="DefaultParagraphFont" style:family="text">
      <style:text-properties fo:color="#000000"/>
    </style:style>
    <style:style style:name="P7212" style:parent-style-name="Normal" style:family="paragraph">
      <style:paragraph-properties fo:text-align="justify" fo:text-indent="0.4923in"/>
    </style:style>
    <style:style style:name="T7213" style:parent-style-name="DefaultParagraphFont" style:family="text">
      <style:text-properties fo:font-weight="bold" style:font-weight-asian="bold" fo:color="#000000"/>
    </style:style>
    <style:style style:name="T7214" style:parent-style-name="DefaultParagraphFont" style:family="text">
      <style:text-properties fo:color="#000000"/>
    </style:style>
    <style:style style:name="P7215" style:parent-style-name="Normal" style:family="paragraph">
      <style:paragraph-properties fo:text-align="justify" fo:text-indent="0.4923in"/>
    </style:style>
    <style:style style:name="T7216" style:parent-style-name="DefaultParagraphFont" style:family="text">
      <style:text-properties fo:font-weight="bold" style:font-weight-asian="bold" fo:color="#000000"/>
    </style:style>
    <style:style style:name="T7217" style:parent-style-name="DefaultParagraphFont" style:family="text">
      <style:text-properties fo:color="#000000"/>
    </style:style>
    <style:style style:name="P7218" style:parent-style-name="Normal" style:family="paragraph">
      <style:paragraph-properties fo:text-align="justify" fo:text-indent="0.4923in"/>
    </style:style>
    <style:style style:name="T7219" style:parent-style-name="DefaultParagraphFont" style:family="text">
      <style:text-properties fo:font-weight="bold" style:font-weight-asian="bold" fo:color="#000000"/>
    </style:style>
    <style:style style:name="T7220" style:parent-style-name="DefaultParagraphFont" style:family="text">
      <style:text-properties fo:color="#000000"/>
    </style:style>
    <style:style style:name="P7221" style:parent-style-name="Normal" style:family="paragraph">
      <style:paragraph-properties fo:text-align="justify" fo:text-indent="0.4923in"/>
    </style:style>
    <style:style style:name="T7222" style:parent-style-name="DefaultParagraphFont" style:family="text">
      <style:text-properties fo:font-weight="bold" style:font-weight-asian="bold" fo:color="#000000"/>
    </style:style>
    <style:style style:name="T7223" style:parent-style-name="DefaultParagraphFont" style:family="text">
      <style:text-properties fo:color="#000000"/>
    </style:style>
    <style:style style:name="P7224" style:parent-style-name="Normal" style:family="paragraph">
      <style:paragraph-properties fo:text-align="justify" fo:text-indent="0.4923in"/>
    </style:style>
    <style:style style:name="T7225" style:parent-style-name="DefaultParagraphFont" style:family="text">
      <style:text-properties fo:font-weight="bold" style:font-weight-asian="bold" fo:color="#000000"/>
    </style:style>
    <style:style style:name="T7226" style:parent-style-name="DefaultParagraphFont" style:family="text">
      <style:text-properties fo:color="#000000"/>
    </style:style>
    <style:style style:name="P7227" style:parent-style-name="Normal" style:family="paragraph">
      <style:paragraph-properties fo:text-align="justify" fo:text-indent="0.4923in"/>
    </style:style>
    <style:style style:name="T7228" style:parent-style-name="DefaultParagraphFont" style:family="text">
      <style:text-properties fo:font-weight="bold" style:font-weight-asian="bold" fo:color="#000000"/>
    </style:style>
    <style:style style:name="T7229" style:parent-style-name="DefaultParagraphFont" style:family="text">
      <style:text-properties fo:color="#000000"/>
    </style:style>
    <style:style style:name="T7230" style:parent-style-name="DefaultParagraphFont" style:family="text">
      <style:text-properties fo:font-weight="bold" style:font-weight-asian="bold" fo:color="#000000"/>
    </style:style>
    <style:style style:name="T7231" style:parent-style-name="DefaultParagraphFont" style:family="text">
      <style:text-properties fo:color="#000000"/>
    </style:style>
    <style:style style:name="P7232" style:parent-style-name="Normal" style:family="paragraph">
      <style:paragraph-properties fo:text-align="justify" fo:text-indent="0.4923in"/>
    </style:style>
    <style:style style:name="T7233" style:parent-style-name="DefaultParagraphFont" style:family="text">
      <style:text-properties fo:font-weight="bold" style:font-weight-asian="bold" fo:color="#000000"/>
    </style:style>
    <style:style style:name="T7234" style:parent-style-name="DefaultParagraphFont" style:family="text">
      <style:text-properties fo:color="#000000"/>
    </style:style>
    <style:style style:name="P7235" style:parent-style-name="Normal" style:family="paragraph">
      <style:paragraph-properties fo:text-align="justify" fo:text-indent="0.4923in"/>
    </style:style>
    <style:style style:name="T7236" style:parent-style-name="DefaultParagraphFont" style:family="text">
      <style:text-properties fo:font-weight="bold" style:font-weight-asian="bold" fo:color="#000000"/>
    </style:style>
    <style:style style:name="T7237" style:parent-style-name="DefaultParagraphFont" style:family="text">
      <style:text-properties fo:color="#000000"/>
    </style:style>
    <style:style style:name="P7238" style:parent-style-name="Normal" style:family="paragraph">
      <style:paragraph-properties fo:text-align="justify" fo:text-indent="0.4923in"/>
    </style:style>
    <style:style style:name="T7239" style:parent-style-name="DefaultParagraphFont" style:family="text">
      <style:text-properties fo:font-weight="bold" style:font-weight-asian="bold" fo:color="#000000"/>
    </style:style>
    <style:style style:name="T7240" style:parent-style-name="DefaultParagraphFont" style:family="text">
      <style:text-properties fo:color="#000000"/>
    </style:style>
    <style:style style:name="T7241" style:parent-style-name="DefaultParagraphFont" style:family="text">
      <style:text-properties fo:font-weight="bold" style:font-weight-asian="bold" fo:color="#000000"/>
    </style:style>
    <style:style style:name="T7242" style:parent-style-name="DefaultParagraphFont" style:family="text">
      <style:text-properties fo:color="#000000"/>
    </style:style>
    <style:style style:name="P7243" style:parent-style-name="Normal" style:family="paragraph">
      <style:paragraph-properties fo:text-align="justify" fo:text-indent="0.4923in"/>
    </style:style>
    <style:style style:name="T7244" style:parent-style-name="DefaultParagraphFont" style:family="text">
      <style:text-properties fo:font-weight="bold" style:font-weight-asian="bold" fo:color="#000000"/>
    </style:style>
    <style:style style:name="T7245" style:parent-style-name="DefaultParagraphFont" style:family="text">
      <style:text-properties fo:color="#000000"/>
    </style:style>
    <style:style style:name="T7246" style:parent-style-name="DefaultParagraphFont" style:family="text">
      <style:text-properties fo:font-weight="bold" style:font-weight-asian="bold" fo:color="#000000"/>
    </style:style>
    <style:style style:name="T7247" style:parent-style-name="DefaultParagraphFont" style:family="text">
      <style:text-properties fo:color="#000000"/>
    </style:style>
    <style:style style:name="P7248" style:parent-style-name="Normal" style:family="paragraph">
      <style:paragraph-properties fo:text-align="justify" fo:text-indent="0.4923in"/>
    </style:style>
    <style:style style:name="T7249" style:parent-style-name="DefaultParagraphFont" style:family="text">
      <style:text-properties fo:font-weight="bold" style:font-weight-asian="bold" fo:color="#000000"/>
    </style:style>
    <style:style style:name="T7250" style:parent-style-name="DefaultParagraphFont" style:family="text">
      <style:text-properties fo:color="#000000"/>
    </style:style>
    <style:style style:name="P7251" style:parent-style-name="Normal" style:family="paragraph">
      <style:paragraph-properties fo:text-align="justify" fo:text-indent="0.4923in"/>
    </style:style>
    <style:style style:name="T7252" style:parent-style-name="DefaultParagraphFont" style:family="text">
      <style:text-properties fo:font-weight="bold" style:font-weight-asian="bold" fo:color="#000000"/>
    </style:style>
    <style:style style:name="T7253" style:parent-style-name="DefaultParagraphFont" style:family="text">
      <style:text-properties fo:color="#000000"/>
    </style:style>
    <style:style style:name="T7254" style:parent-style-name="DefaultParagraphFont" style:family="text">
      <style:text-properties fo:color="#000000" style:text-position="35% 100%"/>
    </style:style>
    <style:style style:name="T7255" style:parent-style-name="DefaultParagraphFont" style:family="text">
      <style:text-properties fo:color="#000000"/>
    </style:style>
    <style:style style:name="P7256" style:parent-style-name="Normal" style:family="paragraph">
      <style:paragraph-properties fo:text-align="justify" fo:text-indent="0.4923in"/>
    </style:style>
    <style:style style:name="T7257" style:parent-style-name="DefaultParagraphFont" style:family="text">
      <style:text-properties fo:font-weight="bold" style:font-weight-asian="bold" fo:color="#000000"/>
    </style:style>
    <style:style style:name="T7258" style:parent-style-name="DefaultParagraphFont" style:family="text">
      <style:text-properties fo:color="#000000"/>
    </style:style>
    <style:style style:name="T7259" style:parent-style-name="DefaultParagraphFont" style:family="text">
      <style:text-properties fo:color="#000000" style:text-position="35% 100%"/>
    </style:style>
    <style:style style:name="T7260" style:parent-style-name="DefaultParagraphFont" style:family="text">
      <style:text-properties fo:color="#000000"/>
    </style:style>
    <style:style style:name="P7261" style:parent-style-name="Normal" style:family="paragraph">
      <style:paragraph-properties fo:text-align="justify" fo:text-indent="0.4923in"/>
    </style:style>
    <style:style style:name="T7262" style:parent-style-name="DefaultParagraphFont" style:family="text">
      <style:text-properties fo:font-weight="bold" style:font-weight-asian="bold" fo:color="#000000"/>
    </style:style>
    <style:style style:name="T7263" style:parent-style-name="DefaultParagraphFont" style:family="text">
      <style:text-properties fo:color="#000000"/>
    </style:style>
    <style:style style:name="T7264" style:parent-style-name="DefaultParagraphFont" style:family="text">
      <style:text-properties fo:color="#000000" style:text-position="35% 100%"/>
    </style:style>
    <style:style style:name="T7265" style:parent-style-name="DefaultParagraphFont" style:family="text">
      <style:text-properties fo:color="#000000"/>
    </style:style>
    <style:style style:name="P7266" style:parent-style-name="Normal" style:family="paragraph">
      <style:paragraph-properties fo:text-align="justify" fo:text-indent="0.4923in"/>
    </style:style>
    <style:style style:name="T7267" style:parent-style-name="DefaultParagraphFont" style:family="text">
      <style:text-properties fo:font-weight="bold" style:font-weight-asian="bold" fo:color="#000000"/>
    </style:style>
    <style:style style:name="T7268" style:parent-style-name="DefaultParagraphFont" style:family="text">
      <style:text-properties fo:color="#000000"/>
    </style:style>
    <style:style style:name="T7269" style:parent-style-name="DefaultParagraphFont" style:family="text">
      <style:text-properties fo:color="#000000" style:text-position="35% 100%"/>
    </style:style>
    <style:style style:name="T7270" style:parent-style-name="DefaultParagraphFont" style:family="text">
      <style:text-properties fo:color="#000000"/>
    </style:style>
    <style:style style:name="P7271" style:parent-style-name="Normal" style:family="paragraph">
      <style:paragraph-properties fo:text-align="justify" fo:text-indent="0.4923in"/>
    </style:style>
    <style:style style:name="T7272" style:parent-style-name="DefaultParagraphFont" style:family="text">
      <style:text-properties fo:font-weight="bold" style:font-weight-asian="bold" fo:color="#000000"/>
    </style:style>
    <style:style style:name="T7273" style:parent-style-name="DefaultParagraphFont" style:family="text">
      <style:text-properties fo:color="#000000"/>
    </style:style>
    <style:style style:name="P7274" style:parent-style-name="Normal" style:family="paragraph">
      <style:paragraph-properties fo:text-align="justify" fo:text-indent="0.4923in"/>
    </style:style>
    <style:style style:name="T7275" style:parent-style-name="DefaultParagraphFont" style:family="text">
      <style:text-properties fo:font-weight="bold" style:font-weight-asian="bold" fo:color="#000000"/>
    </style:style>
    <style:style style:name="T7276" style:parent-style-name="DefaultParagraphFont" style:family="text">
      <style:text-properties fo:color="#000000"/>
    </style:style>
    <style:style style:name="P7277" style:parent-style-name="Normal" style:family="paragraph">
      <style:paragraph-properties fo:text-align="justify" fo:text-indent="0.4923in"/>
    </style:style>
    <style:style style:name="T7278" style:parent-style-name="DefaultParagraphFont" style:family="text">
      <style:text-properties fo:font-weight="bold" style:font-weight-asian="bold" fo:color="#000000"/>
    </style:style>
    <style:style style:name="T7279" style:parent-style-name="DefaultParagraphFont" style:family="text">
      <style:text-properties fo:color="#000000"/>
    </style:style>
    <style:style style:name="P7280" style:parent-style-name="Normal" style:family="paragraph">
      <style:paragraph-properties fo:text-align="justify" fo:text-indent="0.4923in"/>
    </style:style>
    <style:style style:name="T7281" style:parent-style-name="DefaultParagraphFont" style:family="text">
      <style:text-properties fo:font-weight="bold" style:font-weight-asian="bold" fo:color="#000000"/>
    </style:style>
    <style:style style:name="T7282" style:parent-style-name="DefaultParagraphFont" style:family="text">
      <style:text-properties fo:color="#000000"/>
    </style:style>
    <style:style style:name="P7283" style:parent-style-name="Normal" style:family="paragraph">
      <style:paragraph-properties fo:text-align="justify" fo:text-indent="0.4923in"/>
    </style:style>
    <style:style style:name="T7284" style:parent-style-name="DefaultParagraphFont" style:family="text">
      <style:text-properties fo:font-weight="bold" style:font-weight-asian="bold" fo:color="#000000"/>
    </style:style>
    <style:style style:name="T7285" style:parent-style-name="DefaultParagraphFont" style:family="text">
      <style:text-properties fo:color="#000000"/>
    </style:style>
    <style:style style:name="P7286" style:parent-style-name="Normal" style:family="paragraph">
      <style:paragraph-properties fo:text-align="justify" fo:text-indent="0.4923in"/>
    </style:style>
    <style:style style:name="T7287" style:parent-style-name="DefaultParagraphFont" style:family="text">
      <style:text-properties fo:font-weight="bold" style:font-weight-asian="bold" fo:color="#000000"/>
    </style:style>
    <style:style style:name="T7288" style:parent-style-name="DefaultParagraphFont" style:family="text">
      <style:text-properties fo:color="#000000"/>
    </style:style>
    <style:style style:name="P7289" style:parent-style-name="Normal" style:family="paragraph">
      <style:paragraph-properties fo:text-align="justify" fo:text-indent="0.4923in"/>
    </style:style>
    <style:style style:name="T7290" style:parent-style-name="DefaultParagraphFont" style:family="text">
      <style:text-properties fo:font-weight="bold" style:font-weight-asian="bold" fo:color="#000000"/>
    </style:style>
    <style:style style:name="T7291" style:parent-style-name="DefaultParagraphFont" style:family="text">
      <style:text-properties fo:color="#000000"/>
    </style:style>
    <style:style style:name="P7292" style:parent-style-name="Normal" style:family="paragraph">
      <style:paragraph-properties fo:text-align="justify" fo:text-indent="0.4923in"/>
    </style:style>
    <style:style style:name="T7293" style:parent-style-name="DefaultParagraphFont" style:family="text">
      <style:text-properties fo:font-weight="bold" style:font-weight-asian="bold" fo:color="#000000"/>
    </style:style>
    <style:style style:name="T7294" style:parent-style-name="DefaultParagraphFont" style:family="text">
      <style:text-properties fo:color="#000000"/>
    </style:style>
    <style:style style:name="P7295" style:parent-style-name="Normal" style:family="paragraph">
      <style:paragraph-properties fo:text-align="justify" fo:text-indent="0.4923in"/>
    </style:style>
    <style:style style:name="T7296" style:parent-style-name="DefaultParagraphFont" style:family="text">
      <style:text-properties fo:font-weight="bold" style:font-weight-asian="bold" fo:color="#000000"/>
    </style:style>
    <style:style style:name="T7297" style:parent-style-name="DefaultParagraphFont" style:family="text">
      <style:text-properties fo:color="#000000"/>
    </style:style>
    <style:style style:name="T7298" style:parent-style-name="DefaultParagraphFont" style:family="text">
      <style:text-properties fo:color="#000000"/>
    </style:style>
    <style:style style:name="P7299" style:parent-style-name="Normal" style:family="paragraph">
      <style:paragraph-properties fo:text-align="justify" fo:text-indent="0.4923in"/>
    </style:style>
    <style:style style:name="T7300" style:parent-style-name="DefaultParagraphFont" style:family="text">
      <style:text-properties fo:font-weight="bold" style:font-weight-asian="bold" fo:color="#000000"/>
    </style:style>
    <style:style style:name="T7301" style:parent-style-name="DefaultParagraphFont" style:family="text">
      <style:text-properties fo:color="#000000"/>
    </style:style>
    <style:style style:name="P7302" style:parent-style-name="Normal" style:family="paragraph">
      <style:paragraph-properties fo:text-align="justify" fo:text-indent="0.4923in"/>
    </style:style>
    <style:style style:name="T7303" style:parent-style-name="DefaultParagraphFont" style:family="text">
      <style:text-properties fo:font-weight="bold" style:font-weight-asian="bold" fo:color="#000000"/>
    </style:style>
    <style:style style:name="T7304" style:parent-style-name="DefaultParagraphFont" style:family="text">
      <style:text-properties fo:color="#000000"/>
    </style:style>
    <style:style style:name="T7305" style:parent-style-name="DefaultParagraphFont" style:family="text">
      <style:text-properties fo:color="#000000" style:text-position="35% 100%"/>
    </style:style>
    <style:style style:name="T7306" style:parent-style-name="DefaultParagraphFont" style:family="text">
      <style:text-properties fo:color="#000000"/>
    </style:style>
    <style:style style:name="P7307" style:parent-style-name="Normal" style:family="paragraph">
      <style:paragraph-properties fo:text-align="justify" fo:text-indent="0.4923in"/>
    </style:style>
    <style:style style:name="T7308" style:parent-style-name="DefaultParagraphFont" style:family="text">
      <style:text-properties fo:font-weight="bold" style:font-weight-asian="bold" fo:color="#000000"/>
    </style:style>
    <style:style style:name="T7309" style:parent-style-name="DefaultParagraphFont" style:family="text">
      <style:text-properties fo:color="#000000"/>
    </style:style>
    <style:style style:name="P7310" style:parent-style-name="Normal" style:family="paragraph">
      <style:paragraph-properties fo:text-align="justify" fo:text-indent="0.4923in"/>
    </style:style>
    <style:style style:name="T7311" style:parent-style-name="DefaultParagraphFont" style:family="text">
      <style:text-properties fo:font-weight="bold" style:font-weight-asian="bold" fo:color="#000000"/>
    </style:style>
    <style:style style:name="T7312" style:parent-style-name="DefaultParagraphFont" style:family="text">
      <style:text-properties fo:color="#000000"/>
    </style:style>
    <style:style style:name="P7313" style:parent-style-name="Normal" style:family="paragraph">
      <style:paragraph-properties fo:text-align="justify" fo:text-indent="0.4923in"/>
    </style:style>
    <style:style style:name="T7314" style:parent-style-name="DefaultParagraphFont" style:family="text">
      <style:text-properties fo:font-weight="bold" style:font-weight-asian="bold" fo:color="#000000"/>
    </style:style>
    <style:style style:name="T7315" style:parent-style-name="DefaultParagraphFont" style:family="text">
      <style:text-properties fo:color="#000000"/>
    </style:style>
    <style:style style:name="P7316" style:parent-style-name="Normal" style:family="paragraph">
      <style:paragraph-properties fo:text-align="justify" fo:text-indent="0.4923in"/>
    </style:style>
    <style:style style:name="T7317" style:parent-style-name="DefaultParagraphFont" style:family="text">
      <style:text-properties fo:font-weight="bold" style:font-weight-asian="bold" fo:color="#000000"/>
    </style:style>
    <style:style style:name="T7318" style:parent-style-name="DefaultParagraphFont" style:family="text">
      <style:text-properties fo:color="#000000"/>
    </style:style>
    <style:style style:name="P7319" style:parent-style-name="Normal" style:family="paragraph">
      <style:paragraph-properties fo:text-align="justify" fo:text-indent="0.4923in"/>
    </style:style>
    <style:style style:name="T7320" style:parent-style-name="DefaultParagraphFont" style:family="text">
      <style:text-properties fo:font-weight="bold" style:font-weight-asian="bold" fo:color="#000000"/>
    </style:style>
    <style:style style:name="T7321" style:parent-style-name="DefaultParagraphFont" style:family="text">
      <style:text-properties fo:color="#000000"/>
    </style:style>
    <style:style style:name="P7322" style:parent-style-name="Normal" style:family="paragraph">
      <style:paragraph-properties fo:text-align="justify" fo:text-indent="0.4923in"/>
    </style:style>
    <style:style style:name="T7323" style:parent-style-name="DefaultParagraphFont" style:family="text">
      <style:text-properties fo:font-weight="bold" style:font-weight-asian="bold" fo:color="#000000"/>
    </style:style>
    <style:style style:name="T7324" style:parent-style-name="DefaultParagraphFont" style:family="text">
      <style:text-properties fo:color="#000000"/>
    </style:style>
    <style:style style:name="T7325" style:parent-style-name="DefaultParagraphFont" style:family="text">
      <style:text-properties fo:color="#000000" style:text-position="35% 100%"/>
    </style:style>
    <style:style style:name="T7326" style:parent-style-name="DefaultParagraphFont" style:family="text">
      <style:text-properties fo:color="#000000"/>
    </style:style>
    <style:style style:name="P7327" style:parent-style-name="Normal" style:family="paragraph">
      <style:paragraph-properties fo:text-align="justify" fo:text-indent="0.4923in"/>
    </style:style>
    <style:style style:name="T7328" style:parent-style-name="DefaultParagraphFont" style:family="text">
      <style:text-properties fo:font-weight="bold" style:font-weight-asian="bold" fo:color="#000000"/>
    </style:style>
    <style:style style:name="T7329" style:parent-style-name="DefaultParagraphFont" style:family="text">
      <style:text-properties fo:color="#000000"/>
    </style:style>
    <style:style style:name="P7330" style:parent-style-name="Normal" style:family="paragraph">
      <style:paragraph-properties fo:text-align="justify" fo:text-indent="0.4923in"/>
    </style:style>
    <style:style style:name="T7331" style:parent-style-name="DefaultParagraphFont" style:family="text">
      <style:text-properties fo:font-weight="bold" style:font-weight-asian="bold" fo:color="#000000"/>
    </style:style>
    <style:style style:name="T7332" style:parent-style-name="DefaultParagraphFont" style:family="text">
      <style:text-properties fo:color="#000000"/>
    </style:style>
    <style:style style:name="P7333" style:parent-style-name="Normal" style:family="paragraph">
      <style:paragraph-properties fo:text-align="justify" fo:text-indent="0.4923in"/>
    </style:style>
    <style:style style:name="T7334" style:parent-style-name="DefaultParagraphFont" style:family="text">
      <style:text-properties fo:font-weight="bold" style:font-weight-asian="bold" fo:color="#000000"/>
    </style:style>
    <style:style style:name="T7335" style:parent-style-name="DefaultParagraphFont" style:family="text">
      <style:text-properties fo:color="#000000"/>
    </style:style>
    <style:style style:name="P7336" style:parent-style-name="Normal" style:family="paragraph">
      <style:paragraph-properties fo:text-align="justify" fo:text-indent="0.4923in"/>
    </style:style>
    <style:style style:name="T7337" style:parent-style-name="DefaultParagraphFont" style:family="text">
      <style:text-properties fo:font-weight="bold" style:font-weight-asian="bold" fo:color="#000000"/>
    </style:style>
    <style:style style:name="T7338" style:parent-style-name="DefaultParagraphFont" style:family="text">
      <style:text-properties fo:color="#000000"/>
    </style:style>
    <style:style style:name="P7339" style:parent-style-name="Normal" style:family="paragraph">
      <style:paragraph-properties fo:text-align="justify" fo:text-indent="0.4923in"/>
    </style:style>
    <style:style style:name="T7340" style:parent-style-name="DefaultParagraphFont" style:family="text">
      <style:text-properties fo:font-weight="bold" style:font-weight-asian="bold" fo:color="#000000"/>
    </style:style>
    <style:style style:name="T7341" style:parent-style-name="DefaultParagraphFont" style:family="text">
      <style:text-properties fo:color="#000000"/>
    </style:style>
    <style:style style:name="T7342" style:parent-style-name="DefaultParagraphFont" style:family="text">
      <style:text-properties fo:font-style="italic" style:font-style-asian="italic" fo:color="#000000"/>
    </style:style>
    <style:style style:name="T7343" style:parent-style-name="DefaultParagraphFont" style:family="text">
      <style:text-properties fo:color="#000000"/>
    </style:style>
    <style:style style:name="P7344" style:parent-style-name="Normal" style:family="paragraph">
      <style:paragraph-properties fo:text-align="justify" fo:text-indent="0.4923in"/>
    </style:style>
    <style:style style:name="T7345" style:parent-style-name="DefaultParagraphFont" style:family="text">
      <style:text-properties fo:font-weight="bold" style:font-weight-asian="bold" fo:color="#000000"/>
    </style:style>
    <style:style style:name="T7346" style:parent-style-name="DefaultParagraphFont" style:family="text">
      <style:text-properties fo:color="#000000"/>
    </style:style>
    <style:style style:name="P7347" style:parent-style-name="Normal" style:family="paragraph">
      <style:paragraph-properties fo:text-align="justify" fo:text-indent="0.4923in"/>
    </style:style>
    <style:style style:name="T7348" style:parent-style-name="DefaultParagraphFont" style:family="text">
      <style:text-properties fo:font-weight="bold" style:font-weight-asian="bold" fo:color="#000000"/>
    </style:style>
    <style:style style:name="T7349" style:parent-style-name="DefaultParagraphFont" style:family="text">
      <style:text-properties fo:color="#000000"/>
    </style:style>
    <style:style style:name="P7350" style:parent-style-name="Normal" style:family="paragraph">
      <style:paragraph-properties fo:text-align="justify" fo:text-indent="0.4923in"/>
    </style:style>
    <style:style style:name="T7351" style:parent-style-name="DefaultParagraphFont" style:family="text">
      <style:text-properties fo:font-weight="bold" style:font-weight-asian="bold" fo:color="#000000"/>
    </style:style>
    <style:style style:name="T7352" style:parent-style-name="DefaultParagraphFont" style:family="text">
      <style:text-properties fo:color="#000000"/>
    </style:style>
    <style:style style:name="P7353" style:parent-style-name="Normal" style:family="paragraph">
      <style:paragraph-properties fo:text-align="justify" fo:text-indent="0.4923in"/>
    </style:style>
    <style:style style:name="T7354" style:parent-style-name="DefaultParagraphFont" style:family="text">
      <style:text-properties fo:font-weight="bold" style:font-weight-asian="bold" fo:color="#000000"/>
    </style:style>
    <style:style style:name="T7355" style:parent-style-name="DefaultParagraphFont" style:family="text">
      <style:text-properties fo:color="#000000"/>
    </style:style>
    <style:style style:name="P7356" style:parent-style-name="Normal" style:family="paragraph">
      <style:paragraph-properties fo:text-align="justify" fo:text-indent="0.4923in"/>
    </style:style>
    <style:style style:name="T7357" style:parent-style-name="DefaultParagraphFont" style:family="text">
      <style:text-properties fo:font-weight="bold" style:font-weight-asian="bold" fo:color="#000000"/>
    </style:style>
    <style:style style:name="T7358" style:parent-style-name="DefaultParagraphFont" style:family="text">
      <style:text-properties fo:color="#000000"/>
    </style:style>
    <style:style style:name="P7359" style:parent-style-name="Normal" style:family="paragraph">
      <style:paragraph-properties fo:text-align="justify" fo:text-indent="0.4923in"/>
    </style:style>
    <style:style style:name="T7360" style:parent-style-name="DefaultParagraphFont" style:family="text">
      <style:text-properties fo:font-weight="bold" style:font-weight-asian="bold" fo:color="#000000"/>
    </style:style>
    <style:style style:name="T7361" style:parent-style-name="DefaultParagraphFont" style:family="text">
      <style:text-properties fo:color="#000000"/>
    </style:style>
    <style:style style:name="P7362" style:parent-style-name="Normal" style:family="paragraph">
      <style:paragraph-properties fo:text-align="justify" fo:text-indent="0.4923in"/>
    </style:style>
    <style:style style:name="T7363" style:parent-style-name="DefaultParagraphFont" style:family="text">
      <style:text-properties fo:font-weight="bold" style:font-weight-asian="bold" fo:color="#000000"/>
    </style:style>
    <style:style style:name="T7364" style:parent-style-name="DefaultParagraphFont" style:family="text">
      <style:text-properties fo:color="#000000"/>
    </style:style>
    <style:style style:name="P7365" style:parent-style-name="Normal" style:family="paragraph">
      <style:paragraph-properties fo:text-align="justify" fo:text-indent="0.4923in"/>
    </style:style>
    <style:style style:name="T7366" style:parent-style-name="DefaultParagraphFont" style:family="text">
      <style:text-properties fo:font-weight="bold" style:font-weight-asian="bold" fo:color="#000000"/>
    </style:style>
    <style:style style:name="T7367" style:parent-style-name="DefaultParagraphFont" style:family="text">
      <style:text-properties fo:color="#000000"/>
    </style:style>
    <style:style style:name="P7368" style:parent-style-name="Normal" style:family="paragraph">
      <style:paragraph-properties fo:text-align="justify" fo:text-indent="0.4923in"/>
    </style:style>
    <style:style style:name="T7369" style:parent-style-name="DefaultParagraphFont" style:family="text">
      <style:text-properties fo:font-weight="bold" style:font-weight-asian="bold" fo:color="#000000"/>
    </style:style>
    <style:style style:name="T7370" style:parent-style-name="DefaultParagraphFont" style:family="text">
      <style:text-properties fo:font-weight="bold" style:font-weight-asian="bold" fo:color="#000000"/>
    </style:style>
    <style:style style:name="T7371" style:parent-style-name="DefaultParagraphFont" style:family="text">
      <style:text-properties fo:color="#000000"/>
    </style:style>
    <style:style style:name="P7372" style:parent-style-name="Normal" style:family="paragraph">
      <style:paragraph-properties fo:text-align="justify" fo:text-indent="0.4923in"/>
    </style:style>
    <style:style style:name="T7373" style:parent-style-name="DefaultParagraphFont" style:family="text">
      <style:text-properties fo:font-weight="bold" style:font-weight-asian="bold" fo:color="#000000"/>
    </style:style>
    <style:style style:name="T7374" style:parent-style-name="DefaultParagraphFont" style:family="text">
      <style:text-properties fo:color="#000000"/>
    </style:style>
    <style:style style:name="P7375" style:parent-style-name="Normal" style:family="paragraph">
      <style:paragraph-properties fo:text-align="justify" fo:text-indent="0.4923in"/>
    </style:style>
    <style:style style:name="T7376" style:parent-style-name="DefaultParagraphFont" style:family="text">
      <style:text-properties fo:font-weight="bold" style:font-weight-asian="bold" fo:color="#000000"/>
    </style:style>
    <style:style style:name="T7377" style:parent-style-name="DefaultParagraphFont" style:family="text">
      <style:text-properties fo:color="#000000"/>
    </style:style>
    <style:style style:name="P7378" style:parent-style-name="Normal" style:family="paragraph">
      <style:paragraph-properties fo:text-align="justify" fo:text-indent="0.4923in"/>
    </style:style>
    <style:style style:name="T7379" style:parent-style-name="DefaultParagraphFont" style:family="text">
      <style:text-properties fo:font-weight="bold" style:font-weight-asian="bold" fo:color="#000000"/>
    </style:style>
    <style:style style:name="T7380" style:parent-style-name="DefaultParagraphFont" style:family="text">
      <style:text-properties fo:color="#000000"/>
    </style:style>
    <style:style style:name="P7381" style:parent-style-name="Normal" style:family="paragraph">
      <style:paragraph-properties fo:text-align="justify" fo:text-indent="0.4923in"/>
    </style:style>
    <style:style style:name="T7382" style:parent-style-name="DefaultParagraphFont" style:family="text">
      <style:text-properties fo:font-weight="bold" style:font-weight-asian="bold" fo:color="#000000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text-align="justify" fo:text-indent="0.4923in"/>
    </style:style>
    <style:style style:name="T7385" style:parent-style-name="DefaultParagraphFont" style:family="text">
      <style:text-properties fo:font-weight="bold" style:font-weight-asian="bold" fo:color="#000000"/>
    </style:style>
    <style:style style:name="T7386" style:parent-style-name="DefaultParagraphFont" style:family="text">
      <style:text-properties fo:color="#000000"/>
    </style:style>
    <style:style style:name="P7387" style:parent-style-name="Normal" style:family="paragraph">
      <style:paragraph-properties fo:text-align="justify" fo:text-indent="0.4923in"/>
    </style:style>
    <style:style style:name="T7388" style:parent-style-name="DefaultParagraphFont" style:family="text">
      <style:text-properties fo:font-weight="bold" style:font-weight-asian="bold" fo:color="#000000"/>
    </style:style>
    <style:style style:name="T7389" style:parent-style-name="DefaultParagraphFont" style:family="text">
      <style:text-properties fo:color="#000000"/>
    </style:style>
    <style:style style:name="P7390" style:parent-style-name="Normal" style:family="paragraph">
      <style:paragraph-properties fo:text-align="justify" fo:text-indent="0.4923in"/>
    </style:style>
    <style:style style:name="T7391" style:parent-style-name="DefaultParagraphFont" style:family="text">
      <style:text-properties fo:font-weight="bold" style:font-weight-asian="bold" fo:color="#000000"/>
    </style:style>
    <style:style style:name="T7392" style:parent-style-name="DefaultParagraphFont" style:family="text">
      <style:text-properties fo:color="#000000"/>
    </style:style>
    <style:style style:name="P7393" style:parent-style-name="Normal" style:family="paragraph">
      <style:paragraph-properties fo:text-align="justify" fo:text-indent="0.4923in"/>
    </style:style>
    <style:style style:name="T7394" style:parent-style-name="DefaultParagraphFont" style:family="text">
      <style:text-properties fo:font-weight="bold" style:font-weight-asian="bold" fo:color="#000000"/>
    </style:style>
    <style:style style:name="T7395" style:parent-style-name="DefaultParagraphFont" style:family="text">
      <style:text-properties fo:color="#000000"/>
    </style:style>
    <style:style style:name="T7396" style:parent-style-name="DefaultParagraphFont" style:family="text">
      <style:text-properties fo:font-weight="bold" style:font-weight-asian="bold" fo:color="#000000"/>
    </style:style>
    <style:style style:name="T7397" style:parent-style-name="DefaultParagraphFont" style:family="text">
      <style:text-properties fo:color="#000000"/>
    </style:style>
    <style:style style:name="P7398" style:parent-style-name="Normal" style:family="paragraph">
      <style:paragraph-properties fo:text-align="justify" fo:text-indent="0.4923in"/>
    </style:style>
    <style:style style:name="T7399" style:parent-style-name="DefaultParagraphFont" style:family="text">
      <style:text-properties fo:font-weight="bold" style:font-weight-asian="bold" fo:color="#000000"/>
    </style:style>
    <style:style style:name="T7400" style:parent-style-name="DefaultParagraphFont" style:family="text">
      <style:text-properties fo:color="#000000"/>
    </style:style>
    <style:style style:name="T7401" style:parent-style-name="DefaultParagraphFont" style:family="text">
      <style:text-properties fo:font-weight="bold" style:font-weight-asian="bold" fo:color="#000000"/>
    </style:style>
    <style:style style:name="T7402" style:parent-style-name="DefaultParagraphFont" style:family="text">
      <style:text-properties fo:color="#000000"/>
    </style:style>
    <style:style style:name="P7403" style:parent-style-name="Normal" style:family="paragraph">
      <style:paragraph-properties fo:text-align="justify" fo:text-indent="0.4923in"/>
    </style:style>
    <style:style style:name="T7404" style:parent-style-name="DefaultParagraphFont" style:family="text">
      <style:text-properties fo:font-weight="bold" style:font-weight-asian="bold" fo:color="#000000"/>
    </style:style>
    <style:style style:name="T7405" style:parent-style-name="DefaultParagraphFont" style:family="text">
      <style:text-properties fo:color="#000000"/>
    </style:style>
    <style:style style:name="P7406" style:parent-style-name="Normal" style:family="paragraph">
      <style:paragraph-properties fo:text-align="justify" fo:text-indent="0.4923in"/>
    </style:style>
    <style:style style:name="T7407" style:parent-style-name="DefaultParagraphFont" style:family="text">
      <style:text-properties fo:font-weight="bold" style:font-weight-asian="bold" fo:color="#000000"/>
    </style:style>
    <style:style style:name="T7408" style:parent-style-name="DefaultParagraphFont" style:family="text">
      <style:text-properties fo:color="#000000"/>
    </style:style>
    <style:style style:name="T7409" style:parent-style-name="DefaultParagraphFont" style:family="text">
      <style:text-properties fo:color="#000000"/>
    </style:style>
    <style:style style:name="P7410" style:parent-style-name="Normal" style:family="paragraph">
      <style:paragraph-properties fo:text-align="justify" fo:text-indent="0.4923in"/>
    </style:style>
    <style:style style:name="T7411" style:parent-style-name="DefaultParagraphFont" style:family="text">
      <style:text-properties fo:font-weight="bold" style:font-weight-asian="bold" fo:color="#000000"/>
    </style:style>
    <style:style style:name="T7412" style:parent-style-name="DefaultParagraphFont" style:family="text">
      <style:text-properties fo:color="#000000"/>
    </style:style>
    <style:style style:name="P7413" style:parent-style-name="Normal" style:family="paragraph">
      <style:paragraph-properties fo:text-align="justify" fo:text-indent="0.4923in"/>
    </style:style>
    <style:style style:name="T7414" style:parent-style-name="DefaultParagraphFont" style:family="text">
      <style:text-properties fo:font-weight="bold" style:font-weight-asian="bold" fo:color="#000000"/>
    </style:style>
    <style:style style:name="T7415" style:parent-style-name="DefaultParagraphFont" style:family="text">
      <style:text-properties fo:color="#000000"/>
    </style:style>
    <style:style style:name="T7416" style:parent-style-name="DefaultParagraphFont" style:family="text">
      <style:text-properties fo:font-weight="bold" style:font-weight-asian="bold" fo:color="#000000"/>
    </style:style>
    <style:style style:name="T7417" style:parent-style-name="DefaultParagraphFont" style:family="text">
      <style:text-properties fo:color="#000000"/>
    </style:style>
    <style:style style:name="P7418" style:parent-style-name="Normal" style:family="paragraph">
      <style:paragraph-properties fo:text-align="justify" fo:text-indent="0.4923in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color="#000000"/>
    </style:style>
    <style:style style:name="T7421" style:parent-style-name="DefaultParagraphFont" style:family="text">
      <style:text-properties fo:color="#000000" style:text-position="35% 100%"/>
    </style:style>
    <style:style style:name="T7422" style:parent-style-name="DefaultParagraphFont" style:family="text">
      <style:text-properties fo:color="#000000"/>
    </style:style>
    <style:style style:name="P7423" style:parent-style-name="Normal" style:family="paragraph">
      <style:paragraph-properties fo:text-align="justify" fo:text-indent="0.4923in"/>
    </style:style>
    <style:style style:name="T7424" style:parent-style-name="DefaultParagraphFont" style:family="text">
      <style:text-properties fo:font-weight="bold" style:font-weight-asian="bold" fo:color="#000000"/>
    </style:style>
    <style:style style:name="T7425" style:parent-style-name="DefaultParagraphFont" style:family="text">
      <style:text-properties fo:color="#000000"/>
    </style:style>
    <style:style style:name="P7426" style:parent-style-name="Normal" style:family="paragraph">
      <style:paragraph-properties fo:text-align="justify" fo:text-indent="0.4923in"/>
    </style:style>
    <style:style style:name="T7427" style:parent-style-name="DefaultParagraphFont" style:family="text">
      <style:text-properties fo:font-weight="bold" style:font-weight-asian="bold" fo:color="#000000"/>
    </style:style>
    <style:style style:name="T7428" style:parent-style-name="DefaultParagraphFont" style:family="text">
      <style:text-properties fo:color="#000000"/>
    </style:style>
    <style:style style:name="T7429" style:parent-style-name="DefaultParagraphFont" style:family="text">
      <style:text-properties fo:color="#000000" style:text-position="35% 100%"/>
    </style:style>
    <style:style style:name="T7430" style:parent-style-name="DefaultParagraphFont" style:family="text">
      <style:text-properties fo:color="#000000"/>
    </style:style>
    <style:style style:name="P74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32" style:parent-style-name="Normal" style:family="paragraph">
      <style:paragraph-properties fo:text-align="justify" fo:text-indent="0.4923in"/>
    </style:style>
    <style:style style:name="T7433" style:parent-style-name="DefaultParagraphFont" style:family="text">
      <style:text-properties fo:font-weight="bold" style:font-weight-asian="bold" fo:color="#000000"/>
    </style:style>
    <style:style style:name="T7434" style:parent-style-name="DefaultParagraphFont" style:family="text">
      <style:text-properties fo:color="#000000"/>
    </style:style>
    <style:style style:name="P7435" style:parent-style-name="Normal" style:family="paragraph">
      <style:paragraph-properties fo:text-align="justify" fo:text-indent="0.4923in"/>
    </style:style>
    <style:style style:name="T7436" style:parent-style-name="DefaultParagraphFont" style:family="text">
      <style:text-properties fo:font-weight="bold" style:font-weight-asian="bold" fo:color="#000000"/>
    </style:style>
    <style:style style:name="T7437" style:parent-style-name="DefaultParagraphFont" style:family="text">
      <style:text-properties fo:color="#000000"/>
    </style:style>
    <style:style style:name="P7438" style:parent-style-name="Normal" style:family="paragraph">
      <style:paragraph-properties fo:text-align="justify" fo:text-indent="0.4923in"/>
    </style:style>
    <style:style style:name="T7439" style:parent-style-name="DefaultParagraphFont" style:family="text">
      <style:text-properties fo:font-weight="bold" style:font-weight-asian="bold" fo:color="#000000"/>
    </style:style>
    <style:style style:name="T7440" style:parent-style-name="DefaultParagraphFont" style:family="text">
      <style:text-properties fo:color="#000000"/>
    </style:style>
    <style:style style:name="P7441" style:parent-style-name="Normal" style:family="paragraph">
      <style:paragraph-properties fo:text-align="justify" fo:text-indent="0.4923in"/>
    </style:style>
    <style:style style:name="T7442" style:parent-style-name="DefaultParagraphFont" style:family="text">
      <style:text-properties fo:font-weight="bold" style:font-weight-asian="bold" fo:color="#000000"/>
    </style:style>
    <style:style style:name="T7443" style:parent-style-name="DefaultParagraphFont" style:family="text">
      <style:text-properties fo:color="#000000"/>
    </style:style>
    <style:style style:name="P7444" style:parent-style-name="Normal" style:family="paragraph">
      <style:paragraph-properties fo:text-align="justify" fo:text-indent="0.4923in"/>
    </style:style>
    <style:style style:name="T7445" style:parent-style-name="DefaultParagraphFont" style:family="text">
      <style:text-properties fo:font-weight="bold" style:font-weight-asian="bold" fo:color="#000000"/>
    </style:style>
    <style:style style:name="T7446" style:parent-style-name="DefaultParagraphFont" style:family="text">
      <style:text-properties fo:color="#000000"/>
    </style:style>
    <style:style style:name="P7447" style:parent-style-name="Normal" style:family="paragraph">
      <style:paragraph-properties fo:text-align="justify" fo:text-indent="0.4923in"/>
    </style:style>
    <style:style style:name="T7448" style:parent-style-name="DefaultParagraphFont" style:family="text">
      <style:text-properties fo:font-weight="bold" style:font-weight-asian="bold" fo:color="#000000"/>
    </style:style>
    <style:style style:name="T7449" style:parent-style-name="DefaultParagraphFont" style:family="text">
      <style:text-properties fo:color="#000000"/>
    </style:style>
    <style:style style:name="P7450" style:parent-style-name="Normal" style:family="paragraph">
      <style:paragraph-properties fo:text-align="justify" fo:text-indent="0.4923in"/>
    </style:style>
    <style:style style:name="T7451" style:parent-style-name="DefaultParagraphFont" style:family="text">
      <style:text-properties fo:font-weight="bold" style:font-weight-asian="bold" fo:color="#000000"/>
    </style:style>
    <style:style style:name="T7452" style:parent-style-name="DefaultParagraphFont" style:family="text">
      <style:text-properties fo:color="#000000"/>
    </style:style>
    <style:style style:name="P7453" style:parent-style-name="Normal" style:family="paragraph">
      <style:paragraph-properties fo:text-align="justify" fo:text-indent="0.4923in"/>
    </style:style>
    <style:style style:name="T7454" style:parent-style-name="DefaultParagraphFont" style:family="text">
      <style:text-properties fo:font-weight="bold" style:font-weight-asian="bold" fo:color="#000000"/>
    </style:style>
    <style:style style:name="T7455" style:parent-style-name="DefaultParagraphFont" style:family="text">
      <style:text-properties fo:color="#000000"/>
    </style:style>
    <style:style style:name="P7456" style:parent-style-name="Normal" style:family="paragraph">
      <style:paragraph-properties fo:text-align="justify" fo:text-indent="0.4923in"/>
    </style:style>
    <style:style style:name="T7457" style:parent-style-name="DefaultParagraphFont" style:family="text">
      <style:text-properties fo:font-weight="bold" style:font-weight-asian="bold" fo:color="#000000"/>
    </style:style>
    <style:style style:name="T7458" style:parent-style-name="DefaultParagraphFont" style:family="text">
      <style:text-properties fo:color="#000000"/>
    </style:style>
    <style:style style:name="P7459" style:parent-style-name="Normal" style:family="paragraph">
      <style:paragraph-properties fo:text-align="justify" fo:text-indent="0.4923in"/>
    </style:style>
    <style:style style:name="T7460" style:parent-style-name="DefaultParagraphFont" style:family="text">
      <style:text-properties fo:font-weight="bold" style:font-weight-asian="bold" fo:color="#000000"/>
    </style:style>
    <style:style style:name="T7461" style:parent-style-name="DefaultParagraphFont" style:family="text">
      <style:text-properties fo:color="#000000"/>
    </style:style>
    <style:style style:name="T7462" style:parent-style-name="DefaultParagraphFont" style:family="text">
      <style:text-properties fo:color="#000000"/>
    </style:style>
    <style:style style:name="P7463" style:parent-style-name="Normal" style:family="paragraph">
      <style:paragraph-properties fo:text-align="justify" fo:text-indent="0.4923in"/>
    </style:style>
    <style:style style:name="T7464" style:parent-style-name="DefaultParagraphFont" style:family="text">
      <style:text-properties fo:font-weight="bold" style:font-weight-asian="bold" fo:color="#000000"/>
    </style:style>
    <style:style style:name="T7465" style:parent-style-name="DefaultParagraphFont" style:family="text">
      <style:text-properties fo:color="#000000"/>
    </style:style>
    <style:style style:name="P7466" style:parent-style-name="Normal" style:family="paragraph">
      <style:paragraph-properties fo:text-align="justify" fo:text-indent="0.4923in"/>
    </style:style>
    <style:style style:name="T7467" style:parent-style-name="DefaultParagraphFont" style:family="text">
      <style:text-properties fo:font-weight="bold" style:font-weight-asian="bold" fo:color="#000000"/>
    </style:style>
    <style:style style:name="T7468" style:parent-style-name="DefaultParagraphFont" style:family="text">
      <style:text-properties fo:color="#000000"/>
    </style:style>
    <style:style style:name="P7469" style:parent-style-name="Normal" style:family="paragraph">
      <style:paragraph-properties fo:text-align="justify" fo:text-indent="0.4923in"/>
    </style:style>
    <style:style style:name="T7470" style:parent-style-name="DefaultParagraphFont" style:family="text">
      <style:text-properties fo:font-weight="bold" style:font-weight-asian="bold" fo:color="#000000"/>
    </style:style>
    <style:style style:name="T7471" style:parent-style-name="DefaultParagraphFont" style:family="text">
      <style:text-properties fo:color="#000000"/>
    </style:style>
    <style:style style:name="P7472" style:parent-style-name="Normal" style:family="paragraph">
      <style:paragraph-properties fo:text-align="justify" fo:text-indent="0.4923in"/>
    </style:style>
    <style:style style:name="T7473" style:parent-style-name="DefaultParagraphFont" style:family="text">
      <style:text-properties fo:font-weight="bold" style:font-weight-asian="bold" fo:color="#000000"/>
    </style:style>
    <style:style style:name="T7474" style:parent-style-name="DefaultParagraphFont" style:family="text">
      <style:text-properties fo:color="#000000"/>
    </style:style>
    <style:style style:name="P7475" style:parent-style-name="Normal" style:family="paragraph">
      <style:paragraph-properties fo:text-align="justify" fo:text-indent="0.4923in"/>
    </style:style>
    <style:style style:name="T7476" style:parent-style-name="DefaultParagraphFont" style:family="text">
      <style:text-properties fo:font-weight="bold" style:font-weight-asian="bold" fo:color="#000000"/>
    </style:style>
    <style:style style:name="T7477" style:parent-style-name="DefaultParagraphFont" style:family="text">
      <style:text-properties fo:color="#000000"/>
    </style:style>
    <style:style style:name="T7478" style:parent-style-name="DefaultParagraphFont" style:family="text">
      <style:text-properties fo:color="#000000" style:text-position="35% 100%"/>
    </style:style>
    <style:style style:name="T7479" style:parent-style-name="DefaultParagraphFont" style:family="text">
      <style:text-properties fo:color="#000000"/>
    </style:style>
    <style:style style:name="P7480" style:parent-style-name="Normal" style:family="paragraph">
      <style:paragraph-properties fo:text-align="justify" fo:text-indent="0.4923in"/>
    </style:style>
    <style:style style:name="T7481" style:parent-style-name="DefaultParagraphFont" style:family="text">
      <style:text-properties fo:font-weight="bold" style:font-weight-asian="bold" fo:color="#000000"/>
    </style:style>
    <style:style style:name="T7482" style:parent-style-name="DefaultParagraphFont" style:family="text">
      <style:text-properties fo:color="#000000"/>
    </style:style>
    <style:style style:name="T7483" style:parent-style-name="DefaultParagraphFont" style:family="text">
      <style:text-properties fo:color="#000000" style:text-position="35% 100%"/>
    </style:style>
    <style:style style:name="T7484" style:parent-style-name="DefaultParagraphFont" style:family="text">
      <style:text-properties fo:color="#000000"/>
    </style:style>
    <style:style style:name="P7485" style:parent-style-name="Normal" style:family="paragraph">
      <style:paragraph-properties fo:text-align="justify" fo:text-indent="0.4923in"/>
    </style:style>
    <style:style style:name="T7486" style:parent-style-name="DefaultParagraphFont" style:family="text">
      <style:text-properties fo:font-weight="bold" style:font-weight-asian="bold" fo:color="#000000"/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/>
    </style:style>
    <style:style style:name="P7489" style:parent-style-name="Normal" style:family="paragraph">
      <style:paragraph-properties fo:text-align="justify" fo:text-indent="0.4923in"/>
    </style:style>
    <style:style style:name="T7490" style:parent-style-name="DefaultParagraphFont" style:family="text">
      <style:text-properties fo:font-weight="bold" style:font-weight-asian="bold" fo:color="#000000"/>
    </style:style>
    <style:style style:name="T7491" style:parent-style-name="DefaultParagraphFont" style:family="text">
      <style:text-properties fo:color="#000000"/>
    </style:style>
    <style:style style:name="T7492" style:parent-style-name="DefaultParagraphFont" style:family="text">
      <style:text-properties fo:color="#000000" style:text-position="35% 100%"/>
    </style:style>
    <style:style style:name="T7493" style:parent-style-name="DefaultParagraphFont" style:family="text">
      <style:text-properties fo:color="#000000"/>
    </style:style>
    <style:style style:name="P7494" style:parent-style-name="Normal" style:family="paragraph">
      <style:paragraph-properties fo:text-align="justify" fo:text-indent="0.4923in"/>
    </style:style>
    <style:style style:name="T7495" style:parent-style-name="DefaultParagraphFont" style:family="text">
      <style:text-properties fo:font-weight="bold" style:font-weight-asian="bold" fo:color="#000000"/>
    </style:style>
    <style:style style:name="T7496" style:parent-style-name="DefaultParagraphFont" style:family="text">
      <style:text-properties fo:color="#000000"/>
    </style:style>
    <style:style style:name="P7497" style:parent-style-name="Normal" style:family="paragraph">
      <style:paragraph-properties fo:text-align="justify" fo:text-indent="0.4923in"/>
    </style:style>
    <style:style style:name="T7498" style:parent-style-name="DefaultParagraphFont" style:family="text">
      <style:text-properties fo:font-weight="bold" style:font-weight-asian="bold" fo:color="#000000"/>
    </style:style>
    <style:style style:name="T7499" style:parent-style-name="DefaultParagraphFont" style:family="text">
      <style:text-properties fo:color="#000000"/>
    </style:style>
    <style:style style:name="P7500" style:parent-style-name="Normal" style:family="paragraph">
      <style:paragraph-properties fo:text-align="justify" fo:text-indent="0.4923in"/>
    </style:style>
    <style:style style:name="T7501" style:parent-style-name="DefaultParagraphFont" style:family="text">
      <style:text-properties fo:font-weight="bold" style:font-weight-asian="bold" fo:color="#000000"/>
    </style:style>
    <style:style style:name="T7502" style:parent-style-name="DefaultParagraphFont" style:family="text">
      <style:text-properties fo:color="#000000"/>
    </style:style>
    <style:style style:name="P7503" style:parent-style-name="Normal" style:family="paragraph">
      <style:paragraph-properties fo:text-align="justify" fo:text-indent="0.4923in"/>
    </style:style>
    <style:style style:name="T7504" style:parent-style-name="DefaultParagraphFont" style:family="text">
      <style:text-properties fo:font-weight="bold" style:font-weight-asian="bold" fo:color="#000000"/>
    </style:style>
    <style:style style:name="T7505" style:parent-style-name="DefaultParagraphFont" style:family="text">
      <style:text-properties fo:color="#000000"/>
    </style:style>
    <style:style style:name="T7506" style:parent-style-name="DefaultParagraphFont" style:family="text">
      <style:text-properties fo:color="#000000" style:text-position="35% 100%"/>
    </style:style>
    <style:style style:name="T7507" style:parent-style-name="DefaultParagraphFont" style:family="text">
      <style:text-properties fo:color="#000000"/>
    </style:style>
    <style:style style:name="P7508" style:parent-style-name="Normal" style:family="paragraph">
      <style:paragraph-properties fo:text-align="justify" fo:text-indent="0.4923in"/>
    </style:style>
    <style:style style:name="T7509" style:parent-style-name="DefaultParagraphFont" style:family="text">
      <style:text-properties fo:font-weight="bold" style:font-weight-asian="bold"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color="#000000" style:text-position="35% 100%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paragraph-properties fo:text-align="justify" fo:text-indent="0.4923in"/>
    </style:style>
    <style:style style:name="T7514" style:parent-style-name="DefaultParagraphFont" style:family="text">
      <style:text-properties fo:font-weight="bold" style:font-weight-asian="bold" fo:color="#000000"/>
    </style:style>
    <style:style style:name="T7515" style:parent-style-name="DefaultParagraphFont" style:family="text">
      <style:text-properties fo:color="#000000"/>
    </style:style>
    <style:style style:name="P7516" style:parent-style-name="Normal" style:family="paragraph">
      <style:paragraph-properties fo:text-align="justify" fo:text-indent="0.4923in"/>
    </style:style>
    <style:style style:name="T7517" style:parent-style-name="DefaultParagraphFont" style:family="text">
      <style:text-properties fo:font-weight="bold" style:font-weight-asian="bold" fo:color="#000000"/>
    </style:style>
    <style:style style:name="T7518" style:parent-style-name="DefaultParagraphFont" style:family="text">
      <style:text-properties fo:color="#000000"/>
    </style:style>
    <style:style style:name="T7519" style:parent-style-name="DefaultParagraphFont" style:family="text">
      <style:text-properties fo:color="#000000" style:text-position="35% 100%"/>
    </style:style>
    <style:style style:name="T7520" style:parent-style-name="DefaultParagraphFont" style:family="text">
      <style:text-properties fo:color="#000000"/>
    </style:style>
    <style:style style:name="T7521" style:parent-style-name="DefaultParagraphFont" style:family="text">
      <style:text-properties fo:color="#000000"/>
    </style:style>
    <style:style style:name="P7522" style:parent-style-name="Normal" style:family="paragraph">
      <style:paragraph-properties fo:text-align="justify" fo:text-indent="0.4923in"/>
    </style:style>
    <style:style style:name="T7523" style:parent-style-name="DefaultParagraphFont" style:family="text">
      <style:text-properties fo:font-weight="bold" style:font-weight-asian="bold" fo:color="#000000"/>
    </style:style>
    <style:style style:name="T7524" style:parent-style-name="DefaultParagraphFont" style:family="text">
      <style:text-properties fo:color="#000000"/>
    </style:style>
    <style:style style:name="P7525" style:parent-style-name="Normal" style:family="paragraph">
      <style:paragraph-properties fo:text-align="justify" fo:text-indent="0.4923in"/>
    </style:style>
    <style:style style:name="T7526" style:parent-style-name="DefaultParagraphFont" style:family="text">
      <style:text-properties fo:font-weight="bold" style:font-weight-asian="bold" fo:color="#000000"/>
    </style:style>
    <style:style style:name="T7527" style:parent-style-name="DefaultParagraphFont" style:family="text">
      <style:text-properties fo:color="#000000"/>
    </style:style>
    <style:style style:name="P7528" style:parent-style-name="Normal" style:family="paragraph">
      <style:paragraph-properties fo:text-align="justify" fo:text-indent="0.4923in"/>
    </style:style>
    <style:style style:name="T7529" style:parent-style-name="DefaultParagraphFont" style:family="text">
      <style:text-properties fo:font-weight="bold" style:font-weight-asian="bold" fo:color="#000000"/>
    </style:style>
    <style:style style:name="T7530" style:parent-style-name="DefaultParagraphFont" style:family="text">
      <style:text-properties fo:color="#000000"/>
    </style:style>
    <style:style style:name="P7531" style:parent-style-name="Normal" style:family="paragraph">
      <style:paragraph-properties fo:text-align="justify" fo:text-indent="0.4923in"/>
    </style:style>
    <style:style style:name="T7532" style:parent-style-name="DefaultParagraphFont" style:family="text">
      <style:text-properties fo:font-weight="bold" style:font-weight-asian="bold" fo:color="#000000"/>
    </style:style>
    <style:style style:name="T7533" style:parent-style-name="DefaultParagraphFont" style:family="text">
      <style:text-properties fo:color="#000000"/>
    </style:style>
    <style:style style:name="P7534" style:parent-style-name="Normal" style:family="paragraph">
      <style:paragraph-properties fo:text-align="justify" fo:text-indent="0.4923in"/>
    </style:style>
    <style:style style:name="T7535" style:parent-style-name="DefaultParagraphFont" style:family="text">
      <style:text-properties fo:font-weight="bold" style:font-weight-asian="bold" fo:color="#000000"/>
    </style:style>
    <style:style style:name="T7536" style:parent-style-name="DefaultParagraphFont" style:family="text">
      <style:text-properties fo:color="#000000"/>
    </style:style>
    <style:style style:name="T7537" style:parent-style-name="DefaultParagraphFont" style:family="text">
      <style:text-properties fo:color="#000000" style:text-position="35% 100%"/>
    </style:style>
    <style:style style:name="T7538" style:parent-style-name="DefaultParagraphFont" style:family="text">
      <style:text-properties fo:color="#000000"/>
    </style:style>
    <style:style style:name="P7539" style:parent-style-name="Normal" style:family="paragraph">
      <style:paragraph-properties fo:text-align="justify" fo:text-indent="0.4923in"/>
    </style:style>
    <style:style style:name="T7540" style:parent-style-name="DefaultParagraphFont" style:family="text">
      <style:text-properties fo:font-weight="bold" style:font-weight-asian="bold" fo:color="#000000"/>
    </style:style>
    <style:style style:name="T7541" style:parent-style-name="DefaultParagraphFont" style:family="text">
      <style:text-properties fo:color="#000000"/>
    </style:style>
    <style:style style:name="T7542" style:parent-style-name="DefaultParagraphFont" style:family="text">
      <style:text-properties fo:color="#000000" style:text-position="35% 100%"/>
    </style:style>
    <style:style style:name="T7543" style:parent-style-name="DefaultParagraphFont" style:family="text">
      <style:text-properties fo:color="#000000"/>
    </style:style>
    <style:style style:name="P7544" style:parent-style-name="Normal" style:family="paragraph">
      <style:paragraph-properties fo:text-align="justify" fo:text-indent="0.4923in"/>
    </style:style>
    <style:style style:name="T7545" style:parent-style-name="DefaultParagraphFont" style:family="text">
      <style:text-properties fo:font-weight="bold" style:font-weight-asian="bold" fo:color="#000000"/>
    </style:style>
    <style:style style:name="T7546" style:parent-style-name="DefaultParagraphFont" style:family="text">
      <style:text-properties fo:color="#000000"/>
    </style:style>
    <style:style style:name="P7547" style:parent-style-name="Normal" style:family="paragraph">
      <style:paragraph-properties fo:text-align="justify" fo:text-indent="0.4923in"/>
    </style:style>
    <style:style style:name="T7548" style:parent-style-name="DefaultParagraphFont" style:family="text">
      <style:text-properties fo:font-weight="bold" style:font-weight-asian="bold" fo:color="#000000"/>
    </style:style>
    <style:style style:name="T7549" style:parent-style-name="DefaultParagraphFont" style:family="text">
      <style:text-properties fo:color="#000000"/>
    </style:style>
    <style:style style:name="T7550" style:parent-style-name="DefaultParagraphFont" style:family="text">
      <style:text-properties fo:color="#000000"/>
    </style:style>
    <style:style style:name="P7551" style:parent-style-name="Normal" style:family="paragraph">
      <style:paragraph-properties fo:text-align="justify" fo:text-indent="0.4923in"/>
    </style:style>
    <style:style style:name="T7552" style:parent-style-name="DefaultParagraphFont" style:family="text">
      <style:text-properties fo:font-weight="bold" style:font-weight-asian="bold" fo:color="#000000"/>
    </style:style>
    <style:style style:name="T7553" style:parent-style-name="DefaultParagraphFont" style:family="text">
      <style:text-properties fo:color="#000000"/>
    </style:style>
    <style:style style:name="P7554" style:parent-style-name="Normal" style:family="paragraph">
      <style:paragraph-properties fo:text-align="justify" fo:text-indent="0.4923in"/>
    </style:style>
    <style:style style:name="T7555" style:parent-style-name="DefaultParagraphFont" style:family="text">
      <style:text-properties fo:font-weight="bold" style:font-weight-asian="bold" fo:color="#000000"/>
    </style:style>
    <style:style style:name="T7556" style:parent-style-name="DefaultParagraphFont" style:family="text">
      <style:text-properties fo:color="#000000"/>
    </style:style>
    <style:style style:name="P7557" style:parent-style-name="Normal" style:family="paragraph">
      <style:paragraph-properties fo:text-align="justify" fo:text-indent="0.4923in"/>
    </style:style>
    <style:style style:name="T7558" style:parent-style-name="DefaultParagraphFont" style:family="text">
      <style:text-properties fo:font-weight="bold" style:font-weight-asian="bold" fo:color="#000000"/>
    </style:style>
    <style:style style:name="T7559" style:parent-style-name="DefaultParagraphFont" style:family="text">
      <style:text-properties fo:color="#000000"/>
    </style:style>
    <style:style style:name="T7560" style:parent-style-name="DefaultParagraphFont" style:family="text">
      <style:text-properties fo:color="#000000" style:text-position="35% 100%"/>
    </style:style>
    <style:style style:name="T7561" style:parent-style-name="DefaultParagraphFont" style:family="text">
      <style:text-properties fo:color="#000000"/>
    </style:style>
    <style:style style:name="P7562" style:parent-style-name="Normal" style:family="paragraph">
      <style:paragraph-properties fo:text-align="justify" fo:text-indent="0.4923in"/>
    </style:style>
    <style:style style:name="T7563" style:parent-style-name="DefaultParagraphFont" style:family="text">
      <style:text-properties fo:font-weight="bold" style:font-weight-asian="bold" fo:color="#000000"/>
    </style:style>
    <style:style style:name="T7564" style:parent-style-name="DefaultParagraphFont" style:family="text">
      <style:text-properties fo:color="#000000"/>
    </style:style>
    <style:style style:name="P7565" style:parent-style-name="Normal" style:family="paragraph">
      <style:paragraph-properties fo:text-align="justify" fo:text-indent="0.4923in"/>
    </style:style>
    <style:style style:name="T7566" style:parent-style-name="DefaultParagraphFont" style:family="text">
      <style:text-properties fo:font-weight="bold" style:font-weight-asian="bold" fo:color="#000000"/>
    </style:style>
    <style:style style:name="T7567" style:parent-style-name="DefaultParagraphFont" style:family="text">
      <style:text-properties fo:color="#000000"/>
    </style:style>
    <style:style style:name="P7568" style:parent-style-name="Normal" style:family="paragraph">
      <style:paragraph-properties fo:text-align="justify" fo:text-indent="0.4923in"/>
    </style:style>
    <style:style style:name="T7569" style:parent-style-name="DefaultParagraphFont" style:family="text">
      <style:text-properties fo:font-weight="bold" style:font-weight-asian="bold" fo:color="#000000"/>
    </style:style>
    <style:style style:name="T7570" style:parent-style-name="DefaultParagraphFont" style:family="text">
      <style:text-properties fo:color="#000000"/>
    </style:style>
    <style:style style:name="P7571" style:parent-style-name="Normal" style:family="paragraph">
      <style:paragraph-properties fo:text-align="justify" fo:text-indent="0.4923in"/>
    </style:style>
    <style:style style:name="T7572" style:parent-style-name="DefaultParagraphFont" style:family="text">
      <style:text-properties fo:font-weight="bold" style:font-weight-asian="bold" fo:color="#000000"/>
    </style:style>
    <style:style style:name="T7573" style:parent-style-name="DefaultParagraphFont" style:family="text">
      <style:text-properties fo:color="#000000"/>
    </style:style>
    <style:style style:name="P7574" style:parent-style-name="Normal" style:family="paragraph">
      <style:paragraph-properties fo:text-align="justify" fo:text-indent="0.4923in"/>
    </style:style>
    <style:style style:name="T7575" style:parent-style-name="DefaultParagraphFont" style:family="text">
      <style:text-properties fo:font-weight="bold" style:font-weight-asian="bold" fo:color="#000000"/>
    </style:style>
    <style:style style:name="T7576" style:parent-style-name="DefaultParagraphFont" style:family="text">
      <style:text-properties fo:color="#000000"/>
    </style:style>
    <style:style style:name="T7577" style:parent-style-name="DefaultParagraphFont" style:family="text">
      <style:text-properties fo:color="#000000"/>
    </style:style>
    <style:style style:name="P7578" style:parent-style-name="Normal" style:family="paragraph">
      <style:paragraph-properties fo:text-align="justify" fo:text-indent="0.4923in"/>
    </style:style>
    <style:style style:name="T7579" style:parent-style-name="DefaultParagraphFont" style:family="text">
      <style:text-properties fo:font-weight="bold" style:font-weight-asian="bold" fo:color="#000000"/>
    </style:style>
    <style:style style:name="T7580" style:parent-style-name="DefaultParagraphFont" style:family="text">
      <style:text-properties fo:color="#000000"/>
    </style:style>
    <style:style style:name="P7581" style:parent-style-name="Normal" style:family="paragraph">
      <style:paragraph-properties fo:text-align="justify" fo:text-indent="0.4923in"/>
    </style:style>
    <style:style style:name="T7582" style:parent-style-name="DefaultParagraphFont" style:family="text">
      <style:text-properties fo:font-weight="bold" style:font-weight-asian="bold" fo:color="#000000"/>
    </style:style>
    <style:style style:name="T7583" style:parent-style-name="DefaultParagraphFont" style:family="text">
      <style:text-properties fo:color="#000000"/>
    </style:style>
    <style:style style:name="T7584" style:parent-style-name="DefaultParagraphFont" style:family="text">
      <style:text-properties fo:font-weight="bold" style:font-weight-asian="bold" fo:color="#000000"/>
    </style:style>
    <style:style style:name="T7585" style:parent-style-name="DefaultParagraphFont" style:family="text">
      <style:text-properties fo:color="#000000"/>
    </style:style>
    <style:style style:name="P7586" style:parent-style-name="Normal" style:family="paragraph">
      <style:paragraph-properties fo:text-align="justify" fo:text-indent="0.4923in"/>
    </style:style>
    <style:style style:name="T7587" style:parent-style-name="DefaultParagraphFont" style:family="text">
      <style:text-properties fo:font-weight="bold" style:font-weight-asian="bold" fo:color="#000000"/>
    </style:style>
    <style:style style:name="T7588" style:parent-style-name="DefaultParagraphFont" style:family="text">
      <style:text-properties fo:color="#000000"/>
    </style:style>
    <style:style style:name="P7589" style:parent-style-name="Normal" style:family="paragraph">
      <style:paragraph-properties fo:text-align="justify" fo:text-indent="0.4923in"/>
    </style:style>
    <style:style style:name="T7590" style:parent-style-name="DefaultParagraphFont" style:family="text">
      <style:text-properties fo:font-weight="bold" style:font-weight-asian="bold" fo:color="#000000"/>
    </style:style>
    <style:style style:name="T7591" style:parent-style-name="DefaultParagraphFont" style:family="text">
      <style:text-properties fo:color="#000000"/>
    </style:style>
    <style:style style:name="P7592" style:parent-style-name="Normal" style:family="paragraph">
      <style:paragraph-properties fo:text-align="justify" fo:text-indent="0.4923in"/>
    </style:style>
    <style:style style:name="T7593" style:parent-style-name="DefaultParagraphFont" style:family="text">
      <style:text-properties fo:font-weight="bold" style:font-weight-asian="bold" fo:color="#000000"/>
    </style:style>
    <style:style style:name="T7594" style:parent-style-name="DefaultParagraphFont" style:family="text">
      <style:text-properties fo:color="#000000"/>
    </style:style>
    <style:style style:name="P7595" style:parent-style-name="Normal" style:family="paragraph">
      <style:paragraph-properties fo:text-align="justify" fo:text-indent="0.4923in"/>
    </style:style>
    <style:style style:name="T7596" style:parent-style-name="DefaultParagraphFont" style:family="text">
      <style:text-properties fo:font-weight="bold" style:font-weight-asian="bold" fo:color="#000000"/>
    </style:style>
    <style:style style:name="T7597" style:parent-style-name="DefaultParagraphFont" style:family="text">
      <style:text-properties fo:color="#000000"/>
    </style:style>
    <style:style style:name="P7598" style:parent-style-name="Normal" style:family="paragraph">
      <style:paragraph-properties fo:text-align="justify" fo:text-indent="0.4923in"/>
    </style:style>
    <style:style style:name="T7599" style:parent-style-name="DefaultParagraphFont" style:family="text">
      <style:text-properties fo:font-weight="bold" style:font-weight-asian="bold" fo:color="#000000"/>
    </style:style>
    <style:style style:name="T7600" style:parent-style-name="DefaultParagraphFont" style:family="text">
      <style:text-properties fo:color="#000000"/>
    </style:style>
    <style:style style:name="T7601" style:parent-style-name="DefaultParagraphFont" style:family="text">
      <style:text-properties fo:color="#000000"/>
    </style:style>
    <style:style style:name="P7602" style:parent-style-name="Normal" style:family="paragraph">
      <style:paragraph-properties fo:text-align="justify" fo:text-indent="0.4923in"/>
    </style:style>
    <style:style style:name="T7603" style:parent-style-name="DefaultParagraphFont" style:family="text">
      <style:text-properties fo:font-weight="bold" style:font-weight-asian="bold" fo:color="#000000"/>
    </style:style>
    <style:style style:name="T7604" style:parent-style-name="DefaultParagraphFont" style:family="text">
      <style:text-properties fo:color="#000000"/>
    </style:style>
    <style:style style:name="P7605" style:parent-style-name="Normal" style:family="paragraph">
      <style:paragraph-properties fo:text-align="justify" fo:text-indent="0.4923in"/>
    </style:style>
    <style:style style:name="T7606" style:parent-style-name="DefaultParagraphFont" style:family="text">
      <style:text-properties fo:font-weight="bold" style:font-weight-asian="bold" fo:color="#000000"/>
    </style:style>
    <style:style style:name="T7607" style:parent-style-name="DefaultParagraphFont" style:family="text">
      <style:text-properties fo:color="#000000"/>
    </style:style>
    <style:style style:name="P7608" style:parent-style-name="Normal" style:family="paragraph">
      <style:paragraph-properties fo:text-align="justify" fo:text-indent="0.4923in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T7617" style:parent-style-name="DefaultParagraphFont" style:family="text">
      <style:text-properties fo:font-weight="bold" style:font-weight-asian="bold" fo:color="#000000"/>
    </style:style>
    <style:style style:name="T7618" style:parent-style-name="DefaultParagraphFont" style:family="text">
      <style:text-properties fo:color="#000000"/>
    </style:style>
    <style:style style:name="P7619" style:parent-style-name="Normal" style:family="paragraph">
      <style:paragraph-properties fo:text-align="justify" fo:text-indent="0.4923in"/>
    </style:style>
    <style:style style:name="T7620" style:parent-style-name="DefaultParagraphFont" style:family="text">
      <style:text-properties fo:font-weight="bold" style:font-weight-asian="bold" fo:color="#000000"/>
    </style:style>
    <style:style style:name="T7621" style:parent-style-name="DefaultParagraphFont" style:family="text">
      <style:text-properties fo:color="#000000"/>
    </style:style>
    <style:style style:name="P7622" style:parent-style-name="Normal" style:family="paragraph">
      <style:paragraph-properties fo:text-align="justify" fo:text-indent="0.4923in"/>
    </style:style>
    <style:style style:name="T7623" style:parent-style-name="DefaultParagraphFont" style:family="text">
      <style:text-properties fo:font-weight="bold" style:font-weight-asian="bold" fo:color="#000000"/>
    </style:style>
    <style:style style:name="T7624" style:parent-style-name="DefaultParagraphFont" style:family="text">
      <style:text-properties fo:color="#000000"/>
    </style:style>
    <style:style style:name="P7625" style:parent-style-name="Normal" style:family="paragraph">
      <style:paragraph-properties fo:text-align="justify" fo:text-indent="0.4923in"/>
    </style:style>
    <style:style style:name="T7626" style:parent-style-name="DefaultParagraphFont" style:family="text">
      <style:text-properties fo:font-weight="bold" style:font-weight-asian="bold" fo:color="#000000"/>
    </style:style>
    <style:style style:name="T7627" style:parent-style-name="DefaultParagraphFont" style:family="text">
      <style:text-properties fo:color="#000000"/>
    </style:style>
    <style:style style:name="P7628" style:parent-style-name="Normal" style:family="paragraph">
      <style:paragraph-properties fo:text-align="justify" fo:text-indent="0.4923in"/>
    </style:style>
    <style:style style:name="T7629" style:parent-style-name="DefaultParagraphFont" style:family="text">
      <style:text-properties fo:font-weight="bold" style:font-weight-asian="bold" fo:color="#000000"/>
    </style:style>
    <style:style style:name="T7630" style:parent-style-name="DefaultParagraphFont" style:family="text">
      <style:text-properties fo:color="#000000"/>
    </style:style>
    <style:style style:name="P7631" style:parent-style-name="Normal" style:family="paragraph">
      <style:paragraph-properties fo:text-align="justify" fo:text-indent="0.4923in"/>
    </style:style>
    <style:style style:name="T7632" style:parent-style-name="DefaultParagraphFont" style:family="text">
      <style:text-properties fo:font-weight="bold" style:font-weight-asian="bold" fo:color="#000000"/>
    </style:style>
    <style:style style:name="T7633" style:parent-style-name="DefaultParagraphFont" style:family="text">
      <style:text-properties fo:color="#000000"/>
    </style:style>
    <style:style style:name="P7634" style:parent-style-name="Normal" style:family="paragraph">
      <style:paragraph-properties fo:text-align="justify" fo:text-indent="0.4923in"/>
    </style:style>
    <style:style style:name="T7635" style:parent-style-name="DefaultParagraphFont" style:family="text">
      <style:text-properties fo:font-weight="bold" style:font-weight-asian="bold" fo:color="#000000"/>
    </style:style>
    <style:style style:name="T7636" style:parent-style-name="DefaultParagraphFont" style:family="text">
      <style:text-properties fo:color="#000000"/>
    </style:style>
    <style:style style:name="P7637" style:parent-style-name="Normal" style:family="paragraph">
      <style:paragraph-properties fo:text-align="justify" fo:text-indent="0.4923in"/>
    </style:style>
    <style:style style:name="T7638" style:parent-style-name="DefaultParagraphFont" style:family="text">
      <style:text-properties fo:font-weight="bold" style:font-weight-asian="bold" fo:color="#000000"/>
    </style:style>
    <style:style style:name="T7639" style:parent-style-name="DefaultParagraphFont" style:family="text">
      <style:text-properties fo:color="#000000"/>
    </style:style>
    <style:style style:name="P7640" style:parent-style-name="Normal" style:family="paragraph">
      <style:paragraph-properties fo:text-align="justify" fo:text-indent="0.4923in"/>
    </style:style>
    <style:style style:name="T7641" style:parent-style-name="DefaultParagraphFont" style:family="text">
      <style:text-properties fo:font-weight="bold" style:font-weight-asian="bold" fo:color="#000000"/>
    </style:style>
    <style:style style:name="T7642" style:parent-style-name="DefaultParagraphFont" style:family="text">
      <style:text-properties fo:color="#000000"/>
    </style:style>
    <style:style style:name="P7643" style:parent-style-name="Normal" style:family="paragraph">
      <style:paragraph-properties fo:text-align="justify" fo:text-indent="0.4923in"/>
    </style:style>
    <style:style style:name="T7644" style:parent-style-name="DefaultParagraphFont" style:family="text">
      <style:text-properties fo:font-weight="bold" style:font-weight-asian="bold" fo:color="#000000"/>
    </style:style>
    <style:style style:name="T7645" style:parent-style-name="DefaultParagraphFont" style:family="text">
      <style:text-properties fo:color="#000000"/>
    </style:style>
    <style:style style:name="T7646" style:parent-style-name="DefaultParagraphFont" style:family="text">
      <style:text-properties fo:font-weight="bold" style:font-weight-asian="bold" fo:color="#000000"/>
    </style:style>
    <style:style style:name="T7647" style:parent-style-name="DefaultParagraphFont" style:family="text">
      <style:text-properties fo:color="#000000"/>
    </style:style>
    <style:style style:name="P7648" style:parent-style-name="Normal" style:family="paragraph">
      <style:paragraph-properties fo:text-align="justify" fo:text-indent="0.4923in"/>
    </style:style>
    <style:style style:name="T7649" style:parent-style-name="DefaultParagraphFont" style:family="text">
      <style:text-properties fo:font-weight="bold" style:font-weight-asian="bold" fo:color="#000000"/>
    </style:style>
    <style:style style:name="T7650" style:parent-style-name="DefaultParagraphFont" style:family="text">
      <style:text-properties fo:color="#000000"/>
    </style:style>
    <style:style style:name="P7651" style:parent-style-name="Normal" style:family="paragraph">
      <style:paragraph-properties fo:text-align="justify" fo:text-indent="0.4923in"/>
    </style:style>
    <style:style style:name="T7652" style:parent-style-name="DefaultParagraphFont" style:family="text">
      <style:text-properties fo:font-weight="bold" style:font-weight-asian="bold" fo:color="#000000"/>
    </style:style>
    <style:style style:name="T7653" style:parent-style-name="DefaultParagraphFont" style:family="text">
      <style:text-properties fo:color="#000000"/>
    </style:style>
    <style:style style:name="P7654" style:parent-style-name="Normal" style:family="paragraph">
      <style:paragraph-properties fo:text-align="justify" fo:text-indent="0.4923in"/>
    </style:style>
    <style:style style:name="T7655" style:parent-style-name="DefaultParagraphFont" style:family="text">
      <style:text-properties fo:font-weight="bold" style:font-weight-asian="bold" fo:color="#000000"/>
    </style:style>
    <style:style style:name="T7656" style:parent-style-name="DefaultParagraphFont" style:family="text">
      <style:text-properties fo:color="#000000"/>
    </style:style>
    <style:style style:name="T7657" style:parent-style-name="DefaultParagraphFont" style:family="text">
      <style:text-properties fo:color="#000000"/>
    </style:style>
    <style:style style:name="P7658" style:parent-style-name="Normal" style:family="paragraph">
      <style:paragraph-properties fo:text-align="justify" fo:text-indent="0.4923in"/>
    </style:style>
    <style:style style:name="T7659" style:parent-style-name="DefaultParagraphFont" style:family="text">
      <style:text-properties fo:font-weight="bold" style:font-weight-asian="bold" fo:color="#000000"/>
    </style:style>
    <style:style style:name="T7660" style:parent-style-name="DefaultParagraphFont" style:family="text">
      <style:text-properties fo:color="#000000"/>
    </style:style>
    <style:style style:name="P7661" style:parent-style-name="Normal" style:family="paragraph">
      <style:paragraph-properties fo:text-align="justify" fo:text-indent="0.4923in"/>
    </style:style>
    <style:style style:name="T7662" style:parent-style-name="DefaultParagraphFont" style:family="text">
      <style:text-properties fo:font-weight="bold" style:font-weight-asian="bold" fo:color="#000000"/>
    </style:style>
    <style:style style:name="T7663" style:parent-style-name="DefaultParagraphFont" style:family="text">
      <style:text-properties fo:color="#000000"/>
    </style:style>
    <style:style style:name="P7664" style:parent-style-name="Normal" style:family="paragraph">
      <style:paragraph-properties fo:text-align="justify" fo:text-indent="0.4923in"/>
    </style:style>
    <style:style style:name="T7665" style:parent-style-name="DefaultParagraphFont" style:family="text">
      <style:text-properties fo:font-weight="bold" style:font-weight-asian="bold" fo:color="#000000"/>
    </style:style>
    <style:style style:name="T7666" style:parent-style-name="DefaultParagraphFont" style:family="text">
      <style:text-properties fo:color="#000000"/>
    </style:style>
    <style:style style:name="P7667" style:parent-style-name="Normal" style:family="paragraph">
      <style:paragraph-properties fo:text-align="justify" fo:text-indent="0.4923in"/>
    </style:style>
    <style:style style:name="T7668" style:parent-style-name="DefaultParagraphFont" style:family="text">
      <style:text-properties fo:font-weight="bold" style:font-weight-asian="bold" fo:color="#000000"/>
    </style:style>
    <style:style style:name="T7669" style:parent-style-name="DefaultParagraphFont" style:family="text">
      <style:text-properties fo:color="#000000"/>
    </style:style>
    <style:style style:name="P7670" style:parent-style-name="Normal" style:family="paragraph">
      <style:paragraph-properties fo:text-align="justify" fo:text-indent="0.4923in"/>
    </style:style>
    <style:style style:name="T7671" style:parent-style-name="DefaultParagraphFont" style:family="text">
      <style:text-properties fo:font-weight="bold" style:font-weight-asian="bold" fo:color="#000000"/>
    </style:style>
    <style:style style:name="T7672" style:parent-style-name="DefaultParagraphFont" style:family="text">
      <style:text-properties fo:color="#000000"/>
    </style:style>
    <style:style style:name="P7673" style:parent-style-name="Normal" style:family="paragraph">
      <style:paragraph-properties fo:text-align="justify" fo:text-indent="0.4923in"/>
    </style:style>
    <style:style style:name="T7674" style:parent-style-name="DefaultParagraphFont" style:family="text">
      <style:text-properties fo:font-weight="bold" style:font-weight-asian="bold" fo:color="#000000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text-align="justify" fo:text-indent="0.4923in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font-weight="bold" style:font-weight-asian="bold" fo:color="#000000"/>
    </style:style>
    <style:style style:name="T7679" style:parent-style-name="DefaultParagraphFont" style:family="text">
      <style:text-properties fo:color="#000000"/>
    </style:style>
    <style:style style:name="P7680" style:parent-style-name="Normal" style:family="paragraph">
      <style:paragraph-properties fo:text-align="justify" fo:text-indent="0.4923in"/>
    </style:style>
    <style:style style:name="T7681" style:parent-style-name="DefaultParagraphFont" style:family="text">
      <style:text-properties fo:font-weight="bold" style:font-weight-asian="bold" fo:color="#000000"/>
    </style:style>
    <style:style style:name="T7682" style:parent-style-name="DefaultParagraphFont" style:family="text">
      <style:text-properties fo:color="#000000"/>
    </style:style>
    <style:style style:name="T7683" style:parent-style-name="DefaultParagraphFont" style:family="text">
      <style:text-properties fo:color="#000000" style:text-position="35% 100%"/>
    </style:style>
    <style:style style:name="T7684" style:parent-style-name="DefaultParagraphFont" style:family="text">
      <style:text-properties fo:color="#000000"/>
    </style:style>
    <style:style style:name="P7685" style:parent-style-name="Normal" style:family="paragraph">
      <style:paragraph-properties fo:text-align="justify" fo:text-indent="0.4923in"/>
    </style:style>
    <style:style style:name="T7686" style:parent-style-name="DefaultParagraphFont" style:family="text">
      <style:text-properties fo:font-weight="bold" style:font-weight-asian="bold" fo:color="#000000"/>
    </style:style>
    <style:style style:name="T7687" style:parent-style-name="DefaultParagraphFont" style:family="text">
      <style:text-properties fo:color="#000000"/>
    </style:style>
    <style:style style:name="P7688" style:parent-style-name="Normal" style:family="paragraph">
      <style:paragraph-properties fo:text-align="justify" fo:text-indent="0.4923in"/>
    </style:style>
    <style:style style:name="T7689" style:parent-style-name="DefaultParagraphFont" style:family="text">
      <style:text-properties fo:font-weight="bold" style:font-weight-asian="bold" fo:color="#000000"/>
    </style:style>
    <style:style style:name="T7690" style:parent-style-name="DefaultParagraphFont" style:family="text">
      <style:text-properties fo:color="#000000"/>
    </style:style>
    <style:style style:name="P7691" style:parent-style-name="Normal" style:family="paragraph">
      <style:paragraph-properties fo:text-align="justify" fo:text-indent="0.4923in"/>
    </style:style>
    <style:style style:name="T7692" style:parent-style-name="DefaultParagraphFont" style:family="text">
      <style:text-properties fo:font-weight="bold" style:font-weight-asian="bold" fo:color="#000000"/>
    </style:style>
    <style:style style:name="T7693" style:parent-style-name="DefaultParagraphFont" style:family="text">
      <style:text-properties fo:color="#000000"/>
    </style:style>
    <style:style style:name="P7694" style:parent-style-name="Normal" style:family="paragraph">
      <style:paragraph-properties fo:text-align="justify" fo:text-indent="0.4923in"/>
    </style:style>
    <style:style style:name="T7695" style:parent-style-name="DefaultParagraphFont" style:family="text">
      <style:text-properties fo:font-weight="bold" style:font-weight-asian="bold"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text-align="justify" fo:text-indent="0.4923in"/>
    </style:style>
    <style:style style:name="T7698" style:parent-style-name="DefaultParagraphFont" style:family="text">
      <style:text-properties fo:font-weight="bold" style:font-weight-asian="bold" fo:color="#000000"/>
    </style:style>
    <style:style style:name="T7699" style:parent-style-name="DefaultParagraphFont" style:family="text">
      <style:text-properties fo:color="#000000"/>
    </style:style>
    <style:style style:name="P7700" style:parent-style-name="Normal" style:family="paragraph">
      <style:paragraph-properties fo:text-align="justify" fo:text-indent="0.4923in"/>
    </style:style>
    <style:style style:name="T7701" style:parent-style-name="DefaultParagraphFont" style:family="text">
      <style:text-properties fo:font-weight="bold" style:font-weight-asian="bold" fo:color="#000000"/>
    </style:style>
    <style:style style:name="T7702" style:parent-style-name="DefaultParagraphFont" style:family="text">
      <style:text-properties fo:color="#000000"/>
    </style:style>
    <style:style style:name="P7703" style:parent-style-name="Normal" style:family="paragraph">
      <style:paragraph-properties fo:text-align="justify" fo:text-indent="0.4923in"/>
    </style:style>
    <style:style style:name="T7704" style:parent-style-name="DefaultParagraphFont" style:family="text">
      <style:text-properties fo:font-weight="bold" style:font-weight-asian="bold" fo:color="#000000"/>
    </style:style>
    <style:style style:name="T7705" style:parent-style-name="DefaultParagraphFont" style:family="text">
      <style:text-properties fo:color="#000000"/>
    </style:style>
    <style:style style:name="P7706" style:parent-style-name="Normal" style:family="paragraph">
      <style:paragraph-properties fo:text-align="justify" fo:text-indent="0.4923in"/>
    </style:style>
    <style:style style:name="T7707" style:parent-style-name="DefaultParagraphFont" style:family="text">
      <style:text-properties fo:font-weight="bold" style:font-weight-asian="bold" fo:color="#000000"/>
    </style:style>
    <style:style style:name="T7708" style:parent-style-name="DefaultParagraphFont" style:family="text">
      <style:text-properties fo:color="#000000"/>
    </style:style>
    <style:style style:name="P7709" style:parent-style-name="Normal" style:family="paragraph">
      <style:paragraph-properties fo:text-align="justify" fo:text-indent="0.4923in"/>
    </style:style>
    <style:style style:name="T7710" style:parent-style-name="DefaultParagraphFont" style:family="text">
      <style:text-properties fo:font-weight="bold" style:font-weight-asian="bold" fo:color="#000000"/>
    </style:style>
    <style:style style:name="T7711" style:parent-style-name="DefaultParagraphFont" style:family="text">
      <style:text-properties fo:color="#000000"/>
    </style:style>
    <style:style style:name="P7712" style:parent-style-name="Normal" style:family="paragraph">
      <style:paragraph-properties fo:text-align="justify" fo:text-indent="0.4923in"/>
    </style:style>
    <style:style style:name="T7713" style:parent-style-name="DefaultParagraphFont" style:family="text">
      <style:text-properties fo:font-weight="bold" style:font-weight-asian="bold" fo:color="#000000"/>
    </style:style>
    <style:style style:name="T7714" style:parent-style-name="DefaultParagraphFont" style:family="text">
      <style:text-properties fo:color="#000000"/>
    </style:style>
    <style:style style:name="P7715" style:parent-style-name="Normal" style:family="paragraph">
      <style:paragraph-properties fo:text-align="justify" fo:text-indent="0.4923in"/>
    </style:style>
    <style:style style:name="T7716" style:parent-style-name="DefaultParagraphFont" style:family="text">
      <style:text-properties fo:font-weight="bold" style:font-weight-asian="bold" fo:color="#000000"/>
    </style:style>
    <style:style style:name="T7717" style:parent-style-name="DefaultParagraphFont" style:family="text">
      <style:text-properties fo:color="#000000"/>
    </style:style>
    <style:style style:name="P7718" style:parent-style-name="Normal" style:family="paragraph">
      <style:paragraph-properties fo:text-align="justify" fo:text-indent="0.4923in"/>
    </style:style>
    <style:style style:name="T7719" style:parent-style-name="DefaultParagraphFont" style:family="text">
      <style:text-properties fo:font-weight="bold" style:font-weight-asian="bold" fo:color="#000000"/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align="justify" fo:text-indent="0.4923in"/>
    </style:style>
    <style:style style:name="T7722" style:parent-style-name="DefaultParagraphFont" style:family="text">
      <style:text-properties fo:font-weight="bold" style:font-weight-asian="bold" fo:color="#000000"/>
    </style:style>
    <style:style style:name="T7723" style:parent-style-name="DefaultParagraphFont" style:family="text">
      <style:text-properties fo:color="#000000"/>
    </style:style>
    <style:style style:name="P7724" style:parent-style-name="Normal" style:family="paragraph">
      <style:paragraph-properties fo:text-align="justify" fo:text-indent="0.4923in"/>
    </style:style>
    <style:style style:name="T7725" style:parent-style-name="DefaultParagraphFont" style:family="text">
      <style:text-properties fo:font-weight="bold" style:font-weight-asian="bold" fo:color="#000000"/>
    </style:style>
    <style:style style:name="T7726" style:parent-style-name="DefaultParagraphFont" style:family="text">
      <style:text-properties fo:color="#000000"/>
    </style:style>
    <style:style style:name="P7727" style:parent-style-name="Normal" style:family="paragraph">
      <style:paragraph-properties fo:text-align="justify" fo:text-indent="0.4923in"/>
    </style:style>
    <style:style style:name="T7728" style:parent-style-name="DefaultParagraphFont" style:family="text">
      <style:text-properties fo:font-weight="bold" style:font-weight-asian="bold" fo:color="#000000"/>
    </style:style>
    <style:style style:name="T7729" style:parent-style-name="DefaultParagraphFont" style:family="text">
      <style:text-properties fo:color="#000000"/>
    </style:style>
    <style:style style:name="P7730" style:parent-style-name="Normal" style:family="paragraph">
      <style:paragraph-properties fo:text-align="justify" fo:text-indent="0.4923in"/>
    </style:style>
    <style:style style:name="T7731" style:parent-style-name="DefaultParagraphFont" style:family="text">
      <style:text-properties fo:font-weight="bold" style:font-weight-asian="bold" fo:color="#000000"/>
    </style:style>
    <style:style style:name="T7732" style:parent-style-name="DefaultParagraphFont" style:family="text">
      <style:text-properties fo:color="#000000"/>
    </style:style>
    <style:style style:name="P77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34" style:parent-style-name="Normal" style:family="paragraph">
      <style:paragraph-properties fo:text-align="justify" fo:text-indent="0.4923in"/>
    </style:style>
    <style:style style:name="T7735" style:parent-style-name="DefaultParagraphFont" style:family="text">
      <style:text-properties fo:font-weight="bold" style:font-weight-asian="bold" fo:color="#000000"/>
    </style:style>
    <style:style style:name="T7736" style:parent-style-name="DefaultParagraphFont" style:family="text">
      <style:text-properties fo:color="#000000"/>
    </style:style>
    <style:style style:name="P7737" style:parent-style-name="Normal" style:family="paragraph">
      <style:paragraph-properties fo:text-align="justify" fo:text-indent="0.4923in"/>
    </style:style>
    <style:style style:name="T7738" style:parent-style-name="DefaultParagraphFont" style:family="text">
      <style:text-properties fo:font-weight="bold" style:font-weight-asian="bold" fo:color="#000000"/>
    </style:style>
    <style:style style:name="T7739" style:parent-style-name="DefaultParagraphFont" style:family="text">
      <style:text-properties fo:color="#000000"/>
    </style:style>
    <style:style style:name="P7740" style:parent-style-name="Normal" style:family="paragraph">
      <style:paragraph-properties fo:text-align="justify" fo:text-indent="0.4923in"/>
    </style:style>
    <style:style style:name="T7741" style:parent-style-name="DefaultParagraphFont" style:family="text">
      <style:text-properties fo:font-weight="bold" style:font-weight-asian="bold" fo:color="#000000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paragraph-properties fo:text-align="justify" fo:text-indent="0.4923in"/>
    </style:style>
    <style:style style:name="T7744" style:parent-style-name="DefaultParagraphFont" style:family="text">
      <style:text-properties fo:font-weight="bold" style:font-weight-asian="bold" fo:color="#000000"/>
    </style:style>
    <style:style style:name="T7745" style:parent-style-name="DefaultParagraphFont" style:family="text">
      <style:text-properties fo:color="#000000"/>
    </style:style>
    <style:style style:name="P7746" style:parent-style-name="Normal" style:family="paragraph">
      <style:paragraph-properties fo:text-align="justify" fo:text-indent="0.4923in"/>
    </style:style>
    <style:style style:name="T7747" style:parent-style-name="DefaultParagraphFont" style:family="text">
      <style:text-properties fo:font-weight="bold" style:font-weight-asian="bold" fo:color="#000000"/>
    </style:style>
    <style:style style:name="T7748" style:parent-style-name="DefaultParagraphFont" style:family="text">
      <style:text-properties fo:color="#000000"/>
    </style:style>
    <style:style style:name="P7749" style:parent-style-name="Normal" style:family="paragraph">
      <style:paragraph-properties fo:text-align="justify" fo:text-indent="0.4923in"/>
    </style:style>
    <style:style style:name="T7750" style:parent-style-name="DefaultParagraphFont" style:family="text">
      <style:text-properties fo:font-weight="bold" style:font-weight-asian="bold" fo:color="#000000"/>
    </style:style>
    <style:style style:name="T7751" style:parent-style-name="DefaultParagraphFont" style:family="text">
      <style:text-properties fo:color="#000000"/>
    </style:style>
    <style:style style:name="T7752" style:parent-style-name="DefaultParagraphFont" style:family="text">
      <style:text-properties fo:color="#000000" style:text-position="30% 100%"/>
    </style:style>
    <style:style style:name="T7753" style:parent-style-name="DefaultParagraphFont" style:family="text">
      <style:text-properties fo:color="#000000"/>
    </style:style>
    <style:style style:name="P7754" style:parent-style-name="Normal" style:family="paragraph">
      <style:paragraph-properties fo:text-align="justify" fo:text-indent="0.4923in"/>
    </style:style>
    <style:style style:name="T7755" style:parent-style-name="DefaultParagraphFont" style:family="text">
      <style:text-properties fo:font-weight="bold" style:font-weight-asian="bold" fo:color="#000000"/>
    </style:style>
    <style:style style:name="T7756" style:parent-style-name="DefaultParagraphFont" style:family="text">
      <style:text-properties fo:color="#000000"/>
    </style:style>
    <style:style style:name="P7757" style:parent-style-name="Normal" style:family="paragraph">
      <style:paragraph-properties fo:text-align="justify" fo:text-indent="0.4923in"/>
    </style:style>
    <style:style style:name="T7758" style:parent-style-name="DefaultParagraphFont" style:family="text">
      <style:text-properties fo:font-weight="bold" style:font-weight-asian="bold" fo:color="#000000"/>
    </style:style>
    <style:style style:name="T7759" style:parent-style-name="DefaultParagraphFont" style:family="text">
      <style:text-properties fo:color="#000000"/>
    </style:style>
    <style:style style:name="P7760" style:parent-style-name="Normal" style:family="paragraph">
      <style:paragraph-properties fo:text-align="justify" fo:text-indent="0.4923in"/>
    </style:style>
    <style:style style:name="T7761" style:parent-style-name="DefaultParagraphFont" style:family="text">
      <style:text-properties fo:font-weight="bold" style:font-weight-asian="bold" fo:color="#000000"/>
    </style:style>
    <style:style style:name="T7762" style:parent-style-name="DefaultParagraphFont" style:family="text">
      <style:text-properties fo:color="#000000"/>
    </style:style>
    <style:style style:name="P7763" style:parent-style-name="Normal" style:family="paragraph">
      <style:paragraph-properties fo:text-align="justify" fo:text-indent="0.4923in"/>
    </style:style>
    <style:style style:name="T7764" style:parent-style-name="DefaultParagraphFont" style:family="text">
      <style:text-properties fo:font-weight="bold" style:font-weight-asian="bold" fo:color="#000000"/>
    </style:style>
    <style:style style:name="T7765" style:parent-style-name="DefaultParagraphFont" style:family="text">
      <style:text-properties fo:color="#000000"/>
    </style:style>
    <style:style style:name="P7766" style:parent-style-name="Normal" style:family="paragraph">
      <style:paragraph-properties fo:text-align="justify" fo:text-indent="0.4923in"/>
    </style:style>
    <style:style style:name="T7767" style:parent-style-name="DefaultParagraphFont" style:family="text">
      <style:text-properties fo:font-weight="bold" style:font-weight-asian="bold" fo:color="#000000"/>
    </style:style>
    <style:style style:name="T7768" style:parent-style-name="DefaultParagraphFont" style:family="text">
      <style:text-properties fo:color="#000000"/>
    </style:style>
    <style:style style:name="P7769" style:parent-style-name="Normal" style:family="paragraph">
      <style:paragraph-properties fo:text-align="justify" fo:text-indent="0.4923in"/>
    </style:style>
    <style:style style:name="T7770" style:parent-style-name="DefaultParagraphFont" style:family="text">
      <style:text-properties fo:font-weight="bold" style:font-weight-asian="bold" fo:color="#000000"/>
    </style:style>
    <style:style style:name="T7771" style:parent-style-name="DefaultParagraphFont" style:family="text">
      <style:text-properties fo:color="#000000"/>
    </style:style>
    <style:style style:name="T7772" style:parent-style-name="DefaultParagraphFont" style:family="text">
      <style:text-properties fo:color="#000000" style:text-position="30% 100%"/>
    </style:style>
    <style:style style:name="T7773" style:parent-style-name="DefaultParagraphFont" style:family="text">
      <style:text-properties fo:color="#000000"/>
    </style:style>
    <style:style style:name="P7774" style:parent-style-name="Normal" style:family="paragraph">
      <style:paragraph-properties fo:text-align="justify" fo:text-indent="0.4923in"/>
    </style:style>
    <style:style style:name="T7775" style:parent-style-name="DefaultParagraphFont" style:family="text">
      <style:text-properties fo:font-weight="bold" style:font-weight-asian="bold" fo:color="#000000"/>
    </style:style>
    <style:style style:name="T7776" style:parent-style-name="DefaultParagraphFont" style:family="text">
      <style:text-properties fo:color="#000000"/>
    </style:style>
    <style:style style:name="T7777" style:parent-style-name="DefaultParagraphFont" style:family="text">
      <style:text-properties fo:color="#000000"/>
    </style:style>
    <style:style style:name="P7778" style:parent-style-name="Normal" style:family="paragraph">
      <style:paragraph-properties fo:text-align="justify" fo:text-indent="0.4923in"/>
    </style:style>
    <style:style style:name="T7779" style:parent-style-name="DefaultParagraphFont" style:family="text">
      <style:text-properties fo:font-weight="bold" style:font-weight-asian="bold" fo:color="#000000"/>
    </style:style>
    <style:style style:name="T7780" style:parent-style-name="DefaultParagraphFont" style:family="text">
      <style:text-properties fo:color="#000000"/>
    </style:style>
    <style:style style:name="P7781" style:parent-style-name="Normal" style:family="paragraph">
      <style:paragraph-properties fo:text-align="justify" fo:text-indent="0.4923in"/>
    </style:style>
    <style:style style:name="T7782" style:parent-style-name="DefaultParagraphFont" style:family="text">
      <style:text-properties fo:font-weight="bold" style:font-weight-asian="bold" fo:color="#000000"/>
    </style:style>
    <style:style style:name="T7783" style:parent-style-name="DefaultParagraphFont" style:family="text">
      <style:text-properties fo:color="#000000"/>
    </style:style>
    <style:style style:name="P7784" style:parent-style-name="Normal" style:family="paragraph">
      <style:paragraph-properties fo:text-align="justify" fo:text-indent="0.4923in"/>
    </style:style>
    <style:style style:name="T7785" style:parent-style-name="DefaultParagraphFont" style:family="text">
      <style:text-properties fo:font-weight="bold" style:font-weight-asian="bold" fo:color="#000000"/>
    </style:style>
    <style:style style:name="T7786" style:parent-style-name="DefaultParagraphFont" style:family="text">
      <style:text-properties fo:color="#000000"/>
    </style:style>
    <style:style style:name="P7787" style:parent-style-name="Normal" style:family="paragraph">
      <style:paragraph-properties fo:text-align="justify" fo:text-indent="0.4923in"/>
    </style:style>
    <style:style style:name="T7788" style:parent-style-name="DefaultParagraphFont" style:family="text">
      <style:text-properties fo:font-weight="bold" style:font-weight-asian="bold" fo:color="#000000"/>
    </style:style>
    <style:style style:name="T7789" style:parent-style-name="DefaultParagraphFont" style:family="text">
      <style:text-properties fo:color="#000000"/>
    </style:style>
    <style:style style:name="P7790" style:parent-style-name="Normal" style:family="paragraph">
      <style:paragraph-properties fo:text-align="justify" fo:text-indent="0.4923in"/>
    </style:style>
    <style:style style:name="T7791" style:parent-style-name="DefaultParagraphFont" style:family="text">
      <style:text-properties fo:font-weight="bold" style:font-weight-asian="bold" fo:color="#000000"/>
    </style:style>
    <style:style style:name="T7792" style:parent-style-name="DefaultParagraphFont" style:family="text">
      <style:text-properties fo:color="#000000"/>
    </style:style>
    <style:style style:name="T7793" style:parent-style-name="DefaultParagraphFont" style:family="text">
      <style:text-properties fo:color="#000000" style:text-position="30% 100%"/>
    </style:style>
    <style:style style:name="T7794" style:parent-style-name="DefaultParagraphFont" style:family="text">
      <style:text-properties fo:color="#000000"/>
    </style:style>
    <style:style style:name="P7795" style:parent-style-name="Normal" style:family="paragraph">
      <style:paragraph-properties fo:text-align="justify" fo:text-indent="0.4923in"/>
    </style:style>
    <style:style style:name="T7796" style:parent-style-name="DefaultParagraphFont" style:family="text">
      <style:text-properties fo:font-weight="bold" style:font-weight-asian="bold" fo:color="#000000"/>
    </style:style>
    <style:style style:name="T7797" style:parent-style-name="DefaultParagraphFont" style:family="text">
      <style:text-properties fo:color="#000000"/>
    </style:style>
    <style:style style:name="P7798" style:parent-style-name="Normal" style:family="paragraph">
      <style:paragraph-properties fo:text-align="justify" fo:text-indent="0.4923in"/>
    </style:style>
    <style:style style:name="T7799" style:parent-style-name="DefaultParagraphFont" style:family="text">
      <style:text-properties fo:font-weight="bold" style:font-weight-asian="bold" fo:color="#000000"/>
    </style:style>
    <style:style style:name="T7800" style:parent-style-name="DefaultParagraphFont" style:family="text">
      <style:text-properties fo:color="#000000"/>
    </style:style>
    <style:style style:name="P7801" style:parent-style-name="Normal" style:family="paragraph">
      <style:paragraph-properties fo:text-align="justify" fo:text-indent="0.4923in"/>
    </style:style>
    <style:style style:name="T7802" style:parent-style-name="DefaultParagraphFont" style:family="text">
      <style:text-properties fo:font-weight="bold" style:font-weight-asian="bold" fo:color="#000000"/>
    </style:style>
    <style:style style:name="T7803" style:parent-style-name="DefaultParagraphFont" style:family="text">
      <style:text-properties fo:color="#000000"/>
    </style:style>
    <style:style style:name="T7804" style:parent-style-name="DefaultParagraphFont" style:family="text">
      <style:text-properties fo:color="#000000" style:text-position="30% 100%"/>
    </style:style>
    <style:style style:name="T7805" style:parent-style-name="DefaultParagraphFont" style:family="text">
      <style:text-properties fo:color="#000000"/>
    </style:style>
    <style:style style:name="P7806" style:parent-style-name="Normal" style:family="paragraph">
      <style:paragraph-properties fo:text-align="justify" fo:text-indent="0.4923in"/>
    </style:style>
    <style:style style:name="T7807" style:parent-style-name="DefaultParagraphFont" style:family="text">
      <style:text-properties fo:font-weight="bold" style:font-weight-asian="bold" fo:color="#000000"/>
    </style:style>
    <style:style style:name="T7808" style:parent-style-name="DefaultParagraphFont" style:family="text">
      <style:text-properties fo:color="#000000"/>
    </style:style>
    <style:style style:name="T7809" style:parent-style-name="DefaultParagraphFont" style:family="text">
      <style:text-properties fo:color="#000000"/>
    </style:style>
    <style:style style:name="P7810" style:parent-style-name="Normal" style:family="paragraph">
      <style:paragraph-properties fo:text-align="justify" fo:text-indent="0.4923in"/>
    </style:style>
    <style:style style:name="T7811" style:parent-style-name="DefaultParagraphFont" style:family="text">
      <style:text-properties fo:font-weight="bold" style:font-weight-asian="bold" fo:color="#000000"/>
    </style:style>
    <style:style style:name="T7812" style:parent-style-name="DefaultParagraphFont" style:family="text">
      <style:text-properties fo:color="#000000"/>
    </style:style>
    <style:style style:name="P7813" style:parent-style-name="Normal" style:family="paragraph">
      <style:paragraph-properties fo:text-align="justify" fo:text-indent="0.4923in"/>
    </style:style>
    <style:style style:name="T7814" style:parent-style-name="DefaultParagraphFont" style:family="text">
      <style:text-properties fo:font-weight="bold" style:font-weight-asian="bold" fo:color="#000000"/>
    </style:style>
    <style:style style:name="T7815" style:parent-style-name="DefaultParagraphFont" style:family="text">
      <style:text-properties fo:color="#000000"/>
    </style:style>
    <style:style style:name="P7816" style:parent-style-name="Normal" style:family="paragraph">
      <style:paragraph-properties fo:text-align="justify" fo:text-indent="0.4923in"/>
    </style:style>
    <style:style style:name="T7817" style:parent-style-name="DefaultParagraphFont" style:family="text">
      <style:text-properties fo:font-weight="bold" style:font-weight-asian="bold" fo:color="#000000"/>
    </style:style>
    <style:style style:name="T7818" style:parent-style-name="DefaultParagraphFont" style:family="text">
      <style:text-properties fo:color="#000000"/>
    </style:style>
    <style:style style:name="P7819" style:parent-style-name="Normal" style:family="paragraph">
      <style:paragraph-properties fo:text-align="justify" fo:text-indent="0.4923in"/>
    </style:style>
    <style:style style:name="T7820" style:parent-style-name="DefaultParagraphFont" style:family="text">
      <style:text-properties fo:font-weight="bold" style:font-weight-asian="bold" fo:color="#000000"/>
    </style:style>
    <style:style style:name="T7821" style:parent-style-name="DefaultParagraphFont" style:family="text">
      <style:text-properties fo:color="#000000"/>
    </style:style>
    <style:style style:name="T7822" style:parent-style-name="DefaultParagraphFont" style:family="text">
      <style:text-properties fo:color="#000000" style:text-position="30% 100%"/>
    </style:style>
    <style:style style:name="T7823" style:parent-style-name="DefaultParagraphFont" style:family="text">
      <style:text-properties fo:color="#000000"/>
    </style:style>
    <style:style style:name="P7824" style:parent-style-name="Normal" style:family="paragraph">
      <style:paragraph-properties fo:text-align="justify" fo:text-indent="0.4923in"/>
    </style:style>
    <style:style style:name="T7825" style:parent-style-name="DefaultParagraphFont" style:family="text">
      <style:text-properties fo:font-weight="bold" style:font-weight-asian="bold" fo:color="#000000"/>
    </style:style>
    <style:style style:name="T7826" style:parent-style-name="DefaultParagraphFont" style:family="text">
      <style:text-properties fo:color="#000000"/>
    </style:style>
    <style:style style:name="P7827" style:parent-style-name="Normal" style:family="paragraph">
      <style:paragraph-properties fo:text-align="justify" fo:text-indent="0.4923in"/>
    </style:style>
    <style:style style:name="T7828" style:parent-style-name="DefaultParagraphFont" style:family="text">
      <style:text-properties fo:font-weight="bold" style:font-weight-asian="bold" fo:color="#000000"/>
    </style:style>
    <style:style style:name="T7829" style:parent-style-name="DefaultParagraphFont" style:family="text">
      <style:text-properties fo:color="#000000"/>
    </style:style>
    <style:style style:name="P7830" style:parent-style-name="Normal" style:family="paragraph">
      <style:paragraph-properties fo:text-align="justify" fo:text-indent="0.4923in"/>
    </style:style>
    <style:style style:name="T7831" style:parent-style-name="DefaultParagraphFont" style:family="text">
      <style:text-properties fo:font-weight="bold" style:font-weight-asian="bold" fo:color="#000000"/>
    </style:style>
    <style:style style:name="T7832" style:parent-style-name="DefaultParagraphFont" style:family="text">
      <style:text-properties fo:color="#000000"/>
    </style:style>
    <style:style style:name="P7833" style:parent-style-name="Normal" style:family="paragraph">
      <style:paragraph-properties fo:text-align="justify" fo:text-indent="0.4923in"/>
    </style:style>
    <style:style style:name="T7834" style:parent-style-name="DefaultParagraphFont" style:family="text">
      <style:text-properties fo:font-weight="bold" style:font-weight-asian="bold" fo:color="#000000"/>
    </style:style>
    <style:style style:name="T7835" style:parent-style-name="DefaultParagraphFont" style:family="text">
      <style:text-properties fo:color="#000000"/>
    </style:style>
    <style:style style:name="P7836" style:parent-style-name="Normal" style:family="paragraph">
      <style:paragraph-properties fo:text-align="justify" fo:text-indent="0.4923in"/>
    </style:style>
    <style:style style:name="T7837" style:parent-style-name="DefaultParagraphFont" style:family="text">
      <style:text-properties fo:font-weight="bold" style:font-weight-asian="bold" fo:color="#000000"/>
    </style:style>
    <style:style style:name="T7838" style:parent-style-name="DefaultParagraphFont" style:family="text">
      <style:text-properties fo:color="#000000"/>
    </style:style>
    <style:style style:name="P7839" style:parent-style-name="Normal" style:family="paragraph">
      <style:paragraph-properties fo:text-align="justify" fo:text-indent="0.4923in"/>
    </style:style>
    <style:style style:name="T7840" style:parent-style-name="DefaultParagraphFont" style:family="text">
      <style:text-properties fo:font-weight="bold" style:font-weight-asian="bold" fo:color="#000000"/>
    </style:style>
    <style:style style:name="T7841" style:parent-style-name="DefaultParagraphFont" style:family="text">
      <style:text-properties fo:color="#000000"/>
    </style:style>
    <style:style style:name="P7842" style:parent-style-name="Normal" style:family="paragraph">
      <style:paragraph-properties fo:text-align="justify" fo:text-indent="0.4923in"/>
    </style:style>
    <style:style style:name="T7843" style:parent-style-name="DefaultParagraphFont" style:family="text">
      <style:text-properties fo:font-weight="bold" style:font-weight-asian="bold" fo:color="#000000"/>
    </style:style>
    <style:style style:name="T7844" style:parent-style-name="DefaultParagraphFont" style:family="text">
      <style:text-properties fo:color="#000000"/>
    </style:style>
    <style:style style:name="T7845" style:parent-style-name="DefaultParagraphFont" style:family="text">
      <style:text-properties fo:color="#000000" style:text-position="30% 100%"/>
    </style:style>
    <style:style style:name="T7846" style:parent-style-name="DefaultParagraphFont" style:family="text">
      <style:text-properties fo:color="#000000"/>
    </style:style>
    <style:style style:name="P7847" style:parent-style-name="Normal" style:family="paragraph">
      <style:paragraph-properties fo:text-align="justify" fo:text-indent="0.4923in"/>
    </style:style>
    <style:style style:name="T7848" style:parent-style-name="DefaultParagraphFont" style:family="text">
      <style:text-properties fo:font-weight="bold" style:font-weight-asian="bold" fo:color="#000000"/>
    </style:style>
    <style:style style:name="T7849" style:parent-style-name="DefaultParagraphFont" style:family="text">
      <style:text-properties fo:color="#000000"/>
    </style:style>
    <style:style style:name="T7850" style:parent-style-name="DefaultParagraphFont" style:family="text">
      <style:text-properties fo:color="#000000" style:text-position="30% 100%"/>
    </style:style>
    <style:style style:name="T7851" style:parent-style-name="DefaultParagraphFont" style:family="text">
      <style:text-properties fo:color="#000000"/>
    </style:style>
    <style:style style:name="P7852" style:parent-style-name="Normal" style:family="paragraph">
      <style:paragraph-properties fo:text-align="justify" fo:text-indent="0.4923in"/>
    </style:style>
    <style:style style:name="T7853" style:parent-style-name="DefaultParagraphFont" style:family="text">
      <style:text-properties fo:font-weight="bold" style:font-weight-asian="bold" fo:color="#000000"/>
    </style:style>
    <style:style style:name="T7854" style:parent-style-name="DefaultParagraphFont" style:family="text">
      <style:text-properties fo:color="#000000"/>
    </style:style>
    <style:style style:name="P7855" style:parent-style-name="Normal" style:family="paragraph">
      <style:paragraph-properties fo:text-align="justify" fo:text-indent="0.4923in"/>
    </style:style>
    <style:style style:name="T7856" style:parent-style-name="DefaultParagraphFont" style:family="text">
      <style:text-properties fo:font-weight="bold" style:font-weight-asian="bold" fo:color="#000000"/>
    </style:style>
    <style:style style:name="T7857" style:parent-style-name="DefaultParagraphFont" style:family="text">
      <style:text-properties fo:color="#000000"/>
    </style:style>
    <style:style style:name="P7858" style:parent-style-name="Normal" style:family="paragraph">
      <style:paragraph-properties fo:text-align="justify" fo:text-indent="0.4923in"/>
    </style:style>
    <style:style style:name="T7859" style:parent-style-name="DefaultParagraphFont" style:family="text">
      <style:text-properties fo:font-weight="bold" style:font-weight-asian="bold" fo:color="#000000"/>
    </style:style>
    <style:style style:name="T7860" style:parent-style-name="DefaultParagraphFont" style:family="text">
      <style:text-properties fo:color="#000000"/>
    </style:style>
    <style:style style:name="P7861" style:parent-style-name="Normal" style:family="paragraph">
      <style:paragraph-properties fo:text-align="justify" fo:text-indent="0.4923in"/>
    </style:style>
    <style:style style:name="T7862" style:parent-style-name="DefaultParagraphFont" style:family="text">
      <style:text-properties fo:font-weight="bold" style:font-weight-asian="bold" fo:color="#000000"/>
    </style:style>
    <style:style style:name="T7863" style:parent-style-name="DefaultParagraphFont" style:family="text">
      <style:text-properties fo:color="#000000"/>
    </style:style>
    <style:style style:name="P7864" style:parent-style-name="Normal" style:family="paragraph">
      <style:paragraph-properties fo:text-align="justify" fo:text-indent="0.4923in"/>
    </style:style>
    <style:style style:name="T7865" style:parent-style-name="DefaultParagraphFont" style:family="text">
      <style:text-properties fo:font-weight="bold" style:font-weight-asian="bold" fo:color="#000000"/>
    </style:style>
    <style:style style:name="T7866" style:parent-style-name="DefaultParagraphFont" style:family="text">
      <style:text-properties fo:color="#000000"/>
    </style:style>
    <style:style style:name="T7867" style:parent-style-name="DefaultParagraphFont" style:family="text">
      <style:text-properties fo:color="#000000"/>
    </style:style>
    <style:style style:name="P7868" style:parent-style-name="Normal" style:family="paragraph">
      <style:paragraph-properties fo:text-align="justify" fo:text-indent="0.4923in"/>
    </style:style>
    <style:style style:name="T7869" style:parent-style-name="DefaultParagraphFont" style:family="text">
      <style:text-properties fo:font-weight="bold" style:font-weight-asian="bold" fo:color="#000000"/>
    </style:style>
    <style:style style:name="T7870" style:parent-style-name="DefaultParagraphFont" style:family="text">
      <style:text-properties fo:color="#000000"/>
    </style:style>
    <style:style style:name="P7871" style:parent-style-name="Normal" style:family="paragraph">
      <style:paragraph-properties fo:text-align="justify" fo:text-indent="0.4923in"/>
    </style:style>
    <style:style style:name="T7872" style:parent-style-name="DefaultParagraphFont" style:family="text">
      <style:text-properties fo:font-weight="bold" style:font-weight-asian="bold" fo:color="#000000"/>
    </style:style>
    <style:style style:name="T7873" style:parent-style-name="DefaultParagraphFont" style:family="text">
      <style:text-properties fo:color="#000000"/>
    </style:style>
    <style:style style:name="T7874" style:parent-style-name="DefaultParagraphFont" style:family="text">
      <style:text-properties fo:color="#000000" style:text-position="30% 100%"/>
    </style:style>
    <style:style style:name="T7875" style:parent-style-name="DefaultParagraphFont" style:family="text">
      <style:text-properties fo:color="#000000"/>
    </style:style>
    <style:style style:name="P7876" style:parent-style-name="Normal" style:family="paragraph">
      <style:paragraph-properties fo:text-align="justify" fo:text-indent="0.4923in"/>
    </style:style>
    <style:style style:name="T7877" style:parent-style-name="DefaultParagraphFont" style:family="text">
      <style:text-properties fo:font-weight="bold" style:font-weight-asian="bold" fo:color="#000000"/>
    </style:style>
    <style:style style:name="T7878" style:parent-style-name="DefaultParagraphFont" style:family="text">
      <style:text-properties fo:color="#000000"/>
    </style:style>
    <style:style style:name="P7879" style:parent-style-name="Normal" style:family="paragraph">
      <style:paragraph-properties fo:text-align="justify" fo:text-indent="0.4923in"/>
    </style:style>
    <style:style style:name="T7880" style:parent-style-name="DefaultParagraphFont" style:family="text">
      <style:text-properties fo:font-weight="bold" style:font-weight-asian="bold" fo:color="#000000"/>
    </style:style>
    <style:style style:name="T7881" style:parent-style-name="DefaultParagraphFont" style:family="text">
      <style:text-properties fo:color="#000000"/>
    </style:style>
    <style:style style:name="T7882" style:parent-style-name="DefaultParagraphFont" style:family="text">
      <style:text-properties fo:font-style="italic" style:font-style-asian="italic" fo:color="#000000"/>
    </style:style>
    <style:style style:name="T7883" style:parent-style-name="DefaultParagraphFont" style:family="text">
      <style:text-properties fo:color="#000000"/>
    </style:style>
    <style:style style:name="P7884" style:parent-style-name="Normal" style:family="paragraph">
      <style:paragraph-properties fo:text-align="justify" fo:text-indent="0.4923in"/>
    </style:style>
    <style:style style:name="T7885" style:parent-style-name="DefaultParagraphFont" style:family="text">
      <style:text-properties fo:font-weight="bold" style:font-weight-asian="bold" fo:color="#000000"/>
    </style:style>
    <style:style style:name="T7886" style:parent-style-name="DefaultParagraphFont" style:family="text">
      <style:text-properties fo:color="#000000"/>
    </style:style>
    <style:style style:name="P7887" style:parent-style-name="Normal" style:family="paragraph">
      <style:paragraph-properties fo:text-align="justify" fo:text-indent="0.4923in"/>
    </style:style>
    <style:style style:name="T7888" style:parent-style-name="DefaultParagraphFont" style:family="text">
      <style:text-properties fo:font-weight="bold" style:font-weight-asian="bold" fo:color="#000000"/>
    </style:style>
    <style:style style:name="T7889" style:parent-style-name="DefaultParagraphFont" style:family="text">
      <style:text-properties fo:color="#000000"/>
    </style:style>
    <style:style style:name="P7890" style:parent-style-name="Normal" style:family="paragraph">
      <style:paragraph-properties fo:text-align="justify" fo:text-indent="0.4923in"/>
    </style:style>
    <style:style style:name="T7891" style:parent-style-name="DefaultParagraphFont" style:family="text">
      <style:text-properties fo:font-weight="bold" style:font-weight-asian="bold" fo:color="#000000"/>
    </style:style>
    <style:style style:name="T7892" style:parent-style-name="DefaultParagraphFont" style:family="text">
      <style:text-properties fo:color="#000000"/>
    </style:style>
    <style:style style:name="P7893" style:parent-style-name="Normal" style:family="paragraph">
      <style:paragraph-properties fo:text-align="justify" fo:text-indent="0.4923in"/>
    </style:style>
    <style:style style:name="T7894" style:parent-style-name="DefaultParagraphFont" style:family="text">
      <style:text-properties fo:font-weight="bold" style:font-weight-asian="bold" fo:color="#000000"/>
    </style:style>
    <style:style style:name="T7895" style:parent-style-name="DefaultParagraphFont" style:family="text">
      <style:text-properties fo:color="#000000"/>
    </style:style>
    <style:style style:name="T7896" style:parent-style-name="DefaultParagraphFont" style:family="text">
      <style:text-properties fo:font-weight="bold" style:font-weight-asian="bold" fo:color="#000000"/>
    </style:style>
    <style:style style:name="T7897" style:parent-style-name="DefaultParagraphFont" style:family="text">
      <style:text-properties fo:color="#000000"/>
    </style:style>
    <style:style style:name="P7898" style:parent-style-name="Normal" style:family="paragraph">
      <style:paragraph-properties fo:text-align="justify" fo:text-indent="0.4923in"/>
    </style:style>
    <style:style style:name="T7899" style:parent-style-name="DefaultParagraphFont" style:family="text">
      <style:text-properties fo:font-weight="bold" style:font-weight-asian="bold" fo:color="#000000"/>
    </style:style>
    <style:style style:name="T7900" style:parent-style-name="DefaultParagraphFont" style:family="text">
      <style:text-properties fo:color="#000000"/>
    </style:style>
    <style:style style:name="P7901" style:parent-style-name="Normal" style:family="paragraph">
      <style:paragraph-properties fo:text-align="justify" fo:text-indent="0.4923in"/>
    </style:style>
    <style:style style:name="T79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3" style:parent-style-name="DefaultParagraphFont" style:family="text">
      <style:text-properties fo:color="#000000" style:font-size-complex="12pt" style:language-asian="lt" style:country-asian="LT"/>
    </style:style>
    <style:style style:name="P7904" style:parent-style-name="Normal" style:family="paragraph">
      <style:paragraph-properties fo:text-align="justify" fo:text-indent="0.4923in"/>
    </style:style>
    <style:style style:name="T7905" style:parent-style-name="DefaultParagraphFont" style:family="text">
      <style:text-properties fo:font-weight="bold" style:font-weight-asian="bold" fo:color="#000000"/>
    </style:style>
    <style:style style:name="T7906" style:parent-style-name="DefaultParagraphFont" style:family="text">
      <style:text-properties fo:color="#000000"/>
    </style:style>
    <style:style style:name="P7907" style:parent-style-name="Normal" style:family="paragraph">
      <style:paragraph-properties fo:text-align="justify" fo:text-indent="0.4923in"/>
    </style:style>
    <style:style style:name="T7908" style:parent-style-name="DefaultParagraphFont" style:family="text">
      <style:text-properties fo:font-weight="bold" style:font-weight-asian="bold" fo:color="#000000"/>
    </style:style>
    <style:style style:name="T7909" style:parent-style-name="DefaultParagraphFont" style:family="text">
      <style:text-properties fo:color="#000000"/>
    </style:style>
    <style:style style:name="P79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11" style:parent-style-name="Normal" style:family="paragraph">
      <style:paragraph-properties fo:text-align="justify" fo:text-indent="0.4923in"/>
    </style:style>
    <style:style style:name="T7912" style:parent-style-name="DefaultParagraphFont" style:family="text">
      <style:text-properties fo:font-weight="bold" style:font-weight-asian="bold" fo:color="#000000"/>
    </style:style>
    <style:style style:name="T7913" style:parent-style-name="DefaultParagraphFont" style:family="text">
      <style:text-properties fo:color="#000000"/>
    </style:style>
    <style:style style:name="P7914" style:parent-style-name="Normal" style:family="paragraph">
      <style:paragraph-properties fo:text-align="justify" fo:text-indent="0.4923in"/>
    </style:style>
    <style:style style:name="T7915" style:parent-style-name="DefaultParagraphFont" style:family="text">
      <style:text-properties fo:font-weight="bold" style:font-weight-asian="bold" fo:color="#000000"/>
    </style:style>
    <style:style style:name="T7916" style:parent-style-name="DefaultParagraphFont" style:family="text">
      <style:text-properties fo:color="#000000"/>
    </style:style>
    <style:style style:name="T7917" style:parent-style-name="DefaultParagraphFont" style:family="text">
      <style:text-properties fo:font-weight="bold" style:font-weight-asian="bold" fo:color="#000000"/>
    </style:style>
    <style:style style:name="T7918" style:parent-style-name="DefaultParagraphFont" style:family="text">
      <style:text-properties fo:color="#000000"/>
    </style:style>
    <style:style style:name="P7919" style:parent-style-name="Normal" style:family="paragraph">
      <style:paragraph-properties fo:text-align="justify" fo:text-indent="0.4923in"/>
    </style:style>
    <style:style style:name="T7920" style:parent-style-name="DefaultParagraphFont" style:family="text">
      <style:text-properties fo:font-weight="bold" style:font-weight-asian="bold" fo:color="#000000"/>
    </style:style>
    <style:style style:name="T7921" style:parent-style-name="DefaultParagraphFont" style:family="text">
      <style:text-properties fo:color="#000000"/>
    </style:style>
    <style:style style:name="T7922" style:parent-style-name="DefaultParagraphFont" style:family="text">
      <style:text-properties fo:font-style="italic" style:font-style-asian="italic" fo:color="#000000"/>
    </style:style>
    <style:style style:name="P7923" style:parent-style-name="Normal" style:family="paragraph">
      <style:paragraph-properties fo:text-align="justify" fo:text-indent="0.4923in"/>
    </style:style>
    <style:style style:name="T7924" style:parent-style-name="DefaultParagraphFont" style:family="text">
      <style:text-properties fo:font-weight="bold" style:font-weight-asian="bold" fo:color="#000000"/>
    </style:style>
    <style:style style:name="T7925" style:parent-style-name="DefaultParagraphFont" style:family="text">
      <style:text-properties fo:font-weight="bold" style:font-weight-asian="bold" fo:color="#000000"/>
    </style:style>
    <style:style style:name="T7926" style:parent-style-name="DefaultParagraphFont" style:family="text">
      <style:text-properties fo:color="#000000"/>
    </style:style>
    <style:style style:name="T7927" style:parent-style-name="DefaultParagraphFont" style:family="text">
      <style:text-properties fo:font-style="italic" style:font-style-asian="italic" fo:color="#000000"/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color="#000000" style:text-position="30% 100%"/>
    </style:style>
    <style:style style:name="T7930" style:parent-style-name="DefaultParagraphFont" style:family="text">
      <style:text-properties fo:color="#000000"/>
    </style:style>
    <style:style style:name="P7931" style:parent-style-name="Normal" style:family="paragraph">
      <style:paragraph-properties fo:text-align="justify" fo:text-indent="0.4923in"/>
    </style:style>
    <style:style style:name="T7932" style:parent-style-name="DefaultParagraphFont" style:family="text">
      <style:text-properties fo:font-weight="bold" style:font-weight-asian="bold" fo:color="#000000"/>
    </style:style>
    <style:style style:name="T7933" style:parent-style-name="DefaultParagraphFont" style:family="text">
      <style:text-properties fo:color="#000000"/>
    </style:style>
    <style:style style:name="T7934" style:parent-style-name="DefaultParagraphFont" style:family="text">
      <style:text-properties fo:color="#000000" style:text-position="30% 100%"/>
    </style:style>
    <style:style style:name="T7935" style:parent-style-name="DefaultParagraphFont" style:family="text">
      <style:text-properties fo:color="#000000"/>
    </style:style>
    <style:style style:name="P7936" style:parent-style-name="Normal" style:family="paragraph">
      <style:paragraph-properties fo:text-align="justify" fo:text-indent="0.4923in"/>
    </style:style>
    <style:style style:name="T7937" style:parent-style-name="DefaultParagraphFont" style:family="text">
      <style:text-properties fo:font-weight="bold" style:font-weight-asian="bold" fo:color="#000000"/>
    </style:style>
    <style:style style:name="T7938" style:parent-style-name="DefaultParagraphFont" style:family="text">
      <style:text-properties fo:color="#000000"/>
    </style:style>
    <style:style style:name="P7939" style:parent-style-name="Normal" style:family="paragraph">
      <style:paragraph-properties fo:text-align="justify" fo:text-indent="0.4923in"/>
    </style:style>
    <style:style style:name="T7940" style:parent-style-name="DefaultParagraphFont" style:family="text">
      <style:text-properties fo:font-weight="bold" style:font-weight-asian="bold" fo:color="#000000"/>
    </style:style>
    <style:style style:name="T7941" style:parent-style-name="DefaultParagraphFont" style:family="text">
      <style:text-properties fo:color="#000000"/>
    </style:style>
    <style:style style:name="T7942" style:parent-style-name="DefaultParagraphFont" style:family="text">
      <style:text-properties fo:font-weight="bold" style:font-weight-asian="bold" fo:color="#000000"/>
    </style:style>
    <style:style style:name="T7943" style:parent-style-name="DefaultParagraphFont" style:family="text">
      <style:text-properties fo:color="#000000"/>
    </style:style>
    <style:style style:name="T7944" style:parent-style-name="DefaultParagraphFont" style:family="text">
      <style:text-properties fo:font-style="italic" style:font-style-asian="italic" fo:color="#000000"/>
    </style:style>
    <style:style style:name="T7945" style:parent-style-name="DefaultParagraphFont" style:family="text">
      <style:text-properties fo:color="#000000"/>
    </style:style>
    <style:style style:name="T7946" style:parent-style-name="DefaultParagraphFont" style:family="text">
      <style:text-properties fo:color="#000000" style:text-position="30% 100%"/>
    </style:style>
    <style:style style:name="T7947" style:parent-style-name="DefaultParagraphFont" style:family="text">
      <style:text-properties fo:color="#000000"/>
    </style:style>
    <style:style style:name="P7948" style:parent-style-name="Normal" style:family="paragraph">
      <style:paragraph-properties fo:text-align="justify" fo:text-indent="0.4923in"/>
    </style:style>
    <style:style style:name="T7949" style:parent-style-name="DefaultParagraphFont" style:family="text">
      <style:text-properties fo:font-weight="bold" style:font-weight-asian="bold" fo:color="#000000"/>
    </style:style>
    <style:style style:name="T7950" style:parent-style-name="DefaultParagraphFont" style:family="text">
      <style:text-properties fo:color="#000000"/>
    </style:style>
    <style:style style:name="P7951" style:parent-style-name="Normal" style:family="paragraph">
      <style:paragraph-properties fo:text-align="justify" fo:text-indent="0.4923in"/>
    </style:style>
    <style:style style:name="T7952" style:parent-style-name="DefaultParagraphFont" style:family="text">
      <style:text-properties fo:font-weight="bold" style:font-weight-asian="bold" fo:color="#000000"/>
    </style:style>
    <style:style style:name="T7953" style:parent-style-name="DefaultParagraphFont" style:family="text">
      <style:text-properties fo:color="#000000"/>
    </style:style>
    <style:style style:name="P7954" style:parent-style-name="Normal" style:family="paragraph">
      <style:paragraph-properties fo:text-align="justify" fo:text-indent="0.4923in"/>
    </style:style>
    <style:style style:name="T7955" style:parent-style-name="DefaultParagraphFont" style:family="text">
      <style:text-properties fo:font-weight="bold" style:font-weight-asian="bold" fo:color="#000000"/>
    </style:style>
    <style:style style:name="T7956" style:parent-style-name="DefaultParagraphFont" style:family="text">
      <style:text-properties fo:color="#000000"/>
    </style:style>
    <style:style style:name="T7957" style:parent-style-name="DefaultParagraphFont" style:family="text">
      <style:text-properties fo:color="#000000" style:text-position="30% 100%"/>
    </style:style>
    <style:style style:name="T7958" style:parent-style-name="DefaultParagraphFont" style:family="text">
      <style:text-properties fo:color="#000000"/>
    </style:style>
    <style:style style:name="T7959" style:parent-style-name="DefaultParagraphFont" style:family="text">
      <style:text-properties fo:color="#000000"/>
    </style:style>
    <style:style style:name="P7960" style:parent-style-name="Normal" style:family="paragraph">
      <style:paragraph-properties fo:text-align="justify" fo:text-indent="0.4923in"/>
    </style:style>
    <style:style style:name="T7961" style:parent-style-name="DefaultParagraphFont" style:family="text">
      <style:text-properties fo:font-weight="bold" style:font-weight-asian="bold" fo:color="#000000"/>
    </style:style>
    <style:style style:name="T7962" style:parent-style-name="DefaultParagraphFont" style:family="text">
      <style:text-properties fo:color="#000000"/>
    </style:style>
    <style:style style:name="P7963" style:parent-style-name="Normal" style:family="paragraph">
      <style:paragraph-properties fo:text-align="justify" fo:text-indent="0.4923in"/>
    </style:style>
    <style:style style:name="T7964" style:parent-style-name="DefaultParagraphFont" style:family="text">
      <style:text-properties fo:font-weight="bold" style:font-weight-asian="bold" fo:color="#000000"/>
    </style:style>
    <style:style style:name="T7965" style:parent-style-name="DefaultParagraphFont" style:family="text">
      <style:text-properties fo:color="#000000"/>
    </style:style>
    <style:style style:name="P7966" style:parent-style-name="Normal" style:family="paragraph">
      <style:paragraph-properties fo:text-align="justify" fo:text-indent="0.4923in"/>
    </style:style>
    <style:style style:name="T7967" style:parent-style-name="DefaultParagraphFont" style:family="text">
      <style:text-properties fo:font-weight="bold" style:font-weight-asian="bold" fo:color="#000000"/>
    </style:style>
    <style:style style:name="T7968" style:parent-style-name="DefaultParagraphFont" style:family="text">
      <style:text-properties fo:color="#000000"/>
    </style:style>
    <style:style style:name="T7969" style:parent-style-name="DefaultParagraphFont" style:family="text">
      <style:text-properties fo:color="#000000" style:text-position="30% 100%"/>
    </style:style>
    <style:style style:name="T7970" style:parent-style-name="DefaultParagraphFont" style:family="text">
      <style:text-properties fo:color="#000000"/>
    </style:style>
    <style:style style:name="P7971" style:parent-style-name="Normal" style:family="paragraph">
      <style:paragraph-properties fo:text-align="justify" fo:text-indent="0.4923in"/>
    </style:style>
    <style:style style:name="T7972" style:parent-style-name="DefaultParagraphFont" style:family="text">
      <style:text-properties fo:font-weight="bold" style:font-weight-asian="bold" fo:color="#000000"/>
    </style:style>
    <style:style style:name="T7973" style:parent-style-name="DefaultParagraphFont" style:family="text">
      <style:text-properties fo:color="#000000"/>
    </style:style>
    <style:style style:name="P7974" style:parent-style-name="Normal" style:family="paragraph">
      <style:paragraph-properties fo:text-align="justify" fo:text-indent="0.4923in"/>
    </style:style>
    <style:style style:name="T7975" style:parent-style-name="DefaultParagraphFont" style:family="text">
      <style:text-properties fo:font-weight="bold" style:font-weight-asian="bold" fo:color="#000000"/>
    </style:style>
    <style:style style:name="T7976" style:parent-style-name="DefaultParagraphFont" style:family="text">
      <style:text-properties fo:color="#000000"/>
    </style:style>
    <style:style style:name="T7977" style:parent-style-name="DefaultParagraphFont" style:family="text">
      <style:text-properties fo:color="#000000" style:text-position="30% 100%"/>
    </style:style>
    <style:style style:name="T7978" style:parent-style-name="DefaultParagraphFont" style:family="text">
      <style:text-properties fo:color="#000000"/>
    </style:style>
    <style:style style:name="P7979" style:parent-style-name="Normal" style:family="paragraph">
      <style:paragraph-properties fo:text-align="justify" fo:text-indent="0.4923in"/>
    </style:style>
    <style:style style:name="T7980" style:parent-style-name="DefaultParagraphFont" style:family="text">
      <style:text-properties fo:font-weight="bold" style:font-weight-asian="bold" fo:color="#000000"/>
    </style:style>
    <style:style style:name="T7981" style:parent-style-name="DefaultParagraphFont" style:family="text">
      <style:text-properties fo:color="#000000"/>
    </style:style>
    <style:style style:name="P7982" style:parent-style-name="Normal" style:family="paragraph">
      <style:paragraph-properties fo:text-align="justify" fo:text-indent="0.4923in"/>
    </style:style>
    <style:style style:name="T7983" style:parent-style-name="DefaultParagraphFont" style:family="text">
      <style:text-properties fo:font-weight="bold" style:font-weight-asian="bold" fo:color="#000000"/>
    </style:style>
    <style:style style:name="T7984" style:parent-style-name="DefaultParagraphFont" style:family="text">
      <style:text-properties fo:color="#000000"/>
    </style:style>
    <style:style style:name="P7985" style:parent-style-name="Normal" style:family="paragraph">
      <style:paragraph-properties fo:text-align="justify" fo:text-indent="0.4923in"/>
    </style:style>
    <style:style style:name="T7986" style:parent-style-name="DefaultParagraphFont" style:family="text">
      <style:text-properties fo:font-weight="bold" style:font-weight-asian="bold" fo:color="#000000"/>
    </style:style>
    <style:style style:name="T7987" style:parent-style-name="DefaultParagraphFont" style:family="text">
      <style:text-properties fo:color="#000000"/>
    </style:style>
    <style:style style:name="T7988" style:parent-style-name="DefaultParagraphFont" style:family="text">
      <style:text-properties fo:color="#000000"/>
    </style:style>
    <style:style style:name="P7989" style:parent-style-name="Normal" style:family="paragraph">
      <style:paragraph-properties fo:text-align="justify" fo:text-indent="0.4923in"/>
    </style:style>
    <style:style style:name="T7990" style:parent-style-name="DefaultParagraphFont" style:family="text">
      <style:text-properties fo:font-weight="bold" style:font-weight-asian="bold" fo:color="#000000"/>
    </style:style>
    <style:style style:name="T7991" style:parent-style-name="DefaultParagraphFont" style:family="text">
      <style:text-properties fo:color="#000000"/>
    </style:style>
    <style:style style:name="P7992" style:parent-style-name="Normal" style:family="paragraph">
      <style:paragraph-properties fo:text-align="justify" fo:text-indent="0.4923in"/>
    </style:style>
    <style:style style:name="T7993" style:parent-style-name="DefaultParagraphFont" style:family="text">
      <style:text-properties fo:font-weight="bold" style:font-weight-asian="bold" fo:color="#000000"/>
    </style:style>
    <style:style style:name="T7994" style:parent-style-name="DefaultParagraphFont" style:family="text">
      <style:text-properties fo:color="#000000"/>
    </style:style>
    <style:style style:name="P7995" style:parent-style-name="Normal" style:family="paragraph">
      <style:paragraph-properties fo:text-align="justify" fo:text-indent="0.4923in"/>
    </style:style>
    <style:style style:name="T7996" style:parent-style-name="DefaultParagraphFont" style:family="text">
      <style:text-properties fo:font-weight="bold" style:font-weight-asian="bold" fo:color="#000000"/>
    </style:style>
    <style:style style:name="T7997" style:parent-style-name="DefaultParagraphFont" style:family="text">
      <style:text-properties fo:color="#000000"/>
    </style:style>
    <style:style style:name="P7998" style:parent-style-name="Normal" style:family="paragraph">
      <style:paragraph-properties fo:text-align="justify" fo:text-indent="0.4923in"/>
    </style:style>
    <style:style style:name="T7999" style:parent-style-name="DefaultParagraphFont" style:family="text">
      <style:text-properties fo:font-weight="bold" style:font-weight-asian="bold" fo:color="#000000"/>
    </style:style>
    <style:style style:name="T8000" style:parent-style-name="DefaultParagraphFont" style:family="text">
      <style:text-properties fo:color="#000000"/>
    </style:style>
    <style:style style:name="P8001" style:parent-style-name="Normal" style:family="paragraph">
      <style:paragraph-properties fo:text-align="justify" fo:text-indent="0.4923in"/>
    </style:style>
    <style:style style:name="T8002" style:parent-style-name="DefaultParagraphFont" style:family="text">
      <style:text-properties fo:font-weight="bold" style:font-weight-asian="bold" fo:color="#000000"/>
    </style:style>
    <style:style style:name="T8003" style:parent-style-name="DefaultParagraphFont" style:family="text">
      <style:text-properties fo:color="#000000"/>
    </style:style>
    <style:style style:name="P8004" style:parent-style-name="Normal" style:family="paragraph">
      <style:paragraph-properties fo:text-align="justify" fo:text-indent="0.4923in"/>
    </style:style>
    <style:style style:name="T8005" style:parent-style-name="DefaultParagraphFont" style:family="text">
      <style:text-properties fo:font-weight="bold" style:font-weight-asian="bold" fo:color="#000000"/>
    </style:style>
    <style:style style:name="T8006" style:parent-style-name="DefaultParagraphFont" style:family="text">
      <style:text-properties fo:color="#000000"/>
    </style:style>
    <style:style style:name="T8007" style:parent-style-name="DefaultParagraphFont" style:family="text">
      <style:text-properties fo:font-style="italic" style:font-style-asian="italic" fo:color="#000000"/>
    </style:style>
    <style:style style:name="T8008" style:parent-style-name="DefaultParagraphFont" style:family="text">
      <style:text-properties fo:color="#000000"/>
    </style:style>
    <style:style style:name="P8009" style:parent-style-name="Normal" style:family="paragraph">
      <style:paragraph-properties fo:text-align="justify" fo:text-indent="0.4923in"/>
    </style:style>
    <style:style style:name="T8010" style:parent-style-name="DefaultParagraphFont" style:family="text">
      <style:text-properties fo:font-weight="bold" style:font-weight-asian="bold" fo:color="#000000"/>
    </style:style>
    <style:style style:name="T8011" style:parent-style-name="DefaultParagraphFont" style:family="text">
      <style:text-properties fo:color="#000000"/>
    </style:style>
    <style:style style:name="P8012" style:parent-style-name="Normal" style:family="paragraph">
      <style:paragraph-properties fo:text-align="justify" fo:text-indent="0.4923in"/>
    </style:style>
    <style:style style:name="T8013" style:parent-style-name="DefaultParagraphFont" style:family="text">
      <style:text-properties fo:font-weight="bold" style:font-weight-asian="bold" fo:color="#000000"/>
    </style:style>
    <style:style style:name="T8014" style:parent-style-name="DefaultParagraphFont" style:family="text">
      <style:text-properties fo:color="#000000"/>
    </style:style>
    <style:style style:name="P8015" style:parent-style-name="Normal" style:family="paragraph">
      <style:paragraph-properties fo:text-align="justify" fo:text-indent="0.4923in"/>
    </style:style>
    <style:style style:name="T8016" style:parent-style-name="DefaultParagraphFont" style:family="text">
      <style:text-properties fo:font-weight="bold" style:font-weight-asian="bold" fo:color="#000000"/>
    </style:style>
    <style:style style:name="T8017" style:parent-style-name="DefaultParagraphFont" style:family="text">
      <style:text-properties fo:color="#000000"/>
    </style:style>
    <style:style style:name="T8018" style:parent-style-name="DefaultParagraphFont" style:family="text">
      <style:text-properties fo:color="#000000" style:text-position="30% 100%"/>
    </style:style>
    <style:style style:name="T8019" style:parent-style-name="DefaultParagraphFont" style:family="text">
      <style:text-properties fo:color="#000000"/>
    </style:style>
    <style:style style:name="P8020" style:parent-style-name="Normal" style:family="paragraph">
      <style:paragraph-properties fo:text-align="justify" fo:text-indent="0.4923in"/>
    </style:style>
    <style:style style:name="T8021" style:parent-style-name="DefaultParagraphFont" style:family="text">
      <style:text-properties fo:font-weight="bold" style:font-weight-asian="bold" fo:color="#000000"/>
    </style:style>
    <style:style style:name="T8022" style:parent-style-name="DefaultParagraphFont" style:family="text">
      <style:text-properties fo:color="#000000"/>
    </style:style>
    <style:style style:name="P8023" style:parent-style-name="Normal" style:family="paragraph">
      <style:paragraph-properties fo:text-align="justify" fo:text-indent="0.4923in"/>
    </style:style>
    <style:style style:name="T8024" style:parent-style-name="DefaultParagraphFont" style:family="text">
      <style:text-properties fo:font-weight="bold" style:font-weight-asian="bold" fo:color="#000000"/>
    </style:style>
    <style:style style:name="T8025" style:parent-style-name="DefaultParagraphFont" style:family="text">
      <style:text-properties fo:color="#000000"/>
    </style:style>
    <style:style style:name="P8026" style:parent-style-name="Normal" style:family="paragraph">
      <style:paragraph-properties fo:text-align="justify" fo:text-indent="0.4923in"/>
    </style:style>
    <style:style style:name="T8027" style:parent-style-name="DefaultParagraphFont" style:family="text">
      <style:text-properties fo:font-weight="bold" style:font-weight-asian="bold" fo:color="#000000"/>
    </style:style>
    <style:style style:name="T8028" style:parent-style-name="DefaultParagraphFont" style:family="text">
      <style:text-properties fo:color="#000000"/>
    </style:style>
    <style:style style:name="P8029" style:parent-style-name="Normal" style:family="paragraph">
      <style:paragraph-properties fo:text-align="justify" fo:text-indent="0.4923in"/>
    </style:style>
    <style:style style:name="T8030" style:parent-style-name="DefaultParagraphFont" style:family="text">
      <style:text-properties fo:font-weight="bold" style:font-weight-asian="bold" fo:color="#000000"/>
    </style:style>
    <style:style style:name="T8031" style:parent-style-name="DefaultParagraphFont" style:family="text">
      <style:text-properties fo:color="#000000"/>
    </style:style>
    <style:style style:name="P8032" style:parent-style-name="Normal" style:family="paragraph">
      <style:paragraph-properties fo:text-align="justify" fo:text-indent="0.4923in"/>
    </style:style>
    <style:style style:name="T8033" style:parent-style-name="DefaultParagraphFont" style:family="text">
      <style:text-properties fo:font-weight="bold" style:font-weight-asian="bold" fo:color="#000000"/>
    </style:style>
    <style:style style:name="T8034" style:parent-style-name="DefaultParagraphFont" style:family="text">
      <style:text-properties fo:color="#000000"/>
    </style:style>
    <style:style style:name="P8035" style:parent-style-name="Normal" style:family="paragraph">
      <style:paragraph-properties fo:text-align="justify" fo:text-indent="0.4923in"/>
    </style:style>
    <style:style style:name="T8036" style:parent-style-name="DefaultParagraphFont" style:family="text">
      <style:text-properties fo:font-weight="bold" style:font-weight-asian="bold" fo:color="#000000"/>
    </style:style>
    <style:style style:name="T8037" style:parent-style-name="DefaultParagraphFont" style:family="text">
      <style:text-properties fo:color="#000000"/>
    </style:style>
    <style:style style:name="T8038" style:parent-style-name="DefaultParagraphFont" style:family="text">
      <style:text-properties fo:color="#000000"/>
    </style:style>
    <style:style style:name="P8039" style:parent-style-name="Normal" style:family="paragraph">
      <style:paragraph-properties fo:text-align="justify" fo:text-indent="0.4923in"/>
    </style:style>
    <style:style style:name="T8040" style:parent-style-name="DefaultParagraphFont" style:family="text">
      <style:text-properties fo:font-weight="bold" style:font-weight-asian="bold" fo:color="#000000"/>
    </style:style>
    <style:style style:name="T8041" style:parent-style-name="DefaultParagraphFont" style:family="text">
      <style:text-properties fo:color="#000000"/>
    </style:style>
    <style:style style:name="P8042" style:parent-style-name="Normal" style:family="paragraph">
      <style:paragraph-properties fo:text-align="justify" fo:text-indent="0.4923in"/>
    </style:style>
    <style:style style:name="T8043" style:parent-style-name="DefaultParagraphFont" style:family="text">
      <style:text-properties fo:font-weight="bold" style:font-weight-asian="bold" fo:color="#000000"/>
    </style:style>
    <style:style style:name="T8044" style:parent-style-name="DefaultParagraphFont" style:family="text">
      <style:text-properties fo:color="#000000"/>
    </style:style>
    <style:style style:name="P8045" style:parent-style-name="Normal" style:family="paragraph">
      <style:paragraph-properties fo:text-align="justify" fo:text-indent="0.4923in"/>
    </style:style>
    <style:style style:name="T8046" style:parent-style-name="DefaultParagraphFont" style:family="text">
      <style:text-properties fo:font-weight="bold" style:font-weight-asian="bold" fo:color="#000000"/>
    </style:style>
    <style:style style:name="T8047" style:parent-style-name="DefaultParagraphFont" style:family="text">
      <style:text-properties fo:color="#000000"/>
    </style:style>
    <style:style style:name="P8048" style:parent-style-name="Normal" style:family="paragraph">
      <style:paragraph-properties fo:text-align="justify" fo:text-indent="0.4923in"/>
    </style:style>
    <style:style style:name="T8049" style:parent-style-name="DefaultParagraphFont" style:family="text">
      <style:text-properties fo:font-weight="bold" style:font-weight-asian="bold" fo:color="#000000"/>
    </style:style>
    <style:style style:name="T8050" style:parent-style-name="DefaultParagraphFont" style:family="text">
      <style:text-properties fo:color="#000000"/>
    </style:style>
    <style:style style:name="P8051" style:parent-style-name="Normal" style:family="paragraph">
      <style:paragraph-properties fo:text-align="justify" fo:text-indent="0.4923in"/>
    </style:style>
    <style:style style:name="T8052" style:parent-style-name="DefaultParagraphFont" style:family="text">
      <style:text-properties fo:font-weight="bold" style:font-weight-asian="bold" fo:color="#000000"/>
    </style:style>
    <style:style style:name="T8053" style:parent-style-name="DefaultParagraphFont" style:family="text">
      <style:text-properties fo:color="#000000"/>
    </style:style>
    <style:style style:name="P8054" style:parent-style-name="Normal" style:family="paragraph">
      <style:paragraph-properties fo:text-align="justify" fo:text-indent="0.4923in"/>
    </style:style>
    <style:style style:name="T8055" style:parent-style-name="DefaultParagraphFont" style:family="text">
      <style:text-properties fo:font-weight="bold" style:font-weight-asian="bold" fo:color="#000000"/>
    </style:style>
    <style:style style:name="T8056" style:parent-style-name="DefaultParagraphFont" style:family="text">
      <style:text-properties fo:color="#000000"/>
    </style:style>
    <style:style style:name="P8057" style:parent-style-name="Normal" style:family="paragraph">
      <style:paragraph-properties fo:text-align="justify" fo:text-indent="0.4923in"/>
    </style:style>
    <style:style style:name="T8058" style:parent-style-name="DefaultParagraphFont" style:family="text">
      <style:text-properties fo:font-weight="bold" style:font-weight-asian="bold" fo:color="#000000"/>
    </style:style>
    <style:style style:name="T8059" style:parent-style-name="DefaultParagraphFont" style:family="text">
      <style:text-properties fo:color="#000000"/>
    </style:style>
    <style:style style:name="P8060" style:parent-style-name="Normal" style:family="paragraph">
      <style:paragraph-properties fo:text-align="justify" fo:text-indent="0.4923in"/>
    </style:style>
    <style:style style:name="T8061" style:parent-style-name="DefaultParagraphFont" style:family="text">
      <style:text-properties fo:font-weight="bold" style:font-weight-asian="bold" fo:color="#000000"/>
    </style:style>
    <style:style style:name="T8062" style:parent-style-name="DefaultParagraphFont" style:family="text">
      <style:text-properties fo:color="#000000"/>
    </style:style>
    <style:style style:name="T8063" style:parent-style-name="DefaultParagraphFont" style:family="text">
      <style:text-properties fo:color="#000000" style:text-position="30% 100%"/>
    </style:style>
    <style:style style:name="T8064" style:parent-style-name="DefaultParagraphFont" style:family="text">
      <style:text-properties fo:color="#000000"/>
    </style:style>
    <style:style style:name="P8065" style:parent-style-name="Normal" style:family="paragraph">
      <style:paragraph-properties fo:text-align="justify" fo:text-indent="0.4923in"/>
    </style:style>
    <style:style style:name="T8066" style:parent-style-name="DefaultParagraphFont" style:family="text">
      <style:text-properties fo:font-weight="bold" style:font-weight-asian="bold" fo:color="#000000"/>
    </style:style>
    <style:style style:name="T8067" style:parent-style-name="DefaultParagraphFont" style:family="text">
      <style:text-properties fo:color="#000000"/>
    </style:style>
    <style:style style:name="P8068" style:parent-style-name="Normal" style:family="paragraph">
      <style:paragraph-properties fo:text-align="justify" fo:text-indent="0.4923in"/>
    </style:style>
    <style:style style:name="T8069" style:parent-style-name="DefaultParagraphFont" style:family="text">
      <style:text-properties fo:font-weight="bold" style:font-weight-asian="bold" fo:color="#000000"/>
    </style:style>
    <style:style style:name="T8070" style:parent-style-name="DefaultParagraphFont" style:family="text">
      <style:text-properties fo:color="#000000"/>
    </style:style>
    <style:style style:name="P8071" style:parent-style-name="Normal" style:family="paragraph">
      <style:paragraph-properties fo:text-align="justify" fo:text-indent="0.4923in"/>
    </style:style>
    <style:style style:name="T8072" style:parent-style-name="DefaultParagraphFont" style:family="text">
      <style:text-properties fo:font-weight="bold" style:font-weight-asian="bold" fo:color="#000000"/>
    </style:style>
    <style:style style:name="T8073" style:parent-style-name="DefaultParagraphFont" style:family="text">
      <style:text-properties fo:color="#000000"/>
    </style:style>
    <style:style style:name="P8074" style:parent-style-name="Normal" style:family="paragraph">
      <style:paragraph-properties fo:text-align="justify" fo:text-indent="0.4923in"/>
    </style:style>
    <style:style style:name="T8075" style:parent-style-name="DefaultParagraphFont" style:family="text">
      <style:text-properties fo:font-weight="bold" style:font-weight-asian="bold" fo:color="#000000"/>
    </style:style>
    <style:style style:name="T8076" style:parent-style-name="DefaultParagraphFont" style:family="text">
      <style:text-properties fo:color="#000000"/>
    </style:style>
    <style:style style:name="P8077" style:parent-style-name="Normal" style:family="paragraph">
      <style:paragraph-properties fo:text-align="justify" fo:text-indent="0.4923in"/>
    </style:style>
    <style:style style:name="T8078" style:parent-style-name="DefaultParagraphFont" style:family="text">
      <style:text-properties fo:font-weight="bold" style:font-weight-asian="bold" fo:color="#000000"/>
    </style:style>
    <style:style style:name="T8079" style:parent-style-name="DefaultParagraphFont" style:family="text">
      <style:text-properties fo:color="#000000"/>
    </style:style>
    <style:style style:name="P8080" style:parent-style-name="Normal" style:family="paragraph">
      <style:paragraph-properties fo:text-align="justify" fo:text-indent="0.4923in"/>
    </style:style>
    <style:style style:name="T8081" style:parent-style-name="DefaultParagraphFont" style:family="text">
      <style:text-properties fo:font-weight="bold" style:font-weight-asian="bold" fo:color="#000000"/>
    </style:style>
    <style:style style:name="T8082" style:parent-style-name="DefaultParagraphFont" style:family="text">
      <style:text-properties fo:color="#000000"/>
    </style:style>
    <style:style style:name="P8083" style:parent-style-name="Normal" style:family="paragraph">
      <style:paragraph-properties fo:text-align="justify" fo:text-indent="0.4923in"/>
    </style:style>
    <style:style style:name="T8084" style:parent-style-name="DefaultParagraphFont" style:family="text">
      <style:text-properties fo:font-weight="bold" style:font-weight-asian="bold" fo:color="#000000"/>
    </style:style>
    <style:style style:name="T8085" style:parent-style-name="DefaultParagraphFont" style:family="text">
      <style:text-properties fo:color="#000000"/>
    </style:style>
    <style:style style:name="T8086" style:parent-style-name="DefaultParagraphFont" style:family="text">
      <style:text-properties fo:color="#000000"/>
    </style:style>
    <style:style style:name="P8087" style:parent-style-name="Normal" style:family="paragraph">
      <style:paragraph-properties fo:text-align="justify" fo:text-indent="0.4923in"/>
    </style:style>
    <style:style style:name="T8088" style:parent-style-name="DefaultParagraphFont" style:family="text">
      <style:text-properties fo:font-weight="bold" style:font-weight-asian="bold" fo:color="#000000"/>
    </style:style>
    <style:style style:name="T8089" style:parent-style-name="DefaultParagraphFont" style:family="text">
      <style:text-properties fo:color="#000000"/>
    </style:style>
    <style:style style:name="P8090" style:parent-style-name="Normal" style:family="paragraph">
      <style:paragraph-properties fo:text-align="justify" fo:text-indent="0.4923in"/>
    </style:style>
    <style:style style:name="T8091" style:parent-style-name="DefaultParagraphFont" style:family="text">
      <style:text-properties fo:font-weight="bold" style:font-weight-asian="bold" fo:color="#000000"/>
    </style:style>
    <style:style style:name="T8092" style:parent-style-name="DefaultParagraphFont" style:family="text">
      <style:text-properties fo:color="#000000"/>
    </style:style>
    <style:style style:name="T8093" style:parent-style-name="DefaultParagraphFont" style:family="text">
      <style:text-properties fo:color="#000000" style:text-position="30% 100%"/>
    </style:style>
    <style:style style:name="T8094" style:parent-style-name="DefaultParagraphFont" style:family="text">
      <style:text-properties fo:color="#000000"/>
    </style:style>
    <style:style style:name="P8095" style:parent-style-name="Normal" style:family="paragraph">
      <style:paragraph-properties fo:text-align="justify" fo:text-indent="0.4923in"/>
    </style:style>
    <style:style style:name="T8096" style:parent-style-name="DefaultParagraphFont" style:family="text">
      <style:text-properties fo:font-weight="bold" style:font-weight-asian="bold" fo:color="#000000"/>
    </style:style>
    <style:style style:name="T8097" style:parent-style-name="DefaultParagraphFont" style:family="text">
      <style:text-properties fo:color="#000000"/>
    </style:style>
    <style:style style:name="T8098" style:parent-style-name="DefaultParagraphFont" style:family="text">
      <style:text-properties fo:color="#000000" style:text-position="30% 100%"/>
    </style:style>
    <style:style style:name="T8099" style:parent-style-name="DefaultParagraphFont" style:family="text">
      <style:text-properties fo:color="#000000"/>
    </style:style>
    <style:style style:name="P8100" style:parent-style-name="Normal" style:family="paragraph">
      <style:paragraph-properties fo:text-align="justify" fo:text-indent="0.4923in"/>
    </style:style>
    <style:style style:name="T8101" style:parent-style-name="DefaultParagraphFont" style:family="text">
      <style:text-properties fo:font-weight="bold" style:font-weight-asian="bold" fo:color="#000000"/>
    </style:style>
    <style:style style:name="T8102" style:parent-style-name="DefaultParagraphFont" style:family="text">
      <style:text-properties fo:color="#000000"/>
    </style:style>
    <style:style style:name="T8103" style:parent-style-name="DefaultParagraphFont" style:family="text">
      <style:text-properties fo:color="#000000" style:text-position="30% 100%"/>
    </style:style>
    <style:style style:name="T8104" style:parent-style-name="DefaultParagraphFont" style:family="text">
      <style:text-properties fo:color="#000000"/>
    </style:style>
    <style:style style:name="P8105" style:parent-style-name="Normal" style:family="paragraph">
      <style:paragraph-properties fo:text-align="justify" fo:text-indent="0.4923in"/>
    </style:style>
    <style:style style:name="T8106" style:parent-style-name="DefaultParagraphFont" style:family="text">
      <style:text-properties fo:font-weight="bold" style:font-weight-asian="bold" fo:color="#000000"/>
    </style:style>
    <style:style style:name="T8107" style:parent-style-name="DefaultParagraphFont" style:family="text">
      <style:text-properties fo:color="#000000"/>
    </style:style>
    <style:style style:name="P8108" style:parent-style-name="Normal" style:family="paragraph">
      <style:paragraph-properties fo:text-align="justify" fo:text-indent="0.4923in"/>
    </style:style>
    <style:style style:name="T8109" style:parent-style-name="DefaultParagraphFont" style:family="text">
      <style:text-properties fo:font-weight="bold" style:font-weight-asian="bold" fo:color="#000000"/>
    </style:style>
    <style:style style:name="T8110" style:parent-style-name="DefaultParagraphFont" style:family="text">
      <style:text-properties fo:color="#000000"/>
    </style:style>
    <style:style style:name="P8111" style:parent-style-name="Normal" style:family="paragraph">
      <style:paragraph-properties fo:text-align="justify" fo:text-indent="0.4923in"/>
    </style:style>
    <style:style style:name="T8112" style:parent-style-name="DefaultParagraphFont" style:family="text">
      <style:text-properties fo:font-weight="bold" style:font-weight-asian="bold" fo:color="#000000"/>
    </style:style>
    <style:style style:name="T8113" style:parent-style-name="DefaultParagraphFont" style:family="text">
      <style:text-properties fo:color="#000000"/>
    </style:style>
    <style:style style:name="P8114" style:parent-style-name="Normal" style:family="paragraph">
      <style:paragraph-properties fo:text-align="justify" fo:text-indent="0.4923in"/>
    </style:style>
    <style:style style:name="T8115" style:parent-style-name="DefaultParagraphFont" style:family="text">
      <style:text-properties fo:font-weight="bold" style:font-weight-asian="bold" fo:color="#000000"/>
    </style:style>
    <style:style style:name="T8116" style:parent-style-name="DefaultParagraphFont" style:family="text">
      <style:text-properties fo:color="#000000"/>
    </style:style>
    <style:style style:name="P8117" style:parent-style-name="Normal" style:family="paragraph">
      <style:paragraph-properties fo:text-align="justify" fo:text-indent="0.4923in"/>
    </style:style>
    <style:style style:name="T8118" style:parent-style-name="DefaultParagraphFont" style:family="text">
      <style:text-properties fo:font-weight="bold" style:font-weight-asian="bold" fo:color="#000000"/>
    </style:style>
    <style:style style:name="T8119" style:parent-style-name="DefaultParagraphFont" style:family="text">
      <style:text-properties fo:color="#000000"/>
    </style:style>
    <style:style style:name="P8120" style:parent-style-name="Normal" style:family="paragraph">
      <style:paragraph-properties fo:text-align="justify" fo:text-indent="0.4923in"/>
    </style:style>
    <style:style style:name="T8121" style:parent-style-name="DefaultParagraphFont" style:family="text">
      <style:text-properties fo:font-weight="bold" style:font-weight-asian="bold" fo:color="#000000"/>
    </style:style>
    <style:style style:name="T8122" style:parent-style-name="DefaultParagraphFont" style:family="text">
      <style:text-properties fo:color="#000000"/>
    </style:style>
    <style:style style:name="P8123" style:parent-style-name="Normal" style:family="paragraph">
      <style:paragraph-properties fo:text-align="justify" fo:text-indent="0.4923in"/>
    </style:style>
    <style:style style:name="T8124" style:parent-style-name="DefaultParagraphFont" style:family="text">
      <style:text-properties fo:font-weight="bold" style:font-weight-asian="bold" fo:color="#000000"/>
    </style:style>
    <style:style style:name="T8125" style:parent-style-name="DefaultParagraphFont" style:family="text">
      <style:text-properties fo:color="#000000"/>
    </style:style>
    <style:style style:name="P8126" style:parent-style-name="Normal" style:family="paragraph">
      <style:paragraph-properties fo:text-align="justify" fo:text-indent="0.4923in"/>
    </style:style>
    <style:style style:name="T8127" style:parent-style-name="DefaultParagraphFont" style:family="text">
      <style:text-properties fo:font-weight="bold" style:font-weight-asian="bold" fo:color="#000000"/>
    </style:style>
    <style:style style:name="T8128" style:parent-style-name="DefaultParagraphFont" style:family="text">
      <style:text-properties fo:color="#000000"/>
    </style:style>
    <style:style style:name="P8129" style:parent-style-name="Normal" style:family="paragraph">
      <style:paragraph-properties fo:text-align="justify" fo:text-indent="0.4923in"/>
    </style:style>
    <style:style style:name="T8130" style:parent-style-name="DefaultParagraphFont" style:family="text">
      <style:text-properties fo:font-weight="bold" style:font-weight-asian="bold" fo:color="#000000"/>
    </style:style>
    <style:style style:name="T8131" style:parent-style-name="DefaultParagraphFont" style:family="text">
      <style:text-properties fo:color="#000000"/>
    </style:style>
    <style:style style:name="T8132" style:parent-style-name="DefaultParagraphFont" style:family="text">
      <style:text-properties fo:color="#000000" style:text-position="30% 100%"/>
    </style:style>
    <style:style style:name="T8133" style:parent-style-name="DefaultParagraphFont" style:family="text">
      <style:text-properties fo:color="#000000"/>
    </style:style>
    <style:style style:name="P8134" style:parent-style-name="Normal" style:family="paragraph">
      <style:paragraph-properties fo:text-align="justify" fo:text-indent="0.4923in"/>
    </style:style>
    <style:style style:name="T8135" style:parent-style-name="DefaultParagraphFont" style:family="text">
      <style:text-properties fo:font-weight="bold" style:font-weight-asian="bold" fo:color="#000000"/>
    </style:style>
    <style:style style:name="T8136" style:parent-style-name="DefaultParagraphFont" style:family="text">
      <style:text-properties fo:color="#000000"/>
    </style:style>
    <style:style style:name="P8137" style:parent-style-name="Normal" style:family="paragraph">
      <style:paragraph-properties fo:text-align="justify" fo:text-indent="0.4923in"/>
    </style:style>
    <style:style style:name="T8138" style:parent-style-name="DefaultParagraphFont" style:family="text">
      <style:text-properties fo:font-weight="bold" style:font-weight-asian="bold" fo:color="#000000"/>
    </style:style>
    <style:style style:name="T8139" style:parent-style-name="DefaultParagraphFont" style:family="text">
      <style:text-properties fo:color="#000000"/>
    </style:style>
    <style:style style:name="P8140" style:parent-style-name="Normal" style:family="paragraph">
      <style:paragraph-properties fo:text-align="justify" fo:text-indent="0.4923in"/>
    </style:style>
    <style:style style:name="T8141" style:parent-style-name="DefaultParagraphFont" style:family="text">
      <style:text-properties fo:font-weight="bold" style:font-weight-asian="bold" fo:color="#000000"/>
    </style:style>
    <style:style style:name="T8142" style:parent-style-name="DefaultParagraphFont" style:family="text">
      <style:text-properties fo:color="#000000"/>
    </style:style>
    <style:style style:name="T8143" style:parent-style-name="DefaultParagraphFont" style:family="text">
      <style:text-properties fo:font-style="italic" style:font-style-asian="italic" fo:color="#000000"/>
    </style:style>
    <style:style style:name="T8144" style:parent-style-name="DefaultParagraphFont" style:family="text">
      <style:text-properties fo:color="#000000"/>
    </style:style>
    <style:style style:name="P8145" style:parent-style-name="Normal" style:family="paragraph">
      <style:paragraph-properties fo:text-align="justify" fo:text-indent="0.4923in"/>
    </style:style>
    <style:style style:name="T8146" style:parent-style-name="DefaultParagraphFont" style:family="text">
      <style:text-properties fo:font-weight="bold" style:font-weight-asian="bold" fo:color="#000000"/>
    </style:style>
    <style:style style:name="T8147" style:parent-style-name="DefaultParagraphFont" style:family="text">
      <style:text-properties fo:color="#000000"/>
    </style:style>
    <style:style style:name="P8148" style:parent-style-name="Normal" style:family="paragraph">
      <style:paragraph-properties fo:text-align="justify" fo:text-indent="0.4923in"/>
    </style:style>
    <style:style style:name="T8149" style:parent-style-name="DefaultParagraphFont" style:family="text">
      <style:text-properties fo:font-weight="bold" style:font-weight-asian="bold" fo:color="#000000"/>
    </style:style>
    <style:style style:name="T8150" style:parent-style-name="DefaultParagraphFont" style:family="text">
      <style:text-properties fo:color="#000000"/>
    </style:style>
    <style:style style:name="P8151" style:parent-style-name="Normal" style:family="paragraph">
      <style:paragraph-properties fo:text-align="justify" fo:text-indent="0.4923in"/>
    </style:style>
    <style:style style:name="T8152" style:parent-style-name="DefaultParagraphFont" style:family="text">
      <style:text-properties fo:font-weight="bold" style:font-weight-asian="bold" fo:color="#000000"/>
    </style:style>
    <style:style style:name="T8153" style:parent-style-name="DefaultParagraphFont" style:family="text">
      <style:text-properties fo:color="#000000"/>
    </style:style>
    <style:style style:name="P8154" style:parent-style-name="Normal" style:family="paragraph">
      <style:paragraph-properties fo:text-align="justify" fo:text-indent="0.4923in"/>
    </style:style>
    <style:style style:name="T8155" style:parent-style-name="DefaultParagraphFont" style:family="text">
      <style:text-properties fo:font-weight="bold" style:font-weight-asian="bold" fo:color="#000000"/>
    </style:style>
    <style:style style:name="T8156" style:parent-style-name="DefaultParagraphFont" style:family="text">
      <style:text-properties fo:color="#000000"/>
    </style:style>
    <style:style style:name="P8157" style:parent-style-name="Normal" style:family="paragraph">
      <style:paragraph-properties fo:text-align="justify" fo:text-indent="0.4923in"/>
    </style:style>
    <style:style style:name="T8158" style:parent-style-name="DefaultParagraphFont" style:family="text">
      <style:text-properties fo:font-weight="bold" style:font-weight-asian="bold" fo:color="#000000"/>
    </style:style>
    <style:style style:name="T8159" style:parent-style-name="DefaultParagraphFont" style:family="text">
      <style:text-properties fo:color="#000000"/>
    </style:style>
    <style:style style:name="P8160" style:parent-style-name="Normal" style:family="paragraph">
      <style:paragraph-properties fo:text-align="justify" fo:text-indent="0.4923in"/>
    </style:style>
    <style:style style:name="T8161" style:parent-style-name="DefaultParagraphFont" style:family="text">
      <style:text-properties fo:font-weight="bold" style:font-weight-asian="bold" fo:color="#000000"/>
    </style:style>
    <style:style style:name="T8162" style:parent-style-name="DefaultParagraphFont" style:family="text">
      <style:text-properties fo:color="#000000"/>
    </style:style>
    <style:style style:name="P8163" style:parent-style-name="Normal" style:family="paragraph">
      <style:paragraph-properties fo:text-align="justify" fo:text-indent="0.4923in"/>
    </style:style>
    <style:style style:name="T8164" style:parent-style-name="DefaultParagraphFont" style:family="text">
      <style:text-properties fo:font-weight="bold" style:font-weight-asian="bold" fo:color="#000000"/>
    </style:style>
    <style:style style:name="T8165" style:parent-style-name="DefaultParagraphFont" style:family="text">
      <style:text-properties fo:font-weight="bold" style:font-weight-asian="bold" fo:color="#000000"/>
    </style:style>
    <style:style style:name="T8166" style:parent-style-name="DefaultParagraphFont" style:family="text">
      <style:text-properties fo:color="#000000"/>
    </style:style>
    <style:style style:name="P8167" style:parent-style-name="Normal" style:family="paragraph">
      <style:paragraph-properties fo:text-align="justify" fo:text-indent="0.4923in"/>
    </style:style>
    <style:style style:name="T8168" style:parent-style-name="DefaultParagraphFont" style:family="text">
      <style:text-properties fo:font-weight="bold" style:font-weight-asian="bold" fo:color="#000000"/>
    </style:style>
    <style:style style:name="T8169" style:parent-style-name="DefaultParagraphFont" style:family="text">
      <style:text-properties fo:color="#000000"/>
    </style:style>
    <style:style style:name="P8170" style:parent-style-name="Normal" style:family="paragraph">
      <style:paragraph-properties fo:text-align="justify" fo:text-indent="0.4923in"/>
    </style:style>
    <style:style style:name="T8171" style:parent-style-name="DefaultParagraphFont" style:family="text">
      <style:text-properties fo:font-weight="bold" style:font-weight-asian="bold" fo:color="#000000"/>
    </style:style>
    <style:style style:name="T8172" style:parent-style-name="DefaultParagraphFont" style:family="text">
      <style:text-properties fo:color="#000000"/>
    </style:style>
    <style:style style:name="T8173" style:parent-style-name="DefaultParagraphFont" style:family="text">
      <style:text-properties fo:color="#000000" style:text-position="30% 100%"/>
    </style:style>
    <style:style style:name="T8174" style:parent-style-name="DefaultParagraphFont" style:family="text">
      <style:text-properties fo:color="#000000"/>
    </style:style>
    <style:style style:name="P8175" style:parent-style-name="Normal" style:family="paragraph">
      <style:paragraph-properties fo:text-align="justify" fo:text-indent="0.4923in"/>
    </style:style>
    <style:style style:name="T8176" style:parent-style-name="DefaultParagraphFont" style:family="text">
      <style:text-properties fo:font-weight="bold" style:font-weight-asian="bold" fo:color="#000000"/>
    </style:style>
    <style:style style:name="T8177" style:parent-style-name="DefaultParagraphFont" style:family="text">
      <style:text-properties fo:color="#000000"/>
    </style:style>
    <style:style style:name="P8178" style:parent-style-name="Normal" style:family="paragraph">
      <style:paragraph-properties fo:text-align="justify" fo:text-indent="0.4923in"/>
    </style:style>
    <style:style style:name="T8179" style:parent-style-name="DefaultParagraphFont" style:family="text">
      <style:text-properties fo:font-weight="bold" style:font-weight-asian="bold" fo:color="#000000"/>
    </style:style>
    <style:style style:name="T8180" style:parent-style-name="DefaultParagraphFont" style:family="text">
      <style:text-properties fo:color="#000000"/>
    </style:style>
    <style:style style:name="P8181" style:parent-style-name="Normal" style:family="paragraph">
      <style:paragraph-properties fo:text-align="justify" fo:text-indent="0.4923in"/>
    </style:style>
    <style:style style:name="T8182" style:parent-style-name="DefaultParagraphFont" style:family="text">
      <style:text-properties fo:font-weight="bold" style:font-weight-asian="bold" fo:color="#000000"/>
    </style:style>
    <style:style style:name="T8183" style:parent-style-name="DefaultParagraphFont" style:family="text">
      <style:text-properties fo:color="#000000"/>
    </style:style>
    <style:style style:name="P8184" style:parent-style-name="Normal" style:family="paragraph">
      <style:paragraph-properties fo:text-align="justify" fo:text-indent="0.4923in"/>
    </style:style>
    <style:style style:name="T8185" style:parent-style-name="DefaultParagraphFont" style:family="text">
      <style:text-properties fo:font-weight="bold" style:font-weight-asian="bold" fo:color="#000000"/>
    </style:style>
    <style:style style:name="T8186" style:parent-style-name="DefaultParagraphFont" style:family="text">
      <style:text-properties fo:color="#000000"/>
    </style:style>
    <style:style style:name="P8187" style:parent-style-name="Normal" style:family="paragraph">
      <style:paragraph-properties fo:text-align="justify" fo:text-indent="0.4923in"/>
    </style:style>
    <style:style style:name="T8188" style:parent-style-name="DefaultParagraphFont" style:family="text">
      <style:text-properties fo:font-weight="bold" style:font-weight-asian="bold" fo:color="#000000"/>
    </style:style>
    <style:style style:name="T8189" style:parent-style-name="DefaultParagraphFont" style:family="text">
      <style:text-properties fo:color="#000000"/>
    </style:style>
    <style:style style:name="T8190" style:parent-style-name="DefaultParagraphFont" style:family="text">
      <style:text-properties fo:font-weight="bold" style:font-weight-asian="bold" fo:color="#000000"/>
    </style:style>
    <style:style style:name="T8191" style:parent-style-name="DefaultParagraphFont" style:family="text">
      <style:text-properties fo:color="#000000"/>
    </style:style>
    <style:style style:name="T8192" style:parent-style-name="DefaultParagraphFont" style:family="text">
      <style:text-properties fo:color="#000000"/>
    </style:style>
    <style:style style:name="P8193" style:parent-style-name="Normal" style:family="paragraph">
      <style:paragraph-properties fo:text-align="justify" fo:text-indent="0.4923in"/>
    </style:style>
    <style:style style:name="T8194" style:parent-style-name="DefaultParagraphFont" style:family="text">
      <style:text-properties fo:font-weight="bold" style:font-weight-asian="bold" fo:color="#000000"/>
    </style:style>
    <style:style style:name="T8195" style:parent-style-name="DefaultParagraphFont" style:family="text">
      <style:text-properties fo:color="#000000"/>
    </style:style>
    <style:style style:name="P8196" style:parent-style-name="Normal" style:family="paragraph">
      <style:paragraph-properties fo:text-align="justify" fo:text-indent="0.4923in"/>
    </style:style>
    <style:style style:name="T8197" style:parent-style-name="DefaultParagraphFont" style:family="text">
      <style:text-properties fo:font-weight="bold" style:font-weight-asian="bold" fo:color="#000000"/>
    </style:style>
    <style:style style:name="T8198" style:parent-style-name="DefaultParagraphFont" style:family="text">
      <style:text-properties fo:color="#000000"/>
    </style:style>
    <style:style style:name="P8199" style:parent-style-name="Normal" style:family="paragraph">
      <style:paragraph-properties fo:text-align="justify" fo:text-indent="0.4923in"/>
    </style:style>
    <style:style style:name="T8200" style:parent-style-name="DefaultParagraphFont" style:family="text">
      <style:text-properties fo:font-weight="bold" style:font-weight-asian="bold" fo:color="#000000"/>
    </style:style>
    <style:style style:name="T8201" style:parent-style-name="DefaultParagraphFont" style:family="text">
      <style:text-properties fo:color="#000000"/>
    </style:style>
    <style:style style:name="P8202" style:parent-style-name="Normal" style:family="paragraph">
      <style:paragraph-properties fo:text-align="justify" fo:text-indent="0.4923in"/>
    </style:style>
    <style:style style:name="T8203" style:parent-style-name="DefaultParagraphFont" style:family="text">
      <style:text-properties fo:font-weight="bold" style:font-weight-asian="bold" fo:color="#000000"/>
    </style:style>
    <style:style style:name="T8204" style:parent-style-name="DefaultParagraphFont" style:family="text">
      <style:text-properties fo:color="#000000"/>
    </style:style>
    <style:style style:name="P8205" style:parent-style-name="Normal" style:family="paragraph">
      <style:paragraph-properties fo:text-align="justify" fo:text-indent="0.4923in"/>
    </style:style>
    <style:style style:name="T8206" style:parent-style-name="DefaultParagraphFont" style:family="text">
      <style:text-properties fo:font-weight="bold" style:font-weight-asian="bold" fo:color="#000000"/>
    </style:style>
    <style:style style:name="T8207" style:parent-style-name="DefaultParagraphFont" style:family="text">
      <style:text-properties fo:color="#000000"/>
    </style:style>
    <style:style style:name="P8208" style:parent-style-name="Normal" style:family="paragraph">
      <style:paragraph-properties fo:text-align="justify" fo:text-indent="0.4923in"/>
    </style:style>
    <style:style style:name="T8209" style:parent-style-name="DefaultParagraphFont" style:family="text">
      <style:text-properties fo:font-weight="bold" style:font-weight-asian="bold" fo:color="#000000"/>
    </style:style>
    <style:style style:name="T8210" style:parent-style-name="DefaultParagraphFont" style:family="text">
      <style:text-properties fo:color="#000000"/>
    </style:style>
    <style:style style:name="P8211" style:parent-style-name="Normal" style:family="paragraph">
      <style:paragraph-properties fo:text-align="justify" fo:text-indent="0.4923in"/>
    </style:style>
    <style:style style:name="T8212" style:parent-style-name="DefaultParagraphFont" style:family="text">
      <style:text-properties fo:font-weight="bold" style:font-weight-asian="bold" fo:color="#000000"/>
    </style:style>
    <style:style style:name="T8213" style:parent-style-name="DefaultParagraphFont" style:family="text">
      <style:text-properties fo:color="#000000"/>
    </style:style>
    <style:style style:name="P8214" style:parent-style-name="Normal" style:family="paragraph">
      <style:paragraph-properties fo:text-align="justify" fo:text-indent="0.4923in"/>
    </style:style>
    <style:style style:name="T8215" style:parent-style-name="DefaultParagraphFont" style:family="text">
      <style:text-properties fo:font-weight="bold" style:font-weight-asian="bold" fo:color="#000000"/>
    </style:style>
    <style:style style:name="T8216" style:parent-style-name="DefaultParagraphFont" style:family="text">
      <style:text-properties fo:color="#000000"/>
    </style:style>
    <style:style style:name="T8217" style:parent-style-name="DefaultParagraphFont" style:family="text">
      <style:text-properties fo:color="#000000"/>
    </style:style>
    <style:style style:name="P8218" style:parent-style-name="Normal" style:family="paragraph">
      <style:paragraph-properties fo:text-align="justify" fo:text-indent="0.4923in"/>
    </style:style>
    <style:style style:name="T8219" style:parent-style-name="DefaultParagraphFont" style:family="text">
      <style:text-properties fo:font-weight="bold" style:font-weight-asian="bold" fo:color="#000000"/>
    </style:style>
    <style:style style:name="T8220" style:parent-style-name="DefaultParagraphFont" style:family="text">
      <style:text-properties fo:color="#000000"/>
    </style:style>
    <style:style style:name="T8221" style:parent-style-name="DefaultParagraphFont" style:family="text">
      <style:text-properties fo:color="#000000" style:text-position="30% 100%"/>
    </style:style>
    <style:style style:name="T8222" style:parent-style-name="DefaultParagraphFont" style:family="text">
      <style:text-properties fo:color="#000000"/>
    </style:style>
    <style:style style:name="P8223" style:parent-style-name="Normal" style:family="paragraph">
      <style:paragraph-properties fo:text-align="justify" fo:text-indent="0.4923in"/>
    </style:style>
    <style:style style:name="T8224" style:parent-style-name="DefaultParagraphFont" style:family="text">
      <style:text-properties fo:font-weight="bold" style:font-weight-asian="bold" fo:color="#000000"/>
    </style:style>
    <style:style style:name="T8225" style:parent-style-name="DefaultParagraphFont" style:family="text">
      <style:text-properties fo:color="#000000"/>
    </style:style>
    <style:style style:name="P8226" style:parent-style-name="Normal" style:family="paragraph">
      <style:paragraph-properties fo:text-align="justify" fo:text-indent="0.4923in"/>
    </style:style>
    <style:style style:name="T8227" style:parent-style-name="DefaultParagraphFont" style:family="text">
      <style:text-properties fo:font-weight="bold" style:font-weight-asian="bold" fo:color="#000000"/>
    </style:style>
    <style:style style:name="T8228" style:parent-style-name="DefaultParagraphFont" style:family="text">
      <style:text-properties fo:color="#000000"/>
    </style:style>
    <style:style style:name="P8229" style:parent-style-name="Normal" style:family="paragraph">
      <style:paragraph-properties fo:text-align="justify" fo:text-indent="0.4923in"/>
    </style:style>
    <style:style style:name="T8230" style:parent-style-name="DefaultParagraphFont" style:family="text">
      <style:text-properties fo:font-weight="bold" style:font-weight-asian="bold" fo:color="#000000"/>
    </style:style>
    <style:style style:name="T8231" style:parent-style-name="DefaultParagraphFont" style:family="text">
      <style:text-properties fo:color="#000000"/>
    </style:style>
    <style:style style:name="P8232" style:parent-style-name="Normal" style:family="paragraph">
      <style:paragraph-properties fo:text-align="justify" fo:text-indent="0.4923in"/>
    </style:style>
    <style:style style:name="T8233" style:parent-style-name="DefaultParagraphFont" style:family="text">
      <style:text-properties fo:font-weight="bold" style:font-weight-asian="bold" fo:color="#000000"/>
    </style:style>
    <style:style style:name="T8234" style:parent-style-name="DefaultParagraphFont" style:family="text">
      <style:text-properties fo:color="#000000"/>
    </style:style>
    <style:style style:name="P8235" style:parent-style-name="Normal" style:family="paragraph">
      <style:paragraph-properties fo:text-align="justify" fo:text-indent="0.4923in"/>
    </style:style>
    <style:style style:name="T8236" style:parent-style-name="DefaultParagraphFont" style:family="text">
      <style:text-properties fo:font-weight="bold" style:font-weight-asian="bold" fo:color="#000000"/>
    </style:style>
    <style:style style:name="T8237" style:parent-style-name="DefaultParagraphFont" style:family="text">
      <style:text-properties fo:color="#000000"/>
    </style:style>
    <style:style style:name="T8238" style:parent-style-name="DefaultParagraphFont" style:family="text">
      <style:text-properties fo:font-style="italic" style:font-style-asian="italic" fo:color="#000000"/>
    </style:style>
    <style:style style:name="P8239" style:parent-style-name="Normal" style:family="paragraph">
      <style:paragraph-properties fo:text-align="justify" fo:text-indent="0.4923in"/>
    </style:style>
    <style:style style:name="T8240" style:parent-style-name="DefaultParagraphFont" style:family="text">
      <style:text-properties fo:font-weight="bold" style:font-weight-asian="bold" fo:color="#000000"/>
    </style:style>
    <style:style style:name="T8241" style:parent-style-name="DefaultParagraphFont" style:family="text">
      <style:text-properties fo:color="#000000"/>
    </style:style>
    <style:style style:name="P8242" style:parent-style-name="Normal" style:family="paragraph">
      <style:paragraph-properties fo:text-align="justify" fo:text-indent="0.4923in"/>
    </style:style>
    <style:style style:name="T8243" style:parent-style-name="DefaultParagraphFont" style:family="text">
      <style:text-properties fo:font-weight="bold" style:font-weight-asian="bold" fo:color="#000000"/>
    </style:style>
    <style:style style:name="T8244" style:parent-style-name="DefaultParagraphFont" style:family="text">
      <style:text-properties fo:color="#000000"/>
    </style:style>
    <style:style style:name="P8245" style:parent-style-name="Normal" style:family="paragraph">
      <style:paragraph-properties fo:text-align="justify" fo:text-indent="0.4923in"/>
    </style:style>
    <style:style style:name="T8246" style:parent-style-name="DefaultParagraphFont" style:family="text">
      <style:text-properties fo:font-weight="bold" style:font-weight-asian="bold" fo:color="#000000"/>
    </style:style>
    <style:style style:name="T8247" style:parent-style-name="DefaultParagraphFont" style:family="text">
      <style:text-properties fo:color="#000000"/>
    </style:style>
    <style:style style:name="P8248" style:parent-style-name="Normal" style:family="paragraph">
      <style:paragraph-properties fo:text-align="justify" fo:text-indent="0.4923in"/>
    </style:style>
    <style:style style:name="T8249" style:parent-style-name="DefaultParagraphFont" style:family="text">
      <style:text-properties fo:font-weight="bold" style:font-weight-asian="bold" fo:color="#000000"/>
    </style:style>
    <style:style style:name="T8250" style:parent-style-name="DefaultParagraphFont" style:family="text">
      <style:text-properties fo:color="#000000"/>
    </style:style>
    <style:style style:name="T8251" style:parent-style-name="DefaultParagraphFont" style:family="text">
      <style:text-properties fo:font-style="italic" style:font-style-asian="italic" fo:color="#000000"/>
    </style:style>
    <style:style style:name="T8252" style:parent-style-name="DefaultParagraphFont" style:family="text">
      <style:text-properties fo:color="#000000"/>
    </style:style>
    <style:style style:name="P8253" style:parent-style-name="Normal" style:family="paragraph">
      <style:paragraph-properties fo:text-align="justify" fo:text-indent="0.4923in"/>
    </style:style>
    <style:style style:name="T8254" style:parent-style-name="DefaultParagraphFont" style:family="text">
      <style:text-properties fo:font-weight="bold" style:font-weight-asian="bold" fo:color="#000000"/>
    </style:style>
    <style:style style:name="T8255" style:parent-style-name="DefaultParagraphFont" style:family="text">
      <style:text-properties fo:color="#000000"/>
    </style:style>
    <style:style style:name="P8256" style:parent-style-name="Normal" style:family="paragraph">
      <style:paragraph-properties fo:text-align="justify" fo:text-indent="0.4923in"/>
    </style:style>
    <style:style style:name="T8257" style:parent-style-name="DefaultParagraphFont" style:family="text">
      <style:text-properties fo:font-weight="bold" style:font-weight-asian="bold" fo:color="#000000"/>
    </style:style>
    <style:style style:name="T8258" style:parent-style-name="DefaultParagraphFont" style:family="text">
      <style:text-properties fo:color="#000000"/>
    </style:style>
    <style:style style:name="P8259" style:parent-style-name="Normal" style:family="paragraph">
      <style:paragraph-properties fo:text-align="justify" fo:text-indent="0.4923in"/>
    </style:style>
    <style:style style:name="T8260" style:parent-style-name="DefaultParagraphFont" style:family="text">
      <style:text-properties fo:font-weight="bold" style:font-weight-asian="bold" fo:color="#000000"/>
    </style:style>
    <style:style style:name="T8261" style:parent-style-name="DefaultParagraphFont" style:family="text">
      <style:text-properties fo:color="#000000"/>
    </style:style>
    <style:style style:name="P8262" style:parent-style-name="Normal" style:family="paragraph">
      <style:paragraph-properties fo:text-align="justify" fo:text-indent="0.4923in"/>
    </style:style>
    <style:style style:name="T8263" style:parent-style-name="DefaultParagraphFont" style:family="text">
      <style:text-properties fo:font-weight="bold" style:font-weight-asian="bold" fo:color="#000000"/>
    </style:style>
    <style:style style:name="T8264" style:parent-style-name="DefaultParagraphFont" style:family="text">
      <style:text-properties fo:color="#000000"/>
    </style:style>
    <style:style style:name="T8265" style:parent-style-name="DefaultParagraphFont" style:family="text">
      <style:text-properties fo:color="#000000"/>
    </style:style>
    <style:style style:name="P8266" style:parent-style-name="Normal" style:family="paragraph">
      <style:paragraph-properties fo:text-align="justify" fo:text-indent="0.4923in"/>
    </style:style>
    <style:style style:name="T8267" style:parent-style-name="DefaultParagraphFont" style:family="text">
      <style:text-properties fo:font-weight="bold" style:font-weight-asian="bold" fo:color="#000000"/>
    </style:style>
    <style:style style:name="T8268" style:parent-style-name="DefaultParagraphFont" style:family="text">
      <style:text-properties fo:color="#000000"/>
    </style:style>
    <style:style style:name="P8269" style:parent-style-name="Normal" style:family="paragraph">
      <style:paragraph-properties fo:text-align="justify" fo:text-indent="0.4923in"/>
    </style:style>
    <style:style style:name="T8270" style:parent-style-name="DefaultParagraphFont" style:family="text">
      <style:text-properties fo:font-weight="bold" style:font-weight-asian="bold" fo:color="#000000"/>
    </style:style>
    <style:style style:name="T8271" style:parent-style-name="DefaultParagraphFont" style:family="text">
      <style:text-properties fo:color="#000000"/>
    </style:style>
    <style:style style:name="P8272" style:parent-style-name="Normal" style:family="paragraph">
      <style:paragraph-properties fo:text-align="justify" fo:text-indent="0.4923in"/>
    </style:style>
    <style:style style:name="T8273" style:parent-style-name="DefaultParagraphFont" style:family="text">
      <style:text-properties fo:font-weight="bold" style:font-weight-asian="bold" fo:color="#000000"/>
    </style:style>
    <style:style style:name="T8274" style:parent-style-name="DefaultParagraphFont" style:family="text">
      <style:text-properties fo:color="#000000"/>
    </style:style>
    <style:style style:name="P8275" style:parent-style-name="Normal" style:family="paragraph">
      <style:paragraph-properties fo:text-align="justify" fo:text-indent="0.4923in"/>
    </style:style>
    <style:style style:name="T8276" style:parent-style-name="DefaultParagraphFont" style:family="text">
      <style:text-properties fo:font-weight="bold" style:font-weight-asian="bold" fo:color="#000000"/>
    </style:style>
    <style:style style:name="T8277" style:parent-style-name="DefaultParagraphFont" style:family="text">
      <style:text-properties fo:color="#000000"/>
    </style:style>
    <style:style style:name="P8278" style:parent-style-name="Normal" style:family="paragraph">
      <style:paragraph-properties fo:text-align="justify" fo:text-indent="0.4923in"/>
    </style:style>
    <style:style style:name="T8279" style:parent-style-name="DefaultParagraphFont" style:family="text">
      <style:text-properties fo:font-weight="bold" style:font-weight-asian="bold" fo:color="#000000"/>
    </style:style>
    <style:style style:name="T8280" style:parent-style-name="DefaultParagraphFont" style:family="text">
      <style:text-properties fo:color="#000000"/>
    </style:style>
    <style:style style:name="P8281" style:parent-style-name="Normal" style:family="paragraph">
      <style:paragraph-properties fo:text-align="justify" fo:text-indent="0.4923in"/>
    </style:style>
    <style:style style:name="T8282" style:parent-style-name="DefaultParagraphFont" style:family="text">
      <style:text-properties fo:font-weight="bold" style:font-weight-asian="bold" fo:color="#000000"/>
    </style:style>
    <style:style style:name="T8283" style:parent-style-name="DefaultParagraphFont" style:family="text">
      <style:text-properties fo:color="#000000"/>
    </style:style>
    <style:style style:name="P8284" style:parent-style-name="Normal" style:family="paragraph">
      <style:paragraph-properties fo:text-align="justify" fo:text-indent="0.4923in"/>
    </style:style>
    <style:style style:name="T8285" style:parent-style-name="DefaultParagraphFont" style:family="text">
      <style:text-properties fo:font-weight="bold" style:font-weight-asian="bold" fo:color="#000000"/>
    </style:style>
    <style:style style:name="T8286" style:parent-style-name="DefaultParagraphFont" style:family="text">
      <style:text-properties fo:color="#000000"/>
    </style:style>
    <style:style style:name="P8287" style:parent-style-name="Normal" style:family="paragraph">
      <style:paragraph-properties fo:text-align="justify" fo:text-indent="0.4923in"/>
    </style:style>
    <style:style style:name="T8288" style:parent-style-name="DefaultParagraphFont" style:family="text">
      <style:text-properties fo:font-weight="bold" style:font-weight-asian="bold" fo:color="#000000"/>
    </style:style>
    <style:style style:name="T8289" style:parent-style-name="DefaultParagraphFont" style:family="text">
      <style:text-properties fo:color="#000000"/>
    </style:style>
    <style:style style:name="T8290" style:parent-style-name="DefaultParagraphFont" style:family="text">
      <style:text-properties fo:color="#000000" style:text-position="30% 100%"/>
    </style:style>
    <style:style style:name="T8291" style:parent-style-name="DefaultParagraphFont" style:family="text">
      <style:text-properties fo:color="#000000"/>
    </style:style>
    <style:style style:name="T8292" style:parent-style-name="DefaultParagraphFont" style:family="text">
      <style:text-properties fo:color="#000000"/>
    </style:style>
    <style:style style:name="P8293" style:parent-style-name="Normal" style:family="paragraph">
      <style:paragraph-properties fo:text-align="justify" fo:text-indent="0.4923in"/>
    </style:style>
    <style:style style:name="T8294" style:parent-style-name="DefaultParagraphFont" style:family="text">
      <style:text-properties fo:font-weight="bold" style:font-weight-asian="bold" fo:color="#000000"/>
    </style:style>
    <style:style style:name="T8295" style:parent-style-name="DefaultParagraphFont" style:family="text">
      <style:text-properties fo:color="#000000"/>
    </style:style>
    <style:style style:name="P8296" style:parent-style-name="Normal" style:family="paragraph">
      <style:paragraph-properties fo:text-align="justify" fo:text-indent="0.4923in"/>
    </style:style>
    <style:style style:name="T8297" style:parent-style-name="DefaultParagraphFont" style:family="text">
      <style:text-properties fo:font-weight="bold" style:font-weight-asian="bold" fo:color="#000000"/>
    </style:style>
    <style:style style:name="T8298" style:parent-style-name="DefaultParagraphFont" style:family="text">
      <style:text-properties fo:color="#000000"/>
    </style:style>
    <style:style style:name="P8299" style:parent-style-name="Normal" style:family="paragraph">
      <style:paragraph-properties fo:text-align="justify" fo:text-indent="0.4923in"/>
    </style:style>
    <style:style style:name="T8300" style:parent-style-name="DefaultParagraphFont" style:family="text">
      <style:text-properties fo:font-weight="bold" style:font-weight-asian="bold" fo:color="#000000"/>
    </style:style>
    <style:style style:name="T8301" style:parent-style-name="DefaultParagraphFont" style:family="text">
      <style:text-properties fo:color="#000000"/>
    </style:style>
    <style:style style:name="P8302" style:parent-style-name="Normal" style:family="paragraph">
      <style:paragraph-properties fo:text-align="justify" fo:text-indent="0.4923in"/>
    </style:style>
    <style:style style:name="T8303" style:parent-style-name="DefaultParagraphFont" style:family="text">
      <style:text-properties fo:font-weight="bold" style:font-weight-asian="bold" fo:color="#000000"/>
    </style:style>
    <style:style style:name="T8304" style:parent-style-name="DefaultParagraphFont" style:family="text">
      <style:text-properties fo:color="#000000"/>
    </style:style>
    <style:style style:name="P8305" style:parent-style-name="Normal" style:family="paragraph">
      <style:paragraph-properties fo:text-align="justify" fo:text-indent="0.4923in"/>
    </style:style>
    <style:style style:name="T8306" style:parent-style-name="DefaultParagraphFont" style:family="text">
      <style:text-properties fo:font-weight="bold" style:font-weight-asian="bold" fo:color="#000000"/>
    </style:style>
    <style:style style:name="T8307" style:parent-style-name="DefaultParagraphFont" style:family="text">
      <style:text-properties fo:color="#000000"/>
    </style:style>
    <style:style style:name="P8308" style:parent-style-name="Normal" style:family="paragraph">
      <style:paragraph-properties fo:text-align="justify" fo:text-indent="0.4923in"/>
    </style:style>
    <style:style style:name="T8309" style:parent-style-name="DefaultParagraphFont" style:family="text">
      <style:text-properties fo:font-weight="bold" style:font-weight-asian="bold" fo:color="#000000"/>
    </style:style>
    <style:style style:name="T8310" style:parent-style-name="DefaultParagraphFont" style:family="text">
      <style:text-properties fo:color="#000000"/>
    </style:style>
    <style:style style:name="P8311" style:parent-style-name="Normal" style:family="paragraph">
      <style:paragraph-properties fo:text-align="justify" fo:text-indent="0.4923in"/>
    </style:style>
    <style:style style:name="T8312" style:parent-style-name="DefaultParagraphFont" style:family="text">
      <style:text-properties fo:font-weight="bold" style:font-weight-asian="bold" fo:color="#000000"/>
    </style:style>
    <style:style style:name="T8313" style:parent-style-name="DefaultParagraphFont" style:family="text">
      <style:text-properties fo:color="#000000"/>
    </style:style>
    <style:style style:name="P8314" style:parent-style-name="Normal" style:family="paragraph">
      <style:paragraph-properties fo:text-align="justify" fo:text-indent="0.4923in"/>
    </style:style>
    <style:style style:name="T8315" style:parent-style-name="DefaultParagraphFont" style:family="text">
      <style:text-properties fo:font-weight="bold" style:font-weight-asian="bold" fo:color="#000000"/>
    </style:style>
    <style:style style:name="T8316" style:parent-style-name="DefaultParagraphFont" style:family="text">
      <style:text-properties fo:font-weight="bold" style:font-weight-asian="bold" fo:color="#000000"/>
    </style:style>
    <style:style style:name="T8317" style:parent-style-name="DefaultParagraphFont" style:family="text">
      <style:text-properties fo:color="#000000"/>
    </style:style>
    <style:style style:name="P8318" style:parent-style-name="Normal" style:family="paragraph">
      <style:paragraph-properties fo:text-align="justify" fo:text-indent="0.4923in"/>
    </style:style>
    <style:style style:name="T8319" style:parent-style-name="DefaultParagraphFont" style:family="text">
      <style:text-properties fo:font-weight="bold" style:font-weight-asian="bold" fo:color="#000000"/>
    </style:style>
    <style:style style:name="T8320" style:parent-style-name="DefaultParagraphFont" style:family="text">
      <style:text-properties fo:color="#000000"/>
    </style:style>
    <style:style style:name="T8321" style:parent-style-name="DefaultParagraphFont" style:family="text">
      <style:text-properties fo:color="#000000" style:text-position="30% 100%"/>
    </style:style>
    <style:style style:name="T8322" style:parent-style-name="DefaultParagraphFont" style:family="text">
      <style:text-properties fo:color="#000000"/>
    </style:style>
    <style:style style:name="P8323" style:parent-style-name="Normal" style:family="paragraph">
      <style:paragraph-properties fo:text-align="justify" fo:text-indent="0.4923in"/>
    </style:style>
    <style:style style:name="T8324" style:parent-style-name="DefaultParagraphFont" style:family="text">
      <style:text-properties fo:font-weight="bold" style:font-weight-asian="bold" fo:color="#000000"/>
    </style:style>
    <style:style style:name="T8325" style:parent-style-name="DefaultParagraphFont" style:family="text">
      <style:text-properties fo:color="#000000"/>
    </style:style>
    <style:style style:name="P8326" style:parent-style-name="Normal" style:family="paragraph">
      <style:paragraph-properties fo:text-align="justify" fo:text-indent="0.4923in"/>
    </style:style>
    <style:style style:name="T8327" style:parent-style-name="DefaultParagraphFont" style:family="text">
      <style:text-properties fo:font-weight="bold" style:font-weight-asian="bold" fo:color="#000000"/>
    </style:style>
    <style:style style:name="T8328" style:parent-style-name="DefaultParagraphFont" style:family="text">
      <style:text-properties fo:color="#000000"/>
    </style:style>
    <style:style style:name="T8329" style:parent-style-name="DefaultParagraphFont" style:family="text">
      <style:text-properties fo:color="#000000" style:text-position="30% 100%"/>
    </style:style>
    <style:style style:name="T8330" style:parent-style-name="DefaultParagraphFont" style:family="text">
      <style:text-properties fo:color="#000000"/>
    </style:style>
    <style:style style:name="P8331" style:parent-style-name="Normal" style:family="paragraph">
      <style:paragraph-properties fo:text-align="justify" fo:text-indent="0.4923in"/>
    </style:style>
    <style:style style:name="T8332" style:parent-style-name="DefaultParagraphFont" style:family="text">
      <style:text-properties fo:font-weight="bold" style:font-weight-asian="bold" fo:color="#000000"/>
    </style:style>
    <style:style style:name="T8333" style:parent-style-name="DefaultParagraphFont" style:family="text">
      <style:text-properties fo:color="#000000"/>
    </style:style>
    <style:style style:name="P8334" style:parent-style-name="Normal" style:family="paragraph">
      <style:paragraph-properties fo:text-align="justify" fo:text-indent="0.4923in"/>
    </style:style>
    <style:style style:name="T8335" style:parent-style-name="DefaultParagraphFont" style:family="text">
      <style:text-properties fo:font-weight="bold" style:font-weight-asian="bold" fo:color="#000000"/>
    </style:style>
    <style:style style:name="T8336" style:parent-style-name="DefaultParagraphFont" style:family="text">
      <style:text-properties fo:color="#000000"/>
    </style:style>
    <style:style style:name="P8337" style:parent-style-name="Normal" style:family="paragraph">
      <style:paragraph-properties fo:text-align="justify" fo:text-indent="0.4923in"/>
    </style:style>
    <style:style style:name="T8338" style:parent-style-name="DefaultParagraphFont" style:family="text">
      <style:text-properties fo:font-weight="bold" style:font-weight-asian="bold" fo:color="#000000"/>
    </style:style>
    <style:style style:name="T8339" style:parent-style-name="DefaultParagraphFont" style:family="text">
      <style:text-properties fo:color="#000000"/>
    </style:style>
    <style:style style:name="T8340" style:parent-style-name="DefaultParagraphFont" style:family="text">
      <style:text-properties fo:color="#000000" style:text-position="30% 100%"/>
    </style:style>
    <style:style style:name="T8341" style:parent-style-name="DefaultParagraphFont" style:family="text">
      <style:text-properties fo:color="#000000"/>
    </style:style>
    <style:style style:name="P8342" style:parent-style-name="Normal" style:family="paragraph">
      <style:paragraph-properties fo:text-align="justify" fo:text-indent="0.4923in"/>
    </style:style>
    <style:style style:name="T8343" style:parent-style-name="DefaultParagraphFont" style:family="text">
      <style:text-properties fo:font-weight="bold" style:font-weight-asian="bold" fo:color="#000000"/>
    </style:style>
    <style:style style:name="T8344" style:parent-style-name="DefaultParagraphFont" style:family="text">
      <style:text-properties fo:color="#000000"/>
    </style:style>
    <style:style style:name="P8345" style:parent-style-name="Normal" style:family="paragraph">
      <style:paragraph-properties fo:text-align="justify" fo:text-indent="0.4923in"/>
    </style:style>
    <style:style style:name="T8346" style:parent-style-name="DefaultParagraphFont" style:family="text">
      <style:text-properties fo:font-weight="bold" style:font-weight-asian="bold" fo:color="#000000"/>
    </style:style>
    <style:style style:name="T8347" style:parent-style-name="DefaultParagraphFont" style:family="text">
      <style:text-properties fo:color="#000000"/>
    </style:style>
    <style:style style:name="P8348" style:parent-style-name="Normal" style:family="paragraph">
      <style:paragraph-properties fo:text-align="justify" fo:text-indent="0.4923in"/>
    </style:style>
    <style:style style:name="T8349" style:parent-style-name="DefaultParagraphFont" style:family="text">
      <style:text-properties fo:font-weight="bold" style:font-weight-asian="bold" fo:color="#000000"/>
    </style:style>
    <style:style style:name="T8350" style:parent-style-name="DefaultParagraphFont" style:family="text">
      <style:text-properties fo:color="#000000"/>
    </style:style>
    <style:style style:name="P8351" style:parent-style-name="Normal" style:family="paragraph">
      <style:paragraph-properties fo:text-align="justify" fo:text-indent="0.4923in"/>
    </style:style>
    <style:style style:name="T8352" style:parent-style-name="DefaultParagraphFont" style:family="text">
      <style:text-properties fo:font-weight="bold" style:font-weight-asian="bold" fo:color="#000000"/>
    </style:style>
    <style:style style:name="T8353" style:parent-style-name="DefaultParagraphFont" style:family="text">
      <style:text-properties fo:color="#000000"/>
    </style:style>
    <style:style style:name="P8354" style:parent-style-name="Normal" style:family="paragraph">
      <style:paragraph-properties fo:text-align="justify" fo:text-indent="0.4923in"/>
    </style:style>
    <style:style style:name="T8355" style:parent-style-name="DefaultParagraphFont" style:family="text">
      <style:text-properties fo:font-weight="bold" style:font-weight-asian="bold" fo:color="#000000"/>
    </style:style>
    <style:style style:name="T8356" style:parent-style-name="DefaultParagraphFont" style:family="text">
      <style:text-properties fo:color="#000000"/>
    </style:style>
    <style:style style:name="P8357" style:parent-style-name="Normal" style:family="paragraph">
      <style:paragraph-properties fo:text-align="justify" fo:text-indent="0.4923in"/>
    </style:style>
    <style:style style:name="T8358" style:parent-style-name="DefaultParagraphFont" style:family="text">
      <style:text-properties fo:font-weight="bold" style:font-weight-asian="bold" fo:color="#000000"/>
    </style:style>
    <style:style style:name="T8359" style:parent-style-name="DefaultParagraphFont" style:family="text">
      <style:text-properties fo:color="#000000"/>
    </style:style>
    <style:style style:name="P8360" style:parent-style-name="Normal" style:family="paragraph">
      <style:paragraph-properties fo:text-align="justify" fo:text-indent="0.4923in"/>
    </style:style>
    <style:style style:name="T8361" style:parent-style-name="DefaultParagraphFont" style:family="text">
      <style:text-properties fo:font-weight="bold" style:font-weight-asian="bold" fo:color="#000000"/>
    </style:style>
    <style:style style:name="T8362" style:parent-style-name="DefaultParagraphFont" style:family="text">
      <style:text-properties fo:color="#000000"/>
    </style:style>
    <style:style style:name="P8363" style:parent-style-name="Normal" style:family="paragraph">
      <style:paragraph-properties fo:text-align="justify" fo:text-indent="0.4923in"/>
    </style:style>
    <style:style style:name="T8364" style:parent-style-name="DefaultParagraphFont" style:family="text">
      <style:text-properties fo:font-weight="bold" style:font-weight-asian="bold" fo:color="#000000"/>
    </style:style>
    <style:style style:name="T8365" style:parent-style-name="DefaultParagraphFont" style:family="text">
      <style:text-properties fo:color="#000000"/>
    </style:style>
    <style:style style:name="P8366" style:parent-style-name="Normal" style:family="paragraph">
      <style:paragraph-properties fo:text-align="justify" fo:text-indent="0.4923in"/>
    </style:style>
    <style:style style:name="T8367" style:parent-style-name="DefaultParagraphFont" style:family="text">
      <style:text-properties fo:font-weight="bold" style:font-weight-asian="bold" fo:color="#000000"/>
    </style:style>
    <style:style style:name="T8368" style:parent-style-name="DefaultParagraphFont" style:family="text">
      <style:text-properties fo:color="#000000"/>
    </style:style>
    <style:style style:name="P8369" style:parent-style-name="Normal" style:family="paragraph">
      <style:paragraph-properties fo:text-align="justify" fo:text-indent="0.4923in"/>
    </style:style>
    <style:style style:name="T8370" style:parent-style-name="DefaultParagraphFont" style:family="text">
      <style:text-properties fo:font-weight="bold" style:font-weight-asian="bold" fo:color="#000000"/>
    </style:style>
    <style:style style:name="T8371" style:parent-style-name="DefaultParagraphFont" style:family="text">
      <style:text-properties fo:color="#000000"/>
    </style:style>
    <style:style style:name="P8372" style:parent-style-name="Normal" style:family="paragraph">
      <style:paragraph-properties fo:text-align="justify" fo:text-indent="0.4923in"/>
    </style:style>
    <style:style style:name="T8373" style:parent-style-name="DefaultParagraphFont" style:family="text">
      <style:text-properties fo:font-weight="bold" style:font-weight-asian="bold" fo:color="#000000"/>
    </style:style>
    <style:style style:name="T8374" style:parent-style-name="DefaultParagraphFont" style:family="text">
      <style:text-properties fo:color="#000000"/>
    </style:style>
    <style:style style:name="P8375" style:parent-style-name="Normal" style:family="paragraph">
      <style:paragraph-properties fo:text-align="justify" fo:text-indent="0.4923in"/>
    </style:style>
    <style:style style:name="T8376" style:parent-style-name="DefaultParagraphFont" style:family="text">
      <style:text-properties fo:font-weight="bold" style:font-weight-asian="bold" fo:color="#000000"/>
    </style:style>
    <style:style style:name="T8377" style:parent-style-name="DefaultParagraphFont" style:family="text">
      <style:text-properties fo:color="#000000"/>
    </style:style>
    <style:style style:name="P8378" style:parent-style-name="Normal" style:family="paragraph">
      <style:paragraph-properties fo:text-align="justify" fo:text-indent="0.4923in"/>
    </style:style>
    <style:style style:name="T8379" style:parent-style-name="DefaultParagraphFont" style:family="text">
      <style:text-properties fo:font-weight="bold" style:font-weight-asian="bold" fo:color="#000000"/>
    </style:style>
    <style:style style:name="T8380" style:parent-style-name="DefaultParagraphFont" style:family="text">
      <style:text-properties fo:color="#000000"/>
    </style:style>
    <style:style style:name="P8381" style:parent-style-name="Normal" style:family="paragraph">
      <style:paragraph-properties fo:text-align="justify" fo:text-indent="0.4923in"/>
    </style:style>
    <style:style style:name="T8382" style:parent-style-name="DefaultParagraphFont" style:family="text">
      <style:text-properties fo:font-weight="bold" style:font-weight-asian="bold" fo:color="#000000"/>
    </style:style>
    <style:style style:name="T8383" style:parent-style-name="DefaultParagraphFont" style:family="text">
      <style:text-properties fo:color="#000000"/>
    </style:style>
    <style:style style:name="P8384" style:parent-style-name="Normal" style:family="paragraph">
      <style:paragraph-properties fo:text-align="justify" fo:text-indent="0.4923in"/>
    </style:style>
    <style:style style:name="T8385" style:parent-style-name="DefaultParagraphFont" style:family="text">
      <style:text-properties fo:font-weight="bold" style:font-weight-asian="bold" fo:color="#000000"/>
    </style:style>
    <style:style style:name="T8386" style:parent-style-name="DefaultParagraphFont" style:family="text">
      <style:text-properties fo:color="#000000"/>
    </style:style>
    <style:style style:name="P8387" style:parent-style-name="Normal" style:family="paragraph">
      <style:paragraph-properties fo:text-align="justify" fo:text-indent="0.4923in"/>
    </style:style>
    <style:style style:name="T8388" style:parent-style-name="DefaultParagraphFont" style:family="text">
      <style:text-properties fo:font-weight="bold" style:font-weight-asian="bold" fo:color="#000000"/>
    </style:style>
    <style:style style:name="T8389" style:parent-style-name="DefaultParagraphFont" style:family="text">
      <style:text-properties fo:color="#000000"/>
    </style:style>
    <style:style style:name="T8390" style:parent-style-name="DefaultParagraphFont" style:family="text">
      <style:text-properties fo:color="#000000" style:text-position="35% 100%"/>
    </style:style>
    <style:style style:name="T8391" style:parent-style-name="DefaultParagraphFont" style:family="text">
      <style:text-properties fo:color="#000000"/>
    </style:style>
    <style:style style:name="P8392" style:parent-style-name="Normal" style:family="paragraph">
      <style:paragraph-properties fo:text-align="justify" fo:text-indent="0.4923in"/>
    </style:style>
    <style:style style:name="T8393" style:parent-style-name="DefaultParagraphFont" style:family="text">
      <style:text-properties fo:font-weight="bold" style:font-weight-asian="bold" fo:color="#000000"/>
    </style:style>
    <style:style style:name="T8394" style:parent-style-name="DefaultParagraphFont" style:family="text">
      <style:text-properties fo:color="#000000"/>
    </style:style>
    <style:style style:name="P8395" style:parent-style-name="Normal" style:family="paragraph">
      <style:paragraph-properties fo:text-align="justify" fo:text-indent="0.4923in"/>
    </style:style>
    <style:style style:name="T8396" style:parent-style-name="DefaultParagraphFont" style:family="text">
      <style:text-properties fo:font-weight="bold" style:font-weight-asian="bold" fo:color="#000000"/>
    </style:style>
    <style:style style:name="T8397" style:parent-style-name="DefaultParagraphFont" style:family="text">
      <style:text-properties fo:color="#000000"/>
    </style:style>
    <style:style style:name="T8398" style:parent-style-name="DefaultParagraphFont" style:family="text">
      <style:text-properties fo:color="#000000" style:text-position="35% 100%"/>
    </style:style>
    <style:style style:name="T8399" style:parent-style-name="DefaultParagraphFont" style:family="text">
      <style:text-properties fo:color="#000000"/>
    </style:style>
    <style:style style:name="P8400" style:parent-style-name="Normal" style:family="paragraph">
      <style:paragraph-properties fo:text-align="justify" fo:text-indent="0.4923in"/>
    </style:style>
    <style:style style:name="T8401" style:parent-style-name="DefaultParagraphFont" style:family="text">
      <style:text-properties fo:font-weight="bold" style:font-weight-asian="bold" fo:color="#000000"/>
    </style:style>
    <style:style style:name="T8402" style:parent-style-name="DefaultParagraphFont" style:family="text">
      <style:text-properties fo:color="#000000"/>
    </style:style>
    <style:style style:name="T8403" style:parent-style-name="DefaultParagraphFont" style:family="text">
      <style:text-properties fo:color="#000000" style:text-position="35% 100%"/>
    </style:style>
    <style:style style:name="T8404" style:parent-style-name="DefaultParagraphFont" style:family="text">
      <style:text-properties fo:color="#000000"/>
    </style:style>
    <style:style style:name="P8405" style:parent-style-name="Normal" style:family="paragraph">
      <style:paragraph-properties fo:text-align="justify" fo:text-indent="0.4923in"/>
    </style:style>
    <style:style style:name="T8406" style:parent-style-name="DefaultParagraphFont" style:family="text">
      <style:text-properties fo:font-weight="bold" style:font-weight-asian="bold" fo:color="#000000"/>
    </style:style>
    <style:style style:name="T8407" style:parent-style-name="DefaultParagraphFont" style:family="text">
      <style:text-properties fo:color="#000000"/>
    </style:style>
    <style:style style:name="P8408" style:parent-style-name="Normal" style:family="paragraph">
      <style:paragraph-properties fo:text-align="justify" fo:text-indent="0.4923in"/>
    </style:style>
    <style:style style:name="T8409" style:parent-style-name="DefaultParagraphFont" style:family="text">
      <style:text-properties fo:font-weight="bold" style:font-weight-asian="bold" fo:color="#000000"/>
    </style:style>
    <style:style style:name="T8410" style:parent-style-name="DefaultParagraphFont" style:family="text">
      <style:text-properties fo:color="#000000"/>
    </style:style>
    <style:style style:name="P8411" style:parent-style-name="Normal" style:family="paragraph">
      <style:paragraph-properties fo:text-align="justify" fo:text-indent="0.4923in"/>
    </style:style>
    <style:style style:name="T8412" style:parent-style-name="DefaultParagraphFont" style:family="text">
      <style:text-properties fo:font-weight="bold" style:font-weight-asian="bold" fo:color="#000000"/>
    </style:style>
    <style:style style:name="T8413" style:parent-style-name="DefaultParagraphFont" style:family="text">
      <style:text-properties fo:color="#000000"/>
    </style:style>
    <style:style style:name="P8414" style:parent-style-name="Normal" style:family="paragraph">
      <style:paragraph-properties fo:text-align="justify" fo:text-indent="0.4923in"/>
    </style:style>
    <style:style style:name="T8415" style:parent-style-name="DefaultParagraphFont" style:family="text">
      <style:text-properties fo:font-weight="bold" style:font-weight-asian="bold" fo:color="#000000"/>
    </style:style>
    <style:style style:name="T8416" style:parent-style-name="DefaultParagraphFont" style:family="text">
      <style:text-properties fo:color="#000000"/>
    </style:style>
    <style:style style:name="P8417" style:parent-style-name="Normal" style:family="paragraph">
      <style:paragraph-properties fo:text-align="justify" fo:text-indent="0.4923in"/>
    </style:style>
    <style:style style:name="T8418" style:parent-style-name="DefaultParagraphFont" style:family="text">
      <style:text-properties fo:font-weight="bold" style:font-weight-asian="bold" fo:color="#000000"/>
    </style:style>
    <style:style style:name="T8419" style:parent-style-name="DefaultParagraphFont" style:family="text">
      <style:text-properties fo:color="#000000"/>
    </style:style>
    <style:style style:name="P8420" style:parent-style-name="Normal" style:family="paragraph">
      <style:paragraph-properties fo:text-align="justify" fo:text-indent="0.4923in"/>
    </style:style>
    <style:style style:name="T8421" style:parent-style-name="DefaultParagraphFont" style:family="text">
      <style:text-properties fo:font-weight="bold" style:font-weight-asian="bold" fo:color="#000000"/>
    </style:style>
    <style:style style:name="T8422" style:parent-style-name="DefaultParagraphFont" style:family="text">
      <style:text-properties fo:color="#000000"/>
    </style:style>
    <style:style style:name="P8423" style:parent-style-name="Normal" style:family="paragraph">
      <style:paragraph-properties fo:text-align="justify" fo:text-indent="0.4923in"/>
    </style:style>
    <style:style style:name="T8424" style:parent-style-name="DefaultParagraphFont" style:family="text">
      <style:text-properties fo:font-weight="bold" style:font-weight-asian="bold" fo:color="#000000"/>
    </style:style>
    <style:style style:name="T8425" style:parent-style-name="DefaultParagraphFont" style:family="text">
      <style:text-properties fo:color="#000000"/>
    </style:style>
    <style:style style:name="P8426" style:parent-style-name="Normal" style:family="paragraph">
      <style:paragraph-properties fo:text-align="justify" fo:text-indent="0.4923in"/>
    </style:style>
    <style:style style:name="T8427" style:parent-style-name="DefaultParagraphFont" style:family="text">
      <style:text-properties fo:font-weight="bold" style:font-weight-asian="bold" fo:color="#000000"/>
    </style:style>
    <style:style style:name="T8428" style:parent-style-name="DefaultParagraphFont" style:family="text">
      <style:text-properties fo:color="#000000"/>
    </style:style>
    <style:style style:name="T8429" style:parent-style-name="DefaultParagraphFont" style:family="text">
      <style:text-properties fo:font-weight="bold" style:font-weight-asian="bold" fo:color="#000000"/>
    </style:style>
    <style:style style:name="T8430" style:parent-style-name="DefaultParagraphFont" style:family="text">
      <style:text-properties fo:color="#000000"/>
    </style:style>
    <style:style style:name="P8431" style:parent-style-name="Normal" style:family="paragraph">
      <style:paragraph-properties fo:text-align="justify" fo:text-indent="0.4923in"/>
    </style:style>
    <style:style style:name="T8432" style:parent-style-name="DefaultParagraphFont" style:family="text">
      <style:text-properties fo:font-weight="bold" style:font-weight-asian="bold" fo:color="#000000"/>
    </style:style>
    <style:style style:name="T8433" style:parent-style-name="DefaultParagraphFont" style:family="text">
      <style:text-properties fo:color="#000000"/>
    </style:style>
    <style:style style:name="P8434" style:parent-style-name="Normal" style:family="paragraph">
      <style:paragraph-properties fo:text-align="justify" fo:text-indent="0.4923in"/>
    </style:style>
    <style:style style:name="T8435" style:parent-style-name="DefaultParagraphFont" style:family="text">
      <style:text-properties fo:font-weight="bold" style:font-weight-asian="bold" fo:color="#000000"/>
    </style:style>
    <style:style style:name="T8436" style:parent-style-name="DefaultParagraphFont" style:family="text">
      <style:text-properties fo:color="#000000"/>
    </style:style>
    <style:style style:name="P8437" style:parent-style-name="Normal" style:family="paragraph">
      <style:paragraph-properties fo:text-align="justify" fo:text-indent="0.4923in"/>
    </style:style>
    <style:style style:name="T8438" style:parent-style-name="DefaultParagraphFont" style:family="text">
      <style:text-properties fo:font-weight="bold" style:font-weight-asian="bold" fo:color="#000000"/>
    </style:style>
    <style:style style:name="T8439" style:parent-style-name="DefaultParagraphFont" style:family="text">
      <style:text-properties fo:color="#000000"/>
    </style:style>
    <style:style style:name="P8440" style:parent-style-name="Normal" style:family="paragraph">
      <style:paragraph-properties fo:text-align="justify" fo:text-indent="0.4923in"/>
    </style:style>
    <style:style style:name="T8441" style:parent-style-name="DefaultParagraphFont" style:family="text">
      <style:text-properties fo:font-weight="bold" style:font-weight-asian="bold" fo:color="#000000"/>
    </style:style>
    <style:style style:name="T8442" style:parent-style-name="DefaultParagraphFont" style:family="text">
      <style:text-properties fo:color="#000000"/>
    </style:style>
    <style:style style:name="P8443" style:parent-style-name="Normal" style:family="paragraph">
      <style:paragraph-properties fo:text-align="justify" fo:text-indent="0.4923in"/>
    </style:style>
    <style:style style:name="T8444" style:parent-style-name="DefaultParagraphFont" style:family="text">
      <style:text-properties fo:font-weight="bold" style:font-weight-asian="bold" fo:color="#000000"/>
    </style:style>
    <style:style style:name="T8445" style:parent-style-name="DefaultParagraphFont" style:family="text">
      <style:text-properties fo:color="#000000"/>
    </style:style>
    <style:style style:name="P8446" style:parent-style-name="Normal" style:family="paragraph">
      <style:paragraph-properties fo:text-align="justify" fo:text-indent="0.4923in"/>
    </style:style>
    <style:style style:name="T8447" style:parent-style-name="DefaultParagraphFont" style:family="text">
      <style:text-properties fo:font-weight="bold" style:font-weight-asian="bold" fo:color="#000000"/>
    </style:style>
    <style:style style:name="T8448" style:parent-style-name="DefaultParagraphFont" style:family="text">
      <style:text-properties fo:color="#000000"/>
    </style:style>
    <style:style style:name="P8449" style:parent-style-name="Normal" style:family="paragraph">
      <style:paragraph-properties fo:text-align="justify" fo:text-indent="0.4923in"/>
    </style:style>
    <style:style style:name="T8450" style:parent-style-name="DefaultParagraphFont" style:family="text">
      <style:text-properties fo:font-weight="bold" style:font-weight-asian="bold" fo:color="#000000"/>
    </style:style>
    <style:style style:name="T8451" style:parent-style-name="DefaultParagraphFont" style:family="text">
      <style:text-properties fo:color="#000000"/>
    </style:style>
    <style:style style:name="P8452" style:parent-style-name="Normal" style:family="paragraph">
      <style:paragraph-properties fo:text-align="justify" fo:text-indent="0.4923in"/>
    </style:style>
    <style:style style:name="T8453" style:parent-style-name="DefaultParagraphFont" style:family="text">
      <style:text-properties fo:font-weight="bold" style:font-weight-asian="bold" fo:color="#000000"/>
    </style:style>
    <style:style style:name="T8454" style:parent-style-name="DefaultParagraphFont" style:family="text">
      <style:text-properties fo:color="#000000"/>
    </style:style>
    <style:style style:name="P8455" style:parent-style-name="Normal" style:family="paragraph">
      <style:paragraph-properties fo:text-align="justify" fo:text-indent="0.4923in"/>
    </style:style>
    <style:style style:name="T8456" style:parent-style-name="DefaultParagraphFont" style:family="text">
      <style:text-properties fo:font-weight="bold" style:font-weight-asian="bold" fo:color="#000000"/>
    </style:style>
    <style:style style:name="T8457" style:parent-style-name="DefaultParagraphFont" style:family="text">
      <style:text-properties fo:color="#000000"/>
    </style:style>
    <style:style style:name="P8458" style:parent-style-name="Normal" style:family="paragraph">
      <style:paragraph-properties fo:text-align="justify" fo:text-indent="0.4923in"/>
    </style:style>
    <style:style style:name="T8459" style:parent-style-name="DefaultParagraphFont" style:family="text">
      <style:text-properties fo:font-weight="bold" style:font-weight-asian="bold" fo:color="#000000"/>
    </style:style>
    <style:style style:name="T8460" style:parent-style-name="DefaultParagraphFont" style:family="text">
      <style:text-properties fo:color="#000000"/>
    </style:style>
    <style:style style:name="P8461" style:parent-style-name="Normal" style:family="paragraph">
      <style:paragraph-properties fo:text-align="justify" fo:text-indent="0.4923in"/>
    </style:style>
    <style:style style:name="T8462" style:parent-style-name="DefaultParagraphFont" style:family="text">
      <style:text-properties fo:font-weight="bold" style:font-weight-asian="bold" fo:color="#000000"/>
    </style:style>
    <style:style style:name="T8463" style:parent-style-name="DefaultParagraphFont" style:family="text">
      <style:text-properties fo:color="#000000"/>
    </style:style>
    <style:style style:name="T8464" style:parent-style-name="DefaultParagraphFont" style:family="text">
      <style:text-properties fo:color="#000000"/>
    </style:style>
    <style:style style:name="P8465" style:parent-style-name="Normal" style:family="paragraph">
      <style:paragraph-properties fo:text-align="justify" fo:text-indent="0.4923in"/>
    </style:style>
    <style:style style:name="T8466" style:parent-style-name="DefaultParagraphFont" style:family="text">
      <style:text-properties fo:font-weight="bold" style:font-weight-asian="bold" fo:color="#000000"/>
    </style:style>
    <style:style style:name="T8467" style:parent-style-name="DefaultParagraphFont" style:family="text">
      <style:text-properties fo:color="#000000"/>
    </style:style>
    <style:style style:name="P8468" style:parent-style-name="Normal" style:family="paragraph">
      <style:paragraph-properties fo:text-align="justify" fo:text-indent="0.4923in"/>
    </style:style>
    <style:style style:name="T8469" style:parent-style-name="DefaultParagraphFont" style:family="text">
      <style:text-properties fo:font-weight="bold" style:font-weight-asian="bold" fo:color="#000000"/>
    </style:style>
    <style:style style:name="T8470" style:parent-style-name="DefaultParagraphFont" style:family="text">
      <style:text-properties fo:color="#000000"/>
    </style:style>
    <style:style style:name="P8471" style:parent-style-name="Normal" style:family="paragraph">
      <style:paragraph-properties fo:text-align="justify" fo:text-indent="0.4923in"/>
    </style:style>
    <style:style style:name="T8472" style:parent-style-name="DefaultParagraphFont" style:family="text">
      <style:text-properties fo:font-weight="bold" style:font-weight-asian="bold" fo:color="#000000"/>
    </style:style>
    <style:style style:name="T8473" style:parent-style-name="DefaultParagraphFont" style:family="text">
      <style:text-properties fo:color="#000000"/>
    </style:style>
    <style:style style:name="P8474" style:parent-style-name="Normal" style:family="paragraph">
      <style:paragraph-properties fo:text-align="justify" fo:text-indent="0.4923in"/>
    </style:style>
    <style:style style:name="T8475" style:parent-style-name="DefaultParagraphFont" style:family="text">
      <style:text-properties fo:font-weight="bold" style:font-weight-asian="bold" fo:color="#000000"/>
    </style:style>
    <style:style style:name="T8476" style:parent-style-name="DefaultParagraphFont" style:family="text">
      <style:text-properties fo:color="#000000"/>
    </style:style>
    <style:style style:name="P8477" style:parent-style-name="Normal" style:family="paragraph">
      <style:paragraph-properties fo:text-align="justify" fo:text-indent="0.4923in"/>
    </style:style>
    <style:style style:name="T8478" style:parent-style-name="DefaultParagraphFont" style:family="text">
      <style:text-properties fo:font-weight="bold" style:font-weight-asian="bold" fo:color="#000000"/>
    </style:style>
    <style:style style:name="T8479" style:parent-style-name="DefaultParagraphFont" style:family="text">
      <style:text-properties fo:color="#000000"/>
    </style:style>
    <style:style style:name="P8480" style:parent-style-name="Normal" style:family="paragraph">
      <style:paragraph-properties fo:text-align="justify" fo:text-indent="0.4923in"/>
    </style:style>
    <style:style style:name="T8481" style:parent-style-name="DefaultParagraphFont" style:family="text">
      <style:text-properties fo:font-weight="bold" style:font-weight-asian="bold" fo:color="#000000"/>
    </style:style>
    <style:style style:name="T8482" style:parent-style-name="DefaultParagraphFont" style:family="text">
      <style:text-properties fo:color="#000000"/>
    </style:style>
    <style:style style:name="T8483" style:parent-style-name="DefaultParagraphFont" style:family="text">
      <style:text-properties fo:color="#000000" style:text-position="35% 100%"/>
    </style:style>
    <style:style style:name="T8484" style:parent-style-name="DefaultParagraphFont" style:family="text">
      <style:text-properties fo:color="#000000"/>
    </style:style>
    <style:style style:name="P8485" style:parent-style-name="Normal" style:family="paragraph">
      <style:paragraph-properties fo:text-align="justify" fo:text-indent="0.4923in"/>
    </style:style>
    <style:style style:name="T8486" style:parent-style-name="DefaultParagraphFont" style:family="text">
      <style:text-properties fo:font-weight="bold" style:font-weight-asian="bold" fo:color="#000000"/>
    </style:style>
    <style:style style:name="T8487" style:parent-style-name="DefaultParagraphFont" style:family="text">
      <style:text-properties fo:color="#000000"/>
    </style:style>
    <style:style style:name="T8488" style:parent-style-name="DefaultParagraphFont" style:family="text">
      <style:text-properties fo:color="#000000" style:text-position="35% 100%"/>
    </style:style>
    <style:style style:name="T8489" style:parent-style-name="DefaultParagraphFont" style:family="text">
      <style:text-properties fo:color="#000000"/>
    </style:style>
    <style:style style:name="P8490" style:parent-style-name="Normal" style:family="paragraph">
      <style:paragraph-properties fo:text-align="justify" fo:text-indent="0.4923in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P8493" style:parent-style-name="Normal" style:family="paragraph">
      <style:paragraph-properties fo:text-align="justify" fo:text-indent="0.4923in"/>
    </style:style>
    <style:style style:name="T8494" style:parent-style-name="DefaultParagraphFont" style:family="text">
      <style:text-properties fo:font-weight="bold" style:font-weight-asian="bold" fo:color="#000000"/>
    </style:style>
    <style:style style:name="T8495" style:parent-style-name="DefaultParagraphFont" style:family="text">
      <style:text-properties fo:color="#000000"/>
    </style:style>
    <style:style style:name="P8496" style:parent-style-name="Normal" style:family="paragraph">
      <style:paragraph-properties fo:text-align="justify" fo:text-indent="0.4923in"/>
    </style:style>
    <style:style style:name="T8497" style:parent-style-name="DefaultParagraphFont" style:family="text">
      <style:text-properties fo:font-weight="bold" style:font-weight-asian="bold" fo:color="#000000"/>
    </style:style>
    <style:style style:name="T8498" style:parent-style-name="DefaultParagraphFont" style:family="text">
      <style:text-properties fo:color="#000000"/>
    </style:style>
    <style:style style:name="T8499" style:parent-style-name="DefaultParagraphFont" style:family="text">
      <style:text-properties fo:font-style="italic" style:font-style-asian="italic" fo:color="#000000"/>
    </style:style>
    <style:style style:name="T8500" style:parent-style-name="DefaultParagraphFont" style:family="text">
      <style:text-properties fo:color="#000000"/>
    </style:style>
    <style:style style:name="P8501" style:parent-style-name="Normal" style:family="paragraph">
      <style:paragraph-properties fo:text-align="justify" fo:text-indent="0.4923in"/>
    </style:style>
    <style:style style:name="T8502" style:parent-style-name="DefaultParagraphFont" style:family="text">
      <style:text-properties fo:font-weight="bold" style:font-weight-asian="bold" fo:color="#000000"/>
    </style:style>
    <style:style style:name="T8503" style:parent-style-name="DefaultParagraphFont" style:family="text">
      <style:text-properties fo:color="#000000"/>
    </style:style>
    <style:style style:name="P8504" style:parent-style-name="Normal" style:family="paragraph">
      <style:paragraph-properties fo:text-align="justify" fo:text-indent="0.4923in"/>
    </style:style>
    <style:style style:name="T8505" style:parent-style-name="DefaultParagraphFont" style:family="text">
      <style:text-properties fo:font-weight="bold" style:font-weight-asian="bold" fo:color="#000000"/>
    </style:style>
    <style:style style:name="T8506" style:parent-style-name="DefaultParagraphFont" style:family="text">
      <style:text-properties fo:color="#000000"/>
    </style:style>
    <style:style style:name="P8507" style:parent-style-name="Normal" style:family="paragraph">
      <style:paragraph-properties fo:text-align="justify" fo:text-indent="0.4923in"/>
    </style:style>
    <style:style style:name="T8508" style:parent-style-name="DefaultParagraphFont" style:family="text">
      <style:text-properties fo:font-weight="bold" style:font-weight-asian="bold" fo:color="#000000"/>
    </style:style>
    <style:style style:name="T8509" style:parent-style-name="DefaultParagraphFont" style:family="text">
      <style:text-properties fo:color="#000000"/>
    </style:style>
    <style:style style:name="T8510" style:parent-style-name="DefaultParagraphFont" style:family="text">
      <style:text-properties fo:color="#000000" style:text-position="35% 100%"/>
    </style:style>
    <style:style style:name="T8511" style:parent-style-name="DefaultParagraphFont" style:family="text">
      <style:text-properties fo:color="#000000"/>
    </style:style>
    <style:style style:name="P8512" style:parent-style-name="Normal" style:family="paragraph">
      <style:paragraph-properties fo:text-align="justify" fo:text-indent="0.4923in"/>
    </style:style>
    <style:style style:name="T8513" style:parent-style-name="DefaultParagraphFont" style:family="text">
      <style:text-properties fo:font-weight="bold" style:font-weight-asian="bold" fo:color="#000000"/>
    </style:style>
    <style:style style:name="T8514" style:parent-style-name="DefaultParagraphFont" style:family="text">
      <style:text-properties fo:color="#000000"/>
    </style:style>
    <style:style style:name="P8515" style:parent-style-name="Normal" style:family="paragraph">
      <style:paragraph-properties fo:text-align="justify" fo:text-indent="0.4923in"/>
    </style:style>
    <style:style style:name="T8516" style:parent-style-name="DefaultParagraphFont" style:family="text">
      <style:text-properties fo:font-weight="bold" style:font-weight-asian="bold" fo:color="#000000"/>
    </style:style>
    <style:style style:name="T8517" style:parent-style-name="DefaultParagraphFont" style:family="text">
      <style:text-properties fo:color="#000000"/>
    </style:style>
    <style:style style:name="P8518" style:parent-style-name="Normal" style:family="paragraph">
      <style:paragraph-properties fo:text-align="justify" fo:text-indent="0.4923in"/>
    </style:style>
    <style:style style:name="T8519" style:parent-style-name="DefaultParagraphFont" style:family="text">
      <style:text-properties fo:font-weight="bold" style:font-weight-asian="bold" fo:color="#000000"/>
    </style:style>
    <style:style style:name="T8520" style:parent-style-name="DefaultParagraphFont" style:family="text">
      <style:text-properties fo:color="#000000"/>
    </style:style>
    <style:style style:name="T8521" style:parent-style-name="DefaultParagraphFont" style:family="text">
      <style:text-properties fo:font-weight="bold" style:font-weight-asian="bold" fo:color="#000000"/>
    </style:style>
    <style:style style:name="T8522" style:parent-style-name="DefaultParagraphFont" style:family="text">
      <style:text-properties fo:color="#000000"/>
    </style:style>
    <style:style style:name="P8523" style:parent-style-name="Normal" style:family="paragraph">
      <style:paragraph-properties fo:text-align="justify" fo:text-indent="0.4923in"/>
    </style:style>
    <style:style style:name="T8524" style:parent-style-name="DefaultParagraphFont" style:family="text">
      <style:text-properties fo:font-weight="bold" style:font-weight-asian="bold" fo:color="#000000"/>
    </style:style>
    <style:style style:name="T8525" style:parent-style-name="DefaultParagraphFont" style:family="text">
      <style:text-properties fo:color="#000000"/>
    </style:style>
    <style:style style:name="P8526" style:parent-style-name="Normal" style:family="paragraph">
      <style:paragraph-properties fo:text-align="justify" fo:text-indent="0.4923in"/>
    </style:style>
    <style:style style:name="T8527" style:parent-style-name="DefaultParagraphFont" style:family="text">
      <style:text-properties fo:font-weight="bold" style:font-weight-asian="bold" fo:color="#000000"/>
    </style:style>
    <style:style style:name="T8528" style:parent-style-name="DefaultParagraphFont" style:family="text">
      <style:text-properties fo:color="#000000"/>
    </style:style>
    <style:style style:name="P8529" style:parent-style-name="Normal" style:family="paragraph">
      <style:paragraph-properties fo:text-align="justify" fo:text-indent="0.4923in"/>
    </style:style>
    <style:style style:name="T8530" style:parent-style-name="DefaultParagraphFont" style:family="text">
      <style:text-properties fo:font-weight="bold" style:font-weight-asian="bold" fo:color="#000000"/>
    </style:style>
    <style:style style:name="T8531" style:parent-style-name="DefaultParagraphFont" style:family="text">
      <style:text-properties fo:color="#000000"/>
    </style:style>
    <style:style style:name="P8532" style:parent-style-name="Normal" style:family="paragraph">
      <style:paragraph-properties fo:text-align="justify" fo:text-indent="0.4923in"/>
    </style:style>
    <style:style style:name="T8533" style:parent-style-name="DefaultParagraphFont" style:family="text">
      <style:text-properties fo:font-weight="bold" style:font-weight-asian="bold" fo:color="#000000"/>
    </style:style>
    <style:style style:name="T8534" style:parent-style-name="DefaultParagraphFont" style:family="text">
      <style:text-properties fo:color="#000000"/>
    </style:style>
    <style:style style:name="T8535" style:parent-style-name="DefaultParagraphFont" style:family="text">
      <style:text-properties fo:color="#000000"/>
    </style:style>
    <style:style style:name="P8536" style:parent-style-name="Normal" style:family="paragraph">
      <style:paragraph-properties fo:text-align="justify" fo:text-indent="0.4923in"/>
    </style:style>
    <style:style style:name="T8537" style:parent-style-name="DefaultParagraphFont" style:family="text">
      <style:text-properties fo:font-weight="bold" style:font-weight-asian="bold" fo:color="#000000"/>
    </style:style>
    <style:style style:name="T8538" style:parent-style-name="DefaultParagraphFont" style:family="text">
      <style:text-properties fo:color="#000000"/>
    </style:style>
    <style:style style:name="P8539" style:parent-style-name="Normal" style:family="paragraph">
      <style:paragraph-properties fo:text-align="justify" fo:text-indent="0.4923in"/>
    </style:style>
    <style:style style:name="T8540" style:parent-style-name="DefaultParagraphFont" style:family="text">
      <style:text-properties fo:font-weight="bold" style:font-weight-asian="bold" fo:color="#000000"/>
    </style:style>
    <style:style style:name="T8541" style:parent-style-name="DefaultParagraphFont" style:family="text">
      <style:text-properties fo:color="#000000"/>
    </style:style>
    <style:style style:name="P8542" style:parent-style-name="Normal" style:family="paragraph">
      <style:paragraph-properties fo:text-align="justify" fo:text-indent="0.4923in"/>
    </style:style>
    <style:style style:name="T8543" style:parent-style-name="DefaultParagraphFont" style:family="text">
      <style:text-properties fo:font-weight="bold" style:font-weight-asian="bold" fo:color="#000000"/>
    </style:style>
    <style:style style:name="T8544" style:parent-style-name="DefaultParagraphFont" style:family="text">
      <style:text-properties fo:color="#000000"/>
    </style:style>
    <style:style style:name="T8545" style:parent-style-name="DefaultParagraphFont" style:family="text">
      <style:text-properties fo:color="#000000" style:text-position="35% 100%"/>
    </style:style>
    <style:style style:name="T8546" style:parent-style-name="DefaultParagraphFont" style:family="text">
      <style:text-properties fo:color="#000000"/>
    </style:style>
    <style:style style:name="P8547" style:parent-style-name="Normal" style:family="paragraph">
      <style:paragraph-properties fo:text-align="justify" fo:text-indent="0.4923in"/>
    </style:style>
    <style:style style:name="T8548" style:parent-style-name="DefaultParagraphFont" style:family="text">
      <style:text-properties fo:font-weight="bold" style:font-weight-asian="bold" fo:color="#000000"/>
    </style:style>
    <style:style style:name="T8549" style:parent-style-name="DefaultParagraphFont" style:family="text">
      <style:text-properties fo:color="#000000"/>
    </style:style>
    <style:style style:name="T8550" style:parent-style-name="DefaultParagraphFont" style:family="text">
      <style:text-properties fo:color="#000000" style:text-position="35% 100%"/>
    </style:style>
    <style:style style:name="T8551" style:parent-style-name="DefaultParagraphFont" style:family="text">
      <style:text-properties fo:color="#000000"/>
    </style:style>
    <style:style style:name="P8552" style:parent-style-name="Normal" style:family="paragraph">
      <style:paragraph-properties fo:text-align="justify" fo:text-indent="0.4923in"/>
    </style:style>
    <style:style style:name="T8553" style:parent-style-name="DefaultParagraphFont" style:family="text">
      <style:text-properties fo:font-weight="bold" style:font-weight-asian="bold" fo:color="#000000"/>
    </style:style>
    <style:style style:name="T8554" style:parent-style-name="DefaultParagraphFont" style:family="text">
      <style:text-properties fo:color="#000000"/>
    </style:style>
    <style:style style:name="T8555" style:parent-style-name="DefaultParagraphFont" style:family="text">
      <style:text-properties fo:color="#000000" style:text-position="35% 100%"/>
    </style:style>
    <style:style style:name="T8556" style:parent-style-name="DefaultParagraphFont" style:family="text">
      <style:text-properties fo:color="#000000"/>
    </style:style>
    <style:style style:name="P8557" style:parent-style-name="Normal" style:family="paragraph">
      <style:paragraph-properties fo:text-align="justify" fo:text-indent="0.4923in"/>
    </style:style>
    <style:style style:name="T8558" style:parent-style-name="DefaultParagraphFont" style:family="text">
      <style:text-properties fo:font-weight="bold" style:font-weight-asian="bold" fo:color="#000000"/>
    </style:style>
    <style:style style:name="T8559" style:parent-style-name="DefaultParagraphFont" style:family="text">
      <style:text-properties fo:color="#000000"/>
    </style:style>
    <style:style style:name="T8560" style:parent-style-name="DefaultParagraphFont" style:family="text">
      <style:text-properties fo:color="#000000"/>
    </style:style>
    <style:style style:name="P8561" style:parent-style-name="Normal" style:family="paragraph">
      <style:paragraph-properties fo:text-align="justify" fo:text-indent="0.4923in"/>
    </style:style>
    <style:style style:name="T8562" style:parent-style-name="DefaultParagraphFont" style:family="text">
      <style:text-properties fo:font-weight="bold" style:font-weight-asian="bold" fo:color="#000000"/>
    </style:style>
    <style:style style:name="T8563" style:parent-style-name="DefaultParagraphFont" style:family="text">
      <style:text-properties fo:color="#000000"/>
    </style:style>
    <style:style style:name="P8564" style:parent-style-name="Normal" style:family="paragraph">
      <style:paragraph-properties fo:text-align="justify" fo:text-indent="0.4923in"/>
    </style:style>
    <style:style style:name="T8565" style:parent-style-name="DefaultParagraphFont" style:family="text">
      <style:text-properties fo:font-weight="bold" style:font-weight-asian="bold" fo:color="#000000"/>
    </style:style>
    <style:style style:name="T8566" style:parent-style-name="DefaultParagraphFont" style:family="text">
      <style:text-properties fo:color="#000000"/>
    </style:style>
    <style:style style:name="P8567" style:parent-style-name="Normal" style:family="paragraph">
      <style:paragraph-properties fo:text-align="justify" fo:text-indent="0.4923in"/>
    </style:style>
    <style:style style:name="T8568" style:parent-style-name="DefaultParagraphFont" style:family="text">
      <style:text-properties fo:font-weight="bold" style:font-weight-asian="bold" fo:color="#000000"/>
    </style:style>
    <style:style style:name="T8569" style:parent-style-name="DefaultParagraphFont" style:family="text">
      <style:text-properties fo:color="#000000"/>
    </style:style>
    <style:style style:name="P8570" style:parent-style-name="Normal" style:family="paragraph">
      <style:paragraph-properties fo:text-align="justify" fo:text-indent="0.4923in"/>
    </style:style>
    <style:style style:name="T8571" style:parent-style-name="DefaultParagraphFont" style:family="text">
      <style:text-properties fo:font-weight="bold" style:font-weight-asian="bold" fo:color="#000000"/>
    </style:style>
    <style:style style:name="T8572" style:parent-style-name="DefaultParagraphFont" style:family="text">
      <style:text-properties fo:color="#000000"/>
    </style:style>
    <style:style style:name="P8573" style:parent-style-name="Normal" style:family="paragraph">
      <style:paragraph-properties fo:text-align="justify" fo:text-indent="0.4923in"/>
    </style:style>
    <style:style style:name="T8574" style:parent-style-name="DefaultParagraphFont" style:family="text">
      <style:text-properties fo:font-weight="bold" style:font-weight-asian="bold" fo:color="#000000"/>
    </style:style>
    <style:style style:name="T8575" style:parent-style-name="DefaultParagraphFont" style:family="text">
      <style:text-properties fo:color="#000000"/>
    </style:style>
    <style:style style:name="P85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77" style:parent-style-name="Normal" style:family="paragraph">
      <style:paragraph-properties fo:text-align="justify" fo:text-indent="0.4923in"/>
    </style:style>
    <style:style style:name="T8578" style:parent-style-name="DefaultParagraphFont" style:family="text">
      <style:text-properties fo:font-weight="bold" style:font-weight-asian="bold" fo:color="#000000"/>
    </style:style>
    <style:style style:name="T8579" style:parent-style-name="DefaultParagraphFont" style:family="text">
      <style:text-properties fo:color="#000000"/>
    </style:style>
    <style:style style:name="P8580" style:parent-style-name="Normal" style:family="paragraph">
      <style:paragraph-properties fo:text-align="justify" fo:text-indent="0.4923in"/>
    </style:style>
    <style:style style:name="T8581" style:parent-style-name="DefaultParagraphFont" style:family="text">
      <style:text-properties fo:font-weight="bold" style:font-weight-asian="bold" fo:color="#000000"/>
    </style:style>
    <style:style style:name="T8582" style:parent-style-name="DefaultParagraphFont" style:family="text">
      <style:text-properties fo:color="#000000"/>
    </style:style>
    <style:style style:name="T8583" style:parent-style-name="DefaultParagraphFont" style:family="text">
      <style:text-properties fo:color="#000000"/>
    </style:style>
    <style:style style:name="P8584" style:parent-style-name="Normal" style:family="paragraph">
      <style:paragraph-properties fo:text-align="justify" fo:text-indent="0.4923in"/>
    </style:style>
    <style:style style:name="T8585" style:parent-style-name="DefaultParagraphFont" style:family="text">
      <style:text-properties fo:font-weight="bold" style:font-weight-asian="bold" fo:color="#000000"/>
    </style:style>
    <style:style style:name="T8586" style:parent-style-name="DefaultParagraphFont" style:family="text">
      <style:text-properties fo:color="#000000"/>
    </style:style>
    <style:style style:name="P8587" style:parent-style-name="Normal" style:family="paragraph">
      <style:paragraph-properties fo:text-align="justify" fo:text-indent="0.4923in"/>
    </style:style>
    <style:style style:name="T8588" style:parent-style-name="DefaultParagraphFont" style:family="text">
      <style:text-properties fo:font-weight="bold" style:font-weight-asian="bold" fo:color="#000000"/>
    </style:style>
    <style:style style:name="T8589" style:parent-style-name="DefaultParagraphFont" style:family="text">
      <style:text-properties fo:color="#000000"/>
    </style:style>
    <style:style style:name="P8590" style:parent-style-name="Normal" style:family="paragraph">
      <style:paragraph-properties fo:text-align="justify" fo:text-indent="0.4923in"/>
    </style:style>
    <style:style style:name="T8591" style:parent-style-name="DefaultParagraphFont" style:family="text">
      <style:text-properties fo:font-weight="bold" style:font-weight-asian="bold" fo:color="#000000"/>
    </style:style>
    <style:style style:name="T8592" style:parent-style-name="DefaultParagraphFont" style:family="text">
      <style:text-properties fo:color="#000000"/>
    </style:style>
    <style:style style:name="P8593" style:parent-style-name="Normal" style:family="paragraph">
      <style:paragraph-properties fo:text-align="justify" fo:text-indent="0.4923in"/>
    </style:style>
    <style:style style:name="T8594" style:parent-style-name="DefaultParagraphFont" style:family="text">
      <style:text-properties fo:font-weight="bold" style:font-weight-asian="bold" fo:color="#000000"/>
    </style:style>
    <style:style style:name="T8595" style:parent-style-name="DefaultParagraphFont" style:family="text">
      <style:text-properties fo:color="#000000"/>
    </style:style>
    <style:style style:name="P8596" style:parent-style-name="Normal" style:family="paragraph">
      <style:paragraph-properties fo:text-align="justify" fo:text-indent="0.4923in"/>
    </style:style>
    <style:style style:name="T8597" style:parent-style-name="DefaultParagraphFont" style:family="text">
      <style:text-properties fo:font-weight="bold" style:font-weight-asian="bold" fo:color="#000000"/>
    </style:style>
    <style:style style:name="T8598" style:parent-style-name="DefaultParagraphFont" style:family="text">
      <style:text-properties fo:color="#000000"/>
    </style:style>
    <style:style style:name="P8599" style:parent-style-name="Normal" style:family="paragraph">
      <style:paragraph-properties fo:text-align="justify" fo:text-indent="0.4923in"/>
    </style:style>
    <style:style style:name="T8600" style:parent-style-name="DefaultParagraphFont" style:family="text">
      <style:text-properties fo:font-weight="bold" style:font-weight-asian="bold" fo:color="#000000"/>
    </style:style>
    <style:style style:name="T8601" style:parent-style-name="DefaultParagraphFont" style:family="text">
      <style:text-properties fo:color="#000000"/>
    </style:style>
    <style:style style:name="T8602" style:parent-style-name="DefaultParagraphFont" style:family="text">
      <style:text-properties fo:color="#000000" style:text-position="35% 100%"/>
    </style:style>
    <style:style style:name="T8603" style:parent-style-name="DefaultParagraphFont" style:family="text">
      <style:text-properties fo:color="#000000"/>
    </style:style>
    <style:style style:name="P8604" style:parent-style-name="Normal" style:family="paragraph">
      <style:paragraph-properties fo:text-align="justify" fo:text-indent="0.4923in"/>
    </style:style>
    <style:style style:name="T8605" style:parent-style-name="DefaultParagraphFont" style:family="text">
      <style:text-properties fo:font-weight="bold" style:font-weight-asian="bold" fo:color="#000000"/>
    </style:style>
    <style:style style:name="T8606" style:parent-style-name="DefaultParagraphFont" style:family="text">
      <style:text-properties fo:color="#000000"/>
    </style:style>
    <style:style style:name="P8607" style:parent-style-name="Normal" style:family="paragraph">
      <style:paragraph-properties fo:text-align="justify" fo:text-indent="0.4923in"/>
    </style:style>
    <style:style style:name="T8608" style:parent-style-name="DefaultParagraphFont" style:family="text">
      <style:text-properties fo:font-weight="bold" style:font-weight-asian="bold" fo:color="#000000"/>
    </style:style>
    <style:style style:name="T8609" style:parent-style-name="DefaultParagraphFont" style:family="text">
      <style:text-properties fo:color="#000000"/>
    </style:style>
    <style:style style:name="T8610" style:parent-style-name="DefaultParagraphFont" style:family="text">
      <style:text-properties fo:color="#000000" style:text-position="35% 100%"/>
    </style:style>
    <style:style style:name="T8611" style:parent-style-name="DefaultParagraphFont" style:family="text">
      <style:text-properties fo:color="#000000"/>
    </style:style>
    <style:style style:name="P8612" style:parent-style-name="Normal" style:family="paragraph">
      <style:paragraph-properties fo:text-align="justify" fo:text-indent="0.4923in"/>
    </style:style>
    <style:style style:name="T8613" style:parent-style-name="DefaultParagraphFont" style:family="text">
      <style:text-properties fo:font-weight="bold" style:font-weight-asian="bold" fo:color="#000000"/>
    </style:style>
    <style:style style:name="T8614" style:parent-style-name="DefaultParagraphFont" style:family="text">
      <style:text-properties fo:color="#000000"/>
    </style:style>
    <style:style style:name="P8615" style:parent-style-name="Normal" style:family="paragraph">
      <style:paragraph-properties fo:text-align="justify" fo:text-indent="0.4923in"/>
    </style:style>
    <style:style style:name="T8616" style:parent-style-name="DefaultParagraphFont" style:family="text">
      <style:text-properties fo:font-weight="bold" style:font-weight-asian="bold" fo:color="#000000"/>
    </style:style>
    <style:style style:name="T8617" style:parent-style-name="DefaultParagraphFont" style:family="text">
      <style:text-properties fo:color="#000000"/>
    </style:style>
    <style:style style:name="T8618" style:parent-style-name="DefaultParagraphFont" style:family="text">
      <style:text-properties fo:color="#000000" style:text-position="35% 100%"/>
    </style:style>
    <style:style style:name="T8619" style:parent-style-name="DefaultParagraphFont" style:family="text">
      <style:text-properties fo:color="#000000"/>
    </style:style>
    <style:style style:name="P8620" style:parent-style-name="Normal" style:family="paragraph">
      <style:paragraph-properties fo:text-align="justify" fo:text-indent="0.4923in"/>
    </style:style>
    <style:style style:name="T8621" style:parent-style-name="DefaultParagraphFont" style:family="text">
      <style:text-properties fo:font-weight="bold" style:font-weight-asian="bold" fo:color="#000000"/>
    </style:style>
    <style:style style:name="T8622" style:parent-style-name="DefaultParagraphFont" style:family="text">
      <style:text-properties fo:color="#000000"/>
    </style:style>
    <style:style style:name="P8623" style:parent-style-name="Normal" style:family="paragraph">
      <style:paragraph-properties fo:text-align="justify" fo:text-indent="0.4923in"/>
    </style:style>
    <style:style style:name="T8624" style:parent-style-name="DefaultParagraphFont" style:family="text">
      <style:text-properties fo:font-weight="bold" style:font-weight-asian="bold" fo:color="#000000"/>
    </style:style>
    <style:style style:name="T8625" style:parent-style-name="DefaultParagraphFont" style:family="text">
      <style:text-properties fo:color="#000000"/>
    </style:style>
    <style:style style:name="P8626" style:parent-style-name="Normal" style:family="paragraph">
      <style:paragraph-properties fo:text-align="justify" fo:text-indent="0.4923in"/>
    </style:style>
    <style:style style:name="T8627" style:parent-style-name="DefaultParagraphFont" style:family="text">
      <style:text-properties fo:font-weight="bold" style:font-weight-asian="bold" fo:color="#000000"/>
    </style:style>
    <style:style style:name="T8628" style:parent-style-name="DefaultParagraphFont" style:family="text">
      <style:text-properties fo:color="#000000"/>
    </style:style>
    <style:style style:name="P8629" style:parent-style-name="Normal" style:family="paragraph">
      <style:paragraph-properties fo:text-align="justify" fo:text-indent="0.4923in"/>
    </style:style>
    <style:style style:name="T8630" style:parent-style-name="DefaultParagraphFont" style:family="text">
      <style:text-properties fo:font-weight="bold" style:font-weight-asian="bold" fo:color="#000000"/>
    </style:style>
    <style:style style:name="T8631" style:parent-style-name="DefaultParagraphFont" style:family="text">
      <style:text-properties fo:color="#000000"/>
    </style:style>
    <style:style style:name="P8632" style:parent-style-name="Normal" style:family="paragraph">
      <style:paragraph-properties fo:text-align="justify" fo:text-indent="0.4923in"/>
    </style:style>
    <style:style style:name="T8633" style:parent-style-name="DefaultParagraphFont" style:family="text">
      <style:text-properties fo:font-weight="bold" style:font-weight-asian="bold" fo:color="#000000"/>
    </style:style>
    <style:style style:name="T8634" style:parent-style-name="DefaultParagraphFont" style:family="text">
      <style:text-properties fo:color="#000000"/>
    </style:style>
    <style:style style:name="T8635" style:parent-style-name="DefaultParagraphFont" style:family="text">
      <style:text-properties fo:color="#000000" style:text-position="35% 100%"/>
    </style:style>
    <style:style style:name="T8636" style:parent-style-name="DefaultParagraphFont" style:family="text">
      <style:text-properties fo:color="#000000"/>
    </style:style>
    <style:style style:name="P8637" style:parent-style-name="Normal" style:family="paragraph">
      <style:paragraph-properties fo:text-align="justify" fo:text-indent="0.4923in"/>
    </style:style>
    <style:style style:name="T8638" style:parent-style-name="DefaultParagraphFont" style:family="text">
      <style:text-properties fo:font-weight="bold" style:font-weight-asian="bold" fo:color="#000000"/>
    </style:style>
    <style:style style:name="T8639" style:parent-style-name="DefaultParagraphFont" style:family="text">
      <style:text-properties fo:color="#000000"/>
    </style:style>
    <style:style style:name="P8640" style:parent-style-name="Normal" style:family="paragraph">
      <style:paragraph-properties fo:text-align="justify" fo:text-indent="0.4923in"/>
    </style:style>
    <style:style style:name="T8641" style:parent-style-name="DefaultParagraphFont" style:family="text">
      <style:text-properties fo:font-weight="bold" style:font-weight-asian="bold" fo:color="#000000"/>
    </style:style>
    <style:style style:name="T8642" style:parent-style-name="DefaultParagraphFont" style:family="text">
      <style:text-properties fo:color="#000000"/>
    </style:style>
    <style:style style:name="T8643" style:parent-style-name="DefaultParagraphFont" style:family="text">
      <style:text-properties fo:color="#000000" style:text-position="35% 100%"/>
    </style:style>
    <style:style style:name="T8644" style:parent-style-name="DefaultParagraphFont" style:family="text">
      <style:text-properties fo:color="#000000"/>
    </style:style>
    <style:style style:name="P8645" style:parent-style-name="Normal" style:family="paragraph">
      <style:paragraph-properties fo:text-align="justify" fo:text-indent="0.4923in"/>
    </style:style>
    <style:style style:name="T8646" style:parent-style-name="DefaultParagraphFont" style:family="text">
      <style:text-properties fo:font-weight="bold" style:font-weight-asian="bold" fo:color="#000000"/>
    </style:style>
    <style:style style:name="T8647" style:parent-style-name="DefaultParagraphFont" style:family="text">
      <style:text-properties fo:color="#000000"/>
    </style:style>
    <style:style style:name="P8648" style:parent-style-name="Normal" style:family="paragraph">
      <style:paragraph-properties fo:text-align="justify" fo:text-indent="0.4923in"/>
    </style:style>
    <style:style style:name="T8649" style:parent-style-name="DefaultParagraphFont" style:family="text">
      <style:text-properties fo:font-weight="bold" style:font-weight-asian="bold" fo:color="#000000"/>
    </style:style>
    <style:style style:name="T8650" style:parent-style-name="DefaultParagraphFont" style:family="text">
      <style:text-properties fo:color="#000000"/>
    </style:style>
    <style:style style:name="P8651" style:parent-style-name="Normal" style:family="paragraph">
      <style:paragraph-properties fo:text-align="justify" fo:text-indent="0.4923in"/>
    </style:style>
    <style:style style:name="T8652" style:parent-style-name="DefaultParagraphFont" style:family="text">
      <style:text-properties fo:font-weight="bold" style:font-weight-asian="bold" fo:color="#000000"/>
    </style:style>
    <style:style style:name="T8653" style:parent-style-name="DefaultParagraphFont" style:family="text">
      <style:text-properties fo:color="#000000"/>
    </style:style>
    <style:style style:name="P8654" style:parent-style-name="Normal" style:family="paragraph">
      <style:paragraph-properties fo:text-align="justify" fo:text-indent="0.4923in"/>
    </style:style>
    <style:style style:name="T8655" style:parent-style-name="DefaultParagraphFont" style:family="text">
      <style:text-properties fo:font-weight="bold" style:font-weight-asian="bold" fo:color="#000000"/>
    </style:style>
    <style:style style:name="T8656" style:parent-style-name="DefaultParagraphFont" style:family="text">
      <style:text-properties fo:color="#000000"/>
    </style:style>
    <style:style style:name="P8657" style:parent-style-name="Normal" style:family="paragraph">
      <style:paragraph-properties fo:text-align="justify" fo:text-indent="0.4923in"/>
    </style:style>
    <style:style style:name="T8658" style:parent-style-name="DefaultParagraphFont" style:family="text">
      <style:text-properties fo:font-weight="bold" style:font-weight-asian="bold" fo:color="#000000"/>
    </style:style>
    <style:style style:name="T8659" style:parent-style-name="DefaultParagraphFont" style:family="text">
      <style:text-properties fo:color="#000000"/>
    </style:style>
    <style:style style:name="P8660" style:parent-style-name="Normal" style:family="paragraph">
      <style:paragraph-properties fo:text-align="justify" fo:text-indent="0.4923in"/>
    </style:style>
    <style:style style:name="T8661" style:parent-style-name="DefaultParagraphFont" style:family="text">
      <style:text-properties fo:font-weight="bold" style:font-weight-asian="bold" fo:color="#000000"/>
    </style:style>
    <style:style style:name="T8662" style:parent-style-name="DefaultParagraphFont" style:family="text">
      <style:text-properties fo:color="#000000"/>
    </style:style>
    <style:style style:name="P8663" style:parent-style-name="Normal" style:family="paragraph">
      <style:paragraph-properties fo:text-align="justify" fo:text-indent="0.4923in"/>
    </style:style>
    <style:style style:name="T8664" style:parent-style-name="DefaultParagraphFont" style:family="text">
      <style:text-properties fo:font-weight="bold" style:font-weight-asian="bold" fo:color="#000000"/>
    </style:style>
    <style:style style:name="T8665" style:parent-style-name="DefaultParagraphFont" style:family="text">
      <style:text-properties fo:color="#000000"/>
    </style:style>
    <style:style style:name="P86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67" style:parent-style-name="Normal" style:family="paragraph">
      <style:paragraph-properties fo:text-align="justify" fo:text-indent="0.4923in"/>
    </style:style>
    <style:style style:name="T8668" style:parent-style-name="DefaultParagraphFont" style:family="text">
      <style:text-properties fo:font-weight="bold" style:font-weight-asian="bold" fo:color="#000000"/>
    </style:style>
    <style:style style:name="T8669" style:parent-style-name="DefaultParagraphFont" style:family="text">
      <style:text-properties fo:color="#000000"/>
    </style:style>
    <style:style style:name="P8670" style:parent-style-name="Normal" style:family="paragraph">
      <style:paragraph-properties fo:text-align="justify" fo:text-indent="0.4923in"/>
    </style:style>
    <style:style style:name="T8671" style:parent-style-name="DefaultParagraphFont" style:family="text">
      <style:text-properties fo:font-weight="bold" style:font-weight-asian="bold" fo:color="#000000"/>
    </style:style>
    <style:style style:name="T8672" style:parent-style-name="DefaultParagraphFont" style:family="text">
      <style:text-properties fo:color="#000000"/>
    </style:style>
    <style:style style:name="P8673" style:parent-style-name="Normal" style:family="paragraph">
      <style:paragraph-properties fo:text-align="justify" fo:text-indent="0.4923in"/>
    </style:style>
    <style:style style:name="T8674" style:parent-style-name="DefaultParagraphFont" style:family="text">
      <style:text-properties fo:font-weight="bold" style:font-weight-asian="bold" fo:color="#000000"/>
    </style:style>
    <style:style style:name="T8675" style:parent-style-name="DefaultParagraphFont" style:family="text">
      <style:text-properties fo:color="#000000"/>
    </style:style>
    <style:style style:name="P8676" style:parent-style-name="Normal" style:family="paragraph">
      <style:paragraph-properties fo:text-align="justify" fo:text-indent="0.4923in"/>
    </style:style>
    <style:style style:name="T8677" style:parent-style-name="DefaultParagraphFont" style:family="text">
      <style:text-properties fo:font-weight="bold" style:font-weight-asian="bold" fo:color="#000000"/>
    </style:style>
    <style:style style:name="T8678" style:parent-style-name="DefaultParagraphFont" style:family="text">
      <style:text-properties fo:color="#000000"/>
    </style:style>
    <style:style style:name="P8679" style:parent-style-name="Normal" style:family="paragraph">
      <style:paragraph-properties fo:text-align="justify" fo:text-indent="0.4923in"/>
    </style:style>
    <style:style style:name="T8680" style:parent-style-name="DefaultParagraphFont" style:family="text">
      <style:text-properties fo:font-weight="bold" style:font-weight-asian="bold" fo:color="#000000"/>
    </style:style>
    <style:style style:name="T8681" style:parent-style-name="DefaultParagraphFont" style:family="text">
      <style:text-properties fo:color="#000000"/>
    </style:style>
    <style:style style:name="T8682" style:parent-style-name="DefaultParagraphFont" style:family="text">
      <style:text-properties fo:color="#000000" style:text-position="35% 100%"/>
    </style:style>
    <style:style style:name="T8683" style:parent-style-name="DefaultParagraphFont" style:family="text">
      <style:text-properties fo:color="#000000"/>
    </style:style>
    <style:style style:name="P8684" style:parent-style-name="Normal" style:family="paragraph">
      <style:paragraph-properties fo:text-align="justify" fo:text-indent="0.4923in"/>
    </style:style>
    <style:style style:name="T8685" style:parent-style-name="DefaultParagraphFont" style:family="text">
      <style:text-properties fo:font-weight="bold" style:font-weight-asian="bold" fo:color="#000000"/>
    </style:style>
    <style:style style:name="T8686" style:parent-style-name="DefaultParagraphFont" style:family="text">
      <style:text-properties fo:color="#000000"/>
    </style:style>
    <style:style style:name="T8687" style:parent-style-name="DefaultParagraphFont" style:family="text">
      <style:text-properties fo:color="#000000" style:text-position="35% 100%"/>
    </style:style>
    <style:style style:name="T8688" style:parent-style-name="DefaultParagraphFont" style:family="text">
      <style:text-properties fo:color="#000000"/>
    </style:style>
    <style:style style:name="P8689" style:parent-style-name="Normal" style:family="paragraph">
      <style:paragraph-properties fo:text-align="justify" fo:text-indent="0.4923in"/>
    </style:style>
    <style:style style:name="T8690" style:parent-style-name="DefaultParagraphFont" style:family="text">
      <style:text-properties fo:font-weight="bold" style:font-weight-asian="bold" fo:color="#000000"/>
    </style:style>
    <style:style style:name="T8691" style:parent-style-name="DefaultParagraphFont" style:family="text">
      <style:text-properties fo:color="#000000"/>
    </style:style>
    <style:style style:name="T8692" style:parent-style-name="DefaultParagraphFont" style:family="text">
      <style:text-properties fo:color="#000000" style:text-position="35% 100%"/>
    </style:style>
    <style:style style:name="T8693" style:parent-style-name="DefaultParagraphFont" style:family="text">
      <style:text-properties fo:color="#000000"/>
    </style:style>
    <style:style style:name="P8694" style:parent-style-name="Normal" style:family="paragraph">
      <style:paragraph-properties fo:text-align="justify" fo:text-indent="0.4923in"/>
    </style:style>
    <style:style style:name="T8695" style:parent-style-name="DefaultParagraphFont" style:family="text">
      <style:text-properties fo:font-weight="bold" style:font-weight-asian="bold" fo:color="#000000"/>
    </style:style>
    <style:style style:name="T8696" style:parent-style-name="DefaultParagraphFont" style:family="text">
      <style:text-properties fo:color="#000000"/>
    </style:style>
    <style:style style:name="P8697" style:parent-style-name="Normal" style:family="paragraph">
      <style:paragraph-properties fo:text-align="justify" fo:text-indent="0.4923in"/>
    </style:style>
    <style:style style:name="T8698" style:parent-style-name="DefaultParagraphFont" style:family="text">
      <style:text-properties fo:font-weight="bold" style:font-weight-asian="bold" fo:color="#000000"/>
    </style:style>
    <style:style style:name="T8699" style:parent-style-name="DefaultParagraphFont" style:family="text">
      <style:text-properties fo:color="#000000"/>
    </style:style>
    <style:style style:name="T8700" style:parent-style-name="DefaultParagraphFont" style:family="text">
      <style:text-properties fo:font-weight="bold" style:font-weight-asian="bold" fo:color="#000000"/>
    </style:style>
    <style:style style:name="T8701" style:parent-style-name="DefaultParagraphFont" style:family="text">
      <style:text-properties fo:color="#000000"/>
    </style:style>
    <style:style style:name="T8702" style:parent-style-name="DefaultParagraphFont" style:family="text">
      <style:text-properties fo:color="#000000"/>
    </style:style>
    <style:style style:name="P8703" style:parent-style-name="Normal" style:family="paragraph">
      <style:paragraph-properties fo:text-align="justify" fo:text-indent="0.4923in"/>
    </style:style>
    <style:style style:name="T8704" style:parent-style-name="DefaultParagraphFont" style:family="text">
      <style:text-properties fo:font-weight="bold" style:font-weight-asian="bold" fo:color="#000000"/>
    </style:style>
    <style:style style:name="T8705" style:parent-style-name="DefaultParagraphFont" style:family="text">
      <style:text-properties fo:color="#000000"/>
    </style:style>
    <style:style style:name="P8706" style:parent-style-name="Normal" style:family="paragraph">
      <style:paragraph-properties fo:text-align="justify" fo:text-indent="0.4923in"/>
    </style:style>
    <style:style style:name="T8707" style:parent-style-name="DefaultParagraphFont" style:family="text">
      <style:text-properties fo:font-weight="bold" style:font-weight-asian="bold" fo:color="#000000"/>
    </style:style>
    <style:style style:name="T8708" style:parent-style-name="DefaultParagraphFont" style:family="text">
      <style:text-properties fo:color="#000000"/>
    </style:style>
    <style:style style:name="T8709" style:parent-style-name="DefaultParagraphFont" style:family="text">
      <style:text-properties fo:font-style="italic" style:font-style-asian="italic" fo:color="#000000"/>
    </style:style>
    <style:style style:name="P8710" style:parent-style-name="Normal" style:family="paragraph">
      <style:paragraph-properties fo:text-align="justify" fo:text-indent="0.4923in"/>
    </style:style>
    <style:style style:name="T8711" style:parent-style-name="DefaultParagraphFont" style:family="text">
      <style:text-properties fo:font-weight="bold" style:font-weight-asian="bold" fo:color="#000000"/>
    </style:style>
    <style:style style:name="T8712" style:parent-style-name="DefaultParagraphFont" style:family="text">
      <style:text-properties fo:color="#000000"/>
    </style:style>
    <style:style style:name="P8713" style:parent-style-name="Normal" style:family="paragraph">
      <style:paragraph-properties fo:text-align="justify" fo:text-indent="0.4923in"/>
    </style:style>
    <style:style style:name="T8714" style:parent-style-name="DefaultParagraphFont" style:family="text">
      <style:text-properties fo:font-weight="bold" style:font-weight-asian="bold" fo:color="#000000"/>
    </style:style>
    <style:style style:name="T8715" style:parent-style-name="DefaultParagraphFont" style:family="text">
      <style:text-properties fo:color="#000000"/>
    </style:style>
    <style:style style:name="T8716" style:parent-style-name="DefaultParagraphFont" style:family="text">
      <style:text-properties fo:font-weight="bold" style:font-weight-asian="bold" fo:color="#000000"/>
    </style:style>
    <style:style style:name="T8717" style:parent-style-name="DefaultParagraphFont" style:family="text">
      <style:text-properties fo:color="#000000"/>
    </style:style>
    <style:style style:name="P8718" style:parent-style-name="Normal" style:family="paragraph">
      <style:paragraph-properties fo:text-align="justify" fo:text-indent="0.4923in"/>
    </style:style>
    <style:style style:name="T8719" style:parent-style-name="DefaultParagraphFont" style:family="text">
      <style:text-properties fo:font-weight="bold" style:font-weight-asian="bold" fo:color="#000000"/>
    </style:style>
    <style:style style:name="T8720" style:parent-style-name="DefaultParagraphFont" style:family="text">
      <style:text-properties fo:color="#000000"/>
    </style:style>
    <style:style style:name="P8721" style:parent-style-name="Normal" style:family="paragraph">
      <style:paragraph-properties fo:text-align="justify" fo:text-indent="0.4923in"/>
    </style:style>
    <style:style style:name="T8722" style:parent-style-name="DefaultParagraphFont" style:family="text">
      <style:text-properties fo:font-weight="bold" style:font-weight-asian="bold" fo:color="#000000"/>
    </style:style>
    <style:style style:name="T8723" style:parent-style-name="DefaultParagraphFont" style:family="text">
      <style:text-properties fo:color="#000000"/>
    </style:style>
    <style:style style:name="P8724" style:parent-style-name="Normal" style:family="paragraph">
      <style:paragraph-properties fo:text-align="justify" fo:text-indent="0.4923in"/>
    </style:style>
    <style:style style:name="T8725" style:parent-style-name="DefaultParagraphFont" style:family="text">
      <style:text-properties fo:font-weight="bold" style:font-weight-asian="bold" fo:color="#000000"/>
    </style:style>
    <style:style style:name="T8726" style:parent-style-name="DefaultParagraphFont" style:family="text">
      <style:text-properties fo:color="#000000"/>
    </style:style>
    <style:style style:name="T8727" style:parent-style-name="DefaultParagraphFont" style:family="text">
      <style:text-properties fo:color="#000000"/>
    </style:style>
    <style:style style:name="P8728" style:parent-style-name="Normal" style:family="paragraph">
      <style:paragraph-properties fo:text-align="justify" fo:text-indent="0.4923in"/>
    </style:style>
    <style:style style:name="T8729" style:parent-style-name="DefaultParagraphFont" style:family="text">
      <style:text-properties fo:font-weight="bold" style:font-weight-asian="bold" fo:color="#000000"/>
    </style:style>
    <style:style style:name="T8730" style:parent-style-name="DefaultParagraphFont" style:family="text">
      <style:text-properties fo:color="#000000"/>
    </style:style>
    <style:style style:name="P8731" style:parent-style-name="Normal" style:family="paragraph">
      <style:paragraph-properties fo:text-align="justify" fo:text-indent="0.4923in"/>
    </style:style>
    <style:style style:name="T8732" style:parent-style-name="DefaultParagraphFont" style:family="text">
      <style:text-properties fo:font-weight="bold" style:font-weight-asian="bold" fo:color="#000000"/>
    </style:style>
    <style:style style:name="T8733" style:parent-style-name="DefaultParagraphFont" style:family="text">
      <style:text-properties fo:color="#000000"/>
    </style:style>
    <style:style style:name="P8734" style:parent-style-name="Normal" style:family="paragraph">
      <style:paragraph-properties fo:text-align="justify" fo:text-indent="0.4923in"/>
    </style:style>
    <style:style style:name="T8735" style:parent-style-name="DefaultParagraphFont" style:family="text">
      <style:text-properties fo:font-weight="bold" style:font-weight-asian="bold" fo:color="#000000"/>
    </style:style>
    <style:style style:name="T8736" style:parent-style-name="DefaultParagraphFont" style:family="text">
      <style:text-properties fo:color="#000000"/>
    </style:style>
    <style:style style:name="T8737" style:parent-style-name="DefaultParagraphFont" style:family="text">
      <style:text-properties fo:color="#000000" style:text-position="35% 100%"/>
    </style:style>
    <style:style style:name="T8738" style:parent-style-name="DefaultParagraphFont" style:family="text">
      <style:text-properties fo:color="#000000"/>
    </style:style>
    <style:style style:name="P8739" style:parent-style-name="Normal" style:family="paragraph">
      <style:paragraph-properties fo:text-align="justify" fo:text-indent="0.4923in"/>
    </style:style>
    <style:style style:name="T8740" style:parent-style-name="DefaultParagraphFont" style:family="text">
      <style:text-properties fo:font-weight="bold" style:font-weight-asian="bold" fo:color="#000000"/>
    </style:style>
    <style:style style:name="T8741" style:parent-style-name="DefaultParagraphFont" style:family="text">
      <style:text-properties fo:color="#000000"/>
    </style:style>
    <style:style style:name="P8742" style:parent-style-name="Normal" style:family="paragraph">
      <style:paragraph-properties fo:text-align="justify" fo:text-indent="0.4923in"/>
    </style:style>
    <style:style style:name="T8743" style:parent-style-name="DefaultParagraphFont" style:family="text">
      <style:text-properties fo:font-weight="bold" style:font-weight-asian="bold" fo:color="#000000"/>
    </style:style>
    <style:style style:name="T8744" style:parent-style-name="DefaultParagraphFont" style:family="text">
      <style:text-properties fo:color="#000000"/>
    </style:style>
    <style:style style:name="P8745" style:parent-style-name="Normal" style:family="paragraph">
      <style:paragraph-properties fo:text-align="justify" fo:text-indent="0.4923in"/>
    </style:style>
    <style:style style:name="T8746" style:parent-style-name="DefaultParagraphFont" style:family="text">
      <style:text-properties fo:font-weight="bold" style:font-weight-asian="bold" fo:color="#000000"/>
    </style:style>
    <style:style style:name="T8747" style:parent-style-name="DefaultParagraphFont" style:family="text">
      <style:text-properties fo:color="#000000"/>
    </style:style>
    <style:style style:name="P8748" style:parent-style-name="Normal" style:family="paragraph">
      <style:paragraph-properties fo:text-align="justify" fo:text-indent="0.4923in"/>
    </style:style>
    <style:style style:name="T8749" style:parent-style-name="DefaultParagraphFont" style:family="text">
      <style:text-properties fo:font-weight="bold" style:font-weight-asian="bold" fo:color="#000000"/>
    </style:style>
    <style:style style:name="T8750" style:parent-style-name="DefaultParagraphFont" style:family="text">
      <style:text-properties fo:color="#000000"/>
    </style:style>
    <style:style style:name="T8751" style:parent-style-name="DefaultParagraphFont" style:family="text">
      <style:text-properties fo:color="#000000"/>
    </style:style>
    <style:style style:name="P8752" style:parent-style-name="Normal" style:family="paragraph">
      <style:paragraph-properties fo:text-align="justify" fo:text-indent="0.4923in"/>
    </style:style>
    <style:style style:name="T8753" style:parent-style-name="DefaultParagraphFont" style:family="text">
      <style:text-properties fo:font-weight="bold" style:font-weight-asian="bold" fo:color="#000000"/>
    </style:style>
    <style:style style:name="T8754" style:parent-style-name="DefaultParagraphFont" style:family="text">
      <style:text-properties fo:color="#000000"/>
    </style:style>
    <style:style style:name="P8755" style:parent-style-name="Normal" style:family="paragraph">
      <style:paragraph-properties fo:text-align="justify" fo:text-indent="0.4923in"/>
    </style:style>
    <style:style style:name="T8756" style:parent-style-name="DefaultParagraphFont" style:family="text">
      <style:text-properties fo:font-weight="bold" style:font-weight-asian="bold" fo:color="#000000"/>
    </style:style>
    <style:style style:name="T8757" style:parent-style-name="DefaultParagraphFont" style:family="text">
      <style:text-properties fo:color="#000000"/>
    </style:style>
    <style:style style:name="P8758" style:parent-style-name="Normal" style:family="paragraph">
      <style:paragraph-properties fo:text-align="justify" fo:text-indent="0.4923in"/>
    </style:style>
    <style:style style:name="T8759" style:parent-style-name="DefaultParagraphFont" style:family="text">
      <style:text-properties fo:font-weight="bold" style:font-weight-asian="bold" fo:color="#000000"/>
    </style:style>
    <style:style style:name="T8760" style:parent-style-name="DefaultParagraphFont" style:family="text">
      <style:text-properties fo:color="#000000"/>
    </style:style>
    <style:style style:name="P8761" style:parent-style-name="Normal" style:family="paragraph">
      <style:paragraph-properties fo:text-align="justify" fo:text-indent="0.4923in"/>
    </style:style>
    <style:style style:name="T8762" style:parent-style-name="DefaultParagraphFont" style:family="text">
      <style:text-properties fo:font-weight="bold" style:font-weight-asian="bold" fo:color="#000000"/>
    </style:style>
    <style:style style:name="T8763" style:parent-style-name="DefaultParagraphFont" style:family="text">
      <style:text-properties fo:color="#000000"/>
    </style:style>
    <style:style style:name="P8764" style:parent-style-name="Normal" style:family="paragraph">
      <style:paragraph-properties fo:text-align="justify" fo:text-indent="0.4923in"/>
    </style:style>
    <style:style style:name="T8765" style:parent-style-name="DefaultParagraphFont" style:family="text">
      <style:text-properties fo:font-weight="bold" style:font-weight-asian="bold" fo:color="#000000"/>
    </style:style>
    <style:style style:name="T8766" style:parent-style-name="DefaultParagraphFont" style:family="text">
      <style:text-properties fo:color="#000000"/>
    </style:style>
    <style:style style:name="T8767" style:parent-style-name="DefaultParagraphFont" style:family="text">
      <style:text-properties fo:color="#000000" style:text-position="35% 100%"/>
    </style:style>
    <style:style style:name="T8768" style:parent-style-name="DefaultParagraphFont" style:family="text">
      <style:text-properties fo:color="#000000"/>
    </style:style>
    <style:style style:name="P8769" style:parent-style-name="Normal" style:family="paragraph">
      <style:paragraph-properties fo:text-align="justify" fo:text-indent="0.4923in"/>
    </style:style>
    <style:style style:name="T8770" style:parent-style-name="DefaultParagraphFont" style:family="text">
      <style:text-properties fo:font-weight="bold" style:font-weight-asian="bold" fo:color="#000000"/>
    </style:style>
    <style:style style:name="T8771" style:parent-style-name="DefaultParagraphFont" style:family="text">
      <style:text-properties fo:color="#000000"/>
    </style:style>
    <style:style style:name="T8772" style:parent-style-name="DefaultParagraphFont" style:family="text">
      <style:text-properties fo:font-style="italic" style:font-style-asian="italic" fo:color="#000000"/>
    </style:style>
    <style:style style:name="T8773" style:parent-style-name="DefaultParagraphFont" style:family="text">
      <style:text-properties fo:color="#000000"/>
    </style:style>
    <style:style style:name="T8774" style:parent-style-name="DefaultParagraphFont" style:family="text">
      <style:text-properties fo:color="#000000" style:text-position="35% 100%"/>
    </style:style>
    <style:style style:name="T8775" style:parent-style-name="DefaultParagraphFont" style:family="text">
      <style:text-properties fo:color="#000000"/>
    </style:style>
    <style:style style:name="P8776" style:parent-style-name="Normal" style:family="paragraph">
      <style:paragraph-properties fo:text-align="justify" fo:text-indent="0.4923in"/>
    </style:style>
    <style:style style:name="T8777" style:parent-style-name="DefaultParagraphFont" style:family="text">
      <style:text-properties fo:font-weight="bold" style:font-weight-asian="bold" fo:color="#000000"/>
    </style:style>
    <style:style style:name="T8778" style:parent-style-name="DefaultParagraphFont" style:family="text">
      <style:text-properties fo:color="#000000"/>
    </style:style>
    <style:style style:name="P8779" style:parent-style-name="Normal" style:family="paragraph">
      <style:paragraph-properties fo:text-align="justify" fo:text-indent="0.4923in"/>
    </style:style>
    <style:style style:name="T8780" style:parent-style-name="DefaultParagraphFont" style:family="text">
      <style:text-properties fo:font-weight="bold" style:font-weight-asian="bold" fo:color="#000000"/>
    </style:style>
    <style:style style:name="T8781" style:parent-style-name="DefaultParagraphFont" style:family="text">
      <style:text-properties fo:color="#000000"/>
    </style:style>
    <style:style style:name="P8782" style:parent-style-name="Normal" style:family="paragraph">
      <style:paragraph-properties fo:text-align="justify" fo:text-indent="0.4923in"/>
    </style:style>
    <style:style style:name="T8783" style:parent-style-name="DefaultParagraphFont" style:family="text">
      <style:text-properties fo:font-weight="bold" style:font-weight-asian="bold" fo:color="#000000"/>
    </style:style>
    <style:style style:name="T8784" style:parent-style-name="DefaultParagraphFont" style:family="text">
      <style:text-properties fo:color="#000000"/>
    </style:style>
    <style:style style:name="P8785" style:parent-style-name="Normal" style:family="paragraph">
      <style:paragraph-properties fo:text-align="justify" fo:text-indent="0.4923in"/>
    </style:style>
    <style:style style:name="T87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87" style:parent-style-name="DefaultParagraphFont" style:family="text">
      <style:text-properties fo:color="#000000" style:font-size-complex="12pt" style:language-asian="lt" style:country-asian="LT"/>
    </style:style>
    <style:style style:name="T87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89" style:parent-style-name="Normal" style:family="paragraph">
      <style:paragraph-properties fo:text-align="justify" fo:text-indent="0.4923in"/>
    </style:style>
    <style:style style:name="T8790" style:parent-style-name="DefaultParagraphFont" style:family="text">
      <style:text-properties fo:font-weight="bold" style:font-weight-asian="bold" fo:color="#000000"/>
    </style:style>
    <style:style style:name="T8791" style:parent-style-name="DefaultParagraphFont" style:family="text">
      <style:text-properties fo:color="#000000"/>
    </style:style>
    <style:style style:name="P8792" style:parent-style-name="Normal" style:family="paragraph">
      <style:paragraph-properties fo:text-align="justify" fo:text-indent="0.4923in"/>
    </style:style>
    <style:style style:name="T8793" style:parent-style-name="DefaultParagraphFont" style:family="text">
      <style:text-properties fo:font-weight="bold" style:font-weight-asian="bold" fo:color="#000000"/>
    </style:style>
    <style:style style:name="T8794" style:parent-style-name="DefaultParagraphFont" style:family="text">
      <style:text-properties fo:color="#000000"/>
    </style:style>
    <style:style style:name="P8795" style:parent-style-name="Normal" style:family="paragraph">
      <style:paragraph-properties fo:text-align="justify" fo:text-indent="0.4923in"/>
    </style:style>
    <style:style style:name="T8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97" style:parent-style-name="DefaultParagraphFont" style:family="text">
      <style:text-properties style:font-size-complex="12pt" style:language-asian="lt" style:country-asian="LT"/>
    </style:style>
    <style:style style:name="T87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99" style:parent-style-name="DefaultParagraphFont" style:family="text">
      <style:text-properties style:font-size-complex="12pt" style:language-asian="lt" style:country-asian="LT"/>
    </style:style>
    <style:style style:name="T8800" style:parent-style-name="DefaultParagraphFont" style:family="text">
      <style:text-properties style:font-size-complex="12pt" style:language-asian="lt" style:country-asian="LT"/>
    </style:style>
    <style:style style:name="P8801" style:parent-style-name="Normal" style:family="paragraph">
      <style:paragraph-properties fo:text-align="justify" fo:text-indent="0.4923in"/>
    </style:style>
    <style:style style:name="T8802" style:parent-style-name="DefaultParagraphFont" style:family="text">
      <style:text-properties fo:font-weight="bold" style:font-weight-asian="bold" fo:color="#000000"/>
    </style:style>
    <style:style style:name="T8803" style:parent-style-name="DefaultParagraphFont" style:family="text">
      <style:text-properties fo:color="#000000"/>
    </style:style>
    <style:style style:name="P8804" style:parent-style-name="Normal" style:family="paragraph">
      <style:paragraph-properties fo:text-align="justify" fo:text-indent="0.4923in"/>
    </style:style>
    <style:style style:name="T8805" style:parent-style-name="DefaultParagraphFont" style:family="text">
      <style:text-properties fo:font-weight="bold" style:font-weight-asian="bold" fo:color="#000000"/>
    </style:style>
    <style:style style:name="T8806" style:parent-style-name="DefaultParagraphFont" style:family="text">
      <style:text-properties fo:color="#000000"/>
    </style:style>
    <style:style style:name="P8807" style:parent-style-name="Normal" style:family="paragraph">
      <style:paragraph-properties fo:text-align="justify" fo:text-indent="0.4923in"/>
    </style:style>
    <style:style style:name="T8808" style:parent-style-name="DefaultParagraphFont" style:family="text">
      <style:text-properties fo:font-weight="bold" style:font-weight-asian="bold" fo:color="#000000"/>
    </style:style>
    <style:style style:name="T8809" style:parent-style-name="DefaultParagraphFont" style:family="text">
      <style:text-properties fo:color="#000000"/>
    </style:style>
    <style:style style:name="P8810" style:parent-style-name="Normal" style:family="paragraph">
      <style:paragraph-properties fo:text-align="justify" fo:text-indent="0.4923in"/>
    </style:style>
    <style:style style:name="T8811" style:parent-style-name="DefaultParagraphFont" style:family="text">
      <style:text-properties fo:font-weight="bold" style:font-weight-asian="bold" fo:color="#000000"/>
    </style:style>
    <style:style style:name="T8812" style:parent-style-name="DefaultParagraphFont" style:family="text">
      <style:text-properties fo:color="#000000"/>
    </style:style>
    <style:style style:name="T8813" style:parent-style-name="DefaultParagraphFont" style:family="text">
      <style:text-properties fo:font-weight="bold" style:font-weight-asian="bold" fo:color="#000000"/>
    </style:style>
    <style:style style:name="T8814" style:parent-style-name="DefaultParagraphFont" style:family="text">
      <style:text-properties fo:color="#000000"/>
    </style:style>
    <style:style style:name="T8815" style:parent-style-name="DefaultParagraphFont" style:family="text">
      <style:text-properties fo:font-style="italic" style:font-style-asian="italic" fo:color="#000000"/>
    </style:style>
    <style:style style:name="P8816" style:parent-style-name="Normal" style:family="paragraph">
      <style:paragraph-properties fo:text-align="justify" fo:text-indent="0.4923in"/>
    </style:style>
    <style:style style:name="T8817" style:parent-style-name="DefaultParagraphFont" style:family="text">
      <style:text-properties fo:font-weight="bold" style:font-weight-asian="bold" fo:color="#000000"/>
    </style:style>
    <style:style style:name="T8818" style:parent-style-name="DefaultParagraphFont" style:family="text">
      <style:text-properties fo:color="#000000"/>
    </style:style>
    <style:style style:name="T8819" style:parent-style-name="DefaultParagraphFont" style:family="text">
      <style:text-properties fo:font-weight="bold" style:font-weight-asian="bold" fo:color="#000000"/>
    </style:style>
    <style:style style:name="T8820" style:parent-style-name="DefaultParagraphFont" style:family="text">
      <style:text-properties fo:color="#000000"/>
    </style:style>
    <style:style style:name="P8821" style:parent-style-name="Normal" style:family="paragraph">
      <style:paragraph-properties fo:text-align="justify" fo:text-indent="0.4923in"/>
    </style:style>
    <style:style style:name="T8822" style:parent-style-name="DefaultParagraphFont" style:family="text">
      <style:text-properties fo:font-weight="bold" style:font-weight-asian="bold" fo:color="#000000"/>
    </style:style>
    <style:style style:name="T8823" style:parent-style-name="DefaultParagraphFont" style:family="text">
      <style:text-properties fo:color="#000000"/>
    </style:style>
    <style:style style:name="T8824" style:parent-style-name="DefaultParagraphFont" style:family="text">
      <style:text-properties fo:font-weight="bold" style:font-weight-asian="bold" fo:color="#000000"/>
    </style:style>
    <style:style style:name="T8825" style:parent-style-name="DefaultParagraphFont" style:family="text">
      <style:text-properties fo:color="#000000"/>
    </style:style>
    <style:style style:name="P8826" style:parent-style-name="Normal" style:family="paragraph">
      <style:paragraph-properties fo:text-align="justify" fo:text-indent="0.4923in"/>
    </style:style>
    <style:style style:name="T8827" style:parent-style-name="DefaultParagraphFont" style:family="text">
      <style:text-properties fo:font-weight="bold" style:font-weight-asian="bold" fo:color="#000000"/>
    </style:style>
    <style:style style:name="T8828" style:parent-style-name="DefaultParagraphFont" style:family="text">
      <style:text-properties fo:font-weight="bold" style:font-weight-asian="bold" fo:color="#000000"/>
    </style:style>
    <style:style style:name="T8829" style:parent-style-name="DefaultParagraphFont" style:family="text">
      <style:text-properties fo:color="#000000"/>
    </style:style>
    <style:style style:name="T8830" style:parent-style-name="DefaultParagraphFont" style:family="text">
      <style:text-properties fo:font-weight="bold" style:font-weight-asian="bold" fo:color="#000000"/>
    </style:style>
    <style:style style:name="T8831" style:parent-style-name="DefaultParagraphFont" style:family="text">
      <style:text-properties fo:color="#000000"/>
    </style:style>
    <style:style style:name="P8832" style:parent-style-name="Normal" style:family="paragraph">
      <style:paragraph-properties fo:text-align="justify" fo:text-indent="0.4923in"/>
    </style:style>
    <style:style style:name="T8833" style:parent-style-name="DefaultParagraphFont" style:family="text">
      <style:text-properties fo:font-weight="bold" style:font-weight-asian="bold" fo:color="#000000"/>
    </style:style>
    <style:style style:name="T8834" style:parent-style-name="DefaultParagraphFont" style:family="text">
      <style:text-properties fo:color="#000000"/>
    </style:style>
    <style:style style:name="P8835" style:parent-style-name="Normal" style:family="paragraph">
      <style:paragraph-properties fo:text-align="justify" fo:text-indent="0.4923in"/>
    </style:style>
    <style:style style:name="T8836" style:parent-style-name="DefaultParagraphFont" style:family="text">
      <style:text-properties fo:font-weight="bold" style:font-weight-asian="bold" fo:color="#000000"/>
    </style:style>
    <style:style style:name="T8837" style:parent-style-name="DefaultParagraphFont" style:family="text">
      <style:text-properties fo:color="#000000"/>
    </style:style>
    <style:style style:name="P8838" style:parent-style-name="Normal" style:family="paragraph">
      <style:paragraph-properties fo:text-align="justify" fo:text-indent="0.4923in"/>
    </style:style>
    <style:style style:name="T8839" style:parent-style-name="DefaultParagraphFont" style:family="text">
      <style:text-properties fo:font-weight="bold" style:font-weight-asian="bold" fo:color="#000000"/>
    </style:style>
    <style:style style:name="T8840" style:parent-style-name="DefaultParagraphFont" style:family="text">
      <style:text-properties fo:color="#000000"/>
    </style:style>
    <style:style style:name="P8841" style:parent-style-name="Normal" style:family="paragraph">
      <style:paragraph-properties fo:text-align="justify" fo:text-indent="0.4923in"/>
    </style:style>
    <style:style style:name="T8842" style:parent-style-name="DefaultParagraphFont" style:family="text">
      <style:text-properties fo:font-weight="bold" style:font-weight-asian="bold" fo:color="#000000"/>
    </style:style>
    <style:style style:name="T8843" style:parent-style-name="DefaultParagraphFont" style:family="text">
      <style:text-properties fo:color="#000000"/>
    </style:style>
    <style:style style:name="P8844" style:parent-style-name="Normal" style:family="paragraph">
      <style:paragraph-properties fo:text-align="justify" fo:text-indent="0.4923in"/>
    </style:style>
    <style:style style:name="T8845" style:parent-style-name="DefaultParagraphFont" style:family="text">
      <style:text-properties fo:font-weight="bold" style:font-weight-asian="bold" fo:color="#000000"/>
    </style:style>
    <style:style style:name="T8846" style:parent-style-name="DefaultParagraphFont" style:family="text">
      <style:text-properties fo:color="#000000"/>
    </style:style>
    <style:style style:name="P8847" style:parent-style-name="Normal" style:family="paragraph">
      <style:paragraph-properties fo:text-align="justify" fo:text-indent="0.4923in"/>
    </style:style>
    <style:style style:name="T8848" style:parent-style-name="DefaultParagraphFont" style:family="text">
      <style:text-properties fo:font-weight="bold" style:font-weight-asian="bold" fo:color="#000000"/>
    </style:style>
    <style:style style:name="T8849" style:parent-style-name="DefaultParagraphFont" style:family="text">
      <style:text-properties fo:color="#000000"/>
    </style:style>
    <style:style style:name="P8850" style:parent-style-name="Normal" style:family="paragraph">
      <style:paragraph-properties fo:text-align="justify" fo:text-indent="0.4923in"/>
    </style:style>
    <style:style style:name="T8851" style:parent-style-name="DefaultParagraphFont" style:family="text">
      <style:text-properties fo:font-weight="bold" style:font-weight-asian="bold" fo:color="#000000"/>
    </style:style>
    <style:style style:name="T8852" style:parent-style-name="DefaultParagraphFont" style:family="text">
      <style:text-properties fo:color="#000000"/>
    </style:style>
    <style:style style:name="T8853" style:parent-style-name="DefaultParagraphFont" style:family="text">
      <style:text-properties fo:color="#000000" style:text-position="35% 100%"/>
    </style:style>
    <style:style style:name="T8854" style:parent-style-name="DefaultParagraphFont" style:family="text">
      <style:text-properties fo:color="#000000"/>
    </style:style>
    <style:style style:name="T8855" style:parent-style-name="DefaultParagraphFont" style:family="text">
      <style:text-properties fo:color="#000000"/>
    </style:style>
    <style:style style:name="P8856" style:parent-style-name="Normal" style:family="paragraph">
      <style:paragraph-properties fo:text-align="justify" fo:text-indent="0.4923in"/>
    </style:style>
    <style:style style:name="T8857" style:parent-style-name="DefaultParagraphFont" style:family="text">
      <style:text-properties fo:font-weight="bold" style:font-weight-asian="bold" fo:color="#000000"/>
    </style:style>
    <style:style style:name="T8858" style:parent-style-name="DefaultParagraphFont" style:family="text">
      <style:text-properties fo:color="#000000"/>
    </style:style>
    <style:style style:name="P8859" style:parent-style-name="Normal" style:family="paragraph">
      <style:paragraph-properties fo:text-align="justify" fo:text-indent="0.4923in"/>
    </style:style>
    <style:style style:name="T8860" style:parent-style-name="DefaultParagraphFont" style:family="text">
      <style:text-properties fo:font-weight="bold" style:font-weight-asian="bold" fo:color="#000000"/>
    </style:style>
    <style:style style:name="T8861" style:parent-style-name="DefaultParagraphFont" style:family="text">
      <style:text-properties fo:color="#000000"/>
    </style:style>
    <style:style style:name="T8862" style:parent-style-name="DefaultParagraphFont" style:family="text">
      <style:text-properties fo:color="#000000" style:text-position="35% 100%"/>
    </style:style>
    <style:style style:name="T8863" style:parent-style-name="DefaultParagraphFont" style:family="text">
      <style:text-properties fo:color="#000000"/>
    </style:style>
    <style:style style:name="P8864" style:parent-style-name="Normal" style:family="paragraph">
      <style:paragraph-properties fo:text-align="justify" fo:text-indent="0.4923in"/>
    </style:style>
    <style:style style:name="T8865" style:parent-style-name="DefaultParagraphFont" style:family="text">
      <style:text-properties fo:font-weight="bold" style:font-weight-asian="bold" fo:color="#000000"/>
    </style:style>
    <style:style style:name="T8866" style:parent-style-name="DefaultParagraphFont" style:family="text">
      <style:text-properties fo:color="#000000"/>
    </style:style>
    <style:style style:name="P8867" style:parent-style-name="Normal" style:family="paragraph">
      <style:paragraph-properties fo:text-align="justify" fo:text-indent="0.4923in"/>
    </style:style>
    <style:style style:name="T8868" style:parent-style-name="DefaultParagraphFont" style:family="text">
      <style:text-properties fo:font-weight="bold" style:font-weight-asian="bold" fo:color="#000000"/>
    </style:style>
    <style:style style:name="T8869" style:parent-style-name="DefaultParagraphFont" style:family="text">
      <style:text-properties fo:color="#000000"/>
    </style:style>
    <style:style style:name="T8870" style:parent-style-name="DefaultParagraphFont" style:family="text">
      <style:text-properties fo:color="#000000" style:text-position="35% 100%"/>
    </style:style>
    <style:style style:name="T8871" style:parent-style-name="DefaultParagraphFont" style:family="text">
      <style:text-properties fo:color="#000000"/>
    </style:style>
    <style:style style:name="P8872" style:parent-style-name="Normal" style:family="paragraph">
      <style:paragraph-properties fo:text-align="justify" fo:text-indent="0.4923in"/>
    </style:style>
    <style:style style:name="T8873" style:parent-style-name="DefaultParagraphFont" style:family="text">
      <style:text-properties fo:font-weight="bold" style:font-weight-asian="bold" fo:color="#000000"/>
    </style:style>
    <style:style style:name="T8874" style:parent-style-name="DefaultParagraphFont" style:family="text">
      <style:text-properties fo:color="#000000"/>
    </style:style>
    <style:style style:name="P8875" style:parent-style-name="Normal" style:family="paragraph">
      <style:paragraph-properties fo:text-align="justify" fo:text-indent="0.4923in"/>
    </style:style>
    <style:style style:name="T8876" style:parent-style-name="DefaultParagraphFont" style:family="text">
      <style:text-properties fo:font-weight="bold" style:font-weight-asian="bold" fo:color="#000000"/>
    </style:style>
    <style:style style:name="T8877" style:parent-style-name="DefaultParagraphFont" style:family="text">
      <style:text-properties fo:color="#000000"/>
    </style:style>
    <style:style style:name="T8878" style:parent-style-name="DefaultParagraphFont" style:family="text">
      <style:text-properties fo:color="#000000" style:text-position="35% 100%"/>
    </style:style>
    <style:style style:name="T8879" style:parent-style-name="DefaultParagraphFont" style:family="text">
      <style:text-properties fo:color="#000000"/>
    </style:style>
    <style:style style:name="P8880" style:parent-style-name="Normal" style:family="paragraph">
      <style:paragraph-properties fo:text-align="justify" fo:text-indent="0.4923in"/>
    </style:style>
    <style:style style:name="T8881" style:parent-style-name="DefaultParagraphFont" style:family="text">
      <style:text-properties fo:font-weight="bold" style:font-weight-asian="bold" fo:color="#000000"/>
    </style:style>
    <style:style style:name="T8882" style:parent-style-name="DefaultParagraphFont" style:family="text">
      <style:text-properties fo:color="#000000"/>
    </style:style>
    <style:style style:name="P8883" style:parent-style-name="Normal" style:family="paragraph">
      <style:paragraph-properties fo:text-align="justify" fo:text-indent="0.4923in"/>
    </style:style>
    <style:style style:name="T8884" style:parent-style-name="DefaultParagraphFont" style:family="text">
      <style:text-properties fo:font-weight="bold" style:font-weight-asian="bold" fo:color="#000000"/>
    </style:style>
    <style:style style:name="T8885" style:parent-style-name="DefaultParagraphFont" style:family="text">
      <style:text-properties fo:color="#000000"/>
    </style:style>
    <style:style style:name="P8886" style:parent-style-name="Normal" style:family="paragraph">
      <style:paragraph-properties fo:text-align="justify" fo:text-indent="0.4923in"/>
    </style:style>
    <style:style style:name="T8887" style:parent-style-name="DefaultParagraphFont" style:family="text">
      <style:text-properties fo:font-weight="bold" style:font-weight-asian="bold" fo:color="#000000"/>
    </style:style>
    <style:style style:name="T8888" style:parent-style-name="DefaultParagraphFont" style:family="text">
      <style:text-properties fo:color="#000000"/>
    </style:style>
    <style:style style:name="P8889" style:parent-style-name="Normal" style:family="paragraph">
      <style:paragraph-properties fo:text-align="justify" fo:text-indent="0.4923in"/>
    </style:style>
    <style:style style:name="T8890" style:parent-style-name="DefaultParagraphFont" style:family="text">
      <style:text-properties fo:font-weight="bold" style:font-weight-asian="bold" fo:color="#000000"/>
    </style:style>
    <style:style style:name="T8891" style:parent-style-name="DefaultParagraphFont" style:family="text">
      <style:text-properties fo:color="#000000"/>
    </style:style>
    <style:style style:name="P8892" style:parent-style-name="Normal" style:family="paragraph">
      <style:paragraph-properties fo:text-align="justify" fo:text-indent="0.4923in"/>
    </style:style>
    <style:style style:name="T8893" style:parent-style-name="DefaultParagraphFont" style:family="text">
      <style:text-properties fo:font-weight="bold" style:font-weight-asian="bold" fo:color="#000000"/>
    </style:style>
    <style:style style:name="T8894" style:parent-style-name="DefaultParagraphFont" style:family="text">
      <style:text-properties fo:color="#000000"/>
    </style:style>
    <style:style style:name="P8895" style:parent-style-name="Normal" style:family="paragraph">
      <style:paragraph-properties fo:text-align="justify" fo:text-indent="0.4923in"/>
    </style:style>
    <style:style style:name="T8896" style:parent-style-name="DefaultParagraphFont" style:family="text">
      <style:text-properties fo:font-weight="bold" style:font-weight-asian="bold" fo:color="#000000"/>
    </style:style>
    <style:style style:name="T8897" style:parent-style-name="DefaultParagraphFont" style:family="text">
      <style:text-properties fo:color="#000000"/>
    </style:style>
    <style:style style:name="T8898" style:parent-style-name="DefaultParagraphFont" style:family="text">
      <style:text-properties fo:color="#000000" style:text-position="35% 100%"/>
    </style:style>
    <style:style style:name="T8899" style:parent-style-name="DefaultParagraphFont" style:family="text">
      <style:text-properties fo:color="#000000"/>
    </style:style>
    <style:style style:name="P8900" style:parent-style-name="Normal" style:family="paragraph">
      <style:paragraph-properties fo:text-align="justify" fo:text-indent="0.4923in"/>
    </style:style>
    <style:style style:name="T8901" style:parent-style-name="DefaultParagraphFont" style:family="text">
      <style:text-properties fo:font-weight="bold" style:font-weight-asian="bold" fo:color="#000000"/>
    </style:style>
    <style:style style:name="T8902" style:parent-style-name="DefaultParagraphFont" style:family="text">
      <style:text-properties fo:color="#000000"/>
    </style:style>
    <style:style style:name="T8903" style:parent-style-name="DefaultParagraphFont" style:family="text">
      <style:text-properties fo:color="#000000" style:text-position="35% 100%"/>
    </style:style>
    <style:style style:name="T8904" style:parent-style-name="DefaultParagraphFont" style:family="text">
      <style:text-properties fo:color="#000000"/>
    </style:style>
    <style:style style:name="P8905" style:parent-style-name="Normal" style:family="paragraph">
      <style:paragraph-properties fo:text-align="justify" fo:text-indent="0.4923in"/>
    </style:style>
    <style:style style:name="T8906" style:parent-style-name="DefaultParagraphFont" style:family="text">
      <style:text-properties fo:font-weight="bold" style:font-weight-asian="bold" fo:color="#000000"/>
    </style:style>
    <style:style style:name="T8907" style:parent-style-name="DefaultParagraphFont" style:family="text">
      <style:text-properties fo:color="#000000"/>
    </style:style>
    <style:style style:name="P8908" style:parent-style-name="Normal" style:family="paragraph">
      <style:paragraph-properties fo:text-align="justify" fo:text-indent="0.4923in"/>
    </style:style>
    <style:style style:name="T8909" style:parent-style-name="DefaultParagraphFont" style:family="text">
      <style:text-properties fo:font-weight="bold" style:font-weight-asian="bold" fo:color="#000000"/>
    </style:style>
    <style:style style:name="T8910" style:parent-style-name="DefaultParagraphFont" style:family="text">
      <style:text-properties fo:font-weight="bold" style:font-weight-asian="bold" fo:color="#000000"/>
    </style:style>
    <style:style style:name="T8911" style:parent-style-name="DefaultParagraphFont" style:family="text">
      <style:text-properties fo:color="#000000"/>
    </style:style>
    <style:style style:name="P8912" style:parent-style-name="Normal" style:family="paragraph">
      <style:paragraph-properties fo:text-align="justify" fo:text-indent="0.4923in"/>
    </style:style>
    <style:style style:name="T8913" style:parent-style-name="DefaultParagraphFont" style:family="text">
      <style:text-properties fo:font-weight="bold" style:font-weight-asian="bold" fo:color="#000000"/>
    </style:style>
    <style:style style:name="T8914" style:parent-style-name="DefaultParagraphFont" style:family="text">
      <style:text-properties fo:color="#000000"/>
    </style:style>
    <style:style style:name="P8915" style:parent-style-name="Normal" style:family="paragraph">
      <style:paragraph-properties fo:text-align="justify" fo:text-indent="0.4923in"/>
    </style:style>
    <style:style style:name="T8916" style:parent-style-name="DefaultParagraphFont" style:family="text">
      <style:text-properties fo:font-weight="bold" style:font-weight-asian="bold" fo:color="#000000"/>
    </style:style>
    <style:style style:name="T8917" style:parent-style-name="DefaultParagraphFont" style:family="text">
      <style:text-properties fo:color="#000000"/>
    </style:style>
    <style:style style:name="P8918" style:parent-style-name="Normal" style:family="paragraph">
      <style:paragraph-properties fo:text-align="justify" fo:text-indent="0.4923in"/>
    </style:style>
    <style:style style:name="T8919" style:parent-style-name="DefaultParagraphFont" style:family="text">
      <style:text-properties fo:font-weight="bold" style:font-weight-asian="bold" fo:color="#000000"/>
    </style:style>
    <style:style style:name="T8920" style:parent-style-name="DefaultParagraphFont" style:family="text">
      <style:text-properties fo:color="#000000"/>
    </style:style>
    <style:style style:name="T8921" style:parent-style-name="DefaultParagraphFont" style:family="text">
      <style:text-properties fo:color="#000000" style:text-position="35% 100%"/>
    </style:style>
    <style:style style:name="T8922" style:parent-style-name="DefaultParagraphFont" style:family="text">
      <style:text-properties fo:color="#000000"/>
    </style:style>
    <style:style style:name="P8923" style:parent-style-name="Normal" style:family="paragraph">
      <style:paragraph-properties fo:text-align="justify" fo:text-indent="0.4923in"/>
    </style:style>
    <style:style style:name="T8924" style:parent-style-name="DefaultParagraphFont" style:family="text">
      <style:text-properties fo:font-weight="bold" style:font-weight-asian="bold" fo:color="#000000"/>
    </style:style>
    <style:style style:name="T8925" style:parent-style-name="DefaultParagraphFont" style:family="text">
      <style:text-properties fo:color="#000000"/>
    </style:style>
    <style:style style:name="P8926" style:parent-style-name="Normal" style:family="paragraph">
      <style:paragraph-properties fo:text-align="justify" fo:text-indent="0.4923in"/>
    </style:style>
    <style:style style:name="T8927" style:parent-style-name="DefaultParagraphFont" style:family="text">
      <style:text-properties fo:font-weight="bold" style:font-weight-asian="bold" fo:color="#000000"/>
    </style:style>
    <style:style style:name="T8928" style:parent-style-name="DefaultParagraphFont" style:family="text">
      <style:text-properties fo:color="#000000"/>
    </style:style>
    <style:style style:name="P8929" style:parent-style-name="Normal" style:family="paragraph">
      <style:paragraph-properties fo:text-align="justify" fo:text-indent="0.4923in"/>
    </style:style>
    <style:style style:name="T8930" style:parent-style-name="DefaultParagraphFont" style:family="text">
      <style:text-properties fo:font-weight="bold" style:font-weight-asian="bold" fo:color="#000000"/>
    </style:style>
    <style:style style:name="T8931" style:parent-style-name="DefaultParagraphFont" style:family="text">
      <style:text-properties fo:color="#000000"/>
    </style:style>
    <style:style style:name="P8932" style:parent-style-name="Normal" style:family="paragraph">
      <style:paragraph-properties fo:text-align="justify" fo:text-indent="0.4923in"/>
    </style:style>
    <style:style style:name="T8933" style:parent-style-name="DefaultParagraphFont" style:family="text">
      <style:text-properties fo:font-weight="bold" style:font-weight-asian="bold" fo:color="#000000"/>
    </style:style>
    <style:style style:name="T8934" style:parent-style-name="DefaultParagraphFont" style:family="text">
      <style:text-properties fo:color="#000000"/>
    </style:style>
    <style:style style:name="P89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36" style:parent-style-name="DefaultParagraphFont" style:family="text">
      <style:text-properties fo:font-weight="bold" style:font-weight-asian="bold" fo:color="#000000"/>
    </style:style>
    <style:style style:name="T8937" style:parent-style-name="DefaultParagraphFont" style:family="text">
      <style:text-properties fo:color="#000000"/>
    </style:style>
    <style:style style:name="T8938" style:parent-style-name="DefaultParagraphFont" style:family="text">
      <style:text-properties fo:color="#000000" style:text-position="35% 100%"/>
    </style:style>
    <style:style style:name="T8939" style:parent-style-name="DefaultParagraphFont" style:family="text">
      <style:text-properties fo:color="#000000"/>
    </style:style>
    <style:style style:name="P894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1" style:parent-style-name="DefaultParagraphFont" style:family="text">
      <style:text-properties fo:font-weight="bold" style:font-weight-asian="bold" fo:color="#000000"/>
    </style:style>
    <style:style style:name="T8942" style:parent-style-name="DefaultParagraphFont" style:family="text">
      <style:text-properties fo:color="#000000"/>
    </style:style>
    <style:style style:name="T8943" style:parent-style-name="DefaultParagraphFont" style:family="text">
      <style:text-properties fo:font-weight="bold" style:font-weight-asian="bold" fo:color="#000000"/>
    </style:style>
    <style:style style:name="T8944" style:parent-style-name="DefaultParagraphFont" style:family="text">
      <style:text-properties fo:color="#000000"/>
    </style:style>
    <style:style style:name="P894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6" style:parent-style-name="DefaultParagraphFont" style:family="text">
      <style:text-properties fo:font-weight="bold" style:font-weight-asian="bold" fo:color="#000000"/>
    </style:style>
    <style:style style:name="T8947" style:parent-style-name="DefaultParagraphFont" style:family="text">
      <style:text-properties fo:color="#000000"/>
    </style:style>
    <style:style style:name="P894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9" style:parent-style-name="DefaultParagraphFont" style:family="text">
      <style:text-properties fo:font-weight="bold" style:font-weight-asian="bold" fo:color="#000000"/>
    </style:style>
    <style:style style:name="T8950" style:parent-style-name="DefaultParagraphFont" style:family="text">
      <style:text-properties fo:color="#000000"/>
    </style:style>
    <style:style style:name="P89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2" style:parent-style-name="DefaultParagraphFont" style:family="text">
      <style:text-properties fo:font-weight="bold" style:font-weight-asian="bold" fo:color="#000000"/>
    </style:style>
    <style:style style:name="T8953" style:parent-style-name="DefaultParagraphFont" style:family="text">
      <style:text-properties fo:color="#000000"/>
    </style:style>
    <style:style style:name="T8954" style:parent-style-name="DefaultParagraphFont" style:family="text">
      <style:text-properties fo:color="#000000" style:text-position="35% 100%"/>
    </style:style>
    <style:style style:name="T8955" style:parent-style-name="DefaultParagraphFont" style:family="text">
      <style:text-properties fo:color="#000000"/>
    </style:style>
    <style:style style:name="P89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7" style:parent-style-name="DefaultParagraphFont" style:family="text">
      <style:text-properties fo:font-weight="bold" style:font-weight-asian="bold" fo:color="#000000"/>
    </style:style>
    <style:style style:name="T8958" style:parent-style-name="DefaultParagraphFont" style:family="text">
      <style:text-properties fo:color="#000000"/>
    </style:style>
    <style:style style:name="P895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0" style:parent-style-name="DefaultParagraphFont" style:family="text">
      <style:text-properties fo:font-weight="bold" style:font-weight-asian="bold" fo:color="#000000"/>
    </style:style>
    <style:style style:name="T8961" style:parent-style-name="DefaultParagraphFont" style:family="text">
      <style:text-properties fo:color="#000000"/>
    </style:style>
    <style:style style:name="P896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3" style:parent-style-name="DefaultParagraphFont" style:family="text">
      <style:text-properties fo:font-weight="bold" style:font-weight-asian="bold" fo:color="#000000"/>
    </style:style>
    <style:style style:name="T8964" style:parent-style-name="DefaultParagraphFont" style:family="text">
      <style:text-properties fo:font-weight="bold" style:font-weight-asian="bold" fo:color="#000000"/>
    </style:style>
    <style:style style:name="T8965" style:parent-style-name="DefaultParagraphFont" style:family="text">
      <style:text-properties fo:color="#000000"/>
    </style:style>
    <style:style style:name="P896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7" style:parent-style-name="DefaultParagraphFont" style:family="text">
      <style:text-properties fo:font-weight="bold" style:font-weight-asian="bold" fo:color="#000000"/>
    </style:style>
    <style:style style:name="T8968" style:parent-style-name="DefaultParagraphFont" style:family="text">
      <style:text-properties fo:color="#000000"/>
    </style:style>
    <style:style style:name="P89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89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76" style:parent-style-name="DefaultParagraphFont" style:family="text">
      <style:text-properties style:font-size-complex="12pt" style:language-asian="lt" style:country-asian="LT"/>
    </style:style>
    <style:style style:name="P89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92" style:parent-style-name="DefaultParagraphFont" style:family="text">
      <style:text-properties fo:color="#000000" style:font-size-complex="12pt" style:language-asian="lt" style:country-asian="LT"/>
    </style:style>
    <style:style style:name="P89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6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9001" style:parent-style-name="Normal" style:family="paragraph">
      <style:paragraph-properties fo:text-indent="0.4923in"/>
      <style:text-properties fo:color="#000000"/>
    </style:style>
    <style:style style:name="P9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weight="bold" style:font-weight-asian="bold" fo:font-size="10pt" style:font-size-asian="10pt"/>
    </style:style>
    <style:style style:name="P9032" style:parent-style-name="Normal" style:family="paragraph">
      <style:paragraph-properties fo:text-align="justify"/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T9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0" style:parent-style-name="DefaultParagraphFont" style:family="text">
      <style:text-properties style:font-name-asian="MS Mincho" style:font-style-complex="italic" fo:font-size="10pt" style:font-size-asian="10pt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5" style:parent-style-name="DefaultParagraphFont" style:family="text">
      <style:text-properties style:font-name-asian="MS Mincho" style:font-style-complex="italic" fo:font-size="10pt" style:font-size-asian="10pt"/>
    </style:style>
    <style:style style:name="T9066" style:parent-style-name="DefaultParagraphFont" style:family="text">
      <style:text-properties style:font-name-asian="MS Mincho" style:font-style-complex="italic"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8" style:parent-style-name="DefaultParagraphFont" style:family="text">
      <style:text-properties style:font-name-asian="MS Mincho" style:font-style-complex="italic"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T9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0" style:parent-style-name="DefaultParagraphFont" style:family="text">
      <style:text-properties style:font-name-asian="MS Mincho" style:font-style-complex="italic" fo:font-size="10pt" style:font-size-asian="10pt"/>
    </style:style>
    <style:style style:name="T9091" style:parent-style-name="DefaultParagraphFont" style:family="text">
      <style:text-properties style:font-name-asian="MS Mincho" style:font-style-complex="italic"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T9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3" style:parent-style-name="DefaultParagraphFont" style:family="text">
      <style:text-properties style:font-name-asian="MS Mincho" style:font-style-complex="italic"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T9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5" style:parent-style-name="DefaultParagraphFont" style:family="text">
      <style:text-properties style:font-name-asian="MS Mincho" style:font-style-complex="italic"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  <style:text-properties fo:font-size="10pt" style:font-size-asian="10pt"/>
    </style:style>
    <style:style style:name="P9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04 iki 2017-05-02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aitijà</text:span><text:span text:style-name="T521"><text:s/>(2), etn. sr., aukštaičių gyvenama Lietuvos dalis; etnogr. reg.</text:span></text:p>
      <text:p text:style-name="P522"><text:span text:style-name="T523">Aukštådvaris</text:span><text:span text:style-name="T524"><text:s/>(1), mstl. Trakų r.</text:span></text:p>
      <text:p text:style-name="P525"><text:span text:style-name="T526">Aukštāsis</text:span><text:span text:style-name="T527"><text:s/></text:span><text:span text:style-name="T528">tōras</text:span><text:span text:style-name="T529"><text:s/>(1), plk. Plungės r.</text:span></text:p>
      <text:p text:style-name="P530"><text:span text:style-name="T531">Aukštelkaß</text:span><text:span text:style-name="T532"><text:s/>(3</text:span><text:span text:style-name="T533">a</text:span><text:span text:style-name="T534">), k. Radviliškio r.</text:span></text:p>
      <text:p text:style-name="P535"><text:span text:style-name="T536">Ćukštelkė</text:span><text:span text:style-name="T537"><text:s/>(1), k. Šiaulių r.</text:span></text:p>
      <text:p text:style-name="P538"><text:span text:style-name="T539">Aukštīeji<text:s/></text:span><text:span text:style-name="T540">Paneriaß</text:span><text:span text:style-name="T541"><text:s/>– žr.<text:s/></text:span><text:span text:style-name="T542">Paneriaß</text:span></text:p>
      <text:p text:style-name="P543"><text:span text:style-name="T544">Aukštīeji Šćnčiai</text:span><text:span text:style-name="T545"><text:s/>– žr.<text:s/></text:span><text:span text:style-name="T546">Šćnčiai</text:span></text:p>
      <text:p text:style-name="P547"><text:span text:style-name="T548">Aukštķškiai</text:span><text:span text:style-name="T549"><text:s/>(2), k., gelež. st. Kelmės r.</text:span></text:p>
      <text:p text:style-name="P550"><text:span text:style-name="T551">Aukštóji Gérvė</text:span><text:span text:style-name="T552"><text:s/>(1), up., Apaščios dš., Biržų r.</text:span></text:p>
      <text:p text:style-name="P553"><text:span text:style-name="T554">Aukštóji</text:span><text:span text:style-name="T555"><text:s/></text:span><text:span text:style-name="T556">Panemłnė</text:span><text:span text:style-name="T557"><text:s/>(2), Kauno mst. dalis</text:span></text:p>
      <text:p text:style-name="P558"><text:span text:style-name="T559">Aukštóji</text:span><text:span text:style-name="T560"><text:s/></text:span><text:span text:style-name="T561">plōnia</text:span><text:span text:style-name="T562"><text:s/>(1), plk. Šiaulių r.</text:span></text:p>
      <text:p text:style-name="P563"><text:span text:style-name="T564">Aukštójas</text:span><text:span text:style-name="T565"><text:s/>(1), aukščiausioji Lietuvos vieta, Vilniaus r.</text:span></text:p>
      <text:p text:style-name="P566"><text:span text:style-name="T567">Ćukštumala</text:span><text:span text:style-name="T568"><text:s/>(1), plk. Šilutės r.</text:span></text:p>
      <text:p text:style-name="P569"><text:span text:style-name="T570">Aukštupønai</text:span><text:span text:style-name="T571"><text:s/>(1), k. Kupiškio r.</text:span></text:p>
      <text:p text:style-name="P572"><text:span text:style-name="T573">Ćukštupiai</text:span><text:span text:style-name="T574"><text:s/>(1), k. Tauragės r.</text:span></text:p>
      <text:p text:style-name="P575"><text:span text:style-name="T576">Aukštutķniai Suvalkŗliai</text:span><text:span text:style-name="T577"><text:s/>(2), k. Marijampolės r.</text:span></text:p>
      <text:p text:style-name="P578"><text:span text:style-name="T579">Ćunuva</text:span><text:span text:style-name="T580"><text:s/>(1), up., Ventos kr., Kelmės r.</text:span></text:p>
      <text:p text:style-name="P581"><text:span text:style-name="T582">Ćunuvėnai</text:span><text:span text:style-name="T583"><text:s/>(1), k. Kelmės<text:s/></text:span><text:span text:style-name="T584">r.</text:span></text:p>
      <text:soft-page-break/>
      <text:p text:style-name="P585"><text:span text:style-name="T586">Ausiģniškės</text:span><text:span text:style-name="T587"><text:s/>(1), k. Trakų r.</text:span></text:p>
      <text:p text:style-name="P588"><text:span text:style-name="T589">A÷slas</text:span><text:span text:style-name="T590"><text:s/>(2), ež. Zarasų r.</text:span></text:p>
      <text:p text:style-name="P591"><text:span text:style-name="T592">Aušrā</text:span><text:span text:style-name="T593"><text:s/>(4), k. Kėdainių r.</text:span></text:p>
      <text:p text:style-name="P594"><text:span text:style-name="T595">Avķkalnio</text:span><text:span text:style-name="T596"><text:s/></text:span><text:span text:style-name="T597">rågas<text:s/></text:span><text:span text:style-name="T598">(4), Kuršių nerijos pusiasalis</text:span></text:p>
      <text:p text:style-name="P599"><text:span text:style-name="T600">Avilćitis</text:span><text:span text:style-name="T601"><text:s/>(1), ež. Zarasų r.</text:span></text:p>
      <text:p text:style-name="P602"><text:span text:style-name="T603">Aviliaß</text:span><text:span text:style-name="T604"><text:s/>(3</text:span><text:span text:style-name="T605">b</text:span><text:span text:style-name="T606">), k. Zarasų r.</text:span></text:p>
      <text:p text:style-name="P607"><text:span text:style-name="T608">Avilżs</text:span><text:span text:style-name="T609"><text:s/>(3</text:span><text:span text:style-name="T610">b</text:span><text:span text:style-name="T611">), ež. Zarasų r.</text:span></text:p>
      <text:p text:style-name="P612"><text:span text:style-name="T613">Avinśosto</text:span><text:span text:style-name="T614"><text:s/></text:span><text:span text:style-name="T615">pélkė</text:span><text:span text:style-name="T616">, plk. Zarasų r.</text:span></text:p>
      <text:p text:style-name="P617"><text:span text:style-name="T618">Avinuostà</text:span><text:span text:style-name="T619"><text:s/>(3), k. Zarasų r.</text:span></text:p>
      <text:p text:style-name="P620"><text:span text:style-name="T621">Avķrė</text:span><text:span text:style-name="T622"><text:s/>(2), up., Nemuno kr., Lazdijų r.</text:span></text:p>
      <text:p text:style-name="P623"><text:span text:style-name="T624">Avķris</text:span><text:span text:style-name="T625"><text:s/>(2), ež. Lazdijų r.</text:span></text:p>
      <text:p text:style-name="P626"><text:span text:style-name="T627">Avižiģniai</text:span><text:span text:style-name="T628"><text:s/>(2), k. Vilniaus r.</text:span></text:p>
      <text:p text:style-name="P629"><text:span text:style-name="T630">Avķžliai</text:span><text:span text:style-name="T631"><text:s/>(2), k. Akmenės r.</text:span></text:p>
      <text:p text:style-name="P632"><text:span text:style-name="T633">Avižlżs</text:span><text:span text:style-name="T634"><text:s/>(3</text:span><text:span text:style-name="T635">b</text:span><text:span text:style-name="T636">), up., Ventos kr., Akmenės r.</text:span></text:p>
      <text:p text:style-name="P637"><text:span text:style-name="T638">Azågis</text:span><text:span text:style-name="T639"><text:s/>(2), ež. Lazdijų r.</text:span></text:p>
      <text:p text:style-name="P640"><text:span text:style-name="T641">Ažōtė</text:span><text:span text:style-name="T642"><text:s/>(1), up., Šušvės dš., Kėdainių r.</text:span></text:p>
      <text:p text:style-name="P643"><text:span text:style-name="T644">Ažōtėnai</text:span><text:span text:style-name="T645"><text:s/>(1), k. Kėdainių r.</text:span></text:p>
      <text:p text:style-name="P646"><text:span text:style-name="T647">Ažpurviaß</text:span><text:span text:style-name="T648"><text:s/>(3</text:span><text:span text:style-name="T649">b</text:span><text:span text:style-name="T650">), k., gelež. st. Klaipėdos r.</text:span></text:p>
      <text:p text:style-name="P651"><text:span text:style-name="T652">Ažłlankos</text:span><text:span text:style-name="T653"><text:s/></text:span><text:span text:style-name="T654">pélkė</text:span><text:span text:style-name="T655">, plk. Molėtų r.</text:span></text:p>
      <text:p text:style-name="P656"><text:span text:style-name="T657">Ažłlaukė</text:span><text:span text:style-name="T658"><text:s/>(1), k. Vilniaus r.</text:span></text:p>
      <text:p text:style-name="P659"><text:span text:style-name="T660">Ąžuolü Būdā</text:span><text:span text:style-name="T661"><text:s/>(4), k. Marijampolės r.</text:span></text:p>
      <text:p text:style-name="P662"><text:span text:style-name="T663">Ažśožeriai</text:span><text:span text:style-name="T664"><text:s/>(1), k. Anykščių r.</text:span></text:p>
      <text:p text:style-name="P665"><text:span text:style-name="T666">Ažłšilės</text:span><text:span text:style-name="T667"><text:s/></text:span><text:span text:style-name="T668">kćlnas</text:span><text:span text:style-name="T669"><text:s/>//<text:s/></text:span><text:span text:style-name="T670">B¾dakalnis</text:span><text:span text:style-name="T671"><text:s/>(1), kln. Švenčionių r.</text:span></text:p>
      <text:p text:style-name="P672"><text:span text:style-name="T673">A</text:span><text:span text:style-name="T674">žvintćitis</text:span><text:span text:style-name="T675"><text:s/>(1), ež. Ignalinos r.</text:span></text:p>
      <text:p text:style-name="P676"><text:span text:style-name="T677">Ažvķntis</text:span><text:span text:style-name="T678"><text:s/>(1), ež. Ignalinos r.</text:span></text:p>
      <text:p text:style-name="P679">B</text:p>
      <text:p text:style-name="P680"><text:span text:style-name="T681">Babønai</text:span><text:span text:style-name="T682"><text:s/>(1), Kėdainių mst. dalis</text:span></text:p>
      <text:p text:style-name="P683"><text:span text:style-name="T684">Babrķnis</text:span><text:span text:style-name="T685"><text:s/>(2), ež. Zarasų r.</text:span></text:p>
      <text:p text:style-name="P686"><text:span text:style-name="T687">Babrķškės</text:span><text:span text:style-name="T688"><text:s/>(2), k. Trakų r.</text:span></text:p>
      <text:p text:style-name="P689"><text:span text:style-name="T690">Babrłkas</text:span><text:span text:style-name="T691"><text:s/>(2), ež. Trakų r.</text:span></text:p>
      <text:p text:style-name="P692"><text:span text:style-name="T693">Babrłngas</text:span><text:span text:style-name="T694"><text:s/>(1), k., up., Minijos dš., Plungės r.</text:span></text:p>
      <text:p text:style-name="P695"><text:span text:style-name="T696">Babrungė́nai</text:span><text:span text:style-name="T697"><text:s/>(1), k. Plungės r.</text:span></text:p>
      <text:p text:style-name="P698"><text:span text:style-name="T699">Båbtai</text:span><text:span text:style-name="T700"><text:s/>(2), mstl. Kauno r.</text:span></text:p>
      <text:p text:style-name="P701"><text:span text:style-name="T702">Bačkónys</text:span><text:span text:style-name="T703"><text:s/>(3), k. Kaišiadorių r.</text:span></text:p>
      <text:p text:style-name="P704"><text:span text:style-name="T705">Bagaslavķškis</text:span><text:span text:style-name="T706"><text:s/>(2), mstl. Širvintų r.</text:span></text:p>
      <text:p text:style-name="P707"><text:span text:style-name="T708">Bagdõniškis</text:span><text:span text:style-name="T709"><text:s/>(1), k. Rokiškio r.</text:span></text:p>
      <text:p text:style-name="P710"><text:span text:style-name="T711">Bagdonónys</text:span><text:span text:style-name="T712"><text:s/>(3), k. Trakų r.</text:span></text:p>
      <text:p text:style-name="P713"><text:span text:style-name="T714">Bagótoji</text:span><text:span text:style-name="T715">, k., gelež. st. Marijampolės r.</text:span></text:p>
      <text:p text:style-name="P716"><text:span text:style-name="T717">Bagrønas</text:span><text:span text:style-name="T718"><text:s/>(1), k. Prienų r.<text:s/></text:span></text:p>
      <text:p text:style-name="P719"><text:span text:style-name="T720">Baibiaß</text:span><text:span text:style-name="T721"><text:s/>(4), k. Zarasų r.</text:span></text:p>
      <text:p text:style-name="P722"><text:span text:style-name="T723">Baibõkai</text:span><text:span text:style-name="T724"><text:s/>(2), k. Biržų r.</text:span></text:p>
      <text:p text:style-name="P725"><text:span text:style-name="T726">Bćičiai</text:span><text:span text:style-name="T727"><text:s/>(1), k., gelež. st. Klaipėdos r.</text:span></text:p>
      <text:p text:style-name="P728"><text:span text:style-name="T729">Baßdotai</text:span><text:span text:style-name="T730"><text:s/>(1), k. Skuodo r.</text:span></text:p>
      <text:p text:style-name="P731"><text:span text:style-name="T732">Baisógala</text:span><text:span text:style-name="T733"><text:s/>(1), mstl. Radviliškio r.</text:span></text:p>
      <text:p text:style-name="P734"><text:span text:style-name="T735">Bajõrai</text:span><text:span text:style-name="T736"><text:s/>(2), Kretingos mst. dalis</text:span></text:p>
      <text:p text:style-name="P737"><text:span text:style-name="T738">Bajõrpievė</text:span><text:span text:style-name="T739"><text:s/>(1), plk. Tauragės r.</text:span></text:p>
      <text:p text:style-name="P740"><text:span text:style-name="T741">Bakā</text:span><text:span text:style-name="T742"><text:s/>(2), ež. Trakų r.</text:span></text:p>
      <text:p text:style-name="P743"><text:span text:style-name="T744">Balandìnė</text:span><text:span text:style-name="T745"><text:s/>(2), m</text:span><text:span text:style-name="T746">šk. Jurbarko r.</text:span></text:p>
      <text:p text:style-name="P747"><text:span text:style-name="T748">Bala¹dis</text:span><text:span text:style-name="T749"><text:s/>(2), ež. Lazdijų r.</text:span></text:p>
      <text:p text:style-name="P750"><text:span text:style-name="T751">Balbiģriškis</text:span><text:span text:style-name="T752"><text:s/>(1), mstl. Prienų r.</text:span></text:p>
      <text:p text:style-name="P753"><text:span text:style-name="T754">Bćlceriškės</text:span><text:span text:style-name="T755"><text:s/>(1), k. Trakų r.</text:span></text:p>
      <text:soft-page-break/>
      <text:p text:style-name="P756"><text:span text:style-name="T757">Bćlčia</text:span><text:span text:style-name="T758"><text:s/>(1), up., Šešuvies dš., Raseinių r.</text:span></text:p>
      <text:p text:style-name="P759"><text:span text:style-name="T760">Baldõnas</text:span><text:span text:style-name="T761"><text:s/>(2), ež. Anykščių r.</text:span></text:p>
      <text:p text:style-name="P762"><text:span text:style-name="T763">Balkænai</text:span><text:span text:style-name="T764"><text:s/>(1), k. Alytaus r.</text:span></text:p>
      <text:p text:style-name="P765"><text:span text:style-name="T766">Balķngradas</text:span><text:span text:style-name="T767"><text:s/>(1), k. Švenčionių r.</text:span></text:p>
      <text:p text:style-name="P768"><text:span text:style-name="T769">Bćlninkai</text:span><text:span text:style-name="T770"><text:s/>(1)</text:span><text:span text:style-name="T771">, mstl. Molėtų r.</text:span></text:p>
      <text:p text:style-name="P772"><text:span text:style-name="T773">Bålos</text:span><text:span text:style-name="T774"><text:s/>(2), plk. Alytaus, Kupiškio, Rokiškio r.</text:span></text:p>
      <text:p text:style-name="P775"><text:span text:style-name="T776">Balsżs</text:span><text:span text:style-name="T777"><text:s/>(4), ež. Vilniaus r.</text:span></text:p>
      <text:p text:style-name="P778"><text:span text:style-name="T779">Bćltajis</text:span><text:span text:style-name="T780">, ež. Lazdijų r.</text:span></text:p>
      <text:p text:style-name="P781"><text:span text:style-name="T782">Báltajis Bil̃sas</text:span><text:span text:style-name="T783"><text:s/>(2) //<text:s/></text:span><text:span text:style-name="T784">Bal̃tajis Bìlsas</text:span><text:span text:style-name="T785"><text:s/>(1), ež. Lazdijų r.</text:span></text:p>
      <text:p text:style-name="P786"><text:span text:style-name="T787">Báltas</text:span><text:span text:style-name="T788"><text:s/>(3), ež. Zarasų r.</text:span></text:p>
      <text:p text:style-name="P789"><text:span text:style-name="T790">Baµtas</text:span><text:span text:style-name="T791"><text:s/>(4), ež. Švenčionių r.</text:span></text:p>
      <text:p text:style-name="P792"><text:span text:style-name="T793">Báltasiai</text:span><text:span text:style-name="T794">,<text:s/></text:span><text:span text:style-name="T795">Báltojo<text:s/></text:span><text:span text:style-name="T796">, ež. Ignalinos r.</text:span></text:p>
      <text:p text:style-name="P797"><text:span text:style-name="T798">Bćltas</text:span><text:span text:style-name="T799"><text:s/></text:span><text:span text:style-name="T800">Ka÷knoris</text:span><text:span text:style-name="T801"><text:s/>(1), ež. Lazdijų r.</text:span></text:p>
      <text:p text:style-name="P802"><text:span text:style-name="T803">Bćltežeris</text:span><text:span text:style-name="T804"><text:s/>(1), ež. Telšių r.</text:span></text:p>
      <text:p text:style-name="P805"><text:span text:style-name="T806">Baltīeji</text:span><text:span text:style-name="T807"><text:s/></text:span><text:span text:style-name="T808">Lakajaß</text:span><text:span text:style-name="T809"><text:s/>(3</text:span><text:span text:style-name="T810">b</text:span><text:span text:style-name="T811">), ež. Molėtų r.</text:span></text:p>
      <text:p text:style-name="P812"><text:span text:style-name="T813">Baltóji Ćnčia</text:span><text:span text:style-name="T814"><text:s/>(1), up., Nemuno kr., Lazdijų r.</text:span></text:p>
      <text:p text:style-name="P815"><text:span text:style-name="T816">Baltóji</text:span><text:span text:style-name="T817"><text:s/></text:span><text:span text:style-name="T818">Vókė</text:span><text:span text:style-name="T819"><text:s/>(1), mstl. Šalčininkų r.; k. Vilniaus r.</text:span></text:p>
      <text:p text:style-name="P820"><text:span text:style-name="T821">Baµtriškės</text:span><text:span text:style-name="T822"><text:s/>(1), k. Zarasų r.</text:span></text:p>
      <text:p text:style-name="P823"><text:span text:style-name="T824">Baltrómiškė</text:span><text:span text:style-name="T825"><text:s/>(1), k. Jonavos r.</text:span></text:p>
      <text:p text:style-name="P826"><text:span text:style-name="T827">Baltrušćičiai</text:span><text:span text:style-name="T828"><text:s/>(1), k. Tauragės r.</text:span></text:p>
      <text:p text:style-name="P829"><text:span text:style-name="T830">Bćltupiai</text:span><text:span text:style-name="T831"><text:s/>(1), Vilniaus mst. dalis</text:span></text:p>
      <text:p text:style-name="P832"><text:span text:style-name="T833">Baluosżs</text:span><text:span text:style-name="T834"><text:s/>(4), ež. Trakų r.</text:span></text:p>
      <text:p text:style-name="P835"><text:span text:style-name="T836">Baluošā</text:span><text:span text:style-name="T837"><text:s/>(3), plk. Švenčionių r.</text:span></text:p>
      <text:p text:style-name="P838"><text:span text:style-name="T839">Baluošaß</text:span><text:span text:style-name="T840"><text:s/>(3), ež. Molėtų r.</text:span></text:p>
      <text:p text:style-name="P841"><text:span text:style-name="T842">Baluõšas</text:span><text:span text:style-name="T843"><text:s/>(2), ež. Ignalinos r.</text:span></text:p>
      <text:p text:style-name="P844"><text:span text:style-name="T845">Baluošōkštis</text:span><text:span text:style-name="T846"><text:s/>(1), e</text:span><text:span text:style-name="T847">ž. Ignalinos r.</text:span></text:p>
      <text:p text:style-name="P848"><text:span text:style-name="T849">Bćlvis</text:span><text:span text:style-name="T850"><text:s/>(1), ež. Telšių r.</text:span></text:p>
      <text:p text:style-name="P851"><text:span text:style-name="T852">Bambenā</text:span><text:span text:style-name="T853"><text:s/>(3</text:span><text:span text:style-name="T854">b</text:span><text:span text:style-name="T855">), up., į Žuvinto ež., Alytaus r.</text:span></text:p>
      <text:p text:style-name="P856"><text:span text:style-name="T857">Ba§binai</text:span><text:span text:style-name="T858"><text:s/>(1), plk. Vilkaviškio r.</text:span></text:p>
      <text:p text:style-name="P859"><text:span text:style-name="T860">Bardė́nai</text:span><text:span text:style-name="T861"><text:s/>(1), Bardinaĩ (3</text:span><text:span text:style-name="T862">a</text:span><text:span text:style-name="T863">), k. Pagėgių sav.</text:span></text:p>
      <text:p text:style-name="P864"><text:span text:style-name="T865">Bareßkiškės</text:span><text:span text:style-name="T866"><text:s/>(1), k. Vilniaus r.</text:span></text:p>
      <text:p text:style-name="P867"><text:span text:style-name="T868">Barstōčiai</text:span><text:span text:style-name="T869"><text:s/>(1), mstl. Skuodo r.</text:span></text:p>
      <text:p text:style-name="P870"><text:span text:style-name="T871">Baötininkai</text:span><text:span text:style-name="T872"><text:s/>(1), k. Mari</text:span><text:span text:style-name="T873">jampolės r.</text:span></text:p>
      <text:p text:style-name="P874"><text:span text:style-name="T875">Baötninkai</text:span><text:span text:style-name="T876"><text:s/>(1), mstl. Vilkaviškio r.</text:span></text:p>
      <text:p text:style-name="P877"><text:span text:style-name="T878">Bćrtuva</text:span><text:span text:style-name="T879"><text:s/>(1), up., į Baltijos jūrą, Skuodo r.</text:span></text:p>
      <text:p text:style-name="P880"><text:span text:style-name="T881">Barłpė</text:span><text:span text:style-name="T882"><text:s/>(2), up., Nevėžio kr., Kėdainių r.</text:span></text:p>
      <text:p text:style-name="P883"><text:span text:style-name="T884">Barvóniškės</text:span><text:span text:style-name="T885"><text:s/>(1), k. Vilniaus r.</text:span></text:p>
      <text:p text:style-name="P886"><text:span text:style-name="T887">Barzdaß</text:span><text:span text:style-name="T888"><text:s/>(4), mstl. Šakių r.</text:span></text:p>
      <text:p text:style-name="P889"><text:span text:style-name="T890">Batakiaß</text:span><text:span text:style-name="T891"><text:s/>(3</text:span><text:span text:style-name="T892">b</text:span><text:span text:style-name="T893">), mstl., gelež. st. Tauragės r.</text:span></text:p>
      <text:p text:style-name="P894"><text:span text:style-name="T895">Batniavā</text:span><text:span text:style-name="T896"><text:s/>(3</text:span><text:span text:style-name="T897">b</text:span><text:span text:style-name="T898">),<text:s/></text:span><text:span text:style-name="T899">k. Kauno r.</text:span></text:p>
      <text:p text:style-name="P900"><text:span text:style-name="T901">Baziliónai</text:span><text:span text:style-name="T902"><text:s/>(1), buv.<text:s/></text:span><text:span text:style-name="T903">Padubysżs</text:span><text:span text:style-name="T904"><text:s/>(3</text:span><text:span text:style-name="T905">4b</text:span><text:span text:style-name="T906">), mstl. Šiaulių r.</text:span></text:p>
      <text:p text:style-name="P907"><text:span text:style-name="T908">Bebķrva</text:span><text:span text:style-name="T909"><text:s/>(1), up., Šaltuonos kr., Jurbarko r.</text:span></text:p>
      <text:p text:style-name="P910"><text:span text:style-name="T911">Bebrusaß</text:span><text:span text:style-name="T912"><text:s/>(3</text:span><text:span text:style-name="T913">b</text:span><text:span text:style-name="T914">), ež. Molėtų r.</text:span></text:p>
      <text:p text:style-name="P915"><text:span text:style-name="T916">Bečių̃ mìškas</text:span><text:span text:style-name="T917">, mšk. Jonavos ir Ukmergės r.</text:span></text:p>
      <text:p text:style-name="P918"><text:span text:style-name="T919">Beiniænai</text:span><text:span text:style-name="T920"><text:s/>(1), k. Kauno r.</text:span></text:p>
      <text:p text:style-name="P921"><text:span text:style-name="T922">Beižiónys</text:span><text:span text:style-name="T923"><text:s/>(3), k. Trakų r.</text:span></text:p>
      <text:p text:style-name="P924"><text:span text:style-name="T925">Bėlżs</text:span><text:span text:style-name="T926"><text:s/>(4), ež. Šv</text:span><text:span text:style-name="T927">enčionių r.</text:span></text:p>
      <text:p text:style-name="P928"><text:span text:style-name="T929">Beµmontas</text:span><text:span text:style-name="T930"><text:s/>(1), Vilniaus mst. dalis</text:span></text:p>
      <text:p text:style-name="P931"><text:span text:style-name="T932">Berčiænai</text:span><text:span text:style-name="T933"><text:s/>(1), k. Panevėžio r.</text:span></text:p>
      <text:p text:style-name="P934"><text:span text:style-name="T935">Bernatóniai</text:span><text:span text:style-name="T936"><text:s/>(1), k., gelež. st. Panevėžio r.</text:span></text:p>
      <text:p text:style-name="P937"><text:span text:style-name="T938">Bernotaß</text:span><text:span text:style-name="T939"><text:s/>(3</text:span><text:span text:style-name="T940">b</text:span><text:span text:style-name="T941">), k. Raseinių r.</text:span></text:p>
      <text:soft-page-break/>
      <text:p text:style-name="P942"><text:span text:style-name="T943">Bérža</text:span><text:span text:style-name="T944"><text:s/>(1), ež. Molėtų r.</text:span></text:p>
      <text:p text:style-name="P945"><text:span text:style-name="T946">Beržaß</text:span><text:span text:style-name="T947"><text:s/>(3), k. Jonavos r.</text:span></text:p>
      <text:p text:style-name="P948"><text:span text:style-name="T949">Béržalotas</text:span><text:span text:style-name="T950"><text:s/>(1), plk. Švenčionių r.</text:span></text:p>
      <text:p text:style-name="P951"><text:span text:style-name="T952">Beržŗ</text:span><text:span text:style-name="T953"><text:s/>(4), up., Š</text:span><text:span text:style-name="T954">ušvės kr., Radviliškio r.</text:span></text:p>
      <text:p text:style-name="P955"><text:span text:style-name="T956">Béržėnai</text:span><text:span text:style-name="T957"><text:s/>(1), k. Kelmės r.</text:span></text:p>
      <text:p text:style-name="P958"><text:span text:style-name="T959">Beržīena</text:span><text:span text:style-name="T960"><text:s/>(1), up., Vingerinės dš., Rokiškio r.</text:span></text:p>
      <text:p text:style-name="P961"><text:span text:style-name="T962">Béržoras</text:span><text:span text:style-name="T963"><text:s/>(1), ež., k. Plungės r.</text:span></text:p>
      <text:p text:style-name="P964"><text:span text:style-name="T965">Béržtuvos</text:span><text:span text:style-name="T966"><text:s/></text:span><text:span text:style-name="T967">pélkė</text:span><text:span text:style-name="T968">, plk. Tauragės r.</text:span></text:p>
      <text:p text:style-name="P969"><text:span text:style-name="T970">Beržuõlis</text:span><text:span text:style-name="T971"><text:s/>(2), ež. Trakų r.</text:span></text:p>
      <text:p text:style-name="P972"><text:span text:style-name="T973">Béržuvis</text:span><text:span text:style-name="T974"><text:s/>(1), ež. Švenčionių r.</text:span></text:p>
      <text:p text:style-name="P975"><text:span text:style-name="T976">Betōgala</text:span><text:span text:style-name="T977"><text:s/>(1), mstl. Raseinių<text:s/></text:span><text:span text:style-name="T978">r.</text:span></text:p>
      <text:p text:style-name="P979"><text:span text:style-name="T980">Bezdónys</text:span><text:span text:style-name="T981"><text:s/>(3), mstl. Vilniaus r.</text:span></text:p>
      <text:p text:style-name="P982"><text:span text:style-name="T983">Biebŗ</text:span><text:span text:style-name="T984"><text:s/>(3), ež. Anykščių r.</text:span></text:p>
      <text:p text:style-name="P985"><text:span text:style-name="T986">Bieliónys</text:span><text:span text:style-name="T987"><text:s/>(3), k. Švenčionių r.</text:span></text:p>
      <text:p text:style-name="P988"><text:span text:style-name="T989">Bieliænai</text:span><text:span text:style-name="T990"><text:s/>(1), k. Vilniaus r.</text:span></text:p>
      <text:p text:style-name="P991"><text:span text:style-name="T992">Bygaßliai</text:span><text:span text:style-name="T993"><text:s/>(2), k., gelež. st. Panevėžio r.</text:span></text:p>
      <text:p text:style-name="P994"><text:span text:style-name="T995">Býgaudas</text:span><text:span text:style-name="T996"><text:s/>(1), ež. Trakų r.</text:span></text:p>
      <text:p text:style-name="P997"><text:span text:style-name="T998">Bijõtai</text:span><text:span text:style-name="T999"><text:s/>(2), k. Šilalės r.</text:span></text:p>
      <text:p text:style-name="P1000"><text:span text:style-name="T1001">Bijótė</text:span><text:span text:style-name="T1002"><text:s/>(1), ež. Šiaulių r.</text:span></text:p>
      <text:p text:style-name="P1003"><text:span text:style-name="T1004">Bijłtiškis</text:span><text:span text:style-name="T1005"><text:s/>(1), k. Molėtų r.</text:span></text:p>
      <text:p text:style-name="P1006"><text:span text:style-name="T1007">Bikønai</text:span><text:span text:style-name="T1008"><text:s/>(1), k. Zarasų r.</text:span></text:p>
      <text:p text:style-name="P1009"><text:span text:style-name="T1010">Bikænai</text:span><text:span text:style-name="T1011"><text:s/>(1), k. Utenos r.</text:span></text:p>
      <text:p text:style-name="P1012"><text:span text:style-name="T1013">Bildģlis</text:span><text:span text:style-name="T1014"><text:s/>(2), ež. Vilniaus r.</text:span></text:p>
      <text:p text:style-name="P1015"><text:span text:style-name="T1016">Bildænai</text:span><text:span text:style-name="T1017"><text:s/>(1), k. Vilniaus r.</text:span></text:p>
      <text:p text:style-name="P1018"><text:span text:style-name="T1019">Bķliakiemis</text:span><text:span text:style-name="T1020"><text:s/>(1), k. Utenos r.</text:span></text:p>
      <text:p text:style-name="P1021"><text:span text:style-name="T1022">Biliænai</text:span><text:span text:style-name="T1023"><text:s/>(1), k. Radviliškio r.</text:span></text:p>
      <text:p text:style-name="P1024"><text:span text:style-name="T1025">Biliūnķškės</text:span><text:span text:style-name="T1026"><text:s/>(2), k. Akmenės r.</text:span></text:p>
      <text:p text:style-name="P1027"><text:span text:style-name="T1028">Birikaß</text:span><text:span text:style-name="T1029"><text:s/>(3</text:span><text:span text:style-name="T1030">b</text:span><text:span text:style-name="T1031">), k. Telšių</text:span><text:span text:style-name="T1032"><text:s/>r.</text:span></text:p>
      <text:p text:style-name="P1033"><text:span text:style-name="T1034">Bķrštonas</text:span><text:span text:style-name="T1035"><text:s/>(1), mst.</text:span></text:p>
      <text:p text:style-name="P1036"><text:span text:style-name="T1037">Birłtė</text:span><text:span text:style-name="T1038"><text:s/>(2), Kauno mst. dalis</text:span></text:p>
      <text:p text:style-name="P1039"><text:span text:style-name="T1040">Birvā</text:span><text:span text:style-name="T1041"><text:s/>(3), ež. Trakų r.</text:span></text:p>
      <text:p text:style-name="P1042"><text:span text:style-name="T1043">Birvėtā</text:span><text:span text:style-name="T1044"><text:s/>(3</text:span><text:span text:style-name="T1045">a</text:span><text:span text:style-name="T1046">), up., Dysnos dš., Ignalinos r.</text:span></text:p>
      <text:p text:style-name="P1047"><text:span text:style-name="T1048">Bķržai</text:span><text:span text:style-name="T1049"><text:s/>(1), mst., r. c.</text:span></text:p>
      <text:p text:style-name="P1050"><text:span text:style-name="T1051">Biržtvōno</text:span><text:span text:style-name="T1052"><text:s/></text:span><text:span text:style-name="T1053">rågas<text:s/></text:span><text:span text:style-name="T1054">(4), Kuršių nerijos pusiasalis</text:span></text:p>
      <text:p text:style-name="P1055"><text:span text:style-name="T1056">Bķržulis</text:span><text:span text:style-name="T1057"><text:s/>(1), ež. Telšių r.</text:span></text:p>
      <text:p text:style-name="P1058"><text:span text:style-name="T1059">Bķržuvėnai</text:span><text:span text:style-name="T1060"><text:s/>(1), k. Telšių r.</text:span></text:p>
      <text:p text:style-name="P1061"><text:span text:style-name="T1062">Bitønai</text:span><text:span text:style-name="T1063"><text:s/>(1), k. Šilutės r.</text:span></text:p>
      <text:p text:style-name="P1064"><text:span text:style-name="T1065">Bķtežeris</text:span><text:span text:style-name="T1066"><text:s/>(1), ež. Šilutės r.</text:span></text:p>
      <text:p text:style-name="P1067"><text:span text:style-name="T1068">Bżvainė</text:span><text:span text:style-name="T1069"><text:s/>(1), mšk. Telšių r.; up., Virvyčios dš., Telšių r.</text:span></text:p>
      <text:p text:style-name="P1070"><text:span text:style-name="T1071">Bizdłkas</text:span><text:span text:style-name="T1072"><text:s/>(2), ež. Kaišiadorių r.</text:span></text:p>
      <text:p text:style-name="P1073"><text:span text:style-name="T1074">Ble¹džiava</text:span><text:span text:style-name="T1075"><text:s/>(1), up., Salanto kr., Kretingos r.</text:span></text:p>
      <text:p text:style-name="P1076"><text:span text:style-name="T1077">Bli¾dašilis</text:span><text:span text:style-name="T1078"><text:s/>(1), mšk. Ukmergės r.</text:span></text:p>
      <text:p text:style-name="P1079"><text:span text:style-name="T1080">Bradģliškės</text:span><text:span text:style-name="T1081"><text:s/>(1), k. Vilniaus r.</text:span></text:p>
      <text:p text:style-name="P1082"><text:span text:style-name="T1083">Brådesas</text:span><text:span text:style-name="T1084"><text:s/>(3</text:span><text:span text:style-name="T1085">b</text:span><text:span text:style-name="T1086">), ež. Utenos r.</text:span></text:p>
      <text:p text:style-name="P1087"><text:span text:style-name="T1088">Bratóniškės</text:span><text:span text:style-name="T1089"><text:s/>(1), k. Vilniaus r.</text:span></text:p>
      <text:p text:style-name="P1090"><text:span text:style-name="T1091">Braziūkaß</text:span><text:span text:style-name="T1092"><text:s/>(4), k. Kauno r.</text:span></text:p>
      <text:p text:style-name="P1093"><text:span text:style-name="T1094">Bražuõlė</text:span><text:span text:style-name="T1095"><text:s/>(2), k., up., Neries kr., Trakų r.</text:span></text:p>
      <text:p text:style-name="P1096"><text:span text:style-name="T1097">Brķdvaišis</text:span><text:span text:style-name="T1098"><text:s/>(1), ež. Kelmės r.</text:span></text:p>
      <text:p text:style-name="P1099"><text:span text:style-name="T1100">Bríedžių Salà<text:s/></text:span><text:span text:style-name="T1101">(4), mšk. Šilutės r.</text:span></text:p>
      <text:p text:style-name="P1102"><text:span text:style-name="T1103">Brīedžkampis</text:span><text:span text:style-name="T1104"><text:s/>(1), mšk. Marijampolės r.</text:span></text:p>
      <text:p text:style-name="P1105"><text:span text:style-name="T1106">Brukšvā</text:span><text:span text:style-name="T1107"><text:s/>(2), plk.</text:span><text:span text:style-name="T1108"><text:s/>Klaipėdos r.</text:span></text:p>
      <text:p text:style-name="P1109"><text:span text:style-name="T1110">Bubønai</text:span><text:span text:style-name="T1111"><text:s/>(1), k. Plungės r.</text:span></text:p>
      <text:soft-page-break/>
      <text:p text:style-name="P1112"><text:span text:style-name="T1113">Bubiaß</text:span><text:span text:style-name="T1114"><text:s/>(4), k. Šiaulių r.</text:span></text:p>
      <text:p text:style-name="P1115"><text:span text:style-name="T1116">Būblģliai</text:span><text:span text:style-name="T1117"><text:s/>(2), k. Šakių r.</text:span></text:p>
      <text:p text:style-name="P1118"><text:span text:style-name="T1119">Bučiænai</text:span><text:span text:style-name="T1120"><text:s/>(1), k. Joniškio r.</text:span></text:p>
      <text:p text:style-name="P1121"><text:span text:style-name="T1122">Būdā</text:span><text:span text:style-name="T1123"><text:s/>(4), k. Prienų r.</text:span></text:p>
      <text:p text:style-name="P1124"><text:span text:style-name="T1125">B¾dakalnis</text:span><text:span text:style-name="T1126"><text:s/>– žr.<text:s/></text:span><text:span text:style-name="T1127">Ažłšilės kćlnas</text:span></text:p>
      <text:p text:style-name="P1128"><text:span text:style-name="T1129">Budriaß</text:span><text:span text:style-name="T1130"><text:s/>(4), k. Kretingos r.</text:span></text:p>
      <text:p text:style-name="P1131"><text:span text:style-name="T1132">B¾dviečiai</text:span><text:span text:style-name="T1133"><text:s/>(1), k. Klaipėdos, Kretingos, Marijam</text:span><text:span text:style-name="T1134">polės, Šilutės, Tauragės, Vilkaviškio r.</text:span></text:p>
      <text:p text:style-name="P1135"><text:span text:style-name="T1136">B¾dvietis</text:span><text:span text:style-name="T1137"><text:s/>(1), k. Lazdijų r.</text:span></text:p>
      <text:p text:style-name="P1138"><text:span text:style-name="T1139">Błivydiškės</text:span><text:span text:style-name="T1140"><text:s/>(1), mstl. Vilniaus r.</text:span></text:p>
      <text:p text:style-name="P1141"><text:span text:style-name="T1142">Buivżdžiai</text:span><text:span text:style-name="T1143"><text:s/>(2), k. Joniškio, Vilniaus r.</text:span></text:p>
      <text:p text:style-name="P1144"><text:span text:style-name="T1145">Buka¹tė</text:span><text:span text:style-name="T1146"><text:s/>(2), k. Plungės r.</text:span></text:p>
      <text:p text:style-name="P1147"><text:span text:style-name="T1148">Bukčiaß</text:span><text:span text:style-name="T1149"><text:s/>(4), Vilniaus mst. dalis</text:span></text:p>
      <text:p text:style-name="P1150"><text:span text:style-name="T1151">Błkiškės</text:span><text:span text:style-name="T1152"><text:s/>(1), k. Vilniaus r.</text:span></text:p>
      <text:p text:style-name="P1153"><text:span text:style-name="T1154">Bukónys</text:span><text:span text:style-name="T1155"><text:s/>(3), k. Jonav</text:span><text:span text:style-name="T1156">os r.</text:span></text:p>
      <text:p text:style-name="P1157"><text:span text:style-name="T1158">Bulvķkio</text:span><text:span text:style-name="T1159"><text:s/></text:span><text:span text:style-name="T1160">rågas<text:s/></text:span><text:span text:style-name="T1161">(4), Kuršių nerijos pusiasalis</text:span></text:p>
      <text:p text:style-name="P1162"><text:span text:style-name="T1163">Bundulķnė</text:span><text:span text:style-name="T1164"><text:s/>(2), plk. Šilutės r.</text:span></text:p>
      <text:p text:style-name="P1165"><text:span text:style-name="T1166">Burbķnė</text:span><text:span text:style-name="T1167"><text:s/>(2), mšk. Jurbarko r.</text:span></text:p>
      <text:p text:style-name="P1168"><text:span text:style-name="T1169">Błrbiškės</text:span><text:span text:style-name="T1170"><text:s/>(1), Vilniaus mst. dalis</text:span></text:p>
      <text:p text:style-name="P1171"><text:span text:style-name="T1172">Błrbiškis</text:span><text:span text:style-name="T1173"><text:s/>(1), k. Anykščių, Radviliškio r.</text:span></text:p>
      <text:p text:style-name="P1174"><text:span text:style-name="T1175">B¾tingė</text:span><text:span text:style-name="T1176"><text:s/>(1), mstl. Kretingos r.</text:span></text:p>
      <text:p text:style-name="P1177"><text:span text:style-name="T1178">Błtkiškė</text:span><text:span text:style-name="T1179"><text:s/>(1), mstl. Raseinių r.</text:span></text:p>
      <text:p text:style-name="P1180"><text:span text:style-name="T1181">Butrimónys</text:span><text:span text:style-name="T1182"><text:s/>(3), mstl. Alytaus r.; k. Šalčininkų r.</text:span></text:p>
      <text:p text:style-name="P1183"><text:span text:style-name="T1184">Błzaraistis</text:span><text:span text:style-name="T1185"><text:s/>(1), plk. Vilniaus r.</text:span></text:p>
      <text:p text:style-name="P1186">C</text:p>
      <text:p text:style-name="P1187"><text:span text:style-name="T1188">Ceikiniaß</text:span><text:span text:style-name="T1189"><text:s/>(3</text:span><text:span text:style-name="T1190">a</text:span><text:span text:style-name="T1191">), mstl. Ignalinos r.</text:span></text:p>
      <text:p text:style-name="P1192"><text:span text:style-name="T1193">Ciökliškis</text:span><text:span text:style-name="T1194"><text:s/>(1), k. Švenčionių r.</text:span></text:p>
      <text:p text:style-name="P1195">Č</text:p>
      <text:p text:style-name="P1196"><text:span text:style-name="T1197">Čedasaß</text:span><text:span text:style-name="T1198"><text:s/>(3</text:span><text:span text:style-name="T1199">b</text:span><text:span text:style-name="T1200">), mstl. Rokiškio r.</text:span></text:p>
      <text:p text:style-name="P1201"><text:span text:style-name="T1202">Čģdasas</text:span><text:span text:style-name="T1203"><text:s/>(3</text:span><text:span text:style-name="T1204">b</text:span><text:span text:style-name="T1205">), ež. Rokiškio r.</text:span></text:p>
      <text:p text:style-name="P1206"><text:span text:style-name="T1207">Čģkiškė</text:span><text:span text:style-name="T1208"><text:s/>(1), mstl. Kauno r.</text:span></text:p>
      <text:p text:style-name="P1209"><text:span text:style-name="T1210">Čekóniškė</text:span><text:span text:style-name="T1211">s</text:span><text:span text:style-name="T1212"><text:s/>(1), k. Vilniaus r.</text:span></text:p>
      <text:p text:style-name="P1213"><text:span text:style-name="T1214">Čepkģlių</text:span><text:span text:style-name="T1215"><text:s/></text:span><text:span text:style-name="T1216">raßstas</text:span><text:span text:style-name="T1217"><text:s/>//<text:s/></text:span><text:span text:style-name="T1218">Čepkģliai</text:span><text:span text:style-name="T1219"><text:s/>(2), rst. Varėnos r.</text:span></text:p>
      <text:p text:style-name="P1220"><text:span text:style-name="T1221">Čičķnsko</text:span><text:span text:style-name="T1222"><text:s/></text:span><text:span text:style-name="T1223">kćlnas</text:span><text:span text:style-name="T1224">, kln. Panevėžio r.</text:span></text:p>
      <text:p text:style-name="P1225"><text:span text:style-name="T1226">Čičirżs</text:span><text:span text:style-name="T1227"><text:s/>(3</text:span><text:span text:style-name="T1228">b</text:span><text:span text:style-name="T1229">), ež. Zarasų r.</text:span></text:p>
      <text:p text:style-name="P1230"><text:span text:style-name="T1231">Čiõbiškis</text:span><text:span text:style-name="T1232"><text:s/>(1), k. Širvintų r.</text:span></text:p>
      <text:p text:style-name="P1233"><text:span text:style-name="T1234">Čiudķškiai</text:span><text:span text:style-name="T1235"><text:s/>(2), k. Prienų r.</text:span></text:p>
      <text:p text:style-name="P1236"><text:span text:style-name="T1237">Čiulønai</text:span><text:span text:style-name="T1238"><text:s/>(1), k. Molėtų r.</text:span></text:p>
      <text:p text:style-name="P1239"><text:span text:style-name="T1240">Čiutģliai</text:span><text:span text:style-name="T1241"><text:s/>(2), k., gelež. st. Radv</text:span><text:span text:style-name="T1242">iliškio r.</text:span></text:p>
      <text:p text:style-name="P1243"><text:span text:style-name="T1244">Čiūtģliai</text:span><text:span text:style-name="T1245"><text:s/>(2), k. Šilutės r.</text:span></text:p>
      <text:p text:style-name="P1246">D</text:p>
      <text:p text:style-name="P1247"><text:span text:style-name="T1248">Dåbikinė</text:span><text:span text:style-name="T1249"><text:s/>(1), up., Ventos dš., Akmenės r.</text:span></text:p>
      <text:p text:style-name="P1250"><text:span text:style-name="T1251">Dabintā</text:span><text:span text:style-name="T1252"><text:s/>(4), up., Strėvos kr., Trakų r.</text:span></text:p>
      <text:p text:style-name="P1253"><text:span text:style-name="T1254">Dabķtai</text:span><text:span text:style-name="T1255"><text:s/>(2), k. Šakių r.</text:span></text:p>
      <text:p text:style-name="P1256"><text:span text:style-name="T1257">Dabłžiai</text:span><text:span text:style-name="T1258"><text:s/>(2), k. Anykščių r.</text:span></text:p>
      <text:p text:style-name="P1259"><text:span text:style-name="T1260">Dainaß</text:span><text:span text:style-name="T1261"><text:s/>(4), Šiaulių mst. dalis</text:span></text:p>
      <text:p text:style-name="P1262"><text:span text:style-name="T1263">Dainavā</text:span><text:span text:style-name="T1264"><text:s/>(3</text:span><text:span text:style-name="T1265">b</text:span><text:span text:style-name="T1266">), Kauno mst. dalis; k. Šalčininkų<text:s/></text:span><text:span text:style-name="T1267">r.</text:span></text:p>
      <text:p text:style-name="P1268"><text:span text:style-name="T1269">Dambavā<text:s/></text:span><text:span text:style-name="T1270">(2), k. Radviliškio r.</text:span></text:p>
      <text:p text:style-name="P1271"><text:span text:style-name="T1272">Dãnė</text:span><text:span text:style-name="T1273"><text:s/>(2) // Dan͊gė (2), Dãnija (1), up., į Kuršių marias, Klaipėdos r.</text:span></text:p>
      <text:p text:style-name="P1274"><text:span text:style-name="T1275">Daneßkiai</text:span><text:span text:style-name="T1276"><text:s/>(2), k. Zarasų r.</text:span></text:p>
      <text:p text:style-name="P1277"><text:span text:style-name="T1278">Danilavā</text:span><text:span text:style-name="T1279"><text:s/>(2), k. Vilniaus r.</text:span></text:p>
      <text:p text:style-name="P1280"><text:span text:style-name="T1281">Dåpai</text:span><text:span text:style-name="T1282"><text:s/>(2), ež. Trakų r.</text:span></text:p>
      <text:soft-page-break/>
      <text:p text:style-name="P1283"><text:span text:style-name="T1284">Dapšióniai</text:span><text:span text:style-name="T1285"><text:s/>(1), k. Radviliškio r.</text:span></text:p>
      <text:p text:style-name="P1286"><text:span text:style-name="T1287">Darbā</text:span><text:span text:style-name="T1288"><text:s/>(4), up., Šventosios kr., Kr</text:span><text:span text:style-name="T1289">etingos r.</text:span></text:p>
      <text:p text:style-name="P1290"><text:span text:style-name="T1291">Darbønai</text:span><text:span text:style-name="T1292"><text:s/>(1), mstl. Kretingos r.</text:span></text:p>
      <text:p text:style-name="P1293"><text:span text:style-name="T1294">Dårius</text:span><text:span text:style-name="T1295"><text:s/>(2), k. Klaipėdos r.</text:span></text:p>
      <text:p text:style-name="P1296"><text:span text:style-name="T1297">Darsæniškis</text:span><text:span text:style-name="T1298"><text:s/>(1), mstl. Kaišiadorių r.</text:span></text:p>
      <text:p text:style-name="P1299"><text:span text:style-name="T1300">Daržini¹kai</text:span><text:span text:style-name="T1301"><text:s/>(2), k. Varėnos r.</text:span></text:p>
      <text:p text:style-name="P1302"><text:span text:style-name="T1303">Daučiænai</text:span><text:span text:style-name="T1304"><text:s/>(1), k. Šalčininkų r.</text:span></text:p>
      <text:p text:style-name="P1305"><text:span text:style-name="T1306">Da÷gai<text:s/></text:span><text:span text:style-name="T1307">(2), mst. Alytaus r.</text:span></text:p>
      <text:p text:style-name="P1308"><text:span text:style-name="T1309">Da÷gailiai</text:span><text:span text:style-name="T1310"><text:s/>(1), mstl. Utenos r.</text:span></text:p>
      <text:p text:style-name="P1311"><text:span text:style-name="T1312">Daugėlćičiai</text:span><text:span text:style-name="T1313"><text:s/>(1), k. Ra</text:span><text:span text:style-name="T1314">dviliškio r.</text:span></text:p>
      <text:p text:style-name="P1315"><text:span text:style-name="T1316">Daugŗliai</text:span><text:span text:style-name="T1317"><text:s/>(2), Kuršėnų mst. dalis<text:s/></text:span></text:p>
      <text:p text:style-name="P1318"><text:span text:style-name="T1319">Da÷geliškiai</text:span><text:span text:style-name="T1320"><text:s/>(1), k. Kauno r.</text:span></text:p>
      <text:p text:style-name="P1321"><text:span text:style-name="T1322">Daugķniai</text:span><text:span text:style-name="T1323"><text:s/>(2), k. Akmenės r.</text:span></text:p>
      <text:p text:style-name="P1324"><text:span text:style-name="T1325">Daugirdķškės</text:span><text:span text:style-name="T1326"><text:s/>(2), k. Trakų r.</text:span></text:p>
      <text:p text:style-name="P1327"><text:span text:style-name="T1328">Daugōvenė</text:span><text:span text:style-name="T1329"><text:s/>(1), up., Mūšos dš., Pakruojo r.</text:span></text:p>
      <text:p text:style-name="P1330"><text:span text:style-name="T1331">Da÷glaukis</text:span><text:span text:style-name="T1332"><text:s/>(1), k. Tauragės r.</text:span></text:p>
      <text:p text:style-name="P1333"><text:span text:style-name="T1334">Da÷gų ģžeras</text:span><text:span text:style-name="T1335"><text:s/>– žr.<text:s/></text:span><text:span text:style-name="T1336">Didžiłlis</text:span></text:p>
      <text:p text:style-name="P1337"><text:span text:style-name="T1338">Daujønai</text:span><text:span text:style-name="T1339"><text:s/>(1), mstl. Pasvalio r.</text:span></text:p>
      <text:p text:style-name="P1340"><text:span text:style-name="T1341">Daukšiaß</text:span><text:span text:style-name="T1342"><text:s/>(4), mstl. Marijampolės r.; k. Skuodo r.</text:span></text:p>
      <text:p text:style-name="P1343"><text:span text:style-name="T1344">Da÷niškis</text:span><text:span text:style-name="T1345"><text:s/>(1), ež. Utenos r.</text:span></text:p>
      <text:p text:style-name="P1346"><text:span text:style-name="T1347">Daunoravā</text:span><text:span text:style-name="T1348"><text:s/>(2), k. Joniškio r.</text:span></text:p>
      <text:p text:style-name="P1349"><text:span text:style-name="T1350">Daunõriai</text:span><text:span text:style-name="T1351"><text:s/>(2), k. Utenos r.</text:span></text:p>
      <text:p text:style-name="P1352"><text:span text:style-name="T1353">Da÷sinas</text:span><text:span text:style-name="T1354"><text:s/>(3</text:span><text:span text:style-name="T1355">b</text:span><text:span text:style-name="T1356">), ež. Kelmės r.</text:span></text:p>
      <text:p text:style-name="P1357"><text:span text:style-name="T1358">Debeßkiai</text:span><text:span text:style-name="T1359"><text:s/>(2), mstl. Anykščių r.</text:span></text:p>
      <text:p text:style-name="P1360"><text:span text:style-name="T1361">Debģsnas</text:span><text:span text:style-name="T1362"><text:s/>(2), plk. Telšių r.</text:span></text:p>
      <text:p text:style-name="P1363"><text:span text:style-name="T1364">Degćičiai</text:span><text:span text:style-name="T1365"><text:s/>(1), k. Telšių r.</text:span></text:p>
      <text:p text:style-name="P1366"><text:span text:style-name="T1367">Degesżnė</text:span><text:span text:style-name="T1368"><text:s/>(2), plk. Rokiškio r.</text:span></text:p>
      <text:p text:style-name="P1369"><text:span text:style-name="T1370">Degķmai</text:span><text:span text:style-name="T1371"><text:s/>(2), plk. Pakruojo r.</text:span></text:p>
      <text:p text:style-name="P1372"><text:span text:style-name="T1373">Deglønai</text:span><text:span text:style-name="T1374"><text:s/>(1), k. Pasvalio r.</text:span></text:p>
      <text:p text:style-name="P1375"><text:span text:style-name="T1376">Degłčiai</text:span><text:span text:style-name="T1377"><text:s/>(2), k. Šilutės, Zarasų r.; Marijampolės mst. dalis</text:span></text:p>
      <text:p text:style-name="P1378"><text:span text:style-name="T1379">Deguliaß</text:span><text:span text:style-name="T1380"><text:s/>(3</text:span><text:span text:style-name="T1381">b</text:span><text:span text:style-name="T1382">), k., gelež. st. Utenos r.</text:span></text:p>
      <text:p text:style-name="P1383"><text:span text:style-name="T1384">Degłtinė</text:span><text:span text:style-name="T1385"><text:s/>(1), plk. Širvintų r.</text:span></text:p>
      <text:p text:style-name="P1386"><text:span text:style-name="T1387">Dģkis</text:span><text:span text:style-name="T1388"><text:s/></text:span><text:span text:style-name="T1389">(2), ež. Trakų r.</text:span></text:p>
      <text:p text:style-name="P1390"><text:span text:style-name="T1391">Dėlķnis</text:span><text:span text:style-name="T1392"><text:s/>(2), ež. Zarasų r.</text:span></text:p>
      <text:p text:style-name="P1393"><text:span text:style-name="T1394">Déltuva</text:span><text:span text:style-name="T1395"><text:s/>(1), mstl. Ukmergės r.</text:span></text:p>
      <text:p text:style-name="P1396"><text:span text:style-name="T1397">Dėlłkas</text:span><text:span text:style-name="T1398"><text:s/>(2), ež. Lazdijų r.</text:span></text:p>
      <text:p text:style-name="P1399"><text:span text:style-name="T1400">Dérkintos</text:span><text:span text:style-name="T1401"><text:s/>(1), plk. Telšių r.</text:span></text:p>
      <text:p text:style-name="P1402"><text:span text:style-name="T1403">Didøja</text:span><text:span text:style-name="T1404">,<text:s/></text:span><text:span text:style-name="T1405">Didžiõsios</text:span><text:span text:style-name="T1406">, up. Ignalinos r.</text:span></text:p>
      <text:p text:style-name="P1407"><text:span text:style-name="T1408">Didíeji Pupójai</text:span><text:span text:style-name="T1409"><text:s/>(1), k. Vilniaus r.</text:span></text:p>
      <text:p text:style-name="P1410"><text:span text:style-name="T1411">Didīeji</text:span><text:span text:style-name="T1412"><text:s/></text:span><text:span text:style-name="T1413">Šelviaß</text:span><text:span text:style-name="T1414"><text:s/>(4), k. Vilkaviškio r.</text:span></text:p>
      <text:p text:style-name="P1415"><text:span text:style-name="T1416">Dķdysai</text:span><text:span text:style-name="T1417"><text:s/></text:span><text:span text:style-name="T1418">Siaurżs</text:span><text:span text:style-name="T1419"><text:s/>(4), ež. Švenčionių r.</text:span></text:p>
      <text:p text:style-name="P1420"><text:span text:style-name="T1421">Ešerìnis</text:span><text:span text:style-name="T1422"><text:s/>(2), ež. Varėnos r.</text:span></text:p>
      <text:p text:style-name="P1423"><text:span text:style-name="T1424">Didżsis</text:span><text:span text:style-name="T1425"><text:s/></text:span><text:span text:style-name="T1426">tōrulis</text:span><text:span text:style-name="T1427"><text:s/>(1), plk. Radviliškio r.</text:span></text:p>
      <text:p text:style-name="P1428"><text:span text:style-name="T1429">Didżsis Plonønas</text:span><text:span text:style-name="T1430"><text:s/>(1), k. Pakruojo r.</text:span></text:p>
      <text:p text:style-name="P1431"><text:span text:style-name="T1432">Žiogỹs</text:span><text:span text:style-name="T1433"><text:s/>(4), ež. Šilutės r.</text:span></text:p>
      <text:p text:style-name="P1434"><text:span text:style-name="T1435">Dķdkiemis</text:span><text:span text:style-name="T1436"><text:s/>(1), k. Šilalės r.</text:span></text:p>
      <text:p text:style-name="P1437"><text:span text:style-name="T1438">Didóvas</text:span><text:span text:style-name="T1439"><text:s/>(1), ež. Telšių r.</text:span></text:p>
      <text:p text:style-name="P1440"><text:span text:style-name="T1441">Dķdvyčiai</text:span><text:span text:style-name="T1442"><text:s/>(1), k. Plungės r.</text:span></text:p>
      <text:p text:style-name="P1443"><text:span text:style-name="T1444">Didv</text:span><text:span text:style-name="T1445">żriai</text:span><text:span text:style-name="T1446"><text:s/>(2), k. Kauno r.</text:span></text:p>
      <text:p text:style-name="P1447"><text:span text:style-name="T1448">Didvyžiaß<text:s/></text:span><text:span text:style-name="T1449">(4), k. Vilkaviškio r.</text:span></text:p>
      <text:p text:style-name="P1450"><text:span text:style-name="T1451">Didžiãgiris</text:span><text:span text:style-name="T1452"><text:s/>(1), mšk. Ignalinos r.</text:span></text:p>
      <text:p text:style-name="P1453"><text:span text:style-name="T1454">Dķdžiagrašiai</text:span><text:span text:style-name="T1455"><text:s/>(1), k. Kupiškio r.</text:span></text:p>
      <text:soft-page-break/>
      <text:p text:style-name="P1456"><text:span text:style-name="T1457">Dķdžiasalis</text:span><text:span text:style-name="T1458"><text:s/>(1), k. Lazdijų, Vilniaus r.</text:span></text:p>
      <text:p text:style-name="P1459"><text:span text:style-name="T1460">Didžiåsalis</text:span><text:span text:style-name="T1461"><text:s/>(1), mstl. Ignalinos r.</text:span></text:p>
      <text:p text:style-name="P1462"><text:span text:style-name="T1463">Didžióji</text:span><text:span text:style-name="T1464">, plk. Šalčininkų r.</text:span></text:p>
      <text:p text:style-name="P1465"><text:span text:style-name="T1466">Dķdžiosios</text:span><text:span text:style-name="T1467"><text:s/></text:span><text:span text:style-name="T1468">Sølos</text:span><text:span text:style-name="T1469"><text:s/>(1), k. Šalčininkų r.</text:span></text:p>
      <text:p text:style-name="P1470"><text:span text:style-name="T1471">Didžiłlis</text:span><text:span text:style-name="T1472"><text:s/>(2) //<text:s/></text:span><text:span text:style-name="T1473">Da÷gų ģžeras</text:span><text:span text:style-name="T1474">, ež. Alytaus r.</text:span></text:p>
      <text:p text:style-name="P1475"><text:span text:style-name="T1476">Diģgis</text:span><text:span text:style-name="T1477"><text:s/>(2), ež. Zarasų r.</text:span></text:p>
      <text:p text:style-name="P1478"><text:span text:style-name="T1479">Dietkauščiznā</text:span><text:span text:style-name="T1480"><text:s/>(2), k. Ignalinos r.</text:span></text:p>
      <text:p text:style-name="P1481"><text:span text:style-name="T1482">Dievģniškės</text:span><text:span text:style-name="T1483"><text:s/>(1), mstl. Šalčininkų r.</text:span></text:p>
      <text:p text:style-name="P1484"><text:span text:style-name="T1485">Dievógala</text:span><text:span text:style-name="T1486"><text:s/>(1), k. Kauno r.<text:s/></text:span></text:p>
      <text:p text:style-name="P1487"><text:span text:style-name="T1488">Diẽvo Krė́slas</text:span><text:span text:style-name="T1489"><text:s/>(3), mšk. Telšių r.</text:span></text:p>
      <text:p text:style-name="P1490"><text:span text:style-name="T1491">Digriaß</text:span><text:span text:style-name="T1492"><text:s/>(4), k. Kauno r.</text:span></text:p>
      <text:p text:style-name="P1493"><text:span text:style-name="T1494">Dirmeßtai</text:span><text:span text:style-name="T1495"><text:s/>(2), k. Vilniaus r.</text:span></text:p>
      <text:p text:style-name="P1496"><text:span text:style-name="T1497">Dysnā</text:span><text:span text:style-name="T1498"><text:s/>(4), k., up., Dauguvos kr., Ignalinos r.</text:span></text:p>
      <text:p text:style-name="P1499"><text:span text:style-name="T1500">Dysnaß</text:span><text:span text:style-name="T1501"><text:s/>(4), ež. Ignalinos r.</text:span></text:p>
      <text:p text:style-name="P1502"><text:span text:style-name="T1503">Dysnōkštis</text:span><text:span text:style-name="T1504"><text:s/>(1), ež. Ignalinos r.</text:span></text:p>
      <text:p text:style-name="P1505"><text:span text:style-name="T1506">Dysnõs</text:span><text:span text:style-name="T1507"><text:s/></text:span><text:span text:style-name="T1508">pīeva</text:span><text:span text:style-name="T1509">, plk. Ignalinos r.</text:span></text:p>
      <text:p text:style-name="P1510"><text:span text:style-name="T1511">Dobķlios</text:span><text:span text:style-name="T1512"><text:s/></text:span><text:span text:style-name="T1513">ģžeras</text:span><text:span text:style-name="T1514">, ež. Kauno r.</text:span></text:p>
      <text:p text:style-name="P1515"><text:span text:style-name="T1516">Dómantonys</text:span><text:span text:style-name="T1517"><text:s/>(1), k. Alytaus r.</text:span></text:p>
      <text:p text:style-name="P1518"><text:span text:style-name="T1519">Domeßkava</text:span><text:span text:style-name="T1520"><text:s/>(1), Kauno mst. dalis</text:span></text:p>
      <text:p text:style-name="P1521"><text:span text:style-name="T1522">Dotnuvā</text:span><text:span text:style-name="T1523"><text:s/>(3</text:span><text:span text:style-name="T1524">a</text:span><text:span text:style-name="T1525">), mst. Kėdainių r.</text:span></text:p>
      <text:p text:style-name="P1526"><text:span text:style-name="T1527">Dotnuvė̃lė</text:span><text:span text:style-name="T1528"><text:s/>(2) // sen.<text:s/></text:span><text:span text:style-name="T1529">Dotnavà</text:span><text:span text:style-name="T1530"><text:s/>(3</text:span><text:span text:style-name="T1531">a</text:span><text:span text:style-name="T1532">), up., Nevėžio dš., Radviliškio ir Kėdainių r.</text:span></text:p>
      <text:p text:style-name="P1533"><text:span text:style-name="T1534">Dovilaß</text:span><text:span text:style-name="T1535"><text:s/>(3</text:span><text:span text:style-name="T1536">a</text:span><text:span text:style-name="T1537">), mstl. Klaipėdos r.</text:span></text:p>
      <text:p text:style-name="P1538"><text:span text:style-name="T1539">Dóvinė</text:span><text:span text:style-name="T1540"><text:s/>(1), up., Šešupės dš., Marijampolės r.</text:span></text:p>
      <text:p text:style-name="P1541"><text:span text:style-name="T1542">Drabužćitis</text:span><text:span text:style-name="T1543"><text:s/>(1), ež. Trakų r.</text:span></text:p>
      <text:p text:style-name="P1544"><text:span text:style-name="T1545">Drabłžis</text:span><text:span text:style-name="T1546"><text:s/>(</text:span><text:span text:style-name="T1547">2), ež. Trakų r.</text:span></text:p>
      <text:p text:style-name="P1548"><text:span text:style-name="T1549">Draskaß</text:span><text:span text:style-name="T1550"><text:s/>(4), mšk. Šiaulių r.</text:span></text:p>
      <text:p text:style-name="P1551"><text:span text:style-name="T1552">Dra÷sgiris</text:span><text:span text:style-name="T1553"><text:s/>(1), mšk. Vilkaviškio r.</text:span></text:p>
      <text:p text:style-name="P1554"><text:span text:style-name="T1555">Drebulżnė</text:span><text:span text:style-name="T1556"><text:s/>(2), mšk. Vilniaus r.</text:span></text:p>
      <text:p text:style-name="P1557"><text:span text:style-name="T1558">Drģverna</text:span><text:span text:style-name="T1559"><text:s/>(1), k. Klaipėdos r.</text:span></text:p>
      <text:p text:style-name="P1560"><text:span text:style-name="T1561">Dreviü</text:span><text:span text:style-name="T1562"><text:s/></text:span><text:span text:style-name="T1563">Ka§pas<text:s/></text:span><text:span text:style-name="T1564">(4), mšk. Varėnos r.</text:span></text:p>
      <text:p text:style-name="P1565"><text:span text:style-name="T1566">Dri¹gis</text:span><text:span text:style-name="T1567"><text:s/>(2), ež. Ignalinos r.</text:span></text:p>
      <text:p text:style-name="P1568"><text:span text:style-name="T1569">Drūkšā</text:span><text:span text:style-name="T1570"><text:s/>(4), up., Dysnos kr., Zarasų r.</text:span></text:p>
      <text:p text:style-name="P1571"><text:span text:style-name="T1572">Drūkšiaß</text:span><text:span text:style-name="T1573"><text:s/>(4), ež. Zarasų r.</text:span></text:p>
      <text:p text:style-name="P1574"><text:span text:style-name="T1575">Drłskininkai</text:span><text:span text:style-name="T1576"><text:s/>(1), mst.</text:span></text:p>
      <text:p text:style-name="P1577"><text:span text:style-name="T1578">Dubønai</text:span><text:span text:style-name="T1579"><text:s/>(1), k. Alytaus r.</text:span></text:p>
      <text:p text:style-name="P1580"><text:span text:style-name="T1581">Dubķčiai</text:span><text:span text:style-name="T1582"><text:s/>(2), k. Varėnos r.</text:span></text:p>
      <text:p text:style-name="P1583"><text:span text:style-name="T1584">Dubingā<text:s/></text:span><text:span text:style-name="T1585">(3</text:span><text:span text:style-name="T1586">b</text:span><text:span text:style-name="T1587">), up., Žeimenos dš., Švenčionių r.</text:span></text:p>
      <text:p text:style-name="P1588"><text:span text:style-name="T1589">Dubingiaß</text:span><text:span text:style-name="T1590"><text:s/>(3</text:span><text:span text:style-name="T1591">b</text:span><text:span text:style-name="T1592">), mstl. Molėtų r.</text:span></text:p>
      <text:p text:style-name="P1593"><text:span text:style-name="T1594">Dubingiü ģžeras</text:span><text:span text:style-name="T1595"><text:s/>– žr.<text:s/></text:span><text:span text:style-name="T1596">Asvejā</text:span></text:p>
      <text:p text:style-name="P1597"><text:span text:style-name="T1598">Dubōsa</text:span><text:span text:style-name="T1599"><text:s/>(1), up., Nemuno dš., Raseinių r.</text:span></text:p>
      <text:p text:style-name="P1600"><text:span text:style-name="T1601">Dūburżs</text:span><text:span text:style-name="T1602"><text:s/>(3</text:span><text:span text:style-name="T1603">b</text:span><text:span text:style-name="T1604">), ež. Zarasų r.</text:span></text:p>
      <text:p text:style-name="P1605"><text:span text:style-name="T1606">D¾čių</text:span><text:span text:style-name="T1607"><text:s/></text:span><text:span text:style-name="T1608">tōrelis</text:span><text:span text:style-name="T1609"><text:s/>(1), plk. Pakruojo r.</text:span></text:p>
      <text:p text:style-name="P1610"><text:span text:style-name="T1611">D¾dbalė</text:span><text:span text:style-name="T1612"><text:s/>(1), plk. Rokiškio r.</text:span></text:p>
      <text:p text:style-name="P1613"><text:span text:style-name="T1614">Dugnaß</text:span><text:span text:style-name="T1615"><text:s/>(4), k. Vilkaviškio r.</text:span></text:p>
      <text:p text:style-name="P1616"><text:span text:style-name="T1617">Dækštas</text:span><text:span text:style-name="T1618"><text:s/>(1), ež., mst. Ignalinos r.</text:span></text:p>
      <text:p text:style-name="P1619"><text:span text:style-name="T1620">D¾kštos</text:span><text:span text:style-name="T1621"><text:s/>(4), k. Vilniaus r.</text:span></text:p>
      <text:p text:style-name="P1622"><text:span text:style-name="T1623">Dłlgas</text:span><text:span text:style-name="T1624"><text:s/>(1), ež. Lazdijų r.</text:span></text:p>
      <text:p text:style-name="P1625"><text:span text:style-name="T1626">Dłlkiai</text:span><text:span text:style-name="T1627"><text:s/>(1), k. Kauno r.</text:span></text:p>
      <text:p text:style-name="P1628"><text:span text:style-name="T1629">Dumblģlis</text:span><text:span text:style-name="T1630"><text:s/>(2), ež. Lazd</text:span><text:span text:style-name="T1631">ijų r.</text:span></text:p>
      <text:p text:style-name="P1632"><text:span text:style-name="T1633">Dumblżnė</text:span><text:span text:style-name="T1634"><text:s/>(2), plk. Švenčionių r.</text:span></text:p>
      <text:p text:style-name="P1635"><text:span text:style-name="T1636">D¾mė</text:span><text:span text:style-name="T1637"><text:s/>(2), up., Peršėkės kr., Prienų r.</text:span></text:p>
      <text:soft-page-break/>
      <text:p text:style-name="P1638"><text:span text:style-name="T1639">D¾minas</text:span><text:span text:style-name="T1640"><text:s/>(1), k. Kauno r.</text:span></text:p>
      <text:p text:style-name="P1641"><text:span text:style-name="T1642">Dłmsiai</text:span><text:span text:style-name="T1643"><text:s/>(1), k., gelež. st. Jonavos r.</text:span></text:p>
      <text:p text:style-name="P1644"><text:span text:style-name="T1645">Dunojŗlis</text:span><text:span text:style-name="T1646"><text:s/>(2), ež. Vilkaviškio r.</text:span></text:p>
      <text:p text:style-name="P1647"><text:span text:style-name="T1648">Dunõjus</text:span><text:span text:style-name="T1649"><text:s/>(2), ež. Lazdijų r.</text:span></text:p>
      <text:p text:style-name="P1650"><text:span text:style-name="T1651">Duobģlės</text:span><text:span text:style-name="T1652"><text:s/>(2), ež. Lazdijų r.</text:span></text:p>
      <text:p text:style-name="P1653"><text:span text:style-name="T1654">Duobżs</text:span><text:span text:style-name="T1655"><text:s/>(4), ež. Molėtų, Utenos r.</text:span></text:p>
      <text:p text:style-name="P1656"><text:span text:style-name="T1657">Duobłlis</text:span><text:span text:style-name="T1658"><text:s/>(2), ež. Švenčionių r.</text:span></text:p>
      <text:p text:style-name="P1659"><text:span text:style-name="T1660">Duobulżs</text:span><text:span text:style-name="T1661"><text:s/>(3</text:span><text:span text:style-name="T1662">b</text:span><text:span text:style-name="T1663">), mšk. Anykščių r.</text:span></text:p>
      <text:p text:style-name="P1664"><text:span text:style-name="T1665">Duõkiškis</text:span><text:span text:style-name="T1666"><text:s/>(1), mstl. Rokiškio r.</text:span></text:p>
      <text:p text:style-name="P1667"><text:span text:style-name="T1668">Dupuµčiai</text:span><text:span text:style-name="T1669"><text:s/>(2), k. Kretingos r.</text:span></text:p>
      <text:p text:style-name="P1670"><text:span text:style-name="T1671">Dūriaß</text:span><text:span text:style-name="T1672"><text:s/>(4), ež. Molėtų r.</text:span></text:p>
      <text:p text:style-name="P1673"><text:span text:style-name="T1674">Durpżnė</text:span><text:span text:style-name="T1675"><text:s/>(2), plk. Šilutės r.</text:span></text:p>
      <text:p text:style-name="P1676"><text:span text:style-name="T1677">Dusģlė</text:span><text:span text:style-name="T1678"><text:s/>(2), ež. Alytaus r.</text:span></text:p>
      <text:p text:style-name="P1679"><text:span text:style-name="T1680">Dłsetas</text:span><text:span text:style-name="T1681"><text:s/>(3</text:span><text:span text:style-name="T1682">b</text:span><text:span text:style-name="T1683">), ež.<text:s/></text:span><text:span text:style-name="T1684">Zarasų r.</text:span></text:p>
      <text:p text:style-name="P1685"><text:span text:style-name="T1686">Dłsetos</text:span><text:span text:style-name="T1687"><text:s/>(3</text:span><text:span text:style-name="T1688">b</text:span><text:span text:style-name="T1689">), mst. Zarasų r.</text:span></text:p>
      <text:p text:style-name="P1690"><text:span text:style-name="T1691">Dusiā</text:span><text:span text:style-name="T1692"><text:s/>(2), ež. Lazdijų r.</text:span></text:p>
      <text:p text:style-name="P1693"><text:span text:style-name="T1694">Dusōnas</text:span><text:span text:style-name="T1695"><text:s/>(1), ež. Anykščių, Utenos r.</text:span></text:p>
      <text:p text:style-name="P1696"><text:span text:style-name="T1697">Dusinønai</text:span><text:span text:style-name="T1698"><text:s/>(1), k. Vilniaus r.</text:span></text:p>
      <text:p text:style-name="P1699"><text:span text:style-name="T1700">Dusmenā</text:span><text:span text:style-name="T1701"><text:s/>(3</text:span><text:span text:style-name="T1702">b</text:span><text:span text:style-name="T1703">), up., Varėnės kr., Alytaus r.</text:span></text:p>
      <text:p text:style-name="P1704"><text:span text:style-name="T1705">Dłsmenys</text:span><text:span text:style-name="T1706"><text:s/>(3</text:span><text:span text:style-name="T1707">b</text:span><text:span text:style-name="T1708">), k. Trakų r.</text:span></text:p>
      <text:p text:style-name="P1709"><text:span text:style-name="T1710">Duvønas</text:span><text:span text:style-name="T1711"><text:s/>(1), ež. Zarasų r.</text:span></text:p>
      <text:p text:style-name="P1712"><text:span text:style-name="T1713">Dvarčiónys</text:span><text:span text:style-name="T1714"><text:s/>(3), Vilniaus ms</text:span><text:span text:style-name="T1715">t. dalis</text:span></text:p>
      <text:p text:style-name="P1716"><text:span text:style-name="T1717">Dvarónys</text:span><text:span text:style-name="T1718"><text:s/>(3), k. Anykščių r.</text:span></text:p>
      <text:p text:style-name="P1719"><text:span text:style-name="T1720">Dvķragis</text:span><text:span text:style-name="T1721"><text:s/>(1), ež. Rokiškio r.</text:span></text:p>
      <text:p text:style-name="P1722"><text:span text:style-name="T1723">Dzenkæniškės</text:span><text:span text:style-name="T1724"><text:s/>(1), k. Trakų r.</text:span></text:p>
      <text:p text:style-name="P1725"><text:span text:style-name="T1726">Dzūkijà</text:span><text:span text:style-name="T1727"><text:s/>(2), etn. sr., dzūkų gyvenama pietrytinė Lietuvos dalis; etnogr. reg.</text:span></text:p>
      <text:p text:style-name="P1728"><text:span text:style-name="T1729">Džiugaß</text:span><text:span text:style-name="T1730"><text:s/>(4), k. Anykščių r.</text:span></text:p>
      <text:p text:style-name="P1731"><text:span text:style-name="T1732">Džiłginėnai</text:span><text:span text:style-name="T1733"><text:s/>(1), k. Telšių r.</text:span></text:p>
      <text:p text:style-name="P1734"><text:span text:style-name="T1735">Džiłgo kćlnas</text:span><text:span text:style-name="T1736">, kln. T</text:span><text:span text:style-name="T1737">elšių r.</text:span></text:p>
      <text:p text:style-name="P1738">E, Ė</text:p>
      <text:p text:style-name="P1739"><text:span text:style-name="T1740">Eglesżs</text:span><text:span text:style-name="T1741"><text:s/>(3</text:span><text:span text:style-name="T1742">b</text:span><text:span text:style-name="T1743">), up., Ventos dš., Akmenės r.</text:span></text:p>
      <text:p text:style-name="P1744"><text:span text:style-name="T1745">Eigiödžiai</text:span><text:span text:style-name="T1746"><text:s/>(2), mstl. Telšių r.</text:span></text:p>
      <text:p text:style-name="P1747"><text:span text:style-name="T1748">Eigłliai</text:span><text:span text:style-name="T1749"><text:s/>(2), Kauno mst. dalis</text:span></text:p>
      <text:p text:style-name="P1750"><text:span text:style-name="T1751">Einćutas</text:span><text:span text:style-name="T1752"><text:s/>(1), up., Mūšos dš., Šiaulių r.</text:span></text:p>
      <text:p text:style-name="P1753"><text:span text:style-name="T1754">Eßšiškės</text:span><text:span text:style-name="T1755"><text:s/>(1), mst. Šalčininkų r.</text:span></text:p>
      <text:p text:style-name="P1756"><text:span text:style-name="T1757">Eßtminiškės</text:span><text:span text:style-name="T1758"><text:s/>(1), mstl. Vilniaus r.</text:span></text:p>
      <text:p text:style-name="P1759"><text:span text:style-name="T1760">Eketŗ</text:span><text:span text:style-name="T1761"><text:s/>(3</text:span><text:span text:style-name="T1762">b</text:span><text:span text:style-name="T1763">), up., Danės kr.,<text:s/></text:span><text:span text:style-name="T1764">Klaipėdos r.</text:span></text:p>
      <text:p text:style-name="P1765"><text:span text:style-name="T1766">Elektrønai</text:span><text:span text:style-name="T1767"><text:s/>(1), mst. Trakų r.</text:span></text:p>
      <text:p text:style-name="P1768"><text:span text:style-name="T1769">Elektrønų</text:span><text:span text:style-name="T1770"><text:s/></text:span><text:span text:style-name="T1771">mårios</text:span><text:span text:style-name="T1772"><text:s/>(2), Trakų r.</text:span></text:p>
      <text:p text:style-name="P1773"><text:span text:style-name="T1774">Eµmė</text:span><text:span text:style-name="T1775"><text:s/>(2), up., Šventosios kr., Anykščių r.</text:span></text:p>
      <text:p text:style-name="P1776"><text:span text:style-name="T1777">Endriejåvas</text:span><text:span text:style-name="T1778"><text:s/>(2), mstl. Klaipėdos r.</text:span></text:p>
      <text:p text:style-name="P1779"><text:span text:style-name="T1780">Endriuškćičių</text:span><text:span text:style-name="T1781"><text:s/></text:span><text:span text:style-name="T1782">tōrai</text:span><text:span text:style-name="T1783"><text:s/>(1), plk. Plungės r.</text:span></text:p>
      <text:p text:style-name="P1784"><text:span text:style-name="T1785">Apušỹs</text:span><text:span text:style-name="T1786"><text:s/>(3</text:span><text:span text:style-name="T1787">b</text:span><text:span text:style-name="T1788">), ež. Kelmės r.</text:span></text:p>
      <text:p text:style-name="P1789"><text:span text:style-name="T1790">Øriškiai</text:span><text:span text:style-name="T1791"><text:s/>(1), k. Panevėžio r.</text:span></text:p>
      <text:p text:style-name="P1792"><text:span text:style-name="T1793">Érla</text:span><text:span text:style-name="T1794"><text:s/>(1), up., Bartuvos kr., Skuodo r.</text:span></text:p>
      <text:p text:style-name="P1795"><text:span text:style-name="T1796">Érzvėtas</text:span><text:span text:style-name="T1797"><text:s/>(1), ež. Ignalinos r.</text:span></text:p>
      <text:p text:style-name="P1798"><text:span text:style-name="T1799">Eöžvilkas</text:span><text:span text:style-name="T1800"><text:s/>(3</text:span><text:span text:style-name="T1801">b</text:span><text:span text:style-name="T1802">), mstl. Jurbarko r.</text:span></text:p>
      <text:p text:style-name="P1803"><text:span text:style-name="T1804">Ežeßkiai<text:s/></text:span><text:span text:style-name="T1805">(2), k. Joniškio r.</text:span></text:p>
      <text:p text:style-name="P1806"><text:span text:style-name="T1807">Ežerŗliai</text:span><text:span text:style-name="T1808"><text:s/>(2), Vilniaus mst. dalis</text:span></text:p>
      <text:p text:style-name="P1809"><text:span text:style-name="T1810">Ežerŗlis<text:s/></text:span><text:span text:style-name="T1811">(2), mstl. Kauno r.</text:span></text:p>
      <text:soft-page-break/>
      <text:p text:style-name="P1812"><text:span text:style-name="T1813">Ģžeruona</text:span><text:span text:style-name="T1814"><text:s/>(1), up., Jūros dš., Tauragės r.</text:span></text:p>
      <text:p text:style-name="P1815">F</text:p>
      <text:p text:style-name="P1816"><text:span text:style-name="T1817">Fabijõniškės</text:span><text:span text:style-name="T1818"><text:s/>(1), V</text:span><text:span text:style-name="T1819">ilniaus mst. dalis</text:span></text:p>
      <text:p text:style-name="P1820"><text:span text:style-name="T1821">Fredà</text:span><text:span text:style-name="T1822"><text:s/>(2) (</text:span><text:span text:style-name="T1823">Aukštóji</text:span><text:span text:style-name="T1824"><text:s/>ir<text:s/></text:span><text:span text:style-name="T1825">Žemóji</text:span><text:span text:style-name="T1826">), Kauno mst. dalis</text:span></text:p>
      <text:p text:style-name="P1827">G</text:p>
      <text:p text:style-name="P1828"><text:span text:style-name="T1829">Gabżs</text:span><text:span text:style-name="T1830"><text:s/>(4), ež. Kaišiadorių r.</text:span></text:p>
      <text:p text:style-name="P1831"><text:span text:style-name="T1832">Gadūnåvas</text:span><text:span text:style-name="T1833"><text:s/>(2), mstl. Telšių r.</text:span></text:p>
      <text:p text:style-name="P1834"><text:span text:style-name="T1835">Gaßdamoniai</text:span><text:span text:style-name="T1836"><text:s/>(1), k. Molėtų r.</text:span></text:p>
      <text:p text:style-name="P1837"><text:span text:style-name="T1838">Gaidŗ</text:span><text:span text:style-name="T1839"><text:s/>(4), ež., k. Ignalinos r.</text:span></text:p>
      <text:p text:style-name="P1840"><text:span text:style-name="T1841">Gaßdiškės</text:span><text:span text:style-name="T1842"><text:s/>(1), k. Trakų r.</text:span></text:p>
      <text:p text:style-name="P1843"><text:span text:style-name="T1844">Gaidænai</text:span><text:span text:style-name="T1845"><text:s/>(1), k. Vilniaus r.</text:span></text:p>
      <text:p text:style-name="P1846"><text:span text:style-name="T1847">Gćiliekas</text:span><text:span text:style-name="T1848"><text:s/>(1), ež. Lazdijų r.</text:span></text:p>
      <text:p text:style-name="P1849"><text:span text:style-name="T1850">Gćilintas</text:span><text:span text:style-name="T1851"><text:s/>(1), ež. Alytaus r.</text:span></text:p>
      <text:p text:style-name="P1852"><text:span text:style-name="T1853">Gaßlių</text:span><text:span text:style-name="T1854"><text:s/></text:span><text:span text:style-name="T1855">pélkė</text:span><text:span text:style-name="T1856">, plk. Panevėžio r.</text:span></text:p>
      <text:p text:style-name="P1857"><text:span text:style-name="T1858">Gaižønai</text:span><text:span text:style-name="T1859"><text:s/>(1), k. Kauno r.</text:span></text:p>
      <text:p text:style-name="P1860"><text:span text:style-name="T1861">Gaižėnŗliai</text:span><text:span text:style-name="T1862"><text:s/>(2), k. Kauno r.</text:span></text:p>
      <text:p text:style-name="P1863"><text:span text:style-name="T1864">Gaižiænai</text:span><text:span text:style-name="T1865"><text:s/>(1), k., gelež. st. Jonavos r.</text:span></text:p>
      <text:p text:style-name="P1866"><text:span text:style-name="T1867">Galadusỹs</text:span><text:span text:style-name="T1868"><text:s/>(3</text:span><text:span text:style-name="T1869">b</text:span><text:span text:style-name="T1870">) //<text:s/></text:span><text:span text:style-name="T1871">Galãdusis</text:span><text:span text:style-name="T1872"><text:s/>(1) , ež. Lazdijų r.</text:span></text:p>
      <text:p text:style-name="P1873"><text:span text:style-name="T1874">Galčiaß<text:s/></text:span><text:span text:style-name="T1875">(4), k.,<text:s/></text:span><text:span text:style-name="T1876">gelež. st. Klaipėdos r.</text:span></text:p>
      <text:p text:style-name="P1877"><text:span text:style-name="T1878">Galgiaß<text:s/></text:span><text:span text:style-name="T1879">(4), k. Vilniaus r.</text:span></text:p>
      <text:p text:style-name="P1880"><text:span text:style-name="T1881">Galķnė</text:span><text:span text:style-name="T1882"><text:s/>(2), up., Rudaminos kr., Vilniaus r.</text:span></text:p>
      <text:p text:style-name="P1883"><text:span text:style-name="T1884">Gćlnis</text:span><text:span text:style-name="T1885"><text:s/>(1), ež. Trakų r.</text:span></text:p>
      <text:p text:style-name="P1886"><text:span text:style-name="T1887">Galõnas</text:span><text:span text:style-name="T1888"><text:s/>(2), ež. Švenčionių r.</text:span></text:p>
      <text:p text:style-name="P1889"><text:span text:style-name="T1890">Gćlstas</text:span><text:span text:style-name="T1891"><text:s/>(1), ež. Lazdijų r.</text:span></text:p>
      <text:p text:style-name="P1892"><text:span text:style-name="T1893">Galłbalis</text:span><text:span text:style-name="T1894"><text:s/>(1), plk. Marijampolės r.</text:span></text:p>
      <text:p text:style-name="P1895"><text:span text:style-name="T1896">Galuonaß</text:span><text:span text:style-name="T1897"><text:s/>(4), ež. Molėtų r.</text:span></text:p>
      <text:p text:style-name="P1898"><text:span text:style-name="T1899">Galuonķs</text:span><text:span text:style-name="T1900">, -</text:span><text:span text:style-name="T1901">i</text:span><text:span text:style-name="T1902">ģs</text:span><text:span text:style-name="T1903"><text:s/>(3), ež. Molėtų r.</text:span></text:p>
      <text:p text:style-name="P1904"><text:span text:style-name="T1905">Gćlvė</text:span><text:span text:style-name="T1906"><text:s/>(1) //<text:s/></text:span><text:span text:style-name="T1907">Gćlvis<text:s/></text:span><text:span text:style-name="T1908">(1), ež. Trakų r.</text:span></text:p>
      <text:p text:style-name="P1909"><text:span text:style-name="T1910">Galvóžeris</text:span><text:span text:style-name="T1911"><text:s/>(1), ež. Trakų r.</text:span></text:p>
      <text:p text:style-name="P1912"><text:span text:style-name="T1913">Gandingā</text:span><text:span text:style-name="T1914"><text:s/>(2), k. Plungės r.</text:span></text:p>
      <text:p text:style-name="P1915"><text:span text:style-name="T1916">Gćnsė</text:span><text:span text:style-name="T1917"><text:s/>(1), up., Ventos dš., Kelmės r.</text:span></text:p>
      <text:p text:style-name="P1918"><text:span text:style-name="T1919">Gar̃damas</text:span><text:span text:style-name="T1920"><text:s/>(1, 3</text:span><text:span text:style-name="T1921">b</text:span><text:span text:style-name="T1922">), mstl. Šilutės r.</text:span></text:p>
      <text:p text:style-name="P1923"><text:span text:style-name="T1924">Gargždaß</text:span><text:span text:style-name="T1925"><text:s/>(3), mst. Klaipėdos r.</text:span></text:p>
      <text:p text:style-name="P1926"><text:span text:style-name="T1927">Gariænai</text:span><text:span text:style-name="T1928"><text:s/>(1), Vilniaus mst. dalis</text:span></text:p>
      <text:p text:style-name="P1929"><text:span text:style-name="T1930">Garliavā</text:span><text:span text:style-name="T1931"><text:s/>(4), mst. Kauno r.</text:span></text:p>
      <text:p text:style-name="P1932"><text:span text:style-name="T1933">Gasčiænai</text:span><text:span text:style-name="T1934"><text:s/>(1), k. Joniškio r.</text:span></text:p>
      <text:p text:style-name="P1935"><text:span text:style-name="T1936">Gata÷čiai</text:span><text:span text:style-name="T1937"><text:s/>(2), k. Joniškio r.</text:span></text:p>
      <text:p text:style-name="P1938"><text:span text:style-name="T1939">Gaujā</text:span><text:span text:style-name="T1940"><text:s/>(4), up., Nemuno dš., Šalčininkų r.</text:span></text:p>
      <text:p text:style-name="P1941"><text:span text:style-name="T1942">Ga÷rė<text:s/></text:span><text:span text:style-name="T1943">(2), mstl. Tauragės r.</text:span></text:p>
      <text:p text:style-name="P1944"><text:span text:style-name="T1945">Gausa¹tė<text:s/></text:span><text:span text:style-name="T1946">(2), up., Mituvos kr., Jurbarko r.</text:span></text:p>
      <text:p text:style-name="P1947"><text:span text:style-name="T1948">Gćuštvinis<text:s/></text:span><text:span text:style-name="T1949">(1), ež. Kelmės r.</text:span></text:p>
      <text:p text:style-name="P1950"><text:span text:style-name="T1951">Gavżs</text:span><text:span text:style-name="T1952"><text:s/>(4), ež. Ignalinos r.</text:span></text:p>
      <text:p text:style-name="P1953"><text:span text:style-name="T1954">Gedanoniü kćlnas</text:span><text:span text:style-name="T1955">, kln. Prienų r.</text:span></text:p>
      <text:p text:style-name="P1956"><text:span text:style-name="T1957">Gedimķnas</text:span><text:span text:style-name="T1958"><text:s/>(2), k. Utenos r.</text:span></text:p>
      <text:p text:style-name="P1959"><text:span text:style-name="T1960">Gedrimü</text:span><text:span text:style-name="T1961"><text:s/></text:span><text:span text:style-name="T1962">pélkė</text:span><text:span text:style-name="T1963">, plk. Skuodo r.</text:span></text:p>
      <text:p text:style-name="P1964"><text:span text:style-name="T1965">Gedłčiai</text:span><text:span text:style-name="T1966"><text:s/>(2), k. Pakruojo r.</text:span></text:p>
      <text:p text:style-name="P1967"><text:span text:style-name="T1968">Gedžiūnŗliai</text:span><text:span text:style-name="T1969"><text:s/>(2), k. Ignalinos r.</text:span></text:p>
      <text:p text:style-name="P1970"><text:span text:style-name="T1971">Gøgė</text:span><text:span text:style-name="T1972"><text:s/>(1), up., Nemuno dš., Šilutės r.</text:span></text:p>
      <text:p text:style-name="P1973"><text:span text:style-name="T1974">Gegrønai</text:span><text:span text:style-name="T1975"><text:s/>(1), k. Plungės r.</text:span></text:p>
      <text:p text:style-name="P1976"><text:span text:style-name="T1977">Gegłtė</text:span><text:span text:style-name="T1978"><text:s/>(2), k</text:span><text:span text:style-name="T1979">. Lazdijų r.</text:span></text:p>
      <text:p text:style-name="P1980"><text:span text:style-name="T1981">Gegužķnė</text:span><text:span text:style-name="T1982"><text:s/>(2), k. Kaišiadorių r.</text:span></text:p>
      <text:p text:style-name="P1983"><text:span text:style-name="T1984">Geidžiaß</text:span><text:span text:style-name="T1985"><text:s/>(4), k. Mažeikių r.</text:span></text:p>
      <text:soft-page-break/>
      <text:p text:style-name="P1986"><text:span text:style-name="T1987">Geidžiænai</text:span><text:span text:style-name="T1988"><text:s/>(1), k. Biržų r.</text:span></text:p>
      <text:p text:style-name="P1989"><text:span text:style-name="T1990">Geßsiškės</text:span><text:span text:style-name="T1991"><text:s/>(1), k. Vilniaus r.</text:span></text:p>
      <text:p text:style-name="P1992"><text:span text:style-name="T1993">Ger̃vė</text:span><text:span text:style-name="T1994"><text:s/>(2), up., Šventupio dš., Akmenės r.</text:span></text:p>
      <text:p text:style-name="P1995"><text:span text:style-name="T1996">Gøjaus</text:span><text:span text:style-name="T1997"><text:s/></text:span><text:span text:style-name="T1998">pélkė</text:span><text:span text:style-name="T1999">, plk. Trakų r.</text:span></text:p>
      <text:p text:style-name="P2000"><text:span text:style-name="T2001">Gøjus</text:span><text:span text:style-name="T2002"><text:s/>(1), ež. Trakų r.</text:span></text:p>
      <text:p text:style-name="P2003"><text:span text:style-name="T2004">Gėlā</text:span><text:span text:style-name="T2005"><text:s/>(4), ež. Vilniaus r.</text:span></text:p>
      <text:p text:style-name="P2006"><text:span text:style-name="T2007">Gel</text:span><text:span text:style-name="T2008">ģdnė</text:span><text:span text:style-name="T2009"><text:s/>(2), k., gelež. st. Švenčionių r.</text:span></text:p>
      <text:p text:style-name="P2010"><text:span text:style-name="T2011">Gelģžiai</text:span><text:span text:style-name="T2012"><text:s/>(2), mstl. Panevėžio r.</text:span></text:p>
      <text:p text:style-name="P2013"><text:span text:style-name="T2014">Geµgaudiškis</text:span><text:span text:style-name="T2015"><text:s/>(1), mstl. Šakių r.</text:span></text:p>
      <text:p text:style-name="P2016"><text:span text:style-name="T2017">Gelovìnė</text:span><text:span text:style-name="T2018"><text:s/>(2), ež. Varėnos r.</text:span></text:p>
      <text:p text:style-name="P2019"><text:span text:style-name="T2020">Gģluva</text:span><text:span text:style-name="T2021"><text:s/>(1), ež. Šiaulių r.</text:span></text:p>
      <text:p text:style-name="P2022"><text:span text:style-name="T2023">Gelužā</text:span><text:span text:style-name="T2024"><text:s/>(3</text:span><text:span text:style-name="T2025">b</text:span><text:span text:style-name="T2026">), up., Merkio dš., Varėnos r.</text:span></text:p>
      <text:p text:style-name="P2027"><text:span text:style-name="T2028">Gelłžis</text:span><text:span text:style-name="T2029"><text:s/>(2), ež. Prienų r.</text:span></text:p>
      <text:p text:style-name="P2030"><text:span text:style-name="T2031">Gérvė</text:span><text:span text:style-name="T2032"><text:s/>(1), up. Aitros kr., Plungės r.; up. Jūros dš. Šilalės r.</text:span></text:p>
      <text:p text:style-name="P2033"><text:span text:style-name="T2034">Geµvė</text:span><text:span text:style-name="T2035"><text:s/>(2), up., į Žirnajų ež., Širvintų r.</text:span></text:p>
      <text:p text:style-name="P2036"><text:span text:style-name="T2037">Geµvės</text:span><text:span text:style-name="T2038"><text:s/></text:span><text:span text:style-name="T2039">ģžeras</text:span><text:span text:style-name="T2040">, ež. Širvintų r.</text:span></text:p>
      <text:p text:style-name="P2041"><text:span text:style-name="T2042">Gelvķnis</text:span><text:span text:style-name="T2043"><text:s/>(2), ež. Alytaus r.</text:span></text:p>
      <text:p text:style-name="P2044"><text:span text:style-name="T2045">Gélvonai</text:span><text:span text:style-name="T2046"><text:s/>(1), mstl. Širvintų r.</text:span></text:p>
      <text:p text:style-name="P2047"><text:span text:style-name="T2048">Geµžė</text:span><text:span text:style-name="T2049"><text:s/>(2), k., plk. Šiaulių r.</text:span></text:p>
      <text:p text:style-name="P2050"><text:span text:style-name="T2051">Gerdåšiai</text:span><text:span text:style-name="T2052"><text:s/>(2), k. Lazdijų r.</text:span></text:p>
      <text:p text:style-name="P2053"><text:span text:style-name="T2054">Ge</text:span><text:span text:style-name="T2055">ömantas</text:span><text:span text:style-name="T2056"><text:s/>(1), ež. Telšių r.</text:span></text:p>
      <text:p text:style-name="P2057"><text:span text:style-name="T2058">Gervainżs</text:span><text:span text:style-name="T2059"><text:s/>(3</text:span><text:span text:style-name="T2060">b</text:span><text:span text:style-name="T2061">), up., Pateklos dš., Telšių r.</text:span></text:p>
      <text:p text:style-name="P2062"><text:span text:style-name="T2063">Gérvė</text:span><text:span text:style-name="T2064"><text:s/>(1), up., Apaščios dš., Biržų r.</text:span></text:p>
      <text:p text:style-name="P2065"><text:span text:style-name="T2066">Gervģlė</text:span><text:span text:style-name="T2067"><text:s/>(2), plk. Ignalinos r.</text:span></text:p>
      <text:p text:style-name="P2068"><text:span text:style-name="T2069">Gervķnis</text:span><text:span text:style-name="T2070"><text:s/>(2), ež. Lazdijų r.</text:span></text:p>
      <text:p text:style-name="P2071"><text:span text:style-name="T2072">Gérviškės</text:span><text:span text:style-name="T2073"><text:s/>(1), k. Šalčininkų r.</text:span></text:p>
      <text:p text:style-name="P2074"><text:span text:style-name="T2075">Giedavardżs</text:span><text:span text:style-name="T2076"><text:s/>(3</text:span><text:span text:style-name="T2077">4a</text:span><text:span text:style-name="T2078">), ež. Lazdijų r.</text:span></text:p>
      <text:p text:style-name="P2079"><text:span text:style-name="T2080">Giedraßčiai</text:span><text:span text:style-name="T2081"><text:s/>(2), ms</text:span><text:span text:style-name="T2082">tl. Molėtų r.</text:span></text:p>
      <text:p text:style-name="P2083"><text:span text:style-name="T2084">Gķlis</text:span><text:span text:style-name="T2085"><text:s/>(2), ež. Alytaus r.</text:span></text:p>
      <text:p text:style-name="P2086"><text:span text:style-name="T2087">Gķlius</text:span><text:span text:style-name="T2088"><text:s/>(2), ež. Kelmės r.</text:span></text:p>
      <text:p text:style-name="P2089"><text:span text:style-name="T2090">Gķlšė</text:span><text:span text:style-name="T2091"><text:s/>(1), ež. Varėnos r.</text:span></text:p>
      <text:p text:style-name="P2092"><text:span text:style-name="T2093">Gilłišis</text:span><text:span text:style-name="T2094"><text:s/>(1), ež. Lazdijų r.</text:span></text:p>
      <text:p text:style-name="P2095"><text:span text:style-name="T2096">Gilłitis</text:span><text:span text:style-name="T2097"><text:s/>(1), ež. Alytaus r.</text:span></text:p>
      <text:p text:style-name="P2098"><text:span text:style-name="T2099">Gilłšis</text:span><text:span text:style-name="T2100"><text:s/>(2), ež. Trakų r.</text:span></text:p>
      <text:p text:style-name="P2101"><text:span text:style-name="T2102">Gilætas</text:span><text:span text:style-name="T2103"><text:s/>(1), ež. Ignalinos r.</text:span></text:p>
      <text:p text:style-name="P2104"><text:span text:style-name="T2105">Gilłžis</text:span><text:span text:style-name="T2106"><text:s/>(2), ež. Molėtų, Utenos r.; Vilniaus mst.<text:s/></text:span><text:span text:style-name="T2107">dalis</text:span></text:p>
      <text:p text:style-name="P2108"><text:span text:style-name="T2109">Gimbógala</text:span><text:span text:style-name="T2110"><text:s/>(1), k., gelež. st. Radviliškio r.</text:span></text:p>
      <text:p text:style-name="P2111"><text:span text:style-name="T2112">Ginduliaß</text:span><text:span text:style-name="T2113"><text:s/>(3</text:span><text:span text:style-name="T2114">b</text:span><text:span text:style-name="T2115">), k. Klaipėdos r.</text:span></text:p>
      <text:p text:style-name="P2116"><text:span text:style-name="T2117">Gineßtiškės</text:span><text:span text:style-name="T2118"><text:s/>(1), k. Vilniaus r.</text:span></text:p>
      <text:p text:style-name="P2119"><text:span text:style-name="T2120">Gynøvė</text:span><text:span text:style-name="T2121"><text:s/>(1), up., Dubysos kr., Raseinių r.</text:span></text:p>
      <text:p text:style-name="P2122"><text:span text:style-name="T2123">Ginkænai</text:span><text:span text:style-name="T2124"><text:s/>(1), Šiaulių mst. dalis</text:span></text:p>
      <text:p text:style-name="P2125"><text:span text:style-name="T2126">Gintalķškė</text:span><text:span text:style-name="T2127"><text:s/>(2), k. Plungės r.</text:span></text:p>
      <text:p text:style-name="P2128"><text:span text:style-name="T2129">Ginłčiai</text:span><text:span text:style-name="T2130"><text:s/>(2), k. Ignalinos r.</text:span></text:p>
      <text:p text:style-name="P2131"><text:span text:style-name="T2132">Gipinżs</text:span><text:span text:style-name="T2133"><text:s/>(3</text:span><text:span text:style-name="T2134">b</text:span><text:span text:style-name="T2135">), ež. Rokiškio r.</text:span></text:p>
      <text:p text:style-name="P2136"><text:span text:style-name="T2137">Girćitė</text:span><text:span text:style-name="T2138"><text:s/>(1), Kauno mst. dalis</text:span></text:p>
      <text:p text:style-name="P2139"><text:span text:style-name="T2140">Giödiškė</text:span><text:span text:style-name="T2141"><text:s/>(1), k. Šilalės r.</text:span></text:p>
      <text:p text:style-name="P2142"><text:span text:style-name="T2143">Girdžiaß</text:span><text:span text:style-name="T2144"><text:s/>(4), k. Jurbarko r.</text:span></text:p>
      <text:p text:style-name="P2145"><text:span text:style-name="T2146">Girønai</text:span><text:span text:style-name="T2147"><text:s/>(1), k. Šakių r.</text:span></text:p>
      <text:p text:style-name="P2148"><text:span text:style-name="T2149">Girgžd¾tė</text:span><text:span text:style-name="T2150"><text:s/>(2), kln. Telšių r.</text:span></text:p>
      <text:p text:style-name="P2151"><text:span text:style-name="T2152">Gķrija</text:span><text:span text:style-name="T2153"><text:s/>(1), ež. Vilniaus r.</text:span></text:p>
      <text:p text:style-name="P2154"><text:span text:style-name="T2155">Gķrininkai</text:span><text:span text:style-name="T2156"><text:s/>(1), k. Kauno r.</text:span></text:p>
      <text:soft-page-break/>
      <text:p text:style-name="P2157"><text:span text:style-name="T2158">Giriónys</text:span><text:span text:style-name="T2159"><text:s/>(3), k. Kauno r.</text:span></text:p>
      <text:p text:style-name="P2160"><text:span text:style-name="T2161">Gi</text:span><text:span text:style-name="T2162">ökalnis</text:span><text:span text:style-name="T2163"><text:s/>(1), mstl. Raseinių r.</text:span></text:p>
      <text:p text:style-name="P2164"><text:span text:style-name="T2165">Giruliaß</text:span><text:span text:style-name="T2166"><text:s/>(4), Klaipėdos mst. dalis</text:span></text:p>
      <text:p text:style-name="P2167"><text:span text:style-name="T2168">Girutćitis</text:span><text:span text:style-name="T2169"><text:s/>(1), ež. Švenčionių r.</text:span></text:p>
      <text:p text:style-name="P2170"><text:span text:style-name="T2171">Girłtiškis</text:span><text:span text:style-name="T2172"><text:s/>(1), ež. Švenčionių r.</text:span></text:p>
      <text:p text:style-name="P2173"><text:span text:style-name="T2174">Gižaß</text:span><text:span text:style-name="T2175"><text:s/>(4), k. Vilkaviškio r.</text:span></text:p>
      <text:p text:style-name="P2176"><text:span text:style-name="T2177">Glŗbas</text:span><text:span text:style-name="T2178"><text:s/>(2), ež. Varėnos r.</text:span></text:p>
      <text:p text:style-name="P2179"><text:span text:style-name="T2180">Glebãvas</text:span><text:span text:style-name="T2181"><text:s/>(2), mšk. Pakruojo r.</text:span></text:p>
      <text:p text:style-name="P2182"><text:span text:style-name="T2183">Glżnas</text:span><text:span text:style-name="T2184"><text:s/>(2), ež. Varėnos r.</text:span></text:p>
      <text:p text:style-name="P2185"><text:span text:style-name="T2186">Glķtis</text:span><text:span text:style-name="T2187"><text:s/></text:span><text:span text:style-name="T2188">(2), ež. Tauragės r.</text:span></text:p>
      <text:p text:style-name="P2189"><text:span text:style-name="T2190">Glķtiškės</text:span><text:span text:style-name="T2191"><text:s/>(1), k. Vilniaus r.</text:span></text:p>
      <text:p text:style-name="P2192"><text:span text:style-name="T2193">Glłdas</text:span><text:span text:style-name="T2194"><text:s/>(2), ež. Telšių r.</text:span></text:p>
      <text:p text:style-name="P2195"><text:span text:style-name="T2196">Gl¾kas</text:span><text:span text:style-name="T2197"><text:s/>(2), ež. Varėnos r.</text:span></text:p>
      <text:p text:style-name="P2198"><text:span text:style-name="T2199">Gómerta</text:span><text:span text:style-name="T2200"><text:s/>(1), up., Šušvės dš., Radviliškio r.</text:span></text:p>
      <text:p text:style-name="P2201"><text:span text:style-name="T2202">Gornoståjiškės</text:span><text:span text:style-name="T2203"><text:s/>(1), k. Šalčininkų r.</text:span></text:p>
      <text:p text:style-name="P2204"><text:span text:style-name="T2205">Grabuõstas</text:span><text:span text:style-name="T2206"><text:s/>(2), ež. Molėtų r.</text:span></text:p>
      <text:p text:style-name="P2207"><text:span text:style-name="T2208">Graumenā</text:span><text:span text:style-name="T2209"><text:s/>(3</text:span><text:span text:style-name="T2210">b</text:span><text:span text:style-name="T2211">), up., Šalpės kr., Šilutės<text:s/></text:span><text:span text:style-name="T2212">r.</text:span></text:p>
      <text:p text:style-name="P2213"><text:span text:style-name="T2214">Grćužis</text:span><text:span text:style-name="T2215"><text:s/>(1), ež. Molėtų r.</text:span></text:p>
      <text:p text:style-name="P2216"><text:span text:style-name="T2217">Gražķškiai</text:span><text:span text:style-name="T2218"><text:s/>(2), mstl. Vilkaviškio r.</text:span></text:p>
      <text:p text:style-name="P2219"><text:span text:style-name="T2220">Grendavŗ</text:span><text:span text:style-name="T2221"><text:s/>(3</text:span><text:span text:style-name="T2222">b</text:span><text:span text:style-name="T2223">), k. Trakų r.</text:span></text:p>
      <text:p text:style-name="P2224"><text:span text:style-name="T2225">Grybģliai</text:span><text:span text:style-name="T2226"><text:s/>(2), k. Utenos r.</text:span></text:p>
      <text:p text:style-name="P2227"><text:span text:style-name="T2228">Grybønai</text:span><text:span text:style-name="T2229"><text:s/>(1), k. Ignalinos r.</text:span></text:p>
      <text:p text:style-name="P2230"><text:span text:style-name="T2231">Griešių̃ mìškas</text:span><text:span text:style-name="T2232">, mšk. Marijampolės r.</text:span></text:p>
      <text:p text:style-name="P2233"><text:span text:style-name="T2234">Griežionŗlės</text:span><text:span text:style-name="T2235"><text:s/>(2), k. Anykščių r.</text:span></text:p>
      <text:p text:style-name="P2236"><text:span text:style-name="T2237">Grigćičiai</text:span><text:span text:style-name="T2238"><text:s/>(1), k. Vilniaus r.</text:span></text:p>
      <text:p text:style-name="P2239"><text:span text:style-name="T2240">Grķgiškės</text:span><text:span text:style-name="T2241"><text:s/>(1), mst. Trakų r.</text:span></text:p>
      <text:p text:style-name="P2242"><text:span text:style-name="T2243">Grimziaß</text:span><text:span text:style-name="T2244"><text:s/>(4), k. Kelmės r.</text:span></text:p>
      <text:p text:style-name="P2245"><text:span text:style-name="T2246">Gri¹kiškis</text:span><text:span text:style-name="T2247"><text:s/>(1), mstl. Radviliškio r.</text:span></text:p>
      <text:p text:style-name="P2248"><text:span text:style-name="T2249">Grķškabūdis</text:span><text:span text:style-name="T2250"><text:s/>(1), mstl. Šakių r.</text:span></text:p>
      <text:p text:style-name="P2251"><text:span text:style-name="T2252">Grķškiškė</text:span><text:span text:style-name="T2253"><text:s/>(1), k. Ignalinos r.</text:span></text:p>
      <text:p text:style-name="P2254"><text:span text:style-name="T2255">Gryžuvā</text:span><text:span text:style-name="T2256"><text:s/>(3</text:span><text:span text:style-name="T2257">b</text:span><text:span text:style-name="T2258">), up., Dubysos kr., Kelmės r.</text:span></text:p>
      <text:p text:style-name="P2259"><text:span text:style-name="T2260">Grobštaß</text:span><text:span text:style-name="T2261"><text:s/>(4), k., gelež. st. Klaipėdos r.</text:span></text:p>
      <text:p text:style-name="P2262"><text:span text:style-name="T2263">Grõbšto rågas<text:s/></text:span><text:span text:style-name="T2264">(4</text:span><text:span text:style-name="T2265">), Kuršių nerijos pusiasalis</text:span></text:p>
      <text:p text:style-name="P2266"><text:span text:style-name="T2267">Grūdā</text:span><text:span text:style-name="T2268"><text:s/>(4), up., Merkio kr., Varėnos r.</text:span></text:p>
      <text:p text:style-name="P2269"><text:span text:style-name="T2270">Grumbliaß</text:span><text:span text:style-name="T2271"><text:s/>(4), k. Plungės r.</text:span></text:p>
      <text:p text:style-name="P2272"><text:span text:style-name="T2273">Gruodżs</text:span><text:span text:style-name="T2274"><text:s/>(3), ež. Molėtų r.</text:span></text:p>
      <text:p text:style-name="P2275"><text:span text:style-name="T2276">Gruožżs</text:span><text:span text:style-name="T2277"><text:s/>(3), ež. Trakų r.</text:span></text:p>
      <text:p text:style-name="P2278"><text:span text:style-name="T2279">Gr¾šlaukis</text:span><text:span text:style-name="T2280"><text:s/>(1), nj.<text:s/></text:span><text:span text:style-name="T2281">Gr¾šlaukė</text:span><text:span text:style-name="T2282">, mstl. Kretingos r.</text:span></text:p>
      <text:p text:style-name="P2283"><text:span text:style-name="T2284">Gruzdžiaß</text:span><text:span text:style-name="T2285"><text:s/>(4), mstl. Šiaulių r.</text:span></text:p>
      <text:p text:style-name="P2286"><text:span text:style-name="T2287">Græžiai</text:span><text:span text:style-name="T2288"><text:s/>(1), k. Pasvalio</text:span><text:span text:style-name="T2289"><text:s/>r.</text:span></text:p>
      <text:p text:style-name="P2290"><text:span text:style-name="T2291">Gubavā</text:span><text:span text:style-name="T2292"><text:s/>(4), k. Ignalinos r.</text:span></text:p>
      <text:p text:style-name="P2293"><text:span text:style-name="T2294">Gubeönija</text:span><text:span text:style-name="T2295"><text:s/>(1), Šiaulių mst. dalis</text:span></text:p>
      <text:p text:style-name="P2296"><text:span text:style-name="T2297">Głčkampis</text:span><text:span text:style-name="T2298"><text:s/>(1), k. Kėdainių r.</text:span></text:p>
      <text:p text:style-name="P2299"><text:span text:style-name="T2300">Gudaß</text:span><text:span text:style-name="T2301"><text:s/>(4), k., gelež. st. Šilutės r.</text:span></text:p>
      <text:p text:style-name="P2302"><text:span text:style-name="T2303">Gudćičiai</text:span><text:span text:style-name="T2304"><text:s/>(1), k. Joniškio r.</text:span></text:p>
      <text:p text:style-name="P2305"><text:span text:style-name="T2306">Głdaraistis</text:span><text:span text:style-name="T2307"><text:s/>(1), plk. Varėnos r.</text:span></text:p>
      <text:p text:style-name="P2308"><text:span text:style-name="T2309">Gudģliai</text:span><text:span text:style-name="T2310"><text:s/>(2), mstl., k. Marijampolės r.; gelež. st. Šalčininkų r.</text:span></text:p>
      <text:p text:style-name="P2311"><text:span text:style-name="T2312">Gudienā</text:span><text:span text:style-name="T2313"><text:s/>(3), k. Kaišiadorių r.</text:span></text:p>
      <text:p text:style-name="P2314"><text:span text:style-name="T2315">Głdo</text:span><text:span text:style-name="T2316"><text:s/></text:span><text:span text:style-name="T2317">Šalķs</text:span><text:span text:style-name="T2318"><text:s/>(4), mšk., plk. Varėnos r.</text:span></text:p>
      <text:p text:style-name="P2319"><text:span text:style-name="T2320">Gudžiænai</text:span><text:span text:style-name="T2321"><text:s/>(1), mstl., gelež. st. Kėdainių r.</text:span></text:p>
      <text:p text:style-name="P2322"><text:span text:style-name="T2323">Gulbinaß</text:span><text:span text:style-name="T2324"><text:s/>(3</text:span><text:span text:style-name="T2325">b</text:span><text:span text:style-name="T2326">), k. Biržų, Radviliškio, Šakių, Vilniaus r.</text:span></text:p>
      <text:soft-page-break/>
      <text:p text:style-name="P2327"><text:span text:style-name="T2328">Guµbinas</text:span><text:span text:style-name="T2329"><text:s/>(3</text:span><text:span text:style-name="T2330">b</text:span><text:span text:style-name="T2331">), ež. Vilniaus</text:span><text:span text:style-name="T2332"><text:s/>r.</text:span></text:p>
      <text:p text:style-name="P2333"><text:span text:style-name="T2334">Gulbinønai</text:span><text:span text:style-name="T2335"><text:s/>(1), k. Pasvalio r.</text:span></text:p>
      <text:p text:style-name="P2336"><text:span text:style-name="T2337">Guµbis</text:span><text:span text:style-name="T2338"><text:s/>(2), ež. Molėtų r.<text:s/></text:span></text:p>
      <text:p text:style-name="P2339"><text:span text:style-name="T2340">Gu§bas</text:span><text:span text:style-name="T2341"><text:s/>(4), k. Šalčininkų r.</text:span></text:p>
      <text:p text:style-name="P2342"><text:span text:style-name="T2343">Gu¹tinas</text:span><text:span text:style-name="T2344"><text:s/>(3</text:span><text:span text:style-name="T2345">b</text:span><text:span text:style-name="T2346">), up., Luobos dš., Skuodo r.</text:span></text:p>
      <text:p text:style-name="P2347"><text:span text:style-name="T2348">Guobaß</text:span><text:span text:style-name="T2349"><text:s/>(4), k. Marijampolės r.</text:span></text:p>
      <text:p text:style-name="P2350"><text:span text:style-name="T2351">Gśostagalis</text:span><text:span text:style-name="T2352"><text:s/>(1), k. Pakruojo r.</text:span></text:p>
      <text:p text:style-name="P2353"><text:span text:style-name="T2354">Guostłs</text:span><text:span text:style-name="T2355"><text:s/>(3), ež. Prienų r.</text:span></text:p>
      <text:p text:style-name="P2356"><text:span text:style-name="T2357">Guriaß</text:span><text:span text:style-name="T2358"><text:s/>(4), Vilniaus mst. dalis</text:span></text:p>
      <text:p text:style-name="P2359"><text:span text:style-name="T2360">G</text:span><text:span text:style-name="T2361">ustónys</text:span><text:span text:style-name="T2362"><text:s/>(3), k., gelež. st. Panevėžio r.</text:span></text:p>
      <text:p text:style-name="P2363">I, Į, Y</text:p>
      <text:p text:style-name="P2364"><text:span text:style-name="T2365">Ibutóniai</text:span><text:span text:style-name="T2366"><text:s/>(1), k. Panevėžio r.</text:span></text:p>
      <text:p text:style-name="P2367"><text:span text:style-name="T2368">Iešnålis</text:span><text:span text:style-name="T2369"><text:s/>(2), ež. Plungės r.</text:span></text:p>
      <text:p text:style-name="P2370"><text:span text:style-name="T2371">Yglā</text:span><text:span text:style-name="T2372"><text:s/>(2), ež. Marijampolės r.</text:span></text:p>
      <text:p text:style-name="P2373"><text:span text:style-name="T2374">Iglićuka</text:span><text:span text:style-name="T2375"><text:s/>(1), k. Marijampolės r.</text:span></text:p>
      <text:p text:style-name="P2376"><text:span text:style-name="T2377">Igliškŗliai</text:span><text:span text:style-name="T2378"><text:s/>(2), mstl. Marijampolės r.</text:span></text:p>
      <text:p text:style-name="P2379"><text:span text:style-name="T2380">Ignalinā</text:span><text:span text:style-name="T2381"><text:s/>(2), mst., r. c.</text:span></text:p>
      <text:p text:style-name="P2382"><text:span text:style-name="T2383">Įkójis</text:span><text:span text:style-name="T2384"><text:s/>(1), up., Šešuvies kr., Tauragės r.</text:span></text:p>
      <text:p text:style-name="P2385"><text:span text:style-name="T2386">Ylakiaß</text:span><text:span text:style-name="T2387"><text:s/>(3</text:span><text:span text:style-name="T2388">a</text:span><text:span text:style-name="T2389">, 4), mstl. Skuodo r.</text:span></text:p>
      <text:p text:style-name="P2390"><text:span text:style-name="T2391">Ildķkas</text:span><text:span text:style-name="T2392"><text:s/>(2), ež. Zarasų r.</text:span></text:p>
      <text:p text:style-name="P2393"><text:span text:style-name="T2394">Ķlgai</text:span><text:span text:style-name="T2395"><text:s/>(1), k. Alytaus r.; ež. Trakų r.</text:span></text:p>
      <text:p text:style-name="P2396"><text:span text:style-name="T2397">Ilgćitis</text:span><text:span text:style-name="T2398"><text:s/>(1), ež. Ignalinos r.</text:span></text:p>
      <text:p text:style-name="P2399"><text:span text:style-name="T2400">Ķlgajis</text:span><text:span text:style-name="T2401">, ež. Ukmergės r.</text:span></text:p>
      <text:p text:style-name="P2402"><text:span text:style-name="T2403">Ilgẽlio pélkė</text:span><text:span text:style-name="T2404">, plk. Trakų r.</text:span></text:p>
      <text:p text:style-name="P2405"><text:span text:style-name="T2406">Ilgiaß</text:span><text:span text:style-name="T2407"><text:s/>(4), ež. Ignalinos r.</text:span></text:p>
      <text:p text:style-name="P2408"><text:span text:style-name="T2409">Ilgōnas</text:span><text:span text:style-name="T2410"><text:s/>(1), ež. Molėtų r.</text:span></text:p>
      <text:p text:style-name="P2411"><text:span text:style-name="T2412">Ķlgis</text:span><text:span text:style-name="T2413"><text:s/>(1), ež. Alytaus, Ignalinos, Kaišiadorių r.</text:span></text:p>
      <text:p text:style-name="P2414"><text:span text:style-name="T2415">Ilgižiaß</text:span><text:span text:style-name="T2416"><text:s/>(3</text:span><text:span text:style-name="T2417">a</text:span><text:span text:style-name="T2418">), k. Raseinių r.</text:span></text:p>
      <text:p text:style-name="P2419"><text:span text:style-name="T2420">Ilguvā</text:span><text:span text:style-name="T2421"><text:s/>(3</text:span><text:span text:style-name="T2422">a</text:span><text:span text:style-name="T2423">), k. Šakių r.</text:span></text:p>
      <text:p text:style-name="P2424"><text:span text:style-name="T2425">Żliškės</text:span><text:span text:style-name="T2426"><text:s/>(1), Kauno mst. dalis</text:span></text:p>
      <text:p text:style-name="P2427"><text:span text:style-name="T2428">Ilmødas</text:span><text:span text:style-name="T2429"><text:s/>(1), ež. Molėtų r.</text:span></text:p>
      <text:p text:style-name="P2430"><text:span text:style-name="T2431">Imbarŗ</text:span><text:span text:style-name="T2432"><text:s/>(3</text:span><text:span text:style-name="T2433">b</text:span><text:span text:style-name="T2434">), k. Kretingos r.</text:span></text:p>
      <text:p text:style-name="P2435"><text:span text:style-name="T2436">I§bradas</text:span><text:span text:style-name="T2437"><text:s/>(1), ež., k. Zarasų r.</text:span></text:p>
      <text:p text:style-name="P2438"><text:span text:style-name="T2439">Ķmsrė</text:span><text:span text:style-name="T2440"><text:s/></text:span><text:span text:style-name="T2441">(1), up., Mituvos kr., Jurbarko r.</text:span></text:p>
      <text:p text:style-name="P2442"><text:span text:style-name="T2443">Indrajā</text:span><text:span text:style-name="T2444"><text:s/>(3</text:span><text:span text:style-name="T2445">b</text:span><text:span text:style-name="T2446">), up., į Paščio ež., Zarasų r.</text:span></text:p>
      <text:p text:style-name="P2447"><text:span text:style-name="T2448">Indrajaß</text:span><text:span text:style-name="T2449"><text:s/>(3</text:span><text:span text:style-name="T2450">b</text:span><text:span text:style-name="T2451">) //<text:s/></text:span><text:span text:style-name="T2452">Indrajżs</text:span><text:span text:style-name="T2453"><text:s/>(3</text:span><text:span text:style-name="T2454">b</text:span><text:span text:style-name="T2455">), ež. Utenos r.</text:span></text:p>
      <text:p text:style-name="P2456"><text:span text:style-name="T2457">Ķngavangis</text:span><text:span text:style-name="T2458"><text:s/>(1), k. Prienų r.</text:span></text:p>
      <text:p text:style-name="P2459"><text:span text:style-name="T2460">Inkakliaß</text:span><text:span text:style-name="T2461"><text:s/>(3</text:span><text:span text:style-name="T2462">b</text:span><text:span text:style-name="T2463">), k. Švenčionių r.</text:span></text:p>
      <text:p text:style-name="P2464"><text:span text:style-name="T2465">Inklŗriškės</text:span><text:span text:style-name="T2466"><text:s/>(1), k. Trakų r.</text:span></text:p>
      <text:p text:style-name="P2467"><text:span text:style-name="T2468">Inkænai</text:span><text:span text:style-name="T2469"><text:s/>(1), k. Anykščių r.</text:span></text:p>
      <text:p text:style-name="P2470"><text:span text:style-name="T2471">I¹turkė</text:span><text:span text:style-name="T2472"><text:s/>(1), mstl. Molėtų r.</text:span></text:p>
      <text:p text:style-name="P2473"><text:span text:style-name="T2474">Įpiltiģs</text:span><text:span text:style-name="T2475"><text:s/></text:span><text:span text:style-name="T2476">piliåkalnis</text:span><text:span text:style-name="T2477">, plkln. Kretingos r.</text:span></text:p>
      <text:p text:style-name="P2478"><text:span text:style-name="T2479">Ķrtuona</text:span><text:span text:style-name="T2480"><text:s/>(1), up., Šunijos dš., Tauragės r.</text:span></text:p>
      <text:p text:style-name="P2481"><text:span text:style-name="T2482">Ōslykis<text:s/></text:span><text:span text:style-name="T2483">(1), up., Lielupės kr., Pasvalio r.</text:span></text:p>
      <text:p text:style-name="P2484"><text:span text:style-name="T2485">Ismónys</text:span><text:span text:style-name="T2486"><text:s/>(3), k. Trakų r.</text:span></text:p>
      <text:p text:style-name="P2487"><text:span text:style-name="T2488">Ństras</text:span><text:span text:style-name="T2489"><text:s/>(2), up., Lėvens dš., Pasvalio r.</text:span></text:p>
      <text:p text:style-name="P2490"><text:span text:style-name="T2491">Ķšlaužas</text:span><text:span text:style-name="T2492"><text:s/>(1), k. Prienų r.</text:span></text:p>
      <text:p text:style-name="P2493"><text:span text:style-name="T2494">Išnaraß</text:span><text:span text:style-name="T2495"><text:s/>(3</text:span><text:span text:style-name="T2496">b</text:span><text:span text:style-name="T2497">)</text:span><text:span text:style-name="T2498">, ež. Molėtų r.</text:span></text:p>
      <text:p text:style-name="P2499"><text:span text:style-name="T2500">Izķtas</text:span><text:span text:style-name="T2501"><text:s/>(2), ež. Zarasų r.</text:span></text:p>
      <text:p text:style-name="P2502"><text:span text:style-name="T2503">Ķženas</text:span><text:span text:style-name="T2504"><text:s/>(3</text:span><text:span text:style-name="T2505">b</text:span><text:span text:style-name="T2506">), ež. Kupiškio r.</text:span></text:p>
      <text:soft-page-break/>
      <text:p text:style-name="P2507"><text:span text:style-name="T2508">Żžnė</text:span><text:span text:style-name="T2509"><text:s/>(2), up., Akmenos dš., Šilalės r.</text:span></text:p>
      <text:p text:style-name="P2510">J</text:p>
      <text:p text:style-name="P2511"><text:span text:style-name="T2512">Jadagóniai</text:span><text:span text:style-name="T2513"><text:s/>(1), k. Kauno r.</text:span></text:p>
      <text:p text:style-name="P2514"><text:span text:style-name="T2515">Jagómantas</text:span><text:span text:style-name="T2516"><text:s/>(1), ež. Molėtų r.</text:span></text:p>
      <text:p text:style-name="P2517"><text:span text:style-name="T2518">Jagłdis</text:span><text:span text:style-name="T2519"><text:s/>(2), ež. Trakų r.</text:span></text:p>
      <text:p text:style-name="P2520"><text:span text:style-name="T2521">Jakønai</text:span><text:span text:style-name="T2522"><text:s/>(1), k. Varėnos r.</text:span></text:p>
      <text:p text:style-name="P2523"><text:span text:style-name="T2524">Janåpolė</text:span><text:span text:style-name="T2525"><text:s/>(1), mstl. Telšių r.</text:span></text:p>
      <text:p text:style-name="P2526"><text:span text:style-name="T2527">Janåvas</text:span><text:span text:style-name="T2528"><text:s/>(2), ež. Marijampolės r.</text:span></text:p>
      <text:p text:style-name="P2529"><text:span text:style-name="T2530">Jankaß</text:span><text:span text:style-name="T2531"><text:s/>(4), k. Šakių r.</text:span></text:p>
      <text:p text:style-name="P2532"><text:span text:style-name="T2533">Jarā</text:span><text:span text:style-name="T2534"><text:s/>(4), ež., up., Šventosios dš., Anykščių r.</text:span></text:p>
      <text:p text:style-name="P2535"><text:span text:style-name="T2536">Jasaß</text:span><text:span text:style-name="T2537"><text:s/>(4), k. Zarasų r.</text:span></text:p>
      <text:p text:style-name="P2538"><text:span text:style-name="T2539">Jasónys</text:span><text:span text:style-name="T2540"><text:s/>(3), k. Utenos r.</text:span></text:p>
      <text:p text:style-name="P2541"><text:span text:style-name="T2542">Jašiænai</text:span><text:span text:style-name="T2543"><text:s/>(1), mstl., gelež. st. Šalčininkų r.</text:span></text:p>
      <text:p text:style-name="P2544"><text:span text:style-name="T2545">Jaugilā</text:span><text:span text:style-name="T2546"><text:s/>(2), up., Smilgos kr., Kėdainių r.</text:span></text:p>
      <text:p text:style-name="P2547"><text:span text:style-name="T2548">Jauniænai</text:span><text:span text:style-name="T2549"><text:s/>(1</text:span><text:span text:style-name="T2550">), k. Joniškio, Širvintų r.</text:span></text:p>
      <text:p text:style-name="P2551"><text:span text:style-name="T2552">Jaurżs</text:span><text:span text:style-name="T2553"><text:s/>(4), ež. Molėtų r.</text:span></text:p>
      <text:p text:style-name="P2554"><text:span text:style-name="T2555">Jćutmalkių</text:span><text:span text:style-name="T2556"><text:s/></text:span><text:span text:style-name="T2557">liģknas</text:span><text:span text:style-name="T2558"><text:s/>(2), plk. Akmenės r.</text:span></text:p>
      <text:p text:style-name="P2559"><text:span text:style-name="T2560">Jerłzalė</text:span><text:span text:style-name="T2561"><text:s/>(1), Vilniaus mst. dalis</text:span></text:p>
      <text:p text:style-name="P2562"><text:span text:style-name="T2563">Jevónis</text:span><text:span text:style-name="T2564"><text:s/>(1), up., Zanylos kr., Vilkaviškio r.</text:span></text:p>
      <text:p text:style-name="P2565"><text:span text:style-name="T2566">Jiesiā</text:span><text:span text:style-name="T2567"><text:s/>(4), up., Nemuno kr., Kauno r.; Kauno mst. dalis</text:span></text:p>
      <text:p text:style-name="P2568"><text:span text:style-name="T2569">Jīestrakis</text:span><text:span text:style-name="T2570"><text:s/>(1), k. Prienų r.</text:span></text:p>
      <text:p text:style-name="P2571"><text:span text:style-name="T2572">Jiģznas</text:span><text:span text:style-name="T2573"><text:s/>(2), mst. Prienų r.</text:span></text:p>
      <text:p text:style-name="P2574"><text:span text:style-name="T2575">Jočiónys</text:span><text:span text:style-name="T2576"><text:s/>(3), k. Vilniaus r.</text:span></text:p>
      <text:p text:style-name="P2577"><text:span text:style-name="T2578">Jokūbåvas</text:span><text:span text:style-name="T2579"><text:s/>(2), k. Kretingos r.</text:span></text:p>
      <text:p text:style-name="P2580"><text:span text:style-name="T2581">Jonćičiai</text:span><text:span text:style-name="T2582"><text:s/>(1), k. Šilutės r.</text:span></text:p>
      <text:p text:style-name="P2583"><text:span text:style-name="T2584">Jonavā</text:span><text:span text:style-name="T2585"><text:s/>(3</text:span><text:span text:style-name="T2586">b</text:span><text:span text:style-name="T2587">), mst., r. c.</text:span></text:p>
      <text:p text:style-name="P2588"><text:span text:style-name="T2589">Joniškŗlis</text:span><text:span text:style-name="T2590"><text:s/>(2), mst. Pasvalio r.</text:span></text:p>
      <text:p text:style-name="P2591"><text:span text:style-name="T2592">Jõniškis</text:span><text:span text:style-name="T2593"><text:s/>(1), mst., r. c.; mstl. Molėtų r.</text:span></text:p>
      <text:p text:style-name="P2594"><text:span text:style-name="T2595">Jonłčiai</text:span><text:span text:style-name="T2596"><text:s/>(2), k. Kauno r.</text:span></text:p>
      <text:p text:style-name="P2597"><text:span text:style-name="T2598">Joskłtis</text:span><text:span text:style-name="T2599"><text:s/>(2), ež. Ignalinos r.</text:span></text:p>
      <text:p text:style-name="P2600"><text:span text:style-name="T2601">Jósvainiai</text:span><text:span text:style-name="T2602"><text:s/>(1), mstl. Kėdainių r.</text:span></text:p>
      <text:p text:style-name="P2603"><text:span text:style-name="T2604">Jotijā</text:span><text:span text:style-name="T2605"><text:s/>(4, 3</text:span><text:span text:style-name="T2606">b</text:span><text:span text:style-name="T2607">), up., Šešupės dš., Šakių r.</text:span></text:p>
      <text:p text:style-name="P2608"><text:span text:style-name="T2609">Jõvariškės</text:span><text:span text:style-name="T2610"><text:s/>(1), k. Trakų r.</text:span></text:p>
      <text:p text:style-name="P2611"><text:span text:style-name="T2612">Jucćičiai</text:span><text:span text:style-name="T2613"><text:s/>(1), k. Šilalės r.</text:span></text:p>
      <text:p text:style-name="P2614"><text:span text:style-name="T2615">Judrā</text:span><text:span text:style-name="T2616"><text:s/>(4), up., Gervainio kr., Telšių r.</text:span></text:p>
      <text:p text:style-name="P2617"><text:span text:style-name="T2618">Jłdrė</text:span><text:span text:style-name="T2619"><text:s/>(2), up., Višakio kr., Mar</text:span><text:span text:style-name="T2620">ijampolės r.; up., Graumenos dš., Šilutės r.</text:span></text:p>
      <text:p text:style-name="P2621"><text:span text:style-name="T2622">Judrønai</text:span><text:span text:style-name="T2623"><text:s/>(1), mstl. Klaipėdos r.</text:span></text:p>
      <text:p text:style-name="P2624"><text:span text:style-name="T2625">Juknćičiai</text:span><text:span text:style-name="T2626"><text:s/>(1), k. Šilutės r.</text:span></text:p>
      <text:p text:style-name="P2627"><text:span text:style-name="T2628">Juknønai</text:span><text:span text:style-name="T2629"><text:s/>(1), k. Utenos r.</text:span></text:p>
      <text:p text:style-name="P2630"><text:span text:style-name="T2631">Julijanavā</text:span><text:span text:style-name="T2632"><text:s/>(2), Kauno mst. dalis</text:span></text:p>
      <text:p text:style-name="P2633"><text:span text:style-name="T2634">Jungønai</text:span><text:span text:style-name="T2635"><text:s/>(1), k., gelež. st. Marijampolės r.</text:span></text:p>
      <text:p text:style-name="P2636"><text:span text:style-name="T2637">Juodā</text:span><text:span text:style-name="T2638"><text:s/>(3), up., Nevėžio kr., Panevėžio r.</text:span></text:p>
      <text:p text:style-name="P2639"><text:span text:style-name="T2640">J</text:span><text:span text:style-name="T2641">uodćičiai</text:span><text:span text:style-name="T2642"><text:s/>(1), k. Jurbarko r.</text:span></text:p>
      <text:p text:style-name="P2643"><text:span text:style-name="T2644">Júodajis Bil̃sas</text:span><text:span text:style-name="T2645"><text:s/>(2) //<text:s/></text:span><text:span text:style-name="T2646">Juõdajis Bìlsas</text:span><text:span text:style-name="T2647"><text:s/>(1), ež. Lazdijų r.</text:span></text:p>
      <text:p text:style-name="P2648"><text:span text:style-name="T2649">Jśodas</text:span><text:span text:style-name="T2650"><text:s/></text:span><text:span text:style-name="T2651">Ka÷knoris</text:span><text:span text:style-name="T2652"><text:s/>(1), ež. Lazdijų r.</text:span></text:p>
      <text:p text:style-name="P2653"><text:span text:style-name="T2654">Jśodė</text:span><text:span text:style-name="T2655"><text:s/>(1), up., Petešos kr., Vilniaus r.</text:span></text:p>
      <text:p text:style-name="P2656"><text:span text:style-name="T2657">Juodeßkiai</text:span><text:span text:style-name="T2658"><text:s/>(2), k. Joniškio, Mažeikių r.</text:span></text:p>
      <text:p text:style-name="P2659"><text:span text:style-name="T2660">Juodīeji</text:span><text:span text:style-name="T2661"><text:s/></text:span><text:span text:style-name="T2662">Lakajaß</text:span><text:span text:style-name="T2663"><text:s/>(3</text:span><text:span text:style-name="T2664">b</text:span><text:span text:style-name="T2665">), ež. Molėtų r.</text:span></text:p>
      <text:p text:style-name="P2666"><text:span text:style-name="T2667">Juodķkis</text:span><text:span text:style-name="T2668"><text:s/>(2), ež. Varėnos r.</text:span></text:p>
      <text:p text:style-name="P2669"><text:span text:style-name="T2670">Jśodymai</text:span><text:span text:style-name="T2671"><text:s/>(1), plk. Rokiškio r.</text:span></text:p>
      <text:p text:style-name="P2672"><text:span text:style-name="T2673">Juodōmas</text:span><text:span text:style-name="T2674"><text:s/>(1), plk. Kupiškio r.</text:span></text:p>
      <text:p text:style-name="P2675"><text:span text:style-name="T2676">Juodōnas</text:span><text:span text:style-name="T2677"><text:s/>(1), ež. Švenčionių r.</text:span></text:p>
      <text:soft-page-break/>
      <text:p text:style-name="P2678"><text:span text:style-name="T2679">Jśodkrantė</text:span><text:span text:style-name="T2680"><text:s/>(1), Neringos mst. dalis</text:span></text:p>
      <text:p text:style-name="P2681"><text:span text:style-name="T2682">Jśodlė</text:span><text:span text:style-name="T2683"><text:s/>(1), ež., k. Kelmės r.</text:span></text:p>
      <text:p text:style-name="P2684"><text:span text:style-name="T2685">Jśodpėnai</text:span><text:span text:style-name="T2686"><text:s/>(1), k. Kupiškio r.</text:span></text:p>
      <text:p text:style-name="P2687"><text:span text:style-name="T2688">Jśodšiliai</text:span><text:span text:style-name="T2689"><text:s/>(1), k. Vilniaus r.</text:span></text:p>
      <text:p text:style-name="P2690"><text:span text:style-name="T2691">Jśodupė</text:span><text:span text:style-name="T2692"><text:s/>(1), mstl. Rokiškio r.</text:span></text:p>
      <text:p text:style-name="P2693"><text:span text:style-name="T2694">Jśodupėnai</text:span><text:span text:style-name="T2695"><text:s/>(1), k. Vilkaviškio r.</text:span></text:p>
      <text:p text:style-name="P2696"><text:span text:style-name="T2697">Jśodvadis</text:span><text:span text:style-name="T2698"><text:s/>(1), plk. Panevėžio r.</text:span></text:p>
      <text:p text:style-name="P2699"><text:span text:style-name="T2700">Juostā</text:span><text:span text:style-name="T2701"><text:s/>(3), up., Nevėžio dš., Panevėžio r.</text:span></text:p>
      <text:p text:style-name="P2702"><text:span text:style-name="T2703">Juõstinas</text:span><text:span text:style-name="T2704"><text:s/>(1, 3</text:span><text:span text:style-name="T2705">b</text:span><text:span text:style-name="T2706">), up., Juostos kr., Panevėžio r.; ež. Anykščių r.</text:span></text:p>
      <text:p text:style-name="P2707"><text:span text:style-name="T2708">Juostini¹kai</text:span><text:span text:style-name="T2709"><text:s/>(2), k. Anykščių r.</text:span></text:p>
      <text:p text:style-name="P2710"><text:span text:style-name="T2711">Juozapåvas</text:span><text:span text:style-name="T2712"><text:s/>(2)</text:span><text:span text:style-name="T2713">, k. Telšių r.</text:span></text:p>
      <text:p text:style-name="P2714"><text:span text:style-name="T2715">Juozapķnės</text:span><text:span text:style-name="T2716"><text:s/></text:span><text:span text:style-name="T2717">kćlnas</text:span><text:span text:style-name="T2718">, kln. Vilniaus r.</text:span></text:p>
      <text:p text:style-name="P2719"><text:span text:style-name="T2720">Jæra</text:span><text:span text:style-name="T2721"><text:s/>(1), up., Nemuno dš., Tauragės r.</text:span></text:p>
      <text:p text:style-name="P2722"><text:span text:style-name="T2723">Juragiaß</text:span><text:span text:style-name="T2724"><text:s/>(3</text:span><text:span text:style-name="T2725">b</text:span><text:span text:style-name="T2726">), k. Kauno r.</text:span></text:p>
      <text:p text:style-name="P2727"><text:span text:style-name="T2728">Jurbarkaß</text:span><text:span text:style-name="T2729"><text:s/>(4), k. Jurbarko r.</text:span></text:p>
      <text:p text:style-name="P2730"><text:span text:style-name="T2731">Jłrbarkas</text:span><text:span text:style-name="T2732"><text:s/>(3</text:span><text:span text:style-name="T2733">a</text:span><text:span text:style-name="T2734">), mst., r. c.</text:span></text:p>
      <text:p text:style-name="P2735"><text:span text:style-name="T2736">Jærė</text:span><text:span text:style-name="T2737"><text:s/>(1), up., Višakio kr., k., gelež. st. Marijampolės r.</text:span></text:p>
      <text:p text:style-name="P2738"><text:span text:style-name="T2739">Jłrgaičiai</text:span><text:span text:style-name="T2740"><text:s/>(1), k. Šiaulių, Šilutės r.</text:span></text:p>
      <text:p text:style-name="P2741"><text:span text:style-name="T2742">Jurgeliónys</text:span><text:span text:style-name="T2743"><text:s/>(3), k. Alytaus, Šalčininkų r.</text:span></text:p>
      <text:p text:style-name="P2744"><text:span text:style-name="T2745">Jłrgežeriai</text:span><text:span text:style-name="T2746"><text:s/>(1), k. Marijampolės r.</text:span></text:p>
      <text:p text:style-name="P2747"><text:span text:style-name="T2748">Jùrzdikos-Kaũprio pélkė</text:span><text:span text:style-name="T2749">, plk. Šalčininkų r.</text:span></text:p>
      <text:p text:style-name="P2750"><text:span text:style-name="T2751">Jusķnė</text:span><text:span text:style-name="T2752"><text:s/>(2), up., Žeimenos dš., Vilniaus r.</text:span></text:p>
      <text:p text:style-name="P2753"><text:span text:style-name="T2754">Justķniškės</text:span><text:span text:style-name="T2755"><text:s/>(1), Vilniaus mst. dalis</text:span></text:p>
      <text:p text:style-name="P2756"><text:span text:style-name="T2757">Juškķnė</text:span><text:span text:style-name="T2758"><text:s/>(2), mšk. Šak</text:span><text:span text:style-name="T2759">ių r.</text:span></text:p>
      <text:p text:style-name="P2760"><text:span text:style-name="T2761">Jūžintaß</text:span><text:span text:style-name="T2762"><text:s/>(3</text:span><text:span text:style-name="T2763">a</text:span><text:span text:style-name="T2764">), mstl. Rokiškio r.</text:span></text:p>
      <text:p text:style-name="P2765"><text:span text:style-name="T2766">Jæžintas</text:span><text:span text:style-name="T2767"><text:s/>(3</text:span><text:span text:style-name="T2768">a</text:span><text:span text:style-name="T2769">), ež. Rokiškio, Zarasų r.</text:span></text:p>
      <text:p text:style-name="P2770">K</text:p>
      <text:p text:style-name="P2771"><text:span text:style-name="T2772">Kabģliai</text:span><text:span text:style-name="T2773"><text:s/>(2), k. Varėnos r.</text:span></text:p>
      <text:p text:style-name="P2774"><text:span text:style-name="T2775">Kačergķnė</text:span><text:span text:style-name="T2776"><text:s/>(2), mst. Kauno r.</text:span></text:p>
      <text:p text:style-name="P2777"><text:span text:style-name="T2778">Kačérgiškė</text:span><text:span text:style-name="T2779"><text:s/>(1), k. Ignalinos r.</text:span></text:p>
      <text:p text:style-name="P2780"><text:span text:style-name="T2781">Kågės</text:span><text:span text:style-name="T2782"><text:s/>(2), plk. Telšių r.</text:span></text:p>
      <text:p text:style-name="P2783"><text:span text:style-name="T2784">Kaimģlis</text:span><text:span text:style-name="T2785"><text:s/>(2), k. Šakių r.</text:span></text:p>
      <text:p text:style-name="P2786"><text:span text:style-name="T2787">Kairønai</text:span><text:span text:style-name="T2788"><text:s/>(1), k. Vilniaus r.</text:span></text:p>
      <text:p text:style-name="P2789"><text:span text:style-name="T2790">Kairiaß</text:span><text:span text:style-name="T2791"><text:s/>(4), mstl. Šiaulių r.</text:span></text:p>
      <text:p text:style-name="P2792"><text:span text:style-name="T2793">Kaßriškiai</text:span><text:span text:style-name="T2794"><text:s/>(1), k. Akmenės r.</text:span></text:p>
      <text:p text:style-name="P2795"><text:span text:style-name="T2796">Kaišiadórys</text:span><text:span text:style-name="T2797"><text:s/>(3), mst., r. c.</text:span></text:p>
      <text:p text:style-name="P2798"><text:span text:style-name="T2799">Kajåckaraistis</text:span><text:span text:style-name="T2800"><text:s/>(1), plk. Marijampolės r.</text:span></text:p>
      <text:p text:style-name="P2801"><text:span text:style-name="T2802">Kalesni¹kai</text:span><text:span text:style-name="T2803"><text:s/>(2), mstl. Šalčininkų r.</text:span></text:p>
      <text:p text:style-name="P2804"><text:span text:style-name="T2805">Kalķnas</text:span><text:span text:style-name="T2806"><text:s/>(2), k. Vilniaus r.</text:span></text:p>
      <text:p text:style-name="P2807"><text:span text:style-name="T2808">Kćlnabridžiai</text:span><text:span text:style-name="T2809"><text:s/>(1), k. Vilniaus r.</text:span></text:p>
      <text:p text:style-name="P2810"><text:span text:style-name="T2811">Kalnålis<text:s/></text:span><text:span text:style-name="T2812">(2), k. Kretingos<text:s/></text:span><text:span text:style-name="T2813">r.</text:span></text:p>
      <text:p text:style-name="P2814"><text:span text:style-name="T2815">Kalnønai<text:s/></text:span><text:span text:style-name="T2816">(1), k., gelež. st. Jonavos r.</text:span></text:p>
      <text:p text:style-name="P2817"><text:span text:style-name="T2818">Kalnōčiai<text:s/></text:span><text:span text:style-name="T2819">(1), k. Kauno r.<text:s/></text:span></text:p>
      <text:p text:style-name="P2820"><text:span text:style-name="T2821">Kalnyčiõs</text:span><text:span text:style-name="T2822"><text:s/></text:span><text:span text:style-name="T2823">pélkė</text:span><text:span text:style-name="T2824">, plk. Kelmės r.</text:span></text:p>
      <text:p text:style-name="P2825"><text:span text:style-name="T2826">Kalnỹčiai</text:span><text:span text:style-name="T2827"><text:s/>(2)</text:span></text:p>
      <text:p text:style-name="P2828"><text:span text:style-name="T2829">Kalniģčiai</text:span><text:span text:style-name="T2830"><text:s/>(2), Kauno mst. dalis</text:span></text:p>
      <text:p text:style-name="P2831"><text:span text:style-name="T2832">Kćlniškė</text:span><text:span text:style-name="T2833"><text:s/>(1), mšk. Lazdijų r.</text:span></text:p>
      <text:p text:style-name="P2834"><text:span text:style-name="T2835">Kćlniškių</text:span><text:span text:style-name="T2836"><text:s/></text:span><text:span text:style-name="T2837">tōras</text:span><text:span text:style-name="T2838"><text:s/>(1), plk. Kretingos r.</text:span></text:p>
      <text:p text:style-name="P2839"><text:span text:style-name="T2840">Kalnłjai</text:span><text:span text:style-name="T2841"><text:s/>(2), k. Raseinių r.</text:span></text:p>
      <text:p text:style-name="P2842"><text:span text:style-name="T2843">Kalótė</text:span><text:span text:style-name="T2844"><text:s/>(1), k. Klaipėdos r.</text:span></text:p>
      <text:p text:style-name="P2845"><text:span text:style-name="T2846">Kaµtanėnai</text:span><text:span text:style-name="T2847"><text:s/>(1), mstl. Švenčionių r.</text:span></text:p>
      <text:soft-page-break/>
      <text:p text:style-name="P2848"><text:span text:style-name="T2849">Kaµtinėnai</text:span><text:span text:style-name="T2850"><text:s/>(1), mstl. Šilalės r.</text:span></text:p>
      <text:p text:style-name="P2851"><text:span text:style-name="T2852">Kalvarijā</text:span><text:span text:style-name="T2853"><text:s/>(2), mst. Marijampolės r.</text:span></text:p>
      <text:p text:style-name="P2854"><text:span text:style-name="T2855">Kalvarķjos</text:span><text:span text:style-name="T2856"><text:s/>(2), Vilniaus mst. dalis</text:span></text:p>
      <text:p text:style-name="P2857"><text:span text:style-name="T2858">Kalvģliai</text:span><text:span text:style-name="T2859"><text:s/>(2), k. Vilniaus r.</text:span></text:p>
      <text:p text:style-name="P2860"><text:span text:style-name="T2861">Kćlviai</text:span><text:span text:style-name="T2862"><text:s/>(1), k. Kaišiadorių r.</text:span></text:p>
      <text:p text:style-name="P2863"><text:span text:style-name="T2864">Kalviaß<text:s/></text:span><text:span text:style-name="T2865">(4), k. Skuodo r.</text:span></text:p>
      <text:p text:style-name="P2866"><text:span text:style-name="T2867">Kamaja</text:span><text:span text:style-name="T2868">ß</text:span><text:span text:style-name="T2869"><text:s/>(3</text:span><text:span text:style-name="T2870">b</text:span><text:span text:style-name="T2871">), mstl. Rokiškio r.</text:span></text:p>
      <text:p text:style-name="P2872"><text:span text:style-name="T2873">Kamånos</text:span><text:span text:style-name="T2874"><text:s/>(2), plk. Akmenės r.</text:span></text:p>
      <text:p text:style-name="P2875"><text:span text:style-name="T2876">Kamantãvo pélkė</text:span><text:span text:style-name="T2877"><text:s/>, plk. Ignalinos r.</text:span></text:p>
      <text:p text:style-name="P2878"><text:span text:style-name="T2879">Kamastõs</text:span><text:span text:style-name="T2880"><text:s/></text:span><text:span text:style-name="T2881">ģžeras</text:span><text:span text:style-name="T2882">, ež. Molėtų r.</text:span></text:p>
      <text:p text:style-name="P2883"><text:span text:style-name="T2884">Kamatķs</text:span><text:span text:style-name="T2885">,</text:span><text:span text:style-name="T2886"><text:s/>-</text:span><text:span text:style-name="T2887">iģs</text:span><text:span text:style-name="T2888"><text:s/>(3</text:span><text:span text:style-name="T2889">b</text:span><text:span text:style-name="T2890">), up., Mūšos kr., Pasvalio r.</text:span></text:p>
      <text:p text:style-name="P2891"><text:span text:style-name="T2892">Kamojā</text:span><text:span text:style-name="T2893"><text:s/>(3</text:span><text:span text:style-name="T2894">b</text:span><text:span text:style-name="T2895">), up., Birvėtos dš., Ignalinos r.</text:span></text:p>
      <text:p text:style-name="P2896"><text:span text:style-name="T2897">Kåmona</text:span><text:span text:style-name="T2898"><text:s/>(1), up., Gėgės dš., Šilutės r.</text:span></text:p>
      <text:p text:style-name="P2899"><text:span text:style-name="T2900">Kampķnis</text:span><text:span text:style-name="T2901"><text:s/>(2), ež. Zarasų r.</text:span></text:p>
      <text:p text:style-name="P2902"><text:span text:style-name="T2903">Kampżs</text:span><text:span text:style-name="T2904"><text:s/>(4), ež. Varėnos r.</text:span></text:p>
      <text:p text:style-name="P2905"><text:span text:style-name="T2906">Kampķškiai</text:span><text:span text:style-name="T2907"><text:s/>(2), k. Kauno r.</text:span></text:p>
      <text:p text:style-name="P2908"><text:span text:style-name="T2909">Kampuõtis</text:span><text:span text:style-name="T2910"><text:s/>(2), ež. Švenčionių r.</text:span></text:p>
      <text:p text:style-name="P2911"><text:span text:style-name="T2912">Kamšaß</text:span><text:span text:style-name="T2913"><text:s/>(4), k. Marijampolės r.</text:span></text:p>
      <text:p text:style-name="P2914"><text:span text:style-name="T2915">Kančćičių tōrelis</text:span><text:span text:style-name="T2916"><text:s/>(1), plk. Mažeikių, Plungės ir Skuodo r.</text:span></text:p>
      <text:p text:style-name="P2917"><text:span text:style-name="T2918">Kančióginas</text:span><text:span text:style-name="T2919"><text:s/>(1), ež. Švenčionių r.</text:span></text:p>
      <text:p text:style-name="P2920"><text:span text:style-name="T2921">Kaniā</text:span><text:span text:style-name="T2922"><text:s/>(4), ež. Molėtų r.</text:span></text:p>
      <text:p text:style-name="P2923"><text:span text:style-name="T2924">Kaniavā</text:span><text:span text:style-name="T2925"><text:s/>(4), k. Varėnos r.</text:span></text:p>
      <text:p text:style-name="P2926"><text:span text:style-name="T2927">Kaniavŗlė</text:span><text:span text:style-name="T2928"><text:s/>(2), up., Ūlos dš., Varėnos r.</text:span></text:p>
      <text:p text:style-name="P2929"><text:span text:style-name="T2930">Kånio</text:span><text:span text:style-name="T2931"><text:s/></text:span><text:span text:style-name="T2932">raßstas</text:span><text:span text:style-name="T2933">, plk. Švenčionių r.</text:span></text:p>
      <text:p text:style-name="P2934"><text:span text:style-name="T2935">Kanżs</text:span><text:span text:style-name="T2936"><text:s/>(4), ež., Švenčionių r.</text:span></text:p>
      <text:p text:style-name="P2937"><text:span text:style-name="T2938">Kani¾kai</text:span><text:span text:style-name="T2939"><text:s/>(2) (</text:span><text:span text:style-name="T2940">Aukštutķniai</text:span><text:span text:style-name="T2941"><text:s/>ir<text:s/></text:span><text:span text:style-name="T2942">Žemutķniai</text:span><text:span text:style-name="T2943">), Kauno mst. dalys<text:s/></text:span></text:p>
      <text:p text:style-name="P2944"><text:span text:style-name="T2945">Kanópėnai</text:span><text:span text:style-name="T2946"><text:s/>(1), k. Raseinių r.</text:span></text:p>
      <text:p text:style-name="P2947"><text:span text:style-name="T2948">Kanta÷čiai<text:s/></text:span><text:span text:style-name="T2949">(2</text:span><text:span text:style-name="T2950">), k. Plungės r.</text:span></text:p>
      <text:p text:style-name="P2951"><text:span text:style-name="T2952">Kåpčiamiestis<text:s/></text:span><text:span text:style-name="T2953">(1), mstl. Lazdijų r.</text:span></text:p>
      <text:p text:style-name="P2954"><text:span text:style-name="T2955">Kåpstatas</text:span><text:span text:style-name="T2956"><text:s/>(3</text:span><text:span text:style-name="T2957">b</text:span><text:span text:style-name="T2958">), ež. Klaipėdos r.</text:span></text:p>
      <text:p text:style-name="P2959"><text:span text:style-name="T2960">Karalìnė</text:span><text:span text:style-name="T2961"><text:s/>(2), mš. Akmenės r.</text:span></text:p>
      <text:p text:style-name="P2962"><text:span text:style-name="T2963">Karćlgiris</text:span><text:span text:style-name="T2964"><text:s/>(1), k. Kauno r.</text:span></text:p>
      <text:p text:style-name="P2965"><text:span text:style-name="T2966">Kaöčemos</text:span><text:span text:style-name="T2967"><text:s/>(3</text:span><text:span text:style-name="T2968">b</text:span><text:span text:style-name="T2969">), k. Radviliškio r.</text:span></text:p>
      <text:p text:style-name="P2970"><text:span text:style-name="T2971">Kaöčiupis</text:span><text:span text:style-name="T2972"><text:s/>(1), k., gelež st. Kaišiadorių r.</text:span></text:p>
      <text:p text:style-name="P2973"><text:span text:style-name="T2974">Kariótiškės</text:span><text:span text:style-name="T2975"><text:s/>(1), k., gelež. st. Tra</text:span><text:span text:style-name="T2976">kų r.</text:span></text:p>
      <text:p text:style-name="P2977"><text:span text:style-name="T2978">Karkåzai</text:span><text:span text:style-name="T2979"><text:s/>(2), k. Kauno r.</text:span></text:p>
      <text:p text:style-name="P2980"><text:span text:style-name="T2981">Karkåžiškė</text:span><text:span text:style-name="T2982"><text:s/>(1), k. Švenčionių r.</text:span></text:p>
      <text:p text:style-name="P2983"><text:span text:style-name="T2984">Kćrkiškės</text:span><text:span text:style-name="T2985"><text:s/>(1), k. Kauno r.</text:span></text:p>
      <text:p text:style-name="P2986"><text:span text:style-name="T2987">Karklønai</text:span><text:span text:style-name="T2988"><text:s/>(1), mstl. Kelmės r.</text:span></text:p>
      <text:p text:style-name="P2989"><text:span text:style-name="T2990">Karkluojŗ</text:span><text:span text:style-name="T2991"><text:s/>(3</text:span><text:span text:style-name="T2992">b</text:span><text:span text:style-name="T2993">), up., Alanto dš., Plungės r.</text:span></text:p>
      <text:p text:style-name="P2994"><text:span text:style-name="T2995">Karmåzinai</text:span><text:span text:style-name="T2996"><text:s/>(1), k. Vilniaus r.</text:span></text:p>
      <text:p text:style-name="P2997"><text:span text:style-name="T2998">Karmølava</text:span><text:span text:style-name="T2999"><text:s/>(1), mstl. Kauno r.</text:span></text:p>
      <text:p text:style-name="P3000"><text:span text:style-name="T3001">Karolķniškės</text:span><text:span text:style-name="T3002"><text:s/>(1), Vilniaus mst. dalis</text:span></text:p>
      <text:p text:style-name="P3003"><text:span text:style-name="T3004">Kaösakiškis</text:span><text:span text:style-name="T3005"><text:s/>(1), k., gelež. st. Panevėžio r.</text:span></text:p>
      <text:p text:style-name="P3006"><text:span text:style-name="T3007">Kaötena</text:span><text:span text:style-name="T3008"><text:s/>(1), mstl. Kretingos r.</text:span></text:p>
      <text:p text:style-name="P3009"><text:span text:style-name="T3010">Karvģliškės</text:span><text:span text:style-name="T3011"><text:s/>(1), k. Vilniaus r., Vilniaus mst. kapinės</text:span></text:p>
      <text:p text:style-name="P3012"><text:span text:style-name="T3013">Karvżs</text:span><text:span text:style-name="T3014"><text:s/>(4), ež., k. Trakų r.; k. Vilniaus r.</text:span></text:p>
      <text:p text:style-name="P3015"><text:span text:style-name="T3016">Kastķnis</text:span><text:span text:style-name="T3017"><text:s/>(2), ež. Varėnos r.</text:span></text:p>
      <text:p text:style-name="P3018"><text:span text:style-name="T3019">Kašónys</text:span><text:span text:style-name="T3020"><text:s/>(3), k. Prienų r</text:span><text:span text:style-name="T3021">.</text:span></text:p>
      <text:p text:style-name="P3022"><text:span text:style-name="T3023">Kataučiznā</text:span><text:span text:style-name="T3024"><text:s/>(2), k. Vilkaviškio r.</text:span></text:p>
      <text:p text:style-name="P3025"><text:span text:style-name="T3026">Katōčiai</text:span><text:span text:style-name="T3027"><text:s/>(1), mstl. Šilutės r.</text:span></text:p>
      <text:soft-page-break/>
      <text:p text:style-name="P3028"><text:span text:style-name="T3029">Katķšius</text:span><text:span text:style-name="T3030"><text:s/>(2), ež. Trakų r.</text:span></text:p>
      <text:p text:style-name="P3031"><text:span text:style-name="T3032">Katrā</text:span><text:span text:style-name="T3033"><text:s/>(4), up., Nemuno dš., Varėnos r.</text:span></text:p>
      <text:p text:style-name="P3034"><text:span text:style-name="T3035">Kćugonys</text:span><text:span text:style-name="T3036"><text:s/>(1), k., gelež. st. Kaišiadorių r.</text:span></text:p>
      <text:p text:style-name="P3037"><text:span text:style-name="T3038">Kćulakiai</text:span><text:span text:style-name="T3039"><text:s/>(1), k. Raseinių r.</text:span></text:p>
      <text:p text:style-name="P3040"><text:span text:style-name="T3041">Kaũnas</text:span><text:span text:style-name="T3042"><text:s/>(2), mst., aps. ir r. c.</text:span></text:p>
      <text:p text:style-name="P3043"><text:span text:style-name="T3044">Kaunatavā</text:span><text:span text:style-name="T3045"><text:s/>(2), k</text:span><text:span text:style-name="T3046">. Telšių r.</text:span></text:p>
      <text:p text:style-name="P3047"><text:span text:style-name="T3048">Ka÷šiškės</text:span><text:span text:style-name="T3049"><text:s/>(1), k. Biržų r.</text:span></text:p>
      <text:p text:style-name="P3050"><text:span text:style-name="T3051">Kavćrskas</text:span><text:span text:style-name="T3052"><text:s/>(1), mst. Anykščių r.</text:span></text:p>
      <text:p text:style-name="P3053"><text:span text:style-name="T3054">Kåviškis</text:span><text:span text:style-name="T3055"><text:s/>(1), ež. Lazdijų r.</text:span></text:p>
      <text:p text:style-name="P3056"><text:span text:style-name="T3057">Kavolķškės</text:span><text:span text:style-name="T3058"><text:s/>(2), k. Zarasų r.</text:span></text:p>
      <text:p text:style-name="P3059"><text:span text:style-name="T3060">Kazbiejaĩ</text:span><text:span text:style-name="T3061"><text:s/>– žr.<text:s/></text:span><text:span text:style-name="T3062">Kazbėjaĩ</text:span></text:p>
      <text:p text:style-name="P3063"><text:span text:style-name="T3064">Kazbėjaĩ</text:span><text:span text:style-name="T3065"><text:s/>(4) //<text:s/></text:span><text:span text:style-name="T3066">Kazbiejaĩ</text:span><text:span text:style-name="T3067"><text:s/>(4), Vilniaus mst. d.</text:span></text:p>
      <text:p text:style-name="P3068"><text:span text:style-name="T3069">Kazķtiškis</text:span><text:span text:style-name="T3070"><text:s/>(1), k. Ignalinos r.</text:span></text:p>
      <text:p text:style-name="P3071"><text:span text:style-name="T3072">Kazlķškiai</text:span><text:span text:style-name="T3073"><text:s/>(2), Ka</text:span><text:span text:style-name="T3074">uno mst. dalis</text:span></text:p>
      <text:p text:style-name="P3075"><text:span text:style-name="T3076">Kazlķškis</text:span><text:span text:style-name="T3077"><text:s/>(2), mstl. Rokiškio r.</text:span></text:p>
      <text:p text:style-name="P3078"><text:span text:style-name="T3079">Kazlü</text:span><text:span text:style-name="T3080"><text:s/></text:span><text:span text:style-name="T3081">Rūdā</text:span><text:span text:style-name="T3082"><text:s/>(4), mst. Marijampolės r.</text:span></text:p>
      <text:p text:style-name="P3083"><text:span text:style-name="T3084">Kazõkinė</text:span><text:span text:style-name="T3085"><text:s/>(1), k. Ignalinos r.</text:span></text:p>
      <text:p text:style-name="P3086"><text:span text:style-name="T3087">Kazõkiškės</text:span><text:span text:style-name="T3088"><text:s/>(1), k. Trakų r.</text:span></text:p>
      <text:p text:style-name="P3089"><text:span text:style-name="T3090">Kėdćiniai</text:span><text:span text:style-name="T3091"><text:s/>(1), mst., r. c.</text:span></text:p>
      <text:p text:style-name="P3092"><text:span text:style-name="T3093">Kģležeris</text:span><text:span text:style-name="T3094"><text:s/>(1), ež. Rokiškio r.</text:span></text:p>
      <text:p text:style-name="P3095"><text:span text:style-name="T3096">Keµmė</text:span><text:span text:style-name="T3097"><text:s/>(2), mst., r. c.</text:span></text:p>
      <text:p text:style-name="P3098"><text:span text:style-name="T3099">Keµpšiškės</text:span><text:span text:style-name="T3100"><text:s/>(1), k. Zarasų r.</text:span></text:p>
      <text:p text:style-name="P3101"><text:span text:style-name="T3102">Kemønai</text:span><text:span text:style-name="T3103"><text:s/>(1), k. Biržų r.</text:span></text:p>
      <text:p text:style-name="P3104"><text:span text:style-name="T3105">Kemešżs</text:span><text:span text:style-name="T3106"><text:s/>(3</text:span><text:span text:style-name="T3107">b</text:span><text:span text:style-name="T3108">), ež. Utenos r.</text:span></text:p>
      <text:p text:style-name="P3109"><text:span text:style-name="T3110">Kemsķnė</text:span><text:span text:style-name="T3111"><text:s/>(2), plk. Varėnos r.</text:span></text:p>
      <text:p text:style-name="P3112"><text:span text:style-name="T3113">Kemsķnis</text:span><text:span text:style-name="T3114"><text:s/>(2), ež. Zarasų r.</text:span></text:p>
      <text:p text:style-name="P3115"><text:span text:style-name="T3116">Kenā</text:span><text:span text:style-name="T3117"><text:s/>(4) //<text:s/></text:span><text:span text:style-name="T3118">Kinŗ<text:s/></text:span><text:span text:style-name="T3119">(4), k., gelež. st., up., Vilnios kr., Vilniaus r.</text:span></text:p>
      <text:p text:style-name="P3120"><text:span text:style-name="T3121">Kenẽlė<text:s/></text:span><text:span text:style-name="T3122">(2)</text:span><text:span text:style-name="T3123"><text:s/></text:span><text:span text:style-name="T3124">//<text:s/></text:span><text:span text:style-name="T3125">Kinẽlė</text:span><text:span text:style-name="T3126"><text:s/>(2), up., Vilnios kr., Vilniaus r.</text:span></text:p>
      <text:p text:style-name="P3127"><text:span text:style-name="T3128">Kepåliai</text:span><text:span text:style-name="T3129"><text:s/>(2), k. Jon</text:span><text:span text:style-name="T3130">iškio r.</text:span></text:p>
      <text:p text:style-name="P3131"><text:span text:style-name="T3132">Kepłrinė</text:span><text:span text:style-name="T3133"><text:s/>(1), plk. Kupiškio r.</text:span></text:p>
      <text:p text:style-name="P3134"><text:span text:style-name="T3135">Kepłriškis</text:span><text:span text:style-name="T3136"><text:s/>(1), vs., gelež. st. Kupiškio r.</text:span></text:p>
      <text:p text:style-name="P3137"><text:span text:style-name="T3138">Kerŗplis</text:span><text:span text:style-name="T3139"><text:s/>(2), ež. Trakų r.</text:span></text:p>
      <text:p text:style-name="P3140"><text:span text:style-name="T3141">Kģrijas</text:span><text:span text:style-name="T3142"><text:s/>(1), plk. Molėtų r.</text:span></text:p>
      <text:p text:style-name="P3143"><text:span text:style-name="T3144">Kermėžżs</text:span><text:span text:style-name="T3145"><text:s/>(3</text:span><text:span text:style-name="T3146">b</text:span><text:span text:style-name="T3147">), ež. Utenos r.</text:span></text:p>
      <text:p text:style-name="P3148"><text:span text:style-name="T3149">Keönadėtas</text:span><text:span text:style-name="T3150"><text:s/>(1), ež. Utenos r.</text:span></text:p>
      <text:p text:style-name="P3151"><text:span text:style-name="T3152">Keönavas</text:span><text:span text:style-name="T3153"><text:s/>(3</text:span><text:span text:style-name="T3154">b</text:span><text:span text:style-name="T3155">), ež. Šalčininkų r.</text:span></text:p>
      <text:p text:style-name="P3156"><text:span text:style-name="T3157">Kernavŗ</text:span><text:span text:style-name="T3158"><text:s/>(3</text:span><text:span text:style-name="T3159">b</text:span><text:span text:style-name="T3160">), mstl. Širvi</text:span><text:span text:style-name="T3161">ntų r.</text:span></text:p>
      <text:p text:style-name="P3162"><text:span text:style-name="T3163">Kerõtis</text:span><text:span text:style-name="T3164"><text:s/>(2), ež. Švenčionių r.</text:span></text:p>
      <text:p text:style-name="P3165"><text:span text:style-name="T3166">Kerotżs</text:span><text:span text:style-name="T3167"><text:s/>(4), ež. Švenčionių r.</text:span></text:p>
      <text:p text:style-name="P3168"><text:span text:style-name="T3169">Kéršis</text:span><text:span text:style-name="T3170"><text:s/>(1), ež. Anykščių r.</text:span></text:p>
      <text:p text:style-name="P3171"><text:span text:style-name="T3172">Kertuojaß</text:span><text:span text:style-name="T3173"><text:s/>(4), ež. Molėtų r.</text:span></text:p>
      <text:p text:style-name="P3174"><text:span text:style-name="T3175">Kertušā</text:span><text:span text:style-name="T3176"><text:s/>(3</text:span><text:span text:style-name="T3177">a</text:span><text:span text:style-name="T3178">), up., Širvintos dš., Ukmergės r.</text:span></text:p>
      <text:p text:style-name="P3179"><text:span text:style-name="T3180">Kértušas</text:span><text:span text:style-name="T3181"><text:s/>(1), ež. Ukmergės r.</text:span></text:p>
      <text:p text:style-name="P3182"><text:span text:style-name="T3183">Kģturiasdešimt Totõrių</text:span><text:span text:style-name="T3184">, k. Vilniaus r.</text:span></text:p>
      <text:p text:style-name="P3185"><text:span text:style-name="T3186">Ketłrvalakiai</text:span><text:span text:style-name="T3187"><text:s/>(1), mstl. Vilkaviškio r.</text:span></text:p>
      <text:p text:style-name="P3188"><text:span text:style-name="T3189">Køvės</text:span><text:span text:style-name="T3190"><text:s/></text:span><text:span text:style-name="T3191">pélkė</text:span><text:span text:style-name="T3192">, plk. Kelmės r.</text:span></text:p>
      <text:p text:style-name="P3193"><text:span text:style-name="T3194">Kiaukliaß</text:span><text:span text:style-name="T3195"><text:s/>(4), k. Širvintų r.</text:span></text:p>
      <text:p text:style-name="P3196"><text:span text:style-name="T3197">Kia÷lyčia</text:span><text:span text:style-name="T3198"><text:s/>(1), up., Dovinės kr., Alytaus r.</text:span></text:p>
      <text:p text:style-name="P3199"><text:span text:style-name="T3200">Kiaunā</text:span><text:span text:style-name="T3201"><text:s/>(4), up., Žeimenos dš., Švenčionių r.</text:span></text:p>
      <text:p text:style-name="P3202"><text:span text:style-name="T3203">Kia÷nas</text:span><text:span text:style-name="T3204"><text:s/>(2), ež. Ignalinos r.</text:span></text:p>
      <text:p text:style-name="P3205"><text:span text:style-name="T3206">Kiaunoriaĩ</text:span><text:span text:style-name="T3207"><text:s/>(3</text:span><text:span text:style-name="T3208">b</text:span><text:span text:style-name="T3209">, 3), k. Kelmės r.</text:span></text:p>
      <text:soft-page-break/>
      <text:p text:style-name="P3210"><text:span text:style-name="T3211">Kybćrtai</text:span><text:span text:style-name="T3212"><text:s/>(1), mst.</text:span><text:span text:style-name="T3213"><text:s/>Vilkaviškio r.</text:span></text:p>
      <text:p text:style-name="P3214"><text:span text:style-name="T3215">Kibỹšiai</text:span><text:span text:style-name="T3216"><text:s/>(2), k. Varėnos r.</text:span></text:p>
      <text:p text:style-name="P3217"><text:span text:style-name="T3218">Kybłriai</text:span><text:span text:style-name="T3219"><text:s/>(2), k. Pasvalio r.</text:span></text:p>
      <text:p text:style-name="P3220"><text:span text:style-name="T3221">Kiduliaß</text:span><text:span text:style-name="T3222"><text:s/>(3</text:span><text:span text:style-name="T3223">b</text:span><text:span text:style-name="T3224">), mstl. Šakių r.</text:span></text:p>
      <text:p text:style-name="P3225"><text:span text:style-name="T3226">Kiemģliai</text:span><text:span text:style-name="T3227"><text:s/>(2), k. Vilniaus r.</text:span></text:p>
      <text:p text:style-name="P3228"><text:span text:style-name="T3229">Kiemønai</text:span><text:span text:style-name="T3230"><text:s/>(1), k. Pasvalio r.</text:span></text:p>
      <text:p text:style-name="P3231"><text:span text:style-name="T3232">Kīementas</text:span><text:span text:style-name="T3233"><text:s/>(1), ež. Molėtų r.</text:span></text:p>
      <text:p text:style-name="P3234"><text:span text:style-name="T3235">Kietåviškės</text:span><text:span text:style-name="T3236"><text:s/>(1), k. Kaišiadorių r.</text:span></text:p>
      <text:p text:style-name="P3237"><text:span text:style-name="T3238">Kigżs</text:span><text:span text:style-name="T3239"><text:s/>(4), ež. Utenos r.</text:span></text:p>
      <text:p text:style-name="P3240"><text:span text:style-name="T3241">Ki§b</text:span><text:span text:style-name="T3242">artiškė</text:span><text:span text:style-name="T3243"><text:s/>(1), k. Zarasų r.</text:span></text:p>
      <text:p text:style-name="P3244"><text:span text:style-name="T3245">Kildìšiai</text:span><text:span text:style-name="T3246"><text:s/>(2), k. Ukmergės r.</text:span></text:p>
      <text:p text:style-name="P3247"><text:span text:style-name="T3248">Kinŗ</text:span><text:span text:style-name="T3249"><text:s/>– žr.<text:s/></text:span><text:span text:style-name="T3250">Kenā</text:span></text:p>
      <text:p text:style-name="P3251"><text:span text:style-name="T3252">Kintaß</text:span><text:span text:style-name="T3253"><text:s/>(4), mstl. Šilutės r.</text:span></text:p>
      <text:p text:style-name="P3254"><text:span text:style-name="T3255">Kirdeßkiai</text:span><text:span text:style-name="T3256"><text:s/>(2), k. Utenos r.</text:span></text:p>
      <text:p text:style-name="P3257"><text:span text:style-name="T3258">Kirkùtviečiai</text:span><text:span text:style-name="T3259"><text:s/>– žr.<text:s/></text:span><text:span text:style-name="T3260">Kerkùtviečiai</text:span></text:p>
      <text:p text:style-name="P3261"><text:span text:style-name="T3262">Kirkšnóvė</text:span><text:span text:style-name="T3263"><text:s/>(1), up., Dubysos kr., Raseinių r.</text:span></text:p>
      <text:p text:style-name="P3264"><text:span text:style-name="T3265">Kerkùtviečiai</text:span><text:span text:style-name="T3266"><text:s/>(1) // sen.<text:s/></text:span><text:span text:style-name="T3267">Kirkùtviečiai</text:span><text:span text:style-name="T3268"><text:s/>(1), k. Pagėgių sav.</text:span></text:p>
      <text:p text:style-name="P3269"><text:span text:style-name="T3270">Kirneßlis</text:span><text:span text:style-name="T3271"><text:s/>(2), ež. Molėtų r.</text:span></text:p>
      <text:p text:style-name="P3272"><text:span text:style-name="T3273">Kirsnā</text:span><text:span text:style-name="T3274"><text:s/>(4), up., Šešupės dš., Lazdijų r.</text:span></text:p>
      <text:p text:style-name="P3275"><text:span text:style-name="T3276">Kiršaß<text:s/></text:span><text:span text:style-name="T3277">(4), k. Vilkaviškio r.</text:span></text:p>
      <text:p text:style-name="P3278"><text:span text:style-name="T3279">Kiöšinas</text:span><text:span text:style-name="T3280"><text:s/>(3</text:span><text:span text:style-name="T3281">b</text:span><text:span text:style-name="T3282">), up., Nevėžio dš., Radviliškio r.</text:span></text:p>
      <text:p text:style-name="P3283"><text:span text:style-name="T3284">Kirtķmai</text:span><text:span text:style-name="T3285"><text:s/>(2), Vilniaus mst. dalis</text:span></text:p>
      <text:p text:style-name="P3286"><text:span text:style-name="T3287">Kisiniaß</text:span><text:span text:style-name="T3288"><text:s/>(3</text:span><text:span text:style-name="T3289">b</text:span><text:span text:style-name="T3290">), k. Klaipėdos r.</text:span></text:p>
      <text:p text:style-name="P3291"><text:span text:style-name="T3292">Kķvė</text:span><text:span text:style-name="T3293"><text:s/>(2), up., Vilkijos dš., Joniškio r.</text:span></text:p>
      <text:p text:style-name="P3294"><text:span text:style-name="T3295">Kżviškės</text:span><text:span text:style-name="T3296"><text:s/>(1), k. Vilniaus r.</text:span></text:p>
      <text:p text:style-name="P3297"><text:span text:style-name="T3298">Klaßpėda</text:span><text:span text:style-name="T3299"><text:s/>(1), mst., aps. ir r. c.</text:span></text:p>
      <text:p text:style-name="P3300"><text:span text:style-name="T3301">Kla¹giai</text:span><text:span text:style-name="T3302"><text:s/>(2), k. Jurbarko r.</text:span></text:p>
      <text:p text:style-name="P3303"><text:span text:style-name="T3304">Klausgalvü Mģdsėdžiai</text:span><text:span text:style-name="T3305"><text:s/>(1), k. Kretingos r.</text:span></text:p>
      <text:p text:style-name="P3306"><text:span text:style-name="T3307">Klausłčiai</text:span><text:span text:style-name="T3308"><text:s/>(2), k. Biržų, Kauno, Vilkaviškio r.</text:span></text:p>
      <text:p text:style-name="P3309"><text:span text:style-name="T3310">Klebõniškis</text:span><text:span text:style-name="T3311"><text:s/>(1), Kauno mst. dalis</text:span></text:p>
      <text:p text:style-name="P3312"><text:span text:style-name="T3313">Kl</text:span><text:span text:style-name="T3314">epõčiai</text:span><text:span text:style-name="T3315"><text:s/>(2), k., gelež. st. Trakų r.</text:span></text:p>
      <text:p text:style-name="P3316"><text:span text:style-name="T3317">Klŗriškės</text:span><text:span text:style-name="T3318"><text:s/>(1), k. Kaišiadorių r.</text:span></text:p>
      <text:p text:style-name="P3319"><text:span text:style-name="T3320">Klģtiškė</text:span><text:span text:style-name="T3321"><text:s/>(1), k. Kelmės r.</text:span></text:p>
      <text:p text:style-name="P3322"><text:span text:style-name="T3323">Klżkių</text:span><text:span text:style-name="T3324"><text:s/></text:span><text:span text:style-name="T3325">kćlnas</text:span><text:span text:style-name="T3326">, kln. Utenos r.</text:span></text:p>
      <text:p text:style-name="P3327"><text:span text:style-name="T3328">Klōkoliai</text:span><text:span text:style-name="T3329"><text:s/>(1), mstl. Akmenės r.</text:span></text:p>
      <text:p text:style-name="P3330"><text:span text:style-name="T3331">Kli§balė</text:span><text:span text:style-name="T3332"><text:s/>(1), plk. Kupiškio, Panevėžio r.</text:span></text:p>
      <text:p text:style-name="P3333"><text:span text:style-name="T3334">Kliókis</text:span><text:span text:style-name="T3335"><text:s/>(1), ež. Telšių r.</text:span></text:p>
      <text:p text:style-name="P3336"><text:span text:style-name="T3337">Klóvainiai</text:span><text:span text:style-name="T3338"><text:s/>(1), mstl. Pakruo</text:span><text:span text:style-name="T3339">jo r.</text:span></text:p>
      <text:p text:style-name="P3340"><text:span text:style-name="T3341">Klśoniškiai<text:s/></text:span><text:span text:style-name="T3342">(1), k. Kauno r.</text:span></text:p>
      <text:p text:style-name="P3343"><text:span text:style-name="T3344">Klùsiškės</text:span><text:span text:style-name="T3345"><text:s/>(1), mšk. Pakruojo r.</text:span></text:p>
      <text:p text:style-name="P3346"><text:span text:style-name="T3347">Knitśoja</text:span><text:span text:style-name="T3348"><text:s/>(1), up., Ventos dš., Kelmės r.</text:span></text:p>
      <text:p text:style-name="P3349"><text:span text:style-name="T3350">Kólainiai</text:span><text:span text:style-name="T3351"><text:s/>(1), mstl. Kelmės r.</text:span></text:p>
      <text:p text:style-name="P3352"><text:span text:style-name="T3353">Kõpgalis</text:span><text:span text:style-name="T3354"><text:s/>(1), Kuršių nerijos dalis</text:span></text:p>
      <text:p text:style-name="P3355"><text:span text:style-name="T3356">Kozćmkas</text:span><text:span text:style-name="T3357"><text:s/>(1), ež. Alytaus r.</text:span></text:p>
      <text:p text:style-name="P3358"><text:span text:style-name="T3359">Kråkavas</text:span><text:span text:style-name="T3360"><text:s/>(3</text:span><text:span text:style-name="T3361">b</text:span><text:span text:style-name="T3362">), ež. Molėtų r.</text:span></text:p>
      <text:p text:style-name="P3363"><text:span text:style-name="T3364">Kråkės</text:span><text:span text:style-name="T3365"><text:s/>(2), mstl. Kėdainių r.</text:span></text:p>
      <text:p text:style-name="P3366"><text:span text:style-name="T3367">Kråštas</text:span><text:span text:style-name="T3368"><text:s/>(4), ež. Lazdijų r.</text:span></text:p>
      <text:p text:style-name="P3369"><text:span text:style-name="T3370">Krašuonā</text:span><text:span text:style-name="T3371"><text:s/>(3), up., Vyžuonos dš., Utenos r.</text:span></text:p>
      <text:p text:style-name="P3372"><text:span text:style-name="T3373">Kratķškiai</text:span><text:span text:style-name="T3374"><text:s/>(2), k. Biržų r.</text:span></text:p>
      <text:p text:style-name="P3375"><text:span text:style-name="T3376">Kraža¹tė</text:span><text:span text:style-name="T3377"><text:s/>(2), up., Dubysos dš., Kelmės r.</text:span></text:p>
      <text:p text:style-name="P3378"><text:span text:style-name="T3379">Kråžiai</text:span><text:span text:style-name="T3380"><text:s/>(2), mstl. Kelmės r.</text:span></text:p>
      <text:soft-page-break/>
      <text:p text:style-name="P3381"><text:span text:style-name="T3382">Kregžda¹tė</text:span><text:span text:style-name="T3383"><text:s/>(2), up., Jotijos dš., Šakių r.</text:span></text:p>
      <text:p text:style-name="P3384"><text:span text:style-name="T3385">Krģgžlės</text:span><text:span text:style-name="T3386"><text:s/></text:span><text:span text:style-name="T3387">mķškas</text:span><text:span text:style-name="T3388">,<text:s/></text:span><text:span text:style-name="T3389">mšk. Vilniaus r.</text:span></text:p>
      <text:p text:style-name="P3390"><text:span text:style-name="T3391">Krekenavā</text:span><text:span text:style-name="T3392"><text:s/>(3</text:span><text:span text:style-name="T3393">4b</text:span><text:span text:style-name="T3394">), mstl. Panevėžio r.</text:span></text:p>
      <text:p text:style-name="P3395"><text:span text:style-name="T3396">Kretingā</text:span><text:span text:style-name="T3397"><text:s/>(3</text:span><text:span text:style-name="T3398">b</text:span><text:span text:style-name="T3399">), mst., r. c.</text:span></text:p>
      <text:p text:style-name="P3400"><text:span text:style-name="T3401">Kretingålė</text:span><text:span text:style-name="T3402"><text:s/>(2), mstl. Klaipėdos r.</text:span></text:p>
      <text:p text:style-name="P3403"><text:span text:style-name="T3404">Krģtkampis</text:span><text:span text:style-name="T3405"><text:s/>(1), k. Šakių r.</text:span></text:p>
      <text:p text:style-name="P3406"><text:span text:style-name="T3407">Kretuonā</text:span><text:span text:style-name="T3408"><text:s/>(3), up., į Žeimenų ež., Ignalinos r.</text:span></text:p>
      <text:p text:style-name="P3409"><text:span text:style-name="T3410">Kretśonas</text:span><text:span text:style-name="T3411"><text:s/>(1), ež. Švenčionių r.</text:span></text:p>
      <text:p text:style-name="P3412"><text:span text:style-name="T3413">Kretśonys</text:span><text:span text:style-name="T3414"><text:s/>(3), k. Švenčionių r.</text:span></text:p>
      <text:p text:style-name="P3415"><text:span text:style-name="T3416">K</text:span><text:span text:style-name="T3417">retuonōkštis</text:span><text:span text:style-name="T3418"><text:s/>(1), ež. Švenčionių r.</text:span></text:p>
      <text:p text:style-name="P3419"><text:span text:style-name="T3420">Kriaunā</text:span><text:span text:style-name="T3421"><text:s/>(4), up., į Sartų ež., Rokiškio r.</text:span></text:p>
      <text:p text:style-name="P3422"><text:span text:style-name="T3423">Kriaunģlis</text:span><text:span text:style-name="T3424"><text:s/>(2), ež. Rokiškio r.</text:span></text:p>
      <text:p text:style-name="P3425"><text:span text:style-name="T3426">Kria÷nos</text:span><text:span text:style-name="T3427"><text:s/>(4), k. Rokiškio r.</text:span></text:p>
      <text:p text:style-name="P3428"><text:span text:style-name="T3429">Krķkliniai</text:span><text:span text:style-name="T3430"><text:s/>(1), mstl. Pasvalio r.</text:span></text:p>
      <text:p text:style-name="P3431"><text:span text:style-name="T3432">Krikščióniškės</text:span><text:span text:style-name="T3433"><text:s/>(1), k. Vilniaus r.</text:span></text:p>
      <text:p text:style-name="P3434"><text:span text:style-name="T3435">Krikštønai</text:span><text:span text:style-name="T3436"><text:s/>(1), k. Ukmergės r.</text:span></text:p>
      <text:p text:style-name="P3437"><text:span text:style-name="T3438">Krikštónys</text:span><text:span text:style-name="T3439"><text:s/>(3),<text:s/></text:span><text:span text:style-name="T3440">k. Lazdijų r.</text:span></text:p>
      <text:p text:style-name="P3441"><text:span text:style-name="T3442">Krinčķnas</text:span><text:span text:style-name="T3443"><text:s/>(2), mstl. Pasvalio r.</text:span></text:p>
      <text:p text:style-name="P3444"><text:span text:style-name="T3445">Krżtas</text:span><text:span text:style-name="T3446"><text:s/>(2), ež. Ukmergės r.</text:span></text:p>
      <text:p text:style-name="P3447"><text:span text:style-name="T3448">Kriukaß</text:span><text:span text:style-name="T3449"><text:s/>(4), mstl. Joniškio r.</text:span></text:p>
      <text:p text:style-name="P3450"><text:span text:style-name="T3451">Kri¾kai</text:span><text:span text:style-name="T3452"><text:s/>(2), mstl. Šakių r.</text:span></text:p>
      <text:p text:style-name="P3453"><text:span text:style-name="T3454">Krivónys</text:span><text:span text:style-name="T3455"><text:s/>(3), k. Kaišiadorių r.</text:span></text:p>
      <text:p text:style-name="P3456"><text:span text:style-name="T3457">Kryžiõkai</text:span><text:span text:style-name="T3458"><text:s/>(2), k. Vilniaus r.</text:span></text:p>
      <text:p text:style-name="P3459"><text:span text:style-name="T3460">Krżžkalnis</text:span><text:span text:style-name="T3461"><text:s/>(1), k. Raseinių r.</text:span></text:p>
      <text:p text:style-name="P3462"><text:span text:style-name="T3463">Krõkavas</text:span><text:span text:style-name="T3464"><text:s/>(3</text:span><text:span text:style-name="T3465">b</text:span><text:span text:style-name="T3466">), ež. Zarasų r.</text:span></text:p>
      <text:p text:style-name="P3467"><text:span text:style-name="T3468">Krókialaukis</text:span><text:span text:style-name="T3469"><text:s/>(1), mstl. Alytaus r.</text:span></text:p>
      <text:p text:style-name="P3470"><text:span text:style-name="T3471">Krókų Lankā<text:s/></text:span><text:span text:style-name="T3472">(4), ež. Šilutės r.</text:span></text:p>
      <text:p text:style-name="P3473"><text:span text:style-name="T3474">Krosnā<text:s/></text:span><text:span text:style-name="T3475">(4), mstl. Lazdijų r.</text:span></text:p>
      <text:p text:style-name="P3476"><text:span text:style-name="T3477">Krśoja<text:s/></text:span><text:span text:style-name="T3478">(1), up., Mūšos dš., Pakruojo r.</text:span></text:p>
      <text:p text:style-name="P3479"><text:span text:style-name="T3480">Krśonis (</text:span><text:span text:style-name="T3481">1), mstl. Kaišiadorių r.</text:span></text:p>
      <text:p text:style-name="P3482"><text:span text:style-name="T3483">Kruopiaß</text:span><text:span text:style-name="T3484"><text:s/>(4), mstl. Akmenės r.</text:span></text:p>
      <text:p text:style-name="P3485"><text:span text:style-name="T3486">Krśostas</text:span><text:span text:style-name="T3487"><text:s/>(1), up., Nevėžio dš., Kėdainių r.</text:span></text:p>
      <text:p text:style-name="P3488"><text:span text:style-name="T3489">Krušinskaß</text:span><text:span text:style-name="T3490"><text:s/></text:span><text:span text:style-name="T3491">(4), k. Kauno r.</text:span></text:p>
      <text:p text:style-name="P3492"><text:span text:style-name="T3493">Krūtķlės</text:span><text:span text:style-name="T3494"><text:s/>(2), k. Šilalės r.</text:span></text:p>
      <text:p text:style-name="P3495"><text:span text:style-name="T3496">Kučiænai</text:span><text:span text:style-name="T3497"><text:s/>(1), k. Lazdijų r.</text:span></text:p>
      <text:p text:style-name="P3498"><text:span text:style-name="T3499">Kłčkuriškės</text:span><text:span text:style-name="T3500"><text:s/>(1), Vilniaus mst. dalis</text:span></text:p>
      <text:p text:style-name="P3501"><text:span text:style-name="T3502">Kudķrkos</text:span><text:span text:style-name="T3503"><text:s/></text:span><text:span text:style-name="T3504">Na÷miestis</text:span><text:span text:style-name="T3505"><text:s/>(1), mst. Šakių r.</text:span></text:p>
      <text:p text:style-name="P3506"><text:span text:style-name="T3507">Kłkorai</text:span><text:span text:style-name="T3508"><text:s/>(1), k., gelež. st. Šilutės r.</text:span></text:p>
      <text:p text:style-name="P3509"><text:span text:style-name="T3510">Kłktiškės</text:span><text:span text:style-name="T3511"><text:s/>(1), mstl. Utenos r.</text:span></text:p>
      <text:p text:style-name="P3512"><text:span text:style-name="T3513">Kłlai</text:span><text:span text:style-name="T3514"><text:s/>(2), k. Skuodo r.</text:span></text:p>
      <text:p text:style-name="P3515"><text:span text:style-name="T3516">Kulćutuva</text:span><text:span text:style-name="T3517"><text:s/>(1)</text:span><text:span text:style-name="T3518">, mstl. Kauno r.</text:span></text:p>
      <text:p text:style-name="P3519"><text:span text:style-name="T3520">Kūlģliai</text:span><text:span text:style-name="T3521"><text:s/>(2), plk. Varėnos r.</text:span></text:p>
      <text:p text:style-name="P3522"><text:span text:style-name="T3523">Kuliaß</text:span><text:span text:style-name="T3524"><text:s/>(4), mstl. Plungės r.</text:span></text:p>
      <text:p text:style-name="P3525"><text:span text:style-name="T3526">Kūliaß<text:s/></text:span><text:span text:style-name="T3527">(4), k. Klaipėdos r.</text:span></text:p>
      <text:p text:style-name="P3528"><text:span text:style-name="T3529">Kuliåkampis</text:span><text:span text:style-name="T3530"><text:s/>(1), ež. Švenčionių r.</text:span></text:p>
      <text:p text:style-name="P3531"><text:span text:style-name="T3532">Kłlpė</text:span><text:span text:style-name="T3533"><text:s/>(1), up., Mūšos dš., Joniškio r.</text:span></text:p>
      <text:p text:style-name="P3534"><text:span text:style-name="T3535">Kuµpis</text:span><text:span text:style-name="T3536"><text:s/>(2), ež. Trakų r.</text:span></text:p>
      <text:p text:style-name="P3537"><text:span text:style-name="T3538">Kłlšė</text:span><text:span text:style-name="T3539"><text:s/>(1), up., Šventosios kr., Kretingos r.</text:span></text:p>
      <text:p text:style-name="P3540"><text:span text:style-name="T3541">K¾lupėnai</text:span><text:span text:style-name="T3542"><text:s/>(1), k. Kretingos r.</text:span></text:p>
      <text:p text:style-name="P3543"><text:span text:style-name="T3544">Kulvā</text:span><text:span text:style-name="T3545"><text:s/>(4), k. Jonavos r.</text:span></text:p>
      <text:p text:style-name="P3546"><text:span text:style-name="T3547">Kumpuõlis</text:span><text:span text:style-name="T3548"><text:s/>(2), ež. Zarasų r.</text:span></text:p>
      <text:p text:style-name="P3549"><text:span text:style-name="T3550">Kumpuõlė</text:span><text:span text:style-name="T3551"><text:s/>(2), up., Laukesos dš., Zarasų r.</text:span></text:p>
      <text:soft-page-break/>
      <text:p text:style-name="P3552"><text:span text:style-name="T3553">Kūnā</text:span><text:span text:style-name="T3554"><text:s/>(4), ež. Švenčionių r.</text:span></text:p>
      <text:p text:style-name="P3555"><text:span text:style-name="T3556">Kunķgis</text:span><text:span text:style-name="T3557"><text:s/>(2), ež. Zarasų r.</text:span></text:p>
      <text:p text:style-name="P3558"><text:span text:style-name="T3559">Kunigķškiai</text:span><text:span text:style-name="T3560"><text:s/>(2), k. Tauragės, Vilkaviškio r.</text:span></text:p>
      <text:p text:style-name="P3561"><text:span text:style-name="T3562">Kunióniai</text:span><text:span text:style-name="T3563"><text:s/>(1), k. Kėdainių r.</text:span></text:p>
      <text:p text:style-name="P3564"><text:span text:style-name="T3565">Kuojķnis</text:span><text:span text:style-name="T3566"><text:s/>(2), ež. Zarasų r.</text:span></text:p>
      <text:p text:style-name="P3567"><text:span text:style-name="T3568">Kśosinė</text:span><text:span text:style-name="T3569"><text:s/>(1), up., Kenos dš., Vilniaus r.</text:span></text:p>
      <text:p text:style-name="P3570"><text:span text:style-name="T3571">Kupā</text:span><text:span text:style-name="T3572"><text:s/>(4), up., Lėvens kr., Kupiškio r.</text:span></text:p>
      <text:p text:style-name="P3573"><text:span text:style-name="T3574">Kłpiškis</text:span><text:span text:style-name="T3575"><text:s/>(1), mst., r. c.</text:span></text:p>
      <text:p text:style-name="P3576"><text:span text:style-name="T3577">Kuprģliškis</text:span><text:span text:style-name="T3578"><text:s/>(1), mstl. Biržų r.</text:span></text:p>
      <text:p text:style-name="P3579"><text:span text:style-name="T3580">Kuprióniškės</text:span><text:span text:style-name="T3581"><text:s/>(1), k. Vilniaus r.</text:span></text:p>
      <text:p text:style-name="P3582"><text:span text:style-name="T3583">Kłpstis</text:span><text:span text:style-name="T3584"><text:s/>(2), ež. Šilalės r.</text:span></text:p>
      <text:p text:style-name="P3585"><text:span text:style-name="T3586">Kūrā</text:span><text:span text:style-name="T3587"><text:s/>(4)</text:span><text:span text:style-name="T3588">, up., Mūšos dš., Joniškio r.</text:span></text:p>
      <text:p text:style-name="P3589"><text:span text:style-name="T3590">Kuraß</text:span><text:span text:style-name="T3591"><text:s/>(4), k. Radviliškio r.</text:span></text:p>
      <text:p text:style-name="P3592"><text:span text:style-name="T3593">Kłras</text:span><text:span text:style-name="T3594"><text:s/>(2), k. Kauno r.</text:span></text:p>
      <text:p text:style-name="P3595"><text:span text:style-name="T3596">Kurkliaß</text:span><text:span text:style-name="T3597"><text:s/>(4), mstl. Anykščių r.</text:span></text:p>
      <text:p text:style-name="P3598"><text:span text:style-name="T3599">Kłrmaičiai</text:span><text:span text:style-name="T3600"><text:s/>(1), k. Kretingos r.</text:span></text:p>
      <text:p text:style-name="P3601"><text:span text:style-name="T3602">Kurónys</text:span><text:span text:style-name="T3603"><text:s/>(3), k. Kėdainių r.</text:span></text:p>
      <text:p text:style-name="P3604"><text:span text:style-name="T3605">Kuršønai</text:span><text:span text:style-name="T3606"><text:s/>(1), mst. Šiaulių r.</text:span></text:p>
      <text:p text:style-name="P3607"><text:span text:style-name="T3608">Kur̃šių nerijà</text:span><text:span text:style-name="T3609"><text:s/>(3</text:span><text:span text:style-name="T3610">b</text:span><text:span text:style-name="T3611">, 2), smėlio pusiasalis Baltijos<text:s/></text:span><text:span text:style-name="T3612">jūroje</text:span></text:p>
      <text:p text:style-name="P3613"><text:span text:style-name="T3614">Kuöšių mårios</text:span><text:span text:style-name="T3615"><text:s/>(2), Baltijos jūros įlanka</text:span></text:p>
      <text:p text:style-name="P3616"><text:span text:style-name="T3617">Kłrtuvėnai</text:span><text:span text:style-name="T3618"><text:s/>(1), mstl. Šiaulių r.</text:span></text:p>
      <text:p text:style-name="P3619"><text:span text:style-name="T3620">Kuturiaß</text:span><text:span text:style-name="T3621"><text:s/>(3</text:span><text:span text:style-name="T3622">b</text:span><text:span text:style-name="T3623">), k. Jurbarko r.</text:span></text:p>
      <text:p text:style-name="P3624"><text:span text:style-name="T3625">Kužiaß</text:span><text:span text:style-name="T3626"><text:s/>(4), mstl. Šiaulių r.</text:span></text:p>
      <text:p text:style-name="P3627"><text:span text:style-name="T3628">Kvødarna</text:span><text:span text:style-name="T3629"><text:s/>(1), mstl. Šilalės r.</text:span></text:p>
      <text:p text:style-name="P3630"><text:span text:style-name="T3631">Kvģsai</text:span><text:span text:style-name="T3632"><text:s/>(2), k. Kauno r.</text:span></text:p>
      <text:p text:style-name="P3633"><text:span text:style-name="T3634">Kvetkaß</text:span><text:span text:style-name="T3635"><text:s/>(4), k. Biržų r.</text:span></text:p>
      <text:p text:style-name="P3636"><text:span text:style-name="T3637">Kvietķškis</text:span><text:span text:style-name="T3638"><text:s/>(2), Marijampolės mst. dalis</text:span></text:p>
      <text:p text:style-name="P3639"><text:span text:style-name="T3640">Kvykliaß</text:span><text:span text:style-name="T3641"><text:s/>(4), k. Utenos r.</text:span></text:p>
      <text:p text:style-name="P3642"><text:span text:style-name="T3643">Kvķstė</text:span><text:span text:style-name="T3644"><text:s/>(2), up., Varduvos kr., Mažeikių r.</text:span></text:p>
      <text:p text:style-name="P3645">L</text:p>
      <text:p text:style-name="P3646"><text:span text:style-name="T3647">Labakaršżs</text:span><text:span text:style-name="T3648"><text:s/>(3</text:span><text:span text:style-name="T3649">4b</text:span><text:span text:style-name="T3650">), ež. Ignalinos r.</text:span></text:p>
      <text:p text:style-name="P3651"><text:span text:style-name="T3652">Labanóras</text:span><text:span text:style-name="T3653"><text:s/>(1), ež., mstl. Švenčionių r.</text:span></text:p>
      <text:p text:style-name="P3654"><text:span text:style-name="T3655">Labænava</text:span><text:span text:style-name="T3656"><text:s/>(1), k. Kauno, Kėdainių, Kelmės r.</text:span></text:p>
      <text:p text:style-name="P3657"><text:span text:style-name="T3658">Laßčiai</text:span><text:span text:style-name="T3659"><text:s/>(2), k. Molėtų, Ukmergės, Trakų r.</text:span></text:p>
      <text:p text:style-name="P3660"><text:span text:style-name="T3661">Laßčpievė</text:span><text:span text:style-name="T3662"><text:s/>(1), plk. Rokiškio r.</text:span></text:p>
      <text:p text:style-name="P3663"><text:span text:style-name="T3664">Lćikšės</text:span><text:span text:style-name="T3665"><text:s/>(1), k. Kelmės r.</text:span></text:p>
      <text:p text:style-name="P3666"><text:span text:style-name="T3667">Laßžuva</text:span><text:span text:style-name="T3668"><text:s/>(1), mstl. Mažeikių r.</text:span></text:p>
      <text:p text:style-name="P3669"><text:span text:style-name="T3670">Lakajā</text:span><text:span text:style-name="T3671"><text:s/>(3</text:span><text:span text:style-name="T3672">b</text:span><text:span text:style-name="T3673">), up., Žeimenos dš., ež., k. Švenčionių r.</text:span></text:p>
      <text:p text:style-name="P3674"><text:span text:style-name="T3675">Lamė́stas</text:span><text:span text:style-name="T3676"><text:s/>(1), ež. Utenos r.</text:span></text:p>
      <text:p text:style-name="P3677"><text:span text:style-name="T3678">La§pėdžiai</text:span><text:span text:style-name="T3679"><text:s/>(1), Kauno mst. dalis</text:span></text:p>
      <text:p text:style-name="P3680"><text:span text:style-name="T3681">Lančiænava</text:span><text:span text:style-name="T3682"><text:s/>(1),</text:span><text:span text:style-name="T3683"><text:s/>k. Kėdainių r.</text:span></text:p>
      <text:p text:style-name="P3684"><text:span text:style-name="T3685">Lankģliškiai</text:span><text:span text:style-name="T3686"><text:s/>(1), k. Vilkaviškio r.</text:span></text:p>
      <text:p text:style-name="P3687"><text:span text:style-name="T3688">Lankesā</text:span><text:span text:style-name="T3689"><text:s/>(3</text:span><text:span text:style-name="T3690">b</text:span><text:span text:style-name="T3691">), up., Obelies kr., Kėdainių r.</text:span></text:p>
      <text:p text:style-name="P3692"><text:span text:style-name="T3693">Lapainiā</text:span><text:span text:style-name="T3694"><text:s/>(3</text:span><text:span text:style-name="T3695">b</text:span><text:span text:style-name="T3696">), up., Nemuno dš., Kaišiadorių r.</text:span></text:p>
      <text:p text:style-name="P3697"><text:span text:style-name="T3698">Låpės</text:span><text:span text:style-name="T3699"><text:s/>(2), mstl. Kauno r.</text:span></text:p>
      <text:p text:style-name="P3700"><text:span text:style-name="T3701">Lapiaß</text:span><text:span text:style-name="T3702"><text:s/>(4), k. Klaipėdos r.</text:span></text:p>
      <text:p text:style-name="P3703"><text:span text:style-name="T3704">Lapķšė</text:span><text:span text:style-name="T3705"><text:s/>(2), up., Dubysos kr., Raseinių r.</text:span></text:p>
      <text:p text:style-name="P3706"><text:span text:style-name="T3707">Lašmuõ</text:span><text:span text:style-name="T3708"><text:s/>(3</text:span><text:span text:style-name="T3709">b</text:span><text:span text:style-name="T3710">), up.,</text:span><text:span text:style-name="T3711"><text:s/>Mūšos dš., Pakruojo r.</text:span></text:p>
      <text:p text:style-name="P3712"><text:span text:style-name="T3713">Låtežeris</text:span><text:span text:style-name="T3714"><text:s/>(1), ež., k. Varėnos r.</text:span></text:p>
      <text:p text:style-name="P3715"><text:span text:style-name="T3716">Låtviškis</text:span><text:span text:style-name="T3717"><text:s/>(1), ež. Zarasų r.</text:span></text:p>
      <text:p text:style-name="P3718"><text:span text:style-name="T3719">Laugaliaß</text:span><text:span text:style-name="T3720"><text:s/>(3</text:span><text:span text:style-name="T3721">b</text:span><text:span text:style-name="T3722">), k. Klaipėdos r.</text:span></text:p>
      <text:soft-page-break/>
      <text:p text:style-name="P3723"><text:span text:style-name="T3724">Laujā</text:span><text:span text:style-name="T3725"><text:s/>(4), ež. Varėnos r.</text:span></text:p>
      <text:p text:style-name="P3726"><text:span text:style-name="T3727">Laukesā</text:span><text:span text:style-name="T3728"><text:s/>(3</text:span><text:span text:style-name="T3729">b</text:span><text:span text:style-name="T3730">), up., Dauguvos dš., Zarasų r.</text:span></text:p>
      <text:p text:style-name="P3731"><text:span text:style-name="T3732">La÷kesas</text:span><text:span text:style-name="T3733"><text:s/>(3</text:span><text:span text:style-name="T3734">b</text:span><text:span text:style-name="T3735">), ež. Zarasų r.</text:span></text:p>
      <text:p text:style-name="P3736"><text:span text:style-name="T3737">La÷kesos</text:span><text:span text:style-name="T3738"><text:s/>(3</text:span><text:span text:style-name="T3739">b</text:span><text:span text:style-name="T3740">), plk. Jurbarko r.</text:span></text:p>
      <text:p text:style-name="P3741"><text:span text:style-name="T3742">Laukyst</text:span><text:span text:style-name="T3743">ā</text:span><text:span text:style-name="T3744"><text:s/>(4), up., Neries kr., Kaišiadorių r.</text:span></text:p>
      <text:p text:style-name="P3745"><text:span text:style-name="T3746">Laukojżs</text:span><text:span text:style-name="T3747"><text:s/>(3</text:span><text:span text:style-name="T3748">b</text:span><text:span text:style-name="T3749">), ež. Ignalinos r.</text:span></text:p>
      <text:p text:style-name="P3750"><text:span text:style-name="T3751">La÷ko</text:span><text:span text:style-name="T3752"><text:s/></text:span><text:span text:style-name="T3753">Sodā</text:span><text:span text:style-name="T3754"><text:s/>(4), mstl. Telšių r.</text:span></text:p>
      <text:p text:style-name="P3755"><text:span text:style-name="T3756">La÷kraistis</text:span><text:span text:style-name="T3757"><text:s/>(1), plk. Kauno r.</text:span></text:p>
      <text:p text:style-name="P3758"><text:span text:style-name="T3759">La÷ksargiai</text:span><text:span text:style-name="T3760"><text:s/>(1), k. Tauragės r.</text:span></text:p>
      <text:p text:style-name="P3761"><text:span text:style-name="T3762">La÷ksodis</text:span><text:span text:style-name="T3763"><text:s/>(1), k., gelež. st. Pakruojo r.</text:span></text:p>
      <text:p text:style-name="P3764"><text:span text:style-name="T3765">Laukupŗ</text:span><text:span text:style-name="T3766"><text:s/>(3</text:span><text:span text:style-name="T3767">b</text:span><text:span text:style-name="T3768">), up., į Žeimenų ež., Ignalinos r.;<text:s/></text:span><text:span text:style-name="T3769">up., Nemunėlio dš., Rokiškio r.</text:span></text:p>
      <text:p text:style-name="P3770"><text:span text:style-name="T3771">La÷kuva</text:span><text:span text:style-name="T3772"><text:s/>(1), mstl. Šilalės r.</text:span></text:p>
      <text:p text:style-name="P3773"><text:span text:style-name="T3774">Laũkžemė</text:span><text:span text:style-name="T3775"><text:s/>(1), sen.<text:s/></text:span><text:span text:style-name="T3776">Laũkžemis</text:span><text:span text:style-name="T3777"><text:s/>(1), k. Kretingos r.</text:span></text:p>
      <text:p text:style-name="P3778"><text:span text:style-name="T3779">Laũmenas</text:span><text:span text:style-name="T3780"><text:s/>(3</text:span><text:span text:style-name="T3781">b</text:span><text:span text:style-name="T3782">), ež. Švenčionių r.</text:span></text:p>
      <text:p text:style-name="P3783"><text:span text:style-name="T3784">Laumønai</text:span><text:span text:style-name="T3785"><text:s/>(1), k. Ukmergės r.</text:span></text:p>
      <text:p text:style-name="P3786"><text:span text:style-name="T3787">La÷mės</text:span><text:span text:style-name="T3788"><text:s/>(2), k. Skuodo r.</text:span></text:p>
      <text:p text:style-name="P3789"><text:span text:style-name="T3790">La÷rai</text:span><text:span text:style-name="T3791"><text:s/>(2), k. Vilniaus r.</text:span></text:p>
      <text:p text:style-name="P3792"><text:span text:style-name="T3793">Lavżsas</text:span><text:span text:style-name="T3794"><text:s/>(2), ež. Varėnos r.</text:span></text:p>
      <text:p text:style-name="P3795"><text:span text:style-name="T3796">Lavarķškės</text:span><text:span text:style-name="T3797"><text:s/>(2), k. Trakų r.</text:span></text:p>
      <text:p text:style-name="P3798"><text:span text:style-name="T3799">Lavóriškės</text:span><text:span text:style-name="T3800"><text:s/>(1), mstl. Vilniaus r.</text:span></text:p>
      <text:p text:style-name="P3801"><text:span text:style-name="T3802">Lazdønai</text:span><text:span text:style-name="T3803"><text:s/>(1), k., gelež. st. Trakų r.</text:span></text:p>
      <text:p text:style-name="P3804"><text:span text:style-name="T3805">Lazdķjai</text:span><text:span text:style-name="T3806"><text:s/>(2), mst., r. c.</text:span></text:p>
      <text:p text:style-name="P3807"><text:span text:style-name="T3808">Lazdōnai</text:span><text:span text:style-name="T3809"><text:s/>(1), Vilniaus mst. dalis</text:span></text:p>
      <text:p text:style-name="P3810"><text:span text:style-name="T3811">Lazdķnis</text:span><text:span text:style-name="T3812"><text:s/>(2), ež. Zarasų r.</text:span></text:p>
      <text:p text:style-name="P3813"><text:span text:style-name="T3814">Lazduonā</text:span><text:span text:style-name="T3815"><text:s/>(3), up., Dubysos kr., Kauno r.</text:span></text:p>
      <text:p text:style-name="P3816"><text:span text:style-name="T3817">Leckavā</text:span><text:span text:style-name="T3818"><text:s/>(2), mstl. Mažeikių r.</text:span></text:p>
      <text:p text:style-name="P3819"><text:span text:style-name="T3820">Leikštķkas</text:span><text:span text:style-name="T3821"><text:s/>(2), ež. Molėtų r.</text:span></text:p>
      <text:p text:style-name="P3822"><text:span text:style-name="T3823">Léipalingis</text:span><text:span text:style-name="T3824"><text:s/>(1), mstl. Lazdijų r.</text:span></text:p>
      <text:p text:style-name="P3825"><text:span text:style-name="T3826">Lekøčiai</text:span><text:span text:style-name="T3827"><text:s/>(1), mstl. Šakių r.</text:span></text:p>
      <text:p text:style-name="P3828"><text:span text:style-name="T3829">Leliónys</text:span><text:span text:style-name="T3830"><text:s/>(3), k. Alytaus r.</text:span></text:p>
      <text:p text:style-name="P3831"><text:span text:style-name="T3832">Lģliškė</text:span><text:span text:style-name="T3833"><text:s/>(1), k. Tauragės r.</text:span></text:p>
      <text:p text:style-name="P3834"><text:span text:style-name="T3835">Leliænai</text:span><text:span text:style-name="T3836"><text:s/>(1), mstl. Utenos r.</text:span></text:p>
      <text:p text:style-name="P3837"><text:span text:style-name="T3838">Le§bas</text:span><text:span text:style-name="T3839"><text:s/>(2), k. Šilalės r.</text:span></text:p>
      <text:p text:style-name="P3840"><text:span text:style-name="T3841">Lønas</text:span><text:span text:style-name="T3842"><text:s/>(1), ež., k. Ukmergės r.</text:span></text:p>
      <text:p text:style-name="P3843"><text:span text:style-name="T3844">Lénkė</text:span><text:span text:style-name="T3845"><text:s/>(1), plk. Kretingos r.</text:span></text:p>
      <text:p text:style-name="P3846"><text:span text:style-name="T3847">Lenkķmai</text:span><text:span text:style-name="T3848"><text:s/>(2), mstl. Skuodo r.</text:span></text:p>
      <text:p text:style-name="P3849"><text:span text:style-name="T3850">Le¹tvaris</text:span><text:span text:style-name="T3851"><text:s/>(1), mst. Trakų r.</text:span></text:p>
      <text:p text:style-name="P3852"><text:span text:style-name="T3853">Lģoniškės</text:span><text:span text:style-name="T3854"><text:s/>(1), Vilniaus mst. dalis</text:span></text:p>
      <text:p text:style-name="P3855"><text:span text:style-name="T3856">Lģsčiai</text:span><text:span text:style-name="T3857"><text:s/>(2), k. Raseinių r.</text:span></text:p>
      <text:p text:style-name="P3858"><text:span text:style-name="T3859">Lģtausas</text:span><text:span text:style-name="T3860"><text:s/>(3</text:span><text:span text:style-name="T3861">b</text:span><text:span text:style-name="T3862">), up., Jūros dš., Plungės r.</text:span></text:p>
      <text:p text:style-name="P3863"><text:span text:style-name="T3864">Lėvuõ</text:span><text:span text:style-name="T3865"><text:s/>(3</text:span><text:span text:style-name="T3866">a</text:span><text:span text:style-name="T3867">), up., Mūšos dš., Pasvalio<text:s/></text:span><text:span text:style-name="T3868">r.</text:span></text:p>
      <text:p text:style-name="P3869"><text:span text:style-name="T3870">Lićudė</text:span><text:span text:style-name="T3871"><text:s/>(1), up., Nevėžio dš., Kėdainių r.</text:span></text:p>
      <text:p text:style-name="P3872"><text:span text:style-name="T3873">Lżbiškiai</text:span><text:span text:style-name="T3874"><text:s/>(1), k., gelež. st. Raseinių r.</text:span></text:p>
      <text:p text:style-name="P3875"><text:span text:style-name="T3876">Lydģkis</text:span><text:span text:style-name="T3877"><text:s/>(2), ež. Utenos r.</text:span></text:p>
      <text:p text:style-name="P3878"><text:span text:style-name="T3879">Lyduõkiai</text:span><text:span text:style-name="T3880"><text:s/>(2), mstl. Ukmergės r.</text:span></text:p>
      <text:p text:style-name="P3881"><text:span text:style-name="T3882">Lōduvėnai</text:span><text:span text:style-name="T3883"><text:s/>(1), mstl., gelež. st. Raseinių r.</text:span></text:p>
      <text:p text:style-name="P3884"><text:span text:style-name="T3885">Liedćitis</text:span><text:span text:style-name="T3886"><text:s/>(1), ež. Švenčionių r.</text:span></text:p>
      <text:p text:style-name="P3887"><text:span text:style-name="T3888">Līedas</text:span><text:span text:style-name="T3889"><text:s/>(1), up., Šušvės dš., Kėdainių r.</text:span></text:p>
      <text:p text:style-name="P3890"><text:span text:style-name="T3891">Līedis</text:span><text:span text:style-name="T3892"><text:s/>(1), ež. Švenčionių, Zarasų r.</text:span></text:p>
      <text:p text:style-name="P3893"><text:span text:style-name="T3894">Liģkė</text:span><text:span text:style-name="T3895"><text:s/>(2), up., Nemuno kr., Šakių r.</text:span></text:p>
      <text:p text:style-name="P3896"><text:span text:style-name="T3897">Liģležeris</text:span><text:span text:style-name="T3898"><text:s/>(1), ež. Panevėžio r.</text:span></text:p>
      <text:soft-page-break/>
      <text:p text:style-name="P3899"><text:span text:style-name="T3900">Lieliónys</text:span><text:span text:style-name="T3901"><text:s/>(3), k. Prienų r.</text:span></text:p>
      <text:p text:style-name="P3902"><text:span text:style-name="T3903">Liģlupė</text:span><text:span text:style-name="T3904"><text:s/>(1), up., Babrungo dš., Plungės r.</text:span></text:p>
      <text:p text:style-name="P3905"><text:span text:style-name="T3906">Līepgiriai</text:span><text:span text:style-name="T3907"><text:s/>(1), k. Plungės r.</text:span></text:p>
      <text:p text:style-name="P3908"><text:span text:style-name="T3909">Līepkalnis</text:span><text:span text:style-name="T3910"><text:s/>(</text:span><text:span text:style-name="T3911">1), Vilniaus mst. dalis</text:span></text:p>
      <text:p text:style-name="P3912"><text:span text:style-name="T3913">Līeplaukė</text:span><text:span text:style-name="T3914"><text:s/>(1), k., gelež. st. Telšių r.</text:span></text:p>
      <text:p text:style-name="P3915"><text:span text:style-name="T3916">Lieponā</text:span><text:span text:style-name="T3917"><text:s/>(2), up., Širvintos kr., Vilkaviškio r.</text:span></text:p>
      <text:p text:style-name="P3918"><text:span text:style-name="T3919">Liepónys</text:span><text:span text:style-name="T3920"><text:s/>(3), k. Trakų r.</text:span></text:p>
      <text:p text:style-name="P3921"><text:span text:style-name="T3922">Liepõrai</text:span><text:span text:style-name="T3923"><text:s/>(2), k. Joniškio r.</text:span></text:p>
      <text:p text:style-name="P3924"><text:span text:style-name="T3925">Liepõras</text:span><text:span text:style-name="T3926"><text:s/>(2), up., Švitinio kr., Joniškio r.</text:span></text:p>
      <text:p text:style-name="P3927"><text:span text:style-name="T3928">Lieporiaß</text:span><text:span text:style-name="T3929"><text:s/>(3</text:span><text:span text:style-name="T3930">a</text:span><text:span text:style-name="T3931">), Šiaulių mst. dalis</text:span></text:p>
      <text:p text:style-name="P3932"><text:span text:style-name="T3933">Liežżs</text:span><text:span text:style-name="T3934"><text:s/>(4), ež. Molėtų r.</text:span></text:p>
      <text:p text:style-name="P3935"><text:span text:style-name="T3936">Ligajā</text:span><text:span text:style-name="T3937"><text:s/>(3</text:span><text:span text:style-name="T3938">b</text:span><text:span text:style-name="T3939">), up., į Ligajykščio ež., Zarasų r.</text:span></text:p>
      <text:p text:style-name="P3940"><text:span text:style-name="T3941">Ligajōkštis</text:span><text:span text:style-name="T3942"><text:s/>(1), ež. Zarasų r.</text:span></text:p>
      <text:p text:style-name="P3943"><text:span text:style-name="T3944">Lōgaraistis</text:span><text:span text:style-name="T3945"><text:s/>(1), plk. Širvintų r.</text:span></text:p>
      <text:p text:style-name="P3946"><text:span text:style-name="T3947">Lōgiabalė</text:span><text:span text:style-name="T3948"><text:s/>(1), plk. Ignalinos r.</text:span></text:p>
      <text:p text:style-name="P3949"><text:span text:style-name="T3950">Lōgiosios</text:span><text:span text:style-name="T3951">, plk. Varėnos r.</text:span></text:p>
      <text:p text:style-name="P3952"><text:span text:style-name="T3953">Lōglaukiai</text:span><text:span text:style-name="T3954"><text:s/>(1), Vilniaus mst. dalis</text:span></text:p>
      <text:p text:style-name="P3955"><text:span text:style-name="T3956">Lōgumai</text:span><text:span text:style-name="T3957"><text:s/>(1), mstl. Pakruojo<text:s/></text:span><text:span text:style-name="T3958">r.; k. Vilkaviškio r.</text:span></text:p>
      <text:p text:style-name="P3959"><text:span text:style-name="T3960">Likønai</text:span><text:span text:style-name="T3961"><text:s/>(1), mstl. Biržų r.</text:span></text:p>
      <text:p text:style-name="P3962"><text:span text:style-name="T3963">Likiškŗliai</text:span><text:span text:style-name="T3964"><text:s/>(2), k. Alytaus r.</text:span></text:p>
      <text:p text:style-name="P3965"><text:span text:style-name="T3966">Lķminas</text:span><text:span text:style-name="T3967"><text:s/>(3</text:span><text:span text:style-name="T3968">b</text:span><text:span text:style-name="T3969">), ež. Ignalinos, Kaišiadorių, Molėtų, Utenos r.</text:span></text:p>
      <text:p text:style-name="P3970"><text:span text:style-name="T3971">Liminŗlis</text:span><text:span text:style-name="T3972"><text:s/>(2), ež. Molėtų r.</text:span></text:p>
      <text:p text:style-name="P3973"><text:span text:style-name="T3974">Limšiłs</text:span><text:span text:style-name="T3975"><text:s/>(4), up., Strėvos kr., Kaišiadorių r.</text:span></text:p>
      <text:p text:style-name="P3976"><text:span text:style-name="T3977">Lōnas</text:span><text:span text:style-name="T3978"><text:s/>(3), ež. Varėnos r.</text:span></text:p>
      <text:p text:style-name="P3979"><text:span text:style-name="T3980">Lindķniškės</text:span><text:span text:style-name="T3981"><text:s/>(1), k. Vilniaus r.</text:span></text:p>
      <text:p text:style-name="P3982"><text:span text:style-name="T3983">Lynģlis</text:span><text:span text:style-name="T3984"><text:s/>(2), ež. Alytaus r.</text:span></text:p>
      <text:p text:style-name="P3985"><text:span text:style-name="T3986">Lķnkaičiai</text:span><text:span text:style-name="T3987"><text:s/>(1), k., gelež. st. Radviliškio r.</text:span></text:p>
      <text:p text:style-name="P3988"><text:span text:style-name="T3989">Lķnkaučiai</text:span><text:span text:style-name="T3990"><text:s/>(1), k. Kelmės r.</text:span></text:p>
      <text:p text:style-name="P3991"><text:span text:style-name="T3992">Linkavā</text:span><text:span text:style-name="T3993"><text:s/>(3</text:span><text:span text:style-name="T3994">b</text:span><text:span text:style-name="T3995">), up., Nevėžio kr., Panevėžio r.</text:span></text:p>
      <text:p text:style-name="P3996"><text:span text:style-name="T3997">Li¹kmenys</text:span><text:span text:style-name="T3998"><text:s/>(1), mstl. Ignalinos r.</text:span></text:p>
      <text:p text:style-name="P3999"><text:span text:style-name="T4000">Linksmådvaris</text:span><text:span text:style-name="T4001"><text:s/>(1), Kauno mst. dalis</text:span></text:p>
      <text:p text:style-name="P4002"><text:span text:style-name="T4003">Linkuvā</text:span><text:span text:style-name="T4004"><text:s/>(3</text:span><text:span text:style-name="T4005">b</text:span><text:span text:style-name="T4006">), mst</text:span><text:span text:style-name="T4007">. Pakruojo r.; k. Kauno r.</text:span></text:p>
      <text:p text:style-name="P4008"><text:span text:style-name="T4009">Lioliaß</text:span><text:span text:style-name="T4010"><text:s/>(4), mstl. Kelmės r.</text:span></text:p>
      <text:p text:style-name="P4011"><text:span text:style-name="T4012">Lipšżs</text:span><text:span text:style-name="T4013"><text:s/>(4), ež. Anykščių r.</text:span></text:p>
      <text:p text:style-name="P4014"><text:span text:style-name="T4015">Liškiavā</text:span><text:span text:style-name="T4016"><text:s/>(3</text:span><text:span text:style-name="T4017">b</text:span><text:span text:style-name="T4018">), k. Varėnos r.</text:span></text:p>
      <text:p text:style-name="P4019"><text:span text:style-name="T4020">Lķškiavis</text:span><text:span text:style-name="T4021"><text:s/>(1), ež. Lazdijų r.</text:span></text:p>
      <text:p text:style-name="P4022"><text:span text:style-name="T4023">Liubåvas<text:s/></text:span><text:span text:style-name="T4024">(2), k. Marijampolės r.</text:span></text:p>
      <text:p text:style-name="P4025"><text:span text:style-name="T4026">Liłdiškiai</text:span><text:span text:style-name="T4027"><text:s/>(1), k. Anykščių r.</text:span></text:p>
      <text:p text:style-name="P4028"><text:span text:style-name="T4029">Liudvinåvas<text:s/></text:span><text:span text:style-name="T4030">(2), mstl. Marijampolės, Vilniaus r.</text:span></text:p>
      <text:p text:style-name="P4031"><text:span text:style-name="T4032">Liūlżs<text:s/></text:span><text:span text:style-name="T4033">(4), up., Šuojos kr., Panevėžio r.</text:span></text:p>
      <text:p text:style-name="P4034"><text:span text:style-name="T4035">Livintaß</text:span><text:span text:style-name="T4036"><text:s/>(3</text:span><text:span text:style-name="T4037">b</text:span><text:span text:style-name="T4038">), k., gelež. st. Kaišiadorių r.</text:span></text:p>
      <text:p text:style-name="P4039"><text:span text:style-name="T4040">Lóbiniai</text:span><text:span text:style-name="T4041"><text:s/>(1), k., gelež. st. Ignalinos r.</text:span></text:p>
      <text:p text:style-name="P4042"><text:span text:style-name="T4043">Lobķnis<text:s/></text:span><text:span text:style-name="T4044">(2), ež. Utenos r.</text:span></text:p>
      <text:p text:style-name="P4045"><text:span text:style-name="T4046">Lõjus<text:s/></text:span><text:span text:style-name="T4047">(2), ež. Trakų r.</text:span><text:span text:style-name="T4048"><text:s/></text:span></text:p>
      <text:p text:style-name="P4049"><text:span text:style-name="T4050">Lokżs<text:s/></text:span><text:span text:style-name="T4051">(4), up., Neries dš., Jonavos r.</text:span></text:p>
      <text:p text:style-name="P4052"><text:span text:style-name="T4053">Lokystā</text:span><text:span text:style-name="T4054"><text:s/>(3</text:span><text:span text:style-name="T4055">a</text:span><text:span text:style-name="T4056">), up., Jūros kr., Šilalė</text:span><text:span text:style-name="T4057">s r.</text:span></text:p>
      <text:p text:style-name="P4058"><text:span text:style-name="T4059">Lomćnka</text:span><text:span text:style-name="T4060"><text:s/>(1), k. Kauno r.</text:span></text:p>
      <text:p text:style-name="P4061"><text:span text:style-name="T4062">Lomenā</text:span><text:span text:style-name="T4063"><text:s/>(3</text:span><text:span text:style-name="T4064">a</text:span><text:span text:style-name="T4065">), up., Neries kr., Kaišiadorių r.</text:span></text:p>
      <text:p text:style-name="P4066"><text:span text:style-name="T4067">Lomiaß</text:span><text:span text:style-name="T4068"><text:s/>(4), k. Tauragės r.</text:span></text:p>
      <text:p text:style-name="P4069"><text:span text:style-name="T4070">L¾gežeris</text:span><text:span text:style-name="T4071"><text:s/>(1), ež. Trakų r.</text:span></text:p>
      <text:soft-page-break/>
      <text:p text:style-name="P4072"><text:span text:style-name="T4073">Lłkiškės</text:span><text:span text:style-name="T4074"><text:s/>(1), Vilniaus mst. dalis</text:span></text:p>
      <text:p text:style-name="P4075"><text:span text:style-name="T4076">Luknā</text:span><text:span text:style-name="T4077"><text:s/>(4), ež., up., Merkio dš., Trakų r.</text:span></text:p>
      <text:p text:style-name="P4078"><text:span text:style-name="T4079">Lłknas</text:span><text:span text:style-name="T4080"><text:s/>(2), ež. Utenos r.</text:span></text:p>
      <text:p text:style-name="P4081"><text:span text:style-name="T4082">Lłknė</text:span><text:span text:style-name="T4083"><text:s/>(2), up., Dubysos kr., Raseinių r.</text:span></text:p>
      <text:p text:style-name="P4084"><text:span text:style-name="T4085">Luknģlė</text:span><text:span text:style-name="T4086"><text:s/>(2), up. Švenčionių r.</text:span></text:p>
      <text:p text:style-name="P4087"><text:span text:style-name="T4088">Lukójus</text:span><text:span text:style-name="T4089"><text:s/>(1), ež. Kelmės r.</text:span></text:p>
      <text:p text:style-name="P4090"><text:span text:style-name="T4091">Luksnønai</text:span><text:span text:style-name="T4092"><text:s/>(1), k. Alytaus r.</text:span></text:p>
      <text:p text:style-name="P4093"><text:span text:style-name="T4094">Lækstas</text:span><text:span text:style-name="T4095"><text:s/>(1), ež. Telšių r.; up., Ringuvos dš., Šiaulių r.</text:span></text:p>
      <text:p text:style-name="P4096"><text:span text:style-name="T4097">Lłkšakaimis</text:span><text:span text:style-name="T4098"><text:s/>(1), k. Kauno r.</text:span></text:p>
      <text:p text:style-name="P4099"><text:span text:style-name="T4100">Lukšiaß</text:span><text:span text:style-name="T4101"><text:s/>(4), mstl. Šakių r.</text:span></text:p>
      <text:p text:style-name="P4102"><text:span text:style-name="T4103">Lłkštai</text:span><text:span text:style-name="T4104"><text:s/>(2), k. Ro</text:span><text:span text:style-name="T4105">kiškio r.</text:span></text:p>
      <text:p text:style-name="P4106"><text:span text:style-name="T4107">Lłkštas</text:span><text:span text:style-name="T4108"><text:s/>(2), ež. Molėtų, Zarasų r.</text:span></text:p>
      <text:p text:style-name="P4109"><text:span text:style-name="T4110">Lukštōnas</text:span><text:span text:style-name="T4111"><text:s/>(1), ež. Molėtų r.</text:span></text:p>
      <text:p text:style-name="P4112"><text:span text:style-name="T4113">Lumpønai</text:span><text:span text:style-name="T4114"><text:s/>(1), k. Šilutės r.</text:span></text:p>
      <text:p text:style-name="P4115"><text:span text:style-name="T4116">Luobā</text:span><text:span text:style-name="T4117"><text:s/>(4), up., Bartuvos dš., Skuodo r.</text:span></text:p>
      <text:p text:style-name="P4118"><text:span text:style-name="T4119">Luobķnė</text:span><text:span text:style-name="T4120"><text:s/>(2), k. Kauno r.</text:span></text:p>
      <text:p text:style-name="P4121"><text:span text:style-name="T4122">Luõkė</text:span><text:span text:style-name="T4123"><text:s/>(2), mstl. Telšių r.</text:span></text:p>
      <text:p text:style-name="P4124"><text:span text:style-name="T4125">Luokesā</text:span><text:span text:style-name="T4126"><text:s/>(3</text:span><text:span text:style-name="T4127">b</text:span><text:span text:style-name="T4128">), k. Molėtų r.</text:span></text:p>
      <text:p text:style-name="P4129"><text:span text:style-name="T4130">Lupķkai</text:span><text:span text:style-name="T4131"><text:s/>(2), k. Kelmės r.</text:span></text:p>
      <text:p text:style-name="P4132"><text:span text:style-name="T4133">Lūšiaß<text:s/></text:span><text:span text:style-name="T4134">(4), ež. Ignalinos r.</text:span></text:p>
      <text:p text:style-name="P4135"><text:span text:style-name="T4136">Lūšķs</text:span><text:span text:style-name="T4137"><text:s/>(3) //<text:s/></text:span><text:span text:style-name="T4138">Læšė</text:span><text:span text:style-name="T4139"><text:s/>(1), up., Ventos kr., Mažeikių r.</text:span></text:p>
      <text:p text:style-name="P4140">M</text:p>
      <text:p text:style-name="P4141"><text:span text:style-name="T4142">Macikaß</text:span><text:span text:style-name="T4143"><text:s/>(3</text:span><text:span text:style-name="T4144">b</text:span><text:span text:style-name="T4145">), k. Šilutės r.</text:span></text:p>
      <text:p text:style-name="P4146"><text:span text:style-name="T4147">Mackiaß</text:span><text:span text:style-name="T4148"><text:s/>(4), k. Prienų r.</text:span></text:p>
      <text:p text:style-name="P4149"><text:span text:style-name="T4150">Mačiłliškės</text:span><text:span text:style-name="T4151"><text:s/>(1), k. Trakų r.</text:span></text:p>
      <text:p text:style-name="P4152"><text:span text:style-name="T4153">Magłčiai</text:span><text:span text:style-name="T4154"><text:s/>(2), k. Zarasų r.</text:span></text:p>
      <text:p text:style-name="P4155"><text:span text:style-name="T4156">Magænai</text:span><text:span text:style-name="T4157"><text:s/>(1), k. Švenčionių r.</text:span></text:p>
      <text:p text:style-name="P4158"><text:span text:style-name="T4159">Mćinia</text:span><text:span text:style-name="T4160"><text:s/>(1), ež. Alytaus r.</text:span></text:p>
      <text:p text:style-name="P4161"><text:span text:style-name="T4162">Mairóniai</text:span><text:span text:style-name="T4163"><text:s/>(1), k. Kelmės r.</text:span></text:p>
      <text:p text:style-name="P4164"><text:span text:style-name="T4165">Mćišiagala</text:span><text:span text:style-name="T4166"><text:s/>(1), mstl. Vilniaus r.</text:span></text:p>
      <text:p text:style-name="P4167"><text:span text:style-name="T4168">Makniænai</text:span><text:span text:style-name="T4169"><text:s/>(1), k. Alytaus r.</text:span></text:p>
      <text:p text:style-name="P4170"><text:span text:style-name="T4171">Makšarķnė</text:span><text:span text:style-name="T4172"><text:s/>(2), ež. Zarasų r.</text:span></text:p>
      <text:p text:style-name="P4173"><text:span text:style-name="T4174">Maleßšiai</text:span><text:span text:style-name="T4175"><text:s/>(2), k. Anykščių r.</text:span></text:p>
      <text:p text:style-name="P4176"><text:span text:style-name="T4177">Malkėstćitis</text:span><text:span text:style-name="T4178"><text:s/>(1), ež. Molėtų r.</text:span></text:p>
      <text:p text:style-name="P4179"><text:span text:style-name="T4180">Malkøstas</text:span><text:span text:style-name="T4181"><text:s/>(1), ež. Molėtų r.</text:span></text:p>
      <text:p text:style-name="P4182"><text:span text:style-name="T4183">Mamavżs</text:span><text:span text:style-name="T4184"><text:s/>(3</text:span><text:span text:style-name="T4185">b</text:span><text:span text:style-name="T4186">), ež., k. Trakų r.</text:span></text:p>
      <text:p text:style-name="P4187"><text:span text:style-name="T4188">Ma¹čiškė</text:span><text:span text:style-name="T4189"><text:s/>(1), Palangos<text:s/></text:span><text:span text:style-name="T4190">mst. dalis</text:span></text:p>
      <text:p text:style-name="P4191"><text:span text:style-name="T4192">Mantvķliškis</text:span><text:span text:style-name="T4193"><text:s/>(1), k. Kėdainių r.</text:span></text:p>
      <text:p text:style-name="P4194"><text:span text:style-name="T4195">Marcinkónys</text:span><text:span text:style-name="T4196"><text:s/>(3), mstl. Varėnos r.</text:span></text:p>
      <text:p text:style-name="P4197"><text:span text:style-name="T4198">Margønai</text:span><text:span text:style-name="T4199"><text:s/>(1), k. Rokiškio r.</text:span></text:p>
      <text:p text:style-name="P4200"><text:span text:style-name="T4201">Mćrgininkai</text:span><text:span text:style-name="T4202"><text:s/>(1), k. Kauno r.</text:span></text:p>
      <text:p text:style-name="P4203"><text:span text:style-name="T4204">Mćrgionys</text:span><text:span text:style-name="T4205"><text:s/>(1), k. Varėnos r.</text:span></text:p>
      <text:p text:style-name="P4206"><text:span text:style-name="T4207">Mćrgis</text:span><text:span text:style-name="T4208"><text:s/>(1), ež. Trakų r.</text:span></text:p>
      <text:p text:style-name="P4209"><text:span text:style-name="T4210">Marijćmpolė</text:span><text:span text:style-name="T4211"><text:s/>(1), mst., aps. ir r. c.</text:span></text:p>
      <text:p text:style-name="P4212"><text:span text:style-name="T4213">Marija§polė</text:span><text:span text:style-name="T4214"><text:s/>(1), mšk. Mažeikių r.</text:span></text:p>
      <text:p text:style-name="P4215"><text:span text:style-name="T4216">Marijćmpolis</text:span><text:span text:style-name="T4217"><text:s/>(1), k. Vilniaus r.</text:span></text:p>
      <text:p text:style-name="P4218"><text:span text:style-name="T4219">Markłčiai</text:span><text:span text:style-name="T4220"><text:s/>(2), Vilniaus mst. dalis</text:span></text:p>
      <text:p text:style-name="P4221"><text:span text:style-name="T4222">Markłtiškiai</text:span><text:span text:style-name="T4223"><text:s/>(1), k. Jonavos r.</text:span></text:p>
      <text:p text:style-name="P4224"><text:span text:style-name="T4225">Mćrnaka</text:span><text:span text:style-name="T4226"><text:s/>(1), ež., up., Lėvens dš., Panevėžio r.</text:span></text:p>
      <text:p text:style-name="P4227"><text:span text:style-name="T4228">Marvģlė</text:span><text:span text:style-name="T4229"><text:s/>(2), Kauno mst. dalis</text:span></text:p>
      <text:p text:style-name="P4230"><text:span text:style-name="T4231">Måstis</text:span><text:span text:style-name="T4232"><text:s/>(2), ež. Telšių r.</text:span></text:p>
      <text:p text:style-name="P4233"><text:span text:style-name="T4234">Måstupis</text:span><text:span text:style-name="T4235"><text:s/>(1), up., Pateklos d</text:span><text:span text:style-name="T4236">š., Telšių r.</text:span></text:p>
      <text:soft-page-break/>
      <text:p text:style-name="P4237"><text:span text:style-name="T4238">Matiģšionys</text:span><text:span text:style-name="T4239"><text:s/>(1), k. Prienų r.</text:span></text:p>
      <text:p text:style-name="P4240"><text:span text:style-name="T4241">Matłizos</text:span><text:span text:style-name="T4242"><text:s/>(1), k. Varėnos r.</text:span></text:p>
      <text:p text:style-name="P4243"><text:span text:style-name="T4244">Mćučiuvis</text:span><text:span text:style-name="T4245"><text:s/>(1), up., Yslykio kr., Pasvalio r.</text:span></text:p>
      <text:p text:style-name="P4246"><text:span text:style-name="T4247">Maurłčiai</text:span><text:span text:style-name="T4248"><text:s/>(2), k., gelež. st. Kauno r.</text:span></text:p>
      <text:p text:style-name="P4249"><text:span text:style-name="T4250">Ma÷šė</text:span><text:span text:style-name="T4251"><text:s/>(2), plk. Lazdijų r.</text:span></text:p>
      <text:p text:style-name="P4252"><text:span text:style-name="T4253">Mažalótė</text:span><text:span text:style-name="T4254"><text:s/>(1), ež. Švenčionių r.</text:span></text:p>
      <text:p text:style-name="P4255"><text:span text:style-name="T4256">Måžasai</text:span><text:span text:style-name="T4257"><text:s/></text:span><text:span text:style-name="T4258">Siaurżs</text:span><text:span text:style-name="T4259"><text:s/>(4), ež. Molėtų r.</text:span></text:p>
      <text:p text:style-name="P4260"><text:span text:style-name="T4261">Mažāsis</text:span><text:span text:style-name="T4262"><text:s/></text:span><text:span text:style-name="T4263">Guµbinas</text:span><text:span text:style-name="T4264"><text:s/>(3</text:span><text:span text:style-name="T4265">b</text:span><text:span text:style-name="T4266">), ež. Vilniaus r.</text:span></text:p>
      <text:p text:style-name="P4267"><text:span text:style-name="T4268">Mažeßkiai</text:span><text:span text:style-name="T4269"><text:s/>(2), mst., r. c.</text:span></text:p>
      <text:p text:style-name="P4270"><text:span text:style-name="T4271">Mažíeji Pupójai</text:span><text:span text:style-name="T4272"><text:s/>(1), k. Vilniaus r.</text:span></text:p>
      <text:p text:style-name="P4273"><text:span text:style-name="T4274">Mažóji Lietuvà<text:s/></text:span><text:span text:style-name="T4275">(3</text:span><text:span text:style-name="T4276">a</text:span><text:span text:style-name="T4277">), istor. sr., teritorija tarp Priegliaus ir Nemuno žemupių; Lietuvos etnogr. reg.</text:span></text:p>
      <text:p text:style-name="P4278"><text:span text:style-name="T4279">Mažõnai</text:span><text:span text:style-name="T4280"><text:s/>(2), k. Tauragės r.</text:span></text:p>
      <text:p text:style-name="P4281"><text:span text:style-name="T4282">Mažłpė</text:span><text:span text:style-name="T4283"><text:s/>(2), up., Mūšo</text:span><text:span text:style-name="T4284">s dš., Pasvalio r.</text:span></text:p>
      <text:p text:style-name="P4285"><text:span text:style-name="T4286">Medeßkiai</text:span><text:span text:style-name="T4287"><text:s/>(2), k. Biržų r.</text:span></text:p>
      <text:p text:style-name="P4288"><text:span text:style-name="T4289">Mģdemrodė</text:span><text:span text:style-name="T4290"><text:s/>(1), k. Akmenės r.</text:span></text:p>
      <text:p text:style-name="P4291"><text:span text:style-name="T4292">Mģdenos</text:span><text:span text:style-name="T4293"><text:s/>(3</text:span><text:span text:style-name="T4294">b</text:span><text:span text:style-name="T4295">), mšk. Šiaulių r.</text:span></text:p>
      <text:p text:style-name="P4296"><text:span text:style-name="T4297">Mødginai</text:span><text:span text:style-name="T4298"><text:s/>(1), k. Joniškio r.</text:span></text:p>
      <text:p text:style-name="P4299"><text:span text:style-name="T4300">Mģdikoniai</text:span><text:span text:style-name="T4301"><text:s/>(1), k., gelež. st. Panevėžio r.</text:span></text:p>
      <text:p text:style-name="P4302"><text:span text:style-name="T4303">Medingønai</text:span><text:span text:style-name="T4304"><text:s/>(1) //</text:span><text:span text:style-name="T4305"><text:s/>Mģdingėnai</text:span><text:span text:style-name="T4306"><text:s/>(1), mstl. Plungės r.</text:span></text:p>
      <text:p text:style-name="P4307"><text:span text:style-name="T4308">Medķniai</text:span><text:span text:style-name="T4309"><text:s/>(2), k. Pasvalio r</text:span><text:span text:style-name="T4310">.</text:span></text:p>
      <text:p text:style-name="P4311"><text:span text:style-name="T4312">Mģdininkai</text:span><text:span text:style-name="T4313"><text:s/>(1), k. Vilniaus r.; gelež. st. Kretingos r.</text:span></text:p>
      <text:p text:style-name="P4314"><text:span text:style-name="T4315">Medvøgalis</text:span><text:span text:style-name="T4316"><text:s/>(1), kln. Šilalės r.</text:span></text:p>
      <text:p text:style-name="P4317"><text:span text:style-name="T4318">Medžiõklės mķškas</text:span><text:span text:style-name="T4319">, mšk. Vilniaus r.</text:span></text:p>
      <text:p text:style-name="P4320"><text:span text:style-name="T4321">Meištķnė</text:span><text:span text:style-name="T4322"><text:s/>(2), mšk. Kauno r.</text:span></text:p>
      <text:p text:style-name="P4323"><text:span text:style-name="T4324">Mekiaß</text:span><text:span text:style-name="T4325"><text:s/>(4), k., gelež. st. Joniškio r.</text:span></text:p>
      <text:p text:style-name="P4326"><text:span text:style-name="T4327">Møkla</text:span><text:span text:style-name="T4328"><text:s/>(1), up., Barupės kr., Kėdainių r.</text:span></text:p>
      <text:p text:style-name="P4329"><text:span text:style-name="T4330">Melagønai</text:span><text:span text:style-name="T4331"><text:s/>(1), k. Švenčionių r.</text:span></text:p>
      <text:p text:style-name="P4332"><text:span text:style-name="T4333">Melekónys</text:span><text:span text:style-name="T4334"><text:s/>(3), k. Vilniaus r.</text:span></text:p>
      <text:p text:style-name="P4335"><text:span text:style-name="T4336">Meletķnis</text:span><text:span text:style-name="T4337"><text:s/>(2), ež. Zarasų r.</text:span></text:p>
      <text:p text:style-name="P4338"><text:span text:style-name="T4339">Mėlyniõkas</text:span><text:span text:style-name="T4340"><text:s/>(2), ež. Rokiškio r.</text:span></text:p>
      <text:p text:style-name="P4341"><text:span text:style-name="T4342">Meµnragė</text:span><text:span text:style-name="T4343"><text:s/>(1), Klaipėdos mst. dalis</text:span></text:p>
      <text:p text:style-name="P4344"><text:span text:style-name="T4345">Merā</text:span><text:span text:style-name="T4346"><text:s/>(4), up., Žeimenos kr., Švenčionių r.</text:span></text:p>
      <text:p text:style-name="P4347"><text:span text:style-name="T4348">Merešlønai</text:span><text:span text:style-name="T4349"><text:s/>(1), k. Vilniaus r.</text:span></text:p>
      <text:p text:style-name="P4350"><text:span text:style-name="T4351">Meögės</text:span><text:span text:style-name="T4352"><text:s/></text:span><text:span text:style-name="T4353">pélkė</text:span><text:span text:style-name="T4354">, plk. Kelmės r.</text:span></text:p>
      <text:p text:style-name="P4355"><text:span text:style-name="T4356">Meög</text:span><text:span text:style-name="T4357">ežeris</text:span><text:span text:style-name="T4358"><text:s/>(1), ež. Švenčionių r.; k. Varėnos r.</text:span></text:p>
      <text:p text:style-name="P4359"><text:span text:style-name="T4360">Merkķnė</text:span><text:span text:style-name="T4361"><text:s/>(2), mstl. Varėnos r.</text:span></text:p>
      <text:p text:style-name="P4362"><text:span text:style-name="T4363">Merkżs</text:span><text:span text:style-name="T4364"><text:s/>(4), up., Nemuno dš., Varėnos r.</text:span></text:p>
      <text:p text:style-name="P4365"><text:span text:style-name="T4366">Meökmenys</text:span><text:span text:style-name="T4367"><text:s/>(3</text:span><text:span text:style-name="T4368">b</text:span><text:span text:style-name="T4369">), ež. Švenčionių r.</text:span></text:p>
      <text:p text:style-name="P4370"><text:span text:style-name="T4371">Meškerdżs</text:span><text:span text:style-name="T4372"><text:s/>(3</text:span><text:span text:style-name="T4373">b</text:span><text:span text:style-name="T4374">), up., Mažupės dš., Pasvalio r.</text:span></text:p>
      <text:p text:style-name="P4375"><text:span text:style-name="T4376">Meškłčiai</text:span><text:span text:style-name="T4377"><text:s/>(2), k. Marijampolės r.</text:span></text:p>
      <text:p text:style-name="P4378"><text:span text:style-name="T4379">Meškłičiai</text:span><text:span text:style-name="T4380"><text:s/>(1), mstl., gele</text:span><text:span text:style-name="T4381">ž. st. Šiaulių r.</text:span></text:p>
      <text:p text:style-name="P4382"><text:span text:style-name="T4383">Meteliaß</text:span><text:span text:style-name="T4384"><text:s/>(3</text:span><text:span text:style-name="T4385">b</text:span><text:span text:style-name="T4386">), k. Lazdijų r.</text:span></text:p>
      <text:p text:style-name="P4387"><text:span text:style-name="T4388">Metelżs</text:span><text:span text:style-name="T4389"><text:s/>(3</text:span><text:span text:style-name="T4390">b</text:span><text:span text:style-name="T4391">), ež. Lazdijų r.</text:span></text:p>
      <text:p text:style-name="P4392"><text:span text:style-name="T4393">Metelōtė</text:span><text:span text:style-name="T4394"><text:s/>(1), k., up., Peršėkės kr., Alytaus r.</text:span></text:p>
      <text:p text:style-name="P4395"><text:span text:style-name="T4396">Mẽtirkviečiai</text:span><text:span text:style-name="T4397"><text:s/>(1), k. Šilutės r.</text:span></text:p>
      <text:p text:style-name="P4398"><text:span text:style-name="T4399">Mėžiónys</text:span><text:span text:style-name="T4400"><text:s/>(3), k. Švenčionių r.</text:span></text:p>
      <text:p text:style-name="P4401"><text:span text:style-name="T4402">Micćičiai</text:span><text:span text:style-name="T4403"><text:s/>(1), k. Šiaulių r.</text:span></text:p>
      <text:p text:style-name="P4404"><text:span text:style-name="T4405">Mickænai</text:span><text:span text:style-name="T4406"><text:s/>(1), mstl., gelež. st. Vilnia</text:span><text:span text:style-name="T4407">us r.</text:span></text:p>
      <text:p text:style-name="P4408"><text:span text:style-name="T4409">Mielagønai</text:span><text:span text:style-name="T4410"><text:s/>(1), mstl. Ignalinos r.</text:span></text:p>
      <text:p text:style-name="P4411"><text:span text:style-name="T4412">Miģsto</text:span><text:span text:style-name="T4413"><text:s/></text:span><text:span text:style-name="T4414">mģdė</text:span><text:span text:style-name="T4415"><text:s/>(2), mšk. Skuodo r.</text:span></text:p>
      <text:soft-page-break/>
      <text:p text:style-name="P4416"><text:span text:style-name="T4417">Mīežiškiai</text:span><text:span text:style-name="T4418"><text:s/>(1), mstl. Panevėžio r.</text:span></text:p>
      <text:p text:style-name="P4419"><text:span text:style-name="T4420">Migónys</text:span><text:span text:style-name="T4421"><text:s/>(3), k. Kupiškio r.</text:span></text:p>
      <text:p text:style-name="P4422"><text:span text:style-name="T4423">Mykõliškės</text:span><text:span text:style-name="T4424"><text:s/>(1), k. Vilniaus r.</text:span></text:p>
      <text:p text:style-name="P4425"><text:span text:style-name="T4426">Mikõliškiai</text:span><text:span text:style-name="T4427"><text:s/>(1), k. Kretingos r.</text:span></text:p>
      <text:p text:style-name="P4428"><text:span text:style-name="T4429">Milašćičiai</text:span><text:span text:style-name="T4430"><text:s/>(1), k. Plungės, Raseinių r.</text:span></text:p>
      <text:p text:style-name="P4431"><text:span text:style-name="T4432">Milašćitis</text:span><text:span text:style-name="T4433"><text:s/>(1), ež. Ignalinos r.</text:span></text:p>
      <text:p text:style-name="P4434"><text:span text:style-name="T4435">Milašiænai</text:span><text:span text:style-name="T4436"><text:s/>(1), k. Ukmergės r.</text:span></text:p>
      <text:p text:style-name="P4437"><text:span text:style-name="T4438">Milåšius</text:span><text:span text:style-name="T4439"><text:s/>(2), ež. Ignalinos r.</text:span></text:p>
      <text:p text:style-name="P4440"><text:span text:style-name="T4441">Milikóniai</text:span><text:span text:style-name="T4442"><text:s/>(1), Kauno mst. dalis</text:span></text:p>
      <text:p text:style-name="P4443"><text:span text:style-name="T4444">Miliłšgiris</text:span><text:span text:style-name="T4445"><text:s/>(1), mšk. Jurbarko r.</text:span></text:p>
      <text:p text:style-name="P4446"><text:span text:style-name="T4447">Milkænai</text:span><text:span text:style-name="T4448"><text:s/>(1), k. Šalčininkų r.</text:span></text:p>
      <text:p text:style-name="P4449"><text:span text:style-name="T4450">Mķlupė</text:span><text:span text:style-name="T4451"><text:s/>(1), up., Šešupės dš., Šakių r.</text:span></text:p>
      <text:p text:style-name="P4452"><text:span text:style-name="T4453">Mķlžemių</text:span><text:span text:style-name="T4454"><text:s/></text:span><text:span text:style-name="T4455">pélkė</text:span><text:span text:style-name="T4456">, plk. Kėdainių r.</text:span></text:p>
      <text:p text:style-name="P4457"><text:span text:style-name="T4458">M</text:span><text:span text:style-name="T4459">ķnčia</text:span><text:span text:style-name="T4460"><text:s/>(1), up., į Lūšių ež., Utenos r.</text:span></text:p>
      <text:p text:style-name="P4461"><text:span text:style-name="T4462">Mináičiai</text:span><text:span text:style-name="T4463"><text:s/>(1), k. Radviliškio r.</text:span></text:p>
      <text:p text:style-name="P4464"><text:span text:style-name="T4465">Mindænai</text:span><text:span text:style-name="T4466"><text:s/>(1), k. Molėtų r.</text:span></text:p>
      <text:p text:style-name="P4467"><text:span text:style-name="T4468">Mķnija</text:span><text:span text:style-name="T4469"><text:s/>(1) //<text:s/></text:span><text:span text:style-name="T4470">Mķnė</text:span><text:span text:style-name="T4471"><text:s/>(2), k., up., į Kuršių marias, Šilutės r.</text:span></text:p>
      <text:p text:style-name="P4472"><text:span text:style-name="T4473">Miroslåvas<text:s/></text:span><text:span text:style-name="T4474">(2), mstl. Alytaus r.</text:span></text:p>
      <text:p text:style-name="P4475"><text:span text:style-name="T4476">Miruõlis</text:span><text:span text:style-name="T4477"><text:s/>(2), ež. Molėtų r.</text:span></text:p>
      <text:p text:style-name="P4478"><text:span text:style-name="T4479">Mķšė</text:span><text:span text:style-name="T4480"><text:s/>(2), ež. Plungės r.</text:span></text:p>
      <text:p text:style-name="P4481"><text:span text:style-name="T4482">Miškķniai</text:span><text:span text:style-name="T4483"><text:s/>(2), k., gelež. st. Trakų r.; k. Kauno r.</text:span></text:p>
      <text:p text:style-name="P4484"><text:span text:style-name="T4485">Mķšupė</text:span><text:span text:style-name="T4486"><text:s/>(1), up., Minijos dš., Plungės r.</text:span></text:p>
      <text:p text:style-name="P4487"><text:span text:style-name="T4488">Mitkćičiai</text:span><text:span text:style-name="T4489"><text:s/>(1), k. Telšių r.</text:span></text:p>
      <text:p text:style-name="P4490"><text:span text:style-name="T4491">Mitkænai</text:span><text:span text:style-name="T4492"><text:s/>(1), k. Joniškio, Kauno r.</text:span></text:p>
      <text:p text:style-name="P4493"><text:span text:style-name="T4494">Mķtuva</text:span><text:span text:style-name="T4495"><text:s/>(1), up., Nemuno dš., Jurbarko r.</text:span></text:p>
      <text:p text:style-name="P4496"><text:span text:style-name="T4497">Mituvā<text:s/></text:span><text:span text:style-name="T4498">(3</text:span><text:span text:style-name="T4499">b</text:span><text:span text:style-name="T4500">), ež., up., Lėvens kr., Kupiškio r.</text:span></text:p>
      <text:p text:style-name="P4501"><text:span text:style-name="T4502">Mockønai</text:span><text:span text:style-name="T4503"><text:s/>(1), k. Utenos r.</text:span></text:p>
      <text:p text:style-name="P4504"><text:span text:style-name="T4505">Modžiænai</text:span><text:span text:style-name="T4506"><text:s/>(1), k. Švenčionių r.</text:span></text:p>
      <text:p text:style-name="P4507"><text:span text:style-name="T4508">Mólaina</text:span><text:span text:style-name="T4509"><text:s/>(1), up., Nevėžio kr., Panevėžio r.</text:span></text:p>
      <text:p text:style-name="P4510"><text:span text:style-name="T4511">Moløtai</text:span><text:span text:style-name="T4512"><text:s/>(1), mst., r. c.</text:span></text:p>
      <text:p text:style-name="P4513"><text:span text:style-name="T4514">Móliniai</text:span><text:span text:style-name="T4515"><text:s/>(1), k. Vilkaviškio r.</text:span></text:p>
      <text:p text:style-name="P4516"><text:span text:style-name="T4517">Mominżs</text:span><text:span text:style-name="T4518"><text:s/>(3</text:span><text:span text:style-name="T4519">a</text:span><text:span text:style-name="T4520">), ež. Utenos r.</text:span></text:p>
      <text:p text:style-name="P4521"><text:span text:style-name="T4522">Monćitis</text:span><text:span text:style-name="T4523"><text:s/>(1), ež. Trakų r.</text:span></text:p>
      <text:p text:style-name="P4524"><text:span text:style-name="T4525">Mónis</text:span><text:span text:style-name="T4526"><text:s/>(1), ež. Trakų r.</text:span></text:p>
      <text:p text:style-name="P4527"><text:span text:style-name="T4528">Mõrkavas</text:span><text:span text:style-name="T4529"><text:s/>(3</text:span><text:span text:style-name="T4530">b</text:span><text:span text:style-name="T4531">), ež.<text:s/></text:span><text:span text:style-name="T4532">Lazdijų r.</text:span></text:p>
      <text:p text:style-name="P4533"><text:span text:style-name="T4534">Mósėdis</text:span><text:span text:style-name="T4535"><text:s/>(1), mstl. Skuodo r.</text:span></text:p>
      <text:p text:style-name="P4536"><text:span text:style-name="T4537">Mõstiškės</text:span><text:span text:style-name="T4538"><text:s/>(1), k. Vilniaus r.</text:span></text:p>
      <text:p text:style-name="P4539"><text:span text:style-name="T4540">Mošiā</text:span><text:span text:style-name="T4541"><text:s/>(4), ež. Trakų r.</text:span></text:p>
      <text:p text:style-name="P4542"><text:span text:style-name="T4543">Moz¾riškės</text:span><text:span text:style-name="T4544"><text:s/>(1), k. Vilniaus r.</text:span></text:p>
      <text:p text:style-name="P4545"><text:span text:style-name="T4546">Moz¾riškiai</text:span><text:span text:style-name="T4547"><text:s/>(1), k. Kauno r.</text:span></text:p>
      <text:p text:style-name="P4548"><text:span text:style-name="T4549">M¾kė</text:span><text:span text:style-name="T4550"><text:s/>(2), up., Dubysos kr., Raseinių r.</text:span></text:p>
      <text:p text:style-name="P4551"><text:span text:style-name="T4552">Mukuliaß</text:span><text:span text:style-name="T4553"><text:s/>(3</text:span><text:span text:style-name="T4554">b</text:span><text:span text:style-name="T4555">), k. Zarasų r.</text:span></text:p>
      <text:p text:style-name="P4556"><text:span text:style-name="T4557">Młnas</text:span><text:span text:style-name="T4558"><text:s/>(2), ež. Ignalinos r.</text:span></text:p>
      <text:p text:style-name="P4559"><text:span text:style-name="T4560">Munķšk</text:span><text:span text:style-name="T4561">iai</text:span><text:span text:style-name="T4562"><text:s/>(2), k. Kauno r.</text:span></text:p>
      <text:p text:style-name="P4563"><text:span text:style-name="T4564">Muravā</text:span><text:span text:style-name="T4565"><text:s/>(2), k. Kauno r.</text:span></text:p>
      <text:p text:style-name="P4566"><text:span text:style-name="T4567">Mærinė</text:span><text:span text:style-name="T4568"><text:s/>(1), k. Vilniaus r.</text:span></text:p>
      <text:p text:style-name="P4569"><text:span text:style-name="T4570">Mæro Strėvini¹kai</text:span><text:span text:style-name="T4571"><text:s/>(2), k. Kaišiadorių r.</text:span></text:p>
      <text:p text:style-name="P4572"><text:span text:style-name="T4573">Młsė</text:span><text:span text:style-name="T4574"><text:s/>(2), up., Varėnės kr., Varėnos r.</text:span></text:p>
      <text:p text:style-name="P4575"><text:span text:style-name="T4576">Musŗ</text:span><text:span text:style-name="T4577"><text:s/>(4), up., Neries dš., Širvintų r.</text:span></text:p>
      <text:p text:style-name="P4578"><text:span text:style-name="T4579">Musiā</text:span><text:span text:style-name="T4580"><text:s/>(2), ež. Vilniaus r.</text:span></text:p>
      <text:p text:style-name="P4581"><text:span text:style-name="T4582">Młsninkai</text:span><text:span text:style-name="T4583"><text:s/>(1), mstl. Širvintų r.</text:span></text:p>
      <text:soft-page-break/>
      <text:p text:style-name="P4584"><text:span text:style-name="T4585">Muste</text:span><text:span text:style-name="T4586">ikā</text:span><text:span text:style-name="T4587"><text:s/>(2), k. Varėnos r.</text:span></text:p>
      <text:p text:style-name="P4588"><text:span text:style-name="T4589">Mūšā</text:span><text:span text:style-name="T4590"><text:s/>(4), up. Pasvalio r.</text:span></text:p>
      <text:p text:style-name="P4591"><text:span text:style-name="T4592">Mūšøjus</text:span><text:span text:style-name="T4593"><text:s/>(1), ež. Anykščių r.</text:span></text:p>
      <text:p text:style-name="P4594"><text:span text:style-name="T4595">Mūšiā</text:span><text:span text:style-name="T4596"><text:s/>(4), up., Šventosios dš., Ukmergės r.</text:span></text:p>
      <text:p text:style-name="P4597"><text:span text:style-name="T4598">Mūšõs</text:span><text:span text:style-name="T4599"><text:s/></text:span><text:span text:style-name="T4600">tōrelis</text:span><text:span text:style-name="T4601"><text:s/>(1), plk. Joniškio r.</text:span></text:p>
      <text:p text:style-name="P4602">N</text:p>
      <text:p text:style-name="P4603"><text:span text:style-name="T4604">Nadra÷svė</text:span><text:span text:style-name="T4605"><text:s/>(2), k. Vilkaviškio r.</text:span></text:p>
      <text:p text:style-name="P4606"><text:span text:style-name="T4607">Naidü</text:span><text:span text:style-name="T4608"><text:s/></text:span><text:span text:style-name="T4609">ģžeras</text:span><text:span text:style-name="T4610">, ež. Širvintų r.</text:span></text:p>
      <text:p text:style-name="P4611"><text:span text:style-name="T4612">Naisiaß</text:span><text:span text:style-name="T4613"><text:s/>(4), k. Šiaulių r.</text:span></text:p>
      <text:p text:style-name="P4614"><text:span text:style-name="T4615">Nakačiā</text:span><text:span text:style-name="T4616"><text:s/>(3</text:span><text:span text:style-name="T4617">b</text:span><text:span text:style-name="T4618">), up., į Biržulio ež., Telšių r.</text:span></text:p>
      <text:p text:style-name="P4619"><text:span text:style-name="T4620">Nasrønai</text:span><text:span text:style-name="T4621"><text:s/>(1), k. Kretingos r.</text:span></text:p>
      <text:p text:style-name="P4622"><text:span text:style-name="T4623">Našżs</text:span><text:span text:style-name="T4624"><text:s/>(4), ež. Rokiškio r.</text:span></text:p>
      <text:p text:style-name="P4625"><text:span text:style-name="T4626">Nåtkiškiai</text:span><text:span text:style-name="T4627"><text:s/>(1), k. Šilutės r.</text:span></text:p>
      <text:p text:style-name="P4628"><text:span text:style-name="T4629">Naudõris</text:span><text:span text:style-name="T4630"><text:s/>(2), ež. Lazdijų r.</text:span></text:p>
      <text:p text:style-name="P4631"><text:span text:style-name="T4632">Na÷dvaris</text:span><text:span text:style-name="T4633"><text:s/>(1), k. Kelmės r.</text:span></text:p>
      <text:p text:style-name="P4634"><text:span text:style-name="T4635">Na÷džiai</text:span><text:span text:style-name="T4636"><text:s/>(2), k. Vilkaviškio r.</text:span></text:p>
      <text:p text:style-name="P4637"><text:span text:style-name="T4638">Na÷gardiškė</text:span><text:span text:style-name="T4639"><text:s/>(1), Kauno mst. dalis</text:span></text:p>
      <text:p text:style-name="P4640"><text:span text:style-name="T4641">N</text:span><text:span text:style-name="T4642">aujåmiestis</text:span><text:span text:style-name="T4643"><text:s/>(1), mstl. Panevėžio r.; Vilniaus mst. dalis</text:span></text:p>
      <text:p text:style-name="P4644"><text:span text:style-name="T4645">Naujåneriai</text:span><text:span text:style-name="T4646"><text:s/>(1), k. Vilniaus r.</text:span></text:p>
      <text:p text:style-name="P4647"><text:span text:style-name="T4648">Naujāsis</text:span><text:span text:style-name="T4649"><text:s/></text:span><text:span text:style-name="T4650">Daugėlķškis</text:span><text:span text:style-name="T4651"><text:s/>(2), mstl. Ignalinos r.</text:span></text:p>
      <text:p text:style-name="P4652"><text:span text:style-name="T4653">Naujåsodis</text:span><text:span text:style-name="T4654"><text:s/>(1), k. Kauno r.</text:span></text:p>
      <text:p text:style-name="P4655"><text:span text:style-name="T4656">Na÷jas</text:span><text:span text:style-name="T4657"><text:s/></text:span><text:span text:style-name="T4658">Strūnćitis</text:span><text:span text:style-name="T4659"><text:s/>(1), k. Švenčionių r.</text:span></text:p>
      <text:p text:style-name="P4660"><text:span text:style-name="T4661">Naujienā</text:span><text:span text:style-name="T4662"><text:s/>(3), k. Marijampolės r.</text:span></text:p>
      <text:p text:style-name="P4663"><text:span text:style-name="T4664">Naujíeji Ber̃natonia</text:span><text:span text:style-name="T4665">i<text:s/></text:span><text:span text:style-name="T4666">(1), k. Kauno r.</text:span></text:p>
      <text:p text:style-name="P4667"><text:span text:style-name="T4668">Naujini¹kai</text:span><text:span text:style-name="T4669"><text:s/>(2), Vilniaus mst. dalis</text:span></text:p>
      <text:p text:style-name="P4670"><text:span text:style-name="T4671">Naujóji Akmģnė</text:span><text:span text:style-name="T4672"><text:s/>(2), mst., r. c.</text:span></text:p>
      <text:p text:style-name="P4673"><text:span text:style-name="T4674">Naujóji</text:span><text:span text:style-name="T4675"><text:s/></text:span><text:span text:style-name="T4676">Įpiltķs</text:span><text:span text:style-name="T4677">,</text:span><text:span text:style-name="T4678"><text:s/>-</text:span><text:span text:style-name="T4679">iģs</text:span><text:span text:style-name="T4680"><text:s/>(3</text:span><text:span text:style-name="T4681">a</text:span><text:span text:style-name="T4682">), k. Kretingos r.</text:span></text:p>
      <text:p text:style-name="P4683"><text:span text:style-name="T4684">Naujóji</text:span><text:span text:style-name="T4685"><text:s/></text:span><text:span text:style-name="T4686">Ūtā</text:span><text:span text:style-name="T4687"><text:s/>(4), k. Prienų r.</text:span></text:p>
      <text:p text:style-name="P4688"><text:span text:style-name="T4689">Naujóji</text:span><text:span text:style-name="T4690"><text:s/></text:span><text:span text:style-name="T4691">Vķlnia</text:span><text:span text:style-name="T4692"><text:s/>(1), Vilniaus mst. dalis</text:span></text:p>
      <text:p text:style-name="P4693"><text:span text:style-name="T4694">Na÷josios</text:span><text:span text:style-name="T4695"><text:s/></text:span><text:span text:style-name="T4696">Kietåviškės</text:span><text:span text:style-name="T4697"><text:s/>(1), k. Kaišiadorių r.</text:span></text:p>
      <text:p text:style-name="P4698"><text:span text:style-name="T4699">Na÷sodis</text:span><text:span text:style-name="T4700"><text:s/>(1), k. Plungės r.</text:span></text:p>
      <text:p text:style-name="P4701"><text:span text:style-name="T4702">Navā</text:span><text:span text:style-name="T4703"><text:s/>(4), ež. Trakų r.</text:span></text:p>
      <text:p text:style-name="P4704"><text:span text:style-name="T4705">Nedzķngė<text:s/></text:span><text:span text:style-name="T4706">(1) //</text:span><text:span text:style-name="T4707"><text:s/></text:span><text:span text:style-name="T4708">Nedķngė</text:span><text:span text:style-name="T4709"><text:s/></text:span><text:span text:style-name="T4710">(1), mstl. Varėnos r.</text:span></text:p>
      <text:p text:style-name="P4711"><text:span text:style-name="T4712">Nedzķngis<text:s/></text:span><text:span text:style-name="T4713">(1) //<text:s/></text:span><text:span text:style-name="T4714">Nedķngis</text:span><text:span text:style-name="T4715"><text:s/>(1), ež., up., Merkio dš., Varėnos r.</text:span></text:p>
      <text:p text:style-name="P4716"><text:span text:style-name="T4717">Negåsčius</text:span><text:span text:style-name="T4718"><text:s/>(2), ež. Trakų r.</text:span></text:p>
      <text:p text:style-name="P4719"><text:span text:style-name="T4720">Nemaitónys</text:span><text:span text:style-name="T4721"><text:s/>(3), k. Kaišiadorių r.</text:span></text:p>
      <text:p text:style-name="P4722"><text:span text:style-name="T4723">Nemajænai</text:span><text:span text:style-name="T4724"><text:s/>(1), k. Prienų r.</text:span></text:p>
      <text:p text:style-name="P4725"><text:span text:style-name="T4726">Nemåkščiai</text:span><text:span text:style-name="T4727"><text:s/>(2), mstl. Raseinių r.</text:span></text:p>
      <text:p text:style-name="P4728"><text:span text:style-name="T4729">Nemenčiā</text:span><text:span text:style-name="T4730"><text:s/>(3</text:span><text:span text:style-name="T4731">b</text:span><text:span text:style-name="T4732">), up., Neries dš., Vilniaus r.</text:span></text:p>
      <text:p text:style-name="P4733"><text:span text:style-name="T4734">Nemenčķnė</text:span><text:span text:style-name="T4735"><text:s/>(2), mst. Vilniaus r.</text:span></text:p>
      <text:p text:style-name="P4736"><text:span text:style-name="T4737">Nemøžis</text:span><text:span text:style-name="T4738"><text:s/>(1), k. Vilniaus r.</text:span></text:p>
      <text:p text:style-name="P4739"><text:span text:style-name="T4740">Nemiraß</text:span><text:span text:style-name="T4741"><text:s/>(3</text:span><text:span text:style-name="T4742">b</text:span><text:span text:style-name="T4743">), k. Šakių r.</text:span></text:p>
      <text:p text:style-name="P4744"><text:span text:style-name="T4745">Nģmirseta<text:s/></text:span><text:span text:style-name="T4746">(1), Palangos mst. dalis</text:span></text:p>
      <text:p text:style-name="P4747"><text:span text:style-name="T4748">Nemunćitis</text:span><text:span text:style-name="T4749"><text:s/>(1), mstl. Alytaus r.</text:span></text:p>
      <text:p text:style-name="P4750"><text:span text:style-name="T4751">Nģmunas</text:span><text:span text:style-name="T4752"><text:s/>(3</text:span><text:span text:style-name="T4753">b</text:span><text:span text:style-name="T4754">), up., į Kuršių marias</text:span></text:p>
      <text:p text:style-name="P4755"><text:span text:style-name="T4756">Nemunŗlio</text:span><text:span text:style-name="T4757"><text:s/></text:span><text:span text:style-name="T4758">Radvķliškis</text:span><text:span text:style-name="T4759"><text:s/>(1), mstl. Biržų r.</text:span></text:p>
      <text:p text:style-name="P4760"><text:span text:style-name="T4761">Nemunŗlis</text:span><text:span text:style-name="T4762"><text:s/>(2), up. Biržų r.</text:span></text:p>
      <text:p text:style-name="P4763"><text:span text:style-name="T4764">Nģmuno</text:span><text:span text:style-name="T4765"><text:s/></text:span><text:span text:style-name="T4766">Sénvagė</text:span><text:span text:style-name="T4767"><text:s/>(1), ež. Šilutės r.</text:span></text:p>
      <text:p text:style-name="P4768"><text:span text:style-name="T4769">Nendrōnaraistis</text:span><text:span text:style-name="T4770"><text:s/>(1), plk. Varėnos r.</text:span></text:p>
      <text:p text:style-name="P4771"><text:span text:style-name="T4772">Nģpėras</text:span><text:span text:style-name="T4773"><text:s/>(3</text:span><text:span text:style-name="T4774">b</text:span><text:span text:style-name="T4775">), ež. Trakų r.</text:span></text:p>
      <text:p text:style-name="P4776"><text:span text:style-name="T4777">Neprėkštā</text:span><text:span text:style-name="T4778"><text:s/>(3), k., ež. Kaišiadorių r.</text:span></text:p>
      <text:soft-page-break/>
      <text:p text:style-name="P4779"><text:span text:style-name="T4780">Neråvai</text:span><text:span text:style-name="T4781"><text:s/>(2), Druskininkų mst. dalis</text:span></text:p>
      <text:p text:style-name="P4782"><text:span text:style-name="T4783">Neretā</text:span><text:span text:style-name="T4784"><text:s/>(3</text:span><text:span text:style-name="T4785">b</text:span><text:span text:style-name="T4786">),</text:span><text:span text:style-name="T4787"><text:s/>up., Nemunėlio dš., Biržų r.</text:span></text:p>
      <text:p text:style-name="P4788"><text:span text:style-name="T4789">Nerķmdaičiai</text:span><text:span text:style-name="T4790"><text:s/>(1), mstl. Telšių r.</text:span></text:p>
      <text:p text:style-name="P4791"><text:span text:style-name="T4792">Neringā</text:span><text:span text:style-name="T4793"><text:s/>(3</text:span><text:span text:style-name="T4794">b</text:span><text:span text:style-name="T4795">), mst.</text:span></text:p>
      <text:p text:style-name="P4796"><text:span text:style-name="T4797">Nerķs</text:span><text:span text:style-name="T4798"><text:s/>(4), up., Nemuno dš.</text:span></text:p>
      <text:p text:style-name="P4799"><text:span text:style-name="T4800">Nestrėvantżs</text:span><text:span text:style-name="T4801"><text:s/>(3</text:span><text:span text:style-name="T4802">4b</text:span><text:span text:style-name="T4803">), ež. Trakų r.</text:span></text:p>
      <text:p text:style-name="P4804"><text:span text:style-name="T4805">Netģčius</text:span><text:span text:style-name="T4806"><text:s/>(2), ež. Varėnos r.</text:span></text:p>
      <text:p text:style-name="P4807"><text:span text:style-name="T4808">Nevarønai</text:span><text:span text:style-name="T4809"><text:s/>(1), mstl. Telšių r.</text:span></text:p>
      <text:p text:style-name="P4810"><text:span text:style-name="T4811">Neveßglas</text:span><text:span text:style-name="T4812"><text:s/>(2), ež. Alytaus r.</text:span></text:p>
      <text:p text:style-name="P4813"><text:span text:style-name="T4814">Nevøža</text:span><text:span text:style-name="T4815"><text:s/>(1), ež., up., Virintos dš., Anykščių r.</text:span></text:p>
      <text:p text:style-name="P4816"><text:span text:style-name="T4817">Nevøžis</text:span><text:span text:style-name="T4818"><text:s/>(1), up., Nemuno dš., Panevėžys</text:span></text:p>
      <text:p text:style-name="P4819"><text:span text:style-name="T4820">Nevīedis</text:span><text:span text:style-name="T4821"><text:s/>(1), ež. Lazdijų r.</text:span></text:p>
      <text:p text:style-name="P4822"><text:span text:style-name="T4823">Neviģriškės</text:span><text:span text:style-name="T4824"><text:s/>(1), k. Vilniaus r.</text:span></text:p>
      <text:p text:style-name="P4825"><text:span text:style-name="T4826">Nidā<text:s/></text:span><text:span text:style-name="T4827">(2), Neringos mst. dalis</text:span></text:p>
      <text:p text:style-name="P4828"><text:span text:style-name="T4829">Niedā</text:span><text:span text:style-name="T4830"><text:s/>(4), up., Baltosios Ančios dš., Lazdijų r.</text:span></text:p>
      <text:p text:style-name="P4831"><text:span text:style-name="T4832">Niģdulis</text:span><text:span text:style-name="T4833"><text:s/>(1), ež. Lazdijų r.</text:span></text:p>
      <text:p text:style-name="P4834"><text:span text:style-name="T4835">Niedł</text:span><text:span text:style-name="T4836">s</text:span><text:span text:style-name="T4837"><text:s/>(4), ež. Lazdijų r.</text:span></text:p>
      <text:p text:style-name="P4838"><text:span text:style-name="T4839">Nikåjis</text:span><text:span text:style-name="T4840"><text:s/>(2), ež. Švenčionių r.</text:span></text:p>
      <text:p text:style-name="P4841"><text:span text:style-name="T4842">Niūrónys</text:span><text:span text:style-name="T4843"><text:s/>(3), k. Anykščių r.</text:span></text:p>
      <text:p text:style-name="P4844"><text:span text:style-name="T4845">Nociænai</text:span><text:span text:style-name="T4846"><text:s/>(1), k. Kėdainių r.</text:span></text:p>
      <text:p text:style-name="P4847"><text:span text:style-name="T4848">Nočiā</text:span><text:span text:style-name="T4849"><text:s/>(4), up., Ūlos dš., Varėnos r.</text:span></text:p>
      <text:p text:style-name="P4850"><text:span text:style-name="T4851">Nopaitżs</text:span><text:span text:style-name="T4852"><text:s/>(3</text:span><text:span text:style-name="T4853">b</text:span><text:span text:style-name="T4854">), up., Novos kr., Šakių r.</text:span></text:p>
      <text:p text:style-name="P4855"><text:span text:style-name="T4856">Noragŗliai</text:span><text:span text:style-name="T4857"><text:s/>(2), k. Lazdijų r.</text:span></text:p>
      <text:p text:style-name="P4858"><text:span text:style-name="T4859">Noreßkiškės</text:span><text:span text:style-name="T4860"><text:s/>(1), mstl. Kauno r.</text:span></text:p>
      <text:p text:style-name="P4861"><text:span text:style-name="T4862">Norgel</text:span><text:span text:style-name="T4863">ķškės</text:span><text:span text:style-name="T4864"><text:s/>(2), k. Alytaus r.</text:span></text:p>
      <text:p text:style-name="P4865"><text:span text:style-name="T4866">Noriænai</text:span><text:span text:style-name="T4867"><text:s/>(1), k. Kupiškio r.</text:span></text:p>
      <text:p text:style-name="P4868"><text:span text:style-name="T4869">Nórviliškės</text:span><text:span text:style-name="T4870"><text:s/>(1), k. Šalčininkų r.</text:span></text:p>
      <text:p text:style-name="P4871"><text:span text:style-name="T4872">Nõsas</text:span><text:span text:style-name="T4873"><text:s/>(2), ež. Alytaus r.</text:span></text:p>
      <text:p text:style-name="P4874"><text:span text:style-name="T4875">Nosvŗ</text:span><text:span text:style-name="T4876"><text:s/>(4), up., Šventosios dš., Anykščių r.</text:span></text:p>
      <text:p text:style-name="P4877"><text:span text:style-name="T4878">Nõtė</text:span><text:span text:style-name="T4879"><text:s/>(2), up., Salanto dš., Skuodo r.</text:span></text:p>
      <text:p text:style-name="P4880"><text:span text:style-name="T4881">Notønai</text:span><text:span text:style-name="T4882"><text:s/>(1), k. Skuodo r.</text:span></text:p>
      <text:p text:style-name="P4883"><text:span text:style-name="T4884">Nótigalė</text:span><text:span text:style-name="T4885"><text:s/>(1), ež. Kupiškio r.</text:span></text:p>
      <text:p text:style-name="P4886"><text:span text:style-name="T4887">Nóva</text:span><text:span text:style-name="T4888"><text:s/>(1), up., Šešupės dš., Šakių r.</text:span></text:p>
      <text:p text:style-name="P4889"><text:span text:style-name="T4890">Nóvaraistis</text:span><text:span text:style-name="T4891"><text:s/>(1), k. Šakių r.</text:span></text:p>
      <text:p text:style-name="P4892">O</text:p>
      <text:p text:style-name="P4893"><text:span text:style-name="T4894">Obelŗ</text:span><text:span text:style-name="T4895"><text:s/>(3</text:span><text:span text:style-name="T4896">a</text:span><text:span text:style-name="T4897">), up., Kruojos dš., Pakruojo r.</text:span></text:p>
      <text:p text:style-name="P4898"><text:span text:style-name="T4899">Obģliai</text:span><text:span text:style-name="T4900"><text:s/>(2), mst. Rokiškio r.; k. Trakų r.</text:span></text:p>
      <text:p text:style-name="P4901"><text:span text:style-name="T4902">Obelōnas</text:span><text:span text:style-name="T4903"><text:s/>(1), k. Šilalės r.</text:span></text:p>
      <text:p text:style-name="P4904"><text:span text:style-name="T4905">Obelķs</text:span><text:span text:style-name="T4906">,</text:span><text:span text:style-name="T4907"><text:s/></text:span><text:span text:style-name="T4908">-iģs<text:s/></text:span><text:span text:style-name="T4909">(3</text:span><text:span text:style-name="T4910">a</text:span><text:span text:style-name="T4911">), up., Nevėžio kr., Kėdainių r.</text:span></text:p>
      <text:p text:style-name="P4912"><text:span text:style-name="T4913">Õnuškis</text:span><text:span text:style-name="T4914"><text:s/>(1), mstl. Rokiškio, Trakų r.</text:span></text:p>
      <text:p text:style-name="P4915"><text:span text:style-name="T4916">Orijā</text:span><text:span text:style-name="T4917"><text:s/>(2), k., ež. Marijampolės r.; up., Pyvesos dš., Pasvalio r.; up., Jotijos dš., Šakių r.</text:span></text:p>
      <text:p text:style-name="P4918"><text:span text:style-name="T4919">Ožkabaliaß</text:span><text:span text:style-name="T4920"><text:s/>(3</text:span><text:span text:style-name="T4921">4a</text:span><text:span text:style-name="T4922">), k. Vilkaviškio r.</text:span></text:p>
      <text:p text:style-name="P4923"><text:span text:style-name="T4924">Ožkķniai</text:span><text:span text:style-name="T4925"><text:s/>(2), k. Vilniaus r.</text:span></text:p>
      <text:p text:style-name="P4926">P</text:p>
      <text:p text:style-name="P4927"><text:span text:style-name="T4928">Paalkiaĩ<text:s/></text:span><text:span text:style-name="T4929">(3), k. Elektrėnų sav.</text:span></text:p>
      <text:p text:style-name="P4930"><text:span text:style-name="T4931">Paantvardżs</text:span><text:span text:style-name="T4932"><text:s/>(3</text:span><text:span text:style-name="T4933">4b</text:span><text:span text:style-name="T4934">), k. Jurbarko<text:s/></text:span><text:span text:style-name="T4935">r.</text:span></text:p>
      <text:p text:style-name="P4936"><text:span text:style-name="T4937">Paąžuõliai</text:span><text:span text:style-name="T4938"><text:s/>(2), k. Molėtų r.</text:span></text:p>
      <text:p text:style-name="P4939"><text:span text:style-name="T4940">Pabćiskas</text:span><text:span text:style-name="T4941"><text:s/>(1), mstl. Ukmergės r.</text:span></text:p>
      <text:p text:style-name="P4942"><text:span text:style-name="T4943">Pabaliaß</text:span><text:span text:style-name="T4944"><text:s/>(3</text:span><text:span text:style-name="T4945">b</text:span><text:span text:style-name="T4946">), k. Kauno r.; k., gelež. st. Panevėžio r.</text:span></text:p>
      <text:p text:style-name="P4947"><text:span text:style-name="T4948">Pabalķškiai</text:span><text:span text:style-name="T4949"><text:s/>(2), k. Prienų r.</text:span></text:p>
      <text:soft-page-break/>
      <text:p text:style-name="P4950"><text:span text:style-name="T4951">Pabarŗ<text:s/></text:span><text:span text:style-name="T4952">(3</text:span><text:span text:style-name="T4953">b</text:span><text:span text:style-name="T4954">), k. Šalčininkų r.</text:span></text:p>
      <text:p text:style-name="P4955"><text:span text:style-name="T4956">Pabéržė</text:span><text:span text:style-name="T4957"><text:s/>(1), k. Kėdainių r.; mstl. Vilniaus r.</text:span></text:p>
      <text:p text:style-name="P4958"><text:span text:style-name="T4959">Påbiržė</text:span><text:span text:style-name="T4960"><text:s/>(1), mstl. Biržų r.</text:span></text:p>
      <text:p text:style-name="P4961"><text:span text:style-name="T4962">Pabradŗ</text:span><text:span text:style-name="T4963"><text:s/>(3</text:span><text:span text:style-name="T4964">b</text:span><text:span text:style-name="T4965">), mst. Švenčionių r.</text:span></text:p>
      <text:p text:style-name="P4966"><text:span text:style-name="T4967">Påčeriaukštė</text:span><text:span text:style-name="T4968"><text:s/>(1), k. Biržų r.</text:span></text:p>
      <text:p text:style-name="P4969"><text:span text:style-name="T4970">Pådievytis</text:span><text:span text:style-name="T4971"><text:s/>(1), k. Šilalės r.</text:span></text:p>
      <text:p text:style-name="P4972"><text:span text:style-name="T4973">Padovinżs</text:span><text:span text:style-name="T4974"><text:s/>(3</text:span><text:span text:style-name="T4975">4b</text:span><text:span text:style-name="T4976">), k. Marijampolės r.</text:span></text:p>
      <text:p text:style-name="P4977"><text:span text:style-name="T4978">Padubysżs</text:span><text:span text:style-name="T4979"><text:s/>– žr.<text:s/></text:span><text:span text:style-name="T4980">Baziliónai</text:span></text:p>
      <text:p text:style-name="P4981"><text:span text:style-name="T4982">Paežerŗliai</text:span><text:span text:style-name="T4983"><text:s/>(2), k. Šakių r.</text:span></text:p>
      <text:p text:style-name="P4984"><text:span text:style-name="T4985">Paežeriaß</text:span><text:span text:style-name="T4986"><text:s/>(3</text:span><text:span text:style-name="T4987">4b</text:span><text:span text:style-name="T4988">), k. Šiaulių, Vilkaviškio r.</text:span></text:p>
      <text:p text:style-name="P4989"><text:span text:style-name="T4990">Pagøgiai</text:span><text:span text:style-name="T4991"><text:s/>(1), mst. Šilutės<text:s/></text:span><text:span text:style-name="T4992">r.</text:span></text:p>
      <text:p text:style-name="P4993"><text:span text:style-name="T4994">Pågeluvis</text:span><text:span text:style-name="T4995"><text:s/>(1), k. Šiaulių r.</text:span></text:p>
      <text:p text:style-name="P4996"><text:span text:style-name="T4997">Pagiriaß<text:s/></text:span><text:span text:style-name="T4998">(3</text:span><text:span text:style-name="T4999">b</text:span><text:span text:style-name="T5000">), mstl. Kėdainių r.; gelež. st. Kaišiadorių r.; k. Vilniaus r.</text:span></text:p>
      <text:p text:style-name="P5001"><text:span text:style-name="T5002">Pagojłkai</text:span><text:span text:style-name="T5003"><text:s/>(2), k. Raseinių r.</text:span></text:p>
      <text:p text:style-name="P5004"><text:span text:style-name="T5005">Pågramantis</text:span><text:span text:style-name="T5006"><text:s/>(1), mstl. Tauragės r.</text:span></text:p>
      <text:p text:style-name="P5007"><text:span text:style-name="T5008">Paguµbis</text:span><text:span text:style-name="T5009"><text:s/>(2), ež. Molėtų r.</text:span></text:p>
      <text:p text:style-name="P5010"><text:span text:style-name="T5011">Paįstrżs</text:span><text:span text:style-name="T5012"><text:s/>(3</text:span><text:span text:style-name="T5013">b</text:span><text:span text:style-name="T5014">), k. Panevėžio r.</text:span></text:p>
      <text:p text:style-name="P5015"><text:span text:style-name="T5016">Pajevonżs</text:span><text:span text:style-name="T5017"><text:s/>(3</text:span><text:span text:style-name="T5018">4b</text:span><text:span text:style-name="T5019">), k.<text:s/></text:span><text:span text:style-name="T5020">Vilkaviškio r.</text:span></text:p>
      <text:p text:style-name="P5021"><text:span text:style-name="T5022">Pajiesżs</text:span><text:span text:style-name="T5023"><text:s/>(3</text:span><text:span text:style-name="T5024">b</text:span><text:span text:style-name="T5025">), k. Kauno, Prienų r.</text:span></text:p>
      <text:p text:style-name="P5026"><text:span text:style-name="T5027">Pajieslżs</text:span><text:span text:style-name="T5028"><text:s/>(3</text:span><text:span text:style-name="T5029">b</text:span><text:span text:style-name="T5030">), k. Kėdainių r.</text:span></text:p>
      <text:p text:style-name="P5031"><text:span text:style-name="T5032">Pajūrålis</text:span><text:span text:style-name="T5033"><text:s/>(2), mstl. Šilalės r.</text:span></text:p>
      <text:p text:style-name="P5034"><text:span text:style-name="T5035">Pajæris</text:span><text:span text:style-name="T5036"><text:s/>(1), mstl. Šilalės r.</text:span></text:p>
      <text:p text:style-name="P5037"><text:span text:style-name="T5038">Påkalas</text:span><text:span text:style-name="T5039"><text:s/>(3</text:span><text:span text:style-name="T5040">b</text:span><text:span text:style-name="T5041">), ež. Ignalinos r.</text:span></text:p>
      <text:p text:style-name="P5042"><text:span text:style-name="T5043">Pakalniaß</text:span><text:span text:style-name="T5044"><text:s/>(3</text:span><text:span text:style-name="T5045">b</text:span><text:span text:style-name="T5046">), k. Utenos r.</text:span></text:p>
      <text:p text:style-name="P5047"><text:span text:style-name="T5048">Pakalnķnis</text:span><text:span text:style-name="T5049"><text:s/>(2), ež. Zarasų r.</text:span></text:p>
      <text:p text:style-name="P5050"><text:span text:style-name="T5051">Pakalnķškiai</text:span><text:span text:style-name="T5052"><text:s/>(2), k. Radviliškio r.</text:span></text:p>
      <text:p text:style-name="P5053"><text:span text:style-name="T5054">Pakapŗ</text:span><text:span text:style-name="T5055"><text:s/>(3</text:span><text:span text:style-name="T5056">b</text:span><text:span text:style-name="T5057">), k. Šiaulių r.</text:span></text:p>
      <text:p text:style-name="P5058"><text:span text:style-name="T5059">Påkasas</text:span><text:span text:style-name="T5060"><text:s/>(3</text:span><text:span text:style-name="T5061">b</text:span><text:span text:style-name="T5062">), ež. Ignalinos r.</text:span></text:p>
      <text:p text:style-name="P5063"><text:span text:style-name="T5064">Pakenė̃</text:span><text:span text:style-name="T5065"><text:s/>(3</text:span><text:span text:style-name="T5066"><text:s/>b</text:span><text:span text:style-name="T5067">) //<text:s/></text:span><text:span text:style-name="T5068">Pakinė̃</text:span><text:span text:style-name="T5069"><text:s/>(3</text:span><text:span text:style-name="T5070"><text:s/>b</text:span><text:span text:style-name="T5071">), k., gelež. st. Vilniaus r.</text:span></text:p>
      <text:p text:style-name="P5072"><text:span text:style-name="T5073">Pakøvis<text:s/></text:span><text:span text:style-name="T5074">(1) //<text:s/></text:span><text:span text:style-name="T5075">Pakøvė</text:span><text:span text:style-name="T5076"><text:s/>(1), k. Kelmės r.</text:span></text:p>
      <text:p text:style-name="P5077"><text:span text:style-name="T5078">Pakisżs</text:span><text:span text:style-name="T5079"><text:s/>(3</text:span><text:span text:style-name="T5080">b</text:span><text:span text:style-name="T5081">), k. Šilalės r.</text:span></text:p>
      <text:p text:style-name="P5082"><text:span text:style-name="T5083">Paknķškės</text:span><text:span text:style-name="T5084"><text:s/>(2), k. Zarasų r.</text:span></text:p>
      <text:p text:style-name="P5085"><text:span text:style-name="T5086">Pakrćuglė</text:span><text:span text:style-name="T5087"><text:s/>(1), k. V</text:span><text:span text:style-name="T5088">ilniaus r.</text:span></text:p>
      <text:p text:style-name="P5089"><text:span text:style-name="T5090">Påkražantis</text:span><text:span text:style-name="T5091"><text:s/>(1), k. Kelmės r.</text:span></text:p>
      <text:p text:style-name="P5092"><text:span text:style-name="T5093">Påkretuonė</text:span><text:span text:style-name="T5094"><text:s/>(1), k., gelež. st. Švenčionių r.</text:span></text:p>
      <text:p text:style-name="P5095"><text:span text:style-name="T5096">Pakrikštŗ</text:span><text:span text:style-name="T5097"><text:s/>(3</text:span><text:span text:style-name="T5098">b</text:span><text:span text:style-name="T5099">), plk. Alytaus r.</text:span></text:p>
      <text:p text:style-name="P5100"><text:span text:style-name="T5101">Pakrśojis</text:span><text:span text:style-name="T5102"><text:s/>(1), mst., r. c.</text:span></text:p>
      <text:p text:style-name="P5103"><text:span text:style-name="T5104">Pakśonis</text:span><text:span text:style-name="T5105"><text:s/>(1), mstl. Prienų r.</text:span></text:p>
      <text:p text:style-name="P5106"><text:span text:style-name="T5107">Påkutuvėnai</text:span><text:span text:style-name="T5108"><text:s/>(1), k. Plungės r.</text:span></text:p>
      <text:p text:style-name="P5109"><text:span text:style-name="T5110">Palā</text:span><text:span text:style-name="T5111"><text:s/>(4), up., Minijos kr., Plungės r.</text:span></text:p>
      <text:p text:style-name="P5112"><text:span text:style-name="T5113">Palangā</text:span><text:span text:style-name="T5114"><text:s/>(3</text:span><text:span text:style-name="T5115">b</text:span><text:span text:style-name="T5116">), mst.</text:span></text:p>
      <text:p text:style-name="P5117"><text:span text:style-name="T5118">Palaukķnis</text:span><text:span text:style-name="T5119"><text:s/>(2), ež. Ignalinos r.</text:span></text:p>
      <text:p text:style-name="P5120"><text:span text:style-name="T5121">Palemõnas</text:span><text:span text:style-name="T5122"><text:s/>(2), Kauno mst. dalis<text:s/></text:span></text:p>
      <text:p text:style-name="P5123"><text:span text:style-name="T5124">Paléndriai</text:span><text:span text:style-name="T5125"><text:s/>(1), k. Kelmės, Raseinių, Šilutės r.</text:span></text:p>
      <text:p text:style-name="P5126"><text:span text:style-name="T5127">Paløvenė</text:span><text:span text:style-name="T5128"><text:s/>(1), mstl. Kupiškio r.</text:span></text:p>
      <text:p text:style-name="P5129"><text:span text:style-name="T5130">Pelėvenŗlė</text:span><text:span text:style-name="T5131"><text:s/>(2), k. Kupiškio r.</text:span></text:p>
      <text:p text:style-name="P5132"><text:span text:style-name="T5133">Palīepiai</text:span><text:span text:style-name="T5134"><text:s/>(1), k. Raseinių r.</text:span></text:p>
      <text:p text:style-name="P5135"><text:span text:style-name="T5136">Pålios</text:span><text:span text:style-name="T5137"><text:s/>(2), plk. Prienų r.</text:span></text:p>
      <text:soft-page-break/>
      <text:p text:style-name="P5138"><text:span text:style-name="T5139">Paliłkai</text:span><text:span text:style-name="T5140"><text:s/>(2), k. Panevėžio r.</text:span></text:p>
      <text:p text:style-name="P5141"><text:span text:style-name="T5142">Palómenė</text:span><text:span text:style-name="T5143"><text:s/>(1), k. Kaišiadorių r.</text:span></text:p>
      <text:p text:style-name="P5144"><text:span text:style-name="T5145">Palõnai</text:span><text:span text:style-name="T5146"><text:s/>(2), mstl. Radviliškio r.</text:span></text:p>
      <text:p text:style-name="P5147"><text:span text:style-name="T5148">Palõnas</text:span><text:span text:style-name="T5149"><text:s/>(2), up., Kiršino dš., Radviliškio r.</text:span></text:p>
      <text:p text:style-name="P5150"><text:span text:style-name="T5151">Palšķnis</text:span><text:span text:style-name="T5152"><text:s/>(2), ež. Lazdijų, Zarasų r.</text:span></text:p>
      <text:p text:style-name="P5153"><text:span text:style-name="T5154">Palubŗliai</text:span><text:span text:style-name="T5155"><text:s/>(2), k. Vilniaus r.</text:span></text:p>
      <text:p text:style-name="P5156"><text:span text:style-name="T5157">Paluknżs</text:span><text:span text:style-name="T5158"><text:s/>(3</text:span><text:span text:style-name="T5159">b</text:span><text:span text:style-name="T5160">), k. Raseinių, Švenčionių, Trakų r.</text:span></text:p>
      <text:p text:style-name="P5161"><text:span text:style-name="T5162">Paluo</text:span><text:span text:style-name="T5163">biaß</text:span><text:span text:style-name="T5164"><text:s/>(4), k. Šakių r.</text:span></text:p>
      <text:p text:style-name="P5165"><text:span text:style-name="T5166">Palæšė</text:span><text:span text:style-name="T5167"><text:s/>(1), k. Ignalinos r.</text:span></text:p>
      <text:p text:style-name="P5168"><text:span text:style-name="T5169">Påmerkiai</text:span><text:span text:style-name="T5170"><text:s/>(1), k., gelež. st. Varėnos r.</text:span></text:p>
      <text:p text:style-name="P5171"><text:span text:style-name="T5172">Pamerkżs</text:span><text:span text:style-name="T5173"><text:s/>(3</text:span><text:span text:style-name="T5174">b</text:span><text:span text:style-name="T5175">), k. Šalčininkų r.</text:span></text:p>
      <text:p text:style-name="P5176"><text:span text:style-name="T5177">Pamīeris</text:span><text:span text:style-name="T5178"><text:s/>(1), k., gelež. st. Kaišiadorių r.</text:span></text:p>
      <text:p text:style-name="P5179"><text:span text:style-name="T5180">Pam¾šis</text:span><text:span text:style-name="T5181"><text:s/>(2), k. Pakruojo r.</text:span></text:p>
      <text:p text:style-name="P5182"><text:span text:style-name="T5183">Pandėlżs</text:span><text:span text:style-name="T5184"><text:s/>(3</text:span><text:span text:style-name="T5185">a</text:span><text:span text:style-name="T5186">), mst. Rokiškio r.</text:span></text:p>
      <text:p text:style-name="P5187"><text:span text:style-name="T5188">Panemłnė</text:span><text:span text:style-name="T5189"><text:s/>(2), Kauno mst. dali</text:span><text:span text:style-name="T5190">s; mstl. Šilutės r.</text:span></text:p>
      <text:p text:style-name="P5191"><text:span text:style-name="T5192">Panemunŗlis</text:span><text:span text:style-name="T5193"><text:s/>(2), mstl., gelež. st. Rokiškio r.</text:span></text:p>
      <text:p text:style-name="P5194"><text:span text:style-name="T5195">Panemłnis</text:span><text:span text:style-name="T5196"><text:s/>(2), mstl. Rokiškio r.</text:span></text:p>
      <text:p text:style-name="P5197"><text:span text:style-name="T5198">Paneriaß<text:s/></text:span><text:span text:style-name="T5199">(3</text:span><text:span text:style-name="T5200">b</text:span><text:span text:style-name="T5201">) (</text:span><text:span text:style-name="T5202">Aukštīeji</text:span><text:span text:style-name="T5203"><text:s/>ir<text:s/></text:span><text:span text:style-name="T5204">Žemīeji</text:span><text:span text:style-name="T5205">), Vilniaus mst. dalys</text:span></text:p>
      <text:p text:style-name="P5206"><text:span text:style-name="T5207">Panevėžżs</text:span><text:span text:style-name="T5208"><text:s/>(3</text:span><text:span text:style-name="T5209">4b</text:span><text:span text:style-name="T5210">), mst., aps. ir r. c.</text:span></text:p>
      <text:p text:style-name="P5211"><text:span text:style-name="T5212">Panevėžiłkas</text:span><text:span text:style-name="T5213"><text:s/>(2), k. Kauno r.</text:span></text:p>
      <text:p text:style-name="P5214"><text:span text:style-name="T5215">Panoteriaß</text:span><text:span text:style-name="T5216"><text:s/>(3</text:span><text:span text:style-name="T5217">4b</text:span><text:span text:style-name="T5218">), mstl. Jonavos</text:span><text:span text:style-name="T5219"><text:s/>r.</text:span></text:p>
      <text:p text:style-name="P5220"><text:span text:style-name="T5221">Paobelżs</text:span><text:span text:style-name="T5222"><text:s/>(3</text:span><text:span text:style-name="T5223">4b</text:span><text:span text:style-name="T5224">), k. Ukmergės r.</text:span></text:p>
      <text:p text:style-name="P5225"><text:span text:style-name="T5226">Papaöčiai</text:span><text:span text:style-name="T5227"><text:s/>(2), k. Kaišiadorių r.</text:span></text:p>
      <text:p text:style-name="P5228"><text:span text:style-name="T5229">Papķlė</text:span><text:span text:style-name="T5230"><text:s/>(2), mstl. Akmenės r.</text:span></text:p>
      <text:p text:style-name="P5231"><text:span text:style-name="T5232">Papilżs</text:span><text:span text:style-name="T5233"><text:s/>(3</text:span><text:span text:style-name="T5234">b</text:span><text:span text:style-name="T5235">), mstl. Biržų r.</text:span></text:p>
      <text:p text:style-name="P5236"><text:span text:style-name="T5237">Påpis</text:span><text:span text:style-name="T5238"><text:s/>(2), ež. Šalčininkų r.</text:span></text:p>
      <text:p text:style-name="P5239"><text:span text:style-name="T5240">Påpiškės</text:span><text:span text:style-name="T5241"><text:s/>(1), k. Vilniaus r.</text:span></text:p>
      <text:p text:style-name="P5242"><text:span text:style-name="T5243">Papķškės</text:span><text:span text:style-name="T5244"><text:s/>(2), k. Šalčininkų r.</text:span></text:p>
      <text:p text:style-name="P5245"><text:span text:style-name="T5246">Påpiškiai</text:span><text:span text:style-name="T5247"><text:s/>(1), k. Kauno r.</text:span></text:p>
      <text:p text:style-name="P5248"><text:span text:style-name="T5249">Papiškķnė</text:span><text:span text:style-name="T5250"><text:s/>(2), mšk. Kauno r.</text:span></text:p>
      <text:p text:style-name="P5251"><text:span text:style-name="T5252">Paplķmbalė</text:span><text:span text:style-name="T5253"><text:s/>(1), plk. Rokiškio r.</text:span></text:p>
      <text:p text:style-name="P5254"><text:span text:style-name="T5255">Paragiaß</text:span><text:span text:style-name="T5256"><text:s/>(3</text:span><text:span text:style-name="T5257">b</text:span><text:span text:style-name="T5258">), k. Akmenės r.</text:span></text:p>
      <text:p text:style-name="P5259"><text:span text:style-name="T5260">Parėčønai</text:span><text:span text:style-name="T5261"><text:s/>(1), k. Alytaus r.</text:span></text:p>
      <text:p text:style-name="P5262"><text:span text:style-name="T5263">Paringżs</text:span><text:span text:style-name="T5264"><text:s/>(3</text:span><text:span text:style-name="T5265">b</text:span><text:span text:style-name="T5266">), k. Ignalinos r.</text:span></text:p>
      <text:p text:style-name="P5267"><text:span text:style-name="T5268">Paryžķnė</text:span><text:span text:style-name="T5269"><text:s/>(2), mšk. Kauno ir Šakių r.</text:span></text:p>
      <text:p text:style-name="P5270"><text:span text:style-name="T5271">Paönidžio</text:span><text:span text:style-name="T5272"><text:s/></text:span><text:span text:style-name="T5273">kopā</text:span><text:span text:style-name="T5274">, Kuršių nerijos kopa</text:span></text:p>
      <text:p text:style-name="P5275"><text:span text:style-name="T5276">Paönidžio</text:span><text:span text:style-name="T5277"><text:s/></text:span><text:span text:style-name="T5278">rågas<text:s/></text:span><text:span text:style-name="T5279">(4), Kuršių nerijos pusia</text:span><text:span text:style-name="T5280">salis</text:span></text:p>
      <text:p text:style-name="P5281"><text:span text:style-name="T5282">Paróvėja</text:span><text:span text:style-name="T5283"><text:s/>(1), k. Biržų r.</text:span></text:p>
      <text:p text:style-name="P5284"><text:span text:style-name="T5285">Parsvėtćitis</text:span><text:span text:style-name="T5286"><text:s/>(1), ež. Ignalinos r.</text:span></text:p>
      <text:p text:style-name="P5287"><text:span text:style-name="T5288">Paöšežeris</text:span><text:span text:style-name="T5289"><text:s/>(1), ež. Šilalės r.</text:span></text:p>
      <text:p text:style-name="P5290"><text:span text:style-name="T5291">Parudaminżs</text:span><text:span text:style-name="T5292"><text:s/>(3</text:span><text:span text:style-name="T5293">5b</text:span><text:span text:style-name="T5294">), k., gelež. st. Vilniaus r.</text:span></text:p>
      <text:p text:style-name="P5295"><text:span text:style-name="T5296">Pasandravżs</text:span><text:span text:style-name="T5297"><text:s/>(3</text:span><text:span text:style-name="T5298">4b</text:span><text:span text:style-name="T5299">), k. Raseinių r.</text:span></text:p>
      <text:p text:style-name="P5300"><text:span text:style-name="T5301">Paserbentżs</text:span><text:span text:style-name="T5302"><text:s/>(3</text:span><text:span text:style-name="T5303">4b</text:span><text:span text:style-name="T5304">), k. Raseinių r.</text:span></text:p>
      <text:p text:style-name="P5305"><text:span text:style-name="T5306">Pastalķkė</text:span><text:span text:style-name="T5307"><text:s/>(2), plk. Varėnos r.</text:span></text:p>
      <text:p text:style-name="P5308"><text:span text:style-name="T5309">Påstovis</text:span><text:span text:style-name="T5310"><text:s/>(1), ež. Molėtų r.</text:span></text:p>
      <text:p text:style-name="P5311"><text:span text:style-name="T5312">Pastrėvżs</text:span><text:span text:style-name="T5313"><text:s/>(3</text:span><text:span text:style-name="T5314">b</text:span><text:span text:style-name="T5315">), k. Trakų r.</text:span></text:p>
      <text:p text:style-name="P5316"><text:span text:style-name="T5317">Pasvalżs</text:span><text:span text:style-name="T5318"><text:s/>(3</text:span><text:span text:style-name="T5319">b</text:span><text:span text:style-name="T5320">), mst., r. c.</text:span></text:p>
      <text:p text:style-name="P5321"><text:span text:style-name="T5322">Pašaltuonżs</text:span><text:span text:style-name="T5323"><text:s/>(3</text:span><text:span text:style-name="T5324">4b</text:span><text:span text:style-name="T5325">), k. Jurbarko, Raseinių r.</text:span></text:p>
      <text:soft-page-break/>
      <text:p text:style-name="P5326"><text:span text:style-name="T5327">Pašilćičiai</text:span><text:span text:style-name="T5328"><text:s/>(1), Vilniaus mst. dalis</text:span></text:p>
      <text:p text:style-name="P5329"><text:span text:style-name="T5330">Påšilė</text:span><text:span text:style-name="T5331"><text:s/>(1), k. Skuodo r.; mstl. Kelmės r.</text:span></text:p>
      <text:p text:style-name="P5332"><text:span text:style-name="T5333">Pašilŗ</text:span><text:span text:style-name="T5334"><text:s/>(3</text:span><text:span text:style-name="T5335">b</text:span><text:span text:style-name="T5336">), Ukmergės mst. dalis</text:span></text:p>
      <text:p text:style-name="P5337"><text:span text:style-name="T5338">Påšilėnai</text:span><text:span text:style-name="T5339"><text:s/>(1), k. Kelmės r.</text:span></text:p>
      <text:p text:style-name="P5340"><text:span text:style-name="T5341">Pašiliaß<text:s/></text:span><text:span text:style-name="T5342">(3</text:span><text:span text:style-name="T5343">b</text:span><text:span text:style-name="T5344">), k. Jonavos r.</text:span></text:p>
      <text:p text:style-name="P5345"><text:span text:style-name="T5346">Paštżs</text:span><text:span text:style-name="T5347"><text:s/>(4), ež. Molėtų, Zarasų r.</text:span></text:p>
      <text:p text:style-name="P5348"><text:span text:style-name="T5349">Paštuvā</text:span><text:span text:style-name="T5350"><text:s/>(3</text:span><text:span text:style-name="T5351">b</text:span><text:span text:style-name="T5352">), k. Kauno r.</text:span></text:p>
      <text:p text:style-name="P5353"><text:span text:style-name="T5354">Pašušvżs</text:span><text:span text:style-name="T5355"><text:s/>(3</text:span><text:span text:style-name="T5356">b</text:span><text:span text:style-name="T5357">), mstl. Radviliškio r.</text:span></text:p>
      <text:p text:style-name="P5358"><text:span text:style-name="T5359">Pašvinżs</text:span><text:span text:style-name="T5360"><text:s/>(3</text:span><text:span text:style-name="T5361">b</text:span><text:span text:style-name="T5362">), ež. Šiaulių r.</text:span></text:p>
      <text:p text:style-name="P5363"><text:span text:style-name="T5364">Pašvitinżs</text:span><text:span text:style-name="T5365"><text:s/>(3</text:span><text:span text:style-name="T5366">4b</text:span><text:span text:style-name="T5367">), mstl. Pakruojo r.</text:span></text:p>
      <text:p text:style-name="P5368"><text:span text:style-name="T5369">Patåšinė</text:span><text:span text:style-name="T5370"><text:s/>(1), k. Marijampolės r.</text:span></text:p>
      <text:p text:style-name="P5371"><text:span text:style-name="T5372">Pateklā</text:span><text:span text:style-name="T5373"><text:s/>(3</text:span><text:span text:style-name="T5374">b</text:span><text:span text:style-name="T5375">),</text:span><text:span text:style-name="T5376"><text:s/>up., Virvyčios kr., Telšių r.</text:span></text:p>
      <text:p text:style-name="P5377"><text:span text:style-name="T5378">Påterai</text:span><text:span text:style-name="T5379"><text:s/>(1), k. Lazdijų r.</text:span></text:p>
      <text:p text:style-name="P5380"><text:span text:style-name="T5381">Patķlčiai</text:span><text:span text:style-name="T5382"><text:s/>(1), k. Marijampolės r.</text:span></text:p>
      <text:p text:style-name="P5383"><text:span text:style-name="T5384">Paukštakiaß</text:span><text:span text:style-name="T5385"><text:s/>(3</text:span><text:span text:style-name="T5386">b</text:span><text:span text:style-name="T5387">), k. Plungės r.</text:span></text:p>
      <text:p text:style-name="P5388"><text:span text:style-name="T5389">Paupżs</text:span><text:span text:style-name="T5390"><text:s/>(3</text:span><text:span text:style-name="T5391">b</text:span><text:span text:style-name="T5392">), Vilniaus mst. dalis; k. Raseinių r.</text:span></text:p>
      <text:p text:style-name="P5393"><text:span text:style-name="T5394">Påvandenė</text:span><text:span text:style-name="T5395"><text:s/>(1), mstl. Telšių r.</text:span></text:p>
      <text:p text:style-name="P5396"><text:span text:style-name="T5397">Påvarėnis</text:span><text:span text:style-name="T5398"><text:s/>(1), k. Varėnos r.</text:span></text:p>
      <text:p text:style-name="P5399"><text:span text:style-name="T5400">Pavarpiaß</text:span><text:span text:style-name="T5401"><text:s/>(3</text:span><text:span text:style-name="T5402">b</text:span><text:span text:style-name="T5403">), k.<text:s/></text:span><text:span text:style-name="T5404">Vilniaus r.</text:span></text:p>
      <text:p text:style-name="P5405"><text:span text:style-name="T5406">Påveisininkai</text:span><text:span text:style-name="T5407"><text:s/>(1), k. Lazdijų r.</text:span></text:p>
      <text:p text:style-name="P5408"><text:span text:style-name="T5409">Pavenčiaß<text:s/></text:span><text:span text:style-name="T5410">(3</text:span><text:span text:style-name="T5411">b</text:span><text:span text:style-name="T5412">), Kuršėnų mst. dalis</text:span></text:p>
      <text:p text:style-name="P5413"><text:span text:style-name="T5414">Påvėžupis</text:span><text:span text:style-name="T5415"><text:s/>(1), k. Kelmės r.</text:span></text:p>
      <text:p text:style-name="P5416"><text:span text:style-name="T5417">Pavilnżs</text:span><text:span text:style-name="T5418"><text:s/>(3</text:span><text:span text:style-name="T5419">b</text:span><text:span text:style-name="T5420">), gelež. st.; (</text:span><text:span text:style-name="T5421">Aukštāsis</text:span><text:span text:style-name="T5422"><text:s/>ir<text:s/></text:span><text:span text:style-name="T5423">Žemāsis</text:span><text:span text:style-name="T5424">), Vilniaus mst. dalys</text:span></text:p>
      <text:p text:style-name="P5425"><text:span text:style-name="T5426">Påvirčiuvė<text:s/></text:span><text:span text:style-name="T5427">(1), k. Joniškio r.</text:span></text:p>
      <text:p text:style-name="P5428"><text:span text:style-name="T5429">Pavóverė</text:span><text:span text:style-name="T5430"><text:s/>(1), k. Švenčionių r.</text:span></text:p>
      <text:p text:style-name="P5431"><text:span text:style-name="T5432">Pažćislis<text:s/></text:span><text:span text:style-name="T5433">(1),</text:span><text:span text:style-name="T5434"><text:s/>Kauno mst. dalis</text:span></text:p>
      <text:p text:style-name="P5435"><text:span text:style-name="T5436">Pažeimenŗ</text:span><text:span text:style-name="T5437"><text:s/>(3</text:span><text:span text:style-name="T5438">4b</text:span><text:span text:style-name="T5439">), k., gelež. st. Švenčionių r.</text:span></text:p>
      <text:p text:style-name="P5440"><text:span text:style-name="T5441">Pažemżs</text:span><text:span text:style-name="T5442"><text:s/>(3</text:span><text:span text:style-name="T5443">b</text:span><text:span text:style-name="T5444">), ež. Švenčionių r.</text:span></text:p>
      <text:p text:style-name="P5445"><text:span text:style-name="T5446">Pažėraß</text:span><text:span text:style-name="T5447"><text:s/>(4), k. Kauno, Prienų r.</text:span></text:p>
      <text:p text:style-name="P5448"><text:span text:style-name="T5449">Pažīegė</text:span><text:span text:style-name="T5450"><text:s/>(1), k. Zarasų r.</text:span></text:p>
      <text:p text:style-name="P5451"><text:span text:style-name="T5452">Pažvélsis</text:span><text:span text:style-name="T5453"><text:s/>(1), k. Klaipėdos r.</text:span></text:p>
      <text:p text:style-name="P5454"><text:span text:style-name="T5455">Pelćičiai</text:span><text:span text:style-name="T5456"><text:s/>(1), k. Plungės r.</text:span></text:p>
      <text:p text:style-name="P5457"><text:span text:style-name="T5458">Pelakżs</text:span><text:span text:style-name="T5459"><text:s/>(3</text:span><text:span text:style-name="T5460">b</text:span><text:span text:style-name="T5461">), ež. Utenos r.</text:span></text:p>
      <text:p text:style-name="P5462"><text:span text:style-name="T5463">Pelødnagiai</text:span><text:span text:style-name="T5464"><text:s/>(1), k. Kėdainių r.</text:span></text:p>
      <text:p text:style-name="P5465"><text:span text:style-name="T5466">Pģlekas</text:span><text:span text:style-name="T5467"><text:s/>(3</text:span><text:span text:style-name="T5468">b</text:span><text:span text:style-name="T5469">), ež. Lazdijų r.</text:span></text:p>
      <text:p text:style-name="P5470"><text:span text:style-name="T5471">Pelŗkis</text:span><text:span text:style-name="T5472"><text:s/>(2), ež. Utenos r.</text:span></text:p>
      <text:p text:style-name="P5473"><text:span text:style-name="T5474">Pelyšā</text:span><text:span text:style-name="T5475"><text:s/>(4), up., Šventosios dš., Anykščių r.</text:span></text:p>
      <text:p text:style-name="P5476"><text:span text:style-name="T5477">Pelkķnė</text:span><text:span text:style-name="T5478"><text:s/>(2), mšk. Plungės r.</text:span></text:p>
      <text:p text:style-name="P5479"><text:span text:style-name="T5480">Pémpininkai<text:s/></text:span><text:span text:style-name="T5481">(1), Klaipėdos mst. dalis</text:span></text:p>
      <text:p text:style-name="P5482"><text:span text:style-name="T5483">Peneßkiškis</text:span><text:span text:style-name="T5484"><text:s/>(1), ež. Zarasų r.</text:span></text:p>
      <text:p text:style-name="P5485"><text:span text:style-name="T5486">Pentā</text:span><text:span text:style-name="T5487"><text:s/>(4), up., Novos dš., Šakių r.</text:span></text:p>
      <text:p text:style-name="P5488"><text:span text:style-name="T5489">Perkalżs<text:s/></text:span><text:span text:style-name="T5490">(3</text:span><text:span text:style-name="T5491">a</text:span><text:span text:style-name="T5492">), ež. Molėtų r.</text:span></text:p>
      <text:p text:style-name="P5493"><text:span text:style-name="T5494">Perlojā</text:span><text:span text:style-name="T5495"><text:s/>(3), k. Varėnos r.</text:span></text:p>
      <text:p text:style-name="P5496"><text:span text:style-name="T5497">Pérnarava</text:span><text:span text:style-name="T5498"><text:s/>(1), mstl. Kėdainių r.</text:span></text:p>
      <text:p text:style-name="P5499"><text:span text:style-name="T5500">Peršøkė</text:span><text:span text:style-name="T5501"><text:s/>(1), up., Nemuno kr., Alytaus r.</text:span></text:p>
      <text:p text:style-name="P5502"><text:span text:style-name="T5503">Peršokšnā</text:span><text:span text:style-name="T5504"><text:s/>(3), up., Lakajos kr., Švenčionių r.</text:span></text:p>
      <text:p text:style-name="P5505"><text:span text:style-name="T5506">Peršokšnaß</text:span><text:span text:style-name="T5507"><text:s/>(3), ež. Švenčionių r.</text:span></text:p>
      <text:p text:style-name="P5508"><text:span text:style-name="T5509">Perænai</text:span><text:span text:style-name="T5510"><text:s/>(1), k. Vilniaus r.</text:span></text:p>
      <text:p text:style-name="P5511"><text:span text:style-name="T5512">Perænas</text:span><text:span text:style-name="T5513"><text:s/>(1), ež.<text:s/></text:span><text:span text:style-name="T5514">Švenčionių r.</text:span></text:p>
      <text:p text:style-name="P5515"><text:span text:style-name="T5516">Pérvalka</text:span><text:span text:style-name="T5517"><text:s/>(1), ež. Švenčionių r.; Neringos mst. dalis<text:s/></text:span></text:p>
      <text:p text:style-name="P5518"><text:span text:style-name="T5519">Peslķškės</text:span><text:span text:style-name="T5520"><text:s/>(2), k. Kėdainių r.</text:span></text:p>
      <text:p text:style-name="P5521"><text:span text:style-name="T5522">Petešā</text:span><text:span text:style-name="T5523"><text:s/>(3</text:span><text:span text:style-name="T5524">b</text:span><text:span text:style-name="T5525">), k., up., Rudaminos kr., Vilniaus r.</text:span></text:p>
      <text:p text:style-name="P5526"><text:span text:style-name="T5527">Petrašiænai</text:span><text:span text:style-name="T5528"><text:s/>(1), Kauno mst. dalis; k. Jonavos r.</text:span></text:p>
      <text:p text:style-name="P5529"><text:span text:style-name="T5530">Petrķškiai</text:span><text:span text:style-name="T5531"><text:s/>(2), k. Panevėžio r.</text:span></text:p>
      <text:p text:style-name="P5532"><text:span text:style-name="T5533">Pieštā</text:span><text:span text:style-name="T5534"><text:s/>(4), plk. Telšių r.</text:span></text:p>
      <text:p text:style-name="P5535"><text:span text:style-name="T5536">P</text:span><text:span text:style-name="T5537">iģtvė</text:span><text:span text:style-name="T5538"><text:s/>(2), up., Babrungo kr., Plungės r.</text:span></text:p>
      <text:p text:style-name="P5539"><text:span text:style-name="T5540">Pīevėnai</text:span><text:span text:style-name="T5541"><text:s/>(1), k. Mažeikių r.</text:span></text:p>
      <text:p text:style-name="P5542"><text:span text:style-name="T5543">Pievżs</text:span><text:span text:style-name="T5544"><text:s/>(4), up., Ventos kr., Mažeikių r.</text:span></text:p>
      <text:p text:style-name="P5545"><text:span text:style-name="T5546">Pijśosas</text:span><text:span text:style-name="T5547"><text:s/>(1), ež. Trakų r.</text:span></text:p>
      <text:p text:style-name="P5548"><text:span text:style-name="T5549">Pķkeliai</text:span><text:span text:style-name="T5550"><text:s/>(1), mstl. Mažeikių r.</text:span></text:p>
      <text:p text:style-name="P5551"><text:span text:style-name="T5552">Pķkeliškės</text:span><text:span text:style-name="T5553"><text:s/>(1), k. Vilniaus r.</text:span></text:p>
      <text:p text:style-name="P5554"><text:span text:style-name="T5555">Piktakónys</text:span><text:span text:style-name="T5556"><text:s/>(3), k. Vilniaus r.</text:span></text:p>
      <text:p text:style-name="P5557"><text:span text:style-name="T5558">Pilćitė</text:span><text:span text:style-name="T5559"><text:s/>(1), Vilniaus mst. dalis</text:span></text:p>
      <text:p text:style-name="P5560"><text:span text:style-name="T5561">Pilåšius</text:span><text:span text:style-name="T5562"><text:s/>(2), ež. Utenos r.</text:span></text:p>
      <text:p text:style-name="P5563"><text:span text:style-name="T5564">Pķliakalniai</text:span><text:span text:style-name="T5565"><text:s/>(1), k. Jonavos r.</text:span></text:p>
      <text:p text:style-name="P5566"><text:span text:style-name="T5567">Pilķs</text:span><text:span text:style-name="T5568"><text:s/>(4), k. Jurbarko r.</text:span></text:p>
      <text:p text:style-name="P5569"><text:span text:style-name="T5570">Piliuonā</text:span><text:span text:style-name="T5571"><text:s/>(3), k. Kauno r.</text:span></text:p>
      <text:p text:style-name="P5572"><text:span text:style-name="T5573">Pilõtiškės</text:span><text:span text:style-name="T5574"><text:s/>(1), k. Prienų r.</text:span></text:p>
      <text:p text:style-name="P5575"><text:span text:style-name="T5576">Pķlvė</text:span><text:span text:style-name="T5577"><text:s/>(1), up., Šešupės dš., Vilkaviškio r.</text:span></text:p>
      <text:p text:style-name="P5578"><text:span text:style-name="T5579">Pilvķngis</text:span><text:span text:style-name="T5580"><text:s/>(1), ež. Varėnos r.</text:span></text:p>
      <text:p text:style-name="P5581"><text:span text:style-name="T5582">Pķlviškiai</text:span><text:span text:style-name="T5583"><text:s/>(1), mstl. Vilkaviškio r.</text:span></text:p>
      <text:p text:style-name="P5584"><text:span text:style-name="T5585">Piniavā</text:span><text:span text:style-name="T5586"><text:s/>(2), mstl. Panevėžio r.</text:span></text:p>
      <text:p text:style-name="P5587"><text:span text:style-name="T5588">Pypliaß</text:span><text:span text:style-name="T5589"><text:s/>(4), k. Kauno r.</text:span></text:p>
      <text:p text:style-name="P5590"><text:span text:style-name="T5591">Piöčiupiai</text:span><text:span text:style-name="T5592"><text:s/>(1), k. Varėnos r.</text:span></text:p>
      <text:p text:style-name="P5593"><text:span text:style-name="T5594">Pķršenas</text:span><text:span text:style-name="T5595"><text:s/>(1), ež. Molėtų r.</text:span></text:p>
      <text:p text:style-name="P5596"><text:span text:style-name="T5597">Pivašiænai</text:span><text:span text:style-name="T5598"><text:s/>(1), mstl. Alytaus r.</text:span></text:p>
      <text:p text:style-name="P5599"><text:span text:style-name="T5600">Pyvesà</text:span><text:span text:style-name="T5601"><text:s/>(3</text:span><text:span text:style-name="T5602">a</text:span><text:span text:style-name="T5603">), up., Mūšos dš., Pasvalio r.</text:span></text:p>
      <text:p text:style-name="P5604"><text:span text:style-name="T5605">Pjćulės</text:span><text:span text:style-name="T5606"><text:s/>(1), k. Plungės r.</text:span></text:p>
      <text:p text:style-name="P5607"><text:span text:style-name="T5608">Plåčiavos</text:span><text:span text:style-name="T5609"><text:s/>(3</text:span><text:span text:style-name="T5610">b</text:span><text:span text:style-name="T5611">), plk. Ukmergės r.</text:span></text:p>
      <text:p text:style-name="P5612"><text:span text:style-name="T5613">Plaštakā</text:span><text:span text:style-name="T5614"><text:s/>(3</text:span><text:span text:style-name="T5615">b</text:span><text:span text:style-name="T5616">), up., Siesarties dš., Ukmergės r.</text:span></text:p>
      <text:p text:style-name="P5617"><text:span text:style-name="T5618">Plåteliai</text:span><text:span text:style-name="T5619"><text:s/>(1), mstl. Plungės r.</text:span></text:p>
      <text:p text:style-name="P5620"><text:span text:style-name="T5621">Platķniškės</text:span><text:span text:style-name="T5622"><text:s/>(1), k. Vilniaus r.</text:span></text:p>
      <text:p text:style-name="P5623"><text:span text:style-name="T5624">Plåtonis</text:span><text:span text:style-name="T5625"><text:s/>(1), up., Lielupės kr., Joniškio r.<text:s/></text:span></text:p>
      <text:p text:style-name="P5626"><text:span text:style-name="T5627">Pla÷tupis</text:span><text:span text:style-name="T5628"><text:s/>(1), up., Mūšos dš., Pasvalio r.</text:span></text:p>
      <text:p text:style-name="P5629"><text:span text:style-name="T5630">Plavżs</text:span><text:span text:style-name="T5631"><text:s/>(4), ež. Zarasų r.</text:span></text:p>
      <text:p text:style-name="P5632"><text:span text:style-name="T5633">Plazė</text:span><text:span text:style-name="T5634"><text:s/>–<text:s/></text:span><text:span text:style-name="T5635">žr.<text:s/></text:span><text:span text:style-name="T5636">Plocis</text:span></text:p>
      <text:p text:style-name="P5637"><text:span text:style-name="T5638">Plikiaß</text:span><text:span text:style-name="T5639"><text:s/>(4), mstl. Klaipėdos r.; k. Biržų r.</text:span></text:p>
      <text:p text:style-name="P5640"><text:span text:style-name="T5641">Plķnkšės</text:span><text:span text:style-name="T5642"><text:s/>(1), k. Mažeikių r.</text:span></text:p>
      <text:p text:style-name="P5643"><text:span text:style-name="T5644">Plynóji</text:span><text:span text:style-name="T5645">, plk. Tauragės r.</text:span></text:p>
      <text:p text:style-name="P5646"><text:span text:style-name="T5647">Plókščiai</text:span><text:span text:style-name="T5648"><text:s/>(1), mstl. Šakių r.</text:span></text:p>
      <text:p text:style-name="P5649"><text:span text:style-name="T5650">Plócis<text:s/></text:span><text:span text:style-name="T5651">(1) //<text:s/></text:span><text:span text:style-name="T5652">Plazė</text:span><text:span text:style-name="T5653"><text:s/>(2), ež. Klaipėdos r.</text:span></text:p>
      <text:p text:style-name="P5654"><text:span text:style-name="T5655">Plónė</text:span><text:span text:style-name="T5656"><text:s/>(1), up., Yslykio kr., Pasvalio r.</text:span></text:p>
      <text:p text:style-name="P5657"><text:span text:style-name="T5658">Plłngė</text:span><text:span text:style-name="T5659"><text:s/>(1), mst., r. c.</text:span></text:p>
      <text:p text:style-name="P5660"><text:span text:style-name="T5661">Pluogaß</text:span><text:span text:style-name="T5662"><text:s/>(4), k. Akmenės r.</text:span></text:p>
      <text:p text:style-name="P5663"><text:span text:style-name="T5664">Pluotinålis</text:span><text:span text:style-name="T5665"><text:s/>(2), ež. Telšių r.</text:span></text:p>
      <text:p text:style-name="P5666"><text:span text:style-name="T5667">Plæsčia</text:span><text:span text:style-name="T5668"><text:s/>(1), up., Ančios kr., Kelmės r.</text:span></text:p>
      <text:p text:style-name="P5669"><text:span text:style-name="T5670">Plłtiškės</text:span><text:span text:style-name="T5671"><text:s/>(1), k. Marijampolės r.</text:span></text:p>
      <text:p text:style-name="P5672"><text:span text:style-name="T5673">Pluvijā</text:span><text:span text:style-name="T5674"><text:s/>(2), ež. Alytaus r.</text:span></text:p>
      <text:p text:style-name="P5675"><text:span text:style-name="T5676">Pociænai</text:span><text:span text:style-name="T5677"><text:s/>(1), k. Joniškio r.</text:span></text:p>
      <text:p text:style-name="P5678"><text:span text:style-name="T5679">Pociūnŗliai</text:span><text:span text:style-name="T5680"><text:s/>(2), mstl. Radviliškio r.</text:span></text:p>
      <text:p text:style-name="P5681"><text:span text:style-name="T5682">Póderiškiai</text:span><text:span text:style-name="T5683"><text:s/>(1), k. Kauno r.</text:span></text:p>
      <text:p text:style-name="P5684"><text:span text:style-name="T5685">Pokģnė</text:span><text:span text:style-name="T5686"><text:s/></text:span><text:span text:style-name="T5687">(2), plk. Rokiškio r.</text:span></text:p>
      <text:p text:style-name="P5688"><text:span text:style-name="T5689">Polekŗlė</text:span><text:span text:style-name="T5690"><text:s/>(2), k. Radviliškio r.</text:span></text:p>
      <text:p text:style-name="P5691"><text:span text:style-name="T5692">Poškónys</text:span><text:span text:style-name="T5693"><text:s/>(3), k. Šalčininkų r.</text:span></text:p>
      <text:p text:style-name="P5694"><text:span text:style-name="T5695">Póteronys</text:span><text:span text:style-name="T5696"><text:s/>(1), k. Alytaus r.</text:span></text:p>
      <text:p text:style-name="P5697"><text:span text:style-name="T5698">Póžerė</text:span><text:span text:style-name="T5699"><text:s/>(1), mstl. Šilalės r.</text:span></text:p>
      <text:p text:style-name="P5700"><text:span text:style-name="T5701">Póžerūnai</text:span><text:span text:style-name="T5702"><text:s/>(1), k., gelež. st. Tauragės r.</text:span></text:p>
      <text:p text:style-name="P5703"><text:span text:style-name="T5704">Prabaudā</text:span><text:span text:style-name="T5705"><text:s/>(3</text:span><text:span text:style-name="T5706">b</text:span><text:span text:style-name="T5707">), up., Šaltuonos dš., Raseinių r.</text:span></text:p>
      <text:p text:style-name="P5708"><text:span text:style-name="T5709">Pragalvżs</text:span><text:span text:style-name="T5710"><text:s/>(3</text:span><text:span text:style-name="T5711">b</text:span><text:span text:style-name="T5712">), up., Da</text:span><text:span text:style-name="T5713">bikinės kr., Akmenės r.</text:span></text:p>
      <text:p text:style-name="P5714"><text:span text:style-name="T5715">Prapłntas</text:span><text:span text:style-name="T5716"><text:s/>(1), ež. Lazdijų r.</text:span></text:p>
      <text:p text:style-name="P5717"><text:span text:style-name="T5718">Pråvalas</text:span><text:span text:style-name="T5719"><text:s/>(3</text:span><text:span text:style-name="T5720">b</text:span><text:span text:style-name="T5721">), ež. Ignalinos, Molėtų r.</text:span></text:p>
      <text:p text:style-name="P5722"><text:span text:style-name="T5723">Pravienķškės</text:span><text:span text:style-name="T5724"><text:s/>(2), k., gelež. st. Kaišiadorių r.</text:span></text:p>
      <text:p text:style-name="P5725"><text:span text:style-name="T5726">Praviršłlio</text:span><text:span text:style-name="T5727"><text:s/></text:span><text:span text:style-name="T5728">tōrulis</text:span><text:span text:style-name="T5729"><text:s/>(1), plk. Radviliškio r.</text:span></text:p>
      <text:p text:style-name="P5730"><text:span text:style-name="T5731">Praviršłlis</text:span><text:span text:style-name="T5732"><text:s/>(2), ež. Radviliškio r.</text:span></text:p>
      <text:p text:style-name="P5733"><text:span text:style-name="T5734">Préila</text:span><text:span text:style-name="T5735"><text:s/>(1), Neringos mst. dalis</text:span></text:p>
      <text:p text:style-name="P5736"><text:span text:style-name="T5737">Prendzeliavā</text:span><text:span text:style-name="T5738"><text:s/>(2), k. Kauno r.</text:span></text:p>
      <text:p text:style-name="P5739"><text:span text:style-name="T5740">Prīegodas</text:span><text:span text:style-name="T5741"><text:s/>(1), ež. Anykščių r.</text:span></text:p>
      <text:p text:style-name="P5742"><text:span text:style-name="T5743">Prīekulė</text:span><text:span text:style-name="T5744"><text:s/>(1), mst. Klaipėdos r.</text:span></text:p>
      <text:p text:style-name="P5745"><text:span text:style-name="T5746">Prīenai</text:span><text:span text:style-name="T5747"><text:s/>(1), mst., r. c.; k. Švenčionių r.</text:span></text:p>
      <text:p text:style-name="P5748"><text:span text:style-name="T5749">Pr¾diškės</text:span><text:span text:style-name="T5750"><text:s/>(1), k. Vilniaus r.</text:span></text:p>
      <text:p text:style-name="P5751"><text:span text:style-name="T5752">Pr¾tas</text:span><text:span text:style-name="T5753"><text:s/>(2), ež. Ignalinos r.</text:span></text:p>
      <text:p text:style-name="P5754"><text:span text:style-name="T5755">Płčkalaukis</text:span><text:span text:style-name="T5756"><text:s/>(1), k. Vilniaus r.</text:span></text:p>
      <text:p text:style-name="P5757"><text:span text:style-name="T5758">Pūčkõriai</text:span><text:span text:style-name="T5759"><text:s/>(2), Vilniaus mst.<text:s/></text:span><text:span text:style-name="T5760">dalis</text:span></text:p>
      <text:p text:style-name="P5761"><text:span text:style-name="T5762">Płmpėnai</text:span><text:span text:style-name="T5763"><text:s/>(1), mstl. Pasvalio r.</text:span></text:p>
      <text:p text:style-name="P5764"><text:span text:style-name="T5765">Pu¹duriai</text:span><text:span text:style-name="T5766"><text:s/>(1), k. Biržų r.</text:span></text:p>
      <text:p text:style-name="P5767"><text:span text:style-name="T5768">Punģlė</text:span><text:span text:style-name="T5769"><text:s/>(2), up., Nemuno dš., Alytaus r.</text:span></text:p>
      <text:p text:style-name="P5770"><text:span text:style-name="T5771">Puniā</text:span><text:span text:style-name="T5772"><text:s/>(4), mstl. Alytaus r.</text:span></text:p>
      <text:p text:style-name="P5773"><text:span text:style-name="T5774">Puniõs</text:span><text:span text:style-name="T5775"><text:s/></text:span><text:span text:style-name="T5776">šķlas</text:span><text:span text:style-name="T5777">, mšk. Alytaus r.</text:span></text:p>
      <text:p text:style-name="P5778"><text:span text:style-name="T5779">Pu¹tas</text:span><text:span text:style-name="T5780"><text:s/>(2), ež. Molėtų r.</text:span></text:p>
      <text:p text:style-name="P5781"><text:span text:style-name="T5782">Płntukas</text:span><text:span text:style-name="T5783"><text:s/>(1), akmuo prie Anykščių</text:span></text:p>
      <text:p text:style-name="P5784"><text:span text:style-name="T5785">Płnžionys</text:span><text:span text:style-name="T5786"><text:s/>(1), k. Švenčionių r.</text:span></text:p>
      <text:p text:style-name="P5787"><text:span text:style-name="T5788">P</text:span><text:span text:style-name="T5789">unžónys</text:span><text:span text:style-name="T5790"><text:s/>(3), k. Vilniaus r.</text:span></text:p>
      <text:p text:style-name="P5791"><text:span text:style-name="T5792">Puodžiænai</text:span><text:span text:style-name="T5793"><text:s/>(1), k. Vilniaus r.</text:span></text:p>
      <text:p text:style-name="P5794"><text:span text:style-name="T5795">Pśožas</text:span><text:span text:style-name="T5796"><text:s/>(1), ež., k. Kupiškio r.</text:span></text:p>
      <text:p text:style-name="P5797"><text:span text:style-name="T5798">Purvōnas</text:span><text:span text:style-name="T5799"><text:s/>(1), ež. Švenčionių r.</text:span></text:p>
      <text:p text:style-name="P5800"><text:span text:style-name="T5801">Purvķniškė</text:span><text:span text:style-name="T5802"><text:s/>(1), k. Marijampolės r.</text:span></text:p>
      <text:p text:style-name="P5803"><text:span text:style-name="T5804">Puövis</text:span><text:span text:style-name="T5805"><text:s/>(2), ež. Trakų r.</text:span></text:p>
      <text:p text:style-name="P5806"><text:span text:style-name="T5807">Puöviškiai</text:span><text:span text:style-name="T5808"><text:s/>(1), k. Biržų r.</text:span></text:p>
      <text:p text:style-name="P5809"><text:span text:style-name="T5810">Płsnė</text:span><text:span text:style-name="T5811"><text:s/>(2), mstl., up., Vilkesos kr., Molėtų r</text:span><text:span text:style-name="T5812">.</text:span></text:p>
      <text:p text:style-name="P5813"><text:span text:style-name="T5814">Płšalotas</text:span><text:span text:style-name="T5815"><text:s/>(1), mstl. Pasvalio r.</text:span></text:p>
      <text:p text:style-name="P5816"><text:span text:style-name="T5817">Pušōnpelkis</text:span><text:span text:style-name="T5818"><text:s/>(1), plk. Raseinių r.</text:span></text:p>
      <text:p text:style-name="P5819"><text:span text:style-name="T5820">P¾škos</text:span><text:span text:style-name="T5821"><text:s/>(2), k. Ignalinos r.</text:span></text:p>
      <text:p text:style-name="P5822"><text:span text:style-name="T5823">Płtiniškės</text:span><text:span text:style-name="T5824"><text:s/>(1), k. Vilniaus r.</text:span></text:p>
      <text:p text:style-name="P5825"><text:span text:style-name="T5826">Płziniškis</text:span><text:span text:style-name="T5827"><text:s/>(1), k. Panevėžio r.</text:span></text:p>
      <text:p text:style-name="P5828">R</text:p>
      <text:p text:style-name="P5829"><text:span text:style-name="T5830">Radỹščius</text:span><text:span text:style-name="T5831"><text:s/>(2), k. Varėnos r.</text:span></text:p>
      <text:p text:style-name="P5832"><text:span text:style-name="T5833">Radvķliškis</text:span><text:span text:style-name="T5834"><text:s/>(1), mst., r. c.</text:span></text:p>
      <text:p text:style-name="P5835"><text:span text:style-name="T5836">Radžiænai</text:span><text:span text:style-name="T5837"><text:s/>(1), k., gelež. st. Kupiškio r.</text:span></text:p>
      <text:p text:style-name="P5838"><text:span text:style-name="T5839">Ragažŗlė</text:span><text:span text:style-name="T5840"><text:s/>(2), ež. Lazdijų r.</text:span></text:p>
      <text:p text:style-name="P5841"><text:span text:style-name="T5842">Ragģliai</text:span><text:span text:style-name="T5843"><text:s/>(2), k. Rokiškio r.</text:span></text:p>
      <text:p text:style-name="P5844"><text:span text:style-name="T5845">Raguvā</text:span><text:span text:style-name="T5846"><text:s/>(3</text:span><text:span text:style-name="T5847">b</text:span><text:span text:style-name="T5848">), mstl. Panevėžio r.</text:span></text:p>
      <text:p text:style-name="P5849"><text:span text:style-name="T5850">Raguvŗlė</text:span><text:span text:style-name="T5851"><text:s/>(2), k., gelež. st. Anykščių r.; gelež. st. Panevėžio r.</text:span></text:p>
      <text:p text:style-name="P5852"><text:span text:style-name="T5853">Raßgardas</text:span><text:span text:style-name="T5854"><text:s/>(1) // tarm.<text:s/></text:span><text:span text:style-name="T5855">Rćigrodas</text:span><text:span text:style-name="T5856"><text:s/>(1), plk., Nemuno slėnis Varėnos r</text:span><text:span text:style-name="T5857">.</text:span></text:p>
      <text:p text:style-name="P5858"><text:span text:style-name="T5859">Rainiaß</text:span><text:span text:style-name="T5860"><text:s/>(4), k. Telšių r.</text:span></text:p>
      <text:p text:style-name="P5861"><text:span text:style-name="T5862">Raiståpelkė</text:span><text:span text:style-name="T5863"><text:s/>(1), plk. Mažeikių r.</text:span></text:p>
      <text:p text:style-name="P5864"><text:span text:style-name="T5865">Raistķnis</text:span><text:span text:style-name="T5866"><text:s/>(2), plk. Plungės r.</text:span></text:p>
      <text:p text:style-name="P5867"><text:span text:style-name="T5868">Raitini¹kai</text:span><text:span text:style-name="T5869"><text:s/>(2), k. Alytaus r.</text:span></text:p>
      <text:p text:style-name="P5870"><text:span text:style-name="T5871">Raižiaß</text:span><text:span text:style-name="T5872"><text:s/>(4), k. Alytaus r.</text:span></text:p>
      <text:p text:style-name="P5873"><text:span text:style-name="T5874">Rakovinā</text:span><text:span text:style-name="T5875"><text:s/>(2), ež. Švenčionių r.</text:span></text:p>
      <text:p text:style-name="P5876"><text:span text:style-name="T5877">Rambōnas</text:span><text:span text:style-name="T5878"><text:s/>(1), kln. Šilutės r.</text:span></text:p>
      <text:p text:style-name="P5879"><text:span text:style-name="T5880">Ramōgala</text:span><text:span text:style-name="T5881"><text:s/>(1), mst. Panevėžio r.</text:span></text:p>
      <text:p text:style-name="P5882"><text:span text:style-name="T5883">Råmis</text:span><text:span text:style-name="T5884"><text:s/>(2),<text:s/></text:span><text:span text:style-name="T5885">ež. Zarasų r.</text:span></text:p>
      <text:p text:style-name="P5886"><text:span text:style-name="T5887">Ramōtė</text:span><text:span text:style-name="T5888"><text:s/>(1), up., Daugyvenės dš., Pakruojo r.</text:span></text:p>
      <text:p text:style-name="P5889"><text:span text:style-name="T5890">Ramõšius</text:span><text:span text:style-name="T5891"><text:s/>(2), ež. Molėtų r.</text:span></text:p>
      <text:p text:style-name="P5892"><text:span text:style-name="T5893">Ramłčiai</text:span><text:span text:style-name="T5894"><text:s/>(2), k. Akmenės r.</text:span></text:p>
      <text:p text:style-name="P5895"><text:span text:style-name="T5896">Ramuldãvos mìškas</text:span><text:span text:style-name="T5897">, mšk. Anykščių r.</text:span></text:p>
      <text:p text:style-name="P5898"><text:span text:style-name="T5899">Raséiniai</text:span><text:span text:style-name="T5900"><text:s/>(1), mst., r. c.</text:span></text:p>
      <text:p text:style-name="P5901"><text:span text:style-name="T5902">Rasiaß</text:span><text:span text:style-name="T5903"><text:s/>(4), k. Vilkaviškio r.</text:span></text:p>
      <text:p text:style-name="P5904"><text:span text:style-name="T5905">Råsos</text:span><text:span text:style-name="T5906"><text:s/>(4), Vilniaus mst. dalis, kapinės</text:span></text:p>
      <text:p text:style-name="P5907"><text:span text:style-name="T5908">Rastinønai</text:span><text:span text:style-name="T5909"><text:s/>(1), k. Vilniaus r.</text:span></text:p>
      <text:p text:style-name="P5910"><text:span text:style-name="T5911">Rašaß</text:span><text:span text:style-name="T5912"><text:s/>(4), ež. Rokiškio r.</text:span></text:p>
      <text:p text:style-name="P5913"><text:span text:style-name="T5914">Rašŗ</text:span><text:span text:style-name="T5915"><text:s/>(4), up., Vyžuonos dš., Utenos r.</text:span></text:p>
      <text:p text:style-name="P5916"><text:span text:style-name="T5917">Rašiā</text:span><text:span text:style-name="T5918"><text:s/>(4), ež. Švenčionių r.</text:span></text:p>
      <text:p text:style-name="P5919"><text:span text:style-name="T5920">Rašżs</text:span><text:span text:style-name="T5921"><text:s/>(4), ež. Utenos r.</text:span></text:p>
      <text:p text:style-name="P5922"><text:span text:style-name="T5923">Råtnyčia</text:span><text:span text:style-name="T5924"><text:s/>(1), Druskininkų mst. dalis, up., Nemuno dš., Varėnos r.</text:span></text:p>
      <text:p text:style-name="P5925"><text:span text:style-name="T5926">Raubónys</text:span><text:span text:style-name="T5927"><text:s/>(3), k. Pasvalio r.</text:span></text:p>
      <text:p text:style-name="P5928"><text:span text:style-name="T5929">Raudā</text:span><text:span text:style-name="T5930"><text:s/>(4), up. Ilūkstės kr., Zarasų r.</text:span></text:p>
      <text:p text:style-name="P5931"><text:span text:style-name="T5932">Raudønai</text:span><text:span text:style-name="T5933"><text:s/>(1), k. Šiaulių r.</text:span></text:p>
      <text:p text:style-name="P5934"><text:span text:style-name="T5935">Ra÷dgiris</text:span><text:span text:style-name="T5936"><text:s/>(1), mšk. Kelmės r.</text:span></text:p>
      <text:p text:style-name="P5937"><text:span text:style-name="T5938">Raudżs</text:span><text:span text:style-name="T5939"><text:s/>(4), ež. Utenos r.</text:span></text:p>
      <text:p text:style-name="P5940"><text:span text:style-name="T5941">Raudónbalė</text:span><text:span text:style-name="T5942"><text:s/>(1), plk. Biržų r.</text:span></text:p>
      <text:p text:style-name="P5943"><text:span text:style-name="T5944">Raudóndvaris</text:span><text:span text:style-name="T5945"><text:s/>(1), mstl. Kauno r.; k. Vilniaus r.</text:span></text:p>
      <text:p text:style-name="P5946"><text:span text:style-name="T5947">Raudõnė</text:span><text:span text:style-name="T5948"><text:s/>(2), mstl. Jurbarko r.</text:span></text:p>
      <text:p text:style-name="P5949"><text:span text:style-name="T5950">Raudonķkiai</text:span><text:span text:style-name="T5951"><text:s/>(2), k. Lazdijų<text:s/></text:span><text:span text:style-name="T5952">r.</text:span></text:p>
      <text:p text:style-name="P5953"><text:span text:style-name="T5954">Raudónplynis</text:span><text:span text:style-name="T5955"><text:s/>(1), k., plk. Kazlų Rūdos sav.</text:span></text:p>
      <text:p text:style-name="P5956"><text:span text:style-name="T5957">Ra÷svė</text:span><text:span text:style-name="T5958"><text:s/>(2), up., Šešupės kr., Vilkaviškio r.</text:span></text:p>
      <text:p text:style-name="P5959"><text:span text:style-name="T5960">Rēžė</text:span><text:span text:style-name="T5961"><text:s/>(1), up., į Baltijos jūrą, Kretingos r.</text:span></text:p>
      <text:p text:style-name="P5962"><text:span text:style-name="T5963">Ražiaß<text:s/></text:span><text:span text:style-name="T5964">(4), k. Kauno r.</text:span></text:p>
      <text:p text:style-name="P5965"><text:span text:style-name="T5966">Réivyčiai</text:span><text:span text:style-name="T5967"><text:s/>(1), k. Mažeikių r.</text:span></text:p>
      <text:p text:style-name="P5968"><text:span text:style-name="T5969">Rėkyvà</text:span><text:span text:style-name="T5970"><text:s/>(2) , Šiaulių mst. dalis</text:span></text:p>
      <text:p text:style-name="P5971"><text:span text:style-name="T5972">Rėkyvà</text:span><text:span text:style-name="T5973"><text:s/>(2) //<text:s/></text:span><text:span text:style-name="T5974">Rėkỹvos ẽžeras</text:span><text:span text:style-name="T5975">, ež. Šiaulių r.</text:span></text:p>
      <text:p text:style-name="P5976"><text:span text:style-name="T5977">Re§tis</text:span><text:span text:style-name="T5978"><text:s/>(2), ež. Plungės r.</text:span></text:p>
      <text:p text:style-name="P5979"><text:span text:style-name="T5980">Renåvas</text:span><text:span text:style-name="T5981"><text:s/>(2), k. Mažeikių r.</text:span></text:p>
      <text:p text:style-name="P5982"><text:span text:style-name="T5983">Rešketā</text:span><text:span text:style-name="T5984"><text:s/>(3</text:span><text:span text:style-name="T5985">b</text:span><text:span text:style-name="T5986">), up., Virvyčios kr., Telšių r.</text:span></text:p>
      <text:p text:style-name="P5987"><text:span text:style-name="T5988">Reškutønai</text:span><text:span text:style-name="T5989"><text:s/>(1), mstl. Švenčionių r.</text:span></text:p>
      <text:p text:style-name="P5990"><text:span text:style-name="T5991">Rķbiškės</text:span><text:span text:style-name="T5992"><text:s/>(1), Vilniaus mst. dalis</text:span></text:p>
      <text:p text:style-name="P5993"><text:span text:style-name="T5994">Riečiaß</text:span><text:span text:style-name="T5995"><text:s/>(4), k. Marijampolės r.</text:span></text:p>
      <text:p text:style-name="P5996"><text:span text:style-name="T5997">Riešŗ</text:span><text:span text:style-name="T5998"><text:s/>(4), ež., up., Neries dš., mstl. Vilniaus r.</text:span></text:p>
      <text:p text:style-name="P5999"><text:span text:style-name="T6000">Rietåvas</text:span><text:span text:style-name="T6001"><text:s/>(2), mst. Plungės r.</text:span></text:p>
      <text:p text:style-name="P6002"><text:span text:style-name="T6003">Rżgiškiai</text:span><text:span text:style-name="T6004"><text:s/>(1), k. Šakių r.</text:span></text:p>
      <text:p text:style-name="P6005"><text:span text:style-name="T6006">Rykantaß</text:span><text:span text:style-name="T6007"><text:s/>(3</text:span><text:span text:style-name="T6008">a</text:span><text:span text:style-name="T6009">), k. Trakų r.</text:span></text:p>
      <text:p text:style-name="P6010"><text:span text:style-name="T6011">Rylķškiai</text:span><text:span text:style-name="T6012"><text:s/>(2), k. Alytaus r.</text:span></text:p>
      <text:p text:style-name="P6013"><text:span text:style-name="T6014">Rimønai</text:span><text:span text:style-name="T6015"><text:s/>(1), k. Alytaus r.</text:span></text:p>
      <text:p text:style-name="P6016"><text:span text:style-name="T6017">Rķmietis</text:span><text:span text:style-name="T6018"><text:s/>(1), ež. Lazdijų r.</text:span></text:p>
      <text:p text:style-name="P6019"><text:span text:style-name="T6020">Rimkaß</text:span><text:span text:style-name="T6021"><text:s/>(4), k. Jonavos r.</text:span></text:p>
      <text:p text:style-name="P6022"><text:span text:style-name="T6023">Rķmščikas</text:span><text:span text:style-name="T6024"><text:s/>(1), ež. Ignalinos r.</text:span></text:p>
      <text:p text:style-name="P6025"><text:span text:style-name="T6026">Rimšŗ</text:span><text:span text:style-name="T6027"><text:s/>(4), mstl. Ignalinos r.</text:span></text:p>
      <text:p text:style-name="P6028"><text:span text:style-name="T6029">Rimšønai</text:span><text:span text:style-name="T6030"><text:s/>(1), k. Ignalinos r.</text:span></text:p>
      <text:p text:style-name="P6031"><text:span text:style-name="T6032">Ringaudaß</text:span><text:span text:style-name="T6033"><text:s/>(3</text:span><text:span text:style-name="T6034">a</text:span><text:span text:style-name="T6035">), mstl. Kauno r.</text:span></text:p>
      <text:p text:style-name="P6036"><text:span text:style-name="T6037">Ringŗ</text:span><text:span text:style-name="T6038"><text:s/>(4), up., Dysnos dš., Ignalinos r.</text:span></text:p>
      <text:p text:style-name="P6039"><text:span text:style-name="T6040">Ringuvā</text:span><text:span text:style-name="T6041"><text:s/>(3</text:span><text:span text:style-name="T6042">b</text:span><text:span text:style-name="T6043">), up., Ventos dš., Šiaulių r.</text:span></text:p>
      <text:p text:style-name="P6044"><text:span text:style-name="T6045">Ri¹guvėnai</text:span><text:span text:style-name="T6046"><text:s/>(1), k. Šiaulių r.</text:span></text:p>
      <text:p text:style-name="P6047"><text:span text:style-name="T6048">Rķngužė<text:s/></text:span><text:span text:style-name="T6049">(1), up., Upytės dš.,</text:span><text:span text:style-name="T6050"><text:s/>Biržų r.</text:span></text:p>
      <text:p text:style-name="P6051"><text:span text:style-name="T6052">Riõgliškiai</text:span><text:span text:style-name="T6053"><text:s/>(1), k. Kauno r.</text:span></text:p>
      <text:p text:style-name="P6054"><text:span text:style-name="T6055">Riovónys</text:span><text:span text:style-name="T6056"><text:s/>(3), Vilniaus mst. dalis</text:span></text:p>
      <text:p text:style-name="P6057"><text:span text:style-name="T6058">Rokaß</text:span><text:span text:style-name="T6059"><text:s/>(4), k. Kauno r.</text:span></text:p>
      <text:p text:style-name="P6060"><text:span text:style-name="T6061">Rõkantiškės</text:span><text:span text:style-name="T6062"><text:s/>(1), Vilniaus mst. dalis</text:span></text:p>
      <text:p text:style-name="P6063"><text:span text:style-name="T6064">Rokģliai</text:span><text:span text:style-name="T6065"><text:s/>(2), k. Kauno r.</text:span></text:p>
      <text:p text:style-name="P6066"><text:span text:style-name="T6067">Rõkiškis</text:span><text:span text:style-name="T6068"><text:s/>(1), mst., r. c.</text:span></text:p>
      <text:p text:style-name="P6069"><text:span text:style-name="T6070">Romćiniai</text:span><text:span text:style-name="T6071"><text:s/>(1), k. Kauno r.</text:span></text:p>
      <text:p text:style-name="P6072"><text:span text:style-name="T6073">Ropkojaß</text:span><text:span text:style-name="T6074"><text:s/>(3</text:span><text:span text:style-name="T6075">a</text:span><text:span text:style-name="T6076">), k. Šilutės r.</text:span></text:p>
      <text:p text:style-name="P6077"><text:span text:style-name="T6078">Rovėjā</text:span><text:span text:style-name="T6079"><text:s/>(3</text:span><text:span text:style-name="T6080">b</text:span><text:span text:style-name="T6081">), up., Apaščios dš., Biržų r.<text:s/></text:span></text:p>
      <text:p text:style-name="P6082"><text:span text:style-name="T6083">Rozalķmas</text:span><text:span text:style-name="T6084"><text:s/>(2), mstl. Pakruojo r.</text:span></text:p>
      <text:p text:style-name="P6085"><text:span text:style-name="T6086">Rubikaß</text:span><text:span text:style-name="T6087"><text:s/>(4), k. Mažeikių r.</text:span></text:p>
      <text:p text:style-name="P6088"><text:span text:style-name="T6089">Rubķkiai<text:s/></text:span><text:span text:style-name="T6090">(2), k. Anykščių r.</text:span></text:p>
      <text:p text:style-name="P6091"><text:span text:style-name="T6092">Rædaičiai</text:span><text:span text:style-name="T6093"><text:s/>(1), k. Kretingos r.</text:span></text:p>
      <text:p text:style-name="P6094"><text:span text:style-name="T6095">Rudaminā</text:span><text:span text:style-name="T6096"><text:s/>(3</text:span><text:span text:style-name="T6097">4b</text:span><text:span text:style-name="T6098">), mstl. Lazdijų, Vilniaus r.; up., Vokės dš., Vilniaus r.</text:span></text:p>
      <text:p text:style-name="P6099"><text:span text:style-name="T6100">Rłdausiai</text:span><text:span text:style-name="T6101"><text:s/>(1), k. Vilniaus r.</text:span></text:p>
      <text:p text:style-name="P6102"><text:span text:style-name="T6103">Rudekšnā</text:span><text:span text:style-name="T6104"><text:s/>(3</text:span><text:span text:style-name="T6105">b</text:span><text:span text:style-name="T6106">), up., Obelies dš., Kėdainių r.</text:span></text:p>
      <text:p text:style-name="P6107"><text:span text:style-name="T6108">Rudesŗlis</text:span><text:span text:style-name="T6109"><text:s/>(2), ež. Molėtų r.</text:span></text:p>
      <text:p text:style-name="P6110"><text:span text:style-name="T6111">R¾diškės</text:span><text:span text:style-name="T6112"><text:s/>(1), mstl. Trakų r.</text:span></text:p>
      <text:p text:style-name="P6113"><text:span text:style-name="T6114">Rudķškiai<text:s/></text:span><text:span text:style-name="T6115">(2), k. Joniškio r.</text:span></text:p>
      <text:p text:style-name="P6116"><text:span text:style-name="T6117">Rudnià</text:span><text:span text:style-name="T6118"><text:s/>(2) , k. Šalčininkų, Varėnos r.</text:span></text:p>
      <text:p text:style-name="P6119"><text:span text:style-name="T6120">R¾dninkai</text:span><text:span text:style-name="T6121"><text:s/>(1), k. Šalčininkų r.</text:span></text:p>
      <text:p text:style-name="P6122"><text:span text:style-name="T6123">R¾dšilis</text:span><text:span text:style-name="T6124"><text:s/>(1), mšk. Šakių r.</text:span></text:p>
      <text:p text:style-name="P6125"><text:span text:style-name="T6126">Rukaß</text:span><text:span text:style-name="T6127"><text:s/>(4), k. Šilutės r</text:span><text:span text:style-name="T6128">.</text:span></text:p>
      <text:p text:style-name="P6129"><text:span text:style-name="T6130">Rłkainiai</text:span><text:span text:style-name="T6131"><text:s/>(1), k. Vilniaus r.</text:span></text:p>
      <text:p text:style-name="P6132"><text:span text:style-name="T6133">Ruklà</text:span><text:span text:style-name="T6134"><text:s/>(2), k. Jonavos r.</text:span></text:p>
      <text:p text:style-name="P6135"><text:span text:style-name="T6136">Rūgštỹs</text:span><text:span text:style-name="T6137"><text:s/>(4) //<text:s/></text:span><text:span text:style-name="T6138">Rūkštỹs</text:span><text:span text:style-name="T6139"><text:s/>(4), ež. Ignalinos r.</text:span></text:p>
      <text:p text:style-name="P6140"><text:span text:style-name="T6141">Rłmbonys</text:span><text:span text:style-name="T6142"><text:s/>(1), k. Alytaus r.</text:span></text:p>
      <text:p text:style-name="P6143"><text:span text:style-name="T6144">Ru§šiškės</text:span><text:span text:style-name="T6145"><text:s/>(1), mstl. Kaišiadorių r.</text:span></text:p>
      <text:p text:style-name="P6146"><text:span text:style-name="T6147">Rśoliškis</text:span><text:span text:style-name="T6148"><text:s/>(1), ež. Biržų r.</text:span></text:p>
      <text:p text:style-name="P6149"><text:span text:style-name="T6150">Rupunióniai</text:span><text:span text:style-name="T6151"><text:s/>(1), k. Kauno r.</text:span></text:p>
      <text:p text:style-name="P6152"><text:span text:style-name="T6153">Rusåkalnis</text:span><text:span text:style-name="T6154"><text:s/>(1), k. Trakų r.</text:span></text:p>
      <text:p text:style-name="P6155"><text:span text:style-name="T6156">Rł</text:span><text:span text:style-name="T6157">snė</text:span><text:span text:style-name="T6158"><text:s/>(2), mst., up., į Kuršių marias, Šilutės r.</text:span></text:p>
      <text:p text:style-name="P6159"><text:span text:style-name="T6160">Rłtkiškiai</text:span><text:span text:style-name="T6161"><text:s/>(1), k. Jurbarko r.</text:span></text:p>
      <text:p text:style-name="P6162"><text:span text:style-name="T6163">R¾žas</text:span><text:span text:style-name="T6164"><text:s/>(2), ež. Ignalinos r.</text:span></text:p>
      <text:p text:style-name="P6165"><text:span text:style-name="T6166">R¾žis</text:span><text:span text:style-name="T6167"><text:s/>(2), ež. Alytaus r.</text:span></text:p>
      <text:p text:style-name="P6168">S</text:p>
      <text:p text:style-name="P6169"><text:span text:style-name="T6170">Sadæniškės</text:span><text:span text:style-name="T6171"><text:s/>(1), k. Vilniaus r.</text:span></text:p>
      <text:p text:style-name="P6172"><text:span text:style-name="T6173">Sågavas</text:span><text:span text:style-name="T6174"><text:s/>(3</text:span><text:span text:style-name="T6175">b</text:span><text:span text:style-name="T6176">), ež. Lazdijų r.</text:span></text:p>
      <text:p text:style-name="P6177"><text:span text:style-name="T6178">Såknas</text:span><text:span text:style-name="T6179"><text:s/>(2), ež. Lazdijų r.</text:span></text:p>
      <text:p text:style-name="P6180"><text:span text:style-name="T6181">Salågiris</text:span><text:span text:style-name="T6182"><text:s/>(1), mšk. Rokiškio r.</text:span></text:p>
      <text:p text:style-name="P6183"><text:span text:style-name="T6184">Sålakas</text:span><text:span text:style-name="T6185"><text:s/>(3</text:span><text:span text:style-name="T6186">b</text:span><text:span text:style-name="T6187">), mstl. Zarasų r.</text:span></text:p>
      <text:p text:style-name="P6188"><text:span text:style-name="T6189">Sålako</text:span><text:span text:style-name="T6190"><text:s/></text:span><text:span text:style-name="T6191">giriā</text:span><text:span text:style-name="T6192">, mšk. Zarasų r.</text:span></text:p>
      <text:p text:style-name="P6193"><text:span text:style-name="T6194">Salåmiestis</text:span><text:span text:style-name="T6195"><text:s/>(1), mstl. Kupiškio r.</text:span></text:p>
      <text:p text:style-name="P6196"><text:span text:style-name="T6197">Salantaß</text:span><text:span text:style-name="T6198"><text:s/>(3</text:span><text:span text:style-name="T6199">b</text:span><text:span text:style-name="T6200">, 4), mst. Kretingos r.</text:span></text:p>
      <text:p text:style-name="P6201"><text:span text:style-name="T6202">Sålantas</text:span><text:span text:style-name="T6203"><text:s/>(3</text:span><text:span text:style-name="T6204">b</text:span><text:span text:style-name="T6205">), up., Minijos dš., Kretingos r.</text:span></text:p>
      <text:p text:style-name="P6206"><text:span text:style-name="T6207">Salapéraugis</text:span><text:span text:style-name="T6208"><text:s/>(1), ež., k. Marijampolės r.</text:span></text:p>
      <text:p text:style-name="P6209"><text:span text:style-name="T6210">Saµdupis</text:span><text:span text:style-name="T6211"><text:s/>(1), up., Ventos kr., Mažeikių r.</text:span></text:p>
      <text:p text:style-name="P6212"><text:span text:style-name="T6213">Saldłtiškis</text:span><text:span text:style-name="T6214"><text:s/>(1), mstl. Utenos r.</text:span></text:p>
      <text:p text:style-name="P6215"><text:span text:style-name="T6216">Salduvŗ</text:span><text:span text:style-name="T6217"><text:s/>(3</text:span><text:span text:style-name="T6218">b</text:span><text:span text:style-name="T6219">), kln. Šiaulių r.</text:span></text:p>
      <text:p text:style-name="P6220"><text:span text:style-name="T6221">Salini¹kai</text:span><text:span text:style-name="T6222"><text:s/>(2), Vilniaus mst. dalis</text:span></text:p>
      <text:p text:style-name="P6223"><text:span text:style-name="T6224">Salõčiai</text:span><text:span text:style-name="T6225"><text:s/>(2), mstl. Pasvalio r.</text:span></text:p>
      <text:p text:style-name="P6226"><text:span text:style-name="T6227">Salõčius</text:span><text:span text:style-name="T6228"><text:s/>(2), ež. Molėtų r.</text:span></text:p>
      <text:p text:style-name="P6229"><text:span text:style-name="T6230">Sålos</text:span><text:span text:style-name="T6231"><text:s/>(4), mstl. Rokiškio r.</text:span></text:p>
      <text:p text:style-name="P6232"><text:span text:style-name="T6233">Salótas</text:span><text:span text:style-name="T6234"><text:s/>(1), ež. Telšių r.</text:span></text:p>
      <text:p text:style-name="P6235"><text:span text:style-name="T6236">Salótė</text:span><text:span text:style-name="T6237"><text:s/>(1), ež. Vilniaus r.</text:span></text:p>
      <text:p text:style-name="P6238"><text:span text:style-name="T6239">Salõtis</text:span><text:span text:style-name="T6240"><text:s/>(2), ež. Molėtų, Švenčionių r.</text:span></text:p>
      <text:p text:style-name="P6241"><text:span text:style-name="T6242">Saltõniškės</text:span><text:span text:style-name="T6243"><text:s/>(1), Vilniaus mst. dalis</text:span></text:p>
      <text:p text:style-name="P6244"><text:span text:style-name="T6245">Samåniai</text:span><text:span text:style-name="T6246"><text:s/>(2), k. Zarasų r.</text:span></text:p>
      <text:p text:style-name="P6247"><text:span text:style-name="T6248">Samanyčiā</text:span><text:span text:style-name="T6249"><text:s/>(2), plk. Švenčionių r.</text:span></text:p>
      <text:p text:style-name="P6250"><text:span text:style-name="T6251">Samanżnė</text:span><text:span text:style-name="T6252"><text:s/>(2), plk. Kupiškio, Rokiškio r.</text:span></text:p>
      <text:p text:style-name="P6253"><text:span text:style-name="T6254">Samånis</text:span><text:span text:style-name="T6255"><text:s/>(2), ež. Lazdijų, Zarasų r.</text:span></text:p>
      <text:p text:style-name="P6256"><text:span text:style-name="T6257">Samåvas</text:span><text:span text:style-name="T6258"><text:s/>(2), ež. Molėtų, Zarasų r.</text:span></text:p>
      <text:p text:style-name="P6259"><text:span text:style-name="T6260">Samylaß</text:span><text:span text:style-name="T6261"><text:s/>(3</text:span><text:span text:style-name="T6262">b</text:span><text:span text:style-name="T6263">), k. Kauno r.</text:span></text:p>
      <text:p text:style-name="P6264"><text:span text:style-name="T6265">Såmis</text:span><text:span text:style-name="T6266"><text:s/>(2), ež. Trakų r.</text:span></text:p>
      <text:p text:style-name="P6267"><text:span text:style-name="T6268">Sandravā</text:span><text:span text:style-name="T6269"><text:s/>(3</text:span><text:span text:style-name="T6270">a</text:span><text:span text:style-name="T6271">), up., Luknės dš., Raseinių r.</text:span></text:p>
      <text:p text:style-name="P6272"><text:span text:style-name="T6273">Sangrūdā</text:span><text:span text:style-name="T6274"><text:s/>(4), k. Marijampolės r.</text:span></text:p>
      <text:p text:style-name="P6275"><text:span text:style-name="T6276">Sćntaika</text:span><text:span text:style-name="T6277"><text:s/>(1), k. Alytaus r.</text:span></text:p>
      <text:p text:style-name="P6278"><text:span text:style-name="T6279">Santakā</text:span><text:span text:style-name="T6280"><text:s/>(3</text:span><text:span text:style-name="T6281">a</text:span><text:span text:style-name="T6282">), k., gelež. st. Vilniaus r.</text:span></text:p>
      <text:p text:style-name="P6283"><text:span text:style-name="T6284">Santakaß</text:span><text:span text:style-name="T6285"><text:s/>(3</text:span><text:span text:style-name="T6286">a</text:span><text:span text:style-name="T6287">), k. Šakių r.</text:span></text:p>
      <text:p text:style-name="P6288"><text:span text:style-name="T6289">Sćntariškės</text:span><text:span text:style-name="T6290"><text:s/>(1), Vilniaus mst. dalis</text:span></text:p>
      <text:p text:style-name="P6291"><text:span text:style-name="T6292">Sapiegķnė</text:span><text:span text:style-name="T6293"><text:s/>(2), Vilniaus mst. dalis</text:span></text:p>
      <text:p text:style-name="P6294"><text:span text:style-name="T6295">Sargønai</text:span><text:span text:style-name="T6296"><text:s/>(1), Kauno mst. dalis</text:span></text:p>
      <text:p text:style-name="P6297"><text:span text:style-name="T6298">Sariā</text:span><text:span text:style-name="T6299"><text:s/>(4), up., Žeimenos kr., Švenčionių r.</text:span></text:p>
      <text:p text:style-name="P6300"><text:span text:style-name="T6301">Sariaß</text:span><text:span text:style-name="T6302"><text:s/>(4), k. Švenčionių r.</text:span></text:p>
      <text:p text:style-name="P6303"><text:span text:style-name="T6304">Sartaß</text:span><text:span text:style-name="T6305"><text:s/>(4), ež. Rokiškio ir Zarasų r.</text:span></text:p>
      <text:p text:style-name="P6306"><text:span text:style-name="T6307">Saötininkai</text:span><text:span text:style-name="T6308"><text:s/>(1), k. Tauragės r.</text:span></text:p>
      <text:p text:style-name="P6309"><text:span text:style-name="T6310">Sasnā</text:span><text:span text:style-name="T6311"><text:s/>(4),</text:span><text:span text:style-name="T6312"><text:s/>up., Šešupės dš., Marijampolės r.</text:span></text:p>
      <text:p text:style-name="P6313"><text:span text:style-name="T6314">Sasnavā</text:span><text:span text:style-name="T6315"><text:s/>(4), mstl. Marijampolės r.</text:span></text:p>
      <text:p text:style-name="P6316"><text:span text:style-name="T6317">Satkænai</text:span><text:span text:style-name="T6318"><text:s/>(1), k., gelež. st. Joniškio r.</text:span></text:p>
      <text:p text:style-name="P6319"><text:span text:style-name="T6320">Saugølaukis</text:span><text:span text:style-name="T6321"><text:s/>(1), k. Joniškio r.</text:span></text:p>
      <text:p text:style-name="P6322"><text:span text:style-name="T6323">Sa÷gos</text:span><text:span text:style-name="T6324"><text:s/>(2), k. Šilutės r.</text:span></text:p>
      <text:p text:style-name="P6325"><text:span text:style-name="T6326">Sausdråvas</text:span><text:span text:style-name="T6327"><text:s/>(2), up., Minijos dš., Plungės r.</text:span></text:p>
      <text:p text:style-name="P6328"><text:span text:style-name="T6329">Sausiaß</text:span><text:span text:style-name="T6330"><text:s/>(4), k., gelež. st. Trakų r.</text:span></text:p>
      <text:p text:style-name="P6331"><text:span text:style-name="T6332">Sa÷si</text:span><text:span text:style-name="T6333">nė</text:span><text:span text:style-name="T6334"><text:s/>(1), k. Kauno r.</text:span></text:p>
      <text:p text:style-name="P6335"><text:span text:style-name="T6336">Sa÷svingis</text:span><text:span text:style-name="T6337"><text:s/>(1), ež. Alytaus r.</text:span></text:p>
      <text:p text:style-name="P6338"><text:span text:style-name="T6339">Savičiænai</text:span><text:span text:style-name="T6340"><text:s/>(1), k. Vilniaus r.</text:span></text:p>
      <text:p text:style-name="P6341"><text:span text:style-name="T6342">Sedā</text:span><text:span text:style-name="T6343"><text:s/>(4), mst. Mažeikių r.</text:span></text:p>
      <text:p text:style-name="P6344"><text:span text:style-name="T6345">Sedænai</text:span><text:span text:style-name="T6346"><text:s/>(1), k. Radviliškio r.</text:span></text:p>
      <text:p text:style-name="P6347"><text:span text:style-name="T6348">Seirā</text:span><text:span text:style-name="T6349"><text:s/>(4), up., Baltosios Ančios kr., Lazdijų r.</text:span></text:p>
      <text:p text:style-name="P6350"><text:span text:style-name="T6351">Seirķjai<text:s/></text:span><text:span text:style-name="T6352">(2), mstl. Lazdijų r.</text:span></text:p>
      <text:p text:style-name="P6353"><text:span text:style-name="T6354">Seirķjis</text:span><text:span text:style-name="T6355"><text:s/>(2), ež. Lazdijų r.</text:span></text:p>
      <text:p text:style-name="P6356"><text:span text:style-name="T6357">Sekluõtis</text:span><text:span text:style-name="T6358"><text:s/>(2), ež. Švenčionių r.</text:span></text:p>
      <text:p text:style-name="P6359"><text:span text:style-name="T6360">Seliovķnis</text:span><text:span text:style-name="T6361"><text:s/>(2), ež. Lazdijų r.</text:span></text:p>
      <text:p text:style-name="P6362"><text:span text:style-name="T6363">Semelķškės</text:span><text:span text:style-name="T6364"><text:s/>(2), mstl. Trakų r.</text:span></text:p>
      <text:p text:style-name="P6365"><text:span text:style-name="T6366">Semenķškiai</text:span><text:span text:style-name="T6367"><text:s/>(2), k. Biržų r.</text:span></text:p>
      <text:p text:style-name="P6368"><text:span text:style-name="T6369">Senådvaris</text:span><text:span text:style-name="T6370"><text:s/>(1), k. Zarasų r.</text:span></text:p>
      <text:p text:style-name="P6371"><text:span text:style-name="T6372">Senåmiestis</text:span><text:span text:style-name="T6373"><text:s/>(1), Kauno, Klaipėdos, Kėdainių, Vilniaus, mst. dalys</text:span></text:p>
      <text:p text:style-name="P6374"><text:span text:style-name="T6375">Senàsis Daugėlìškis</text:span><text:span text:style-name="T6376"><text:s/>(2), k. Ignalinos r.</text:span></text:p>
      <text:p text:style-name="P6377"><text:span text:style-name="T6378">Sģnas Strūnćitis</text:span><text:span text:style-name="T6379"><text:s/>(1), k. Švenčionių r.</text:span></text:p>
      <text:p text:style-name="P6380"><text:span text:style-name="T6381">Séndvaris</text:span><text:span text:style-name="T6382"><text:s/>(1), k. Klaipėdos r.</text:span></text:p>
      <text:p text:style-name="P6383"><text:span text:style-name="T6384">Seniavā</text:span><text:span text:style-name="T6385"><text:s/>(4), Kauno mst. dalis</text:span></text:p>
      <text:p text:style-name="P6386"><text:span text:style-name="T6387">Seníeji Ber̃natoniai</text:span><text:span text:style-name="T6388"><text:s/>(1), k. Kauno r.</text:span></text:p>
      <text:p text:style-name="P6389"><text:span text:style-name="T6390">Senīeji Tråkai</text:span><text:span text:style-name="T6391"><text:s/>(2), k. Trakų r.</text:span></text:p>
      <text:p text:style-name="P6392"><text:span text:style-name="T6393">Sénnemunė</text:span><text:span text:style-name="T6394"><text:s/>(1), ež. Šilutės r.</text:span></text:p>
      <text:p text:style-name="P6395"><text:span text:style-name="T6396">Senóji Įpiltķs</text:span><text:span text:style-name="T6397">, -</text:span><text:span text:style-name="T6398">iģs</text:span><text:span text:style-name="T6399"><text:s/>(3</text:span><text:span text:style-name="T6400">a</text:span><text:span text:style-name="T6401">), k. Kre</text:span><text:span text:style-name="T6402">tingos r.</text:span></text:p>
      <text:p text:style-name="P6403"><text:span text:style-name="T6404">Senóvė</text:span><text:span text:style-name="T6405"><text:s/>(1), k., gelež. st. Varėnos r.</text:span></text:p>
      <text:p text:style-name="P6406"><text:span text:style-name="T6407">Sénrusnė</text:span><text:span text:style-name="T6408"><text:s/>(1), ež. Šilutės r.</text:span></text:p>
      <text:p text:style-name="P6409"><text:span text:style-name="T6410">Serģdžius</text:span><text:span text:style-name="T6411"><text:s/>(2), mstl. Jurbarko r.</text:span></text:p>
      <text:p text:style-name="P6412"><text:span text:style-name="T6413">Sereßkiškės</text:span><text:span text:style-name="T6414"><text:s/>(1), Vilniaus mst. dalis</text:span></text:p>
      <text:p text:style-name="P6415"><text:span text:style-name="T6416">Søtikis</text:span><text:span text:style-name="T6417"><text:s/>(1), ež. Švenčionių r.</text:span></text:p>
      <text:p text:style-name="P6418"><text:span text:style-name="T6419">Siaurżs<text:s/></text:span><text:span text:style-name="T6420">(4), ež. Švenčionių r.</text:span></text:p>
      <text:p text:style-name="P6421"><text:span text:style-name="T6422">Sidabrā</text:span><text:span text:style-name="T6423"><text:s/>(3</text:span><text:span text:style-name="T6424">b</text:span><text:span text:style-name="T6425">), up., Platonio dš., Joniškio r.</text:span></text:p>
      <text:p text:style-name="P6426"><text:span text:style-name="T6427">Si</text:span><text:span text:style-name="T6428">dabråvas</text:span><text:span text:style-name="T6429"><text:s/>(2), mstl. Radviliškio r.</text:span></text:p>
      <text:p text:style-name="P6430"><text:span text:style-name="T6431">Sidabrżnė</text:span><text:span text:style-name="T6432"><text:s/>(2), k. Joniškio r.</text:span></text:p>
      <text:p text:style-name="P6433"><text:span text:style-name="T6434">Sķdariai</text:span><text:span text:style-name="T6435"><text:s/>(1), k., gelež. st. Radviliškio r.</text:span></text:p>
      <text:p text:style-name="P6436"><text:span text:style-name="T6437">Siģnis</text:span><text:span text:style-name="T6438"><text:s/>(2), ež. Trakų r.</text:span></text:p>
      <text:p text:style-name="P6439"><text:span text:style-name="T6440">Siesaötis</text:span><text:span text:style-name="T6441"><text:s/>(2), ež. Molėtų r.</text:span></text:p>
      <text:p text:style-name="P6442"><text:span text:style-name="T6443">Siesartķs</text:span><text:span text:style-name="T6444">,</text:span><text:span text:style-name="T6445"><text:s/></text:span><text:span text:style-name="T6446">-iģs</text:span><text:span text:style-name="T6447"><text:s/>(3</text:span><text:span text:style-name="T6448">a</text:span><text:span text:style-name="T6449">), up., Šešupės dš., Šakių r.; k., up., Šventosios kr., Ukmergės r.</text:span></text:p>
      <text:p text:style-name="P6450"><text:span text:style-name="T6451">Sīesikai</text:span><text:span text:style-name="T6452"><text:s/>(1), mstl. Ukmergės r.</text:span></text:p>
      <text:p text:style-name="P6453"><text:span text:style-name="T6454">Sīesikas</text:span><text:span text:style-name="T6455"><text:s/>(1), ež. Utenos r.</text:span></text:p>
      <text:p text:style-name="P6456"><text:span text:style-name="T6457">Siģtas</text:span><text:span text:style-name="T6458"><text:s/>(2), ež. Trakų r.</text:span></text:p>
      <text:p text:style-name="P6459"><text:span text:style-name="T6460">Sietuvķškis<text:s/></text:span><text:span text:style-name="T6461">(2), ež. Rokiškio r.</text:span></text:p>
      <text:p text:style-name="P6462"><text:span text:style-name="T6463">Sylżs</text:span><text:span text:style-name="T6464"><text:s/>(4), ež. Utenos r.</text:span></text:p>
      <text:p text:style-name="P6465"><text:span text:style-name="T6466">Simanŗliškiai</text:span><text:span text:style-name="T6467"><text:s/>(1), gelež. st. Vilkaviškio r.</text:span></text:p>
      <text:p text:style-name="P6468"><text:span text:style-name="T6469">Si§nas</text:span><text:span text:style-name="T6470"><text:s/>(2), mst. Alytaus r.</text:span></text:p>
      <text:p text:style-name="P6471"><text:span text:style-name="T6472">Sintautaß</text:span><text:span text:style-name="T6473"><text:s/>(3</text:span><text:span text:style-name="T6474">b</text:span><text:span text:style-name="T6475">), mstl. Šakių r.</text:span></text:p>
      <text:p text:style-name="P6476"><text:span text:style-name="T6477">Sipónys</text:span><text:span text:style-name="T6478">(3), k. Prienų r.</text:span></text:p>
      <text:p text:style-name="P6479"><text:span text:style-name="T6480">Sirgŗlis</text:span><text:span text:style-name="T6481"><text:s/>(2), ež. Švenčionių r.</text:span></text:p>
      <text:p text:style-name="P6482"><text:span text:style-name="T6483">Sķrvėtas</text:span><text:span text:style-name="T6484"><text:s/>(1), ež. Švenčionių r.</text:span></text:p>
      <text:p text:style-name="P6485"><text:span text:style-name="T6486">Sitkænai</text:span><text:span text:style-name="T6487"><text:s/>(1), k. Kauno r.</text:span></text:p>
      <text:p text:style-name="P6488"><text:span text:style-name="T6489">Skćidiškės</text:span><text:span text:style-name="T6490"><text:s/>(1), k. Vilniaus r.</text:span></text:p>
      <text:p text:style-name="P6491"><text:span text:style-name="T6492">Skaidrżs</text:span><text:span text:style-name="T6493"><text:s/>(4), ež. Ignalinos r.</text:span></text:p>
      <text:p text:style-name="P6494"><text:span text:style-name="T6495">Skćistė</text:span><text:span text:style-name="T6496"><text:s/>(1), ež. Rokiškio r.</text:span></text:p>
      <text:p text:style-name="P6497"><text:span text:style-name="T6498">Skaistgiriaĩ</text:span><text:span text:style-name="T6499"><text:s/>(3</text:span><text:span text:style-name="T6500">b</text:span><text:span text:style-name="T6501">), k. Panevėžio r.</text:span></text:p>
      <text:p text:style-name="P6502"><text:span text:style-name="T6503">Skaistgirżs</text:span><text:span text:style-name="T6504"><text:s/>(3</text:span><text:span text:style-name="T6505">a</text:span><text:span text:style-name="T6506">), mst</text:span><text:span text:style-name="T6507">l. Joniškio r.</text:span></text:p>
      <text:p text:style-name="P6508"><text:span text:style-name="T6509">Skćistis</text:span><text:span text:style-name="T6510"><text:s/>(1), ež. Trakų r.</text:span></text:p>
      <text:p text:style-name="P6511"><text:span text:style-name="T6512">Skåpiškis</text:span><text:span text:style-name="T6513"><text:s/>(1), mstl., gelež. st. Ku-piškio r.</text:span></text:p>
      <text:p text:style-name="P6514"><text:span text:style-name="T6515">Skaödupiai</text:span><text:span text:style-name="T6516"><text:s/>(1), k. Marijampolės r.</text:span></text:p>
      <text:p text:style-name="P6517"><text:span text:style-name="T6518">Skarłliai</text:span><text:span text:style-name="T6519"><text:s/>(2), k. Jonavos r.</text:span></text:p>
      <text:p text:style-name="P6520"><text:span text:style-name="T6521">Skaudvķlė</text:span><text:span text:style-name="T6522"><text:s/>(2), mst. Tauragės</text:span></text:p>
      <text:p text:style-name="P6523"><text:span text:style-name="T6524">Skeĩmio</text:span><text:span text:style-name="T6525"><text:s/></text:span><text:span text:style-name="T6526">pélkė</text:span><text:span text:style-name="T6527">, plk. Švenčionių r.</text:span></text:p>
      <text:p text:style-name="P6528"><text:span text:style-name="T6529">Skėmiai</text:span><text:span text:style-name="T6530"><text:s/>(1), k. Radviliškio r.</text:span></text:p>
      <text:p text:style-name="P6531"><text:span text:style-name="T6532">Skėriai</text:span><text:span text:style-name="T6533"><text:s/>(4), k. Mažeikių, Pasvalio r.</text:span></text:p>
      <text:p text:style-name="P6534"><text:span text:style-name="T6535">Skersabalė</text:span><text:span text:style-name="T6536"><text:s/>(1), plk. Šalčininkų r.<text:s/></text:span></text:p>
      <text:p text:style-name="P6537"><text:span text:style-name="T6538">Skeösabaliai</text:span><text:span text:style-name="T6539"><text:s/>(1), k., gelež. st. Vilniaus r.</text:span></text:p>
      <text:p text:style-name="P6540"><text:span text:style-name="T6541">Skiemónys</text:span><text:span text:style-name="T6542"><text:s/>(3), mstl. Anykščių r.</text:span></text:p>
      <text:p text:style-name="P6543"><text:span text:style-name="T6544">Skķnija</text:span><text:span text:style-name="T6545"><text:s/>(1), up., Minijos kr., Klaipėdos r.</text:span></text:p>
      <text:p text:style-name="P6546"><text:span text:style-name="T6547">Skķrlėnai</text:span><text:span text:style-name="T6548"><text:s/>(1), k. Vilniaus r.</text:span></text:p>
      <text:p text:style-name="P6549"><text:span text:style-name="T6550">Skķrnas</text:span><text:span text:style-name="T6551"><text:s/>(1), ež. Zarasų r.</text:span></text:p>
      <text:p text:style-name="P6552"><text:span text:style-name="T6553">Skiösnemun</text:span><text:span text:style-name="T6554">ė</text:span><text:span text:style-name="T6555"><text:s/>(1), mstl. Jurbarko r.</text:span></text:p>
      <text:p text:style-name="P6556"><text:span text:style-name="T6557">Skirvżtė<text:s/></text:span><text:span text:style-name="T6558">(2) //<text:s/></text:span><text:span text:style-name="T6559">Skirvyčia</text:span><text:span text:style-name="T6560"><text:s/>(4), up., į Kuršių marias, Šilutės r.</text:span></text:p>
      <text:p text:style-name="P6561"><text:span text:style-name="T6562">Sklė̃riškės</text:span><text:span text:style-name="T6563"><text:s/>(1), k. Vilniaus r., k. Molėtų r.</text:span></text:p>
      <text:p text:style-name="P6564"><text:span text:style-name="T6565">Skrćičionys</text:span><text:span text:style-name="T6566"><text:s/>(1), k. Alytaus r.</text:span></text:p>
      <text:p text:style-name="P6567"><text:span text:style-name="T6568">Skrebżs</text:span><text:span text:style-name="T6569"><text:s/>(4), ež. Trakų r.</text:span></text:p>
      <text:p text:style-name="P6570"><text:span text:style-name="T6571">Skrebótiškis</text:span><text:span text:style-name="T6572"><text:s/>(1), k. Pasvalio r.</text:span></text:p>
      <text:p text:style-name="P6573"><text:span text:style-name="T6574">Skria÷džiai</text:span><text:span text:style-name="T6575"><text:s/>(2), k. Prienų r.</text:span></text:p>
      <text:p text:style-name="P6576"><text:span text:style-name="T6577">Skrindŗlis</text:span><text:span text:style-name="T6578"><text:s/>(2), ež. Zarasų r.</text:span></text:p>
      <text:p text:style-name="P6579"><text:span text:style-name="T6580">Skrōtas</text:span><text:span text:style-name="T6581"><text:s/>(1), ež. Ignalinos r.</text:span></text:p>
      <text:p text:style-name="P6582"><text:span text:style-name="T6583">Skritģlis</text:span><text:span text:style-name="T6584"><text:s/>(2), ež. Zarasų r.</text:span></text:p>
      <text:p text:style-name="P6585"><text:span text:style-name="T6586">Skroblłs</text:span><text:span text:style-name="T6587"><text:s/>(4), up., Merkio kr., Varėnos r.</text:span></text:p>
      <text:p text:style-name="P6588"><text:span text:style-name="T6589">Skudłtiškis</text:span><text:span text:style-name="T6590"><text:s/>(1), k. Molėtų r.</text:span></text:p>
      <text:p text:style-name="P6591"><text:span text:style-name="T6592">Skuõdas</text:span><text:span text:style-name="T6593"><text:s/>(2), mst., r. c.</text:span></text:p>
      <text:p text:style-name="P6594"><text:span text:style-name="T6595">Skurbutønai</text:span><text:span text:style-name="T6596"><text:s/>(1), k. Vilniaus r.</text:span></text:p>
      <text:p text:style-name="P6597"><text:span text:style-name="T6598">Slavķkai</text:span><text:span text:style-name="T6599"><text:s/>(2), k. Šakių r.</text:span></text:p>
      <text:p text:style-name="P6600"><text:span text:style-name="T6601">Slķkiai<text:s/></text:span><text:span text:style-name="T6602">(2),</text:span><text:span text:style-name="T6603"><text:s/>k., gelež. st. Kėdainių r.</text:span></text:p>
      <text:p text:style-name="P6604"><text:span text:style-name="T6605">Slučåjus</text:span><text:span text:style-name="T6606"><text:s/>(2), k. Varėnos r.</text:span></text:p>
      <text:p text:style-name="P6607"><text:span text:style-name="T6608">Smalini¹kai</text:span><text:span text:style-name="T6609"><text:s/>(2), mst. Jurbarko r.</text:span></text:p>
      <text:p text:style-name="P6610"><text:span text:style-name="T6611">Smaµvas</text:span><text:span text:style-name="T6612"><text:s/>(2), ež. Zarasų r.</text:span></text:p>
      <text:p text:style-name="P6613"><text:span text:style-name="T6614">Smalvōkštis</text:span><text:span text:style-name="T6615"><text:s/>(1), ež. Zarasų r.</text:span></text:p>
      <text:p text:style-name="P6616"><text:span text:style-name="T6617">Smćlvos</text:span><text:span text:style-name="T6618"><text:s/>(1), mstl. Zarasų r.</text:span></text:p>
      <text:p text:style-name="P6619"><text:span text:style-name="T6620">Smėliaß</text:span><text:span text:style-name="T6621"><text:s/>(4), Kauno mst. dalis</text:span></text:p>
      <text:p text:style-name="P6622"><text:span text:style-name="T6623">Smėlżnė</text:span><text:span text:style-name="T6624"><text:s/>(2), Vilniaus mst. dalis</text:span></text:p>
      <text:p text:style-name="P6625"><text:span text:style-name="T6626">Smėlķnis</text:span><text:span text:style-name="T6627"><text:s/>(2), ež. Molėtų r.</text:span></text:p>
      <text:p text:style-name="P6628"><text:span text:style-name="T6629">Smeltålė</text:span><text:span text:style-name="T6630"><text:s/>(2), up., į Kuršių marias, Klaipėdos r.</text:span></text:p>
      <text:p text:style-name="P6631"><text:span text:style-name="T6632">Smeµtė</text:span><text:span text:style-name="T6633"><text:s/>(2), Klaipėdos mst. dalis</text:span></text:p>
      <text:p text:style-name="P6634"><text:span text:style-name="T6635">Smķlga</text:span><text:span text:style-name="T6636"><text:s/>(1), up., Nevėžio dš., Kėdainių r.</text:span></text:p>
      <text:p text:style-name="P6637"><text:span text:style-name="T6638">Smilgćitis</text:span><text:span text:style-name="T6639"><text:s/>(1), up., Smilgos dš., Kėdainių r.</text:span></text:p>
      <text:p text:style-name="P6640"><text:span text:style-name="T6641">Smiµgiai</text:span><text:span text:style-name="T6642"><text:s/>(2), k. Biržų r.; mstl. Panevėžio r.</text:span></text:p>
      <text:p text:style-name="P6643"><text:span text:style-name="T6644">Smilgiaß</text:span><text:span text:style-name="T6645"><text:s/>(4), k. Šiaulių r.</text:span></text:p>
      <text:p text:style-name="P6646"><text:span text:style-name="T6647">Smiltōnai</text:span><text:span text:style-name="T6648"><text:s/>(1), k. Kauno r.</text:span></text:p>
      <text:p text:style-name="P6649"><text:span text:style-name="T6650">Smiltżnė</text:span><text:span text:style-name="T6651"><text:s/>(2), Kuršių nerijos dalis</text:span></text:p>
      <text:p text:style-name="P6652"><text:span text:style-name="T6653">Smłlkis</text:span><text:span text:style-name="T6654"><text:s/>(1), ež. Anykščių r.</text:span></text:p>
      <text:p text:style-name="P6655"><text:span text:style-name="T6656">Snaigōnas</text:span><text:span text:style-name="T6657"><text:s/>(1), ež. Lazdijų r.</text:span></text:p>
      <text:p text:style-name="P6658"><text:span text:style-name="T6659">Sniģginis</text:span><text:span text:style-name="T6660"><text:s/>(1), ež. Švenčionių r.</text:span></text:p>
      <text:p text:style-name="P6661"><text:span text:style-name="T6662">Snietalā</text:span><text:span text:style-name="T6663"><text:s/>(3</text:span><text:span text:style-name="T6664">b</text:span><text:span text:style-name="T6665">), up., Mituvos kr., Jurbarko r.</text:span></text:p>
      <text:p text:style-name="P6666"><text:span text:style-name="T6667">Sniūtżs</text:span><text:span text:style-name="T6668"><text:s/>(4), ež. Zarasų r.</text:span></text:p>
      <text:p text:style-name="P6669"><text:span text:style-name="T6670">Sodģliškia</text:span><text:span text:style-name="T6671">i</text:span><text:span text:style-name="T6672"><text:s/>(1), k. Biržų r.</text:span></text:p>
      <text:p text:style-name="P6673"><text:span text:style-name="T6674">Sõkiškiai</text:span><text:span text:style-name="T6675"><text:s/>(1), k. Ignalinos r.</text:span></text:p>
      <text:p text:style-name="P6676"><text:span text:style-name="T6677">Spålis</text:span><text:span text:style-name="T6678"><text:s/>(2), ež. Molėtų r.</text:span></text:p>
      <text:p text:style-name="P6679"><text:span text:style-name="T6680">Spaötas</text:span><text:span text:style-name="T6681"><text:s/>(2), ež. Lazdijų r.</text:span></text:p>
      <text:p text:style-name="P6682"><text:span text:style-name="T6683">Spēstis</text:span><text:span text:style-name="T6684"><text:s/>(1), kln. Kelmės r.</text:span></text:p>
      <text:p text:style-name="P6685"><text:span text:style-name="T6686">Spenglā</text:span><text:span text:style-name="T6687"><text:s/>(4), up., į Ilgio ež., Kaišiadorių r.; up., Dubingos kr., Švenčionių r.; ež., up., Merkio dš., Trakų r.</text:span></text:p>
      <text:p text:style-name="P6688"><text:span text:style-name="T6689">Spe¹glas</text:span><text:span text:style-name="T6690"><text:s/>(2)</text:span><text:span text:style-name="T6691">, ež. Molėtų r.</text:span></text:p>
      <text:p text:style-name="P6692"><text:span text:style-name="T6693">Spėrà<text:s/></text:span><text:span text:style-name="T6694">(4),<text:s/></text:span><text:span text:style-name="T6695">Spė́ra</text:span><text:span text:style-name="T6696"><text:s/>(1)</text:span><text:span text:style-name="T6697">, ež. Širvintų r.</text:span></text:p>
      <text:p text:style-name="P6698"><text:span text:style-name="T6699">Spindžiłs</text:span><text:span text:style-name="T6700"><text:s/>(4), ež. Trakų r.</text:span></text:p>
      <text:p text:style-name="P6701"><text:span text:style-name="T6702">Spirakiaß</text:span><text:span text:style-name="T6703"><text:s/>(3</text:span><text:span text:style-name="T6704">b</text:span><text:span text:style-name="T6705">), k. Panevėžio r.</text:span></text:p>
      <text:p text:style-name="P6706"><text:span text:style-name="T6707">Spitrønai</text:span><text:span text:style-name="T6708"><text:s/>(1), k. Utenos r.</text:span></text:p>
      <text:p text:style-name="P6709"><text:span text:style-name="T6710">Sprćudis</text:span><text:span text:style-name="T6711"><text:s/>(1), k. Plungės r.</text:span></text:p>
      <text:p text:style-name="P6712"><text:span text:style-name="T6713">Spulnióji</text:span><text:span text:style-name="T6714">, plk. Raseinių r.</text:span></text:p>
      <text:p text:style-name="P6715"><text:span text:style-name="T6716">Srśoja</text:span><text:span text:style-name="T6717"><text:s/>(1), up., Varduvos dš., Telšių r.</text:span></text:p>
      <text:p text:style-name="P6718"><text:span text:style-name="T6719">Stabula¹kiai</text:span><text:span text:style-name="T6720"><text:s/>(2), k., gelež. st. Utenos r.</text:span></text:p>
      <text:p text:style-name="P6721"><text:span text:style-name="T6722">Stačiænai</text:span><text:span text:style-name="T6723"><text:s/>(1), k. Pakruojo r.</text:span></text:p>
      <text:p text:style-name="P6724"><text:span text:style-name="T6725">Stakiaß</text:span><text:span text:style-name="T6726"><text:s/>(4), mstl. Jurbarko r.</text:span></text:p>
      <text:p text:style-name="P6727"><text:span text:style-name="T6728">Ståkliškės</text:span><text:span text:style-name="T6729"><text:s/>(1), mstl. Prienų r.</text:span></text:p>
      <text:p text:style-name="P6730"><text:span text:style-name="T6731">Stalgønai</text:span><text:span text:style-name="T6732"><text:s/>(1), k. Plungės r.</text:span></text:p>
      <text:p text:style-name="P6733"><text:span text:style-name="T6734">Stasżlos<text:s/></text:span><text:span text:style-name="T6735">(2), k., gelež. st. Šalčininkų r.</text:span></text:p>
      <text:p text:style-name="P6736"><text:span text:style-name="T6737">Staškæniškis</text:span><text:span text:style-name="T6738"><text:s/>(1), k. Anykščių r.</text:span></text:p>
      <text:p text:style-name="P6739"><text:span text:style-name="T6740">Ståtiškė</text:span><text:span text:style-name="T6741"><text:s/>(1), k. Lazdijų r.</text:span></text:p>
      <text:p text:style-name="P6742"><text:span text:style-name="T6743">Stavķstis</text:span><text:span text:style-name="T6744"><text:s/>(2), ež. Švenčionių r.</text:span></text:p>
      <text:p text:style-name="P6745"><text:span text:style-name="T6746">Stebeikŗliai</text:span><text:span text:style-name="T6747"><text:s/>(2), k. Pasvalio r.</text:span></text:p>
      <text:p text:style-name="P6748"><text:span text:style-name="T6749">Stegķnis</text:span><text:span text:style-name="T6750"><text:s/>(2), ež. Varėnos r.</text:span></text:p>
      <text:p text:style-name="P6751"><text:span text:style-name="T6752">Steµmužė</text:span><text:span text:style-name="T6753"><text:s/>(1), k. Zarasų r.</text:span></text:p>
      <text:p text:style-name="P6754"><text:span text:style-name="T6755">Ste§plės</text:span><text:span text:style-name="T6756"><text:s/>(2), k. Šilutės r.</text:span></text:p>
      <text:p text:style-name="P6757"><text:span text:style-name="T6758">Steövas</text:span><text:span text:style-name="T6759"><text:s/>(2), ež. Telšių r.<text:s/></text:span></text:p>
      <text:p text:style-name="P6760"><text:span text:style-name="T6761">Stigrė</text:span><text:span text:style-name="T6762"><text:s/>(2), up., Ašvos kr., Šilutės r.</text:span></text:p>
      <text:p text:style-name="P6763"><text:span text:style-name="T6764">Stimberiškės</text:span><text:span text:style-name="T6765"><text:s/>(1), plk. Kelmės r.</text:span></text:p>
      <text:p text:style-name="P6766"><text:span text:style-name="T6767">Stirb</text:span><text:span text:style-name="T6768">aitinė</text:span><text:span text:style-name="T6769"><text:s/>(2), mšk. Plungės r.</text:span></text:p>
      <text:p text:style-name="P6770"><text:span text:style-name="T6771">Stirna</text:span><text:span text:style-name="T6772"><text:s/>(1), ež. Molėtų r.</text:span></text:p>
      <text:p text:style-name="P6773"><text:span text:style-name="T6774">Stirnėnai</text:span><text:span text:style-name="T6775"><text:s/>(1), k. Vilkaviškio r.</text:span></text:p>
      <text:p text:style-name="P6776"><text:span text:style-name="T6777">Stirniai</text:span><text:span text:style-name="T6778"><text:s/>(1), ež., k. Molėtų r.</text:span></text:p>
      <text:p text:style-name="P6779"><text:span text:style-name="T6780">Stirta</text:span><text:span text:style-name="T6781"><text:s/>(1), up., Seiros dš., Lazdijų r.</text:span></text:p>
      <text:p text:style-name="P6782"><text:span text:style-name="T6783">Stirtos</text:span><text:span text:style-name="T6784"><text:s/>(1), ež. Lazdijų r.</text:span></text:p>
      <text:p text:style-name="P6785"><text:span text:style-name="T6786">Stoniškiai</text:span><text:span text:style-name="T6787"><text:s/>(1), k. Šilutės r.</text:span></text:p>
      <text:p text:style-name="P6788"><text:span text:style-name="T6789">Stračiūnai</text:span><text:span text:style-name="T6790"><text:s/>(1), k. Lazdijų r.</text:span></text:p>
      <text:p text:style-name="P6791"><text:span text:style-name="T6792">Strauja</text:span><text:span text:style-name="T6793"><text:s/>(4), up., Nemuno dš., Varėnos r.</text:span></text:p>
      <text:p text:style-name="P6794"><text:span text:style-name="T6795">Strebukas</text:span><text:span text:style-name="T6796"><text:s/>(2), up., Striūnos kr., Kauno r.</text:span></text:p>
      <text:p text:style-name="P6797"><text:span text:style-name="T6798">Strėčia</text:span><text:span text:style-name="T6799"><text:s/>(4), up., Neries dš., Švenčionių r.</text:span></text:p>
      <text:p text:style-name="P6800"><text:span text:style-name="T6801">Strėva</text:span><text:span text:style-name="T6802"><text:s/>(3), k., up., Nemuno dš., Trakų r.</text:span></text:p>
      <text:p text:style-name="P6803"><text:span text:style-name="T6804">Strėvys</text:span><text:span text:style-name="T6805"><text:s/>(4), ež. Trakų r.</text:span></text:p>
      <text:p text:style-name="P6806"><text:span text:style-name="T6807">Strikas<text:s/></text:span><text:span text:style-name="T6808">(2), ež. Molėtų r.</text:span></text:p>
      <text:p text:style-name="P6809"><text:span text:style-name="T6810">Stripūnai</text:span><text:span text:style-name="T6811"><text:s/>(1), k. Vilniaus r.</text:span></text:p>
      <text:p text:style-name="P6812"><text:span text:style-name="T6813">Striūna</text:span><text:span text:style-name="T6814"><text:s/>(4</text:span><text:span text:style-name="T6815">), up., Nevėžio dš., Kauno r.</text:span></text:p>
      <text:p text:style-name="P6816"><text:span text:style-name="T6817">Strūna</text:span><text:span text:style-name="T6818"><text:s/>(4), up., Strėčios dš., Švenčionių r.</text:span></text:p>
      <text:p text:style-name="P6819"><text:span text:style-name="T6820">Strūnaitis</text:span><text:span text:style-name="T6821"><text:s/>(1), k. Švenčionių r.</text:span></text:p>
      <text:p text:style-name="P6822"><text:span text:style-name="T6823">Stulgiai</text:span><text:span text:style-name="T6824"><text:s/>(4), k. Kelmės r.</text:span></text:p>
      <text:p text:style-name="P6825"><text:span text:style-name="T6826">Stupurai</text:span><text:span text:style-name="T6827"><text:s/>(3</text:span><text:span text:style-name="T6828">b</text:span><text:span text:style-name="T6829">), k., Joniškio r.</text:span></text:p>
      <text:p text:style-name="P6830"><text:span text:style-name="T6831">Subačius</text:span><text:span text:style-name="T6832"><text:s/>(2), mstl. Kupiškio r.</text:span></text:p>
      <text:p text:style-name="P6833"><text:span text:style-name="T6834">Subartonys</text:span><text:span text:style-name="T6835"><text:s/>(1), k. Varėnos r.</text:span></text:p>
      <text:p text:style-name="P6836"><text:span text:style-name="T6837">Sudargas</text:span><text:span text:style-name="T6838"><text:s/>(1), mstl. Šakių r.</text:span></text:p>
      <text:p text:style-name="P6839"><text:span text:style-name="T6840">Sudeikiai</text:span><text:span text:style-name="T6841"><text:s/>(2), mstl. Utenos r.</text:span></text:p>
      <text:p text:style-name="P6842"><text:span text:style-name="T6843">Sudervė</text:span><text:span text:style-name="T6844"><text:s/>(3</text:span><text:span text:style-name="T6845">b</text:span><text:span text:style-name="T6846">), up., Neries dš., k. Vilniaus r.</text:span></text:p>
      <text:p text:style-name="P6847"><text:span text:style-name="T6848">Sudota</text:span><text:span text:style-name="T6849"><text:s/>(3</text:span><text:span text:style-name="T6850">b</text:span><text:span text:style-name="T6851">), ež., k. Švenčionių r.</text:span></text:p>
      <text:p text:style-name="P6852"><text:span text:style-name="T6853">Sudotėlis</text:span><text:span text:style-name="T6854"><text:s/>(2), ež. Švenčionių r.</text:span></text:p>
      <text:p text:style-name="P6855"><text:span text:style-name="T6856">Sudramala</text:span><text:span text:style-name="T6857"><text:s/>(1), up., Nevėžio dš., Panevėžio r.</text:span></text:p>
      <text:p text:style-name="P6858"><text:span text:style-name="T6859">Sūduonia</text:span><text:span text:style-name="T6860"><text:s/>(4), up., Šešupės kr., Marijampolės r.</text:span></text:p>
      <text:p text:style-name="P6861"><text:span text:style-name="T6862">Sūduva<text:s/></text:span><text:span text:style-name="T6863">(3</text:span><text:span text:style-name="T6864">a</text:span><text:span text:style-name="T6865">) 1. istor. sr., sūduvių (jotvingių genties) gyventa teritorija Užnemunėje; 2. žr.<text:s/></text:span><text:span text:style-name="T6866">Suvalkija</text:span></text:p>
      <text:p text:style-name="P6867"><text:span text:style-name="T6868">Sugi¹čiai</text:span><text:span text:style-name="T6869"><text:s/>(2), k. Molėtų r.</text:span></text:p>
      <text:p text:style-name="P6870"><text:span text:style-name="T6871">Suliavā</text:span><text:span text:style-name="T6872"><text:s/>(3</text:span><text:span text:style-name="T6873">b</text:span><text:span text:style-name="T6874">), up., Obelies dš., Kėdainių r.</text:span></text:p>
      <text:p text:style-name="P6875"><text:span text:style-name="T6876">Su¹gailiškiai</text:span><text:span text:style-name="T6877"><text:s/>(1), k. Tauragės r.</text:span></text:p>
      <text:p text:style-name="P6878"><text:span text:style-name="T6879">Su¹gardas</text:span><text:span text:style-name="T6880"><text:s/>(3</text:span><text:span text:style-name="T6881">b</text:span><text:span text:style-name="T6882">), ež. Ignalinos r.</text:span></text:p>
      <text:p text:style-name="P6883"><text:span text:style-name="T6884">Suojżs</text:span><text:span text:style-name="T6885"><text:s/>(4), ež. Molėtų r</text:span><text:span text:style-name="T6886">.</text:span></text:p>
      <text:p text:style-name="P6887"><text:span text:style-name="T6888">Suosā</text:span><text:span text:style-name="T6889"><text:s/>(4), ež., up., Lėvens kr., Anykščių r.</text:span></text:p>
      <text:p text:style-name="P6890"><text:span text:style-name="T6891">Suosõnė</text:span><text:span text:style-name="T6892"><text:s/>(2), ež. Trakų r.</text:span></text:p>
      <text:p text:style-name="P6893"><text:span text:style-name="T6894">Sśostas</text:span><text:span text:style-name="T6895"><text:s/>(1), k. Biržų r.</text:span></text:p>
      <text:p text:style-name="P6896"><text:span text:style-name="T6897">Surdģgis</text:span><text:span text:style-name="T6898"><text:s/>(2), mstl. Anykščių r.</text:span></text:p>
      <text:p text:style-name="P6899"><text:span text:style-name="T6900">Survķliškis</text:span><text:span text:style-name="T6901"><text:s/>(1), mstl. Kėdainių r.</text:span></text:p>
      <text:p text:style-name="P6902"><text:span text:style-name="T6903">Susiģdas</text:span><text:span text:style-name="T6904"><text:s/>(2), ež. Molėtų r.</text:span></text:p>
      <text:p text:style-name="P6905"><text:span text:style-name="T6906">Sutkaß</text:span><text:span text:style-name="T6907"><text:s/>(4), k. Šakių r.</text:span></text:p>
      <text:p text:style-name="P6908"><text:span text:style-name="T6909">Suvainķškis</text:span><text:span text:style-name="T6910"><text:s/>(2), mstl. Rokiškio r.</text:span></text:p>
      <text:p text:style-name="P6911"><text:span text:style-name="T6912">Suva</text:span><text:span text:style-name="T6913">lkijà</text:span><text:span text:style-name="T6914"><text:s/>(2),<text:s/></text:span><text:span text:style-name="T6915">Sūduvà</text:span><text:span text:style-name="T6916"><text:s/>(3</text:span><text:span text:style-name="T6917">a</text:span><text:span text:style-name="T6918">), etn. sr., suvalkiečių gyvenama Lietuvos dalis; etnogr. reg.</text:span></text:p>
      <text:p text:style-name="P6919"><text:span text:style-name="T6920">Słviekas</text:span><text:span text:style-name="T6921"><text:s/>(1), k. Zarasų r.</text:span></text:p>
      <text:p text:style-name="P6922"><text:span text:style-name="T6923">Sužiónys</text:span><text:span text:style-name="T6924"><text:s/>(3), k. Vilniaus r.</text:span></text:p>
      <text:p text:style-name="P6925"><text:span text:style-name="T6926">Svaitiñgis</text:span><text:span text:style-name="T6927"><text:s/>(2) //<text:s/></text:span><text:span text:style-name="T6928">Vabãlių ẽžeras</text:span><text:span text:style-name="T6929">, ež. Alytaus r.</text:span></text:p>
      <text:p text:style-name="P6930"><text:span text:style-name="T6931">Svaliā</text:span><text:span text:style-name="T6932"><text:s/>(4), up., Lėvens dš., Pasvalio r.</text:span></text:p>
      <text:p text:style-name="P6933"><text:span text:style-name="T6934">Svėdasaß</text:span><text:span text:style-name="T6935"><text:s/>(3</text:span><text:span text:style-name="T6936">a</text:span><text:span text:style-name="T6937">), mstl.<text:s/></text:span><text:span text:style-name="T6938">Anykščių r.</text:span></text:p>
      <text:p text:style-name="P6939"><text:span text:style-name="T6940">Svødasas</text:span><text:span text:style-name="T6941"><text:s/>(3</text:span><text:span text:style-name="T6942">a</text:span><text:span text:style-name="T6943">), ež. Anykščių r.</text:span></text:p>
      <text:p text:style-name="P6944"><text:span text:style-name="T6945">Sve¹celė</text:span><text:span text:style-name="T6946"><text:s/>(1), k., plk. Klaipėdos r.</text:span></text:p>
      <text:p text:style-name="P6947"><text:span text:style-name="T6948">Svetyčiā</text:span><text:span text:style-name="T6949"><text:s/>(2), up., į Dysnų ež., Ignalinos r.</text:span></text:p>
      <text:p text:style-name="P6950"><text:span text:style-name="T6951">Svetłs</text:span><text:span text:style-name="T6952"><text:s/>(4), ež. Alytaus r.</text:span></text:p>
      <text:p text:style-name="P6953"><text:span text:style-name="T6954">Svylā</text:span><text:span text:style-name="T6955"><text:s/>(4), up., Birvėtos dš., Ignalinos r.</text:span></text:p>
      <text:p text:style-name="P6956"><text:span text:style-name="T6957">Svķrkalis</text:span><text:span text:style-name="T6958"><text:s/>(1), up., Yslykio kr., Pakruojo r.</text:span></text:p>
      <text:p text:style-name="P6959"><text:span text:style-name="T6960">Svķrkos</text:span><text:span text:style-name="T6961"><text:s/>(1), k. Š</text:span><text:span text:style-name="T6962">venčionių r.</text:span></text:p>
      <text:p text:style-name="P6963"><text:span text:style-name="T6964">Svirnaß</text:span><text:span text:style-name="T6965"><text:s/>(4), k. Anykščių r.</text:span></text:p>
      <text:p text:style-name="P6966"><text:span text:style-name="T6967">Svitłkas</text:span><text:span text:style-name="T6968"><text:s/>(2), ež. Trakų r.</text:span></text:p>
      <text:p text:style-name="P6969">Š</text:p>
      <text:p text:style-name="P6970"><text:span text:style-name="T6971">Šakā</text:span><text:span text:style-name="T6972"><text:s/>(4), up., Daugyvenės kr., Pakruojo r.</text:span></text:p>
      <text:p text:style-name="P6973"><text:span text:style-name="T6974">Šakarvaß</text:span><text:span text:style-name="T6975"><text:s/>(3</text:span><text:span text:style-name="T6976">b</text:span><text:span text:style-name="T6977">), ež. Ignalinos r.</text:span></text:p>
      <text:p text:style-name="P6978"><text:span text:style-name="T6979">Šakiaß</text:span><text:span text:style-name="T6980"><text:s/>(4), mst., r. c.</text:span></text:p>
      <text:p text:style-name="P6981"><text:span text:style-name="T6982">Šakōna</text:span><text:span text:style-name="T6983"><text:s/>(1), mstl. Šiaulių r.</text:span></text:p>
      <text:p text:style-name="P6984"><text:span text:style-name="T6985">Šåkupio</text:span><text:span text:style-name="T6986"><text:s/></text:span><text:span text:style-name="T6987">Samanżnė</text:span><text:span text:style-name="T6988"><text:s/>(2), plk. Panevėžio r.</text:span></text:p>
      <text:p text:style-name="P6989"><text:span text:style-name="T6990">Šalčiā</text:span><text:span text:style-name="T6991"><text:s/>(4), up., Merkio kr., Šalčininkų r.</text:span></text:p>
      <text:p text:style-name="P6992"><text:span text:style-name="T6993">Šalčōkščia</text:span><text:span text:style-name="T6994"><text:s/>(1), up., Šalčios kr., Šalčininkų r.</text:span></text:p>
      <text:p text:style-name="P6995"><text:span text:style-name="T6996">Šaµčininkai</text:span><text:span text:style-name="T6997"><text:s/>(1), mst., r. c.</text:span></text:p>
      <text:p text:style-name="P6998"><text:span text:style-name="T6999">Šalčininkė̃liai</text:span><text:span text:style-name="T7000"><text:s/>(2), k. Šalčininkų r.</text:span></text:p>
      <text:p text:style-name="P7001"><text:span text:style-name="T7002">Šaµpė</text:span><text:span text:style-name="T7003"><text:s/>(2), up., Veiviržo kr., Klaipėdos r.</text:span></text:p>
      <text:p text:style-name="P7004"><text:span text:style-name="T7005">Šaltģniai</text:span><text:span text:style-name="T7006"><text:s/>(2), k. Kelmės r.</text:span></text:p>
      <text:p text:style-name="P7007"><text:span text:style-name="T7008">Šaltuonā</text:span><text:span text:style-name="T7009"><text:s/>(3</text:span><text:span text:style-name="T7010">a</text:span><text:span text:style-name="T7011">), up., Šešuvies kr.,</text:span><text:span text:style-name="T7012"><text:s/>Jurbarko r.</text:span></text:p>
      <text:p text:style-name="P7013"><text:span text:style-name="T7014">Šamķnis</text:span><text:span text:style-name="T7015"><text:s/>(2), ež. Ignalinos, Švenčionių r.</text:span></text:p>
      <text:p text:style-name="P7016"><text:span text:style-name="T7017">Šamłkas</text:span><text:span text:style-name="T7018"><text:s/>(2), ež. Trakų r.</text:span></text:p>
      <text:p text:style-name="P7019"><text:span text:style-name="T7020">Šćnčiai</text:span><text:span text:style-name="T7021"><text:s/>(1) (</text:span><text:span text:style-name="T7022">Aukštīeji</text:span><text:span text:style-name="T7023"><text:s/>ir<text:s/></text:span><text:span text:style-name="T7024">Žemīeji</text:span><text:span text:style-name="T7025">), Kauno mst. dalys</text:span></text:p>
      <text:p text:style-name="P7026"><text:span text:style-name="T7027">Šapģliai</text:span><text:span text:style-name="T7028"><text:s/>(2), k., gelež. st. Rokiškio r.</text:span></text:p>
      <text:p text:style-name="P7029"><text:span text:style-name="T7030">Šaravaß</text:span><text:span text:style-name="T7031"><text:s/>(3</text:span><text:span text:style-name="T7032">b</text:span><text:span text:style-name="T7033">), k. Kėdainių r.</text:span></text:p>
      <text:p text:style-name="P7034"><text:span text:style-name="T7035">Šaökis</text:span><text:span text:style-name="T7036"><text:s/>(2), ež. Marijampolės r.</text:span></text:p>
      <text:p text:style-name="P7037"><text:span text:style-name="T7038">Šaönelė</text:span><text:span text:style-name="T7039"><text:s/>(1), k. Plungės r.</text:span></text:p>
      <text:p text:style-name="P7040"><text:span text:style-name="T7041">Šatā</text:span><text:span text:style-name="T7042"><text:s/>(4), up., Luobos kr., Skuodo r.</text:span></text:p>
      <text:p text:style-name="P7043"><text:span text:style-name="T7044">Šateßkiai</text:span><text:span text:style-name="T7045"><text:s/>(2), k., gelež. st. Plungės r.</text:span></text:p>
      <text:p text:style-name="P7046"><text:span text:style-name="T7047">Šåtės</text:span><text:span text:style-name="T7048"><text:s/>(2), k. Skuodo r.</text:span></text:p>
      <text:p text:style-name="P7049"><text:span text:style-name="T7050">Šatrijā</text:span><text:span text:style-name="T7051"><text:s/>(3</text:span><text:span text:style-name="T7052">b</text:span><text:span text:style-name="T7053">), kln., up., Aunuvos dš., Telšių r.</text:span></text:p>
      <text:p text:style-name="P7054"><text:span text:style-name="T7055">Šåtrininkai</text:span><text:span text:style-name="T7056"><text:s/>(1), k. Vilniaus r.</text:span></text:p>
      <text:p text:style-name="P7057"><text:span text:style-name="T7058">Šćukėnai</text:span><text:span text:style-name="T7059"><text:s/>(1), mstl. Kelmės r.</text:span></text:p>
      <text:p text:style-name="P7060"><text:span text:style-name="T7061">Ša÷kotas</text:span><text:span text:style-name="T7062"><text:s/>(1), mstl. Radv</text:span><text:span text:style-name="T7063">iliškio r.</text:span></text:p>
      <text:p text:style-name="P7064"><text:span text:style-name="T7065">Šaulønai</text:span><text:span text:style-name="T7066"><text:s/>(1), k. Lazdijų r.</text:span></text:p>
      <text:p text:style-name="P7067"><text:span text:style-name="T7068">Šaulżs</text:span><text:span text:style-name="T7069"><text:s/>(4), ež. Lazdijų r.</text:span></text:p>
      <text:p text:style-name="P7070"><text:span text:style-name="T7071">Šeduvā</text:span><text:span text:style-name="T7072"><text:s/>(3</text:span><text:span text:style-name="T7073">b</text:span><text:span text:style-name="T7074">), mst. Radviliškio r.</text:span></text:p>
      <text:p text:style-name="P7075"><text:span text:style-name="T7076">Šeimatķs</text:span><text:span text:style-name="T7077"><text:s/>(3</text:span><text:span text:style-name="T7078">b</text:span><text:span text:style-name="T7079">), k. Utenos r.</text:span></text:p>
      <text:p text:style-name="P7080"><text:span text:style-name="T7081">Šeimenā</text:span><text:span text:style-name="T7082"><text:s/>(3</text:span><text:span text:style-name="T7083">b</text:span><text:span text:style-name="T7084">), up., Širvintos dš., Vilkaviškio r.</text:span></text:p>
      <text:p text:style-name="P7085"><text:span text:style-name="T7086">Šeimyniškŗliai</text:span><text:span text:style-name="T7087"><text:s/>(2), k. Anykščių r.</text:span></text:p>
      <text:p text:style-name="P7088"><text:span text:style-name="T7089">Šeimynķškiai</text:span><text:span text:style-name="T7090"><text:s/>(2), k. Anykščių r.</text:span></text:p>
      <text:p text:style-name="P7091"><text:span text:style-name="T7092">Šeiniænai</text:span><text:span text:style-name="T7093"><text:s/>(1), k. Širvintų r.</text:span></text:p>
      <text:p text:style-name="P7094"><text:span text:style-name="T7095">Šekšżs</text:span><text:span text:style-name="T7096"><text:s/>(4), ež. Zarasų r.</text:span></text:p>
      <text:p text:style-name="P7097"><text:span text:style-name="T7098">Šģkštis</text:span><text:span text:style-name="T7099"><text:s/>(2), ež. Telšių r.</text:span></text:p>
      <text:p text:style-name="P7100"><text:span text:style-name="T7101">Šepetā</text:span><text:span text:style-name="T7102"><text:s/>(3</text:span><text:span text:style-name="T7103">b</text:span><text:span text:style-name="T7104">), k., plk. Kupiškio r.</text:span></text:p>
      <text:p text:style-name="P7105"><text:span text:style-name="T7106">Šereĩtlaukis</text:span><text:span text:style-name="T7107"><text:s/>(1),<text:s/></text:span><text:span text:style-name="T7108">Šereĩklaukis</text:span><text:span text:style-name="T7109"><text:s/>(1), k. Pagėgių sav.</text:span></text:p>
      <text:p text:style-name="P7110"><text:span text:style-name="T7111">Šėrķkai</text:span><text:span text:style-name="T7112"><text:s/>(2), k. Šilalės r.</text:span></text:p>
      <text:p text:style-name="P7113"><text:span text:style-name="T7114">Šeökšnė</text:span><text:span text:style-name="T7115"><text:s/>(2), up., Ventos kr., Mažeikių r.</text:span></text:p>
      <text:p text:style-name="P7116"><text:span text:style-name="T7117">Šerkšnønai</text:span><text:span text:style-name="T7118"><text:s/>(1), k. Mažeikių</text:span><text:span text:style-name="T7119"><text:s/>r.</text:span></text:p>
      <text:p text:style-name="P7120"><text:span text:style-name="T7121">Šermłkšnių</text:span><text:span text:style-name="T7122"><text:s/></text:span><text:span text:style-name="T7123">pélkė</text:span><text:span text:style-name="T7124">, plk. Pakruojo r.</text:span></text:p>
      <text:p text:style-name="P7125"><text:span text:style-name="T7126">Šeškķnė</text:span><text:span text:style-name="T7127"><text:s/>(2), Vilniaus mst. dalis</text:span></text:p>
      <text:p text:style-name="P7128"><text:span text:style-name="T7129">Šeštokaß</text:span><text:span text:style-name="T7130"><text:s/>(4), mstl. Lazdijų r.</text:span></text:p>
      <text:p text:style-name="P7131"><text:span text:style-name="T7132">Šešuolŗliai</text:span><text:span text:style-name="T7133"><text:s/>(2), mstl. Ukmergės r.</text:span></text:p>
      <text:p text:style-name="P7134"><text:span text:style-name="T7135">Šešuõliai<text:s/></text:span><text:span text:style-name="T7136">(2), mstl. Ukmergės r.</text:span></text:p>
      <text:p text:style-name="P7137"><text:span text:style-name="T7138">Šešłpė</text:span><text:span text:style-name="T7139"><text:s/>(2), up., Nemuno kr., Marijampolės r.</text:span></text:p>
      <text:p text:style-name="P7140"><text:span text:style-name="T7141">Šešuvā</text:span><text:span text:style-name="T7142"><text:s/>(3</text:span><text:span text:style-name="T7143">b</text:span><text:span text:style-name="T7144">), up., Neries kr., Jonavos r.</text:span></text:p>
      <text:p text:style-name="P7145"><text:span text:style-name="T7146">Šešuvķs</text:span><text:span text:style-name="T7147">,</text:span><text:span text:style-name="T7148"><text:s/></text:span><text:span text:style-name="T7149">-</text:span><text:span text:style-name="T7150">iģs</text:span><text:span text:style-name="T7151"><text:s/>(3</text:span><text:span text:style-name="T7152">b</text:span><text:span text:style-name="T7153">), up., Jūros kr., Tauragės r.</text:span></text:p>
      <text:p text:style-name="P7154"><text:span text:style-name="T7155">Šøta</text:span><text:span text:style-name="T7156"><text:s/>(1), mstl. Kėdainių r.</text:span></text:p>
      <text:p text:style-name="P7157"><text:span text:style-name="T7158">Šetģkšnis</text:span><text:span text:style-name="T7159"><text:s/>(2), ež. Rokiškio r.</text:span></text:p>
      <text:p text:style-name="P7160"><text:span text:style-name="T7161">Šetģniai</text:span><text:span text:style-name="T7162"><text:s/>(2), k. Kėdainių r.</text:span></text:p>
      <text:p text:style-name="P7163"><text:span text:style-name="T7164">Šiaudķnė</text:span><text:span text:style-name="T7165"><text:s/>(2), k. Akmenės, Šakių r.</text:span></text:p>
      <text:p text:style-name="P7166"><text:span text:style-name="T7167">Šia÷duva</text:span><text:span text:style-name="T7168"><text:s/>(1), k. Šilalės r.</text:span></text:p>
      <text:p text:style-name="P7169"><text:span text:style-name="T7170">Šiaulønai</text:span><text:span text:style-name="T7171"><text:s/>(1), mstl. Radviliškio r.</text:span></text:p>
      <text:p text:style-name="P7172"><text:span text:style-name="T7173">Šiauliaß</text:span><text:span text:style-name="T7174"><text:s/>(4), mst., aps. ir r. c.</text:span></text:p>
      <text:p text:style-name="P7175"><text:span text:style-name="T7176">Šićušė</text:span><text:span text:style-name="T7177"><text:s/>(1), up., Dubysos kr., Kelmės r.</text:span></text:p>
      <text:p text:style-name="P7178"><text:span text:style-name="T7179">Šiekštżs</text:span><text:span text:style-name="T7180"><text:s/>(4), ež. Švenčionių, Utenos r.</text:span></text:p>
      <text:p text:style-name="P7181"><text:span text:style-name="T7182">Šīemetis</text:span><text:span text:style-name="T7183"><text:s/>(1), ež. Trakų r.</text:span></text:p>
      <text:p text:style-name="P7184"><text:span text:style-name="T7185">Šiģnlaukis</text:span><text:span text:style-name="T7186"><text:s/>(1), k., gelež. st. Raseinių r.</text:span></text:p>
      <text:p text:style-name="P7187"><text:span text:style-name="T7188">Šikšniaß</text:span><text:span text:style-name="T7189"><text:s/>(4), k. Vilkaviškio r.</text:span></text:p>
      <text:p text:style-name="P7190"><text:span text:style-name="T7191">Šķladis<text:s/></text:span><text:span text:style-name="T7192">(1), up., Mūšos dš., Pakruojo r.</text:span></text:p>
      <text:p text:style-name="P7193"><text:span text:style-name="T7194">Šilaß</text:span><text:span text:style-name="T7195"><text:s/>(</text:span><text:span text:style-name="T7196">4), mstl. Panevėžio r.; k. Jonavos r.</text:span></text:p>
      <text:p text:style-name="P7197"><text:span text:style-name="T7198">Šilćiniai</text:span><text:span text:style-name="T7199"><text:s/>(1), Kauno mst. dalis</text:span></text:p>
      <text:p text:style-name="P7200"><text:span text:style-name="T7201">Šilålė</text:span><text:span text:style-name="T7202"><text:s/>(2), mst., r. c.</text:span></text:p>
      <text:p text:style-name="P7203"><text:span text:style-name="T7204">Šilavótas</text:span><text:span text:style-name="T7205"><text:s/>(1), k. Prienų r.</text:span></text:p>
      <text:p text:style-name="P7206"><text:span text:style-name="T7207">Šilģlis</text:span><text:span text:style-name="T7208"><text:s/>(2), k. Kauno r.</text:span></text:p>
      <text:p text:style-name="P7209"><text:span text:style-name="T7210">Šilønai</text:span><text:span text:style-name="T7211"><text:s/>(1), k., gelež. st. Šiaulių r.</text:span></text:p>
      <text:p text:style-name="P7212"><text:span text:style-name="T7213">Šyliaß</text:span><text:span text:style-name="T7214"><text:s/>(4), k. Šilutės r.</text:span></text:p>
      <text:p text:style-name="P7215"><text:span text:style-name="T7216">Šilķnė<text:s/></text:span><text:span text:style-name="T7217">(2), k. Jurbarko r.</text:span></text:p>
      <text:p text:style-name="P7218"><text:span text:style-name="T7219">Šķlo Påvėžupis</text:span><text:span text:style-name="T7220"><text:s/>(1), k. Kelmės r.</text:span></text:p>
      <text:p text:style-name="P7221"><text:span text:style-name="T7222">Šilłtė</text:span><text:span text:style-name="T7223"><text:s/>(2), mst., r. c.</text:span></text:p>
      <text:p text:style-name="P7224"><text:span text:style-name="T7225">Šķluva</text:span><text:span text:style-name="T7226"><text:s/>(1), mstl. Raseinių r.</text:span></text:p>
      <text:p text:style-name="P7227"><text:span text:style-name="T7228">Šķluvos</text:span><text:span text:style-name="T7229"><text:s/></text:span><text:span text:style-name="T7230">tōrelis</text:span><text:span text:style-name="T7231"><text:s/>(1), plk. Kelmės r.</text:span></text:p>
      <text:p text:style-name="P7232"><text:span text:style-name="T7233">Šimkćičiai</text:span><text:span text:style-name="T7234"><text:s/>(1), mstl. Jurbarko r.</text:span></text:p>
      <text:p text:style-name="P7235"><text:span text:style-name="T7236">Šimónys</text:span><text:span text:style-name="T7237"><text:s/>(3), mstl. Kupiškio r.</text:span></text:p>
      <text:p text:style-name="P7238"><text:span text:style-name="T7239">Šimoniü</text:span><text:span text:style-name="T7240"><text:s/></text:span><text:span text:style-name="T7241">giriā</text:span><text:span text:style-name="T7242">, mšk. Anykščių ir Kupiškio r.</text:span></text:p>
      <text:p text:style-name="P7243"><text:span text:style-name="T7244">Širvėnõs</text:span><text:span text:style-name="T7245"><text:s/></text:span><text:span text:style-name="T7246">ģžeras</text:span><text:span text:style-name="T7247">, ež. Biržų r.</text:span></text:p>
      <text:p text:style-name="P7248"><text:span text:style-name="T7249">Šķrvinas</text:span><text:span text:style-name="T7250"><text:s/>(1), ež. Vilniaus r.</text:span></text:p>
      <text:p text:style-name="P7251"><text:span text:style-name="T7252">Širvintā</text:span><text:span text:style-name="T7253"><text:s/>(3</text:span><text:span text:style-name="T7254">a</text:span><text:span text:style-name="T7255">), up., Šventosios kr., Ukmergės r.</text:span></text:p>
      <text:p text:style-name="P7256"><text:span text:style-name="T7257">Širvintā</text:span><text:span text:style-name="T7258"><text:s/>(3</text:span><text:span text:style-name="T7259">b</text:span><text:span text:style-name="T7260">), up., Šeimenos kr., Vilkaviškio r.; up., Šešupės kr., Vilkaviškio r.</text:span></text:p>
      <text:p text:style-name="P7261"><text:span text:style-name="T7262">Šiövintas</text:span><text:span text:style-name="T7263"><text:s/>(3</text:span><text:span text:style-name="T7264">b</text:span><text:span text:style-name="T7265">), plk. Lazdijų r.</text:span></text:p>
      <text:p text:style-name="P7266"><text:span text:style-name="T7267">Šķrvintos</text:span><text:span text:style-name="T7268"><text:s/>(3</text:span><text:span text:style-name="T7269">a</text:span><text:span text:style-name="T7270">), mst., r. c.</text:span></text:p>
      <text:p text:style-name="P7271"><text:span text:style-name="T7272">Šyšā</text:span><text:span text:style-name="T7273"><text:s/>(3), up., Nemuno dš., Šilutės r.</text:span></text:p>
      <text:p text:style-name="P7274"><text:span text:style-name="T7275">Šiūlønai</text:span><text:span text:style-name="T7276"><text:s/>(1), k. Ignalinos r.</text:span></text:p>
      <text:p text:style-name="P7277"><text:span text:style-name="T7278">Šiuliaß</text:span><text:span text:style-name="T7279"><text:s/>(4), k. Kauno r.</text:span></text:p>
      <text:p text:style-name="P7280"><text:span text:style-name="T7281">Šiupżliai</text:span><text:span text:style-name="T7282"><text:s/>(2), k. Šiaulių r.</text:span></text:p>
      <text:p text:style-name="P7283"><text:span text:style-name="T7284">Šiurpżs</text:span><text:span text:style-name="T7285"><text:s/>(4), ež. Zarasų r.</text:span></text:p>
      <text:p text:style-name="P7286"><text:span text:style-name="T7287">Škløriai</text:span><text:span text:style-name="T7288"><text:s/>(1), k., gelež. st. Trakų r.; k. Varėnos r.</text:span></text:p>
      <text:p text:style-name="P7289"><text:span text:style-name="T7290">Šlapåberžė</text:span><text:span text:style-name="T7291"><text:s/>(1), k. Kėdainių r.</text:span></text:p>
      <text:p text:style-name="P7292"><text:span text:style-name="T7293">Šlåpraistis</text:span><text:span text:style-name="T7294"><text:s/>(1), plk. Kaišiadorių r.</text:span></text:p>
      <text:p text:style-name="P7295"><text:span text:style-name="T7296">Šlava¹tai</text:span><text:span text:style-name="T7297"><text:s/>(2), k. Lazdij</text:span><text:span text:style-name="T7298">ų r.</text:span></text:p>
      <text:p text:style-name="P7299"><text:span text:style-name="T7300">Šlava¹tas</text:span><text:span text:style-name="T7301"><text:s/>(2), ež. Lazdijų r.</text:span></text:p>
      <text:p text:style-name="P7302"><text:span text:style-name="T7303">Šlaveitā</text:span><text:span text:style-name="T7304"><text:s/>(3</text:span><text:span text:style-name="T7305">b</text:span><text:span text:style-name="T7306">), up., Akmenos dš., Kretingos r.</text:span></text:p>
      <text:p text:style-name="P7307"><text:span text:style-name="T7308">Šlavķnas</text:span><text:span text:style-name="T7309"><text:s/>(2), ež. Molėtų r.</text:span></text:p>
      <text:p text:style-name="P7310"><text:span text:style-name="T7311">Šlienavā</text:span><text:span text:style-name="T7312"><text:s/>(2), k. Kauno r.</text:span></text:p>
      <text:p text:style-name="P7313"><text:span text:style-name="T7314">Šlōna</text:span><text:span text:style-name="T7315"><text:s/>(1), up., Šaltuonos dš., Jurbarko r.</text:span></text:p>
      <text:p text:style-name="P7316"><text:span text:style-name="T7317">Šnķpiškės</text:span><text:span text:style-name="T7318"><text:s/>(1), Vilniaus mst. dalis</text:span></text:p>
      <text:p text:style-name="P7319"><text:span text:style-name="T7320">Šonā</text:span><text:span text:style-name="T7321"><text:s/>(4), up., Ventos dš., Kelmės r.</text:span></text:p>
      <text:p text:style-name="P7322"><text:span text:style-name="T7323">Šumerā</text:span><text:span text:style-name="T7324"><text:s/>(3</text:span><text:span text:style-name="T7325">b</text:span><text:span text:style-name="T7326">), up., Obelies dš., Kėdainių r.</text:span></text:p>
      <text:p text:style-name="P7327"><text:span text:style-name="T7328">Šłmskas</text:span><text:span text:style-name="T7329"><text:s/>(1), mstl., gelež. st. Vilniaus r.</text:span></text:p>
      <text:p text:style-name="P7330"><text:span text:style-name="T7331">Šłnija</text:span><text:span text:style-name="T7332"><text:s/>(1), up., Jūros kr., Tauragės r.</text:span></text:p>
      <text:p text:style-name="P7333"><text:span text:style-name="T7334">Šunskaß</text:span><text:span text:style-name="T7335"><text:s/>(4), mstl. Marijampolės r.</text:span></text:p>
      <text:p text:style-name="P7336"><text:span text:style-name="T7337">Šuojā</text:span><text:span text:style-name="T7338"><text:s/>(3), up., Kiršino kr., Panevėžio r.</text:span></text:p>
      <text:p text:style-name="P7339"><text:span text:style-name="T7340">Šustķs</text:span><text:span text:style-name="T7341">, -</text:span><text:span text:style-name="T7342">iģs</text:span><text:span text:style-name="T7343"><text:s/>(4), up., Šyšos dš., Šilutės r.</text:span></text:p>
      <text:p text:style-name="P7344"><text:span text:style-name="T7345">Šłšvė</text:span><text:span text:style-name="T7346"><text:s/>(2), up., Nevėžio dš., Kėdainių r.</text:span></text:p>
      <text:p text:style-name="P7347"><text:span text:style-name="T7348">Šłtai</text:span><text:span text:style-name="T7349"><text:s/>(2), k. Švenčionių r.</text:span></text:p>
      <text:p text:style-name="P7350"><text:span text:style-name="T7351">Švedrķškė</text:span><text:span text:style-name="T7352"><text:s/>(2), k. Ignalinos r.</text:span></text:p>
      <text:p text:style-name="P7353"><text:span text:style-name="T7354">Šveicårai</text:span><text:span text:style-name="T7355"><text:s/>(2), k. Vilniaus r.</text:span></text:p>
      <text:p text:style-name="P7356"><text:span text:style-name="T7357">Šveicårija</text:span><text:span text:style-name="T7358"><text:s/>(1), k. Jonavos r.</text:span></text:p>
      <text:p text:style-name="P7359"><text:span text:style-name="T7360">Švøkšna</text:span><text:span text:style-name="T7361"><text:s/>(1), mstl. Šilutės r.</text:span></text:p>
      <text:p text:style-name="P7362"><text:span text:style-name="T7363">Švenčionŗliai</text:span><text:span text:style-name="T7364"><text:s/>(2), mst. Švenčionių r.</text:span></text:p>
      <text:p text:style-name="P7365"><text:span text:style-name="T7366">Švenčiónys</text:span><text:span text:style-name="T7367"><text:s/>(3), mst., r. c.</text:span></text:p>
      <text:p text:style-name="P7368"><text:span text:style-name="T7369">Švenč</text:span><text:span text:style-name="T7370">iłs</text:span><text:span text:style-name="T7371"><text:s/>(4), ež. Kaišiadorių r.</text:span></text:p>
      <text:p text:style-name="P7372"><text:span text:style-name="T7373">Šventā</text:span><text:span text:style-name="T7374"><text:s/>(4), k. Švenčionių r.</text:span></text:p>
      <text:p text:style-name="P7375"><text:span text:style-name="T7376">Šve¹tas</text:span><text:span text:style-name="T7377"><text:s/>(2, 4), ež. Ignalinos, Molėtų, Zarasų r.</text:span></text:p>
      <text:p text:style-name="P7378"><text:span text:style-name="T7379">Šventģlė</text:span><text:span text:style-name="T7380"><text:s/>(2), up., Žeimenos kr., Švenčionių r.</text:span></text:p>
      <text:p text:style-name="P7381"><text:span text:style-name="T7382">Šventģlis</text:span><text:span text:style-name="T7383"><text:s/>(2), ež. Zarasų r.</text:span></text:p>
      <text:p text:style-name="P7384"><text:span text:style-name="T7385">Šveñtežeris</text:span><text:span text:style-name="T7386"><text:s/>(1), mstl., ež. Lazdijų r.</text:span></text:p>
      <text:p text:style-name="P7387"><text:span text:style-name="T7388">Šventōbrastis</text:span><text:span text:style-name="T7389"><text:s/>(1), k. Kėdainių r.</text:span></text:p>
      <text:p text:style-name="P7390"><text:span text:style-name="T7391">Šventóji</text:span><text:span text:style-name="T7392">, Palangos mst. dalis; up., Neries dš., Anykščių r.; up., į Baltijos jūrą, Skuodo r.</text:span></text:p>
      <text:p text:style-name="P7393"><text:span text:style-name="T7394">Šventõsios</text:span><text:span text:style-name="T7395"><text:s/></text:span><text:span text:style-name="T7396">pélkė</text:span><text:span text:style-name="T7397">, plk. Zarasų r.</text:span></text:p>
      <text:p text:style-name="P7398"><text:span text:style-name="T7399">Šventü</text:span><text:span text:style-name="T7400"><text:s/></text:span><text:span text:style-name="T7401">mķškas</text:span><text:span text:style-name="T7402">, mšk. Plungės r.</text:span></text:p>
      <text:p text:style-name="P7403"><text:span text:style-name="T7404">Šve¹tupė</text:span><text:span text:style-name="T7405"><text:s/>(1), up., Jiesios dš., Prienų r.</text:span></text:p>
      <text:p text:style-name="P7406"><text:span text:style-name="T7407">Šve¹tupis</text:span><text:span text:style-name="T7408"><text:s/>(1), up., Dabikinės kr., Akmenės r.; up., Nevėž</text:span><text:span text:style-name="T7409">io dš., Panevėžio r.</text:span></text:p>
      <text:p text:style-name="P7410"><text:span text:style-name="T7411">Švŗtė</text:span><text:span text:style-name="T7412"><text:s/>(2), up., Lielupės kr., Joniškio r.</text:span></text:p>
      <text:p text:style-name="P7413"><text:span text:style-name="T7414">Šviesióji</text:span><text:span text:style-name="T7415"><text:s/></text:span><text:span text:style-name="T7416">balā</text:span><text:span text:style-name="T7417">, plk. Rokiškio r.</text:span></text:p>
      <text:p text:style-name="P7418"><text:span text:style-name="T7419">Švitinżs</text:span><text:span text:style-name="T7420"><text:s/>(3</text:span><text:span text:style-name="T7421">b</text:span><text:span text:style-name="T7422">), up., Lielupės kr., Pakruojo r.</text:span></text:p>
      <text:p text:style-name="P7423"><text:span text:style-name="T7424">Švóbiškis</text:span><text:span text:style-name="T7425"><text:s/>(1), k. Pasvalio r.</text:span></text:p>
      <text:p text:style-name="P7426"><text:span text:style-name="T7427">Švoginā</text:span><text:span text:style-name="T7428"><text:s/>(3</text:span><text:span text:style-name="T7429">a</text:span><text:span text:style-name="T7430">), up., į Dringio ež., Ignalinos r.</text:span></text:p>
      <text:p text:style-name="P7431">T</text:p>
      <text:p text:style-name="P7432"><text:span text:style-name="T7433">Tåbariškės</text:span><text:span text:style-name="T7434"><text:s/>(1), k. Šalčininkų r.</text:span></text:p>
      <text:p text:style-name="P7435"><text:span text:style-name="T7436">Tabåriškiai</text:span><text:span text:style-name="T7437"><text:s/>(1), k. Kauno r.</text:span></text:p>
      <text:p text:style-name="P7438"><text:span text:style-name="T7439">Talaßkė</text:span><text:span text:style-name="T7440"><text:s/>(2), ež. Vilkaviškio r.</text:span></text:p>
      <text:p text:style-name="P7441"><text:span text:style-name="T7442">Talżs</text:span><text:span text:style-name="T7443"><text:s/>(4), ež. Utenos r.</text:span></text:p>
      <text:p text:style-name="P7444"><text:span text:style-name="T7445">Tamošiænai</text:span><text:span text:style-name="T7446"><text:s/>(1), k. Biržų r.</text:span></text:p>
      <text:p text:style-name="P7447"><text:span text:style-name="T7448">Tarakónys</text:span><text:span text:style-name="T7449"><text:s/>(3), k. Vilniaus r.</text:span></text:p>
      <text:p text:style-name="P7450"><text:span text:style-name="T7451">Tara¹dė</text:span><text:span text:style-name="T7452"><text:s/>(2), k. Vilniaus r.</text:span></text:p>
      <text:p text:style-name="P7453"><text:span text:style-name="T7454">Tarnønai</text:span><text:span text:style-name="T7455"><text:s/>(1), k. Vilniaus r.</text:span></text:p>
      <text:p text:style-name="P7456"><text:span text:style-name="T7457">Taöprubežiai<text:s/></text:span><text:span text:style-name="T7458">(1), k. Marijampolės r.</text:span></text:p>
      <text:p text:style-name="P7459"><text:span text:style-name="T7460">Tarłškos</text:span><text:span text:style-name="T7461"><text:s/>(2), vs.<text:s/></text:span><text:span text:style-name="T7462">Panevėžio r.</text:span></text:p>
      <text:p text:style-name="P7463"><text:span text:style-name="T7464">Tarvaßniai</text:span><text:span text:style-name="T7465"><text:s/>(2), k., gelež. st. Plungės r.</text:span></text:p>
      <text:p text:style-name="P7466"><text:span text:style-name="T7467">Tåtula</text:span><text:span text:style-name="T7468"><text:s/>(1), up., Mūšos dš., Pasvalio r.</text:span></text:p>
      <text:p text:style-name="P7469"><text:span text:style-name="T7470">Taučiænai</text:span><text:span text:style-name="T7471"><text:s/>(1), k. Kėdainių r.</text:span></text:p>
      <text:p text:style-name="P7472"><text:span text:style-name="T7473">Taujønai</text:span><text:span text:style-name="T7474"><text:s/>(1), mstl. Ukmergės r.</text:span></text:p>
      <text:p text:style-name="P7475"><text:span text:style-name="T7476">Tauragŗ</text:span><text:span text:style-name="T7477"><text:s/>(3</text:span><text:span text:style-name="T7478">b</text:span><text:span text:style-name="T7479">), mst., aps. ir r. c.</text:span></text:p>
      <text:p text:style-name="P7480"><text:span text:style-name="T7481">Tauragnā</text:span><text:span text:style-name="T7482"><text:s/>(3</text:span><text:span text:style-name="T7483">b</text:span><text:span text:style-name="T7484">), up., į Pakaso ež., Utenos r.</text:span></text:p>
      <text:p text:style-name="P7485"><text:span text:style-name="T7486">Taurågnai</text:span><text:span text:style-name="T7487"><text:s/>(2), mstl.<text:s/></text:span><text:span text:style-name="T7488">Utenos r.</text:span></text:p>
      <text:p text:style-name="P7489"><text:span text:style-name="T7490">Ta÷ragnas</text:span><text:span text:style-name="T7491"><text:s/>(3</text:span><text:span text:style-name="T7492">b</text:span><text:span text:style-name="T7493">), ež. Utenos r.</text:span></text:p>
      <text:p text:style-name="P7494"><text:span text:style-name="T7495">Ta÷rakiemis</text:span><text:span text:style-name="T7496"><text:s/>(1), k. Kauno r.</text:span></text:p>
      <text:p text:style-name="P7497"><text:span text:style-name="T7498">Ta÷ršilis</text:span><text:span text:style-name="T7499"><text:s/>(1), mšk. Jurbarko r.</text:span></text:p>
      <text:p text:style-name="P7500"><text:span text:style-name="T7501">Taurü mķškas</text:span><text:span text:style-name="T7502">, mšk. Vilniaus r.</text:span></text:p>
      <text:p text:style-name="P7503"><text:span text:style-name="T7504">Taurupżs</text:span><text:span text:style-name="T7505"><text:s/>(3</text:span><text:span text:style-name="T7506">b</text:span><text:span text:style-name="T7507">), ež. Molėtų r.</text:span></text:p>
      <text:p text:style-name="P7508"><text:span text:style-name="T7509">Ta÷salas</text:span><text:span text:style-name="T7510"><text:s/>(3</text:span><text:span text:style-name="T7511">b</text:span><text:span text:style-name="T7512">), ež. Telšių r.</text:span></text:p>
      <text:p text:style-name="P7513"><text:span text:style-name="T7514">Ta÷tesnis</text:span><text:span text:style-name="T7515"><text:s/>(1), ež. Zarasų r.</text:span></text:p>
      <text:p text:style-name="P7516"><text:span text:style-name="T7517">Tautinżs</text:span><text:span text:style-name="T7518"><text:s/>(3</text:span><text:span text:style-name="T7519">b</text:span><text:span text:style-name="T7520">), up., Mūšos dš.,<text:s/></text:span><text:span text:style-name="T7521">Joniškio r.</text:span></text:p>
      <text:p text:style-name="P7522"><text:span text:style-name="T7523">Teirłs</text:span><text:span text:style-name="T7524"><text:s/>(4), ež. Lazdijų r.</text:span></text:p>
      <text:p text:style-name="P7525"><text:span text:style-name="T7526">Teizaß</text:span><text:span text:style-name="T7527"><text:s/>(4), k. Lazdijų r.</text:span></text:p>
      <text:p text:style-name="P7528"><text:span text:style-name="T7529">Teleßčiai</text:span><text:span text:style-name="T7530"><text:s/>(2), k. Kauno r.</text:span></text:p>
      <text:p text:style-name="P7531"><text:span text:style-name="T7532">Telšiaß<text:s/></text:span><text:span text:style-name="T7533">(3), mst., aps. ir r. c.</text:span></text:p>
      <text:p text:style-name="P7534"><text:span text:style-name="T7535">Teneniaß</text:span><text:span text:style-name="T7536"><text:s/>(3</text:span><text:span text:style-name="T7537">b</text:span><text:span text:style-name="T7538">), mstl. Šilalės r.</text:span></text:p>
      <text:p text:style-name="P7539"><text:span text:style-name="T7540">Tenenżs</text:span><text:span text:style-name="T7541"><text:s/>(3</text:span><text:span text:style-name="T7542">b</text:span><text:span text:style-name="T7543">), up., Minijos kr., Šilalės r.</text:span></text:p>
      <text:p text:style-name="P7544"><text:span text:style-name="T7545">Terģšiškės</text:span><text:span text:style-name="T7546"><text:s/>(1), k., gelež. st. Vilniaus r.</text:span></text:p>
      <text:p text:style-name="P7547"><text:span text:style-name="T7548">Térmentas</text:span><text:span text:style-name="T7549"><text:s/>(1)</text:span><text:span text:style-name="T7550">, ež. Lazdijų r.</text:span></text:p>
      <text:p text:style-name="P7551"><text:span text:style-name="T7552">Tetervķnė</text:span><text:span text:style-name="T7553"><text:s/>(2), mšk. Jurbarko r.</text:span></text:p>
      <text:p text:style-name="P7554"><text:span text:style-name="T7555">Tetervķnis</text:span><text:span text:style-name="T7556"><text:s/>(2), ež. Zarasų r.</text:span></text:p>
      <text:p text:style-name="P7557"><text:span text:style-name="T7558">Tetirvinaß</text:span><text:span text:style-name="T7559"><text:s/>(3</text:span><text:span text:style-name="T7560">4b</text:span><text:span text:style-name="T7561">), k. Pasvalio r.</text:span></text:p>
      <text:p text:style-name="P7562"><text:span text:style-name="T7563">Tij¾namiškis</text:span><text:span text:style-name="T7564"><text:s/>(1), mšk. Lazdijų r.</text:span></text:p>
      <text:p text:style-name="P7565"><text:span text:style-name="T7566">Tżklis</text:span><text:span text:style-name="T7567"><text:s/>(2), ež. Kelmės r.</text:span></text:p>
      <text:p text:style-name="P7568"><text:span text:style-name="T7569">Tiltaviģtė</text:span><text:span text:style-name="T7570"><text:s/>(2), plk. Varėnos r.</text:span></text:p>
      <text:p text:style-name="P7571"><text:span text:style-name="T7572">Tiµžė</text:span><text:span text:style-name="T7573"><text:s/>(2), k. Akmenės, Zarasų r.</text:span></text:p>
      <text:p text:style-name="P7574"><text:span text:style-name="T7575">Tindžiłliai</text:span><text:span text:style-name="T7576"><text:s/>(2), k.</text:span><text:span text:style-name="T7577">, gelež. st. Rokiškio r.</text:span></text:p>
      <text:p text:style-name="P7578"><text:span text:style-name="T7579">Tōras</text:span><text:span text:style-name="T7580"><text:s/>(1), plk. Plungės r.</text:span></text:p>
      <text:p text:style-name="P7581"><text:span text:style-name="T7582">Tōrelio</text:span><text:span text:style-name="T7583"><text:s/></text:span><text:span text:style-name="T7584">miškaß</text:span><text:span text:style-name="T7585">, mšk. Joniškio, Tauragės r.</text:span></text:p>
      <text:p text:style-name="P7586"><text:span text:style-name="T7587">Tōrelis</text:span><text:span text:style-name="T7588"><text:s/>(1), plk. Šiaulių r.</text:span></text:p>
      <text:p text:style-name="P7589"><text:span text:style-name="T7590">Tirżliai</text:span><text:span text:style-name="T7591"><text:s/>(2), vs. Zarasų r.</text:span></text:p>
      <text:p text:style-name="P7592"><text:span text:style-name="T7593">Tiökiliškiai</text:span><text:span text:style-name="T7594"><text:s/>(1), k. Kauno r.</text:span></text:p>
      <text:p text:style-name="P7595"><text:span text:style-name="T7596">Tirkšliaß</text:span><text:span text:style-name="T7597"><text:s/>(3), mstl. Mažeikių r.; k. Kauno r.</text:span></text:p>
      <text:p text:style-name="P7598"><text:span text:style-name="T7599">Tōruliai</text:span><text:span text:style-name="T7600"><text:s/>(1), mstl. Radviliš</text:span><text:span text:style-name="T7601">kio r.</text:span></text:p>
      <text:p text:style-name="P7602"><text:span text:style-name="T7603">Tiskænai</text:span><text:span text:style-name="T7604"><text:s/>(1), k. Kėdainių r.</text:span></text:p>
      <text:p text:style-name="P7605"><text:span text:style-name="T7606">Tķtnas</text:span><text:span text:style-name="T7607"><text:s/>(2), ež. Varėnos r.</text:span></text:p>
      <text:p text:style-name="P7608"><text:span text:style-name="T7609">Titóniai</text:span><text:span text:style-name="T7610"><text:s/>(1), k. Pakruojo r.</text:span></text:p>
      <text:p text:style-name="P7611"><text:span text:style-name="T7612">Tōtuvėnai</text:span><text:span text:style-name="T7613"><text:s/>(1), mst. Kelmės r.</text:span></text:p>
      <text:p text:style-name="P7614"><text:span text:style-name="T7615">Tōtuvėnų</text:span><text:span text:style-name="T7616"><text:s/></text:span><text:span text:style-name="T7617">tōrelis</text:span><text:span text:style-name="T7618"><text:s/>(1), plk. Kelmės r.</text:span></text:p>
      <text:p text:style-name="P7619"><text:span text:style-name="T7620">Toliģjai</text:span><text:span text:style-name="T7621"><text:s/>(2), k. Molėtų r.</text:span></text:p>
      <text:p text:style-name="P7622"><text:span text:style-name="T7623">Toliõčiai</text:span><text:span text:style-name="T7624"><text:s/>(2), k., gelež. st. Šiaulių r.</text:span></text:p>
      <text:p text:style-name="P7625"><text:span text:style-name="T7626">Tolķvardžiai</text:span><text:span text:style-name="T7627"><text:s/>(1), k. Kauno r.</text:span></text:p>
      <text:p text:style-name="P7628"><text:span text:style-name="T7629">Tõlkiškės</text:span><text:span text:style-name="T7630"><text:s/>(1), k. Trakų r.</text:span></text:p>
      <text:p text:style-name="P7631"><text:span text:style-name="T7632">Totõriškės</text:span><text:span text:style-name="T7633"><text:s/>(1), k. Trakų r.</text:span></text:p>
      <text:p text:style-name="P7634"><text:span text:style-name="T7635">Totõriškių ģžeras</text:span><text:span text:style-name="T7636">, ež. Trakų r.</text:span></text:p>
      <text:p text:style-name="P7637"><text:span text:style-name="T7638">Tråkai</text:span><text:span text:style-name="T7639"><text:s/>(2), mst., r. c.</text:span></text:p>
      <text:p text:style-name="P7640"><text:span text:style-name="T7641">Trakķškiai</text:span><text:span text:style-name="T7642"><text:s/>(2), k. Marijampolės r.</text:span></text:p>
      <text:p text:style-name="P7643"><text:span text:style-name="T7644">Tråkų</text:span><text:span text:style-name="T7645"><text:s/></text:span><text:span text:style-name="T7646">Vókė</text:span><text:span text:style-name="T7647"><text:s/>(1), k. Vilniaus r.</text:span></text:p>
      <text:p text:style-name="P7648"><text:span text:style-name="T7649">Tramżs</text:span><text:span text:style-name="T7650"><text:s/>(4), ež. Molėtų r.</text:span></text:p>
      <text:p text:style-name="P7651"><text:span text:style-name="T7652">Tra÷pis</text:span><text:span text:style-name="T7653"><text:s/>(2), mstl. Anykščių r.</text:span></text:p>
      <text:p text:style-name="P7654"><text:span text:style-name="T7655">Trebætinis</text:span><text:span text:style-name="T7656"><text:s/>(1), ež. R</text:span><text:span text:style-name="T7657">okiškio r.</text:span></text:p>
      <text:p text:style-name="P7658"><text:span text:style-name="T7659">Tre§pai</text:span><text:span text:style-name="T7660"><text:s/>(2), plk. Vilkaviškio r.</text:span></text:p>
      <text:p text:style-name="P7661"><text:span text:style-name="T7662">Trilżpis</text:span><text:span text:style-name="T7663"><text:s/>(2), ež. Ignalinos r.</text:span></text:p>
      <text:p text:style-name="P7664"><text:span text:style-name="T7665">Trimøsėdis</text:span><text:span text:style-name="T7666"><text:s/>(1), k., up., Virvyčios kr., Telšių r.</text:span></text:p>
      <text:p text:style-name="P7667"><text:span text:style-name="T7668">Trinåpolis</text:span><text:span text:style-name="T7669"><text:s/>(1), Vilniaus mst. dalis</text:span></text:p>
      <text:p text:style-name="P7670"><text:span text:style-name="T7671">Trišiækštė</text:span><text:span text:style-name="T7672"><text:s/>(1), up., Šešuvies dš., Tauragės r.</text:span></text:p>
      <text:p text:style-name="P7673"><text:span text:style-name="T7674">Trōškiai</text:span><text:span text:style-name="T7675"><text:s/>(1), mstl., gelež. st. Telšių r.</text:span></text:p>
      <text:p text:style-name="P7676"><text:span text:style-name="T7677">Troškæ</text:span><text:span text:style-name="T7678">nai</text:span><text:span text:style-name="T7679"><text:s/>(1), mst. Anykščių r.</text:span></text:p>
      <text:p text:style-name="P7680"><text:span text:style-name="T7681">Truikinaß</text:span><text:span text:style-name="T7682"><text:s/>(3</text:span><text:span text:style-name="T7683">b</text:span><text:span text:style-name="T7684">), mstl. Skuodo r.</text:span></text:p>
      <text:p text:style-name="P7685"><text:span text:style-name="T7686">Trumbåtiškis</text:span><text:span text:style-name="T7687"><text:s/>(1), k., gelež. st. Utenos r.</text:span></text:p>
      <text:p text:style-name="P7688"><text:span text:style-name="T7689">Tru§pė</text:span><text:span text:style-name="T7690"><text:s/>(2), up., Žvelsos dš., Klaipėdos r.</text:span></text:p>
      <text:p text:style-name="P7691"><text:span text:style-name="T7692">Truskavā</text:span><text:span text:style-name="T7693"><text:s/>(4), mstl. Kėdainių r.</text:span></text:p>
      <text:p text:style-name="P7694"><text:span text:style-name="T7695">Tæbausiai</text:span><text:span text:style-name="T7696"><text:s/>(1), k., gelež. st. Kretingos r.</text:span></text:p>
      <text:p text:style-name="P7697"><text:span text:style-name="T7698">Tubģliai</text:span><text:span text:style-name="T7699"><text:s/>(2), k. Šakių r.</text:span></text:p>
      <text:p text:style-name="P7700"><text:span text:style-name="T7701">T¾binės</text:span><text:span text:style-name="T7702"><text:s/>(1), k. Šilalės r.</text:span></text:p>
      <text:p text:style-name="P7703"><text:span text:style-name="T7704">Tulpiåkiemis</text:span><text:span text:style-name="T7705"><text:s/>(1), k. Ukmergės r.</text:span></text:p>
      <text:p text:style-name="P7706"><text:span text:style-name="T7707">Tśolas</text:span><text:span text:style-name="T7708"><text:s/>(1), ež. Ignalinos r.</text:span></text:p>
      <text:p text:style-name="P7709"><text:span text:style-name="T7710">Tupłtiškės</text:span><text:span text:style-name="T7711"><text:s/>(1), Vilniaus mst. dalis</text:span></text:p>
      <text:p text:style-name="P7712"><text:span text:style-name="T7713">Tuögalaukis</text:span><text:span text:style-name="T7714"><text:s/>(1), k., gelež. st. Marijampolės r.</text:span></text:p>
      <text:p text:style-name="P7715"><text:span text:style-name="T7716">Turgģliai</text:span><text:span text:style-name="T7717"><text:s/>(2), mstl. Šalčininkų r.</text:span></text:p>
      <text:p text:style-name="P7718"><text:span text:style-name="T7719">Tłrniškės</text:span><text:span text:style-name="T7720"><text:s/>(1), Vilniaus mst. dalis</text:span></text:p>
      <text:p text:style-name="P7721"><text:span text:style-name="T7722">Tuömantas</text:span><text:span text:style-name="T7723"><text:s/>(1), mstl., gelež. st. Zarasų r.</text:span></text:p>
      <text:p text:style-name="P7724"><text:span text:style-name="T7725">Turžønai</text:span><text:span text:style-name="T7726"><text:s/>(1), k. Jonavos r.</text:span></text:p>
      <text:p text:style-name="P7727"><text:span text:style-name="T7728">Tvģrai</text:span><text:span text:style-name="T7729"><text:s/>(2), mstl. Plungės r.</text:span></text:p>
      <text:p text:style-name="P7730"><text:span text:style-name="T7731">Tverģčius</text:span><text:span text:style-name="T7732"><text:s/>(2), mstl. Ignalinos r.</text:span></text:p>
      <text:p text:style-name="P7733">U, Ū</text:p>
      <text:p text:style-name="P7734"><text:span text:style-name="T7735">Łbiškė</text:span><text:span text:style-name="T7736"><text:s/>(1), mstl. Telšių r.</text:span></text:p>
      <text:p text:style-name="P7737"><text:span text:style-name="T7738">Ubķškės</text:span><text:span text:style-name="T7739"><text:s/>(2), k. Trakų r.</text:span></text:p>
      <text:p text:style-name="P7740"><text:span text:style-name="T7741">Ūdrijā</text:span><text:span text:style-name="T7742"><text:s/>(2), k. Alytaus r.</text:span></text:p>
      <text:p text:style-name="P7743"><text:span text:style-name="T7744">®gė</text:span><text:span text:style-name="T7745"><text:s/>(2), up., Tatulos kr., Pakruojo r.</text:span></text:p>
      <text:p text:style-name="P7746"><text:span text:style-name="T7747">Ugióniai</text:span><text:span text:style-name="T7748"><text:s/>(1), k. Raseinių r.</text:span></text:p>
      <text:p text:style-name="P7749"><text:span text:style-name="T7750">Ukmergŗ</text:span><text:span text:style-name="T7751"><text:s/>(3</text:span><text:span text:style-name="T7752">b</text:span><text:span text:style-name="T7753">), mst., r. c.</text:span></text:p>
      <text:p text:style-name="P7754"><text:span text:style-name="T7755">Ukrinaß</text:span><text:span text:style-name="T7756"><text:s/>(4), k. Mažeikių r.</text:span></text:p>
      <text:p text:style-name="P7757"><text:span text:style-name="T7758">Ūlā</text:span><text:span text:style-name="T7759"><text:s/>(4), up., Merkio kr., ež. Varėnos r.</text:span></text:p>
      <text:p text:style-name="P7760"><text:span text:style-name="T7761">Uliænai</text:span><text:span text:style-name="T7762"><text:s/>(1), k. Panevėžio r.</text:span></text:p>
      <text:p text:style-name="P7763"><text:span text:style-name="T7764">Ungurćitis</text:span><text:span text:style-name="T7765"><text:s/>(1), ež. Trakų r.</text:span></text:p>
      <text:p text:style-name="P7766"><text:span text:style-name="T7767">Ungurķnis</text:span><text:span text:style-name="T7768"><text:s/>(2), ež. Švenčionių r.</text:span></text:p>
      <text:p text:style-name="P7769"><text:span text:style-name="T7770">Ungurżs</text:span><text:span text:style-name="T7771"><text:s/>(3</text:span><text:span text:style-name="T7772">b</text:span><text:span text:style-name="T7773">), ež. Trakų r.</text:span></text:p>
      <text:p text:style-name="P7774"><text:span text:style-name="T7775">Uolā<text:s/></text:span><text:span text:style-name="T7776">(4), up., Rašės d</text:span><text:span text:style-name="T7777">š., Utenos r.</text:span></text:p>
      <text:p text:style-name="P7778"><text:span text:style-name="T7779">Śosintas</text:span><text:span text:style-name="T7780"><text:s/>(1), ež. Rokiškio r.</text:span></text:p>
      <text:p text:style-name="P7781"><text:span text:style-name="T7782">Uosżs</text:span><text:span text:style-name="T7783"><text:s/>(4), ež. Molėtų r.</text:span></text:p>
      <text:p text:style-name="P7784"><text:span text:style-name="T7785">Śosupis</text:span><text:span text:style-name="T7786"><text:s/>(1), up., Ūlos dš., Varėnos r.</text:span></text:p>
      <text:p text:style-name="P7787"><text:span text:style-name="T7788">Uošnā</text:span><text:span text:style-name="T7789"><text:s/>(4), up., Babrungo kr., Plungės r.</text:span></text:p>
      <text:p text:style-name="P7790"><text:span text:style-name="T7791">®partas</text:span><text:span text:style-name="T7792"><text:s/>(3</text:span><text:span text:style-name="T7793">b</text:span><text:span text:style-name="T7794">), ež. Zarasų r.</text:span></text:p>
      <text:p text:style-name="P7795"><text:span text:style-name="T7796">Upōna</text:span><text:span text:style-name="T7797"><text:s/>(1), mstl. Šilalės r.; k. Telšių r.; up., Šešuvies dš., Jurbarko r.; up., Žižmos dš., Šiaulių r.</text:span></text:p>
      <text:p text:style-name="P7798"><text:span text:style-name="T7799">Upynķkė</text:span><text:span text:style-name="T7800"><text:s/>(2), up., Trišiūkštės kr., Jurbarko r.</text:span></text:p>
      <text:p text:style-name="P7801"><text:span text:style-name="T7802">Upitā</text:span><text:span text:style-name="T7803"><text:s/>(3</text:span><text:span text:style-name="T7804">b</text:span><text:span text:style-name="T7805">), up., Veiviržo kr., Klaipėdos r.</text:span></text:p>
      <text:p text:style-name="P7806"><text:span text:style-name="T7807">Upōtė</text:span><text:span text:style-name="T7808"><text:s/>(1), k. Panevėžio r.; up., Tatulos kr., Biržų r.; up., Nevėži</text:span><text:span text:style-name="T7809">o kr., Panevėžio r.</text:span></text:p>
      <text:p text:style-name="P7810"><text:span text:style-name="T7811">Łpninkai</text:span><text:span text:style-name="T7812"><text:s/>(1), k. Jonavos r.</text:span></text:p>
      <text:p text:style-name="P7813"><text:span text:style-name="T7814">Łrka</text:span><text:span text:style-name="T7815"><text:s/>(1), up., Barupės kr., Kėdainių r.</text:span></text:p>
      <text:p text:style-name="P7816"><text:span text:style-name="T7817">Łrkis</text:span><text:span text:style-name="T7818"><text:s/>(1), ež. Molėtų r.</text:span></text:p>
      <text:p text:style-name="P7819"><text:span text:style-name="T7820">Urviniaß</text:span><text:span text:style-name="T7821"><text:s/>(3</text:span><text:span text:style-name="T7822">b</text:span><text:span text:style-name="T7823">), k. Šakių r.</text:span></text:p>
      <text:p text:style-name="P7824"><text:span text:style-name="T7825">Usønai</text:span><text:span text:style-name="T7826"><text:s/>(1), k. Šilutės r.</text:span></text:p>
      <text:p text:style-name="P7827"><text:span text:style-name="T7828">®siai</text:span><text:span text:style-name="T7829"><text:s/>(2), ež. Ignalinos r.</text:span></text:p>
      <text:p text:style-name="P7830"><text:span text:style-name="T7831">Ušnā</text:span><text:span text:style-name="T7832"><text:s/>(2), up., Ventos kr., Kelmės r.</text:span></text:p>
      <text:p text:style-name="P7833"><text:span text:style-name="T7834">Ušnønai</text:span><text:span text:style-name="T7835"><text:s/>(1), k. Kelmės r.</text:span></text:p>
      <text:p text:style-name="P7836"><text:span text:style-name="T7837">Ūtā</text:span><text:span text:style-name="T7838"><text:s/>(2), k. Molėtų r.</text:span></text:p>
      <text:p text:style-name="P7839"><text:span text:style-name="T7840">Utŗlės</text:span><text:span text:style-name="T7841"><text:s/>(2), plk. Telšių r.</text:span></text:p>
      <text:p text:style-name="P7842"><text:span text:style-name="T7843">Utenā</text:span><text:span text:style-name="T7844"><text:s/>(3</text:span><text:span text:style-name="T7845">b</text:span><text:span text:style-name="T7846">), mst., aps. ir r. c.</text:span></text:p>
      <text:p text:style-name="P7847"><text:span text:style-name="T7848">Łtenas</text:span><text:span text:style-name="T7849"><text:s/>(3</text:span><text:span text:style-name="T7850">b</text:span><text:span text:style-name="T7851">), ež. Utenos r.</text:span></text:p>
      <text:p text:style-name="P7852"><text:span text:style-name="T7853">Utenōkštis</text:span><text:span text:style-name="T7854"><text:s/>(1), ež. Utenos r.</text:span></text:p>
      <text:p text:style-name="P7855"><text:span text:style-name="T7856">Łžliedžiai</text:span><text:span text:style-name="T7857"><text:s/>(1), k. Kauno r.</text:span></text:p>
      <text:p text:style-name="P7858"><text:span text:style-name="T7859">Łžlieknė</text:span><text:span text:style-name="T7860"><text:s/>(1), k. Mažeikių r.</text:span></text:p>
      <text:p text:style-name="P7861"><text:span text:style-name="T7862">Užmarkijā</text:span><text:span text:style-name="T7863"><text:s/>(2), plk. Mažeikių r.</text:span></text:p>
      <text:p text:style-name="P7864"><text:span text:style-name="T7865">Užpåliai</text:span><text:span text:style-name="T7866"><text:s/>(2), mstl. Utenos r</text:span><text:span text:style-name="T7867">.</text:span></text:p>
      <text:p text:style-name="P7868"><text:span text:style-name="T7869">Łžpelkiai</text:span><text:span text:style-name="T7870"><text:s/>(1), k., gelež. st. Kelmės r.</text:span></text:p>
      <text:p text:style-name="P7871"><text:span text:style-name="T7872">Užpelkiaß</text:span><text:span text:style-name="T7873"><text:s/>(3</text:span><text:span text:style-name="T7874">b</text:span><text:span text:style-name="T7875">), k. Kretingos r.</text:span></text:p>
      <text:p text:style-name="P7876"><text:span text:style-name="T7877">Užłguostis</text:span><text:span text:style-name="T7878"><text:s/>(1), k. Prienų r.</text:span></text:p>
      <text:p text:style-name="P7879"><text:span text:style-name="T7880">Užùkenė</text:span><text:span text:style-name="T7881"><text:s/>(1) //<text:s/></text:span><text:span text:style-name="T7882">Užùkinė</text:span><text:span text:style-name="T7883"><text:s/>(1), k. Vilniaus r.</text:span></text:p>
      <text:p text:style-name="P7884"><text:span text:style-name="T7885">Užłlėnis</text:span><text:span text:style-name="T7886"><text:s/>(1), k. Ukmergės r.<text:s/></text:span></text:p>
      <text:p text:style-name="P7887"><text:span text:style-name="T7888">Užłnvėžiai</text:span><text:span text:style-name="T7889"><text:s/>(1), k. Anykščių r.</text:span></text:p>
      <text:p text:style-name="P7890"><text:span text:style-name="T7891">Łžupis</text:span><text:span text:style-name="T7892"><text:s/>(1), Vilniaus mst. dalis</text:span></text:p>
      <text:p text:style-name="P7893"><text:span text:style-name="T7894">Užłraisčių</text:span><text:span text:style-name="T7895"><text:s/></text:span><text:span text:style-name="T7896">pélkė</text:span><text:span text:style-name="T7897">, plk. Anykščių r.</text:span></text:p>
      <text:p text:style-name="P7898"><text:span text:style-name="T7899">Užłsaliai</text:span><text:span text:style-name="T7900"><text:s/>(1), k. Jonavos r.</text:span></text:p>
      <text:p text:style-name="P7901"><text:span text:style-name="T7902">Užnemunė</text:span><text:span text:style-name="T7903"><text:s/>(1), sr. kairiajame Nemuno krante</text:span></text:p>
      <text:p text:style-name="P7904"><text:span text:style-name="T7905">Łžventis</text:span><text:span text:style-name="T7906"><text:s/>(1), mst. Kelmės r.</text:span></text:p>
      <text:p text:style-name="P7907"><text:span text:style-name="T7908">Užžartŗlė</text:span><text:span text:style-name="T7909"><text:s/>(2), k. Kėdainių r.</text:span></text:p>
      <text:p text:style-name="P7910">V</text:p>
      <text:p text:style-name="P7911"><text:span text:style-name="T7912">Vabalni¹kas</text:span><text:span text:style-name="T7913"><text:s/>(2), mst. Biržų r.</text:span></text:p>
      <text:p text:style-name="P7914"><text:span text:style-name="T7915">Vabalni¹ko</text:span><text:span text:style-name="T7916"><text:s/></text:span><text:span text:style-name="T7917">šķlas</text:span><text:span text:style-name="T7918">, mšk. Biržų r.</text:span></text:p>
      <text:p text:style-name="P7919"><text:span text:style-name="T7920">Vabãlių ẽžeras</text:span><text:span text:style-name="T7921"><text:s/>– žr.<text:s/></text:span><text:span text:style-name="T7922">Svaitiñgis</text:span></text:p>
      <text:p text:style-name="P7923"><text:span text:style-name="T7924">V</text:span><text:span text:style-name="T7925">adakstķs</text:span><text:span text:style-name="T7926">, -</text:span><text:span text:style-name="T7927">iģs<text:s/></text:span><text:span text:style-name="T7928">(3</text:span><text:span text:style-name="T7929">b</text:span><text:span text:style-name="T7930">), up., Ventos dš., Mažeikių r.</text:span></text:p>
      <text:p text:style-name="P7931"><text:span text:style-name="T7932">Vadaktaß</text:span><text:span text:style-name="T7933"><text:s/>(3</text:span><text:span text:style-name="T7934">b</text:span><text:span text:style-name="T7935">), mstl. Radviliškio r.</text:span></text:p>
      <text:p text:style-name="P7936"><text:span text:style-name="T7937">Vadaktŗliai</text:span><text:span text:style-name="T7938"><text:s/>(2), k. Panevėžio r.</text:span></text:p>
      <text:p text:style-name="P7939"><text:span text:style-name="T7940">Vadaktķs</text:span><text:span text:style-name="T7941">,</text:span><text:span text:style-name="T7942"><text:s/></text:span><text:span text:style-name="T7943">-</text:span><text:span text:style-name="T7944">iģs</text:span><text:span text:style-name="T7945"><text:s/>(3</text:span><text:span text:style-name="T7946">b</text:span><text:span text:style-name="T7947">), up., Nevėžio dš., Panevėžio r.</text:span></text:p>
      <text:p text:style-name="P7948"><text:span text:style-name="T7949">Vadõkliai</text:span><text:span text:style-name="T7950"><text:s/>(2), mstl. Panevėžio r.</text:span></text:p>
      <text:p text:style-name="P7951"><text:span text:style-name="T7952">Vadõkšnas</text:span><text:span text:style-name="T7953"><text:s/>(2), ež. Molėtų r.</text:span></text:p>
      <text:p text:style-name="P7954"><text:span text:style-name="T7955">Vadžgirżs</text:span><text:span text:style-name="T7956"><text:s/>(3</text:span><text:span text:style-name="T7957">b</text:span><text:span text:style-name="T7958">), mstl.<text:s/></text:span><text:span text:style-name="T7959">Jurbarko r.</text:span></text:p>
      <text:p text:style-name="P7960"><text:span text:style-name="T7961">Vaičćičiai</text:span><text:span text:style-name="T7962"><text:s/>(1), k. Skuodo r.</text:span></text:p>
      <text:p text:style-name="P7963"><text:span text:style-name="T7964">Vaidmķnas</text:span><text:span text:style-name="T7965"><text:s/>(2), up., Ašvos dš., Mažeikių r.</text:span></text:p>
      <text:p text:style-name="P7966"><text:span text:style-name="T7967">Vaidotaß<text:s/></text:span><text:span text:style-name="T7968">(3</text:span><text:span text:style-name="T7969">a</text:span><text:span text:style-name="T7970">), k. Vilniaus r.</text:span></text:p>
      <text:p text:style-name="P7971"><text:span text:style-name="T7972">Vćiguva</text:span><text:span text:style-name="T7973"><text:s/>(1), mstl. Kelmės r.</text:span></text:p>
      <text:p text:style-name="P7974"><text:span text:style-name="T7975">Vaßkesas</text:span><text:span text:style-name="T7976"><text:s/>(3</text:span><text:span text:style-name="T7977">b</text:span><text:span text:style-name="T7978">), ež. Utenos r.</text:span></text:p>
      <text:p text:style-name="P7979"><text:span text:style-name="T7980">Vainłtas</text:span><text:span text:style-name="T7981"><text:s/>(2), mstl. Šilutės r.</text:span></text:p>
      <text:p text:style-name="P7982"><text:span text:style-name="T7983">Vaisīetis</text:span><text:span text:style-name="T7984"><text:s/>(1), ež. Trakų r.</text:span></text:p>
      <text:p text:style-name="P7985"><text:span text:style-name="T7986">Vaisķnis</text:span><text:span text:style-name="T7987"><text:s/>(2), ež. Zarasų<text:s/></text:span><text:span text:style-name="T7988">r.</text:span></text:p>
      <text:p text:style-name="P7989"><text:span text:style-name="T7990">Vaišvydavā</text:span><text:span text:style-name="T7991"><text:s/>(2), Kauno mst. dalis</text:span></text:p>
      <text:p text:style-name="P7992"><text:span text:style-name="T7993">Vaßtimėnai</text:span><text:span text:style-name="T7994"><text:s/>(1), k. Tauragės r.</text:span></text:p>
      <text:p text:style-name="P7995"><text:span text:style-name="T7996">Vajasķškis</text:span><text:span text:style-name="T7997"><text:s/>(2), k. Zarasų r.</text:span></text:p>
      <text:p text:style-name="P7998"><text:span text:style-name="T7999">Vajśonis</text:span><text:span text:style-name="T8000"><text:s/>(1), ež. Molėtų, Švenčionių r.</text:span></text:p>
      <text:p text:style-name="P8001"><text:span text:style-name="T8002">Valåkbūdis</text:span><text:span text:style-name="T8003"><text:s/>(1), k. Šakių r.</text:span></text:p>
      <text:p text:style-name="P8004"><text:span text:style-name="T8005">Valåkampiai<text:s/></text:span><text:span text:style-name="T8006">//<text:s/></text:span><text:span text:style-name="T8007">Valåkupiai</text:span><text:span text:style-name="T8008"><text:s/>(1), Vilniaus mst. dalis</text:span></text:p>
      <text:p text:style-name="P8009"><text:span text:style-name="T8010">Valčiænai</text:span><text:span text:style-name="T8011"><text:s/>(1), k., gelež. st. Vilniaus r.</text:span></text:p>
      <text:p text:style-name="P8012"><text:span text:style-name="T8013">Valkini¹kai</text:span><text:span text:style-name="T8014"><text:s/>(2), mstl., gelež. st. Varėnos r.</text:span></text:p>
      <text:p text:style-name="P8015"><text:span text:style-name="T8016">Vanagaß</text:span><text:span text:style-name="T8017"><text:s/>(3</text:span><text:span text:style-name="T8018">b</text:span><text:span text:style-name="T8019">), k. Klaipėdos r.</text:span></text:p>
      <text:p text:style-name="P8020"><text:span text:style-name="T8021">Vanagżnė</text:span><text:span text:style-name="T8022"><text:s/>(2), k. Biržų r.</text:span></text:p>
      <text:p text:style-name="P8023"><text:span text:style-name="T8024">Vanagķškė</text:span><text:span text:style-name="T8025"><text:s/>(2), mšk. Šiaulių r.</text:span></text:p>
      <text:p text:style-name="P8026"><text:span text:style-name="T8027">Va¹dupė</text:span><text:span text:style-name="T8028"><text:s/>(1), up., Šešupės dš., Šakių r.</text:span></text:p>
      <text:p text:style-name="P8029"><text:span text:style-name="T8030">Vandžiógala</text:span><text:span text:style-name="T8031"><text:s/>(1), mstl. Kauno r.</text:span></text:p>
      <text:p text:style-name="P8032"><text:span text:style-name="T8033">Varåpniškės</text:span><text:span text:style-name="T8034"><text:s/>(1), k. Vilniaus r.</text:span></text:p>
      <text:p text:style-name="P8035"><text:span text:style-name="T8036">Vćrduva</text:span><text:span text:style-name="T8037"><text:s/>(1), up.,<text:s/></text:span><text:span text:style-name="T8038">Ventos kr., Plungės r.</text:span></text:p>
      <text:p text:style-name="P8039"><text:span text:style-name="T8040">Varėnā</text:span><text:span text:style-name="T8041"><text:s/>(3), mst., r. c.</text:span></text:p>
      <text:p text:style-name="P8042"><text:span text:style-name="T8043">Varønė</text:span><text:span text:style-name="T8044"><text:s/>(1), up., Merkio dš., Varėnos r.</text:span></text:p>
      <text:p text:style-name="P8045"><text:span text:style-name="T8046">Varønis</text:span><text:span text:style-name="T8047"><text:s/>(1), ež. Varėnos r.</text:span></text:p>
      <text:p text:style-name="P8048"><text:span text:style-name="T8049">Variekā</text:span><text:span text:style-name="T8050"><text:s/>(2), k. Širvintų r.</text:span></text:p>
      <text:p text:style-name="P8051"><text:span text:style-name="T8052">Vårius<text:s/></text:span><text:span text:style-name="T8053">(2), up., Šventosios kr., Anykščių r.</text:span></text:p>
      <text:p text:style-name="P8054"><text:span text:style-name="T8055">Varkalabķškės</text:span><text:span text:style-name="T8056"><text:s/>(2), k. Vilniaus r.</text:span></text:p>
      <text:p text:style-name="P8057"><text:span text:style-name="T8058">Varkålės</text:span><text:span text:style-name="T8059"><text:s/>(2), k. Kaišiadorių r.</text:span></text:p>
      <text:p text:style-name="P8060"><text:span text:style-name="T8061">Varkaliaß</text:span><text:span text:style-name="T8062"><text:s/>(3</text:span><text:span text:style-name="T8063">b</text:span><text:span text:style-name="T8064">), k. Plungės r.</text:span></text:p>
      <text:p text:style-name="P8065"><text:span text:style-name="T8066">Vćrlaukis</text:span><text:span text:style-name="T8067"><text:s/>(1), k., gelež. st. Jurbarko r.</text:span></text:p>
      <text:p text:style-name="P8068"><text:span text:style-name="T8069">Vaömė</text:span><text:span text:style-name="T8070"><text:s/>(2), up., Ventos dš., Kelmės r.</text:span></text:p>
      <text:p text:style-name="P8071"><text:span text:style-name="T8072">Varnåkis</text:span><text:span text:style-name="T8073"><text:s/>(2), ež. Švenčionių r.</text:span></text:p>
      <text:p text:style-name="P8074"><text:span text:style-name="T8075">Vćrnasalis</text:span><text:span text:style-name="T8076"><text:s/>(1), mšk. Varėnos r.</text:span></text:p>
      <text:p text:style-name="P8077"><text:span text:style-name="T8078">Vaöniai</text:span><text:span text:style-name="T8079"><text:s/>(2), mst. Telšių r.</text:span></text:p>
      <text:p text:style-name="P8080"><text:span text:style-name="T8081">Varnżs</text:span><text:span text:style-name="T8082"><text:s/>(4), ež. Ignalinos r.</text:span></text:p>
      <text:p text:style-name="P8083"><text:span text:style-name="T8084">Vćrputėnai</text:span><text:span text:style-name="T8085"><text:s/>(1), k. Šiauli</text:span><text:span text:style-name="T8086">ų r.</text:span></text:p>
      <text:p text:style-name="P8087"><text:span text:style-name="T8088">Vćrsėdžiai</text:span><text:span text:style-name="T8089"><text:s/>(1), k. Šilalės r.</text:span></text:p>
      <text:p text:style-name="P8090"><text:span text:style-name="T8091">Vartišżs</text:span><text:span text:style-name="T8092"><text:s/>(3</text:span><text:span text:style-name="T8093">b</text:span><text:span text:style-name="T8094">), ež. Zarasų r.</text:span></text:p>
      <text:p text:style-name="P8095"><text:span text:style-name="T8096">Våsaknas</text:span><text:span text:style-name="T8097"><text:s/>(3</text:span><text:span text:style-name="T8098">b</text:span><text:span text:style-name="T8099">), ež. Zarasų r.</text:span></text:p>
      <text:p text:style-name="P8100"><text:span text:style-name="T8101">Vastapā</text:span><text:span text:style-name="T8102"><text:s/>(3</text:span><text:span text:style-name="T8103">b</text:span><text:span text:style-name="T8104">), up., Virintos dš., Molėtų r.</text:span></text:p>
      <text:p text:style-name="P8105"><text:span text:style-name="T8106">Våstapas</text:span><text:span text:style-name="T8107"><text:s/>(1), ež. Molėtų r.</text:span></text:p>
      <text:p text:style-name="P8108"><text:span text:style-name="T8109">Vaškaß</text:span><text:span text:style-name="T8110"><text:s/>(4), mstl. Pasvalio r.</text:span></text:p>
      <text:p text:style-name="P8111"><text:span text:style-name="T8112">Vašuokā</text:span><text:span text:style-name="T8113"><text:s/>(4), up., Viešintos kr., Kupiškio r.</text:span></text:p>
      <text:p text:style-name="P8114"><text:span text:style-name="T8115">Våzajis</text:span><text:span text:style-name="T8116"><text:s/>(1), ež. Rokiškio r.</text:span></text:p>
      <text:p text:style-name="P8117"><text:span text:style-name="T8118">Važåtkiemis</text:span><text:span text:style-name="T8119"><text:s/>(1), k. Prienų r.</text:span></text:p>
      <text:p text:style-name="P8120"><text:span text:style-name="T8121">Vegģriai</text:span><text:span text:style-name="T8122"><text:s/>(2), mstl. Akmenės r.</text:span></text:p>
      <text:p text:style-name="P8123"><text:span text:style-name="T8124">Veisiejaß</text:span><text:span text:style-name="T8125"><text:s/>(3), mst. Lazdijų r.</text:span></text:p>
      <text:p text:style-name="P8126"><text:span text:style-name="T8127">Veisiģjis</text:span><text:span text:style-name="T8128"><text:s/>(2), ež. Lazdijų r.</text:span></text:p>
      <text:p text:style-name="P8129"><text:span text:style-name="T8130">Veiveriaß</text:span><text:span text:style-name="T8131"><text:s/>(3</text:span><text:span text:style-name="T8132">b</text:span><text:span text:style-name="T8133">), mstl. Prienų r.</text:span></text:p>
      <text:p text:style-name="P8134"><text:span text:style-name="T8135">Veivķržas</text:span><text:span text:style-name="T8136"><text:s/>(1), up., Minijos kr., Šilutės r.</text:span></text:p>
      <text:p text:style-name="P8137"><text:span text:style-name="T8138">Veivķržėnai</text:span><text:span text:style-name="T8139"><text:s/>(1), mstl., Klaipėdos r.</text:span></text:p>
      <text:p text:style-name="P8140"><text:span text:style-name="T8141">Véižas</text:span><text:span text:style-name="T8142"><text:s/>(1) //<text:s/></text:span><text:span text:style-name="T8143">Véržas<text:s/></text:span><text:span text:style-name="T8144">(1), up., Nemuno dš., Šilutės r.</text:span></text:p>
      <text:p text:style-name="P8145"><text:span text:style-name="T8146">Vejuonā</text:span><text:span text:style-name="T8147"><text:s/>(3), up., Nevėžio dš., Kauno r.</text:span></text:p>
      <text:p text:style-name="P8148"><text:span text:style-name="T8149">Velōkiai</text:span><text:span text:style-name="T8150"><text:s/>(1), k. Panevėžio r.</text:span></text:p>
      <text:p text:style-name="P8151"><text:span text:style-name="T8152">Vėlżs</text:span><text:span text:style-name="T8153"><text:s/>(4), ež. Ignalinos r.</text:span></text:p>
      <text:p text:style-name="P8154"><text:span text:style-name="T8155">Vėliučiónys</text:span><text:span text:style-name="T8156"><text:s/>(3), k. Vilniaus r.</text:span></text:p>
      <text:p text:style-name="P8157"><text:span text:style-name="T8158">Veliuonā</text:span><text:span text:style-name="T8159"><text:s/>(3), mstl. Jurbarko r.</text:span></text:p>
      <text:p text:style-name="P8160"><text:span text:style-name="T8161">Vélniabalė</text:span><text:span text:style-name="T8162"><text:s/>(1), plk. Zarasų r.</text:span></text:p>
      <text:p text:style-name="P8163"><text:span text:style-name="T8164">Velniåra</text:span><text:span text:style-name="T8165">istis</text:span><text:span text:style-name="T8166"><text:s/>(1), plk. Molėtų r.</text:span></text:p>
      <text:p text:style-name="P8167"><text:span text:style-name="T8168">Velžżs</text:span><text:span text:style-name="T8169"><text:s/>(4), k. Panevėžio r.</text:span></text:p>
      <text:p text:style-name="P8170"><text:span text:style-name="T8171">Ve¹cavas</text:span><text:span text:style-name="T8172"><text:s/>(3</text:span><text:span text:style-name="T8173">b</text:span><text:span text:style-name="T8174">), ež. Zarasų r.</text:span></text:p>
      <text:p text:style-name="P8175"><text:span text:style-name="T8176">Venciænai</text:span><text:span text:style-name="T8177"><text:s/>(1), k. Alytaus r.</text:span></text:p>
      <text:p text:style-name="P8178"><text:span text:style-name="T8179">Ventā</text:span><text:span text:style-name="T8180"><text:s/>(4), mstl., gelež. st. Akmenės r.; up., į Baltiją, Mažeikių r.</text:span></text:p>
      <text:p text:style-name="P8181"><text:span text:style-name="T8182">Ve¹tė</text:span><text:span text:style-name="T8183"><text:s/>(2), k. Šilutės r.</text:span></text:p>
      <text:p text:style-name="P8184"><text:span text:style-name="T8185">Ve¹tės rågas<text:s/></text:span><text:span text:style-name="T8186">(4), kyšulys Šilutės r.</text:span></text:p>
      <text:p text:style-name="P8187"><text:span text:style-name="T8188">Ventõs</text:span><text:span text:style-name="T8189"><text:s/></text:span><text:span text:style-name="T8190">pélkė</text:span><text:span text:style-name="T8191">,</text:span><text:span text:style-name="T8192"><text:s/>plk. Kelmės r.</text:span></text:p>
      <text:p text:style-name="P8193"><text:span text:style-name="T8194">Vģpriai</text:span><text:span text:style-name="T8195"><text:s/>(2), mstl. Ukmergės r.</text:span></text:p>
      <text:p text:style-name="P8196"><text:span text:style-name="T8197">Veprżs</text:span><text:span text:style-name="T8198"><text:s/>(4), ež. Zarasų r.</text:span></text:p>
      <text:p text:style-name="P8199"><text:span text:style-name="T8200">Vérdainė</text:span><text:span text:style-name="T8201"><text:s/>(1), k. Šilutės r.</text:span></text:p>
      <text:p text:style-name="P8202"><text:span text:style-name="T8203">Verebiģjai</text:span><text:span text:style-name="T8204"><text:s/>(2), k. Alytaus r.</text:span></text:p>
      <text:p text:style-name="P8205"><text:span text:style-name="T8206">Verøduva</text:span><text:span text:style-name="T8207"><text:s/>(1), k. Raseinių r.</text:span></text:p>
      <text:p text:style-name="P8208"><text:span text:style-name="T8209">Vérkiai</text:span><text:span text:style-name="T8210"><text:s/>(1), Vilniaus mst. dalis</text:span></text:p>
      <text:p text:style-name="P8211"><text:span text:style-name="T8212">Veöknė</text:span><text:span text:style-name="T8213"><text:s/>(2), up., Nemuno dš., Prienų r.</text:span></text:p>
      <text:p text:style-name="P8214"><text:span text:style-name="T8215">Verniģjus</text:span><text:span text:style-name="T8216"><text:s/>(2), ež. Trakų</text:span><text:span text:style-name="T8217"><text:s/>r.</text:span></text:p>
      <text:p text:style-name="P8218"><text:span text:style-name="T8219">Versekā</text:span><text:span text:style-name="T8220"><text:s/>(3</text:span><text:span text:style-name="T8221">b</text:span><text:span text:style-name="T8222">), k., up., Merkio kr., Šalčininkų r.</text:span></text:p>
      <text:p text:style-name="P8223"><text:span text:style-name="T8224">Versmōnas</text:span><text:span text:style-name="T8225"><text:s/>(1), ež. Utenos r.</text:span></text:p>
      <text:p text:style-name="P8226"><text:span text:style-name="T8227">Veršiłkas</text:span><text:span text:style-name="T8228"><text:s/>(2), ež. Prienų r.</text:span></text:p>
      <text:p text:style-name="P8229"><text:span text:style-name="T8230">Veršvaß</text:span><text:span text:style-name="T8231"><text:s/>(4), Kauno mst. dalis<text:s/></text:span></text:p>
      <text:p text:style-name="P8232"><text:span text:style-name="T8233">Vertķmai</text:span><text:span text:style-name="T8234"><text:s/>(2), k. Jurbarko r.</text:span></text:p>
      <text:p text:style-name="P8235"><text:span text:style-name="T8236">Véržas</text:span><text:span text:style-name="T8237"><text:s/>– žr.<text:s/></text:span><text:span text:style-name="T8238">Véižas</text:span></text:p>
      <text:p text:style-name="P8239"><text:span text:style-name="T8240">Vešøtinis</text:span><text:span text:style-name="T8241"><text:s/>(1), up., Platonio kr., Joniškio r.</text:span></text:p>
      <text:p text:style-name="P8242"><text:span text:style-name="T8243">Vøzgė</text:span><text:span text:style-name="T8244"><text:s/>(1), up., Obelės dš., Pakruojo r.</text:span></text:p>
      <text:p text:style-name="P8245"><text:span text:style-name="T8246">Vøžaičiai</text:span><text:span text:style-name="T8247"><text:s/>(1), mstl. Klaipėdos r.</text:span></text:p>
      <text:p text:style-name="P8248"><text:span text:style-name="T8249">Vėžaitìnė</text:span><text:span text:style-name="T8250"><text:s/>(2),<text:s/></text:span><text:span text:style-name="T8251">Vė́žaitinė</text:span><text:span text:style-name="T8252"><text:s/>(1), mšk. Klaipėdos r.</text:span></text:p>
      <text:p text:style-name="P8253"><text:span text:style-name="T8254">Vėžióngirė</text:span><text:span text:style-name="T8255"><text:s/>(1), mšk. Klaipėdos r.</text:span></text:p>
      <text:p text:style-name="P8256"><text:span text:style-name="T8257">Vė́žionys</text:span><text:span text:style-name="T8258"><text:s/>(1), k. Kupiškio r.</text:span></text:p>
      <text:p text:style-name="P8259"><text:span text:style-name="T8260">Vėžiónys</text:span><text:span text:style-name="T8261"><text:s/>(3), k. Alytaus, Prienų, Šalčininkų r.</text:span></text:p>
      <text:p text:style-name="P8262"><text:span text:style-name="T8263">Vičiænai</text:span><text:span text:style-name="T8264"><text:s/>(1), Kauno mst.<text:s/></text:span><text:span text:style-name="T8265">dalis</text:span></text:p>
      <text:p text:style-name="P8266"><text:span text:style-name="T8267">Vidćuja</text:span><text:span text:style-name="T8268"><text:s/>(1), up., Mituvos dš., Jurbarko r.</text:span></text:p>
      <text:p text:style-name="P8269"><text:span text:style-name="T8270">Vydģniai</text:span><text:span text:style-name="T8271"><text:s/>(2), k. Varėnos r.</text:span></text:p>
      <text:p text:style-name="P8272"><text:span text:style-name="T8273">Vidģniškiai</text:span><text:span text:style-name="T8274"><text:s/>(1), k. Molėtų r.</text:span></text:p>
      <text:p text:style-name="P8275"><text:span text:style-name="T8276">Vķdgiriai</text:span><text:span text:style-name="T8277"><text:s/>(1), k. Marijampolės r.</text:span></text:p>
      <text:p text:style-name="P8278"><text:span text:style-name="T8279">Vidi¹kstas</text:span><text:span text:style-name="T8280"><text:s/>(2), ež. Utenos r.</text:span></text:p>
      <text:p text:style-name="P8281"><text:span text:style-name="T8282">Vķdiškės</text:span><text:span text:style-name="T8283"><text:s/>(1), k. Ignalinos r.</text:span></text:p>
      <text:p text:style-name="P8284"><text:span text:style-name="T8285">Vķdiškiai</text:span><text:span text:style-name="T8286"><text:s/>(1), mstl. Ukmergės r.</text:span></text:p>
      <text:p text:style-name="P8287"><text:span text:style-name="T8288">Vydmantaß</text:span><text:span text:style-name="T8289"><text:s/>(3</text:span><text:span text:style-name="T8290">a</text:span><text:span text:style-name="T8291">), k.<text:s/></text:span><text:span text:style-name="T8292">Kretingos r.</text:span></text:p>
      <text:p text:style-name="P8293"><text:span text:style-name="T8294">Vķdsodis</text:span><text:span text:style-name="T8295"><text:s/>(1), k. Kelmės r.</text:span></text:p>
      <text:p text:style-name="P8296"><text:span text:style-name="T8297">Vidłgašlis</text:span><text:span text:style-name="T8298"><text:s/>(1), ež. Lazdijų r.</text:span></text:p>
      <text:p text:style-name="P8299"><text:span text:style-name="T8300">Vidłklė</text:span><text:span text:style-name="T8301"><text:s/>(2), mstl., gelež. st. Raseinių r.</text:span></text:p>
      <text:p text:style-name="P8302"><text:span text:style-name="T8303">Vķdzgiris</text:span><text:span text:style-name="T8304"><text:s/>(1), Alytaus mst. dalis; mšk. Alytaus r.</text:span></text:p>
      <text:p text:style-name="P8305"><text:span text:style-name="T8306">Viekšnåliai</text:span><text:span text:style-name="T8307"><text:s/>(2), k. Telšių r.</text:span></text:p>
      <text:p text:style-name="P8308"><text:span text:style-name="T8309">Viekšniaß</text:span><text:span text:style-name="T8310"><text:s/>(3), mstl. Akmenės r.</text:span></text:p>
      <text:p text:style-name="P8311"><text:span text:style-name="T8312">Viesaß</text:span><text:span text:style-name="T8313"><text:s/>(4), ež. Trakų r.</text:span></text:p>
      <text:p text:style-name="P8314"><text:span text:style-name="T8315">Vieš</text:span><text:span text:style-name="T8316">ģtė</text:span><text:span text:style-name="T8317"><text:s/>(2), up., Ventos kr., Mažeikių r.</text:span></text:p>
      <text:p text:style-name="P8318"><text:span text:style-name="T8319">Viešintā</text:span><text:span text:style-name="T8320"><text:s/>(3</text:span><text:span text:style-name="T8321">a</text:span><text:span text:style-name="T8322">), up., Lėvens kr., Kupiškio r.</text:span></text:p>
      <text:p text:style-name="P8323"><text:span text:style-name="T8324">Vīešintas</text:span><text:span text:style-name="T8325"><text:s/>(1), ež. Anykščių r.</text:span></text:p>
      <text:p text:style-name="P8326"><text:span text:style-name="T8327">Vīešintos</text:span><text:span text:style-name="T8328"><text:s/>(3</text:span><text:span text:style-name="T8329">a</text:span><text:span text:style-name="T8330">), mstl. Anykščių r.</text:span></text:p>
      <text:p text:style-name="P8331"><text:span text:style-name="T8332">Vīešis</text:span><text:span text:style-name="T8333"><text:s/>(1), ež. Utenos r.</text:span></text:p>
      <text:p text:style-name="P8334"><text:span text:style-name="T8335">Vīešvėnai</text:span><text:span text:style-name="T8336"><text:s/>(1), k. Telšių r.</text:span></text:p>
      <text:p text:style-name="P8337"><text:span text:style-name="T8338">Viešvilŗ</text:span><text:span text:style-name="T8339"><text:s/>(3</text:span><text:span text:style-name="T8340">a</text:span><text:span text:style-name="T8341">), mstl., up., Nemuno dš., Jurbarko r.</text:span></text:p>
      <text:p text:style-name="P8342"><text:span text:style-name="T8343">Vīevis</text:span><text:span text:style-name="T8344"><text:s/>(1), ež., mst. Trakų r.</text:span></text:p>
      <text:p text:style-name="P8345"><text:span text:style-name="T8346">Vżgris</text:span><text:span text:style-name="T8347"><text:s/>(2), ež. Vilkaviškio r.</text:span></text:p>
      <text:p text:style-name="P8348"><text:span text:style-name="T8349">Vij¾kai</text:span><text:span text:style-name="T8350"><text:s/>(2), k. Kauno r.</text:span></text:p>
      <text:p text:style-name="P8351"><text:span text:style-name="T8352">Vżkas</text:span><text:span text:style-name="T8353"><text:s/>(2), ež. Zarasų r.</text:span></text:p>
      <text:p text:style-name="P8354"><text:span text:style-name="T8355">Vķkšrupis</text:span><text:span text:style-name="T8356"><text:s/>(1), up., Šušvės dš., Kėdainių r.</text:span></text:p>
      <text:p text:style-name="P8357"><text:span text:style-name="T8358">Viktarķnas</text:span><text:span text:style-name="T8359"><text:s/>(2), k. Lazdijų r.</text:span></text:p>
      <text:p text:style-name="P8360"><text:span text:style-name="T8361">Vilbønas</text:span><text:span text:style-name="T8362"><text:s/>(1), ež., up. Kelmės r.</text:span></text:p>
      <text:p text:style-name="P8363"><text:span text:style-name="T8364">Vileßšbalė</text:span><text:span text:style-name="T8365"><text:s/>(1), plk. Biržų r.</text:span></text:p>
      <text:p text:style-name="P8366"><text:span text:style-name="T8367">Vķlemai</text:span><text:span text:style-name="T8368"><text:s/>(1), k. Kauno r.</text:span></text:p>
      <text:p text:style-name="P8369"><text:span text:style-name="T8370">Vilijćmpolė</text:span><text:span text:style-name="T8371"><text:s/>(1), Kauno mst. dalis</text:span></text:p>
      <text:p text:style-name="P8372"><text:span text:style-name="T8373">Vķlka</text:span><text:span text:style-name="T8374"><text:s/>(1), up., Gėgės dš., Šilutės r.</text:span></text:p>
      <text:p text:style-name="P8375"><text:span text:style-name="T8376">Vilkćitis</text:span><text:span text:style-name="T8377"><text:s/>(1), ež. Lazdijų r.</text:span></text:p>
      <text:p text:style-name="P8378"><text:span text:style-name="T8379">Viµkas</text:span><text:span text:style-name="T8380"><text:s/>(4), ež. Lazdijų r.</text:span></text:p>
      <text:p text:style-name="P8381"><text:span text:style-name="T8382">Vilkavķškis</text:span><text:span text:style-name="T8383"><text:s/>(2), mst., r. c.</text:span></text:p>
      <text:p text:style-name="P8384"><text:span text:style-name="T8385">Vilkønas</text:span><text:span text:style-name="T8386"><text:s/>(1), k. Šilutės r.</text:span></text:p>
      <text:p text:style-name="P8387"><text:span text:style-name="T8388">Vilkesā</text:span><text:span text:style-name="T8389"><text:s/>(3</text:span><text:span text:style-name="T8390">b</text:span><text:span text:style-name="T8391">), up., Širvintos dš., Ukmergės r.</text:span></text:p>
      <text:p text:style-name="P8392"><text:span text:style-name="T8393">Vķlkyčiai</text:span><text:span text:style-name="T8394"><text:s/>(1), k., gelež. st. Šilutės r.</text:span></text:p>
      <text:p text:style-name="P8395"><text:span text:style-name="T8396">Vilkijā</text:span><text:span text:style-name="T8397"><text:s/>(3</text:span><text:span text:style-name="T8398">b</text:span><text:span text:style-name="T8399">), mst. Kauno r.; up., Švėtės dš., Joniškio r.</text:span></text:p>
      <text:p text:style-name="P8400"><text:span text:style-name="T8401">Vilkinżs</text:span><text:span text:style-name="T8402"><text:s/>(3</text:span><text:span text:style-name="T8403">b</text:span><text:span text:style-name="T8404">), ež. Lazdijų r.</text:span></text:p>
      <text:p text:style-name="P8405"><text:span text:style-name="T8406">Vilkżškiai</text:span><text:span text:style-name="T8407"><text:s/>(2), mstl. Šilutės r.</text:span></text:p>
      <text:p text:style-name="P8408"><text:span text:style-name="T8409">Vilkókšnis</text:span><text:span text:style-name="T8410"><text:s/>(1), ež. Trakų r.</text:span></text:p>
      <text:p text:style-name="P8411"><text:span text:style-name="T8412">Viµkpėdė</text:span><text:span text:style-name="T8413"><text:s/>(1), Vilniaus mst. dalis</text:span></text:p>
      <text:p text:style-name="P8414"><text:span text:style-name="T8415">Vilkü Ka§pas</text:span><text:span text:style-name="T8416"><text:s/>(4), k. Šilutės r.</text:span></text:p>
      <text:p text:style-name="P8417"><text:span text:style-name="T8418">Vilkü La÷kas</text:span><text:span text:style-name="T8419"><text:s/>(4), k. Šilalės r.</text:span></text:p>
      <text:p text:style-name="P8420"><text:span text:style-name="T8421">Viµkvedis</text:span><text:span text:style-name="T8422"><text:s/>(1), up., Mūšos dš., Joniškio r.</text:span></text:p>
      <text:p text:style-name="P8423"><text:span text:style-name="T8424">Vķlnia</text:span><text:span text:style-name="T8425"><text:s/>(1), up., Neries kr., Vilniaus r.</text:span></text:p>
      <text:p text:style-name="P8426"><text:span text:style-name="T8427">Vilnķškių</text:span><text:span text:style-name="T8428"><text:s/></text:span><text:span text:style-name="T8429">ģžeras</text:span><text:span text:style-name="T8430">, ež. Vilniaus r.</text:span></text:p>
      <text:p text:style-name="P8431"><text:span text:style-name="T8432">Vķlnius</text:span><text:span text:style-name="T8433"><text:s/>(1), mst., aps. c., Lietuvos sostinė</text:span></text:p>
      <text:p text:style-name="P8434"><text:span text:style-name="T8435">Vilnója</text:span><text:span text:style-name="T8436"><text:s/>(1), ež. Vilniaus r.</text:span></text:p>
      <text:p text:style-name="P8437"><text:span text:style-name="T8438">Vilænai</text:span><text:span text:style-name="T8439"><text:s/>(1), k. Kaišiadorių r.</text:span></text:p>
      <text:p text:style-name="P8440"><text:span text:style-name="T8441">Vincentåvas</text:span><text:span text:style-name="T8442"><text:s/>(2), k. Kauno r.</text:span></text:p>
      <text:p text:style-name="P8443"><text:span text:style-name="T8444">Vinčaß</text:span><text:span text:style-name="T8445"><text:s/>(4), gelež. st. Marijampolės r.</text:span></text:p>
      <text:p text:style-name="P8446"><text:span text:style-name="T8447">Vindžiænai</text:span><text:span text:style-name="T8448"><text:s/>(1), k. Vilniaus r.</text:span></text:p>
      <text:p text:style-name="P8449"><text:span text:style-name="T8450">Vingerķnė</text:span><text:span text:style-name="T8451"><text:s/>(2), up., Nemunėlio dš., Rokiškio r.</text:span></text:p>
      <text:p text:style-name="P8452"><text:span text:style-name="T8453">Vķngininkai</text:span><text:span text:style-name="T8454"><text:s/>(1), k. Šilalės r.</text:span></text:p>
      <text:p text:style-name="P8455"><text:span text:style-name="T8456">Vķngis</text:span><text:span text:style-name="T8457"><text:s/>(1), Vilniaus mst. dalis</text:span></text:p>
      <text:p text:style-name="P8458"><text:span text:style-name="T8459">Vi¹griai</text:span><text:span text:style-name="T8460"><text:s/>(2), Vilniaus mst. dalis</text:span></text:p>
      <text:p text:style-name="P8461"><text:span text:style-name="T8462">Vinkšnķnė</text:span><text:span text:style-name="T8463"><text:s/>(2)</text:span><text:span text:style-name="T8464">, up., Nedzingio dš., Varėnos r.</text:span></text:p>
      <text:p text:style-name="P8465"><text:span text:style-name="T8466">Virbćlgiris</text:span><text:span text:style-name="T8467"><text:s/>(1), mšk. Vilkaviškio r.</text:span></text:p>
      <text:p text:style-name="P8468"><text:span text:style-name="T8469">Virbålis</text:span><text:span text:style-name="T8470"><text:s/>(2), mst. Vilkaviškio r.</text:span></text:p>
      <text:p text:style-name="P8471"><text:span text:style-name="T8472">Virbaliænai</text:span><text:span text:style-name="T8473"><text:s/>(1), k. Kauno r.</text:span></text:p>
      <text:p text:style-name="P8474"><text:span text:style-name="T8475">Viöčiuvis</text:span><text:span text:style-name="T8476"><text:s/>(1), up., Lielupės kr., Joniškio r.</text:span></text:p>
      <text:p text:style-name="P8477"><text:span text:style-name="T8478">Virėkštā</text:span><text:span text:style-name="T8479"><text:s/>(3), ež. Ignalinos r.</text:span></text:p>
      <text:p text:style-name="P8480"><text:span text:style-name="T8481">Virintā</text:span><text:span text:style-name="T8482"><text:s/>(3</text:span><text:span text:style-name="T8483">b</text:span><text:span text:style-name="T8484">), up., Šventosios kr., Anykščių r.</text:span></text:p>
      <text:p text:style-name="P8485"><text:span text:style-name="T8486">Virintaß<text:s/></text:span><text:span text:style-name="T8487">(3</text:span><text:span text:style-name="T8488">b</text:span><text:span text:style-name="T8489">), ež. Molėtų r.</text:span></text:p>
      <text:p text:style-name="P8490"><text:span text:style-name="T8491">Viršłliškės</text:span><text:span text:style-name="T8492"><text:s/>(1), Vilniaus mst. dalis</text:span></text:p>
      <text:p text:style-name="P8493"><text:span text:style-name="T8494">Viršłžiglis</text:span><text:span text:style-name="T8495"><text:s/>(1), k. Kauno r.</text:span></text:p>
      <text:p text:style-name="P8496"><text:span text:style-name="T8497">Virvyčiā</text:span><text:span text:style-name="T8498"><text:s/>(4) //<text:s/></text:span><text:span text:style-name="T8499">Virvżtė</text:span><text:span text:style-name="T8500"><text:s/>(2), up., Ventos kr., Telšių r.</text:span></text:p>
      <text:p text:style-name="P8501"><text:span text:style-name="T8502">Vķsaginas</text:span><text:span text:style-name="T8503"><text:s/>(1), ež., mst. Ignalinos r.</text:span></text:p>
      <text:p text:style-name="P8504"><text:span text:style-name="T8505">Vķsalaukė</text:span><text:span text:style-name="T8506"><text:s/>(1), k. Vilniaus r.</text:span></text:p>
      <text:p text:style-name="P8507"><text:span text:style-name="T8508">Vķsbaras</text:span><text:span text:style-name="T8509"><text:s/>(3</text:span><text:span text:style-name="T8510">b</text:span><text:span text:style-name="T8511">), ež. Molėtų r.</text:span></text:p>
      <text:p text:style-name="P8512"><text:span text:style-name="T8513">Visinčiā</text:span><text:span text:style-name="T8514"><text:s/>(2), up., Šalčios dš., Šalčininkų r.</text:span></text:p>
      <text:p text:style-name="P8515"><text:span text:style-name="T8516">Visõriai</text:span><text:span text:style-name="T8517"><text:s/>(2), Vilniaus mst. dalis</text:span></text:p>
      <text:p text:style-name="P8518"><text:span text:style-name="T8519">Vķšakio</text:span><text:span text:style-name="T8520"><text:s/></text:span><text:span text:style-name="T8521">Rūdā</text:span><text:span text:style-name="T8522"><text:s/>(4), k. Marijampolės r.</text:span></text:p>
      <text:p text:style-name="P8523"><text:span text:style-name="T8524">Vķšakis</text:span><text:span text:style-name="T8525"><text:s/>(1), up., Šešupės dš., Marijampolės r.</text:span></text:p>
      <text:p text:style-name="P8526"><text:span text:style-name="T8527">Vištōtis</text:span><text:span text:style-name="T8528"><text:s/>(1), ež., mstl. Vilkaviškio r.</text:span></text:p>
      <text:p text:style-name="P8529"><text:span text:style-name="T8530">Vytautavā</text:span><text:span text:style-name="T8531"><text:s/>(2), k. Trakų r.</text:span></text:p>
      <text:p text:style-name="P8532"><text:span text:style-name="T8533">Vytønai</text:span><text:span text:style-name="T8534"><text:s/>(1), Kauno mst. d</text:span><text:span text:style-name="T8535">alis</text:span></text:p>
      <text:p text:style-name="P8536"><text:span text:style-name="T8537">Vytógala</text:span><text:span text:style-name="T8538"><text:s/>(1), k. Šilalės r.</text:span></text:p>
      <text:p text:style-name="P8539"><text:span text:style-name="T8540">Vyžeßčiai</text:span><text:span text:style-name="T8541"><text:s/>(2), k., gelež. st. Rokiškio r.</text:span></text:p>
      <text:p text:style-name="P8542"><text:span text:style-name="T8543">Vōžintas</text:span><text:span text:style-name="T8544"><text:s/>(3</text:span><text:span text:style-name="T8545">a</text:span><text:span text:style-name="T8546">), ež. Utenos r.</text:span></text:p>
      <text:p text:style-name="P8547"><text:span text:style-name="T8548">Vyžuonā</text:span><text:span text:style-name="T8549"><text:s/>(3</text:span><text:span text:style-name="T8550">a</text:span><text:span text:style-name="T8551">), up., Šventosios kr., Molėtų r.; ež., up., Nemunėlio dš., Rokiškio r.</text:span></text:p>
      <text:p text:style-name="P8552"><text:span text:style-name="T8553">Vōžuonos</text:span><text:span text:style-name="T8554"><text:s/>(3</text:span><text:span text:style-name="T8555">a</text:span><text:span text:style-name="T8556">), mstl. Utenos r.</text:span></text:p>
      <text:p text:style-name="P8557"><text:span text:style-name="T8558">Vókė</text:span><text:span text:style-name="T8559"><text:s/>(1), up., Neries kr., Vilniaus r.</text:span><text:span text:style-name="T8560">; k., gelež. st. Trakų r.</text:span></text:p>
      <text:p text:style-name="P8561"><text:span text:style-name="T8562">Vosgŗliai</text:span><text:span text:style-name="T8563"><text:s/>(2), k. Anykščių, Utenos, Zarasų r.</text:span></text:p>
      <text:p text:style-name="P8564"><text:span text:style-name="T8565">Vosķliškis</text:span><text:span text:style-name="T8566"><text:s/>(1), k. Raseinių r.</text:span></text:p>
      <text:p text:style-name="P8567"><text:span text:style-name="T8568">Vosiænai</text:span><text:span text:style-name="T8569"><text:s/>(1), k. Ignalinos r.</text:span></text:p>
      <text:p text:style-name="P8570"><text:span text:style-name="T8571">Voškóniai</text:span><text:span text:style-name="T8572"><text:s/>(1), k. Kauno r.</text:span></text:p>
      <text:p text:style-name="P8573"><text:span text:style-name="T8574">Vóverkis</text:span><text:span text:style-name="T8575"><text:s/>(1), up., Mūšos dš., Joniškio r.</text:span></text:p>
      <text:p text:style-name="P8576">Z</text:p>
      <text:p text:style-name="P8577"><text:span text:style-name="T8578">Zaduojżs</text:span><text:span text:style-name="T8579"><text:s/>(3), ež. Zarasų r.</text:span></text:p>
      <text:p text:style-name="P8580"><text:span text:style-name="T8581">Zćlvas<text:s/></text:span><text:span text:style-name="T8582">(1), ež. Zarasų<text:s/></text:span><text:span text:style-name="T8583">r.</text:span></text:p>
      <text:p text:style-name="P8584"><text:span text:style-name="T8585">Zćlvė</text:span><text:span text:style-name="T8586"><text:s/>(1), ež. Zarasų r.</text:span></text:p>
      <text:p text:style-name="P8587"><text:span text:style-name="T8588">Zanylā</text:span><text:span text:style-name="T8589"><text:s/>(2), up., Širvintos kr., Vilkaviškio r.</text:span></text:p>
      <text:p text:style-name="P8590"><text:span text:style-name="T8591">Zapōškis</text:span><text:span text:style-name="T8592"><text:s/>(1), mstl. Kauno r.</text:span></text:p>
      <text:p text:style-name="P8593"><text:span text:style-name="T8594">Zapsģlis</text:span><text:span text:style-name="T8595"><text:s/>(2), ež. Lazdijų r.</text:span></text:p>
      <text:p text:style-name="P8596"><text:span text:style-name="T8597">Zapsżs</text:span><text:span text:style-name="T8598"><text:s/>(4), ež. Lazdijų r.</text:span></text:p>
      <text:p text:style-name="P8599"><text:span text:style-name="T8600">Zarasaß</text:span><text:span text:style-name="T8601"><text:s/>(3</text:span><text:span text:style-name="T8602">b</text:span><text:span text:style-name="T8603">), mst., r. c.</text:span></text:p>
      <text:p text:style-name="P8604"><text:span text:style-name="T8605">Zarasćitis</text:span><text:span text:style-name="T8606"><text:s/>(1), ež. Zarasų r.</text:span></text:p>
      <text:p text:style-name="P8607"><text:span text:style-name="T8608">Zårasas</text:span><text:span text:style-name="T8609"><text:s/>(3</text:span><text:span text:style-name="T8610">b</text:span><text:span text:style-name="T8611">), ež. Zarasų r.</text:span></text:p>
      <text:p text:style-name="P8612"><text:span text:style-name="T8613">Zasta÷čiai</text:span><text:span text:style-name="T8614"><text:s/>(2), k. Mažeikių r.</text:span></text:p>
      <text:p text:style-name="P8615"><text:span text:style-name="T8616">Zåzubras</text:span><text:span text:style-name="T8617"><text:s/>(3</text:span><text:span text:style-name="T8618">b</text:span><text:span text:style-name="T8619">), ež. Zarasų r.</text:span></text:p>
      <text:p text:style-name="P8620"><text:span text:style-name="T8621">Zélva</text:span><text:span text:style-name="T8622"><text:s/>(1), ež. Trakų r.</text:span></text:p>
      <text:p text:style-name="P8623"><text:span text:style-name="T8624">Ze§brė</text:span><text:span text:style-name="T8625"><text:s/>(2), up., Nemuno kr., Alytaus r.</text:span></text:p>
      <text:p text:style-name="P8626"><text:span text:style-name="T8627">Zervōnas</text:span><text:span text:style-name="T8628"><text:s/>(1), ež. Lazdijų r.</text:span></text:p>
      <text:p text:style-name="P8629"><text:span text:style-name="T8630">Zervōnos</text:span><text:span text:style-name="T8631"><text:s/>(1), k. Varėnos r.</text:span></text:p>
      <text:p text:style-name="P8632"><text:span text:style-name="T8633">Zibalaß</text:span><text:span text:style-name="T8634"><text:s/>(3</text:span><text:span text:style-name="T8635">b</text:span><text:span text:style-name="T8636">), mstl. Širvintų r.</text:span></text:p>
      <text:p text:style-name="P8637"><text:span text:style-name="T8638">Zypliaß</text:span><text:span text:style-name="T8639"><text:s/>(4), k. Šakių r.</text:span></text:p>
      <text:p text:style-name="P8640"><text:span text:style-name="T8641">Zirnajżs</text:span><text:span text:style-name="T8642"><text:s/>(3</text:span><text:span text:style-name="T8643">a</text:span><text:span text:style-name="T8644">), ež. Zarasų r.</text:span></text:p>
      <text:p text:style-name="P8645"><text:span text:style-name="T8646">Zizaß</text:span><text:span text:style-name="T8647"><text:s/>(4), k. Kauno r.</text:span></text:p>
      <text:p text:style-name="P8648"><text:span text:style-name="T8649">Zokniaß</text:span><text:span text:style-name="T8650"><text:s/>(4), Šiaulių mst. dalis</text:span></text:p>
      <text:p text:style-name="P8651"><text:span text:style-name="T8652">Z¾biškės</text:span><text:span text:style-name="T8653"><text:s/>(1), k. Kaišiadorių r.</text:span></text:p>
      <text:p text:style-name="P8654"><text:span text:style-name="T8655">Zußkinė</text:span><text:span text:style-name="T8656"><text:s/>(1), Kauno mst. dalis</text:span></text:p>
      <text:p text:style-name="P8657"><text:span text:style-name="T8658">Złikos</text:span><text:span text:style-name="T8659"><text:s/>(1), k. Ignalinos r.</text:span></text:p>
      <text:p text:style-name="P8660"><text:span text:style-name="T8661">Zujænai</text:span><text:span text:style-name="T8662"><text:s/>(1), k. Vilniaus r.</text:span></text:p>
      <text:p text:style-name="P8663"><text:span text:style-name="T8664">Złntė</text:span><text:span text:style-name="T8665"><text:s/>(1), Kupiškio priemiestis</text:span></text:p>
      <text:p text:style-name="P8666">Ž</text:p>
      <text:p text:style-name="P8667"><text:span text:style-name="T8668">Žadeikŗliai</text:span><text:span text:style-name="T8669"><text:s/>(2), k. Pasvalio r.</text:span></text:p>
      <text:p text:style-name="P8670"><text:span text:style-name="T8671">Žådikė</text:span><text:span text:style-name="T8672"><text:s/>(1), up., Šešėvės dš., Radviliškio r.</text:span></text:p>
      <text:p text:style-name="P8673"><text:span text:style-name="T8674">Žagårė</text:span><text:span text:style-name="T8675"><text:s/>(2), mst. Joniškio r.</text:span></text:p>
      <text:p text:style-name="P8676"><text:span text:style-name="T8677">Žagåriai</text:span><text:span text:style-name="T8678"><text:s/>(2), k. Lazdijų r.</text:span></text:p>
      <text:p text:style-name="P8679"><text:span text:style-name="T8680">Žaiginżs</text:span><text:span text:style-name="T8681"><text:s/>(3</text:span><text:span text:style-name="T8682">a</text:span><text:span text:style-name="T8683">), mstl. Raseinių r.</text:span></text:p>
      <text:p text:style-name="P8684"><text:span text:style-name="T8685">Žalesā</text:span><text:span text:style-name="T8686"><text:s/>(3</text:span><text:span text:style-name="T8687">b</text:span><text:span text:style-name="T8688">), up., Neries dš., Vilniaus r.</text:span></text:p>
      <text:p text:style-name="P8689"><text:span text:style-name="T8690">Žålesas</text:span><text:span text:style-name="T8691"><text:s/>(3</text:span><text:span text:style-name="T8692">b</text:span><text:span text:style-name="T8693">), ež. Vilniaus r.</text:span></text:p>
      <text:p text:style-name="P8694"><text:span text:style-name="T8695">Žćlgiris</text:span><text:span text:style-name="T8696"><text:s/>(1), mšk. Šakių r.</text:span></text:p>
      <text:p text:style-name="P8697"><text:span text:style-name="T8698">Žalgiriü</text:span><text:span text:style-name="T8699"><text:s/></text:span><text:span text:style-name="T8700">mķškas</text:span><text:span text:style-name="T8701">, mšk. Šilut</text:span><text:span text:style-name="T8702">ės r.</text:span></text:p>
      <text:p text:style-name="P8703"><text:span text:style-name="T8704">Žaliåkalnis</text:span><text:span text:style-name="T8705"><text:s/>(1), Kauno mst. dalis</text:span></text:p>
      <text:p text:style-name="P8706"><text:span text:style-name="T8707">Šiekštỹs</text:span><text:span text:style-name="T8708"><text:s/>(4) //<text:s/></text:span><text:span text:style-name="T8709">Žãliasiai, Žaliojo</text:span></text:p>
      <text:p text:style-name="P8710"><text:span text:style-name="T8711">Žaliāsis raßstas</text:span><text:span text:style-name="T8712">, plk. Kaišiadorių r.</text:span></text:p>
      <text:p text:style-name="P8713"><text:span text:style-name="T8714">Žalīeji</text:span><text:span text:style-name="T8715"><text:s/></text:span><text:span text:style-name="T8716">ežeraß</text:span><text:span text:style-name="T8717">, ež. Vilniaus r.</text:span></text:p>
      <text:p text:style-name="P8718"><text:span text:style-name="T8719">Žalióji giriā</text:span><text:span text:style-name="T8720">, mšk. Panevėžio ir Pasvalio r.</text:span></text:p>
      <text:p text:style-name="P8721"><text:span text:style-name="T8722">Žalióji</text:span><text:span text:style-name="T8723">, plk. Raseinių r.; k. Vilkaviškio r.</text:span></text:p>
      <text:p text:style-name="P8724"><text:span text:style-name="T8725">Žaµpė</text:span><text:span text:style-name="T8726"><text:s/>(2), up., Šeš</text:span><text:span text:style-name="T8727">uvies dš., Raseinių r.</text:span></text:p>
      <text:p text:style-name="P8728"><text:span text:style-name="T8729">Žaµpiai</text:span><text:span text:style-name="T8730"><text:s/>(2), mstl. Kelmės r.</text:span></text:p>
      <text:p text:style-name="P8731"><text:span text:style-name="T8732">Žaltōtis</text:span><text:span text:style-name="T8733"><text:s/>(1), ež. Marijampolės r.</text:span></text:p>
      <text:p text:style-name="P8734"><text:span text:style-name="T8735">Žalvariaß</text:span><text:span text:style-name="T8736"><text:s/>(3</text:span><text:span text:style-name="T8737">a</text:span><text:span text:style-name="T8738">), k. Molėtų r.</text:span></text:p>
      <text:p text:style-name="P8739"><text:span text:style-name="T8740">Ža§bas</text:span><text:span text:style-name="T8741"><text:s/>(2), up., Lėvens dš., Panevėžio r.</text:span></text:p>
      <text:p text:style-name="P8742"><text:span text:style-name="T8743">Žaöčiai</text:span><text:span text:style-name="T8744"><text:s/>(2), plk. Panevėžio r.</text:span></text:p>
      <text:p text:style-name="P8745"><text:span text:style-name="T8746">Žaödė</text:span><text:span text:style-name="T8747"><text:s/>(2), Klaipėdos mst. dalis</text:span></text:p>
      <text:p text:style-name="P8748"><text:span text:style-name="T8749">Žårė</text:span><text:span text:style-name="T8750"><text:s/>(2), up., Švėtės kr., Joniškio<text:s/></text:span><text:span text:style-name="T8751">r.</text:span></text:p>
      <text:p text:style-name="P8752"><text:span text:style-name="T8753">Žarønai</text:span><text:span text:style-name="T8754"><text:s/>(1), mstl. Telšių r.</text:span></text:p>
      <text:p text:style-name="P8755"><text:span text:style-name="T8756">Žąsā</text:span><text:span text:style-name="T8757"><text:s/>(2), up., Lėvens kr., Pasvalio r.</text:span></text:p>
      <text:p text:style-name="P8758"><text:span text:style-name="T8759">Žåsliai</text:span><text:span text:style-name="T8760"><text:s/>(2), mstl., gelež. st. Kaišiadorių r.</text:span></text:p>
      <text:p text:style-name="P8761"><text:span text:style-name="T8762">Žeimģlis</text:span><text:span text:style-name="T8763"><text:s/>(2), mstl. Pakruojo r.</text:span></text:p>
      <text:p text:style-name="P8764"><text:span text:style-name="T8765">Žeimenā</text:span><text:span text:style-name="T8766"><text:s/>(3</text:span><text:span text:style-name="T8767">b</text:span><text:span text:style-name="T8768">), gelež. st., up., Neries dš., Švenčionių r.</text:span></text:p>
      <text:p text:style-name="P8769"><text:span text:style-name="T8770">Žeßmenys</text:span><text:span text:style-name="T8771">,<text:s/></text:span><text:span text:style-name="T8772">-ü</text:span><text:span text:style-name="T8773"><text:s/>(3</text:span><text:span text:style-name="T8774">b</text:span><text:span text:style-name="T8775">), ež. Švenčionių r.</text:span></text:p>
      <text:p text:style-name="P8776"><text:span text:style-name="T8777">Žeßmiai</text:span><text:span text:style-name="T8778"><text:s/>(2), mstl., gelež. st. Jonavos r.</text:span></text:p>
      <text:p text:style-name="P8779"><text:span text:style-name="T8780">Žélva</text:span><text:span text:style-name="T8781"><text:s/>(1), mstl. Ukmergės r.</text:span></text:p>
      <text:p text:style-name="P8782"><text:span text:style-name="T8783">Žélvos</text:span><text:span text:style-name="T8784"><text:s/>(1), ež. Molėtų r.</text:span></text:p>
      <text:p text:style-name="P8785"><text:span text:style-name="T8786">Žemaičiai</text:span><text:span text:style-name="T8787"><text:s/>– žr.<text:s/></text:span><text:span text:style-name="T8788">Žemaitija</text:span></text:p>
      <text:p text:style-name="P8789"><text:span text:style-name="T8790">Žemaßčių Kalvarijā</text:span><text:span text:style-name="T8791"><text:s/>(2), mstl. Plungės r.</text:span></text:p>
      <text:p text:style-name="P8792"><text:span text:style-name="T8793">Žemaßčių Na÷miestis</text:span><text:span text:style-name="T8794"><text:s/>(1), mst. Šilutės r.</text:span></text:p>
      <text:p text:style-name="P8795"><text:span text:style-name="T8796">Žemaitijà</text:span><text:span text:style-name="T8797"><text:s/>(2) //<text:s/></text:span><text:span text:style-name="T8798">Žemaĩčiai</text:span><text:span text:style-name="T8799"><text:s/>(2), etn. sr., žemaičių gyven</text:span><text:span text:style-name="T8800">ama Lietuvos dalis; etnogr. reg.</text:span></text:p>
      <text:p text:style-name="P8801"><text:span text:style-name="T8802">Žemaitŗliai</text:span><text:span text:style-name="T8803"><text:s/>(2), k. Vilniaus r.</text:span></text:p>
      <text:p text:style-name="P8804"><text:span text:style-name="T8805">Žemaßtkiemis</text:span><text:span text:style-name="T8806"><text:s/>(1), mstl. Ukmergės r.; k. Kauno r.</text:span></text:p>
      <text:p text:style-name="P8807"><text:span text:style-name="T8808">Žemålė</text:span><text:span text:style-name="T8809"><text:s/>(2), k. Mažeikių r.</text:span></text:p>
      <text:p text:style-name="P8810"><text:span text:style-name="T8811">Žemīeji</text:span><text:span text:style-name="T8812"><text:s/></text:span><text:span text:style-name="T8813">Paneriaß</text:span><text:span text:style-name="T8814"><text:s/>– žr.<text:s/></text:span><text:span text:style-name="T8815">Paneriaß</text:span></text:p>
      <text:p text:style-name="P8816"><text:span text:style-name="T8817">Žemóji</text:span><text:span text:style-name="T8818"><text:s/></text:span><text:span text:style-name="T8819">Gérvė</text:span><text:span text:style-name="T8820"><text:s/>(1), up., Apaščios dš., Biržų r.</text:span></text:p>
      <text:p text:style-name="P8821"><text:span text:style-name="T8822">Žemóji</text:span><text:span text:style-name="T8823"><text:s/></text:span><text:span text:style-name="T8824">Panemłnė</text:span><text:span text:style-name="T8825"><text:s/>(2), mstl. Šakių r.</text:span></text:p>
      <text:p text:style-name="P8826"><text:span text:style-name="T8827">Ž</text:span><text:span text:style-name="T8828">ģmosios</text:span><text:span text:style-name="T8829"><text:s/></text:span><text:span text:style-name="T8830">Viģsos</text:span><text:span text:style-name="T8831"><text:s/>(4), k. Širvintų r.</text:span></text:p>
      <text:p text:style-name="P8832"><text:span text:style-name="T8833">Žibā</text:span><text:span text:style-name="T8834"><text:s/>(4), up., Darbos kr., Kretingos r.</text:span></text:p>
      <text:p text:style-name="P8835"><text:span text:style-name="T8836">Židķkai</text:span><text:span text:style-name="T8837"><text:s/>(2), mstl. Mažeikių r.</text:span></text:p>
      <text:p text:style-name="P8838"><text:span text:style-name="T8839">Žżdiškės</text:span><text:span text:style-name="T8840"><text:s/>(1), k. Trakų r.</text:span></text:p>
      <text:p text:style-name="P8841"><text:span text:style-name="T8842">Žīegas</text:span><text:span text:style-name="T8843"><text:s/>(1, 3), ež. Zarasų r.</text:span></text:p>
      <text:p text:style-name="P8844"><text:span text:style-name="T8845">Žiģmkelis</text:span><text:span text:style-name="T8846"><text:s/>(1), plk. Kauno r.</text:span></text:p>
      <text:p text:style-name="P8847"><text:span text:style-name="T8848">Žiģzdras</text:span><text:span text:style-name="T8849"><text:s/>(2), ež. Ignalinos ir Utenos r.</text:span></text:p>
      <text:p text:style-name="P8850"><text:span text:style-name="T8851">Žiežmarā</text:span><text:span text:style-name="T8852"><text:s/>(3</text:span><text:span text:style-name="T8853">a</text:span><text:span text:style-name="T8854">), up.,<text:s/></text:span><text:span text:style-name="T8855">Neries kr., Kaišiadorių r.</text:span></text:p>
      <text:p text:style-name="P8856"><text:span text:style-name="T8857">Žiežmåriai</text:span><text:span text:style-name="T8858"><text:s/>(2), mstl. Kaišiadorių r.</text:span></text:p>
      <text:p text:style-name="P8859"><text:span text:style-name="T8860">Žiežmuõ</text:span><text:span text:style-name="T8861"><text:s/>(3</text:span><text:span text:style-name="T8862">a</text:span><text:span text:style-name="T8863">), ež. Trakų r.</text:span></text:p>
      <text:p text:style-name="P8864"><text:span text:style-name="T8865">Žiežłlis</text:span><text:span text:style-name="T8866"><text:s/>(2), ež. Molėtų, Varėnos r.</text:span></text:p>
      <text:p text:style-name="P8867"><text:span text:style-name="T8868">Žiežulnżs</text:span><text:span text:style-name="T8869"><text:s/>(3</text:span><text:span text:style-name="T8870">a</text:span><text:span text:style-name="T8871">), ež. Utenos r.</text:span></text:p>
      <text:p text:style-name="P8872"><text:span text:style-name="T8873">Žygćičiai</text:span><text:span text:style-name="T8874"><text:s/>(1), mstl. Tauragės r.; k. Šiaulių r.</text:span></text:p>
      <text:p text:style-name="P8875"><text:span text:style-name="T8876">Žilinaß</text:span><text:span text:style-name="T8877"><text:s/>(3</text:span><text:span text:style-name="T8878">b</text:span><text:span text:style-name="T8879">), k. Varėnos r.</text:span></text:p>
      <text:p text:style-name="P8880"><text:span text:style-name="T8881">Žķlmas</text:span><text:span text:style-name="T8882"><text:s/>(1), ež. Ignalinos r.</text:span></text:p>
      <text:p text:style-name="P8883"><text:span text:style-name="T8884">Žindćičiai</text:span><text:span text:style-name="T8885"><text:s/>(1), k. Jurbarko r.</text:span></text:p>
      <text:p text:style-name="P8886"><text:span text:style-name="T8887">Žióbiškis</text:span><text:span text:style-name="T8888"><text:s/>(1), k. Rokiškio r.</text:span></text:p>
      <text:p text:style-name="P8889"><text:span text:style-name="T8890">Žiógaičiai</text:span><text:span text:style-name="T8891"><text:s/>(1), k. Mažeikių r.</text:span></text:p>
      <text:p text:style-name="P8892"><text:span text:style-name="T8893">Žirmænai</text:span><text:span text:style-name="T8894"><text:s/>(1), Vilniaus mst. dalis</text:span></text:p>
      <text:p text:style-name="P8895"><text:span text:style-name="T8896">Žirnajā</text:span><text:span text:style-name="T8897"><text:s/>(3</text:span><text:span text:style-name="T8898">b</text:span><text:span text:style-name="T8899">), up., Šventosios kr., Ukmergės r.</text:span></text:p>
      <text:p text:style-name="P8900"><text:span text:style-name="T8901">Žirnajaß</text:span><text:span text:style-name="T8902"><text:s/>(3</text:span><text:span text:style-name="T8903">b</text:span><text:span text:style-name="T8904">), ež. Ukmergės r.</text:span></text:p>
      <text:p text:style-name="P8905"><text:span text:style-name="T8906">Žiūraß</text:span><text:span text:style-name="T8907"><text:s/>(4), k. Varėnos r.</text:span></text:p>
      <text:p text:style-name="P8908"><text:span text:style-name="T8909">Žiū</text:span><text:span text:style-name="T8910">riaß</text:span><text:span text:style-name="T8911"><text:s/>(4), k. Šakių, Vilkaviškio r.</text:span></text:p>
      <text:p text:style-name="P8912"><text:span text:style-name="T8913">Žižmā</text:span><text:span text:style-name="T8914"><text:s/>(4), up., Ventos kr., Šiaulių r.</text:span></text:p>
      <text:p text:style-name="P8915"><text:span text:style-name="T8916">Žižmaß</text:span><text:span text:style-name="T8917"><text:s/>(4), k. Šalčininkų r.</text:span></text:p>
      <text:p text:style-name="P8918"><text:span text:style-name="T8919">Žlibinaß</text:span><text:span text:style-name="T8920"><text:s/>(3</text:span><text:span text:style-name="T8921">b</text:span><text:span text:style-name="T8922">), k. Plungės r.</text:span></text:p>
      <text:p text:style-name="P8923"><text:span text:style-name="T8924">Žłdiškės</text:span><text:span text:style-name="T8925"><text:s/>(1), k. Vilniaus r.</text:span></text:p>
      <text:p text:style-name="P8926"><text:span text:style-name="T8927">Žuka¹čiai</text:span><text:span text:style-name="T8928"><text:s/>(2), k. Joniškio r.</text:span></text:p>
      <text:p text:style-name="P8929"><text:span text:style-name="T8930">Žłkliškės</text:span><text:span text:style-name="T8931"><text:s/>(1), k. Zarasų r.</text:span></text:p>
      <text:p text:style-name="P8932"><text:span text:style-name="T8933">Žuvini¹kas</text:span><text:span text:style-name="T8934"><text:s/>(2), mšk. Anykščių r.</text:span></text:p>
      <text:p text:style-name="P8935"><text:span text:style-name="T8936">Žłvintas</text:span><text:span text:style-name="T8937"><text:s/>(3</text:span><text:span text:style-name="T8938">b</text:span><text:span text:style-name="T8939">), ež. Alytaus r.</text:span></text:p>
      <text:p text:style-name="P8940"><text:span text:style-name="T8941">Žłvinto</text:span><text:span text:style-name="T8942"><text:s/></text:span><text:span text:style-name="T8943">pålios</text:span><text:span text:style-name="T8944"><text:s/>(2), plk. Marijampolės r.</text:span></text:p>
      <text:p text:style-name="P8945"><text:span text:style-name="T8946">Žvagķniai</text:span><text:span text:style-name="T8947"><text:s/>(2), k. Klaipėdos r.</text:span></text:p>
      <text:p text:style-name="P8948"><text:span text:style-name="T8949">Žvelsà</text:span><text:span text:style-name="T8950"><text:s/>(4), up., Minijos kr., Klaipėdos r.</text:span></text:p>
      <text:p text:style-name="P8951"><text:span text:style-name="T8952">Žvelesżs</text:span><text:span text:style-name="T8953"><text:s/>(3</text:span><text:span text:style-name="T8954">b</text:span><text:span text:style-name="T8955">), up., Ašvos kr., Šilutės r.</text:span></text:p>
      <text:p text:style-name="P8956"><text:span text:style-name="T8957">Žvėrōnas</text:span><text:span text:style-name="T8958"><text:s/>(1), Vilniaus mst. dalis</text:span></text:p>
      <text:p text:style-name="P8959"><text:span text:style-name="T8960">Žvérnas</text:span><text:span text:style-name="T8961"><text:s/>(1), ež. Molėtų r.</text:span></text:p>
      <text:p text:style-name="P8962"><text:span text:style-name="T8963">Žvi¹gia</text:span><text:span text:style-name="T8964">i</text:span><text:span text:style-name="T8965"><text:s/>(2), mstl. Šilalės r.</text:span></text:p>
      <text:p text:style-name="P8966"><text:span text:style-name="T8967">Žvirgždćičiai</text:span><text:span text:style-name="T8968"><text:s/>(1), mstl. Šakių r.</text:span></text:p>
      <text:p text:style-name="P8969"/>
      <text:p text:style-name="P8970">Sutrumpinimai</text:p>
      <text:p text:style-name="P8971">aps. c. – apskrities centras</text:p>
      <text:p text:style-name="P8972">buv. – buvo, buvęs</text:p>
      <text:p text:style-name="P8973">dš. – dešinysis intakas</text:p>
      <text:p text:style-name="P8974">etn. sr. – etninė sritis</text:p>
      <text:p text:style-name="P8975"><text:span text:style-name="T8976">etnogr. reg. – etnografinis regionas</text:span></text:p>
      <text:p text:style-name="P8977">ež. – ežeras</text:p>
      <text:p text:style-name="P8978">gelež. st. – geležinkelio stotis</text:p>
      <text:p text:style-name="P8979">k.<text:s/>– kaimas</text:p>
      <text:p text:style-name="P8980">kln. – kalnas</text:p>
      <text:p text:style-name="P8981">kr. – kairysis intakas</text:p>
      <text:p text:style-name="P8982">mst. – miestas</text:p>
      <text:p text:style-name="P8983">mstl. – miestelis</text:p>
      <text:p text:style-name="P8984">mšk. – miškas</text:p>
      <text:p text:style-name="P8985">nj. – naujas</text:p>
      <text:p text:style-name="P8986">plk. – pelkė, bala</text:p>
      <text:p text:style-name="P8987">plkln. – piliakalnis</text:p>
      <text:p text:style-name="P8988">r. – rajonas</text:p>
      <text:p text:style-name="P8989">r. c. – rajono centras</text:p>
      <text:p text:style-name="P8990">sen. – seniau, senoviškai</text:p>
      <text:p text:style-name="P8991"><text:span text:style-name="T8992">sr. – sritis</text:span></text:p>
      <text:p text:style-name="P8993">tarm. – tarmiškai</text:p>
      <text:p text:style-name="P8994">up. – upė</text:p>
      <text:p text:style-name="P8995">vs. –<text:s/>viensėdis</text:p>
      <text:p text:style-name="P8996">______________</text:p>
      <text:p text:style-name="P8997"/>
      <text:p text:style-name="P8998"/>
      <text:p text:style-name="P8999"/>
      <text:p text:style-name="P9000"/>
      <text:p text:style-name="P9001"/>
      <text:p text:style-name="Normal"/>
      <text:p text:style-name="P9002">Priedo pakeitimai:</text:p>
      <text:p text:style-name="P9003"><text:span text:style-name="T9004">Nr.<text:s/></text:span><text:a xlink:href="https://www.e-tar.lt/portal/legalAct.html?documentId=TAR.3017BBD0B64C" office:target-frame-name="_top" xlink:show="replace"><text:span text:style-name="T9005">N-8(109)</text:span></text:a><text:span text:style-name="T9006">, 2006-11-09, Žin., 2006, Nr. 123-4669 (2006-11-16), i. k. 10610LKNUTA00000N-8</text:span></text:p>
      <text:p text:style-name="P9007"><text:span text:style-name="T9008">Nr.<text:s/></text:span><text:a xlink:href="https://www.e-tar.lt/portal/legalAct.html?documentId=TAR.AAA9F5BF7A9C" office:target-frame-name="_top" xlink:show="replace"><text:span text:style-name="T9009">N-2(123)</text:span></text:a><text:span text:style-name="T9010">, 2011-05-19, Žin., 2011, Nr. 63-3025 (2011-05-26), i. k. 11110LKNUTAN-2(123)</text:span></text:p>
      <text:p text:style-name="P9011"><text:span text:style-name="T9012">Nr.<text:s/></text:span><text:a xlink:href="https://www.e-tar.lt/portal/legalAct.html?documentId=TAR.1A51F7F67484" office:target-frame-name="_top" xlink:show="replace"><text:span text:style-name="T9013">N-1(</text:span><text:span text:style-name="T9014">137)</text:span></text:a><text:span text:style-name="T9015">, 2013-02-28, Žin., 2013, Nr. 24-1210 (2013-03-06), i. k. 11310LKNUTAN-1(137)</text:span></text:p>
      <text:p text:style-name="P9016"><text:span text:style-name="T9017">Nr.<text:s/></text:span><text:a xlink:href="https://www.e-tar.lt/portal/legalAct.html?documentId=015455c08caa11e3adad91663975b89f" office:target-frame-name="_top" xlink:show="replace"><text:span text:style-name="T9018">N-1 (150)</text:span></text:a><text:span text:style-name="T9019">, 2014-01-30, paskelbta TAR 2014-02-03, i. k. 2014-00901</text:span></text:p>
      <text:p text:style-name="P9020"><text:span text:style-name="T9021">Nr.<text:s/></text:span><text:a xlink:href="https://www.e-tar.lt/portal/legalAct.html?documentId=85bf7a30f2ce11e3bb22becb572235f5" office:target-frame-name="_top" xlink:show="replace"><text:span text:style-name="T9022">N-4(153)</text:span></text:a><text:span text:style-name="T9023">, 2014-06-12, paskelbta TAR 2014-06-13, i. k. 2014-07618</text:span></text:p>
      <text:p text:style-name="P9024"><text:span text:style-name="T9025">Nr.<text:s/></text:span><text:a xlink:href="https://www.e-tar.lt/portal/legalAct.html?documentId=90344b00970e11e4864dc58bf90fff24" office:target-frame-name="_top" xlink:show="replace"><text:span text:style-name="T9026">N-6 (155)</text:span></text:a><text:span text:style-name="T9027">, 2014-12-11, paskelbta TAR 2015-01-09, i. k. 2015-00362</text:span></text:p>
      <text:p text:style-name="Normal"/>
      <text:p text:style-name="P9028"/>
      <text:p text:style-name="P9029"/>
      <text:p text:style-name="P9030"><text:span text:style-name="T9031">Pakeitimai:</text:span></text:p>
      <text:p text:style-name="P9032"/>
      <text:p text:style-name="P9033"><text:span text:style-name="T9034">1.</text:span></text:p>
      <text:p text:style-name="P9035"><text:span text:style-name="T9036">Valstybinė lietuvių kalbos komisija, Nutarimas</text:span></text:p>
      <text:p text:style-name="P9037"><text:span text:style-name="T9038">Nr.<text:s/></text:span><text:a xlink:href="https://www.e-tar.lt/portal/legalAct.html?documentId=TAR.3017BBD0B64C" office:target-frame-name="_top" xlink:show="replace"><text:span text:style-name="T9039">N-8(109)</text:span></text:a><text:span text:style-name="T9040">, 2006-11-09, Žin.,<text:s/></text:span><text:span text:style-name="T9041">2006, Nr. 123-4669 (2006-11-16), i. k. 10610LKNUTA00000N-8</text:span></text:p>
      <text:p text:style-name="P9042"><text:span text:style-name="T9043">Dėl Valstybinės lietuvių kalbos komisijos prie Lietuvos Respublikos Seimo 1997 m. rugpjūčio 28 d. nutarimo Nr. 63 "Dėl Lietuvos vietovardžių sąrašo" pakeitimo</text:span></text:p>
      <text:p text:style-name="P9044"/>
      <text:p text:style-name="P9045"><text:span text:style-name="T9046">2.</text:span></text:p>
      <text:p text:style-name="P9047"><text:span text:style-name="T9048">Valstybinė lietuvių kalbos komisij</text:span><text:span text:style-name="T9049">a, Nutarimas</text:span></text:p>
      <text:p text:style-name="P9050"><text:span text:style-name="T9051">Nr.<text:s/></text:span><text:a xlink:href="https://www.e-tar.lt/portal/legalAct.html?documentId=TAR.AAA9F5BF7A9C" office:target-frame-name="_top" xlink:show="replace"><text:span text:style-name="T9052">N-2(123)</text:span></text:a><text:span text:style-name="T9053">, 2011-05-19, Žin., 2011, Nr. 63-3025 (2011-05-26), i. k. 11110LKNUTAN-2(123)</text:span></text:p>
      <text:p text:style-name="P9054"><text:span text:style-name="T9055">Dėl Valstybinės lietuvių kalbos komisijos prie Lietuvos Respublikos<text:s/></text:span><text:span text:style-name="T9056">Seimo 1997 m. rugpjūčio 28 d. nutarimo Nr. 63 "Dėl Lietuvos vietovardžių sąrašo" papildymo</text:span></text:p>
      <text:p text:style-name="P9057"/>
      <text:p text:style-name="P9058"><text:span text:style-name="T9059">3.</text:span></text:p>
      <text:p text:style-name="P9060"><text:span text:style-name="T9061">Valstybinė lietuvių kalbos komisija, Nutarimas</text:span></text:p>
      <text:p text:style-name="P9062"><text:span text:style-name="T9063">Nr.<text:s/></text:span><text:a xlink:href="https://www.e-tar.lt/portal/legalAct.html?documentId=TAR.1A51F7F67484" office:target-frame-name="_top" xlink:show="replace"><text:span text:style-name="T9064">N-1(137)</text:span></text:a><text:span text:style-name="T9065">, 2013-02-28, Žin.,<text:s/></text:span><text:span text:style-name="T9066">2013, Nr. 24-1210 (2013-03-06), i. k. 11310LKNUTAN-1(137)</text:span></text:p>
      <text:p text:style-name="P9067"><text:span text:style-name="T9068">Dėl Valstybinės lietuvių kalbos komisijos prie Lietuvos Respublikos Seimo 1997 m. rugpjūčio 28 d. nutarimo Nr. 63 "Dėl Lietuvos vietovardžių sąrašo" papildymo</text:span></text:p>
      <text:p text:style-name="P9069"/>
      <text:p text:style-name="P9070"><text:span text:style-name="T9071">4.</text:span></text:p>
      <text:p text:style-name="P9072"><text:span text:style-name="T9073">Valstybinė lietuvių kalbos komisija</text:span><text:span text:style-name="T9074">, Nutarimas</text:span></text:p>
      <text:p text:style-name="P9075"><text:span text:style-name="T9076">Nr.<text:s/></text:span><text:a xlink:href="https://www.e-tar.lt/portal/legalAct.html?documentId=015455c08caa11e3adad91663975b89f" office:target-frame-name="_top" xlink:show="replace"><text:span text:style-name="T9077">N-1 (150)</text:span></text:a><text:span text:style-name="T9078">, 2014-01-30, paskelbta TAR 2014-02-03, i. k. 2014-00901</text:span></text:p>
      <text:p text:style-name="P9079"><text:span text:style-name="T9080">Dėl Valstybinės lietuvių kalbos komisijos prie Lietuvos Respublikos Seimo 19</text:span><text:span text:style-name="T9081">97 m. rugpjūčio 28 d. nutarimo Nr. 63 „Dėl Lietuvos vietovardžių sąrašo“ pakeitimo</text:span></text:p>
      <text:p text:style-name="P9082"/>
      <text:p text:style-name="P9083"><text:span text:style-name="T9084">5.</text:span></text:p>
      <text:p text:style-name="P9085"><text:span text:style-name="T9086">Valstybinė lietuvių kalbos komisija, Nutarimas</text:span></text:p>
      <text:p text:style-name="P9087"><text:span text:style-name="T9088">Nr.<text:s/></text:span><text:a xlink:href="https://www.e-tar.lt/portal/legalAct.html?documentId=85bf7a30f2ce11e3bb22becb572235f5" office:target-frame-name="_top" xlink:show="replace"><text:span text:style-name="T9089">N-4(153)</text:span></text:a><text:span text:style-name="T9090">,<text:s/></text:span><text:span text:style-name="T9091">2014-06-12, paskelbta TAR 2014-06-13, i. k. 2014-07618</text:span></text:p>
      <text:p text:style-name="P9092"><text:span text:style-name="T9093">Dėl Lietuvos vietovardžių sąrašo papildymo</text:span></text:p>
      <text:p text:style-name="P9094"/>
      <text:p text:style-name="P9095"><text:span text:style-name="T9096">6.</text:span></text:p>
      <text:p text:style-name="P9097"><text:span text:style-name="T9098">Valstybinė lietuvių kalbos komisija, Nutarimas</text:span></text:p>
      <text:p text:style-name="P9099"><text:span text:style-name="T9100">Nr.<text:s/></text:span><text:a xlink:href="https://www.e-tar.lt/portal/legalAct.html?documentId=90344b00970e11e4864dc58bf90fff24" office:target-frame-name="_top" xlink:show="replace"><text:span text:style-name="T9101">N-6 (</text:span><text:span text:style-name="T9102">155)</text:span></text:a><text:span text:style-name="T9103">, 2014-12-11, paskelbta TAR 2015-01-09, i. k. 2015-00362</text:span></text:p>
      <text:p text:style-name="P9104"><text:span text:style-name="T9105">Dėl Valstybinės lietuvių kalbos komisijos prie Lietuvos Respublikos Seimo 1997 m. <text:s/>rugpjūčio 28 d. <text:s/>nutarimo Nr. <text:s/>63 „Dėl Lietuvos vietovardžių sąrašo“ pakeitimo</text:span></text:p>
      <text:p text:style-name="P9106"/>
      <text:p text:style-name="P9107"><text:span text:style-name="T9108">7.</text:span></text:p>
      <text:p text:style-name="P9109"><text:span text:style-name="T9110">Valstybinė lietuvių kalbos ko</text:span><text:span text:style-name="T9111">misija, Nutarimas</text:span></text:p>
      <text:p text:style-name="P9112"><text:span text:style-name="T9113">Nr.<text:s/></text:span><text:a xlink:href="https://www.e-tar.lt/portal/legalAct.html?documentId=273005d015fc11e79800e8266c1e5d1b" office:target-frame-name="_top" xlink:show="replace"><text:span text:style-name="T9114">N-1 (160)</text:span></text:a><text:span text:style-name="T9115">, 2017-03-30, paskelbta TAR 2017-04-03, i. k. 2017-05351</text:span></text:p>
      <text:p text:style-name="P9116"><text:span text:style-name="T9117">Dėl Valstybinės Lietuvių kalbos komisijos prie Lietuvos Respublikos Se</text:span><text:span text:style-name="T9118">imo 1997 m. rugpjūčio 28 d. nutarimo Nr. 63 „Dėl Lietuvos vietovardžių sąrašo“ papildymo</text:span></text:p>
      <text:p text:style-name="P9119"/>
      <text:p text:style-name="P9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1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20:00Z</meta:creation-date>
    <dc:date>2017-09-14T13:20:00Z</dc:date>
    <meta:template xlink:href="Normal.dotm" xlink:type="simple"/>
    <meta:editing-cycles>2</meta:editing-cycles>
    <meta:editing-duration>PT0S</meta:editing-duration>
    <meta:document-statistic meta:page-count="32" meta:paragraph-count="3172" meta:word-count="15182" meta:character-count="88836" meta:row-count="2845" meta:non-whitespace-character-count="76826"/>
  </office:meta>
</office:document-meta>
</file>