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35% 100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35% 100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35% 100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35% 100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35% 100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35% 100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35% 100%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font-weight="bold" style:font-weight-asian="bold"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style:font-name="Palemonas" style:font-name-complex="Palemonas" fo:font-weight="bold" style:font-weight-asian="bold" style:font-size-complex="12pt" style:language-asian="lt" style:country-asian="LT"/>
    </style:style>
    <style:style style:name="T8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62" style:parent-style-name="DefaultParagraphFont" style:family="text">
      <style:text-properties style:font-name="Palemonas" style:font-name-complex="Palemonas"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font-weight="bold" style:font-weight-asian="bold"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35% 100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35% 100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35% 100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font-weight="bold" style:font-weight-asian="bold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font-weight="bold" style:font-weight-asian="bold"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35% 100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font-weight="bold" style:font-weight-asian="bold"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font-weight="bold" style:font-weight-asian="bold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35% 100%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font-weight="bold" style:font-weight-asian="bold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font-weight="bold" style:font-weight-asian="bold"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font-weight="bold" style:font-weight-asian="bold"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font-weight="bold" style:font-weight-asian="bold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font-weight="bold" style:font-weight-asian="bold"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font-weight="bold" style:font-weight-asian="bold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font-weight="bold" style:font-weight-asian="bold"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font-weight="bold" style:font-weight-asian="bold"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35% 100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text-position="35% 100%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font-weight="bold" style:font-weight-asian="bold"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weight="bold" style:font-weight-asian="bold"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font-weight="bold" style:font-weight-asian="bold"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font-weight="bold" style:font-weight-asian="bold"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35% 100%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font-weight="bold" style:font-weight-asian="bold"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font-weight="bold" style:font-weight-asian="bold"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weight="bold" style:font-weight-asian="bold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font-weight="bold" style:font-weight-asian="bold"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font-weight="bold" style:font-weight-asian="bold"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font-weight="bold" style:font-weight-asian="bold"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font-weight="bold" style:font-weight-asian="bold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font-weight="bold" style:font-weight-asian="bold"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font-weight="bold" style:font-weight-asian="bold"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font-weight="bold" style:font-weight-asian="bold"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font-weight="bold" style:font-weight-asian="bold"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style:text-position="35% 100%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font-weight="bold" style:font-weight-asian="bold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35% 100%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style:text-position="35% 100%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font-weight="bold" style:font-weight-asian="bold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weight="bold" style:font-weight-asian="bold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font-weight="bold" style:font-weight-asian="bold"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weight="bold" style:font-weight-asian="bold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text-position="35% 100%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font-weight="bold" style:font-weight-asian="bold"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font-weight="bold" style:font-weight-asian="bold"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35% 100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style="italic" style:font-style-asian="italic"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font-weight="bold" style:font-weight-asian="bold"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font-weight="bold" style:font-weight-asian="bold"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font-weight="bold" style:font-weight-asian="bold"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font-weight="bold" style:font-weight-asian="bold"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font-weight="bold" style:font-weight-asian="bold" fo:color="#000000"/>
    </style:style>
    <style:style style:name="T1293" style:parent-style-name="DefaultParagraphFont" style:family="text">
      <style:text-properties fo:font-weight="bold" style:font-weight-asian="bold"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font-weight="bold" style:font-weight-asian="bold"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font-weight="bold" style:font-weight-asian="bold"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font-weight="bold" style:font-weight-asian="bold"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font-weight="bold" style:font-weight-asian="bold"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font-weight="bold" style:font-weight-asian="bold"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font-weight="bold" style:font-weight-asian="bold"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font-weight="bold" style:font-weight-asian="bold" fo:color="#000000"/>
    </style:style>
    <style:style style:name="T1318" style:parent-style-name="DefaultParagraphFont" style:family="text">
      <style:text-properties fo:font-weight="bold" style:font-weight-asian="bold"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font-weight="bold" style:font-weight-asian="bold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font-weight="bold" style:font-weight-asian="bold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font-weight="bold" style:font-weight-asian="bold"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font-weight="bold" style:font-weight-asian="bold"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style="italic" style:font-style-asian="italic"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font-weight="bold" style:font-weight-asian="bold"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font-weight="bold" style:font-weight-asian="bold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font-weight="bold" style:font-weight-asian="bold"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font-weight="bold" style:font-weight-asian="bold"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 style:text-position="35% 100%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font-weight="bold" style:font-weight-asian="bold"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font-weight="bold" style:font-weight-asian="bold"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font-weight="bold" style:font-weight-asian="bold"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font-weight="bold" style:font-weight-asian="bold"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font-weight="bold" style:font-weight-asian="bold"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font-weight="bold" style:font-weight-asian="bold"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style:text-position="35% 100%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font-weight="bold" style:font-weight-asian="bold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font-weight="bold" style:font-weight-asian="bold"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font-weight="bold" style:font-weight-asian="bold"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font-weight="bold" style:font-weight-asian="bold"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font-weight="bold" style:font-weight-asian="bold"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font-weight="bold" style:font-weight-asian="bold"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font-style="italic" style:font-style-asian="italic"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font-weight="bold" style:font-weight-asian="bold"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font-weight="bold" style:font-weight-asian="bold"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weight="bold" style:font-weight-asian="bold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weight="bold" style:font-weight-asian="bold"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font-weight="bold" style:font-weight-asian="bold"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font-weight="bold" style:font-weight-asian="bold"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font-weight="bold" style:font-weight-asian="bold"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weight="bold" style:font-weight-asian="bold"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font-weight="bold" style:font-weight-asian="bold" fo:color="#000000"/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font-weight="bold" style:font-weight-asian="bold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weight="bold" style:font-weight-asian="bold"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font-weight="bold" style:font-weight-asian="bold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weight="bold" style:font-weight-asian="bold"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font-weight="bold" style:font-weight-asian="bold"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font-style="italic" style:font-style-asian="italic"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font-weight="bold" style:font-weight-asian="bold"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font-weight="bold" style:font-weight-asian="bold"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font-weight="bold" style:font-weight-asian="bold"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font-weight="bold" style:font-weight-asian="bold"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font-weight="bold" style:font-weight-asian="bold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font-weight="bold" style:font-weight-asian="bold"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font-weight="bold" style:font-weight-asian="bold"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font-weight="bold" style:font-weight-asian="bold"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font-weight="bold" style:font-weight-asian="bold"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font-weight="bold" style:font-weight-asian="bold"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font-weight="bold" style:font-weight-asian="bold"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 style:text-position="35% 100%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font-weight="bold" style:font-weight-asian="bold"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font-style="italic" style:font-style-asian="italic"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 style:text-position="super 66.6%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font-weight="bold" style:font-weight-asian="bold"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 style:text-position="35% 100%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font-weight="bold" style:font-weight-asian="bold"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font-weight="bold" style:font-weight-asian="bold"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font-weight="bold" style:font-weight-asian="bold"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font-weight="bold" style:font-weight-asian="bold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font-weight="bold" style:font-weight-asian="bold"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font-weight="bold" style:font-weight-asian="bold"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font-weight="bold" style:font-weight-asian="bold"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font-weight="bold" style:font-weight-asian="bold"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 style:text-position="35% 100%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font-weight="bold" style:font-weight-asian="bold"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 style:text-position="35% 100%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font-weight="bold" style:font-weight-asian="bold"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font-style="italic" style:font-style-asian="italic"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font-weight="bold" style:font-weight-asian="bold"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font-weight="bold" style:font-weight-asian="bold"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 style:text-position="35% 100%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font-weight="bold" style:font-weight-asian="bold"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weight="bold" style:font-weight-asian="bold"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font-weight="bold" style:font-weight-asian="bold"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font-weight="bold" style:font-weight-asian="bold"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font-weight="bold" style:font-weight-asian="bold"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font-weight="bold" style:font-weight-asian="bold"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font-weight="bold" style:font-weight-asian="bold"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font-weight="bold" style:font-weight-asian="bold"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font-weight="bold" style:font-weight-asian="bold"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font-weight="bold" style:font-weight-asian="bold"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font-weight="bold" style:font-weight-asian="bold"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font-weight="bold" style:font-weight-asian="bold"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font-weight="bold" style:font-weight-asian="bold"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font-weight="bold" style:font-weight-asian="bold"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font-weight="bold" style:font-weight-asian="bold"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font-weight="bold" style:font-weight-asian="bold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font-weight="bold" style:font-weight-asian="bold"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 style:text-position="35% 100%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font-weight="bold" style:font-weight-asian="bold"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font-weight="bold" style:font-weight-asian="bold" fo:color="#000000"/>
    </style:style>
    <style:style style:name="T1671" style:parent-style-name="DefaultParagraphFont" style:family="text">
      <style:text-properties fo:color="#000000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font-weight="bold" style:font-weight-asian="bold"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font-weight="bold" style:font-weight-asian="bold"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font-weight="bold" style:font-weight-asian="bold"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 style:text-position="35% 100%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font-weight="bold" style:font-weight-asian="bold"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 style:text-position="35% 100%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font-weight="bold" style:font-weight-asian="bold"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font-weight="bold" style:font-weight-asian="bold"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font-weight="bold" style:font-weight-asian="bold"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 style:text-position="35% 100%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 style:text-position="35% 100%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font-weight="bold" style:font-weight-asian="bold"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font-weight="bold" style:font-weight-asian="bold"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font-weight="bold" style:font-weight-asian="bold"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font-weight="bold" style:font-weight-asian="bold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font-weight="bold" style:font-weight-asian="bold"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font-weight="bold" style:font-weight-asian="bold"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font-weight="bold" style:font-weight-asian="bold"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 style:text-position="35% 100%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font-weight="bold" style:font-weight-asian="bold"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font-weight="bold" style:font-weight-asian="bold"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style:text-position="35% 100%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font-weight="bold" style:font-weight-asian="bold"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font-weight="bold" style:font-weight-asian="bold"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font-weight="bold" style:font-weight-asian="bold"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font-weight="bold" style:font-weight-asian="bold"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font-weight="bold" style:font-weight-asian="bold"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font-weight="bold" style:font-weight-asian="bold"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font-weight="bold" style:font-weight-asian="bold"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align="justify" fo:text-indent="0.4923in"/>
    </style:style>
    <style:style style:name="T1787" style:parent-style-name="DefaultParagraphFont" style:family="text">
      <style:text-properties fo:font-weight="bold" style:font-weight-asian="bold"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 style:text-position="super 66.6%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font-weight="bold" style:font-weight-asian="bold"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font-weight="bold" style:font-weight-asian="bold"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font-weight="bold" style:font-weight-asian="bold"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font-weight="bold" style:font-weight-asian="bold"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 style:text-position="35% 100%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font-weight="bold" style:font-weight-asian="bold"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font-weight="bold" style:font-weight-asian="bold" fo:color="#000000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font-weight="bold" style:font-weight-asian="bold"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font-weight="bold" style:font-weight-asian="bold"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font-weight="bold" style:font-weight-asian="bold"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font-weight="bold" style:font-weight-asian="bold"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font-style="italic" style:font-style-asian="italic"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font-weight="bold" style:font-weight-asian="bold"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font-weight="bold" style:font-weight-asian="bold"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font-weight="bold" style:font-weight-asian="bold"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font-weight="bold" style:font-weight-asian="bold" fo:color="#000000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font-weight="bold" style:font-weight-asian="bold" fo:color="#000000"/>
    </style:style>
    <style:style style:name="T1850" style:parent-style-name="DefaultParagraphFont" style:family="text">
      <style:text-properties fo:color="#000000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font-weight="bold" style:font-weight-asian="bold" fo:color="#000000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font-weight="bold" style:font-weight-asian="bold"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weight="bold" style:font-weight-asian="bold"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font-weight="bold" style:font-weight-asian="bold"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font-weight="bold" style:font-weight-asian="bold"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font-weight="bold" style:font-weight-asian="bold"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font-weight="bold" style:font-weight-asian="bold"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 style:text-position="super 66.6%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font-style="italic" style:font-style-asian="italic"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font-weight="bold" style:font-weight-asian="bold"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font-weight="bold" style:font-weight-asian="bold"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font-weight="bold" style:font-weight-asian="bold"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font-weight="bold" style:font-weight-asian="bold"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font-weight="bold" style:font-weight-asian="bold"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font-weight="bold" style:font-weight-asian="bold"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font-weight="bold" style:font-weight-asian="bold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font-weight="bold" style:font-weight-asian="bold"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style="italic" style:font-style-asian="italic" fo:color="#000000"/>
    </style:style>
    <style:style style:name="T1904" style:parent-style-name="DefaultParagraphFont" style:family="text">
      <style:text-properties fo:font-style="italic" style:font-style-asian="italic"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font-weight="bold" style:font-weight-asian="bold"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font-style="italic" style:font-style-asian="italic"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font-weight="bold" style:font-weight-asian="bold"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font-weight="bold" style:font-weight-asian="bold"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font-weight="bold" style:font-weight-asian="bold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 style:text-position="super 66.6%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font-weight="bold" style:font-weight-asian="bold"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font-weight="bold" style:font-weight-asian="bold"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font-weight="bold" style:font-weight-asian="bold"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font-weight="bold" style:font-weight-asian="bold"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weight="bold" style:font-weight-asian="bold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font-weight="bold" style:font-weight-asian="bold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weight="bold" style:font-weight-asian="bold"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font-weight="bold" style:font-weight-asian="bold"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font-weight="bold" style:font-weight-asian="bold"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font-weight="bold" style:font-weight-asian="bold"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font-weight="bold" style:font-weight-asian="bold"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font-weight="bold" style:font-weight-asian="bold"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font-weight="bold" style:font-weight-asian="bold"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font-weight="bold" style:font-weight-asian="bold"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font-weight="bold" style:font-weight-asian="bold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font-weight="bold" style:font-weight-asian="bold"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font-weight="bold" style:font-weight-asian="bold"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font-weight="bold" style:font-weight-asian="bold" fo:color="#000000"/>
    </style:style>
    <style:style style:name="T2010" style:parent-style-name="DefaultParagraphFont" style:family="text">
      <style:text-properties fo:font-weight="bold" style:font-weight-asian="bold"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font-weight="bold" style:font-weight-asian="bold"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font-weight="bold" style:font-weight-asian="bold"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font-weight="bold" style:font-weight-asian="bold"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font-weight="bold" style:font-weight-asian="bold"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font-weight="bold" style:font-weight-asian="bold"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 style:text-position="35% 100%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font-weight="bold" style:font-weight-asian="bold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font-weight="bold" style:font-weight-asian="bold"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font-weight="bold" style:font-weight-asian="bold"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font-weight="bold" style:font-weight-asian="bold"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font-weight="bold" style:font-weight-asian="bold"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font-weight="bold" style:font-weight-asian="bold"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font-weight="bold" style:font-weight-asian="bold"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font-weight="bold" style:font-weight-asian="bold"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font-weight="bold" style:font-weight-asian="bold"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font-weight="bold" style:font-weight-asian="bold" fo:color="#000000"/>
    </style:style>
    <style:style style:name="T2057" style:parent-style-name="DefaultParagraphFont" style:family="text">
      <style:text-properties fo:font-weight="bold" style:font-weight-asian="bold" fo:color="#000000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font-weight="bold" style:font-weight-asian="bold"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 style:text-position="35% 100%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font-weight="bold" style:font-weight-asian="bold" fo:color="#000000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font-weight="bold" style:font-weight-asian="bold" fo:color="#000000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font-weight="bold" style:font-weight-asian="bold"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font-weight="bold" style:font-weight-asian="bold"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font-weight="bold" style:font-weight-asian="bold"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 style:text-position="35% 100%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font-weight="bold" style:font-weight-asian="bold"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font-weight="bold" style:font-weight-asian="bold"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font-weight="bold" style:font-weight-asian="bold"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font-weight="bold" style:font-weight-asian="bold"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font-weight="bold" style:font-weight-asian="bold"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font-weight="bold" style:font-weight-asian="bold"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font-weight="bold" style:font-weight-asian="bold" fo:color="#000000"/>
    </style:style>
    <style:style style:name="T2102" style:parent-style-name="DefaultParagraphFont" style:family="text">
      <style:text-properties fo:color="#000000"/>
    </style:style>
    <style:style style:name="P2103" style:parent-style-name="Normal" style:family="paragraph">
      <style:paragraph-properties fo:text-align="justify" fo:text-indent="0.4923in"/>
    </style:style>
    <style:style style:name="T2104" style:parent-style-name="DefaultParagraphFont" style:family="text">
      <style:text-properties fo:font-weight="bold" style:font-weight-asian="bold"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font-weight="bold" style:font-weight-asian="bold"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font-weight="bold" style:font-weight-asian="bold"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font-weight="bold" style:font-weight-asian="bold"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text-position="35% 100%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font-weight="bold" style:font-weight-asian="bold"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font-weight="bold" style:font-weight-asian="bold" fo:color="#000000"/>
    </style:style>
    <style:style style:name="T2123" style:parent-style-name="DefaultParagraphFont" style:family="text">
      <style:text-properties fo:color="#000000"/>
    </style:style>
    <style:style style:name="P2124" style:parent-style-name="Normal" style:family="paragraph">
      <style:paragraph-properties fo:text-align="justify" fo:text-indent="0.4923in"/>
    </style:style>
    <style:style style:name="T2125" style:parent-style-name="DefaultParagraphFont" style:family="text">
      <style:text-properties fo:font-weight="bold" style:font-weight-asian="bold" fo:color="#000000"/>
    </style:style>
    <style:style style:name="T2126" style:parent-style-name="DefaultParagraphFont" style:family="text">
      <style:text-properties fo:color="#000000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font-weight="bold" style:font-weight-asian="bold"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font-weight="bold" style:font-weight-asian="bold"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font-weight="bold" style:font-weight-asian="bold"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 style:text-position="35% 100%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font-weight="bold" style:font-weight-asian="bold"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font-weight="bold" style:font-weight-asian="bold"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font-weight="bold" style:font-weight-asian="bold"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font-weight="bold" style:font-weight-asian="bold"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font-weight="bold" style:font-weight-asian="bold"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font-weight="bold" style:font-weight-asian="bold"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font-weight="bold" style:font-weight-asian="bold"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font-weight="bold" style:font-weight-asian="bold" fo:color="#000000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font-weight="bold" style:font-weight-asian="bold"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font-weight="bold" style:font-weight-asian="bold"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font-weight="bold" style:font-weight-asian="bold"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font-weight="bold" style:font-weight-asian="bold"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font-weight="bold" style:font-weight-asian="bold"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font-weight="bold" style:font-weight-asian="bold"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font-weight="bold" style:font-weight-asian="bold"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font-weight="bold" style:font-weight-asian="bold"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font-weight="bold" style:font-weight-asian="bold"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font-weight="bold" style:font-weight-asian="bold"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font-weight="bold" style:font-weight-asian="bold"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 style:text-position="35% 100%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font-weight="bold" style:font-weight-asian="bold"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paragraph-properties fo:text-align="justify" fo:text-indent="0.4923in"/>
    </style:style>
    <style:style style:name="T2219" style:parent-style-name="DefaultParagraphFont" style:family="text">
      <style:text-properties fo:font-weight="bold" style:font-weight-asian="bold"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font-weight="bold" style:font-weight-asian="bold"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text-position="35% 100%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font-weight="bold" style:font-weight-asian="bold"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font-weight="bold" style:font-weight-asian="bold"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font-weight="bold" style:font-weight-asian="bold"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font-weight="bold" style:font-weight-asian="bold"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font-weight="bold" style:font-weight-asian="bold"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font-weight="bold" style:font-weight-asian="bold"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 style:text-position="35% 100%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font-weight="bold" style:font-weight-asian="bold"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font-weight="bold" style:font-weight-asian="bold"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text-indent="0.4923in"/>
    </style:style>
    <style:style style:name="T2269" style:parent-style-name="DefaultParagraphFont" style:family="text">
      <style:text-properties fo:font-weight="bold" style:font-weight-asian="bold"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font-weight="bold" style:font-weight-asian="bold" fo:color="#000000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font-weight="bold" style:font-weight-asian="bold"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font-weight="bold" style:font-weight-asian="bold" fo:color="#000000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paragraph-properties fo:text-align="justify" fo:text-indent="0.4923in"/>
    </style:style>
    <style:style style:name="T2281" style:parent-style-name="DefaultParagraphFont" style:family="text">
      <style:text-properties fo:font-weight="bold" style:font-weight-asian="bold"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font-style="italic" style:font-style-asian="italic"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font-weight="bold" style:font-weight-asian="bold"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font-weight="bold" style:font-weight-asian="bold"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font-weight="bold" style:font-weight-asian="bold"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font-weight="bold" style:font-weight-asian="bold"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font-weight="bold" style:font-weight-asian="bold"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font-weight="bold" style:font-weight-asian="bold"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font-weight="bold" style:font-weight-asian="bold"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font-weight="bold" style:font-weight-asian="bold"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font-weight="bold" style:font-weight-asian="bold"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 style:text-position="35% 100%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paragraph-properties fo:text-align="justify" fo:text-indent="0.4923in"/>
    </style:style>
    <style:style style:name="T2330" style:parent-style-name="DefaultParagraphFont" style:family="text">
      <style:text-properties fo:font-weight="bold" style:font-weight-asian="bold"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 style:text-position="35% 100%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font-weight="bold" style:font-weight-asian="bold"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font-weight="bold" style:font-weight-asian="bold"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font-weight="bold" style:font-weight-asian="bold"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font-weight="bold" style:font-weight-asian="bold"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 style:text-position="35% 100%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 fo:text-align="justify" fo:text-indent="0.4923in"/>
    </style:style>
    <style:style style:name="T2350" style:parent-style-name="DefaultParagraphFont" style:family="text">
      <style:text-properties fo:font-weight="bold" style:font-weight-asian="bold" fo:color="#000000"/>
    </style:style>
    <style:style style:name="T2351" style:parent-style-name="DefaultParagraphFont" style:family="text">
      <style:text-properties fo:color="#000000"/>
    </style:style>
    <style:style style:name="P2352" style:parent-style-name="Normal" style:family="paragraph">
      <style:paragraph-properties fo:text-align="justify" fo:text-indent="0.4923in"/>
    </style:style>
    <style:style style:name="T2353" style:parent-style-name="DefaultParagraphFont" style:family="text">
      <style:text-properties fo:font-weight="bold" style:font-weight-asian="bold"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font-weight="bold" style:font-weight-asian="bold"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font-weight="bold" style:font-weight-asian="bold"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font-weight="bold" style:font-weight-asian="bold"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font-weight="bold" style:font-weight-asian="bold"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align="justify" fo:text-indent="0.4923in"/>
    </style:style>
    <style:style style:name="T2370" style:parent-style-name="DefaultParagraphFont" style:family="text">
      <style:text-properties fo:font-weight="bold" style:font-weight-asian="bold" fo:color="#000000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text-align="justify" fo:text-indent="0.4923in"/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font-weight="bold" style:font-weight-asian="bold" fo:color="#000000"/>
    </style:style>
    <style:style style:name="T2377" style:parent-style-name="DefaultParagraphFont" style:family="text">
      <style:text-properties fo:color="#000000"/>
    </style:style>
    <style:style style:name="P2378" style:parent-style-name="Normal" style:family="paragraph">
      <style:paragraph-properties fo:text-align="justify" fo:text-indent="0.4923in"/>
    </style:style>
    <style:style style:name="T2379" style:parent-style-name="DefaultParagraphFont" style:family="text">
      <style:text-properties fo:font-weight="bold" style:font-weight-asian="bold" fo:color="#000000"/>
    </style:style>
    <style:style style:name="T2380" style:parent-style-name="DefaultParagraphFont" style:family="text">
      <style:text-properties fo:color="#000000"/>
    </style:style>
    <style:style style:name="P2381" style:parent-style-name="Normal" style:family="paragraph">
      <style:paragraph-properties fo:text-align="justify" fo:text-indent="0.4923in"/>
    </style:style>
    <style:style style:name="T2382" style:parent-style-name="DefaultParagraphFont" style:family="text">
      <style:text-properties fo:font-weight="bold" style:font-weight-asian="bold"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font-weight="bold" style:font-weight-asian="bold" fo:color="#000000"/>
    </style:style>
    <style:style style:name="T2386" style:parent-style-name="DefaultParagraphFont" style:family="text">
      <style:text-properties fo:color="#000000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font-weight="bold" style:font-weight-asian="bold"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 style:text-position="35% 100%"/>
    </style:style>
    <style:style style:name="T2391" style:parent-style-name="DefaultParagraphFont" style:family="text">
      <style:text-properties fo:color="#000000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font-weight="bold" style:font-weight-asian="bold"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font-weight="bold" style:font-weight-asian="bold" fo:color="#000000"/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font-weight="bold" style:font-weight-asian="bold"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font-weight="bold" style:font-weight-asian="bold"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font-weight="bold" style:font-weight-asian="bold" fo:color="#000000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font-weight="bold" style:font-weight-asian="bold" fo:color="#000000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font-weight="bold" style:font-weight-asian="bold" fo:color="#000000"/>
    </style:style>
    <style:style style:name="T2412" style:parent-style-name="DefaultParagraphFont" style:family="text">
      <style:text-properties fo:color="#000000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color="#000000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font-weight="bold" style:font-weight-asian="bold"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 style:text-position="35% 100%"/>
    </style:style>
    <style:style style:name="T2420" style:parent-style-name="DefaultParagraphFont" style:family="text">
      <style:text-properties fo:color="#000000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font-weight="bold" style:font-weight-asian="bold"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 style:text-position="35% 100%"/>
    </style:style>
    <style:style style:name="T2425" style:parent-style-name="DefaultParagraphFont" style:family="text">
      <style:text-properties fo:color="#000000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font-weight="bold" style:font-weight-asian="bold"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font-weight="bold" style:font-weight-asian="bold"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font-weight="bold" style:font-weight-asian="bold"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 style:text-position="35% 100%"/>
    </style:style>
    <style:style style:name="T2436" style:parent-style-name="DefaultParagraphFont" style:family="text">
      <style:text-properties fo:color="#000000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font-weight="bold" style:font-weight-asian="bold"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font-weight="bold" style:font-weight-asian="bold"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font-weight="bold" style:font-weight-asian="bold"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 style:text-position="35% 100%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font-weight="bold" style:font-weight-asian="bold"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 style:text-position="35% 100%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font-style="italic" style:font-style-asian="italic"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 style:text-position="35% 100%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font-weight="bold" style:font-weight-asian="bold"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font-weight="bold" style:font-weight-asian="bold"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 style:text-position="35% 100%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font-weight="bold" style:font-weight-asian="bold"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font-weight="bold" style:font-weight-asian="bold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font-weight="bold" style:font-weight-asian="bold" fo:color="#000000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font-weight="bold" style:font-weight-asian="bold"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font-weight="bold" style:font-weight-asian="bold" fo:color="#000000"/>
    </style:style>
    <style:style style:name="T2479" style:parent-style-name="DefaultParagraphFont" style:family="text">
      <style:text-properties fo:color="#000000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font-weight="bold" style:font-weight-asian="bold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font-weight="bold" style:font-weight-asian="bold"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font-weight="bold" style:font-weight-asian="bold" fo:color="#000000"/>
    </style:style>
    <style:style style:name="T2488" style:parent-style-name="DefaultParagraphFont" style:family="text">
      <style:text-properties fo:color="#000000"/>
    </style:style>
    <style:style style:name="P2489" style:parent-style-name="Normal" style:family="paragraph">
      <style:paragraph-properties fo:text-align="justify" fo:text-indent="0.4923in"/>
    </style:style>
    <style:style style:name="T2490" style:parent-style-name="DefaultParagraphFont" style:family="text">
      <style:text-properties fo:font-weight="bold" style:font-weight-asian="bold" fo:color="#000000"/>
    </style:style>
    <style:style style:name="T2491" style:parent-style-name="DefaultParagraphFont" style:family="text">
      <style:text-properties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font-weight="bold" style:font-weight-asian="bold"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 style:text-position="35% 100%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color="#000000"/>
    </style:style>
    <style:style style:name="P2504" style:parent-style-name="Normal" style:family="paragraph">
      <style:paragraph-properties fo:text-align="justify" fo:text-indent="0.4923in"/>
    </style:style>
    <style:style style:name="T2505" style:parent-style-name="DefaultParagraphFont" style:family="text">
      <style:text-properties fo:font-weight="bold" style:font-weight-asian="bold"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 style:text-position="35% 100%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font-weight="bold" style:font-weight-asian="bold"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font-weight="bold" style:font-weight-asian="bold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font-weight="bold" style:font-weight-asian="bold" fo:color="#000000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font-weight="bold" style:font-weight-asian="bold"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font-weight="bold" style:font-weight-asian="bold" fo:color="#000000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font-weight="bold" style:font-weight-asian="bold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font-weight="bold" style:font-weight-asian="bold"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color="#000000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font-weight="bold" style:font-weight-asian="bold" fo:color="#000000"/>
    </style:style>
    <style:style style:name="T2539" style:parent-style-name="DefaultParagraphFont" style:family="text">
      <style:text-properties fo:color="#000000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font-weight="bold" style:font-weight-asian="bold" fo:color="#000000"/>
    </style:style>
    <style:style style:name="T2542" style:parent-style-name="DefaultParagraphFont" style:family="text">
      <style:text-properties fo:color="#000000"/>
    </style:style>
    <style:style style:name="P2543" style:parent-style-name="Normal" style:family="paragraph">
      <style:paragraph-properties fo:text-align="justify" fo:text-indent="0.4923in"/>
    </style:style>
    <style:style style:name="T2544" style:parent-style-name="DefaultParagraphFont" style:family="text">
      <style:text-properties fo:font-weight="bold" style:font-weight-asian="bold"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font-weight="bold" style:font-weight-asian="bold"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font-weight="bold" style:font-weight-asian="bold"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font-weight="bold" style:font-weight-asian="bold" fo:color="#000000"/>
    </style:style>
    <style:style style:name="T2555" style:parent-style-name="DefaultParagraphFont" style:family="text">
      <style:text-properties fo:color="#000000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font-weight="bold" style:font-weight-asian="bold"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font-weight="bold" style:font-weight-asian="bold"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font-weight="bold" style:font-weight-asian="bold" fo:color="#000000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font-weight="bold" style:font-weight-asian="bold"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font-weight="bold" style:font-weight-asian="bold"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font-weight="bold" style:font-weight-asian="bold" fo:color="#000000"/>
    </style:style>
    <style:style style:name="T2572" style:parent-style-name="DefaultParagraphFont" style:family="text">
      <style:text-properties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font-weight="bold" style:font-weight-asian="bold"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text-align="justify" fo:text-indent="0.4923in"/>
    </style:style>
    <style:style style:name="T2577" style:parent-style-name="DefaultParagraphFont" style:family="text">
      <style:text-properties fo:font-weight="bold" style:font-weight-asian="bold" fo:color="#000000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font-weight="bold" style:font-weight-asian="bold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font-weight="bold" style:font-weight-asian="bold" fo:color="#000000"/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font-weight="bold" style:font-weight-asian="bold"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 style:text-position="35% 100%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font-weight="bold" style:font-weight-asian="bold"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font-weight="bold" style:font-weight-asian="bold" fo:color="#000000"/>
    </style:style>
    <style:style style:name="T2595" style:parent-style-name="DefaultParagraphFont" style:family="text">
      <style:text-properties fo:color="#000000"/>
    </style:style>
    <style:style style:name="P2596" style:parent-style-name="Normal" style:family="paragraph">
      <style:paragraph-properties fo:text-align="justify" fo:text-indent="0.4923in"/>
    </style:style>
    <style:style style:name="T2597" style:parent-style-name="DefaultParagraphFont" style:family="text">
      <style:text-properties fo:font-weight="bold" style:font-weight-asian="bold" fo:color="#000000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font-weight="bold" style:font-weight-asian="bold"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font-weight="bold" style:font-weight-asian="bold"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font-weight="bold" style:font-weight-asian="bold"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 style:text-position="35% 100%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font-weight="bold" style:font-weight-asian="bold" fo:color="#000000"/>
    </style:style>
    <style:style style:name="T2612" style:parent-style-name="DefaultParagraphFont" style:family="text">
      <style:text-properties fo:color="#000000"/>
    </style:style>
    <style:style style:name="P2613" style:parent-style-name="Normal" style:family="paragraph">
      <style:paragraph-properties fo:text-align="justify" fo:text-indent="0.4923in"/>
    </style:style>
    <style:style style:name="T2614" style:parent-style-name="DefaultParagraphFont" style:family="text">
      <style:text-properties fo:font-weight="bold" style:font-weight-asian="bold" fo:color="#000000"/>
    </style:style>
    <style:style style:name="T2615" style:parent-style-name="DefaultParagraphFont" style:family="text">
      <style:text-properties fo:color="#000000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font-weight="bold" style:font-weight-asian="bold" fo:color="#000000"/>
    </style:style>
    <style:style style:name="T2618" style:parent-style-name="DefaultParagraphFont" style:family="text">
      <style:text-properties fo:color="#000000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font-weight="bold" style:font-weight-asian="bold"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font-weight="bold" style:font-weight-asian="bold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font-weight="bold" style:font-weight-asian="bold"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font-weight="bold" style:font-weight-asian="bold"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font-weight="bold" style:font-weight-asian="bold"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font-weight="bold" style:font-weight-asian="bold"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font-weight="bold" style:font-weight-asian="bold"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font-weight="bold" style:font-weight-asian="bold" fo:color="#000000"/>
    </style:style>
    <style:style style:name="T2643" style:parent-style-name="DefaultParagraphFont" style:family="text">
      <style:text-properties fo:font-weight="bold" style:font-weight-asian="bold" fo:color="#000000"/>
    </style:style>
    <style:style style:name="T2644" style:parent-style-name="DefaultParagraphFont" style:family="text">
      <style:text-properties fo:color="#000000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font-weight="bold" style:font-weight-asian="bold"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font-style="italic" style:font-style-asian="italic" fo:color="#000000"/>
    </style:style>
    <style:style style:name="T2649" style:parent-style-name="DefaultParagraphFont" style:family="text">
      <style:text-properties fo:color="#000000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font-weight="bold" style:font-weight-asian="bold"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font-weight="bold" style:font-weight-asian="bold" fo:color="#000000"/>
    </style:style>
    <style:style style:name="T2654" style:parent-style-name="DefaultParagraphFont" style:family="text">
      <style:text-properties fo:color="#000000"/>
    </style:style>
    <style:style style:name="P2655" style:parent-style-name="Normal" style:family="paragraph">
      <style:paragraph-properties fo:text-align="justify" fo:text-indent="0.4923in"/>
    </style:style>
    <style:style style:name="T2656" style:parent-style-name="DefaultParagraphFont" style:family="text">
      <style:text-properties fo:font-weight="bold" style:font-weight-asian="bold" fo:color="#000000"/>
    </style:style>
    <style:style style:name="T2657" style:parent-style-name="DefaultParagraphFont" style:family="text">
      <style:text-properties fo:color="#000000"/>
    </style:style>
    <style:style style:name="P2658" style:parent-style-name="Normal" style:family="paragraph">
      <style:paragraph-properties fo:text-align="justify" fo:text-indent="0.4923in"/>
    </style:style>
    <style:style style:name="T2659" style:parent-style-name="DefaultParagraphFont" style:family="text">
      <style:text-properties fo:font-weight="bold" style:font-weight-asian="bold" fo:color="#000000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font-weight="bold" style:font-weight-asian="bold"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font-weight="bold" style:font-weight-asian="bold"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 style:text-position="35% 100%"/>
    </style:style>
    <style:style style:name="T2667" style:parent-style-name="DefaultParagraphFont" style:family="text"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font-weight="bold" style:font-weight-asian="bold" fo:color="#000000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font-weight="bold" style:font-weight-asian="bold" fo:color="#000000"/>
    </style:style>
    <style:style style:name="T2673" style:parent-style-name="DefaultParagraphFont" style:family="text">
      <style:text-properties fo:color="#000000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font-weight="bold" style:font-weight-asian="bold" fo:color="#000000"/>
    </style:style>
    <style:style style:name="T2676" style:parent-style-name="DefaultParagraphFont" style:family="text">
      <style:text-properties fo:color="#000000"/>
    </style:style>
    <style:style style:name="P2677" style:parent-style-name="Normal" style:family="paragraph">
      <style:paragraph-properties fo:text-align="justify" fo:text-indent="0.4923in"/>
    </style:style>
    <style:style style:name="T2678" style:parent-style-name="DefaultParagraphFont" style:family="text">
      <style:text-properties fo:font-weight="bold" style:font-weight-asian="bold" fo:color="#000000"/>
    </style:style>
    <style:style style:name="T2679" style:parent-style-name="DefaultParagraphFont" style:family="text">
      <style:text-properties fo:color="#000000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color="#000000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font-weight="bold" style:font-weight-asian="bold"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font-weight="bold" style:font-weight-asian="bold"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font-weight="bold" style:font-weight-asian="bold"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font-weight="bold" style:font-weight-asian="bold" fo:color="#000000"/>
    </style:style>
    <style:style style:name="T2694" style:parent-style-name="DefaultParagraphFont" style:family="text">
      <style:text-properties fo:color="#000000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font-weight="bold" style:font-weight-asian="bold" fo:color="#000000"/>
    </style:style>
    <style:style style:name="T2697" style:parent-style-name="DefaultParagraphFont" style:family="text">
      <style:text-properties fo:color="#000000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font-weight="bold" style:font-weight-asian="bold" fo:color="#000000"/>
    </style:style>
    <style:style style:name="T2700" style:parent-style-name="DefaultParagraphFont" style:family="text">
      <style:text-properties fo:color="#000000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font-weight="bold" style:font-weight-asian="bold" fo:color="#000000"/>
    </style:style>
    <style:style style:name="T2703" style:parent-style-name="DefaultParagraphFont" style:family="text">
      <style:text-properties fo:color="#000000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font-weight="bold" style:font-weight-asian="bold"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 style:text-position="super 66.6%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font-weight="bold" style:font-weight-asian="bold" fo:color="#000000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font-weight="bold" style:font-weight-asian="bold"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justify" fo:text-indent="0.4923in"/>
    </style:style>
    <style:style style:name="T2717" style:parent-style-name="DefaultParagraphFont" style:family="text">
      <style:text-properties fo:font-weight="bold" style:font-weight-asian="bold"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font-weight="bold" style:font-weight-asian="bold"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font-weight="bold" style:font-weight-asian="bold"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font-weight="bold" style:font-weight-asian="bold"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 style:text-position="35% 100%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color="#000000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font-weight="bold" style:font-weight-asian="bold"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 style:text-position="35% 100%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font-weight="bold" style:font-weight-asian="bold"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font-weight="bold" style:font-weight-asian="bold" fo:color="#000000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font-weight="bold" style:font-weight-asian="bold"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font-weight="bold" style:font-weight-asian="bold"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font-weight="bold" style:font-weight-asian="bold" fo:color="#000000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justify" fo:text-indent="0.4923in"/>
    </style:style>
    <style:style style:name="T2753" style:parent-style-name="DefaultParagraphFont" style:family="text">
      <style:text-properties fo:font-weight="bold" style:font-weight-asian="bold" fo:color="#000000"/>
    </style:style>
    <style:style style:name="T2754" style:parent-style-name="DefaultParagraphFont" style:family="text">
      <style:text-properties fo:color="#000000"/>
    </style:style>
    <style:style style:name="P2755" style:parent-style-name="Normal" style:family="paragraph">
      <style:paragraph-properties fo:text-align="justify" fo:text-indent="0.4923in"/>
    </style:style>
    <style:style style:name="T2756" style:parent-style-name="DefaultParagraphFont" style:family="text">
      <style:text-properties fo:font-weight="bold" style:font-weight-asian="bold" fo:color="#000000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fo:font-weight="bold" style:font-weight-asian="bold"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font-weight="bold" style:font-weight-asian="bold"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 style:text-position="35% 100%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font-weight="bold" style:font-weight-asian="bold"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 style:text-position="35% 100%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font-weight="bold" style:font-weight-asian="bold"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font-weight="bold" style:font-weight-asian="bold" fo:color="#000000"/>
    </style:style>
    <style:style style:name="T2778" style:parent-style-name="DefaultParagraphFont" style:family="text">
      <style:text-properties fo:color="#000000"/>
    </style:style>
    <style:style style:name="P2779" style:parent-style-name="Normal" style:family="paragraph">
      <style:paragraph-properties fo:text-align="justify" fo:text-indent="0.4923in"/>
    </style:style>
    <style:style style:name="T2780" style:parent-style-name="DefaultParagraphFont" style:family="text">
      <style:text-properties fo:font-weight="bold" style:font-weight-asian="bold" fo:color="#000000"/>
    </style:style>
    <style:style style:name="T2781" style:parent-style-name="DefaultParagraphFont" style:family="text">
      <style:text-properties fo:color="#000000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font-weight="bold" style:font-weight-asian="bold" fo:color="#000000"/>
    </style:style>
    <style:style style:name="T2784" style:parent-style-name="DefaultParagraphFont" style:family="text">
      <style:text-properties fo:color="#000000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font-weight="bold" style:font-weight-asian="bold" fo:color="#000000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font-weight="bold" style:font-weight-asian="bold" fo:color="#000000"/>
    </style:style>
    <style:style style:name="T2790" style:parent-style-name="DefaultParagraphFont" style:family="text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font-weight="bold" style:font-weight-asian="bold" fo:color="#000000"/>
    </style:style>
    <style:style style:name="T2793" style:parent-style-name="DefaultParagraphFont" style:family="text">
      <style:text-properties fo:color="#000000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font-weight="bold" style:font-weight-asian="bold" fo:color="#000000"/>
    </style:style>
    <style:style style:name="T2796" style:parent-style-name="DefaultParagraphFont" style:family="text">
      <style:text-properties fo:color="#000000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fo:font-weight="bold" style:font-weight-asian="bold" fo:color="#000000"/>
    </style:style>
    <style:style style:name="T2799" style:parent-style-name="DefaultParagraphFont" style:family="text">
      <style:text-properties fo:color="#000000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font-weight="bold" style:font-weight-asian="bold" fo:color="#000000"/>
    </style:style>
    <style:style style:name="T2802" style:parent-style-name="DefaultParagraphFont" style:family="text">
      <style:text-properties fo:color="#000000"/>
    </style:style>
    <style:style style:name="P2803" style:parent-style-name="Normal" style:family="paragraph">
      <style:paragraph-properties fo:text-align="justify" fo:text-indent="0.4923in"/>
    </style:style>
    <style:style style:name="T2804" style:parent-style-name="DefaultParagraphFont" style:family="text">
      <style:text-properties fo:font-weight="bold" style:font-weight-asian="bold" fo:color="#000000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font-weight="bold" style:font-weight-asian="bold" fo:color="#000000"/>
    </style:style>
    <style:style style:name="T2808" style:parent-style-name="DefaultParagraphFont" style:family="text">
      <style:text-properties fo:color="#000000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font-weight="bold" style:font-weight-asian="bold" fo:color="#000000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paragraph-properties fo:text-align="justify" fo:text-indent="0.4923in"/>
    </style:style>
    <style:style style:name="T2813" style:parent-style-name="DefaultParagraphFont" style:family="text">
      <style:text-properties fo:font-weight="bold" style:font-weight-asian="bold"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font-weight="bold" style:font-weight-asian="bold"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font-weight="bold" style:font-weight-asian="bold" fo:color="#000000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font-weight="bold" style:font-weight-asian="bold"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font-weight="bold" style:font-weight-asian="bold" fo:color="#000000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paragraph-properties fo:text-align="justify" fo:text-indent="0.4923in"/>
    </style:style>
    <style:style style:name="T2828" style:parent-style-name="DefaultParagraphFont" style:family="text">
      <style:text-properties fo:font-weight="bold" style:font-weight-asian="bold" fo:color="#000000"/>
    </style:style>
    <style:style style:name="T2829" style:parent-style-name="DefaultParagraphFont" style:family="text">
      <style:text-properties fo:color="#000000"/>
    </style:style>
    <style:style style:name="P2830" style:parent-style-name="Normal" style:family="paragraph">
      <style:paragraph-properties fo:text-align="justify" fo:text-indent="0.4923in"/>
    </style:style>
    <style:style style:name="T2831" style:parent-style-name="DefaultParagraphFont" style:family="text">
      <style:text-properties fo:font-weight="bold" style:font-weight-asian="bold" fo:color="#000000"/>
    </style:style>
    <style:style style:name="T2832" style:parent-style-name="DefaultParagraphFont" style:family="text">
      <style:text-properties fo:color="#000000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font-weight="bold" style:font-weight-asian="bold" fo:color="#000000"/>
    </style:style>
    <style:style style:name="T2835" style:parent-style-name="DefaultParagraphFont" style:family="text">
      <style:text-properties fo:color="#000000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font-weight="bold" style:font-weight-asian="bold"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font-weight="bold" style:font-weight-asian="bold" fo:color="#000000"/>
    </style:style>
    <style:style style:name="T2840" style:parent-style-name="DefaultParagraphFont" style:family="text">
      <style:text-properties fo:color="#000000"/>
    </style:style>
    <style:style style:name="P2841" style:parent-style-name="Normal" style:family="paragraph">
      <style:paragraph-properties fo:text-align="justify" fo:text-indent="0.4923in"/>
    </style:style>
    <style:style style:name="T2842" style:parent-style-name="DefaultParagraphFont" style:family="text">
      <style:text-properties fo:font-weight="bold" style:font-weight-asian="bold"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font-weight="bold" style:font-weight-asian="bold"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font-weight="bold" style:font-weight-asian="bold"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font-weight="bold" style:font-weight-asian="bold"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paragraph-properties fo:text-align="justify" fo:text-indent="0.4923in"/>
    </style:style>
    <style:style style:name="T2854" style:parent-style-name="DefaultParagraphFont" style:family="text">
      <style:text-properties fo:font-weight="bold" style:font-weight-asian="bold" fo:color="#000000"/>
    </style:style>
    <style:style style:name="T2855" style:parent-style-name="DefaultParagraphFont" style:family="text">
      <style:text-properties fo:color="#000000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font-weight="bold" style:font-weight-asian="bold"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font-weight="bold" style:font-weight-asian="bold"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font-weight="bold" style:font-weight-asian="bold"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font-weight="bold" style:font-weight-asian="bold"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font-weight="bold" style:font-weight-asian="bold" fo:color="#000000"/>
    </style:style>
    <style:style style:name="T2870" style:parent-style-name="DefaultParagraphFont" style:family="text">
      <style:text-properties fo:font-weight="bold" style:font-weight-asian="bold"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 style:text-position="35% 100%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font-weight="bold" style:font-weight-asian="bold"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font-weight="bold" style:font-weight-asian="bold" fo:color="#000000"/>
    </style:style>
    <style:style style:name="T2879" style:parent-style-name="DefaultParagraphFont" style:family="text">
      <style:text-properties fo:color="#000000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font-weight="bold" style:font-weight-asian="bold"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font-weight="bold" style:font-weight-asian="bold"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font-weight="bold" style:font-weight-asian="bold" fo:color="#000000"/>
    </style:style>
    <style:style style:name="T2889" style:parent-style-name="DefaultParagraphFont" style:family="text">
      <style:text-properties fo:font-style="italic" style:font-style-asian="italic"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35% 100%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font-weight="bold" style:font-weight-asian="bold"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 style:text-position="35% 100%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font-weight="bold" style:font-weight-asian="bold" fo:color="#000000"/>
    </style:style>
    <style:style style:name="T2900" style:parent-style-name="DefaultParagraphFont" style:family="text">
      <style:text-properties fo:color="#000000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font-weight="bold" style:font-weight-asian="bold" fo:color="#000000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font-weight="bold" style:font-weight-asian="bold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font-weight="bold" style:font-weight-asian="bold" fo:color="#000000"/>
    </style:style>
    <style:style style:name="T2909" style:parent-style-name="DefaultParagraphFont" style:family="text">
      <style:text-properties fo:color="#000000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font-weight="bold" style:font-weight-asian="bold" fo:color="#000000"/>
    </style:style>
    <style:style style:name="T2912" style:parent-style-name="DefaultParagraphFont" style:family="text">
      <style:text-properties fo:color="#000000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font-weight="bold" style:font-weight-asian="bold"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paragraph-properties fo:text-align="justify" fo:text-indent="0.4923in"/>
    </style:style>
    <style:style style:name="T2917" style:parent-style-name="DefaultParagraphFont" style:family="text">
      <style:text-properties fo:font-weight="bold" style:font-weight-asian="bold" fo:color="#000000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font-weight="bold" style:font-weight-asian="bold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font-weight="bold" style:font-weight-asian="bold" fo:color="#000000"/>
    </style:style>
    <style:style style:name="T2924" style:parent-style-name="DefaultParagraphFont" style:family="text">
      <style:text-properties fo:color="#000000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font-weight="bold" style:font-weight-asian="bold"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font-weight="bold" style:font-weight-asian="bold"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font-weight="bold" style:font-weight-asian="bold"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font-weight="bold" style:font-weight-asian="bold" fo:color="#000000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font-weight="bold" style:font-weight-asian="bold" fo:color="#000000"/>
    </style:style>
    <style:style style:name="T2938" style:parent-style-name="DefaultParagraphFont" style:family="text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font-weight="bold" style:font-weight-asian="bold"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font-style="italic" style:font-style-asian="italic"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font-style="italic" style:font-style-asian="italic" fo:color="#000000"/>
    </style:style>
    <style:style style:name="T2945" style:parent-style-name="DefaultParagraphFont" style:family="text">
      <style:text-properties fo:color="#000000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font-weight="bold" style:font-weight-asian="bold"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font-weight="bold" style:font-weight-asian="bold"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font-weight="bold" style:font-weight-asian="bold" fo:color="#000000"/>
    </style:style>
    <style:style style:name="T2955" style:parent-style-name="DefaultParagraphFont" style:family="text">
      <style:text-properties fo:color="#000000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font-weight="bold" style:font-weight-asian="bold"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 style:text-position="35% 100%"/>
    </style:style>
    <style:style style:name="T2960" style:parent-style-name="DefaultParagraphFont" style:family="text">
      <style:text-properties fo:color="#000000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font-weight="bold" style:font-weight-asian="bold" fo:color="#000000"/>
    </style:style>
    <style:style style:name="T2963" style:parent-style-name="DefaultParagraphFont" style:family="text">
      <style:text-properties fo:color="#000000"/>
    </style:style>
    <style:style style:name="P2964" style:parent-style-name="Normal" style:family="paragraph">
      <style:paragraph-properties fo:text-align="justify" fo:text-indent="0.4923in"/>
    </style:style>
    <style:style style:name="T2965" style:parent-style-name="DefaultParagraphFont" style:family="text">
      <style:text-properties fo:font-weight="bold" style:font-weight-asian="bold"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font-weight="bold" style:font-weight-asian="bold"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 style:text-position="35% 100%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font-weight="bold" style:font-weight-asian="bold" fo:color="#000000"/>
    </style:style>
    <style:style style:name="T2974" style:parent-style-name="DefaultParagraphFont" style:family="text">
      <style:text-properties fo:color="#000000"/>
    </style:style>
    <style:style style:name="P2975" style:parent-style-name="Normal" style:family="paragraph">
      <style:paragraph-properties fo:text-align="justify" fo:text-indent="0.4923in"/>
    </style:style>
    <style:style style:name="T2976" style:parent-style-name="DefaultParagraphFont" style:family="text">
      <style:text-properties fo:font-weight="bold" style:font-weight-asian="bold"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font-weight="bold" style:font-weight-asian="bold" fo:color="#000000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font-weight="bold" style:font-weight-asian="bold"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font-weight="bold" style:font-weight-asian="bold"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font-weight="bold" style:font-weight-asian="bold" fo:color="#000000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font-weight="bold" style:font-weight-asian="bold"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 style:text-position="35% 100%"/>
    </style:style>
    <style:style style:name="T2995" style:parent-style-name="DefaultParagraphFont" style:family="text">
      <style:text-properties fo:color="#000000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font-weight="bold" style:font-weight-asian="bold"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font-weight="bold" style:font-weight-asian="bold"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font-weight="bold" style:font-weight-asian="bold" fo:color="#000000"/>
    </style:style>
    <style:style style:name="T3004" style:parent-style-name="DefaultParagraphFont" style:family="text">
      <style:text-properties fo:color="#000000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font-weight="bold" style:font-weight-asian="bold" fo:color="#000000"/>
    </style:style>
    <style:style style:name="T3007" style:parent-style-name="DefaultParagraphFont" style:family="text">
      <style:text-properties fo:color="#000000"/>
    </style:style>
    <style:style style:name="P3008" style:parent-style-name="Normal" style:family="paragraph">
      <style:paragraph-properties fo:text-align="justify" fo:text-indent="0.4923in"/>
    </style:style>
    <style:style style:name="T3009" style:parent-style-name="DefaultParagraphFont" style:family="text">
      <style:text-properties fo:font-weight="bold" style:font-weight-asian="bold" fo:color="#000000"/>
    </style:style>
    <style:style style:name="T3010" style:parent-style-name="DefaultParagraphFont" style:family="text">
      <style:text-properties fo:color="#000000"/>
    </style:style>
    <style:style style:name="P3011" style:parent-style-name="Normal" style:family="paragraph">
      <style:paragraph-properties fo:text-align="justify" fo:text-indent="0.4923in"/>
    </style:style>
    <style:style style:name="T3012" style:parent-style-name="DefaultParagraphFont" style:family="text">
      <style:text-properties fo:font-weight="bold" style:font-weight-asian="bold" fo:color="#000000"/>
    </style:style>
    <style:style style:name="T3013" style:parent-style-name="DefaultParagraphFont" style:family="text">
      <style:text-properties fo:color="#000000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font-weight="bold" style:font-weight-asian="bold" fo:color="#000000"/>
    </style:style>
    <style:style style:name="T3016" style:parent-style-name="DefaultParagraphFont" style:family="text">
      <style:text-properties fo:color="#000000"/>
    </style:style>
    <style:style style:name="P3017" style:parent-style-name="Normal" style:family="paragraph">
      <style:paragraph-properties fo:text-align="justify" fo:text-indent="0.4923in"/>
    </style:style>
    <style:style style:name="T3018" style:parent-style-name="DefaultParagraphFont" style:family="text">
      <style:text-properties fo:font-weight="bold" style:font-weight-asian="bold" fo:color="#000000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font-weight="bold" style:font-weight-asian="bold"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font-weight="bold" style:font-weight-asian="bold" fo:color="#000000"/>
    </style:style>
    <style:style style:name="T3029" style:parent-style-name="DefaultParagraphFont" style:family="text">
      <style:text-properties fo:color="#000000"/>
    </style:style>
    <style:style style:name="P3030" style:parent-style-name="Normal" style:family="paragraph">
      <style:paragraph-properties fo:text-align="justify" fo:text-indent="0.4923in"/>
    </style:style>
    <style:style style:name="T3031" style:parent-style-name="DefaultParagraphFont" style:family="text">
      <style:text-properties fo:font-weight="bold" style:font-weight-asian="bold" fo:color="#000000"/>
    </style:style>
    <style:style style:name="T3032" style:parent-style-name="DefaultParagraphFont" style:family="text">
      <style:text-properties fo:color="#000000"/>
    </style:style>
    <style:style style:name="P3033" style:parent-style-name="Normal" style:family="paragraph">
      <style:paragraph-properties fo:text-align="justify" fo:text-indent="0.4923in"/>
    </style:style>
    <style:style style:name="T3034" style:parent-style-name="DefaultParagraphFont" style:family="text">
      <style:text-properties fo:font-weight="bold" style:font-weight-asian="bold"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paragraph-properties fo:text-align="justify" fo:text-indent="0.4923in"/>
    </style:style>
    <style:style style:name="T3037" style:parent-style-name="DefaultParagraphFont" style:family="text">
      <style:text-properties fo:font-weight="bold" style:font-weight-asian="bold"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font-weight="bold" style:font-weight-asian="bold"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font-weight="bold" style:font-weight-asian="bold"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font-weight="bold" style:font-weight-asian="bold"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P3049" style:parent-style-name="Normal" style:family="paragraph">
      <style:paragraph-properties fo:text-align="justify" fo:text-indent="0.4923in"/>
    </style:style>
    <style:style style:name="T3050" style:parent-style-name="DefaultParagraphFont" style:family="text">
      <style:text-properties fo:font-weight="bold" style:font-weight-asian="bold" fo:color="#000000"/>
    </style:style>
    <style:style style:name="T3051" style:parent-style-name="DefaultParagraphFont" style:family="text">
      <style:text-properties fo:color="#000000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font-weight="bold" style:font-weight-asian="bold" fo:color="#000000"/>
    </style:style>
    <style:style style:name="T3054" style:parent-style-name="DefaultParagraphFont" style:family="text">
      <style:text-properties fo:color="#000000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font-weight="bold" style:font-weight-asian="bold" fo:color="#000000"/>
    </style:style>
    <style:style style:name="T3057" style:parent-style-name="DefaultParagraphFont" style:family="text">
      <style:text-properties fo:color="#000000"/>
    </style:style>
    <style:style style:name="P3058" style:parent-style-name="Normal" style:family="paragraph">
      <style:paragraph-properties fo:text-align="justify" fo:text-indent="0.4923in"/>
    </style:style>
    <style:style style:name="T3059" style:parent-style-name="DefaultParagraphFont" style:family="text">
      <style:text-properties fo:font-weight="bold" style:font-weight-asian="bold" fo:color="#000000"/>
    </style:style>
    <style:style style:name="T3060" style:parent-style-name="DefaultParagraphFont" style:family="text">
      <style:text-properties fo:color="#000000"/>
    </style:style>
    <style:style style:name="P3061" style:parent-style-name="Normal" style:family="paragraph">
      <style:paragraph-properties fo:text-align="justify" fo:text-indent="0.4923in"/>
    </style:style>
    <style:style style:name="T3062" style:parent-style-name="DefaultParagraphFont" style:family="text">
      <style:text-properties fo:font-weight="bold" style:font-weight-asian="bold"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font-style="italic" style:font-style-asian="italic" fo:color="#000000"/>
    </style:style>
    <style:style style:name="P3065" style:parent-style-name="Normal" style:family="paragraph">
      <style:paragraph-properties fo:text-align="justify" fo:text-indent="0.4923in"/>
    </style:style>
    <style:style style:name="T3066" style:parent-style-name="DefaultParagraphFont" style:family="text">
      <style:text-properties fo:font-weight="bold" style:font-weight-asian="bold"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font-style="italic" style:font-style-asian="italic" fo:color="#000000"/>
    </style:style>
    <style:style style:name="T3069" style:parent-style-name="DefaultParagraphFont" style:family="text">
      <style:text-properties fo:color="#000000"/>
    </style:style>
    <style:style style:name="P3070" style:parent-style-name="Normal" style:family="paragraph">
      <style:paragraph-properties fo:text-align="justify" fo:text-indent="0.4923in"/>
    </style:style>
    <style:style style:name="T3071" style:parent-style-name="DefaultParagraphFont" style:family="text">
      <style:text-properties fo:font-weight="bold" style:font-weight-asian="bold" fo:color="#000000"/>
    </style:style>
    <style:style style:name="T3072" style:parent-style-name="DefaultParagraphFont" style:family="text">
      <style:text-properties fo:color="#000000"/>
    </style:style>
    <style:style style:name="P3073" style:parent-style-name="Normal" style:family="paragraph">
      <style:paragraph-properties fo:text-align="justify" fo:text-indent="0.4923in"/>
    </style:style>
    <style:style style:name="T3074" style:parent-style-name="DefaultParagraphFont" style:family="text">
      <style:text-properties fo:font-weight="bold" style:font-weight-asian="bold"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font-weight="bold" style:font-weight-asian="bold"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font-weight="bold" style:font-weight-asian="bold"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weight="bold" style:font-weight-asian="bold"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font-weight="bold" style:font-weight-asian="bold"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font-weight="bold" style:font-weight-asian="bold" fo:color="#000000"/>
    </style:style>
    <style:style style:name="T3090" style:parent-style-name="DefaultParagraphFont" style:family="text">
      <style:text-properties fo:color="#000000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font-weight="bold" style:font-weight-asian="bold" fo:color="#000000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font-weight="bold" style:font-weight-asian="bold" fo:color="#000000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font-weight="bold" style:font-weight-asian="bold" fo:color="#000000"/>
    </style:style>
    <style:style style:name="T3099" style:parent-style-name="DefaultParagraphFont" style:family="text">
      <style:text-properties fo:color="#000000"/>
    </style:style>
    <style:style style:name="P3100" style:parent-style-name="Normal" style:family="paragraph">
      <style:paragraph-properties fo:text-align="justify" fo:text-indent="0.4923in"/>
    </style:style>
    <style:style style:name="T3101" style:parent-style-name="DefaultParagraphFont" style:family="text">
      <style:text-properties fo:font-weight="bold" style:font-weight-asian="bold"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font-weight="bold" style:font-weight-asian="bold"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paragraph-properties fo:text-align="justify" fo:text-indent="0.4923in"/>
    </style:style>
    <style:style style:name="T3107" style:parent-style-name="DefaultParagraphFont" style:family="text">
      <style:text-properties fo:font-weight="bold" style:font-weight-asian="bold"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 style:text-position="35% 100%"/>
    </style:style>
    <style:style style:name="T3110" style:parent-style-name="DefaultParagraphFont" style:family="text">
      <style:text-properties fo:color="#000000"/>
    </style:style>
    <style:style style:name="P3111" style:parent-style-name="Normal" style:family="paragraph">
      <style:paragraph-properties fo:text-align="justify" fo:text-indent="0.4923in"/>
    </style:style>
    <style:style style:name="T3112" style:parent-style-name="DefaultParagraphFont" style:family="text">
      <style:text-properties fo:font-weight="bold" style:font-weight-asian="bold" fo:color="#000000"/>
    </style:style>
    <style:style style:name="T3113" style:parent-style-name="DefaultParagraphFont" style:family="text">
      <style:text-properties fo:color="#000000"/>
    </style:style>
    <style:style style:name="P3114" style:parent-style-name="Normal" style:family="paragraph">
      <style:paragraph-properties fo:text-align="justify" fo:text-indent="0.4923in"/>
    </style:style>
    <style:style style:name="T3115" style:parent-style-name="DefaultParagraphFont" style:family="text">
      <style:text-properties fo:font-weight="bold" style:font-weight-asian="bold" fo:color="#000000"/>
    </style:style>
    <style:style style:name="T3116" style:parent-style-name="DefaultParagraphFont" style:family="text">
      <style:text-properties fo:color="#000000"/>
    </style:style>
    <style:style style:name="P3117" style:parent-style-name="Normal" style:family="paragraph">
      <style:paragraph-properties fo:text-align="justify" fo:text-indent="0.4923in"/>
    </style:style>
    <style:style style:name="T3118" style:parent-style-name="DefaultParagraphFont" style:family="text">
      <style:text-properties fo:font-weight="bold" style:font-weight-asian="bold"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font-style="italic" style:font-style-asian="italic"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font-weight="bold" style:font-weight-asian="bold"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font-style="italic" style:font-style-asian="italic" fo:color="#000000"/>
    </style:style>
    <style:style style:name="T3128" style:parent-style-name="DefaultParagraphFont" style:family="text">
      <style:text-properties fo:color="#000000"/>
    </style:style>
    <style:style style:name="P3129" style:parent-style-name="Normal" style:family="paragraph">
      <style:paragraph-properties fo:text-align="justify" fo:text-indent="0.4923in"/>
    </style:style>
    <style:style style:name="T3130" style:parent-style-name="DefaultParagraphFont" style:family="text">
      <style:text-properties fo:font-weight="bold" style:font-weight-asian="bold"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font-weight="bold" style:font-weight-asian="bold" fo:color="#000000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paragraph-properties fo:text-align="justify" fo:text-indent="0.4923in"/>
    </style:style>
    <style:style style:name="T3137" style:parent-style-name="DefaultParagraphFont" style:family="text">
      <style:text-properties fo:font-weight="bold" style:font-weight-asian="bold"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paragraph-properties fo:text-align="justify" fo:text-indent="0.4923in"/>
    </style:style>
    <style:style style:name="T3140" style:parent-style-name="DefaultParagraphFont" style:family="text">
      <style:text-properties fo:font-weight="bold" style:font-weight-asian="bold" fo:color="#000000"/>
    </style:style>
    <style:style style:name="T3141" style:parent-style-name="DefaultParagraphFont" style:family="text">
      <style:text-properties fo:color="#000000"/>
    </style:style>
    <style:style style:name="P3142" style:parent-style-name="Normal" style:family="paragraph">
      <style:paragraph-properties fo:text-align="justify" fo:text-indent="0.4923in"/>
    </style:style>
    <style:style style:name="T3143" style:parent-style-name="DefaultParagraphFont" style:family="text">
      <style:text-properties fo:font-weight="bold" style:font-weight-asian="bold"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font-weight="bold" style:font-weight-asian="bold"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 style:text-position="35% 100%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font-weight="bold" style:font-weight-asian="bold"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 style:text-position="35% 100%"/>
    </style:style>
    <style:style style:name="T3157" style:parent-style-name="DefaultParagraphFont" style:family="text">
      <style:text-properties fo:color="#000000"/>
    </style:style>
    <style:style style:name="P3158" style:parent-style-name="Normal" style:family="paragraph">
      <style:paragraph-properties fo:text-align="justify" fo:text-indent="0.4923in"/>
    </style:style>
    <style:style style:name="T3159" style:parent-style-name="DefaultParagraphFont" style:family="text">
      <style:text-properties fo:font-weight="bold" style:font-weight-asian="bold"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 style:text-position="35% 100%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font-weight="bold" style:font-weight-asian="bold" fo:color="#000000"/>
    </style:style>
    <style:style style:name="T3166" style:parent-style-name="DefaultParagraphFont" style:family="text">
      <style:text-properties fo:color="#000000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font-weight="bold" style:font-weight-asian="bold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T3171" style:parent-style-name="DefaultParagraphFont" style:family="text">
      <style:text-properties fo:font-weight="bold" style:font-weight-asian="bold" fo:color="#000000"/>
    </style:style>
    <style:style style:name="T3172" style:parent-style-name="DefaultParagraphFont" style:family="text">
      <style:text-properties fo:color="#000000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font-weight="bold" style:font-weight-asian="bold" fo:color="#000000"/>
    </style:style>
    <style:style style:name="T3175" style:parent-style-name="DefaultParagraphFont" style:family="text">
      <style:text-properties fo:color="#000000"/>
    </style:style>
    <style:style style:name="P3176" style:parent-style-name="Normal" style:family="paragraph">
      <style:paragraph-properties fo:text-align="justify" fo:text-indent="0.4923in"/>
    </style:style>
    <style:style style:name="T3177" style:parent-style-name="DefaultParagraphFont" style:family="text">
      <style:text-properties fo:font-weight="bold" style:font-weight-asian="bold"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 style:text-position="35% 100%"/>
    </style:style>
    <style:style style:name="T3180" style:parent-style-name="DefaultParagraphFont" style:family="text">
      <style:text-properties fo:color="#000000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T3183" style:parent-style-name="DefaultParagraphFont" style:family="text">
      <style:text-properties fo:color="#000000"/>
    </style:style>
    <style:style style:name="P3184" style:parent-style-name="Normal" style:family="paragraph">
      <style:paragraph-properties fo:text-align="justify" fo:text-indent="0.4923in"/>
    </style:style>
    <style:style style:name="T3185" style:parent-style-name="DefaultParagraphFont" style:family="text">
      <style:text-properties fo:font-weight="bold" style:font-weight-asian="bold" fo:color="#000000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paragraph-properties fo:text-align="justify" fo:text-indent="0.4923in"/>
    </style:style>
    <style:style style:name="T3188" style:parent-style-name="DefaultParagraphFont" style:family="text">
      <style:text-properties fo:font-weight="bold" style:font-weight-asian="bold"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justify" fo:text-indent="0.4923in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font-weight="bold" style:font-weight-asian="bold" fo:color="#000000"/>
    </style:style>
    <style:style style:name="T3194" style:parent-style-name="DefaultParagraphFont" style:family="text"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font-weight="bold" style:font-weight-asian="bold" fo:color="#000000"/>
    </style:style>
    <style:style style:name="T3197" style:parent-style-name="DefaultParagraphFont" style:family="text">
      <style:text-properties fo:color="#000000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font-weight="bold" style:font-weight-asian="bold" fo:color="#000000"/>
    </style:style>
    <style:style style:name="T3200" style:parent-style-name="DefaultParagraphFont" style:family="text">
      <style:text-properties fo:color="#000000"/>
    </style:style>
    <style:style style:name="P3201" style:parent-style-name="Normal" style:family="paragraph">
      <style:paragraph-properties fo:text-align="justify" fo:text-indent="0.4923in"/>
    </style:style>
    <style:style style:name="T3202" style:parent-style-name="DefaultParagraphFont" style:family="text">
      <style:text-properties fo:font-weight="bold" style:font-weight-asian="bold" fo:color="#000000"/>
    </style:style>
    <style:style style:name="T3203" style:parent-style-name="DefaultParagraphFont" style:family="text">
      <style:text-properties fo:color="#000000"/>
    </style:style>
    <style:style style:name="P3204" style:parent-style-name="Normal" style:family="paragraph">
      <style:paragraph-properties fo:text-align="justify" fo:text-indent="0.4923in"/>
    </style:style>
    <style:style style:name="T3205" style:parent-style-name="DefaultParagraphFont" style:family="text">
      <style:text-properties fo:font-weight="bold" style:font-weight-asian="bold" fo:color="#000000"/>
    </style:style>
    <style:style style:name="T3206" style:parent-style-name="DefaultParagraphFont" style:family="text">
      <style:text-properties fo:color="#000000"/>
    </style:style>
    <style:style style:name="P3207" style:parent-style-name="Normal" style:family="paragraph">
      <style:paragraph-properties fo:text-align="justify" fo:text-indent="0.4923in"/>
    </style:style>
    <style:style style:name="T3208" style:parent-style-name="DefaultParagraphFont" style:family="text">
      <style:text-properties fo:font-weight="bold" style:font-weight-asian="bold"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 style:text-position="super 66.6%"/>
    </style:style>
    <style:style style:name="T3211" style:parent-style-name="DefaultParagraphFont" style:family="text">
      <style:text-properties fo:color="#000000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font-weight="bold" style:font-weight-asian="bold"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font-weight="bold" style:font-weight-asian="bold" fo:color="#000000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color="#000000"/>
    </style:style>
    <style:style style:name="P3222" style:parent-style-name="Normal" style:family="paragraph">
      <style:paragraph-properties fo:text-align="justify" fo:text-indent="0.4923in"/>
    </style:style>
    <style:style style:name="T3223" style:parent-style-name="DefaultParagraphFont" style:family="text">
      <style:text-properties fo:font-weight="bold" style:font-weight-asian="bold"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 style:text-position="35% 100%"/>
    </style:style>
    <style:style style:name="T3226" style:parent-style-name="DefaultParagraphFont" style:family="text">
      <style:text-properties fo:color="#000000"/>
    </style:style>
    <style:style style:name="P3227" style:parent-style-name="Normal" style:family="paragraph">
      <style:paragraph-properties fo:text-align="justify" fo:text-indent="0.4923in"/>
    </style:style>
    <style:style style:name="T3228" style:parent-style-name="DefaultParagraphFont" style:family="text">
      <style:text-properties fo:font-weight="bold" style:font-weight-asian="bold" fo:color="#000000"/>
    </style:style>
    <style:style style:name="T3229" style:parent-style-name="DefaultParagraphFont" style:family="text">
      <style:text-properties fo:color="#000000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font-weight="bold" style:font-weight-asian="bold" fo:color="#000000"/>
    </style:style>
    <style:style style:name="T3232" style:parent-style-name="DefaultParagraphFont" style:family="text">
      <style:text-properties fo:color="#000000"/>
    </style:style>
    <style:style style:name="P3233" style:parent-style-name="Normal" style:family="paragraph">
      <style:paragraph-properties fo:text-align="justify" fo:text-indent="0.4923in"/>
    </style:style>
    <style:style style:name="T3234" style:parent-style-name="DefaultParagraphFont" style:family="text">
      <style:text-properties fo:font-weight="bold" style:font-weight-asian="bold" fo:color="#000000"/>
    </style:style>
    <style:style style:name="T3235" style:parent-style-name="DefaultParagraphFont" style:family="text">
      <style:text-properties fo:color="#000000"/>
    </style:style>
    <style:style style:name="P3236" style:parent-style-name="Normal" style:family="paragraph">
      <style:paragraph-properties fo:text-align="justify" fo:text-indent="0.4923in"/>
    </style:style>
    <style:style style:name="T3237" style:parent-style-name="DefaultParagraphFont" style:family="text">
      <style:text-properties fo:font-weight="bold" style:font-weight-asian="bold" fo:color="#000000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font-weight="bold" style:font-weight-asian="bold"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3244" style:parent-style-name="DefaultParagraphFont" style:family="text">
      <style:text-properties fo:font-weight="bold" style:font-weight-asian="bold" fo:color="#000000"/>
    </style:style>
    <style:style style:name="T3245" style:parent-style-name="DefaultParagraphFont" style:family="text">
      <style:text-properties fo:color="#000000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font-weight="bold" style:font-weight-asian="bold" fo:color="#000000"/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font-style="italic" style:font-style-asian="italic" fo:color="#000000"/>
    </style:style>
    <style:style style:name="P3253" style:parent-style-name="Normal" style:family="paragraph">
      <style:paragraph-properties fo:text-align="justify" fo:text-indent="0.4923in"/>
    </style:style>
    <style:style style:name="T3254" style:parent-style-name="DefaultParagraphFont" style:family="text">
      <style:text-properties fo:font-weight="bold" style:font-weight-asian="bold"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font-weight="bold" style:font-weight-asian="bold"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font-style="italic" style:font-style-asian="italic" fo:color="#000000"/>
    </style:style>
    <style:style style:name="P3263" style:parent-style-name="Normal" style:family="paragraph">
      <style:paragraph-properties fo:text-align="justify" fo:text-indent="0.4923in"/>
    </style:style>
    <style:style style:name="T3264" style:parent-style-name="DefaultParagraphFont" style:family="text">
      <style:text-properties fo:font-weight="bold" style:font-weight-asian="bold" fo:color="#000000"/>
    </style:style>
    <style:style style:name="T3265" style:parent-style-name="DefaultParagraphFont" style:family="text">
      <style:text-properties fo:color="#000000"/>
    </style:style>
    <style:style style:name="P3266" style:parent-style-name="Normal" style:family="paragraph">
      <style:paragraph-properties fo:text-align="justify" fo:text-indent="0.4923in"/>
    </style:style>
    <style:style style:name="T3267" style:parent-style-name="DefaultParagraphFont" style:family="text">
      <style:text-properties fo:font-weight="bold" style:font-weight-asian="bold"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font-style="italic" style:font-style-asian="italic" fo:color="#000000"/>
    </style:style>
    <style:style style:name="T3270" style:parent-style-name="DefaultParagraphFont" style:family="text">
      <style:text-properties fo:color="#000000"/>
    </style:style>
    <style:style style:name="P3271" style:parent-style-name="Normal" style:family="paragraph">
      <style:paragraph-properties fo:text-align="justify" fo:text-indent="0.4923in"/>
    </style:style>
    <style:style style:name="T3272" style:parent-style-name="DefaultParagraphFont" style:family="text">
      <style:text-properties fo:font-weight="bold" style:font-weight-asian="bold" fo:color="#000000"/>
    </style:style>
    <style:style style:name="T3273" style:parent-style-name="DefaultParagraphFont" style:family="text">
      <style:text-properties fo:color="#000000"/>
    </style:style>
    <style:style style:name="P3274" style:parent-style-name="Normal" style:family="paragraph">
      <style:paragraph-properties fo:text-align="justify" fo:text-indent="0.4923in"/>
    </style:style>
    <style:style style:name="T3275" style:parent-style-name="DefaultParagraphFont" style:family="text">
      <style:text-properties fo:font-weight="bold" style:font-weight-asian="bold" fo:color="#000000"/>
    </style:style>
    <style:style style:name="T3276" style:parent-style-name="DefaultParagraphFont" style:family="text"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font-weight="bold" style:font-weight-asian="bold" fo:color="#000000"/>
    </style:style>
    <style:style style:name="T3279" style:parent-style-name="DefaultParagraphFont" style:family="text">
      <style:text-properties fo:color="#000000"/>
    </style:style>
    <style:style style:name="P3280" style:parent-style-name="Normal" style:family="paragraph">
      <style:paragraph-properties fo:text-align="justify" fo:text-indent="0.4923in"/>
    </style:style>
    <style:style style:name="T3281" style:parent-style-name="DefaultParagraphFont" style:family="text">
      <style:text-properties fo:font-weight="bold" style:font-weight-asian="bold"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 style:text-position="35% 100%"/>
    </style:style>
    <style:style style:name="T3284" style:parent-style-name="DefaultParagraphFont" style:family="text">
      <style:text-properties fo:color="#000000"/>
    </style:style>
    <style:style style:name="P3285" style:parent-style-name="Normal" style:family="paragraph">
      <style:paragraph-properties fo:text-align="justify" fo:text-indent="0.4923in"/>
    </style:style>
    <style:style style:name="T3286" style:parent-style-name="DefaultParagraphFont" style:family="text">
      <style:text-properties fo:font-weight="bold" style:font-weight-asian="bold" fo:color="#000000"/>
    </style:style>
    <style:style style:name="T3287" style:parent-style-name="DefaultParagraphFont" style:family="text">
      <style:text-properties fo:color="#000000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font-weight="bold" style:font-weight-asian="bold"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 style:text-position="35% 100%"/>
    </style:style>
    <style:style style:name="T3292" style:parent-style-name="DefaultParagraphFont" style:family="text">
      <style:text-properties fo:color="#000000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font-weight="bold" style:font-weight-asian="bold" fo:color="#000000"/>
    </style:style>
    <style:style style:name="T3295" style:parent-style-name="DefaultParagraphFont" style:family="text">
      <style:text-properties fo:color="#000000"/>
    </style:style>
    <style:style style:name="P3296" style:parent-style-name="Normal" style:family="paragraph">
      <style:paragraph-properties fo:text-align="justify" fo:text-indent="0.4923in"/>
    </style:style>
    <style:style style:name="T3297" style:parent-style-name="DefaultParagraphFont" style:family="text">
      <style:text-properties fo:font-weight="bold" style:font-weight-asian="bold" fo:color="#000000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font-weight="bold" style:font-weight-asian="bold" fo:color="#000000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paragraph-properties fo:text-align="justify" fo:text-indent="0.4923in"/>
    </style:style>
    <style:style style:name="T3303" style:parent-style-name="DefaultParagraphFont" style:family="text">
      <style:text-properties fo:font-weight="bold" style:font-weight-asian="bold" fo:color="#000000"/>
    </style:style>
    <style:style style:name="T3304" style:parent-style-name="DefaultParagraphFont" style:family="text">
      <style:text-properties fo:color="#000000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font-weight="bold" style:font-weight-asian="bold" fo:color="#000000"/>
    </style:style>
    <style:style style:name="T3307" style:parent-style-name="DefaultParagraphFont" style:family="text">
      <style:text-properties fo:color="#000000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font-weight="bold" style:font-weight-asian="bold" fo:color="#000000"/>
    </style:style>
    <style:style style:name="T3310" style:parent-style-name="DefaultParagraphFont" style:family="text">
      <style:text-properties fo:color="#000000"/>
    </style:style>
    <style:style style:name="P3311" style:parent-style-name="Normal" style:family="paragraph">
      <style:paragraph-properties fo:text-align="justify" fo:text-indent="0.4923in"/>
    </style:style>
    <style:style style:name="T3312" style:parent-style-name="DefaultParagraphFont" style:family="text">
      <style:text-properties fo:font-weight="bold" style:font-weight-asian="bold" fo:color="#000000"/>
    </style:style>
    <style:style style:name="T3313" style:parent-style-name="DefaultParagraphFont" style:family="text">
      <style:text-properties fo:color="#000000"/>
    </style:style>
    <style:style style:name="P3314" style:parent-style-name="Normal" style:family="paragraph">
      <style:paragraph-properties fo:text-align="justify" fo:text-indent="0.4923in"/>
    </style:style>
    <style:style style:name="T3315" style:parent-style-name="DefaultParagraphFont" style:family="text">
      <style:text-properties fo:font-weight="bold" style:font-weight-asian="bold" fo:color="#000000"/>
    </style:style>
    <style:style style:name="T3316" style:parent-style-name="DefaultParagraphFont" style:family="text">
      <style:text-properties fo:font-weight="bold" style:font-weight-asian="bold" fo:color="#000000"/>
    </style:style>
    <style:style style:name="T3317" style:parent-style-name="DefaultParagraphFont" style:family="text">
      <style:text-properties fo:color="#000000"/>
    </style:style>
    <style:style style:name="P3318" style:parent-style-name="Normal" style:family="paragraph">
      <style:paragraph-properties fo:text-align="justify" fo:text-indent="0.4923in"/>
    </style:style>
    <style:style style:name="T3319" style:parent-style-name="DefaultParagraphFont" style:family="text">
      <style:text-properties fo:font-weight="bold" style:font-weight-asian="bold" fo:color="#000000"/>
    </style:style>
    <style:style style:name="T3320" style:parent-style-name="DefaultParagraphFont" style:family="text">
      <style:text-properties fo:color="#000000"/>
    </style:style>
    <style:style style:name="P3321" style:parent-style-name="Normal" style:family="paragraph">
      <style:paragraph-properties fo:text-align="justify" fo:text-indent="0.4923in"/>
    </style:style>
    <style:style style:name="T3322" style:parent-style-name="DefaultParagraphFont" style:family="text">
      <style:text-properties fo:font-weight="bold" style:font-weight-asian="bold" fo:color="#000000"/>
    </style:style>
    <style:style style:name="T3323" style:parent-style-name="DefaultParagraphFont" style:family="text">
      <style:text-properties fo:color="#000000"/>
    </style:style>
    <style:style style:name="P3324" style:parent-style-name="Normal" style:family="paragraph">
      <style:paragraph-properties fo:text-align="justify" fo:text-indent="0.4923in"/>
    </style:style>
    <style:style style:name="T3325" style:parent-style-name="DefaultParagraphFont" style:family="text">
      <style:text-properties fo:font-weight="bold" style:font-weight-asian="bold"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font-weight="bold" style:font-weight-asian="bold" fo:color="#000000"/>
    </style:style>
    <style:style style:name="T3328" style:parent-style-name="DefaultParagraphFont" style:family="text">
      <style:text-properties fo:color="#000000"/>
    </style:style>
    <style:style style:name="P3329" style:parent-style-name="Normal" style:family="paragraph">
      <style:paragraph-properties fo:text-align="justify" fo:text-indent="0.4923in"/>
    </style:style>
    <style:style style:name="T3330" style:parent-style-name="DefaultParagraphFont" style:family="text">
      <style:text-properties fo:font-weight="bold" style:font-weight-asian="bold" fo:color="#000000"/>
    </style:style>
    <style:style style:name="T3331" style:parent-style-name="DefaultParagraphFont" style:family="text">
      <style:text-properties fo:color="#000000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font-weight="bold" style:font-weight-asian="bold"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font-weight="bold" style:font-weight-asian="bold"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font-weight="bold" style:font-weight-asian="bold"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font-weight="bold" style:font-weight-asian="bold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font-weight="bold" style:font-weight-asian="bold" fo:color="#000000"/>
    </style:style>
    <style:style style:name="T3353" style:parent-style-name="DefaultParagraphFont" style:family="text">
      <style:text-properties fo:color="#000000"/>
    </style:style>
    <style:style style:name="P3354" style:parent-style-name="Normal" style:family="paragraph">
      <style:paragraph-properties fo:text-align="justify" fo:text-indent="0.4923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font-weight="bold" style:font-weight-asian="bold" fo:color="#000000"/>
    </style:style>
    <style:style style:name="T3359" style:parent-style-name="DefaultParagraphFont" style:family="text">
      <style:text-properties fo:color="#000000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font-weight="bold" style:font-weight-asian="bold"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 style:text-position="35% 100%"/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3367" style:parent-style-name="DefaultParagraphFont" style:family="text">
      <style:text-properties fo:color="#000000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font-weight="bold" style:font-weight-asian="bold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font-weight="bold" style:font-weight-asian="bold"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font-weight="bold" style:font-weight-asian="bold" fo:color="#000000"/>
    </style:style>
    <style:style style:name="T3382" style:parent-style-name="DefaultParagraphFont" style:family="text">
      <style:text-properties fo:color="#000000"/>
    </style:style>
    <style:style style:name="P3383" style:parent-style-name="Normal" style:family="paragraph">
      <style:paragraph-properties fo:text-align="justify" fo:text-indent="0.4923in"/>
    </style:style>
    <style:style style:name="T3384" style:parent-style-name="DefaultParagraphFont" style:family="text">
      <style:text-properties fo:font-weight="bold" style:font-weight-asian="bold" fo:color="#000000"/>
    </style:style>
    <style:style style:name="T3385" style:parent-style-name="DefaultParagraphFont" style:family="text">
      <style:text-properties fo:color="#000000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weight="bold" style:font-weight-asian="bold"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 style:text-position="35% 100%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font-weight="bold" style:font-weight-asian="bold"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 style:text-position="35% 100%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font-weight="bold" style:font-weight-asian="bold" fo:color="#000000"/>
    </style:style>
    <style:style style:name="T3404" style:parent-style-name="DefaultParagraphFont" style:family="text">
      <style:text-properties fo:color="#000000"/>
    </style:style>
    <style:style style:name="P3405" style:parent-style-name="Normal" style:family="paragraph">
      <style:paragraph-properties fo:text-align="justify" fo:text-indent="0.4923in"/>
    </style:style>
    <style:style style:name="T3406" style:parent-style-name="DefaultParagraphFont" style:family="text">
      <style:text-properties fo:font-weight="bold" style:font-weight-asian="bold" fo:color="#000000"/>
    </style:style>
    <style:style style:name="T3407" style:parent-style-name="DefaultParagraphFont" style:family="text">
      <style:text-properties fo:color="#000000"/>
    </style:style>
    <style:style style:name="P3408" style:parent-style-name="Normal" style:family="paragraph">
      <style:paragraph-properties fo:text-align="justify" fo:text-indent="0.4923in"/>
    </style:style>
    <style:style style:name="T3409" style:parent-style-name="DefaultParagraphFont" style:family="text">
      <style:text-properties fo:font-weight="bold" style:font-weight-asian="bold"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3413" style:parent-style-name="DefaultParagraphFont" style:family="text">
      <style:text-properties fo:color="#000000"/>
    </style:style>
    <style:style style:name="P3414" style:parent-style-name="Normal" style:family="paragraph">
      <style:paragraph-properties fo:text-align="justify" fo:text-indent="0.4923in"/>
    </style:style>
    <style:style style:name="T3415" style:parent-style-name="DefaultParagraphFont" style:family="text">
      <style:text-properties fo:font-weight="bold" style:font-weight-asian="bold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3419" style:parent-style-name="DefaultParagraphFont" style:family="text">
      <style:text-properties fo:font-weight="bold" style:font-weight-asian="bold" fo:color="#000000"/>
    </style:style>
    <style:style style:name="T3420" style:parent-style-name="DefaultParagraphFont" style:family="text"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font-weight="bold" style:font-weight-asian="bold"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3426" style:parent-style-name="DefaultParagraphFont" style:family="text">
      <style:text-properties fo:color="#000000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font-weight="bold" style:font-weight-asian="bold"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fo:font-weight="bold" style:font-weight-asian="bold" fo:color="#000000"/>
    </style:style>
    <style:style style:name="T3445" style:parent-style-name="DefaultParagraphFont" style:family="text">
      <style:text-properties fo:color="#000000"/>
    </style:style>
    <style:style style:name="P3446" style:parent-style-name="Normal" style:family="paragraph">
      <style:paragraph-properties fo:text-align="justify" fo:text-indent="0.4923in"/>
    </style:style>
    <style:style style:name="T3447" style:parent-style-name="DefaultParagraphFont" style:family="text">
      <style:text-properties fo:font-weight="bold" style:font-weight-asian="bold" fo:color="#000000"/>
    </style:style>
    <style:style style:name="T3448" style:parent-style-name="DefaultParagraphFont" style:family="text">
      <style:text-properties fo:color="#000000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font-weight="bold" style:font-weight-asian="bold" fo:color="#000000"/>
    </style:style>
    <style:style style:name="T3451" style:parent-style-name="DefaultParagraphFont" style:family="text">
      <style:text-properties fo:color="#000000"/>
    </style:style>
    <style:style style:name="P3452" style:parent-style-name="Normal" style:family="paragraph">
      <style:paragraph-properties fo:text-align="justify" fo:text-indent="0.4923in"/>
    </style:style>
    <style:style style:name="T3453" style:parent-style-name="DefaultParagraphFont" style:family="text">
      <style:text-properties fo:font-weight="bold" style:font-weight-asian="bold" fo:color="#000000"/>
    </style:style>
    <style:style style:name="T3454" style:parent-style-name="DefaultParagraphFont" style:family="text">
      <style:text-properties fo:color="#000000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font-weight="bold" style:font-weight-asian="bold" fo:color="#000000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fo:font-weight="bold" style:font-weight-asian="bold" fo:color="#000000"/>
    </style:style>
    <style:style style:name="T3460" style:parent-style-name="DefaultParagraphFont" style:family="text">
      <style:text-properties fo:color="#000000"/>
    </style:style>
    <style:style style:name="P3461" style:parent-style-name="Normal" style:family="paragraph">
      <style:paragraph-properties fo:text-align="justify" fo:text-indent="0.4923in"/>
    </style:style>
    <style:style style:name="T3462" style:parent-style-name="DefaultParagraphFont" style:family="text">
      <style:text-properties fo:font-weight="bold" style:font-weight-asian="bold" fo:color="#000000"/>
    </style:style>
    <style:style style:name="T3463" style:parent-style-name="DefaultParagraphFont" style:family="text">
      <style:text-properties fo:color="#000000"/>
    </style:style>
    <style:style style:name="P3464" style:parent-style-name="Normal" style:family="paragraph">
      <style:paragraph-properties fo:text-align="justify" fo:text-indent="0.4923in"/>
    </style:style>
    <style:style style:name="T3465" style:parent-style-name="DefaultParagraphFont" style:family="text">
      <style:text-properties fo:font-weight="bold" style:font-weight-asian="bold"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 style:text-position="35% 100%"/>
    </style:style>
    <style:style style:name="T3468" style:parent-style-name="DefaultParagraphFont" style:family="text">
      <style:text-properties fo:color="#000000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font-weight="bold" style:font-weight-asian="bold" fo:color="#000000"/>
    </style:style>
    <style:style style:name="T3471" style:parent-style-name="DefaultParagraphFont" style:family="text">
      <style:text-properties fo:color="#000000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font-weight="bold" style:font-weight-asian="bold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font-weight="bold" style:font-weight-asian="bold" fo:color="#000000"/>
    </style:style>
    <style:style style:name="T3477" style:parent-style-name="DefaultParagraphFont" style:family="text">
      <style:text-properties fo:color="#000000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font-weight="bold" style:font-weight-asian="bold"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font-weight="bold" style:font-weight-asian="bold" fo:color="#000000"/>
    </style:style>
    <style:style style:name="T3486" style:parent-style-name="DefaultParagraphFont" style:family="text">
      <style:text-properties fo:color="#000000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font-weight="bold" style:font-weight-asian="bold"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font-weight="bold" style:font-weight-asian="bold"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paragraph-properties fo:text-align="justify" fo:text-indent="0.4923in"/>
    </style:style>
    <style:style style:name="T3495" style:parent-style-name="DefaultParagraphFont" style:family="text">
      <style:text-properties fo:font-weight="bold" style:font-weight-asian="bold" fo:color="#000000"/>
    </style:style>
    <style:style style:name="T3496" style:parent-style-name="DefaultParagraphFont" style:family="text">
      <style:text-properties fo:color="#000000"/>
    </style:style>
    <style:style style:name="P3497" style:parent-style-name="Normal" style:family="paragraph">
      <style:paragraph-properties fo:text-align="justify" fo:text-indent="0.4923in"/>
    </style:style>
    <style:style style:name="T3498" style:parent-style-name="DefaultParagraphFont" style:family="text">
      <style:text-properties fo:font-weight="bold" style:font-weight-asian="bold" fo:color="#000000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paragraph-properties fo:text-align="justify" fo:text-indent="0.4923in"/>
    </style:style>
    <style:style style:name="T3501" style:parent-style-name="DefaultParagraphFont" style:family="text">
      <style:text-properties fo:font-weight="bold" style:font-weight-asian="bold" fo:color="#000000"/>
    </style:style>
    <style:style style:name="T3502" style:parent-style-name="DefaultParagraphFont" style:family="text">
      <style:text-properties fo:color="#000000"/>
    </style:style>
    <style:style style:name="P3503" style:parent-style-name="Normal" style:family="paragraph">
      <style:paragraph-properties fo:text-align="justify" fo:text-indent="0.4923in"/>
    </style:style>
    <style:style style:name="T3504" style:parent-style-name="DefaultParagraphFont" style:family="text">
      <style:text-properties fo:font-weight="bold" style:font-weight-asian="bold"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font-weight="bold" style:font-weight-asian="bold" fo:color="#000000"/>
    </style:style>
    <style:style style:name="T3507" style:parent-style-name="DefaultParagraphFont" style:family="text">
      <style:text-properties fo:color="#000000"/>
    </style:style>
    <style:style style:name="P3508" style:parent-style-name="Normal" style:family="paragraph">
      <style:paragraph-properties fo:text-align="justify" fo:text-indent="0.4923in"/>
    </style:style>
    <style:style style:name="T3509" style:parent-style-name="DefaultParagraphFont" style:family="text">
      <style:text-properties fo:font-weight="bold" style:font-weight-asian="bold" fo:color="#000000"/>
    </style:style>
    <style:style style:name="T3510" style:parent-style-name="DefaultParagraphFont" style:family="text">
      <style:text-properties fo:color="#000000"/>
    </style:style>
    <style:style style:name="P3511" style:parent-style-name="Normal" style:family="paragraph">
      <style:paragraph-properties fo:text-align="justify" fo:text-indent="0.4923in"/>
    </style:style>
    <style:style style:name="T3512" style:parent-style-name="DefaultParagraphFont" style:family="text">
      <style:text-properties fo:font-weight="bold" style:font-weight-asian="bold" fo:color="#000000"/>
    </style:style>
    <style:style style:name="T3513" style:parent-style-name="DefaultParagraphFont" style:family="text">
      <style:text-properties fo:color="#000000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fo:font-weight="bold" style:font-weight-asian="bold" fo:color="#000000"/>
    </style:style>
    <style:style style:name="T3516" style:parent-style-name="DefaultParagraphFont" style:family="text">
      <style:text-properties fo:color="#000000"/>
    </style:style>
    <style:style style:name="P3517" style:parent-style-name="Normal" style:family="paragraph">
      <style:paragraph-properties fo:text-align="justify" fo:text-indent="0.4923in"/>
    </style:style>
    <style:style style:name="T3518" style:parent-style-name="DefaultParagraphFont" style:family="text">
      <style:text-properties fo:font-weight="bold" style:font-weight-asian="bold"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fo:font-weight="bold" style:font-weight-asian="bold" fo:color="#000000"/>
    </style:style>
    <style:style style:name="T3523" style:parent-style-name="DefaultParagraphFont" style:family="text">
      <style:text-properties fo:color="#000000"/>
    </style:style>
    <style:style style:name="P3524" style:parent-style-name="Normal" style:family="paragraph">
      <style:paragraph-properties fo:text-align="justify" fo:text-indent="0.4923in"/>
    </style:style>
    <style:style style:name="T3525" style:parent-style-name="DefaultParagraphFont" style:family="text">
      <style:text-properties fo:font-weight="bold" style:font-weight-asian="bold"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font-weight="bold" style:font-weight-asian="bold"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font-weight="bold" style:font-weight-asian="bold" fo:color="#000000"/>
    </style:style>
    <style:style style:name="T3532" style:parent-style-name="DefaultParagraphFont" style:family="text">
      <style:text-properties fo:color="#000000"/>
    </style:style>
    <style:style style:name="P3533" style:parent-style-name="Normal" style:family="paragraph">
      <style:paragraph-properties fo:text-align="justify" fo:text-indent="0.4923in"/>
    </style:style>
    <style:style style:name="T3534" style:parent-style-name="DefaultParagraphFont" style:family="text">
      <style:text-properties fo:font-weight="bold" style:font-weight-asian="bold" fo:color="#000000"/>
    </style:style>
    <style:style style:name="T3535" style:parent-style-name="DefaultParagraphFont" style:family="text">
      <style:text-properties fo:color="#000000"/>
    </style:style>
    <style:style style:name="P3536" style:parent-style-name="Normal" style:family="paragraph">
      <style:paragraph-properties fo:text-align="justify" fo:text-indent="0.4923in"/>
    </style:style>
    <style:style style:name="T3537" style:parent-style-name="DefaultParagraphFont" style:family="text">
      <style:text-properties fo:font-weight="bold" style:font-weight-asian="bold" fo:color="#000000"/>
    </style:style>
    <style:style style:name="T3538" style:parent-style-name="DefaultParagraphFont" style:family="text">
      <style:text-properties fo:color="#000000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font-weight="bold" style:font-weight-asian="bold" fo:color="#000000"/>
    </style:style>
    <style:style style:name="T3541" style:parent-style-name="DefaultParagraphFont" style:family="text">
      <style:text-properties fo:color="#000000"/>
    </style:style>
    <style:style style:name="P3542" style:parent-style-name="Normal" style:family="paragraph">
      <style:paragraph-properties fo:text-align="justify" fo:text-indent="0.4923in"/>
    </style:style>
    <style:style style:name="T3543" style:parent-style-name="DefaultParagraphFont" style:family="text">
      <style:text-properties fo:font-weight="bold" style:font-weight-asian="bold" fo:color="#000000"/>
    </style:style>
    <style:style style:name="T3544" style:parent-style-name="DefaultParagraphFont" style:family="text">
      <style:text-properties fo:color="#000000"/>
    </style:style>
    <style:style style:name="P3545" style:parent-style-name="Normal" style:family="paragraph">
      <style:paragraph-properties fo:text-align="justify" fo:text-indent="0.4923in"/>
    </style:style>
    <style:style style:name="T3546" style:parent-style-name="DefaultParagraphFont" style:family="text">
      <style:text-properties fo:font-weight="bold" style:font-weight-asian="bold"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font-weight="bold" style:font-weight-asian="bold"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font-weight="bold" style:font-weight-asian="bold" fo:color="#000000"/>
    </style:style>
    <style:style style:name="T3553" style:parent-style-name="DefaultParagraphFont" style:family="text">
      <style:text-properties fo:color="#000000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font-weight="bold" style:font-weight-asian="bold" fo:color="#000000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font-weight="bold" style:font-weight-asian="bold" fo:color="#000000"/>
    </style:style>
    <style:style style:name="T3559" style:parent-style-name="DefaultParagraphFont" style:family="text">
      <style:text-properties fo:color="#000000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font-weight="bold" style:font-weight-asian="bold" fo:color="#000000"/>
    </style:style>
    <style:style style:name="T3562" style:parent-style-name="DefaultParagraphFont" style:family="text">
      <style:text-properties fo:color="#000000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font-weight="bold" style:font-weight-asian="bold" fo:color="#000000"/>
    </style:style>
    <style:style style:name="T3565" style:parent-style-name="DefaultParagraphFont" style:family="text">
      <style:text-properties fo:color="#000000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font-weight="bold" style:font-weight-asian="bold" fo:color="#000000"/>
    </style:style>
    <style:style style:name="T3568" style:parent-style-name="DefaultParagraphFont" style:family="text">
      <style:text-properties fo:color="#000000"/>
    </style:style>
    <style:style style:name="P3569" style:parent-style-name="Normal" style:family="paragraph">
      <style:paragraph-properties fo:text-align="justify" fo:text-indent="0.4923in"/>
    </style:style>
    <style:style style:name="T3570" style:parent-style-name="DefaultParagraphFont" style:family="text">
      <style:text-properties fo:font-weight="bold" style:font-weight-asian="bold" fo:color="#000000"/>
    </style:style>
    <style:style style:name="T3571" style:parent-style-name="DefaultParagraphFont" style:family="text">
      <style:text-properties fo:color="#000000"/>
    </style:style>
    <style:style style:name="P3572" style:parent-style-name="Normal" style:family="paragraph">
      <style:paragraph-properties fo:text-align="justify" fo:text-indent="0.4923in"/>
    </style:style>
    <style:style style:name="T3573" style:parent-style-name="DefaultParagraphFont" style:family="text">
      <style:text-properties fo:font-weight="bold" style:font-weight-asian="bold" fo:color="#000000"/>
    </style:style>
    <style:style style:name="T3574" style:parent-style-name="DefaultParagraphFont" style:family="text">
      <style:text-properties fo:color="#000000"/>
    </style:style>
    <style:style style:name="P3575" style:parent-style-name="Normal" style:family="paragraph">
      <style:paragraph-properties fo:text-align="justify" fo:text-indent="0.4923in"/>
    </style:style>
    <style:style style:name="T3576" style:parent-style-name="DefaultParagraphFont" style:family="text">
      <style:text-properties fo:font-weight="bold" style:font-weight-asian="bold" fo:color="#000000"/>
    </style:style>
    <style:style style:name="T3577" style:parent-style-name="DefaultParagraphFont" style:family="text">
      <style:text-properties fo:color="#000000"/>
    </style:style>
    <style:style style:name="P3578" style:parent-style-name="Normal" style:family="paragraph">
      <style:paragraph-properties fo:text-align="justify" fo:text-indent="0.4923in"/>
    </style:style>
    <style:style style:name="T3579" style:parent-style-name="DefaultParagraphFont" style:family="text">
      <style:text-properties fo:font-weight="bold" style:font-weight-asian="bold" fo:color="#000000"/>
    </style:style>
    <style:style style:name="T3580" style:parent-style-name="DefaultParagraphFont" style:family="text">
      <style:text-properties fo:color="#000000"/>
    </style:style>
    <style:style style:name="P3581" style:parent-style-name="Normal" style:family="paragraph">
      <style:paragraph-properties fo:text-align="justify" fo:text-indent="0.4923in"/>
    </style:style>
    <style:style style:name="T3582" style:parent-style-name="DefaultParagraphFont" style:family="text">
      <style:text-properties fo:font-weight="bold" style:font-weight-asian="bold" fo:color="#000000"/>
    </style:style>
    <style:style style:name="T3583" style:parent-style-name="DefaultParagraphFont" style:family="text">
      <style:text-properties fo:color="#000000"/>
    </style:style>
    <style:style style:name="P3584" style:parent-style-name="Normal" style:family="paragraph">
      <style:paragraph-properties fo:text-align="justify" fo:text-indent="0.4923in"/>
    </style:style>
    <style:style style:name="T3585" style:parent-style-name="DefaultParagraphFont" style:family="text">
      <style:text-properties fo:font-weight="bold" style:font-weight-asian="bold" fo:color="#000000"/>
    </style:style>
    <style:style style:name="T3586" style:parent-style-name="DefaultParagraphFont" style:family="text">
      <style:text-properties fo:color="#000000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font-weight="bold" style:font-weight-asian="bold"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font-weight="bold" style:font-weight-asian="bold" fo:color="#000000"/>
    </style:style>
    <style:style style:name="T3593" style:parent-style-name="DefaultParagraphFont" style:family="text">
      <style:text-properties fo:color="#000000"/>
    </style:style>
    <style:style style:name="P3594" style:parent-style-name="Normal" style:family="paragraph">
      <style:paragraph-properties fo:text-align="justify" fo:text-indent="0.4923in"/>
    </style:style>
    <style:style style:name="T3595" style:parent-style-name="DefaultParagraphFont" style:family="text">
      <style:text-properties fo:font-weight="bold" style:font-weight-asian="bold"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font-weight="bold" style:font-weight-asian="bold" fo:color="#000000"/>
    </style:style>
    <style:style style:name="T3599" style:parent-style-name="DefaultParagraphFont" style:family="text">
      <style:text-properties fo:color="#000000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font-weight="bold" style:font-weight-asian="bold"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font-weight="bold" style:font-weight-asian="bold" fo:color="#000000"/>
    </style:style>
    <style:style style:name="T3605" style:parent-style-name="DefaultParagraphFont" style:family="text">
      <style:text-properties fo:color="#000000"/>
    </style:style>
    <style:style style:name="P3606" style:parent-style-name="Normal" style:family="paragraph">
      <style:paragraph-properties fo:text-align="justify" fo:text-indent="0.4923in"/>
    </style:style>
    <style:style style:name="T3607" style:parent-style-name="DefaultParagraphFont" style:family="text">
      <style:text-properties fo:font-weight="bold" style:font-weight-asian="bold" fo:color="#000000"/>
    </style:style>
    <style:style style:name="T3608" style:parent-style-name="DefaultParagraphFont" style:family="text">
      <style:text-properties fo:color="#000000"/>
    </style:style>
    <style:style style:name="P3609" style:parent-style-name="Normal" style:family="paragraph">
      <style:paragraph-properties fo:text-align="justify" fo:text-indent="0.4923in"/>
    </style:style>
    <style:style style:name="T3610" style:parent-style-name="DefaultParagraphFont" style:family="text">
      <style:text-properties fo:font-weight="bold" style:font-weight-asian="bold"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 style:text-position="super 66.6%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P3615" style:parent-style-name="Normal" style:family="paragraph">
      <style:paragraph-properties fo:text-align="justify" fo:text-indent="0.4923in"/>
    </style:style>
    <style:style style:name="T3616" style:parent-style-name="DefaultParagraphFont" style:family="text">
      <style:text-properties fo:font-weight="bold" style:font-weight-asian="bold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font-weight="bold" style:font-weight-asian="bold" fo:color="#000000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paragraph-properties fo:text-align="justify" fo:text-indent="0.4923in"/>
    </style:style>
    <style:style style:name="T3622" style:parent-style-name="DefaultParagraphFont" style:family="text">
      <style:text-properties fo:font-weight="bold" style:font-weight-asian="bold"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 style:text-position="35% 100%"/>
    </style:style>
    <style:style style:name="T3625" style:parent-style-name="DefaultParagraphFont" style:family="text">
      <style:text-properties fo:color="#000000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fo:font-weight="bold" style:font-weight-asian="bold"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font-weight="bold" style:font-weight-asian="bold" fo:color="#000000"/>
    </style:style>
    <style:style style:name="T3631" style:parent-style-name="DefaultParagraphFont" style:family="text">
      <style:text-properties fo:color="#000000"/>
    </style:style>
    <style:style style:name="P3632" style:parent-style-name="Normal" style:family="paragraph">
      <style:paragraph-properties fo:text-align="justify" fo:text-indent="0.4923in"/>
    </style:style>
    <style:style style:name="T3633" style:parent-style-name="DefaultParagraphFont" style:family="text">
      <style:text-properties fo:font-weight="bold" style:font-weight-asian="bold" fo:color="#000000"/>
    </style:style>
    <style:style style:name="T3634" style:parent-style-name="DefaultParagraphFont" style:family="text">
      <style:text-properties fo:color="#000000"/>
    </style:style>
    <style:style style:name="P3635" style:parent-style-name="Normal" style:family="paragraph">
      <style:paragraph-properties fo:text-align="justify" fo:text-indent="0.4923in"/>
    </style:style>
    <style:style style:name="T3636" style:parent-style-name="DefaultParagraphFont" style:family="text">
      <style:text-properties fo:font-weight="bold" style:font-weight-asian="bold" fo:color="#000000"/>
    </style:style>
    <style:style style:name="T3637" style:parent-style-name="DefaultParagraphFont" style:family="text">
      <style:text-properties fo:color="#000000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fo:font-weight="bold" style:font-weight-asian="bold" fo:color="#000000"/>
    </style:style>
    <style:style style:name="T3640" style:parent-style-name="DefaultParagraphFont" style:family="text">
      <style:text-properties fo:color="#000000"/>
    </style:style>
    <style:style style:name="P3641" style:parent-style-name="Normal" style:family="paragraph">
      <style:paragraph-properties fo:text-align="justify" fo:text-indent="0.4923in"/>
    </style:style>
    <style:style style:name="T3642" style:parent-style-name="DefaultParagraphFont" style:family="text">
      <style:text-properties fo:font-weight="bold" style:font-weight-asian="bold" fo:color="#000000"/>
    </style:style>
    <style:style style:name="T3643" style:parent-style-name="DefaultParagraphFont" style:family="text">
      <style:text-properties fo:color="#000000"/>
    </style:style>
    <style:style style:name="P3644" style:parent-style-name="Normal" style:family="paragraph">
      <style:paragraph-properties fo:text-align="justify" fo:text-indent="0.4923in"/>
    </style:style>
    <style:style style:name="T3645" style:parent-style-name="DefaultParagraphFont" style:family="text">
      <style:text-properties fo:font-weight="bold" style:font-weight-asian="bold" fo:color="#000000"/>
    </style:style>
    <style:style style:name="T3646" style:parent-style-name="DefaultParagraphFont" style:family="text">
      <style:text-properties fo:color="#000000"/>
    </style:style>
    <style:style style:name="P36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font-weight="bold" style:font-weight-asian="bold"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 style:text-position="35% 100%"/>
    </style:style>
    <style:style style:name="T3652" style:parent-style-name="DefaultParagraphFont" style:family="text">
      <style:text-properties fo:color="#000000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font-weight="bold" style:font-weight-asian="bold" fo:color="#000000"/>
    </style:style>
    <style:style style:name="T3655" style:parent-style-name="DefaultParagraphFont" style:family="text">
      <style:text-properties fo:color="#000000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font-weight="bold" style:font-weight-asian="bold" fo:color="#000000"/>
    </style:style>
    <style:style style:name="T3658" style:parent-style-name="DefaultParagraphFont" style:family="text">
      <style:text-properties fo:color="#000000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fo:font-weight="bold" style:font-weight-asian="bold" fo:color="#000000"/>
    </style:style>
    <style:style style:name="T3661" style:parent-style-name="DefaultParagraphFont" style:family="text">
      <style:text-properties fo:color="#000000"/>
    </style:style>
    <style:style style:name="P3662" style:parent-style-name="Normal" style:family="paragraph">
      <style:paragraph-properties fo:text-align="justify" fo:text-indent="0.4923in"/>
    </style:style>
    <style:style style:name="T3663" style:parent-style-name="DefaultParagraphFont" style:family="text">
      <style:text-properties fo:font-weight="bold" style:font-weight-asian="bold" fo:color="#000000"/>
    </style:style>
    <style:style style:name="T3664" style:parent-style-name="DefaultParagraphFont" style:family="text">
      <style:text-properties fo:color="#000000"/>
    </style:style>
    <style:style style:name="P3665" style:parent-style-name="Normal" style:family="paragraph">
      <style:paragraph-properties fo:text-align="justify" fo:text-indent="0.4923in"/>
    </style:style>
    <style:style style:name="T3666" style:parent-style-name="DefaultParagraphFont" style:family="text">
      <style:text-properties fo:font-weight="bold" style:font-weight-asian="bold" fo:color="#000000"/>
    </style:style>
    <style:style style:name="T3667" style:parent-style-name="DefaultParagraphFont" style:family="text">
      <style:text-properties fo:color="#000000"/>
    </style:style>
    <style:style style:name="P3668" style:parent-style-name="Normal" style:family="paragraph">
      <style:paragraph-properties fo:text-align="justify" fo:text-indent="0.4923in"/>
    </style:style>
    <style:style style:name="T3669" style:parent-style-name="DefaultParagraphFont" style:family="text">
      <style:text-properties fo:font-weight="bold" style:font-weight-asian="bold" fo:color="#000000"/>
    </style:style>
    <style:style style:name="T3670" style:parent-style-name="DefaultParagraphFont" style:family="text">
      <style:text-properties fo:color="#000000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font-weight="bold" style:font-weight-asian="bold"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 style:text-position="35% 100%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font-weight="bold" style:font-weight-asian="bold" fo:color="#000000"/>
    </style:style>
    <style:style style:name="T3678" style:parent-style-name="DefaultParagraphFont" style:family="text">
      <style:text-properties fo:color="#000000"/>
    </style:style>
    <style:style style:name="P3679" style:parent-style-name="Normal" style:family="paragraph">
      <style:paragraph-properties fo:text-align="justify" fo:text-indent="0.4923in"/>
    </style:style>
    <style:style style:name="T3680" style:parent-style-name="DefaultParagraphFont" style:family="text">
      <style:text-properties fo:font-weight="bold" style:font-weight-asian="bold" fo:color="#000000"/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font-weight="bold" style:font-weight-asian="bold"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font-weight="bold" style:font-weight-asian="bold" fo:color="#000000"/>
    </style:style>
    <style:style style:name="T3688" style:parent-style-name="DefaultParagraphFont" style:family="text">
      <style:text-properties fo:color="#000000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font-weight="bold" style:font-weight-asian="bold"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 style:text-position="35% 100%"/>
    </style:style>
    <style:style style:name="T3693" style:parent-style-name="DefaultParagraphFont" style:family="text">
      <style:text-properties fo:color="#000000"/>
    </style:style>
    <style:style style:name="P3694" style:parent-style-name="Normal" style:family="paragraph">
      <style:paragraph-properties fo:text-align="justify" fo:text-indent="0.4923in"/>
    </style:style>
    <style:style style:name="T3695" style:parent-style-name="DefaultParagraphFont" style:family="text">
      <style:text-properties fo:font-weight="bold" style:font-weight-asian="bold"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 style:text-position="35% 100%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font-weight="bold" style:font-weight-asian="bold" fo:color="#000000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paragraph-properties fo:text-align="justify" fo:text-indent="0.4923in"/>
    </style:style>
    <style:style style:name="T3703" style:parent-style-name="DefaultParagraphFont" style:family="text">
      <style:text-properties fo:font-weight="bold" style:font-weight-asian="bold" fo:color="#000000"/>
    </style:style>
    <style:style style:name="T3704" style:parent-style-name="DefaultParagraphFont" style:family="text">
      <style:text-properties fo:color="#000000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font-weight="bold" style:font-weight-asian="bold" fo:color="#000000"/>
    </style:style>
    <style:style style:name="T3707" style:parent-style-name="DefaultParagraphFont" style:family="text">
      <style:text-properties fo:color="#000000"/>
    </style:style>
    <style:style style:name="P3708" style:parent-style-name="Normal" style:family="paragraph">
      <style:paragraph-properties fo:text-align="justify" fo:text-indent="0.4923in"/>
    </style:style>
    <style:style style:name="T3709" style:parent-style-name="DefaultParagraphFont" style:family="text">
      <style:text-properties fo:font-weight="bold" style:font-weight-asian="bold"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 style:text-position="35% 100%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font-weight="bold" style:font-weight-asian="bold" fo:color="#000000"/>
    </style:style>
    <style:style style:name="T3716" style:parent-style-name="DefaultParagraphFont" style:family="text">
      <style:text-properties fo:color="#000000"/>
    </style:style>
    <style:style style:name="P3717" style:parent-style-name="Normal" style:family="paragraph">
      <style:paragraph-properties fo:text-align="justify" fo:text-indent="0.4923in"/>
    </style:style>
    <style:style style:name="T3718" style:parent-style-name="DefaultParagraphFont" style:family="text">
      <style:text-properties fo:font-weight="bold" style:font-weight-asian="bold" fo:color="#000000"/>
    </style:style>
    <style:style style:name="T3719" style:parent-style-name="DefaultParagraphFont" style:family="text">
      <style:text-properties fo:color="#000000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font-weight="bold" style:font-weight-asian="bold"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 style:text-position="35% 100%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font-weight="bold" style:font-weight-asian="bold" fo:color="#000000"/>
    </style:style>
    <style:style style:name="T3727" style:parent-style-name="DefaultParagraphFont" style:family="text">
      <style:text-properties fo:color="#000000"/>
    </style:style>
    <style:style style:name="P3728" style:parent-style-name="Normal" style:family="paragraph">
      <style:paragraph-properties fo:text-align="justify" fo:text-indent="0.4923in"/>
    </style:style>
    <style:style style:name="T3729" style:parent-style-name="DefaultParagraphFont" style:family="text">
      <style:text-properties fo:font-weight="bold" style:font-weight-asian="bold"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 style:text-position="35% 100%"/>
    </style:style>
    <style:style style:name="T3732" style:parent-style-name="DefaultParagraphFont" style:family="text">
      <style:text-properties fo:color="#000000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font-weight="bold" style:font-weight-asian="bold"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 style:text-position="35% 100%"/>
    </style:style>
    <style:style style:name="T3737" style:parent-style-name="DefaultParagraphFont" style:family="text">
      <style:text-properties fo:color="#000000"/>
    </style:style>
    <style:style style:name="P3738" style:parent-style-name="Normal" style:family="paragraph">
      <style:paragraph-properties fo:text-align="justify" fo:text-indent="0.4923in"/>
    </style:style>
    <style:style style:name="T3739" style:parent-style-name="DefaultParagraphFont" style:family="text">
      <style:text-properties fo:font-weight="bold" style:font-weight-asian="bold"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 style:text-position="35% 100%"/>
    </style:style>
    <style:style style:name="T3742" style:parent-style-name="DefaultParagraphFont" style:family="text">
      <style:text-properties fo:color="#000000"/>
    </style:style>
    <style:style style:name="P3743" style:parent-style-name="Normal" style:family="paragraph">
      <style:paragraph-properties fo:text-align="justify" fo:text-indent="0.4923in"/>
    </style:style>
    <style:style style:name="T3744" style:parent-style-name="DefaultParagraphFont" style:family="text">
      <style:text-properties fo:font-weight="bold" style:font-weight-asian="bold" fo:color="#000000"/>
    </style:style>
    <style:style style:name="T3745" style:parent-style-name="DefaultParagraphFont" style:family="text">
      <style:text-properties fo:font-weight="bold" style:font-weight-asian="bold" fo:color="#000000"/>
    </style:style>
    <style:style style:name="T3746" style:parent-style-name="DefaultParagraphFont" style:family="text">
      <style:text-properties fo:color="#000000"/>
    </style:style>
    <style:style style:name="P3747" style:parent-style-name="Normal" style:family="paragraph">
      <style:paragraph-properties fo:text-align="justify" fo:text-indent="0.4923in"/>
    </style:style>
    <style:style style:name="T3748" style:parent-style-name="DefaultParagraphFont" style:family="text">
      <style:text-properties fo:font-weight="bold" style:font-weight-asian="bold"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 style:text-position="35% 100%"/>
    </style:style>
    <style:style style:name="T3751" style:parent-style-name="DefaultParagraphFont" style:family="text">
      <style:text-properties fo:color="#000000"/>
    </style:style>
    <style:style style:name="P3752" style:parent-style-name="Normal" style:family="paragraph">
      <style:paragraph-properties fo:text-align="justify" fo:text-indent="0.4923in"/>
    </style:style>
    <style:style style:name="T3753" style:parent-style-name="DefaultParagraphFont" style:family="text">
      <style:text-properties fo:font-weight="bold" style:font-weight-asian="bold"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font-weight="bold" style:font-weight-asian="bold" fo:color="#000000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font-weight="bold" style:font-weight-asian="bold" fo:color="#000000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font-weight="bold" style:font-weight-asian="bold" fo:color="#000000"/>
    </style:style>
    <style:style style:name="T3762" style:parent-style-name="DefaultParagraphFont" style:family="text">
      <style:text-properties fo:color="#000000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fo:font-weight="bold" style:font-weight-asian="bold" fo:color="#000000"/>
    </style:style>
    <style:style style:name="T3765" style:parent-style-name="DefaultParagraphFont" style:family="text">
      <style:text-properties fo:color="#000000"/>
    </style:style>
    <style:style style:name="P3766" style:parent-style-name="Normal" style:family="paragraph">
      <style:paragraph-properties fo:text-align="justify" fo:text-indent="0.4923in"/>
    </style:style>
    <style:style style:name="T3767" style:parent-style-name="DefaultParagraphFont" style:family="text">
      <style:text-properties fo:font-weight="bold" style:font-weight-asian="bold"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 style:text-position="35% 100%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P3772" style:parent-style-name="Normal" style:family="paragraph">
      <style:paragraph-properties fo:text-align="justify" fo:text-indent="0.4923in"/>
    </style:style>
    <style:style style:name="T3773" style:parent-style-name="DefaultParagraphFont" style:family="text">
      <style:text-properties fo:font-weight="bold" style:font-weight-asian="bold" fo:color="#000000"/>
    </style:style>
    <style:style style:name="T3774" style:parent-style-name="DefaultParagraphFont" style:family="text">
      <style:text-properties fo:color="#000000"/>
    </style:style>
    <style:style style:name="P3775" style:parent-style-name="Normal" style:family="paragraph">
      <style:paragraph-properties fo:text-align="justify" fo:text-indent="0.4923in"/>
    </style:style>
    <style:style style:name="T3776" style:parent-style-name="DefaultParagraphFont" style:family="text">
      <style:text-properties fo:font-weight="bold" style:font-weight-asian="bold"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font-style="italic" style:font-style-asian="italic" fo:color="#000000"/>
    </style:style>
    <style:style style:name="T3779" style:parent-style-name="DefaultParagraphFont" style:family="text">
      <style:text-properties fo:color="#000000"/>
    </style:style>
    <style:style style:name="P3780" style:parent-style-name="Normal" style:family="paragraph">
      <style:paragraph-properties fo:text-align="justify" fo:text-indent="0.4923in"/>
    </style:style>
    <style:style style:name="T3781" style:parent-style-name="DefaultParagraphFont" style:family="text">
      <style:text-properties fo:font-weight="bold" style:font-weight-asian="bold"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 style:text-position="super 66.6%"/>
    </style:style>
    <style:style style:name="T3784" style:parent-style-name="DefaultParagraphFont" style:family="text">
      <style:text-properties fo:color="#000000"/>
    </style:style>
    <style:style style:name="P3785" style:parent-style-name="Normal" style:family="paragraph">
      <style:paragraph-properties fo:text-align="justify" fo:text-indent="0.4923in"/>
    </style:style>
    <style:style style:name="T3786" style:parent-style-name="DefaultParagraphFont" style:family="text">
      <style:text-properties fo:font-weight="bold" style:font-weight-asian="bold" fo:color="#000000"/>
    </style:style>
    <style:style style:name="T3787" style:parent-style-name="DefaultParagraphFont" style:family="text">
      <style:text-properties fo:color="#000000"/>
    </style:style>
    <style:style style:name="P3788" style:parent-style-name="Normal" style:family="paragraph">
      <style:paragraph-properties fo:text-align="justify" fo:text-indent="0.4923in"/>
    </style:style>
    <style:style style:name="T3789" style:parent-style-name="DefaultParagraphFont" style:family="text">
      <style:text-properties fo:font-weight="bold" style:font-weight-asian="bold" fo:color="#000000"/>
    </style:style>
    <style:style style:name="T3790" style:parent-style-name="DefaultParagraphFont" style:family="text">
      <style:text-properties fo:color="#000000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fo:font-weight="bold" style:font-weight-asian="bold" fo:color="#000000"/>
    </style:style>
    <style:style style:name="T3793" style:parent-style-name="DefaultParagraphFont" style:family="text">
      <style:text-properties fo:color="#000000"/>
    </style:style>
    <style:style style:name="P3794" style:parent-style-name="Normal" style:family="paragraph">
      <style:paragraph-properties fo:text-align="justify" fo:text-indent="0.4923in"/>
    </style:style>
    <style:style style:name="T3795" style:parent-style-name="DefaultParagraphFont" style:family="text">
      <style:text-properties fo:font-weight="bold" style:font-weight-asian="bold"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font-weight="bold" style:font-weight-asian="bold" fo:color="#000000"/>
    </style:style>
    <style:style style:name="T3799" style:parent-style-name="DefaultParagraphFont" style:family="text">
      <style:text-properties fo:color="#000000"/>
    </style:style>
    <style:style style:name="P3800" style:parent-style-name="Normal" style:family="paragraph">
      <style:paragraph-properties fo:text-align="justify" fo:text-indent="0.4923in"/>
    </style:style>
    <style:style style:name="T3801" style:parent-style-name="DefaultParagraphFont" style:family="text">
      <style:text-properties fo:font-weight="bold" style:font-weight-asian="bold" fo:color="#000000"/>
    </style:style>
    <style:style style:name="T3802" style:parent-style-name="DefaultParagraphFont" style:family="text">
      <style:text-properties fo:color="#000000"/>
    </style:style>
    <style:style style:name="P3803" style:parent-style-name="Normal" style:family="paragraph">
      <style:paragraph-properties fo:text-align="justify" fo:text-indent="0.4923in"/>
    </style:style>
    <style:style style:name="T3804" style:parent-style-name="DefaultParagraphFont" style:family="text">
      <style:text-properties fo:font-weight="bold" style:font-weight-asian="bold" fo:color="#000000"/>
    </style:style>
    <style:style style:name="T3805" style:parent-style-name="DefaultParagraphFont" style:family="text">
      <style:text-properties fo:color="#000000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font-weight="bold" style:font-weight-asian="bold" fo:color="#000000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font-weight="bold" style:font-weight-asian="bold" fo:color="#000000"/>
    </style:style>
    <style:style style:name="T3811" style:parent-style-name="DefaultParagraphFont" style:family="text">
      <style:text-properties fo:color="#000000"/>
    </style:style>
    <style:style style:name="P3812" style:parent-style-name="Normal" style:family="paragraph">
      <style:paragraph-properties fo:text-align="justify" fo:text-indent="0.4923in"/>
    </style:style>
    <style:style style:name="T3813" style:parent-style-name="DefaultParagraphFont" style:family="text">
      <style:text-properties fo:font-weight="bold" style:font-weight-asian="bold" fo:color="#000000"/>
    </style:style>
    <style:style style:name="T3814" style:parent-style-name="DefaultParagraphFont" style:family="text">
      <style:text-properties fo:color="#000000"/>
    </style:style>
    <style:style style:name="P3815" style:parent-style-name="Normal" style:family="paragraph">
      <style:paragraph-properties fo:text-align="justify" fo:text-indent="0.4923in"/>
    </style:style>
    <style:style style:name="T3816" style:parent-style-name="DefaultParagraphFont" style:family="text">
      <style:text-properties fo:font-weight="bold" style:font-weight-asian="bold" fo:color="#000000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paragraph-properties fo:text-align="justify" fo:text-indent="0.4923in"/>
    </style:style>
    <style:style style:name="T3819" style:parent-style-name="DefaultParagraphFont" style:family="text">
      <style:text-properties fo:font-weight="bold" style:font-weight-asian="bold" fo:color="#000000"/>
    </style:style>
    <style:style style:name="T3820" style:parent-style-name="DefaultParagraphFont" style:family="text">
      <style:text-properties fo:color="#000000"/>
    </style:style>
    <style:style style:name="P3821" style:parent-style-name="Normal" style:family="paragraph">
      <style:paragraph-properties fo:text-align="justify" fo:text-indent="0.4923in"/>
    </style:style>
    <style:style style:name="T3822" style:parent-style-name="DefaultParagraphFont" style:family="text">
      <style:text-properties fo:font-weight="bold" style:font-weight-asian="bold" fo:color="#000000"/>
    </style:style>
    <style:style style:name="T3823" style:parent-style-name="DefaultParagraphFont" style:family="text">
      <style:text-properties fo:color="#000000"/>
    </style:style>
    <style:style style:name="P3824" style:parent-style-name="Normal" style:family="paragraph">
      <style:paragraph-properties fo:text-align="justify" fo:text-indent="0.4923in"/>
    </style:style>
    <style:style style:name="T3825" style:parent-style-name="DefaultParagraphFont" style:family="text">
      <style:text-properties fo:font-weight="bold" style:font-weight-asian="bold" fo:color="#000000"/>
    </style:style>
    <style:style style:name="T3826" style:parent-style-name="DefaultParagraphFont" style:family="text">
      <style:text-properties fo:color="#000000"/>
    </style:style>
    <style:style style:name="P3827" style:parent-style-name="Normal" style:family="paragraph">
      <style:paragraph-properties fo:text-align="justify" fo:text-indent="0.4923in"/>
    </style:style>
    <style:style style:name="T3828" style:parent-style-name="DefaultParagraphFont" style:family="text">
      <style:text-properties fo:font-weight="bold" style:font-weight-asian="bold" fo:color="#000000"/>
    </style:style>
    <style:style style:name="T3829" style:parent-style-name="DefaultParagraphFont" style:family="text">
      <style:text-properties fo:color="#000000"/>
    </style:style>
    <style:style style:name="P3830" style:parent-style-name="Normal" style:family="paragraph">
      <style:paragraph-properties fo:text-align="justify" fo:text-indent="0.4923in"/>
    </style:style>
    <style:style style:name="T3831" style:parent-style-name="DefaultParagraphFont" style:family="text">
      <style:text-properties fo:font-weight="bold" style:font-weight-asian="bold" fo:color="#000000"/>
    </style:style>
    <style:style style:name="T3832" style:parent-style-name="DefaultParagraphFont" style:family="text">
      <style:text-properties fo:color="#000000"/>
    </style:style>
    <style:style style:name="P3833" style:parent-style-name="Normal" style:family="paragraph">
      <style:paragraph-properties fo:text-align="justify" fo:text-indent="0.4923in"/>
    </style:style>
    <style:style style:name="T3834" style:parent-style-name="DefaultParagraphFont" style:family="text">
      <style:text-properties fo:font-weight="bold" style:font-weight-asian="bold" fo:color="#000000"/>
    </style:style>
    <style:style style:name="T3835" style:parent-style-name="DefaultParagraphFont" style:family="text">
      <style:text-properties fo:color="#000000"/>
    </style:style>
    <style:style style:name="P3836" style:parent-style-name="Normal" style:family="paragraph">
      <style:paragraph-properties fo:text-align="justify" fo:text-indent="0.4923in"/>
    </style:style>
    <style:style style:name="T3837" style:parent-style-name="DefaultParagraphFont" style:family="text">
      <style:text-properties fo:font-weight="bold" style:font-weight-asian="bold" fo:color="#000000"/>
    </style:style>
    <style:style style:name="T3838" style:parent-style-name="DefaultParagraphFont" style:family="text">
      <style:text-properties fo:color="#000000"/>
    </style:style>
    <style:style style:name="P3839" style:parent-style-name="Normal" style:family="paragraph">
      <style:paragraph-properties fo:text-align="justify" fo:text-indent="0.4923in"/>
    </style:style>
    <style:style style:name="T3840" style:parent-style-name="DefaultParagraphFont" style:family="text">
      <style:text-properties fo:font-weight="bold" style:font-weight-asian="bold" fo:color="#000000"/>
    </style:style>
    <style:style style:name="T3841" style:parent-style-name="DefaultParagraphFont" style:family="text">
      <style:text-properties fo:color="#000000"/>
    </style:style>
    <style:style style:name="P3842" style:parent-style-name="Normal" style:family="paragraph">
      <style:paragraph-properties fo:text-align="justify" fo:text-indent="0.4923in"/>
    </style:style>
    <style:style style:name="T3843" style:parent-style-name="DefaultParagraphFont" style:family="text">
      <style:text-properties fo:font-weight="bold" style:font-weight-asian="bold" fo:color="#000000"/>
    </style:style>
    <style:style style:name="T3844" style:parent-style-name="DefaultParagraphFont" style:family="text">
      <style:text-properties fo:color="#000000"/>
    </style:style>
    <style:style style:name="P3845" style:parent-style-name="Normal" style:family="paragraph">
      <style:paragraph-properties fo:text-align="justify" fo:text-indent="0.4923in"/>
    </style:style>
    <style:style style:name="T3846" style:parent-style-name="DefaultParagraphFont" style:family="text">
      <style:text-properties fo:font-weight="bold" style:font-weight-asian="bold" fo:color="#000000"/>
    </style:style>
    <style:style style:name="T3847" style:parent-style-name="DefaultParagraphFont" style:family="text">
      <style:text-properties fo:color="#000000"/>
    </style:style>
    <style:style style:name="P3848" style:parent-style-name="Normal" style:family="paragraph">
      <style:paragraph-properties fo:text-align="justify" fo:text-indent="0.4923in"/>
    </style:style>
    <style:style style:name="T3849" style:parent-style-name="DefaultParagraphFont" style:family="text">
      <style:text-properties fo:font-weight="bold" style:font-weight-asian="bold" fo:color="#000000"/>
    </style:style>
    <style:style style:name="T3850" style:parent-style-name="DefaultParagraphFont" style:family="text">
      <style:text-properties fo:color="#000000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font-weight="bold" style:font-weight-asian="bold" fo:color="#000000"/>
    </style:style>
    <style:style style:name="T3853" style:parent-style-name="DefaultParagraphFont" style:family="text">
      <style:text-properties fo:color="#000000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font-weight="bold" style:font-weight-asian="bold" fo:color="#000000"/>
    </style:style>
    <style:style style:name="T3856" style:parent-style-name="DefaultParagraphFont" style:family="text">
      <style:text-properties fo:color="#000000"/>
    </style:style>
    <style:style style:name="P3857" style:parent-style-name="Normal" style:family="paragraph">
      <style:paragraph-properties fo:text-align="justify" fo:text-indent="0.4923in"/>
    </style:style>
    <style:style style:name="T3858" style:parent-style-name="DefaultParagraphFont" style:family="text">
      <style:text-properties fo:font-weight="bold" style:font-weight-asian="bold" fo:color="#000000"/>
    </style:style>
    <style:style style:name="T3859" style:parent-style-name="DefaultParagraphFont" style:family="text">
      <style:text-properties fo:color="#000000"/>
    </style:style>
    <style:style style:name="P3860" style:parent-style-name="Normal" style:family="paragraph">
      <style:paragraph-properties fo:text-align="justify" fo:text-indent="0.4923in"/>
    </style:style>
    <style:style style:name="T3861" style:parent-style-name="DefaultParagraphFont" style:family="text">
      <style:text-properties fo:font-weight="bold" style:font-weight-asian="bold"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 style:text-position="35% 100%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paragraph-properties fo:text-align="justify" fo:text-indent="0.4923in"/>
    </style:style>
    <style:style style:name="T3866" style:parent-style-name="DefaultParagraphFont" style:family="text">
      <style:text-properties fo:font-weight="bold" style:font-weight-asian="bold"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 style:text-position="35% 100%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P3871" style:parent-style-name="Normal" style:family="paragraph">
      <style:paragraph-properties fo:text-align="justify" fo:text-indent="0.4923in"/>
    </style:style>
    <style:style style:name="T3872" style:parent-style-name="DefaultParagraphFont" style:family="text">
      <style:text-properties fo:font-weight="bold" style:font-weight-asian="bold" fo:color="#000000"/>
    </style:style>
    <style:style style:name="T3873" style:parent-style-name="DefaultParagraphFont" style:family="text">
      <style:text-properties fo:color="#000000"/>
    </style:style>
    <style:style style:name="P3874" style:parent-style-name="Normal" style:family="paragraph">
      <style:paragraph-properties fo:text-align="justify" fo:text-indent="0.4923in"/>
    </style:style>
    <style:style style:name="T3875" style:parent-style-name="DefaultParagraphFont" style:family="text">
      <style:text-properties fo:font-weight="bold" style:font-weight-asian="bold" fo:color="#000000"/>
    </style:style>
    <style:style style:name="T3876" style:parent-style-name="DefaultParagraphFont" style:family="text">
      <style:text-properties fo:color="#000000"/>
    </style:style>
    <style:style style:name="P3877" style:parent-style-name="Normal" style:family="paragraph">
      <style:paragraph-properties fo:text-align="justify" fo:text-indent="0.4923in"/>
    </style:style>
    <style:style style:name="T3878" style:parent-style-name="DefaultParagraphFont" style:family="text">
      <style:text-properties fo:font-weight="bold" style:font-weight-asian="bold" fo:color="#000000"/>
    </style:style>
    <style:style style:name="T3879" style:parent-style-name="DefaultParagraphFont" style:family="text">
      <style:text-properties fo:color="#000000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font-weight="bold" style:font-weight-asian="bold" fo:color="#000000"/>
    </style:style>
    <style:style style:name="T3882" style:parent-style-name="DefaultParagraphFont" style:family="text">
      <style:text-properties fo:color="#000000"/>
    </style:style>
    <style:style style:name="P3883" style:parent-style-name="Normal" style:family="paragraph">
      <style:paragraph-properties fo:text-align="justify" fo:text-indent="0.4923in"/>
    </style:style>
    <style:style style:name="T3884" style:parent-style-name="DefaultParagraphFont" style:family="text">
      <style:text-properties fo:font-weight="bold" style:font-weight-asian="bold" fo:color="#000000"/>
    </style:style>
    <style:style style:name="T3885" style:parent-style-name="DefaultParagraphFont" style:family="text">
      <style:text-properties fo:color="#000000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fo:font-weight="bold" style:font-weight-asian="bold" fo:color="#000000"/>
    </style:style>
    <style:style style:name="T3888" style:parent-style-name="DefaultParagraphFont" style:family="text">
      <style:text-properties fo:color="#000000"/>
    </style:style>
    <style:style style:name="P3889" style:parent-style-name="Normal" style:family="paragraph">
      <style:paragraph-properties fo:text-align="justify" fo:text-indent="0.4923in"/>
    </style:style>
    <style:style style:name="T3890" style:parent-style-name="DefaultParagraphFont" style:family="text">
      <style:text-properties fo:font-weight="bold" style:font-weight-asian="bold" fo:color="#000000"/>
    </style:style>
    <style:style style:name="T3891" style:parent-style-name="DefaultParagraphFont" style:family="text">
      <style:text-properties fo:color="#000000"/>
    </style:style>
    <style:style style:name="P3892" style:parent-style-name="Normal" style:family="paragraph">
      <style:paragraph-properties fo:text-align="justify" fo:text-indent="0.4923in"/>
    </style:style>
    <style:style style:name="T3893" style:parent-style-name="DefaultParagraphFont" style:family="text">
      <style:text-properties fo:font-weight="bold" style:font-weight-asian="bold" fo:color="#000000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text-align="justify" fo:text-indent="0.4923in"/>
    </style:style>
    <style:style style:name="T3896" style:parent-style-name="DefaultParagraphFont" style:family="text">
      <style:text-properties fo:font-weight="bold" style:font-weight-asian="bold" fo:color="#000000"/>
    </style:style>
    <style:style style:name="T3897" style:parent-style-name="DefaultParagraphFont" style:family="text">
      <style:text-properties fo:color="#000000"/>
    </style:style>
    <style:style style:name="P3898" style:parent-style-name="Normal" style:family="paragraph">
      <style:paragraph-properties fo:text-align="justify" fo:text-indent="0.4923in"/>
    </style:style>
    <style:style style:name="T3899" style:parent-style-name="DefaultParagraphFont" style:family="text">
      <style:text-properties fo:font-weight="bold" style:font-weight-asian="bold"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font-weight="bold" style:font-weight-asian="bold" fo:color="#000000"/>
    </style:style>
    <style:style style:name="T3903" style:parent-style-name="DefaultParagraphFont" style:family="text">
      <style:text-properties fo:color="#000000"/>
    </style:style>
    <style:style style:name="P3904" style:parent-style-name="Normal" style:family="paragraph">
      <style:paragraph-properties fo:text-align="justify" fo:text-indent="0.4923in"/>
    </style:style>
    <style:style style:name="T3905" style:parent-style-name="DefaultParagraphFont" style:family="text">
      <style:text-properties fo:font-weight="bold" style:font-weight-asian="bold" fo:color="#000000"/>
    </style:style>
    <style:style style:name="T3906" style:parent-style-name="DefaultParagraphFont" style:family="text">
      <style:text-properties fo:color="#000000"/>
    </style:style>
    <style:style style:name="P3907" style:parent-style-name="Normal" style:family="paragraph">
      <style:paragraph-properties fo:text-align="justify" fo:text-indent="0.4923in"/>
    </style:style>
    <style:style style:name="T3908" style:parent-style-name="DefaultParagraphFont" style:family="text">
      <style:text-properties fo:font-weight="bold" style:font-weight-asian="bold" fo:color="#000000"/>
    </style:style>
    <style:style style:name="T3909" style:parent-style-name="DefaultParagraphFont" style:family="text">
      <style:text-properties fo:color="#000000"/>
    </style:style>
    <style:style style:name="P3910" style:parent-style-name="Normal" style:family="paragraph">
      <style:paragraph-properties fo:text-align="justify" fo:text-indent="0.4923in"/>
    </style:style>
    <style:style style:name="T3911" style:parent-style-name="DefaultParagraphFont" style:family="text">
      <style:text-properties fo:font-weight="bold" style:font-weight-asian="bold"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justify" fo:text-indent="0.4923in"/>
    </style:style>
    <style:style style:name="T3915" style:parent-style-name="DefaultParagraphFont" style:family="text">
      <style:text-properties fo:font-weight="bold" style:font-weight-asian="bold"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justify" fo:text-indent="0.4923in"/>
    </style:style>
    <style:style style:name="T3918" style:parent-style-name="DefaultParagraphFont" style:family="text">
      <style:text-properties fo:font-weight="bold" style:font-weight-asian="bold" fo:color="#000000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font-weight="bold" style:font-weight-asian="bold" fo:color="#000000"/>
    </style:style>
    <style:style style:name="T3922" style:parent-style-name="DefaultParagraphFont" style:family="text">
      <style:text-properties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font-weight="bold" style:font-weight-asian="bold"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font-weight="bold" style:font-weight-asian="bold"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 style:text-position="35% 100%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font-weight="bold" style:font-weight-asian="bold" fo:color="#000000"/>
    </style:style>
    <style:style style:name="T3936" style:parent-style-name="DefaultParagraphFont" style:family="text">
      <style:text-properties fo:color="#000000"/>
    </style:style>
    <style:style style:name="P3937" style:parent-style-name="Normal" style:family="paragraph">
      <style:paragraph-properties fo:text-align="justify" fo:text-indent="0.4923in"/>
    </style:style>
    <style:style style:name="T3938" style:parent-style-name="DefaultParagraphFont" style:family="text">
      <style:text-properties fo:font-weight="bold" style:font-weight-asian="bold"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 style:text-position="35% 100%"/>
    </style:style>
    <style:style style:name="T3941" style:parent-style-name="DefaultParagraphFont" style:family="text">
      <style:text-properties fo:color="#000000"/>
    </style:style>
    <style:style style:name="P3942" style:parent-style-name="Normal" style:family="paragraph">
      <style:paragraph-properties fo:text-align="justify" fo:text-indent="0.4923in"/>
    </style:style>
    <style:style style:name="T3943" style:parent-style-name="DefaultParagraphFont" style:family="text">
      <style:text-properties fo:font-weight="bold" style:font-weight-asian="bold" fo:color="#000000"/>
    </style:style>
    <style:style style:name="T3944" style:parent-style-name="DefaultParagraphFont" style:family="text">
      <style:text-properties fo:color="#000000"/>
    </style:style>
    <style:style style:name="P3945" style:parent-style-name="Normal" style:family="paragraph">
      <style:paragraph-properties fo:text-align="justify" fo:text-indent="0.4923in"/>
    </style:style>
    <style:style style:name="T3946" style:parent-style-name="DefaultParagraphFont" style:family="text">
      <style:text-properties fo:font-weight="bold" style:font-weight-asian="bold" fo:color="#000000"/>
    </style:style>
    <style:style style:name="T3947" style:parent-style-name="DefaultParagraphFont" style:family="text">
      <style:text-properties fo:color="#000000"/>
    </style:style>
    <style:style style:name="P3948" style:parent-style-name="Normal" style:family="paragraph">
      <style:paragraph-properties fo:text-align="justify" fo:text-indent="0.4923in"/>
    </style:style>
    <style:style style:name="T3949" style:parent-style-name="DefaultParagraphFont" style:family="text">
      <style:text-properties fo:font-weight="bold" style:font-weight-asian="bold" fo:color="#000000"/>
    </style:style>
    <style:style style:name="T3950" style:parent-style-name="DefaultParagraphFont" style:family="text">
      <style:text-properties fo:color="#000000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font-weight="bold" style:font-weight-asian="bold" fo:color="#000000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align="justify" fo:text-indent="0.4923in"/>
    </style:style>
    <style:style style:name="T3955" style:parent-style-name="DefaultParagraphFont" style:family="text">
      <style:text-properties fo:font-weight="bold" style:font-weight-asian="bold" fo:color="#000000"/>
    </style:style>
    <style:style style:name="T3956" style:parent-style-name="DefaultParagraphFont" style:family="text">
      <style:text-properties fo:color="#000000"/>
    </style:style>
    <style:style style:name="P3957" style:parent-style-name="Normal" style:family="paragraph">
      <style:paragraph-properties fo:text-align="justify" fo:text-indent="0.4923in"/>
    </style:style>
    <style:style style:name="T3958" style:parent-style-name="DefaultParagraphFont" style:family="text">
      <style:text-properties fo:font-weight="bold" style:font-weight-asian="bold"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font-weight="bold" style:font-weight-asian="bold"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font-weight="bold" style:font-weight-asian="bold" fo:color="#000000"/>
    </style:style>
    <style:style style:name="T3966" style:parent-style-name="DefaultParagraphFont" style:family="text">
      <style:text-properties fo:color="#000000"/>
    </style:style>
    <style:style style:name="P3967" style:parent-style-name="Normal" style:family="paragraph">
      <style:paragraph-properties fo:text-align="justify" fo:text-indent="0.4923in"/>
    </style:style>
    <style:style style:name="T3968" style:parent-style-name="DefaultParagraphFont" style:family="text">
      <style:text-properties fo:font-weight="bold" style:font-weight-asian="bold"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 style:text-position="35% 100%"/>
    </style:style>
    <style:style style:name="T3971" style:parent-style-name="DefaultParagraphFont" style:family="text">
      <style:text-properties fo:color="#000000"/>
    </style:style>
    <style:style style:name="P3972" style:parent-style-name="Normal" style:family="paragraph">
      <style:paragraph-properties fo:text-align="justify" fo:text-indent="0.4923in"/>
    </style:style>
    <style:style style:name="T3973" style:parent-style-name="DefaultParagraphFont" style:family="text">
      <style:text-properties fo:font-weight="bold" style:font-weight-asian="bold" fo:color="#000000"/>
    </style:style>
    <style:style style:name="T3974" style:parent-style-name="DefaultParagraphFont" style:family="text">
      <style:text-properties fo:color="#000000"/>
    </style:style>
    <style:style style:name="P3975" style:parent-style-name="Normal" style:family="paragraph">
      <style:paragraph-properties fo:text-align="justify" fo:text-indent="0.4923in"/>
    </style:style>
    <style:style style:name="T3976" style:parent-style-name="DefaultParagraphFont" style:family="text">
      <style:text-properties fo:font-weight="bold" style:font-weight-asian="bold" fo:color="#000000"/>
    </style:style>
    <style:style style:name="T3977" style:parent-style-name="DefaultParagraphFont" style:family="text">
      <style:text-properties fo:color="#000000"/>
    </style:style>
    <style:style style:name="P3978" style:parent-style-name="Normal" style:family="paragraph">
      <style:paragraph-properties fo:text-align="justify" fo:text-indent="0.4923in"/>
    </style:style>
    <style:style style:name="T3979" style:parent-style-name="DefaultParagraphFont" style:family="text">
      <style:text-properties fo:font-weight="bold" style:font-weight-asian="bold"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font-weight="bold" style:font-weight-asian="bold" fo:color="#000000"/>
    </style:style>
    <style:style style:name="T3983" style:parent-style-name="DefaultParagraphFont" style:family="text">
      <style:text-properties fo:color="#000000"/>
    </style:style>
    <style:style style:name="P3984" style:parent-style-name="Normal" style:family="paragraph">
      <style:paragraph-properties fo:text-align="justify" fo:text-indent="0.4923in"/>
    </style:style>
    <style:style style:name="T3985" style:parent-style-name="DefaultParagraphFont" style:family="text">
      <style:text-properties fo:font-weight="bold" style:font-weight-asian="bold" fo:color="#000000"/>
    </style:style>
    <style:style style:name="T3986" style:parent-style-name="DefaultParagraphFont" style:family="text">
      <style:text-properties fo:color="#000000"/>
    </style:style>
    <style:style style:name="P3987" style:parent-style-name="Normal" style:family="paragraph">
      <style:paragraph-properties fo:text-align="justify" fo:text-indent="0.4923in"/>
    </style:style>
    <style:style style:name="T3988" style:parent-style-name="DefaultParagraphFont" style:family="text">
      <style:text-properties fo:font-weight="bold" style:font-weight-asian="bold" fo:color="#000000"/>
    </style:style>
    <style:style style:name="T3989" style:parent-style-name="DefaultParagraphFont" style:family="text">
      <style:text-properties fo:color="#000000"/>
    </style:style>
    <style:style style:name="P3990" style:parent-style-name="Normal" style:family="paragraph">
      <style:paragraph-properties fo:text-align="justify" fo:text-indent="0.4923in"/>
    </style:style>
    <style:style style:name="T3991" style:parent-style-name="DefaultParagraphFont" style:family="text">
      <style:text-properties fo:font-weight="bold" style:font-weight-asian="bold" fo:color="#000000"/>
    </style:style>
    <style:style style:name="T3992" style:parent-style-name="DefaultParagraphFont" style:family="text">
      <style:text-properties fo:color="#000000"/>
    </style:style>
    <style:style style:name="P3993" style:parent-style-name="Normal" style:family="paragraph">
      <style:paragraph-properties fo:text-align="justify" fo:text-indent="0.4923in"/>
    </style:style>
    <style:style style:name="T3994" style:parent-style-name="DefaultParagraphFont" style:family="text">
      <style:text-properties fo:font-weight="bold" style:font-weight-asian="bold"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 style:text-position="35% 100%"/>
    </style:style>
    <style:style style:name="T3997" style:parent-style-name="DefaultParagraphFont" style:family="text">
      <style:text-properties fo:color="#000000"/>
    </style:style>
    <style:style style:name="P3998" style:parent-style-name="Normal" style:family="paragraph">
      <style:paragraph-properties fo:text-align="justify" fo:text-indent="0.4923in"/>
    </style:style>
    <style:style style:name="T3999" style:parent-style-name="DefaultParagraphFont" style:family="text">
      <style:text-properties fo:font-weight="bold" style:font-weight-asian="bold"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T4002" style:parent-style-name="DefaultParagraphFont" style:family="text">
      <style:text-properties fo:font-weight="bold" style:font-weight-asian="bold" fo:color="#000000"/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/>
    </style:style>
    <style:style style:name="T4005" style:parent-style-name="DefaultParagraphFont" style:family="text">
      <style:text-properties fo:font-weight="bold" style:font-weight-asian="bold"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 style:text-position="35% 100%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P4010" style:parent-style-name="Normal" style:family="paragraph">
      <style:paragraph-properties fo:text-align="justify" fo:text-indent="0.4923in"/>
    </style:style>
    <style:style style:name="T4011" style:parent-style-name="DefaultParagraphFont" style:family="text">
      <style:text-properties fo:font-weight="bold" style:font-weight-asian="bold" fo:color="#000000"/>
    </style:style>
    <style:style style:name="T4012" style:parent-style-name="DefaultParagraphFont" style:family="text">
      <style:text-properties fo:color="#000000"/>
    </style:style>
    <style:style style:name="P4013" style:parent-style-name="Normal" style:family="paragraph">
      <style:paragraph-properties fo:text-align="justify" fo:text-indent="0.4923in"/>
    </style:style>
    <style:style style:name="T4014" style:parent-style-name="DefaultParagraphFont" style:family="text">
      <style:text-properties fo:font-weight="bold" style:font-weight-asian="bold" fo:color="#000000"/>
    </style:style>
    <style:style style:name="T4015" style:parent-style-name="DefaultParagraphFont" style:family="text">
      <style:text-properties fo:color="#000000"/>
    </style:style>
    <style:style style:name="P4016" style:parent-style-name="Normal" style:family="paragraph">
      <style:paragraph-properties fo:text-align="justify" fo:text-indent="0.4923in"/>
    </style:style>
    <style:style style:name="T4017" style:parent-style-name="DefaultParagraphFont" style:family="text">
      <style:text-properties fo:font-weight="bold" style:font-weight-asian="bold"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 style:text-position="35% 100%"/>
    </style:style>
    <style:style style:name="T4020" style:parent-style-name="DefaultParagraphFont" style:family="text">
      <style:text-properties fo:color="#000000"/>
    </style:style>
    <style:style style:name="P4021" style:parent-style-name="Normal" style:family="paragraph">
      <style:paragraph-properties fo:text-align="justify" fo:text-indent="0.4923in"/>
    </style:style>
    <style:style style:name="T4022" style:parent-style-name="DefaultParagraphFont" style:family="text">
      <style:text-properties fo:font-weight="bold" style:font-weight-asian="bold" fo:color="#000000"/>
    </style:style>
    <style:style style:name="T4023" style:parent-style-name="DefaultParagraphFont" style:family="text">
      <style:text-properties fo:color="#000000"/>
    </style:style>
    <style:style style:name="P4024" style:parent-style-name="Normal" style:family="paragraph">
      <style:paragraph-properties fo:text-align="justify" fo:text-indent="0.4923in"/>
    </style:style>
    <style:style style:name="T4025" style:parent-style-name="DefaultParagraphFont" style:family="text">
      <style:text-properties fo:font-weight="bold" style:font-weight-asian="bold" fo:color="#000000"/>
    </style:style>
    <style:style style:name="T4026" style:parent-style-name="DefaultParagraphFont" style:family="text">
      <style:text-properties fo:color="#000000"/>
    </style:style>
    <style:style style:name="P4027" style:parent-style-name="Normal" style:family="paragraph">
      <style:paragraph-properties fo:text-align="justify" fo:text-indent="0.4923in"/>
    </style:style>
    <style:style style:name="T4028" style:parent-style-name="DefaultParagraphFont" style:family="text">
      <style:text-properties fo:font-weight="bold" style:font-weight-asian="bold" fo:color="#000000"/>
    </style:style>
    <style:style style:name="T4029" style:parent-style-name="DefaultParagraphFont" style:family="text">
      <style:text-properties fo:color="#000000"/>
    </style:style>
    <style:style style:name="P4030" style:parent-style-name="Normal" style:family="paragraph">
      <style:paragraph-properties fo:text-align="justify" fo:text-indent="0.4923in"/>
    </style:style>
    <style:style style:name="T4031" style:parent-style-name="DefaultParagraphFont" style:family="text">
      <style:text-properties fo:font-weight="bold" style:font-weight-asian="bold"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</style:style>
    <style:style style:name="T4034" style:parent-style-name="DefaultParagraphFont" style:family="text">
      <style:text-properties fo:font-weight="bold" style:font-weight-asian="bold" fo:color="#000000"/>
    </style:style>
    <style:style style:name="T4035" style:parent-style-name="DefaultParagraphFont" style:family="text">
      <style:text-properties fo:color="#000000"/>
    </style:style>
    <style:style style:name="P4036" style:parent-style-name="Normal" style:family="paragraph">
      <style:paragraph-properties fo:text-align="justify" fo:text-indent="0.4923in"/>
    </style:style>
    <style:style style:name="T4037" style:parent-style-name="DefaultParagraphFont" style:family="text">
      <style:text-properties fo:font-weight="bold" style:font-weight-asian="bold"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 style:text-position="35% 100%"/>
    </style:style>
    <style:style style:name="T4040" style:parent-style-name="DefaultParagraphFont" style:family="text">
      <style:text-properties fo:color="#000000"/>
    </style:style>
    <style:style style:name="P4041" style:parent-style-name="Normal" style:family="paragraph">
      <style:paragraph-properties fo:text-align="justify" fo:text-indent="0.4923in"/>
    </style:style>
    <style:style style:name="T4042" style:parent-style-name="DefaultParagraphFont" style:family="text">
      <style:text-properties fo:font-weight="bold" style:font-weight-asian="bold"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font-weight="bold" style:font-weight-asian="bold" fo:color="#000000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font-weight="bold" style:font-weight-asian="bold"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font-weight="bold" style:font-weight-asian="bold" fo:color="#000000"/>
    </style:style>
    <style:style style:name="P4051" style:parent-style-name="Normal" style:family="paragraph">
      <style:paragraph-properties fo:text-align="justify" fo:text-indent="0.4923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font-weight="bold" style:font-weight-asian="bold"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 style:text-position="35% 100%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P4060" style:parent-style-name="Normal" style:family="paragraph">
      <style:paragraph-properties fo:text-align="justify" fo:text-indent="0.4923in"/>
    </style:style>
    <style:style style:name="T4061" style:parent-style-name="DefaultParagraphFont" style:family="text">
      <style:text-properties fo:font-weight="bold" style:font-weight-asian="bold" fo:color="#000000"/>
    </style:style>
    <style:style style:name="T4062" style:parent-style-name="DefaultParagraphFont" style:family="text">
      <style:text-properties fo:color="#000000"/>
    </style:style>
    <style:style style:name="P4063" style:parent-style-name="Normal" style:family="paragraph">
      <style:paragraph-properties fo:text-align="justify" fo:text-indent="0.4923in"/>
    </style:style>
    <style:style style:name="T4064" style:parent-style-name="DefaultParagraphFont" style:family="text">
      <style:text-properties fo:font-weight="bold" style:font-weight-asian="bold"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 style:text-position="35% 100%"/>
    </style:style>
    <style:style style:name="T4067" style:parent-style-name="DefaultParagraphFont" style:family="text">
      <style:text-properties fo:color="#000000"/>
    </style:style>
    <style:style style:name="P4068" style:parent-style-name="Normal" style:family="paragraph">
      <style:paragraph-properties fo:text-align="justify" fo:text-indent="0.4923in"/>
    </style:style>
    <style:style style:name="T4069" style:parent-style-name="DefaultParagraphFont" style:family="text">
      <style:text-properties fo:font-weight="bold" style:font-weight-asian="bold" fo:color="#000000"/>
    </style:style>
    <style:style style:name="T4070" style:parent-style-name="DefaultParagraphFont" style:family="text">
      <style:text-properties fo:color="#000000"/>
    </style:style>
    <style:style style:name="P4071" style:parent-style-name="Normal" style:family="paragraph">
      <style:paragraph-properties fo:text-align="justify" fo:text-indent="0.4923in"/>
    </style:style>
    <style:style style:name="T4072" style:parent-style-name="DefaultParagraphFont" style:family="text">
      <style:text-properties fo:font-weight="bold" style:font-weight-asian="bold" fo:color="#000000"/>
    </style:style>
    <style:style style:name="T4073" style:parent-style-name="DefaultParagraphFont" style:family="text">
      <style:text-properties fo:color="#000000"/>
    </style:style>
    <style:style style:name="P4074" style:parent-style-name="Normal" style:family="paragraph">
      <style:paragraph-properties fo:text-align="justify" fo:text-indent="0.4923in"/>
    </style:style>
    <style:style style:name="T4075" style:parent-style-name="DefaultParagraphFont" style:family="text">
      <style:text-properties fo:font-weight="bold" style:font-weight-asian="bold"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font-weight="bold" style:font-weight-asian="bold" fo:color="#000000"/>
    </style:style>
    <style:style style:name="T4079" style:parent-style-name="DefaultParagraphFont" style:family="text">
      <style:text-properties fo:color="#000000"/>
    </style:style>
    <style:style style:name="P4080" style:parent-style-name="Normal" style:family="paragraph">
      <style:paragraph-properties fo:text-align="justify" fo:text-indent="0.4923in"/>
    </style:style>
    <style:style style:name="T4081" style:parent-style-name="DefaultParagraphFont" style:family="text">
      <style:text-properties fo:font-weight="bold" style:font-weight-asian="bold" fo:color="#000000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font-weight="bold" style:font-weight-asian="bold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justify" fo:text-indent="0.4923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/>
    </style:style>
    <style:style style:name="T4105" style:parent-style-name="DefaultParagraphFont" style:family="text">
      <style:text-properties fo:font-weight="bold" style:font-weight-asian="bold"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/>
    </style:style>
    <style:style style:name="T4109" style:parent-style-name="DefaultParagraphFont" style:family="text">
      <style:text-properties fo:font-weight="bold" style:font-weight-asian="bold" fo:color="#000000"/>
    </style:style>
    <style:style style:name="T4110" style:parent-style-name="DefaultParagraphFont" style:family="text">
      <style:text-properties fo:color="#000000"/>
    </style:style>
    <style:style style:name="P4111" style:parent-style-name="Normal" style:family="paragraph">
      <style:paragraph-properties fo:text-align="justify" fo:text-indent="0.4923in"/>
    </style:style>
    <style:style style:name="T4112" style:parent-style-name="DefaultParagraphFont" style:family="text">
      <style:text-properties fo:font-weight="bold" style:font-weight-asian="bold"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paragraph-properties fo:text-align="justify" fo:text-indent="0.4923in"/>
    </style:style>
    <style:style style:name="T4115" style:parent-style-name="DefaultParagraphFont" style:family="text">
      <style:text-properties fo:font-weight="bold" style:font-weight-asian="bold"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font-weight="bold" style:font-weight-asian="bold" fo:color="#000000"/>
    </style:style>
    <style:style style:name="T4119" style:parent-style-name="DefaultParagraphFont" style:family="text">
      <style:text-properties fo:color="#000000"/>
    </style:style>
    <style:style style:name="P4120" style:parent-style-name="Normal" style:family="paragraph">
      <style:paragraph-properties fo:text-align="justify" fo:text-indent="0.4923in"/>
    </style:style>
    <style:style style:name="T4121" style:parent-style-name="DefaultParagraphFont" style:family="text">
      <style:text-properties fo:font-weight="bold" style:font-weight-asian="bold" fo:color="#000000"/>
    </style:style>
    <style:style style:name="T4122" style:parent-style-name="DefaultParagraphFont" style:family="text">
      <style:text-properties fo:color="#000000"/>
    </style:style>
    <style:style style:name="P4123" style:parent-style-name="Normal" style:family="paragraph">
      <style:paragraph-properties fo:text-align="justify" fo:text-indent="0.4923in"/>
    </style:style>
    <style:style style:name="T4124" style:parent-style-name="DefaultParagraphFont" style:family="text">
      <style:text-properties fo:font-weight="bold" style:font-weight-asian="bold" fo:color="#000000"/>
    </style:style>
    <style:style style:name="T4125" style:parent-style-name="DefaultParagraphFont" style:family="text">
      <style:text-properties fo:color="#000000"/>
    </style:style>
    <style:style style:name="P4126" style:parent-style-name="Normal" style:family="paragraph">
      <style:paragraph-properties fo:text-align="justify" fo:text-indent="0.4923in"/>
    </style:style>
    <style:style style:name="T4127" style:parent-style-name="DefaultParagraphFont" style:family="text">
      <style:text-properties fo:font-weight="bold" style:font-weight-asian="bold"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 style:text-position="35% 100%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4136" style:parent-style-name="DefaultParagraphFont" style:family="text">
      <style:text-properties fo:color="#000000"/>
    </style:style>
    <style:style style:name="P4137" style:parent-style-name="Normal" style:family="paragraph">
      <style:paragraph-properties fo:text-align="justify" fo:text-indent="0.4923in"/>
    </style:style>
    <style:style style:name="T4138" style:parent-style-name="DefaultParagraphFont" style:family="text">
      <style:text-properties fo:font-weight="bold" style:font-weight-asian="bold"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font-style="italic" style:font-style-asian="italic" fo:color="#000000"/>
    </style:style>
    <style:style style:name="T4141" style:parent-style-name="DefaultParagraphFont" style:family="text">
      <style:text-properties fo:color="#000000"/>
    </style:style>
    <style:style style:name="P41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43" style:parent-style-name="Normal" style:family="paragraph">
      <style:paragraph-properties fo:text-align="justify" fo:text-indent="0.4923in"/>
    </style:style>
    <style:style style:name="T4144" style:parent-style-name="DefaultParagraphFont" style:family="text">
      <style:text-properties fo:font-weight="bold" style:font-weight-asian="bold"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 style:text-position="35% 100%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fo:text-align="justify" fo:text-indent="0.4923in"/>
    </style:style>
    <style:style style:name="T4149" style:parent-style-name="DefaultParagraphFont" style:family="text">
      <style:text-properties fo:font-weight="bold" style:font-weight-asian="bold" fo:color="#000000"/>
    </style:style>
    <style:style style:name="T4150" style:parent-style-name="DefaultParagraphFont" style:family="text">
      <style:text-properties fo:color="#000000"/>
    </style:style>
    <style:style style:name="P4151" style:parent-style-name="Normal" style:family="paragraph">
      <style:paragraph-properties fo:text-align="justify" fo:text-indent="0.4923in"/>
    </style:style>
    <style:style style:name="T4152" style:parent-style-name="DefaultParagraphFont" style:family="text">
      <style:text-properties fo:font-weight="bold" style:font-weight-asian="bold" fo:color="#000000"/>
    </style:style>
    <style:style style:name="T4153" style:parent-style-name="DefaultParagraphFont" style:family="text">
      <style:text-properties fo:color="#000000"/>
    </style:style>
    <style:style style:name="P4154" style:parent-style-name="Normal" style:family="paragraph">
      <style:paragraph-properties fo:text-align="justify" fo:text-indent="0.4923in"/>
    </style:style>
    <style:style style:name="T4155" style:parent-style-name="DefaultParagraphFont" style:family="text">
      <style:text-properties fo:font-weight="bold" style:font-weight-asian="bold"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justify" fo:text-indent="0.4923in"/>
    </style:style>
    <style:style style:name="T4158" style:parent-style-name="DefaultParagraphFont" style:family="text">
      <style:text-properties fo:font-weight="bold" style:font-weight-asian="bold" fo:color="#000000"/>
    </style:style>
    <style:style style:name="T4159" style:parent-style-name="DefaultParagraphFont" style:family="text">
      <style:text-properties fo:color="#000000"/>
    </style:style>
    <style:style style:name="P4160" style:parent-style-name="Normal" style:family="paragraph">
      <style:paragraph-properties fo:text-align="justify" fo:text-indent="0.4923in"/>
    </style:style>
    <style:style style:name="T4161" style:parent-style-name="DefaultParagraphFont" style:family="text">
      <style:text-properties fo:font-weight="bold" style:font-weight-asian="bold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4165" style:parent-style-name="DefaultParagraphFont" style:family="text"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T4167" style:parent-style-name="DefaultParagraphFont" style:family="text">
      <style:text-properties fo:font-weight="bold" style:font-weight-asian="bold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4171" style:parent-style-name="DefaultParagraphFont" style:family="text">
      <style:text-properties fo:color="#000000"/>
    </style:style>
    <style:style style:name="P4172" style:parent-style-name="Normal" style:family="paragraph">
      <style:paragraph-properties fo:text-align="justify" fo:text-indent="0.4923in"/>
    </style:style>
    <style:style style:name="T4173" style:parent-style-name="DefaultParagraphFont" style:family="text">
      <style:text-properties fo:font-weight="bold" style:font-weight-asian="bold" fo:color="#000000"/>
    </style:style>
    <style:style style:name="T4174" style:parent-style-name="DefaultParagraphFont" style:family="text">
      <style:text-properties fo:color="#000000"/>
    </style:style>
    <style:style style:name="P4175" style:parent-style-name="Normal" style:family="paragraph">
      <style:paragraph-properties fo:text-align="justify" fo:text-indent="0.4923in"/>
    </style:style>
    <style:style style:name="T4176" style:parent-style-name="DefaultParagraphFont" style:family="text">
      <style:text-properties fo:font-weight="bold" style:font-weight-asian="bold" fo:color="#000000"/>
    </style:style>
    <style:style style:name="T4177" style:parent-style-name="DefaultParagraphFont" style:family="text">
      <style:text-properties fo:color="#000000"/>
    </style:style>
    <style:style style:name="P4178" style:parent-style-name="Normal" style:family="paragraph">
      <style:paragraph-properties fo:text-align="justify" fo:text-indent="0.4923in"/>
    </style:style>
    <style:style style:name="T4179" style:parent-style-name="DefaultParagraphFont" style:family="text">
      <style:text-properties fo:font-weight="bold" style:font-weight-asian="bold" fo:color="#000000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justify" fo:text-indent="0.4923in"/>
    </style:style>
    <style:style style:name="T4182" style:parent-style-name="DefaultParagraphFont" style:family="text">
      <style:text-properties fo:font-weight="bold" style:font-weight-asian="bold"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font-weight="bold" style:font-weight-asian="bold"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 style:text-position="35% 100%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align="justify" fo:text-indent="0.4923in"/>
    </style:style>
    <style:style style:name="T4190" style:parent-style-name="DefaultParagraphFont" style:family="text">
      <style:text-properties fo:font-weight="bold" style:font-weight-asian="bold"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text-align="justify" fo:text-indent="0.4923in"/>
    </style:style>
    <style:style style:name="T4194" style:parent-style-name="DefaultParagraphFont" style:family="text">
      <style:text-properties fo:font-weight="bold" style:font-weight-asian="bold" fo:color="#000000"/>
    </style:style>
    <style:style style:name="T4195" style:parent-style-name="DefaultParagraphFont" style:family="text">
      <style:text-properties fo:color="#000000"/>
    </style:style>
    <style:style style:name="P4196" style:parent-style-name="Normal" style:family="paragraph">
      <style:paragraph-properties fo:text-align="justify" fo:text-indent="0.4923in"/>
    </style:style>
    <style:style style:name="T4197" style:parent-style-name="DefaultParagraphFont" style:family="text">
      <style:text-properties fo:font-weight="bold" style:font-weight-asian="bold" fo:color="#000000"/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paragraph-properties fo:text-align="justify" fo:text-indent="0.4923in"/>
    </style:style>
    <style:style style:name="T4200" style:parent-style-name="DefaultParagraphFont" style:family="text">
      <style:text-properties fo:font-weight="bold" style:font-weight-asian="bold" fo:color="#000000"/>
    </style:style>
    <style:style style:name="T4201" style:parent-style-name="DefaultParagraphFont" style:family="text">
      <style:text-properties fo:color="#000000"/>
    </style:style>
    <style:style style:name="P4202" style:parent-style-name="Normal" style:family="paragraph">
      <style:paragraph-properties fo:text-align="justify" fo:text-indent="0.4923in"/>
    </style:style>
    <style:style style:name="T4203" style:parent-style-name="DefaultParagraphFont" style:family="text">
      <style:text-properties fo:font-weight="bold" style:font-weight-asian="bold" fo:color="#000000"/>
    </style:style>
    <style:style style:name="T4204" style:parent-style-name="DefaultParagraphFont" style:family="text">
      <style:text-properties fo:color="#000000"/>
    </style:style>
    <style:style style:name="P4205" style:parent-style-name="Normal" style:family="paragraph">
      <style:paragraph-properties fo:text-align="justify" fo:text-indent="0.4923in"/>
    </style:style>
    <style:style style:name="T4206" style:parent-style-name="DefaultParagraphFont" style:family="text">
      <style:text-properties fo:font-weight="bold" style:font-weight-asian="bold" fo:color="#000000"/>
    </style:style>
    <style:style style:name="T4207" style:parent-style-name="DefaultParagraphFont" style:family="text">
      <style:text-properties fo:color="#000000"/>
    </style:style>
    <style:style style:name="P4208" style:parent-style-name="Normal" style:family="paragraph">
      <style:paragraph-properties fo:text-align="justify" fo:text-indent="0.4923in"/>
    </style:style>
    <style:style style:name="T4209" style:parent-style-name="DefaultParagraphFont" style:family="text">
      <style:text-properties fo:font-weight="bold" style:font-weight-asian="bold" fo:color="#000000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paragraph-properties fo:text-align="justify" fo:text-indent="0.4923in"/>
    </style:style>
    <style:style style:name="T4212" style:parent-style-name="DefaultParagraphFont" style:family="text">
      <style:text-properties fo:font-weight="bold" style:font-weight-asian="bold" fo:color="#000000"/>
    </style:style>
    <style:style style:name="T4213" style:parent-style-name="DefaultParagraphFont" style:family="text">
      <style:text-properties fo:color="#000000"/>
    </style:style>
    <style:style style:name="P4214" style:parent-style-name="Normal" style:family="paragraph">
      <style:paragraph-properties fo:text-align="justify" fo:text-indent="0.4923in"/>
    </style:style>
    <style:style style:name="T4215" style:parent-style-name="DefaultParagraphFont" style:family="text">
      <style:text-properties fo:font-weight="bold" style:font-weight-asian="bold"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paragraph-properties fo:text-align="justify" fo:text-indent="0.4923in"/>
    </style:style>
    <style:style style:name="T4218" style:parent-style-name="DefaultParagraphFont" style:family="text">
      <style:text-properties fo:font-weight="bold" style:font-weight-asian="bold" fo:color="#000000"/>
    </style:style>
    <style:style style:name="T4219" style:parent-style-name="DefaultParagraphFont" style:family="text">
      <style:text-properties fo:color="#000000"/>
    </style:style>
    <style:style style:name="P4220" style:parent-style-name="Normal" style:family="paragraph">
      <style:paragraph-properties fo:text-align="justify" fo:text-indent="0.4923in"/>
    </style:style>
    <style:style style:name="T4221" style:parent-style-name="DefaultParagraphFont" style:family="text">
      <style:text-properties fo:font-weight="bold" style:font-weight-asian="bold" fo:color="#000000"/>
    </style:style>
    <style:style style:name="T4222" style:parent-style-name="DefaultParagraphFont" style:family="text">
      <style:text-properties fo:color="#000000"/>
    </style:style>
    <style:style style:name="P4223" style:parent-style-name="Normal" style:family="paragraph">
      <style:paragraph-properties fo:text-align="justify" fo:text-indent="0.4923in"/>
    </style:style>
    <style:style style:name="T4224" style:parent-style-name="DefaultParagraphFont" style:family="text">
      <style:text-properties fo:font-weight="bold" style:font-weight-asian="bold" fo:color="#000000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text-align="justify" fo:text-indent="0.4923in"/>
    </style:style>
    <style:style style:name="T4227" style:parent-style-name="DefaultParagraphFont" style:family="text">
      <style:text-properties fo:font-weight="bold" style:font-weight-asian="bold" fo:color="#000000"/>
    </style:style>
    <style:style style:name="T4228" style:parent-style-name="DefaultParagraphFont" style:family="text">
      <style:text-properties fo:color="#000000"/>
    </style:style>
    <style:style style:name="P4229" style:parent-style-name="Normal" style:family="paragraph">
      <style:paragraph-properties fo:text-align="justify" fo:text-indent="0.4923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4231" style:parent-style-name="DefaultParagraphFont" style:family="text">
      <style:text-properties fo:color="#000000"/>
    </style:style>
    <style:style style:name="P4232" style:parent-style-name="Normal" style:family="paragraph">
      <style:paragraph-properties fo:text-align="justify" fo:text-indent="0.4923in"/>
    </style:style>
    <style:style style:name="T4233" style:parent-style-name="DefaultParagraphFont" style:family="text">
      <style:text-properties fo:font-weight="bold" style:font-weight-asian="bold" fo:color="#000000"/>
    </style:style>
    <style:style style:name="T4234" style:parent-style-name="DefaultParagraphFont" style:family="text">
      <style:text-properties fo:color="#000000"/>
    </style:style>
    <style:style style:name="P4235" style:parent-style-name="Normal" style:family="paragraph">
      <style:paragraph-properties fo:text-align="justify" fo:text-indent="0.4923in"/>
    </style:style>
    <style:style style:name="T4236" style:parent-style-name="DefaultParagraphFont" style:family="text">
      <style:text-properties fo:font-weight="bold" style:font-weight-asian="bold"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P4239" style:parent-style-name="Normal" style:family="paragraph">
      <style:paragraph-properties fo:text-align="justify" fo:text-indent="0.4923in"/>
    </style:style>
    <style:style style:name="T4240" style:parent-style-name="DefaultParagraphFont" style:family="text">
      <style:text-properties fo:font-weight="bold" style:font-weight-asian="bold" fo:color="#000000"/>
    </style:style>
    <style:style style:name="T4241" style:parent-style-name="DefaultParagraphFont" style:family="text">
      <style:text-properties fo:color="#000000"/>
    </style:style>
    <style:style style:name="P4242" style:parent-style-name="Normal" style:family="paragraph">
      <style:paragraph-properties fo:text-align="justify" fo:text-indent="0.4923in"/>
    </style:style>
    <style:style style:name="T4243" style:parent-style-name="DefaultParagraphFont" style:family="text">
      <style:text-properties fo:font-weight="bold" style:font-weight-asian="bold" fo:color="#000000"/>
    </style:style>
    <style:style style:name="T4244" style:parent-style-name="DefaultParagraphFont" style:family="text">
      <style:text-properties fo:color="#000000"/>
    </style:style>
    <style:style style:name="P4245" style:parent-style-name="Normal" style:family="paragraph">
      <style:paragraph-properties fo:text-align="justify" fo:text-indent="0.4923in"/>
    </style:style>
    <style:style style:name="T4246" style:parent-style-name="DefaultParagraphFont" style:family="text">
      <style:text-properties fo:font-weight="bold" style:font-weight-asian="bold" fo:color="#000000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paragraph-properties fo:text-align="justify" fo:text-indent="0.4923in"/>
    </style:style>
    <style:style style:name="T4249" style:parent-style-name="DefaultParagraphFont" style:family="text">
      <style:text-properties fo:font-weight="bold" style:font-weight-asian="bold" fo:color="#000000"/>
    </style:style>
    <style:style style:name="T4250" style:parent-style-name="DefaultParagraphFont" style:family="text">
      <style:text-properties fo:color="#000000"/>
    </style:style>
    <style:style style:name="P4251" style:parent-style-name="Normal" style:family="paragraph">
      <style:paragraph-properties fo:text-align="justify" fo:text-indent="0.4923in"/>
    </style:style>
    <style:style style:name="T4252" style:parent-style-name="DefaultParagraphFont" style:family="text">
      <style:text-properties fo:font-weight="bold" style:font-weight-asian="bold" fo:color="#000000"/>
    </style:style>
    <style:style style:name="T4253" style:parent-style-name="DefaultParagraphFont" style:family="text">
      <style:text-properties fo:color="#000000"/>
    </style:style>
    <style:style style:name="P4254" style:parent-style-name="Normal" style:family="paragraph">
      <style:paragraph-properties fo:text-align="justify" fo:text-indent="0.4923in"/>
    </style:style>
    <style:style style:name="T4255" style:parent-style-name="DefaultParagraphFont" style:family="text">
      <style:text-properties fo:font-weight="bold" style:font-weight-asian="bold" fo:color="#000000"/>
    </style:style>
    <style:style style:name="T4256" style:parent-style-name="DefaultParagraphFont" style:family="text">
      <style:text-properties fo:color="#000000"/>
    </style:style>
    <style:style style:name="P4257" style:parent-style-name="Normal" style:family="paragraph">
      <style:paragraph-properties fo:text-align="justify" fo:text-indent="0.4923in"/>
    </style:style>
    <style:style style:name="T4258" style:parent-style-name="DefaultParagraphFont" style:family="text">
      <style:text-properties fo:font-weight="bold" style:font-weight-asian="bold"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font-weight="bold" style:font-weight-asian="bold" fo:color="#000000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paragraph-properties fo:text-align="justify" fo:text-indent="0.4923in"/>
    </style:style>
    <style:style style:name="T4263" style:parent-style-name="DefaultParagraphFont" style:family="text">
      <style:text-properties fo:font-weight="bold" style:font-weight-asian="bold"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font-weight="bold" style:font-weight-asian="bold"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 style:text-position="35% 100%"/>
    </style:style>
    <style:style style:name="T4268" style:parent-style-name="DefaultParagraphFont" style:family="text">
      <style:text-properties fo:color="#000000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4271" style:parent-style-name="DefaultParagraphFont" style:family="text">
      <style:text-properties fo:color="#000000"/>
    </style:style>
    <style:style style:name="P4272" style:parent-style-name="Normal" style:family="paragraph">
      <style:paragraph-properties fo:text-align="justify" fo:text-indent="0.4923in"/>
    </style:style>
    <style:style style:name="T4273" style:parent-style-name="DefaultParagraphFont" style:family="text">
      <style:text-properties fo:font-weight="bold" style:font-weight-asian="bold" fo:color="#000000"/>
    </style:style>
    <style:style style:name="T4274" style:parent-style-name="DefaultParagraphFont" style:family="text">
      <style:text-properties fo:color="#000000"/>
    </style:style>
    <style:style style:name="P4275" style:parent-style-name="Normal" style:family="paragraph">
      <style:paragraph-properties fo:text-align="justify" fo:text-indent="0.4923in"/>
    </style:style>
    <style:style style:name="T4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7" style:parent-style-name="DefaultParagraphFont" style:family="text">
      <style:text-properties style:font-size-complex="12pt" style:language-asian="lt" style:country-asian="LT"/>
    </style:style>
    <style:style style:name="T4278" style:parent-style-name="DefaultParagraphFont" style:family="text">
      <style:text-properties style:text-position="super 66.6%" style:font-size-complex="12pt" style:language-asian="lt" style:country-asian="LT"/>
    </style:style>
    <style:style style:name="T4279" style:parent-style-name="DefaultParagraphFont" style:family="text">
      <style:text-properties style:font-size-complex="12pt" style:language-asian="lt" style:country-asian="LT"/>
    </style:style>
    <style:style style:name="P4280" style:parent-style-name="Normal" style:family="paragraph">
      <style:paragraph-properties fo:text-align="justify" fo:text-indent="0.4923in"/>
    </style:style>
    <style:style style:name="T4281" style:parent-style-name="DefaultParagraphFont" style:family="text">
      <style:text-properties fo:font-weight="bold" style:font-weight-asian="bold" fo:color="#000000"/>
    </style:style>
    <style:style style:name="T4282" style:parent-style-name="DefaultParagraphFont" style:family="text">
      <style:text-properties fo:color="#000000"/>
    </style:style>
    <style:style style:name="P4283" style:parent-style-name="Normal" style:family="paragraph">
      <style:paragraph-properties fo:text-align="justify" fo:text-indent="0.4923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P4287" style:parent-style-name="Normal" style:family="paragraph">
      <style:paragraph-properties fo:text-align="justify" fo:text-indent="0.4923in"/>
    </style:style>
    <style:style style:name="T4288" style:parent-style-name="DefaultParagraphFont" style:family="text">
      <style:text-properties fo:font-weight="bold" style:font-weight-asian="bold" fo:color="#000000"/>
    </style:style>
    <style:style style:name="T4289" style:parent-style-name="DefaultParagraphFont" style:family="text">
      <style:text-properties fo:color="#000000"/>
    </style:style>
    <style:style style:name="P4290" style:parent-style-name="Normal" style:family="paragraph">
      <style:paragraph-properties fo:text-align="justify" fo:text-indent="0.4923in"/>
    </style:style>
    <style:style style:name="T4291" style:parent-style-name="DefaultParagraphFont" style:family="text">
      <style:text-properties fo:font-weight="bold" style:font-weight-asian="bold" fo:color="#000000"/>
    </style:style>
    <style:style style:name="T4292" style:parent-style-name="DefaultParagraphFont" style:family="text">
      <style:text-properties fo:color="#000000"/>
    </style:style>
    <style:style style:name="P4293" style:parent-style-name="Normal" style:family="paragraph">
      <style:paragraph-properties fo:text-align="justify" fo:text-indent="0.4923in"/>
    </style:style>
    <style:style style:name="T4294" style:parent-style-name="DefaultParagraphFont" style:family="text">
      <style:text-properties fo:font-weight="bold" style:font-weight-asian="bold"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 style:text-position="35% 100%"/>
    </style:style>
    <style:style style:name="T4297" style:parent-style-name="DefaultParagraphFont" style:family="text">
      <style:text-properties fo:color="#000000"/>
    </style:style>
    <style:style style:name="P4298" style:parent-style-name="Normal" style:family="paragraph">
      <style:paragraph-properties fo:text-align="justify" fo:text-indent="0.4923in"/>
    </style:style>
    <style:style style:name="T4299" style:parent-style-name="DefaultParagraphFont" style:family="text">
      <style:text-properties fo:font-weight="bold" style:font-weight-asian="bold" fo:color="#000000"/>
    </style:style>
    <style:style style:name="T4300" style:parent-style-name="DefaultParagraphFont" style:family="text">
      <style:text-properties fo:color="#000000"/>
    </style:style>
    <style:style style:name="P4301" style:parent-style-name="Normal" style:family="paragraph">
      <style:paragraph-properties fo:text-align="justify" fo:text-indent="0.4923in"/>
    </style:style>
    <style:style style:name="T4302" style:parent-style-name="DefaultParagraphFont" style:family="text">
      <style:text-properties fo:font-weight="bold" style:font-weight-asian="bold" fo:color="#000000"/>
    </style:style>
    <style:style style:name="T4303" style:parent-style-name="DefaultParagraphFont" style:family="text">
      <style:text-properties fo:color="#000000"/>
    </style:style>
    <style:style style:name="P4304" style:parent-style-name="Normal" style:family="paragraph">
      <style:paragraph-properties fo:text-align="justify" fo:text-indent="0.4923in"/>
    </style:style>
    <style:style style:name="T4305" style:parent-style-name="DefaultParagraphFont" style:family="text">
      <style:text-properties fo:font-weight="bold" style:font-weight-asian="bold"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font-style="italic" style:font-style-asian="italic" fo:color="#000000"/>
    </style:style>
    <style:style style:name="T4308" style:parent-style-name="DefaultParagraphFont" style:family="text">
      <style:text-properties fo:color="#000000"/>
    </style:style>
    <style:style style:name="P4309" style:parent-style-name="Normal" style:family="paragraph">
      <style:paragraph-properties fo:text-align="justify" fo:text-indent="0.4923in"/>
    </style:style>
    <style:style style:name="T4310" style:parent-style-name="DefaultParagraphFont" style:family="text">
      <style:text-properties fo:font-weight="bold" style:font-weight-asian="bold"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P4313" style:parent-style-name="Normal" style:family="paragraph">
      <style:paragraph-properties fo:text-align="justify" fo:text-indent="0.4923in"/>
    </style:style>
    <style:style style:name="T4314" style:parent-style-name="DefaultParagraphFont" style:family="text">
      <style:text-properties fo:font-weight="bold" style:font-weight-asian="bold" fo:color="#000000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paragraph-properties fo:text-align="justify" fo:text-indent="0.4923in"/>
    </style:style>
    <style:style style:name="T4317" style:parent-style-name="DefaultParagraphFont" style:family="text">
      <style:text-properties fo:font-weight="bold" style:font-weight-asian="bold"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justify" fo:text-indent="0.4923in"/>
    </style:style>
    <style:style style:name="T4320" style:parent-style-name="DefaultParagraphFont" style:family="text">
      <style:text-properties fo:font-weight="bold" style:font-weight-asian="bold" fo:color="#000000"/>
    </style:style>
    <style:style style:name="T4321" style:parent-style-name="DefaultParagraphFont" style:family="text">
      <style:text-properties fo:color="#000000"/>
    </style:style>
    <style:style style:name="P4322" style:parent-style-name="Normal" style:family="paragraph">
      <style:paragraph-properties fo:text-align="justify" fo:text-indent="0.4923in"/>
    </style:style>
    <style:style style:name="T4323" style:parent-style-name="DefaultParagraphFont" style:family="text">
      <style:text-properties fo:font-weight="bold" style:font-weight-asian="bold" fo:color="#000000"/>
    </style:style>
    <style:style style:name="T4324" style:parent-style-name="DefaultParagraphFont" style:family="text">
      <style:text-properties fo:color="#000000"/>
    </style:style>
    <style:style style:name="P4325" style:parent-style-name="Normal" style:family="paragraph">
      <style:paragraph-properties fo:text-align="justify" fo:text-indent="0.4923in"/>
    </style:style>
    <style:style style:name="T4326" style:parent-style-name="DefaultParagraphFont" style:family="text">
      <style:text-properties fo:font-weight="bold" style:font-weight-asian="bold" fo:color="#000000"/>
    </style:style>
    <style:style style:name="T4327" style:parent-style-name="DefaultParagraphFont" style:family="text">
      <style:text-properties fo:color="#000000"/>
    </style:style>
    <style:style style:name="P4328" style:parent-style-name="Normal" style:family="paragraph">
      <style:paragraph-properties fo:text-align="justify" fo:text-indent="0.4923in"/>
    </style:style>
    <style:style style:name="T4329" style:parent-style-name="DefaultParagraphFont" style:family="text">
      <style:text-properties fo:font-weight="bold" style:font-weight-asian="bold"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paragraph-properties fo:text-align="justify" fo:text-indent="0.4923in"/>
    </style:style>
    <style:style style:name="T4332" style:parent-style-name="DefaultParagraphFont" style:family="text">
      <style:text-properties fo:font-weight="bold" style:font-weight-asian="bold" fo:color="#000000"/>
    </style:style>
    <style:style style:name="T4333" style:parent-style-name="DefaultParagraphFont" style:family="text">
      <style:text-properties fo:color="#000000"/>
    </style:style>
    <style:style style:name="P4334" style:parent-style-name="Normal" style:family="paragraph">
      <style:paragraph-properties fo:text-align="justify" fo:text-indent="0.4923in"/>
    </style:style>
    <style:style style:name="T4335" style:parent-style-name="DefaultParagraphFont" style:family="text">
      <style:text-properties fo:font-weight="bold" style:font-weight-asian="bold" fo:color="#000000"/>
    </style:style>
    <style:style style:name="T4336" style:parent-style-name="DefaultParagraphFont" style:family="text">
      <style:text-properties fo:color="#000000"/>
    </style:style>
    <style:style style:name="P4337" style:parent-style-name="Normal" style:family="paragraph">
      <style:paragraph-properties fo:text-align="justify" fo:text-indent="0.4923in"/>
    </style:style>
    <style:style style:name="T4338" style:parent-style-name="DefaultParagraphFont" style:family="text">
      <style:text-properties fo:font-weight="bold" style:font-weight-asian="bold" fo:color="#000000"/>
    </style:style>
    <style:style style:name="T4339" style:parent-style-name="DefaultParagraphFont" style:family="text">
      <style:text-properties fo:color="#000000"/>
    </style:style>
    <style:style style:name="P4340" style:parent-style-name="Normal" style:family="paragraph">
      <style:paragraph-properties fo:text-align="justify" fo:text-indent="0.4923in"/>
    </style:style>
    <style:style style:name="T4341" style:parent-style-name="DefaultParagraphFont" style:family="text">
      <style:text-properties fo:font-weight="bold" style:font-weight-asian="bold" fo:color="#000000"/>
    </style:style>
    <style:style style:name="T4342" style:parent-style-name="DefaultParagraphFont" style:family="text">
      <style:text-properties fo:color="#000000"/>
    </style:style>
    <style:style style:name="P4343" style:parent-style-name="Normal" style:family="paragraph">
      <style:paragraph-properties fo:text-align="justify" fo:text-indent="0.4923in"/>
    </style:style>
    <style:style style:name="T4344" style:parent-style-name="DefaultParagraphFont" style:family="text">
      <style:text-properties fo:font-weight="bold" style:font-weight-asian="bold" fo:color="#000000"/>
    </style:style>
    <style:style style:name="T4345" style:parent-style-name="DefaultParagraphFont" style:family="text">
      <style:text-properties fo:color="#000000"/>
    </style:style>
    <style:style style:name="P4346" style:parent-style-name="Normal" style:family="paragraph">
      <style:paragraph-properties fo:text-align="justify" fo:text-indent="0.4923in"/>
    </style:style>
    <style:style style:name="T4347" style:parent-style-name="DefaultParagraphFont" style:family="text">
      <style:text-properties fo:font-weight="bold" style:font-weight-asian="bold" fo:color="#000000"/>
    </style:style>
    <style:style style:name="T4348" style:parent-style-name="DefaultParagraphFont" style:family="text">
      <style:text-properties fo:color="#000000"/>
    </style:style>
    <style:style style:name="P4349" style:parent-style-name="Normal" style:family="paragraph">
      <style:paragraph-properties fo:text-align="justify" fo:text-indent="0.4923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4351" style:parent-style-name="DefaultParagraphFont" style:family="text">
      <style:text-properties fo:color="#000000"/>
    </style:style>
    <style:style style:name="P4352" style:parent-style-name="Normal" style:family="paragraph">
      <style:paragraph-properties fo:text-align="justify" fo:text-indent="0.4923in"/>
    </style:style>
    <style:style style:name="T4353" style:parent-style-name="DefaultParagraphFont" style:family="text">
      <style:text-properties fo:font-weight="bold" style:font-weight-asian="bold"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font-weight="bold" style:font-weight-asian="bold"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paragraph-properties fo:text-align="justify" fo:text-indent="0.4923in"/>
    </style:style>
    <style:style style:name="T4358" style:parent-style-name="DefaultParagraphFont" style:family="text">
      <style:text-properties fo:font-weight="bold" style:font-weight-asian="bold" fo:color="#000000"/>
    </style:style>
    <style:style style:name="T4359" style:parent-style-name="DefaultParagraphFont" style:family="text">
      <style:text-properties fo:font-weight="bold" style:font-weight-asian="bold" fo:color="#000000"/>
    </style:style>
    <style:style style:name="T4360" style:parent-style-name="DefaultParagraphFont" style:family="text">
      <style:text-properties fo:color="#000000"/>
    </style:style>
    <style:style style:name="P4361" style:parent-style-name="Normal" style:family="paragraph">
      <style:paragraph-properties fo:text-align="justify" fo:text-indent="0.4923in"/>
    </style:style>
    <style:style style:name="T4362" style:parent-style-name="DefaultParagraphFont" style:family="text">
      <style:text-properties fo:font-weight="bold" style:font-weight-asian="bold" fo:color="#000000"/>
    </style:style>
    <style:style style:name="T4363" style:parent-style-name="DefaultParagraphFont" style:family="text">
      <style:text-properties fo:color="#000000"/>
    </style:style>
    <style:style style:name="P4364" style:parent-style-name="Normal" style:family="paragraph">
      <style:paragraph-properties fo:text-align="justify" fo:text-indent="0.4923in"/>
    </style:style>
    <style:style style:name="T4365" style:parent-style-name="DefaultParagraphFont" style:family="text">
      <style:text-properties fo:font-weight="bold" style:font-weight-asian="bold" fo:color="#000000"/>
    </style:style>
    <style:style style:name="T4366" style:parent-style-name="DefaultParagraphFont" style:family="text">
      <style:text-properties fo:color="#000000"/>
    </style:style>
    <style:style style:name="P4367" style:parent-style-name="Normal" style:family="paragraph">
      <style:paragraph-properties fo:text-align="justify" fo:text-indent="0.4923in"/>
    </style:style>
    <style:style style:name="T4368" style:parent-style-name="DefaultParagraphFont" style:family="text">
      <style:text-properties fo:font-weight="bold" style:font-weight-asian="bold"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 style:text-position="35% 100%"/>
    </style:style>
    <style:style style:name="T4371" style:parent-style-name="DefaultParagraphFont" style:family="text">
      <style:text-properties fo:color="#000000"/>
    </style:style>
    <style:style style:name="P4372" style:parent-style-name="Normal" style:family="paragraph">
      <style:paragraph-properties fo:text-align="justify" fo:text-indent="0.4923in"/>
    </style:style>
    <style:style style:name="T4373" style:parent-style-name="DefaultParagraphFont" style:family="text">
      <style:text-properties fo:font-weight="bold" style:font-weight-asian="bold"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 style:text-position="35% 100%"/>
    </style:style>
    <style:style style:name="T4376" style:parent-style-name="DefaultParagraphFont" style:family="text">
      <style:text-properties fo:color="#000000"/>
    </style:style>
    <style:style style:name="P4377" style:parent-style-name="Normal" style:family="paragraph">
      <style:paragraph-properties fo:text-align="justify" fo:text-indent="0.4923in"/>
    </style:style>
    <style:style style:name="T4378" style:parent-style-name="DefaultParagraphFont" style:family="text">
      <style:text-properties fo:font-weight="bold" style:font-weight-asian="bold" fo:color="#000000"/>
    </style:style>
    <style:style style:name="T4379" style:parent-style-name="DefaultParagraphFont" style:family="text">
      <style:text-properties fo:color="#000000"/>
    </style:style>
    <style:style style:name="P4380" style:parent-style-name="Normal" style:family="paragraph">
      <style:paragraph-properties fo:text-align="justify" fo:text-indent="0.4923in"/>
    </style:style>
    <style:style style:name="T4381" style:parent-style-name="DefaultParagraphFont" style:family="text">
      <style:text-properties fo:font-weight="bold" style:font-weight-asian="bold"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P4384" style:parent-style-name="Normal" style:family="paragraph">
      <style:paragraph-properties fo:text-align="justify" fo:text-indent="0.4923in"/>
    </style:style>
    <style:style style:name="T4385" style:parent-style-name="DefaultParagraphFont" style:family="text">
      <style:text-properties fo:font-weight="bold" style:font-weight-asian="bold"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 style:text-position="35% 100%"/>
    </style:style>
    <style:style style:name="T4388" style:parent-style-name="DefaultParagraphFont" style:family="text">
      <style:text-properties fo:color="#000000"/>
    </style:style>
    <style:style style:name="P4389" style:parent-style-name="Normal" style:family="paragraph">
      <style:paragraph-properties fo:text-align="justify" fo:text-indent="0.4923in"/>
    </style:style>
    <style:style style:name="T4390" style:parent-style-name="DefaultParagraphFont" style:family="text">
      <style:text-properties fo:font-weight="bold" style:font-weight-asian="bold"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 style:text-position="35% 100%"/>
    </style:style>
    <style:style style:name="T4393" style:parent-style-name="DefaultParagraphFont" style:family="text">
      <style:text-properties fo:color="#000000"/>
    </style:style>
    <style:style style:name="P4394" style:parent-style-name="Normal" style:family="paragraph">
      <style:paragraph-properties fo:text-align="justify" fo:text-indent="0.4923in"/>
    </style:style>
    <style:style style:name="T4395" style:parent-style-name="DefaultParagraphFont" style:family="text">
      <style:text-properties fo:font-weight="bold" style:font-weight-asian="bold" fo:color="#000000"/>
    </style:style>
    <style:style style:name="T4396" style:parent-style-name="DefaultParagraphFont" style:family="text">
      <style:text-properties fo:color="#000000"/>
    </style:style>
    <style:style style:name="P4397" style:parent-style-name="Normal" style:family="paragraph">
      <style:paragraph-properties fo:text-align="justify" fo:text-indent="0.4923in"/>
    </style:style>
    <style:style style:name="T4398" style:parent-style-name="DefaultParagraphFont" style:family="text">
      <style:text-properties fo:font-weight="bold" style:font-weight-asian="bold" fo:color="#000000"/>
    </style:style>
    <style:style style:name="T4399" style:parent-style-name="DefaultParagraphFont" style:family="text">
      <style:text-properties fo:color="#000000"/>
    </style:style>
    <style:style style:name="P4400" style:parent-style-name="Normal" style:family="paragraph">
      <style:paragraph-properties fo:text-align="justify" fo:text-indent="0.4923in"/>
    </style:style>
    <style:style style:name="T4401" style:parent-style-name="DefaultParagraphFont" style:family="text">
      <style:text-properties fo:font-weight="bold" style:font-weight-asian="bold" fo:color="#000000"/>
    </style:style>
    <style:style style:name="T4402" style:parent-style-name="DefaultParagraphFont" style:family="text">
      <style:text-properties fo:color="#000000"/>
    </style:style>
    <style:style style:name="P4403" style:parent-style-name="Normal" style:family="paragraph">
      <style:paragraph-properties fo:text-align="justify" fo:text-indent="0.4923in"/>
    </style:style>
    <style:style style:name="T4404" style:parent-style-name="DefaultParagraphFont" style:family="text">
      <style:text-properties fo:font-weight="bold" style:font-weight-asian="bold" fo:color="#000000"/>
    </style:style>
    <style:style style:name="T4405" style:parent-style-name="DefaultParagraphFont" style:family="text">
      <style:text-properties fo:color="#000000"/>
    </style:style>
    <style:style style:name="P4406" style:parent-style-name="Normal" style:family="paragraph">
      <style:paragraph-properties fo:text-align="justify" fo:text-indent="0.4923in"/>
    </style:style>
    <style:style style:name="T4407" style:parent-style-name="DefaultParagraphFont" style:family="text">
      <style:text-properties fo:font-weight="bold" style:font-weight-asian="bold"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P4410" style:parent-style-name="Normal" style:family="paragraph">
      <style:paragraph-properties fo:text-align="justify" fo:text-indent="0.4923in"/>
    </style:style>
    <style:style style:name="T4411" style:parent-style-name="DefaultParagraphFont" style:family="text">
      <style:text-properties fo:font-weight="bold" style:font-weight-asian="bold" fo:color="#000000"/>
    </style:style>
    <style:style style:name="T4412" style:parent-style-name="DefaultParagraphFont" style:family="text">
      <style:text-properties fo:color="#000000"/>
    </style:style>
    <style:style style:name="P4413" style:parent-style-name="Normal" style:family="paragraph">
      <style:paragraph-properties fo:text-align="justify" fo:text-indent="0.4923in"/>
    </style:style>
    <style:style style:name="T4414" style:parent-style-name="DefaultParagraphFont" style:family="text">
      <style:text-properties fo:font-weight="bold" style:font-weight-asian="bold"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font-weight="bold" style:font-weight-asian="bold" fo:color="#000000"/>
    </style:style>
    <style:style style:name="T4417" style:parent-style-name="DefaultParagraphFont" style:family="text">
      <style:text-properties fo:color="#000000"/>
    </style:style>
    <style:style style:name="P4418" style:parent-style-name="Normal" style:family="paragraph">
      <style:paragraph-properties fo:text-align="justify" fo:text-indent="0.4923in"/>
    </style:style>
    <style:style style:name="T4419" style:parent-style-name="DefaultParagraphFont" style:family="text">
      <style:text-properties fo:font-weight="bold" style:font-weight-asian="bold" fo:color="#000000"/>
    </style:style>
    <style:style style:name="T4420" style:parent-style-name="DefaultParagraphFont" style:family="text">
      <style:text-properties fo:color="#000000"/>
    </style:style>
    <style:style style:name="P4421" style:parent-style-name="Normal" style:family="paragraph">
      <style:paragraph-properties fo:text-align="justify" fo:text-indent="0.4923in"/>
    </style:style>
    <style:style style:name="T4422" style:parent-style-name="DefaultParagraphFont" style:family="text">
      <style:text-properties fo:font-weight="bold" style:font-weight-asian="bold" fo:color="#000000"/>
    </style:style>
    <style:style style:name="T4423" style:parent-style-name="DefaultParagraphFont" style:family="text">
      <style:text-properties fo:color="#000000"/>
    </style:style>
    <style:style style:name="P4424" style:parent-style-name="Normal" style:family="paragraph">
      <style:paragraph-properties fo:text-align="justify" fo:text-indent="0.4923in"/>
    </style:style>
    <style:style style:name="T4425" style:parent-style-name="DefaultParagraphFont" style:family="text">
      <style:text-properties fo:font-weight="bold" style:font-weight-asian="bold" fo:color="#000000"/>
    </style:style>
    <style:style style:name="T4426" style:parent-style-name="DefaultParagraphFont" style:family="text">
      <style:text-properties fo:color="#000000"/>
    </style:style>
    <style:style style:name="P4427" style:parent-style-name="Normal" style:family="paragraph">
      <style:paragraph-properties fo:text-align="justify" fo:text-indent="0.4923in"/>
    </style:style>
    <style:style style:name="T4428" style:parent-style-name="DefaultParagraphFont" style:family="text">
      <style:text-properties fo:font-weight="bold" style:font-weight-asian="bold" fo:color="#000000"/>
    </style:style>
    <style:style style:name="T4429" style:parent-style-name="DefaultParagraphFont" style:family="text">
      <style:text-properties fo:color="#000000"/>
    </style:style>
    <style:style style:name="P4430" style:parent-style-name="Normal" style:family="paragraph">
      <style:paragraph-properties fo:text-align="justify" fo:text-indent="0.4923in"/>
    </style:style>
    <style:style style:name="T4431" style:parent-style-name="DefaultParagraphFont" style:family="text">
      <style:text-properties fo:font-weight="bold" style:font-weight-asian="bold" fo:color="#000000"/>
    </style:style>
    <style:style style:name="T4432" style:parent-style-name="DefaultParagraphFont" style:family="text">
      <style:text-properties fo:color="#000000"/>
    </style:style>
    <style:style style:name="P4433" style:parent-style-name="Normal" style:family="paragraph">
      <style:paragraph-properties fo:text-align="justify" fo:text-indent="0.4923in"/>
    </style:style>
    <style:style style:name="T4434" style:parent-style-name="DefaultParagraphFont" style:family="text">
      <style:text-properties fo:font-weight="bold" style:font-weight-asian="bold" fo:color="#000000"/>
    </style:style>
    <style:style style:name="T4435" style:parent-style-name="DefaultParagraphFont" style:family="text">
      <style:text-properties fo:color="#000000"/>
    </style:style>
    <style:style style:name="P4436" style:parent-style-name="Normal" style:family="paragraph">
      <style:paragraph-properties fo:text-align="justify" fo:text-indent="0.4923in"/>
    </style:style>
    <style:style style:name="T4437" style:parent-style-name="DefaultParagraphFont" style:family="text">
      <style:text-properties fo:font-weight="bold" style:font-weight-asian="bold" fo:color="#000000"/>
    </style:style>
    <style:style style:name="T4438" style:parent-style-name="DefaultParagraphFont" style:family="text">
      <style:text-properties fo:color="#000000"/>
    </style:style>
    <style:style style:name="P4439" style:parent-style-name="Normal" style:family="paragraph">
      <style:paragraph-properties fo:text-align="justify" fo:text-indent="0.4923in"/>
    </style:style>
    <style:style style:name="T4440" style:parent-style-name="DefaultParagraphFont" style:family="text">
      <style:text-properties fo:font-weight="bold" style:font-weight-asian="bold" fo:color="#000000"/>
    </style:style>
    <style:style style:name="T4441" style:parent-style-name="DefaultParagraphFont" style:family="text">
      <style:text-properties fo:color="#000000"/>
    </style:style>
    <style:style style:name="P4442" style:parent-style-name="Normal" style:family="paragraph">
      <style:paragraph-properties fo:text-align="justify" fo:text-indent="0.4923in"/>
    </style:style>
    <style:style style:name="T4443" style:parent-style-name="DefaultParagraphFont" style:family="text">
      <style:text-properties fo:font-weight="bold" style:font-weight-asian="bold" fo:color="#000000"/>
    </style:style>
    <style:style style:name="T4444" style:parent-style-name="DefaultParagraphFont" style:family="text">
      <style:text-properties fo:color="#000000"/>
    </style:style>
    <style:style style:name="P4445" style:parent-style-name="Normal" style:family="paragraph">
      <style:paragraph-properties fo:text-align="justify" fo:text-indent="0.4923in"/>
    </style:style>
    <style:style style:name="T4446" style:parent-style-name="DefaultParagraphFont" style:family="text">
      <style:text-properties fo:font-weight="bold" style:font-weight-asian="bold" fo:color="#000000"/>
    </style:style>
    <style:style style:name="T4447" style:parent-style-name="DefaultParagraphFont" style:family="text">
      <style:text-properties fo:color="#000000"/>
    </style:style>
    <style:style style:name="P4448" style:parent-style-name="Normal" style:family="paragraph">
      <style:paragraph-properties fo:text-align="justify" fo:text-indent="0.4923in"/>
    </style:style>
    <style:style style:name="T4449" style:parent-style-name="DefaultParagraphFont" style:family="text">
      <style:text-properties fo:font-weight="bold" style:font-weight-asian="bold" fo:color="#000000"/>
    </style:style>
    <style:style style:name="T4450" style:parent-style-name="DefaultParagraphFont" style:family="text">
      <style:text-properties fo:color="#000000"/>
    </style:style>
    <style:style style:name="P4451" style:parent-style-name="Normal" style:family="paragraph">
      <style:paragraph-properties fo:text-align="justify" fo:text-indent="0.4923in"/>
    </style:style>
    <style:style style:name="T4452" style:parent-style-name="DefaultParagraphFont" style:family="text">
      <style:text-properties fo:font-weight="bold" style:font-weight-asian="bold" fo:color="#000000"/>
    </style:style>
    <style:style style:name="T4453" style:parent-style-name="DefaultParagraphFont" style:family="text">
      <style:text-properties fo:color="#000000"/>
    </style:style>
    <style:style style:name="P4454" style:parent-style-name="Normal" style:family="paragraph">
      <style:paragraph-properties fo:text-align="justify" fo:text-indent="0.4923in"/>
    </style:style>
    <style:style style:name="T4455" style:parent-style-name="DefaultParagraphFont" style:family="text">
      <style:text-properties fo:font-weight="bold" style:font-weight-asian="bold"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font-weight="bold" style:font-weight-asian="bold" fo:color="#000000"/>
    </style:style>
    <style:style style:name="T4458" style:parent-style-name="DefaultParagraphFont" style:family="text">
      <style:text-properties fo:color="#000000"/>
    </style:style>
    <style:style style:name="P4459" style:parent-style-name="Normal" style:family="paragraph">
      <style:paragraph-properties fo:text-align="justify" fo:text-indent="0.4923in"/>
    </style:style>
    <style:style style:name="T4460" style:parent-style-name="DefaultParagraphFont" style:family="text">
      <style:text-properties fo:font-weight="bold" style:font-weight-asian="bold" fo:color="#000000"/>
    </style:style>
    <style:style style:name="T4461" style:parent-style-name="DefaultParagraphFont" style:family="text">
      <style:text-properties fo:font-weight="bold" style:font-weight-asian="bold" fo:color="#000000"/>
    </style:style>
    <style:style style:name="T4462" style:parent-style-name="DefaultParagraphFont" style:family="text">
      <style:text-properties fo:color="#000000"/>
    </style:style>
    <style:style style:name="P4463" style:parent-style-name="Normal" style:family="paragraph">
      <style:paragraph-properties fo:text-align="justify" fo:text-indent="0.4923in"/>
    </style:style>
    <style:style style:name="T4464" style:parent-style-name="DefaultParagraphFont" style:family="text">
      <style:text-properties fo:font-weight="bold" style:font-weight-asian="bold" fo:color="#000000"/>
    </style:style>
    <style:style style:name="T4465" style:parent-style-name="DefaultParagraphFont" style:family="text">
      <style:text-properties fo:color="#000000"/>
    </style:style>
    <style:style style:name="P4466" style:parent-style-name="Normal" style:family="paragraph">
      <style:paragraph-properties fo:text-align="justify" fo:text-indent="0.4923in"/>
    </style:style>
    <style:style style:name="T4467" style:parent-style-name="DefaultParagraphFont" style:family="text">
      <style:text-properties fo:font-weight="bold" style:font-weight-asian="bold" fo:color="#000000"/>
    </style:style>
    <style:style style:name="T4468" style:parent-style-name="DefaultParagraphFont" style:family="text">
      <style:text-properties fo:color="#000000"/>
    </style:style>
    <style:style style:name="P4469" style:parent-style-name="Normal" style:family="paragraph">
      <style:paragraph-properties fo:text-align="justify" fo:text-indent="0.4923in"/>
    </style:style>
    <style:style style:name="T4470" style:parent-style-name="DefaultParagraphFont" style:family="text">
      <style:text-properties fo:font-weight="bold" style:font-weight-asian="bold"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font-style="italic" style:font-style-asian="italic" fo:color="#000000"/>
    </style:style>
    <style:style style:name="T4473" style:parent-style-name="DefaultParagraphFont" style:family="text">
      <style:text-properties fo:color="#000000"/>
    </style:style>
    <style:style style:name="P4474" style:parent-style-name="Normal" style:family="paragraph">
      <style:paragraph-properties fo:text-align="justify" fo:text-indent="0.4923in"/>
    </style:style>
    <style:style style:name="T4475" style:parent-style-name="DefaultParagraphFont" style:family="text">
      <style:text-properties fo:font-weight="bold" style:font-weight-asian="bold" fo:color="#000000"/>
    </style:style>
    <style:style style:name="T4476" style:parent-style-name="DefaultParagraphFont" style:family="text">
      <style:text-properties fo:color="#000000"/>
    </style:style>
    <style:style style:name="P4477" style:parent-style-name="Normal" style:family="paragraph">
      <style:paragraph-properties fo:text-align="justify" fo:text-indent="0.4923in"/>
    </style:style>
    <style:style style:name="T4478" style:parent-style-name="DefaultParagraphFont" style:family="text">
      <style:text-properties fo:font-weight="bold" style:font-weight-asian="bold" fo:color="#000000"/>
    </style:style>
    <style:style style:name="T4479" style:parent-style-name="DefaultParagraphFont" style:family="text">
      <style:text-properties fo:color="#000000"/>
    </style:style>
    <style:style style:name="P4480" style:parent-style-name="Normal" style:family="paragraph">
      <style:paragraph-properties fo:text-align="justify" fo:text-indent="0.4923in"/>
    </style:style>
    <style:style style:name="T4481" style:parent-style-name="DefaultParagraphFont" style:family="text">
      <style:text-properties fo:font-weight="bold" style:font-weight-asian="bold" fo:color="#000000"/>
    </style:style>
    <style:style style:name="T4482" style:parent-style-name="DefaultParagraphFont" style:family="text">
      <style:text-properties fo:color="#000000"/>
    </style:style>
    <style:style style:name="P4483" style:parent-style-name="Normal" style:family="paragraph">
      <style:paragraph-properties fo:text-align="justify" fo:text-indent="0.4923in"/>
    </style:style>
    <style:style style:name="T4484" style:parent-style-name="DefaultParagraphFont" style:family="text">
      <style:text-properties fo:font-weight="bold" style:font-weight-asian="bold" fo:color="#000000"/>
    </style:style>
    <style:style style:name="T4485" style:parent-style-name="DefaultParagraphFont" style:family="text">
      <style:text-properties fo:color="#000000"/>
    </style:style>
    <style:style style:name="P4486" style:parent-style-name="Normal" style:family="paragraph">
      <style:paragraph-properties fo:text-align="justify" fo:text-indent="0.4923in"/>
    </style:style>
    <style:style style:name="T4487" style:parent-style-name="DefaultParagraphFont" style:family="text">
      <style:text-properties fo:font-weight="bold" style:font-weight-asian="bold" fo:color="#000000"/>
    </style:style>
    <style:style style:name="T4488" style:parent-style-name="DefaultParagraphFont" style:family="text">
      <style:text-properties fo:color="#000000"/>
    </style:style>
    <style:style style:name="P4489" style:parent-style-name="Normal" style:family="paragraph">
      <style:paragraph-properties fo:text-align="justify" fo:text-indent="0.4923in"/>
    </style:style>
    <style:style style:name="T4490" style:parent-style-name="DefaultParagraphFont" style:family="text">
      <style:text-properties fo:font-weight="bold" style:font-weight-asian="bold" fo:color="#000000"/>
    </style:style>
    <style:style style:name="T4491" style:parent-style-name="DefaultParagraphFont" style:family="text">
      <style:text-properties fo:color="#000000"/>
    </style:style>
    <style:style style:name="P4492" style:parent-style-name="Normal" style:family="paragraph">
      <style:paragraph-properties fo:text-align="justify" fo:text-indent="0.4923in"/>
    </style:style>
    <style:style style:name="T4493" style:parent-style-name="DefaultParagraphFont" style:family="text">
      <style:text-properties fo:font-weight="bold" style:font-weight-asian="bold" fo:color="#000000"/>
    </style:style>
    <style:style style:name="T4494" style:parent-style-name="DefaultParagraphFont" style:family="text">
      <style:text-properties fo:color="#000000"/>
    </style:style>
    <style:style style:name="P4495" style:parent-style-name="Normal" style:family="paragraph">
      <style:paragraph-properties fo:text-align="justify" fo:text-indent="0.4923in"/>
    </style:style>
    <style:style style:name="T4496" style:parent-style-name="DefaultParagraphFont" style:family="text">
      <style:text-properties fo:font-weight="bold" style:font-weight-asian="bold" fo:color="#000000"/>
    </style:style>
    <style:style style:name="T4497" style:parent-style-name="DefaultParagraphFont" style:family="text">
      <style:text-properties fo:color="#000000"/>
    </style:style>
    <style:style style:name="P4498" style:parent-style-name="Normal" style:family="paragraph">
      <style:paragraph-properties fo:text-align="justify" fo:text-indent="0.4923in"/>
    </style:style>
    <style:style style:name="T4499" style:parent-style-name="DefaultParagraphFont" style:family="text">
      <style:text-properties fo:font-weight="bold" style:font-weight-asian="bold"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 style:text-position="35% 100%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4923in"/>
    </style:style>
    <style:style style:name="T4504" style:parent-style-name="DefaultParagraphFont" style:family="text">
      <style:text-properties fo:font-weight="bold" style:font-weight-asian="bold" fo:color="#000000"/>
    </style:style>
    <style:style style:name="T4505" style:parent-style-name="DefaultParagraphFont" style:family="text">
      <style:text-properties fo:color="#000000"/>
    </style:style>
    <style:style style:name="P4506" style:parent-style-name="Normal" style:family="paragraph">
      <style:paragraph-properties fo:text-align="justify" fo:text-indent="0.4923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4508" style:parent-style-name="DefaultParagraphFont" style:family="text">
      <style:text-properties fo:color="#000000"/>
    </style:style>
    <style:style style:name="P4509" style:parent-style-name="Normal" style:family="paragraph">
      <style:paragraph-properties fo:text-align="justify" fo:text-indent="0.4923in"/>
    </style:style>
    <style:style style:name="T4510" style:parent-style-name="DefaultParagraphFont" style:family="text">
      <style:text-properties fo:font-weight="bold" style:font-weight-asian="bold" fo:color="#000000"/>
    </style:style>
    <style:style style:name="T4511" style:parent-style-name="DefaultParagraphFont" style:family="text">
      <style:text-properties fo:color="#000000"/>
    </style:style>
    <style:style style:name="P4512" style:parent-style-name="Normal" style:family="paragraph">
      <style:paragraph-properties fo:text-align="justify" fo:text-indent="0.4923in"/>
    </style:style>
    <style:style style:name="T4513" style:parent-style-name="DefaultParagraphFont" style:family="text">
      <style:text-properties fo:font-weight="bold" style:font-weight-asian="bold" fo:color="#000000"/>
    </style:style>
    <style:style style:name="T4514" style:parent-style-name="DefaultParagraphFont" style:family="text">
      <style:text-properties fo:color="#000000"/>
    </style:style>
    <style:style style:name="P4515" style:parent-style-name="Normal" style:family="paragraph">
      <style:paragraph-properties fo:text-align="justify" fo:text-indent="0.4923in"/>
    </style:style>
    <style:style style:name="T4516" style:parent-style-name="DefaultParagraphFont" style:family="text">
      <style:text-properties fo:font-weight="bold" style:font-weight-asian="bold"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 style:text-position="35% 100%"/>
    </style:style>
    <style:style style:name="T4522" style:parent-style-name="DefaultParagraphFont" style:family="text">
      <style:text-properties fo:color="#000000"/>
    </style:style>
    <style:style style:name="P4523" style:parent-style-name="Normal" style:family="paragraph">
      <style:paragraph-properties fo:text-align="justify" fo:text-indent="0.4923in"/>
    </style:style>
    <style:style style:name="T4524" style:parent-style-name="DefaultParagraphFont" style:family="text">
      <style:text-properties fo:font-weight="bold" style:font-weight-asian="bold" fo:color="#000000"/>
    </style:style>
    <style:style style:name="T4525" style:parent-style-name="DefaultParagraphFont" style:family="text">
      <style:text-properties fo:color="#000000"/>
    </style:style>
    <style:style style:name="P4526" style:parent-style-name="Normal" style:family="paragraph">
      <style:paragraph-properties fo:text-align="justify" fo:text-indent="0.4923in"/>
    </style:style>
    <style:style style:name="T4527" style:parent-style-name="DefaultParagraphFont" style:family="text">
      <style:text-properties fo:font-weight="bold" style:font-weight-asian="bold" fo:color="#000000"/>
    </style:style>
    <style:style style:name="T4528" style:parent-style-name="DefaultParagraphFont" style:family="text">
      <style:text-properties fo:color="#000000"/>
    </style:style>
    <style:style style:name="P4529" style:parent-style-name="Normal" style:family="paragraph">
      <style:paragraph-properties fo:text-align="justify" fo:text-indent="0.4923in"/>
    </style:style>
    <style:style style:name="T4530" style:parent-style-name="DefaultParagraphFont" style:family="text">
      <style:text-properties fo:font-weight="bold" style:font-weight-asian="bold"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 style:text-position="35% 100%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P4535" style:parent-style-name="Normal" style:family="paragraph">
      <style:paragraph-properties fo:text-align="justify" fo:text-indent="0.4923in"/>
    </style:style>
    <style:style style:name="T4536" style:parent-style-name="DefaultParagraphFont" style:family="text">
      <style:text-properties fo:font-weight="bold" style:font-weight-asian="bold" fo:color="#000000"/>
    </style:style>
    <style:style style:name="T4537" style:parent-style-name="DefaultParagraphFont" style:family="text">
      <style:text-properties fo:color="#000000"/>
    </style:style>
    <style:style style:name="P4538" style:parent-style-name="Normal" style:family="paragraph">
      <style:paragraph-properties fo:text-align="justify" fo:text-indent="0.4923in"/>
    </style:style>
    <style:style style:name="T4539" style:parent-style-name="DefaultParagraphFont" style:family="text">
      <style:text-properties fo:font-weight="bold" style:font-weight-asian="bold" fo:color="#000000"/>
    </style:style>
    <style:style style:name="T4540" style:parent-style-name="DefaultParagraphFont" style:family="text">
      <style:text-properties fo:color="#000000"/>
    </style:style>
    <style:style style:name="P4541" style:parent-style-name="Normal" style:family="paragraph">
      <style:paragraph-properties fo:text-align="justify" fo:text-indent="0.4923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4543" style:parent-style-name="DefaultParagraphFont" style:family="text">
      <style:text-properties fo:color="#000000"/>
    </style:style>
    <style:style style:name="P4544" style:parent-style-name="Normal" style:family="paragraph">
      <style:paragraph-properties fo:text-align="justify" fo:text-indent="0.4923in"/>
    </style:style>
    <style:style style:name="T4545" style:parent-style-name="DefaultParagraphFont" style:family="text">
      <style:text-properties fo:font-weight="bold" style:font-weight-asian="bold" fo:color="#000000"/>
    </style:style>
    <style:style style:name="T4546" style:parent-style-name="DefaultParagraphFont" style:family="text">
      <style:text-properties fo:color="#000000"/>
    </style:style>
    <style:style style:name="P4547" style:parent-style-name="Normal" style:family="paragraph">
      <style:paragraph-properties fo:text-align="justify" fo:text-indent="0.4923in"/>
    </style:style>
    <style:style style:name="T4548" style:parent-style-name="DefaultParagraphFont" style:family="text">
      <style:text-properties fo:font-weight="bold" style:font-weight-asian="bold" fo:color="#000000"/>
    </style:style>
    <style:style style:name="T4549" style:parent-style-name="DefaultParagraphFont" style:family="text">
      <style:text-properties fo:color="#000000"/>
    </style:style>
    <style:style style:name="P4550" style:parent-style-name="Normal" style:family="paragraph">
      <style:paragraph-properties fo:text-align="justify" fo:text-indent="0.4923in"/>
    </style:style>
    <style:style style:name="T4551" style:parent-style-name="DefaultParagraphFont" style:family="text">
      <style:text-properties fo:font-weight="bold" style:font-weight-asian="bold" fo:color="#000000"/>
    </style:style>
    <style:style style:name="T4552" style:parent-style-name="DefaultParagraphFont" style:family="text">
      <style:text-properties fo:color="#000000"/>
    </style:style>
    <style:style style:name="P4553" style:parent-style-name="Normal" style:family="paragraph">
      <style:paragraph-properties fo:text-align="justify" fo:text-indent="0.4923in"/>
    </style:style>
    <style:style style:name="T4554" style:parent-style-name="DefaultParagraphFont" style:family="text">
      <style:text-properties fo:font-weight="bold" style:font-weight-asian="bold"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 style:text-position="35% 100%"/>
    </style:style>
    <style:style style:name="T4557" style:parent-style-name="DefaultParagraphFont" style:family="text">
      <style:text-properties fo:color="#000000"/>
    </style:style>
    <style:style style:name="P4558" style:parent-style-name="Normal" style:family="paragraph">
      <style:paragraph-properties fo:text-align="justify" fo:text-indent="0.4923in"/>
    </style:style>
    <style:style style:name="T4559" style:parent-style-name="DefaultParagraphFont" style:family="text">
      <style:text-properties fo:font-weight="bold" style:font-weight-asian="bold" fo:color="#000000"/>
    </style:style>
    <style:style style:name="T4560" style:parent-style-name="DefaultParagraphFont" style:family="text">
      <style:text-properties fo:color="#000000"/>
    </style:style>
    <style:style style:name="P4561" style:parent-style-name="Normal" style:family="paragraph">
      <style:paragraph-properties fo:text-align="justify" fo:text-indent="0.4923in"/>
    </style:style>
    <style:style style:name="T4562" style:parent-style-name="DefaultParagraphFont" style:family="text">
      <style:text-properties fo:font-weight="bold" style:font-weight-asian="bold" fo:color="#000000"/>
    </style:style>
    <style:style style:name="T4563" style:parent-style-name="DefaultParagraphFont" style:family="text">
      <style:text-properties fo:font-weight="bold" style:font-weight-asian="bold" fo:color="#000000"/>
    </style:style>
    <style:style style:name="T4564" style:parent-style-name="DefaultParagraphFont" style:family="text">
      <style:text-properties fo:color="#000000"/>
    </style:style>
    <style:style style:name="P4565" style:parent-style-name="Normal" style:family="paragraph">
      <style:paragraph-properties fo:text-align="justify" fo:text-indent="0.4923in"/>
    </style:style>
    <style:style style:name="T4566" style:parent-style-name="DefaultParagraphFont" style:family="text">
      <style:text-properties fo:font-weight="bold" style:font-weight-asian="bold" fo:color="#000000"/>
    </style:style>
    <style:style style:name="T4567" style:parent-style-name="DefaultParagraphFont" style:family="text">
      <style:text-properties fo:color="#000000"/>
    </style:style>
    <style:style style:name="P4568" style:parent-style-name="Normal" style:family="paragraph">
      <style:paragraph-properties fo:text-align="justify" fo:text-indent="0.4923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4570" style:parent-style-name="DefaultParagraphFont" style:family="text">
      <style:text-properties fo:color="#000000"/>
    </style:style>
    <style:style style:name="P4571" style:parent-style-name="Normal" style:family="paragraph">
      <style:paragraph-properties fo:text-align="justify" fo:text-indent="0.4923in"/>
    </style:style>
    <style:style style:name="T4572" style:parent-style-name="DefaultParagraphFont" style:family="text">
      <style:text-properties fo:font-weight="bold" style:font-weight-asian="bold" fo:color="#000000"/>
    </style:style>
    <style:style style:name="T4573" style:parent-style-name="DefaultParagraphFont" style:family="text">
      <style:text-properties fo:color="#000000"/>
    </style:style>
    <style:style style:name="P4574" style:parent-style-name="Normal" style:family="paragraph">
      <style:paragraph-properties fo:text-align="justify" fo:text-indent="0.4923in"/>
    </style:style>
    <style:style style:name="T4575" style:parent-style-name="DefaultParagraphFont" style:family="text">
      <style:text-properties fo:font-weight="bold" style:font-weight-asian="bold" fo:color="#000000"/>
    </style:style>
    <style:style style:name="T4576" style:parent-style-name="DefaultParagraphFont" style:family="text">
      <style:text-properties fo:color="#000000"/>
    </style:style>
    <style:style style:name="P4577" style:parent-style-name="Normal" style:family="paragraph">
      <style:paragraph-properties fo:text-align="justify" fo:text-indent="0.4923in"/>
    </style:style>
    <style:style style:name="T4578" style:parent-style-name="DefaultParagraphFont" style:family="text">
      <style:text-properties fo:font-weight="bold" style:font-weight-asian="bold" fo:color="#000000"/>
    </style:style>
    <style:style style:name="T4579" style:parent-style-name="DefaultParagraphFont" style:family="text">
      <style:text-properties fo:color="#000000"/>
    </style:style>
    <style:style style:name="P4580" style:parent-style-name="Normal" style:family="paragraph">
      <style:paragraph-properties fo:text-align="justify" fo:text-indent="0.4923in"/>
    </style:style>
    <style:style style:name="T4581" style:parent-style-name="DefaultParagraphFont" style:family="text">
      <style:text-properties fo:font-weight="bold" style:font-weight-asian="bold" fo:color="#000000"/>
    </style:style>
    <style:style style:name="T4582" style:parent-style-name="DefaultParagraphFont" style:family="text">
      <style:text-properties fo:color="#000000"/>
    </style:style>
    <style:style style:name="P4583" style:parent-style-name="Normal" style:family="paragraph">
      <style:paragraph-properties fo:text-align="justify" fo:text-indent="0.4923in"/>
    </style:style>
    <style:style style:name="T4584" style:parent-style-name="DefaultParagraphFont" style:family="text">
      <style:text-properties fo:font-weight="bold" style:font-weight-asian="bold" fo:color="#000000"/>
    </style:style>
    <style:style style:name="T4585" style:parent-style-name="DefaultParagraphFont" style:family="text">
      <style:text-properties fo:color="#000000"/>
    </style:style>
    <style:style style:name="P4586" style:parent-style-name="Normal" style:family="paragraph">
      <style:paragraph-properties fo:text-align="justify" fo:text-indent="0.4923in"/>
    </style:style>
    <style:style style:name="T4587" style:parent-style-name="DefaultParagraphFont" style:family="text">
      <style:text-properties fo:font-weight="bold" style:font-weight-asian="bold" fo:color="#000000"/>
    </style:style>
    <style:style style:name="T4588" style:parent-style-name="DefaultParagraphFont" style:family="text">
      <style:text-properties fo:font-weight="bold" style:font-weight-asian="bold" fo:color="#000000"/>
    </style:style>
    <style:style style:name="T4589" style:parent-style-name="DefaultParagraphFont" style:family="text">
      <style:text-properties fo:color="#000000"/>
    </style:style>
    <style:style style:name="P4590" style:parent-style-name="Normal" style:family="paragraph">
      <style:paragraph-properties fo:text-align="justify" fo:text-indent="0.4923in"/>
    </style:style>
    <style:style style:name="T4591" style:parent-style-name="DefaultParagraphFont" style:family="text">
      <style:text-properties fo:font-weight="bold" style:font-weight-asian="bold" fo:color="#000000"/>
    </style:style>
    <style:style style:name="T4592" style:parent-style-name="DefaultParagraphFont" style:family="text">
      <style:text-properties fo:color="#000000"/>
    </style:style>
    <style:style style:name="P4593" style:parent-style-name="Normal" style:family="paragraph">
      <style:paragraph-properties fo:text-align="justify" fo:text-indent="0.4923in"/>
    </style:style>
    <style:style style:name="T4594" style:parent-style-name="DefaultParagraphFont" style:family="text">
      <style:text-properties fo:font-weight="bold" style:font-weight-asian="bold" fo:color="#000000"/>
    </style:style>
    <style:style style:name="T4595" style:parent-style-name="DefaultParagraphFont" style:family="text">
      <style:text-properties fo:color="#000000"/>
    </style:style>
    <style:style style:name="P4596" style:parent-style-name="Normal" style:family="paragraph">
      <style:paragraph-properties fo:text-align="justify" fo:text-indent="0.4923in"/>
    </style:style>
    <style:style style:name="T4597" style:parent-style-name="DefaultParagraphFont" style:family="text">
      <style:text-properties fo:font-weight="bold" style:font-weight-asian="bold" fo:color="#000000"/>
    </style:style>
    <style:style style:name="T4598" style:parent-style-name="DefaultParagraphFont" style:family="text">
      <style:text-properties fo:color="#000000"/>
    </style:style>
    <style:style style:name="P4599" style:parent-style-name="Normal" style:family="paragraph">
      <style:paragraph-properties fo:text-align="justify" fo:text-indent="0.4923in"/>
    </style:style>
    <style:style style:name="T4600" style:parent-style-name="DefaultParagraphFont" style:family="text">
      <style:text-properties fo:font-weight="bold" style:font-weight-asian="bold"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font-weight="bold" style:font-weight-asian="bold" fo:color="#000000"/>
    </style:style>
    <style:style style:name="T4603" style:parent-style-name="DefaultParagraphFont" style:family="text">
      <style:text-properties fo:color="#000000"/>
    </style:style>
    <style:style style:name="P46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05" style:parent-style-name="Normal" style:family="paragraph">
      <style:paragraph-properties fo:text-align="justify" fo:text-indent="0.4923in"/>
    </style:style>
    <style:style style:name="T4606" style:parent-style-name="DefaultParagraphFont" style:family="text">
      <style:text-properties fo:font-weight="bold" style:font-weight-asian="bold" fo:color="#000000"/>
    </style:style>
    <style:style style:name="T4607" style:parent-style-name="DefaultParagraphFont" style:family="text">
      <style:text-properties fo:color="#000000"/>
    </style:style>
    <style:style style:name="P4608" style:parent-style-name="Normal" style:family="paragraph">
      <style:paragraph-properties fo:text-align="justify" fo:text-indent="0.4923in"/>
    </style:style>
    <style:style style:name="T4609" style:parent-style-name="DefaultParagraphFont" style:family="text">
      <style:text-properties fo:font-weight="bold" style:font-weight-asian="bold"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font-weight="bold" style:font-weight-asian="bold" fo:color="#000000"/>
    </style:style>
    <style:style style:name="T4612" style:parent-style-name="DefaultParagraphFont" style:family="text">
      <style:text-properties fo:color="#000000"/>
    </style:style>
    <style:style style:name="P4613" style:parent-style-name="Normal" style:family="paragraph">
      <style:paragraph-properties fo:text-align="justify" fo:text-indent="0.4923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4615" style:parent-style-name="DefaultParagraphFont" style:family="text">
      <style:text-properties fo:color="#000000"/>
    </style:style>
    <style:style style:name="P4616" style:parent-style-name="Normal" style:family="paragraph">
      <style:paragraph-properties fo:text-align="justify" fo:text-indent="0.4923in"/>
    </style:style>
    <style:style style:name="T4617" style:parent-style-name="DefaultParagraphFont" style:family="text">
      <style:text-properties fo:font-weight="bold" style:font-weight-asian="bold"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 style:text-position="35% 100%"/>
    </style:style>
    <style:style style:name="T4620" style:parent-style-name="DefaultParagraphFont" style:family="text">
      <style:text-properties fo:color="#000000"/>
    </style:style>
    <style:style style:name="P4621" style:parent-style-name="Normal" style:family="paragraph">
      <style:paragraph-properties fo:text-align="justify" fo:text-indent="0.4923in"/>
    </style:style>
    <style:style style:name="T4622" style:parent-style-name="DefaultParagraphFont" style:family="text">
      <style:text-properties fo:font-weight="bold" style:font-weight-asian="bold" fo:color="#000000"/>
    </style:style>
    <style:style style:name="T4623" style:parent-style-name="DefaultParagraphFont" style:family="text">
      <style:text-properties fo:color="#000000"/>
    </style:style>
    <style:style style:name="P4624" style:parent-style-name="Normal" style:family="paragraph">
      <style:paragraph-properties fo:text-align="justify" fo:text-indent="0.4923in"/>
    </style:style>
    <style:style style:name="T4625" style:parent-style-name="DefaultParagraphFont" style:family="text">
      <style:text-properties fo:font-weight="bold" style:font-weight-asian="bold" fo:color="#000000"/>
    </style:style>
    <style:style style:name="T4626" style:parent-style-name="DefaultParagraphFont" style:family="text">
      <style:text-properties fo:color="#000000"/>
    </style:style>
    <style:style style:name="P4627" style:parent-style-name="Normal" style:family="paragraph">
      <style:paragraph-properties fo:text-align="justify" fo:text-indent="0.4923in"/>
    </style:style>
    <style:style style:name="T4628" style:parent-style-name="DefaultParagraphFont" style:family="text">
      <style:text-properties fo:font-weight="bold" style:font-weight-asian="bold" fo:color="#000000"/>
    </style:style>
    <style:style style:name="T4629" style:parent-style-name="DefaultParagraphFont" style:family="text">
      <style:text-properties fo:color="#000000"/>
    </style:style>
    <style:style style:name="P4630" style:parent-style-name="Normal" style:family="paragraph">
      <style:paragraph-properties fo:text-align="justify" fo:text-indent="0.4923in"/>
    </style:style>
    <style:style style:name="T4631" style:parent-style-name="DefaultParagraphFont" style:family="text">
      <style:text-properties fo:font-weight="bold" style:font-weight-asian="bold" fo:color="#000000"/>
    </style:style>
    <style:style style:name="T4632" style:parent-style-name="DefaultParagraphFont" style:family="text">
      <style:text-properties fo:color="#000000"/>
    </style:style>
    <style:style style:name="P4633" style:parent-style-name="Normal" style:family="paragraph">
      <style:paragraph-properties fo:text-align="justify" fo:text-indent="0.4923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4635" style:parent-style-name="DefaultParagraphFont" style:family="text">
      <style:text-properties fo:color="#000000"/>
    </style:style>
    <style:style style:name="P4636" style:parent-style-name="Normal" style:family="paragraph">
      <style:paragraph-properties fo:text-align="justify" fo:text-indent="0.4923in"/>
    </style:style>
    <style:style style:name="T4637" style:parent-style-name="DefaultParagraphFont" style:family="text">
      <style:text-properties fo:font-weight="bold" style:font-weight-asian="bold" fo:color="#000000"/>
    </style:style>
    <style:style style:name="T4638" style:parent-style-name="DefaultParagraphFont" style:family="text">
      <style:text-properties fo:color="#000000"/>
    </style:style>
    <style:style style:name="P4639" style:parent-style-name="Normal" style:family="paragraph">
      <style:paragraph-properties fo:text-align="justify" fo:text-indent="0.4923in"/>
    </style:style>
    <style:style style:name="T4640" style:parent-style-name="DefaultParagraphFont" style:family="text">
      <style:text-properties fo:font-weight="bold" style:font-weight-asian="bold" fo:color="#000000"/>
    </style:style>
    <style:style style:name="T4641" style:parent-style-name="DefaultParagraphFont" style:family="text">
      <style:text-properties fo:color="#000000"/>
    </style:style>
    <style:style style:name="P4642" style:parent-style-name="Normal" style:family="paragraph">
      <style:paragraph-properties fo:text-align="justify" fo:text-indent="0.4923in"/>
    </style:style>
    <style:style style:name="T4643" style:parent-style-name="DefaultParagraphFont" style:family="text">
      <style:text-properties fo:font-weight="bold" style:font-weight-asian="bold" fo:color="#000000"/>
    </style:style>
    <style:style style:name="T4644" style:parent-style-name="DefaultParagraphFont" style:family="text">
      <style:text-properties fo:font-weight="bold" style:font-weight-asian="bold" fo:color="#000000"/>
    </style:style>
    <style:style style:name="T4645" style:parent-style-name="DefaultParagraphFont" style:family="text">
      <style:text-properties fo:color="#000000"/>
    </style:style>
    <style:style style:name="P4646" style:parent-style-name="Normal" style:family="paragraph">
      <style:paragraph-properties fo:text-align="justify" fo:text-indent="0.4923in"/>
    </style:style>
    <style:style style:name="T4647" style:parent-style-name="DefaultParagraphFont" style:family="text">
      <style:text-properties fo:font-weight="bold" style:font-weight-asian="bold" fo:color="#000000"/>
    </style:style>
    <style:style style:name="T4648" style:parent-style-name="DefaultParagraphFont" style:family="text">
      <style:text-properties fo:color="#000000"/>
    </style:style>
    <style:style style:name="P4649" style:parent-style-name="Normal" style:family="paragraph">
      <style:paragraph-properties fo:text-align="justify" fo:text-indent="0.4923in"/>
    </style:style>
    <style:style style:name="T4650" style:parent-style-name="DefaultParagraphFont" style:family="text">
      <style:text-properties fo:font-weight="bold" style:font-weight-asian="bold"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font-weight="bold" style:font-weight-asian="bold" fo:color="#000000"/>
    </style:style>
    <style:style style:name="T4653" style:parent-style-name="DefaultParagraphFont" style:family="text">
      <style:text-properties fo:color="#000000"/>
    </style:style>
    <style:style style:name="P4654" style:parent-style-name="Normal" style:family="paragraph">
      <style:paragraph-properties fo:text-align="justify" fo:text-indent="0.4923in"/>
    </style:style>
    <style:style style:name="T4655" style:parent-style-name="DefaultParagraphFont" style:family="text">
      <style:text-properties fo:font-weight="bold" style:font-weight-asian="bold" fo:color="#000000"/>
    </style:style>
    <style:style style:name="T4656" style:parent-style-name="DefaultParagraphFont" style:family="text">
      <style:text-properties fo:color="#000000"/>
    </style:style>
    <style:style style:name="P4657" style:parent-style-name="Normal" style:family="paragraph">
      <style:paragraph-properties fo:text-align="justify" fo:text-indent="0.4923in"/>
    </style:style>
    <style:style style:name="T4658" style:parent-style-name="DefaultParagraphFont" style:family="text">
      <style:text-properties fo:font-weight="bold" style:font-weight-asian="bold"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font-weight="bold" style:font-weight-asian="bold" fo:color="#000000"/>
    </style:style>
    <style:style style:name="T4661" style:parent-style-name="DefaultParagraphFont" style:family="text">
      <style:text-properties fo:color="#000000"/>
    </style:style>
    <style:style style:name="P4662" style:parent-style-name="Normal" style:family="paragraph">
      <style:paragraph-properties fo:text-align="justify" fo:text-indent="0.4923in"/>
    </style:style>
    <style:style style:name="T4663" style:parent-style-name="DefaultParagraphFont" style:family="text">
      <style:text-properties fo:font-weight="bold" style:font-weight-asian="bold" fo:color="#000000"/>
    </style:style>
    <style:style style:name="T4664" style:parent-style-name="DefaultParagraphFont" style:family="text">
      <style:text-properties fo:color="#000000"/>
    </style:style>
    <style:style style:name="P4665" style:parent-style-name="Normal" style:family="paragraph">
      <style:paragraph-properties fo:text-align="justify" fo:text-indent="0.4923in"/>
    </style:style>
    <style:style style:name="T4666" style:parent-style-name="DefaultParagraphFont" style:family="text">
      <style:text-properties fo:font-weight="bold" style:font-weight-asian="bold" fo:color="#000000"/>
    </style:style>
    <style:style style:name="T4667" style:parent-style-name="DefaultParagraphFont" style:family="text">
      <style:text-properties fo:font-weight="bold" style:font-weight-asian="bold" fo:color="#000000"/>
    </style:style>
    <style:style style:name="T4668" style:parent-style-name="DefaultParagraphFont" style:family="text">
      <style:text-properties fo:color="#000000"/>
    </style:style>
    <style:style style:name="P4669" style:parent-style-name="Normal" style:family="paragraph">
      <style:paragraph-properties fo:text-align="justify" fo:text-indent="0.4923in"/>
    </style:style>
    <style:style style:name="T4670" style:parent-style-name="DefaultParagraphFont" style:family="text">
      <style:text-properties fo:font-weight="bold" style:font-weight-asian="bold" fo:color="#000000"/>
    </style:style>
    <style:style style:name="T4671" style:parent-style-name="DefaultParagraphFont" style:family="text">
      <style:text-properties fo:color="#000000"/>
    </style:style>
    <style:style style:name="P4672" style:parent-style-name="Normal" style:family="paragraph">
      <style:paragraph-properties fo:text-align="justify" fo:text-indent="0.4923in"/>
    </style:style>
    <style:style style:name="T4673" style:parent-style-name="DefaultParagraphFont" style:family="text">
      <style:text-properties fo:font-weight="bold" style:font-weight-asian="bold" fo:color="#000000"/>
    </style:style>
    <style:style style:name="T4674" style:parent-style-name="DefaultParagraphFont" style:family="text">
      <style:text-properties fo:color="#000000"/>
    </style:style>
    <style:style style:name="P4675" style:parent-style-name="Normal" style:family="paragraph">
      <style:paragraph-properties fo:text-align="justify" fo:text-indent="0.4923in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font-weight="bold" style:font-weight-asian="bold"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font-weight="bold" style:font-weight-asian="bold" fo:color="#000000"/>
    </style:style>
    <style:style style:name="T4681" style:parent-style-name="DefaultParagraphFont" style:family="text">
      <style:text-properties fo:font-style="italic" style:font-style-asian="italic"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 style:text-position="35% 100%"/>
    </style:style>
    <style:style style:name="T4684" style:parent-style-name="DefaultParagraphFont" style:family="text">
      <style:text-properties fo:color="#000000"/>
    </style:style>
    <style:style style:name="P4685" style:parent-style-name="Normal" style:family="paragraph">
      <style:paragraph-properties fo:text-align="justify" fo:text-indent="0.4923in"/>
    </style:style>
    <style:style style:name="T4686" style:parent-style-name="DefaultParagraphFont" style:family="text">
      <style:text-properties fo:font-weight="bold" style:font-weight-asian="bold"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font-weight="bold" style:font-weight-asian="bold" fo:color="#000000"/>
    </style:style>
    <style:style style:name="T4689" style:parent-style-name="DefaultParagraphFont" style:family="text">
      <style:text-properties fo:color="#000000"/>
    </style:style>
    <style:style style:name="P4690" style:parent-style-name="Normal" style:family="paragraph">
      <style:paragraph-properties fo:text-align="justify" fo:text-indent="0.4923in"/>
    </style:style>
    <style:style style:name="T4691" style:parent-style-name="DefaultParagraphFont" style:family="text">
      <style:text-properties fo:font-weight="bold" style:font-weight-asian="bold"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font-weight="bold" style:font-weight-asian="bold" fo:color="#000000"/>
    </style:style>
    <style:style style:name="T4694" style:parent-style-name="DefaultParagraphFont" style:family="text">
      <style:text-properties fo:color="#000000"/>
    </style:style>
    <style:style style:name="P4695" style:parent-style-name="Normal" style:family="paragraph">
      <style:paragraph-properties fo:text-align="justify" fo:text-indent="0.4923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font-weight="bold" style:font-weight-asian="bold" fo:color="#000000"/>
    </style:style>
    <style:style style:name="T4699" style:parent-style-name="DefaultParagraphFont" style:family="text">
      <style:text-properties fo:color="#000000"/>
    </style:style>
    <style:style style:name="P4700" style:parent-style-name="Normal" style:family="paragraph">
      <style:paragraph-properties fo:text-align="justify" fo:text-indent="0.4923in"/>
    </style:style>
    <style:style style:name="T4701" style:parent-style-name="DefaultParagraphFont" style:family="text">
      <style:text-properties fo:font-weight="bold" style:font-weight-asian="bold" fo:color="#000000"/>
    </style:style>
    <style:style style:name="T4702" style:parent-style-name="DefaultParagraphFont" style:family="text">
      <style:text-properties fo:color="#000000"/>
    </style:style>
    <style:style style:name="P4703" style:parent-style-name="Normal" style:family="paragraph">
      <style:paragraph-properties fo:text-align="justify" fo:text-indent="0.4923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4705" style:parent-style-name="DefaultParagraphFont" style:family="text">
      <style:text-properties fo:color="#000000"/>
    </style:style>
    <style:style style:name="P4706" style:parent-style-name="Normal" style:family="paragraph">
      <style:paragraph-properties fo:text-align="justify" fo:text-indent="0.4923in"/>
    </style:style>
    <style:style style:name="T4707" style:parent-style-name="DefaultParagraphFont" style:family="text">
      <style:text-properties fo:font-weight="bold" style:font-weight-asian="bold"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font-weight="bold" style:font-weight-asian="bold" fo:color="#000000"/>
    </style:style>
    <style:style style:name="T4710" style:parent-style-name="DefaultParagraphFont" style:family="text">
      <style:text-properties fo:font-style="italic" style:font-style-asian="italic" fo:color="#000000"/>
    </style:style>
    <style:style style:name="T4711" style:parent-style-name="DefaultParagraphFont" style:family="text">
      <style:text-properties fo:font-weight="bold" style:font-weight-asian="bold" fo:color="#000000"/>
    </style:style>
    <style:style style:name="T4712" style:parent-style-name="DefaultParagraphFont" style:family="text">
      <style:text-properties fo:color="#000000"/>
    </style:style>
    <style:style style:name="P4713" style:parent-style-name="Normal" style:family="paragraph">
      <style:paragraph-properties fo:text-align="justify" fo:text-indent="0.4923in"/>
    </style:style>
    <style:style style:name="T4714" style:parent-style-name="DefaultParagraphFont" style:family="text">
      <style:text-properties fo:font-weight="bold" style:font-weight-asian="bold"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font-style="italic" style:font-style-asian="italic" fo:color="#000000"/>
    </style:style>
    <style:style style:name="T4717" style:parent-style-name="DefaultParagraphFont" style:family="text">
      <style:text-properties fo:color="#000000"/>
    </style:style>
    <style:style style:name="P4718" style:parent-style-name="Normal" style:family="paragraph">
      <style:paragraph-properties fo:text-align="justify" fo:text-indent="0.4923in"/>
    </style:style>
    <style:style style:name="T4719" style:parent-style-name="DefaultParagraphFont" style:family="text">
      <style:text-properties fo:font-weight="bold" style:font-weight-asian="bold" fo:color="#000000"/>
    </style:style>
    <style:style style:name="T4720" style:parent-style-name="DefaultParagraphFont" style:family="text">
      <style:text-properties fo:color="#000000"/>
    </style:style>
    <style:style style:name="P4721" style:parent-style-name="Normal" style:family="paragraph">
      <style:paragraph-properties fo:text-align="justify" fo:text-indent="0.4923in"/>
    </style:style>
    <style:style style:name="T4722" style:parent-style-name="DefaultParagraphFont" style:family="text">
      <style:text-properties fo:font-weight="bold" style:font-weight-asian="bold" fo:color="#000000"/>
    </style:style>
    <style:style style:name="T4723" style:parent-style-name="DefaultParagraphFont" style:family="text">
      <style:text-properties fo:color="#000000"/>
    </style:style>
    <style:style style:name="P4724" style:parent-style-name="Normal" style:family="paragraph">
      <style:paragraph-properties fo:text-align="justify" fo:text-indent="0.4923in"/>
    </style:style>
    <style:style style:name="T4725" style:parent-style-name="DefaultParagraphFont" style:family="text">
      <style:text-properties fo:font-weight="bold" style:font-weight-asian="bold" fo:color="#000000"/>
    </style:style>
    <style:style style:name="T4726" style:parent-style-name="DefaultParagraphFont" style:family="text">
      <style:text-properties fo:color="#000000"/>
    </style:style>
    <style:style style:name="P4727" style:parent-style-name="Normal" style:family="paragraph">
      <style:paragraph-properties fo:text-align="justify" fo:text-indent="0.4923in"/>
    </style:style>
    <style:style style:name="T4728" style:parent-style-name="DefaultParagraphFont" style:family="text">
      <style:text-properties fo:font-weight="bold" style:font-weight-asian="bold" fo:color="#000000"/>
    </style:style>
    <style:style style:name="T4729" style:parent-style-name="DefaultParagraphFont" style:family="text">
      <style:text-properties fo:color="#000000"/>
    </style:style>
    <style:style style:name="P4730" style:parent-style-name="Normal" style:family="paragraph">
      <style:paragraph-properties fo:text-align="justify" fo:text-indent="0.4923in"/>
    </style:style>
    <style:style style:name="T4731" style:parent-style-name="DefaultParagraphFont" style:family="text">
      <style:text-properties fo:font-weight="bold" style:font-weight-asian="bold"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 style:text-position="35% 100%"/>
    </style:style>
    <style:style style:name="T4734" style:parent-style-name="DefaultParagraphFont" style:family="text">
      <style:text-properties fo:color="#000000"/>
    </style:style>
    <style:style style:name="P4735" style:parent-style-name="Normal" style:family="paragraph">
      <style:paragraph-properties fo:text-align="justify" fo:text-indent="0.4923in"/>
    </style:style>
    <style:style style:name="T4736" style:parent-style-name="DefaultParagraphFont" style:family="text">
      <style:text-properties fo:font-weight="bold" style:font-weight-asian="bold" fo:color="#000000"/>
    </style:style>
    <style:style style:name="T4737" style:parent-style-name="DefaultParagraphFont" style:family="text">
      <style:text-properties fo:color="#000000"/>
    </style:style>
    <style:style style:name="P4738" style:parent-style-name="Normal" style:family="paragraph">
      <style:paragraph-properties fo:text-align="justify" fo:text-indent="0.4923in"/>
    </style:style>
    <style:style style:name="T4739" style:parent-style-name="DefaultParagraphFont" style:family="text">
      <style:text-properties fo:font-weight="bold" style:font-weight-asian="bold" fo:color="#000000"/>
    </style:style>
    <style:style style:name="T4740" style:parent-style-name="DefaultParagraphFont" style:family="text">
      <style:text-properties fo:color="#000000"/>
    </style:style>
    <style:style style:name="P4741" style:parent-style-name="Normal" style:family="paragraph">
      <style:paragraph-properties fo:text-align="justify" fo:text-indent="0.4923in"/>
    </style:style>
    <style:style style:name="T4742" style:parent-style-name="DefaultParagraphFont" style:family="text">
      <style:text-properties fo:font-weight="bold" style:font-weight-asian="bold"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 style:text-position="35% 100%"/>
    </style:style>
    <style:style style:name="T4745" style:parent-style-name="DefaultParagraphFont" style:family="text">
      <style:text-properties fo:color="#000000"/>
    </style:style>
    <style:style style:name="P4746" style:parent-style-name="Normal" style:family="paragraph">
      <style:paragraph-properties fo:text-align="justify" fo:text-indent="0.4923in"/>
    </style:style>
    <style:style style:name="T4747" style:parent-style-name="DefaultParagraphFont" style:family="text">
      <style:text-properties fo:font-weight="bold" style:font-weight-asian="bold" fo:color="#000000"/>
    </style:style>
    <style:style style:name="T4748" style:parent-style-name="DefaultParagraphFont" style:family="text">
      <style:text-properties fo:color="#000000"/>
    </style:style>
    <style:style style:name="P4749" style:parent-style-name="Normal" style:family="paragraph">
      <style:paragraph-properties fo:text-align="justify" fo:text-indent="0.4923in"/>
    </style:style>
    <style:style style:name="T4750" style:parent-style-name="DefaultParagraphFont" style:family="text">
      <style:text-properties fo:font-weight="bold" style:font-weight-asian="bold" fo:color="#000000"/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paragraph-properties fo:text-align="justify" fo:text-indent="0.4923in"/>
    </style:style>
    <style:style style:name="T4753" style:parent-style-name="DefaultParagraphFont" style:family="text">
      <style:text-properties fo:font-weight="bold" style:font-weight-asian="bold"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 style:text-position="35% 100%"/>
    </style:style>
    <style:style style:name="T4756" style:parent-style-name="DefaultParagraphFont" style:family="text">
      <style:text-properties fo:color="#000000"/>
    </style:style>
    <style:style style:name="P4757" style:parent-style-name="Normal" style:family="paragraph">
      <style:paragraph-properties fo:text-align="justify" fo:text-indent="0.4923in"/>
    </style:style>
    <style:style style:name="T4758" style:parent-style-name="DefaultParagraphFont" style:family="text">
      <style:text-properties fo:font-weight="bold" style:font-weight-asian="bold"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font-weight="bold" style:font-weight-asian="bold" fo:color="#000000"/>
    </style:style>
    <style:style style:name="T4761" style:parent-style-name="DefaultParagraphFont" style:family="text">
      <style:text-properties fo:color="#000000"/>
    </style:style>
    <style:style style:name="P4762" style:parent-style-name="Normal" style:family="paragraph">
      <style:paragraph-properties fo:text-align="justify" fo:text-indent="0.4923in"/>
    </style:style>
    <style:style style:name="T4763" style:parent-style-name="DefaultParagraphFont" style:family="text">
      <style:text-properties fo:font-weight="bold" style:font-weight-asian="bold" fo:color="#000000"/>
    </style:style>
    <style:style style:name="T4764" style:parent-style-name="DefaultParagraphFont" style:family="text">
      <style:text-properties fo:color="#000000"/>
    </style:style>
    <style:style style:name="P4765" style:parent-style-name="Normal" style:family="paragraph">
      <style:paragraph-properties fo:text-align="justify" fo:text-indent="0.4923in"/>
    </style:style>
    <style:style style:name="T4766" style:parent-style-name="DefaultParagraphFont" style:family="text">
      <style:text-properties fo:font-weight="bold" style:font-weight-asian="bold"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font-weight="bold" style:font-weight-asian="bold" fo:color="#000000"/>
    </style:style>
    <style:style style:name="T4769" style:parent-style-name="DefaultParagraphFont" style:family="text">
      <style:text-properties fo:color="#000000"/>
    </style:style>
    <style:style style:name="P4770" style:parent-style-name="Normal" style:family="paragraph">
      <style:paragraph-properties fo:text-align="justify" fo:text-indent="0.4923in"/>
    </style:style>
    <style:style style:name="T4771" style:parent-style-name="DefaultParagraphFont" style:family="text">
      <style:text-properties fo:font-weight="bold" style:font-weight-asian="bold" fo:color="#000000"/>
    </style:style>
    <style:style style:name="T4772" style:parent-style-name="DefaultParagraphFont" style:family="text">
      <style:text-properties fo:color="#000000"/>
    </style:style>
    <style:style style:name="P4773" style:parent-style-name="Normal" style:family="paragraph">
      <style:paragraph-properties fo:text-align="justify" fo:text-indent="0.4923in"/>
    </style:style>
    <style:style style:name="T4774" style:parent-style-name="DefaultParagraphFont" style:family="text">
      <style:text-properties fo:font-weight="bold" style:font-weight-asian="bold"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 style:text-position="35% 100%"/>
    </style:style>
    <style:style style:name="T4777" style:parent-style-name="DefaultParagraphFont" style:family="text">
      <style:text-properties fo:color="#000000"/>
    </style:style>
    <style:style style:name="P4778" style:parent-style-name="Normal" style:family="paragraph">
      <style:paragraph-properties fo:text-align="justify" fo:text-indent="0.4923in"/>
    </style:style>
    <style:style style:name="T4779" style:parent-style-name="DefaultParagraphFont" style:family="text">
      <style:text-properties fo:font-weight="bold" style:font-weight-asian="bold" fo:color="#000000"/>
    </style:style>
    <style:style style:name="T4780" style:parent-style-name="DefaultParagraphFont" style:family="text">
      <style:text-properties fo:color="#000000"/>
    </style:style>
    <style:style style:name="P4781" style:parent-style-name="Normal" style:family="paragraph">
      <style:paragraph-properties fo:text-align="justify" fo:text-indent="0.4923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4783" style:parent-style-name="DefaultParagraphFont" style:family="text">
      <style:text-properties fo:color="#000000"/>
    </style:style>
    <style:style style:name="P4784" style:parent-style-name="Normal" style:family="paragraph">
      <style:paragraph-properties fo:text-align="justify" fo:text-indent="0.4923in"/>
    </style:style>
    <style:style style:name="T4785" style:parent-style-name="DefaultParagraphFont" style:family="text">
      <style:text-properties fo:font-weight="bold" style:font-weight-asian="bold"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 style:text-position="35% 100%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P4790" style:parent-style-name="Normal" style:family="paragraph">
      <style:paragraph-properties fo:text-align="justify" fo:text-indent="0.4923in"/>
    </style:style>
    <style:style style:name="T4791" style:parent-style-name="DefaultParagraphFont" style:family="text">
      <style:text-properties fo:font-weight="bold" style:font-weight-asian="bold" fo:color="#000000"/>
    </style:style>
    <style:style style:name="T4792" style:parent-style-name="DefaultParagraphFont" style:family="text">
      <style:text-properties fo:color="#000000"/>
    </style:style>
    <style:style style:name="P4793" style:parent-style-name="Normal" style:family="paragraph">
      <style:paragraph-properties fo:text-align="justify" fo:text-indent="0.4923in"/>
    </style:style>
    <style:style style:name="T4794" style:parent-style-name="DefaultParagraphFont" style:family="text">
      <style:text-properties fo:font-weight="bold" style:font-weight-asian="bold"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 style:text-position="35% 100%"/>
    </style:style>
    <style:style style:name="T4797" style:parent-style-name="DefaultParagraphFont" style:family="text">
      <style:text-properties fo:color="#000000"/>
    </style:style>
    <style:style style:name="P4798" style:parent-style-name="Normal" style:family="paragraph">
      <style:paragraph-properties fo:text-align="justify" fo:text-indent="0.4923in"/>
    </style:style>
    <style:style style:name="T4799" style:parent-style-name="DefaultParagraphFont" style:family="text">
      <style:text-properties fo:font-weight="bold" style:font-weight-asian="bold" fo:color="#000000"/>
    </style:style>
    <style:style style:name="T4800" style:parent-style-name="DefaultParagraphFont" style:family="text">
      <style:text-properties fo:color="#000000"/>
    </style:style>
    <style:style style:name="P4801" style:parent-style-name="Normal" style:family="paragraph">
      <style:paragraph-properties fo:text-align="justify" fo:text-indent="0.4923in"/>
    </style:style>
    <style:style style:name="T4802" style:parent-style-name="DefaultParagraphFont" style:family="text">
      <style:text-properties fo:font-weight="bold" style:font-weight-asian="bold"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 style:text-position="35% 100%"/>
    </style:style>
    <style:style style:name="T4805" style:parent-style-name="DefaultParagraphFont" style:family="text">
      <style:text-properties fo:color="#000000"/>
    </style:style>
    <style:style style:name="P4806" style:parent-style-name="Normal" style:family="paragraph">
      <style:paragraph-properties fo:text-align="justify" fo:text-indent="0.4923in"/>
    </style:style>
    <style:style style:name="T4807" style:parent-style-name="DefaultParagraphFont" style:family="text">
      <style:text-properties fo:font-weight="bold" style:font-weight-asian="bold" fo:color="#000000"/>
    </style:style>
    <style:style style:name="T4808" style:parent-style-name="DefaultParagraphFont" style:family="text">
      <style:text-properties fo:color="#000000"/>
    </style:style>
    <style:style style:name="P4809" style:parent-style-name="Normal" style:family="paragraph">
      <style:paragraph-properties fo:text-align="justify" fo:text-indent="0.4923in"/>
    </style:style>
    <style:style style:name="T4810" style:parent-style-name="DefaultParagraphFont" style:family="text">
      <style:text-properties fo:font-weight="bold" style:font-weight-asian="bold" fo:color="#000000"/>
    </style:style>
    <style:style style:name="T4811" style:parent-style-name="DefaultParagraphFont" style:family="text">
      <style:text-properties fo:color="#000000"/>
    </style:style>
    <style:style style:name="P4812" style:parent-style-name="Normal" style:family="paragraph">
      <style:paragraph-properties fo:text-align="justify" fo:text-indent="0.4923in"/>
    </style:style>
    <style:style style:name="T4813" style:parent-style-name="DefaultParagraphFont" style:family="text">
      <style:text-properties fo:font-weight="bold" style:font-weight-asian="bold" fo:color="#000000"/>
    </style:style>
    <style:style style:name="T4814" style:parent-style-name="DefaultParagraphFont" style:family="text">
      <style:text-properties fo:color="#000000"/>
    </style:style>
    <style:style style:name="P4815" style:parent-style-name="Normal" style:family="paragraph">
      <style:paragraph-properties fo:text-align="justify" fo:text-indent="0.4923in"/>
    </style:style>
    <style:style style:name="T4816" style:parent-style-name="DefaultParagraphFont" style:family="text">
      <style:text-properties fo:font-weight="bold" style:font-weight-asian="bold" fo:color="#000000"/>
    </style:style>
    <style:style style:name="T4817" style:parent-style-name="DefaultParagraphFont" style:family="text">
      <style:text-properties fo:color="#000000"/>
    </style:style>
    <style:style style:name="P4818" style:parent-style-name="Normal" style:family="paragraph">
      <style:paragraph-properties fo:text-align="justify" fo:text-indent="0.4923in"/>
    </style:style>
    <style:style style:name="T4819" style:parent-style-name="DefaultParagraphFont" style:family="text">
      <style:text-properties fo:font-weight="bold" style:font-weight-asian="bold" fo:color="#000000"/>
    </style:style>
    <style:style style:name="T4820" style:parent-style-name="DefaultParagraphFont" style:family="text">
      <style:text-properties fo:color="#000000"/>
    </style:style>
    <style:style style:name="P4821" style:parent-style-name="Normal" style:family="paragraph">
      <style:paragraph-properties fo:text-align="justify" fo:text-indent="0.4923in"/>
    </style:style>
    <style:style style:name="T4822" style:parent-style-name="DefaultParagraphFont" style:family="text">
      <style:text-properties fo:font-weight="bold" style:font-weight-asian="bold" fo:color="#000000"/>
    </style:style>
    <style:style style:name="T4823" style:parent-style-name="DefaultParagraphFont" style:family="text">
      <style:text-properties fo:color="#000000"/>
    </style:style>
    <style:style style:name="P4824" style:parent-style-name="Normal" style:family="paragraph">
      <style:paragraph-properties fo:text-align="justify" fo:text-indent="0.4923in"/>
    </style:style>
    <style:style style:name="T4825" style:parent-style-name="DefaultParagraphFont" style:family="text">
      <style:text-properties fo:font-weight="bold" style:font-weight-asian="bold" fo:color="#000000"/>
    </style:style>
    <style:style style:name="T4826" style:parent-style-name="DefaultParagraphFont" style:family="text">
      <style:text-properties fo:color="#000000"/>
    </style:style>
    <style:style style:name="P4827" style:parent-style-name="Normal" style:family="paragraph">
      <style:paragraph-properties fo:text-align="justify" fo:text-indent="0.4923in"/>
    </style:style>
    <style:style style:name="T4828" style:parent-style-name="DefaultParagraphFont" style:family="text">
      <style:text-properties fo:font-weight="bold" style:font-weight-asian="bold" fo:color="#000000"/>
    </style:style>
    <style:style style:name="T4829" style:parent-style-name="DefaultParagraphFont" style:family="text">
      <style:text-properties fo:color="#000000"/>
    </style:style>
    <style:style style:name="P4830" style:parent-style-name="Normal" style:family="paragraph">
      <style:paragraph-properties fo:text-align="justify" fo:text-indent="0.4923in"/>
    </style:style>
    <style:style style:name="T4831" style:parent-style-name="DefaultParagraphFont" style:family="text">
      <style:text-properties fo:font-weight="bold" style:font-weight-asian="bold" fo:color="#000000"/>
    </style:style>
    <style:style style:name="T4832" style:parent-style-name="DefaultParagraphFont" style:family="text">
      <style:text-properties fo:color="#000000"/>
    </style:style>
    <style:style style:name="P4833" style:parent-style-name="Normal" style:family="paragraph">
      <style:paragraph-properties fo:text-align="justify" fo:text-indent="0.4923in"/>
    </style:style>
    <style:style style:name="T4834" style:parent-style-name="DefaultParagraphFont" style:family="text">
      <style:text-properties fo:font-weight="bold" style:font-weight-asian="bold" fo:color="#000000"/>
    </style:style>
    <style:style style:name="T4835" style:parent-style-name="DefaultParagraphFont" style:family="text">
      <style:text-properties fo:color="#000000"/>
    </style:style>
    <style:style style:name="P4836" style:parent-style-name="Normal" style:family="paragraph">
      <style:paragraph-properties fo:text-align="justify" fo:text-indent="0.4923in"/>
    </style:style>
    <style:style style:name="T4837" style:parent-style-name="DefaultParagraphFont" style:family="text">
      <style:text-properties fo:font-weight="bold" style:font-weight-asian="bold" fo:color="#000000"/>
    </style:style>
    <style:style style:name="T4838" style:parent-style-name="DefaultParagraphFont" style:family="text">
      <style:text-properties fo:font-weight="bold" style:font-weight-asian="bold" fo:color="#000000"/>
    </style:style>
    <style:style style:name="T4839" style:parent-style-name="DefaultParagraphFont" style:family="text">
      <style:text-properties fo:color="#000000"/>
    </style:style>
    <style:style style:name="P4840" style:parent-style-name="Normal" style:family="paragraph">
      <style:paragraph-properties fo:text-align="justify" fo:text-indent="0.4923in"/>
    </style:style>
    <style:style style:name="T4841" style:parent-style-name="DefaultParagraphFont" style:family="text">
      <style:text-properties fo:font-weight="bold" style:font-weight-asian="bold" fo:color="#000000"/>
    </style:style>
    <style:style style:name="T4842" style:parent-style-name="DefaultParagraphFont" style:family="text">
      <style:text-properties fo:color="#000000"/>
    </style:style>
    <style:style style:name="P4843" style:parent-style-name="Normal" style:family="paragraph">
      <style:paragraph-properties fo:text-align="justify" fo:text-indent="0.4923in"/>
    </style:style>
    <style:style style:name="T4844" style:parent-style-name="DefaultParagraphFont" style:family="text">
      <style:text-properties fo:font-weight="bold" style:font-weight-asian="bold" fo:color="#000000"/>
    </style:style>
    <style:style style:name="T4845" style:parent-style-name="DefaultParagraphFont" style:family="text">
      <style:text-properties fo:color="#000000"/>
    </style:style>
    <style:style style:name="P4846" style:parent-style-name="Normal" style:family="paragraph">
      <style:paragraph-properties fo:text-align="justify" fo:text-indent="0.4923in"/>
    </style:style>
    <style:style style:name="T4847" style:parent-style-name="DefaultParagraphFont" style:family="text">
      <style:text-properties fo:font-weight="bold" style:font-weight-asian="bold" fo:color="#000000"/>
    </style:style>
    <style:style style:name="T4848" style:parent-style-name="DefaultParagraphFont" style:family="text">
      <style:text-properties fo:color="#000000"/>
    </style:style>
    <style:style style:name="P4849" style:parent-style-name="Normal" style:family="paragraph">
      <style:paragraph-properties fo:text-align="justify" fo:text-indent="0.4923in"/>
    </style:style>
    <style:style style:name="T4850" style:parent-style-name="DefaultParagraphFont" style:family="text">
      <style:text-properties fo:font-weight="bold" style:font-weight-asian="bold" fo:color="#000000"/>
    </style:style>
    <style:style style:name="T4851" style:parent-style-name="DefaultParagraphFont" style:family="text">
      <style:text-properties fo:color="#000000"/>
    </style:style>
    <style:style style:name="P4852" style:parent-style-name="Normal" style:family="paragraph">
      <style:paragraph-properties fo:text-align="justify" fo:text-indent="0.4923in"/>
    </style:style>
    <style:style style:name="T4853" style:parent-style-name="DefaultParagraphFont" style:family="text">
      <style:text-properties fo:font-weight="bold" style:font-weight-asian="bold"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 style:text-position="35% 100%"/>
    </style:style>
    <style:style style:name="T4856" style:parent-style-name="DefaultParagraphFont" style:family="text">
      <style:text-properties fo:color="#000000"/>
    </style:style>
    <style:style style:name="P4857" style:parent-style-name="Normal" style:family="paragraph">
      <style:paragraph-properties fo:text-align="justify" fo:text-indent="0.4923in"/>
    </style:style>
    <style:style style:name="T4858" style:parent-style-name="DefaultParagraphFont" style:family="text">
      <style:text-properties fo:font-weight="bold" style:font-weight-asian="bold" fo:color="#000000"/>
    </style:style>
    <style:style style:name="T4859" style:parent-style-name="DefaultParagraphFont" style:family="text">
      <style:text-properties fo:color="#000000"/>
    </style:style>
    <style:style style:name="P4860" style:parent-style-name="Normal" style:family="paragraph">
      <style:paragraph-properties fo:text-align="justify" fo:text-indent="0.4923in"/>
    </style:style>
    <style:style style:name="T4861" style:parent-style-name="DefaultParagraphFont" style:family="text">
      <style:text-properties fo:font-weight="bold" style:font-weight-asian="bold" fo:color="#000000"/>
    </style:style>
    <style:style style:name="T4862" style:parent-style-name="DefaultParagraphFont" style:family="text">
      <style:text-properties fo:color="#000000"/>
    </style:style>
    <style:style style:name="P4863" style:parent-style-name="Normal" style:family="paragraph">
      <style:paragraph-properties fo:text-align="justify" fo:text-indent="0.4923in"/>
    </style:style>
    <style:style style:name="T4864" style:parent-style-name="DefaultParagraphFont" style:family="text">
      <style:text-properties fo:font-weight="bold" style:font-weight-asian="bold" fo:color="#000000"/>
    </style:style>
    <style:style style:name="T4865" style:parent-style-name="DefaultParagraphFont" style:family="text">
      <style:text-properties fo:font-weight="bold" style:font-weight-asian="bold" fo:color="#000000"/>
    </style:style>
    <style:style style:name="T4866" style:parent-style-name="DefaultParagraphFont" style:family="text">
      <style:text-properties fo:color="#000000"/>
    </style:style>
    <style:style style:name="P4867" style:parent-style-name="Normal" style:family="paragraph">
      <style:paragraph-properties fo:text-align="justify" fo:text-indent="0.4923in"/>
    </style:style>
    <style:style style:name="T4868" style:parent-style-name="DefaultParagraphFont" style:family="text">
      <style:text-properties fo:font-weight="bold" style:font-weight-asian="bold" fo:color="#000000"/>
    </style:style>
    <style:style style:name="T4869" style:parent-style-name="DefaultParagraphFont" style:family="text">
      <style:text-properties fo:color="#000000"/>
    </style:style>
    <style:style style:name="P4870" style:parent-style-name="Normal" style:family="paragraph">
      <style:paragraph-properties fo:text-align="justify" fo:text-indent="0.4923in"/>
    </style:style>
    <style:style style:name="T4871" style:parent-style-name="DefaultParagraphFont" style:family="text">
      <style:text-properties fo:font-weight="bold" style:font-weight-asian="bold" fo:color="#000000"/>
    </style:style>
    <style:style style:name="T4872" style:parent-style-name="DefaultParagraphFont" style:family="text">
      <style:text-properties fo:color="#000000"/>
    </style:style>
    <style:style style:name="P4873" style:parent-style-name="Normal" style:family="paragraph">
      <style:paragraph-properties fo:text-align="justify" fo:text-indent="0.4923in"/>
    </style:style>
    <style:style style:name="T4874" style:parent-style-name="DefaultParagraphFont" style:family="text">
      <style:text-properties fo:font-weight="bold" style:font-weight-asian="bold" fo:color="#000000"/>
    </style:style>
    <style:style style:name="T4875" style:parent-style-name="DefaultParagraphFont" style:family="text">
      <style:text-properties fo:color="#000000"/>
    </style:style>
    <style:style style:name="P4876" style:parent-style-name="Normal" style:family="paragraph">
      <style:paragraph-properties fo:text-align="justify" fo:text-indent="0.4923in"/>
    </style:style>
    <style:style style:name="T4877" style:parent-style-name="DefaultParagraphFont" style:family="text">
      <style:text-properties fo:font-weight="bold" style:font-weight-asian="bold" fo:color="#000000"/>
    </style:style>
    <style:style style:name="T4878" style:parent-style-name="DefaultParagraphFont" style:family="text">
      <style:text-properties fo:color="#000000"/>
    </style:style>
    <style:style style:name="P4879" style:parent-style-name="Normal" style:family="paragraph">
      <style:paragraph-properties fo:text-align="justify" fo:text-indent="0.4923in"/>
    </style:style>
    <style:style style:name="T4880" style:parent-style-name="DefaultParagraphFont" style:family="text">
      <style:text-properties fo:font-weight="bold" style:font-weight-asian="bold" fo:color="#000000"/>
    </style:style>
    <style:style style:name="T4881" style:parent-style-name="DefaultParagraphFont" style:family="text">
      <style:text-properties fo:color="#000000"/>
    </style:style>
    <style:style style:name="P4882" style:parent-style-name="Normal" style:family="paragraph">
      <style:paragraph-properties fo:text-align="justify" fo:text-indent="0.4923in"/>
    </style:style>
    <style:style style:name="T4883" style:parent-style-name="DefaultParagraphFont" style:family="text">
      <style:text-properties fo:font-weight="bold" style:font-weight-asian="bold" fo:color="#000000"/>
    </style:style>
    <style:style style:name="T4884" style:parent-style-name="DefaultParagraphFont" style:family="text">
      <style:text-properties fo:color="#000000"/>
    </style:style>
    <style:style style:name="P4885" style:parent-style-name="Normal" style:family="paragraph">
      <style:paragraph-properties fo:text-align="justify" fo:text-indent="0.4923in"/>
    </style:style>
    <style:style style:name="T4886" style:parent-style-name="DefaultParagraphFont" style:family="text">
      <style:text-properties fo:font-weight="bold" style:font-weight-asian="bold" fo:color="#000000"/>
    </style:style>
    <style:style style:name="T4887" style:parent-style-name="DefaultParagraphFont" style:family="text">
      <style:text-properties fo:color="#000000"/>
    </style:style>
    <style:style style:name="P4888" style:parent-style-name="Normal" style:family="paragraph">
      <style:paragraph-properties fo:text-align="justify" fo:text-indent="0.4923in"/>
    </style:style>
    <style:style style:name="T4889" style:parent-style-name="DefaultParagraphFont" style:family="text">
      <style:text-properties fo:font-weight="bold" style:font-weight-asian="bold" fo:color="#000000"/>
    </style:style>
    <style:style style:name="T4890" style:parent-style-name="DefaultParagraphFont" style:family="text">
      <style:text-properties fo:color="#000000"/>
    </style:style>
    <style:style style:name="P4891" style:parent-style-name="Normal" style:family="paragraph">
      <style:paragraph-properties fo:text-align="justify" fo:text-indent="0.4923in"/>
    </style:style>
    <style:style style:name="T4892" style:parent-style-name="DefaultParagraphFont" style:family="text">
      <style:text-properties fo:font-weight="bold" style:font-weight-asian="bold" fo:color="#000000"/>
    </style:style>
    <style:style style:name="T4893" style:parent-style-name="DefaultParagraphFont" style:family="text">
      <style:text-properties fo:color="#000000"/>
    </style:style>
    <style:style style:name="P48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95" style:parent-style-name="Normal" style:family="paragraph">
      <style:paragraph-properties fo:text-align="justify" fo:text-indent="0.4923in"/>
    </style:style>
    <style:style style:name="T4896" style:parent-style-name="DefaultParagraphFont" style:family="text">
      <style:text-properties fo:font-weight="bold" style:font-weight-asian="bold"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 style:text-position="35% 100%"/>
    </style:style>
    <style:style style:name="T4899" style:parent-style-name="DefaultParagraphFont" style:family="text">
      <style:text-properties fo:color="#000000"/>
    </style:style>
    <style:style style:name="P4900" style:parent-style-name="Normal" style:family="paragraph">
      <style:paragraph-properties fo:text-align="justify" fo:text-indent="0.4923in"/>
    </style:style>
    <style:style style:name="T4901" style:parent-style-name="DefaultParagraphFont" style:family="text">
      <style:text-properties fo:font-weight="bold" style:font-weight-asian="bold" fo:color="#000000"/>
    </style:style>
    <style:style style:name="T4902" style:parent-style-name="DefaultParagraphFont" style:family="text">
      <style:text-properties fo:color="#000000"/>
    </style:style>
    <style:style style:name="P4903" style:parent-style-name="Normal" style:family="paragraph">
      <style:paragraph-properties fo:text-align="justify" fo:text-indent="0.4923in"/>
    </style:style>
    <style:style style:name="T4904" style:parent-style-name="DefaultParagraphFont" style:family="text">
      <style:text-properties fo:font-weight="bold" style:font-weight-asian="bold" fo:color="#000000"/>
    </style:style>
    <style:style style:name="T4905" style:parent-style-name="DefaultParagraphFont" style:family="text">
      <style:text-properties fo:color="#000000"/>
    </style:style>
    <style:style style:name="P4906" style:parent-style-name="Normal" style:family="paragraph">
      <style:paragraph-properties fo:text-align="justify" fo:text-indent="0.4923in"/>
    </style:style>
    <style:style style:name="T4907" style:parent-style-name="DefaultParagraphFont" style:family="text">
      <style:text-properties fo:font-weight="bold" style:font-weight-asian="bold"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font-weight="bold" style:font-weight-asian="bold" fo:color="#000000"/>
    </style:style>
    <style:style style:name="T4910" style:parent-style-name="DefaultParagraphFont" style:family="text">
      <style:text-properties fo:font-style="italic" style:font-style-asian="italic"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 style:text-position="35% 100%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paragraph-properties fo:text-align="justify" fo:text-indent="0.4923in"/>
    </style:style>
    <style:style style:name="T4915" style:parent-style-name="DefaultParagraphFont" style:family="text">
      <style:text-properties fo:font-weight="bold" style:font-weight-asian="bold" fo:color="#000000"/>
    </style:style>
    <style:style style:name="T4916" style:parent-style-name="DefaultParagraphFont" style:family="text">
      <style:text-properties fo:color="#000000"/>
    </style:style>
    <style:style style:name="P4917" style:parent-style-name="Normal" style:family="paragraph">
      <style:paragraph-properties fo:text-align="justify" fo:text-indent="0.4923in"/>
    </style:style>
    <style:style style:name="T4918" style:parent-style-name="DefaultParagraphFont" style:family="text">
      <style:text-properties fo:font-weight="bold" style:font-weight-asian="bold" fo:color="#000000"/>
    </style:style>
    <style:style style:name="T4919" style:parent-style-name="DefaultParagraphFont" style:family="text">
      <style:text-properties fo:color="#000000"/>
    </style:style>
    <style:style style:name="P4920" style:parent-style-name="Normal" style:family="paragraph">
      <style:paragraph-properties fo:text-align="justify" fo:text-indent="0.4923in"/>
    </style:style>
    <style:style style:name="T4921" style:parent-style-name="DefaultParagraphFont" style:family="text">
      <style:text-properties fo:font-weight="bold" style:font-weight-asian="bold"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 style:text-position="35% 100%"/>
    </style:style>
    <style:style style:name="T4924" style:parent-style-name="DefaultParagraphFont" style:family="text">
      <style:text-properties fo:color="#000000"/>
    </style:style>
    <style:style style:name="P4925" style:parent-style-name="Normal" style:family="paragraph">
      <style:paragraph-properties fo:text-align="justify" fo:text-indent="0.4923in"/>
    </style:style>
    <style:style style:name="T4926" style:parent-style-name="DefaultParagraphFont" style:family="text">
      <style:text-properties fo:font-weight="bold" style:font-weight-asian="bold" fo:color="#000000"/>
    </style:style>
    <style:style style:name="T4927" style:parent-style-name="DefaultParagraphFont" style:family="text">
      <style:text-properties fo:color="#000000"/>
    </style:style>
    <style:style style:name="P49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29" style:parent-style-name="Normal" style:family="paragraph">
      <style:paragraph-properties fo:text-align="justify" fo:text-indent="0.4923in"/>
    </style:style>
    <style:style style:name="T4930" style:parent-style-name="DefaultParagraphFont" style:family="text">
      <style:text-properties fo:font-weight="bold" style:font-weight-asian="bold" fo:color="#000000"/>
    </style:style>
    <style:style style:name="T4931" style:parent-style-name="DefaultParagraphFont" style:family="text">
      <style:text-properties fo:color="#000000"/>
    </style:style>
    <style:style style:name="P4932" style:parent-style-name="Normal" style:family="paragraph">
      <style:paragraph-properties fo:text-align="justify" fo:text-indent="0.4923in"/>
    </style:style>
    <style:style style:name="T4933" style:parent-style-name="DefaultParagraphFont" style:family="text">
      <style:text-properties fo:font-weight="bold" style:font-weight-asian="bold"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 style:text-position="35% 100%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P4938" style:parent-style-name="Normal" style:family="paragraph">
      <style:paragraph-properties fo:text-align="justify" fo:text-indent="0.4923in"/>
    </style:style>
    <style:style style:name="T4939" style:parent-style-name="DefaultParagraphFont" style:family="text">
      <style:text-properties fo:font-weight="bold" style:font-weight-asian="bold" fo:color="#000000"/>
    </style:style>
    <style:style style:name="T4940" style:parent-style-name="DefaultParagraphFont" style:family="text">
      <style:text-properties fo:color="#000000"/>
    </style:style>
    <style:style style:name="P4941" style:parent-style-name="Normal" style:family="paragraph">
      <style:paragraph-properties fo:text-align="justify" fo:text-indent="0.4923in"/>
    </style:style>
    <style:style style:name="T4942" style:parent-style-name="DefaultParagraphFont" style:family="text">
      <style:text-properties fo:font-weight="bold" style:font-weight-asian="bold" fo:color="#000000"/>
    </style:style>
    <style:style style:name="T4943" style:parent-style-name="DefaultParagraphFont" style:family="text">
      <style:text-properties fo:color="#000000"/>
    </style:style>
    <style:style style:name="P4944" style:parent-style-name="Normal" style:family="paragraph">
      <style:paragraph-properties fo:text-align="justify" fo:text-indent="0.4923in"/>
    </style:style>
    <style:style style:name="T4945" style:parent-style-name="DefaultParagraphFont" style:family="text">
      <style:text-properties fo:font-weight="bold" style:font-weight-asian="bold"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 style:text-position="35% 100%"/>
    </style:style>
    <style:style style:name="T4948" style:parent-style-name="DefaultParagraphFont" style:family="text">
      <style:text-properties fo:color="#000000"/>
    </style:style>
    <style:style style:name="P4949" style:parent-style-name="Normal" style:family="paragraph">
      <style:paragraph-properties fo:text-align="justify" fo:text-indent="0.4923in"/>
    </style:style>
    <style:style style:name="T4950" style:parent-style-name="DefaultParagraphFont" style:family="text">
      <style:text-properties fo:font-weight="bold" style:font-weight-asian="bold" fo:color="#000000"/>
    </style:style>
    <style:style style:name="T4951" style:parent-style-name="DefaultParagraphFont" style:family="text">
      <style:text-properties fo:color="#000000"/>
    </style:style>
    <style:style style:name="P4952" style:parent-style-name="Normal" style:family="paragraph">
      <style:paragraph-properties fo:text-align="justify" fo:text-indent="0.4923in"/>
    </style:style>
    <style:style style:name="T4953" style:parent-style-name="DefaultParagraphFont" style:family="text">
      <style:text-properties fo:font-weight="bold" style:font-weight-asian="bold"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 style:text-position="35% 100%"/>
    </style:style>
    <style:style style:name="T4956" style:parent-style-name="DefaultParagraphFont" style:family="text">
      <style:text-properties fo:color="#000000"/>
    </style:style>
    <style:style style:name="P4957" style:parent-style-name="Normal" style:family="paragraph">
      <style:paragraph-properties fo:text-align="justify" fo:text-indent="0.4923in"/>
    </style:style>
    <style:style style:name="T4958" style:parent-style-name="DefaultParagraphFont" style:family="text">
      <style:text-properties fo:font-weight="bold" style:font-weight-asian="bold" fo:color="#000000"/>
    </style:style>
    <style:style style:name="T4959" style:parent-style-name="DefaultParagraphFont" style:family="text">
      <style:text-properties fo:color="#000000"/>
    </style:style>
    <style:style style:name="P4960" style:parent-style-name="Normal" style:family="paragraph">
      <style:paragraph-properties fo:text-align="justify" fo:text-indent="0.4923in"/>
    </style:style>
    <style:style style:name="T4961" style:parent-style-name="DefaultParagraphFont" style:family="text">
      <style:text-properties fo:font-weight="bold" style:font-weight-asian="bold" fo:color="#000000"/>
    </style:style>
    <style:style style:name="T4962" style:parent-style-name="DefaultParagraphFont" style:family="text">
      <style:text-properties fo:color="#000000"/>
    </style:style>
    <style:style style:name="P4963" style:parent-style-name="Normal" style:family="paragraph">
      <style:paragraph-properties fo:text-align="justify" fo:text-indent="0.4923in"/>
    </style:style>
    <style:style style:name="T4964" style:parent-style-name="DefaultParagraphFont" style:family="text">
      <style:text-properties fo:font-weight="bold" style:font-weight-asian="bold"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 style:text-position="35% 100%"/>
    </style:style>
    <style:style style:name="T4967" style:parent-style-name="DefaultParagraphFont" style:family="text">
      <style:text-properties fo:color="#000000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font-weight="bold" style:font-weight-asian="bold" fo:color="#000000"/>
    </style:style>
    <style:style style:name="T4970" style:parent-style-name="DefaultParagraphFont" style:family="text">
      <style:text-properties fo:color="#000000"/>
    </style:style>
    <style:style style:name="P4971" style:parent-style-name="Normal" style:family="paragraph">
      <style:paragraph-properties fo:text-align="justify" fo:text-indent="0.4923in"/>
    </style:style>
    <style:style style:name="T4972" style:parent-style-name="DefaultParagraphFont" style:family="text">
      <style:text-properties fo:font-weight="bold" style:font-weight-asian="bold" fo:color="#000000"/>
    </style:style>
    <style:style style:name="T4973" style:parent-style-name="DefaultParagraphFont" style:family="text">
      <style:text-properties fo:color="#000000"/>
    </style:style>
    <style:style style:name="P4974" style:parent-style-name="Normal" style:family="paragraph">
      <style:paragraph-properties fo:text-align="justify" fo:text-indent="0.4923in"/>
    </style:style>
    <style:style style:name="T4975" style:parent-style-name="DefaultParagraphFont" style:family="text">
      <style:text-properties fo:font-weight="bold" style:font-weight-asian="bold"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 style:text-position="35% 100%"/>
    </style:style>
    <style:style style:name="T4978" style:parent-style-name="DefaultParagraphFont" style:family="text">
      <style:text-properties fo:color="#000000"/>
    </style:style>
    <style:style style:name="P4979" style:parent-style-name="Normal" style:family="paragraph">
      <style:paragraph-properties fo:text-align="justify" fo:text-indent="0.4923in"/>
    </style:style>
    <style:style style:name="T4980" style:parent-style-name="DefaultParagraphFont" style:family="text">
      <style:text-properties fo:font-weight="bold" style:font-weight-asian="bold"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font-style="italic" style:font-style-asian="italic" fo:color="#000000"/>
    </style:style>
    <style:style style:name="P4983" style:parent-style-name="Normal" style:family="paragraph">
      <style:paragraph-properties fo:text-align="justify" fo:text-indent="0.4923in"/>
    </style:style>
    <style:style style:name="T4984" style:parent-style-name="DefaultParagraphFont" style:family="text">
      <style:text-properties fo:font-weight="bold" style:font-weight-asian="bold" fo:color="#000000"/>
    </style:style>
    <style:style style:name="T4985" style:parent-style-name="DefaultParagraphFont" style:family="text">
      <style:text-properties fo:color="#000000"/>
    </style:style>
    <style:style style:name="P4986" style:parent-style-name="Normal" style:family="paragraph">
      <style:paragraph-properties fo:text-align="justify" fo:text-indent="0.4923in"/>
    </style:style>
    <style:style style:name="T4987" style:parent-style-name="DefaultParagraphFont" style:family="text">
      <style:text-properties fo:font-weight="bold" style:font-weight-asian="bold"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 style:text-position="35% 100%"/>
    </style:style>
    <style:style style:name="T4990" style:parent-style-name="DefaultParagraphFont" style:family="text">
      <style:text-properties fo:color="#000000"/>
    </style:style>
    <style:style style:name="P4991" style:parent-style-name="Normal" style:family="paragraph">
      <style:paragraph-properties fo:text-align="justify" fo:text-indent="0.4923in"/>
    </style:style>
    <style:style style:name="T4992" style:parent-style-name="DefaultParagraphFont" style:family="text">
      <style:text-properties fo:font-weight="bold" style:font-weight-asian="bold"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paragraph-properties fo:text-align="justify" fo:text-indent="0.4923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 style:text-position="35% 100%"/>
    </style:style>
    <style:style style:name="T5002" style:parent-style-name="DefaultParagraphFont" style:family="text">
      <style:text-properties fo:color="#000000"/>
    </style:style>
    <style:style style:name="P5003" style:parent-style-name="Normal" style:family="paragraph">
      <style:paragraph-properties fo:text-align="justify" fo:text-indent="0.4923in"/>
    </style:style>
    <style:style style:name="T5004" style:parent-style-name="DefaultParagraphFont" style:family="text">
      <style:text-properties fo:font-weight="bold" style:font-weight-asian="bold" fo:color="#000000"/>
    </style:style>
    <style:style style:name="T5005" style:parent-style-name="DefaultParagraphFont" style:family="text">
      <style:text-properties fo:color="#000000"/>
    </style:style>
    <style:style style:name="P5006" style:parent-style-name="Normal" style:family="paragraph">
      <style:paragraph-properties fo:text-align="justify" fo:text-indent="0.4923in"/>
    </style:style>
    <style:style style:name="T5007" style:parent-style-name="DefaultParagraphFont" style:family="text">
      <style:text-properties fo:font-weight="bold" style:font-weight-asian="bold" fo:color="#000000"/>
    </style:style>
    <style:style style:name="T5008" style:parent-style-name="DefaultParagraphFont" style:family="text">
      <style:text-properties fo:color="#000000"/>
    </style:style>
    <style:style style:name="P5009" style:parent-style-name="Normal" style:family="paragraph">
      <style:paragraph-properties fo:text-align="justify" fo:text-indent="0.4923in"/>
    </style:style>
    <style:style style:name="T5010" style:parent-style-name="DefaultParagraphFont" style:family="text">
      <style:text-properties fo:font-weight="bold" style:font-weight-asian="bold" fo:color="#000000"/>
    </style:style>
    <style:style style:name="T5011" style:parent-style-name="DefaultParagraphFont" style:family="text">
      <style:text-properties fo:color="#000000"/>
    </style:style>
    <style:style style:name="P5012" style:parent-style-name="Normal" style:family="paragraph">
      <style:paragraph-properties fo:text-align="justify" fo:text-indent="0.4923in"/>
    </style:style>
    <style:style style:name="T5013" style:parent-style-name="DefaultParagraphFont" style:family="text">
      <style:text-properties fo:font-weight="bold" style:font-weight-asian="bold"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 style:text-position="35% 100%"/>
    </style:style>
    <style:style style:name="T5016" style:parent-style-name="DefaultParagraphFont" style:family="text">
      <style:text-properties fo:color="#000000"/>
    </style:style>
    <style:style style:name="P5017" style:parent-style-name="Normal" style:family="paragraph">
      <style:paragraph-properties fo:text-align="justify" fo:text-indent="0.4923in"/>
    </style:style>
    <style:style style:name="T5018" style:parent-style-name="DefaultParagraphFont" style:family="text">
      <style:text-properties fo:font-weight="bold" style:font-weight-asian="bold"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 style:text-position="35% 100%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P5023" style:parent-style-name="Normal" style:family="paragraph">
      <style:paragraph-properties fo:text-align="justify" fo:text-indent="0.4923in"/>
    </style:style>
    <style:style style:name="T5024" style:parent-style-name="DefaultParagraphFont" style:family="text">
      <style:text-properties fo:font-weight="bold" style:font-weight-asian="bold"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 style:text-position="35% 100%"/>
    </style:style>
    <style:style style:name="T5027" style:parent-style-name="DefaultParagraphFont" style:family="text">
      <style:text-properties fo:color="#000000"/>
    </style:style>
    <style:style style:name="P5028" style:parent-style-name="Normal" style:family="paragraph">
      <style:paragraph-properties fo:text-align="justify" fo:text-indent="0.4923in"/>
    </style:style>
    <style:style style:name="T5029" style:parent-style-name="DefaultParagraphFont" style:family="text">
      <style:text-properties fo:font-weight="bold" style:font-weight-asian="bold"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 style:text-position="35% 100%"/>
    </style:style>
    <style:style style:name="T5032" style:parent-style-name="DefaultParagraphFont" style:family="text">
      <style:text-properties fo:color="#000000"/>
    </style:style>
    <style:style style:name="P5033" style:parent-style-name="Normal" style:family="paragraph">
      <style:paragraph-properties fo:text-align="justify" fo:text-indent="0.4923in"/>
    </style:style>
    <style:style style:name="T5034" style:parent-style-name="DefaultParagraphFont" style:family="text">
      <style:text-properties fo:font-weight="bold" style:font-weight-asian="bold" fo:color="#000000"/>
    </style:style>
    <style:style style:name="T5035" style:parent-style-name="DefaultParagraphFont" style:family="text">
      <style:text-properties fo:color="#000000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font-weight="bold" style:font-weight-asian="bold" fo:color="#000000"/>
    </style:style>
    <style:style style:name="T5038" style:parent-style-name="DefaultParagraphFont" style:family="text">
      <style:text-properties fo:color="#000000"/>
    </style:style>
    <style:style style:name="P5039" style:parent-style-name="Normal" style:family="paragraph">
      <style:paragraph-properties fo:text-align="justify" fo:text-indent="0.4923in"/>
    </style:style>
    <style:style style:name="T5040" style:parent-style-name="DefaultParagraphFont" style:family="text">
      <style:text-properties fo:font-weight="bold" style:font-weight-asian="bold"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 style:text-position="35% 100%"/>
    </style:style>
    <style:style style:name="T5043" style:parent-style-name="DefaultParagraphFont" style:family="text">
      <style:text-properties fo:color="#000000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font-weight="bold" style:font-weight-asian="bold"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 style:text-position="35% 100%"/>
    </style:style>
    <style:style style:name="T5048" style:parent-style-name="DefaultParagraphFont" style:family="text">
      <style:text-properties fo:color="#000000"/>
    </style:style>
    <style:style style:name="P5049" style:parent-style-name="Normal" style:family="paragraph">
      <style:paragraph-properties fo:text-align="justify" fo:text-indent="0.4923in"/>
    </style:style>
    <style:style style:name="T5050" style:parent-style-name="DefaultParagraphFont" style:family="text">
      <style:text-properties fo:font-weight="bold" style:font-weight-asian="bold" fo:color="#000000"/>
    </style:style>
    <style:style style:name="T5051" style:parent-style-name="DefaultParagraphFont" style:family="text">
      <style:text-properties fo:color="#000000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font-weight="bold" style:font-weight-asian="bold" fo:color="#000000"/>
    </style:style>
    <style:style style:name="T5054" style:parent-style-name="DefaultParagraphFont" style:family="text">
      <style:text-properties fo:color="#000000"/>
    </style:style>
    <style:style style:name="P5055" style:parent-style-name="Normal" style:family="paragraph">
      <style:paragraph-properties fo:text-align="justify" fo:text-indent="0.4923in"/>
    </style:style>
    <style:style style:name="T5056" style:parent-style-name="DefaultParagraphFont" style:family="text">
      <style:text-properties fo:font-weight="bold" style:font-weight-asian="bold"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 style:text-position="35% 100%"/>
    </style:style>
    <style:style style:name="T5059" style:parent-style-name="DefaultParagraphFont" style:family="text">
      <style:text-properties fo:color="#000000"/>
    </style:style>
    <style:style style:name="P5060" style:parent-style-name="Normal" style:family="paragraph">
      <style:paragraph-properties fo:text-align="justify" fo:text-indent="0.4923in"/>
    </style:style>
    <style:style style:name="T5061" style:parent-style-name="DefaultParagraphFont" style:family="text">
      <style:text-properties fo:font-weight="bold" style:font-weight-asian="bold"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 style:text-position="35% 100%"/>
    </style:style>
    <style:style style:name="T5064" style:parent-style-name="DefaultParagraphFont" style:family="text">
      <style:text-properties fo:color="#000000"/>
    </style:style>
    <style:style style:name="P5065" style:parent-style-name="Normal" style:family="paragraph">
      <style:paragraph-properties fo:text-align="justify" fo:text-indent="0.4923in"/>
    </style:style>
    <style:style style:name="T5066" style:parent-style-name="DefaultParagraphFont" style:family="text">
      <style:text-properties fo:font-weight="bold" style:font-weight-asian="bold"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 style:text-position="super 66.6%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font-style="italic" style:font-style-asian="italic"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 style:text-position="super 66.6%"/>
    </style:style>
    <style:style style:name="T5073" style:parent-style-name="DefaultParagraphFont" style:family="text">
      <style:text-properties fo:color="#000000"/>
    </style:style>
    <style:style style:name="P5074" style:parent-style-name="Normal" style:family="paragraph">
      <style:paragraph-properties fo:text-align="justify" fo:text-indent="0.4923in"/>
    </style:style>
    <style:style style:name="T5075" style:parent-style-name="DefaultParagraphFont" style:family="text">
      <style:text-properties fo:font-weight="bold" style:font-weight-asian="bold"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font-style="italic" style:font-style-asian="italic" fo:color="#000000"/>
    </style:style>
    <style:style style:name="T5078" style:parent-style-name="DefaultParagraphFont" style:family="text">
      <style:text-properties fo:color="#000000"/>
    </style:style>
    <style:style style:name="P5079" style:parent-style-name="Normal" style:family="paragraph">
      <style:paragraph-properties fo:text-align="justify" fo:text-indent="0.4923in"/>
    </style:style>
    <style:style style:name="T5080" style:parent-style-name="DefaultParagraphFont" style:family="text">
      <style:text-properties fo:font-weight="bold" style:font-weight-asian="bold"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 style:text-position="35% 100%"/>
    </style:style>
    <style:style style:name="T5083" style:parent-style-name="DefaultParagraphFont" style:family="text">
      <style:text-properties fo:color="#000000"/>
    </style:style>
    <style:style style:name="P5084" style:parent-style-name="Normal" style:family="paragraph">
      <style:paragraph-properties fo:text-align="justify" fo:text-indent="0.4923in"/>
    </style:style>
    <style:style style:name="T5085" style:parent-style-name="DefaultParagraphFont" style:family="text">
      <style:text-properties fo:font-weight="bold" style:font-weight-asian="bold" fo:color="#000000"/>
    </style:style>
    <style:style style:name="T5086" style:parent-style-name="DefaultParagraphFont" style:family="text">
      <style:text-properties fo:color="#000000"/>
    </style:style>
    <style:style style:name="P5087" style:parent-style-name="Normal" style:family="paragraph">
      <style:paragraph-properties fo:text-align="justify" fo:text-indent="0.4923in"/>
    </style:style>
    <style:style style:name="T5088" style:parent-style-name="DefaultParagraphFont" style:family="text">
      <style:text-properties fo:font-weight="bold" style:font-weight-asian="bold"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P5091" style:parent-style-name="Normal" style:family="paragraph">
      <style:paragraph-properties fo:text-align="justify" fo:text-indent="0.4923in"/>
    </style:style>
    <style:style style:name="T5092" style:parent-style-name="DefaultParagraphFont" style:family="text">
      <style:text-properties fo:font-weight="bold" style:font-weight-asian="bold" fo:color="#000000"/>
    </style:style>
    <style:style style:name="T5093" style:parent-style-name="DefaultParagraphFont" style:family="text">
      <style:text-properties fo:color="#000000"/>
    </style:style>
    <style:style style:name="P5094" style:parent-style-name="Normal" style:family="paragraph">
      <style:paragraph-properties fo:text-align="justify" fo:text-indent="0.4923in"/>
    </style:style>
    <style:style style:name="T5095" style:parent-style-name="DefaultParagraphFont" style:family="text">
      <style:text-properties fo:font-weight="bold" style:font-weight-asian="bold" fo:color="#000000"/>
    </style:style>
    <style:style style:name="T5096" style:parent-style-name="DefaultParagraphFont" style:family="text">
      <style:text-properties fo:color="#000000"/>
    </style:style>
    <style:style style:name="P5097" style:parent-style-name="Normal" style:family="paragraph">
      <style:paragraph-properties fo:text-align="justify" fo:text-indent="0.4923in"/>
    </style:style>
    <style:style style:name="T5098" style:parent-style-name="DefaultParagraphFont" style:family="text">
      <style:text-properties fo:font-weight="bold" style:font-weight-asian="bold"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 style:text-position="35% 100%"/>
    </style:style>
    <style:style style:name="T5101" style:parent-style-name="DefaultParagraphFont" style:family="text">
      <style:text-properties fo:color="#000000"/>
    </style:style>
    <style:style style:name="P5102" style:parent-style-name="Normal" style:family="paragraph">
      <style:paragraph-properties fo:text-align="justify" fo:text-indent="0.4923in"/>
    </style:style>
    <style:style style:name="T5103" style:parent-style-name="DefaultParagraphFont" style:family="text">
      <style:text-properties fo:font-weight="bold" style:font-weight-asian="bold" fo:color="#000000"/>
    </style:style>
    <style:style style:name="T5104" style:parent-style-name="DefaultParagraphFont" style:family="text">
      <style:text-properties fo:color="#000000"/>
    </style:style>
    <style:style style:name="P5105" style:parent-style-name="Normal" style:family="paragraph">
      <style:paragraph-properties fo:text-align="justify" fo:text-indent="0.4923in"/>
    </style:style>
    <style:style style:name="T5106" style:parent-style-name="DefaultParagraphFont" style:family="text">
      <style:text-properties fo:font-weight="bold" style:font-weight-asian="bold" fo:color="#000000"/>
    </style:style>
    <style:style style:name="T5107" style:parent-style-name="DefaultParagraphFont" style:family="text">
      <style:text-properties fo:color="#000000"/>
    </style:style>
    <style:style style:name="P5108" style:parent-style-name="Normal" style:family="paragraph">
      <style:paragraph-properties fo:text-align="justify" fo:text-indent="0.4923in"/>
    </style:style>
    <style:style style:name="T5109" style:parent-style-name="DefaultParagraphFont" style:family="text">
      <style:text-properties fo:font-weight="bold" style:font-weight-asian="bold" fo:color="#000000"/>
    </style:style>
    <style:style style:name="T5110" style:parent-style-name="DefaultParagraphFont" style:family="text">
      <style:text-properties fo:color="#000000"/>
    </style:style>
    <style:style style:name="P5111" style:parent-style-name="Normal" style:family="paragraph">
      <style:paragraph-properties fo:text-align="justify" fo:text-indent="0.4923in"/>
    </style:style>
    <style:style style:name="T5112" style:parent-style-name="DefaultParagraphFont" style:family="text">
      <style:text-properties fo:font-weight="bold" style:font-weight-asian="bold" fo:color="#000000"/>
    </style:style>
    <style:style style:name="T5113" style:parent-style-name="DefaultParagraphFont" style:family="text">
      <style:text-properties fo:color="#000000"/>
    </style:style>
    <style:style style:name="P5114" style:parent-style-name="Normal" style:family="paragraph">
      <style:paragraph-properties fo:text-align="justify" fo:text-indent="0.4923in"/>
    </style:style>
    <style:style style:name="T5115" style:parent-style-name="DefaultParagraphFont" style:family="text">
      <style:text-properties fo:font-weight="bold" style:font-weight-asian="bold" fo:color="#000000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 style:text-position="35% 100%"/>
    </style:style>
    <style:style style:name="T5118" style:parent-style-name="DefaultParagraphFont" style:family="text">
      <style:text-properties fo:color="#000000"/>
    </style:style>
    <style:style style:name="P5119" style:parent-style-name="Normal" style:family="paragraph">
      <style:paragraph-properties fo:text-align="justify" fo:text-indent="0.4923in"/>
    </style:style>
    <style:style style:name="T5120" style:parent-style-name="DefaultParagraphFont" style:family="text">
      <style:text-properties fo:font-weight="bold" style:font-weight-asian="bold" fo:color="#000000"/>
    </style:style>
    <style:style style:name="T5121" style:parent-style-name="DefaultParagraphFont" style:family="text">
      <style:text-properties fo:color="#000000"/>
    </style:style>
    <style:style style:name="P5122" style:parent-style-name="Normal" style:family="paragraph">
      <style:paragraph-properties fo:text-align="justify" fo:text-indent="0.4923in"/>
    </style:style>
    <style:style style:name="T5123" style:parent-style-name="DefaultParagraphFont" style:family="text">
      <style:text-properties fo:font-weight="bold" style:font-weight-asian="bold" fo:color="#000000"/>
    </style:style>
    <style:style style:name="T5124" style:parent-style-name="DefaultParagraphFont" style:family="text">
      <style:text-properties fo:color="#000000"/>
    </style:style>
    <style:style style:name="P5125" style:parent-style-name="Normal" style:family="paragraph">
      <style:paragraph-properties fo:text-align="justify" fo:text-indent="0.4923in"/>
    </style:style>
    <style:style style:name="T5126" style:parent-style-name="DefaultParagraphFont" style:family="text">
      <style:text-properties fo:font-weight="bold" style:font-weight-asian="bold" fo:color="#000000"/>
    </style:style>
    <style:style style:name="T5127" style:parent-style-name="DefaultParagraphFont" style:family="text">
      <style:text-properties fo:color="#000000"/>
    </style:style>
    <style:style style:name="P5128" style:parent-style-name="Normal" style:family="paragraph">
      <style:paragraph-properties fo:text-align="justify" fo:text-indent="0.4923in"/>
    </style:style>
    <style:style style:name="T5129" style:parent-style-name="DefaultParagraphFont" style:family="text">
      <style:text-properties fo:font-weight="bold" style:font-weight-asian="bold" fo:color="#000000"/>
    </style:style>
    <style:style style:name="T5130" style:parent-style-name="DefaultParagraphFont" style:family="text">
      <style:text-properties fo:color="#000000"/>
    </style:style>
    <style:style style:name="P5131" style:parent-style-name="Normal" style:family="paragraph">
      <style:paragraph-properties fo:text-align="justify" fo:text-indent="0.4923in"/>
    </style:style>
    <style:style style:name="T5132" style:parent-style-name="DefaultParagraphFont" style:family="text">
      <style:text-properties fo:font-weight="bold" style:font-weight-asian="bold" fo:color="#000000"/>
    </style:style>
    <style:style style:name="T5133" style:parent-style-name="DefaultParagraphFont" style:family="text">
      <style:text-properties fo:color="#000000"/>
    </style:style>
    <style:style style:name="P5134" style:parent-style-name="Normal" style:family="paragraph">
      <style:paragraph-properties fo:text-align="justify" fo:text-indent="0.4923in"/>
    </style:style>
    <style:style style:name="T5135" style:parent-style-name="DefaultParagraphFont" style:family="text">
      <style:text-properties fo:font-weight="bold" style:font-weight-asian="bold" fo:color="#000000"/>
    </style:style>
    <style:style style:name="T5136" style:parent-style-name="DefaultParagraphFont" style:family="text">
      <style:text-properties fo:color="#000000"/>
    </style:style>
    <style:style style:name="P5137" style:parent-style-name="Normal" style:family="paragraph">
      <style:paragraph-properties fo:text-align="justify" fo:text-indent="0.4923in"/>
    </style:style>
    <style:style style:name="T5138" style:parent-style-name="DefaultParagraphFont" style:family="text">
      <style:text-properties fo:font-weight="bold" style:font-weight-asian="bold" fo:color="#000000"/>
    </style:style>
    <style:style style:name="T5139" style:parent-style-name="DefaultParagraphFont" style:family="text">
      <style:text-properties fo:color="#000000"/>
    </style:style>
    <style:style style:name="P5140" style:parent-style-name="Normal" style:family="paragraph">
      <style:paragraph-properties fo:text-align="justify" fo:text-indent="0.4923in"/>
    </style:style>
    <style:style style:name="T5141" style:parent-style-name="DefaultParagraphFont" style:family="text">
      <style:text-properties fo:font-weight="bold" style:font-weight-asian="bold" fo:color="#000000"/>
    </style:style>
    <style:style style:name="T5142" style:parent-style-name="DefaultParagraphFont" style:family="text">
      <style:text-properties fo:color="#000000"/>
    </style:style>
    <style:style style:name="P5143" style:parent-style-name="Normal" style:family="paragraph">
      <style:paragraph-properties fo:text-align="justify" fo:text-indent="0.4923in"/>
    </style:style>
    <style:style style:name="T5144" style:parent-style-name="DefaultParagraphFont" style:family="text">
      <style:text-properties fo:font-weight="bold" style:font-weight-asian="bold" fo:color="#000000"/>
    </style:style>
    <style:style style:name="T5145" style:parent-style-name="DefaultParagraphFont" style:family="text">
      <style:text-properties fo:color="#000000"/>
    </style:style>
    <style:style style:name="P5146" style:parent-style-name="Normal" style:family="paragraph">
      <style:paragraph-properties fo:text-align="justify" fo:text-indent="0.4923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5148" style:parent-style-name="DefaultParagraphFont" style:family="text">
      <style:text-properties fo:color="#000000"/>
    </style:style>
    <style:style style:name="P5149" style:parent-style-name="Normal" style:family="paragraph">
      <style:paragraph-properties fo:text-align="justify" fo:text-indent="0.4923in"/>
    </style:style>
    <style:style style:name="T5150" style:parent-style-name="DefaultParagraphFont" style:family="text">
      <style:text-properties fo:font-weight="bold" style:font-weight-asian="bold" fo:color="#000000"/>
    </style:style>
    <style:style style:name="T5151" style:parent-style-name="DefaultParagraphFont" style:family="text">
      <style:text-properties fo:color="#000000"/>
    </style:style>
    <style:style style:name="P5152" style:parent-style-name="Normal" style:family="paragraph">
      <style:paragraph-properties fo:text-align="justify" fo:text-indent="0.4923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5154" style:parent-style-name="DefaultParagraphFont" style:family="text">
      <style:text-properties fo:color="#000000"/>
    </style:style>
    <style:style style:name="P5155" style:parent-style-name="Normal" style:family="paragraph">
      <style:paragraph-properties fo:text-align="justify" fo:text-indent="0.4923in"/>
    </style:style>
    <style:style style:name="T5156" style:parent-style-name="DefaultParagraphFont" style:family="text">
      <style:text-properties fo:font-weight="bold" style:font-weight-asian="bold" fo:color="#000000"/>
    </style:style>
    <style:style style:name="T5157" style:parent-style-name="DefaultParagraphFont" style:family="text">
      <style:text-properties fo:color="#000000"/>
    </style:style>
    <style:style style:name="P5158" style:parent-style-name="Normal" style:family="paragraph">
      <style:paragraph-properties fo:text-align="justify" fo:text-indent="0.4923in"/>
    </style:style>
    <style:style style:name="T5159" style:parent-style-name="DefaultParagraphFont" style:family="text">
      <style:text-properties fo:font-weight="bold" style:font-weight-asian="bold"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 style:text-position="35% 100%"/>
    </style:style>
    <style:style style:name="T5162" style:parent-style-name="DefaultParagraphFont" style:family="text">
      <style:text-properties fo:color="#000000"/>
    </style:style>
    <style:style style:name="P5163" style:parent-style-name="Normal" style:family="paragraph">
      <style:paragraph-properties fo:text-align="justify" fo:text-indent="0.4923in"/>
    </style:style>
    <style:style style:name="T5164" style:parent-style-name="DefaultParagraphFont" style:family="text">
      <style:text-properties fo:font-weight="bold" style:font-weight-asian="bold" fo:color="#000000"/>
    </style:style>
    <style:style style:name="T5165" style:parent-style-name="DefaultParagraphFont" style:family="text">
      <style:text-properties fo:font-weight="bold" style:font-weight-asian="bold" fo:color="#000000"/>
    </style:style>
    <style:style style:name="T5166" style:parent-style-name="DefaultParagraphFont" style:family="text">
      <style:text-properties fo:color="#000000"/>
    </style:style>
    <style:style style:name="P5167" style:parent-style-name="Normal" style:family="paragraph">
      <style:paragraph-properties fo:text-align="justify" fo:text-indent="0.4923in"/>
    </style:style>
    <style:style style:name="T5168" style:parent-style-name="DefaultParagraphFont" style:family="text">
      <style:text-properties fo:font-weight="bold" style:font-weight-asian="bold" fo:color="#000000"/>
    </style:style>
    <style:style style:name="T5169" style:parent-style-name="DefaultParagraphFont" style:family="text">
      <style:text-properties fo:color="#000000"/>
    </style:style>
    <style:style style:name="P5170" style:parent-style-name="Normal" style:family="paragraph">
      <style:paragraph-properties fo:text-align="justify" fo:text-indent="0.4923in"/>
    </style:style>
    <style:style style:name="T5171" style:parent-style-name="DefaultParagraphFont" style:family="text">
      <style:text-properties fo:font-weight="bold" style:font-weight-asian="bold" fo:color="#000000"/>
    </style:style>
    <style:style style:name="T5172" style:parent-style-name="DefaultParagraphFont" style:family="text">
      <style:text-properties fo:color="#000000"/>
    </style:style>
    <style:style style:name="P5173" style:parent-style-name="Normal" style:family="paragraph">
      <style:paragraph-properties fo:text-align="justify" fo:text-indent="0.4923in"/>
    </style:style>
    <style:style style:name="T5174" style:parent-style-name="DefaultParagraphFont" style:family="text">
      <style:text-properties fo:font-weight="bold" style:font-weight-asian="bold"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 style:text-position="35% 100%"/>
    </style:style>
    <style:style style:name="T5177" style:parent-style-name="DefaultParagraphFont" style:family="text">
      <style:text-properties fo:color="#000000"/>
    </style:style>
    <style:style style:name="P5178" style:parent-style-name="Normal" style:family="paragraph">
      <style:paragraph-properties fo:text-align="justify" fo:text-indent="0.4923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5180" style:parent-style-name="DefaultParagraphFont" style:family="text">
      <style:text-properties fo:color="#000000"/>
    </style:style>
    <style:style style:name="P5181" style:parent-style-name="Normal" style:family="paragraph">
      <style:paragraph-properties fo:text-align="justify" fo:text-indent="0.4923in"/>
    </style:style>
    <style:style style:name="T5182" style:parent-style-name="DefaultParagraphFont" style:family="text">
      <style:text-properties fo:font-weight="bold" style:font-weight-asian="bold" fo:color="#000000"/>
    </style:style>
    <style:style style:name="T5183" style:parent-style-name="DefaultParagraphFont" style:family="text">
      <style:text-properties fo:color="#000000"/>
    </style:style>
    <style:style style:name="P5184" style:parent-style-name="Normal" style:family="paragraph">
      <style:paragraph-properties fo:text-align="justify" fo:text-indent="0.4923in"/>
    </style:style>
    <style:style style:name="T5185" style:parent-style-name="DefaultParagraphFont" style:family="text">
      <style:text-properties fo:font-weight="bold" style:font-weight-asian="bold"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 style:text-position="35% 100%"/>
    </style:style>
    <style:style style:name="T5188" style:parent-style-name="DefaultParagraphFont" style:family="text">
      <style:text-properties fo:color="#000000"/>
    </style:style>
    <style:style style:name="P5189" style:parent-style-name="Normal" style:family="paragraph">
      <style:paragraph-properties fo:text-align="justify" fo:text-indent="0.4923in"/>
    </style:style>
    <style:style style:name="T5190" style:parent-style-name="DefaultParagraphFont" style:family="text">
      <style:text-properties fo:font-weight="bold" style:font-weight-asian="bold"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P5193" style:parent-style-name="Normal" style:family="paragraph">
      <style:paragraph-properties fo:text-align="justify" fo:text-indent="0.4923in"/>
    </style:style>
    <style:style style:name="T5194" style:parent-style-name="DefaultParagraphFont" style:family="text">
      <style:text-properties fo:font-weight="bold" style:font-weight-asian="bold" fo:color="#000000"/>
    </style:style>
    <style:style style:name="T5195" style:parent-style-name="DefaultParagraphFont" style:family="text">
      <style:text-properties fo:color="#000000"/>
    </style:style>
    <style:style style:name="P5196" style:parent-style-name="Normal" style:family="paragraph">
      <style:paragraph-properties fo:text-align="justify" fo:text-indent="0.4923in"/>
    </style:style>
    <style:style style:name="T5197" style:parent-style-name="DefaultParagraphFont" style:family="text">
      <style:text-properties fo:font-weight="bold" style:font-weight-asian="bold" fo:color="#000000"/>
    </style:style>
    <style:style style:name="T5198" style:parent-style-name="DefaultParagraphFont" style:family="text">
      <style:text-properties fo:color="#000000"/>
    </style:style>
    <style:style style:name="P5199" style:parent-style-name="Normal" style:family="paragraph">
      <style:paragraph-properties fo:text-align="justify" fo:text-indent="0.4923in"/>
    </style:style>
    <style:style style:name="T5200" style:parent-style-name="DefaultParagraphFont" style:family="text">
      <style:text-properties fo:font-weight="bold" style:font-weight-asian="bold"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 style:text-position="35% 100%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font-style="italic" style:font-style-asian="italic"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font-style="italic" style:font-style-asian="italic" fo:color="#000000"/>
    </style:style>
    <style:style style:name="T5207" style:parent-style-name="DefaultParagraphFont" style:family="text">
      <style:text-properties fo:color="#000000"/>
    </style:style>
    <style:style style:name="P5208" style:parent-style-name="Normal" style:family="paragraph">
      <style:paragraph-properties fo:text-align="justify" fo:text-indent="0.4923in"/>
    </style:style>
    <style:style style:name="T5209" style:parent-style-name="DefaultParagraphFont" style:family="text">
      <style:text-properties fo:font-weight="bold" style:font-weight-asian="bold"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 style:text-position="35% 100%"/>
    </style:style>
    <style:style style:name="T5212" style:parent-style-name="DefaultParagraphFont" style:family="text">
      <style:text-properties fo:color="#000000"/>
    </style:style>
    <style:style style:name="P5213" style:parent-style-name="Normal" style:family="paragraph">
      <style:paragraph-properties fo:text-align="justify" fo:text-indent="0.4923in"/>
    </style:style>
    <style:style style:name="T5214" style:parent-style-name="DefaultParagraphFont" style:family="text">
      <style:text-properties fo:font-weight="bold" style:font-weight-asian="bold" fo:color="#000000"/>
    </style:style>
    <style:style style:name="T5215" style:parent-style-name="DefaultParagraphFont" style:family="text">
      <style:text-properties fo:color="#000000"/>
    </style:style>
    <style:style style:name="P5216" style:parent-style-name="Normal" style:family="paragraph">
      <style:paragraph-properties fo:text-align="justify" fo:text-indent="0.4923in"/>
    </style:style>
    <style:style style:name="T5217" style:parent-style-name="DefaultParagraphFont" style:family="text">
      <style:text-properties fo:font-weight="bold" style:font-weight-asian="bold"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 style:text-position="35% 100%"/>
    </style:style>
    <style:style style:name="T5220" style:parent-style-name="DefaultParagraphFont" style:family="text">
      <style:text-properties fo:color="#000000"/>
    </style:style>
    <style:style style:name="T5221" style:parent-style-name="DefaultParagraphFont" style:family="text">
      <style:text-properties fo:color="#000000"/>
    </style:style>
    <style:style style:name="P5222" style:parent-style-name="Normal" style:family="paragraph">
      <style:paragraph-properties fo:text-align="justify" fo:text-indent="0.4923in"/>
    </style:style>
    <style:style style:name="T5223" style:parent-style-name="DefaultParagraphFont" style:family="text">
      <style:text-properties fo:font-weight="bold" style:font-weight-asian="bold"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color="#000000" style:text-position="35% 100%"/>
    </style:style>
    <style:style style:name="T5226" style:parent-style-name="DefaultParagraphFont" style:family="text">
      <style:text-properties fo:color="#000000"/>
    </style:style>
    <style:style style:name="P5227" style:parent-style-name="Normal" style:family="paragraph">
      <style:paragraph-properties fo:text-align="justify" fo:text-indent="0.4923in"/>
    </style:style>
    <style:style style:name="T5228" style:parent-style-name="DefaultParagraphFont" style:family="text">
      <style:text-properties fo:font-weight="bold" style:font-weight-asian="bold" fo:color="#000000"/>
    </style:style>
    <style:style style:name="T5229" style:parent-style-name="DefaultParagraphFont" style:family="text">
      <style:text-properties fo:color="#000000"/>
    </style:style>
    <style:style style:name="P5230" style:parent-style-name="Normal" style:family="paragraph">
      <style:paragraph-properties fo:text-align="justify" fo:text-indent="0.4923in"/>
    </style:style>
    <style:style style:name="T5231" style:parent-style-name="DefaultParagraphFont" style:family="text">
      <style:text-properties fo:font-weight="bold" style:font-weight-asian="bold" fo:color="#000000"/>
    </style:style>
    <style:style style:name="T5232" style:parent-style-name="DefaultParagraphFont" style:family="text">
      <style:text-properties fo:color="#000000"/>
    </style:style>
    <style:style style:name="P5233" style:parent-style-name="Normal" style:family="paragraph">
      <style:paragraph-properties fo:text-align="justify" fo:text-indent="0.4923in"/>
    </style:style>
    <style:style style:name="T5234" style:parent-style-name="DefaultParagraphFont" style:family="text">
      <style:text-properties fo:font-weight="bold" style:font-weight-asian="bold" fo:color="#000000"/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 style:text-position="35% 100%"/>
    </style:style>
    <style:style style:name="T5237" style:parent-style-name="DefaultParagraphFont" style:family="text">
      <style:text-properties fo:color="#000000"/>
    </style:style>
    <style:style style:name="P5238" style:parent-style-name="Normal" style:family="paragraph">
      <style:paragraph-properties fo:text-align="justify" fo:text-indent="0.4923in"/>
    </style:style>
    <style:style style:name="T5239" style:parent-style-name="DefaultParagraphFont" style:family="text">
      <style:text-properties fo:font-weight="bold" style:font-weight-asian="bold" fo:color="#000000"/>
    </style:style>
    <style:style style:name="T5240" style:parent-style-name="DefaultParagraphFont" style:family="text">
      <style:text-properties fo:color="#000000"/>
    </style:style>
    <style:style style:name="P5241" style:parent-style-name="Normal" style:family="paragraph">
      <style:paragraph-properties fo:text-align="justify" fo:text-indent="0.4923in"/>
    </style:style>
    <style:style style:name="T5242" style:parent-style-name="DefaultParagraphFont" style:family="text">
      <style:text-properties fo:font-weight="bold" style:font-weight-asian="bold" fo:color="#000000"/>
    </style:style>
    <style:style style:name="T5243" style:parent-style-name="DefaultParagraphFont" style:family="text">
      <style:text-properties fo:color="#000000"/>
    </style:style>
    <style:style style:name="P5244" style:parent-style-name="Normal" style:family="paragraph">
      <style:paragraph-properties fo:text-align="justify" fo:text-indent="0.4923in"/>
    </style:style>
    <style:style style:name="T5245" style:parent-style-name="DefaultParagraphFont" style:family="text">
      <style:text-properties fo:font-weight="bold" style:font-weight-asian="bold" fo:color="#000000"/>
    </style:style>
    <style:style style:name="T5246" style:parent-style-name="DefaultParagraphFont" style:family="text">
      <style:text-properties fo:color="#000000"/>
    </style:style>
    <style:style style:name="P5247" style:parent-style-name="Normal" style:family="paragraph">
      <style:paragraph-properties fo:text-align="justify" fo:text-indent="0.4923in"/>
    </style:style>
    <style:style style:name="T5248" style:parent-style-name="DefaultParagraphFont" style:family="text">
      <style:text-properties fo:font-weight="bold" style:font-weight-asian="bold" fo:color="#000000"/>
    </style:style>
    <style:style style:name="T5249" style:parent-style-name="DefaultParagraphFont" style:family="text">
      <style:text-properties fo:color="#000000"/>
    </style:style>
    <style:style style:name="P5250" style:parent-style-name="Normal" style:family="paragraph">
      <style:paragraph-properties fo:text-align="justify" fo:text-indent="0.4923in"/>
    </style:style>
    <style:style style:name="T5251" style:parent-style-name="DefaultParagraphFont" style:family="text">
      <style:text-properties fo:font-weight="bold" style:font-weight-asian="bold" fo:color="#000000"/>
    </style:style>
    <style:style style:name="T5252" style:parent-style-name="DefaultParagraphFont" style:family="text">
      <style:text-properties fo:color="#000000"/>
    </style:style>
    <style:style style:name="P5253" style:parent-style-name="Normal" style:family="paragraph">
      <style:paragraph-properties fo:text-align="justify" fo:text-indent="0.4923in"/>
    </style:style>
    <style:style style:name="T5254" style:parent-style-name="DefaultParagraphFont" style:family="text">
      <style:text-properties fo:font-weight="bold" style:font-weight-asian="bold" fo:color="#000000"/>
    </style:style>
    <style:style style:name="T5255" style:parent-style-name="DefaultParagraphFont" style:family="text">
      <style:text-properties fo:color="#000000"/>
    </style:style>
    <style:style style:name="P5256" style:parent-style-name="Normal" style:family="paragraph">
      <style:paragraph-properties fo:text-align="justify" fo:text-indent="0.4923in"/>
    </style:style>
    <style:style style:name="T5257" style:parent-style-name="DefaultParagraphFont" style:family="text">
      <style:text-properties fo:font-weight="bold" style:font-weight-asian="bold"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 style:text-position="35% 100%"/>
    </style:style>
    <style:style style:name="T5260" style:parent-style-name="DefaultParagraphFont" style:family="text">
      <style:text-properties fo:color="#000000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font-weight="bold" style:font-weight-asian="bold" fo:color="#000000"/>
    </style:style>
    <style:style style:name="T5263" style:parent-style-name="DefaultParagraphFont" style:family="text">
      <style:text-properties fo:color="#000000"/>
    </style:style>
    <style:style style:name="P5264" style:parent-style-name="Normal" style:family="paragraph">
      <style:paragraph-properties fo:text-align="justify" fo:text-indent="0.4923in"/>
    </style:style>
    <style:style style:name="T5265" style:parent-style-name="DefaultParagraphFont" style:family="text">
      <style:text-properties fo:font-weight="bold" style:font-weight-asian="bold"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 style:text-position="35% 100%"/>
    </style:style>
    <style:style style:name="T5268" style:parent-style-name="DefaultParagraphFont" style:family="text">
      <style:text-properties fo:color="#000000"/>
    </style:style>
    <style:style style:name="P5269" style:parent-style-name="Normal" style:family="paragraph">
      <style:paragraph-properties fo:text-align="justify" fo:text-indent="0.4923in"/>
    </style:style>
    <style:style style:name="T5270" style:parent-style-name="DefaultParagraphFont" style:family="text">
      <style:text-properties fo:font-weight="bold" style:font-weight-asian="bold" fo:color="#000000"/>
    </style:style>
    <style:style style:name="T5271" style:parent-style-name="DefaultParagraphFont" style:family="text">
      <style:text-properties fo:color="#000000"/>
    </style:style>
    <style:style style:name="P5272" style:parent-style-name="Normal" style:family="paragraph">
      <style:paragraph-properties fo:text-align="justify" fo:text-indent="0.4923in"/>
    </style:style>
    <style:style style:name="T5273" style:parent-style-name="DefaultParagraphFont" style:family="text">
      <style:text-properties fo:font-weight="bold" style:font-weight-asian="bold"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font-weight="bold" style:font-weight-asian="bold" fo:color="#000000"/>
    </style:style>
    <style:style style:name="T5276" style:parent-style-name="DefaultParagraphFont" style:family="text">
      <style:text-properties fo:color="#000000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font-weight="bold" style:font-weight-asian="bold"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font-weight="bold" style:font-weight-asian="bold"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/>
    </style:style>
    <style:style style:name="P5283" style:parent-style-name="Normal" style:family="paragraph">
      <style:paragraph-properties fo:text-align="justify" fo:text-indent="0.4923in"/>
    </style:style>
    <style:style style:name="T5284" style:parent-style-name="DefaultParagraphFont" style:family="text">
      <style:text-properties fo:font-weight="bold" style:font-weight-asian="bold" fo:color="#000000"/>
    </style:style>
    <style:style style:name="T5285" style:parent-style-name="DefaultParagraphFont" style:family="text">
      <style:text-properties fo:color="#000000"/>
    </style:style>
    <style:style style:name="P5286" style:parent-style-name="Normal" style:family="paragraph">
      <style:paragraph-properties fo:text-align="justify" fo:text-indent="0.4923in"/>
    </style:style>
    <style:style style:name="T5287" style:parent-style-name="DefaultParagraphFont" style:family="text">
      <style:text-properties fo:font-weight="bold" style:font-weight-asian="bold" fo:color="#000000"/>
    </style:style>
    <style:style style:name="T5288" style:parent-style-name="DefaultParagraphFont" style:family="text">
      <style:text-properties fo:color="#000000"/>
    </style:style>
    <style:style style:name="P5289" style:parent-style-name="Normal" style:family="paragraph">
      <style:paragraph-properties fo:text-align="justify" fo:text-indent="0.4923in"/>
    </style:style>
    <style:style style:name="T5290" style:parent-style-name="DefaultParagraphFont" style:family="text">
      <style:text-properties fo:font-weight="bold" style:font-weight-asian="bold" fo:color="#000000"/>
    </style:style>
    <style:style style:name="T5291" style:parent-style-name="DefaultParagraphFont" style:family="text">
      <style:text-properties fo:color="#000000"/>
    </style:style>
    <style:style style:name="P5292" style:parent-style-name="Normal" style:family="paragraph">
      <style:paragraph-properties fo:text-align="justify" fo:text-indent="0.4923in"/>
    </style:style>
    <style:style style:name="T5293" style:parent-style-name="DefaultParagraphFont" style:family="text">
      <style:text-properties fo:font-weight="bold" style:font-weight-asian="bold"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 style:text-position="35% 100%"/>
    </style:style>
    <style:style style:name="T5296" style:parent-style-name="DefaultParagraphFont" style:family="text">
      <style:text-properties fo:color="#000000"/>
    </style:style>
    <style:style style:name="P5297" style:parent-style-name="Normal" style:family="paragraph">
      <style:paragraph-properties fo:text-align="justify" fo:text-indent="0.4923in"/>
    </style:style>
    <style:style style:name="T5298" style:parent-style-name="DefaultParagraphFont" style:family="text">
      <style:text-properties fo:font-weight="bold" style:font-weight-asian="bold"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 style:text-position="35% 100%"/>
    </style:style>
    <style:style style:name="T5301" style:parent-style-name="DefaultParagraphFont" style:family="text">
      <style:text-properties fo:color="#000000"/>
    </style:style>
    <style:style style:name="P5302" style:parent-style-name="Normal" style:family="paragraph">
      <style:paragraph-properties fo:text-align="justify" fo:text-indent="0.4923in"/>
    </style:style>
    <style:style style:name="T5303" style:parent-style-name="DefaultParagraphFont" style:family="text">
      <style:text-properties fo:font-weight="bold" style:font-weight-asian="bold"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 style:text-position="35% 100%"/>
    </style:style>
    <style:style style:name="T5306" style:parent-style-name="DefaultParagraphFont" style:family="text">
      <style:text-properties fo:color="#000000"/>
    </style:style>
    <style:style style:name="P5307" style:parent-style-name="Normal" style:family="paragraph">
      <style:paragraph-properties fo:text-align="justify" fo:text-indent="0.4923in"/>
    </style:style>
    <style:style style:name="T5308" style:parent-style-name="DefaultParagraphFont" style:family="text">
      <style:text-properties fo:font-weight="bold" style:font-weight-asian="bold" fo:color="#000000"/>
    </style:style>
    <style:style style:name="T5309" style:parent-style-name="DefaultParagraphFont" style:family="text">
      <style:text-properties fo:color="#000000"/>
    </style:style>
    <style:style style:name="P5310" style:parent-style-name="Normal" style:family="paragraph">
      <style:paragraph-properties fo:text-align="justify" fo:text-indent="0.4923in"/>
    </style:style>
    <style:style style:name="T5311" style:parent-style-name="DefaultParagraphFont" style:family="text">
      <style:text-properties fo:font-weight="bold" style:font-weight-asian="bold" fo:color="#000000"/>
    </style:style>
    <style:style style:name="T5312" style:parent-style-name="DefaultParagraphFont" style:family="text">
      <style:text-properties fo:color="#000000"/>
    </style:style>
    <style:style style:name="P5313" style:parent-style-name="Normal" style:family="paragraph">
      <style:paragraph-properties fo:text-align="justify" fo:text-indent="0.4923in"/>
    </style:style>
    <style:style style:name="T5314" style:parent-style-name="DefaultParagraphFont" style:family="text">
      <style:text-properties fo:font-weight="bold" style:font-weight-asian="bold" fo:color="#000000"/>
    </style:style>
    <style:style style:name="T5315" style:parent-style-name="DefaultParagraphFont" style:family="text">
      <style:text-properties fo:color="#000000"/>
    </style:style>
    <style:style style:name="T5316" style:parent-style-name="DefaultParagraphFont" style:family="text">
      <style:text-properties fo:color="#000000" style:text-position="35% 100%"/>
    </style:style>
    <style:style style:name="T5317" style:parent-style-name="DefaultParagraphFont" style:family="text">
      <style:text-properties fo:color="#000000"/>
    </style:style>
    <style:style style:name="P5318" style:parent-style-name="Normal" style:family="paragraph">
      <style:paragraph-properties fo:text-align="justify" fo:text-indent="0.4923in"/>
    </style:style>
    <style:style style:name="T5319" style:parent-style-name="DefaultParagraphFont" style:family="text">
      <style:text-properties fo:font-weight="bold" style:font-weight-asian="bold" fo:color="#000000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 style:text-position="35% 100%"/>
    </style:style>
    <style:style style:name="T5322" style:parent-style-name="DefaultParagraphFont" style:family="text">
      <style:text-properties fo:color="#000000"/>
    </style:style>
    <style:style style:name="P5323" style:parent-style-name="Normal" style:family="paragraph">
      <style:paragraph-properties fo:text-align="justify" fo:text-indent="0.4923in"/>
    </style:style>
    <style:style style:name="T5324" style:parent-style-name="DefaultParagraphFont" style:family="text">
      <style:text-properties fo:font-weight="bold" style:font-weight-asian="bold"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 style:text-position="35% 100%"/>
    </style:style>
    <style:style style:name="T5327" style:parent-style-name="DefaultParagraphFont" style:family="text">
      <style:text-properties fo:color="#000000"/>
    </style:style>
    <style:style style:name="P5328" style:parent-style-name="Normal" style:family="paragraph">
      <style:paragraph-properties fo:text-align="justify" fo:text-indent="0.4923in"/>
    </style:style>
    <style:style style:name="T5329" style:parent-style-name="DefaultParagraphFont" style:family="text">
      <style:text-properties fo:font-weight="bold" style:font-weight-asian="bold" fo:color="#000000"/>
    </style:style>
    <style:style style:name="T5330" style:parent-style-name="DefaultParagraphFont" style:family="text">
      <style:text-properties fo:color="#000000"/>
    </style:style>
    <style:style style:name="P5331" style:parent-style-name="Normal" style:family="paragraph">
      <style:paragraph-properties fo:text-align="justify" fo:text-indent="0.4923in"/>
    </style:style>
    <style:style style:name="T5332" style:parent-style-name="DefaultParagraphFont" style:family="text">
      <style:text-properties fo:font-weight="bold" style:font-weight-asian="bold" fo:color="#000000"/>
    </style:style>
    <style:style style:name="T5333" style:parent-style-name="DefaultParagraphFont" style:family="text">
      <style:text-properties fo:color="#000000"/>
    </style:style>
    <style:style style:name="P5334" style:parent-style-name="Normal" style:family="paragraph">
      <style:paragraph-properties fo:text-align="justify" fo:text-indent="0.4923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 style:text-position="35% 100%"/>
    </style:style>
    <style:style style:name="T5338" style:parent-style-name="DefaultParagraphFont" style:family="text">
      <style:text-properties fo:color="#000000"/>
    </style:style>
    <style:style style:name="P5339" style:parent-style-name="Normal" style:family="paragraph">
      <style:paragraph-properties fo:text-align="justify" fo:text-indent="0.4923in"/>
    </style:style>
    <style:style style:name="T5340" style:parent-style-name="DefaultParagraphFont" style:family="text">
      <style:text-properties fo:font-weight="bold" style:font-weight-asian="bold" fo:color="#000000"/>
    </style:style>
    <style:style style:name="T5341" style:parent-style-name="DefaultParagraphFont" style:family="text">
      <style:text-properties fo:color="#000000"/>
    </style:style>
    <style:style style:name="P5342" style:parent-style-name="Normal" style:family="paragraph">
      <style:paragraph-properties fo:text-align="justify" fo:text-indent="0.4923in"/>
    </style:style>
    <style:style style:name="T5343" style:parent-style-name="DefaultParagraphFont" style:family="text">
      <style:text-properties fo:font-weight="bold" style:font-weight-asian="bold"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 style:text-position="35% 100%"/>
    </style:style>
    <style:style style:name="T5346" style:parent-style-name="DefaultParagraphFont" style:family="text">
      <style:text-properties fo:color="#000000"/>
    </style:style>
    <style:style style:name="P5347" style:parent-style-name="Normal" style:family="paragraph">
      <style:paragraph-properties fo:text-align="justify" fo:text-indent="0.4923in"/>
    </style:style>
    <style:style style:name="T5348" style:parent-style-name="DefaultParagraphFont" style:family="text">
      <style:text-properties fo:font-weight="bold" style:font-weight-asian="bold" fo:color="#000000"/>
    </style:style>
    <style:style style:name="T5349" style:parent-style-name="DefaultParagraphFont" style:family="text">
      <style:text-properties fo:color="#000000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font-weight="bold" style:font-weight-asian="bold"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 style:text-position="35% 100%"/>
    </style:style>
    <style:style style:name="T5354" style:parent-style-name="DefaultParagraphFont" style:family="text">
      <style:text-properties fo:color="#000000"/>
    </style:style>
    <style:style style:name="P5355" style:parent-style-name="Normal" style:family="paragraph">
      <style:paragraph-properties fo:text-align="justify" fo:text-indent="0.4923in"/>
    </style:style>
    <style:style style:name="T5356" style:parent-style-name="DefaultParagraphFont" style:family="text">
      <style:text-properties fo:font-weight="bold" style:font-weight-asian="bold"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 style:text-position="35% 100%"/>
    </style:style>
    <style:style style:name="T5359" style:parent-style-name="DefaultParagraphFont" style:family="text">
      <style:text-properties fo:color="#000000"/>
    </style:style>
    <style:style style:name="P5360" style:parent-style-name="Normal" style:family="paragraph">
      <style:paragraph-properties fo:text-align="justify" fo:text-indent="0.4923in"/>
    </style:style>
    <style:style style:name="T5361" style:parent-style-name="DefaultParagraphFont" style:family="text">
      <style:text-properties fo:font-weight="bold" style:font-weight-asian="bold"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 style:text-position="35% 100%"/>
    </style:style>
    <style:style style:name="T5364" style:parent-style-name="DefaultParagraphFont" style:family="text">
      <style:text-properties fo:color="#000000"/>
    </style:style>
    <style:style style:name="P5365" style:parent-style-name="Normal" style:family="paragraph">
      <style:paragraph-properties fo:text-align="justify" fo:text-indent="0.4923in"/>
    </style:style>
    <style:style style:name="T5366" style:parent-style-name="DefaultParagraphFont" style:family="text">
      <style:text-properties fo:font-weight="bold" style:font-weight-asian="bold"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 style:text-position="35% 100%"/>
    </style:style>
    <style:style style:name="T5369" style:parent-style-name="DefaultParagraphFont" style:family="text">
      <style:text-properties fo:color="#000000"/>
    </style:style>
    <style:style style:name="P5370" style:parent-style-name="Normal" style:family="paragraph">
      <style:paragraph-properties fo:text-align="justify" fo:text-indent="0.4923in"/>
    </style:style>
    <style:style style:name="T5371" style:parent-style-name="DefaultParagraphFont" style:family="text">
      <style:text-properties fo:font-weight="bold" style:font-weight-asian="bold" fo:color="#000000"/>
    </style:style>
    <style:style style:name="T5372" style:parent-style-name="DefaultParagraphFont" style:family="text">
      <style:text-properties fo:color="#000000"/>
    </style:style>
    <style:style style:name="P5373" style:parent-style-name="Normal" style:family="paragraph">
      <style:paragraph-properties fo:text-align="justify" fo:text-indent="0.4923in"/>
    </style:style>
    <style:style style:name="T5374" style:parent-style-name="DefaultParagraphFont" style:family="text">
      <style:text-properties fo:font-weight="bold" style:font-weight-asian="bold"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 style:text-position="35% 100%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P5379" style:parent-style-name="Normal" style:family="paragraph">
      <style:paragraph-properties fo:text-align="justify" fo:text-indent="0.4923in"/>
    </style:style>
    <style:style style:name="T5380" style:parent-style-name="DefaultParagraphFont" style:family="text">
      <style:text-properties fo:font-weight="bold" style:font-weight-asian="bold" fo:color="#000000"/>
    </style:style>
    <style:style style:name="T5381" style:parent-style-name="DefaultParagraphFont" style:family="text">
      <style:text-properties fo:color="#000000"/>
    </style:style>
    <style:style style:name="P5382" style:parent-style-name="Normal" style:family="paragraph">
      <style:paragraph-properties fo:text-align="justify" fo:text-indent="0.4923in"/>
    </style:style>
    <style:style style:name="T5383" style:parent-style-name="DefaultParagraphFont" style:family="text">
      <style:text-properties fo:font-weight="bold" style:font-weight-asian="bold" fo:color="#000000"/>
    </style:style>
    <style:style style:name="T5384" style:parent-style-name="DefaultParagraphFont" style:family="text">
      <style:text-properties fo:color="#000000"/>
    </style:style>
    <style:style style:name="P5385" style:parent-style-name="Normal" style:family="paragraph">
      <style:paragraph-properties fo:text-align="justify" fo:text-indent="0.4923in"/>
    </style:style>
    <style:style style:name="T5386" style:parent-style-name="DefaultParagraphFont" style:family="text">
      <style:text-properties fo:font-weight="bold" style:font-weight-asian="bold" fo:color="#000000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 style:text-position="35% 100%"/>
    </style:style>
    <style:style style:name="T5389" style:parent-style-name="DefaultParagraphFont" style:family="text">
      <style:text-properties fo:color="#000000"/>
    </style:style>
    <style:style style:name="P5390" style:parent-style-name="Normal" style:family="paragraph">
      <style:paragraph-properties fo:text-align="justify" fo:text-indent="0.4923in"/>
    </style:style>
    <style:style style:name="T5391" style:parent-style-name="DefaultParagraphFont" style:family="text">
      <style:text-properties fo:font-weight="bold" style:font-weight-asian="bold"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 style:text-position="35% 100%"/>
    </style:style>
    <style:style style:name="T5394" style:parent-style-name="DefaultParagraphFont" style:family="text">
      <style:text-properties fo:color="#000000"/>
    </style:style>
    <style:style style:name="P5395" style:parent-style-name="Normal" style:family="paragraph">
      <style:paragraph-properties fo:text-align="justify" fo:text-indent="0.4923in"/>
    </style:style>
    <style:style style:name="T5396" style:parent-style-name="DefaultParagraphFont" style:family="text">
      <style:text-properties fo:font-weight="bold" style:font-weight-asian="bold" fo:color="#000000"/>
    </style:style>
    <style:style style:name="T5397" style:parent-style-name="DefaultParagraphFont" style:family="text">
      <style:text-properties fo:color="#000000"/>
    </style:style>
    <style:style style:name="P5398" style:parent-style-name="Normal" style:family="paragraph">
      <style:paragraph-properties fo:text-align="justify" fo:text-indent="0.4923in"/>
    </style:style>
    <style:style style:name="T5399" style:parent-style-name="DefaultParagraphFont" style:family="text">
      <style:text-properties fo:font-weight="bold" style:font-weight-asian="bold" fo:color="#000000"/>
    </style:style>
    <style:style style:name="T5400" style:parent-style-name="DefaultParagraphFont" style:family="text">
      <style:text-properties fo:color="#000000"/>
    </style:style>
    <style:style style:name="P5401" style:parent-style-name="Normal" style:family="paragraph">
      <style:paragraph-properties fo:text-align="justify" fo:text-indent="0.4923in"/>
    </style:style>
    <style:style style:name="T5402" style:parent-style-name="DefaultParagraphFont" style:family="text">
      <style:text-properties fo:font-weight="bold" style:font-weight-asian="bold"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 style:text-position="35% 100%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P5407" style:parent-style-name="Normal" style:family="paragraph">
      <style:paragraph-properties fo:text-align="justify" fo:text-indent="0.4923in"/>
    </style:style>
    <style:style style:name="T5408" style:parent-style-name="DefaultParagraphFont" style:family="text">
      <style:text-properties fo:font-weight="bold" style:font-weight-asian="bold" fo:color="#000000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text-align="justify" fo:text-indent="0.4923in"/>
    </style:style>
    <style:style style:name="T5411" style:parent-style-name="DefaultParagraphFont" style:family="text">
      <style:text-properties fo:font-weight="bold" style:font-weight-asian="bold"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 style:text-position="35% 100%"/>
    </style:style>
    <style:style style:name="T5414" style:parent-style-name="DefaultParagraphFont" style:family="text">
      <style:text-properties fo:color="#000000"/>
    </style:style>
    <style:style style:name="P5415" style:parent-style-name="Normal" style:family="paragraph">
      <style:paragraph-properties fo:text-align="justify" fo:text-indent="0.4923in"/>
    </style:style>
    <style:style style:name="T5416" style:parent-style-name="DefaultParagraphFont" style:family="text">
      <style:text-properties fo:font-weight="bold" style:font-weight-asian="bold" fo:color="#000000"/>
    </style:style>
    <style:style style:name="T5417" style:parent-style-name="DefaultParagraphFont" style:family="text">
      <style:text-properties fo:color="#000000"/>
    </style:style>
    <style:style style:name="P5418" style:parent-style-name="Normal" style:family="paragraph">
      <style:paragraph-properties fo:text-align="justify" fo:text-indent="0.4923in"/>
    </style:style>
    <style:style style:name="T5419" style:parent-style-name="DefaultParagraphFont" style:family="text">
      <style:text-properties fo:font-weight="bold" style:font-weight-asian="bold"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 style:text-position="35% 100%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font-style="italic" style:font-style-asian="italic"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font-style="italic" style:font-style-asian="italic" fo:color="#000000"/>
    </style:style>
    <style:style style:name="T5426" style:parent-style-name="DefaultParagraphFont" style:family="text">
      <style:text-properties fo:color="#000000"/>
    </style:style>
    <style:style style:name="P5427" style:parent-style-name="Normal" style:family="paragraph">
      <style:paragraph-properties fo:text-align="justify" fo:text-indent="0.4923in"/>
    </style:style>
    <style:style style:name="T5428" style:parent-style-name="DefaultParagraphFont" style:family="text">
      <style:text-properties fo:font-weight="bold" style:font-weight-asian="bold" fo:color="#000000"/>
    </style:style>
    <style:style style:name="T5429" style:parent-style-name="DefaultParagraphFont" style:family="text">
      <style:text-properties fo:color="#000000"/>
    </style:style>
    <style:style style:name="P5430" style:parent-style-name="Normal" style:family="paragraph">
      <style:paragraph-properties fo:text-align="justify" fo:text-indent="0.4923in"/>
    </style:style>
    <style:style style:name="T5431" style:parent-style-name="DefaultParagraphFont" style:family="text">
      <style:text-properties fo:font-weight="bold" style:font-weight-asian="bold" fo:color="#000000"/>
    </style:style>
    <style:style style:name="T5432" style:parent-style-name="DefaultParagraphFont" style:family="text">
      <style:text-properties fo:color="#000000"/>
    </style:style>
    <style:style style:name="P5433" style:parent-style-name="Normal" style:family="paragraph">
      <style:paragraph-properties fo:text-align="justify" fo:text-indent="0.4923in"/>
    </style:style>
    <style:style style:name="T5434" style:parent-style-name="DefaultParagraphFont" style:family="text">
      <style:text-properties fo:font-weight="bold" style:font-weight-asian="bold" fo:color="#000000"/>
    </style:style>
    <style:style style:name="T5435" style:parent-style-name="DefaultParagraphFont" style:family="text">
      <style:text-properties fo:color="#000000"/>
    </style:style>
    <style:style style:name="T5436" style:parent-style-name="DefaultParagraphFont" style:family="text">
      <style:text-properties fo:color="#000000"/>
    </style:style>
    <style:style style:name="P5437" style:parent-style-name="Normal" style:family="paragraph">
      <style:paragraph-properties fo:text-align="justify" fo:text-indent="0.4923in"/>
    </style:style>
    <style:style style:name="T5438" style:parent-style-name="DefaultParagraphFont" style:family="text">
      <style:text-properties fo:font-weight="bold" style:font-weight-asian="bold"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 style:text-position="35% 100%"/>
    </style:style>
    <style:style style:name="T5441" style:parent-style-name="DefaultParagraphFont" style:family="text">
      <style:text-properties fo:color="#000000"/>
    </style:style>
    <style:style style:name="P5442" style:parent-style-name="Normal" style:family="paragraph">
      <style:paragraph-properties fo:text-align="justify" fo:text-indent="0.4923in"/>
    </style:style>
    <style:style style:name="T5443" style:parent-style-name="DefaultParagraphFont" style:family="text">
      <style:text-properties fo:font-weight="bold" style:font-weight-asian="bold"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 style:text-position="35% 100%"/>
    </style:style>
    <style:style style:name="T5446" style:parent-style-name="DefaultParagraphFont" style:family="text">
      <style:text-properties fo:color="#000000"/>
    </style:style>
    <style:style style:name="P5447" style:parent-style-name="Normal" style:family="paragraph">
      <style:paragraph-properties fo:text-align="justify" fo:text-indent="0.4923in"/>
    </style:style>
    <style:style style:name="T5448" style:parent-style-name="DefaultParagraphFont" style:family="text">
      <style:text-properties fo:font-weight="bold" style:font-weight-asian="bold" fo:color="#000000"/>
    </style:style>
    <style:style style:name="T5449" style:parent-style-name="DefaultParagraphFont" style:family="text">
      <style:text-properties fo:color="#000000"/>
    </style:style>
    <style:style style:name="P5450" style:parent-style-name="Normal" style:family="paragraph">
      <style:paragraph-properties fo:text-align="justify" fo:text-indent="0.4923in"/>
    </style:style>
    <style:style style:name="T5451" style:parent-style-name="DefaultParagraphFont" style:family="text">
      <style:text-properties fo:font-weight="bold" style:font-weight-asian="bold" fo:color="#000000"/>
    </style:style>
    <style:style style:name="T5452" style:parent-style-name="DefaultParagraphFont" style:family="text">
      <style:text-properties fo:color="#000000"/>
    </style:style>
    <style:style style:name="P5453" style:parent-style-name="Normal" style:family="paragraph">
      <style:paragraph-properties fo:text-align="justify" fo:text-indent="0.4923in"/>
    </style:style>
    <style:style style:name="T5454" style:parent-style-name="DefaultParagraphFont" style:family="text">
      <style:text-properties fo:font-weight="bold" style:font-weight-asian="bold" fo:color="#000000"/>
    </style:style>
    <style:style style:name="T5455" style:parent-style-name="DefaultParagraphFont" style:family="text">
      <style:text-properties fo:color="#000000"/>
    </style:style>
    <style:style style:name="P5456" style:parent-style-name="Normal" style:family="paragraph">
      <style:paragraph-properties fo:text-align="justify" fo:text-indent="0.4923in"/>
    </style:style>
    <style:style style:name="T5457" style:parent-style-name="DefaultParagraphFont" style:family="text">
      <style:text-properties fo:font-weight="bold" style:font-weight-asian="bold" fo:color="#000000"/>
    </style:style>
    <style:style style:name="T5458" style:parent-style-name="DefaultParagraphFont" style:family="text">
      <style:text-properties fo:color="#000000"/>
    </style:style>
    <style:style style:name="P5459" style:parent-style-name="Normal" style:family="paragraph">
      <style:paragraph-properties fo:text-align="justify" fo:text-indent="0.4923in"/>
    </style:style>
    <style:style style:name="T5460" style:parent-style-name="DefaultParagraphFont" style:family="text">
      <style:text-properties fo:font-weight="bold" style:font-weight-asian="bold"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 style:text-position="35% 100%"/>
    </style:style>
    <style:style style:name="T5463" style:parent-style-name="DefaultParagraphFont" style:family="text">
      <style:text-properties fo:color="#000000"/>
    </style:style>
    <style:style style:name="P5464" style:parent-style-name="Normal" style:family="paragraph">
      <style:paragraph-properties fo:text-align="justify" fo:text-indent="0.4923in"/>
    </style:style>
    <style:style style:name="T5465" style:parent-style-name="DefaultParagraphFont" style:family="text">
      <style:text-properties fo:font-weight="bold" style:font-weight-asian="bold" fo:color="#000000"/>
    </style:style>
    <style:style style:name="T5466" style:parent-style-name="DefaultParagraphFont" style:family="text">
      <style:text-properties fo:color="#000000"/>
    </style:style>
    <style:style style:name="P5467" style:parent-style-name="Normal" style:family="paragraph">
      <style:paragraph-properties fo:text-align="justify" fo:text-indent="0.4923in"/>
    </style:style>
    <style:style style:name="T5468" style:parent-style-name="DefaultParagraphFont" style:family="text">
      <style:text-properties fo:font-weight="bold" style:font-weight-asian="bold"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 style:text-position="35% 100%"/>
    </style:style>
    <style:style style:name="T5471" style:parent-style-name="DefaultParagraphFont" style:family="text">
      <style:text-properties fo:color="#000000"/>
    </style:style>
    <style:style style:name="P5472" style:parent-style-name="Normal" style:family="paragraph">
      <style:paragraph-properties fo:text-align="justify" fo:text-indent="0.4923in"/>
    </style:style>
    <style:style style:name="T5473" style:parent-style-name="DefaultParagraphFont" style:family="text">
      <style:text-properties fo:font-weight="bold" style:font-weight-asian="bold" fo:color="#000000"/>
    </style:style>
    <style:style style:name="T5474" style:parent-style-name="DefaultParagraphFont" style:family="text">
      <style:text-properties fo:color="#000000"/>
    </style:style>
    <style:style style:name="P5475" style:parent-style-name="Normal" style:family="paragraph">
      <style:paragraph-properties fo:text-align="justify" fo:text-indent="0.4923in"/>
    </style:style>
    <style:style style:name="T5476" style:parent-style-name="DefaultParagraphFont" style:family="text">
      <style:text-properties fo:font-weight="bold" style:font-weight-asian="bold" fo:color="#000000"/>
    </style:style>
    <style:style style:name="T5477" style:parent-style-name="DefaultParagraphFont" style:family="text">
      <style:text-properties fo:color="#000000"/>
    </style:style>
    <style:style style:name="P5478" style:parent-style-name="Normal" style:family="paragraph">
      <style:paragraph-properties fo:text-align="justify" fo:text-indent="0.4923in"/>
    </style:style>
    <style:style style:name="T5479" style:parent-style-name="DefaultParagraphFont" style:family="text">
      <style:text-properties fo:font-weight="bold" style:font-weight-asian="bold" fo:color="#000000"/>
    </style:style>
    <style:style style:name="T5480" style:parent-style-name="DefaultParagraphFont" style:family="text">
      <style:text-properties fo:color="#000000"/>
    </style:style>
    <style:style style:name="P5481" style:parent-style-name="Normal" style:family="paragraph">
      <style:paragraph-properties fo:text-align="justify" fo:text-indent="0.4923in"/>
    </style:style>
    <style:style style:name="T5482" style:parent-style-name="DefaultParagraphFont" style:family="text">
      <style:text-properties fo:font-weight="bold" style:font-weight-asian="bold" fo:color="#000000"/>
    </style:style>
    <style:style style:name="T5483" style:parent-style-name="DefaultParagraphFont" style:family="text">
      <style:text-properties fo:color="#000000"/>
    </style:style>
    <style:style style:name="P5484" style:parent-style-name="Normal" style:family="paragraph">
      <style:paragraph-properties fo:text-align="justify" fo:text-indent="0.4923in"/>
    </style:style>
    <style:style style:name="T5485" style:parent-style-name="DefaultParagraphFont" style:family="text">
      <style:text-properties fo:font-weight="bold" style:font-weight-asian="bold" fo:color="#000000"/>
    </style:style>
    <style:style style:name="T5486" style:parent-style-name="DefaultParagraphFont" style:family="text">
      <style:text-properties fo:color="#000000"/>
    </style:style>
    <style:style style:name="P5487" style:parent-style-name="Normal" style:family="paragraph">
      <style:paragraph-properties fo:text-align="justify" fo:text-indent="0.4923in"/>
    </style:style>
    <style:style style:name="T5488" style:parent-style-name="DefaultParagraphFont" style:family="text">
      <style:text-properties fo:font-weight="bold" style:font-weight-asian="bold" fo:color="#000000"/>
    </style:style>
    <style:style style:name="T5489" style:parent-style-name="DefaultParagraphFont" style:family="text">
      <style:text-properties fo:color="#000000"/>
    </style:style>
    <style:style style:name="P5490" style:parent-style-name="Normal" style:family="paragraph">
      <style:paragraph-properties fo:text-align="justify" fo:text-indent="0.4923in"/>
    </style:style>
    <style:style style:name="T5491" style:parent-style-name="DefaultParagraphFont" style:family="text">
      <style:text-properties fo:font-weight="bold" style:font-weight-asian="bold"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 style:text-position="35% 100%"/>
    </style:style>
    <style:style style:name="T5494" style:parent-style-name="DefaultParagraphFont" style:family="text">
      <style:text-properties fo:color="#000000"/>
    </style:style>
    <style:style style:name="P5495" style:parent-style-name="Normal" style:family="paragraph">
      <style:paragraph-properties fo:text-align="justify" fo:text-indent="0.4923in"/>
    </style:style>
    <style:style style:name="T5496" style:parent-style-name="DefaultParagraphFont" style:family="text">
      <style:text-properties fo:font-weight="bold" style:font-weight-asian="bold" fo:color="#000000"/>
    </style:style>
    <style:style style:name="T5497" style:parent-style-name="DefaultParagraphFont" style:family="text">
      <style:text-properties fo:color="#000000"/>
    </style:style>
    <style:style style:name="P5498" style:parent-style-name="Normal" style:family="paragraph">
      <style:paragraph-properties fo:text-align="justify" fo:text-indent="0.4923in"/>
    </style:style>
    <style:style style:name="T5499" style:parent-style-name="DefaultParagraphFont" style:family="text">
      <style:text-properties fo:font-weight="bold" style:font-weight-asian="bold" fo:color="#000000"/>
    </style:style>
    <style:style style:name="T5500" style:parent-style-name="DefaultParagraphFont" style:family="text">
      <style:text-properties fo:color="#000000"/>
    </style:style>
    <style:style style:name="P5501" style:parent-style-name="Normal" style:family="paragraph">
      <style:paragraph-properties fo:text-align="justify" fo:text-indent="0.4923in"/>
    </style:style>
    <style:style style:name="T5502" style:parent-style-name="DefaultParagraphFont" style:family="text">
      <style:text-properties fo:font-weight="bold" style:font-weight-asian="bold" fo:color="#000000"/>
    </style:style>
    <style:style style:name="T5503" style:parent-style-name="DefaultParagraphFont" style:family="text">
      <style:text-properties fo:color="#000000"/>
    </style:style>
    <style:style style:name="P5504" style:parent-style-name="Normal" style:family="paragraph">
      <style:paragraph-properties fo:text-align="justify" fo:text-indent="0.4923in"/>
    </style:style>
    <style:style style:name="T5505" style:parent-style-name="DefaultParagraphFont" style:family="text">
      <style:text-properties fo:font-weight="bold" style:font-weight-asian="bold" fo:color="#000000"/>
    </style:style>
    <style:style style:name="T5506" style:parent-style-name="DefaultParagraphFont" style:family="text">
      <style:text-properties fo:color="#000000"/>
    </style:style>
    <style:style style:name="P5507" style:parent-style-name="Normal" style:family="paragraph">
      <style:paragraph-properties fo:text-align="justify" fo:text-indent="0.4923in"/>
    </style:style>
    <style:style style:name="T5508" style:parent-style-name="DefaultParagraphFont" style:family="text">
      <style:text-properties fo:font-weight="bold" style:font-weight-asian="bold" fo:color="#000000"/>
    </style:style>
    <style:style style:name="T5509" style:parent-style-name="DefaultParagraphFont" style:family="text">
      <style:text-properties fo:color="#000000"/>
    </style:style>
    <style:style style:name="P5510" style:parent-style-name="Normal" style:family="paragraph">
      <style:paragraph-properties fo:text-align="justify" fo:text-indent="0.4923in"/>
    </style:style>
    <style:style style:name="T5511" style:parent-style-name="DefaultParagraphFont" style:family="text">
      <style:text-properties fo:font-weight="bold" style:font-weight-asian="bold" fo:color="#000000"/>
    </style:style>
    <style:style style:name="T5512" style:parent-style-name="DefaultParagraphFont" style:family="text">
      <style:text-properties fo:color="#000000"/>
    </style:style>
    <style:style style:name="P5513" style:parent-style-name="Normal" style:family="paragraph">
      <style:paragraph-properties fo:text-align="justify" fo:text-indent="0.4923in"/>
    </style:style>
    <style:style style:name="T5514" style:parent-style-name="DefaultParagraphFont" style:family="text">
      <style:text-properties fo:font-weight="bold" style:font-weight-asian="bold" fo:color="#000000"/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/>
    </style:style>
    <style:style style:name="P5517" style:parent-style-name="Normal" style:family="paragraph">
      <style:paragraph-properties fo:text-align="justify" fo:text-indent="0.4923in"/>
    </style:style>
    <style:style style:name="T5518" style:parent-style-name="DefaultParagraphFont" style:family="text">
      <style:text-properties fo:font-weight="bold" style:font-weight-asian="bold" fo:color="#000000"/>
    </style:style>
    <style:style style:name="T5519" style:parent-style-name="DefaultParagraphFont" style:family="text">
      <style:text-properties fo:color="#000000"/>
    </style:style>
    <style:style style:name="P5520" style:parent-style-name="Normal" style:family="paragraph">
      <style:paragraph-properties fo:text-align="justify" fo:text-indent="0.4923in"/>
    </style:style>
    <style:style style:name="T5521" style:parent-style-name="DefaultParagraphFont" style:family="text">
      <style:text-properties fo:font-weight="bold" style:font-weight-asian="bold" fo:color="#000000"/>
    </style:style>
    <style:style style:name="T5522" style:parent-style-name="DefaultParagraphFont" style:family="text">
      <style:text-properties fo:color="#000000"/>
    </style:style>
    <style:style style:name="P5523" style:parent-style-name="Normal" style:family="paragraph">
      <style:paragraph-properties fo:text-align="justify" fo:text-indent="0.4923in"/>
    </style:style>
    <style:style style:name="T5524" style:parent-style-name="DefaultParagraphFont" style:family="text">
      <style:text-properties fo:font-weight="bold" style:font-weight-asian="bold"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 style:text-position="35% 100%"/>
    </style:style>
    <style:style style:name="T5527" style:parent-style-name="DefaultParagraphFont" style:family="text">
      <style:text-properties fo:color="#000000"/>
    </style:style>
    <style:style style:name="P5528" style:parent-style-name="Normal" style:family="paragraph">
      <style:paragraph-properties fo:text-align="justify" fo:text-indent="0.4923in"/>
    </style:style>
    <style:style style:name="T5529" style:parent-style-name="DefaultParagraphFont" style:family="text">
      <style:text-properties fo:font-weight="bold" style:font-weight-asian="bold" fo:color="#000000"/>
    </style:style>
    <style:style style:name="T5530" style:parent-style-name="DefaultParagraphFont" style:family="text">
      <style:text-properties fo:color="#000000"/>
    </style:style>
    <style:style style:name="P5531" style:parent-style-name="Normal" style:family="paragraph">
      <style:paragraph-properties fo:text-align="justify" fo:text-indent="0.4923in"/>
    </style:style>
    <style:style style:name="T5532" style:parent-style-name="DefaultParagraphFont" style:family="text">
      <style:text-properties fo:font-weight="bold" style:font-weight-asian="bold" fo:color="#000000"/>
    </style:style>
    <style:style style:name="T5533" style:parent-style-name="DefaultParagraphFont" style:family="text">
      <style:text-properties fo:color="#000000"/>
    </style:style>
    <style:style style:name="P5534" style:parent-style-name="Normal" style:family="paragraph">
      <style:paragraph-properties fo:text-align="justify" fo:text-indent="0.4923in"/>
    </style:style>
    <style:style style:name="T5535" style:parent-style-name="DefaultParagraphFont" style:family="text">
      <style:text-properties fo:font-weight="bold" style:font-weight-asian="bold" fo:color="#000000"/>
    </style:style>
    <style:style style:name="T5536" style:parent-style-name="DefaultParagraphFont" style:family="text">
      <style:text-properties fo:color="#000000"/>
    </style:style>
    <style:style style:name="P5537" style:parent-style-name="Normal" style:family="paragraph">
      <style:paragraph-properties fo:text-align="justify" fo:text-indent="0.4923in"/>
    </style:style>
    <style:style style:name="T5538" style:parent-style-name="DefaultParagraphFont" style:family="text">
      <style:text-properties fo:font-weight="bold" style:font-weight-asian="bold" fo:color="#000000"/>
    </style:style>
    <style:style style:name="T5539" style:parent-style-name="DefaultParagraphFont" style:family="text">
      <style:text-properties fo:font-weight="bold" style:font-weight-asian="bold" fo:color="#000000"/>
    </style:style>
    <style:style style:name="T5540" style:parent-style-name="DefaultParagraphFont" style:family="text">
      <style:text-properties fo:color="#000000"/>
    </style:style>
    <style:style style:name="P5541" style:parent-style-name="Normal" style:family="paragraph">
      <style:paragraph-properties fo:text-align="justify" fo:text-indent="0.4923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5543" style:parent-style-name="DefaultParagraphFont" style:family="text">
      <style:text-properties fo:color="#000000"/>
    </style:style>
    <style:style style:name="P5544" style:parent-style-name="Normal" style:family="paragraph">
      <style:paragraph-properties fo:text-align="justify" fo:text-indent="0.4923in"/>
    </style:style>
    <style:style style:name="T5545" style:parent-style-name="DefaultParagraphFont" style:family="text">
      <style:text-properties fo:font-weight="bold" style:font-weight-asian="bold" fo:color="#000000"/>
    </style:style>
    <style:style style:name="T5546" style:parent-style-name="DefaultParagraphFont" style:family="text">
      <style:text-properties fo:color="#000000"/>
    </style:style>
    <style:style style:name="P5547" style:parent-style-name="Normal" style:family="paragraph">
      <style:paragraph-properties fo:text-align="justify" fo:text-indent="0.4923in"/>
    </style:style>
    <style:style style:name="T5548" style:parent-style-name="DefaultParagraphFont" style:family="text">
      <style:text-properties fo:font-weight="bold" style:font-weight-asian="bold" fo:color="#000000"/>
    </style:style>
    <style:style style:name="T5549" style:parent-style-name="DefaultParagraphFont" style:family="text">
      <style:text-properties fo:color="#000000"/>
    </style:style>
    <style:style style:name="P5550" style:parent-style-name="Normal" style:family="paragraph">
      <style:paragraph-properties fo:text-align="justify" fo:text-indent="0.4923in"/>
    </style:style>
    <style:style style:name="T5551" style:parent-style-name="DefaultParagraphFont" style:family="text">
      <style:text-properties fo:font-weight="bold" style:font-weight-asian="bold" fo:color="#000000"/>
    </style:style>
    <style:style style:name="T5552" style:parent-style-name="DefaultParagraphFont" style:family="text">
      <style:text-properties fo:color="#000000"/>
    </style:style>
    <style:style style:name="P5553" style:parent-style-name="Normal" style:family="paragraph">
      <style:paragraph-properties fo:text-align="justify" fo:text-indent="0.4923in"/>
    </style:style>
    <style:style style:name="T5554" style:parent-style-name="DefaultParagraphFont" style:family="text">
      <style:text-properties fo:font-weight="bold" style:font-weight-asian="bold" fo:color="#000000"/>
    </style:style>
    <style:style style:name="T5555" style:parent-style-name="DefaultParagraphFont" style:family="text">
      <style:text-properties fo:color="#000000"/>
    </style:style>
    <style:style style:name="P5556" style:parent-style-name="Normal" style:family="paragraph">
      <style:paragraph-properties fo:text-align="justify" fo:text-indent="0.4923in"/>
    </style:style>
    <style:style style:name="T5557" style:parent-style-name="DefaultParagraphFont" style:family="text">
      <style:text-properties fo:font-weight="bold" style:font-weight-asian="bold" fo:color="#000000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text-align="justify" fo:text-indent="0.4923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5561" style:parent-style-name="DefaultParagraphFont" style:family="text">
      <style:text-properties fo:color="#000000"/>
    </style:style>
    <style:style style:name="P5562" style:parent-style-name="Normal" style:family="paragraph">
      <style:paragraph-properties fo:text-align="justify" fo:text-indent="0.4923in"/>
    </style:style>
    <style:style style:name="T5563" style:parent-style-name="DefaultParagraphFont" style:family="text">
      <style:text-properties fo:font-weight="bold" style:font-weight-asian="bold" fo:color="#000000"/>
    </style:style>
    <style:style style:name="T5564" style:parent-style-name="DefaultParagraphFont" style:family="text">
      <style:text-properties fo:color="#000000"/>
    </style:style>
    <style:style style:name="P5565" style:parent-style-name="Normal" style:family="paragraph">
      <style:paragraph-properties fo:text-align="justify" fo:text-indent="0.4923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5567" style:parent-style-name="DefaultParagraphFont" style:family="text">
      <style:text-properties fo:color="#000000"/>
    </style:style>
    <style:style style:name="P5568" style:parent-style-name="Normal" style:family="paragraph">
      <style:paragraph-properties fo:text-align="justify" fo:text-indent="0.4923in"/>
    </style:style>
    <style:style style:name="T5569" style:parent-style-name="DefaultParagraphFont" style:family="text">
      <style:text-properties fo:font-weight="bold" style:font-weight-asian="bold" fo:color="#000000"/>
    </style:style>
    <style:style style:name="T5570" style:parent-style-name="DefaultParagraphFont" style:family="text">
      <style:text-properties fo:color="#000000"/>
    </style:style>
    <style:style style:name="P5571" style:parent-style-name="Normal" style:family="paragraph">
      <style:paragraph-properties fo:text-align="justify" fo:text-indent="0.4923in"/>
    </style:style>
    <style:style style:name="T5572" style:parent-style-name="DefaultParagraphFont" style:family="text">
      <style:text-properties fo:font-weight="bold" style:font-weight-asian="bold" fo:color="#000000"/>
    </style:style>
    <style:style style:name="T5573" style:parent-style-name="DefaultParagraphFont" style:family="text">
      <style:text-properties fo:color="#000000"/>
    </style:style>
    <style:style style:name="P5574" style:parent-style-name="Normal" style:family="paragraph">
      <style:paragraph-properties fo:text-align="justify" fo:text-indent="0.4923in"/>
    </style:style>
    <style:style style:name="T5575" style:parent-style-name="DefaultParagraphFont" style:family="text">
      <style:text-properties fo:font-weight="bold" style:font-weight-asian="bold" fo:color="#000000"/>
    </style:style>
    <style:style style:name="T5576" style:parent-style-name="DefaultParagraphFont" style:family="text">
      <style:text-properties fo:color="#000000"/>
    </style:style>
    <style:style style:name="P5577" style:parent-style-name="Normal" style:family="paragraph">
      <style:paragraph-properties fo:text-align="justify" fo:text-indent="0.4923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5579" style:parent-style-name="DefaultParagraphFont" style:family="text">
      <style:text-properties fo:color="#000000"/>
    </style:style>
    <style:style style:name="P5580" style:parent-style-name="Normal" style:family="paragraph">
      <style:paragraph-properties fo:text-align="justify" fo:text-indent="0.4923in"/>
    </style:style>
    <style:style style:name="T5581" style:parent-style-name="DefaultParagraphFont" style:family="text">
      <style:text-properties fo:font-weight="bold" style:font-weight-asian="bold" fo:color="#000000"/>
    </style:style>
    <style:style style:name="T5582" style:parent-style-name="DefaultParagraphFont" style:family="text">
      <style:text-properties fo:color="#000000"/>
    </style:style>
    <style:style style:name="P5583" style:parent-style-name="Normal" style:family="paragraph">
      <style:paragraph-properties fo:text-align="justify" fo:text-indent="0.4923in"/>
    </style:style>
    <style:style style:name="T5584" style:parent-style-name="DefaultParagraphFont" style:family="text">
      <style:text-properties fo:font-weight="bold" style:font-weight-asian="bold" fo:color="#000000"/>
    </style:style>
    <style:style style:name="T5585" style:parent-style-name="DefaultParagraphFont" style:family="text">
      <style:text-properties fo:color="#000000"/>
    </style:style>
    <style:style style:name="P5586" style:parent-style-name="Normal" style:family="paragraph">
      <style:paragraph-properties fo:text-align="justify" fo:text-indent="0.4923in"/>
    </style:style>
    <style:style style:name="T5587" style:parent-style-name="DefaultParagraphFont" style:family="text">
      <style:text-properties fo:font-weight="bold" style:font-weight-asian="bold" fo:color="#000000"/>
    </style:style>
    <style:style style:name="T5588" style:parent-style-name="DefaultParagraphFont" style:family="text">
      <style:text-properties fo:color="#000000"/>
    </style:style>
    <style:style style:name="P5589" style:parent-style-name="Normal" style:family="paragraph">
      <style:paragraph-properties fo:text-align="justify" fo:text-indent="0.4923in"/>
    </style:style>
    <style:style style:name="T5590" style:parent-style-name="DefaultParagraphFont" style:family="text">
      <style:text-properties fo:font-weight="bold" style:font-weight-asian="bold" fo:color="#000000"/>
    </style:style>
    <style:style style:name="T5591" style:parent-style-name="DefaultParagraphFont" style:family="text">
      <style:text-properties fo:color="#000000"/>
    </style:style>
    <style:style style:name="P5592" style:parent-style-name="Normal" style:family="paragraph">
      <style:paragraph-properties fo:text-align="justify" fo:text-indent="0.4923in"/>
    </style:style>
    <style:style style:name="T5593" style:parent-style-name="DefaultParagraphFont" style:family="text">
      <style:text-properties fo:font-weight="bold" style:font-weight-asian="bold" fo:color="#000000"/>
    </style:style>
    <style:style style:name="T5594" style:parent-style-name="DefaultParagraphFont" style:family="text">
      <style:text-properties fo:color="#000000"/>
    </style:style>
    <style:style style:name="P5595" style:parent-style-name="Normal" style:family="paragraph">
      <style:paragraph-properties fo:text-align="justify" fo:text-indent="0.4923in"/>
    </style:style>
    <style:style style:name="T5596" style:parent-style-name="DefaultParagraphFont" style:family="text">
      <style:text-properties fo:font-weight="bold" style:font-weight-asian="bold" fo:color="#000000"/>
    </style:style>
    <style:style style:name="T5597" style:parent-style-name="DefaultParagraphFont" style:family="text">
      <style:text-properties fo:color="#000000"/>
    </style:style>
    <style:style style:name="P5598" style:parent-style-name="Normal" style:family="paragraph">
      <style:paragraph-properties fo:text-align="justify" fo:text-indent="0.4923in"/>
    </style:style>
    <style:style style:name="T5599" style:parent-style-name="DefaultParagraphFont" style:family="text">
      <style:text-properties fo:font-weight="bold" style:font-weight-asian="bold" fo:color="#000000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paragraph-properties fo:text-align="justify" fo:text-indent="0.4923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 style:text-position="super 66.6%"/>
    </style:style>
    <style:style style:name="T5605" style:parent-style-name="DefaultParagraphFont" style:family="text">
      <style:text-properties fo:color="#000000"/>
    </style:style>
    <style:style style:name="P5606" style:parent-style-name="Normal" style:family="paragraph">
      <style:paragraph-properties fo:text-align="justify" fo:text-indent="0.4923in"/>
    </style:style>
    <style:style style:name="T5607" style:parent-style-name="DefaultParagraphFont" style:family="text">
      <style:text-properties fo:font-weight="bold" style:font-weight-asian="bold" fo:color="#000000"/>
    </style:style>
    <style:style style:name="T5608" style:parent-style-name="DefaultParagraphFont" style:family="text">
      <style:text-properties fo:color="#000000"/>
    </style:style>
    <style:style style:name="P5609" style:parent-style-name="Normal" style:family="paragraph">
      <style:paragraph-properties fo:text-align="justify" fo:text-indent="0.4923in"/>
    </style:style>
    <style:style style:name="T5610" style:parent-style-name="DefaultParagraphFont" style:family="text">
      <style:text-properties fo:font-weight="bold" style:font-weight-asian="bold"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 style:text-position="35% 100%"/>
    </style:style>
    <style:style style:name="T5613" style:parent-style-name="DefaultParagraphFont" style:family="text">
      <style:text-properties fo:color="#000000"/>
    </style:style>
    <style:style style:name="P5614" style:parent-style-name="Normal" style:family="paragraph">
      <style:paragraph-properties fo:text-align="justify" fo:text-indent="0.4923in"/>
    </style:style>
    <style:style style:name="T5615" style:parent-style-name="DefaultParagraphFont" style:family="text">
      <style:text-properties fo:font-weight="bold" style:font-weight-asian="bold"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 style:text-position="35% 100%"/>
    </style:style>
    <style:style style:name="T5618" style:parent-style-name="DefaultParagraphFont" style:family="text">
      <style:text-properties fo:color="#000000"/>
    </style:style>
    <style:style style:name="P5619" style:parent-style-name="Normal" style:family="paragraph">
      <style:paragraph-properties fo:text-align="justify" fo:text-indent="0.4923in"/>
    </style:style>
    <style:style style:name="T5620" style:parent-style-name="DefaultParagraphFont" style:family="text">
      <style:text-properties fo:font-weight="bold" style:font-weight-asian="bold" fo:color="#000000"/>
    </style:style>
    <style:style style:name="T5621" style:parent-style-name="DefaultParagraphFont" style:family="text">
      <style:text-properties fo:color="#000000"/>
    </style:style>
    <style:style style:name="P5622" style:parent-style-name="Normal" style:family="paragraph">
      <style:paragraph-properties fo:text-align="justify" fo:text-indent="0.4923in"/>
    </style:style>
    <style:style style:name="T5623" style:parent-style-name="DefaultParagraphFont" style:family="text">
      <style:text-properties fo:font-weight="bold" style:font-weight-asian="bold" fo:color="#000000"/>
    </style:style>
    <style:style style:name="T5624" style:parent-style-name="DefaultParagraphFont" style:family="text">
      <style:text-properties fo:color="#000000"/>
    </style:style>
    <style:style style:name="P5625" style:parent-style-name="Normal" style:family="paragraph">
      <style:paragraph-properties fo:text-align="justify" fo:text-indent="0.4923in"/>
    </style:style>
    <style:style style:name="T5626" style:parent-style-name="DefaultParagraphFont" style:family="text">
      <style:text-properties fo:font-weight="bold" style:font-weight-asian="bold" fo:color="#000000"/>
    </style:style>
    <style:style style:name="T5627" style:parent-style-name="DefaultParagraphFont" style:family="text">
      <style:text-properties fo:color="#000000"/>
    </style:style>
    <style:style style:name="P5628" style:parent-style-name="Normal" style:family="paragraph">
      <style:paragraph-properties fo:text-align="justify" fo:text-indent="0.4923in"/>
    </style:style>
    <style:style style:name="T5629" style:parent-style-name="DefaultParagraphFont" style:family="text">
      <style:text-properties fo:font-weight="bold" style:font-weight-asian="bold" fo:color="#000000"/>
    </style:style>
    <style:style style:name="T5630" style:parent-style-name="DefaultParagraphFont" style:family="text">
      <style:text-properties fo:color="#000000"/>
    </style:style>
    <style:style style:name="P5631" style:parent-style-name="Normal" style:family="paragraph">
      <style:paragraph-properties fo:text-align="justify" fo:text-indent="0.4923in"/>
    </style:style>
    <style:style style:name="T5632" style:parent-style-name="DefaultParagraphFont" style:family="text">
      <style:text-properties fo:font-weight="bold" style:font-weight-asian="bold" fo:color="#000000"/>
    </style:style>
    <style:style style:name="T5633" style:parent-style-name="DefaultParagraphFont" style:family="text">
      <style:text-properties fo:color="#000000"/>
    </style:style>
    <style:style style:name="P5634" style:parent-style-name="Normal" style:family="paragraph">
      <style:paragraph-properties fo:text-align="justify" fo:text-indent="0.4923in"/>
    </style:style>
    <style:style style:name="T56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36" style:parent-style-name="DefaultParagraphFont" style:family="text">
      <style:text-properties fo:color="#000000" style:font-size-complex="12pt" style:language-asian="lt" style:country-asian="LT"/>
    </style:style>
    <style:style style:name="T5637" style:parent-style-name="DefaultParagraphFont" style:family="text">
      <style:text-properties fo:color="#000000" style:font-size-complex="12pt" style:language-asian="lt" style:country-asian="LT"/>
    </style:style>
    <style:style style:name="T56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39" style:parent-style-name="Normal" style:family="paragraph">
      <style:paragraph-properties fo:text-align="justify" fo:text-indent="0.4923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5641" style:parent-style-name="DefaultParagraphFont" style:family="text">
      <style:text-properties fo:color="#000000"/>
    </style:style>
    <style:style style:name="P5642" style:parent-style-name="Normal" style:family="paragraph">
      <style:paragraph-properties fo:text-align="justify" fo:text-indent="0.4923in"/>
    </style:style>
    <style:style style:name="T5643" style:parent-style-name="DefaultParagraphFont" style:family="text">
      <style:text-properties fo:font-weight="bold" style:font-weight-asian="bold" fo:color="#000000"/>
    </style:style>
    <style:style style:name="T5644" style:parent-style-name="DefaultParagraphFont" style:family="text">
      <style:text-properties fo:color="#000000"/>
    </style:style>
    <style:style style:name="P5645" style:parent-style-name="Normal" style:family="paragraph">
      <style:paragraph-properties fo:text-align="justify" fo:text-indent="0.4923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5647" style:parent-style-name="DefaultParagraphFont" style:family="text">
      <style:text-properties fo:color="#000000"/>
    </style:style>
    <style:style style:name="P5648" style:parent-style-name="Normal" style:family="paragraph">
      <style:paragraph-properties fo:text-align="justify" fo:text-indent="0.4923in"/>
    </style:style>
    <style:style style:name="T5649" style:parent-style-name="DefaultParagraphFont" style:family="text">
      <style:text-properties fo:font-weight="bold" style:font-weight-asian="bold" fo:color="#000000"/>
    </style:style>
    <style:style style:name="T5650" style:parent-style-name="DefaultParagraphFont" style:family="text">
      <style:text-properties fo:color="#000000"/>
    </style:style>
    <style:style style:name="P5651" style:parent-style-name="Normal" style:family="paragraph">
      <style:paragraph-properties fo:text-align="justify" fo:text-indent="0.4923in"/>
    </style:style>
    <style:style style:name="T56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53" style:parent-style-name="DefaultParagraphFont" style:family="text">
      <style:text-properties fo:color="#000000" style:font-size-complex="12pt" style:language-asian="lt" style:country-asian="LT"/>
    </style:style>
    <style:style style:name="T56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P5656" style:parent-style-name="Normal" style:family="paragraph">
      <style:paragraph-properties fo:text-align="justify" fo:text-indent="0.4923in"/>
    </style:style>
    <style:style style:name="T5657" style:parent-style-name="DefaultParagraphFont" style:family="text">
      <style:text-properties fo:font-weight="bold" style:font-weight-asian="bold" fo:color="#000000"/>
    </style:style>
    <style:style style:name="T5658" style:parent-style-name="DefaultParagraphFont" style:family="text">
      <style:text-properties fo:color="#000000"/>
    </style:style>
    <style:style style:name="P5659" style:parent-style-name="Normal" style:family="paragraph">
      <style:paragraph-properties fo:text-align="justify" fo:text-indent="0.4923in"/>
    </style:style>
    <style:style style:name="T5660" style:parent-style-name="DefaultParagraphFont" style:family="text">
      <style:text-properties fo:font-weight="bold" style:font-weight-asian="bold" fo:color="#000000"/>
    </style:style>
    <style:style style:name="T5661" style:parent-style-name="DefaultParagraphFont" style:family="text">
      <style:text-properties fo:color="#000000"/>
    </style:style>
    <style:style style:name="P5662" style:parent-style-name="Normal" style:family="paragraph">
      <style:paragraph-properties fo:text-align="justify" fo:text-indent="0.4923in"/>
    </style:style>
    <style:style style:name="T5663" style:parent-style-name="DefaultParagraphFont" style:family="text">
      <style:text-properties fo:font-weight="bold" style:font-weight-asian="bold" fo:color="#000000"/>
    </style:style>
    <style:style style:name="T5664" style:parent-style-name="DefaultParagraphFont" style:family="text">
      <style:text-properties fo:color="#000000"/>
    </style:style>
    <style:style style:name="P5665" style:parent-style-name="Normal" style:family="paragraph">
      <style:paragraph-properties fo:text-align="justify" fo:text-indent="0.4923in"/>
    </style:style>
    <style:style style:name="T5666" style:parent-style-name="DefaultParagraphFont" style:family="text">
      <style:text-properties fo:font-weight="bold" style:font-weight-asian="bold" fo:color="#000000"/>
    </style:style>
    <style:style style:name="T5667" style:parent-style-name="DefaultParagraphFont" style:family="text">
      <style:text-properties fo:color="#000000"/>
    </style:style>
    <style:style style:name="P5668" style:parent-style-name="Normal" style:family="paragraph">
      <style:paragraph-properties fo:text-align="justify" fo:text-indent="0.4923in"/>
    </style:style>
    <style:style style:name="T5669" style:parent-style-name="DefaultParagraphFont" style:family="text">
      <style:text-properties fo:font-weight="bold" style:font-weight-asian="bold" fo:color="#000000"/>
    </style:style>
    <style:style style:name="T5670" style:parent-style-name="DefaultParagraphFont" style:family="text">
      <style:text-properties fo:color="#000000"/>
    </style:style>
    <style:style style:name="P5671" style:parent-style-name="Normal" style:family="paragraph">
      <style:paragraph-properties fo:text-align="justify" fo:text-indent="0.4923in"/>
    </style:style>
    <style:style style:name="T5672" style:parent-style-name="DefaultParagraphFont" style:family="text">
      <style:text-properties fo:font-weight="bold" style:font-weight-asian="bold" fo:color="#000000"/>
    </style:style>
    <style:style style:name="T5673" style:parent-style-name="DefaultParagraphFont" style:family="text">
      <style:text-properties fo:color="#000000"/>
    </style:style>
    <style:style style:name="P5674" style:parent-style-name="Normal" style:family="paragraph">
      <style:paragraph-properties fo:text-align="justify" fo:text-indent="0.4923in"/>
    </style:style>
    <style:style style:name="T5675" style:parent-style-name="DefaultParagraphFont" style:family="text">
      <style:text-properties fo:font-weight="bold" style:font-weight-asian="bold" fo:color="#000000"/>
    </style:style>
    <style:style style:name="T5676" style:parent-style-name="DefaultParagraphFont" style:family="text">
      <style:text-properties fo:color="#000000"/>
    </style:style>
    <style:style style:name="P5677" style:parent-style-name="Normal" style:family="paragraph">
      <style:paragraph-properties fo:text-align="justify" fo:text-indent="0.4923in"/>
    </style:style>
    <style:style style:name="T5678" style:parent-style-name="DefaultParagraphFont" style:family="text">
      <style:text-properties fo:font-weight="bold" style:font-weight-asian="bold" fo:color="#000000"/>
    </style:style>
    <style:style style:name="T5679" style:parent-style-name="DefaultParagraphFont" style:family="text">
      <style:text-properties fo:color="#000000"/>
    </style:style>
    <style:style style:name="P5680" style:parent-style-name="Normal" style:family="paragraph">
      <style:paragraph-properties fo:text-align="justify" fo:text-indent="0.4923in"/>
    </style:style>
    <style:style style:name="T5681" style:parent-style-name="DefaultParagraphFont" style:family="text">
      <style:text-properties fo:font-weight="bold" style:font-weight-asian="bold" fo:color="#000000"/>
    </style:style>
    <style:style style:name="T5682" style:parent-style-name="DefaultParagraphFont" style:family="text">
      <style:text-properties fo:color="#000000"/>
    </style:style>
    <style:style style:name="P5683" style:parent-style-name="Normal" style:family="paragraph">
      <style:paragraph-properties fo:text-align="justify" fo:text-indent="0.4923in"/>
    </style:style>
    <style:style style:name="T5684" style:parent-style-name="DefaultParagraphFont" style:family="text">
      <style:text-properties fo:font-weight="bold" style:font-weight-asian="bold" fo:color="#000000"/>
    </style:style>
    <style:style style:name="T5685" style:parent-style-name="DefaultParagraphFont" style:family="text">
      <style:text-properties fo:color="#000000"/>
    </style:style>
    <style:style style:name="P5686" style:parent-style-name="Normal" style:family="paragraph">
      <style:paragraph-properties fo:text-align="justify" fo:text-indent="0.4923in"/>
    </style:style>
    <style:style style:name="T5687" style:parent-style-name="DefaultParagraphFont" style:family="text">
      <style:text-properties fo:font-weight="bold" style:font-weight-asian="bold"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P5690" style:parent-style-name="Normal" style:family="paragraph">
      <style:paragraph-properties fo:text-align="justify" fo:text-indent="0.4923in"/>
    </style:style>
    <style:style style:name="T5691" style:parent-style-name="DefaultParagraphFont" style:family="text">
      <style:text-properties fo:font-weight="bold" style:font-weight-asian="bold" fo:color="#000000"/>
    </style:style>
    <style:style style:name="T5692" style:parent-style-name="DefaultParagraphFont" style:family="text">
      <style:text-properties fo:color="#000000"/>
    </style:style>
    <style:style style:name="P5693" style:parent-style-name="Normal" style:family="paragraph">
      <style:paragraph-properties fo:text-align="justify" fo:text-indent="0.4923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5695" style:parent-style-name="DefaultParagraphFont" style:family="text">
      <style:text-properties fo:color="#000000"/>
    </style:style>
    <style:style style:name="P5696" style:parent-style-name="Normal" style:family="paragraph">
      <style:paragraph-properties fo:text-align="justify" fo:text-indent="0.4923in"/>
    </style:style>
    <style:style style:name="T5697" style:parent-style-name="DefaultParagraphFont" style:family="text">
      <style:text-properties fo:font-weight="bold" style:font-weight-asian="bold" fo:color="#000000"/>
    </style:style>
    <style:style style:name="T5698" style:parent-style-name="DefaultParagraphFont" style:family="text">
      <style:text-properties fo:color="#000000"/>
    </style:style>
    <style:style style:name="P5699" style:parent-style-name="Normal" style:family="paragraph">
      <style:paragraph-properties fo:text-align="justify" fo:text-indent="0.4923in"/>
    </style:style>
    <style:style style:name="T5700" style:parent-style-name="DefaultParagraphFont" style:family="text">
      <style:text-properties fo:font-weight="bold" style:font-weight-asian="bold" fo:color="#000000"/>
    </style:style>
    <style:style style:name="T5701" style:parent-style-name="DefaultParagraphFont" style:family="text">
      <style:text-properties fo:color="#000000"/>
    </style:style>
    <style:style style:name="P5702" style:parent-style-name="Normal" style:family="paragraph">
      <style:paragraph-properties fo:text-align="justify" fo:text-indent="0.4923in"/>
    </style:style>
    <style:style style:name="T5703" style:parent-style-name="DefaultParagraphFont" style:family="text">
      <style:text-properties fo:font-weight="bold" style:font-weight-asian="bold" fo:color="#000000"/>
    </style:style>
    <style:style style:name="T5704" style:parent-style-name="DefaultParagraphFont" style:family="text">
      <style:text-properties fo:color="#000000"/>
    </style:style>
    <style:style style:name="P5705" style:parent-style-name="Normal" style:family="paragraph">
      <style:paragraph-properties fo:text-align="justify" fo:text-indent="0.4923in"/>
    </style:style>
    <style:style style:name="T5706" style:parent-style-name="DefaultParagraphFont" style:family="text">
      <style:text-properties fo:font-weight="bold" style:font-weight-asian="bold"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 style:text-position="35% 100%"/>
    </style:style>
    <style:style style:name="T5709" style:parent-style-name="DefaultParagraphFont" style:family="text">
      <style:text-properties fo:color="#000000"/>
    </style:style>
    <style:style style:name="P5710" style:parent-style-name="Normal" style:family="paragraph">
      <style:paragraph-properties fo:text-align="justify" fo:text-indent="0.4923in"/>
    </style:style>
    <style:style style:name="T5711" style:parent-style-name="DefaultParagraphFont" style:family="text">
      <style:text-properties fo:font-weight="bold" style:font-weight-asian="bold"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 style:text-position="35% 100%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P5716" style:parent-style-name="Normal" style:family="paragraph">
      <style:paragraph-properties fo:text-align="justify" fo:text-indent="0.4923in"/>
    </style:style>
    <style:style style:name="T5717" style:parent-style-name="DefaultParagraphFont" style:family="text">
      <style:text-properties fo:font-weight="bold" style:font-weight-asian="bold" fo:color="#000000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 style:text-position="35% 100%"/>
    </style:style>
    <style:style style:name="T5723" style:parent-style-name="DefaultParagraphFont" style:family="text">
      <style:text-properties fo:color="#000000"/>
    </style:style>
    <style:style style:name="P5724" style:parent-style-name="Normal" style:family="paragraph">
      <style:paragraph-properties fo:text-align="justify" fo:text-indent="0.4923in"/>
    </style:style>
    <style:style style:name="T5725" style:parent-style-name="DefaultParagraphFont" style:family="text">
      <style:text-properties fo:font-weight="bold" style:font-weight-asian="bold" fo:color="#000000"/>
    </style:style>
    <style:style style:name="T5726" style:parent-style-name="DefaultParagraphFont" style:family="text">
      <style:text-properties fo:color="#000000"/>
    </style:style>
    <style:style style:name="P5727" style:parent-style-name="Normal" style:family="paragraph">
      <style:paragraph-properties fo:text-align="justify" fo:text-indent="0.4923in"/>
    </style:style>
    <style:style style:name="T5728" style:parent-style-name="DefaultParagraphFont" style:family="text">
      <style:text-properties fo:font-weight="bold" style:font-weight-asian="bold"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font-weight="bold" style:font-weight-asian="bold" fo:color="#000000"/>
    </style:style>
    <style:style style:name="T5731" style:parent-style-name="DefaultParagraphFont" style:family="text">
      <style:text-properties fo:color="#000000"/>
    </style:style>
    <style:style style:name="P5732" style:parent-style-name="Normal" style:family="paragraph">
      <style:paragraph-properties fo:text-align="justify" fo:text-indent="0.4923in"/>
    </style:style>
    <style:style style:name="T5733" style:parent-style-name="DefaultParagraphFont" style:family="text">
      <style:text-properties fo:font-weight="bold" style:font-weight-asian="bold" fo:color="#000000"/>
    </style:style>
    <style:style style:name="T5734" style:parent-style-name="DefaultParagraphFont" style:family="text">
      <style:text-properties fo:color="#000000"/>
    </style:style>
    <style:style style:name="P5735" style:parent-style-name="Normal" style:family="paragraph">
      <style:paragraph-properties fo:text-align="justify" fo:text-indent="0.4923in"/>
    </style:style>
    <style:style style:name="T5736" style:parent-style-name="DefaultParagraphFont" style:family="text">
      <style:text-properties fo:font-weight="bold" style:font-weight-asian="bold" fo:color="#000000"/>
    </style:style>
    <style:style style:name="T5737" style:parent-style-name="DefaultParagraphFont" style:family="text">
      <style:text-properties fo:color="#000000"/>
    </style:style>
    <style:style style:name="P5738" style:parent-style-name="Normal" style:family="paragraph">
      <style:paragraph-properties fo:text-align="justify" fo:text-indent="0.4923in"/>
    </style:style>
    <style:style style:name="T5739" style:parent-style-name="DefaultParagraphFont" style:family="text">
      <style:text-properties fo:font-weight="bold" style:font-weight-asian="bold" fo:color="#000000"/>
    </style:style>
    <style:style style:name="T5740" style:parent-style-name="DefaultParagraphFont" style:family="text">
      <style:text-properties fo:color="#000000"/>
    </style:style>
    <style:style style:name="P5741" style:parent-style-name="Normal" style:family="paragraph">
      <style:paragraph-properties fo:text-align="justify" fo:text-indent="0.4923in"/>
    </style:style>
    <style:style style:name="T5742" style:parent-style-name="DefaultParagraphFont" style:family="text">
      <style:text-properties fo:font-weight="bold" style:font-weight-asian="bold" fo:color="#000000"/>
    </style:style>
    <style:style style:name="T5743" style:parent-style-name="DefaultParagraphFont" style:family="text">
      <style:text-properties fo:color="#000000"/>
    </style:style>
    <style:style style:name="P5744" style:parent-style-name="Normal" style:family="paragraph">
      <style:paragraph-properties fo:text-align="justify" fo:text-indent="0.4923in"/>
    </style:style>
    <style:style style:name="T5745" style:parent-style-name="DefaultParagraphFont" style:family="text">
      <style:text-properties fo:font-weight="bold" style:font-weight-asian="bold" fo:color="#000000"/>
    </style:style>
    <style:style style:name="T5746" style:parent-style-name="DefaultParagraphFont" style:family="text">
      <style:text-properties fo:color="#000000"/>
    </style:style>
    <style:style style:name="P5747" style:parent-style-name="Normal" style:family="paragraph">
      <style:paragraph-properties fo:text-align="justify" fo:text-indent="0.4923in"/>
    </style:style>
    <style:style style:name="T5748" style:parent-style-name="DefaultParagraphFont" style:family="text">
      <style:text-properties fo:font-weight="bold" style:font-weight-asian="bold" fo:color="#000000"/>
    </style:style>
    <style:style style:name="T5749" style:parent-style-name="DefaultParagraphFont" style:family="text">
      <style:text-properties fo:color="#000000"/>
    </style:style>
    <style:style style:name="P5750" style:parent-style-name="Normal" style:family="paragraph">
      <style:paragraph-properties fo:text-align="justify" fo:text-indent="0.4923in"/>
    </style:style>
    <style:style style:name="T5751" style:parent-style-name="DefaultParagraphFont" style:family="text">
      <style:text-properties fo:font-weight="bold" style:font-weight-asian="bold" fo:color="#000000"/>
    </style:style>
    <style:style style:name="T5752" style:parent-style-name="DefaultParagraphFont" style:family="text">
      <style:text-properties fo:color="#000000"/>
    </style:style>
    <style:style style:name="P5753" style:parent-style-name="Normal" style:family="paragraph">
      <style:paragraph-properties fo:text-align="justify" fo:text-indent="0.4923in"/>
    </style:style>
    <style:style style:name="T5754" style:parent-style-name="DefaultParagraphFont" style:family="text">
      <style:text-properties fo:font-weight="bold" style:font-weight-asian="bold" fo:color="#000000"/>
    </style:style>
    <style:style style:name="T5755" style:parent-style-name="DefaultParagraphFont" style:family="text">
      <style:text-properties fo:color="#000000"/>
    </style:style>
    <style:style style:name="P5756" style:parent-style-name="Normal" style:family="paragraph">
      <style:paragraph-properties fo:text-align="justify" fo:text-indent="0.4923in"/>
    </style:style>
    <style:style style:name="T5757" style:parent-style-name="DefaultParagraphFont" style:family="text">
      <style:text-properties fo:font-weight="bold" style:font-weight-asian="bold" fo:color="#000000"/>
    </style:style>
    <style:style style:name="T5758" style:parent-style-name="DefaultParagraphFont" style:family="text">
      <style:text-properties fo:color="#000000"/>
    </style:style>
    <style:style style:name="P5759" style:parent-style-name="Normal" style:family="paragraph">
      <style:paragraph-properties fo:text-align="justify" fo:text-indent="0.4923in"/>
    </style:style>
    <style:style style:name="T5760" style:parent-style-name="DefaultParagraphFont" style:family="text">
      <style:text-properties fo:font-weight="bold" style:font-weight-asian="bold"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P5763" style:parent-style-name="Normal" style:family="paragraph">
      <style:paragraph-properties fo:text-align="justify" fo:text-indent="0.4923in"/>
    </style:style>
    <style:style style:name="T5764" style:parent-style-name="DefaultParagraphFont" style:family="text">
      <style:text-properties fo:font-weight="bold" style:font-weight-asian="bold" fo:color="#000000"/>
    </style:style>
    <style:style style:name="T5765" style:parent-style-name="DefaultParagraphFont" style:family="text">
      <style:text-properties fo:color="#000000"/>
    </style:style>
    <style:style style:name="P5766" style:parent-style-name="Normal" style:family="paragraph">
      <style:paragraph-properties fo:text-align="justify" fo:text-indent="0.4923in"/>
    </style:style>
    <style:style style:name="T5767" style:parent-style-name="DefaultParagraphFont" style:family="text">
      <style:text-properties fo:font-weight="bold" style:font-weight-asian="bold" fo:color="#000000"/>
    </style:style>
    <style:style style:name="T5768" style:parent-style-name="DefaultParagraphFont" style:family="text">
      <style:text-properties fo:color="#000000"/>
    </style:style>
    <style:style style:name="P5769" style:parent-style-name="Normal" style:family="paragraph">
      <style:paragraph-properties fo:text-align="justify" fo:text-indent="0.4923in"/>
    </style:style>
    <style:style style:name="T5770" style:parent-style-name="DefaultParagraphFont" style:family="text">
      <style:text-properties fo:font-weight="bold" style:font-weight-asian="bold" fo:color="#000000"/>
    </style:style>
    <style:style style:name="T5771" style:parent-style-name="DefaultParagraphFont" style:family="text">
      <style:text-properties fo:color="#000000"/>
    </style:style>
    <style:style style:name="P5772" style:parent-style-name="Normal" style:family="paragraph">
      <style:paragraph-properties fo:text-align="justify" fo:text-indent="0.4923in"/>
    </style:style>
    <style:style style:name="T5773" style:parent-style-name="DefaultParagraphFont" style:family="text">
      <style:text-properties fo:font-weight="bold" style:font-weight-asian="bold" fo:color="#000000"/>
    </style:style>
    <style:style style:name="T5774" style:parent-style-name="DefaultParagraphFont" style:family="text">
      <style:text-properties fo:color="#000000"/>
    </style:style>
    <style:style style:name="P5775" style:parent-style-name="Normal" style:family="paragraph">
      <style:paragraph-properties fo:text-align="justify" fo:text-indent="0.4923in"/>
    </style:style>
    <style:style style:name="T5776" style:parent-style-name="DefaultParagraphFont" style:family="text">
      <style:text-properties fo:font-weight="bold" style:font-weight-asian="bold"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font-weight="bold" style:font-weight-asian="bold" fo:color="#000000"/>
    </style:style>
    <style:style style:name="T5779" style:parent-style-name="DefaultParagraphFont" style:family="text">
      <style:text-properties fo:color="#000000"/>
    </style:style>
    <style:style style:name="P5780" style:parent-style-name="Normal" style:family="paragraph">
      <style:paragraph-properties fo:text-align="justify" fo:text-indent="0.4923in"/>
    </style:style>
    <style:style style:name="T5781" style:parent-style-name="DefaultParagraphFont" style:family="text">
      <style:text-properties fo:font-weight="bold" style:font-weight-asian="bold" fo:color="#000000"/>
    </style:style>
    <style:style style:name="T5782" style:parent-style-name="DefaultParagraphFont" style:family="text">
      <style:text-properties fo:color="#000000"/>
    </style:style>
    <style:style style:name="P5783" style:parent-style-name="Normal" style:family="paragraph">
      <style:paragraph-properties fo:text-align="justify" fo:text-indent="0.4923in"/>
    </style:style>
    <style:style style:name="T5784" style:parent-style-name="DefaultParagraphFont" style:family="text">
      <style:text-properties fo:font-weight="bold" style:font-weight-asian="bold" fo:color="#000000"/>
    </style:style>
    <style:style style:name="T5785" style:parent-style-name="DefaultParagraphFont" style:family="text">
      <style:text-properties fo:color="#000000"/>
    </style:style>
    <style:style style:name="P5786" style:parent-style-name="Normal" style:family="paragraph">
      <style:paragraph-properties fo:text-align="justify" fo:text-indent="0.4923in"/>
    </style:style>
    <style:style style:name="T5787" style:parent-style-name="DefaultParagraphFont" style:family="text">
      <style:text-properties fo:font-weight="bold" style:font-weight-asian="bold" fo:color="#000000"/>
    </style:style>
    <style:style style:name="T5788" style:parent-style-name="DefaultParagraphFont" style:family="text">
      <style:text-properties fo:color="#000000"/>
    </style:style>
    <style:style style:name="P5789" style:parent-style-name="Normal" style:family="paragraph">
      <style:paragraph-properties fo:text-align="justify" fo:text-indent="0.4923in"/>
    </style:style>
    <style:style style:name="T5790" style:parent-style-name="DefaultParagraphFont" style:family="text">
      <style:text-properties fo:font-weight="bold" style:font-weight-asian="bold" fo:color="#000000"/>
    </style:style>
    <style:style style:name="T5791" style:parent-style-name="DefaultParagraphFont" style:family="text">
      <style:text-properties fo:font-weight="bold" style:font-weight-asian="bold" fo:color="#000000"/>
    </style:style>
    <style:style style:name="T5792" style:parent-style-name="DefaultParagraphFont" style:family="text">
      <style:text-properties fo:color="#000000"/>
    </style:style>
    <style:style style:name="P5793" style:parent-style-name="Normal" style:family="paragraph">
      <style:paragraph-properties fo:text-align="justify" fo:text-indent="0.4923in"/>
    </style:style>
    <style:style style:name="T5794" style:parent-style-name="DefaultParagraphFont" style:family="text">
      <style:text-properties fo:font-weight="bold" style:font-weight-asian="bold" fo:color="#000000"/>
    </style:style>
    <style:style style:name="T5795" style:parent-style-name="DefaultParagraphFont" style:family="text">
      <style:text-properties fo:color="#000000"/>
    </style:style>
    <style:style style:name="P5796" style:parent-style-name="Normal" style:family="paragraph">
      <style:paragraph-properties fo:text-align="justify" fo:text-indent="0.4923in"/>
    </style:style>
    <style:style style:name="T5797" style:parent-style-name="DefaultParagraphFont" style:family="text">
      <style:text-properties fo:font-weight="bold" style:font-weight-asian="bold" fo:color="#000000"/>
    </style:style>
    <style:style style:name="T5798" style:parent-style-name="DefaultParagraphFont" style:family="text">
      <style:text-properties fo:color="#000000"/>
    </style:style>
    <style:style style:name="P5799" style:parent-style-name="Normal" style:family="paragraph">
      <style:paragraph-properties fo:text-align="justify" fo:text-indent="0.4923in"/>
    </style:style>
    <style:style style:name="T5800" style:parent-style-name="DefaultParagraphFont" style:family="text">
      <style:text-properties fo:font-weight="bold" style:font-weight-asian="bold" fo:color="#000000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text-align="justify" fo:text-indent="0.4923in"/>
    </style:style>
    <style:style style:name="T5803" style:parent-style-name="DefaultParagraphFont" style:family="text">
      <style:text-properties fo:font-weight="bold" style:font-weight-asian="bold"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text-align="justify" fo:text-indent="0.4923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5807" style:parent-style-name="DefaultParagraphFont" style:family="text">
      <style:text-properties fo:color="#000000"/>
    </style:style>
    <style:style style:name="P5808" style:parent-style-name="Normal" style:family="paragraph">
      <style:paragraph-properties fo:text-align="justify" fo:text-indent="0.4923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5810" style:parent-style-name="DefaultParagraphFont" style:family="text">
      <style:text-properties fo:color="#000000"/>
    </style:style>
    <style:style style:name="P5811" style:parent-style-name="Normal" style:family="paragraph">
      <style:paragraph-properties fo:text-align="justify" fo:text-indent="0.4923in"/>
    </style:style>
    <style:style style:name="T5812" style:parent-style-name="DefaultParagraphFont" style:family="text">
      <style:text-properties fo:font-weight="bold" style:font-weight-asian="bold"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P5815" style:parent-style-name="Normal" style:family="paragraph">
      <style:paragraph-properties fo:text-align="justify" fo:text-indent="0.4923in"/>
    </style:style>
    <style:style style:name="T5816" style:parent-style-name="DefaultParagraphFont" style:family="text">
      <style:text-properties fo:font-weight="bold" style:font-weight-asian="bold" fo:color="#000000"/>
    </style:style>
    <style:style style:name="T5817" style:parent-style-name="DefaultParagraphFont" style:family="text">
      <style:text-properties fo:color="#000000"/>
    </style:style>
    <style:style style:name="P5818" style:parent-style-name="Normal" style:family="paragraph">
      <style:paragraph-properties fo:text-align="justify" fo:text-indent="0.4923in"/>
    </style:style>
    <style:style style:name="T5819" style:parent-style-name="DefaultParagraphFont" style:family="text">
      <style:text-properties fo:font-weight="bold" style:font-weight-asian="bold" fo:color="#000000"/>
    </style:style>
    <style:style style:name="T5820" style:parent-style-name="DefaultParagraphFont" style:family="text">
      <style:text-properties fo:color="#000000"/>
    </style:style>
    <style:style style:name="P5821" style:parent-style-name="Normal" style:family="paragraph">
      <style:paragraph-properties fo:text-align="justify" fo:text-indent="0.4923in"/>
    </style:style>
    <style:style style:name="T5822" style:parent-style-name="DefaultParagraphFont" style:family="text">
      <style:text-properties fo:font-weight="bold" style:font-weight-asian="bold" fo:color="#000000"/>
    </style:style>
    <style:style style:name="T5823" style:parent-style-name="DefaultParagraphFont" style:family="text">
      <style:text-properties fo:color="#000000"/>
    </style:style>
    <style:style style:name="P5824" style:parent-style-name="Normal" style:family="paragraph">
      <style:paragraph-properties fo:text-align="justify" fo:text-indent="0.4923in"/>
    </style:style>
    <style:style style:name="T5825" style:parent-style-name="DefaultParagraphFont" style:family="text">
      <style:text-properties fo:font-weight="bold" style:font-weight-asian="bold" fo:color="#000000"/>
    </style:style>
    <style:style style:name="T5826" style:parent-style-name="DefaultParagraphFont" style:family="text">
      <style:text-properties fo:color="#000000"/>
    </style:style>
    <style:style style:name="P5827" style:parent-style-name="Normal" style:family="paragraph">
      <style:paragraph-properties fo:text-align="justify" fo:text-indent="0.4923in"/>
    </style:style>
    <style:style style:name="T5828" style:parent-style-name="DefaultParagraphFont" style:family="text">
      <style:text-properties fo:font-weight="bold" style:font-weight-asian="bold" fo:color="#000000"/>
    </style:style>
    <style:style style:name="T5829" style:parent-style-name="DefaultParagraphFont" style:family="text">
      <style:text-properties fo:color="#000000"/>
    </style:style>
    <style:style style:name="P58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31" style:parent-style-name="Normal" style:family="paragraph">
      <style:paragraph-properties fo:text-align="justify" fo:text-indent="0.4923in"/>
    </style:style>
    <style:style style:name="T5832" style:parent-style-name="DefaultParagraphFont" style:family="text">
      <style:text-properties fo:font-weight="bold" style:font-weight-asian="bold" fo:color="#000000"/>
    </style:style>
    <style:style style:name="T5833" style:parent-style-name="DefaultParagraphFont" style:family="text">
      <style:text-properties fo:color="#000000"/>
    </style:style>
    <style:style style:name="P5834" style:parent-style-name="Normal" style:family="paragraph">
      <style:paragraph-properties fo:text-align="justify" fo:text-indent="0.4923in"/>
    </style:style>
    <style:style style:name="T5835" style:parent-style-name="DefaultParagraphFont" style:family="text">
      <style:text-properties fo:font-weight="bold" style:font-weight-asian="bold" fo:color="#000000"/>
    </style:style>
    <style:style style:name="T5836" style:parent-style-name="DefaultParagraphFont" style:family="text">
      <style:text-properties fo:color="#000000"/>
    </style:style>
    <style:style style:name="P5837" style:parent-style-name="Normal" style:family="paragraph">
      <style:paragraph-properties fo:text-align="justify" fo:text-indent="0.4923in"/>
    </style:style>
    <style:style style:name="T5838" style:parent-style-name="DefaultParagraphFont" style:family="text">
      <style:text-properties fo:font-weight="bold" style:font-weight-asian="bold" fo:color="#000000"/>
    </style:style>
    <style:style style:name="T5839" style:parent-style-name="DefaultParagraphFont" style:family="text">
      <style:text-properties fo:color="#000000"/>
    </style:style>
    <style:style style:name="P5840" style:parent-style-name="Normal" style:family="paragraph">
      <style:paragraph-properties fo:text-align="justify" fo:text-indent="0.4923in"/>
    </style:style>
    <style:style style:name="T5841" style:parent-style-name="DefaultParagraphFont" style:family="text">
      <style:text-properties fo:font-weight="bold" style:font-weight-asian="bold" fo:color="#000000"/>
    </style:style>
    <style:style style:name="T5842" style:parent-style-name="DefaultParagraphFont" style:family="text">
      <style:text-properties fo:color="#000000"/>
    </style:style>
    <style:style style:name="P5843" style:parent-style-name="Normal" style:family="paragraph">
      <style:paragraph-properties fo:text-align="justify" fo:text-indent="0.4923in"/>
    </style:style>
    <style:style style:name="T5844" style:parent-style-name="DefaultParagraphFont" style:family="text">
      <style:text-properties fo:font-weight="bold" style:font-weight-asian="bold" fo:color="#000000"/>
    </style:style>
    <style:style style:name="T5845" style:parent-style-name="DefaultParagraphFont" style:family="text">
      <style:text-properties fo:color="#000000"/>
    </style:style>
    <style:style style:name="P5846" style:parent-style-name="Normal" style:family="paragraph">
      <style:paragraph-properties fo:text-align="justify" fo:text-indent="0.4923in"/>
    </style:style>
    <style:style style:name="T5847" style:parent-style-name="DefaultParagraphFont" style:family="text">
      <style:text-properties fo:font-weight="bold" style:font-weight-asian="bold"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 style:text-position="35% 100%"/>
    </style:style>
    <style:style style:name="T5850" style:parent-style-name="DefaultParagraphFont" style:family="text">
      <style:text-properties fo:color="#000000"/>
    </style:style>
    <style:style style:name="P5851" style:parent-style-name="Normal" style:family="paragraph">
      <style:paragraph-properties fo:text-align="justify" fo:text-indent="0.4923in"/>
    </style:style>
    <style:style style:name="T5852" style:parent-style-name="DefaultParagraphFont" style:family="text">
      <style:text-properties fo:font-weight="bold" style:font-weight-asian="bold" fo:color="#000000"/>
    </style:style>
    <style:style style:name="T5853" style:parent-style-name="DefaultParagraphFont" style:family="text">
      <style:text-properties fo:color="#000000"/>
    </style:style>
    <style:style style:name="P5854" style:parent-style-name="Normal" style:family="paragraph">
      <style:paragraph-properties fo:text-align="justify" fo:text-indent="0.4923in"/>
    </style:style>
    <style:style style:name="T5855" style:parent-style-name="DefaultParagraphFont" style:family="text">
      <style:text-properties fo:font-weight="bold" style:font-weight-asian="bold"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font-style="italic" style:font-style-asian="italic"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P5860" style:parent-style-name="Normal" style:family="paragraph">
      <style:paragraph-properties fo:text-align="justify" fo:text-indent="0.4923in"/>
    </style:style>
    <style:style style:name="T5861" style:parent-style-name="DefaultParagraphFont" style:family="text">
      <style:text-properties fo:font-weight="bold" style:font-weight-asian="bold" fo:color="#000000"/>
    </style:style>
    <style:style style:name="T5862" style:parent-style-name="DefaultParagraphFont" style:family="text">
      <style:text-properties fo:color="#000000"/>
    </style:style>
    <style:style style:name="P5863" style:parent-style-name="Normal" style:family="paragraph">
      <style:paragraph-properties fo:text-align="justify" fo:text-indent="0.4923in"/>
    </style:style>
    <style:style style:name="T5864" style:parent-style-name="DefaultParagraphFont" style:family="text">
      <style:text-properties fo:font-weight="bold" style:font-weight-asian="bold" fo:color="#000000"/>
    </style:style>
    <style:style style:name="T5865" style:parent-style-name="DefaultParagraphFont" style:family="text">
      <style:text-properties fo:color="#000000"/>
    </style:style>
    <style:style style:name="P5866" style:parent-style-name="Normal" style:family="paragraph">
      <style:paragraph-properties fo:text-align="justify" fo:text-indent="0.4923in"/>
    </style:style>
    <style:style style:name="T5867" style:parent-style-name="DefaultParagraphFont" style:family="text">
      <style:text-properties fo:font-weight="bold" style:font-weight-asian="bold" fo:color="#000000"/>
    </style:style>
    <style:style style:name="T5868" style:parent-style-name="DefaultParagraphFont" style:family="text">
      <style:text-properties fo:color="#000000"/>
    </style:style>
    <style:style style:name="P5869" style:parent-style-name="Normal" style:family="paragraph">
      <style:paragraph-properties fo:text-align="justify" fo:text-indent="0.4923in"/>
    </style:style>
    <style:style style:name="T5870" style:parent-style-name="DefaultParagraphFont" style:family="text">
      <style:text-properties fo:font-weight="bold" style:font-weight-asian="bold" fo:color="#000000"/>
    </style:style>
    <style:style style:name="T5871" style:parent-style-name="DefaultParagraphFont" style:family="text">
      <style:text-properties fo:color="#000000"/>
    </style:style>
    <style:style style:name="P5872" style:parent-style-name="Normal" style:family="paragraph">
      <style:paragraph-properties fo:text-align="justify" fo:text-indent="0.4923in"/>
    </style:style>
    <style:style style:name="T5873" style:parent-style-name="DefaultParagraphFont" style:family="text">
      <style:text-properties fo:font-weight="bold" style:font-weight-asian="bold" fo:color="#000000"/>
    </style:style>
    <style:style style:name="T5874" style:parent-style-name="DefaultParagraphFont" style:family="text">
      <style:text-properties fo:color="#000000"/>
    </style:style>
    <style:style style:name="P5875" style:parent-style-name="Normal" style:family="paragraph">
      <style:paragraph-properties fo:text-align="justify" fo:text-indent="0.4923in"/>
    </style:style>
    <style:style style:name="T5876" style:parent-style-name="DefaultParagraphFont" style:family="text">
      <style:text-properties fo:font-weight="bold" style:font-weight-asian="bold" fo:color="#000000"/>
    </style:style>
    <style:style style:name="T5877" style:parent-style-name="DefaultParagraphFont" style:family="text">
      <style:text-properties fo:color="#000000"/>
    </style:style>
    <style:style style:name="P5878" style:parent-style-name="Normal" style:family="paragraph">
      <style:paragraph-properties fo:text-align="justify" fo:text-indent="0.4923in"/>
    </style:style>
    <style:style style:name="T5879" style:parent-style-name="DefaultParagraphFont" style:family="text">
      <style:text-properties fo:font-weight="bold" style:font-weight-asian="bold" fo:color="#000000"/>
    </style:style>
    <style:style style:name="T5880" style:parent-style-name="DefaultParagraphFont" style:family="text">
      <style:text-properties fo:color="#000000"/>
    </style:style>
    <style:style style:name="P5881" style:parent-style-name="Normal" style:family="paragraph">
      <style:paragraph-properties fo:text-align="justify" fo:text-indent="0.4923in"/>
    </style:style>
    <style:style style:name="T5882" style:parent-style-name="DefaultParagraphFont" style:family="text">
      <style:text-properties fo:font-weight="bold" style:font-weight-asian="bold" fo:color="#000000"/>
    </style:style>
    <style:style style:name="T5883" style:parent-style-name="DefaultParagraphFont" style:family="text">
      <style:text-properties fo:color="#000000"/>
    </style:style>
    <style:style style:name="P5884" style:parent-style-name="Normal" style:family="paragraph">
      <style:paragraph-properties fo:text-align="justify" fo:text-indent="0.4923in"/>
    </style:style>
    <style:style style:name="T5885" style:parent-style-name="DefaultParagraphFont" style:family="text">
      <style:text-properties fo:font-weight="bold" style:font-weight-asian="bold" fo:color="#000000"/>
    </style:style>
    <style:style style:name="T5886" style:parent-style-name="DefaultParagraphFont" style:family="text">
      <style:text-properties fo:color="#000000"/>
    </style:style>
    <style:style style:name="T5887" style:parent-style-name="DefaultParagraphFont" style:family="text">
      <style:text-properties fo:color="#000000"/>
    </style:style>
    <style:style style:name="P5888" style:parent-style-name="Normal" style:family="paragraph">
      <style:paragraph-properties fo:text-align="justify" fo:text-indent="0.4923in"/>
    </style:style>
    <style:style style:name="T5889" style:parent-style-name="DefaultParagraphFont" style:family="text">
      <style:text-properties fo:font-weight="bold" style:font-weight-asian="bold" fo:color="#000000"/>
    </style:style>
    <style:style style:name="T5890" style:parent-style-name="DefaultParagraphFont" style:family="text">
      <style:text-properties fo:color="#000000"/>
    </style:style>
    <style:style style:name="P5891" style:parent-style-name="Normal" style:family="paragraph">
      <style:paragraph-properties fo:text-align="justify" fo:text-indent="0.4923in"/>
    </style:style>
    <style:style style:name="T5892" style:parent-style-name="DefaultParagraphFont" style:family="text">
      <style:text-properties fo:font-weight="bold" style:font-weight-asian="bold" fo:color="#000000"/>
    </style:style>
    <style:style style:name="T5893" style:parent-style-name="DefaultParagraphFont" style:family="text">
      <style:text-properties fo:color="#000000"/>
    </style:style>
    <style:style style:name="P5894" style:parent-style-name="Normal" style:family="paragraph">
      <style:paragraph-properties fo:text-align="justify" fo:text-indent="0.4923in"/>
    </style:style>
    <style:style style:name="T5895" style:parent-style-name="DefaultParagraphFont" style:family="text">
      <style:text-properties fo:font-weight="bold" style:font-weight-asian="bold" fo:color="#000000"/>
    </style:style>
    <style:style style:name="T5896" style:parent-style-name="DefaultParagraphFont" style:family="text">
      <style:text-properties fo:color="#000000"/>
    </style:style>
    <style:style style:name="P5897" style:parent-style-name="Normal" style:family="paragraph">
      <style:paragraph-properties fo:text-align="justify" fo:text-indent="0.4923in"/>
    </style:style>
    <style:style style:name="T5898" style:parent-style-name="DefaultParagraphFont" style:family="text">
      <style:text-properties fo:font-weight="bold" style:font-weight-asian="bold" fo:color="#000000"/>
    </style:style>
    <style:style style:name="T5899" style:parent-style-name="DefaultParagraphFont" style:family="text">
      <style:text-properties fo:color="#000000"/>
    </style:style>
    <style:style style:name="P5900" style:parent-style-name="Normal" style:family="paragraph">
      <style:paragraph-properties fo:text-align="justify" fo:text-indent="0.4923in"/>
    </style:style>
    <style:style style:name="T5901" style:parent-style-name="DefaultParagraphFont" style:family="text">
      <style:text-properties fo:font-weight="bold" style:font-weight-asian="bold" fo:color="#000000"/>
    </style:style>
    <style:style style:name="T5902" style:parent-style-name="DefaultParagraphFont" style:family="text">
      <style:text-properties fo:color="#000000"/>
    </style:style>
    <style:style style:name="P5903" style:parent-style-name="Normal" style:family="paragraph">
      <style:paragraph-properties fo:text-align="justify" fo:text-indent="0.4923in"/>
    </style:style>
    <style:style style:name="T5904" style:parent-style-name="DefaultParagraphFont" style:family="text">
      <style:text-properties fo:font-weight="bold" style:font-weight-asian="bold" fo:color="#000000"/>
    </style:style>
    <style:style style:name="T5905" style:parent-style-name="DefaultParagraphFont" style:family="text">
      <style:text-properties fo:color="#000000"/>
    </style:style>
    <style:style style:name="P5906" style:parent-style-name="Normal" style:family="paragraph">
      <style:paragraph-properties fo:text-align="justify" fo:text-indent="0.4923in"/>
    </style:style>
    <style:style style:name="T5907" style:parent-style-name="DefaultParagraphFont" style:family="text">
      <style:text-properties fo:font-weight="bold" style:font-weight-asian="bold" fo:color="#000000"/>
    </style:style>
    <style:style style:name="T5908" style:parent-style-name="DefaultParagraphFont" style:family="text">
      <style:text-properties fo:color="#000000"/>
    </style:style>
    <style:style style:name="P5909" style:parent-style-name="Normal" style:family="paragraph">
      <style:paragraph-properties fo:text-align="justify" fo:text-indent="0.4923in"/>
    </style:style>
    <style:style style:name="T5910" style:parent-style-name="DefaultParagraphFont" style:family="text">
      <style:text-properties fo:font-weight="bold" style:font-weight-asian="bold" fo:color="#000000"/>
    </style:style>
    <style:style style:name="T5911" style:parent-style-name="DefaultParagraphFont" style:family="text">
      <style:text-properties fo:color="#000000"/>
    </style:style>
    <style:style style:name="P5912" style:parent-style-name="Normal" style:family="paragraph">
      <style:paragraph-properties fo:text-align="justify" fo:text-indent="0.4923in"/>
    </style:style>
    <style:style style:name="T5913" style:parent-style-name="DefaultParagraphFont" style:family="text">
      <style:text-properties fo:font-weight="bold" style:font-weight-asian="bold" fo:color="#000000"/>
    </style:style>
    <style:style style:name="T5914" style:parent-style-name="DefaultParagraphFont" style:family="text">
      <style:text-properties fo:color="#000000"/>
    </style:style>
    <style:style style:name="P5915" style:parent-style-name="Normal" style:family="paragraph">
      <style:paragraph-properties fo:text-align="justify" fo:text-indent="0.4923in"/>
    </style:style>
    <style:style style:name="T5916" style:parent-style-name="DefaultParagraphFont" style:family="text">
      <style:text-properties fo:font-weight="bold" style:font-weight-asian="bold" fo:color="#000000"/>
    </style:style>
    <style:style style:name="T5917" style:parent-style-name="DefaultParagraphFont" style:family="text">
      <style:text-properties fo:color="#000000"/>
    </style:style>
    <style:style style:name="P5918" style:parent-style-name="Normal" style:family="paragraph">
      <style:paragraph-properties fo:text-align="justify" fo:text-indent="0.4923in"/>
    </style:style>
    <style:style style:name="T5919" style:parent-style-name="DefaultParagraphFont" style:family="text">
      <style:text-properties fo:font-weight="bold" style:font-weight-asian="bold" fo:color="#000000"/>
    </style:style>
    <style:style style:name="T5920" style:parent-style-name="DefaultParagraphFont" style:family="text">
      <style:text-properties fo:color="#000000"/>
    </style:style>
    <style:style style:name="P5921" style:parent-style-name="Normal" style:family="paragraph">
      <style:paragraph-properties fo:text-align="justify" fo:text-indent="0.4923in"/>
    </style:style>
    <style:style style:name="T5922" style:parent-style-name="DefaultParagraphFont" style:family="text">
      <style:text-properties fo:font-weight="bold" style:font-weight-asian="bold" fo:color="#000000"/>
    </style:style>
    <style:style style:name="T5923" style:parent-style-name="DefaultParagraphFont" style:family="text">
      <style:text-properties fo:color="#000000"/>
    </style:style>
    <style:style style:name="P5924" style:parent-style-name="Normal" style:family="paragraph">
      <style:paragraph-properties fo:text-align="justify" fo:text-indent="0.4923in"/>
    </style:style>
    <style:style style:name="T5925" style:parent-style-name="DefaultParagraphFont" style:family="text">
      <style:text-properties fo:font-weight="bold" style:font-weight-asian="bold" fo:color="#000000"/>
    </style:style>
    <style:style style:name="T5926" style:parent-style-name="DefaultParagraphFont" style:family="text">
      <style:text-properties fo:color="#000000"/>
    </style:style>
    <style:style style:name="P5927" style:parent-style-name="Normal" style:family="paragraph">
      <style:paragraph-properties fo:text-align="justify" fo:text-indent="0.4923in"/>
    </style:style>
    <style:style style:name="T5928" style:parent-style-name="DefaultParagraphFont" style:family="text">
      <style:text-properties fo:font-weight="bold" style:font-weight-asian="bold" fo:color="#000000"/>
    </style:style>
    <style:style style:name="T5929" style:parent-style-name="DefaultParagraphFont" style:family="text">
      <style:text-properties fo:color="#000000"/>
    </style:style>
    <style:style style:name="P5930" style:parent-style-name="Normal" style:family="paragraph">
      <style:paragraph-properties fo:text-align="justify" fo:text-indent="0.4923in"/>
    </style:style>
    <style:style style:name="T5931" style:parent-style-name="DefaultParagraphFont" style:family="text">
      <style:text-properties fo:font-weight="bold" style:font-weight-asian="bold" fo:color="#000000"/>
    </style:style>
    <style:style style:name="T5932" style:parent-style-name="DefaultParagraphFont" style:family="text">
      <style:text-properties fo:color="#000000"/>
    </style:style>
    <style:style style:name="P5933" style:parent-style-name="Normal" style:family="paragraph">
      <style:paragraph-properties fo:text-align="justify" fo:text-indent="0.4923in"/>
    </style:style>
    <style:style style:name="T5934" style:parent-style-name="DefaultParagraphFont" style:family="text">
      <style:text-properties fo:font-weight="bold" style:font-weight-asian="bold" fo:color="#000000"/>
    </style:style>
    <style:style style:name="T5935" style:parent-style-name="DefaultParagraphFont" style:family="text">
      <style:text-properties fo:color="#000000"/>
    </style:style>
    <style:style style:name="P5936" style:parent-style-name="Normal" style:family="paragraph">
      <style:paragraph-properties fo:text-align="justify" fo:text-indent="0.4923in"/>
    </style:style>
    <style:style style:name="T5937" style:parent-style-name="DefaultParagraphFont" style:family="text">
      <style:text-properties fo:font-weight="bold" style:font-weight-asian="bold" fo:color="#000000"/>
    </style:style>
    <style:style style:name="T5938" style:parent-style-name="DefaultParagraphFont" style:family="text">
      <style:text-properties fo:color="#000000"/>
    </style:style>
    <style:style style:name="P5939" style:parent-style-name="Normal" style:family="paragraph">
      <style:paragraph-properties fo:text-align="justify" fo:text-indent="0.4923in"/>
    </style:style>
    <style:style style:name="T5940" style:parent-style-name="DefaultParagraphFont" style:family="text">
      <style:text-properties fo:font-weight="bold" style:font-weight-asian="bold" fo:color="#000000"/>
    </style:style>
    <style:style style:name="T5941" style:parent-style-name="DefaultParagraphFont" style:family="text">
      <style:text-properties fo:color="#000000"/>
    </style:style>
    <style:style style:name="P5942" style:parent-style-name="Normal" style:family="paragraph">
      <style:paragraph-properties fo:text-align="justify" fo:text-indent="0.4923in"/>
    </style:style>
    <style:style style:name="T5943" style:parent-style-name="DefaultParagraphFont" style:family="text">
      <style:text-properties fo:font-weight="bold" style:font-weight-asian="bold" fo:color="#000000"/>
    </style:style>
    <style:style style:name="T5944" style:parent-style-name="DefaultParagraphFont" style:family="text">
      <style:text-properties fo:color="#000000"/>
    </style:style>
    <style:style style:name="P5945" style:parent-style-name="Normal" style:family="paragraph">
      <style:paragraph-properties fo:text-align="justify" fo:text-indent="0.4923in"/>
    </style:style>
    <style:style style:name="T5946" style:parent-style-name="DefaultParagraphFont" style:family="text">
      <style:text-properties fo:font-weight="bold" style:font-weight-asian="bold" fo:color="#000000"/>
    </style:style>
    <style:style style:name="T5947" style:parent-style-name="DefaultParagraphFont" style:family="text">
      <style:text-properties fo:color="#000000"/>
    </style:style>
    <style:style style:name="P5948" style:parent-style-name="Normal" style:family="paragraph">
      <style:paragraph-properties fo:text-align="justify" fo:text-indent="0.4923in"/>
    </style:style>
    <style:style style:name="T5949" style:parent-style-name="DefaultParagraphFont" style:family="text">
      <style:text-properties fo:font-weight="bold" style:font-weight-asian="bold" fo:color="#000000"/>
    </style:style>
    <style:style style:name="T5950" style:parent-style-name="DefaultParagraphFont" style:family="text">
      <style:text-properties fo:color="#000000"/>
    </style:style>
    <style:style style:name="P5951" style:parent-style-name="Normal" style:family="paragraph">
      <style:paragraph-properties fo:text-align="justify" fo:text-indent="0.4923in"/>
    </style:style>
    <style:style style:name="T5952" style:parent-style-name="DefaultParagraphFont" style:family="text">
      <style:text-properties fo:font-weight="bold" style:font-weight-asian="bold"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P5955" style:parent-style-name="Normal" style:family="paragraph">
      <style:paragraph-properties fo:text-align="justify" fo:text-indent="0.4923in"/>
    </style:style>
    <style:style style:name="T5956" style:parent-style-name="DefaultParagraphFont" style:family="text">
      <style:text-properties fo:font-weight="bold" style:font-weight-asian="bold" fo:color="#000000"/>
    </style:style>
    <style:style style:name="T5957" style:parent-style-name="DefaultParagraphFont" style:family="text">
      <style:text-properties fo:color="#000000"/>
    </style:style>
    <style:style style:name="P5958" style:parent-style-name="Normal" style:family="paragraph">
      <style:paragraph-properties fo:text-align="justify" fo:text-indent="0.4923in"/>
    </style:style>
    <style:style style:name="T5959" style:parent-style-name="DefaultParagraphFont" style:family="text">
      <style:text-properties fo:font-weight="bold" style:font-weight-asian="bold" fo:color="#000000"/>
    </style:style>
    <style:style style:name="T5960" style:parent-style-name="DefaultParagraphFont" style:family="text">
      <style:text-properties fo:color="#000000"/>
    </style:style>
    <style:style style:name="P5961" style:parent-style-name="Normal" style:family="paragraph">
      <style:paragraph-properties fo:text-align="justify" fo:text-indent="0.4923in"/>
    </style:style>
    <style:style style:name="T5962" style:parent-style-name="DefaultParagraphFont" style:family="text">
      <style:text-properties fo:font-weight="bold" style:font-weight-asian="bold" fo:color="#000000"/>
    </style:style>
    <style:style style:name="T5963" style:parent-style-name="DefaultParagraphFont" style:family="text">
      <style:text-properties fo:color="#000000"/>
    </style:style>
    <style:style style:name="P5964" style:parent-style-name="Normal" style:family="paragraph">
      <style:paragraph-properties fo:text-align="justify" fo:text-indent="0.4923in"/>
    </style:style>
    <style:style style:name="T5965" style:parent-style-name="DefaultParagraphFont" style:family="text">
      <style:text-properties fo:font-weight="bold" style:font-weight-asian="bold" fo:color="#000000"/>
    </style:style>
    <style:style style:name="T5966" style:parent-style-name="DefaultParagraphFont" style:family="text">
      <style:text-properties fo:color="#000000"/>
    </style:style>
    <style:style style:name="P5967" style:parent-style-name="Normal" style:family="paragraph">
      <style:paragraph-properties fo:text-align="justify" fo:text-indent="0.4923in"/>
    </style:style>
    <style:style style:name="T5968" style:parent-style-name="DefaultParagraphFont" style:family="text">
      <style:text-properties fo:font-weight="bold" style:font-weight-asian="bold" fo:color="#000000"/>
    </style:style>
    <style:style style:name="T5969" style:parent-style-name="DefaultParagraphFont" style:family="text">
      <style:text-properties fo:color="#000000"/>
    </style:style>
    <style:style style:name="P5970" style:parent-style-name="Normal" style:family="paragraph">
      <style:paragraph-properties fo:text-align="justify" fo:text-indent="0.4923in"/>
    </style:style>
    <style:style style:name="T5971" style:parent-style-name="DefaultParagraphFont" style:family="text">
      <style:text-properties fo:font-weight="bold" style:font-weight-asian="bold" fo:color="#000000"/>
    </style:style>
    <style:style style:name="T5972" style:parent-style-name="DefaultParagraphFont" style:family="text">
      <style:text-properties fo:color="#000000"/>
    </style:style>
    <style:style style:name="P5973" style:parent-style-name="Normal" style:family="paragraph">
      <style:paragraph-properties fo:text-align="justify" fo:text-indent="0.4923in"/>
    </style:style>
    <style:style style:name="T5974" style:parent-style-name="DefaultParagraphFont" style:family="text">
      <style:text-properties fo:font-weight="bold" style:font-weight-asian="bold"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font-style="italic" style:font-style-asian="italic" fo:color="#000000"/>
    </style:style>
    <style:style style:name="T5977" style:parent-style-name="DefaultParagraphFont" style:family="text">
      <style:text-properties fo:color="#000000"/>
    </style:style>
    <style:style style:name="P5978" style:parent-style-name="Normal" style:family="paragraph">
      <style:paragraph-properties fo:text-align="justify" fo:text-indent="0.4923in"/>
    </style:style>
    <style:style style:name="T5979" style:parent-style-name="DefaultParagraphFont" style:family="text">
      <style:text-properties fo:font-weight="bold" style:font-weight-asian="bold" fo:color="#000000"/>
    </style:style>
    <style:style style:name="T5980" style:parent-style-name="DefaultParagraphFont" style:family="text">
      <style:text-properties fo:color="#000000"/>
    </style:style>
    <style:style style:name="P5981" style:parent-style-name="Normal" style:family="paragraph">
      <style:paragraph-properties fo:text-align="justify" fo:text-indent="0.4923in"/>
    </style:style>
    <style:style style:name="T5982" style:parent-style-name="DefaultParagraphFont" style:family="text">
      <style:text-properties fo:font-weight="bold" style:font-weight-asian="bold" fo:color="#000000"/>
    </style:style>
    <style:style style:name="T5983" style:parent-style-name="DefaultParagraphFont" style:family="text">
      <style:text-properties fo:color="#000000"/>
    </style:style>
    <style:style style:name="P5984" style:parent-style-name="Normal" style:family="paragraph">
      <style:paragraph-properties fo:text-align="justify" fo:text-indent="0.4923in"/>
    </style:style>
    <style:style style:name="T5985" style:parent-style-name="DefaultParagraphFont" style:family="text">
      <style:text-properties fo:font-weight="bold" style:font-weight-asian="bold"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 style:text-position="35% 100%"/>
    </style:style>
    <style:style style:name="T5988" style:parent-style-name="DefaultParagraphFont" style:family="text">
      <style:text-properties fo:color="#000000"/>
    </style:style>
    <style:style style:name="P5989" style:parent-style-name="Normal" style:family="paragraph">
      <style:paragraph-properties fo:text-align="justify" fo:text-indent="0.4923in"/>
    </style:style>
    <style:style style:name="T5990" style:parent-style-name="DefaultParagraphFont" style:family="text">
      <style:text-properties fo:font-weight="bold" style:font-weight-asian="bold" fo:color="#000000"/>
    </style:style>
    <style:style style:name="T5991" style:parent-style-name="DefaultParagraphFont" style:family="text">
      <style:text-properties fo:color="#000000"/>
    </style:style>
    <style:style style:name="P5992" style:parent-style-name="Normal" style:family="paragraph">
      <style:paragraph-properties fo:text-align="justify" fo:text-indent="0.4923in"/>
    </style:style>
    <style:style style:name="T5993" style:parent-style-name="DefaultParagraphFont" style:family="text">
      <style:text-properties fo:font-weight="bold" style:font-weight-asian="bold" fo:color="#000000"/>
    </style:style>
    <style:style style:name="T5994" style:parent-style-name="DefaultParagraphFont" style:family="text">
      <style:text-properties fo:color="#000000"/>
    </style:style>
    <style:style style:name="P5995" style:parent-style-name="Normal" style:family="paragraph">
      <style:paragraph-properties fo:text-align="justify" fo:text-indent="0.4923in"/>
    </style:style>
    <style:style style:name="T5996" style:parent-style-name="DefaultParagraphFont" style:family="text">
      <style:text-properties fo:font-weight="bold" style:font-weight-asian="bold" fo:color="#000000"/>
    </style:style>
    <style:style style:name="T5997" style:parent-style-name="DefaultParagraphFont" style:family="text">
      <style:text-properties fo:color="#000000"/>
    </style:style>
    <style:style style:name="P5998" style:parent-style-name="Normal" style:family="paragraph">
      <style:paragraph-properties fo:text-align="justify" fo:text-indent="0.4923in"/>
    </style:style>
    <style:style style:name="T5999" style:parent-style-name="DefaultParagraphFont" style:family="text">
      <style:text-properties fo:font-weight="bold" style:font-weight-asian="bold" fo:color="#000000"/>
    </style:style>
    <style:style style:name="T6000" style:parent-style-name="DefaultParagraphFont" style:family="text">
      <style:text-properties fo:color="#000000"/>
    </style:style>
    <style:style style:name="P6001" style:parent-style-name="Normal" style:family="paragraph">
      <style:paragraph-properties fo:text-align="justify" fo:text-indent="0.4923in"/>
    </style:style>
    <style:style style:name="T6002" style:parent-style-name="DefaultParagraphFont" style:family="text">
      <style:text-properties fo:font-weight="bold" style:font-weight-asian="bold" fo:color="#000000"/>
    </style:style>
    <style:style style:name="T6003" style:parent-style-name="DefaultParagraphFont" style:family="text">
      <style:text-properties fo:color="#000000"/>
    </style:style>
    <style:style style:name="P6004" style:parent-style-name="Normal" style:family="paragraph">
      <style:paragraph-properties fo:text-align="justify" fo:text-indent="0.4923in"/>
    </style:style>
    <style:style style:name="T6005" style:parent-style-name="DefaultParagraphFont" style:family="text">
      <style:text-properties fo:font-weight="bold" style:font-weight-asian="bold" fo:color="#000000"/>
    </style:style>
    <style:style style:name="T6006" style:parent-style-name="DefaultParagraphFont" style:family="text">
      <style:text-properties fo:color="#000000"/>
    </style:style>
    <style:style style:name="P6007" style:parent-style-name="Normal" style:family="paragraph">
      <style:paragraph-properties fo:text-align="justify" fo:text-indent="0.4923in"/>
    </style:style>
    <style:style style:name="T6008" style:parent-style-name="DefaultParagraphFont" style:family="text">
      <style:text-properties fo:font-weight="bold" style:font-weight-asian="bold"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 style:text-position="35% 100%"/>
    </style:style>
    <style:style style:name="T6011" style:parent-style-name="DefaultParagraphFont" style:family="text">
      <style:text-properties fo:color="#000000"/>
    </style:style>
    <style:style style:name="P6012" style:parent-style-name="Normal" style:family="paragraph">
      <style:paragraph-properties fo:text-align="justify" fo:text-indent="0.4923in"/>
    </style:style>
    <style:style style:name="T6013" style:parent-style-name="DefaultParagraphFont" style:family="text">
      <style:text-properties fo:font-weight="bold" style:font-weight-asian="bold" fo:color="#000000"/>
    </style:style>
    <style:style style:name="T6014" style:parent-style-name="DefaultParagraphFont" style:family="text">
      <style:text-properties fo:color="#000000"/>
    </style:style>
    <style:style style:name="P6015" style:parent-style-name="Normal" style:family="paragraph">
      <style:paragraph-properties fo:text-align="justify" fo:text-indent="0.4923in"/>
    </style:style>
    <style:style style:name="T6016" style:parent-style-name="DefaultParagraphFont" style:family="text">
      <style:text-properties fo:font-weight="bold" style:font-weight-asian="bold" fo:color="#000000"/>
    </style:style>
    <style:style style:name="T6017" style:parent-style-name="DefaultParagraphFont" style:family="text">
      <style:text-properties fo:color="#000000"/>
    </style:style>
    <style:style style:name="P6018" style:parent-style-name="Normal" style:family="paragraph">
      <style:paragraph-properties fo:text-align="justify" fo:text-indent="0.4923in"/>
    </style:style>
    <style:style style:name="T6019" style:parent-style-name="DefaultParagraphFont" style:family="text">
      <style:text-properties fo:font-weight="bold" style:font-weight-asian="bold" fo:color="#000000"/>
    </style:style>
    <style:style style:name="T6020" style:parent-style-name="DefaultParagraphFont" style:family="text">
      <style:text-properties fo:color="#000000"/>
    </style:style>
    <style:style style:name="P6021" style:parent-style-name="Normal" style:family="paragraph">
      <style:paragraph-properties fo:text-align="justify" fo:text-indent="0.4923in"/>
    </style:style>
    <style:style style:name="T6022" style:parent-style-name="DefaultParagraphFont" style:family="text">
      <style:text-properties fo:font-weight="bold" style:font-weight-asian="bold" fo:color="#000000"/>
    </style:style>
    <style:style style:name="T6023" style:parent-style-name="DefaultParagraphFont" style:family="text">
      <style:text-properties fo:color="#000000"/>
    </style:style>
    <style:style style:name="P6024" style:parent-style-name="Normal" style:family="paragraph">
      <style:paragraph-properties fo:text-align="justify" fo:text-indent="0.4923in"/>
    </style:style>
    <style:style style:name="T6025" style:parent-style-name="DefaultParagraphFont" style:family="text">
      <style:text-properties fo:font-weight="bold" style:font-weight-asian="bold" fo:color="#000000"/>
    </style:style>
    <style:style style:name="T6026" style:parent-style-name="DefaultParagraphFont" style:family="text">
      <style:text-properties fo:color="#000000"/>
    </style:style>
    <style:style style:name="P6027" style:parent-style-name="Normal" style:family="paragraph">
      <style:paragraph-properties fo:text-align="justify" fo:text-indent="0.4923in"/>
    </style:style>
    <style:style style:name="T6028" style:parent-style-name="DefaultParagraphFont" style:family="text">
      <style:text-properties fo:font-weight="bold" style:font-weight-asian="bold" fo:color="#000000"/>
    </style:style>
    <style:style style:name="T6029" style:parent-style-name="DefaultParagraphFont" style:family="text">
      <style:text-properties fo:color="#000000"/>
    </style:style>
    <style:style style:name="P6030" style:parent-style-name="Normal" style:family="paragraph">
      <style:paragraph-properties fo:text-align="justify" fo:text-indent="0.4923in"/>
    </style:style>
    <style:style style:name="T6031" style:parent-style-name="DefaultParagraphFont" style:family="text">
      <style:text-properties fo:font-weight="bold" style:font-weight-asian="bold" fo:color="#000000"/>
    </style:style>
    <style:style style:name="T6032" style:parent-style-name="DefaultParagraphFont" style:family="text">
      <style:text-properties fo:color="#000000"/>
    </style:style>
    <style:style style:name="P6033" style:parent-style-name="Normal" style:family="paragraph">
      <style:paragraph-properties fo:text-align="justify" fo:text-indent="0.4923in"/>
    </style:style>
    <style:style style:name="T6034" style:parent-style-name="DefaultParagraphFont" style:family="text">
      <style:text-properties fo:font-weight="bold" style:font-weight-asian="bold"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 style:text-position="35% 100%"/>
    </style:style>
    <style:style style:name="T6037" style:parent-style-name="DefaultParagraphFont" style:family="text">
      <style:text-properties fo:color="#000000"/>
    </style:style>
    <style:style style:name="P6038" style:parent-style-name="Normal" style:family="paragraph">
      <style:paragraph-properties fo:text-align="justify" fo:text-indent="0.4923in"/>
    </style:style>
    <style:style style:name="T6039" style:parent-style-name="DefaultParagraphFont" style:family="text">
      <style:text-properties fo:font-weight="bold" style:font-weight-asian="bold" fo:color="#000000"/>
    </style:style>
    <style:style style:name="T6040" style:parent-style-name="DefaultParagraphFont" style:family="text">
      <style:text-properties fo:color="#000000"/>
    </style:style>
    <style:style style:name="P6041" style:parent-style-name="Normal" style:family="paragraph">
      <style:paragraph-properties fo:text-align="justify" fo:text-indent="0.4923in"/>
    </style:style>
    <style:style style:name="T6042" style:parent-style-name="DefaultParagraphFont" style:family="text">
      <style:text-properties fo:font-weight="bold" style:font-weight-asian="bold" fo:color="#000000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 style:text-position="35% 100%"/>
    </style:style>
    <style:style style:name="T6045" style:parent-style-name="DefaultParagraphFont" style:family="text">
      <style:text-properties fo:color="#000000"/>
    </style:style>
    <style:style style:name="P6046" style:parent-style-name="Normal" style:family="paragraph">
      <style:paragraph-properties fo:text-align="justify" fo:text-indent="0.4923in"/>
    </style:style>
    <style:style style:name="T6047" style:parent-style-name="DefaultParagraphFont" style:family="text">
      <style:text-properties fo:font-weight="bold" style:font-weight-asian="bold" fo:color="#000000"/>
    </style:style>
    <style:style style:name="T6048" style:parent-style-name="DefaultParagraphFont" style:family="text">
      <style:text-properties fo:color="#000000"/>
    </style:style>
    <style:style style:name="P6049" style:parent-style-name="Normal" style:family="paragraph">
      <style:paragraph-properties fo:text-align="justify" fo:text-indent="0.4923in"/>
    </style:style>
    <style:style style:name="T6050" style:parent-style-name="DefaultParagraphFont" style:family="text">
      <style:text-properties fo:font-weight="bold" style:font-weight-asian="bold" fo:color="#000000"/>
    </style:style>
    <style:style style:name="T6051" style:parent-style-name="DefaultParagraphFont" style:family="text">
      <style:text-properties fo:color="#000000"/>
    </style:style>
    <style:style style:name="T6052" style:parent-style-name="DefaultParagraphFont" style:family="text">
      <style:text-properties fo:color="#000000"/>
    </style:style>
    <style:style style:name="P6053" style:parent-style-name="Normal" style:family="paragraph">
      <style:paragraph-properties fo:text-align="justify" fo:text-indent="0.4923in"/>
    </style:style>
    <style:style style:name="T6054" style:parent-style-name="DefaultParagraphFont" style:family="text">
      <style:text-properties fo:font-weight="bold" style:font-weight-asian="bold" fo:color="#000000"/>
    </style:style>
    <style:style style:name="T6055" style:parent-style-name="DefaultParagraphFont" style:family="text">
      <style:text-properties fo:color="#000000"/>
    </style:style>
    <style:style style:name="P6056" style:parent-style-name="Normal" style:family="paragraph">
      <style:paragraph-properties fo:text-align="justify" fo:text-indent="0.4923in"/>
    </style:style>
    <style:style style:name="T6057" style:parent-style-name="DefaultParagraphFont" style:family="text">
      <style:text-properties fo:font-weight="bold" style:font-weight-asian="bold" fo:color="#000000"/>
    </style:style>
    <style:style style:name="T6058" style:parent-style-name="DefaultParagraphFont" style:family="text">
      <style:text-properties fo:color="#000000"/>
    </style:style>
    <style:style style:name="P6059" style:parent-style-name="Normal" style:family="paragraph">
      <style:paragraph-properties fo:text-align="justify" fo:text-indent="0.4923in"/>
    </style:style>
    <style:style style:name="T6060" style:parent-style-name="DefaultParagraphFont" style:family="text">
      <style:text-properties fo:font-weight="bold" style:font-weight-asian="bold" fo:color="#000000"/>
    </style:style>
    <style:style style:name="T6061" style:parent-style-name="DefaultParagraphFont" style:family="text">
      <style:text-properties fo:color="#000000"/>
    </style:style>
    <style:style style:name="P6062" style:parent-style-name="Normal" style:family="paragraph">
      <style:paragraph-properties fo:text-align="justify" fo:text-indent="0.4923in"/>
    </style:style>
    <style:style style:name="T6063" style:parent-style-name="DefaultParagraphFont" style:family="text">
      <style:text-properties fo:font-weight="bold" style:font-weight-asian="bold" fo:color="#000000"/>
    </style:style>
    <style:style style:name="T6064" style:parent-style-name="DefaultParagraphFont" style:family="text">
      <style:text-properties fo:color="#000000"/>
    </style:style>
    <style:style style:name="P6065" style:parent-style-name="Normal" style:family="paragraph">
      <style:paragraph-properties fo:text-align="justify" fo:text-indent="0.4923in"/>
    </style:style>
    <style:style style:name="T6066" style:parent-style-name="DefaultParagraphFont" style:family="text">
      <style:text-properties fo:font-weight="bold" style:font-weight-asian="bold" fo:color="#000000"/>
    </style:style>
    <style:style style:name="T6067" style:parent-style-name="DefaultParagraphFont" style:family="text">
      <style:text-properties fo:color="#000000"/>
    </style:style>
    <style:style style:name="P6068" style:parent-style-name="Normal" style:family="paragraph">
      <style:paragraph-properties fo:text-align="justify" fo:text-indent="0.4923in"/>
    </style:style>
    <style:style style:name="T6069" style:parent-style-name="DefaultParagraphFont" style:family="text">
      <style:text-properties fo:font-weight="bold" style:font-weight-asian="bold" fo:color="#000000"/>
    </style:style>
    <style:style style:name="T6070" style:parent-style-name="DefaultParagraphFont" style:family="text">
      <style:text-properties fo:color="#000000"/>
    </style:style>
    <style:style style:name="P6071" style:parent-style-name="Normal" style:family="paragraph">
      <style:paragraph-properties fo:text-align="justify" fo:text-indent="0.4923in"/>
    </style:style>
    <style:style style:name="T6072" style:parent-style-name="DefaultParagraphFont" style:family="text">
      <style:text-properties fo:font-weight="bold" style:font-weight-asian="bold" fo:color="#000000"/>
    </style:style>
    <style:style style:name="T6073" style:parent-style-name="DefaultParagraphFont" style:family="text">
      <style:text-properties fo:color="#000000"/>
    </style:style>
    <style:style style:name="P6074" style:parent-style-name="Normal" style:family="paragraph">
      <style:paragraph-properties fo:text-align="justify" fo:text-indent="0.4923in"/>
    </style:style>
    <style:style style:name="T6075" style:parent-style-name="DefaultParagraphFont" style:family="text">
      <style:text-properties fo:font-weight="bold" style:font-weight-asian="bold" fo:color="#000000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color="#000000" style:text-position="35% 100%"/>
    </style:style>
    <style:style style:name="T6078" style:parent-style-name="DefaultParagraphFont" style:family="text">
      <style:text-properties fo:color="#000000"/>
    </style:style>
    <style:style style:name="P6079" style:parent-style-name="Normal" style:family="paragraph">
      <style:paragraph-properties fo:text-align="justify" fo:text-indent="0.4923in"/>
    </style:style>
    <style:style style:name="T6080" style:parent-style-name="DefaultParagraphFont" style:family="text">
      <style:text-properties fo:font-weight="bold" style:font-weight-asian="bold" fo:color="#000000"/>
    </style:style>
    <style:style style:name="T6081" style:parent-style-name="DefaultParagraphFont" style:family="text">
      <style:text-properties fo:color="#000000"/>
    </style:style>
    <style:style style:name="T6082" style:parent-style-name="DefaultParagraphFont" style:family="text">
      <style:text-properties fo:color="#000000" style:text-position="35% 100%"/>
    </style:style>
    <style:style style:name="T6083" style:parent-style-name="DefaultParagraphFont" style:family="text">
      <style:text-properties fo:color="#000000"/>
    </style:style>
    <style:style style:name="P6084" style:parent-style-name="Normal" style:family="paragraph">
      <style:paragraph-properties fo:text-align="justify" fo:text-indent="0.4923in"/>
    </style:style>
    <style:style style:name="T6085" style:parent-style-name="DefaultParagraphFont" style:family="text">
      <style:text-properties fo:font-weight="bold" style:font-weight-asian="bold" fo:color="#000000"/>
    </style:style>
    <style:style style:name="T6086" style:parent-style-name="DefaultParagraphFont" style:family="text">
      <style:text-properties fo:color="#000000"/>
    </style:style>
    <style:style style:name="P6087" style:parent-style-name="Normal" style:family="paragraph">
      <style:paragraph-properties fo:text-align="justify" fo:text-indent="0.4923in"/>
    </style:style>
    <style:style style:name="T6088" style:parent-style-name="DefaultParagraphFont" style:family="text">
      <style:text-properties fo:font-weight="bold" style:font-weight-asian="bold" fo:color="#000000"/>
    </style:style>
    <style:style style:name="T6089" style:parent-style-name="DefaultParagraphFont" style:family="text">
      <style:text-properties fo:color="#000000"/>
    </style:style>
    <style:style style:name="P6090" style:parent-style-name="Normal" style:family="paragraph">
      <style:paragraph-properties fo:text-align="justify" fo:text-indent="0.4923in"/>
    </style:style>
    <style:style style:name="T6091" style:parent-style-name="DefaultParagraphFont" style:family="text">
      <style:text-properties fo:font-weight="bold" style:font-weight-asian="bold" fo:color="#000000"/>
    </style:style>
    <style:style style:name="T6092" style:parent-style-name="DefaultParagraphFont" style:family="text">
      <style:text-properties fo:color="#000000"/>
    </style:style>
    <style:style style:name="P6093" style:parent-style-name="Normal" style:family="paragraph">
      <style:paragraph-properties fo:text-align="justify" fo:text-indent="0.4923in"/>
    </style:style>
    <style:style style:name="T6094" style:parent-style-name="DefaultParagraphFont" style:family="text">
      <style:text-properties fo:font-weight="bold" style:font-weight-asian="bold" fo:color="#000000"/>
    </style:style>
    <style:style style:name="T6095" style:parent-style-name="DefaultParagraphFont" style:family="text">
      <style:text-properties fo:color="#000000"/>
    </style:style>
    <style:style style:name="P6096" style:parent-style-name="Normal" style:family="paragraph">
      <style:paragraph-properties fo:text-align="justify" fo:text-indent="0.4923in"/>
    </style:style>
    <style:style style:name="T6097" style:parent-style-name="DefaultParagraphFont" style:family="text">
      <style:text-properties fo:font-weight="bold" style:font-weight-asian="bold" fo:color="#000000"/>
    </style:style>
    <style:style style:name="T6098" style:parent-style-name="DefaultParagraphFont" style:family="text">
      <style:text-properties fo:color="#000000"/>
    </style:style>
    <style:style style:name="T6099" style:parent-style-name="DefaultParagraphFont" style:family="text">
      <style:text-properties fo:color="#000000" style:text-position="35% 100%"/>
    </style:style>
    <style:style style:name="T6100" style:parent-style-name="DefaultParagraphFont" style:family="text">
      <style:text-properties fo:color="#000000"/>
    </style:style>
    <style:style style:name="P6101" style:parent-style-name="Normal" style:family="paragraph">
      <style:paragraph-properties fo:text-align="justify" fo:text-indent="0.4923in"/>
    </style:style>
    <style:style style:name="T6102" style:parent-style-name="DefaultParagraphFont" style:family="text">
      <style:text-properties fo:font-weight="bold" style:font-weight-asian="bold" fo:color="#000000"/>
    </style:style>
    <style:style style:name="T6103" style:parent-style-name="DefaultParagraphFont" style:family="text">
      <style:text-properties fo:color="#000000"/>
    </style:style>
    <style:style style:name="P6104" style:parent-style-name="Normal" style:family="paragraph">
      <style:paragraph-properties fo:text-align="justify" fo:text-indent="0.4923in"/>
    </style:style>
    <style:style style:name="T6105" style:parent-style-name="DefaultParagraphFont" style:family="text">
      <style:text-properties fo:font-weight="bold" style:font-weight-asian="bold" fo:color="#000000"/>
    </style:style>
    <style:style style:name="T6106" style:parent-style-name="DefaultParagraphFont" style:family="text">
      <style:text-properties fo:color="#000000"/>
    </style:style>
    <style:style style:name="T6107" style:parent-style-name="DefaultParagraphFont" style:family="text">
      <style:text-properties fo:color="#000000" style:text-position="35% 100%"/>
    </style:style>
    <style:style style:name="T6108" style:parent-style-name="DefaultParagraphFont" style:family="text">
      <style:text-properties fo:color="#000000"/>
    </style:style>
    <style:style style:name="P6109" style:parent-style-name="Normal" style:family="paragraph">
      <style:paragraph-properties fo:text-align="justify" fo:text-indent="0.4923in"/>
    </style:style>
    <style:style style:name="T6110" style:parent-style-name="DefaultParagraphFont" style:family="text">
      <style:text-properties fo:font-weight="bold" style:font-weight-asian="bold" fo:color="#000000"/>
    </style:style>
    <style:style style:name="T6111" style:parent-style-name="DefaultParagraphFont" style:family="text">
      <style:text-properties fo:color="#000000"/>
    </style:style>
    <style:style style:name="P6112" style:parent-style-name="Normal" style:family="paragraph">
      <style:paragraph-properties fo:text-align="justify" fo:text-indent="0.4923in"/>
    </style:style>
    <style:style style:name="T6113" style:parent-style-name="DefaultParagraphFont" style:family="text">
      <style:text-properties fo:font-weight="bold" style:font-weight-asian="bold" fo:color="#000000"/>
    </style:style>
    <style:style style:name="T6114" style:parent-style-name="DefaultParagraphFont" style:family="text">
      <style:text-properties fo:color="#000000"/>
    </style:style>
    <style:style style:name="P6115" style:parent-style-name="Normal" style:family="paragraph">
      <style:paragraph-properties fo:text-align="justify" fo:text-indent="0.4923in"/>
    </style:style>
    <style:style style:name="T6116" style:parent-style-name="DefaultParagraphFont" style:family="text">
      <style:text-properties fo:font-weight="bold" style:font-weight-asian="bold" fo:color="#000000"/>
    </style:style>
    <style:style style:name="T6117" style:parent-style-name="DefaultParagraphFont" style:family="text">
      <style:text-properties fo:color="#000000"/>
    </style:style>
    <style:style style:name="P6118" style:parent-style-name="Normal" style:family="paragraph">
      <style:paragraph-properties fo:text-align="justify" fo:text-indent="0.4923in"/>
    </style:style>
    <style:style style:name="T6119" style:parent-style-name="DefaultParagraphFont" style:family="text">
      <style:text-properties fo:font-weight="bold" style:font-weight-asian="bold" fo:color="#000000"/>
    </style:style>
    <style:style style:name="T6120" style:parent-style-name="DefaultParagraphFont" style:family="text">
      <style:text-properties fo:color="#000000"/>
    </style:style>
    <style:style style:name="P6121" style:parent-style-name="Normal" style:family="paragraph">
      <style:paragraph-properties fo:text-align="justify" fo:text-indent="0.4923in"/>
    </style:style>
    <style:style style:name="T6122" style:parent-style-name="DefaultParagraphFont" style:family="text">
      <style:text-properties fo:font-weight="bold" style:font-weight-asian="bold" fo:color="#000000"/>
    </style:style>
    <style:style style:name="T6123" style:parent-style-name="DefaultParagraphFont" style:family="text">
      <style:text-properties fo:color="#000000"/>
    </style:style>
    <style:style style:name="P6124" style:parent-style-name="Normal" style:family="paragraph">
      <style:paragraph-properties fo:text-align="justify" fo:text-indent="0.4923in"/>
    </style:style>
    <style:style style:name="T6125" style:parent-style-name="DefaultParagraphFont" style:family="text">
      <style:text-properties fo:font-weight="bold" style:font-weight-asian="bold" fo:color="#000000"/>
    </style:style>
    <style:style style:name="T6126" style:parent-style-name="DefaultParagraphFont" style:family="text">
      <style:text-properties fo:color="#000000"/>
    </style:style>
    <style:style style:name="P6127" style:parent-style-name="Normal" style:family="paragraph">
      <style:paragraph-properties fo:text-align="justify" fo:text-indent="0.4923in"/>
    </style:style>
    <style:style style:name="T6128" style:parent-style-name="DefaultParagraphFont" style:family="text">
      <style:text-properties fo:font-weight="bold" style:font-weight-asian="bold"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P6131" style:parent-style-name="Normal" style:family="paragraph">
      <style:paragraph-properties fo:text-align="justify" fo:text-indent="0.4923in"/>
    </style:style>
    <style:style style:name="T6132" style:parent-style-name="DefaultParagraphFont" style:family="text">
      <style:text-properties fo:font-weight="bold" style:font-weight-asian="bold" fo:color="#000000"/>
    </style:style>
    <style:style style:name="T6133" style:parent-style-name="DefaultParagraphFont" style:family="text">
      <style:text-properties fo:color="#000000"/>
    </style:style>
    <style:style style:name="P6134" style:parent-style-name="Normal" style:family="paragraph">
      <style:paragraph-properties fo:text-align="justify" fo:text-indent="0.4923in"/>
    </style:style>
    <style:style style:name="T6135" style:parent-style-name="DefaultParagraphFont" style:family="text">
      <style:text-properties fo:font-weight="bold" style:font-weight-asian="bold" fo:color="#000000"/>
    </style:style>
    <style:style style:name="T6136" style:parent-style-name="DefaultParagraphFont" style:family="text">
      <style:text-properties fo:color="#000000"/>
    </style:style>
    <style:style style:name="P6137" style:parent-style-name="Normal" style:family="paragraph">
      <style:paragraph-properties fo:text-align="justify" fo:text-indent="0.4923in"/>
    </style:style>
    <style:style style:name="T6138" style:parent-style-name="DefaultParagraphFont" style:family="text">
      <style:text-properties fo:font-weight="bold" style:font-weight-asian="bold"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font-style="italic" style:font-style-asian="italic" fo:color="#000000"/>
    </style:style>
    <style:style style:name="T6141" style:parent-style-name="DefaultParagraphFont" style:family="text">
      <style:text-properties fo:color="#000000"/>
    </style:style>
    <style:style style:name="P6142" style:parent-style-name="Normal" style:family="paragraph">
      <style:paragraph-properties fo:text-align="justify" fo:text-indent="0.4923in"/>
    </style:style>
    <style:style style:name="T6143" style:parent-style-name="DefaultParagraphFont" style:family="text">
      <style:text-properties fo:font-weight="bold" style:font-weight-asian="bold" fo:color="#000000"/>
    </style:style>
    <style:style style:name="T6144" style:parent-style-name="DefaultParagraphFont" style:family="text">
      <style:text-properties fo:color="#000000"/>
    </style:style>
    <style:style style:name="P6145" style:parent-style-name="Normal" style:family="paragraph">
      <style:paragraph-properties fo:text-align="justify" fo:text-indent="0.4923in"/>
    </style:style>
    <style:style style:name="T6146" style:parent-style-name="DefaultParagraphFont" style:family="text">
      <style:text-properties fo:font-weight="bold" style:font-weight-asian="bold" fo:color="#000000"/>
    </style:style>
    <style:style style:name="T6147" style:parent-style-name="DefaultParagraphFont" style:family="text">
      <style:text-properties fo:color="#000000"/>
    </style:style>
    <style:style style:name="P6148" style:parent-style-name="Normal" style:family="paragraph">
      <style:paragraph-properties fo:text-align="justify" fo:text-indent="0.4923in"/>
    </style:style>
    <style:style style:name="T6149" style:parent-style-name="DefaultParagraphFont" style:family="text">
      <style:text-properties fo:font-weight="bold" style:font-weight-asian="bold" fo:color="#000000"/>
    </style:style>
    <style:style style:name="T6150" style:parent-style-name="DefaultParagraphFont" style:family="text">
      <style:text-properties fo:color="#000000"/>
    </style:style>
    <style:style style:name="P6151" style:parent-style-name="Normal" style:family="paragraph">
      <style:paragraph-properties fo:text-align="justify" fo:text-indent="0.4923in"/>
    </style:style>
    <style:style style:name="T6152" style:parent-style-name="DefaultParagraphFont" style:family="text">
      <style:text-properties fo:font-weight="bold" style:font-weight-asian="bold" fo:color="#000000"/>
    </style:style>
    <style:style style:name="T6153" style:parent-style-name="DefaultParagraphFont" style:family="text">
      <style:text-properties fo:color="#000000"/>
    </style:style>
    <style:style style:name="P6154" style:parent-style-name="Normal" style:family="paragraph">
      <style:paragraph-properties fo:text-align="justify" fo:text-indent="0.4923in"/>
    </style:style>
    <style:style style:name="T6155" style:parent-style-name="DefaultParagraphFont" style:family="text">
      <style:text-properties fo:font-weight="bold" style:font-weight-asian="bold" fo:color="#000000"/>
    </style:style>
    <style:style style:name="T6156" style:parent-style-name="DefaultParagraphFont" style:family="text">
      <style:text-properties fo:color="#000000"/>
    </style:style>
    <style:style style:name="P6157" style:parent-style-name="Normal" style:family="paragraph">
      <style:paragraph-properties fo:text-align="justify" fo:text-indent="0.4923in"/>
    </style:style>
    <style:style style:name="T6158" style:parent-style-name="DefaultParagraphFont" style:family="text">
      <style:text-properties fo:font-weight="bold" style:font-weight-asian="bold" fo:color="#000000"/>
    </style:style>
    <style:style style:name="T6159" style:parent-style-name="DefaultParagraphFont" style:family="text">
      <style:text-properties fo:font-weight="bold" style:font-weight-asian="bold" fo:color="#000000"/>
    </style:style>
    <style:style style:name="T6160" style:parent-style-name="DefaultParagraphFont" style:family="text">
      <style:text-properties fo:color="#000000"/>
    </style:style>
    <style:style style:name="P6161" style:parent-style-name="Normal" style:family="paragraph">
      <style:paragraph-properties fo:text-align="justify" fo:text-indent="0.4923in"/>
    </style:style>
    <style:style style:name="T6162" style:parent-style-name="DefaultParagraphFont" style:family="text">
      <style:text-properties fo:font-weight="bold" style:font-weight-asian="bold" fo:color="#000000"/>
    </style:style>
    <style:style style:name="T6163" style:parent-style-name="DefaultParagraphFont" style:family="text">
      <style:text-properties fo:color="#000000"/>
    </style:style>
    <style:style style:name="P6164" style:parent-style-name="Normal" style:family="paragraph">
      <style:paragraph-properties fo:text-align="justify" fo:text-indent="0.4923in"/>
    </style:style>
    <style:style style:name="T6165" style:parent-style-name="DefaultParagraphFont" style:family="text">
      <style:text-properties fo:font-weight="bold" style:font-weight-asian="bold" fo:color="#000000"/>
    </style:style>
    <style:style style:name="T6166" style:parent-style-name="DefaultParagraphFont" style:family="text">
      <style:text-properties fo:color="#000000"/>
    </style:style>
    <style:style style:name="P6167" style:parent-style-name="Normal" style:family="paragraph">
      <style:paragraph-properties fo:text-align="justify" fo:text-indent="0.4923in"/>
    </style:style>
    <style:style style:name="T6168" style:parent-style-name="DefaultParagraphFont" style:family="text">
      <style:text-properties fo:font-weight="bold" style:font-weight-asian="bold" fo:color="#000000"/>
    </style:style>
    <style:style style:name="T6169" style:parent-style-name="DefaultParagraphFont" style:family="text">
      <style:text-properties fo:color="#000000"/>
    </style:style>
    <style:style style:name="P61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71" style:parent-style-name="Normal" style:family="paragraph">
      <style:paragraph-properties fo:text-align="justify" fo:text-indent="0.4923in"/>
    </style:style>
    <style:style style:name="T6172" style:parent-style-name="DefaultParagraphFont" style:family="text">
      <style:text-properties fo:font-weight="bold" style:font-weight-asian="bold" fo:color="#000000"/>
    </style:style>
    <style:style style:name="T6173" style:parent-style-name="DefaultParagraphFont" style:family="text">
      <style:text-properties fo:color="#000000"/>
    </style:style>
    <style:style style:name="P6174" style:parent-style-name="Normal" style:family="paragraph">
      <style:paragraph-properties fo:text-align="justify" fo:text-indent="0.4923in"/>
    </style:style>
    <style:style style:name="T6175" style:parent-style-name="DefaultParagraphFont" style:family="text">
      <style:text-properties fo:font-weight="bold" style:font-weight-asian="bold" fo:color="#000000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 style:text-position="35% 100%"/>
    </style:style>
    <style:style style:name="T6178" style:parent-style-name="DefaultParagraphFont" style:family="text">
      <style:text-properties fo:color="#000000"/>
    </style:style>
    <style:style style:name="P6179" style:parent-style-name="Normal" style:family="paragraph">
      <style:paragraph-properties fo:text-align="justify" fo:text-indent="0.4923in"/>
    </style:style>
    <style:style style:name="T6180" style:parent-style-name="DefaultParagraphFont" style:family="text">
      <style:text-properties fo:font-weight="bold" style:font-weight-asian="bold" fo:color="#000000"/>
    </style:style>
    <style:style style:name="T6181" style:parent-style-name="DefaultParagraphFont" style:family="text">
      <style:text-properties fo:color="#000000"/>
    </style:style>
    <style:style style:name="P6182" style:parent-style-name="Normal" style:family="paragraph">
      <style:paragraph-properties fo:text-align="justify" fo:text-indent="0.4923in"/>
    </style:style>
    <style:style style:name="T6183" style:parent-style-name="DefaultParagraphFont" style:family="text">
      <style:text-properties fo:font-weight="bold" style:font-weight-asian="bold" fo:color="#000000"/>
    </style:style>
    <style:style style:name="T6184" style:parent-style-name="DefaultParagraphFont" style:family="text">
      <style:text-properties fo:color="#000000"/>
    </style:style>
    <style:style style:name="P6185" style:parent-style-name="Normal" style:family="paragraph">
      <style:paragraph-properties fo:text-align="justify" fo:text-indent="0.4923in"/>
    </style:style>
    <style:style style:name="T6186" style:parent-style-name="DefaultParagraphFont" style:family="text">
      <style:text-properties fo:font-weight="bold" style:font-weight-asian="bold"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 style:text-position="35% 100%"/>
    </style:style>
    <style:style style:name="T6189" style:parent-style-name="DefaultParagraphFont" style:family="text">
      <style:text-properties fo:color="#000000"/>
    </style:style>
    <style:style style:name="P6190" style:parent-style-name="Normal" style:family="paragraph">
      <style:paragraph-properties fo:text-align="justify" fo:text-indent="0.4923in"/>
    </style:style>
    <style:style style:name="T6191" style:parent-style-name="DefaultParagraphFont" style:family="text">
      <style:text-properties fo:font-weight="bold" style:font-weight-asian="bold"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font-weight="bold" style:font-weight-asian="bold" fo:color="#000000"/>
    </style:style>
    <style:style style:name="T6194" style:parent-style-name="DefaultParagraphFont" style:family="text">
      <style:text-properties fo:color="#000000"/>
    </style:style>
    <style:style style:name="P6195" style:parent-style-name="Normal" style:family="paragraph">
      <style:paragraph-properties fo:text-align="justify" fo:text-indent="0.4923in"/>
    </style:style>
    <style:style style:name="T6196" style:parent-style-name="DefaultParagraphFont" style:family="text">
      <style:text-properties fo:font-weight="bold" style:font-weight-asian="bold" fo:color="#000000"/>
    </style:style>
    <style:style style:name="T6197" style:parent-style-name="DefaultParagraphFont" style:family="text">
      <style:text-properties fo:color="#000000"/>
    </style:style>
    <style:style style:name="P6198" style:parent-style-name="Normal" style:family="paragraph">
      <style:paragraph-properties fo:text-align="justify" fo:text-indent="0.4923in"/>
    </style:style>
    <style:style style:name="T6199" style:parent-style-name="DefaultParagraphFont" style:family="text">
      <style:text-properties fo:font-weight="bold" style:font-weight-asian="bold"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 style:text-position="35% 100%"/>
    </style:style>
    <style:style style:name="T6202" style:parent-style-name="DefaultParagraphFont" style:family="text">
      <style:text-properties fo:color="#000000"/>
    </style:style>
    <style:style style:name="P6203" style:parent-style-name="Normal" style:family="paragraph">
      <style:paragraph-properties fo:text-align="justify" fo:text-indent="0.4923in"/>
    </style:style>
    <style:style style:name="T6204" style:parent-style-name="DefaultParagraphFont" style:family="text">
      <style:text-properties fo:font-weight="bold" style:font-weight-asian="bold"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 style:text-position="35% 100%"/>
    </style:style>
    <style:style style:name="T6207" style:parent-style-name="DefaultParagraphFont" style:family="text">
      <style:text-properties fo:color="#000000"/>
    </style:style>
    <style:style style:name="P6208" style:parent-style-name="Normal" style:family="paragraph">
      <style:paragraph-properties fo:text-align="justify" fo:text-indent="0.4923in"/>
    </style:style>
    <style:style style:name="T6209" style:parent-style-name="DefaultParagraphFont" style:family="text">
      <style:text-properties fo:font-weight="bold" style:font-weight-asian="bold" fo:color="#000000"/>
    </style:style>
    <style:style style:name="T6210" style:parent-style-name="DefaultParagraphFont" style:family="text">
      <style:text-properties fo:color="#000000"/>
    </style:style>
    <style:style style:name="P6211" style:parent-style-name="Normal" style:family="paragraph">
      <style:paragraph-properties fo:text-align="justify" fo:text-indent="0.4923in"/>
    </style:style>
    <style:style style:name="T6212" style:parent-style-name="DefaultParagraphFont" style:family="text">
      <style:text-properties fo:font-weight="bold" style:font-weight-asian="bold" fo:color="#000000"/>
    </style:style>
    <style:style style:name="T6213" style:parent-style-name="DefaultParagraphFont" style:family="text">
      <style:text-properties fo:color="#000000"/>
    </style:style>
    <style:style style:name="P6214" style:parent-style-name="Normal" style:family="paragraph">
      <style:paragraph-properties fo:text-align="justify" fo:text-indent="0.4923in"/>
    </style:style>
    <style:style style:name="T6215" style:parent-style-name="DefaultParagraphFont" style:family="text">
      <style:text-properties fo:font-weight="bold" style:font-weight-asian="bold" fo:color="#000000"/>
    </style:style>
    <style:style style:name="T6216" style:parent-style-name="DefaultParagraphFont" style:family="text">
      <style:text-properties fo:color="#000000"/>
    </style:style>
    <style:style style:name="P6217" style:parent-style-name="Normal" style:family="paragraph">
      <style:paragraph-properties fo:text-align="justify" fo:text-indent="0.4923in"/>
    </style:style>
    <style:style style:name="T6218" style:parent-style-name="DefaultParagraphFont" style:family="text">
      <style:text-properties fo:font-weight="bold" style:font-weight-asian="bold" fo:color="#000000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 style:text-position="35% 100%"/>
    </style:style>
    <style:style style:name="T6221" style:parent-style-name="DefaultParagraphFont" style:family="text">
      <style:text-properties fo:color="#000000"/>
    </style:style>
    <style:style style:name="P6222" style:parent-style-name="Normal" style:family="paragraph">
      <style:paragraph-properties fo:text-align="justify" fo:text-indent="0.4923in"/>
    </style:style>
    <style:style style:name="T6223" style:parent-style-name="DefaultParagraphFont" style:family="text">
      <style:text-properties fo:font-weight="bold" style:font-weight-asian="bold" fo:color="#000000"/>
    </style:style>
    <style:style style:name="T6224" style:parent-style-name="DefaultParagraphFont" style:family="text">
      <style:text-properties fo:color="#000000"/>
    </style:style>
    <style:style style:name="P6225" style:parent-style-name="Normal" style:family="paragraph">
      <style:paragraph-properties fo:text-align="justify" fo:text-indent="0.4923in"/>
    </style:style>
    <style:style style:name="T6226" style:parent-style-name="DefaultParagraphFont" style:family="text">
      <style:text-properties fo:font-weight="bold" style:font-weight-asian="bold" fo:color="#000000"/>
    </style:style>
    <style:style style:name="T6227" style:parent-style-name="DefaultParagraphFont" style:family="text">
      <style:text-properties fo:color="#000000"/>
    </style:style>
    <style:style style:name="P6228" style:parent-style-name="Normal" style:family="paragraph">
      <style:paragraph-properties fo:text-align="justify" fo:text-indent="0.4923in"/>
    </style:style>
    <style:style style:name="T6229" style:parent-style-name="DefaultParagraphFont" style:family="text">
      <style:text-properties fo:font-weight="bold" style:font-weight-asian="bold" fo:color="#000000"/>
    </style:style>
    <style:style style:name="T6230" style:parent-style-name="DefaultParagraphFont" style:family="text">
      <style:text-properties fo:color="#000000"/>
    </style:style>
    <style:style style:name="P6231" style:parent-style-name="Normal" style:family="paragraph">
      <style:paragraph-properties fo:text-align="justify" fo:text-indent="0.4923in"/>
    </style:style>
    <style:style style:name="T6232" style:parent-style-name="DefaultParagraphFont" style:family="text">
      <style:text-properties fo:font-weight="bold" style:font-weight-asian="bold" fo:color="#000000"/>
    </style:style>
    <style:style style:name="T6233" style:parent-style-name="DefaultParagraphFont" style:family="text">
      <style:text-properties fo:color="#000000"/>
    </style:style>
    <style:style style:name="P6234" style:parent-style-name="Normal" style:family="paragraph">
      <style:paragraph-properties fo:text-align="justify" fo:text-indent="0.4923in"/>
    </style:style>
    <style:style style:name="T6235" style:parent-style-name="DefaultParagraphFont" style:family="text">
      <style:text-properties fo:font-weight="bold" style:font-weight-asian="bold"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paragraph-properties fo:text-align="justify" fo:text-indent="0.4923in"/>
    </style:style>
    <style:style style:name="T6238" style:parent-style-name="DefaultParagraphFont" style:family="text">
      <style:text-properties fo:font-weight="bold" style:font-weight-asian="bold" fo:color="#000000"/>
    </style:style>
    <style:style style:name="T6239" style:parent-style-name="DefaultParagraphFont" style:family="text">
      <style:text-properties fo:color="#000000"/>
    </style:style>
    <style:style style:name="P6240" style:parent-style-name="Normal" style:family="paragraph">
      <style:paragraph-properties fo:text-align="justify" fo:text-indent="0.4923in"/>
    </style:style>
    <style:style style:name="T6241" style:parent-style-name="DefaultParagraphFont" style:family="text">
      <style:text-properties fo:font-weight="bold" style:font-weight-asian="bold" fo:color="#000000"/>
    </style:style>
    <style:style style:name="T6242" style:parent-style-name="DefaultParagraphFont" style:family="text">
      <style:text-properties fo:color="#000000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font-weight="bold" style:font-weight-asian="bold"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paragraph-properties fo:text-align="justify" fo:text-indent="0.4923in"/>
    </style:style>
    <style:style style:name="T6247" style:parent-style-name="DefaultParagraphFont" style:family="text">
      <style:text-properties fo:font-weight="bold" style:font-weight-asian="bold" fo:color="#000000"/>
    </style:style>
    <style:style style:name="T6248" style:parent-style-name="DefaultParagraphFont" style:family="text">
      <style:text-properties fo:color="#000000"/>
    </style:style>
    <style:style style:name="P6249" style:parent-style-name="Normal" style:family="paragraph">
      <style:paragraph-properties fo:text-align="justify" fo:text-indent="0.4923in"/>
    </style:style>
    <style:style style:name="T6250" style:parent-style-name="DefaultParagraphFont" style:family="text">
      <style:text-properties fo:font-weight="bold" style:font-weight-asian="bold" fo:color="#000000"/>
    </style:style>
    <style:style style:name="T6251" style:parent-style-name="DefaultParagraphFont" style:family="text">
      <style:text-properties fo:color="#000000"/>
    </style:style>
    <style:style style:name="P6252" style:parent-style-name="Normal" style:family="paragraph">
      <style:paragraph-properties fo:text-align="justify" fo:text-indent="0.4923in"/>
    </style:style>
    <style:style style:name="T6253" style:parent-style-name="DefaultParagraphFont" style:family="text">
      <style:text-properties fo:font-weight="bold" style:font-weight-asian="bold" fo:color="#000000"/>
    </style:style>
    <style:style style:name="T6254" style:parent-style-name="DefaultParagraphFont" style:family="text">
      <style:text-properties fo:color="#000000"/>
    </style:style>
    <style:style style:name="P6255" style:parent-style-name="Normal" style:family="paragraph">
      <style:paragraph-properties fo:text-align="justify" fo:text-indent="0.4923in"/>
    </style:style>
    <style:style style:name="T6256" style:parent-style-name="DefaultParagraphFont" style:family="text">
      <style:text-properties fo:font-weight="bold" style:font-weight-asian="bold" fo:color="#000000"/>
    </style:style>
    <style:style style:name="T6257" style:parent-style-name="DefaultParagraphFont" style:family="text">
      <style:text-properties fo:color="#000000"/>
    </style:style>
    <style:style style:name="P6258" style:parent-style-name="Normal" style:family="paragraph">
      <style:paragraph-properties fo:text-align="justify" fo:text-indent="0.4923in"/>
    </style:style>
    <style:style style:name="T6259" style:parent-style-name="DefaultParagraphFont" style:family="text">
      <style:text-properties fo:font-weight="bold" style:font-weight-asian="bold" fo:color="#000000"/>
    </style:style>
    <style:style style:name="T6260" style:parent-style-name="DefaultParagraphFont" style:family="text">
      <style:text-properties fo:color="#000000"/>
    </style:style>
    <style:style style:name="P6261" style:parent-style-name="Normal" style:family="paragraph">
      <style:paragraph-properties fo:text-align="justify" fo:text-indent="0.4923in"/>
    </style:style>
    <style:style style:name="T6262" style:parent-style-name="DefaultParagraphFont" style:family="text">
      <style:text-properties fo:font-weight="bold" style:font-weight-asian="bold"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 style:text-position="35% 100%"/>
    </style:style>
    <style:style style:name="T6265" style:parent-style-name="DefaultParagraphFont" style:family="text">
      <style:text-properties fo:color="#000000"/>
    </style:style>
    <style:style style:name="P6266" style:parent-style-name="Normal" style:family="paragraph">
      <style:paragraph-properties fo:text-align="justify" fo:text-indent="0.4923in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color="#000000"/>
    </style:style>
    <style:style style:name="P6269" style:parent-style-name="Normal" style:family="paragraph">
      <style:paragraph-properties fo:text-align="justify" fo:text-indent="0.4923in"/>
    </style:style>
    <style:style style:name="T6270" style:parent-style-name="DefaultParagraphFont" style:family="text">
      <style:text-properties fo:font-weight="bold" style:font-weight-asian="bold"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 style:text-position="35% 100%"/>
    </style:style>
    <style:style style:name="T6273" style:parent-style-name="DefaultParagraphFont" style:family="text">
      <style:text-properties fo:color="#000000"/>
    </style:style>
    <style:style style:name="P6274" style:parent-style-name="Normal" style:family="paragraph">
      <style:paragraph-properties fo:text-align="justify" fo:text-indent="0.4923in"/>
    </style:style>
    <style:style style:name="T6275" style:parent-style-name="DefaultParagraphFont" style:family="text">
      <style:text-properties fo:font-weight="bold" style:font-weight-asian="bold" fo:color="#000000"/>
    </style:style>
    <style:style style:name="T6276" style:parent-style-name="DefaultParagraphFont" style:family="text">
      <style:text-properties fo:color="#000000"/>
    </style:style>
    <style:style style:name="P6277" style:parent-style-name="Normal" style:family="paragraph">
      <style:paragraph-properties fo:text-align="justify" fo:text-indent="0.4923in"/>
    </style:style>
    <style:style style:name="T6278" style:parent-style-name="DefaultParagraphFont" style:family="text">
      <style:text-properties fo:font-weight="bold" style:font-weight-asian="bold" fo:color="#000000"/>
    </style:style>
    <style:style style:name="T6279" style:parent-style-name="DefaultParagraphFont" style:family="text">
      <style:text-properties fo:color="#000000"/>
    </style:style>
    <style:style style:name="P6280" style:parent-style-name="Normal" style:family="paragraph">
      <style:paragraph-properties fo:text-align="justify" fo:text-indent="0.4923in"/>
    </style:style>
    <style:style style:name="T6281" style:parent-style-name="DefaultParagraphFont" style:family="text">
      <style:text-properties fo:font-weight="bold" style:font-weight-asian="bold"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 style:text-position="35% 100%"/>
    </style:style>
    <style:style style:name="T6284" style:parent-style-name="DefaultParagraphFont" style:family="text">
      <style:text-properties fo:color="#000000"/>
    </style:style>
    <style:style style:name="P6285" style:parent-style-name="Normal" style:family="paragraph">
      <style:paragraph-properties fo:text-align="justify" fo:text-indent="0.4923in"/>
    </style:style>
    <style:style style:name="T6286" style:parent-style-name="DefaultParagraphFont" style:family="text">
      <style:text-properties fo:font-weight="bold" style:font-weight-asian="bold"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 style:text-position="35% 100%"/>
    </style:style>
    <style:style style:name="T6289" style:parent-style-name="DefaultParagraphFont" style:family="text">
      <style:text-properties fo:color="#000000"/>
    </style:style>
    <style:style style:name="P6290" style:parent-style-name="Normal" style:family="paragraph">
      <style:paragraph-properties fo:text-align="justify" fo:text-indent="0.4923in"/>
    </style:style>
    <style:style style:name="T6291" style:parent-style-name="DefaultParagraphFont" style:family="text">
      <style:text-properties fo:font-weight="bold" style:font-weight-asian="bold" fo:color="#000000"/>
    </style:style>
    <style:style style:name="T6292" style:parent-style-name="DefaultParagraphFont" style:family="text">
      <style:text-properties fo:color="#000000"/>
    </style:style>
    <style:style style:name="P6293" style:parent-style-name="Normal" style:family="paragraph">
      <style:paragraph-properties fo:text-align="justify" fo:text-indent="0.4923in"/>
    </style:style>
    <style:style style:name="T6294" style:parent-style-name="DefaultParagraphFont" style:family="text">
      <style:text-properties fo:font-weight="bold" style:font-weight-asian="bold" fo:color="#000000"/>
    </style:style>
    <style:style style:name="T6295" style:parent-style-name="DefaultParagraphFont" style:family="text">
      <style:text-properties fo:color="#000000"/>
    </style:style>
    <style:style style:name="P6296" style:parent-style-name="Normal" style:family="paragraph">
      <style:paragraph-properties fo:text-align="justify" fo:text-indent="0.4923in"/>
    </style:style>
    <style:style style:name="T6297" style:parent-style-name="DefaultParagraphFont" style:family="text">
      <style:text-properties fo:font-weight="bold" style:font-weight-asian="bold" fo:color="#000000"/>
    </style:style>
    <style:style style:name="T6298" style:parent-style-name="DefaultParagraphFont" style:family="text">
      <style:text-properties fo:color="#000000"/>
    </style:style>
    <style:style style:name="P6299" style:parent-style-name="Normal" style:family="paragraph">
      <style:paragraph-properties fo:text-align="justify" fo:text-indent="0.4923in"/>
    </style:style>
    <style:style style:name="T6300" style:parent-style-name="DefaultParagraphFont" style:family="text">
      <style:text-properties fo:font-weight="bold" style:font-weight-asian="bold" fo:color="#000000"/>
    </style:style>
    <style:style style:name="T6301" style:parent-style-name="DefaultParagraphFont" style:family="text">
      <style:text-properties fo:color="#000000"/>
    </style:style>
    <style:style style:name="P6302" style:parent-style-name="Normal" style:family="paragraph">
      <style:paragraph-properties fo:text-align="justify" fo:text-indent="0.4923in"/>
    </style:style>
    <style:style style:name="T6303" style:parent-style-name="DefaultParagraphFont" style:family="text">
      <style:text-properties fo:font-weight="bold" style:font-weight-asian="bold" fo:color="#000000"/>
    </style:style>
    <style:style style:name="T6304" style:parent-style-name="DefaultParagraphFont" style:family="text">
      <style:text-properties fo:color="#000000"/>
    </style:style>
    <style:style style:name="P6305" style:parent-style-name="Normal" style:family="paragraph">
      <style:paragraph-properties fo:text-align="justify" fo:text-indent="0.4923in"/>
    </style:style>
    <style:style style:name="T6306" style:parent-style-name="DefaultParagraphFont" style:family="text">
      <style:text-properties fo:font-weight="bold" style:font-weight-asian="bold" fo:color="#000000"/>
    </style:style>
    <style:style style:name="T6307" style:parent-style-name="DefaultParagraphFont" style:family="text">
      <style:text-properties fo:color="#000000"/>
    </style:style>
    <style:style style:name="P6308" style:parent-style-name="Normal" style:family="paragraph">
      <style:paragraph-properties fo:text-align="justify" fo:text-indent="0.4923in"/>
    </style:style>
    <style:style style:name="T6309" style:parent-style-name="DefaultParagraphFont" style:family="text">
      <style:text-properties fo:font-weight="bold" style:font-weight-asian="bold" fo:color="#000000"/>
    </style:style>
    <style:style style:name="T6310" style:parent-style-name="DefaultParagraphFont" style:family="text">
      <style:text-properties fo:color="#000000"/>
    </style:style>
    <style:style style:name="P6311" style:parent-style-name="Normal" style:family="paragraph">
      <style:paragraph-properties fo:text-align="justify" fo:text-indent="0.4923in"/>
    </style:style>
    <style:style style:name="T6312" style:parent-style-name="DefaultParagraphFont" style:family="text">
      <style:text-properties fo:font-weight="bold" style:font-weight-asian="bold"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P6315" style:parent-style-name="Normal" style:family="paragraph">
      <style:paragraph-properties fo:text-align="justify" fo:text-indent="0.4923in"/>
    </style:style>
    <style:style style:name="T6316" style:parent-style-name="DefaultParagraphFont" style:family="text">
      <style:text-properties fo:font-weight="bold" style:font-weight-asian="bold" fo:color="#000000"/>
    </style:style>
    <style:style style:name="T6317" style:parent-style-name="DefaultParagraphFont" style:family="text">
      <style:text-properties fo:color="#000000"/>
    </style:style>
    <style:style style:name="P6318" style:parent-style-name="Normal" style:family="paragraph">
      <style:paragraph-properties fo:text-align="justify" fo:text-indent="0.4923in"/>
    </style:style>
    <style:style style:name="T6319" style:parent-style-name="DefaultParagraphFont" style:family="text">
      <style:text-properties fo:font-weight="bold" style:font-weight-asian="bold" fo:color="#000000"/>
    </style:style>
    <style:style style:name="T6320" style:parent-style-name="DefaultParagraphFont" style:family="text">
      <style:text-properties fo:color="#000000"/>
    </style:style>
    <style:style style:name="P6321" style:parent-style-name="Normal" style:family="paragraph">
      <style:paragraph-properties fo:text-align="justify" fo:text-indent="0.4923in"/>
    </style:style>
    <style:style style:name="T6322" style:parent-style-name="DefaultParagraphFont" style:family="text">
      <style:text-properties fo:font-weight="bold" style:font-weight-asian="bold" fo:color="#000000"/>
    </style:style>
    <style:style style:name="T6323" style:parent-style-name="DefaultParagraphFont" style:family="text">
      <style:text-properties fo:color="#000000"/>
    </style:style>
    <style:style style:name="P6324" style:parent-style-name="Normal" style:family="paragraph">
      <style:paragraph-properties fo:text-align="justify" fo:text-indent="0.4923in"/>
    </style:style>
    <style:style style:name="T6325" style:parent-style-name="DefaultParagraphFont" style:family="text">
      <style:text-properties fo:font-weight="bold" style:font-weight-asian="bold" fo:color="#000000"/>
    </style:style>
    <style:style style:name="T6326" style:parent-style-name="DefaultParagraphFont" style:family="text">
      <style:text-properties fo:color="#000000"/>
    </style:style>
    <style:style style:name="P6327" style:parent-style-name="Normal" style:family="paragraph">
      <style:paragraph-properties fo:text-align="justify" fo:text-indent="0.4923in"/>
    </style:style>
    <style:style style:name="T6328" style:parent-style-name="DefaultParagraphFont" style:family="text">
      <style:text-properties fo:font-weight="bold" style:font-weight-asian="bold" fo:color="#000000"/>
    </style:style>
    <style:style style:name="T6329" style:parent-style-name="DefaultParagraphFont" style:family="text">
      <style:text-properties fo:color="#000000"/>
    </style:style>
    <style:style style:name="P6330" style:parent-style-name="Normal" style:family="paragraph">
      <style:paragraph-properties fo:text-align="justify" fo:text-indent="0.4923in"/>
    </style:style>
    <style:style style:name="T6331" style:parent-style-name="DefaultParagraphFont" style:family="text">
      <style:text-properties fo:font-weight="bold" style:font-weight-asian="bold" fo:color="#000000"/>
    </style:style>
    <style:style style:name="T6332" style:parent-style-name="DefaultParagraphFont" style:family="text">
      <style:text-properties fo:color="#000000"/>
    </style:style>
    <style:style style:name="P6333" style:parent-style-name="Normal" style:family="paragraph">
      <style:paragraph-properties fo:text-align="justify" fo:text-indent="0.4923in"/>
    </style:style>
    <style:style style:name="T6334" style:parent-style-name="DefaultParagraphFont" style:family="text">
      <style:text-properties fo:font-weight="bold" style:font-weight-asian="bold" fo:color="#000000"/>
    </style:style>
    <style:style style:name="T6335" style:parent-style-name="DefaultParagraphFont" style:family="text">
      <style:text-properties fo:font-weight="bold" style:font-weight-asian="bold" fo:color="#000000"/>
    </style:style>
    <style:style style:name="T6336" style:parent-style-name="DefaultParagraphFont" style:family="text">
      <style:text-properties fo:color="#000000"/>
    </style:style>
    <style:style style:name="P6337" style:parent-style-name="Normal" style:family="paragraph">
      <style:paragraph-properties fo:text-align="justify" fo:text-indent="0.4923in"/>
    </style:style>
    <style:style style:name="T6338" style:parent-style-name="DefaultParagraphFont" style:family="text">
      <style:text-properties fo:font-weight="bold" style:font-weight-asian="bold" fo:color="#000000"/>
    </style:style>
    <style:style style:name="T6339" style:parent-style-name="DefaultParagraphFont" style:family="text">
      <style:text-properties fo:color="#000000"/>
    </style:style>
    <style:style style:name="P6340" style:parent-style-name="Normal" style:family="paragraph">
      <style:paragraph-properties fo:text-align="justify" fo:text-indent="0.4923in"/>
    </style:style>
    <style:style style:name="T6341" style:parent-style-name="DefaultParagraphFont" style:family="text">
      <style:text-properties fo:font-weight="bold" style:font-weight-asian="bold" fo:color="#000000"/>
    </style:style>
    <style:style style:name="T6342" style:parent-style-name="DefaultParagraphFont" style:family="text">
      <style:text-properties fo:color="#000000"/>
    </style:style>
    <style:style style:name="P6343" style:parent-style-name="Normal" style:family="paragraph">
      <style:paragraph-properties fo:text-align="justify" fo:text-indent="0.4923in"/>
    </style:style>
    <style:style style:name="T6344" style:parent-style-name="DefaultParagraphFont" style:family="text">
      <style:text-properties fo:font-weight="bold" style:font-weight-asian="bold" fo:color="#000000"/>
    </style:style>
    <style:style style:name="T6345" style:parent-style-name="DefaultParagraphFont" style:family="text">
      <style:text-properties fo:color="#000000"/>
    </style:style>
    <style:style style:name="P6346" style:parent-style-name="Normal" style:family="paragraph">
      <style:paragraph-properties fo:text-align="justify" fo:text-indent="0.4923in"/>
    </style:style>
    <style:style style:name="T6347" style:parent-style-name="DefaultParagraphFont" style:family="text">
      <style:text-properties fo:font-weight="bold" style:font-weight-asian="bold" fo:color="#000000"/>
    </style:style>
    <style:style style:name="T6348" style:parent-style-name="DefaultParagraphFont" style:family="text">
      <style:text-properties fo:color="#000000"/>
    </style:style>
    <style:style style:name="P6349" style:parent-style-name="Normal" style:family="paragraph">
      <style:paragraph-properties fo:text-align="justify" fo:text-indent="0.4923in"/>
    </style:style>
    <style:style style:name="T6350" style:parent-style-name="DefaultParagraphFont" style:family="text">
      <style:text-properties fo:font-weight="bold" style:font-weight-asian="bold" fo:color="#000000"/>
    </style:style>
    <style:style style:name="T6351" style:parent-style-name="DefaultParagraphFont" style:family="text">
      <style:text-properties fo:color="#000000"/>
    </style:style>
    <style:style style:name="P6352" style:parent-style-name="Normal" style:family="paragraph">
      <style:paragraph-properties fo:text-align="justify" fo:text-indent="0.4923in"/>
    </style:style>
    <style:style style:name="T6353" style:parent-style-name="DefaultParagraphFont" style:family="text">
      <style:text-properties fo:font-weight="bold" style:font-weight-asian="bold" fo:color="#000000"/>
    </style:style>
    <style:style style:name="T6354" style:parent-style-name="DefaultParagraphFont" style:family="text">
      <style:text-properties fo:color="#000000"/>
    </style:style>
    <style:style style:name="P6355" style:parent-style-name="Normal" style:family="paragraph">
      <style:paragraph-properties fo:text-align="justify" fo:text-indent="0.4923in"/>
    </style:style>
    <style:style style:name="T6356" style:parent-style-name="DefaultParagraphFont" style:family="text">
      <style:text-properties fo:font-weight="bold" style:font-weight-asian="bold" fo:color="#000000"/>
    </style:style>
    <style:style style:name="T6357" style:parent-style-name="DefaultParagraphFont" style:family="text">
      <style:text-properties fo:color="#000000"/>
    </style:style>
    <style:style style:name="P6358" style:parent-style-name="Normal" style:family="paragraph">
      <style:paragraph-properties fo:text-align="justify" fo:text-indent="0.4923in"/>
    </style:style>
    <style:style style:name="T6359" style:parent-style-name="DefaultParagraphFont" style:family="text">
      <style:text-properties fo:font-weight="bold" style:font-weight-asian="bold" fo:color="#000000"/>
    </style:style>
    <style:style style:name="T6360" style:parent-style-name="DefaultParagraphFont" style:family="text">
      <style:text-properties fo:color="#000000"/>
    </style:style>
    <style:style style:name="P6361" style:parent-style-name="Normal" style:family="paragraph">
      <style:paragraph-properties fo:text-align="justify" fo:text-indent="0.4923in"/>
    </style:style>
    <style:style style:name="T6362" style:parent-style-name="DefaultParagraphFont" style:family="text">
      <style:text-properties fo:font-weight="bold" style:font-weight-asian="bold" fo:color="#000000"/>
    </style:style>
    <style:style style:name="T6363" style:parent-style-name="DefaultParagraphFont" style:family="text">
      <style:text-properties fo:color="#000000"/>
    </style:style>
    <style:style style:name="P6364" style:parent-style-name="Normal" style:family="paragraph">
      <style:paragraph-properties fo:text-align="justify" fo:text-indent="0.4923in"/>
    </style:style>
    <style:style style:name="T6365" style:parent-style-name="DefaultParagraphFont" style:family="text">
      <style:text-properties fo:font-weight="bold" style:font-weight-asian="bold" fo:color="#000000"/>
    </style:style>
    <style:style style:name="T6366" style:parent-style-name="DefaultParagraphFont" style:family="text">
      <style:text-properties fo:color="#000000"/>
    </style:style>
    <style:style style:name="P6367" style:parent-style-name="Normal" style:family="paragraph">
      <style:paragraph-properties fo:text-align="justify" fo:text-indent="0.4923in"/>
    </style:style>
    <style:style style:name="T6368" style:parent-style-name="DefaultParagraphFont" style:family="text">
      <style:text-properties fo:font-weight="bold" style:font-weight-asian="bold" fo:color="#000000"/>
    </style:style>
    <style:style style:name="T6369" style:parent-style-name="DefaultParagraphFont" style:family="text">
      <style:text-properties fo:color="#000000"/>
    </style:style>
    <style:style style:name="P6370" style:parent-style-name="Normal" style:family="paragraph">
      <style:paragraph-properties fo:text-align="justify" fo:text-indent="0.4923in"/>
    </style:style>
    <style:style style:name="T6371" style:parent-style-name="DefaultParagraphFont" style:family="text">
      <style:text-properties fo:font-weight="bold" style:font-weight-asian="bold" fo:color="#000000"/>
    </style:style>
    <style:style style:name="T6372" style:parent-style-name="DefaultParagraphFont" style:family="text">
      <style:text-properties fo:color="#000000"/>
    </style:style>
    <style:style style:name="P6373" style:parent-style-name="Normal" style:family="paragraph">
      <style:paragraph-properties fo:text-align="justify" fo:text-indent="0.4923in"/>
    </style:style>
    <style:style style:name="T6374" style:parent-style-name="DefaultParagraphFont" style:family="text">
      <style:text-properties fo:font-weight="bold" style:font-weight-asian="bold" fo:color="#000000"/>
    </style:style>
    <style:style style:name="T6375" style:parent-style-name="DefaultParagraphFont" style:family="text">
      <style:text-properties fo:color="#000000"/>
    </style:style>
    <style:style style:name="P6376" style:parent-style-name="Normal" style:family="paragraph">
      <style:paragraph-properties fo:text-align="justify" fo:text-indent="0.4923in"/>
    </style:style>
    <style:style style:name="T6377" style:parent-style-name="DefaultParagraphFont" style:family="text">
      <style:text-properties fo:font-weight="bold" style:font-weight-asian="bold" fo:color="#000000"/>
    </style:style>
    <style:style style:name="T6378" style:parent-style-name="DefaultParagraphFont" style:family="text">
      <style:text-properties fo:color="#000000"/>
    </style:style>
    <style:style style:name="P6379" style:parent-style-name="Normal" style:family="paragraph">
      <style:paragraph-properties fo:text-align="justify" fo:text-indent="0.4923in"/>
    </style:style>
    <style:style style:name="T6380" style:parent-style-name="DefaultParagraphFont" style:family="text">
      <style:text-properties fo:font-weight="bold" style:font-weight-asian="bold" fo:color="#000000"/>
    </style:style>
    <style:style style:name="T6381" style:parent-style-name="DefaultParagraphFont" style:family="text">
      <style:text-properties fo:color="#000000"/>
    </style:style>
    <style:style style:name="P6382" style:parent-style-name="Normal" style:family="paragraph">
      <style:paragraph-properties fo:text-align="justify" fo:text-indent="0.4923in"/>
    </style:style>
    <style:style style:name="T6383" style:parent-style-name="DefaultParagraphFont" style:family="text">
      <style:text-properties fo:font-weight="bold" style:font-weight-asian="bold" fo:color="#000000"/>
    </style:style>
    <style:style style:name="T6384" style:parent-style-name="DefaultParagraphFont" style:family="text">
      <style:text-properties fo:color="#000000"/>
    </style:style>
    <style:style style:name="P6385" style:parent-style-name="Normal" style:family="paragraph">
      <style:paragraph-properties fo:text-align="justify" fo:text-indent="0.4923in"/>
    </style:style>
    <style:style style:name="T6386" style:parent-style-name="DefaultParagraphFont" style:family="text">
      <style:text-properties fo:font-weight="bold" style:font-weight-asian="bold" fo:color="#000000"/>
    </style:style>
    <style:style style:name="T6387" style:parent-style-name="DefaultParagraphFont" style:family="text">
      <style:text-properties fo:color="#000000"/>
    </style:style>
    <style:style style:name="P6388" style:parent-style-name="Normal" style:family="paragraph">
      <style:paragraph-properties fo:text-align="justify" fo:text-indent="0.4923in"/>
    </style:style>
    <style:style style:name="T6389" style:parent-style-name="DefaultParagraphFont" style:family="text">
      <style:text-properties fo:font-weight="bold" style:font-weight-asian="bold" fo:color="#000000"/>
    </style:style>
    <style:style style:name="T6390" style:parent-style-name="DefaultParagraphFont" style:family="text">
      <style:text-properties fo:color="#000000"/>
    </style:style>
    <style:style style:name="P6391" style:parent-style-name="Normal" style:family="paragraph">
      <style:paragraph-properties fo:text-align="justify" fo:text-indent="0.4923in"/>
    </style:style>
    <style:style style:name="T6392" style:parent-style-name="DefaultParagraphFont" style:family="text">
      <style:text-properties fo:font-weight="bold" style:font-weight-asian="bold" fo:color="#000000"/>
    </style:style>
    <style:style style:name="T6393" style:parent-style-name="DefaultParagraphFont" style:family="text">
      <style:text-properties fo:color="#000000"/>
    </style:style>
    <style:style style:name="P6394" style:parent-style-name="Normal" style:family="paragraph">
      <style:paragraph-properties fo:text-align="justify" fo:text-indent="0.4923in"/>
    </style:style>
    <style:style style:name="T6395" style:parent-style-name="DefaultParagraphFont" style:family="text">
      <style:text-properties fo:font-weight="bold" style:font-weight-asian="bold" fo:color="#000000"/>
    </style:style>
    <style:style style:name="T6396" style:parent-style-name="DefaultParagraphFont" style:family="text">
      <style:text-properties fo:color="#000000"/>
    </style:style>
    <style:style style:name="P6397" style:parent-style-name="Normal" style:family="paragraph">
      <style:paragraph-properties fo:text-align="justify" fo:text-indent="0.4923in"/>
    </style:style>
    <style:style style:name="T6398" style:parent-style-name="DefaultParagraphFont" style:family="text">
      <style:text-properties fo:font-weight="bold" style:font-weight-asian="bold" fo:color="#000000"/>
    </style:style>
    <style:style style:name="T6399" style:parent-style-name="DefaultParagraphFont" style:family="text">
      <style:text-properties fo:color="#000000"/>
    </style:style>
    <style:style style:name="T6400" style:parent-style-name="DefaultParagraphFont" style:family="text">
      <style:text-properties fo:font-style="italic" style:font-style-asian="italic"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 style:text-position="35% 100%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/>
    </style:style>
    <style:style style:name="P6405" style:parent-style-name="Normal" style:family="paragraph">
      <style:paragraph-properties fo:text-align="justify" fo:text-indent="0.4923in"/>
    </style:style>
    <style:style style:name="T6406" style:parent-style-name="DefaultParagraphFont" style:family="text">
      <style:text-properties fo:font-weight="bold" style:font-weight-asian="bold" fo:color="#000000"/>
    </style:style>
    <style:style style:name="T6407" style:parent-style-name="DefaultParagraphFont" style:family="text">
      <style:text-properties fo:color="#000000"/>
    </style:style>
    <style:style style:name="P6408" style:parent-style-name="Normal" style:family="paragraph">
      <style:paragraph-properties fo:text-align="justify" fo:text-indent="0.4923in"/>
    </style:style>
    <style:style style:name="T6409" style:parent-style-name="DefaultParagraphFont" style:family="text">
      <style:text-properties fo:font-weight="bold" style:font-weight-asian="bold" fo:color="#000000"/>
    </style:style>
    <style:style style:name="T6410" style:parent-style-name="DefaultParagraphFont" style:family="text">
      <style:text-properties fo:color="#000000"/>
    </style:style>
    <style:style style:name="P6411" style:parent-style-name="Normal" style:family="paragraph">
      <style:paragraph-properties fo:text-align="justify" fo:text-indent="0.4923in"/>
    </style:style>
    <style:style style:name="T6412" style:parent-style-name="DefaultParagraphFont" style:family="text">
      <style:text-properties fo:font-weight="bold" style:font-weight-asian="bold" fo:color="#000000"/>
    </style:style>
    <style:style style:name="T6413" style:parent-style-name="DefaultParagraphFont" style:family="text">
      <style:text-properties fo:color="#000000"/>
    </style:style>
    <style:style style:name="P6414" style:parent-style-name="Normal" style:family="paragraph">
      <style:paragraph-properties fo:text-align="justify" fo:text-indent="0.4923in"/>
    </style:style>
    <style:style style:name="T6415" style:parent-style-name="DefaultParagraphFont" style:family="text">
      <style:text-properties fo:font-weight="bold" style:font-weight-asian="bold" fo:color="#000000"/>
    </style:style>
    <style:style style:name="T6416" style:parent-style-name="DefaultParagraphFont" style:family="text">
      <style:text-properties fo:color="#000000"/>
    </style:style>
    <style:style style:name="P6417" style:parent-style-name="Normal" style:family="paragraph">
      <style:paragraph-properties fo:text-align="justify" fo:text-indent="0.4923in"/>
    </style:style>
    <style:style style:name="T6418" style:parent-style-name="DefaultParagraphFont" style:family="text">
      <style:text-properties fo:font-weight="bold" style:font-weight-asian="bold" fo:color="#000000"/>
    </style:style>
    <style:style style:name="T6419" style:parent-style-name="DefaultParagraphFont" style:family="text">
      <style:text-properties fo:color="#000000"/>
    </style:style>
    <style:style style:name="P6420" style:parent-style-name="Normal" style:family="paragraph">
      <style:paragraph-properties fo:text-align="justify" fo:text-indent="0.4923in"/>
    </style:style>
    <style:style style:name="T6421" style:parent-style-name="DefaultParagraphFont" style:family="text">
      <style:text-properties fo:font-weight="bold" style:font-weight-asian="bold" fo:color="#000000"/>
    </style:style>
    <style:style style:name="T6422" style:parent-style-name="DefaultParagraphFont" style:family="text">
      <style:text-properties fo:color="#000000"/>
    </style:style>
    <style:style style:name="P6423" style:parent-style-name="Normal" style:family="paragraph">
      <style:paragraph-properties fo:text-align="justify" fo:text-indent="0.4923in"/>
    </style:style>
    <style:style style:name="T6424" style:parent-style-name="DefaultParagraphFont" style:family="text">
      <style:text-properties fo:font-weight="bold" style:font-weight-asian="bold" fo:color="#000000"/>
    </style:style>
    <style:style style:name="T6425" style:parent-style-name="DefaultParagraphFont" style:family="text">
      <style:text-properties fo:color="#000000"/>
    </style:style>
    <style:style style:name="T6426" style:parent-style-name="DefaultParagraphFont" style:family="text">
      <style:text-properties fo:color="#000000" style:text-position="35% 100%"/>
    </style:style>
    <style:style style:name="T6427" style:parent-style-name="DefaultParagraphFont" style:family="text">
      <style:text-properties fo:color="#000000"/>
    </style:style>
    <style:style style:name="P6428" style:parent-style-name="Normal" style:family="paragraph">
      <style:paragraph-properties fo:text-align="justify" fo:text-indent="0.4923in"/>
    </style:style>
    <style:style style:name="T6429" style:parent-style-name="DefaultParagraphFont" style:family="text">
      <style:text-properties fo:font-weight="bold" style:font-weight-asian="bold" fo:color="#000000"/>
    </style:style>
    <style:style style:name="T6430" style:parent-style-name="DefaultParagraphFont" style:family="text">
      <style:text-properties fo:font-weight="bold" style:font-weight-asian="bold" fo:color="#000000"/>
    </style:style>
    <style:style style:name="T6431" style:parent-style-name="DefaultParagraphFont" style:family="text">
      <style:text-properties fo:color="#000000"/>
    </style:style>
    <style:style style:name="P6432" style:parent-style-name="Normal" style:family="paragraph">
      <style:paragraph-properties fo:text-align="justify" fo:text-indent="0.4923in"/>
    </style:style>
    <style:style style:name="T6433" style:parent-style-name="DefaultParagraphFont" style:family="text">
      <style:text-properties fo:font-weight="bold" style:font-weight-asian="bold" fo:color="#000000"/>
    </style:style>
    <style:style style:name="T6434" style:parent-style-name="DefaultParagraphFont" style:family="text">
      <style:text-properties fo:color="#000000"/>
    </style:style>
    <style:style style:name="P6435" style:parent-style-name="Normal" style:family="paragraph">
      <style:paragraph-properties fo:text-align="justify" fo:text-indent="0.4923in"/>
    </style:style>
    <style:style style:name="T6436" style:parent-style-name="DefaultParagraphFont" style:family="text">
      <style:text-properties fo:font-weight="bold" style:font-weight-asian="bold" fo:color="#000000"/>
    </style:style>
    <style:style style:name="T6437" style:parent-style-name="DefaultParagraphFont" style:family="text">
      <style:text-properties fo:color="#000000"/>
    </style:style>
    <style:style style:name="P6438" style:parent-style-name="Normal" style:family="paragraph">
      <style:paragraph-properties fo:text-align="justify" fo:text-indent="0.4923in"/>
    </style:style>
    <style:style style:name="T6439" style:parent-style-name="DefaultParagraphFont" style:family="text">
      <style:text-properties fo:font-weight="bold" style:font-weight-asian="bold" fo:color="#000000"/>
    </style:style>
    <style:style style:name="T6440" style:parent-style-name="DefaultParagraphFont" style:family="text">
      <style:text-properties fo:color="#000000"/>
    </style:style>
    <style:style style:name="P6441" style:parent-style-name="Normal" style:family="paragraph">
      <style:paragraph-properties fo:text-align="justify" fo:text-indent="0.4923in"/>
    </style:style>
    <style:style style:name="T6442" style:parent-style-name="DefaultParagraphFont" style:family="text">
      <style:text-properties fo:font-weight="bold" style:font-weight-asian="bold" fo:color="#000000"/>
    </style:style>
    <style:style style:name="T6443" style:parent-style-name="DefaultParagraphFont" style:family="text">
      <style:text-properties fo:color="#000000"/>
    </style:style>
    <style:style style:name="P6444" style:parent-style-name="Normal" style:family="paragraph">
      <style:paragraph-properties fo:text-align="justify" fo:text-indent="0.4923in"/>
    </style:style>
    <style:style style:name="T6445" style:parent-style-name="DefaultParagraphFont" style:family="text">
      <style:text-properties fo:font-weight="bold" style:font-weight-asian="bold"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font-weight="bold" style:font-weight-asian="bold" fo:color="#000000"/>
    </style:style>
    <style:style style:name="T6448" style:parent-style-name="DefaultParagraphFont" style:family="text">
      <style:text-properties fo:font-style="italic" style:font-style-asian="italic" fo:color="#000000"/>
    </style:style>
    <style:style style:name="T6449" style:parent-style-name="DefaultParagraphFont" style:family="text">
      <style:text-properties fo:color="#000000"/>
    </style:style>
    <style:style style:name="T6450" style:parent-style-name="DefaultParagraphFont" style:family="text">
      <style:text-properties fo:color="#000000" style:text-position="35% 100%"/>
    </style:style>
    <style:style style:name="T6451" style:parent-style-name="DefaultParagraphFont" style:family="text">
      <style:text-properties fo:color="#000000"/>
    </style:style>
    <style:style style:name="P6452" style:parent-style-name="Normal" style:family="paragraph">
      <style:paragraph-properties fo:text-align="justify" fo:text-indent="0.4923in"/>
    </style:style>
    <style:style style:name="T6453" style:parent-style-name="DefaultParagraphFont" style:family="text">
      <style:text-properties fo:font-weight="bold" style:font-weight-asian="bold" fo:color="#000000"/>
    </style:style>
    <style:style style:name="T6454" style:parent-style-name="DefaultParagraphFont" style:family="text">
      <style:text-properties fo:color="#000000"/>
    </style:style>
    <style:style style:name="P6455" style:parent-style-name="Normal" style:family="paragraph">
      <style:paragraph-properties fo:text-align="justify" fo:text-indent="0.4923in"/>
    </style:style>
    <style:style style:name="T6456" style:parent-style-name="DefaultParagraphFont" style:family="text">
      <style:text-properties fo:font-weight="bold" style:font-weight-asian="bold" fo:color="#000000"/>
    </style:style>
    <style:style style:name="T6457" style:parent-style-name="DefaultParagraphFont" style:family="text">
      <style:text-properties fo:color="#000000"/>
    </style:style>
    <style:style style:name="P6458" style:parent-style-name="Normal" style:family="paragraph">
      <style:paragraph-properties fo:text-align="justify" fo:text-indent="0.4923in"/>
    </style:style>
    <style:style style:name="T6459" style:parent-style-name="DefaultParagraphFont" style:family="text">
      <style:text-properties fo:font-weight="bold" style:font-weight-asian="bold" fo:color="#000000"/>
    </style:style>
    <style:style style:name="T6460" style:parent-style-name="DefaultParagraphFont" style:family="text">
      <style:text-properties fo:color="#000000"/>
    </style:style>
    <style:style style:name="P6461" style:parent-style-name="Normal" style:family="paragraph">
      <style:paragraph-properties fo:text-align="justify" fo:text-indent="0.4923in"/>
    </style:style>
    <style:style style:name="T6462" style:parent-style-name="DefaultParagraphFont" style:family="text">
      <style:text-properties fo:font-weight="bold" style:font-weight-asian="bold" fo:color="#000000"/>
    </style:style>
    <style:style style:name="T6463" style:parent-style-name="DefaultParagraphFont" style:family="text">
      <style:text-properties fo:color="#000000"/>
    </style:style>
    <style:style style:name="P6464" style:parent-style-name="Normal" style:family="paragraph">
      <style:paragraph-properties fo:text-align="justify" fo:text-indent="0.4923in"/>
    </style:style>
    <style:style style:name="T6465" style:parent-style-name="DefaultParagraphFont" style:family="text">
      <style:text-properties fo:font-weight="bold" style:font-weight-asian="bold" fo:color="#000000"/>
    </style:style>
    <style:style style:name="T6466" style:parent-style-name="DefaultParagraphFont" style:family="text">
      <style:text-properties fo:color="#000000"/>
    </style:style>
    <style:style style:name="P6467" style:parent-style-name="Normal" style:family="paragraph">
      <style:paragraph-properties fo:text-align="justify" fo:text-indent="0.4923in"/>
    </style:style>
    <style:style style:name="T6468" style:parent-style-name="DefaultParagraphFont" style:family="text">
      <style:text-properties fo:font-weight="bold" style:font-weight-asian="bold" fo:color="#000000"/>
    </style:style>
    <style:style style:name="T6469" style:parent-style-name="DefaultParagraphFont" style:family="text">
      <style:text-properties fo:color="#000000"/>
    </style:style>
    <style:style style:name="P6470" style:parent-style-name="Normal" style:family="paragraph">
      <style:paragraph-properties fo:text-align="justify" fo:text-indent="0.4923in"/>
    </style:style>
    <style:style style:name="T6471" style:parent-style-name="DefaultParagraphFont" style:family="text">
      <style:text-properties fo:font-weight="bold" style:font-weight-asian="bold" fo:color="#000000"/>
    </style:style>
    <style:style style:name="T6472" style:parent-style-name="DefaultParagraphFont" style:family="text">
      <style:text-properties fo:color="#000000"/>
    </style:style>
    <style:style style:name="P6473" style:parent-style-name="Normal" style:family="paragraph">
      <style:paragraph-properties fo:text-align="justify" fo:text-indent="0.4923in"/>
    </style:style>
    <style:style style:name="T6474" style:parent-style-name="DefaultParagraphFont" style:family="text">
      <style:text-properties fo:font-weight="bold" style:font-weight-asian="bold" fo:color="#000000"/>
    </style:style>
    <style:style style:name="T6475" style:parent-style-name="DefaultParagraphFont" style:family="text">
      <style:text-properties fo:color="#000000"/>
    </style:style>
    <style:style style:name="T6476" style:parent-style-name="DefaultParagraphFont" style:family="text">
      <style:text-properties fo:color="#000000" style:text-position="35% 100%"/>
    </style:style>
    <style:style style:name="T6477" style:parent-style-name="DefaultParagraphFont" style:family="text">
      <style:text-properties fo:color="#000000"/>
    </style:style>
    <style:style style:name="P6478" style:parent-style-name="Normal" style:family="paragraph">
      <style:paragraph-properties fo:text-align="justify" fo:text-indent="0.4923in"/>
    </style:style>
    <style:style style:name="T6479" style:parent-style-name="DefaultParagraphFont" style:family="text">
      <style:text-properties fo:font-weight="bold" style:font-weight-asian="bold" fo:color="#000000"/>
    </style:style>
    <style:style style:name="T6480" style:parent-style-name="DefaultParagraphFont" style:family="text">
      <style:text-properties fo:color="#000000"/>
    </style:style>
    <style:style style:name="P6481" style:parent-style-name="Normal" style:family="paragraph">
      <style:paragraph-properties fo:text-align="justify" fo:text-indent="0.4923in"/>
    </style:style>
    <style:style style:name="T6482" style:parent-style-name="DefaultParagraphFont" style:family="text">
      <style:text-properties fo:font-weight="bold" style:font-weight-asian="bold" fo:color="#000000"/>
    </style:style>
    <style:style style:name="T6483" style:parent-style-name="DefaultParagraphFont" style:family="text">
      <style:text-properties fo:color="#000000"/>
    </style:style>
    <style:style style:name="P6484" style:parent-style-name="Normal" style:family="paragraph">
      <style:paragraph-properties fo:text-align="justify" fo:text-indent="0.4923in"/>
    </style:style>
    <style:style style:name="T6485" style:parent-style-name="DefaultParagraphFont" style:family="text">
      <style:text-properties fo:font-weight="bold" style:font-weight-asian="bold" fo:color="#000000"/>
    </style:style>
    <style:style style:name="T6486" style:parent-style-name="DefaultParagraphFont" style:family="text">
      <style:text-properties fo:color="#000000"/>
    </style:style>
    <style:style style:name="P6487" style:parent-style-name="Normal" style:family="paragraph">
      <style:paragraph-properties fo:text-align="justify" fo:text-indent="0.4923in"/>
    </style:style>
    <style:style style:name="T6488" style:parent-style-name="DefaultParagraphFont" style:family="text">
      <style:text-properties fo:font-weight="bold" style:font-weight-asian="bold" fo:color="#000000"/>
    </style:style>
    <style:style style:name="T6489" style:parent-style-name="DefaultParagraphFont" style:family="text">
      <style:text-properties fo:color="#000000"/>
    </style:style>
    <style:style style:name="P6490" style:parent-style-name="Normal" style:family="paragraph">
      <style:paragraph-properties fo:text-align="justify" fo:text-indent="0.4923in"/>
    </style:style>
    <style:style style:name="T6491" style:parent-style-name="DefaultParagraphFont" style:family="text">
      <style:text-properties fo:font-weight="bold" style:font-weight-asian="bold" fo:color="#000000"/>
    </style:style>
    <style:style style:name="T6492" style:parent-style-name="DefaultParagraphFont" style:family="text">
      <style:text-properties fo:color="#000000"/>
    </style:style>
    <style:style style:name="P6493" style:parent-style-name="Normal" style:family="paragraph">
      <style:paragraph-properties fo:text-align="justify" fo:text-indent="0.4923in"/>
    </style:style>
    <style:style style:name="T6494" style:parent-style-name="DefaultParagraphFont" style:family="text">
      <style:text-properties fo:font-weight="bold" style:font-weight-asian="bold" fo:color="#000000"/>
    </style:style>
    <style:style style:name="T6495" style:parent-style-name="DefaultParagraphFont" style:family="text">
      <style:text-properties fo:color="#000000"/>
    </style:style>
    <style:style style:name="P6496" style:parent-style-name="Normal" style:family="paragraph">
      <style:paragraph-properties fo:text-align="justify" fo:text-indent="0.4923in"/>
    </style:style>
    <style:style style:name="T6497" style:parent-style-name="DefaultParagraphFont" style:family="text">
      <style:text-properties fo:font-weight="bold" style:font-weight-asian="bold" fo:color="#000000"/>
    </style:style>
    <style:style style:name="T6498" style:parent-style-name="DefaultParagraphFont" style:family="text">
      <style:text-properties fo:color="#000000"/>
    </style:style>
    <style:style style:name="P6499" style:parent-style-name="Normal" style:family="paragraph">
      <style:paragraph-properties fo:text-align="justify" fo:text-indent="0.4923in"/>
    </style:style>
    <style:style style:name="T6500" style:parent-style-name="DefaultParagraphFont" style:family="text">
      <style:text-properties fo:font-weight="bold" style:font-weight-asian="bold" fo:color="#000000"/>
    </style:style>
    <style:style style:name="T6501" style:parent-style-name="DefaultParagraphFont" style:family="text">
      <style:text-properties fo:color="#000000"/>
    </style:style>
    <style:style style:name="T6502" style:parent-style-name="DefaultParagraphFont" style:family="text">
      <style:text-properties fo:color="#000000" style:text-position="super 66.6%"/>
    </style:style>
    <style:style style:name="T6503" style:parent-style-name="DefaultParagraphFont" style:family="text">
      <style:text-properties fo:color="#000000"/>
    </style:style>
    <style:style style:name="P6504" style:parent-style-name="Normal" style:family="paragraph">
      <style:paragraph-properties fo:text-align="justify" fo:text-indent="0.4923in"/>
    </style:style>
    <style:style style:name="T6505" style:parent-style-name="DefaultParagraphFont" style:family="text">
      <style:text-properties fo:font-weight="bold" style:font-weight-asian="bold" fo:color="#000000"/>
    </style:style>
    <style:style style:name="T6506" style:parent-style-name="DefaultParagraphFont" style:family="text">
      <style:text-properties fo:color="#000000"/>
    </style:style>
    <style:style style:name="T6507" style:parent-style-name="DefaultParagraphFont" style:family="text">
      <style:text-properties fo:color="#000000" style:text-position="35% 100%"/>
    </style:style>
    <style:style style:name="T6508" style:parent-style-name="DefaultParagraphFont" style:family="text">
      <style:text-properties fo:color="#000000"/>
    </style:style>
    <style:style style:name="T6509" style:parent-style-name="DefaultParagraphFont" style:family="text">
      <style:text-properties fo:color="#000000"/>
    </style:style>
    <style:style style:name="P6510" style:parent-style-name="Normal" style:family="paragraph">
      <style:paragraph-properties fo:text-align="justify" fo:text-indent="0.4923in"/>
    </style:style>
    <style:style style:name="T6511" style:parent-style-name="DefaultParagraphFont" style:family="text">
      <style:text-properties fo:font-weight="bold" style:font-weight-asian="bold" fo:color="#000000"/>
    </style:style>
    <style:style style:name="T6512" style:parent-style-name="DefaultParagraphFont" style:family="text">
      <style:text-properties fo:color="#000000"/>
    </style:style>
    <style:style style:name="P6513" style:parent-style-name="Normal" style:family="paragraph">
      <style:paragraph-properties fo:text-align="justify" fo:text-indent="0.4923in"/>
    </style:style>
    <style:style style:name="T6514" style:parent-style-name="DefaultParagraphFont" style:family="text">
      <style:text-properties fo:font-weight="bold" style:font-weight-asian="bold" fo:color="#000000"/>
    </style:style>
    <style:style style:name="T6515" style:parent-style-name="DefaultParagraphFont" style:family="text">
      <style:text-properties fo:color="#000000"/>
    </style:style>
    <style:style style:name="P6516" style:parent-style-name="Normal" style:family="paragraph">
      <style:paragraph-properties fo:text-align="justify" fo:text-indent="0.4923in"/>
    </style:style>
    <style:style style:name="T6517" style:parent-style-name="DefaultParagraphFont" style:family="text">
      <style:text-properties fo:font-weight="bold" style:font-weight-asian="bold" fo:color="#000000"/>
    </style:style>
    <style:style style:name="T6518" style:parent-style-name="DefaultParagraphFont" style:family="text">
      <style:text-properties fo:color="#000000"/>
    </style:style>
    <style:style style:name="P6519" style:parent-style-name="Normal" style:family="paragraph">
      <style:paragraph-properties fo:text-align="justify" fo:text-indent="0.4923in"/>
    </style:style>
    <style:style style:name="T6520" style:parent-style-name="DefaultParagraphFont" style:family="text">
      <style:text-properties fo:font-weight="bold" style:font-weight-asian="bold" fo:color="#000000"/>
    </style:style>
    <style:style style:name="T6521" style:parent-style-name="DefaultParagraphFont" style:family="text">
      <style:text-properties fo:color="#000000"/>
    </style:style>
    <style:style style:name="P6522" style:parent-style-name="Normal" style:family="paragraph">
      <style:paragraph-properties fo:text-align="justify" fo:text-indent="0.4923in"/>
    </style:style>
    <style:style style:name="T6523" style:parent-style-name="DefaultParagraphFont" style:family="text">
      <style:text-properties fo:font-weight="bold" style:font-weight-asian="bold" fo:color="#000000"/>
    </style:style>
    <style:style style:name="T6524" style:parent-style-name="DefaultParagraphFont" style:family="text">
      <style:text-properties fo:color="#000000"/>
    </style:style>
    <style:style style:name="P6525" style:parent-style-name="Normal" style:family="paragraph">
      <style:paragraph-properties fo:text-align="justify" fo:text-indent="0.4923in"/>
    </style:style>
    <style:style style:name="T6526" style:parent-style-name="DefaultParagraphFont" style:family="text">
      <style:text-properties fo:font-weight="bold" style:font-weight-asian="bold" fo:color="#000000"/>
    </style:style>
    <style:style style:name="T6527" style:parent-style-name="DefaultParagraphFont" style:family="text">
      <style:text-properties fo:color="#000000"/>
    </style:style>
    <style:style style:name="T6528" style:parent-style-name="DefaultParagraphFont" style:family="text">
      <style:text-properties fo:font-weight="bold" style:font-weight-asian="bold" fo:color="#000000"/>
    </style:style>
    <style:style style:name="T6529" style:parent-style-name="DefaultParagraphFont" style:family="text">
      <style:text-properties fo:color="#000000"/>
    </style:style>
    <style:style style:name="P6530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1" style:parent-style-name="DefaultParagraphFont" style:family="text">
      <style:text-properties fo:font-weight="bold" style:font-weight-asian="bold" fo:color="#000000"/>
    </style:style>
    <style:style style:name="T6532" style:parent-style-name="DefaultParagraphFont" style:family="text">
      <style:text-properties fo:color="#000000"/>
    </style:style>
    <style:style style:name="P653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4" style:parent-style-name="DefaultParagraphFont" style:family="text">
      <style:text-properties fo:font-weight="bold" style:font-weight-asian="bold" fo:color="#000000"/>
    </style:style>
    <style:style style:name="T6535" style:parent-style-name="DefaultParagraphFont" style:family="text">
      <style:text-properties fo:color="#000000"/>
    </style:style>
    <style:style style:name="P6536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7" style:parent-style-name="DefaultParagraphFont" style:family="text">
      <style:text-properties fo:font-weight="bold" style:font-weight-asian="bold" fo:color="#000000"/>
    </style:style>
    <style:style style:name="T6538" style:parent-style-name="DefaultParagraphFont" style:family="text">
      <style:text-properties fo:color="#000000"/>
    </style:style>
    <style:style style:name="P65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0" style:parent-style-name="DefaultParagraphFont" style:family="text">
      <style:text-properties fo:font-weight="bold" style:font-weight-asian="bold" fo:color="#000000"/>
    </style:style>
    <style:style style:name="T6541" style:parent-style-name="DefaultParagraphFont" style:family="text">
      <style:text-properties fo:color="#000000"/>
    </style:style>
    <style:style style:name="P654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3" style:parent-style-name="DefaultParagraphFont" style:family="text">
      <style:text-properties fo:font-weight="bold" style:font-weight-asian="bold" fo:color="#000000"/>
    </style:style>
    <style:style style:name="T6544" style:parent-style-name="DefaultParagraphFont" style:family="text">
      <style:text-properties fo:color="#000000"/>
    </style:style>
    <style:style style:name="P654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6" style:parent-style-name="DefaultParagraphFont" style:family="text">
      <style:text-properties fo:font-weight="bold" style:font-weight-asian="bold" fo:color="#000000"/>
    </style:style>
    <style:style style:name="T6547" style:parent-style-name="DefaultParagraphFont" style:family="text">
      <style:text-properties fo:color="#000000"/>
    </style:style>
    <style:style style:name="P654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9" style:parent-style-name="DefaultParagraphFont" style:family="text">
      <style:text-properties fo:font-weight="bold" style:font-weight-asian="bold" fo:color="#000000"/>
    </style:style>
    <style:style style:name="T6550" style:parent-style-name="DefaultParagraphFont" style:family="text">
      <style:text-properties fo:color="#000000"/>
    </style:style>
    <style:style style:name="P65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2" style:parent-style-name="DefaultParagraphFont" style:family="text">
      <style:text-properties fo:font-weight="bold" style:font-weight-asian="bold" fo:color="#000000"/>
    </style:style>
    <style:style style:name="T6553" style:parent-style-name="DefaultParagraphFont" style:family="text">
      <style:text-properties fo:color="#000000"/>
    </style:style>
    <style:style style:name="P655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5" style:parent-style-name="DefaultParagraphFont" style:family="text">
      <style:text-properties fo:font-weight="bold" style:font-weight-asian="bold" fo:color="#000000"/>
    </style:style>
    <style:style style:name="T6556" style:parent-style-name="DefaultParagraphFont" style:family="text">
      <style:text-properties fo:font-weight="bold" style:font-weight-asian="bold" fo:color="#000000"/>
    </style:style>
    <style:style style:name="T6557" style:parent-style-name="DefaultParagraphFont" style:family="text">
      <style:text-properties fo:color="#000000"/>
    </style:style>
    <style:style style:name="P655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9" style:parent-style-name="DefaultParagraphFont" style:family="text">
      <style:text-properties fo:font-weight="bold" style:font-weight-asian="bold" fo:color="#000000"/>
    </style:style>
    <style:style style:name="T6560" style:parent-style-name="DefaultParagraphFont" style:family="text">
      <style:text-properties fo:color="#000000"/>
    </style:style>
    <style:style style:name="T6561" style:parent-style-name="DefaultParagraphFont" style:family="text">
      <style:text-properties fo:font-style="italic" style:font-style-asian="italic" fo:color="#000000"/>
    </style:style>
    <style:style style:name="T6562" style:parent-style-name="DefaultParagraphFont" style:family="text">
      <style:text-properties fo:color="#000000"/>
    </style:style>
    <style:style style:name="P656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4" style:parent-style-name="DefaultParagraphFont" style:family="text">
      <style:text-properties fo:font-weight="bold" style:font-weight-asian="bold" fo:color="#000000"/>
    </style:style>
    <style:style style:name="T6565" style:parent-style-name="DefaultParagraphFont" style:family="text">
      <style:text-properties fo:color="#000000"/>
    </style:style>
    <style:style style:name="P656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7" style:parent-style-name="DefaultParagraphFont" style:family="text">
      <style:text-properties fo:font-weight="bold" style:font-weight-asian="bold" fo:color="#000000"/>
    </style:style>
    <style:style style:name="T6568" style:parent-style-name="DefaultParagraphFont" style:family="text">
      <style:text-properties fo:color="#000000"/>
    </style:style>
    <style:style style:name="P6569" style:parent-style-name="Normal" style:family="paragraph">
      <style:paragraph-properties fo:text-align="justify" fo:text-indent="0.4923in"/>
    </style:style>
    <style:style style:name="T6570" style:parent-style-name="DefaultParagraphFont" style:family="text">
      <style:text-properties fo:font-weight="bold" style:font-weight-asian="bold" fo:color="#000000"/>
    </style:style>
    <style:style style:name="T6571" style:parent-style-name="DefaultParagraphFont" style:family="text">
      <style:text-properties fo:color="#000000"/>
    </style:style>
    <style:style style:name="P6572" style:parent-style-name="Normal" style:family="paragraph">
      <style:paragraph-properties fo:text-align="justify" fo:text-indent="0.4923in"/>
    </style:style>
    <style:style style:name="T6573" style:parent-style-name="DefaultParagraphFont" style:family="text">
      <style:text-properties fo:font-weight="bold" style:font-weight-asian="bold" fo:color="#000000"/>
    </style:style>
    <style:style style:name="T6574" style:parent-style-name="DefaultParagraphFont" style:family="text">
      <style:text-properties fo:color="#000000"/>
    </style:style>
    <style:style style:name="P6575" style:parent-style-name="Normal" style:family="paragraph">
      <style:paragraph-properties fo:text-align="justify" fo:text-indent="0.4923in"/>
    </style:style>
    <style:style style:name="T6576" style:parent-style-name="DefaultParagraphFont" style:family="text">
      <style:text-properties fo:font-weight="bold" style:font-weight-asian="bold" fo:color="#000000"/>
    </style:style>
    <style:style style:name="T6577" style:parent-style-name="DefaultParagraphFont" style:family="text">
      <style:text-properties fo:color="#000000"/>
    </style:style>
    <style:style style:name="P6578" style:parent-style-name="Normal" style:family="paragraph">
      <style:paragraph-properties fo:text-align="justify" fo:text-indent="0.4923in"/>
    </style:style>
    <style:style style:name="T6579" style:parent-style-name="DefaultParagraphFont" style:family="text">
      <style:text-properties fo:font-weight="bold" style:font-weight-asian="bold" fo:color="#000000"/>
    </style:style>
    <style:style style:name="T6580" style:parent-style-name="DefaultParagraphFont" style:family="text">
      <style:text-properties fo:color="#000000"/>
    </style:style>
    <style:style style:name="P6581" style:parent-style-name="Normal" style:family="paragraph">
      <style:paragraph-properties fo:text-align="justify" fo:text-indent="0.4923in"/>
    </style:style>
    <style:style style:name="T6582" style:parent-style-name="DefaultParagraphFont" style:family="text">
      <style:text-properties fo:font-weight="bold" style:font-weight-asian="bold" fo:color="#000000"/>
    </style:style>
    <style:style style:name="T6583" style:parent-style-name="DefaultParagraphFont" style:family="text">
      <style:text-properties fo:color="#000000"/>
    </style:style>
    <style:style style:name="P6584" style:parent-style-name="Normal" style:family="paragraph">
      <style:paragraph-properties fo:text-align="justify" fo:text-indent="0.4923in"/>
    </style:style>
    <style:style style:name="T6585" style:parent-style-name="DefaultParagraphFont" style:family="text">
      <style:text-properties fo:font-weight="bold" style:font-weight-asian="bold" fo:color="#000000"/>
    </style:style>
    <style:style style:name="T6586" style:parent-style-name="DefaultParagraphFont" style:family="text">
      <style:text-properties fo:color="#000000"/>
    </style:style>
    <style:style style:name="P6587" style:parent-style-name="Normal" style:family="paragraph">
      <style:paragraph-properties fo:text-align="justify" fo:text-indent="0.4923in"/>
    </style:style>
    <style:style style:name="T6588" style:parent-style-name="DefaultParagraphFont" style:family="text">
      <style:text-properties fo:font-weight="bold" style:font-weight-asian="bold" fo:color="#000000"/>
    </style:style>
    <style:style style:name="T6589" style:parent-style-name="DefaultParagraphFont" style:family="text">
      <style:text-properties fo:color="#000000"/>
    </style:style>
    <style:style style:name="P6590" style:parent-style-name="Normal" style:family="paragraph">
      <style:paragraph-properties fo:text-align="justify" fo:text-indent="0.4923in"/>
    </style:style>
    <style:style style:name="T6591" style:parent-style-name="DefaultParagraphFont" style:family="text">
      <style:text-properties fo:font-weight="bold" style:font-weight-asian="bold" fo:color="#000000"/>
    </style:style>
    <style:style style:name="T6592" style:parent-style-name="DefaultParagraphFont" style:family="text">
      <style:text-properties fo:color="#000000"/>
    </style:style>
    <style:style style:name="P6593" style:parent-style-name="Normal" style:family="paragraph">
      <style:paragraph-properties fo:text-align="justify" fo:text-indent="0.4923in"/>
    </style:style>
    <style:style style:name="T6594" style:parent-style-name="DefaultParagraphFont" style:family="text">
      <style:text-properties fo:font-weight="bold" style:font-weight-asian="bold" fo:color="#000000"/>
    </style:style>
    <style:style style:name="T6595" style:parent-style-name="DefaultParagraphFont" style:family="text">
      <style:text-properties fo:color="#000000"/>
    </style:style>
    <style:style style:name="P6596" style:parent-style-name="Normal" style:family="paragraph">
      <style:paragraph-properties fo:text-align="justify" fo:text-indent="0.4923in"/>
    </style:style>
    <style:style style:name="T6597" style:parent-style-name="DefaultParagraphFont" style:family="text">
      <style:text-properties fo:font-weight="bold" style:font-weight-asian="bold" fo:color="#000000"/>
    </style:style>
    <style:style style:name="T6598" style:parent-style-name="DefaultParagraphFont" style:family="text">
      <style:text-properties fo:color="#000000"/>
    </style:style>
    <style:style style:name="P659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0" style:parent-style-name="DefaultParagraphFont" style:family="text">
      <style:text-properties fo:font-weight="bold" style:font-weight-asian="bold" fo:color="#000000"/>
    </style:style>
    <style:style style:name="T6601" style:parent-style-name="DefaultParagraphFont" style:family="text">
      <style:text-properties fo:color="#000000"/>
    </style:style>
    <style:style style:name="P660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3" style:parent-style-name="DefaultParagraphFont" style:family="text">
      <style:text-properties fo:font-weight="bold" style:font-weight-asian="bold" fo:color="#000000"/>
    </style:style>
    <style:style style:name="T6604" style:parent-style-name="DefaultParagraphFont" style:family="text">
      <style:text-properties fo:color="#000000"/>
    </style:style>
    <style:style style:name="T6605" style:parent-style-name="DefaultParagraphFont" style:family="text">
      <style:text-properties fo:color="#000000"/>
    </style:style>
    <style:style style:name="P660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7" style:parent-style-name="DefaultParagraphFont" style:family="text">
      <style:text-properties fo:font-weight="bold" style:font-weight-asian="bold" fo:color="#000000"/>
    </style:style>
    <style:style style:name="T6608" style:parent-style-name="DefaultParagraphFont" style:family="text">
      <style:text-properties fo:color="#000000"/>
    </style:style>
    <style:style style:name="P660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0" style:parent-style-name="DefaultParagraphFont" style:family="text">
      <style:text-properties fo:font-weight="bold" style:font-weight-asian="bold" fo:color="#000000"/>
    </style:style>
    <style:style style:name="T6611" style:parent-style-name="DefaultParagraphFont" style:family="text">
      <style:text-properties fo:color="#000000"/>
    </style:style>
    <style:style style:name="P661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3" style:parent-style-name="DefaultParagraphFont" style:family="text">
      <style:text-properties fo:font-weight="bold" style:font-weight-asian="bold" fo:color="#000000"/>
    </style:style>
    <style:style style:name="T6614" style:parent-style-name="DefaultParagraphFont" style:family="text">
      <style:text-properties fo:color="#000000"/>
    </style:style>
    <style:style style:name="P661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6" style:parent-style-name="DefaultParagraphFont" style:family="text">
      <style:text-properties fo:font-weight="bold" style:font-weight-asian="bold" fo:color="#000000"/>
    </style:style>
    <style:style style:name="T6617" style:parent-style-name="DefaultParagraphFont" style:family="text">
      <style:text-properties fo:color="#000000"/>
    </style:style>
    <style:style style:name="P661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9" style:parent-style-name="DefaultParagraphFont" style:family="text">
      <style:text-properties fo:font-weight="bold" style:font-weight-asian="bold" fo:color="#000000"/>
    </style:style>
    <style:style style:name="T6620" style:parent-style-name="DefaultParagraphFont" style:family="text">
      <style:text-properties fo:color="#000000"/>
    </style:style>
    <style:style style:name="P662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2" style:parent-style-name="DefaultParagraphFont" style:family="text">
      <style:text-properties fo:font-weight="bold" style:font-weight-asian="bold" fo:color="#000000"/>
    </style:style>
    <style:style style:name="T6623" style:parent-style-name="DefaultParagraphFont" style:family="text">
      <style:text-properties fo:color="#000000"/>
    </style:style>
    <style:style style:name="P662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5" style:parent-style-name="DefaultParagraphFont" style:family="text">
      <style:text-properties fo:font-weight="bold" style:font-weight-asian="bold" fo:color="#000000"/>
    </style:style>
    <style:style style:name="T6626" style:parent-style-name="DefaultParagraphFont" style:family="text">
      <style:text-properties fo:color="#000000"/>
    </style:style>
    <style:style style:name="P662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8" style:parent-style-name="DefaultParagraphFont" style:family="text">
      <style:text-properties fo:font-weight="bold" style:font-weight-asian="bold" fo:color="#000000"/>
    </style:style>
    <style:style style:name="T6629" style:parent-style-name="DefaultParagraphFont" style:family="text">
      <style:text-properties fo:color="#000000"/>
    </style:style>
    <style:style style:name="P66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1" style:parent-style-name="DefaultParagraphFont" style:family="text">
      <style:text-properties fo:font-weight="bold" style:font-weight-asian="bold" fo:color="#000000"/>
    </style:style>
    <style:style style:name="T6632" style:parent-style-name="DefaultParagraphFont" style:family="text">
      <style:text-properties fo:color="#000000"/>
    </style:style>
    <style:style style:name="P663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4" style:parent-style-name="DefaultParagraphFont" style:family="text">
      <style:text-properties fo:font-weight="bold" style:font-weight-asian="bold" fo:color="#000000"/>
    </style:style>
    <style:style style:name="T6635" style:parent-style-name="DefaultParagraphFont" style:family="text">
      <style:text-properties fo:color="#000000"/>
    </style:style>
    <style:style style:name="P663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7" style:parent-style-name="DefaultParagraphFont" style:family="text">
      <style:text-properties fo:font-weight="bold" style:font-weight-asian="bold" fo:color="#000000"/>
    </style:style>
    <style:style style:name="T6638" style:parent-style-name="DefaultParagraphFont" style:family="text">
      <style:text-properties fo:color="#000000"/>
    </style:style>
    <style:style style:name="P66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0" style:parent-style-name="DefaultParagraphFont" style:family="text">
      <style:text-properties fo:font-weight="bold" style:font-weight-asian="bold" fo:color="#000000"/>
    </style:style>
    <style:style style:name="T6641" style:parent-style-name="DefaultParagraphFont" style:family="text">
      <style:text-properties fo:color="#000000"/>
    </style:style>
    <style:style style:name="P664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3" style:parent-style-name="DefaultParagraphFont" style:family="text">
      <style:text-properties fo:font-weight="bold" style:font-weight-asian="bold" fo:color="#000000"/>
    </style:style>
    <style:style style:name="T6644" style:parent-style-name="DefaultParagraphFont" style:family="text">
      <style:text-properties fo:color="#000000"/>
    </style:style>
    <style:style style:name="P664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6" style:parent-style-name="DefaultParagraphFont" style:family="text">
      <style:text-properties fo:font-weight="bold" style:font-weight-asian="bold" fo:color="#000000"/>
    </style:style>
    <style:style style:name="T6647" style:parent-style-name="DefaultParagraphFont" style:family="text">
      <style:text-properties fo:color="#000000"/>
    </style:style>
    <style:style style:name="P664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9" style:parent-style-name="DefaultParagraphFont" style:family="text">
      <style:text-properties fo:font-weight="bold" style:font-weight-asian="bold" fo:color="#000000"/>
    </style:style>
    <style:style style:name="T6650" style:parent-style-name="DefaultParagraphFont" style:family="text">
      <style:text-properties fo:color="#000000"/>
    </style:style>
    <style:style style:name="P66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2" style:parent-style-name="DefaultParagraphFont" style:family="text">
      <style:text-properties fo:font-weight="bold" style:font-weight-asian="bold" fo:color="#000000"/>
    </style:style>
    <style:style style:name="T6653" style:parent-style-name="DefaultParagraphFont" style:family="text">
      <style:text-properties fo:color="#000000"/>
    </style:style>
    <style:style style:name="P665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5" style:parent-style-name="DefaultParagraphFont" style:family="text">
      <style:text-properties fo:font-weight="bold" style:font-weight-asian="bold" fo:color="#000000"/>
    </style:style>
    <style:style style:name="T6656" style:parent-style-name="DefaultParagraphFont" style:family="text">
      <style:text-properties fo:color="#000000"/>
    </style:style>
    <style:style style:name="P665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8" style:parent-style-name="DefaultParagraphFont" style:family="text">
      <style:text-properties fo:font-weight="bold" style:font-weight-asian="bold" fo:color="#000000"/>
    </style:style>
    <style:style style:name="T6659" style:parent-style-name="DefaultParagraphFont" style:family="text">
      <style:text-properties fo:color="#000000"/>
    </style:style>
    <style:style style:name="P666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1" style:parent-style-name="DefaultParagraphFont" style:family="text">
      <style:text-properties fo:font-weight="bold" style:font-weight-asian="bold" fo:color="#000000"/>
    </style:style>
    <style:style style:name="T6662" style:parent-style-name="DefaultParagraphFont" style:family="text">
      <style:text-properties fo:color="#000000"/>
    </style:style>
    <style:style style:name="P666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4" style:parent-style-name="DefaultParagraphFont" style:family="text">
      <style:text-properties fo:font-weight="bold" style:font-weight-asian="bold"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 style:text-position="35% 100%"/>
    </style:style>
    <style:style style:name="T6667" style:parent-style-name="DefaultParagraphFont" style:family="text">
      <style:text-properties fo:color="#000000"/>
    </style:style>
    <style:style style:name="P66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9" style:parent-style-name="DefaultParagraphFont" style:family="text">
      <style:text-properties fo:font-weight="bold" style:font-weight-asian="bold" fo:color="#000000"/>
    </style:style>
    <style:style style:name="T6670" style:parent-style-name="DefaultParagraphFont" style:family="text">
      <style:text-properties fo:color="#000000"/>
    </style:style>
    <style:style style:name="P66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2" style:parent-style-name="DefaultParagraphFont" style:family="text">
      <style:text-properties fo:font-weight="bold" style:font-weight-asian="bold" fo:color="#000000"/>
    </style:style>
    <style:style style:name="T6673" style:parent-style-name="DefaultParagraphFont" style:family="text">
      <style:text-properties fo:font-weight="bold" style:font-weight-asian="bold" fo:color="#000000"/>
    </style:style>
    <style:style style:name="T6674" style:parent-style-name="DefaultParagraphFont" style:family="text">
      <style:text-properties fo:color="#000000"/>
    </style:style>
    <style:style style:name="P66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6" style:parent-style-name="DefaultParagraphFont" style:family="text">
      <style:text-properties fo:font-weight="bold" style:font-weight-asian="bold" fo:color="#000000"/>
    </style:style>
    <style:style style:name="T6677" style:parent-style-name="DefaultParagraphFont" style:family="text">
      <style:text-properties fo:color="#000000"/>
    </style:style>
    <style:style style:name="P66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9" style:parent-style-name="DefaultParagraphFont" style:family="text">
      <style:text-properties fo:font-weight="bold" style:font-weight-asian="bold" fo:color="#000000"/>
    </style:style>
    <style:style style:name="T6680" style:parent-style-name="DefaultParagraphFont" style:family="text">
      <style:text-properties fo:color="#000000"/>
    </style:style>
    <style:style style:name="P66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2" style:parent-style-name="DefaultParagraphFont" style:family="text">
      <style:text-properties fo:font-weight="bold" style:font-weight-asian="bold" fo:color="#000000"/>
    </style:style>
    <style:style style:name="T6683" style:parent-style-name="DefaultParagraphFont" style:family="text">
      <style:text-properties fo:color="#000000"/>
    </style:style>
    <style:style style:name="P66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5" style:parent-style-name="DefaultParagraphFont" style:family="text">
      <style:text-properties fo:font-weight="bold" style:font-weight-asian="bold" fo:color="#000000"/>
    </style:style>
    <style:style style:name="T6686" style:parent-style-name="DefaultParagraphFont" style:family="text">
      <style:text-properties fo:color="#000000"/>
    </style:style>
    <style:style style:name="P6687" style:parent-style-name="Normal" style:family="paragraph">
      <style:paragraph-properties fo:text-align="justify" fo:text-indent="0.4923in"/>
    </style:style>
    <style:style style:name="T6688" style:parent-style-name="DefaultParagraphFont" style:family="text">
      <style:text-properties fo:font-weight="bold" style:font-weight-asian="bold" fo:color="#000000" style:language-asian="lt" style:country-asian="LT"/>
    </style:style>
    <style:style style:name="T6689" style:parent-style-name="DefaultParagraphFont" style:family="text">
      <style:text-properties fo:color="#000000" style:language-asian="lt" style:country-asian="LT"/>
    </style:style>
    <style:style style:name="P6690" style:parent-style-name="Normal" style:family="paragraph">
      <style:paragraph-properties fo:text-align="justify" fo:text-indent="0.4923in"/>
    </style:style>
    <style:style style:name="T6691" style:parent-style-name="DefaultParagraphFont" style:family="text">
      <style:text-properties fo:font-weight="bold" style:font-weight-asian="bold" fo:color="#000000" style:language-asian="lt" style:country-asian="LT"/>
    </style:style>
    <style:style style:name="T6692" style:parent-style-name="DefaultParagraphFont" style:family="text">
      <style:text-properties fo:color="#000000" style:language-asian="lt" style:country-asian="LT"/>
    </style:style>
    <style:style style:name="T6693" style:parent-style-name="DefaultParagraphFont" style:family="text">
      <style:text-properties fo:color="#000000" style:language-asian="lt" style:country-asian="LT"/>
    </style:style>
    <style:style style:name="P6694" style:parent-style-name="Normal" style:family="paragraph">
      <style:paragraph-properties fo:text-align="justify" fo:text-indent="0.4923in"/>
    </style:style>
    <style:style style:name="T6695" style:parent-style-name="DefaultParagraphFont" style:family="text">
      <style:text-properties fo:font-weight="bold" style:font-weight-asian="bold" fo:color="#000000"/>
    </style:style>
    <style:style style:name="T6696" style:parent-style-name="DefaultParagraphFont" style:family="text">
      <style:text-properties fo:color="#000000"/>
    </style:style>
    <style:style style:name="T6697" style:parent-style-name="DefaultParagraphFont" style:family="text">
      <style:text-properties fo:font-style="italic" style:font-style-asian="italic" fo:color="#000000"/>
    </style:style>
    <style:style style:name="T6698" style:parent-style-name="DefaultParagraphFont" style:family="text">
      <style:text-properties fo:color="#000000"/>
    </style:style>
    <style:style style:name="T6699" style:parent-style-name="DefaultParagraphFont" style:family="text">
      <style:text-properties fo:color="#000000" style:language-asian="lt" style:country-asian="LT"/>
    </style:style>
    <style:style style:name="P6700" style:parent-style-name="Normal" style:family="paragraph">
      <style:paragraph-properties fo:text-align="justify" fo:text-indent="0.4923in"/>
    </style:style>
    <style:style style:name="T6701" style:parent-style-name="DefaultParagraphFont" style:family="text">
      <style:text-properties fo:font-weight="bold" style:font-weight-asian="bold" fo:color="#000000" style:language-asian="lt" style:country-asian="LT"/>
    </style:style>
    <style:style style:name="T6702" style:parent-style-name="DefaultParagraphFont" style:family="text">
      <style:text-properties fo:color="#000000" style:language-asian="lt" style:country-asian="LT"/>
    </style:style>
    <style:style style:name="P6703" style:parent-style-name="Normal" style:family="paragraph">
      <style:paragraph-properties fo:text-align="justify" fo:text-indent="0.4923in"/>
    </style:style>
    <style:style style:name="T6704" style:parent-style-name="DefaultParagraphFont" style:family="text">
      <style:text-properties fo:font-weight="bold" style:font-weight-asian="bold" fo:color="#000000" style:language-asian="lt" style:country-asian="LT"/>
    </style:style>
    <style:style style:name="T6705" style:parent-style-name="DefaultParagraphFont" style:family="text">
      <style:text-properties fo:color="#000000" style:language-asian="lt" style:country-asian="LT"/>
    </style:style>
    <style:style style:name="T6706" style:parent-style-name="DefaultParagraphFont" style:family="text">
      <style:text-properties fo:color="#000000" style:text-position="35% 100%" style:language-asian="lt" style:country-asian="LT"/>
    </style:style>
    <style:style style:name="T6707" style:parent-style-name="DefaultParagraphFont" style:family="text">
      <style:text-properties fo:color="#000000" style:language-asian="lt" style:country-asian="LT"/>
    </style:style>
    <style:style style:name="P6708" style:parent-style-name="Normal" style:family="paragraph">
      <style:paragraph-properties fo:text-align="justify" fo:text-indent="0.4923in"/>
    </style:style>
    <style:style style:name="T6709" style:parent-style-name="DefaultParagraphFont" style:family="text">
      <style:text-properties fo:font-weight="bold" style:font-weight-asian="bold" fo:color="#000000" style:language-asian="lt" style:country-asian="LT"/>
    </style:style>
    <style:style style:name="T6710" style:parent-style-name="DefaultParagraphFont" style:family="text">
      <style:text-properties fo:color="#000000" style:language-asian="lt" style:country-asian="LT"/>
    </style:style>
    <style:style style:name="P6711" style:parent-style-name="Normal" style:family="paragraph">
      <style:paragraph-properties fo:text-align="justify" fo:text-indent="0.4923in"/>
    </style:style>
    <style:style style:name="T6712" style:parent-style-name="DefaultParagraphFont" style:family="text">
      <style:text-properties fo:font-weight="bold" style:font-weight-asian="bold" fo:color="#000000" style:language-asian="lt" style:country-asian="LT"/>
    </style:style>
    <style:style style:name="T6713" style:parent-style-name="DefaultParagraphFont" style:family="text">
      <style:text-properties fo:color="#000000" style:language-asian="lt" style:country-asian="LT"/>
    </style:style>
    <style:style style:name="P6714" style:parent-style-name="Normal" style:family="paragraph">
      <style:paragraph-properties fo:text-align="justify" fo:text-indent="0.4923in"/>
    </style:style>
    <style:style style:name="T6715" style:parent-style-name="DefaultParagraphFont" style:family="text">
      <style:text-properties fo:font-weight="bold" style:font-weight-asian="bold" fo:color="#000000" style:language-asian="lt" style:country-asian="LT"/>
    </style:style>
    <style:style style:name="T6716" style:parent-style-name="DefaultParagraphFont" style:family="text">
      <style:text-properties fo:color="#000000" style:language-asian="lt" style:country-asian="LT"/>
    </style:style>
    <style:style style:name="P6717" style:parent-style-name="Normal" style:family="paragraph">
      <style:paragraph-properties fo:text-align="justify" fo:text-indent="0.4923in"/>
    </style:style>
    <style:style style:name="T6718" style:parent-style-name="DefaultParagraphFont" style:family="text">
      <style:text-properties fo:font-weight="bold" style:font-weight-asian="bold" fo:color="#000000" style:language-asian="lt" style:country-asian="LT"/>
    </style:style>
    <style:style style:name="T6719" style:parent-style-name="DefaultParagraphFont" style:family="text">
      <style:text-properties fo:color="#000000" style:language-asian="lt" style:country-asian="LT"/>
    </style:style>
    <style:style style:name="P6720" style:parent-style-name="Normal" style:family="paragraph">
      <style:paragraph-properties fo:text-align="justify" fo:text-indent="0.4923in"/>
    </style:style>
    <style:style style:name="T6721" style:parent-style-name="DefaultParagraphFont" style:family="text">
      <style:text-properties fo:font-weight="bold" style:font-weight-asian="bold" fo:color="#000000" style:language-asian="lt" style:country-asian="LT"/>
    </style:style>
    <style:style style:name="T6722" style:parent-style-name="DefaultParagraphFont" style:family="text">
      <style:text-properties fo:color="#000000" style:language-asian="lt" style:country-asian="LT"/>
    </style:style>
    <style:style style:name="P6723" style:parent-style-name="Normal" style:family="paragraph">
      <style:paragraph-properties fo:text-align="justify" fo:text-indent="0.4923in"/>
    </style:style>
    <style:style style:name="T6724" style:parent-style-name="DefaultParagraphFont" style:family="text">
      <style:text-properties fo:font-weight="bold" style:font-weight-asian="bold" fo:color="#000000" style:language-asian="lt" style:country-asian="LT"/>
    </style:style>
    <style:style style:name="T6725" style:parent-style-name="DefaultParagraphFont" style:family="text">
      <style:text-properties fo:color="#000000" style:language-asian="lt" style:country-asian="LT"/>
    </style:style>
    <style:style style:name="P6726" style:parent-style-name="Normal" style:family="paragraph">
      <style:paragraph-properties fo:text-align="justify" fo:text-indent="0.4923in"/>
    </style:style>
    <style:style style:name="T6727" style:parent-style-name="DefaultParagraphFont" style:family="text">
      <style:text-properties fo:font-weight="bold" style:font-weight-asian="bold" fo:color="#000000" style:language-asian="lt" style:country-asian="LT"/>
    </style:style>
    <style:style style:name="T6728" style:parent-style-name="DefaultParagraphFont" style:family="text">
      <style:text-properties fo:color="#000000" style:language-asian="lt" style:country-asian="LT"/>
    </style:style>
    <style:style style:name="P6729" style:parent-style-name="Normal" style:family="paragraph">
      <style:paragraph-properties fo:text-align="justify" fo:text-indent="0.4923in"/>
    </style:style>
    <style:style style:name="T6730" style:parent-style-name="DefaultParagraphFont" style:family="text">
      <style:text-properties fo:font-weight="bold" style:font-weight-asian="bold" fo:color="#000000" style:language-asian="lt" style:country-asian="LT"/>
    </style:style>
    <style:style style:name="T6731" style:parent-style-name="DefaultParagraphFont" style:family="text">
      <style:text-properties fo:color="#000000" style:language-asian="lt" style:country-asian="LT"/>
    </style:style>
    <style:style style:name="P6732" style:parent-style-name="Normal" style:family="paragraph">
      <style:paragraph-properties fo:text-align="justify" fo:text-indent="0.4923in"/>
    </style:style>
    <style:style style:name="T6733" style:parent-style-name="DefaultParagraphFont" style:family="text">
      <style:text-properties fo:font-weight="bold" style:font-weight-asian="bold" fo:color="#000000" style:language-asian="lt" style:country-asian="LT"/>
    </style:style>
    <style:style style:name="T6734" style:parent-style-name="DefaultParagraphFont" style:family="text">
      <style:text-properties fo:color="#000000" style:language-asian="lt" style:country-asian="LT"/>
    </style:style>
    <style:style style:name="P6735" style:parent-style-name="Normal" style:family="paragraph">
      <style:paragraph-properties fo:text-align="justify" fo:text-indent="0.4923in"/>
    </style:style>
    <style:style style:name="T6736" style:parent-style-name="DefaultParagraphFont" style:family="text">
      <style:text-properties fo:font-weight="bold" style:font-weight-asian="bold" fo:color="#000000" style:language-asian="lt" style:country-asian="LT"/>
    </style:style>
    <style:style style:name="T6737" style:parent-style-name="DefaultParagraphFont" style:family="text">
      <style:text-properties fo:color="#000000" style:language-asian="lt" style:country-asian="LT"/>
    </style:style>
    <style:style style:name="P6738" style:parent-style-name="Normal" style:family="paragraph">
      <style:paragraph-properties fo:text-align="justify" fo:text-indent="0.4923in"/>
    </style:style>
    <style:style style:name="T6739" style:parent-style-name="DefaultParagraphFont" style:family="text">
      <style:text-properties fo:font-weight="bold" style:font-weight-asian="bold" fo:color="#000000" style:language-asian="lt" style:country-asian="LT"/>
    </style:style>
    <style:style style:name="T6740" style:parent-style-name="DefaultParagraphFont" style:family="text">
      <style:text-properties fo:color="#000000" style:language-asian="lt" style:country-asian="LT"/>
    </style:style>
    <style:style style:name="P6741" style:parent-style-name="Normal" style:family="paragraph">
      <style:paragraph-properties fo:text-align="justify" fo:text-indent="0.4923in"/>
    </style:style>
    <style:style style:name="T6742" style:parent-style-name="DefaultParagraphFont" style:family="text">
      <style:text-properties fo:font-weight="bold" style:font-weight-asian="bold" fo:color="#000000" style:language-asian="lt" style:country-asian="LT"/>
    </style:style>
    <style:style style:name="T6743" style:parent-style-name="DefaultParagraphFont" style:family="text">
      <style:text-properties fo:color="#000000" style:language-asian="lt" style:country-asian="LT"/>
    </style:style>
    <style:style style:name="P6744" style:parent-style-name="Normal" style:family="paragraph">
      <style:paragraph-properties fo:text-align="justify" fo:text-indent="0.4923in"/>
    </style:style>
    <style:style style:name="T6745" style:parent-style-name="DefaultParagraphFont" style:family="text">
      <style:text-properties fo:font-weight="bold" style:font-weight-asian="bold" fo:color="#000000" style:language-asian="lt" style:country-asian="LT"/>
    </style:style>
    <style:style style:name="T6746" style:parent-style-name="DefaultParagraphFont" style:family="text">
      <style:text-properties fo:color="#000000" style:language-asian="lt" style:country-asian="LT"/>
    </style:style>
    <style:style style:name="P6747" style:parent-style-name="Normal" style:family="paragraph">
      <style:paragraph-properties fo:text-align="justify" fo:text-indent="0.4923in"/>
    </style:style>
    <style:style style:name="T6748" style:parent-style-name="DefaultParagraphFont" style:family="text">
      <style:text-properties fo:font-weight="bold" style:font-weight-asian="bold" fo:color="#000000" style:language-asian="lt" style:country-asian="LT"/>
    </style:style>
    <style:style style:name="T6749" style:parent-style-name="DefaultParagraphFont" style:family="text">
      <style:text-properties fo:color="#000000" style:language-asian="lt" style:country-asian="LT"/>
    </style:style>
    <style:style style:name="P6750" style:parent-style-name="Normal" style:family="paragraph">
      <style:paragraph-properties fo:text-align="justify" fo:text-indent="0.4923in"/>
    </style:style>
    <style:style style:name="T6751" style:parent-style-name="DefaultParagraphFont" style:family="text">
      <style:text-properties fo:font-weight="bold" style:font-weight-asian="bold" fo:color="#000000" style:language-asian="lt" style:country-asian="LT"/>
    </style:style>
    <style:style style:name="T6752" style:parent-style-name="DefaultParagraphFont" style:family="text">
      <style:text-properties fo:color="#000000" style:language-asian="lt" style:country-asian="LT"/>
    </style:style>
    <style:style style:name="P6753" style:parent-style-name="Normal" style:family="paragraph">
      <style:paragraph-properties fo:text-align="justify" fo:text-indent="0.4923in"/>
    </style:style>
    <style:style style:name="T6754" style:parent-style-name="DefaultParagraphFont" style:family="text">
      <style:text-properties fo:font-weight="bold" style:font-weight-asian="bold" fo:color="#000000" style:language-asian="lt" style:country-asian="LT"/>
    </style:style>
    <style:style style:name="T6755" style:parent-style-name="DefaultParagraphFont" style:family="text">
      <style:text-properties fo:color="#000000" style:language-asian="lt" style:country-asian="LT"/>
    </style:style>
    <style:style style:name="P6756" style:parent-style-name="Normal" style:family="paragraph">
      <style:paragraph-properties fo:text-align="justify" fo:text-indent="0.4923in"/>
    </style:style>
    <style:style style:name="T6757" style:parent-style-name="DefaultParagraphFont" style:family="text">
      <style:text-properties fo:font-weight="bold" style:font-weight-asian="bold" fo:color="#000000" style:language-asian="lt" style:country-asian="LT"/>
    </style:style>
    <style:style style:name="T6758" style:parent-style-name="DefaultParagraphFont" style:family="text">
      <style:text-properties fo:color="#000000" style:language-asian="lt" style:country-asian="LT"/>
    </style:style>
    <style:style style:name="P6759" style:parent-style-name="Normal" style:family="paragraph">
      <style:paragraph-properties fo:text-align="justify" fo:text-indent="0.4923in"/>
    </style:style>
    <style:style style:name="T6760" style:parent-style-name="DefaultParagraphFont" style:family="text">
      <style:text-properties fo:font-weight="bold" style:font-weight-asian="bold" fo:color="#000000" style:language-asian="lt" style:country-asian="LT"/>
    </style:style>
    <style:style style:name="T6761" style:parent-style-name="DefaultParagraphFont" style:family="text">
      <style:text-properties fo:color="#000000" style:language-asian="lt" style:country-asian="LT"/>
    </style:style>
    <style:style style:name="P6762" style:parent-style-name="Normal" style:family="paragraph">
      <style:paragraph-properties fo:text-align="justify" fo:text-indent="0.4923in"/>
    </style:style>
    <style:style style:name="T6763" style:parent-style-name="DefaultParagraphFont" style:family="text">
      <style:text-properties fo:font-weight="bold" style:font-weight-asian="bold" fo:color="#000000" style:language-asian="lt" style:country-asian="LT"/>
    </style:style>
    <style:style style:name="T6764" style:parent-style-name="DefaultParagraphFont" style:family="text">
      <style:text-properties fo:color="#000000" style:language-asian="lt" style:country-asian="LT"/>
    </style:style>
    <style:style style:name="P6765" style:parent-style-name="Normal" style:family="paragraph">
      <style:paragraph-properties fo:text-align="justify" fo:text-indent="0.4923in"/>
    </style:style>
    <style:style style:name="T6766" style:parent-style-name="DefaultParagraphFont" style:family="text">
      <style:text-properties fo:font-weight="bold" style:font-weight-asian="bold" fo:color="#000000" style:language-asian="lt" style:country-asian="LT"/>
    </style:style>
    <style:style style:name="T6767" style:parent-style-name="DefaultParagraphFont" style:family="text">
      <style:text-properties fo:color="#000000" style:language-asian="lt" style:country-asian="LT"/>
    </style:style>
    <style:style style:name="P6768" style:parent-style-name="Normal" style:family="paragraph">
      <style:paragraph-properties fo:text-align="justify" fo:text-indent="0.4923in"/>
    </style:style>
    <style:style style:name="T6769" style:parent-style-name="DefaultParagraphFont" style:family="text">
      <style:text-properties fo:font-weight="bold" style:font-weight-asian="bold" fo:color="#000000" style:language-asian="lt" style:country-asian="LT"/>
    </style:style>
    <style:style style:name="T6770" style:parent-style-name="DefaultParagraphFont" style:family="text">
      <style:text-properties fo:font-weight="bold" style:font-weight-asian="bold" fo:color="#000000" style:language-asian="lt" style:country-asian="LT"/>
    </style:style>
    <style:style style:name="T6771" style:parent-style-name="DefaultParagraphFont" style:family="text">
      <style:text-properties fo:color="#000000" style:language-asian="lt" style:country-asian="LT"/>
    </style:style>
    <style:style style:name="P6772" style:parent-style-name="Normal" style:family="paragraph">
      <style:paragraph-properties fo:text-align="justify" fo:text-indent="0.4923in"/>
    </style:style>
    <style:style style:name="T6773" style:parent-style-name="DefaultParagraphFont" style:family="text">
      <style:text-properties fo:font-weight="bold" style:font-weight-asian="bold" fo:color="#000000" style:language-asian="lt" style:country-asian="LT"/>
    </style:style>
    <style:style style:name="T6774" style:parent-style-name="DefaultParagraphFont" style:family="text">
      <style:text-properties fo:color="#000000" style:language-asian="lt" style:country-asian="LT"/>
    </style:style>
    <style:style style:name="P6775" style:parent-style-name="Normal" style:family="paragraph">
      <style:paragraph-properties fo:text-align="justify" fo:text-indent="0.4923in"/>
    </style:style>
    <style:style style:name="T6776" style:parent-style-name="DefaultParagraphFont" style:family="text">
      <style:text-properties fo:font-weight="bold" style:font-weight-asian="bold" fo:color="#000000" style:language-asian="lt" style:country-asian="LT"/>
    </style:style>
    <style:style style:name="T6777" style:parent-style-name="DefaultParagraphFont" style:family="text">
      <style:text-properties fo:color="#000000" style:language-asian="lt" style:country-asian="LT"/>
    </style:style>
    <style:style style:name="P6778" style:parent-style-name="Normal" style:family="paragraph">
      <style:paragraph-properties fo:text-align="justify" fo:text-indent="0.4923in"/>
    </style:style>
    <style:style style:name="T6779" style:parent-style-name="DefaultParagraphFont" style:family="text">
      <style:text-properties fo:font-weight="bold" style:font-weight-asian="bold" fo:color="#000000" style:language-asian="lt" style:country-asian="LT"/>
    </style:style>
    <style:style style:name="T6780" style:parent-style-name="DefaultParagraphFont" style:family="text">
      <style:text-properties fo:color="#000000" style:language-asian="lt" style:country-asian="LT"/>
    </style:style>
    <style:style style:name="P6781" style:parent-style-name="Normal" style:family="paragraph">
      <style:paragraph-properties fo:text-align="justify" fo:text-indent="0.4923in"/>
    </style:style>
    <style:style style:name="T6782" style:parent-style-name="DefaultParagraphFont" style:family="text">
      <style:text-properties fo:font-weight="bold" style:font-weight-asian="bold" fo:color="#000000" style:language-asian="lt" style:country-asian="LT"/>
    </style:style>
    <style:style style:name="T6783" style:parent-style-name="DefaultParagraphFont" style:family="text">
      <style:text-properties fo:color="#000000" style:language-asian="lt" style:country-asian="LT"/>
    </style:style>
    <style:style style:name="P6784" style:parent-style-name="Normal" style:family="paragraph">
      <style:paragraph-properties fo:text-align="justify" fo:text-indent="0.4923in"/>
    </style:style>
    <style:style style:name="T6785" style:parent-style-name="DefaultParagraphFont" style:family="text">
      <style:text-properties fo:font-weight="bold" style:font-weight-asian="bold" fo:color="#000000" style:language-asian="lt" style:country-asian="LT"/>
    </style:style>
    <style:style style:name="T6786" style:parent-style-name="DefaultParagraphFont" style:family="text">
      <style:text-properties fo:color="#000000" style:language-asian="lt" style:country-asian="LT"/>
    </style:style>
    <style:style style:name="P6787" style:parent-style-name="Normal" style:family="paragraph">
      <style:paragraph-properties fo:text-align="justify" fo:text-indent="0.4923in"/>
    </style:style>
    <style:style style:name="T6788" style:parent-style-name="DefaultParagraphFont" style:family="text">
      <style:text-properties fo:font-weight="bold" style:font-weight-asian="bold" fo:color="#000000" style:language-asian="lt" style:country-asian="LT"/>
    </style:style>
    <style:style style:name="T6789" style:parent-style-name="DefaultParagraphFont" style:family="text">
      <style:text-properties fo:color="#000000" style:language-asian="lt" style:country-asian="LT"/>
    </style:style>
    <style:style style:name="P6790" style:parent-style-name="Normal" style:family="paragraph">
      <style:paragraph-properties fo:text-align="justify" fo:text-indent="0.4923in"/>
    </style:style>
    <style:style style:name="T6791" style:parent-style-name="DefaultParagraphFont" style:family="text">
      <style:text-properties fo:font-weight="bold" style:font-weight-asian="bold" fo:color="#000000" style:language-asian="lt" style:country-asian="LT"/>
    </style:style>
    <style:style style:name="T6792" style:parent-style-name="DefaultParagraphFont" style:family="text">
      <style:text-properties fo:color="#000000" style:language-asian="lt" style:country-asian="LT"/>
    </style:style>
    <style:style style:name="P6793" style:parent-style-name="Normal" style:family="paragraph">
      <style:paragraph-properties fo:text-align="justify" fo:text-indent="0.4923in"/>
    </style:style>
    <style:style style:name="T6794" style:parent-style-name="DefaultParagraphFont" style:family="text">
      <style:text-properties fo:font-weight="bold" style:font-weight-asian="bold" fo:color="#000000" style:language-asian="lt" style:country-asian="LT"/>
    </style:style>
    <style:style style:name="T6795" style:parent-style-name="DefaultParagraphFont" style:family="text">
      <style:text-properties fo:color="#000000" style:language-asian="lt" style:country-asian="LT"/>
    </style:style>
    <style:style style:name="P6796" style:parent-style-name="Normal" style:family="paragraph">
      <style:paragraph-properties fo:text-align="justify" fo:text-indent="0.4923in"/>
    </style:style>
    <style:style style:name="T6797" style:parent-style-name="DefaultParagraphFont" style:family="text">
      <style:text-properties fo:font-weight="bold" style:font-weight-asian="bold" fo:color="#000000" style:language-asian="lt" style:country-asian="LT"/>
    </style:style>
    <style:style style:name="T6798" style:parent-style-name="DefaultParagraphFont" style:family="text">
      <style:text-properties fo:color="#000000" style:language-asian="lt" style:country-asian="LT"/>
    </style:style>
    <style:style style:name="P6799" style:parent-style-name="Normal" style:family="paragraph">
      <style:paragraph-properties fo:text-align="justify" fo:text-indent="0.4923in"/>
    </style:style>
    <style:style style:name="T6800" style:parent-style-name="DefaultParagraphFont" style:family="text">
      <style:text-properties fo:font-weight="bold" style:font-weight-asian="bold" fo:color="#000000" style:language-asian="lt" style:country-asian="LT"/>
    </style:style>
    <style:style style:name="T6801" style:parent-style-name="DefaultParagraphFont" style:family="text">
      <style:text-properties fo:color="#000000" style:language-asian="lt" style:country-asian="LT"/>
    </style:style>
    <style:style style:name="P6802" style:parent-style-name="Normal" style:family="paragraph">
      <style:paragraph-properties fo:text-align="justify" fo:text-indent="0.4923in"/>
    </style:style>
    <style:style style:name="T6803" style:parent-style-name="DefaultParagraphFont" style:family="text">
      <style:text-properties fo:font-weight="bold" style:font-weight-asian="bold" fo:color="#000000" style:language-asian="lt" style:country-asian="LT"/>
    </style:style>
    <style:style style:name="T6804" style:parent-style-name="DefaultParagraphFont" style:family="text">
      <style:text-properties fo:color="#000000" style:language-asian="lt" style:country-asian="LT"/>
    </style:style>
    <style:style style:name="P6805" style:parent-style-name="Normal" style:family="paragraph">
      <style:paragraph-properties fo:text-align="justify" fo:text-indent="0.4923in"/>
    </style:style>
    <style:style style:name="T6806" style:parent-style-name="DefaultParagraphFont" style:family="text">
      <style:text-properties fo:font-weight="bold" style:font-weight-asian="bold" fo:color="#000000" style:language-asian="lt" style:country-asian="LT"/>
    </style:style>
    <style:style style:name="T6807" style:parent-style-name="DefaultParagraphFont" style:family="text">
      <style:text-properties fo:color="#000000" style:language-asian="lt" style:country-asian="LT"/>
    </style:style>
    <style:style style:name="P6808" style:parent-style-name="Normal" style:family="paragraph">
      <style:paragraph-properties fo:text-align="justify" fo:text-indent="0.4923in"/>
    </style:style>
    <style:style style:name="T6809" style:parent-style-name="DefaultParagraphFont" style:family="text">
      <style:text-properties fo:font-weight="bold" style:font-weight-asian="bold" fo:color="#000000" style:language-asian="lt" style:country-asian="LT"/>
    </style:style>
    <style:style style:name="T6810" style:parent-style-name="DefaultParagraphFont" style:family="text">
      <style:text-properties fo:color="#000000" style:language-asian="lt" style:country-asian="LT"/>
    </style:style>
    <style:style style:name="P6811" style:parent-style-name="Normal" style:family="paragraph">
      <style:paragraph-properties fo:text-align="justify" fo:text-indent="0.4923in"/>
    </style:style>
    <style:style style:name="T6812" style:parent-style-name="DefaultParagraphFont" style:family="text">
      <style:text-properties fo:font-weight="bold" style:font-weight-asian="bold" fo:color="#000000" style:language-asian="lt" style:country-asian="LT"/>
    </style:style>
    <style:style style:name="T6813" style:parent-style-name="DefaultParagraphFont" style:family="text">
      <style:text-properties fo:color="#000000" style:language-asian="lt" style:country-asian="LT"/>
    </style:style>
    <style:style style:name="P6814" style:parent-style-name="Normal" style:family="paragraph">
      <style:paragraph-properties fo:text-align="justify" fo:text-indent="0.4923in"/>
    </style:style>
    <style:style style:name="T6815" style:parent-style-name="DefaultParagraphFont" style:family="text">
      <style:text-properties fo:font-weight="bold" style:font-weight-asian="bold" fo:color="#000000" style:language-asian="lt" style:country-asian="LT"/>
    </style:style>
    <style:style style:name="T6816" style:parent-style-name="DefaultParagraphFont" style:family="text">
      <style:text-properties fo:color="#000000" style:language-asian="lt" style:country-asian="LT"/>
    </style:style>
    <style:style style:name="T6817" style:parent-style-name="DefaultParagraphFont" style:family="text">
      <style:text-properties fo:color="#000000" style:language-asian="lt" style:country-asian="LT"/>
    </style:style>
    <style:style style:name="P6818" style:parent-style-name="Normal" style:family="paragraph">
      <style:paragraph-properties fo:text-align="justify" fo:text-indent="0.4923in"/>
    </style:style>
    <style:style style:name="T6819" style:parent-style-name="DefaultParagraphFont" style:family="text">
      <style:text-properties fo:font-weight="bold" style:font-weight-asian="bold" fo:color="#000000" style:language-asian="lt" style:country-asian="LT"/>
    </style:style>
    <style:style style:name="T6820" style:parent-style-name="DefaultParagraphFont" style:family="text">
      <style:text-properties fo:color="#000000" style:language-asian="lt" style:country-asian="LT"/>
    </style:style>
    <style:style style:name="P6821" style:parent-style-name="Normal" style:family="paragraph">
      <style:paragraph-properties fo:text-align="justify" fo:text-indent="0.4923in"/>
    </style:style>
    <style:style style:name="T6822" style:parent-style-name="DefaultParagraphFont" style:family="text">
      <style:text-properties fo:font-weight="bold" style:font-weight-asian="bold" fo:color="#000000" style:language-asian="lt" style:country-asian="LT"/>
    </style:style>
    <style:style style:name="T6823" style:parent-style-name="DefaultParagraphFont" style:family="text">
      <style:text-properties fo:color="#000000" style:language-asian="lt" style:country-asian="LT"/>
    </style:style>
    <style:style style:name="P6824" style:parent-style-name="Normal" style:family="paragraph">
      <style:paragraph-properties fo:text-align="justify" fo:text-indent="0.4923in"/>
    </style:style>
    <style:style style:name="T6825" style:parent-style-name="DefaultParagraphFont" style:family="text">
      <style:text-properties fo:font-weight="bold" style:font-weight-asian="bold" fo:color="#000000" style:language-asian="lt" style:country-asian="LT"/>
    </style:style>
    <style:style style:name="T6826" style:parent-style-name="DefaultParagraphFont" style:family="text">
      <style:text-properties fo:color="#000000" style:language-asian="lt" style:country-asian="LT"/>
    </style:style>
    <style:style style:name="P6827" style:parent-style-name="Normal" style:family="paragraph">
      <style:paragraph-properties fo:text-align="justify" fo:text-indent="0.4923in"/>
    </style:style>
    <style:style style:name="T6828" style:parent-style-name="DefaultParagraphFont" style:family="text">
      <style:text-properties fo:font-weight="bold" style:font-weight-asian="bold" fo:color="#000000" style:language-asian="lt" style:country-asian="LT"/>
    </style:style>
    <style:style style:name="T6829" style:parent-style-name="DefaultParagraphFont" style:family="text">
      <style:text-properties fo:color="#000000" style:language-asian="lt" style:country-asian="LT"/>
    </style:style>
    <style:style style:name="T6830" style:parent-style-name="DefaultParagraphFont" style:family="text">
      <style:text-properties fo:color="#000000" style:text-position="35% 100%" style:language-asian="lt" style:country-asian="LT"/>
    </style:style>
    <style:style style:name="T6831" style:parent-style-name="DefaultParagraphFont" style:family="text">
      <style:text-properties fo:color="#000000" style:language-asian="lt" style:country-asian="LT"/>
    </style:style>
    <style:style style:name="P6832" style:parent-style-name="Normal" style:family="paragraph">
      <style:paragraph-properties fo:text-align="justify" fo:text-indent="0.4923in"/>
    </style:style>
    <style:style style:name="T6833" style:parent-style-name="DefaultParagraphFont" style:family="text">
      <style:text-properties fo:font-weight="bold" style:font-weight-asian="bold" fo:color="#000000" style:language-asian="lt" style:country-asian="LT"/>
    </style:style>
    <style:style style:name="T6834" style:parent-style-name="DefaultParagraphFont" style:family="text">
      <style:text-properties fo:color="#000000" style:language-asian="lt" style:country-asian="LT"/>
    </style:style>
    <style:style style:name="P6835" style:parent-style-name="Normal" style:family="paragraph">
      <style:paragraph-properties fo:text-align="justify" fo:text-indent="0.4923in"/>
    </style:style>
    <style:style style:name="T6836" style:parent-style-name="DefaultParagraphFont" style:family="text">
      <style:text-properties fo:font-weight="bold" style:font-weight-asian="bold" fo:color="#000000" style:language-asian="lt" style:country-asian="LT"/>
    </style:style>
    <style:style style:name="T6837" style:parent-style-name="DefaultParagraphFont" style:family="text">
      <style:text-properties fo:color="#000000" style:language-asian="lt" style:country-asian="LT"/>
    </style:style>
    <style:style style:name="P6838" style:parent-style-name="Normal" style:family="paragraph">
      <style:paragraph-properties fo:text-align="justify" fo:text-indent="0.4923in"/>
    </style:style>
    <style:style style:name="T6839" style:parent-style-name="DefaultParagraphFont" style:family="text">
      <style:text-properties fo:font-weight="bold" style:font-weight-asian="bold" fo:color="#000000" style:language-asian="lt" style:country-asian="LT"/>
    </style:style>
    <style:style style:name="T6840" style:parent-style-name="DefaultParagraphFont" style:family="text">
      <style:text-properties fo:color="#000000" style:language-asian="lt" style:country-asian="LT"/>
    </style:style>
    <style:style style:name="P6841" style:parent-style-name="Normal" style:family="paragraph">
      <style:paragraph-properties fo:text-align="justify" fo:text-indent="0.4923in"/>
    </style:style>
    <style:style style:name="T6842" style:parent-style-name="DefaultParagraphFont" style:family="text">
      <style:text-properties fo:font-weight="bold" style:font-weight-asian="bold" fo:color="#000000" style:language-asian="lt" style:country-asian="LT"/>
    </style:style>
    <style:style style:name="T6843" style:parent-style-name="DefaultParagraphFont" style:family="text">
      <style:text-properties fo:color="#000000" style:language-asian="lt" style:country-asian="LT"/>
    </style:style>
    <style:style style:name="P6844" style:parent-style-name="Normal" style:family="paragraph">
      <style:paragraph-properties fo:text-align="justify" fo:text-indent="0.4923in"/>
    </style:style>
    <style:style style:name="T6845" style:parent-style-name="DefaultParagraphFont" style:family="text">
      <style:text-properties fo:font-weight="bold" style:font-weight-asian="bold" fo:color="#000000" style:language-asian="lt" style:country-asian="LT"/>
    </style:style>
    <style:style style:name="T6846" style:parent-style-name="DefaultParagraphFont" style:family="text">
      <style:text-properties fo:color="#000000" style:language-asian="lt" style:country-asian="LT"/>
    </style:style>
    <style:style style:name="T6847" style:parent-style-name="DefaultParagraphFont" style:family="text">
      <style:text-properties fo:color="#000000" style:text-position="35% 100%" style:language-asian="lt" style:country-asian="LT"/>
    </style:style>
    <style:style style:name="T6848" style:parent-style-name="DefaultParagraphFont" style:family="text">
      <style:text-properties fo:color="#000000" style:language-asian="lt" style:country-asian="LT"/>
    </style:style>
    <style:style style:name="P6849" style:parent-style-name="Normal" style:family="paragraph">
      <style:paragraph-properties fo:text-align="justify" fo:text-indent="0.4923in"/>
    </style:style>
    <style:style style:name="T6850" style:parent-style-name="DefaultParagraphFont" style:family="text">
      <style:text-properties fo:font-weight="bold" style:font-weight-asian="bold" fo:color="#000000" style:language-asian="lt" style:country-asian="LT"/>
    </style:style>
    <style:style style:name="T6851" style:parent-style-name="DefaultParagraphFont" style:family="text">
      <style:text-properties fo:color="#000000" style:language-asian="lt" style:country-asian="LT"/>
    </style:style>
    <style:style style:name="T6852" style:parent-style-name="DefaultParagraphFont" style:family="text">
      <style:text-properties fo:color="#000000" style:text-position="35% 100%" style:language-asian="lt" style:country-asian="LT"/>
    </style:style>
    <style:style style:name="T6853" style:parent-style-name="DefaultParagraphFont" style:family="text">
      <style:text-properties fo:color="#000000" style:language-asian="lt" style:country-asian="LT"/>
    </style:style>
    <style:style style:name="P6854" style:parent-style-name="Normal" style:family="paragraph">
      <style:paragraph-properties fo:text-align="justify" fo:text-indent="0.4923in"/>
    </style:style>
    <style:style style:name="T6855" style:parent-style-name="DefaultParagraphFont" style:family="text">
      <style:text-properties fo:font-weight="bold" style:font-weight-asian="bold" fo:color="#000000" style:language-asian="lt" style:country-asian="LT"/>
    </style:style>
    <style:style style:name="T6856" style:parent-style-name="DefaultParagraphFont" style:family="text">
      <style:text-properties fo:color="#000000" style:language-asian="lt" style:country-asian="LT"/>
    </style:style>
    <style:style style:name="P6857" style:parent-style-name="Normal" style:family="paragraph">
      <style:paragraph-properties fo:text-align="justify" fo:text-indent="0.4923in"/>
    </style:style>
    <style:style style:name="T6858" style:parent-style-name="DefaultParagraphFont" style:family="text">
      <style:text-properties fo:font-weight="bold" style:font-weight-asian="bold" fo:color="#000000" style:language-asian="lt" style:country-asian="LT"/>
    </style:style>
    <style:style style:name="T6859" style:parent-style-name="DefaultParagraphFont" style:family="text">
      <style:text-properties fo:color="#000000" style:language-asian="lt" style:country-asian="LT"/>
    </style:style>
    <style:style style:name="P6860" style:parent-style-name="Normal" style:family="paragraph">
      <style:paragraph-properties fo:text-align="justify" fo:text-indent="0.4923in"/>
    </style:style>
    <style:style style:name="T6861" style:parent-style-name="DefaultParagraphFont" style:family="text">
      <style:text-properties fo:font-weight="bold" style:font-weight-asian="bold" fo:color="#000000" style:language-asian="lt" style:country-asian="LT"/>
    </style:style>
    <style:style style:name="T6862" style:parent-style-name="DefaultParagraphFont" style:family="text">
      <style:text-properties fo:color="#000000" style:language-asian="lt" style:country-asian="LT"/>
    </style:style>
    <style:style style:name="P6863" style:parent-style-name="Normal" style:family="paragraph">
      <style:paragraph-properties fo:text-align="justify" fo:text-indent="0.4923in"/>
    </style:style>
    <style:style style:name="T68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5" style:parent-style-name="DefaultParagraphFont" style:family="text">
      <style:text-properties fo:color="#000000" style:font-size-complex="12pt" style:language-asian="lt" style:country-asian="LT"/>
    </style:style>
    <style:style style:name="T68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67" style:parent-style-name="DefaultParagraphFont" style:family="text">
      <style:text-properties fo:color="#000000" style:font-size-complex="12pt" style:language-asian="lt" style:country-asian="LT"/>
    </style:style>
    <style:style style:name="T68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69" style:parent-style-name="Normal" style:family="paragraph">
      <style:paragraph-properties fo:text-align="justify" fo:text-indent="0.4923in"/>
    </style:style>
    <style:style style:name="T6870" style:parent-style-name="DefaultParagraphFont" style:family="text">
      <style:text-properties fo:font-weight="bold" style:font-weight-asian="bold" fo:color="#000000" style:language-asian="lt" style:country-asian="LT"/>
    </style:style>
    <style:style style:name="T6871" style:parent-style-name="DefaultParagraphFont" style:family="text">
      <style:text-properties fo:color="#000000" style:language-asian="lt" style:country-asian="LT"/>
    </style:style>
    <style:style style:name="P6872" style:parent-style-name="Normal" style:family="paragraph">
      <style:paragraph-properties fo:text-align="justify" fo:text-indent="0.4923in"/>
    </style:style>
    <style:style style:name="T6873" style:parent-style-name="DefaultParagraphFont" style:family="text">
      <style:text-properties fo:font-weight="bold" style:font-weight-asian="bold" fo:color="#000000" style:language-asian="lt" style:country-asian="LT"/>
    </style:style>
    <style:style style:name="T6874" style:parent-style-name="DefaultParagraphFont" style:family="text">
      <style:text-properties fo:color="#000000" style:language-asian="lt" style:country-asian="LT"/>
    </style:style>
    <style:style style:name="T6875" style:parent-style-name="DefaultParagraphFont" style:family="text">
      <style:text-properties fo:color="#000000" style:text-position="35% 100%" style:language-asian="lt" style:country-asian="LT"/>
    </style:style>
    <style:style style:name="T6876" style:parent-style-name="DefaultParagraphFont" style:family="text">
      <style:text-properties fo:color="#000000" style:language-asian="lt" style:country-asian="LT"/>
    </style:style>
    <style:style style:name="P6877" style:parent-style-name="Normal" style:family="paragraph">
      <style:paragraph-properties fo:text-align="justify" fo:text-indent="0.4923in"/>
    </style:style>
    <style:style style:name="T6878" style:parent-style-name="DefaultParagraphFont" style:family="text">
      <style:text-properties fo:font-weight="bold" style:font-weight-asian="bold" fo:color="#000000" style:language-asian="lt" style:country-asian="LT"/>
    </style:style>
    <style:style style:name="T6879" style:parent-style-name="DefaultParagraphFont" style:family="text">
      <style:text-properties fo:color="#000000" style:language-asian="lt" style:country-asian="LT"/>
    </style:style>
    <style:style style:name="P6880" style:parent-style-name="Normal" style:family="paragraph">
      <style:paragraph-properties fo:text-align="justify" fo:text-indent="0.4923in"/>
    </style:style>
    <style:style style:name="T6881" style:parent-style-name="DefaultParagraphFont" style:family="text">
      <style:text-properties fo:font-weight="bold" style:font-weight-asian="bold" fo:color="#000000" style:language-asian="lt" style:country-asian="LT"/>
    </style:style>
    <style:style style:name="T6882" style:parent-style-name="DefaultParagraphFont" style:family="text">
      <style:text-properties fo:color="#000000" style:language-asian="lt" style:country-asian="LT"/>
    </style:style>
    <style:style style:name="T6883" style:parent-style-name="DefaultParagraphFont" style:family="text">
      <style:text-properties fo:color="#000000" style:text-position="35% 100%" style:language-asian="lt" style:country-asian="LT"/>
    </style:style>
    <style:style style:name="T6884" style:parent-style-name="DefaultParagraphFont" style:family="text">
      <style:text-properties fo:color="#000000" style:language-asian="lt" style:country-asian="LT"/>
    </style:style>
    <style:style style:name="P6885" style:parent-style-name="Normal" style:family="paragraph">
      <style:paragraph-properties fo:text-align="justify" fo:text-indent="0.4923in"/>
    </style:style>
    <style:style style:name="T6886" style:parent-style-name="DefaultParagraphFont" style:family="text">
      <style:text-properties fo:font-weight="bold" style:font-weight-asian="bold" fo:color="#000000" style:language-asian="lt" style:country-asian="LT"/>
    </style:style>
    <style:style style:name="T6887" style:parent-style-name="DefaultParagraphFont" style:family="text">
      <style:text-properties fo:color="#000000" style:language-asian="lt" style:country-asian="LT"/>
    </style:style>
    <style:style style:name="T6888" style:parent-style-name="DefaultParagraphFont" style:family="text">
      <style:text-properties fo:color="#000000" style:language-asian="lt" style:country-asian="LT"/>
    </style:style>
    <style:style style:name="P6889" style:parent-style-name="Normal" style:family="paragraph">
      <style:paragraph-properties fo:text-align="justify" fo:text-indent="0.4923in"/>
    </style:style>
    <style:style style:name="T6890" style:parent-style-name="DefaultParagraphFont" style:family="text">
      <style:text-properties fo:font-weight="bold" style:font-weight-asian="bold" fo:color="#000000" style:language-asian="lt" style:country-asian="LT"/>
    </style:style>
    <style:style style:name="T6891" style:parent-style-name="DefaultParagraphFont" style:family="text">
      <style:text-properties fo:color="#000000" style:language-asian="lt" style:country-asian="LT"/>
    </style:style>
    <style:style style:name="P6892" style:parent-style-name="Normal" style:family="paragraph">
      <style:paragraph-properties fo:text-align="justify" fo:text-indent="0.4923in"/>
    </style:style>
    <style:style style:name="T6893" style:parent-style-name="DefaultParagraphFont" style:family="text">
      <style:text-properties fo:font-weight="bold" style:font-weight-asian="bold" fo:color="#000000" style:language-asian="lt" style:country-asian="LT"/>
    </style:style>
    <style:style style:name="T6894" style:parent-style-name="DefaultParagraphFont" style:family="text">
      <style:text-properties fo:color="#000000" style:language-asian="lt" style:country-asian="LT"/>
    </style:style>
    <style:style style:name="P6895" style:parent-style-name="Normal" style:family="paragraph">
      <style:paragraph-properties fo:text-align="justify" fo:text-indent="0.4923in"/>
    </style:style>
    <style:style style:name="T6896" style:parent-style-name="DefaultParagraphFont" style:family="text">
      <style:text-properties fo:font-weight="bold" style:font-weight-asian="bold" fo:color="#000000" style:language-asian="lt" style:country-asian="LT"/>
    </style:style>
    <style:style style:name="T6897" style:parent-style-name="DefaultParagraphFont" style:family="text">
      <style:text-properties fo:color="#000000" style:language-asian="lt" style:country-asian="LT"/>
    </style:style>
    <style:style style:name="P6898" style:parent-style-name="Normal" style:family="paragraph">
      <style:paragraph-properties fo:text-align="justify" fo:text-indent="0.4923in"/>
    </style:style>
    <style:style style:name="T6899" style:parent-style-name="DefaultParagraphFont" style:family="text">
      <style:text-properties fo:font-weight="bold" style:font-weight-asian="bold" fo:color="#000000" style:language-asian="lt" style:country-asian="LT"/>
    </style:style>
    <style:style style:name="T6900" style:parent-style-name="DefaultParagraphFont" style:family="text">
      <style:text-properties fo:color="#000000" style:language-asian="lt" style:country-asian="LT"/>
    </style:style>
    <style:style style:name="P6901" style:parent-style-name="Normal" style:family="paragraph">
      <style:paragraph-properties fo:text-align="justify" fo:text-indent="0.4923in"/>
    </style:style>
    <style:style style:name="T6902" style:parent-style-name="DefaultParagraphFont" style:family="text">
      <style:text-properties fo:font-weight="bold" style:font-weight-asian="bold" fo:color="#000000" style:language-asian="lt" style:country-asian="LT"/>
    </style:style>
    <style:style style:name="T6903" style:parent-style-name="DefaultParagraphFont" style:family="text">
      <style:text-properties fo:color="#000000" style:language-asian="lt" style:country-asian="LT"/>
    </style:style>
    <style:style style:name="P6904" style:parent-style-name="Normal" style:family="paragraph">
      <style:paragraph-properties fo:text-align="justify" fo:text-indent="0.4923in"/>
    </style:style>
    <style:style style:name="T6905" style:parent-style-name="DefaultParagraphFont" style:family="text">
      <style:text-properties fo:font-weight="bold" style:font-weight-asian="bold" fo:color="#000000" style:language-asian="lt" style:country-asian="LT"/>
    </style:style>
    <style:style style:name="T6906" style:parent-style-name="DefaultParagraphFont" style:family="text">
      <style:text-properties fo:color="#000000" style:language-asian="lt" style:country-asian="LT"/>
    </style:style>
    <style:style style:name="P6907" style:parent-style-name="Normal" style:family="paragraph">
      <style:paragraph-properties fo:text-align="justify" fo:text-indent="0.4923in"/>
    </style:style>
    <style:style style:name="T6908" style:parent-style-name="DefaultParagraphFont" style:family="text">
      <style:text-properties fo:font-weight="bold" style:font-weight-asian="bold" fo:color="#000000" style:language-asian="lt" style:country-asian="LT"/>
    </style:style>
    <style:style style:name="T6909" style:parent-style-name="DefaultParagraphFont" style:family="text">
      <style:text-properties fo:color="#000000" style:language-asian="lt" style:country-asian="LT"/>
    </style:style>
    <style:style style:name="P6910" style:parent-style-name="Normal" style:family="paragraph">
      <style:paragraph-properties fo:text-align="justify" fo:text-indent="0.4923in"/>
    </style:style>
    <style:style style:name="T6911" style:parent-style-name="DefaultParagraphFont" style:family="text">
      <style:text-properties fo:font-weight="bold" style:font-weight-asian="bold" fo:color="#000000" style:language-asian="lt" style:country-asian="LT"/>
    </style:style>
    <style:style style:name="T6912" style:parent-style-name="DefaultParagraphFont" style:family="text">
      <style:text-properties fo:color="#000000" style:language-asian="lt" style:country-asian="LT"/>
    </style:style>
    <style:style style:name="P6913" style:parent-style-name="Normal" style:family="paragraph">
      <style:paragraph-properties fo:text-align="justify" fo:text-indent="0.4923in"/>
    </style:style>
    <style:style style:name="T6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6" style:parent-style-name="DefaultParagraphFont" style:family="text">
      <style:text-properties style:font-size-complex="12pt" style:language-asian="lt" style:country-asian="LT"/>
    </style:style>
    <style:style style:name="T69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8" style:parent-style-name="DefaultParagraphFont" style:family="text">
      <style:text-properties style:font-size-complex="12pt" style:language-asian="lt" style:country-asian="LT"/>
    </style:style>
    <style:style style:name="T6919" style:parent-style-name="DefaultParagraphFont" style:family="text">
      <style:text-properties style:text-position="super 66.6%" style:font-size-complex="12pt" style:language-asian="lt" style:country-asian="LT"/>
    </style:style>
    <style:style style:name="T6920" style:parent-style-name="DefaultParagraphFont" style:family="text">
      <style:text-properties style:font-size-complex="12pt" style:language-asian="lt" style:country-asian="LT"/>
    </style:style>
    <style:style style:name="P6921" style:parent-style-name="Normal" style:family="paragraph">
      <style:paragraph-properties fo:text-align="justify" fo:text-indent="0.4923in"/>
    </style:style>
    <style:style style:name="T6922" style:parent-style-name="DefaultParagraphFont" style:family="text">
      <style:text-properties fo:font-weight="bold" style:font-weight-asian="bold" fo:color="#000000" style:language-asian="lt" style:country-asian="LT"/>
    </style:style>
    <style:style style:name="T6923" style:parent-style-name="DefaultParagraphFont" style:family="text">
      <style:text-properties fo:color="#000000" style:language-asian="lt" style:country-asian="LT"/>
    </style:style>
    <style:style style:name="P6924" style:parent-style-name="Normal" style:family="paragraph">
      <style:paragraph-properties fo:text-align="justify" fo:text-indent="0.4923in"/>
    </style:style>
    <style:style style:name="T6925" style:parent-style-name="DefaultParagraphFont" style:family="text">
      <style:text-properties fo:font-weight="bold" style:font-weight-asian="bold" fo:color="#000000" style:language-asian="lt" style:country-asian="LT"/>
    </style:style>
    <style:style style:name="T6926" style:parent-style-name="DefaultParagraphFont" style:family="text">
      <style:text-properties fo:color="#000000" style:language-asian="lt" style:country-asian="LT"/>
    </style:style>
    <style:style style:name="P6927" style:parent-style-name="Normal" style:family="paragraph">
      <style:paragraph-properties fo:text-align="justify" fo:text-indent="0.4923in"/>
    </style:style>
    <style:style style:name="T6928" style:parent-style-name="DefaultParagraphFont" style:family="text">
      <style:text-properties fo:font-weight="bold" style:font-weight-asian="bold" fo:color="#000000"/>
    </style:style>
    <style:style style:name="T6929" style:parent-style-name="DefaultParagraphFont" style:family="text">
      <style:text-properties fo:color="#000000"/>
    </style:style>
    <style:style style:name="T6930" style:parent-style-name="DefaultParagraphFont" style:family="text">
      <style:text-properties fo:font-style="italic" style:font-style-asian="italic" fo:color="#000000"/>
    </style:style>
    <style:style style:name="T6931" style:parent-style-name="DefaultParagraphFont" style:family="text">
      <style:text-properties fo:color="#000000" style:language-asian="lt" style:country-asian="LT"/>
    </style:style>
    <style:style style:name="P6932" style:parent-style-name="Normal" style:family="paragraph">
      <style:paragraph-properties fo:text-align="justify" fo:text-indent="0.4923in"/>
    </style:style>
    <style:style style:name="T6933" style:parent-style-name="DefaultParagraphFont" style:family="text">
      <style:text-properties fo:font-weight="bold" style:font-weight-asian="bold" fo:color="#000000" style:language-asian="lt" style:country-asian="LT"/>
    </style:style>
    <style:style style:name="T6934" style:parent-style-name="DefaultParagraphFont" style:family="text">
      <style:text-properties fo:color="#000000" style:language-asian="lt" style:country-asian="LT"/>
    </style:style>
    <style:style style:name="P6935" style:parent-style-name="Normal" style:family="paragraph">
      <style:paragraph-properties fo:text-align="justify" fo:text-indent="0.4923in"/>
    </style:style>
    <style:style style:name="T6936" style:parent-style-name="DefaultParagraphFont" style:family="text">
      <style:text-properties fo:font-weight="bold" style:font-weight-asian="bold" fo:color="#000000" style:language-asian="lt" style:country-asian="LT"/>
    </style:style>
    <style:style style:name="T6937" style:parent-style-name="DefaultParagraphFont" style:family="text">
      <style:text-properties fo:color="#000000" style:language-asian="lt" style:country-asian="LT"/>
    </style:style>
    <style:style style:name="T6938" style:parent-style-name="DefaultParagraphFont" style:family="text">
      <style:text-properties fo:color="#000000" style:text-position="35% 100%" style:language-asian="lt" style:country-asian="LT"/>
    </style:style>
    <style:style style:name="T6939" style:parent-style-name="DefaultParagraphFont" style:family="text">
      <style:text-properties fo:color="#000000" style:language-asian="lt" style:country-asian="LT"/>
    </style:style>
    <style:style style:name="T6940" style:parent-style-name="DefaultParagraphFont" style:family="text">
      <style:text-properties fo:color="#000000" style:language-asian="lt" style:country-asian="LT"/>
    </style:style>
    <style:style style:name="P6941" style:parent-style-name="Normal" style:family="paragraph">
      <style:paragraph-properties fo:text-align="justify" fo:text-indent="0.4923in"/>
    </style:style>
    <style:style style:name="T6942" style:parent-style-name="DefaultParagraphFont" style:family="text">
      <style:text-properties fo:font-weight="bold" style:font-weight-asian="bold" fo:color="#000000" style:language-asian="lt" style:country-asian="LT"/>
    </style:style>
    <style:style style:name="T6943" style:parent-style-name="DefaultParagraphFont" style:family="text">
      <style:text-properties fo:color="#000000" style:language-asian="lt" style:country-asian="LT"/>
    </style:style>
    <style:style style:name="T6944" style:parent-style-name="DefaultParagraphFont" style:family="text">
      <style:text-properties fo:color="#000000" style:text-position="35% 100%" style:language-asian="lt" style:country-asian="LT"/>
    </style:style>
    <style:style style:name="T6945" style:parent-style-name="DefaultParagraphFont" style:family="text">
      <style:text-properties fo:color="#000000" style:language-asian="lt" style:country-asian="LT"/>
    </style:style>
    <style:style style:name="P6946" style:parent-style-name="Normal" style:family="paragraph">
      <style:paragraph-properties fo:text-align="justify" fo:text-indent="0.4923in"/>
    </style:style>
    <style:style style:name="T6947" style:parent-style-name="DefaultParagraphFont" style:family="text">
      <style:text-properties fo:font-weight="bold" style:font-weight-asian="bold" fo:color="#000000" style:language-asian="lt" style:country-asian="LT"/>
    </style:style>
    <style:style style:name="T6948" style:parent-style-name="DefaultParagraphFont" style:family="text">
      <style:text-properties fo:color="#000000" style:language-asian="lt" style:country-asian="LT"/>
    </style:style>
    <style:style style:name="P6949" style:parent-style-name="Normal" style:family="paragraph">
      <style:paragraph-properties fo:text-align="justify" fo:text-indent="0.4923in"/>
    </style:style>
    <style:style style:name="T6950" style:parent-style-name="DefaultParagraphFont" style:family="text">
      <style:text-properties fo:font-weight="bold" style:font-weight-asian="bold" fo:color="#000000" style:language-asian="lt" style:country-asian="LT"/>
    </style:style>
    <style:style style:name="T6951" style:parent-style-name="DefaultParagraphFont" style:family="text">
      <style:text-properties fo:color="#000000" style:language-asian="lt" style:country-asian="LT"/>
    </style:style>
    <style:style style:name="P6952" style:parent-style-name="Normal" style:family="paragraph">
      <style:paragraph-properties fo:text-align="justify" fo:text-indent="0.4923in"/>
    </style:style>
    <style:style style:name="T6953" style:parent-style-name="DefaultParagraphFont" style:family="text">
      <style:text-properties fo:font-weight="bold" style:font-weight-asian="bold" fo:color="#000000" style:language-asian="lt" style:country-asian="LT"/>
    </style:style>
    <style:style style:name="T6954" style:parent-style-name="DefaultParagraphFont" style:family="text">
      <style:text-properties fo:color="#000000" style:language-asian="lt" style:country-asian="LT"/>
    </style:style>
    <style:style style:name="P6955" style:parent-style-name="Normal" style:family="paragraph">
      <style:paragraph-properties fo:text-align="justify" fo:text-indent="0.4923in"/>
    </style:style>
    <style:style style:name="T6956" style:parent-style-name="DefaultParagraphFont" style:family="text">
      <style:text-properties fo:font-weight="bold" style:font-weight-asian="bold" fo:color="#000000" style:language-asian="lt" style:country-asian="LT"/>
    </style:style>
    <style:style style:name="T6957" style:parent-style-name="DefaultParagraphFont" style:family="text">
      <style:text-properties fo:color="#000000" style:language-asian="lt" style:country-asian="LT"/>
    </style:style>
    <style:style style:name="P6958" style:parent-style-name="Normal" style:family="paragraph">
      <style:paragraph-properties fo:text-align="justify" fo:text-indent="0.4923in"/>
    </style:style>
    <style:style style:name="T6959" style:parent-style-name="DefaultParagraphFont" style:family="text">
      <style:text-properties fo:font-weight="bold" style:font-weight-asian="bold" fo:color="#000000" style:language-asian="lt" style:country-asian="LT"/>
    </style:style>
    <style:style style:name="T6960" style:parent-style-name="DefaultParagraphFont" style:family="text">
      <style:text-properties fo:color="#000000" style:language-asian="lt" style:country-asian="LT"/>
    </style:style>
    <style:style style:name="P6961" style:parent-style-name="Normal" style:family="paragraph">
      <style:paragraph-properties fo:text-align="justify" fo:text-indent="0.4923in"/>
    </style:style>
    <style:style style:name="T6962" style:parent-style-name="DefaultParagraphFont" style:family="text">
      <style:text-properties fo:font-weight="bold" style:font-weight-asian="bold" fo:color="#000000" style:language-asian="lt" style:country-asian="LT"/>
    </style:style>
    <style:style style:name="T6963" style:parent-style-name="DefaultParagraphFont" style:family="text">
      <style:text-properties fo:color="#000000" style:language-asian="lt" style:country-asian="LT"/>
    </style:style>
    <style:style style:name="T6964" style:parent-style-name="DefaultParagraphFont" style:family="text">
      <style:text-properties fo:color="#000000" style:language-asian="lt" style:country-asian="LT"/>
    </style:style>
    <style:style style:name="P6965" style:parent-style-name="Normal" style:family="paragraph">
      <style:paragraph-properties fo:text-align="justify" fo:text-indent="0.4923in"/>
    </style:style>
    <style:style style:name="T6966" style:parent-style-name="DefaultParagraphFont" style:family="text">
      <style:text-properties fo:font-weight="bold" style:font-weight-asian="bold" fo:color="#000000" style:language-asian="lt" style:country-asian="LT"/>
    </style:style>
    <style:style style:name="T6967" style:parent-style-name="DefaultParagraphFont" style:family="text">
      <style:text-properties fo:color="#000000" style:language-asian="lt" style:country-asian="LT"/>
    </style:style>
    <style:style style:name="P6968" style:parent-style-name="Normal" style:family="paragraph">
      <style:paragraph-properties fo:text-align="justify" fo:text-indent="0.4923in"/>
    </style:style>
    <style:style style:name="T6969" style:parent-style-name="DefaultParagraphFont" style:family="text">
      <style:text-properties fo:font-weight="bold" style:font-weight-asian="bold" fo:color="#000000" style:language-asian="lt" style:country-asian="LT"/>
    </style:style>
    <style:style style:name="T6970" style:parent-style-name="DefaultParagraphFont" style:family="text">
      <style:text-properties fo:color="#000000" style:language-asian="lt" style:country-asian="LT"/>
    </style:style>
    <style:style style:name="P69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72" style:parent-style-name="Normal" style:family="paragraph">
      <style:paragraph-properties fo:text-align="justify" fo:text-indent="0.4923in"/>
    </style:style>
    <style:style style:name="T6973" style:parent-style-name="DefaultParagraphFont" style:family="text">
      <style:text-properties fo:font-weight="bold" style:font-weight-asian="bold" fo:color="#000000"/>
    </style:style>
    <style:style style:name="T6974" style:parent-style-name="DefaultParagraphFont" style:family="text">
      <style:text-properties fo:color="#000000"/>
    </style:style>
    <style:style style:name="P6975" style:parent-style-name="Normal" style:family="paragraph">
      <style:paragraph-properties fo:text-align="justify" fo:text-indent="0.4923in"/>
    </style:style>
    <style:style style:name="T6976" style:parent-style-name="DefaultParagraphFont" style:family="text">
      <style:text-properties fo:font-weight="bold" style:font-weight-asian="bold" fo:color="#000000"/>
    </style:style>
    <style:style style:name="T6977" style:parent-style-name="DefaultParagraphFont" style:family="text">
      <style:text-properties fo:color="#000000"/>
    </style:style>
    <style:style style:name="T6978" style:parent-style-name="DefaultParagraphFont" style:family="text">
      <style:text-properties fo:color="#000000" style:text-position="35% 100%"/>
    </style:style>
    <style:style style:name="T6979" style:parent-style-name="DefaultParagraphFont" style:family="text">
      <style:text-properties fo:color="#000000"/>
    </style:style>
    <style:style style:name="P6980" style:parent-style-name="Normal" style:family="paragraph">
      <style:paragraph-properties fo:text-align="justify" fo:text-indent="0.4923in"/>
    </style:style>
    <style:style style:name="T6981" style:parent-style-name="DefaultParagraphFont" style:family="text">
      <style:text-properties fo:font-weight="bold" style:font-weight-asian="bold" fo:color="#000000"/>
    </style:style>
    <style:style style:name="T6982" style:parent-style-name="DefaultParagraphFont" style:family="text">
      <style:text-properties fo:color="#000000"/>
    </style:style>
    <style:style style:name="P6983" style:parent-style-name="Normal" style:family="paragraph">
      <style:paragraph-properties fo:text-align="justify" fo:text-indent="0.4923in"/>
    </style:style>
    <style:style style:name="T6984" style:parent-style-name="DefaultParagraphFont" style:family="text">
      <style:text-properties fo:font-weight="bold" style:font-weight-asian="bold" fo:color="#000000"/>
    </style:style>
    <style:style style:name="T6985" style:parent-style-name="DefaultParagraphFont" style:family="text">
      <style:text-properties fo:color="#000000"/>
    </style:style>
    <style:style style:name="P6986" style:parent-style-name="Normal" style:family="paragraph">
      <style:paragraph-properties fo:text-align="justify" fo:text-indent="0.4923in"/>
    </style:style>
    <style:style style:name="T6987" style:parent-style-name="DefaultParagraphFont" style:family="text">
      <style:text-properties fo:font-weight="bold" style:font-weight-asian="bold" fo:color="#000000"/>
    </style:style>
    <style:style style:name="T6988" style:parent-style-name="DefaultParagraphFont" style:family="text">
      <style:text-properties fo:color="#000000"/>
    </style:style>
    <style:style style:name="T6989" style:parent-style-name="DefaultParagraphFont" style:family="text">
      <style:text-properties fo:font-weight="bold" style:font-weight-asian="bold" fo:color="#000000"/>
    </style:style>
    <style:style style:name="T6990" style:parent-style-name="DefaultParagraphFont" style:family="text">
      <style:text-properties fo:color="#000000"/>
    </style:style>
    <style:style style:name="P6991" style:parent-style-name="Normal" style:family="paragraph">
      <style:paragraph-properties fo:text-align="justify" fo:text-indent="0.4923in"/>
    </style:style>
    <style:style style:name="T6992" style:parent-style-name="DefaultParagraphFont" style:family="text">
      <style:text-properties fo:font-weight="bold" style:font-weight-asian="bold" fo:color="#000000"/>
    </style:style>
    <style:style style:name="T6993" style:parent-style-name="DefaultParagraphFont" style:family="text">
      <style:text-properties fo:color="#000000"/>
    </style:style>
    <style:style style:name="P6994" style:parent-style-name="Normal" style:family="paragraph">
      <style:paragraph-properties fo:text-align="justify" fo:text-indent="0.4923in"/>
    </style:style>
    <style:style style:name="T6995" style:parent-style-name="DefaultParagraphFont" style:family="text">
      <style:text-properties fo:font-weight="bold" style:font-weight-asian="bold" fo:color="#000000"/>
    </style:style>
    <style:style style:name="T6996" style:parent-style-name="DefaultParagraphFont" style:family="text">
      <style:text-properties fo:color="#000000"/>
    </style:style>
    <style:style style:name="P6997" style:parent-style-name="Normal" style:family="paragraph">
      <style:paragraph-properties fo:text-align="justify" fo:text-indent="0.4923in"/>
    </style:style>
    <style:style style:name="T6998" style:parent-style-name="DefaultParagraphFont" style:family="text">
      <style:text-properties fo:font-weight="bold" style:font-weight-asian="bold" fo:color="#000000"/>
    </style:style>
    <style:style style:name="T6999" style:parent-style-name="DefaultParagraphFont" style:family="text">
      <style:text-properties fo:color="#000000"/>
    </style:style>
    <style:style style:name="P7000" style:parent-style-name="Normal" style:family="paragraph">
      <style:paragraph-properties fo:text-align="justify" fo:text-indent="0.4923in"/>
    </style:style>
    <style:style style:name="T7001" style:parent-style-name="DefaultParagraphFont" style:family="text">
      <style:text-properties fo:font-weight="bold" style:font-weight-asian="bold" fo:color="#000000"/>
    </style:style>
    <style:style style:name="T7002" style:parent-style-name="DefaultParagraphFont" style:family="text">
      <style:text-properties fo:color="#000000"/>
    </style:style>
    <style:style style:name="P7003" style:parent-style-name="Normal" style:family="paragraph">
      <style:paragraph-properties fo:text-align="justify" fo:text-indent="0.4923in"/>
    </style:style>
    <style:style style:name="T7004" style:parent-style-name="DefaultParagraphFont" style:family="text">
      <style:text-properties fo:font-weight="bold" style:font-weight-asian="bold" fo:color="#000000"/>
    </style:style>
    <style:style style:name="T7005" style:parent-style-name="DefaultParagraphFont" style:family="text">
      <style:text-properties fo:color="#000000"/>
    </style:style>
    <style:style style:name="P7006" style:parent-style-name="Normal" style:family="paragraph">
      <style:paragraph-properties fo:text-align="justify" fo:text-indent="0.4923in"/>
    </style:style>
    <style:style style:name="T7007" style:parent-style-name="DefaultParagraphFont" style:family="text">
      <style:text-properties fo:font-weight="bold" style:font-weight-asian="bold" fo:color="#000000"/>
    </style:style>
    <style:style style:name="T7008" style:parent-style-name="DefaultParagraphFont" style:family="text">
      <style:text-properties fo:color="#000000"/>
    </style:style>
    <style:style style:name="P7009" style:parent-style-name="Normal" style:family="paragraph">
      <style:paragraph-properties fo:text-align="justify" fo:text-indent="0.4923in"/>
    </style:style>
    <style:style style:name="T7010" style:parent-style-name="DefaultParagraphFont" style:family="text">
      <style:text-properties fo:font-weight="bold" style:font-weight-asian="bold" fo:color="#000000"/>
    </style:style>
    <style:style style:name="T7011" style:parent-style-name="DefaultParagraphFont" style:family="text">
      <style:text-properties fo:color="#000000"/>
    </style:style>
    <style:style style:name="T7012" style:parent-style-name="DefaultParagraphFont" style:family="text">
      <style:text-properties fo:color="#000000" style:text-position="35% 100%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color="#000000"/>
    </style:style>
    <style:style style:name="P7015" style:parent-style-name="Normal" style:family="paragraph">
      <style:paragraph-properties fo:text-align="justify" fo:text-indent="0.4923in"/>
    </style:style>
    <style:style style:name="T7016" style:parent-style-name="DefaultParagraphFont" style:family="text">
      <style:text-properties fo:font-weight="bold" style:font-weight-asian="bold" fo:color="#000000"/>
    </style:style>
    <style:style style:name="T7017" style:parent-style-name="DefaultParagraphFont" style:family="text">
      <style:text-properties fo:color="#000000"/>
    </style:style>
    <style:style style:name="P7018" style:parent-style-name="Normal" style:family="paragraph">
      <style:paragraph-properties fo:text-align="justify" fo:text-indent="0.4923in"/>
    </style:style>
    <style:style style:name="T7019" style:parent-style-name="DefaultParagraphFont" style:family="text">
      <style:text-properties fo:font-weight="bold" style:font-weight-asian="bold" fo:color="#000000"/>
    </style:style>
    <style:style style:name="T7020" style:parent-style-name="DefaultParagraphFont" style:family="text">
      <style:text-properties fo:color="#000000"/>
    </style:style>
    <style:style style:name="P7021" style:parent-style-name="Normal" style:family="paragraph">
      <style:paragraph-properties fo:text-align="justify" fo:text-indent="0.4923in"/>
    </style:style>
    <style:style style:name="T7022" style:parent-style-name="DefaultParagraphFont" style:family="text">
      <style:text-properties fo:font-weight="bold" style:font-weight-asian="bold" fo:color="#000000"/>
    </style:style>
    <style:style style:name="T7023" style:parent-style-name="DefaultParagraphFont" style:family="text">
      <style:text-properties fo:color="#000000"/>
    </style:style>
    <style:style style:name="T7024" style:parent-style-name="DefaultParagraphFont" style:family="text">
      <style:text-properties fo:font-style="italic" style:font-style-asian="italic" fo:color="#000000"/>
    </style:style>
    <style:style style:name="T7025" style:parent-style-name="DefaultParagraphFont" style:family="text">
      <style:text-properties fo:color="#000000"/>
    </style:style>
    <style:style style:name="T7026" style:parent-style-name="DefaultParagraphFont" style:family="text">
      <style:text-properties fo:font-style="italic" style:font-style-asian="italic" fo:color="#000000"/>
    </style:style>
    <style:style style:name="T7027" style:parent-style-name="DefaultParagraphFont" style:family="text">
      <style:text-properties fo:color="#000000"/>
    </style:style>
    <style:style style:name="P7028" style:parent-style-name="Normal" style:family="paragraph">
      <style:paragraph-properties fo:text-align="justify" fo:text-indent="0.4923in"/>
    </style:style>
    <style:style style:name="T7029" style:parent-style-name="DefaultParagraphFont" style:family="text">
      <style:text-properties fo:font-weight="bold" style:font-weight-asian="bold" fo:color="#000000"/>
    </style:style>
    <style:style style:name="T7030" style:parent-style-name="DefaultParagraphFont" style:family="text">
      <style:text-properties fo:color="#000000"/>
    </style:style>
    <style:style style:name="P7031" style:parent-style-name="Normal" style:family="paragraph">
      <style:paragraph-properties fo:text-align="justify" fo:text-indent="0.4923in"/>
    </style:style>
    <style:style style:name="T7032" style:parent-style-name="DefaultParagraphFont" style:family="text">
      <style:text-properties fo:font-weight="bold" style:font-weight-asian="bold" fo:color="#000000"/>
    </style:style>
    <style:style style:name="T7033" style:parent-style-name="DefaultParagraphFont" style:family="text">
      <style:text-properties fo:color="#000000"/>
    </style:style>
    <style:style style:name="T7034" style:parent-style-name="DefaultParagraphFont" style:family="text">
      <style:text-properties fo:color="#000000" style:text-position="35% 100%"/>
    </style:style>
    <style:style style:name="T7035" style:parent-style-name="DefaultParagraphFont" style:family="text">
      <style:text-properties fo:color="#000000"/>
    </style:style>
    <style:style style:name="P7036" style:parent-style-name="Normal" style:family="paragraph">
      <style:paragraph-properties fo:text-align="justify" fo:text-indent="0.4923in"/>
    </style:style>
    <style:style style:name="T7037" style:parent-style-name="DefaultParagraphFont" style:family="text">
      <style:text-properties fo:font-weight="bold" style:font-weight-asian="bold" fo:color="#000000"/>
    </style:style>
    <style:style style:name="T7038" style:parent-style-name="DefaultParagraphFont" style:family="text">
      <style:text-properties fo:color="#000000"/>
    </style:style>
    <style:style style:name="P7039" style:parent-style-name="Normal" style:family="paragraph">
      <style:paragraph-properties fo:text-align="justify" fo:text-indent="0.4923in"/>
    </style:style>
    <style:style style:name="T7040" style:parent-style-name="DefaultParagraphFont" style:family="text">
      <style:text-properties fo:font-weight="bold" style:font-weight-asian="bold" fo:color="#000000"/>
    </style:style>
    <style:style style:name="T7041" style:parent-style-name="DefaultParagraphFont" style:family="text">
      <style:text-properties fo:color="#000000"/>
    </style:style>
    <style:style style:name="P7042" style:parent-style-name="Normal" style:family="paragraph">
      <style:paragraph-properties fo:text-align="justify" fo:text-indent="0.4923in"/>
    </style:style>
    <style:style style:name="T7043" style:parent-style-name="DefaultParagraphFont" style:family="text">
      <style:text-properties fo:font-weight="bold" style:font-weight-asian="bold" fo:color="#000000"/>
    </style:style>
    <style:style style:name="T7044" style:parent-style-name="DefaultParagraphFont" style:family="text">
      <style:text-properties fo:color="#000000"/>
    </style:style>
    <style:style style:name="P7045" style:parent-style-name="Normal" style:family="paragraph">
      <style:paragraph-properties fo:text-align="justify" fo:text-indent="0.4923in"/>
    </style:style>
    <style:style style:name="T7046" style:parent-style-name="DefaultParagraphFont" style:family="text">
      <style:text-properties fo:font-weight="bold" style:font-weight-asian="bold" fo:color="#000000"/>
    </style:style>
    <style:style style:name="T7047" style:parent-style-name="DefaultParagraphFont" style:family="text">
      <style:text-properties fo:color="#000000"/>
    </style:style>
    <style:style style:name="P7048" style:parent-style-name="Normal" style:family="paragraph">
      <style:paragraph-properties fo:text-align="justify" fo:text-indent="0.4923in"/>
    </style:style>
    <style:style style:name="T7049" style:parent-style-name="DefaultParagraphFont" style:family="text">
      <style:text-properties fo:font-weight="bold" style:font-weight-asian="bold" fo:color="#000000"/>
    </style:style>
    <style:style style:name="T7050" style:parent-style-name="DefaultParagraphFont" style:family="text">
      <style:text-properties fo:color="#000000"/>
    </style:style>
    <style:style style:name="P7051" style:parent-style-name="Normal" style:family="paragraph">
      <style:paragraph-properties fo:text-align="justify" fo:text-indent="0.4923in"/>
    </style:style>
    <style:style style:name="T7052" style:parent-style-name="DefaultParagraphFont" style:family="text">
      <style:text-properties fo:font-weight="bold" style:font-weight-asian="bold" fo:color="#000000"/>
    </style:style>
    <style:style style:name="T7053" style:parent-style-name="DefaultParagraphFont" style:family="text">
      <style:text-properties fo:color="#000000"/>
    </style:style>
    <style:style style:name="T7054" style:parent-style-name="DefaultParagraphFont" style:family="text">
      <style:text-properties fo:color="#000000" style:text-position="35% 100%"/>
    </style:style>
    <style:style style:name="T7055" style:parent-style-name="DefaultParagraphFont" style:family="text">
      <style:text-properties fo:color="#000000"/>
    </style:style>
    <style:style style:name="P7056" style:parent-style-name="Normal" style:family="paragraph">
      <style:paragraph-properties fo:text-align="justify" fo:text-indent="0.4923in"/>
    </style:style>
    <style:style style:name="T7057" style:parent-style-name="DefaultParagraphFont" style:family="text">
      <style:text-properties fo:font-weight="bold" style:font-weight-asian="bold" fo:color="#000000"/>
    </style:style>
    <style:style style:name="T7058" style:parent-style-name="DefaultParagraphFont" style:family="text">
      <style:text-properties fo:color="#000000"/>
    </style:style>
    <style:style style:name="P7059" style:parent-style-name="Normal" style:family="paragraph">
      <style:paragraph-properties fo:text-align="justify" fo:text-indent="0.4923in"/>
    </style:style>
    <style:style style:name="T7060" style:parent-style-name="DefaultParagraphFont" style:family="text">
      <style:text-properties fo:font-weight="bold" style:font-weight-asian="bold" fo:color="#000000"/>
    </style:style>
    <style:style style:name="T7061" style:parent-style-name="DefaultParagraphFont" style:family="text">
      <style:text-properties fo:color="#000000"/>
    </style:style>
    <style:style style:name="P7062" style:parent-style-name="Normal" style:family="paragraph">
      <style:paragraph-properties fo:text-align="justify" fo:text-indent="0.4923in"/>
    </style:style>
    <style:style style:name="T7063" style:parent-style-name="DefaultParagraphFont" style:family="text">
      <style:text-properties fo:font-weight="bold" style:font-weight-asian="bold" fo:color="#000000"/>
    </style:style>
    <style:style style:name="T7064" style:parent-style-name="DefaultParagraphFont" style:family="text">
      <style:text-properties fo:color="#000000"/>
    </style:style>
    <style:style style:name="T7065" style:parent-style-name="DefaultParagraphFont" style:family="text">
      <style:text-properties fo:color="#000000"/>
    </style:style>
    <style:style style:name="P7066" style:parent-style-name="Normal" style:family="paragraph">
      <style:paragraph-properties fo:text-align="justify" fo:text-indent="0.4923in"/>
    </style:style>
    <style:style style:name="T7067" style:parent-style-name="DefaultParagraphFont" style:family="text">
      <style:text-properties fo:font-weight="bold" style:font-weight-asian="bold" fo:color="#000000"/>
    </style:style>
    <style:style style:name="T7068" style:parent-style-name="DefaultParagraphFont" style:family="text">
      <style:text-properties fo:color="#000000"/>
    </style:style>
    <style:style style:name="P7069" style:parent-style-name="Normal" style:family="paragraph">
      <style:paragraph-properties fo:text-align="justify" fo:text-indent="0.4923in"/>
    </style:style>
    <style:style style:name="T7070" style:parent-style-name="DefaultParagraphFont" style:family="text">
      <style:text-properties fo:font-weight="bold" style:font-weight-asian="bold" fo:color="#000000"/>
    </style:style>
    <style:style style:name="T7071" style:parent-style-name="DefaultParagraphFont" style:family="text">
      <style:text-properties fo:color="#000000"/>
    </style:style>
    <style:style style:name="P7072" style:parent-style-name="Normal" style:family="paragraph">
      <style:paragraph-properties fo:text-align="justify" fo:text-indent="0.4923in"/>
    </style:style>
    <style:style style:name="T7073" style:parent-style-name="DefaultParagraphFont" style:family="text">
      <style:text-properties fo:font-weight="bold" style:font-weight-asian="bold" fo:color="#000000"/>
    </style:style>
    <style:style style:name="T7074" style:parent-style-name="DefaultParagraphFont" style:family="text">
      <style:text-properties fo:color="#000000"/>
    </style:style>
    <style:style style:name="T7075" style:parent-style-name="DefaultParagraphFont" style:family="text">
      <style:text-properties fo:color="#000000" style:text-position="35% 100%"/>
    </style:style>
    <style:style style:name="T7076" style:parent-style-name="DefaultParagraphFont" style:family="text">
      <style:text-properties fo:color="#000000"/>
    </style:style>
    <style:style style:name="P7077" style:parent-style-name="Normal" style:family="paragraph">
      <style:paragraph-properties fo:text-align="justify" fo:text-indent="0.4923in"/>
    </style:style>
    <style:style style:name="T7078" style:parent-style-name="DefaultParagraphFont" style:family="text">
      <style:text-properties fo:font-weight="bold" style:font-weight-asian="bold" fo:color="#000000"/>
    </style:style>
    <style:style style:name="T7079" style:parent-style-name="DefaultParagraphFont" style:family="text">
      <style:text-properties fo:color="#000000"/>
    </style:style>
    <style:style style:name="T7080" style:parent-style-name="DefaultParagraphFont" style:family="text">
      <style:text-properties fo:color="#000000" style:text-position="35% 100%"/>
    </style:style>
    <style:style style:name="T7081" style:parent-style-name="DefaultParagraphFont" style:family="text">
      <style:text-properties fo:color="#000000"/>
    </style:style>
    <style:style style:name="P7082" style:parent-style-name="Normal" style:family="paragraph">
      <style:paragraph-properties fo:text-align="justify" fo:text-indent="0.4923in"/>
    </style:style>
    <style:style style:name="T7083" style:parent-style-name="DefaultParagraphFont" style:family="text">
      <style:text-properties fo:font-weight="bold" style:font-weight-asian="bold" fo:color="#000000"/>
    </style:style>
    <style:style style:name="T7084" style:parent-style-name="DefaultParagraphFont" style:family="text">
      <style:text-properties fo:color="#000000"/>
    </style:style>
    <style:style style:name="T7085" style:parent-style-name="DefaultParagraphFont" style:family="text">
      <style:text-properties fo:color="#000000" style:text-position="35% 100%"/>
    </style:style>
    <style:style style:name="T7086" style:parent-style-name="DefaultParagraphFont" style:family="text">
      <style:text-properties fo:color="#000000"/>
    </style:style>
    <style:style style:name="P7087" style:parent-style-name="Normal" style:family="paragraph">
      <style:paragraph-properties fo:text-align="justify" fo:text-indent="0.4923in"/>
    </style:style>
    <style:style style:name="T7088" style:parent-style-name="DefaultParagraphFont" style:family="text">
      <style:text-properties fo:font-weight="bold" style:font-weight-asian="bold" fo:color="#000000"/>
    </style:style>
    <style:style style:name="T7089" style:parent-style-name="DefaultParagraphFont" style:family="text">
      <style:text-properties fo:color="#000000"/>
    </style:style>
    <style:style style:name="P7090" style:parent-style-name="Normal" style:family="paragraph">
      <style:paragraph-properties fo:text-align="justify" fo:text-indent="0.4923in"/>
    </style:style>
    <style:style style:name="T7091" style:parent-style-name="DefaultParagraphFont" style:family="text">
      <style:text-properties fo:font-weight="bold" style:font-weight-asian="bold" fo:color="#000000"/>
    </style:style>
    <style:style style:name="T7092" style:parent-style-name="DefaultParagraphFont" style:family="text">
      <style:text-properties fo:color="#000000"/>
    </style:style>
    <style:style style:name="P7093" style:parent-style-name="Normal" style:family="paragraph">
      <style:paragraph-properties fo:text-align="justify" fo:text-indent="0.4923in"/>
    </style:style>
    <style:style style:name="T7094" style:parent-style-name="DefaultParagraphFont" style:family="text">
      <style:text-properties fo:font-weight="bold" style:font-weight-asian="bold" fo:color="#000000"/>
    </style:style>
    <style:style style:name="T7095" style:parent-style-name="DefaultParagraphFont" style:family="text">
      <style:text-properties fo:color="#000000"/>
    </style:style>
    <style:style style:name="P7096" style:parent-style-name="Normal" style:family="paragraph">
      <style:paragraph-properties fo:text-align="justify" fo:text-indent="0.4923in"/>
    </style:style>
    <style:style style:name="T7097" style:parent-style-name="DefaultParagraphFont" style:family="text">
      <style:text-properties fo:font-weight="bold" style:font-weight-asian="bold" fo:color="#000000"/>
    </style:style>
    <style:style style:name="T7098" style:parent-style-name="DefaultParagraphFont" style:family="text">
      <style:text-properties fo:color="#000000"/>
    </style:style>
    <style:style style:name="P7099" style:parent-style-name="Normal" style:family="paragraph">
      <style:paragraph-properties fo:text-align="justify" fo:text-indent="0.4923in"/>
    </style:style>
    <style:style style:name="T7100" style:parent-style-name="DefaultParagraphFont" style:family="text">
      <style:text-properties fo:font-weight="bold" style:font-weight-asian="bold" fo:color="#000000"/>
    </style:style>
    <style:style style:name="T7101" style:parent-style-name="DefaultParagraphFont" style:family="text">
      <style:text-properties fo:color="#000000"/>
    </style:style>
    <style:style style:name="P7102" style:parent-style-name="Normal" style:family="paragraph">
      <style:paragraph-properties fo:text-align="justify" fo:text-indent="0.4923in"/>
    </style:style>
    <style:style style:name="T7103" style:parent-style-name="DefaultParagraphFont" style:family="text">
      <style:text-properties fo:font-weight="bold" style:font-weight-asian="bold" fo:color="#000000"/>
    </style:style>
    <style:style style:name="T7104" style:parent-style-name="DefaultParagraphFont" style:family="text">
      <style:text-properties fo:color="#000000"/>
    </style:style>
    <style:style style:name="T7105" style:parent-style-name="DefaultParagraphFont" style:family="text">
      <style:text-properties fo:color="#000000" style:text-position="35% 100%"/>
    </style:style>
    <style:style style:name="T7106" style:parent-style-name="DefaultParagraphFont" style:family="text">
      <style:text-properties fo:color="#000000"/>
    </style:style>
    <style:style style:name="P7107" style:parent-style-name="Normal" style:family="paragraph">
      <style:paragraph-properties fo:text-align="justify" fo:text-indent="0.4923in"/>
    </style:style>
    <style:style style:name="T7108" style:parent-style-name="DefaultParagraphFont" style:family="text">
      <style:text-properties fo:font-weight="bold" style:font-weight-asian="bold" style:font-style-complex="italic" fo:color="#000000"/>
    </style:style>
    <style:style style:name="T7109" style:parent-style-name="DefaultParagraphFont" style:family="text">
      <style:text-properties fo:color="#000000"/>
    </style:style>
    <style:style style:name="T7110" style:parent-style-name="DefaultParagraphFont" style:family="text">
      <style:text-properties fo:font-style="italic" style:font-style-asian="italic" style:font-style-complex="italic" fo:color="#000000"/>
    </style:style>
    <style:style style:name="T7111" style:parent-style-name="DefaultParagraphFont" style:family="text">
      <style:text-properties fo:color="#000000"/>
    </style:style>
    <style:style style:name="P7112" style:parent-style-name="Normal" style:family="paragraph">
      <style:paragraph-properties fo:text-align="justify" fo:text-indent="0.4923in"/>
    </style:style>
    <style:style style:name="T7113" style:parent-style-name="DefaultParagraphFont" style:family="text">
      <style:text-properties fo:font-weight="bold" style:font-weight-asian="bold" fo:color="#000000"/>
    </style:style>
    <style:style style:name="T7114" style:parent-style-name="DefaultParagraphFont" style:family="text">
      <style:text-properties fo:color="#000000"/>
    </style:style>
    <style:style style:name="P7115" style:parent-style-name="Normal" style:family="paragraph">
      <style:paragraph-properties fo:text-align="justify" fo:text-indent="0.4923in"/>
    </style:style>
    <style:style style:name="T7116" style:parent-style-name="DefaultParagraphFont" style:family="text">
      <style:text-properties fo:font-weight="bold" style:font-weight-asian="bold" fo:color="#000000"/>
    </style:style>
    <style:style style:name="T7117" style:parent-style-name="DefaultParagraphFont" style:family="text">
      <style:text-properties fo:color="#000000"/>
    </style:style>
    <style:style style:name="P7118" style:parent-style-name="Normal" style:family="paragraph">
      <style:paragraph-properties fo:text-align="justify" fo:text-indent="0.4923in"/>
    </style:style>
    <style:style style:name="T7119" style:parent-style-name="DefaultParagraphFont" style:family="text">
      <style:text-properties fo:font-weight="bold" style:font-weight-asian="bold" fo:color="#000000"/>
    </style:style>
    <style:style style:name="T7120" style:parent-style-name="DefaultParagraphFont" style:family="text">
      <style:text-properties fo:color="#000000"/>
    </style:style>
    <style:style style:name="T7121" style:parent-style-name="DefaultParagraphFont" style:family="text">
      <style:text-properties fo:color="#000000"/>
    </style:style>
    <style:style style:name="P7122" style:parent-style-name="Normal" style:family="paragraph">
      <style:paragraph-properties fo:text-align="justify" fo:text-indent="0.4923in"/>
    </style:style>
    <style:style style:name="T7123" style:parent-style-name="DefaultParagraphFont" style:family="text">
      <style:text-properties fo:font-weight="bold" style:font-weight-asian="bold" fo:color="#000000"/>
    </style:style>
    <style:style style:name="T7124" style:parent-style-name="DefaultParagraphFont" style:family="text">
      <style:text-properties fo:color="#000000"/>
    </style:style>
    <style:style style:name="T7125" style:parent-style-name="DefaultParagraphFont" style:family="text">
      <style:text-properties fo:font-weight="bold" style:font-weight-asian="bold" fo:color="#000000"/>
    </style:style>
    <style:style style:name="T7126" style:parent-style-name="DefaultParagraphFont" style:family="text">
      <style:text-properties fo:color="#000000"/>
    </style:style>
    <style:style style:name="P7127" style:parent-style-name="Normal" style:family="paragraph">
      <style:paragraph-properties fo:text-align="justify" fo:text-indent="0.4923in"/>
    </style:style>
    <style:style style:name="T7128" style:parent-style-name="DefaultParagraphFont" style:family="text">
      <style:text-properties fo:font-weight="bold" style:font-weight-asian="bold" fo:color="#000000"/>
    </style:style>
    <style:style style:name="T7129" style:parent-style-name="DefaultParagraphFont" style:family="text">
      <style:text-properties fo:color="#000000"/>
    </style:style>
    <style:style style:name="P7130" style:parent-style-name="Normal" style:family="paragraph">
      <style:paragraph-properties fo:text-align="justify" fo:text-indent="0.4923in"/>
    </style:style>
    <style:style style:name="T7131" style:parent-style-name="DefaultParagraphFont" style:family="text">
      <style:text-properties fo:font-weight="bold" style:font-weight-asian="bold" fo:color="#000000"/>
    </style:style>
    <style:style style:name="T7132" style:parent-style-name="DefaultParagraphFont" style:family="text">
      <style:text-properties fo:color="#000000"/>
    </style:style>
    <style:style style:name="P7133" style:parent-style-name="Normal" style:family="paragraph">
      <style:paragraph-properties fo:text-align="justify" fo:text-indent="0.4923in"/>
    </style:style>
    <style:style style:name="T7134" style:parent-style-name="DefaultParagraphFont" style:family="text">
      <style:text-properties fo:font-weight="bold" style:font-weight-asian="bold" fo:color="#000000"/>
    </style:style>
    <style:style style:name="T7135" style:parent-style-name="DefaultParagraphFont" style:family="text">
      <style:text-properties fo:color="#000000"/>
    </style:style>
    <style:style style:name="P7136" style:parent-style-name="Normal" style:family="paragraph">
      <style:paragraph-properties fo:text-align="justify" fo:text-indent="0.4923in"/>
    </style:style>
    <style:style style:name="T7137" style:parent-style-name="DefaultParagraphFont" style:family="text">
      <style:text-properties fo:font-weight="bold" style:font-weight-asian="bold" fo:color="#000000"/>
    </style:style>
    <style:style style:name="T7138" style:parent-style-name="DefaultParagraphFont" style:family="text">
      <style:text-properties fo:color="#000000"/>
    </style:style>
    <style:style style:name="P7139" style:parent-style-name="Normal" style:family="paragraph">
      <style:paragraph-properties fo:text-align="justify" fo:text-indent="0.4923in"/>
    </style:style>
    <style:style style:name="T7140" style:parent-style-name="DefaultParagraphFont" style:family="text">
      <style:text-properties fo:font-weight="bold" style:font-weight-asian="bold" fo:color="#000000"/>
    </style:style>
    <style:style style:name="T7141" style:parent-style-name="DefaultParagraphFont" style:family="text">
      <style:text-properties fo:color="#000000"/>
    </style:style>
    <style:style style:name="P7142" style:parent-style-name="Normal" style:family="paragraph">
      <style:paragraph-properties fo:text-align="justify" fo:text-indent="0.4923in"/>
    </style:style>
    <style:style style:name="T7143" style:parent-style-name="DefaultParagraphFont" style:family="text">
      <style:text-properties fo:font-weight="bold" style:font-weight-asian="bold" fo:color="#000000"/>
    </style:style>
    <style:style style:name="T7144" style:parent-style-name="DefaultParagraphFont" style:family="text">
      <style:text-properties fo:color="#000000"/>
    </style:style>
    <style:style style:name="T7145" style:parent-style-name="DefaultParagraphFont" style:family="text">
      <style:text-properties fo:color="#000000" style:text-position="35% 100%"/>
    </style:style>
    <style:style style:name="T7146" style:parent-style-name="DefaultParagraphFont" style:family="text">
      <style:text-properties fo:color="#000000"/>
    </style:style>
    <style:style style:name="P7147" style:parent-style-name="Normal" style:family="paragraph">
      <style:paragraph-properties fo:text-align="justify" fo:text-indent="0.4923in"/>
    </style:style>
    <style:style style:name="T7148" style:parent-style-name="DefaultParagraphFont" style:family="text">
      <style:text-properties fo:font-weight="bold" style:font-weight-asian="bold" fo:color="#000000"/>
    </style:style>
    <style:style style:name="T7149" style:parent-style-name="DefaultParagraphFont" style:family="text">
      <style:text-properties fo:color="#000000"/>
    </style:style>
    <style:style style:name="T7150" style:parent-style-name="DefaultParagraphFont" style:family="text">
      <style:text-properties fo:font-weight="bold" style:font-weight-asian="bold" fo:color="#000000"/>
    </style:style>
    <style:style style:name="T7151" style:parent-style-name="DefaultParagraphFont" style:family="text">
      <style:text-properties fo:color="#000000"/>
    </style:style>
    <style:style style:name="T7152" style:parent-style-name="DefaultParagraphFont" style:family="text">
      <style:text-properties fo:font-style="italic" style:font-style-asian="italic" fo:color="#000000"/>
    </style:style>
    <style:style style:name="T7153" style:parent-style-name="DefaultParagraphFont" style:family="text">
      <style:text-properties fo:color="#000000"/>
    </style:style>
    <style:style style:name="T7154" style:parent-style-name="DefaultParagraphFont" style:family="text">
      <style:text-properties fo:color="#000000" style:text-position="35% 100%"/>
    </style:style>
    <style:style style:name="T7155" style:parent-style-name="DefaultParagraphFont" style:family="text">
      <style:text-properties fo:color="#000000"/>
    </style:style>
    <style:style style:name="P7156" style:parent-style-name="Normal" style:family="paragraph">
      <style:paragraph-properties fo:text-align="justify" fo:text-indent="0.4923in"/>
    </style:style>
    <style:style style:name="T7157" style:parent-style-name="DefaultParagraphFont" style:family="text">
      <style:text-properties fo:font-weight="bold" style:font-weight-asian="bold" fo:color="#000000"/>
    </style:style>
    <style:style style:name="T7158" style:parent-style-name="DefaultParagraphFont" style:family="text">
      <style:text-properties fo:color="#000000"/>
    </style:style>
    <style:style style:name="P7159" style:parent-style-name="Normal" style:family="paragraph">
      <style:paragraph-properties fo:text-align="justify" fo:text-indent="0.4923in"/>
    </style:style>
    <style:style style:name="T7160" style:parent-style-name="DefaultParagraphFont" style:family="text">
      <style:text-properties fo:font-weight="bold" style:font-weight-asian="bold" fo:color="#000000"/>
    </style:style>
    <style:style style:name="T7161" style:parent-style-name="DefaultParagraphFont" style:family="text">
      <style:text-properties fo:color="#000000"/>
    </style:style>
    <style:style style:name="P7162" style:parent-style-name="Normal" style:family="paragraph">
      <style:paragraph-properties fo:text-align="justify" fo:text-indent="0.4923in"/>
    </style:style>
    <style:style style:name="T7163" style:parent-style-name="DefaultParagraphFont" style:family="text">
      <style:text-properties fo:font-weight="bold" style:font-weight-asian="bold" fo:color="#000000"/>
    </style:style>
    <style:style style:name="T7164" style:parent-style-name="DefaultParagraphFont" style:family="text">
      <style:text-properties fo:color="#000000"/>
    </style:style>
    <style:style style:name="P7165" style:parent-style-name="Normal" style:family="paragraph">
      <style:paragraph-properties fo:text-align="justify" fo:text-indent="0.4923in"/>
    </style:style>
    <style:style style:name="T7166" style:parent-style-name="DefaultParagraphFont" style:family="text">
      <style:text-properties fo:font-weight="bold" style:font-weight-asian="bold" fo:color="#000000"/>
    </style:style>
    <style:style style:name="T7167" style:parent-style-name="DefaultParagraphFont" style:family="text">
      <style:text-properties fo:color="#000000"/>
    </style:style>
    <style:style style:name="P7168" style:parent-style-name="Normal" style:family="paragraph">
      <style:paragraph-properties fo:text-align="justify" fo:text-indent="0.4923in"/>
    </style:style>
    <style:style style:name="T7169" style:parent-style-name="DefaultParagraphFont" style:family="text">
      <style:text-properties fo:font-weight="bold" style:font-weight-asian="bold" fo:color="#000000"/>
    </style:style>
    <style:style style:name="T7170" style:parent-style-name="DefaultParagraphFont" style:family="text">
      <style:text-properties fo:color="#000000"/>
    </style:style>
    <style:style style:name="P7171" style:parent-style-name="Normal" style:family="paragraph">
      <style:paragraph-properties fo:text-align="justify" fo:text-indent="0.4923in"/>
    </style:style>
    <style:style style:name="T7172" style:parent-style-name="DefaultParagraphFont" style:family="text">
      <style:text-properties fo:font-weight="bold" style:font-weight-asian="bold" fo:color="#000000"/>
    </style:style>
    <style:style style:name="T7173" style:parent-style-name="DefaultParagraphFont" style:family="text">
      <style:text-properties fo:color="#000000"/>
    </style:style>
    <style:style style:name="P7174" style:parent-style-name="Normal" style:family="paragraph">
      <style:paragraph-properties fo:text-align="justify" fo:text-indent="0.4923in"/>
    </style:style>
    <style:style style:name="T7175" style:parent-style-name="DefaultParagraphFont" style:family="text">
      <style:text-properties fo:font-weight="bold" style:font-weight-asian="bold" fo:color="#000000"/>
    </style:style>
    <style:style style:name="T7176" style:parent-style-name="DefaultParagraphFont" style:family="text">
      <style:text-properties fo:color="#000000"/>
    </style:style>
    <style:style style:name="P7177" style:parent-style-name="Normal" style:family="paragraph">
      <style:paragraph-properties fo:text-align="justify" fo:text-indent="0.4923in"/>
    </style:style>
    <style:style style:name="T7178" style:parent-style-name="DefaultParagraphFont" style:family="text">
      <style:text-properties fo:font-weight="bold" style:font-weight-asian="bold" fo:color="#000000"/>
    </style:style>
    <style:style style:name="T7179" style:parent-style-name="DefaultParagraphFont" style:family="text">
      <style:text-properties fo:color="#000000"/>
    </style:style>
    <style:style style:name="P7180" style:parent-style-name="Normal" style:family="paragraph">
      <style:paragraph-properties fo:text-align="justify" fo:text-indent="0.4923in"/>
    </style:style>
    <style:style style:name="T7181" style:parent-style-name="DefaultParagraphFont" style:family="text">
      <style:text-properties fo:font-weight="bold" style:font-weight-asian="bold" fo:color="#000000"/>
    </style:style>
    <style:style style:name="T7182" style:parent-style-name="DefaultParagraphFont" style:family="text">
      <style:text-properties fo:color="#000000"/>
    </style:style>
    <style:style style:name="P7183" style:parent-style-name="Normal" style:family="paragraph">
      <style:paragraph-properties fo:text-align="justify" fo:text-indent="0.4923in"/>
    </style:style>
    <style:style style:name="T7184" style:parent-style-name="DefaultParagraphFont" style:family="text">
      <style:text-properties fo:font-weight="bold" style:font-weight-asian="bold" fo:color="#000000"/>
    </style:style>
    <style:style style:name="T7185" style:parent-style-name="DefaultParagraphFont" style:family="text">
      <style:text-properties fo:color="#000000"/>
    </style:style>
    <style:style style:name="P7186" style:parent-style-name="Normal" style:family="paragraph">
      <style:paragraph-properties fo:text-align="justify" fo:text-indent="0.4923in"/>
    </style:style>
    <style:style style:name="T7187" style:parent-style-name="DefaultParagraphFont" style:family="text">
      <style:text-properties fo:font-weight="bold" style:font-weight-asian="bold" fo:color="#000000"/>
    </style:style>
    <style:style style:name="T7188" style:parent-style-name="DefaultParagraphFont" style:family="text">
      <style:text-properties fo:color="#000000"/>
    </style:style>
    <style:style style:name="P7189" style:parent-style-name="Normal" style:family="paragraph">
      <style:paragraph-properties fo:text-align="justify" fo:text-indent="0.4923in"/>
    </style:style>
    <style:style style:name="T7190" style:parent-style-name="DefaultParagraphFont" style:family="text">
      <style:text-properties fo:font-weight="bold" style:font-weight-asian="bold" fo:color="#000000"/>
    </style:style>
    <style:style style:name="T7191" style:parent-style-name="DefaultParagraphFont" style:family="text">
      <style:text-properties fo:color="#000000"/>
    </style:style>
    <style:style style:name="P7192" style:parent-style-name="Normal" style:family="paragraph">
      <style:paragraph-properties fo:text-align="justify" fo:text-indent="0.4923in"/>
    </style:style>
    <style:style style:name="T7193" style:parent-style-name="DefaultParagraphFont" style:family="text">
      <style:text-properties fo:font-weight="bold" style:font-weight-asian="bold" fo:color="#000000"/>
    </style:style>
    <style:style style:name="T7194" style:parent-style-name="DefaultParagraphFont" style:family="text">
      <style:text-properties fo:color="#000000"/>
    </style:style>
    <style:style style:name="P7195" style:parent-style-name="Normal" style:family="paragraph">
      <style:paragraph-properties fo:text-align="justify" fo:text-indent="0.4923in"/>
    </style:style>
    <style:style style:name="T7196" style:parent-style-name="DefaultParagraphFont" style:family="text">
      <style:text-properties fo:font-weight="bold" style:font-weight-asian="bold" fo:color="#000000"/>
    </style:style>
    <style:style style:name="T7197" style:parent-style-name="DefaultParagraphFont" style:family="text">
      <style:text-properties fo:color="#000000"/>
    </style:style>
    <style:style style:name="T7198" style:parent-style-name="DefaultParagraphFont" style:family="text">
      <style:text-properties fo:color="#000000"/>
    </style:style>
    <style:style style:name="P7199" style:parent-style-name="Normal" style:family="paragraph">
      <style:paragraph-properties fo:text-align="justify" fo:text-indent="0.4923in"/>
    </style:style>
    <style:style style:name="T7200" style:parent-style-name="DefaultParagraphFont" style:family="text">
      <style:text-properties fo:font-weight="bold" style:font-weight-asian="bold" fo:color="#000000"/>
    </style:style>
    <style:style style:name="T7201" style:parent-style-name="DefaultParagraphFont" style:family="text">
      <style:text-properties fo:color="#000000"/>
    </style:style>
    <style:style style:name="P7202" style:parent-style-name="Normal" style:family="paragraph">
      <style:paragraph-properties fo:text-align="justify" fo:text-indent="0.4923in"/>
    </style:style>
    <style:style style:name="T7203" style:parent-style-name="DefaultParagraphFont" style:family="text">
      <style:text-properties fo:font-weight="bold" style:font-weight-asian="bold" fo:color="#000000"/>
    </style:style>
    <style:style style:name="T7204" style:parent-style-name="DefaultParagraphFont" style:family="text">
      <style:text-properties fo:color="#000000"/>
    </style:style>
    <style:style style:name="P7205" style:parent-style-name="Normal" style:family="paragraph">
      <style:paragraph-properties fo:text-align="justify" fo:text-indent="0.4923in"/>
    </style:style>
    <style:style style:name="T7206" style:parent-style-name="DefaultParagraphFont" style:family="text">
      <style:text-properties fo:font-weight="bold" style:font-weight-asian="bold" fo:color="#000000"/>
    </style:style>
    <style:style style:name="T7207" style:parent-style-name="DefaultParagraphFont" style:family="text">
      <style:text-properties fo:color="#000000"/>
    </style:style>
    <style:style style:name="P7208" style:parent-style-name="Normal" style:family="paragraph">
      <style:paragraph-properties fo:text-align="justify" fo:text-indent="0.4923in"/>
    </style:style>
    <style:style style:name="T7209" style:parent-style-name="DefaultParagraphFont" style:family="text">
      <style:text-properties fo:font-weight="bold" style:font-weight-asian="bold" fo:color="#000000"/>
    </style:style>
    <style:style style:name="T7210" style:parent-style-name="DefaultParagraphFont" style:family="text">
      <style:text-properties fo:color="#000000"/>
    </style:style>
    <style:style style:name="P7211" style:parent-style-name="Normal" style:family="paragraph">
      <style:paragraph-properties fo:text-align="justify" fo:text-indent="0.4923in"/>
    </style:style>
    <style:style style:name="T7212" style:parent-style-name="DefaultParagraphFont" style:family="text">
      <style:text-properties fo:font-weight="bold" style:font-weight-asian="bold" fo:color="#000000"/>
    </style:style>
    <style:style style:name="T7213" style:parent-style-name="DefaultParagraphFont" style:family="text">
      <style:text-properties fo:color="#000000"/>
    </style:style>
    <style:style style:name="P7214" style:parent-style-name="Normal" style:family="paragraph">
      <style:paragraph-properties fo:text-align="justify" fo:text-indent="0.4923in"/>
    </style:style>
    <style:style style:name="T7215" style:parent-style-name="DefaultParagraphFont" style:family="text">
      <style:text-properties fo:font-weight="bold" style:font-weight-asian="bold" fo:color="#000000"/>
    </style:style>
    <style:style style:name="T7216" style:parent-style-name="DefaultParagraphFont" style:family="text">
      <style:text-properties fo:color="#000000"/>
    </style:style>
    <style:style style:name="P7217" style:parent-style-name="Normal" style:family="paragraph">
      <style:paragraph-properties fo:text-align="justify" fo:text-indent="0.4923in"/>
    </style:style>
    <style:style style:name="T7218" style:parent-style-name="DefaultParagraphFont" style:family="text">
      <style:text-properties fo:font-weight="bold" style:font-weight-asian="bold" fo:color="#000000"/>
    </style:style>
    <style:style style:name="T7219" style:parent-style-name="DefaultParagraphFont" style:family="text">
      <style:text-properties fo:color="#000000"/>
    </style:style>
    <style:style style:name="P7220" style:parent-style-name="Normal" style:family="paragraph">
      <style:paragraph-properties fo:text-align="justify" fo:text-indent="0.4923in"/>
    </style:style>
    <style:style style:name="T7221" style:parent-style-name="DefaultParagraphFont" style:family="text">
      <style:text-properties fo:font-weight="bold" style:font-weight-asian="bold" fo:color="#000000"/>
    </style:style>
    <style:style style:name="T7222" style:parent-style-name="DefaultParagraphFont" style:family="text">
      <style:text-properties fo:color="#000000"/>
    </style:style>
    <style:style style:name="P7223" style:parent-style-name="Normal" style:family="paragraph">
      <style:paragraph-properties fo:text-align="justify" fo:text-indent="0.4923in"/>
    </style:style>
    <style:style style:name="T7224" style:parent-style-name="DefaultParagraphFont" style:family="text">
      <style:text-properties fo:font-weight="bold" style:font-weight-asian="bold" fo:color="#000000"/>
    </style:style>
    <style:style style:name="T7225" style:parent-style-name="DefaultParagraphFont" style:family="text">
      <style:text-properties fo:color="#000000"/>
    </style:style>
    <style:style style:name="P7226" style:parent-style-name="Normal" style:family="paragraph">
      <style:paragraph-properties fo:text-align="justify" fo:text-indent="0.4923in"/>
    </style:style>
    <style:style style:name="T7227" style:parent-style-name="DefaultParagraphFont" style:family="text">
      <style:text-properties fo:font-weight="bold" style:font-weight-asian="bold" fo:color="#000000"/>
    </style:style>
    <style:style style:name="T7228" style:parent-style-name="DefaultParagraphFont" style:family="text">
      <style:text-properties fo:color="#000000"/>
    </style:style>
    <style:style style:name="P7229" style:parent-style-name="Normal" style:family="paragraph">
      <style:paragraph-properties fo:text-align="justify" fo:text-indent="0.4923in"/>
    </style:style>
    <style:style style:name="T7230" style:parent-style-name="DefaultParagraphFont" style:family="text">
      <style:text-properties fo:font-weight="bold" style:font-weight-asian="bold" fo:color="#000000"/>
    </style:style>
    <style:style style:name="T7231" style:parent-style-name="DefaultParagraphFont" style:family="text">
      <style:text-properties fo:color="#000000"/>
    </style:style>
    <style:style style:name="T7232" style:parent-style-name="DefaultParagraphFont" style:family="text">
      <style:text-properties fo:font-weight="bold" style:font-weight-asian="bold" fo:color="#000000"/>
    </style:style>
    <style:style style:name="T7233" style:parent-style-name="DefaultParagraphFont" style:family="text">
      <style:text-properties fo:color="#000000"/>
    </style:style>
    <style:style style:name="P7234" style:parent-style-name="Normal" style:family="paragraph">
      <style:paragraph-properties fo:text-align="justify" fo:text-indent="0.4923in"/>
    </style:style>
    <style:style style:name="T7235" style:parent-style-name="DefaultParagraphFont" style:family="text">
      <style:text-properties fo:font-weight="bold" style:font-weight-asian="bold" fo:color="#000000"/>
    </style:style>
    <style:style style:name="T7236" style:parent-style-name="DefaultParagraphFont" style:family="text">
      <style:text-properties fo:color="#000000"/>
    </style:style>
    <style:style style:name="P7237" style:parent-style-name="Normal" style:family="paragraph">
      <style:paragraph-properties fo:text-align="justify" fo:text-indent="0.4923in"/>
    </style:style>
    <style:style style:name="T7238" style:parent-style-name="DefaultParagraphFont" style:family="text">
      <style:text-properties fo:font-weight="bold" style:font-weight-asian="bold" fo:color="#000000"/>
    </style:style>
    <style:style style:name="T7239" style:parent-style-name="DefaultParagraphFont" style:family="text">
      <style:text-properties fo:color="#000000"/>
    </style:style>
    <style:style style:name="P7240" style:parent-style-name="Normal" style:family="paragraph">
      <style:paragraph-properties fo:text-align="justify" fo:text-indent="0.4923in"/>
    </style:style>
    <style:style style:name="T7241" style:parent-style-name="DefaultParagraphFont" style:family="text">
      <style:text-properties fo:font-weight="bold" style:font-weight-asian="bold" fo:color="#000000"/>
    </style:style>
    <style:style style:name="T7242" style:parent-style-name="DefaultParagraphFont" style:family="text">
      <style:text-properties fo:color="#000000"/>
    </style:style>
    <style:style style:name="T7243" style:parent-style-name="DefaultParagraphFont" style:family="text">
      <style:text-properties fo:font-weight="bold" style:font-weight-asian="bold" fo:color="#000000"/>
    </style:style>
    <style:style style:name="T7244" style:parent-style-name="DefaultParagraphFont" style:family="text">
      <style:text-properties fo:color="#000000"/>
    </style:style>
    <style:style style:name="P7245" style:parent-style-name="Normal" style:family="paragraph">
      <style:paragraph-properties fo:text-align="justify" fo:text-indent="0.4923in"/>
    </style:style>
    <style:style style:name="T7246" style:parent-style-name="DefaultParagraphFont" style:family="text">
      <style:text-properties fo:font-weight="bold" style:font-weight-asian="bold" fo:color="#000000"/>
    </style:style>
    <style:style style:name="T7247" style:parent-style-name="DefaultParagraphFont" style:family="text">
      <style:text-properties fo:color="#000000"/>
    </style:style>
    <style:style style:name="T7248" style:parent-style-name="DefaultParagraphFont" style:family="text">
      <style:text-properties fo:font-weight="bold" style:font-weight-asian="bold" fo:color="#000000"/>
    </style:style>
    <style:style style:name="T7249" style:parent-style-name="DefaultParagraphFont" style:family="text">
      <style:text-properties fo:color="#000000"/>
    </style:style>
    <style:style style:name="P7250" style:parent-style-name="Normal" style:family="paragraph">
      <style:paragraph-properties fo:text-align="justify" fo:text-indent="0.4923in"/>
    </style:style>
    <style:style style:name="T7251" style:parent-style-name="DefaultParagraphFont" style:family="text">
      <style:text-properties fo:font-weight="bold" style:font-weight-asian="bold" fo:color="#000000"/>
    </style:style>
    <style:style style:name="T7252" style:parent-style-name="DefaultParagraphFont" style:family="text">
      <style:text-properties fo:color="#000000"/>
    </style:style>
    <style:style style:name="P7253" style:parent-style-name="Normal" style:family="paragraph">
      <style:paragraph-properties fo:text-align="justify" fo:text-indent="0.4923in"/>
    </style:style>
    <style:style style:name="T7254" style:parent-style-name="DefaultParagraphFont" style:family="text">
      <style:text-properties fo:font-weight="bold" style:font-weight-asian="bold" fo:color="#000000"/>
    </style:style>
    <style:style style:name="T7255" style:parent-style-name="DefaultParagraphFont" style:family="text">
      <style:text-properties fo:color="#000000"/>
    </style:style>
    <style:style style:name="T7256" style:parent-style-name="DefaultParagraphFont" style:family="text">
      <style:text-properties fo:color="#000000" style:text-position="35% 100%"/>
    </style:style>
    <style:style style:name="T7257" style:parent-style-name="DefaultParagraphFont" style:family="text">
      <style:text-properties fo:color="#000000"/>
    </style:style>
    <style:style style:name="P7258" style:parent-style-name="Normal" style:family="paragraph">
      <style:paragraph-properties fo:text-align="justify" fo:text-indent="0.4923in"/>
    </style:style>
    <style:style style:name="T7259" style:parent-style-name="DefaultParagraphFont" style:family="text">
      <style:text-properties fo:font-weight="bold" style:font-weight-asian="bold" fo:color="#000000"/>
    </style:style>
    <style:style style:name="T7260" style:parent-style-name="DefaultParagraphFont" style:family="text">
      <style:text-properties fo:color="#000000"/>
    </style:style>
    <style:style style:name="T7261" style:parent-style-name="DefaultParagraphFont" style:family="text">
      <style:text-properties fo:color="#000000" style:text-position="35% 100%"/>
    </style:style>
    <style:style style:name="T7262" style:parent-style-name="DefaultParagraphFont" style:family="text">
      <style:text-properties fo:color="#000000"/>
    </style:style>
    <style:style style:name="P7263" style:parent-style-name="Normal" style:family="paragraph">
      <style:paragraph-properties fo:text-align="justify" fo:text-indent="0.4923in"/>
    </style:style>
    <style:style style:name="T7264" style:parent-style-name="DefaultParagraphFont" style:family="text">
      <style:text-properties fo:font-weight="bold" style:font-weight-asian="bold" fo:color="#000000"/>
    </style:style>
    <style:style style:name="T7265" style:parent-style-name="DefaultParagraphFont" style:family="text">
      <style:text-properties fo:color="#000000"/>
    </style:style>
    <style:style style:name="T7266" style:parent-style-name="DefaultParagraphFont" style:family="text">
      <style:text-properties fo:color="#000000" style:text-position="35% 100%"/>
    </style:style>
    <style:style style:name="T7267" style:parent-style-name="DefaultParagraphFont" style:family="text">
      <style:text-properties fo:color="#000000"/>
    </style:style>
    <style:style style:name="P7268" style:parent-style-name="Normal" style:family="paragraph">
      <style:paragraph-properties fo:text-align="justify" fo:text-indent="0.4923in"/>
    </style:style>
    <style:style style:name="T7269" style:parent-style-name="DefaultParagraphFont" style:family="text">
      <style:text-properties fo:font-weight="bold" style:font-weight-asian="bold" fo:color="#000000"/>
    </style:style>
    <style:style style:name="T7270" style:parent-style-name="DefaultParagraphFont" style:family="text">
      <style:text-properties fo:color="#000000"/>
    </style:style>
    <style:style style:name="T7271" style:parent-style-name="DefaultParagraphFont" style:family="text">
      <style:text-properties fo:color="#000000" style:text-position="35% 100%"/>
    </style:style>
    <style:style style:name="T7272" style:parent-style-name="DefaultParagraphFont" style:family="text">
      <style:text-properties fo:color="#000000"/>
    </style:style>
    <style:style style:name="P7273" style:parent-style-name="Normal" style:family="paragraph">
      <style:paragraph-properties fo:text-align="justify" fo:text-indent="0.4923in"/>
    </style:style>
    <style:style style:name="T7274" style:parent-style-name="DefaultParagraphFont" style:family="text">
      <style:text-properties fo:font-weight="bold" style:font-weight-asian="bold" fo:color="#000000"/>
    </style:style>
    <style:style style:name="T7275" style:parent-style-name="DefaultParagraphFont" style:family="text">
      <style:text-properties fo:color="#000000"/>
    </style:style>
    <style:style style:name="P7276" style:parent-style-name="Normal" style:family="paragraph">
      <style:paragraph-properties fo:text-align="justify" fo:text-indent="0.4923in"/>
    </style:style>
    <style:style style:name="T7277" style:parent-style-name="DefaultParagraphFont" style:family="text">
      <style:text-properties fo:font-weight="bold" style:font-weight-asian="bold" fo:color="#000000"/>
    </style:style>
    <style:style style:name="T7278" style:parent-style-name="DefaultParagraphFont" style:family="text">
      <style:text-properties fo:color="#000000"/>
    </style:style>
    <style:style style:name="P7279" style:parent-style-name="Normal" style:family="paragraph">
      <style:paragraph-properties fo:text-align="justify" fo:text-indent="0.4923in"/>
    </style:style>
    <style:style style:name="T7280" style:parent-style-name="DefaultParagraphFont" style:family="text">
      <style:text-properties fo:font-weight="bold" style:font-weight-asian="bold" fo:color="#000000"/>
    </style:style>
    <style:style style:name="T7281" style:parent-style-name="DefaultParagraphFont" style:family="text">
      <style:text-properties fo:color="#000000"/>
    </style:style>
    <style:style style:name="P7282" style:parent-style-name="Normal" style:family="paragraph">
      <style:paragraph-properties fo:text-align="justify" fo:text-indent="0.4923in"/>
    </style:style>
    <style:style style:name="T7283" style:parent-style-name="DefaultParagraphFont" style:family="text">
      <style:text-properties fo:font-weight="bold" style:font-weight-asian="bold" fo:color="#000000"/>
    </style:style>
    <style:style style:name="T7284" style:parent-style-name="DefaultParagraphFont" style:family="text">
      <style:text-properties fo:color="#000000"/>
    </style:style>
    <style:style style:name="P7285" style:parent-style-name="Normal" style:family="paragraph">
      <style:paragraph-properties fo:text-align="justify" fo:text-indent="0.4923in"/>
    </style:style>
    <style:style style:name="T7286" style:parent-style-name="DefaultParagraphFont" style:family="text">
      <style:text-properties fo:font-weight="bold" style:font-weight-asian="bold" fo:color="#000000"/>
    </style:style>
    <style:style style:name="T7287" style:parent-style-name="DefaultParagraphFont" style:family="text">
      <style:text-properties fo:color="#000000"/>
    </style:style>
    <style:style style:name="P7288" style:parent-style-name="Normal" style:family="paragraph">
      <style:paragraph-properties fo:text-align="justify" fo:text-indent="0.4923in"/>
    </style:style>
    <style:style style:name="T7289" style:parent-style-name="DefaultParagraphFont" style:family="text">
      <style:text-properties fo:font-weight="bold" style:font-weight-asian="bold" fo:color="#000000"/>
    </style:style>
    <style:style style:name="T7290" style:parent-style-name="DefaultParagraphFont" style:family="text">
      <style:text-properties fo:color="#000000"/>
    </style:style>
    <style:style style:name="P7291" style:parent-style-name="Normal" style:family="paragraph">
      <style:paragraph-properties fo:text-align="justify" fo:text-indent="0.4923in"/>
    </style:style>
    <style:style style:name="T7292" style:parent-style-name="DefaultParagraphFont" style:family="text">
      <style:text-properties fo:font-weight="bold" style:font-weight-asian="bold" fo:color="#000000"/>
    </style:style>
    <style:style style:name="T7293" style:parent-style-name="DefaultParagraphFont" style:family="text">
      <style:text-properties fo:color="#000000"/>
    </style:style>
    <style:style style:name="P7294" style:parent-style-name="Normal" style:family="paragraph">
      <style:paragraph-properties fo:text-align="justify" fo:text-indent="0.4923in"/>
    </style:style>
    <style:style style:name="T7295" style:parent-style-name="DefaultParagraphFont" style:family="text">
      <style:text-properties fo:font-weight="bold" style:font-weight-asian="bold" fo:color="#000000"/>
    </style:style>
    <style:style style:name="T7296" style:parent-style-name="DefaultParagraphFont" style:family="text">
      <style:text-properties fo:color="#000000"/>
    </style:style>
    <style:style style:name="P7297" style:parent-style-name="Normal" style:family="paragraph">
      <style:paragraph-properties fo:text-align="justify" fo:text-indent="0.4923in"/>
    </style:style>
    <style:style style:name="T7298" style:parent-style-name="DefaultParagraphFont" style:family="text">
      <style:text-properties fo:font-weight="bold" style:font-weight-asian="bold" fo:color="#000000"/>
    </style:style>
    <style:style style:name="T7299" style:parent-style-name="DefaultParagraphFont" style:family="text">
      <style:text-properties fo:color="#000000"/>
    </style:style>
    <style:style style:name="T7300" style:parent-style-name="DefaultParagraphFont" style:family="text">
      <style:text-properties fo:color="#000000"/>
    </style:style>
    <style:style style:name="P7301" style:parent-style-name="Normal" style:family="paragraph">
      <style:paragraph-properties fo:text-align="justify" fo:text-indent="0.4923in"/>
    </style:style>
    <style:style style:name="T7302" style:parent-style-name="DefaultParagraphFont" style:family="text">
      <style:text-properties fo:font-weight="bold" style:font-weight-asian="bold" fo:color="#000000"/>
    </style:style>
    <style:style style:name="T7303" style:parent-style-name="DefaultParagraphFont" style:family="text">
      <style:text-properties fo:color="#000000"/>
    </style:style>
    <style:style style:name="P7304" style:parent-style-name="Normal" style:family="paragraph">
      <style:paragraph-properties fo:text-align="justify" fo:text-indent="0.4923in"/>
    </style:style>
    <style:style style:name="T7305" style:parent-style-name="DefaultParagraphFont" style:family="text">
      <style:text-properties fo:font-weight="bold" style:font-weight-asian="bold" fo:color="#000000"/>
    </style:style>
    <style:style style:name="T7306" style:parent-style-name="DefaultParagraphFont" style:family="text">
      <style:text-properties fo:color="#000000"/>
    </style:style>
    <style:style style:name="T7307" style:parent-style-name="DefaultParagraphFont" style:family="text">
      <style:text-properties fo:color="#000000" style:text-position="35% 100%"/>
    </style:style>
    <style:style style:name="T7308" style:parent-style-name="DefaultParagraphFont" style:family="text">
      <style:text-properties fo:color="#000000"/>
    </style:style>
    <style:style style:name="P7309" style:parent-style-name="Normal" style:family="paragraph">
      <style:paragraph-properties fo:text-align="justify" fo:text-indent="0.4923in"/>
    </style:style>
    <style:style style:name="T7310" style:parent-style-name="DefaultParagraphFont" style:family="text">
      <style:text-properties fo:font-weight="bold" style:font-weight-asian="bold" fo:color="#000000"/>
    </style:style>
    <style:style style:name="T7311" style:parent-style-name="DefaultParagraphFont" style:family="text">
      <style:text-properties fo:color="#000000"/>
    </style:style>
    <style:style style:name="P7312" style:parent-style-name="Normal" style:family="paragraph">
      <style:paragraph-properties fo:text-align="justify" fo:text-indent="0.4923in"/>
    </style:style>
    <style:style style:name="T7313" style:parent-style-name="DefaultParagraphFont" style:family="text">
      <style:text-properties fo:font-weight="bold" style:font-weight-asian="bold" fo:color="#000000"/>
    </style:style>
    <style:style style:name="T7314" style:parent-style-name="DefaultParagraphFont" style:family="text">
      <style:text-properties fo:color="#000000"/>
    </style:style>
    <style:style style:name="P7315" style:parent-style-name="Normal" style:family="paragraph">
      <style:paragraph-properties fo:text-align="justify" fo:text-indent="0.4923in"/>
    </style:style>
    <style:style style:name="T7316" style:parent-style-name="DefaultParagraphFont" style:family="text">
      <style:text-properties fo:font-weight="bold" style:font-weight-asian="bold" fo:color="#000000"/>
    </style:style>
    <style:style style:name="T7317" style:parent-style-name="DefaultParagraphFont" style:family="text">
      <style:text-properties fo:color="#000000"/>
    </style:style>
    <style:style style:name="P7318" style:parent-style-name="Normal" style:family="paragraph">
      <style:paragraph-properties fo:text-align="justify" fo:text-indent="0.4923in"/>
    </style:style>
    <style:style style:name="T7319" style:parent-style-name="DefaultParagraphFont" style:family="text">
      <style:text-properties fo:font-weight="bold" style:font-weight-asian="bold" fo:color="#000000"/>
    </style:style>
    <style:style style:name="T7320" style:parent-style-name="DefaultParagraphFont" style:family="text">
      <style:text-properties fo:color="#000000"/>
    </style:style>
    <style:style style:name="P7321" style:parent-style-name="Normal" style:family="paragraph">
      <style:paragraph-properties fo:text-align="justify" fo:text-indent="0.4923in"/>
    </style:style>
    <style:style style:name="T7322" style:parent-style-name="DefaultParagraphFont" style:family="text">
      <style:text-properties fo:font-weight="bold" style:font-weight-asian="bold" fo:color="#000000"/>
    </style:style>
    <style:style style:name="T7323" style:parent-style-name="DefaultParagraphFont" style:family="text">
      <style:text-properties fo:color="#000000"/>
    </style:style>
    <style:style style:name="P7324" style:parent-style-name="Normal" style:family="paragraph">
      <style:paragraph-properties fo:text-align="justify" fo:text-indent="0.4923in"/>
    </style:style>
    <style:style style:name="T7325" style:parent-style-name="DefaultParagraphFont" style:family="text">
      <style:text-properties fo:font-weight="bold" style:font-weight-asian="bold" fo:color="#000000"/>
    </style:style>
    <style:style style:name="T7326" style:parent-style-name="DefaultParagraphFont" style:family="text">
      <style:text-properties fo:color="#000000"/>
    </style:style>
    <style:style style:name="T7327" style:parent-style-name="DefaultParagraphFont" style:family="text">
      <style:text-properties fo:color="#000000" style:text-position="35% 100%"/>
    </style:style>
    <style:style style:name="T7328" style:parent-style-name="DefaultParagraphFont" style:family="text">
      <style:text-properties fo:color="#000000"/>
    </style:style>
    <style:style style:name="P7329" style:parent-style-name="Normal" style:family="paragraph">
      <style:paragraph-properties fo:text-align="justify" fo:text-indent="0.4923in"/>
    </style:style>
    <style:style style:name="T7330" style:parent-style-name="DefaultParagraphFont" style:family="text">
      <style:text-properties fo:font-weight="bold" style:font-weight-asian="bold" fo:color="#000000"/>
    </style:style>
    <style:style style:name="T7331" style:parent-style-name="DefaultParagraphFont" style:family="text">
      <style:text-properties fo:color="#000000"/>
    </style:style>
    <style:style style:name="P7332" style:parent-style-name="Normal" style:family="paragraph">
      <style:paragraph-properties fo:text-align="justify" fo:text-indent="0.4923in"/>
    </style:style>
    <style:style style:name="T7333" style:parent-style-name="DefaultParagraphFont" style:family="text">
      <style:text-properties fo:font-weight="bold" style:font-weight-asian="bold" fo:color="#000000"/>
    </style:style>
    <style:style style:name="T7334" style:parent-style-name="DefaultParagraphFont" style:family="text">
      <style:text-properties fo:color="#000000"/>
    </style:style>
    <style:style style:name="P7335" style:parent-style-name="Normal" style:family="paragraph">
      <style:paragraph-properties fo:text-align="justify" fo:text-indent="0.4923in"/>
    </style:style>
    <style:style style:name="T7336" style:parent-style-name="DefaultParagraphFont" style:family="text">
      <style:text-properties fo:font-weight="bold" style:font-weight-asian="bold" fo:color="#000000"/>
    </style:style>
    <style:style style:name="T7337" style:parent-style-name="DefaultParagraphFont" style:family="text">
      <style:text-properties fo:color="#000000"/>
    </style:style>
    <style:style style:name="P7338" style:parent-style-name="Normal" style:family="paragraph">
      <style:paragraph-properties fo:text-align="justify" fo:text-indent="0.4923in"/>
    </style:style>
    <style:style style:name="T7339" style:parent-style-name="DefaultParagraphFont" style:family="text">
      <style:text-properties fo:font-weight="bold" style:font-weight-asian="bold" fo:color="#000000"/>
    </style:style>
    <style:style style:name="T7340" style:parent-style-name="DefaultParagraphFont" style:family="text">
      <style:text-properties fo:color="#000000"/>
    </style:style>
    <style:style style:name="P7341" style:parent-style-name="Normal" style:family="paragraph">
      <style:paragraph-properties fo:text-align="justify" fo:text-indent="0.4923in"/>
    </style:style>
    <style:style style:name="T7342" style:parent-style-name="DefaultParagraphFont" style:family="text">
      <style:text-properties fo:font-weight="bold" style:font-weight-asian="bold" fo:color="#000000"/>
    </style:style>
    <style:style style:name="T7343" style:parent-style-name="DefaultParagraphFont" style:family="text">
      <style:text-properties fo:color="#000000"/>
    </style:style>
    <style:style style:name="T7344" style:parent-style-name="DefaultParagraphFont" style:family="text">
      <style:text-properties fo:font-style="italic" style:font-style-asian="italic" fo:color="#000000"/>
    </style:style>
    <style:style style:name="T7345" style:parent-style-name="DefaultParagraphFont" style:family="text">
      <style:text-properties fo:color="#000000"/>
    </style:style>
    <style:style style:name="P7346" style:parent-style-name="Normal" style:family="paragraph">
      <style:paragraph-properties fo:text-align="justify" fo:text-indent="0.4923in"/>
    </style:style>
    <style:style style:name="T7347" style:parent-style-name="DefaultParagraphFont" style:family="text">
      <style:text-properties fo:font-weight="bold" style:font-weight-asian="bold" fo:color="#000000"/>
    </style:style>
    <style:style style:name="T7348" style:parent-style-name="DefaultParagraphFont" style:family="text">
      <style:text-properties fo:color="#000000"/>
    </style:style>
    <style:style style:name="P7349" style:parent-style-name="Normal" style:family="paragraph">
      <style:paragraph-properties fo:text-align="justify" fo:text-indent="0.4923in"/>
    </style:style>
    <style:style style:name="T7350" style:parent-style-name="DefaultParagraphFont" style:family="text">
      <style:text-properties fo:font-weight="bold" style:font-weight-asian="bold" fo:color="#000000"/>
    </style:style>
    <style:style style:name="T7351" style:parent-style-name="DefaultParagraphFont" style:family="text">
      <style:text-properties fo:color="#000000"/>
    </style:style>
    <style:style style:name="P7352" style:parent-style-name="Normal" style:family="paragraph">
      <style:paragraph-properties fo:text-align="justify" fo:text-indent="0.4923in"/>
    </style:style>
    <style:style style:name="T7353" style:parent-style-name="DefaultParagraphFont" style:family="text">
      <style:text-properties fo:font-weight="bold" style:font-weight-asian="bold" fo:color="#000000"/>
    </style:style>
    <style:style style:name="T7354" style:parent-style-name="DefaultParagraphFont" style:family="text">
      <style:text-properties fo:color="#000000"/>
    </style:style>
    <style:style style:name="P7355" style:parent-style-name="Normal" style:family="paragraph">
      <style:paragraph-properties fo:text-align="justify" fo:text-indent="0.4923in"/>
    </style:style>
    <style:style style:name="T7356" style:parent-style-name="DefaultParagraphFont" style:family="text">
      <style:text-properties fo:font-weight="bold" style:font-weight-asian="bold" fo:color="#000000"/>
    </style:style>
    <style:style style:name="T7357" style:parent-style-name="DefaultParagraphFont" style:family="text">
      <style:text-properties fo:color="#000000"/>
    </style:style>
    <style:style style:name="P7358" style:parent-style-name="Normal" style:family="paragraph">
      <style:paragraph-properties fo:text-align="justify" fo:text-indent="0.4923in"/>
    </style:style>
    <style:style style:name="T7359" style:parent-style-name="DefaultParagraphFont" style:family="text">
      <style:text-properties fo:font-weight="bold" style:font-weight-asian="bold" fo:color="#000000"/>
    </style:style>
    <style:style style:name="T7360" style:parent-style-name="DefaultParagraphFont" style:family="text">
      <style:text-properties fo:color="#000000"/>
    </style:style>
    <style:style style:name="P7361" style:parent-style-name="Normal" style:family="paragraph">
      <style:paragraph-properties fo:text-align="justify" fo:text-indent="0.4923in"/>
    </style:style>
    <style:style style:name="T7362" style:parent-style-name="DefaultParagraphFont" style:family="text">
      <style:text-properties fo:font-weight="bold" style:font-weight-asian="bold" fo:color="#000000"/>
    </style:style>
    <style:style style:name="T7363" style:parent-style-name="DefaultParagraphFont" style:family="text">
      <style:text-properties fo:color="#000000"/>
    </style:style>
    <style:style style:name="P7364" style:parent-style-name="Normal" style:family="paragraph">
      <style:paragraph-properties fo:text-align="justify" fo:text-indent="0.4923in"/>
    </style:style>
    <style:style style:name="T7365" style:parent-style-name="DefaultParagraphFont" style:family="text">
      <style:text-properties fo:font-weight="bold" style:font-weight-asian="bold" fo:color="#000000"/>
    </style:style>
    <style:style style:name="T7366" style:parent-style-name="DefaultParagraphFont" style:family="text">
      <style:text-properties fo:color="#000000"/>
    </style:style>
    <style:style style:name="P7367" style:parent-style-name="Normal" style:family="paragraph">
      <style:paragraph-properties fo:text-align="justify" fo:text-indent="0.4923in"/>
    </style:style>
    <style:style style:name="T7368" style:parent-style-name="DefaultParagraphFont" style:family="text">
      <style:text-properties fo:font-weight="bold" style:font-weight-asian="bold" fo:color="#000000"/>
    </style:style>
    <style:style style:name="T7369" style:parent-style-name="DefaultParagraphFont" style:family="text">
      <style:text-properties fo:color="#000000"/>
    </style:style>
    <style:style style:name="P7370" style:parent-style-name="Normal" style:family="paragraph">
      <style:paragraph-properties fo:text-align="justify" fo:text-indent="0.4923in"/>
    </style:style>
    <style:style style:name="T7371" style:parent-style-name="DefaultParagraphFont" style:family="text">
      <style:text-properties fo:font-weight="bold" style:font-weight-asian="bold" fo:color="#000000"/>
    </style:style>
    <style:style style:name="T7372" style:parent-style-name="DefaultParagraphFont" style:family="text">
      <style:text-properties fo:font-weight="bold" style:font-weight-asian="bold" fo:color="#000000"/>
    </style:style>
    <style:style style:name="T7373" style:parent-style-name="DefaultParagraphFont" style:family="text">
      <style:text-properties fo:color="#000000"/>
    </style:style>
    <style:style style:name="P7374" style:parent-style-name="Normal" style:family="paragraph">
      <style:paragraph-properties fo:text-align="justify" fo:text-indent="0.4923in"/>
    </style:style>
    <style:style style:name="T7375" style:parent-style-name="DefaultParagraphFont" style:family="text">
      <style:text-properties fo:font-weight="bold" style:font-weight-asian="bold" fo:color="#000000"/>
    </style:style>
    <style:style style:name="T7376" style:parent-style-name="DefaultParagraphFont" style:family="text">
      <style:text-properties fo:color="#000000"/>
    </style:style>
    <style:style style:name="P7377" style:parent-style-name="Normal" style:family="paragraph">
      <style:paragraph-properties fo:text-align="justify" fo:text-indent="0.4923in"/>
    </style:style>
    <style:style style:name="T7378" style:parent-style-name="DefaultParagraphFont" style:family="text">
      <style:text-properties fo:font-weight="bold" style:font-weight-asian="bold" fo:color="#000000"/>
    </style:style>
    <style:style style:name="T7379" style:parent-style-name="DefaultParagraphFont" style:family="text">
      <style:text-properties fo:color="#000000"/>
    </style:style>
    <style:style style:name="P7380" style:parent-style-name="Normal" style:family="paragraph">
      <style:paragraph-properties fo:text-align="justify" fo:text-indent="0.4923in"/>
    </style:style>
    <style:style style:name="T7381" style:parent-style-name="DefaultParagraphFont" style:family="text">
      <style:text-properties fo:font-weight="bold" style:font-weight-asian="bold" fo:color="#000000"/>
    </style:style>
    <style:style style:name="T7382" style:parent-style-name="DefaultParagraphFont" style:family="text">
      <style:text-properties fo:color="#000000"/>
    </style:style>
    <style:style style:name="P7383" style:parent-style-name="Normal" style:family="paragraph">
      <style:paragraph-properties fo:text-align="justify" fo:text-indent="0.4923in"/>
    </style:style>
    <style:style style:name="T7384" style:parent-style-name="DefaultParagraphFont" style:family="text">
      <style:text-properties fo:font-weight="bold" style:font-weight-asian="bold" fo:color="#000000"/>
    </style:style>
    <style:style style:name="T7385" style:parent-style-name="DefaultParagraphFont" style:family="text">
      <style:text-properties fo:color="#000000"/>
    </style:style>
    <style:style style:name="P7386" style:parent-style-name="Normal" style:family="paragraph">
      <style:paragraph-properties fo:text-align="justify" fo:text-indent="0.4923in"/>
    </style:style>
    <style:style style:name="T7387" style:parent-style-name="DefaultParagraphFont" style:family="text">
      <style:text-properties fo:font-weight="bold" style:font-weight-asian="bold" fo:color="#000000"/>
    </style:style>
    <style:style style:name="T7388" style:parent-style-name="DefaultParagraphFont" style:family="text">
      <style:text-properties fo:color="#000000"/>
    </style:style>
    <style:style style:name="P7389" style:parent-style-name="Normal" style:family="paragraph">
      <style:paragraph-properties fo:text-align="justify" fo:text-indent="0.4923in"/>
    </style:style>
    <style:style style:name="T7390" style:parent-style-name="DefaultParagraphFont" style:family="text">
      <style:text-properties fo:font-weight="bold" style:font-weight-asian="bold" fo:color="#000000"/>
    </style:style>
    <style:style style:name="T7391" style:parent-style-name="DefaultParagraphFont" style:family="text">
      <style:text-properties fo:color="#000000"/>
    </style:style>
    <style:style style:name="P7392" style:parent-style-name="Normal" style:family="paragraph">
      <style:paragraph-properties fo:text-align="justify" fo:text-indent="0.4923in"/>
    </style:style>
    <style:style style:name="T7393" style:parent-style-name="DefaultParagraphFont" style:family="text">
      <style:text-properties fo:font-weight="bold" style:font-weight-asian="bold" fo:color="#000000"/>
    </style:style>
    <style:style style:name="T7394" style:parent-style-name="DefaultParagraphFont" style:family="text">
      <style:text-properties fo:color="#000000"/>
    </style:style>
    <style:style style:name="P7395" style:parent-style-name="Normal" style:family="paragraph">
      <style:paragraph-properties fo:text-align="justify" fo:text-indent="0.4923in"/>
    </style:style>
    <style:style style:name="T7396" style:parent-style-name="DefaultParagraphFont" style:family="text">
      <style:text-properties fo:font-weight="bold" style:font-weight-asian="bold" fo:color="#000000"/>
    </style:style>
    <style:style style:name="T7397" style:parent-style-name="DefaultParagraphFont" style:family="text">
      <style:text-properties fo:color="#000000"/>
    </style:style>
    <style:style style:name="T7398" style:parent-style-name="DefaultParagraphFont" style:family="text">
      <style:text-properties fo:font-weight="bold" style:font-weight-asian="bold" fo:color="#000000"/>
    </style:style>
    <style:style style:name="T7399" style:parent-style-name="DefaultParagraphFont" style:family="text">
      <style:text-properties fo:color="#000000"/>
    </style:style>
    <style:style style:name="P7400" style:parent-style-name="Normal" style:family="paragraph">
      <style:paragraph-properties fo:text-align="justify" fo:text-indent="0.4923in"/>
    </style:style>
    <style:style style:name="T7401" style:parent-style-name="DefaultParagraphFont" style:family="text">
      <style:text-properties fo:font-weight="bold" style:font-weight-asian="bold" fo:color="#000000"/>
    </style:style>
    <style:style style:name="T7402" style:parent-style-name="DefaultParagraphFont" style:family="text">
      <style:text-properties fo:color="#000000"/>
    </style:style>
    <style:style style:name="T7403" style:parent-style-name="DefaultParagraphFont" style:family="text">
      <style:text-properties fo:font-weight="bold" style:font-weight-asian="bold" fo:color="#000000"/>
    </style:style>
    <style:style style:name="T7404" style:parent-style-name="DefaultParagraphFont" style:family="text">
      <style:text-properties fo:color="#000000"/>
    </style:style>
    <style:style style:name="P7405" style:parent-style-name="Normal" style:family="paragraph">
      <style:paragraph-properties fo:text-align="justify" fo:text-indent="0.4923in"/>
    </style:style>
    <style:style style:name="T7406" style:parent-style-name="DefaultParagraphFont" style:family="text">
      <style:text-properties fo:font-weight="bold" style:font-weight-asian="bold" fo:color="#000000"/>
    </style:style>
    <style:style style:name="T7407" style:parent-style-name="DefaultParagraphFont" style:family="text">
      <style:text-properties fo:color="#000000"/>
    </style:style>
    <style:style style:name="P7408" style:parent-style-name="Normal" style:family="paragraph">
      <style:paragraph-properties fo:text-align="justify" fo:text-indent="0.4923in"/>
    </style:style>
    <style:style style:name="T7409" style:parent-style-name="DefaultParagraphFont" style:family="text">
      <style:text-properties fo:font-weight="bold" style:font-weight-asian="bold" fo:color="#000000"/>
    </style:style>
    <style:style style:name="T7410" style:parent-style-name="DefaultParagraphFont" style:family="text">
      <style:text-properties fo:color="#000000"/>
    </style:style>
    <style:style style:name="T7411" style:parent-style-name="DefaultParagraphFont" style:family="text">
      <style:text-properties fo:color="#000000"/>
    </style:style>
    <style:style style:name="P7412" style:parent-style-name="Normal" style:family="paragraph">
      <style:paragraph-properties fo:text-align="justify" fo:text-indent="0.4923in"/>
    </style:style>
    <style:style style:name="T7413" style:parent-style-name="DefaultParagraphFont" style:family="text">
      <style:text-properties fo:font-weight="bold" style:font-weight-asian="bold" fo:color="#000000"/>
    </style:style>
    <style:style style:name="T7414" style:parent-style-name="DefaultParagraphFont" style:family="text">
      <style:text-properties fo:color="#000000"/>
    </style:style>
    <style:style style:name="P7415" style:parent-style-name="Normal" style:family="paragraph">
      <style:paragraph-properties fo:text-align="justify" fo:text-indent="0.4923in"/>
    </style:style>
    <style:style style:name="T7416" style:parent-style-name="DefaultParagraphFont" style:family="text">
      <style:text-properties fo:font-weight="bold" style:font-weight-asian="bold" fo:color="#000000"/>
    </style:style>
    <style:style style:name="T7417" style:parent-style-name="DefaultParagraphFont" style:family="text">
      <style:text-properties fo:color="#000000"/>
    </style:style>
    <style:style style:name="T7418" style:parent-style-name="DefaultParagraphFont" style:family="text">
      <style:text-properties fo:font-weight="bold" style:font-weight-asian="bold" fo:color="#000000"/>
    </style:style>
    <style:style style:name="T7419" style:parent-style-name="DefaultParagraphFont" style:family="text">
      <style:text-properties fo:color="#000000"/>
    </style:style>
    <style:style style:name="P7420" style:parent-style-name="Normal" style:family="paragraph">
      <style:paragraph-properties fo:text-align="justify" fo:text-indent="0.4923in"/>
    </style:style>
    <style:style style:name="T7421" style:parent-style-name="DefaultParagraphFont" style:family="text">
      <style:text-properties fo:font-weight="bold" style:font-weight-asian="bold" fo:color="#000000"/>
    </style:style>
    <style:style style:name="T7422" style:parent-style-name="DefaultParagraphFont" style:family="text">
      <style:text-properties fo:color="#000000"/>
    </style:style>
    <style:style style:name="T7423" style:parent-style-name="DefaultParagraphFont" style:family="text">
      <style:text-properties fo:color="#000000" style:text-position="35% 100%"/>
    </style:style>
    <style:style style:name="T7424" style:parent-style-name="DefaultParagraphFont" style:family="text">
      <style:text-properties fo:color="#000000"/>
    </style:style>
    <style:style style:name="P7425" style:parent-style-name="Normal" style:family="paragraph">
      <style:paragraph-properties fo:text-align="justify" fo:text-indent="0.4923in"/>
    </style:style>
    <style:style style:name="T7426" style:parent-style-name="DefaultParagraphFont" style:family="text">
      <style:text-properties fo:font-weight="bold" style:font-weight-asian="bold" fo:color="#000000"/>
    </style:style>
    <style:style style:name="T7427" style:parent-style-name="DefaultParagraphFont" style:family="text">
      <style:text-properties fo:color="#000000"/>
    </style:style>
    <style:style style:name="P7428" style:parent-style-name="Normal" style:family="paragraph">
      <style:paragraph-properties fo:text-align="justify" fo:text-indent="0.4923in"/>
    </style:style>
    <style:style style:name="T7429" style:parent-style-name="DefaultParagraphFont" style:family="text">
      <style:text-properties fo:font-weight="bold" style:font-weight-asian="bold" fo:color="#000000"/>
    </style:style>
    <style:style style:name="T7430" style:parent-style-name="DefaultParagraphFont" style:family="text">
      <style:text-properties fo:color="#000000"/>
    </style:style>
    <style:style style:name="T7431" style:parent-style-name="DefaultParagraphFont" style:family="text">
      <style:text-properties fo:color="#000000" style:text-position="35% 100%"/>
    </style:style>
    <style:style style:name="T7432" style:parent-style-name="DefaultParagraphFont" style:family="text">
      <style:text-properties fo:color="#000000"/>
    </style:style>
    <style:style style:name="P74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34" style:parent-style-name="Normal" style:family="paragraph">
      <style:paragraph-properties fo:text-align="justify" fo:text-indent="0.4923in"/>
    </style:style>
    <style:style style:name="T7435" style:parent-style-name="DefaultParagraphFont" style:family="text">
      <style:text-properties fo:font-weight="bold" style:font-weight-asian="bold" fo:color="#000000"/>
    </style:style>
    <style:style style:name="T7436" style:parent-style-name="DefaultParagraphFont" style:family="text">
      <style:text-properties fo:color="#000000"/>
    </style:style>
    <style:style style:name="P7437" style:parent-style-name="Normal" style:family="paragraph">
      <style:paragraph-properties fo:text-align="justify" fo:text-indent="0.4923in"/>
    </style:style>
    <style:style style:name="T7438" style:parent-style-name="DefaultParagraphFont" style:family="text">
      <style:text-properties fo:font-weight="bold" style:font-weight-asian="bold" fo:color="#000000"/>
    </style:style>
    <style:style style:name="T7439" style:parent-style-name="DefaultParagraphFont" style:family="text">
      <style:text-properties fo:color="#000000"/>
    </style:style>
    <style:style style:name="P7440" style:parent-style-name="Normal" style:family="paragraph">
      <style:paragraph-properties fo:text-align="justify" fo:text-indent="0.4923in"/>
    </style:style>
    <style:style style:name="T7441" style:parent-style-name="DefaultParagraphFont" style:family="text">
      <style:text-properties fo:font-weight="bold" style:font-weight-asian="bold" fo:color="#000000"/>
    </style:style>
    <style:style style:name="T7442" style:parent-style-name="DefaultParagraphFont" style:family="text">
      <style:text-properties fo:color="#000000"/>
    </style:style>
    <style:style style:name="P7443" style:parent-style-name="Normal" style:family="paragraph">
      <style:paragraph-properties fo:text-align="justify" fo:text-indent="0.4923in"/>
    </style:style>
    <style:style style:name="T7444" style:parent-style-name="DefaultParagraphFont" style:family="text">
      <style:text-properties fo:font-weight="bold" style:font-weight-asian="bold" fo:color="#000000"/>
    </style:style>
    <style:style style:name="T7445" style:parent-style-name="DefaultParagraphFont" style:family="text">
      <style:text-properties fo:color="#000000"/>
    </style:style>
    <style:style style:name="P7446" style:parent-style-name="Normal" style:family="paragraph">
      <style:paragraph-properties fo:text-align="justify" fo:text-indent="0.4923in"/>
    </style:style>
    <style:style style:name="T7447" style:parent-style-name="DefaultParagraphFont" style:family="text">
      <style:text-properties fo:font-weight="bold" style:font-weight-asian="bold" fo:color="#000000"/>
    </style:style>
    <style:style style:name="T7448" style:parent-style-name="DefaultParagraphFont" style:family="text">
      <style:text-properties fo:color="#000000"/>
    </style:style>
    <style:style style:name="P7449" style:parent-style-name="Normal" style:family="paragraph">
      <style:paragraph-properties fo:text-align="justify" fo:text-indent="0.4923in"/>
    </style:style>
    <style:style style:name="T7450" style:parent-style-name="DefaultParagraphFont" style:family="text">
      <style:text-properties fo:font-weight="bold" style:font-weight-asian="bold" fo:color="#000000"/>
    </style:style>
    <style:style style:name="T7451" style:parent-style-name="DefaultParagraphFont" style:family="text">
      <style:text-properties fo:color="#000000"/>
    </style:style>
    <style:style style:name="P7452" style:parent-style-name="Normal" style:family="paragraph">
      <style:paragraph-properties fo:text-align="justify" fo:text-indent="0.4923in"/>
    </style:style>
    <style:style style:name="T7453" style:parent-style-name="DefaultParagraphFont" style:family="text">
      <style:text-properties fo:font-weight="bold" style:font-weight-asian="bold" fo:color="#000000"/>
    </style:style>
    <style:style style:name="T7454" style:parent-style-name="DefaultParagraphFont" style:family="text">
      <style:text-properties fo:color="#000000"/>
    </style:style>
    <style:style style:name="P7455" style:parent-style-name="Normal" style:family="paragraph">
      <style:paragraph-properties fo:text-align="justify" fo:text-indent="0.4923in"/>
    </style:style>
    <style:style style:name="T7456" style:parent-style-name="DefaultParagraphFont" style:family="text">
      <style:text-properties fo:font-weight="bold" style:font-weight-asian="bold" fo:color="#000000"/>
    </style:style>
    <style:style style:name="T7457" style:parent-style-name="DefaultParagraphFont" style:family="text">
      <style:text-properties fo:color="#000000"/>
    </style:style>
    <style:style style:name="P7458" style:parent-style-name="Normal" style:family="paragraph">
      <style:paragraph-properties fo:text-align="justify" fo:text-indent="0.4923in"/>
    </style:style>
    <style:style style:name="T7459" style:parent-style-name="DefaultParagraphFont" style:family="text">
      <style:text-properties fo:font-weight="bold" style:font-weight-asian="bold" fo:color="#000000"/>
    </style:style>
    <style:style style:name="T7460" style:parent-style-name="DefaultParagraphFont" style:family="text">
      <style:text-properties fo:color="#000000"/>
    </style:style>
    <style:style style:name="P7461" style:parent-style-name="Normal" style:family="paragraph">
      <style:paragraph-properties fo:text-align="justify" fo:text-indent="0.4923in"/>
    </style:style>
    <style:style style:name="T7462" style:parent-style-name="DefaultParagraphFont" style:family="text">
      <style:text-properties fo:font-weight="bold" style:font-weight-asian="bold" fo:color="#000000"/>
    </style:style>
    <style:style style:name="T7463" style:parent-style-name="DefaultParagraphFont" style:family="text">
      <style:text-properties fo:color="#000000"/>
    </style:style>
    <style:style style:name="T7464" style:parent-style-name="DefaultParagraphFont" style:family="text">
      <style:text-properties fo:color="#000000"/>
    </style:style>
    <style:style style:name="P7465" style:parent-style-name="Normal" style:family="paragraph">
      <style:paragraph-properties fo:text-align="justify" fo:text-indent="0.4923in"/>
    </style:style>
    <style:style style:name="T7466" style:parent-style-name="DefaultParagraphFont" style:family="text">
      <style:text-properties fo:font-weight="bold" style:font-weight-asian="bold" fo:color="#000000"/>
    </style:style>
    <style:style style:name="T7467" style:parent-style-name="DefaultParagraphFont" style:family="text">
      <style:text-properties fo:color="#000000"/>
    </style:style>
    <style:style style:name="P7468" style:parent-style-name="Normal" style:family="paragraph">
      <style:paragraph-properties fo:text-align="justify" fo:text-indent="0.4923in"/>
    </style:style>
    <style:style style:name="T7469" style:parent-style-name="DefaultParagraphFont" style:family="text">
      <style:text-properties fo:font-weight="bold" style:font-weight-asian="bold" fo:color="#000000"/>
    </style:style>
    <style:style style:name="T7470" style:parent-style-name="DefaultParagraphFont" style:family="text">
      <style:text-properties fo:color="#000000"/>
    </style:style>
    <style:style style:name="P7471" style:parent-style-name="Normal" style:family="paragraph">
      <style:paragraph-properties fo:text-align="justify" fo:text-indent="0.4923in"/>
    </style:style>
    <style:style style:name="T7472" style:parent-style-name="DefaultParagraphFont" style:family="text">
      <style:text-properties fo:font-weight="bold" style:font-weight-asian="bold" fo:color="#000000"/>
    </style:style>
    <style:style style:name="T7473" style:parent-style-name="DefaultParagraphFont" style:family="text">
      <style:text-properties fo:color="#000000"/>
    </style:style>
    <style:style style:name="P7474" style:parent-style-name="Normal" style:family="paragraph">
      <style:paragraph-properties fo:text-align="justify" fo:text-indent="0.4923in"/>
    </style:style>
    <style:style style:name="T7475" style:parent-style-name="DefaultParagraphFont" style:family="text">
      <style:text-properties fo:font-weight="bold" style:font-weight-asian="bold" fo:color="#000000"/>
    </style:style>
    <style:style style:name="T7476" style:parent-style-name="DefaultParagraphFont" style:family="text">
      <style:text-properties fo:color="#000000"/>
    </style:style>
    <style:style style:name="P7477" style:parent-style-name="Normal" style:family="paragraph">
      <style:paragraph-properties fo:text-align="justify" fo:text-indent="0.4923in"/>
    </style:style>
    <style:style style:name="T7478" style:parent-style-name="DefaultParagraphFont" style:family="text">
      <style:text-properties fo:font-weight="bold" style:font-weight-asian="bold" fo:color="#000000"/>
    </style:style>
    <style:style style:name="T7479" style:parent-style-name="DefaultParagraphFont" style:family="text">
      <style:text-properties fo:color="#000000"/>
    </style:style>
    <style:style style:name="T7480" style:parent-style-name="DefaultParagraphFont" style:family="text">
      <style:text-properties fo:color="#000000" style:text-position="35% 100%"/>
    </style:style>
    <style:style style:name="T7481" style:parent-style-name="DefaultParagraphFont" style:family="text">
      <style:text-properties fo:color="#000000"/>
    </style:style>
    <style:style style:name="P7482" style:parent-style-name="Normal" style:family="paragraph">
      <style:paragraph-properties fo:text-align="justify" fo:text-indent="0.4923in"/>
    </style:style>
    <style:style style:name="T7483" style:parent-style-name="DefaultParagraphFont" style:family="text">
      <style:text-properties fo:font-weight="bold" style:font-weight-asian="bold" fo:color="#000000"/>
    </style:style>
    <style:style style:name="T7484" style:parent-style-name="DefaultParagraphFont" style:family="text">
      <style:text-properties fo:color="#000000"/>
    </style:style>
    <style:style style:name="T7485" style:parent-style-name="DefaultParagraphFont" style:family="text">
      <style:text-properties fo:color="#000000" style:text-position="35% 100%"/>
    </style:style>
    <style:style style:name="T7486" style:parent-style-name="DefaultParagraphFont" style:family="text">
      <style:text-properties fo:color="#000000"/>
    </style:style>
    <style:style style:name="P7487" style:parent-style-name="Normal" style:family="paragraph">
      <style:paragraph-properties fo:text-align="justify" fo:text-indent="0.4923in"/>
    </style:style>
    <style:style style:name="T7488" style:parent-style-name="DefaultParagraphFont" style:family="text">
      <style:text-properties fo:font-weight="bold" style:font-weight-asian="bold" fo:color="#000000"/>
    </style:style>
    <style:style style:name="T7489" style:parent-style-name="DefaultParagraphFont" style:family="text">
      <style:text-properties fo:color="#000000"/>
    </style:style>
    <style:style style:name="T7490" style:parent-style-name="DefaultParagraphFont" style:family="text">
      <style:text-properties fo:color="#000000"/>
    </style:style>
    <style:style style:name="P7491" style:parent-style-name="Normal" style:family="paragraph">
      <style:paragraph-properties fo:text-align="justify" fo:text-indent="0.4923in"/>
    </style:style>
    <style:style style:name="T7492" style:parent-style-name="DefaultParagraphFont" style:family="text">
      <style:text-properties fo:font-weight="bold" style:font-weight-asian="bold" fo:color="#000000"/>
    </style:style>
    <style:style style:name="T7493" style:parent-style-name="DefaultParagraphFont" style:family="text">
      <style:text-properties fo:color="#000000"/>
    </style:style>
    <style:style style:name="T7494" style:parent-style-name="DefaultParagraphFont" style:family="text">
      <style:text-properties fo:color="#000000" style:text-position="35% 100%"/>
    </style:style>
    <style:style style:name="T7495" style:parent-style-name="DefaultParagraphFont" style:family="text">
      <style:text-properties fo:color="#000000"/>
    </style:style>
    <style:style style:name="P7496" style:parent-style-name="Normal" style:family="paragraph">
      <style:paragraph-properties fo:text-align="justify" fo:text-indent="0.4923in"/>
    </style:style>
    <style:style style:name="T7497" style:parent-style-name="DefaultParagraphFont" style:family="text">
      <style:text-properties fo:font-weight="bold" style:font-weight-asian="bold" fo:color="#000000"/>
    </style:style>
    <style:style style:name="T7498" style:parent-style-name="DefaultParagraphFont" style:family="text">
      <style:text-properties fo:color="#000000"/>
    </style:style>
    <style:style style:name="P7499" style:parent-style-name="Normal" style:family="paragraph">
      <style:paragraph-properties fo:text-align="justify" fo:text-indent="0.4923in"/>
    </style:style>
    <style:style style:name="T7500" style:parent-style-name="DefaultParagraphFont" style:family="text">
      <style:text-properties fo:font-weight="bold" style:font-weight-asian="bold" fo:color="#000000"/>
    </style:style>
    <style:style style:name="T7501" style:parent-style-name="DefaultParagraphFont" style:family="text">
      <style:text-properties fo:color="#000000"/>
    </style:style>
    <style:style style:name="P7502" style:parent-style-name="Normal" style:family="paragraph">
      <style:paragraph-properties fo:text-align="justify" fo:text-indent="0.4923in"/>
    </style:style>
    <style:style style:name="T7503" style:parent-style-name="DefaultParagraphFont" style:family="text">
      <style:text-properties fo:font-weight="bold" style:font-weight-asian="bold" fo:color="#000000"/>
    </style:style>
    <style:style style:name="T7504" style:parent-style-name="DefaultParagraphFont" style:family="text">
      <style:text-properties fo:color="#000000"/>
    </style:style>
    <style:style style:name="P7505" style:parent-style-name="Normal" style:family="paragraph">
      <style:paragraph-properties fo:text-align="justify" fo:text-indent="0.4923in"/>
    </style:style>
    <style:style style:name="T7506" style:parent-style-name="DefaultParagraphFont" style:family="text">
      <style:text-properties fo:font-weight="bold" style:font-weight-asian="bold" fo:color="#000000"/>
    </style:style>
    <style:style style:name="T7507" style:parent-style-name="DefaultParagraphFont" style:family="text">
      <style:text-properties fo:color="#000000"/>
    </style:style>
    <style:style style:name="T7508" style:parent-style-name="DefaultParagraphFont" style:family="text">
      <style:text-properties fo:color="#000000" style:text-position="35% 100%"/>
    </style:style>
    <style:style style:name="T7509" style:parent-style-name="DefaultParagraphFont" style:family="text">
      <style:text-properties fo:color="#000000"/>
    </style:style>
    <style:style style:name="P7510" style:parent-style-name="Normal" style:family="paragraph">
      <style:paragraph-properties fo:text-align="justify" fo:text-indent="0.4923in"/>
    </style:style>
    <style:style style:name="T7511" style:parent-style-name="DefaultParagraphFont" style:family="text">
      <style:text-properties fo:font-weight="bold" style:font-weight-asian="bold" fo:color="#000000"/>
    </style:style>
    <style:style style:name="T7512" style:parent-style-name="DefaultParagraphFont" style:family="text">
      <style:text-properties fo:color="#000000"/>
    </style:style>
    <style:style style:name="T7513" style:parent-style-name="DefaultParagraphFont" style:family="text">
      <style:text-properties fo:color="#000000" style:text-position="35% 100%"/>
    </style:style>
    <style:style style:name="T7514" style:parent-style-name="DefaultParagraphFont" style:family="text">
      <style:text-properties fo:color="#000000"/>
    </style:style>
    <style:style style:name="P7515" style:parent-style-name="Normal" style:family="paragraph">
      <style:paragraph-properties fo:text-align="justify" fo:text-indent="0.4923in"/>
    </style:style>
    <style:style style:name="T7516" style:parent-style-name="DefaultParagraphFont" style:family="text">
      <style:text-properties fo:font-weight="bold" style:font-weight-asian="bold" fo:color="#000000"/>
    </style:style>
    <style:style style:name="T7517" style:parent-style-name="DefaultParagraphFont" style:family="text">
      <style:text-properties fo:color="#000000"/>
    </style:style>
    <style:style style:name="P7518" style:parent-style-name="Normal" style:family="paragraph">
      <style:paragraph-properties fo:text-align="justify" fo:text-indent="0.4923in"/>
    </style:style>
    <style:style style:name="T7519" style:parent-style-name="DefaultParagraphFont" style:family="text">
      <style:text-properties fo:font-weight="bold" style:font-weight-asian="bold" fo:color="#000000"/>
    </style:style>
    <style:style style:name="T7520" style:parent-style-name="DefaultParagraphFont" style:family="text">
      <style:text-properties fo:color="#000000"/>
    </style:style>
    <style:style style:name="T7521" style:parent-style-name="DefaultParagraphFont" style:family="text">
      <style:text-properties fo:color="#000000" style:text-position="35% 100%"/>
    </style:style>
    <style:style style:name="T7522" style:parent-style-name="DefaultParagraphFont" style:family="text">
      <style:text-properties fo:color="#000000"/>
    </style:style>
    <style:style style:name="T7523" style:parent-style-name="DefaultParagraphFont" style:family="text">
      <style:text-properties fo:color="#000000"/>
    </style:style>
    <style:style style:name="P7524" style:parent-style-name="Normal" style:family="paragraph">
      <style:paragraph-properties fo:text-align="justify" fo:text-indent="0.4923in"/>
    </style:style>
    <style:style style:name="T7525" style:parent-style-name="DefaultParagraphFont" style:family="text">
      <style:text-properties fo:font-weight="bold" style:font-weight-asian="bold" fo:color="#000000"/>
    </style:style>
    <style:style style:name="T7526" style:parent-style-name="DefaultParagraphFont" style:family="text">
      <style:text-properties fo:color="#000000"/>
    </style:style>
    <style:style style:name="P7527" style:parent-style-name="Normal" style:family="paragraph">
      <style:paragraph-properties fo:text-align="justify" fo:text-indent="0.4923in"/>
    </style:style>
    <style:style style:name="T7528" style:parent-style-name="DefaultParagraphFont" style:family="text">
      <style:text-properties fo:font-weight="bold" style:font-weight-asian="bold" fo:color="#000000"/>
    </style:style>
    <style:style style:name="T7529" style:parent-style-name="DefaultParagraphFont" style:family="text">
      <style:text-properties fo:color="#000000"/>
    </style:style>
    <style:style style:name="P7530" style:parent-style-name="Normal" style:family="paragraph">
      <style:paragraph-properties fo:text-align="justify" fo:text-indent="0.4923in"/>
    </style:style>
    <style:style style:name="T7531" style:parent-style-name="DefaultParagraphFont" style:family="text">
      <style:text-properties fo:font-weight="bold" style:font-weight-asian="bold" fo:color="#000000"/>
    </style:style>
    <style:style style:name="T7532" style:parent-style-name="DefaultParagraphFont" style:family="text">
      <style:text-properties fo:color="#000000"/>
    </style:style>
    <style:style style:name="P7533" style:parent-style-name="Normal" style:family="paragraph">
      <style:paragraph-properties fo:text-align="justify" fo:text-indent="0.4923in"/>
    </style:style>
    <style:style style:name="T7534" style:parent-style-name="DefaultParagraphFont" style:family="text">
      <style:text-properties fo:font-weight="bold" style:font-weight-asian="bold" fo:color="#000000"/>
    </style:style>
    <style:style style:name="T7535" style:parent-style-name="DefaultParagraphFont" style:family="text">
      <style:text-properties fo:color="#000000"/>
    </style:style>
    <style:style style:name="P7536" style:parent-style-name="Normal" style:family="paragraph">
      <style:paragraph-properties fo:text-align="justify" fo:text-indent="0.4923in"/>
    </style:style>
    <style:style style:name="T7537" style:parent-style-name="DefaultParagraphFont" style:family="text">
      <style:text-properties fo:font-weight="bold" style:font-weight-asian="bold" fo:color="#000000"/>
    </style:style>
    <style:style style:name="T7538" style:parent-style-name="DefaultParagraphFont" style:family="text">
      <style:text-properties fo:color="#000000"/>
    </style:style>
    <style:style style:name="T7539" style:parent-style-name="DefaultParagraphFont" style:family="text">
      <style:text-properties fo:color="#000000" style:text-position="35% 100%"/>
    </style:style>
    <style:style style:name="T7540" style:parent-style-name="DefaultParagraphFont" style:family="text">
      <style:text-properties fo:color="#000000"/>
    </style:style>
    <style:style style:name="P7541" style:parent-style-name="Normal" style:family="paragraph">
      <style:paragraph-properties fo:text-align="justify" fo:text-indent="0.4923in"/>
    </style:style>
    <style:style style:name="T7542" style:parent-style-name="DefaultParagraphFont" style:family="text">
      <style:text-properties fo:font-weight="bold" style:font-weight-asian="bold" fo:color="#000000"/>
    </style:style>
    <style:style style:name="T7543" style:parent-style-name="DefaultParagraphFont" style:family="text">
      <style:text-properties fo:color="#000000"/>
    </style:style>
    <style:style style:name="T7544" style:parent-style-name="DefaultParagraphFont" style:family="text">
      <style:text-properties fo:color="#000000" style:text-position="35% 100%"/>
    </style:style>
    <style:style style:name="T7545" style:parent-style-name="DefaultParagraphFont" style:family="text">
      <style:text-properties fo:color="#000000"/>
    </style:style>
    <style:style style:name="P7546" style:parent-style-name="Normal" style:family="paragraph">
      <style:paragraph-properties fo:text-align="justify" fo:text-indent="0.4923in"/>
    </style:style>
    <style:style style:name="T7547" style:parent-style-name="DefaultParagraphFont" style:family="text">
      <style:text-properties fo:font-weight="bold" style:font-weight-asian="bold" fo:color="#000000"/>
    </style:style>
    <style:style style:name="T7548" style:parent-style-name="DefaultParagraphFont" style:family="text">
      <style:text-properties fo:color="#000000"/>
    </style:style>
    <style:style style:name="P7549" style:parent-style-name="Normal" style:family="paragraph">
      <style:paragraph-properties fo:text-align="justify" fo:text-indent="0.4923in"/>
    </style:style>
    <style:style style:name="T7550" style:parent-style-name="DefaultParagraphFont" style:family="text">
      <style:text-properties fo:font-weight="bold" style:font-weight-asian="bold" fo:color="#000000"/>
    </style:style>
    <style:style style:name="T7551" style:parent-style-name="DefaultParagraphFont" style:family="text">
      <style:text-properties fo:color="#000000"/>
    </style:style>
    <style:style style:name="T7552" style:parent-style-name="DefaultParagraphFont" style:family="text">
      <style:text-properties fo:color="#000000"/>
    </style:style>
    <style:style style:name="P7553" style:parent-style-name="Normal" style:family="paragraph">
      <style:paragraph-properties fo:text-align="justify" fo:text-indent="0.4923in"/>
    </style:style>
    <style:style style:name="T7554" style:parent-style-name="DefaultParagraphFont" style:family="text">
      <style:text-properties fo:font-weight="bold" style:font-weight-asian="bold" fo:color="#000000"/>
    </style:style>
    <style:style style:name="T7555" style:parent-style-name="DefaultParagraphFont" style:family="text">
      <style:text-properties fo:color="#000000"/>
    </style:style>
    <style:style style:name="P7556" style:parent-style-name="Normal" style:family="paragraph">
      <style:paragraph-properties fo:text-align="justify" fo:text-indent="0.4923in"/>
    </style:style>
    <style:style style:name="T7557" style:parent-style-name="DefaultParagraphFont" style:family="text">
      <style:text-properties fo:font-weight="bold" style:font-weight-asian="bold" fo:color="#000000"/>
    </style:style>
    <style:style style:name="T7558" style:parent-style-name="DefaultParagraphFont" style:family="text">
      <style:text-properties fo:color="#000000"/>
    </style:style>
    <style:style style:name="P7559" style:parent-style-name="Normal" style:family="paragraph">
      <style:paragraph-properties fo:text-align="justify" fo:text-indent="0.4923in"/>
    </style:style>
    <style:style style:name="T7560" style:parent-style-name="DefaultParagraphFont" style:family="text">
      <style:text-properties fo:font-weight="bold" style:font-weight-asian="bold" fo:color="#000000"/>
    </style:style>
    <style:style style:name="T7561" style:parent-style-name="DefaultParagraphFont" style:family="text">
      <style:text-properties fo:color="#000000"/>
    </style:style>
    <style:style style:name="T7562" style:parent-style-name="DefaultParagraphFont" style:family="text">
      <style:text-properties fo:color="#000000" style:text-position="35% 100%"/>
    </style:style>
    <style:style style:name="T7563" style:parent-style-name="DefaultParagraphFont" style:family="text">
      <style:text-properties fo:color="#000000"/>
    </style:style>
    <style:style style:name="P7564" style:parent-style-name="Normal" style:family="paragraph">
      <style:paragraph-properties fo:text-align="justify" fo:text-indent="0.4923in"/>
    </style:style>
    <style:style style:name="T7565" style:parent-style-name="DefaultParagraphFont" style:family="text">
      <style:text-properties fo:font-weight="bold" style:font-weight-asian="bold" fo:color="#000000"/>
    </style:style>
    <style:style style:name="T7566" style:parent-style-name="DefaultParagraphFont" style:family="text">
      <style:text-properties fo:color="#000000"/>
    </style:style>
    <style:style style:name="P7567" style:parent-style-name="Normal" style:family="paragraph">
      <style:paragraph-properties fo:text-align="justify" fo:text-indent="0.4923in"/>
    </style:style>
    <style:style style:name="T7568" style:parent-style-name="DefaultParagraphFont" style:family="text">
      <style:text-properties fo:font-weight="bold" style:font-weight-asian="bold" fo:color="#000000"/>
    </style:style>
    <style:style style:name="T7569" style:parent-style-name="DefaultParagraphFont" style:family="text">
      <style:text-properties fo:color="#000000"/>
    </style:style>
    <style:style style:name="P7570" style:parent-style-name="Normal" style:family="paragraph">
      <style:paragraph-properties fo:text-align="justify" fo:text-indent="0.4923in"/>
    </style:style>
    <style:style style:name="T7571" style:parent-style-name="DefaultParagraphFont" style:family="text">
      <style:text-properties fo:font-weight="bold" style:font-weight-asian="bold" fo:color="#000000"/>
    </style:style>
    <style:style style:name="T7572" style:parent-style-name="DefaultParagraphFont" style:family="text">
      <style:text-properties fo:color="#000000"/>
    </style:style>
    <style:style style:name="P7573" style:parent-style-name="Normal" style:family="paragraph">
      <style:paragraph-properties fo:text-align="justify" fo:text-indent="0.4923in"/>
    </style:style>
    <style:style style:name="T7574" style:parent-style-name="DefaultParagraphFont" style:family="text">
      <style:text-properties fo:font-weight="bold" style:font-weight-asian="bold" fo:color="#000000"/>
    </style:style>
    <style:style style:name="T7575" style:parent-style-name="DefaultParagraphFont" style:family="text">
      <style:text-properties fo:color="#000000"/>
    </style:style>
    <style:style style:name="P7576" style:parent-style-name="Normal" style:family="paragraph">
      <style:paragraph-properties fo:text-align="justify" fo:text-indent="0.4923in"/>
    </style:style>
    <style:style style:name="T7577" style:parent-style-name="DefaultParagraphFont" style:family="text">
      <style:text-properties fo:font-weight="bold" style:font-weight-asian="bold" fo:color="#000000"/>
    </style:style>
    <style:style style:name="T7578" style:parent-style-name="DefaultParagraphFont" style:family="text">
      <style:text-properties fo:color="#000000"/>
    </style:style>
    <style:style style:name="T7579" style:parent-style-name="DefaultParagraphFont" style:family="text">
      <style:text-properties fo:color="#000000"/>
    </style:style>
    <style:style style:name="P7580" style:parent-style-name="Normal" style:family="paragraph">
      <style:paragraph-properties fo:text-align="justify" fo:text-indent="0.4923in"/>
    </style:style>
    <style:style style:name="T7581" style:parent-style-name="DefaultParagraphFont" style:family="text">
      <style:text-properties fo:font-weight="bold" style:font-weight-asian="bold" fo:color="#000000"/>
    </style:style>
    <style:style style:name="T7582" style:parent-style-name="DefaultParagraphFont" style:family="text">
      <style:text-properties fo:color="#000000"/>
    </style:style>
    <style:style style:name="P7583" style:parent-style-name="Normal" style:family="paragraph">
      <style:paragraph-properties fo:text-align="justify" fo:text-indent="0.4923in"/>
    </style:style>
    <style:style style:name="T7584" style:parent-style-name="DefaultParagraphFont" style:family="text">
      <style:text-properties fo:font-weight="bold" style:font-weight-asian="bold" fo:color="#000000"/>
    </style:style>
    <style:style style:name="T7585" style:parent-style-name="DefaultParagraphFont" style:family="text">
      <style:text-properties fo:color="#000000"/>
    </style:style>
    <style:style style:name="T7586" style:parent-style-name="DefaultParagraphFont" style:family="text">
      <style:text-properties fo:font-weight="bold" style:font-weight-asian="bold" fo:color="#000000"/>
    </style:style>
    <style:style style:name="T7587" style:parent-style-name="DefaultParagraphFont" style:family="text">
      <style:text-properties fo:color="#000000"/>
    </style:style>
    <style:style style:name="P7588" style:parent-style-name="Normal" style:family="paragraph">
      <style:paragraph-properties fo:text-align="justify" fo:text-indent="0.4923in"/>
    </style:style>
    <style:style style:name="T7589" style:parent-style-name="DefaultParagraphFont" style:family="text">
      <style:text-properties fo:font-weight="bold" style:font-weight-asian="bold" fo:color="#000000"/>
    </style:style>
    <style:style style:name="T7590" style:parent-style-name="DefaultParagraphFont" style:family="text">
      <style:text-properties fo:color="#000000"/>
    </style:style>
    <style:style style:name="P7591" style:parent-style-name="Normal" style:family="paragraph">
      <style:paragraph-properties fo:text-align="justify" fo:text-indent="0.4923in"/>
    </style:style>
    <style:style style:name="T7592" style:parent-style-name="DefaultParagraphFont" style:family="text">
      <style:text-properties fo:font-weight="bold" style:font-weight-asian="bold" fo:color="#000000"/>
    </style:style>
    <style:style style:name="T7593" style:parent-style-name="DefaultParagraphFont" style:family="text">
      <style:text-properties fo:color="#000000"/>
    </style:style>
    <style:style style:name="P7594" style:parent-style-name="Normal" style:family="paragraph">
      <style:paragraph-properties fo:text-align="justify" fo:text-indent="0.4923in"/>
    </style:style>
    <style:style style:name="T7595" style:parent-style-name="DefaultParagraphFont" style:family="text">
      <style:text-properties fo:font-weight="bold" style:font-weight-asian="bold" fo:color="#000000"/>
    </style:style>
    <style:style style:name="T7596" style:parent-style-name="DefaultParagraphFont" style:family="text">
      <style:text-properties fo:color="#000000"/>
    </style:style>
    <style:style style:name="P7597" style:parent-style-name="Normal" style:family="paragraph">
      <style:paragraph-properties fo:text-align="justify" fo:text-indent="0.4923in"/>
    </style:style>
    <style:style style:name="T7598" style:parent-style-name="DefaultParagraphFont" style:family="text">
      <style:text-properties fo:font-weight="bold" style:font-weight-asian="bold" fo:color="#000000"/>
    </style:style>
    <style:style style:name="T7599" style:parent-style-name="DefaultParagraphFont" style:family="text">
      <style:text-properties fo:color="#000000"/>
    </style:style>
    <style:style style:name="P7600" style:parent-style-name="Normal" style:family="paragraph">
      <style:paragraph-properties fo:text-align="justify" fo:text-indent="0.4923in"/>
    </style:style>
    <style:style style:name="T7601" style:parent-style-name="DefaultParagraphFont" style:family="text">
      <style:text-properties fo:font-weight="bold" style:font-weight-asian="bold" fo:color="#000000"/>
    </style:style>
    <style:style style:name="T7602" style:parent-style-name="DefaultParagraphFont" style:family="text">
      <style:text-properties fo:color="#000000"/>
    </style:style>
    <style:style style:name="T7603" style:parent-style-name="DefaultParagraphFont" style:family="text">
      <style:text-properties fo:color="#000000"/>
    </style:style>
    <style:style style:name="P7604" style:parent-style-name="Normal" style:family="paragraph">
      <style:paragraph-properties fo:text-align="justify" fo:text-indent="0.4923in"/>
    </style:style>
    <style:style style:name="T7605" style:parent-style-name="DefaultParagraphFont" style:family="text">
      <style:text-properties fo:font-weight="bold" style:font-weight-asian="bold" fo:color="#000000"/>
    </style:style>
    <style:style style:name="T7606" style:parent-style-name="DefaultParagraphFont" style:family="text">
      <style:text-properties fo:color="#000000"/>
    </style:style>
    <style:style style:name="P7607" style:parent-style-name="Normal" style:family="paragraph">
      <style:paragraph-properties fo:text-align="justify" fo:text-indent="0.4923in"/>
    </style:style>
    <style:style style:name="T7608" style:parent-style-name="DefaultParagraphFont" style:family="text">
      <style:text-properties fo:font-weight="bold" style:font-weight-asian="bold" fo:color="#000000"/>
    </style:style>
    <style:style style:name="T7609" style:parent-style-name="DefaultParagraphFont" style:family="text">
      <style:text-properties fo:color="#000000"/>
    </style:style>
    <style:style style:name="P7610" style:parent-style-name="Normal" style:family="paragraph">
      <style:paragraph-properties fo:text-align="justify" fo:text-indent="0.4923in"/>
    </style:style>
    <style:style style:name="T7611" style:parent-style-name="DefaultParagraphFont" style:family="text">
      <style:text-properties fo:font-weight="bold" style:font-weight-asian="bold" fo:color="#000000"/>
    </style:style>
    <style:style style:name="T7612" style:parent-style-name="DefaultParagraphFont" style:family="text">
      <style:text-properties fo:color="#000000"/>
    </style:style>
    <style:style style:name="P7613" style:parent-style-name="Normal" style:family="paragraph">
      <style:paragraph-properties fo:text-align="justify" fo:text-indent="0.4923in"/>
    </style:style>
    <style:style style:name="T7614" style:parent-style-name="DefaultParagraphFont" style:family="text">
      <style:text-properties fo:font-weight="bold" style:font-weight-asian="bold" fo:color="#000000"/>
    </style:style>
    <style:style style:name="T7615" style:parent-style-name="DefaultParagraphFont" style:family="text">
      <style:text-properties fo:color="#000000"/>
    </style:style>
    <style:style style:name="P7616" style:parent-style-name="Normal" style:family="paragraph">
      <style:paragraph-properties fo:text-align="justify" fo:text-indent="0.4923in"/>
    </style:style>
    <style:style style:name="T7617" style:parent-style-name="DefaultParagraphFont" style:family="text">
      <style:text-properties fo:font-weight="bold" style:font-weight-asian="bold" fo:color="#000000"/>
    </style:style>
    <style:style style:name="T7618" style:parent-style-name="DefaultParagraphFont" style:family="text">
      <style:text-properties fo:color="#000000"/>
    </style:style>
    <style:style style:name="T7619" style:parent-style-name="DefaultParagraphFont" style:family="text">
      <style:text-properties fo:font-weight="bold" style:font-weight-asian="bold" fo:color="#000000"/>
    </style:style>
    <style:style style:name="T7620" style:parent-style-name="DefaultParagraphFont" style:family="text">
      <style:text-properties fo:color="#000000"/>
    </style:style>
    <style:style style:name="P7621" style:parent-style-name="Normal" style:family="paragraph">
      <style:paragraph-properties fo:text-align="justify" fo:text-indent="0.4923in"/>
    </style:style>
    <style:style style:name="T7622" style:parent-style-name="DefaultParagraphFont" style:family="text">
      <style:text-properties fo:font-weight="bold" style:font-weight-asian="bold" fo:color="#000000"/>
    </style:style>
    <style:style style:name="T7623" style:parent-style-name="DefaultParagraphFont" style:family="text">
      <style:text-properties fo:color="#000000"/>
    </style:style>
    <style:style style:name="P7624" style:parent-style-name="Normal" style:family="paragraph">
      <style:paragraph-properties fo:text-align="justify" fo:text-indent="0.4923in"/>
    </style:style>
    <style:style style:name="T7625" style:parent-style-name="DefaultParagraphFont" style:family="text">
      <style:text-properties fo:font-weight="bold" style:font-weight-asian="bold" fo:color="#000000"/>
    </style:style>
    <style:style style:name="T7626" style:parent-style-name="DefaultParagraphFont" style:family="text">
      <style:text-properties fo:color="#000000"/>
    </style:style>
    <style:style style:name="P7627" style:parent-style-name="Normal" style:family="paragraph">
      <style:paragraph-properties fo:text-align="justify" fo:text-indent="0.4923in"/>
    </style:style>
    <style:style style:name="T7628" style:parent-style-name="DefaultParagraphFont" style:family="text">
      <style:text-properties fo:font-weight="bold" style:font-weight-asian="bold" fo:color="#000000"/>
    </style:style>
    <style:style style:name="T7629" style:parent-style-name="DefaultParagraphFont" style:family="text">
      <style:text-properties fo:color="#000000"/>
    </style:style>
    <style:style style:name="P7630" style:parent-style-name="Normal" style:family="paragraph">
      <style:paragraph-properties fo:text-align="justify" fo:text-indent="0.4923in"/>
    </style:style>
    <style:style style:name="T7631" style:parent-style-name="DefaultParagraphFont" style:family="text">
      <style:text-properties fo:font-weight="bold" style:font-weight-asian="bold" fo:color="#000000"/>
    </style:style>
    <style:style style:name="T7632" style:parent-style-name="DefaultParagraphFont" style:family="text">
      <style:text-properties fo:color="#000000"/>
    </style:style>
    <style:style style:name="P7633" style:parent-style-name="Normal" style:family="paragraph">
      <style:paragraph-properties fo:text-align="justify" fo:text-indent="0.4923in"/>
    </style:style>
    <style:style style:name="T7634" style:parent-style-name="DefaultParagraphFont" style:family="text">
      <style:text-properties fo:font-weight="bold" style:font-weight-asian="bold" fo:color="#000000"/>
    </style:style>
    <style:style style:name="T7635" style:parent-style-name="DefaultParagraphFont" style:family="text">
      <style:text-properties fo:color="#000000"/>
    </style:style>
    <style:style style:name="P7636" style:parent-style-name="Normal" style:family="paragraph">
      <style:paragraph-properties fo:text-align="justify" fo:text-indent="0.4923in"/>
    </style:style>
    <style:style style:name="T7637" style:parent-style-name="DefaultParagraphFont" style:family="text">
      <style:text-properties fo:font-weight="bold" style:font-weight-asian="bold" fo:color="#000000"/>
    </style:style>
    <style:style style:name="T7638" style:parent-style-name="DefaultParagraphFont" style:family="text">
      <style:text-properties fo:color="#000000"/>
    </style:style>
    <style:style style:name="P7639" style:parent-style-name="Normal" style:family="paragraph">
      <style:paragraph-properties fo:text-align="justify" fo:text-indent="0.4923in"/>
    </style:style>
    <style:style style:name="T7640" style:parent-style-name="DefaultParagraphFont" style:family="text">
      <style:text-properties fo:font-weight="bold" style:font-weight-asian="bold" fo:color="#000000"/>
    </style:style>
    <style:style style:name="T7641" style:parent-style-name="DefaultParagraphFont" style:family="text">
      <style:text-properties fo:color="#000000"/>
    </style:style>
    <style:style style:name="P7642" style:parent-style-name="Normal" style:family="paragraph">
      <style:paragraph-properties fo:text-align="justify" fo:text-indent="0.4923in"/>
    </style:style>
    <style:style style:name="T7643" style:parent-style-name="DefaultParagraphFont" style:family="text">
      <style:text-properties fo:font-weight="bold" style:font-weight-asian="bold" fo:color="#000000"/>
    </style:style>
    <style:style style:name="T7644" style:parent-style-name="DefaultParagraphFont" style:family="text">
      <style:text-properties fo:color="#000000"/>
    </style:style>
    <style:style style:name="P7645" style:parent-style-name="Normal" style:family="paragraph">
      <style:paragraph-properties fo:text-align="justify" fo:text-indent="0.4923in"/>
    </style:style>
    <style:style style:name="T7646" style:parent-style-name="DefaultParagraphFont" style:family="text">
      <style:text-properties fo:font-weight="bold" style:font-weight-asian="bold" fo:color="#000000"/>
    </style:style>
    <style:style style:name="T7647" style:parent-style-name="DefaultParagraphFont" style:family="text">
      <style:text-properties fo:color="#000000"/>
    </style:style>
    <style:style style:name="T7648" style:parent-style-name="DefaultParagraphFont" style:family="text">
      <style:text-properties fo:font-weight="bold" style:font-weight-asian="bold" fo:color="#000000"/>
    </style:style>
    <style:style style:name="T7649" style:parent-style-name="DefaultParagraphFont" style:family="text">
      <style:text-properties fo:color="#000000"/>
    </style:style>
    <style:style style:name="P7650" style:parent-style-name="Normal" style:family="paragraph">
      <style:paragraph-properties fo:text-align="justify" fo:text-indent="0.4923in"/>
    </style:style>
    <style:style style:name="T7651" style:parent-style-name="DefaultParagraphFont" style:family="text">
      <style:text-properties fo:font-weight="bold" style:font-weight-asian="bold" fo:color="#000000"/>
    </style:style>
    <style:style style:name="T7652" style:parent-style-name="DefaultParagraphFont" style:family="text">
      <style:text-properties fo:color="#000000"/>
    </style:style>
    <style:style style:name="P7653" style:parent-style-name="Normal" style:family="paragraph">
      <style:paragraph-properties fo:text-align="justify" fo:text-indent="0.4923in"/>
    </style:style>
    <style:style style:name="T7654" style:parent-style-name="DefaultParagraphFont" style:family="text">
      <style:text-properties fo:font-weight="bold" style:font-weight-asian="bold" fo:color="#000000"/>
    </style:style>
    <style:style style:name="T7655" style:parent-style-name="DefaultParagraphFont" style:family="text">
      <style:text-properties fo:color="#000000"/>
    </style:style>
    <style:style style:name="P7656" style:parent-style-name="Normal" style:family="paragraph">
      <style:paragraph-properties fo:text-align="justify" fo:text-indent="0.4923in"/>
    </style:style>
    <style:style style:name="T7657" style:parent-style-name="DefaultParagraphFont" style:family="text">
      <style:text-properties fo:font-weight="bold" style:font-weight-asian="bold" fo:color="#000000"/>
    </style:style>
    <style:style style:name="T7658" style:parent-style-name="DefaultParagraphFont" style:family="text">
      <style:text-properties fo:color="#000000"/>
    </style:style>
    <style:style style:name="T7659" style:parent-style-name="DefaultParagraphFont" style:family="text">
      <style:text-properties fo:color="#000000"/>
    </style:style>
    <style:style style:name="P7660" style:parent-style-name="Normal" style:family="paragraph">
      <style:paragraph-properties fo:text-align="justify" fo:text-indent="0.4923in"/>
    </style:style>
    <style:style style:name="T7661" style:parent-style-name="DefaultParagraphFont" style:family="text">
      <style:text-properties fo:font-weight="bold" style:font-weight-asian="bold" fo:color="#000000"/>
    </style:style>
    <style:style style:name="T7662" style:parent-style-name="DefaultParagraphFont" style:family="text">
      <style:text-properties fo:color="#000000"/>
    </style:style>
    <style:style style:name="P7663" style:parent-style-name="Normal" style:family="paragraph">
      <style:paragraph-properties fo:text-align="justify" fo:text-indent="0.4923in"/>
    </style:style>
    <style:style style:name="T7664" style:parent-style-name="DefaultParagraphFont" style:family="text">
      <style:text-properties fo:font-weight="bold" style:font-weight-asian="bold" fo:color="#000000"/>
    </style:style>
    <style:style style:name="T7665" style:parent-style-name="DefaultParagraphFont" style:family="text">
      <style:text-properties fo:color="#000000"/>
    </style:style>
    <style:style style:name="P7666" style:parent-style-name="Normal" style:family="paragraph">
      <style:paragraph-properties fo:text-align="justify" fo:text-indent="0.4923in"/>
    </style:style>
    <style:style style:name="T7667" style:parent-style-name="DefaultParagraphFont" style:family="text">
      <style:text-properties fo:font-weight="bold" style:font-weight-asian="bold" fo:color="#000000"/>
    </style:style>
    <style:style style:name="T7668" style:parent-style-name="DefaultParagraphFont" style:family="text">
      <style:text-properties fo:color="#000000"/>
    </style:style>
    <style:style style:name="P7669" style:parent-style-name="Normal" style:family="paragraph">
      <style:paragraph-properties fo:text-align="justify" fo:text-indent="0.4923in"/>
    </style:style>
    <style:style style:name="T7670" style:parent-style-name="DefaultParagraphFont" style:family="text">
      <style:text-properties fo:font-weight="bold" style:font-weight-asian="bold" fo:color="#000000"/>
    </style:style>
    <style:style style:name="T7671" style:parent-style-name="DefaultParagraphFont" style:family="text">
      <style:text-properties fo:color="#000000"/>
    </style:style>
    <style:style style:name="P7672" style:parent-style-name="Normal" style:family="paragraph">
      <style:paragraph-properties fo:text-align="justify" fo:text-indent="0.4923in"/>
    </style:style>
    <style:style style:name="T7673" style:parent-style-name="DefaultParagraphFont" style:family="text">
      <style:text-properties fo:font-weight="bold" style:font-weight-asian="bold" fo:color="#000000"/>
    </style:style>
    <style:style style:name="T7674" style:parent-style-name="DefaultParagraphFont" style:family="text">
      <style:text-properties fo:color="#000000"/>
    </style:style>
    <style:style style:name="P7675" style:parent-style-name="Normal" style:family="paragraph">
      <style:paragraph-properties fo:text-align="justify" fo:text-indent="0.4923in"/>
    </style:style>
    <style:style style:name="T7676" style:parent-style-name="DefaultParagraphFont" style:family="text">
      <style:text-properties fo:font-weight="bold" style:font-weight-asian="bold" fo:color="#000000"/>
    </style:style>
    <style:style style:name="T7677" style:parent-style-name="DefaultParagraphFont" style:family="text">
      <style:text-properties fo:color="#000000"/>
    </style:style>
    <style:style style:name="P7678" style:parent-style-name="Normal" style:family="paragraph">
      <style:paragraph-properties fo:text-align="justify" fo:text-indent="0.4923in"/>
    </style:style>
    <style:style style:name="T7679" style:parent-style-name="DefaultParagraphFont" style:family="text">
      <style:text-properties fo:font-weight="bold" style:font-weight-asian="bold" fo:color="#000000"/>
    </style:style>
    <style:style style:name="T7680" style:parent-style-name="DefaultParagraphFont" style:family="text">
      <style:text-properties fo:font-weight="bold" style:font-weight-asian="bold" fo:color="#000000"/>
    </style:style>
    <style:style style:name="T7681" style:parent-style-name="DefaultParagraphFont" style:family="text">
      <style:text-properties fo:color="#000000"/>
    </style:style>
    <style:style style:name="P7682" style:parent-style-name="Normal" style:family="paragraph">
      <style:paragraph-properties fo:text-align="justify" fo:text-indent="0.4923in"/>
    </style:style>
    <style:style style:name="T7683" style:parent-style-name="DefaultParagraphFont" style:family="text">
      <style:text-properties fo:font-weight="bold" style:font-weight-asian="bold" fo:color="#000000"/>
    </style:style>
    <style:style style:name="T7684" style:parent-style-name="DefaultParagraphFont" style:family="text">
      <style:text-properties fo:color="#000000"/>
    </style:style>
    <style:style style:name="T7685" style:parent-style-name="DefaultParagraphFont" style:family="text">
      <style:text-properties fo:color="#000000" style:text-position="35% 100%"/>
    </style:style>
    <style:style style:name="T7686" style:parent-style-name="DefaultParagraphFont" style:family="text">
      <style:text-properties fo:color="#000000"/>
    </style:style>
    <style:style style:name="P7687" style:parent-style-name="Normal" style:family="paragraph">
      <style:paragraph-properties fo:text-align="justify" fo:text-indent="0.4923in"/>
    </style:style>
    <style:style style:name="T7688" style:parent-style-name="DefaultParagraphFont" style:family="text">
      <style:text-properties fo:font-weight="bold" style:font-weight-asian="bold" fo:color="#000000"/>
    </style:style>
    <style:style style:name="T7689" style:parent-style-name="DefaultParagraphFont" style:family="text">
      <style:text-properties fo:color="#000000"/>
    </style:style>
    <style:style style:name="P7690" style:parent-style-name="Normal" style:family="paragraph">
      <style:paragraph-properties fo:text-align="justify" fo:text-indent="0.4923in"/>
    </style:style>
    <style:style style:name="T7691" style:parent-style-name="DefaultParagraphFont" style:family="text">
      <style:text-properties fo:font-weight="bold" style:font-weight-asian="bold" fo:color="#000000"/>
    </style:style>
    <style:style style:name="T7692" style:parent-style-name="DefaultParagraphFont" style:family="text">
      <style:text-properties fo:color="#000000"/>
    </style:style>
    <style:style style:name="P7693" style:parent-style-name="Normal" style:family="paragraph">
      <style:paragraph-properties fo:text-align="justify" fo:text-indent="0.4923in"/>
    </style:style>
    <style:style style:name="T7694" style:parent-style-name="DefaultParagraphFont" style:family="text">
      <style:text-properties fo:font-weight="bold" style:font-weight-asian="bold" fo:color="#000000"/>
    </style:style>
    <style:style style:name="T7695" style:parent-style-name="DefaultParagraphFont" style:family="text">
      <style:text-properties fo:color="#000000"/>
    </style:style>
    <style:style style:name="P7696" style:parent-style-name="Normal" style:family="paragraph">
      <style:paragraph-properties fo:text-align="justify" fo:text-indent="0.4923in"/>
    </style:style>
    <style:style style:name="T7697" style:parent-style-name="DefaultParagraphFont" style:family="text">
      <style:text-properties fo:font-weight="bold" style:font-weight-asian="bold" fo:color="#000000"/>
    </style:style>
    <style:style style:name="T7698" style:parent-style-name="DefaultParagraphFont" style:family="text">
      <style:text-properties fo:color="#000000"/>
    </style:style>
    <style:style style:name="P7699" style:parent-style-name="Normal" style:family="paragraph">
      <style:paragraph-properties fo:text-align="justify" fo:text-indent="0.4923in"/>
    </style:style>
    <style:style style:name="T7700" style:parent-style-name="DefaultParagraphFont" style:family="text">
      <style:text-properties fo:font-weight="bold" style:font-weight-asian="bold" fo:color="#000000"/>
    </style:style>
    <style:style style:name="T7701" style:parent-style-name="DefaultParagraphFont" style:family="text">
      <style:text-properties fo:color="#000000"/>
    </style:style>
    <style:style style:name="P7702" style:parent-style-name="Normal" style:family="paragraph">
      <style:paragraph-properties fo:text-align="justify" fo:text-indent="0.4923in"/>
    </style:style>
    <style:style style:name="T7703" style:parent-style-name="DefaultParagraphFont" style:family="text">
      <style:text-properties fo:font-weight="bold" style:font-weight-asian="bold" fo:color="#000000"/>
    </style:style>
    <style:style style:name="T7704" style:parent-style-name="DefaultParagraphFont" style:family="text">
      <style:text-properties fo:color="#000000"/>
    </style:style>
    <style:style style:name="P7705" style:parent-style-name="Normal" style:family="paragraph">
      <style:paragraph-properties fo:text-align="justify" fo:text-indent="0.4923in"/>
    </style:style>
    <style:style style:name="T7706" style:parent-style-name="DefaultParagraphFont" style:family="text">
      <style:text-properties fo:font-weight="bold" style:font-weight-asian="bold" fo:color="#000000"/>
    </style:style>
    <style:style style:name="T7707" style:parent-style-name="DefaultParagraphFont" style:family="text">
      <style:text-properties fo:color="#000000"/>
    </style:style>
    <style:style style:name="P7708" style:parent-style-name="Normal" style:family="paragraph">
      <style:paragraph-properties fo:text-align="justify" fo:text-indent="0.4923in"/>
    </style:style>
    <style:style style:name="T7709" style:parent-style-name="DefaultParagraphFont" style:family="text">
      <style:text-properties fo:font-weight="bold" style:font-weight-asian="bold" fo:color="#000000"/>
    </style:style>
    <style:style style:name="T7710" style:parent-style-name="DefaultParagraphFont" style:family="text">
      <style:text-properties fo:color="#000000"/>
    </style:style>
    <style:style style:name="P7711" style:parent-style-name="Normal" style:family="paragraph">
      <style:paragraph-properties fo:text-align="justify" fo:text-indent="0.4923in"/>
    </style:style>
    <style:style style:name="T7712" style:parent-style-name="DefaultParagraphFont" style:family="text">
      <style:text-properties fo:font-weight="bold" style:font-weight-asian="bold" fo:color="#000000"/>
    </style:style>
    <style:style style:name="T7713" style:parent-style-name="DefaultParagraphFont" style:family="text">
      <style:text-properties fo:color="#000000"/>
    </style:style>
    <style:style style:name="P7714" style:parent-style-name="Normal" style:family="paragraph">
      <style:paragraph-properties fo:text-align="justify" fo:text-indent="0.4923in"/>
    </style:style>
    <style:style style:name="T7715" style:parent-style-name="DefaultParagraphFont" style:family="text">
      <style:text-properties fo:font-weight="bold" style:font-weight-asian="bold" fo:color="#000000"/>
    </style:style>
    <style:style style:name="T7716" style:parent-style-name="DefaultParagraphFont" style:family="text">
      <style:text-properties fo:color="#000000"/>
    </style:style>
    <style:style style:name="P7717" style:parent-style-name="Normal" style:family="paragraph">
      <style:paragraph-properties fo:text-align="justify" fo:text-indent="0.4923in"/>
    </style:style>
    <style:style style:name="T7718" style:parent-style-name="DefaultParagraphFont" style:family="text">
      <style:text-properties fo:font-weight="bold" style:font-weight-asian="bold" fo:color="#000000"/>
    </style:style>
    <style:style style:name="T7719" style:parent-style-name="DefaultParagraphFont" style:family="text">
      <style:text-properties fo:color="#000000"/>
    </style:style>
    <style:style style:name="P7720" style:parent-style-name="Normal" style:family="paragraph">
      <style:paragraph-properties fo:text-align="justify" fo:text-indent="0.4923in"/>
    </style:style>
    <style:style style:name="T7721" style:parent-style-name="DefaultParagraphFont" style:family="text">
      <style:text-properties fo:font-weight="bold" style:font-weight-asian="bold" fo:color="#000000"/>
    </style:style>
    <style:style style:name="T7722" style:parent-style-name="DefaultParagraphFont" style:family="text">
      <style:text-properties fo:color="#000000"/>
    </style:style>
    <style:style style:name="P7723" style:parent-style-name="Normal" style:family="paragraph">
      <style:paragraph-properties fo:text-align="justify" fo:text-indent="0.4923in"/>
    </style:style>
    <style:style style:name="T7724" style:parent-style-name="DefaultParagraphFont" style:family="text">
      <style:text-properties fo:font-weight="bold" style:font-weight-asian="bold" fo:color="#000000"/>
    </style:style>
    <style:style style:name="T7725" style:parent-style-name="DefaultParagraphFont" style:family="text">
      <style:text-properties fo:color="#000000"/>
    </style:style>
    <style:style style:name="P7726" style:parent-style-name="Normal" style:family="paragraph">
      <style:paragraph-properties fo:text-align="justify" fo:text-indent="0.4923in"/>
    </style:style>
    <style:style style:name="T7727" style:parent-style-name="DefaultParagraphFont" style:family="text">
      <style:text-properties fo:font-weight="bold" style:font-weight-asian="bold" fo:color="#000000"/>
    </style:style>
    <style:style style:name="T7728" style:parent-style-name="DefaultParagraphFont" style:family="text">
      <style:text-properties fo:color="#000000"/>
    </style:style>
    <style:style style:name="P7729" style:parent-style-name="Normal" style:family="paragraph">
      <style:paragraph-properties fo:text-align="justify" fo:text-indent="0.4923in"/>
    </style:style>
    <style:style style:name="T7730" style:parent-style-name="DefaultParagraphFont" style:family="text">
      <style:text-properties fo:font-weight="bold" style:font-weight-asian="bold" fo:color="#000000"/>
    </style:style>
    <style:style style:name="T7731" style:parent-style-name="DefaultParagraphFont" style:family="text">
      <style:text-properties fo:color="#000000"/>
    </style:style>
    <style:style style:name="P7732" style:parent-style-name="Normal" style:family="paragraph">
      <style:paragraph-properties fo:text-align="justify" fo:text-indent="0.4923in"/>
    </style:style>
    <style:style style:name="T7733" style:parent-style-name="DefaultParagraphFont" style:family="text">
      <style:text-properties fo:font-weight="bold" style:font-weight-asian="bold" fo:color="#000000"/>
    </style:style>
    <style:style style:name="T7734" style:parent-style-name="DefaultParagraphFont" style:family="text">
      <style:text-properties fo:color="#000000"/>
    </style:style>
    <style:style style:name="P77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36" style:parent-style-name="Normal" style:family="paragraph">
      <style:paragraph-properties fo:text-align="justify" fo:text-indent="0.4923in"/>
    </style:style>
    <style:style style:name="T7737" style:parent-style-name="DefaultParagraphFont" style:family="text">
      <style:text-properties fo:font-weight="bold" style:font-weight-asian="bold" fo:color="#000000"/>
    </style:style>
    <style:style style:name="T7738" style:parent-style-name="DefaultParagraphFont" style:family="text">
      <style:text-properties fo:color="#000000"/>
    </style:style>
    <style:style style:name="P7739" style:parent-style-name="Normal" style:family="paragraph">
      <style:paragraph-properties fo:text-align="justify" fo:text-indent="0.4923in"/>
    </style:style>
    <style:style style:name="T7740" style:parent-style-name="DefaultParagraphFont" style:family="text">
      <style:text-properties fo:font-weight="bold" style:font-weight-asian="bold" fo:color="#000000"/>
    </style:style>
    <style:style style:name="T7741" style:parent-style-name="DefaultParagraphFont" style:family="text">
      <style:text-properties fo:color="#000000"/>
    </style:style>
    <style:style style:name="P7742" style:parent-style-name="Normal" style:family="paragraph">
      <style:paragraph-properties fo:text-align="justify" fo:text-indent="0.4923in"/>
    </style:style>
    <style:style style:name="T7743" style:parent-style-name="DefaultParagraphFont" style:family="text">
      <style:text-properties fo:font-weight="bold" style:font-weight-asian="bold" fo:color="#000000"/>
    </style:style>
    <style:style style:name="T7744" style:parent-style-name="DefaultParagraphFont" style:family="text">
      <style:text-properties fo:color="#000000"/>
    </style:style>
    <style:style style:name="P7745" style:parent-style-name="Normal" style:family="paragraph">
      <style:paragraph-properties fo:text-align="justify" fo:text-indent="0.4923in"/>
    </style:style>
    <style:style style:name="T7746" style:parent-style-name="DefaultParagraphFont" style:family="text">
      <style:text-properties fo:font-weight="bold" style:font-weight-asian="bold" fo:color="#000000"/>
    </style:style>
    <style:style style:name="T7747" style:parent-style-name="DefaultParagraphFont" style:family="text">
      <style:text-properties fo:color="#000000"/>
    </style:style>
    <style:style style:name="P7748" style:parent-style-name="Normal" style:family="paragraph">
      <style:paragraph-properties fo:text-align="justify" fo:text-indent="0.4923in"/>
    </style:style>
    <style:style style:name="T7749" style:parent-style-name="DefaultParagraphFont" style:family="text">
      <style:text-properties fo:font-weight="bold" style:font-weight-asian="bold" fo:color="#000000"/>
    </style:style>
    <style:style style:name="T7750" style:parent-style-name="DefaultParagraphFont" style:family="text">
      <style:text-properties fo:color="#000000"/>
    </style:style>
    <style:style style:name="P7751" style:parent-style-name="Normal" style:family="paragraph">
      <style:paragraph-properties fo:text-align="justify" fo:text-indent="0.4923in"/>
    </style:style>
    <style:style style:name="T7752" style:parent-style-name="DefaultParagraphFont" style:family="text">
      <style:text-properties fo:font-weight="bold" style:font-weight-asian="bold" fo:color="#000000"/>
    </style:style>
    <style:style style:name="T7753" style:parent-style-name="DefaultParagraphFont" style:family="text">
      <style:text-properties fo:color="#000000"/>
    </style:style>
    <style:style style:name="T7754" style:parent-style-name="DefaultParagraphFont" style:family="text">
      <style:text-properties fo:color="#000000" style:text-position="30% 100%"/>
    </style:style>
    <style:style style:name="T7755" style:parent-style-name="DefaultParagraphFont" style:family="text">
      <style:text-properties fo:color="#000000"/>
    </style:style>
    <style:style style:name="P7756" style:parent-style-name="Normal" style:family="paragraph">
      <style:paragraph-properties fo:text-align="justify" fo:text-indent="0.4923in"/>
    </style:style>
    <style:style style:name="T7757" style:parent-style-name="DefaultParagraphFont" style:family="text">
      <style:text-properties fo:font-weight="bold" style:font-weight-asian="bold" fo:color="#000000"/>
    </style:style>
    <style:style style:name="T7758" style:parent-style-name="DefaultParagraphFont" style:family="text">
      <style:text-properties fo:color="#000000"/>
    </style:style>
    <style:style style:name="P7759" style:parent-style-name="Normal" style:family="paragraph">
      <style:paragraph-properties fo:text-align="justify" fo:text-indent="0.4923in"/>
    </style:style>
    <style:style style:name="T7760" style:parent-style-name="DefaultParagraphFont" style:family="text">
      <style:text-properties fo:font-weight="bold" style:font-weight-asian="bold" fo:color="#000000"/>
    </style:style>
    <style:style style:name="T7761" style:parent-style-name="DefaultParagraphFont" style:family="text">
      <style:text-properties fo:color="#000000"/>
    </style:style>
    <style:style style:name="P7762" style:parent-style-name="Normal" style:family="paragraph">
      <style:paragraph-properties fo:text-align="justify" fo:text-indent="0.4923in"/>
    </style:style>
    <style:style style:name="T7763" style:parent-style-name="DefaultParagraphFont" style:family="text">
      <style:text-properties fo:font-weight="bold" style:font-weight-asian="bold" fo:color="#000000"/>
    </style:style>
    <style:style style:name="T7764" style:parent-style-name="DefaultParagraphFont" style:family="text">
      <style:text-properties fo:color="#000000"/>
    </style:style>
    <style:style style:name="P7765" style:parent-style-name="Normal" style:family="paragraph">
      <style:paragraph-properties fo:text-align="justify" fo:text-indent="0.4923in"/>
    </style:style>
    <style:style style:name="T7766" style:parent-style-name="DefaultParagraphFont" style:family="text">
      <style:text-properties fo:font-weight="bold" style:font-weight-asian="bold" fo:color="#000000"/>
    </style:style>
    <style:style style:name="T7767" style:parent-style-name="DefaultParagraphFont" style:family="text">
      <style:text-properties fo:color="#000000"/>
    </style:style>
    <style:style style:name="P7768" style:parent-style-name="Normal" style:family="paragraph">
      <style:paragraph-properties fo:text-align="justify" fo:text-indent="0.4923in"/>
    </style:style>
    <style:style style:name="T7769" style:parent-style-name="DefaultParagraphFont" style:family="text">
      <style:text-properties fo:font-weight="bold" style:font-weight-asian="bold" fo:color="#000000"/>
    </style:style>
    <style:style style:name="T7770" style:parent-style-name="DefaultParagraphFont" style:family="text">
      <style:text-properties fo:color="#000000"/>
    </style:style>
    <style:style style:name="P7771" style:parent-style-name="Normal" style:family="paragraph">
      <style:paragraph-properties fo:text-align="justify" fo:text-indent="0.4923in"/>
    </style:style>
    <style:style style:name="T7772" style:parent-style-name="DefaultParagraphFont" style:family="text">
      <style:text-properties fo:font-weight="bold" style:font-weight-asian="bold" fo:color="#000000"/>
    </style:style>
    <style:style style:name="T7773" style:parent-style-name="DefaultParagraphFont" style:family="text">
      <style:text-properties fo:color="#000000"/>
    </style:style>
    <style:style style:name="T7774" style:parent-style-name="DefaultParagraphFont" style:family="text">
      <style:text-properties fo:color="#000000" style:text-position="30% 100%"/>
    </style:style>
    <style:style style:name="T7775" style:parent-style-name="DefaultParagraphFont" style:family="text">
      <style:text-properties fo:color="#000000"/>
    </style:style>
    <style:style style:name="P7776" style:parent-style-name="Normal" style:family="paragraph">
      <style:paragraph-properties fo:text-align="justify" fo:text-indent="0.4923in"/>
    </style:style>
    <style:style style:name="T7777" style:parent-style-name="DefaultParagraphFont" style:family="text">
      <style:text-properties fo:font-weight="bold" style:font-weight-asian="bold" fo:color="#000000"/>
    </style:style>
    <style:style style:name="T7778" style:parent-style-name="DefaultParagraphFont" style:family="text">
      <style:text-properties fo:color="#000000"/>
    </style:style>
    <style:style style:name="T7779" style:parent-style-name="DefaultParagraphFont" style:family="text">
      <style:text-properties fo:color="#000000"/>
    </style:style>
    <style:style style:name="P7780" style:parent-style-name="Normal" style:family="paragraph">
      <style:paragraph-properties fo:text-align="justify" fo:text-indent="0.4923in"/>
    </style:style>
    <style:style style:name="T7781" style:parent-style-name="DefaultParagraphFont" style:family="text">
      <style:text-properties fo:font-weight="bold" style:font-weight-asian="bold" fo:color="#000000"/>
    </style:style>
    <style:style style:name="T7782" style:parent-style-name="DefaultParagraphFont" style:family="text">
      <style:text-properties fo:color="#000000"/>
    </style:style>
    <style:style style:name="P7783" style:parent-style-name="Normal" style:family="paragraph">
      <style:paragraph-properties fo:text-align="justify" fo:text-indent="0.4923in"/>
    </style:style>
    <style:style style:name="T7784" style:parent-style-name="DefaultParagraphFont" style:family="text">
      <style:text-properties fo:font-weight="bold" style:font-weight-asian="bold" fo:color="#000000"/>
    </style:style>
    <style:style style:name="T7785" style:parent-style-name="DefaultParagraphFont" style:family="text">
      <style:text-properties fo:color="#000000"/>
    </style:style>
    <style:style style:name="P7786" style:parent-style-name="Normal" style:family="paragraph">
      <style:paragraph-properties fo:text-align="justify" fo:text-indent="0.4923in"/>
    </style:style>
    <style:style style:name="T7787" style:parent-style-name="DefaultParagraphFont" style:family="text">
      <style:text-properties fo:font-weight="bold" style:font-weight-asian="bold" fo:color="#000000"/>
    </style:style>
    <style:style style:name="T7788" style:parent-style-name="DefaultParagraphFont" style:family="text">
      <style:text-properties fo:color="#000000"/>
    </style:style>
    <style:style style:name="P7789" style:parent-style-name="Normal" style:family="paragraph">
      <style:paragraph-properties fo:text-align="justify" fo:text-indent="0.4923in"/>
    </style:style>
    <style:style style:name="T7790" style:parent-style-name="DefaultParagraphFont" style:family="text">
      <style:text-properties fo:font-weight="bold" style:font-weight-asian="bold" fo:color="#000000"/>
    </style:style>
    <style:style style:name="T7791" style:parent-style-name="DefaultParagraphFont" style:family="text">
      <style:text-properties fo:color="#000000"/>
    </style:style>
    <style:style style:name="P7792" style:parent-style-name="Normal" style:family="paragraph">
      <style:paragraph-properties fo:text-align="justify" fo:text-indent="0.4923in"/>
    </style:style>
    <style:style style:name="T7793" style:parent-style-name="DefaultParagraphFont" style:family="text">
      <style:text-properties fo:font-weight="bold" style:font-weight-asian="bold" fo:color="#000000"/>
    </style:style>
    <style:style style:name="T7794" style:parent-style-name="DefaultParagraphFont" style:family="text">
      <style:text-properties fo:color="#000000"/>
    </style:style>
    <style:style style:name="T7795" style:parent-style-name="DefaultParagraphFont" style:family="text">
      <style:text-properties fo:color="#000000" style:text-position="30% 100%"/>
    </style:style>
    <style:style style:name="T7796" style:parent-style-name="DefaultParagraphFont" style:family="text">
      <style:text-properties fo:color="#000000"/>
    </style:style>
    <style:style style:name="P7797" style:parent-style-name="Normal" style:family="paragraph">
      <style:paragraph-properties fo:text-align="justify" fo:text-indent="0.4923in"/>
    </style:style>
    <style:style style:name="T7798" style:parent-style-name="DefaultParagraphFont" style:family="text">
      <style:text-properties fo:font-weight="bold" style:font-weight-asian="bold" fo:color="#000000"/>
    </style:style>
    <style:style style:name="T7799" style:parent-style-name="DefaultParagraphFont" style:family="text">
      <style:text-properties fo:color="#000000"/>
    </style:style>
    <style:style style:name="P7800" style:parent-style-name="Normal" style:family="paragraph">
      <style:paragraph-properties fo:text-align="justify" fo:text-indent="0.4923in"/>
    </style:style>
    <style:style style:name="T7801" style:parent-style-name="DefaultParagraphFont" style:family="text">
      <style:text-properties fo:font-weight="bold" style:font-weight-asian="bold" fo:color="#000000"/>
    </style:style>
    <style:style style:name="T7802" style:parent-style-name="DefaultParagraphFont" style:family="text">
      <style:text-properties fo:color="#000000"/>
    </style:style>
    <style:style style:name="P7803" style:parent-style-name="Normal" style:family="paragraph">
      <style:paragraph-properties fo:text-align="justify" fo:text-indent="0.4923in"/>
    </style:style>
    <style:style style:name="T7804" style:parent-style-name="DefaultParagraphFont" style:family="text">
      <style:text-properties fo:font-weight="bold" style:font-weight-asian="bold" fo:color="#000000"/>
    </style:style>
    <style:style style:name="T7805" style:parent-style-name="DefaultParagraphFont" style:family="text">
      <style:text-properties fo:color="#000000"/>
    </style:style>
    <style:style style:name="T7806" style:parent-style-name="DefaultParagraphFont" style:family="text">
      <style:text-properties fo:color="#000000" style:text-position="30% 100%"/>
    </style:style>
    <style:style style:name="T7807" style:parent-style-name="DefaultParagraphFont" style:family="text">
      <style:text-properties fo:color="#000000"/>
    </style:style>
    <style:style style:name="P7808" style:parent-style-name="Normal" style:family="paragraph">
      <style:paragraph-properties fo:text-align="justify" fo:text-indent="0.4923in"/>
    </style:style>
    <style:style style:name="T7809" style:parent-style-name="DefaultParagraphFont" style:family="text">
      <style:text-properties fo:font-weight="bold" style:font-weight-asian="bold" fo:color="#000000"/>
    </style:style>
    <style:style style:name="T7810" style:parent-style-name="DefaultParagraphFont" style:family="text">
      <style:text-properties fo:color="#000000"/>
    </style:style>
    <style:style style:name="T7811" style:parent-style-name="DefaultParagraphFont" style:family="text">
      <style:text-properties fo:color="#000000"/>
    </style:style>
    <style:style style:name="P7812" style:parent-style-name="Normal" style:family="paragraph">
      <style:paragraph-properties fo:text-align="justify" fo:text-indent="0.4923in"/>
    </style:style>
    <style:style style:name="T7813" style:parent-style-name="DefaultParagraphFont" style:family="text">
      <style:text-properties fo:font-weight="bold" style:font-weight-asian="bold" fo:color="#000000"/>
    </style:style>
    <style:style style:name="T7814" style:parent-style-name="DefaultParagraphFont" style:family="text">
      <style:text-properties fo:color="#000000"/>
    </style:style>
    <style:style style:name="P7815" style:parent-style-name="Normal" style:family="paragraph">
      <style:paragraph-properties fo:text-align="justify" fo:text-indent="0.4923in"/>
    </style:style>
    <style:style style:name="T7816" style:parent-style-name="DefaultParagraphFont" style:family="text">
      <style:text-properties fo:font-weight="bold" style:font-weight-asian="bold"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justify" fo:text-indent="0.4923in"/>
    </style:style>
    <style:style style:name="T7819" style:parent-style-name="DefaultParagraphFont" style:family="text">
      <style:text-properties fo:font-weight="bold" style:font-weight-asian="bold" fo:color="#000000"/>
    </style:style>
    <style:style style:name="T7820" style:parent-style-name="DefaultParagraphFont" style:family="text">
      <style:text-properties fo:color="#000000"/>
    </style:style>
    <style:style style:name="P7821" style:parent-style-name="Normal" style:family="paragraph">
      <style:paragraph-properties fo:text-align="justify" fo:text-indent="0.4923in"/>
    </style:style>
    <style:style style:name="T7822" style:parent-style-name="DefaultParagraphFont" style:family="text">
      <style:text-properties fo:font-weight="bold" style:font-weight-asian="bold" fo:color="#000000"/>
    </style:style>
    <style:style style:name="T7823" style:parent-style-name="DefaultParagraphFont" style:family="text">
      <style:text-properties fo:color="#000000"/>
    </style:style>
    <style:style style:name="T7824" style:parent-style-name="DefaultParagraphFont" style:family="text">
      <style:text-properties fo:color="#000000" style:text-position="30% 100%"/>
    </style:style>
    <style:style style:name="T7825" style:parent-style-name="DefaultParagraphFont" style:family="text">
      <style:text-properties fo:color="#000000"/>
    </style:style>
    <style:style style:name="P7826" style:parent-style-name="Normal" style:family="paragraph">
      <style:paragraph-properties fo:text-align="justify" fo:text-indent="0.4923in"/>
    </style:style>
    <style:style style:name="T7827" style:parent-style-name="DefaultParagraphFont" style:family="text">
      <style:text-properties fo:font-weight="bold" style:font-weight-asian="bold" fo:color="#000000"/>
    </style:style>
    <style:style style:name="T7828" style:parent-style-name="DefaultParagraphFont" style:family="text">
      <style:text-properties fo:color="#000000"/>
    </style:style>
    <style:style style:name="P7829" style:parent-style-name="Normal" style:family="paragraph">
      <style:paragraph-properties fo:text-align="justify" fo:text-indent="0.4923in"/>
    </style:style>
    <style:style style:name="T7830" style:parent-style-name="DefaultParagraphFont" style:family="text">
      <style:text-properties fo:font-weight="bold" style:font-weight-asian="bold" fo:color="#000000"/>
    </style:style>
    <style:style style:name="T7831" style:parent-style-name="DefaultParagraphFont" style:family="text">
      <style:text-properties fo:color="#000000"/>
    </style:style>
    <style:style style:name="P7832" style:parent-style-name="Normal" style:family="paragraph">
      <style:paragraph-properties fo:text-align="justify" fo:text-indent="0.4923in"/>
    </style:style>
    <style:style style:name="T7833" style:parent-style-name="DefaultParagraphFont" style:family="text">
      <style:text-properties fo:font-weight="bold" style:font-weight-asian="bold" fo:color="#000000"/>
    </style:style>
    <style:style style:name="T7834" style:parent-style-name="DefaultParagraphFont" style:family="text">
      <style:text-properties fo:color="#000000"/>
    </style:style>
    <style:style style:name="P7835" style:parent-style-name="Normal" style:family="paragraph">
      <style:paragraph-properties fo:text-align="justify" fo:text-indent="0.4923in"/>
    </style:style>
    <style:style style:name="T7836" style:parent-style-name="DefaultParagraphFont" style:family="text">
      <style:text-properties fo:font-weight="bold" style:font-weight-asian="bold" fo:color="#000000"/>
    </style:style>
    <style:style style:name="T7837" style:parent-style-name="DefaultParagraphFont" style:family="text">
      <style:text-properties fo:color="#000000"/>
    </style:style>
    <style:style style:name="P7838" style:parent-style-name="Normal" style:family="paragraph">
      <style:paragraph-properties fo:text-align="justify" fo:text-indent="0.4923in"/>
    </style:style>
    <style:style style:name="T7839" style:parent-style-name="DefaultParagraphFont" style:family="text">
      <style:text-properties fo:font-weight="bold" style:font-weight-asian="bold" fo:color="#000000"/>
    </style:style>
    <style:style style:name="T7840" style:parent-style-name="DefaultParagraphFont" style:family="text">
      <style:text-properties fo:color="#000000"/>
    </style:style>
    <style:style style:name="P7841" style:parent-style-name="Normal" style:family="paragraph">
      <style:paragraph-properties fo:text-align="justify" fo:text-indent="0.4923in"/>
    </style:style>
    <style:style style:name="T7842" style:parent-style-name="DefaultParagraphFont" style:family="text">
      <style:text-properties fo:font-weight="bold" style:font-weight-asian="bold" fo:color="#000000"/>
    </style:style>
    <style:style style:name="T7843" style:parent-style-name="DefaultParagraphFont" style:family="text">
      <style:text-properties fo:color="#000000"/>
    </style:style>
    <style:style style:name="P7844" style:parent-style-name="Normal" style:family="paragraph">
      <style:paragraph-properties fo:text-align="justify" fo:text-indent="0.4923in"/>
    </style:style>
    <style:style style:name="T7845" style:parent-style-name="DefaultParagraphFont" style:family="text">
      <style:text-properties fo:font-weight="bold" style:font-weight-asian="bold" fo:color="#000000"/>
    </style:style>
    <style:style style:name="T7846" style:parent-style-name="DefaultParagraphFont" style:family="text">
      <style:text-properties fo:color="#000000"/>
    </style:style>
    <style:style style:name="T7847" style:parent-style-name="DefaultParagraphFont" style:family="text">
      <style:text-properties fo:color="#000000" style:text-position="30% 100%"/>
    </style:style>
    <style:style style:name="T7848" style:parent-style-name="DefaultParagraphFont" style:family="text">
      <style:text-properties fo:color="#000000"/>
    </style:style>
    <style:style style:name="P7849" style:parent-style-name="Normal" style:family="paragraph">
      <style:paragraph-properties fo:text-align="justify" fo:text-indent="0.4923in"/>
    </style:style>
    <style:style style:name="T7850" style:parent-style-name="DefaultParagraphFont" style:family="text">
      <style:text-properties fo:font-weight="bold" style:font-weight-asian="bold" fo:color="#000000"/>
    </style:style>
    <style:style style:name="T7851" style:parent-style-name="DefaultParagraphFont" style:family="text">
      <style:text-properties fo:color="#000000"/>
    </style:style>
    <style:style style:name="T7852" style:parent-style-name="DefaultParagraphFont" style:family="text">
      <style:text-properties fo:color="#000000" style:text-position="30% 100%"/>
    </style:style>
    <style:style style:name="T7853" style:parent-style-name="DefaultParagraphFont" style:family="text">
      <style:text-properties fo:color="#000000"/>
    </style:style>
    <style:style style:name="P7854" style:parent-style-name="Normal" style:family="paragraph">
      <style:paragraph-properties fo:text-align="justify" fo:text-indent="0.4923in"/>
    </style:style>
    <style:style style:name="T7855" style:parent-style-name="DefaultParagraphFont" style:family="text">
      <style:text-properties fo:font-weight="bold" style:font-weight-asian="bold" fo:color="#000000"/>
    </style:style>
    <style:style style:name="T7856" style:parent-style-name="DefaultParagraphFont" style:family="text">
      <style:text-properties fo:color="#000000"/>
    </style:style>
    <style:style style:name="P7857" style:parent-style-name="Normal" style:family="paragraph">
      <style:paragraph-properties fo:text-align="justify" fo:text-indent="0.4923in"/>
    </style:style>
    <style:style style:name="T7858" style:parent-style-name="DefaultParagraphFont" style:family="text">
      <style:text-properties fo:font-weight="bold" style:font-weight-asian="bold" fo:color="#000000"/>
    </style:style>
    <style:style style:name="T7859" style:parent-style-name="DefaultParagraphFont" style:family="text">
      <style:text-properties fo:color="#000000"/>
    </style:style>
    <style:style style:name="P7860" style:parent-style-name="Normal" style:family="paragraph">
      <style:paragraph-properties fo:text-align="justify" fo:text-indent="0.4923in"/>
    </style:style>
    <style:style style:name="T7861" style:parent-style-name="DefaultParagraphFont" style:family="text">
      <style:text-properties fo:font-weight="bold" style:font-weight-asian="bold" fo:color="#000000"/>
    </style:style>
    <style:style style:name="T7862" style:parent-style-name="DefaultParagraphFont" style:family="text">
      <style:text-properties fo:color="#000000"/>
    </style:style>
    <style:style style:name="P7863" style:parent-style-name="Normal" style:family="paragraph">
      <style:paragraph-properties fo:text-align="justify" fo:text-indent="0.4923in"/>
    </style:style>
    <style:style style:name="T7864" style:parent-style-name="DefaultParagraphFont" style:family="text">
      <style:text-properties fo:font-weight="bold" style:font-weight-asian="bold" fo:color="#000000"/>
    </style:style>
    <style:style style:name="T7865" style:parent-style-name="DefaultParagraphFont" style:family="text">
      <style:text-properties fo:color="#000000"/>
    </style:style>
    <style:style style:name="P7866" style:parent-style-name="Normal" style:family="paragraph">
      <style:paragraph-properties fo:text-align="justify" fo:text-indent="0.4923in"/>
    </style:style>
    <style:style style:name="T7867" style:parent-style-name="DefaultParagraphFont" style:family="text">
      <style:text-properties fo:font-weight="bold" style:font-weight-asian="bold" fo:color="#000000"/>
    </style:style>
    <style:style style:name="T7868" style:parent-style-name="DefaultParagraphFont" style:family="text">
      <style:text-properties fo:color="#000000"/>
    </style:style>
    <style:style style:name="T7869" style:parent-style-name="DefaultParagraphFont" style:family="text">
      <style:text-properties fo:color="#000000"/>
    </style:style>
    <style:style style:name="P7870" style:parent-style-name="Normal" style:family="paragraph">
      <style:paragraph-properties fo:text-align="justify" fo:text-indent="0.4923in"/>
    </style:style>
    <style:style style:name="T7871" style:parent-style-name="DefaultParagraphFont" style:family="text">
      <style:text-properties fo:font-weight="bold" style:font-weight-asian="bold" fo:color="#000000"/>
    </style:style>
    <style:style style:name="T7872" style:parent-style-name="DefaultParagraphFont" style:family="text">
      <style:text-properties fo:color="#000000"/>
    </style:style>
    <style:style style:name="P7873" style:parent-style-name="Normal" style:family="paragraph">
      <style:paragraph-properties fo:text-align="justify" fo:text-indent="0.4923in"/>
    </style:style>
    <style:style style:name="T7874" style:parent-style-name="DefaultParagraphFont" style:family="text">
      <style:text-properties fo:font-weight="bold" style:font-weight-asian="bold" fo:color="#000000"/>
    </style:style>
    <style:style style:name="T7875" style:parent-style-name="DefaultParagraphFont" style:family="text">
      <style:text-properties fo:color="#000000"/>
    </style:style>
    <style:style style:name="T7876" style:parent-style-name="DefaultParagraphFont" style:family="text">
      <style:text-properties fo:color="#000000" style:text-position="30% 100%"/>
    </style:style>
    <style:style style:name="T7877" style:parent-style-name="DefaultParagraphFont" style:family="text">
      <style:text-properties fo:color="#000000"/>
    </style:style>
    <style:style style:name="P7878" style:parent-style-name="Normal" style:family="paragraph">
      <style:paragraph-properties fo:text-align="justify" fo:text-indent="0.4923in"/>
    </style:style>
    <style:style style:name="T7879" style:parent-style-name="DefaultParagraphFont" style:family="text">
      <style:text-properties fo:font-weight="bold" style:font-weight-asian="bold" fo:color="#000000"/>
    </style:style>
    <style:style style:name="T7880" style:parent-style-name="DefaultParagraphFont" style:family="text">
      <style:text-properties fo:color="#000000"/>
    </style:style>
    <style:style style:name="P7881" style:parent-style-name="Normal" style:family="paragraph">
      <style:paragraph-properties fo:text-align="justify" fo:text-indent="0.4923in"/>
    </style:style>
    <style:style style:name="T7882" style:parent-style-name="DefaultParagraphFont" style:family="text">
      <style:text-properties fo:font-weight="bold" style:font-weight-asian="bold" fo:color="#000000"/>
    </style:style>
    <style:style style:name="T7883" style:parent-style-name="DefaultParagraphFont" style:family="text">
      <style:text-properties fo:color="#000000"/>
    </style:style>
    <style:style style:name="T7884" style:parent-style-name="DefaultParagraphFont" style:family="text">
      <style:text-properties fo:font-style="italic" style:font-style-asian="italic" fo:color="#000000"/>
    </style:style>
    <style:style style:name="T7885" style:parent-style-name="DefaultParagraphFont" style:family="text">
      <style:text-properties fo:color="#000000"/>
    </style:style>
    <style:style style:name="P7886" style:parent-style-name="Normal" style:family="paragraph">
      <style:paragraph-properties fo:text-align="justify" fo:text-indent="0.4923in"/>
    </style:style>
    <style:style style:name="T7887" style:parent-style-name="DefaultParagraphFont" style:family="text">
      <style:text-properties fo:font-weight="bold" style:font-weight-asian="bold" fo:color="#000000"/>
    </style:style>
    <style:style style:name="T7888" style:parent-style-name="DefaultParagraphFont" style:family="text">
      <style:text-properties fo:color="#000000"/>
    </style:style>
    <style:style style:name="P7889" style:parent-style-name="Normal" style:family="paragraph">
      <style:paragraph-properties fo:text-align="justify" fo:text-indent="0.4923in"/>
    </style:style>
    <style:style style:name="T7890" style:parent-style-name="DefaultParagraphFont" style:family="text">
      <style:text-properties fo:font-weight="bold" style:font-weight-asian="bold" fo:color="#000000"/>
    </style:style>
    <style:style style:name="T7891" style:parent-style-name="DefaultParagraphFont" style:family="text">
      <style:text-properties fo:color="#000000"/>
    </style:style>
    <style:style style:name="P7892" style:parent-style-name="Normal" style:family="paragraph">
      <style:paragraph-properties fo:text-align="justify" fo:text-indent="0.4923in"/>
    </style:style>
    <style:style style:name="T7893" style:parent-style-name="DefaultParagraphFont" style:family="text">
      <style:text-properties fo:font-weight="bold" style:font-weight-asian="bold" fo:color="#000000"/>
    </style:style>
    <style:style style:name="T7894" style:parent-style-name="DefaultParagraphFont" style:family="text">
      <style:text-properties fo:color="#000000"/>
    </style:style>
    <style:style style:name="P7895" style:parent-style-name="Normal" style:family="paragraph">
      <style:paragraph-properties fo:text-align="justify" fo:text-indent="0.4923in"/>
    </style:style>
    <style:style style:name="T7896" style:parent-style-name="DefaultParagraphFont" style:family="text">
      <style:text-properties fo:font-weight="bold" style:font-weight-asian="bold" fo:color="#000000"/>
    </style:style>
    <style:style style:name="T7897" style:parent-style-name="DefaultParagraphFont" style:family="text">
      <style:text-properties fo:color="#000000"/>
    </style:style>
    <style:style style:name="T7898" style:parent-style-name="DefaultParagraphFont" style:family="text">
      <style:text-properties fo:font-weight="bold" style:font-weight-asian="bold" fo:color="#000000"/>
    </style:style>
    <style:style style:name="T7899" style:parent-style-name="DefaultParagraphFont" style:family="text">
      <style:text-properties fo:color="#000000"/>
    </style:style>
    <style:style style:name="P7900" style:parent-style-name="Normal" style:family="paragraph">
      <style:paragraph-properties fo:text-align="justify" fo:text-indent="0.4923in"/>
    </style:style>
    <style:style style:name="T7901" style:parent-style-name="DefaultParagraphFont" style:family="text">
      <style:text-properties fo:font-weight="bold" style:font-weight-asian="bold" fo:color="#000000"/>
    </style:style>
    <style:style style:name="T7902" style:parent-style-name="DefaultParagraphFont" style:family="text">
      <style:text-properties fo:color="#000000"/>
    </style:style>
    <style:style style:name="P7903" style:parent-style-name="Normal" style:family="paragraph">
      <style:paragraph-properties fo:text-align="justify" fo:text-indent="0.4923in"/>
    </style:style>
    <style:style style:name="T79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5" style:parent-style-name="DefaultParagraphFont" style:family="text">
      <style:text-properties fo:color="#000000" style:font-size-complex="12pt" style:language-asian="lt" style:country-asian="LT"/>
    </style:style>
    <style:style style:name="P7906" style:parent-style-name="Normal" style:family="paragraph">
      <style:paragraph-properties fo:text-align="justify" fo:text-indent="0.4923in"/>
    </style:style>
    <style:style style:name="T7907" style:parent-style-name="DefaultParagraphFont" style:family="text">
      <style:text-properties fo:font-weight="bold" style:font-weight-asian="bold" fo:color="#000000"/>
    </style:style>
    <style:style style:name="T7908" style:parent-style-name="DefaultParagraphFont" style:family="text">
      <style:text-properties fo:color="#000000"/>
    </style:style>
    <style:style style:name="P7909" style:parent-style-name="Normal" style:family="paragraph">
      <style:paragraph-properties fo:text-align="justify" fo:text-indent="0.4923in"/>
    </style:style>
    <style:style style:name="T7910" style:parent-style-name="DefaultParagraphFont" style:family="text">
      <style:text-properties fo:font-weight="bold" style:font-weight-asian="bold" fo:color="#000000"/>
    </style:style>
    <style:style style:name="T7911" style:parent-style-name="DefaultParagraphFont" style:family="text">
      <style:text-properties fo:color="#000000"/>
    </style:style>
    <style:style style:name="P79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13" style:parent-style-name="Normal" style:family="paragraph">
      <style:paragraph-properties fo:text-align="justify" fo:text-indent="0.4923in"/>
    </style:style>
    <style:style style:name="T7914" style:parent-style-name="DefaultParagraphFont" style:family="text">
      <style:text-properties fo:font-weight="bold" style:font-weight-asian="bold" fo:color="#000000"/>
    </style:style>
    <style:style style:name="T7915" style:parent-style-name="DefaultParagraphFont" style:family="text">
      <style:text-properties fo:color="#000000"/>
    </style:style>
    <style:style style:name="P7916" style:parent-style-name="Normal" style:family="paragraph">
      <style:paragraph-properties fo:text-align="justify" fo:text-indent="0.4923in"/>
    </style:style>
    <style:style style:name="T7917" style:parent-style-name="DefaultParagraphFont" style:family="text">
      <style:text-properties fo:font-weight="bold" style:font-weight-asian="bold" fo:color="#000000"/>
    </style:style>
    <style:style style:name="T7918" style:parent-style-name="DefaultParagraphFont" style:family="text">
      <style:text-properties fo:color="#000000"/>
    </style:style>
    <style:style style:name="T7919" style:parent-style-name="DefaultParagraphFont" style:family="text">
      <style:text-properties fo:font-weight="bold" style:font-weight-asian="bold" fo:color="#000000"/>
    </style:style>
    <style:style style:name="T7920" style:parent-style-name="DefaultParagraphFont" style:family="text">
      <style:text-properties fo:color="#000000"/>
    </style:style>
    <style:style style:name="P7921" style:parent-style-name="Normal" style:family="paragraph">
      <style:paragraph-properties fo:text-align="justify" fo:text-indent="0.4923in"/>
    </style:style>
    <style:style style:name="T7922" style:parent-style-name="DefaultParagraphFont" style:family="text">
      <style:text-properties fo:font-weight="bold" style:font-weight-asian="bold" fo:color="#000000"/>
    </style:style>
    <style:style style:name="T7923" style:parent-style-name="DefaultParagraphFont" style:family="text">
      <style:text-properties fo:color="#000000"/>
    </style:style>
    <style:style style:name="T7924" style:parent-style-name="DefaultParagraphFont" style:family="text">
      <style:text-properties fo:font-style="italic" style:font-style-asian="italic" fo:color="#000000"/>
    </style:style>
    <style:style style:name="P7925" style:parent-style-name="Normal" style:family="paragraph">
      <style:paragraph-properties fo:text-align="justify" fo:text-indent="0.4923in"/>
    </style:style>
    <style:style style:name="T7926" style:parent-style-name="DefaultParagraphFont" style:family="text">
      <style:text-properties fo:font-weight="bold" style:font-weight-asian="bold" fo:color="#000000"/>
    </style:style>
    <style:style style:name="T7927" style:parent-style-name="DefaultParagraphFont" style:family="text">
      <style:text-properties fo:font-weight="bold" style:font-weight-asian="bold" fo:color="#000000"/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font-style="italic" style:font-style-asian="italic" fo:color="#000000"/>
    </style:style>
    <style:style style:name="T7930" style:parent-style-name="DefaultParagraphFont" style:family="text">
      <style:text-properties fo:color="#000000"/>
    </style:style>
    <style:style style:name="T7931" style:parent-style-name="DefaultParagraphFont" style:family="text">
      <style:text-properties fo:color="#000000" style:text-position="30% 100%"/>
    </style:style>
    <style:style style:name="T7932" style:parent-style-name="DefaultParagraphFont" style:family="text">
      <style:text-properties fo:color="#000000"/>
    </style:style>
    <style:style style:name="P7933" style:parent-style-name="Normal" style:family="paragraph">
      <style:paragraph-properties fo:text-align="justify" fo:text-indent="0.4923in"/>
    </style:style>
    <style:style style:name="T7934" style:parent-style-name="DefaultParagraphFont" style:family="text">
      <style:text-properties fo:font-weight="bold" style:font-weight-asian="bold" fo:color="#000000"/>
    </style:style>
    <style:style style:name="T7935" style:parent-style-name="DefaultParagraphFont" style:family="text">
      <style:text-properties fo:color="#000000"/>
    </style:style>
    <style:style style:name="T7936" style:parent-style-name="DefaultParagraphFont" style:family="text">
      <style:text-properties fo:color="#000000" style:text-position="30% 100%"/>
    </style:style>
    <style:style style:name="T7937" style:parent-style-name="DefaultParagraphFont" style:family="text">
      <style:text-properties fo:color="#000000"/>
    </style:style>
    <style:style style:name="P7938" style:parent-style-name="Normal" style:family="paragraph">
      <style:paragraph-properties fo:text-align="justify" fo:text-indent="0.4923in"/>
    </style:style>
    <style:style style:name="T7939" style:parent-style-name="DefaultParagraphFont" style:family="text">
      <style:text-properties fo:font-weight="bold" style:font-weight-asian="bold" fo:color="#000000"/>
    </style:style>
    <style:style style:name="T7940" style:parent-style-name="DefaultParagraphFont" style:family="text">
      <style:text-properties fo:color="#000000"/>
    </style:style>
    <style:style style:name="P7941" style:parent-style-name="Normal" style:family="paragraph">
      <style:paragraph-properties fo:text-align="justify" fo:text-indent="0.4923in"/>
    </style:style>
    <style:style style:name="T7942" style:parent-style-name="DefaultParagraphFont" style:family="text">
      <style:text-properties fo:font-weight="bold" style:font-weight-asian="bold" fo:color="#000000"/>
    </style:style>
    <style:style style:name="T7943" style:parent-style-name="DefaultParagraphFont" style:family="text">
      <style:text-properties fo:color="#000000"/>
    </style:style>
    <style:style style:name="T7944" style:parent-style-name="DefaultParagraphFont" style:family="text">
      <style:text-properties fo:font-weight="bold" style:font-weight-asian="bold" fo:color="#000000"/>
    </style:style>
    <style:style style:name="T7945" style:parent-style-name="DefaultParagraphFont" style:family="text">
      <style:text-properties fo:color="#000000"/>
    </style:style>
    <style:style style:name="T7946" style:parent-style-name="DefaultParagraphFont" style:family="text">
      <style:text-properties fo:font-style="italic" style:font-style-asian="italic" fo:color="#000000"/>
    </style:style>
    <style:style style:name="T7947" style:parent-style-name="DefaultParagraphFont" style:family="text">
      <style:text-properties fo:color="#000000"/>
    </style:style>
    <style:style style:name="T7948" style:parent-style-name="DefaultParagraphFont" style:family="text">
      <style:text-properties fo:color="#000000" style:text-position="30% 100%"/>
    </style:style>
    <style:style style:name="T7949" style:parent-style-name="DefaultParagraphFont" style:family="text">
      <style:text-properties fo:color="#000000"/>
    </style:style>
    <style:style style:name="P7950" style:parent-style-name="Normal" style:family="paragraph">
      <style:paragraph-properties fo:text-align="justify" fo:text-indent="0.4923in"/>
    </style:style>
    <style:style style:name="T7951" style:parent-style-name="DefaultParagraphFont" style:family="text">
      <style:text-properties fo:font-weight="bold" style:font-weight-asian="bold" fo:color="#000000"/>
    </style:style>
    <style:style style:name="T7952" style:parent-style-name="DefaultParagraphFont" style:family="text">
      <style:text-properties fo:color="#000000"/>
    </style:style>
    <style:style style:name="P7953" style:parent-style-name="Normal" style:family="paragraph">
      <style:paragraph-properties fo:text-align="justify" fo:text-indent="0.4923in"/>
    </style:style>
    <style:style style:name="T7954" style:parent-style-name="DefaultParagraphFont" style:family="text">
      <style:text-properties fo:font-weight="bold" style:font-weight-asian="bold" fo:color="#000000"/>
    </style:style>
    <style:style style:name="T7955" style:parent-style-name="DefaultParagraphFont" style:family="text">
      <style:text-properties fo:color="#000000"/>
    </style:style>
    <style:style style:name="P7956" style:parent-style-name="Normal" style:family="paragraph">
      <style:paragraph-properties fo:text-align="justify" fo:text-indent="0.4923in"/>
    </style:style>
    <style:style style:name="T7957" style:parent-style-name="DefaultParagraphFont" style:family="text">
      <style:text-properties fo:font-weight="bold" style:font-weight-asian="bold" fo:color="#000000"/>
    </style:style>
    <style:style style:name="T7958" style:parent-style-name="DefaultParagraphFont" style:family="text">
      <style:text-properties fo:color="#000000"/>
    </style:style>
    <style:style style:name="T7959" style:parent-style-name="DefaultParagraphFont" style:family="text">
      <style:text-properties fo:color="#000000" style:text-position="30% 100%"/>
    </style:style>
    <style:style style:name="T7960" style:parent-style-name="DefaultParagraphFont" style:family="text">
      <style:text-properties fo:color="#000000"/>
    </style:style>
    <style:style style:name="T7961" style:parent-style-name="DefaultParagraphFont" style:family="text">
      <style:text-properties fo:color="#000000"/>
    </style:style>
    <style:style style:name="P7962" style:parent-style-name="Normal" style:family="paragraph">
      <style:paragraph-properties fo:text-align="justify" fo:text-indent="0.4923in"/>
    </style:style>
    <style:style style:name="T7963" style:parent-style-name="DefaultParagraphFont" style:family="text">
      <style:text-properties fo:font-weight="bold" style:font-weight-asian="bold" fo:color="#000000"/>
    </style:style>
    <style:style style:name="T7964" style:parent-style-name="DefaultParagraphFont" style:family="text">
      <style:text-properties fo:color="#000000"/>
    </style:style>
    <style:style style:name="P7965" style:parent-style-name="Normal" style:family="paragraph">
      <style:paragraph-properties fo:text-align="justify" fo:text-indent="0.4923in"/>
    </style:style>
    <style:style style:name="T7966" style:parent-style-name="DefaultParagraphFont" style:family="text">
      <style:text-properties fo:font-weight="bold" style:font-weight-asian="bold" fo:color="#000000"/>
    </style:style>
    <style:style style:name="T7967" style:parent-style-name="DefaultParagraphFont" style:family="text">
      <style:text-properties fo:color="#000000"/>
    </style:style>
    <style:style style:name="P7968" style:parent-style-name="Normal" style:family="paragraph">
      <style:paragraph-properties fo:text-align="justify" fo:text-indent="0.4923in"/>
    </style:style>
    <style:style style:name="T7969" style:parent-style-name="DefaultParagraphFont" style:family="text">
      <style:text-properties fo:font-weight="bold" style:font-weight-asian="bold" fo:color="#000000"/>
    </style:style>
    <style:style style:name="T7970" style:parent-style-name="DefaultParagraphFont" style:family="text">
      <style:text-properties fo:color="#000000"/>
    </style:style>
    <style:style style:name="T7971" style:parent-style-name="DefaultParagraphFont" style:family="text">
      <style:text-properties fo:color="#000000" style:text-position="30% 100%"/>
    </style:style>
    <style:style style:name="T7972" style:parent-style-name="DefaultParagraphFont" style:family="text">
      <style:text-properties fo:color="#000000"/>
    </style:style>
    <style:style style:name="P7973" style:parent-style-name="Normal" style:family="paragraph">
      <style:paragraph-properties fo:text-align="justify" fo:text-indent="0.4923in"/>
    </style:style>
    <style:style style:name="T7974" style:parent-style-name="DefaultParagraphFont" style:family="text">
      <style:text-properties fo:font-weight="bold" style:font-weight-asian="bold" fo:color="#000000"/>
    </style:style>
    <style:style style:name="T7975" style:parent-style-name="DefaultParagraphFont" style:family="text">
      <style:text-properties fo:color="#000000"/>
    </style:style>
    <style:style style:name="P7976" style:parent-style-name="Normal" style:family="paragraph">
      <style:paragraph-properties fo:text-align="justify" fo:text-indent="0.4923in"/>
    </style:style>
    <style:style style:name="T7977" style:parent-style-name="DefaultParagraphFont" style:family="text">
      <style:text-properties fo:font-weight="bold" style:font-weight-asian="bold" fo:color="#000000"/>
    </style:style>
    <style:style style:name="T7978" style:parent-style-name="DefaultParagraphFont" style:family="text">
      <style:text-properties fo:color="#000000"/>
    </style:style>
    <style:style style:name="T7979" style:parent-style-name="DefaultParagraphFont" style:family="text">
      <style:text-properties fo:color="#000000" style:text-position="30% 100%"/>
    </style:style>
    <style:style style:name="T7980" style:parent-style-name="DefaultParagraphFont" style:family="text">
      <style:text-properties fo:color="#000000"/>
    </style:style>
    <style:style style:name="P7981" style:parent-style-name="Normal" style:family="paragraph">
      <style:paragraph-properties fo:text-align="justify" fo:text-indent="0.4923in"/>
    </style:style>
    <style:style style:name="T7982" style:parent-style-name="DefaultParagraphFont" style:family="text">
      <style:text-properties fo:font-weight="bold" style:font-weight-asian="bold" fo:color="#000000"/>
    </style:style>
    <style:style style:name="T7983" style:parent-style-name="DefaultParagraphFont" style:family="text">
      <style:text-properties fo:color="#000000"/>
    </style:style>
    <style:style style:name="P7984" style:parent-style-name="Normal" style:family="paragraph">
      <style:paragraph-properties fo:text-align="justify" fo:text-indent="0.4923in"/>
    </style:style>
    <style:style style:name="T7985" style:parent-style-name="DefaultParagraphFont" style:family="text">
      <style:text-properties fo:font-weight="bold" style:font-weight-asian="bold" fo:color="#000000"/>
    </style:style>
    <style:style style:name="T7986" style:parent-style-name="DefaultParagraphFont" style:family="text">
      <style:text-properties fo:color="#000000"/>
    </style:style>
    <style:style style:name="P7987" style:parent-style-name="Normal" style:family="paragraph">
      <style:paragraph-properties fo:text-align="justify" fo:text-indent="0.4923in"/>
    </style:style>
    <style:style style:name="T7988" style:parent-style-name="DefaultParagraphFont" style:family="text">
      <style:text-properties fo:font-weight="bold" style:font-weight-asian="bold" fo:color="#000000"/>
    </style:style>
    <style:style style:name="T7989" style:parent-style-name="DefaultParagraphFont" style:family="text">
      <style:text-properties fo:color="#000000"/>
    </style:style>
    <style:style style:name="T7990" style:parent-style-name="DefaultParagraphFont" style:family="text">
      <style:text-properties fo:color="#000000"/>
    </style:style>
    <style:style style:name="P7991" style:parent-style-name="Normal" style:family="paragraph">
      <style:paragraph-properties fo:text-align="justify" fo:text-indent="0.4923in"/>
    </style:style>
    <style:style style:name="T7992" style:parent-style-name="DefaultParagraphFont" style:family="text">
      <style:text-properties fo:font-weight="bold" style:font-weight-asian="bold" fo:color="#000000"/>
    </style:style>
    <style:style style:name="T7993" style:parent-style-name="DefaultParagraphFont" style:family="text">
      <style:text-properties fo:color="#000000"/>
    </style:style>
    <style:style style:name="P7994" style:parent-style-name="Normal" style:family="paragraph">
      <style:paragraph-properties fo:text-align="justify" fo:text-indent="0.4923in"/>
    </style:style>
    <style:style style:name="T7995" style:parent-style-name="DefaultParagraphFont" style:family="text">
      <style:text-properties fo:font-weight="bold" style:font-weight-asian="bold" fo:color="#000000"/>
    </style:style>
    <style:style style:name="T7996" style:parent-style-name="DefaultParagraphFont" style:family="text">
      <style:text-properties fo:color="#000000"/>
    </style:style>
    <style:style style:name="P7997" style:parent-style-name="Normal" style:family="paragraph">
      <style:paragraph-properties fo:text-align="justify" fo:text-indent="0.4923in"/>
    </style:style>
    <style:style style:name="T7998" style:parent-style-name="DefaultParagraphFont" style:family="text">
      <style:text-properties fo:font-weight="bold" style:font-weight-asian="bold" fo:color="#000000"/>
    </style:style>
    <style:style style:name="T7999" style:parent-style-name="DefaultParagraphFont" style:family="text">
      <style:text-properties fo:color="#000000"/>
    </style:style>
    <style:style style:name="P8000" style:parent-style-name="Normal" style:family="paragraph">
      <style:paragraph-properties fo:text-align="justify" fo:text-indent="0.4923in"/>
    </style:style>
    <style:style style:name="T8001" style:parent-style-name="DefaultParagraphFont" style:family="text">
      <style:text-properties fo:font-weight="bold" style:font-weight-asian="bold" fo:color="#000000"/>
    </style:style>
    <style:style style:name="T8002" style:parent-style-name="DefaultParagraphFont" style:family="text">
      <style:text-properties fo:color="#000000"/>
    </style:style>
    <style:style style:name="P8003" style:parent-style-name="Normal" style:family="paragraph">
      <style:paragraph-properties fo:text-align="justify" fo:text-indent="0.4923in"/>
    </style:style>
    <style:style style:name="T8004" style:parent-style-name="DefaultParagraphFont" style:family="text">
      <style:text-properties fo:font-weight="bold" style:font-weight-asian="bold" fo:color="#000000"/>
    </style:style>
    <style:style style:name="T8005" style:parent-style-name="DefaultParagraphFont" style:family="text">
      <style:text-properties fo:color="#000000"/>
    </style:style>
    <style:style style:name="P8006" style:parent-style-name="Normal" style:family="paragraph">
      <style:paragraph-properties fo:text-align="justify" fo:text-indent="0.4923in"/>
    </style:style>
    <style:style style:name="T8007" style:parent-style-name="DefaultParagraphFont" style:family="text">
      <style:text-properties fo:font-weight="bold" style:font-weight-asian="bold" fo:color="#000000"/>
    </style:style>
    <style:style style:name="T8008" style:parent-style-name="DefaultParagraphFont" style:family="text">
      <style:text-properties fo:color="#000000"/>
    </style:style>
    <style:style style:name="T8009" style:parent-style-name="DefaultParagraphFont" style:family="text">
      <style:text-properties fo:font-style="italic" style:font-style-asian="italic" fo:color="#000000"/>
    </style:style>
    <style:style style:name="T8010" style:parent-style-name="DefaultParagraphFont" style:family="text">
      <style:text-properties fo:color="#000000"/>
    </style:style>
    <style:style style:name="P8011" style:parent-style-name="Normal" style:family="paragraph">
      <style:paragraph-properties fo:text-align="justify" fo:text-indent="0.4923in"/>
    </style:style>
    <style:style style:name="T8012" style:parent-style-name="DefaultParagraphFont" style:family="text">
      <style:text-properties fo:font-weight="bold" style:font-weight-asian="bold" fo:color="#000000"/>
    </style:style>
    <style:style style:name="T8013" style:parent-style-name="DefaultParagraphFont" style:family="text">
      <style:text-properties fo:color="#000000"/>
    </style:style>
    <style:style style:name="P8014" style:parent-style-name="Normal" style:family="paragraph">
      <style:paragraph-properties fo:text-align="justify" fo:text-indent="0.4923in"/>
    </style:style>
    <style:style style:name="T8015" style:parent-style-name="DefaultParagraphFont" style:family="text">
      <style:text-properties fo:font-weight="bold" style:font-weight-asian="bold" fo:color="#000000"/>
    </style:style>
    <style:style style:name="T8016" style:parent-style-name="DefaultParagraphFont" style:family="text">
      <style:text-properties fo:color="#000000"/>
    </style:style>
    <style:style style:name="P8017" style:parent-style-name="Normal" style:family="paragraph">
      <style:paragraph-properties fo:text-align="justify" fo:text-indent="0.4923in"/>
    </style:style>
    <style:style style:name="T8018" style:parent-style-name="DefaultParagraphFont" style:family="text">
      <style:text-properties fo:font-weight="bold" style:font-weight-asian="bold" fo:color="#000000"/>
    </style:style>
    <style:style style:name="T8019" style:parent-style-name="DefaultParagraphFont" style:family="text">
      <style:text-properties fo:color="#000000"/>
    </style:style>
    <style:style style:name="T8020" style:parent-style-name="DefaultParagraphFont" style:family="text">
      <style:text-properties fo:color="#000000" style:text-position="30% 100%"/>
    </style:style>
    <style:style style:name="T8021" style:parent-style-name="DefaultParagraphFont" style:family="text">
      <style:text-properties fo:color="#000000"/>
    </style:style>
    <style:style style:name="P8022" style:parent-style-name="Normal" style:family="paragraph">
      <style:paragraph-properties fo:text-align="justify" fo:text-indent="0.4923in"/>
    </style:style>
    <style:style style:name="T8023" style:parent-style-name="DefaultParagraphFont" style:family="text">
      <style:text-properties fo:font-weight="bold" style:font-weight-asian="bold" fo:color="#000000"/>
    </style:style>
    <style:style style:name="T8024" style:parent-style-name="DefaultParagraphFont" style:family="text">
      <style:text-properties fo:color="#000000"/>
    </style:style>
    <style:style style:name="P8025" style:parent-style-name="Normal" style:family="paragraph">
      <style:paragraph-properties fo:text-align="justify" fo:text-indent="0.4923in"/>
    </style:style>
    <style:style style:name="T8026" style:parent-style-name="DefaultParagraphFont" style:family="text">
      <style:text-properties fo:font-weight="bold" style:font-weight-asian="bold" fo:color="#000000"/>
    </style:style>
    <style:style style:name="T8027" style:parent-style-name="DefaultParagraphFont" style:family="text">
      <style:text-properties fo:color="#000000"/>
    </style:style>
    <style:style style:name="P8028" style:parent-style-name="Normal" style:family="paragraph">
      <style:paragraph-properties fo:text-align="justify" fo:text-indent="0.4923in"/>
    </style:style>
    <style:style style:name="T8029" style:parent-style-name="DefaultParagraphFont" style:family="text">
      <style:text-properties fo:font-weight="bold" style:font-weight-asian="bold" fo:color="#000000"/>
    </style:style>
    <style:style style:name="T8030" style:parent-style-name="DefaultParagraphFont" style:family="text">
      <style:text-properties fo:color="#000000"/>
    </style:style>
    <style:style style:name="P8031" style:parent-style-name="Normal" style:family="paragraph">
      <style:paragraph-properties fo:text-align="justify" fo:text-indent="0.4923in"/>
    </style:style>
    <style:style style:name="T8032" style:parent-style-name="DefaultParagraphFont" style:family="text">
      <style:text-properties fo:font-weight="bold" style:font-weight-asian="bold" fo:color="#000000"/>
    </style:style>
    <style:style style:name="T8033" style:parent-style-name="DefaultParagraphFont" style:family="text">
      <style:text-properties fo:color="#000000"/>
    </style:style>
    <style:style style:name="P8034" style:parent-style-name="Normal" style:family="paragraph">
      <style:paragraph-properties fo:text-align="justify" fo:text-indent="0.4923in"/>
    </style:style>
    <style:style style:name="T8035" style:parent-style-name="DefaultParagraphFont" style:family="text">
      <style:text-properties fo:font-weight="bold" style:font-weight-asian="bold" fo:color="#000000"/>
    </style:style>
    <style:style style:name="T8036" style:parent-style-name="DefaultParagraphFont" style:family="text">
      <style:text-properties fo:color="#000000"/>
    </style:style>
    <style:style style:name="P8037" style:parent-style-name="Normal" style:family="paragraph">
      <style:paragraph-properties fo:text-align="justify" fo:text-indent="0.4923in"/>
    </style:style>
    <style:style style:name="T8038" style:parent-style-name="DefaultParagraphFont" style:family="text">
      <style:text-properties fo:font-weight="bold" style:font-weight-asian="bold" fo:color="#000000"/>
    </style:style>
    <style:style style:name="T8039" style:parent-style-name="DefaultParagraphFont" style:family="text">
      <style:text-properties fo:color="#000000"/>
    </style:style>
    <style:style style:name="T8040" style:parent-style-name="DefaultParagraphFont" style:family="text">
      <style:text-properties fo:color="#000000"/>
    </style:style>
    <style:style style:name="P8041" style:parent-style-name="Normal" style:family="paragraph">
      <style:paragraph-properties fo:text-align="justify" fo:text-indent="0.4923in"/>
    </style:style>
    <style:style style:name="T8042" style:parent-style-name="DefaultParagraphFont" style:family="text">
      <style:text-properties fo:font-weight="bold" style:font-weight-asian="bold" fo:color="#000000"/>
    </style:style>
    <style:style style:name="T8043" style:parent-style-name="DefaultParagraphFont" style:family="text">
      <style:text-properties fo:color="#000000"/>
    </style:style>
    <style:style style:name="P8044" style:parent-style-name="Normal" style:family="paragraph">
      <style:paragraph-properties fo:text-align="justify" fo:text-indent="0.4923in"/>
    </style:style>
    <style:style style:name="T8045" style:parent-style-name="DefaultParagraphFont" style:family="text">
      <style:text-properties fo:font-weight="bold" style:font-weight-asian="bold" fo:color="#000000"/>
    </style:style>
    <style:style style:name="T8046" style:parent-style-name="DefaultParagraphFont" style:family="text">
      <style:text-properties fo:color="#000000"/>
    </style:style>
    <style:style style:name="P8047" style:parent-style-name="Normal" style:family="paragraph">
      <style:paragraph-properties fo:text-align="justify" fo:text-indent="0.4923in"/>
    </style:style>
    <style:style style:name="T8048" style:parent-style-name="DefaultParagraphFont" style:family="text">
      <style:text-properties fo:font-weight="bold" style:font-weight-asian="bold" fo:color="#000000"/>
    </style:style>
    <style:style style:name="T8049" style:parent-style-name="DefaultParagraphFont" style:family="text">
      <style:text-properties fo:color="#000000"/>
    </style:style>
    <style:style style:name="P8050" style:parent-style-name="Normal" style:family="paragraph">
      <style:paragraph-properties fo:text-align="justify" fo:text-indent="0.4923in"/>
    </style:style>
    <style:style style:name="T8051" style:parent-style-name="DefaultParagraphFont" style:family="text">
      <style:text-properties fo:font-weight="bold" style:font-weight-asian="bold" fo:color="#000000"/>
    </style:style>
    <style:style style:name="T8052" style:parent-style-name="DefaultParagraphFont" style:family="text">
      <style:text-properties fo:color="#000000"/>
    </style:style>
    <style:style style:name="P8053" style:parent-style-name="Normal" style:family="paragraph">
      <style:paragraph-properties fo:text-align="justify" fo:text-indent="0.4923in"/>
    </style:style>
    <style:style style:name="T8054" style:parent-style-name="DefaultParagraphFont" style:family="text">
      <style:text-properties fo:font-weight="bold" style:font-weight-asian="bold" fo:color="#000000"/>
    </style:style>
    <style:style style:name="T8055" style:parent-style-name="DefaultParagraphFont" style:family="text">
      <style:text-properties fo:color="#000000"/>
    </style:style>
    <style:style style:name="P8056" style:parent-style-name="Normal" style:family="paragraph">
      <style:paragraph-properties fo:text-align="justify" fo:text-indent="0.4923in"/>
    </style:style>
    <style:style style:name="T8057" style:parent-style-name="DefaultParagraphFont" style:family="text">
      <style:text-properties fo:font-weight="bold" style:font-weight-asian="bold" fo:color="#000000"/>
    </style:style>
    <style:style style:name="T8058" style:parent-style-name="DefaultParagraphFont" style:family="text">
      <style:text-properties fo:color="#000000"/>
    </style:style>
    <style:style style:name="P8059" style:parent-style-name="Normal" style:family="paragraph">
      <style:paragraph-properties fo:text-align="justify" fo:text-indent="0.4923in"/>
    </style:style>
    <style:style style:name="T8060" style:parent-style-name="DefaultParagraphFont" style:family="text">
      <style:text-properties fo:font-weight="bold" style:font-weight-asian="bold" fo:color="#000000"/>
    </style:style>
    <style:style style:name="T8061" style:parent-style-name="DefaultParagraphFont" style:family="text">
      <style:text-properties fo:color="#000000"/>
    </style:style>
    <style:style style:name="P8062" style:parent-style-name="Normal" style:family="paragraph">
      <style:paragraph-properties fo:text-align="justify" fo:text-indent="0.4923in"/>
    </style:style>
    <style:style style:name="T8063" style:parent-style-name="DefaultParagraphFont" style:family="text">
      <style:text-properties fo:font-weight="bold" style:font-weight-asian="bold" fo:color="#000000"/>
    </style:style>
    <style:style style:name="T8064" style:parent-style-name="DefaultParagraphFont" style:family="text">
      <style:text-properties fo:color="#000000"/>
    </style:style>
    <style:style style:name="T8065" style:parent-style-name="DefaultParagraphFont" style:family="text">
      <style:text-properties fo:color="#000000" style:text-position="30% 100%"/>
    </style:style>
    <style:style style:name="T8066" style:parent-style-name="DefaultParagraphFont" style:family="text">
      <style:text-properties fo:color="#000000"/>
    </style:style>
    <style:style style:name="P8067" style:parent-style-name="Normal" style:family="paragraph">
      <style:paragraph-properties fo:text-align="justify" fo:text-indent="0.4923in"/>
    </style:style>
    <style:style style:name="T8068" style:parent-style-name="DefaultParagraphFont" style:family="text">
      <style:text-properties fo:font-weight="bold" style:font-weight-asian="bold" fo:color="#000000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color="#000000"/>
    </style:style>
    <style:style style:name="P8082" style:parent-style-name="Normal" style:family="paragraph">
      <style:paragraph-properties fo:text-align="justify" fo:text-indent="0.4923in"/>
    </style:style>
    <style:style style:name="T8083" style:parent-style-name="DefaultParagraphFont" style:family="text">
      <style:text-properties fo:font-weight="bold" style:font-weight-asian="bold" fo:color="#000000"/>
    </style:style>
    <style:style style:name="T8084" style:parent-style-name="DefaultParagraphFont" style:family="text">
      <style:text-properties fo:color="#000000"/>
    </style:style>
    <style:style style:name="P8085" style:parent-style-name="Normal" style:family="paragraph">
      <style:paragraph-properties fo:text-align="justify" fo:text-indent="0.4923in"/>
    </style:style>
    <style:style style:name="T8086" style:parent-style-name="DefaultParagraphFont" style:family="text">
      <style:text-properties fo:font-weight="bold" style:font-weight-asian="bold" fo:color="#000000"/>
    </style:style>
    <style:style style:name="T8087" style:parent-style-name="DefaultParagraphFont" style:family="text">
      <style:text-properties fo:color="#000000"/>
    </style:style>
    <style:style style:name="T8088" style:parent-style-name="DefaultParagraphFont" style:family="text">
      <style:text-properties fo:color="#000000"/>
    </style:style>
    <style:style style:name="P8089" style:parent-style-name="Normal" style:family="paragraph">
      <style:paragraph-properties fo:text-align="justify" fo:text-indent="0.4923in"/>
    </style:style>
    <style:style style:name="T8090" style:parent-style-name="DefaultParagraphFont" style:family="text">
      <style:text-properties fo:font-weight="bold" style:font-weight-asian="bold" fo:color="#000000"/>
    </style:style>
    <style:style style:name="T8091" style:parent-style-name="DefaultParagraphFont" style:family="text">
      <style:text-properties fo:color="#000000"/>
    </style:style>
    <style:style style:name="P8092" style:parent-style-name="Normal" style:family="paragraph">
      <style:paragraph-properties fo:text-align="justify" fo:text-indent="0.4923in"/>
    </style:style>
    <style:style style:name="T8093" style:parent-style-name="DefaultParagraphFont" style:family="text">
      <style:text-properties fo:font-weight="bold" style:font-weight-asian="bold" fo:color="#000000"/>
    </style:style>
    <style:style style:name="T8094" style:parent-style-name="DefaultParagraphFont" style:family="text">
      <style:text-properties fo:color="#000000"/>
    </style:style>
    <style:style style:name="T8095" style:parent-style-name="DefaultParagraphFont" style:family="text">
      <style:text-properties fo:color="#000000" style:text-position="30% 100%"/>
    </style:style>
    <style:style style:name="T8096" style:parent-style-name="DefaultParagraphFont" style:family="text">
      <style:text-properties fo:color="#000000"/>
    </style:style>
    <style:style style:name="P8097" style:parent-style-name="Normal" style:family="paragraph">
      <style:paragraph-properties fo:text-align="justify" fo:text-indent="0.4923in"/>
    </style:style>
    <style:style style:name="T8098" style:parent-style-name="DefaultParagraphFont" style:family="text">
      <style:text-properties fo:font-weight="bold" style:font-weight-asian="bold" fo:color="#000000"/>
    </style:style>
    <style:style style:name="T8099" style:parent-style-name="DefaultParagraphFont" style:family="text">
      <style:text-properties fo:color="#000000"/>
    </style:style>
    <style:style style:name="T8100" style:parent-style-name="DefaultParagraphFont" style:family="text">
      <style:text-properties fo:color="#000000" style:text-position="30% 100%"/>
    </style:style>
    <style:style style:name="T8101" style:parent-style-name="DefaultParagraphFont" style:family="text">
      <style:text-properties fo:color="#000000"/>
    </style:style>
    <style:style style:name="P8102" style:parent-style-name="Normal" style:family="paragraph">
      <style:paragraph-properties fo:text-align="justify" fo:text-indent="0.4923in"/>
    </style:style>
    <style:style style:name="T8103" style:parent-style-name="DefaultParagraphFont" style:family="text">
      <style:text-properties fo:font-weight="bold" style:font-weight-asian="bold" fo:color="#000000"/>
    </style:style>
    <style:style style:name="T8104" style:parent-style-name="DefaultParagraphFont" style:family="text">
      <style:text-properties fo:color="#000000"/>
    </style:style>
    <style:style style:name="T8105" style:parent-style-name="DefaultParagraphFont" style:family="text">
      <style:text-properties fo:color="#000000" style:text-position="30% 100%"/>
    </style:style>
    <style:style style:name="T8106" style:parent-style-name="DefaultParagraphFont" style:family="text">
      <style:text-properties fo:color="#000000"/>
    </style:style>
    <style:style style:name="P8107" style:parent-style-name="Normal" style:family="paragraph">
      <style:paragraph-properties fo:text-align="justify" fo:text-indent="0.4923in"/>
    </style:style>
    <style:style style:name="T8108" style:parent-style-name="DefaultParagraphFont" style:family="text">
      <style:text-properties fo:font-weight="bold" style:font-weight-asian="bold" fo:color="#000000"/>
    </style:style>
    <style:style style:name="T8109" style:parent-style-name="DefaultParagraphFont" style:family="text">
      <style:text-properties fo:color="#000000"/>
    </style:style>
    <style:style style:name="P8110" style:parent-style-name="Normal" style:family="paragraph">
      <style:paragraph-properties fo:text-align="justify" fo:text-indent="0.4923in"/>
    </style:style>
    <style:style style:name="T8111" style:parent-style-name="DefaultParagraphFont" style:family="text">
      <style:text-properties fo:font-weight="bold" style:font-weight-asian="bold" fo:color="#000000"/>
    </style:style>
    <style:style style:name="T8112" style:parent-style-name="DefaultParagraphFont" style:family="text">
      <style:text-properties fo:color="#000000"/>
    </style:style>
    <style:style style:name="P8113" style:parent-style-name="Normal" style:family="paragraph">
      <style:paragraph-properties fo:text-align="justify" fo:text-indent="0.4923in"/>
    </style:style>
    <style:style style:name="T8114" style:parent-style-name="DefaultParagraphFont" style:family="text">
      <style:text-properties fo:font-weight="bold" style:font-weight-asian="bold" fo:color="#000000"/>
    </style:style>
    <style:style style:name="T8115" style:parent-style-name="DefaultParagraphFont" style:family="text">
      <style:text-properties fo:color="#000000"/>
    </style:style>
    <style:style style:name="P8116" style:parent-style-name="Normal" style:family="paragraph">
      <style:paragraph-properties fo:text-align="justify" fo:text-indent="0.4923in"/>
    </style:style>
    <style:style style:name="T8117" style:parent-style-name="DefaultParagraphFont" style:family="text">
      <style:text-properties fo:font-weight="bold" style:font-weight-asian="bold" fo:color="#000000"/>
    </style:style>
    <style:style style:name="T8118" style:parent-style-name="DefaultParagraphFont" style:family="text">
      <style:text-properties fo:color="#000000"/>
    </style:style>
    <style:style style:name="P8119" style:parent-style-name="Normal" style:family="paragraph">
      <style:paragraph-properties fo:text-align="justify" fo:text-indent="0.4923in"/>
    </style:style>
    <style:style style:name="T8120" style:parent-style-name="DefaultParagraphFont" style:family="text">
      <style:text-properties fo:font-weight="bold" style:font-weight-asian="bold" fo:color="#000000"/>
    </style:style>
    <style:style style:name="T8121" style:parent-style-name="DefaultParagraphFont" style:family="text">
      <style:text-properties fo:color="#000000"/>
    </style:style>
    <style:style style:name="P8122" style:parent-style-name="Normal" style:family="paragraph">
      <style:paragraph-properties fo:text-align="justify" fo:text-indent="0.4923in"/>
    </style:style>
    <style:style style:name="T8123" style:parent-style-name="DefaultParagraphFont" style:family="text">
      <style:text-properties fo:font-weight="bold" style:font-weight-asian="bold" fo:color="#000000"/>
    </style:style>
    <style:style style:name="T8124" style:parent-style-name="DefaultParagraphFont" style:family="text">
      <style:text-properties fo:color="#000000"/>
    </style:style>
    <style:style style:name="P8125" style:parent-style-name="Normal" style:family="paragraph">
      <style:paragraph-properties fo:text-align="justify" fo:text-indent="0.4923in"/>
    </style:style>
    <style:style style:name="T8126" style:parent-style-name="DefaultParagraphFont" style:family="text">
      <style:text-properties fo:font-weight="bold" style:font-weight-asian="bold" fo:color="#000000"/>
    </style:style>
    <style:style style:name="T8127" style:parent-style-name="DefaultParagraphFont" style:family="text">
      <style:text-properties fo:color="#000000"/>
    </style:style>
    <style:style style:name="P8128" style:parent-style-name="Normal" style:family="paragraph">
      <style:paragraph-properties fo:text-align="justify" fo:text-indent="0.4923in"/>
    </style:style>
    <style:style style:name="T8129" style:parent-style-name="DefaultParagraphFont" style:family="text">
      <style:text-properties fo:font-weight="bold" style:font-weight-asian="bold" fo:color="#000000"/>
    </style:style>
    <style:style style:name="T8130" style:parent-style-name="DefaultParagraphFont" style:family="text">
      <style:text-properties fo:color="#000000"/>
    </style:style>
    <style:style style:name="P8131" style:parent-style-name="Normal" style:family="paragraph">
      <style:paragraph-properties fo:text-align="justify" fo:text-indent="0.4923in"/>
    </style:style>
    <style:style style:name="T8132" style:parent-style-name="DefaultParagraphFont" style:family="text">
      <style:text-properties fo:font-weight="bold" style:font-weight-asian="bold" fo:color="#000000"/>
    </style:style>
    <style:style style:name="T8133" style:parent-style-name="DefaultParagraphFont" style:family="text">
      <style:text-properties fo:color="#000000"/>
    </style:style>
    <style:style style:name="T8134" style:parent-style-name="DefaultParagraphFont" style:family="text">
      <style:text-properties fo:color="#000000" style:text-position="30% 100%"/>
    </style:style>
    <style:style style:name="T8135" style:parent-style-name="DefaultParagraphFont" style:family="text">
      <style:text-properties fo:color="#000000"/>
    </style:style>
    <style:style style:name="P8136" style:parent-style-name="Normal" style:family="paragraph">
      <style:paragraph-properties fo:text-align="justify" fo:text-indent="0.4923in"/>
    </style:style>
    <style:style style:name="T8137" style:parent-style-name="DefaultParagraphFont" style:family="text">
      <style:text-properties fo:font-weight="bold" style:font-weight-asian="bold" fo:color="#000000"/>
    </style:style>
    <style:style style:name="T8138" style:parent-style-name="DefaultParagraphFont" style:family="text">
      <style:text-properties fo:color="#000000"/>
    </style:style>
    <style:style style:name="P8139" style:parent-style-name="Normal" style:family="paragraph">
      <style:paragraph-properties fo:text-align="justify" fo:text-indent="0.4923in"/>
    </style:style>
    <style:style style:name="T8140" style:parent-style-name="DefaultParagraphFont" style:family="text">
      <style:text-properties fo:font-weight="bold" style:font-weight-asian="bold" fo:color="#000000"/>
    </style:style>
    <style:style style:name="T8141" style:parent-style-name="DefaultParagraphFont" style:family="text">
      <style:text-properties fo:color="#000000"/>
    </style:style>
    <style:style style:name="P8142" style:parent-style-name="Normal" style:family="paragraph">
      <style:paragraph-properties fo:text-align="justify" fo:text-indent="0.4923in"/>
    </style:style>
    <style:style style:name="T8143" style:parent-style-name="DefaultParagraphFont" style:family="text">
      <style:text-properties fo:font-weight="bold" style:font-weight-asian="bold" fo:color="#000000"/>
    </style:style>
    <style:style style:name="T8144" style:parent-style-name="DefaultParagraphFont" style:family="text">
      <style:text-properties fo:color="#000000"/>
    </style:style>
    <style:style style:name="T8145" style:parent-style-name="DefaultParagraphFont" style:family="text">
      <style:text-properties fo:font-style="italic" style:font-style-asian="italic" fo:color="#000000"/>
    </style:style>
    <style:style style:name="T8146" style:parent-style-name="DefaultParagraphFont" style:family="text">
      <style:text-properties fo:color="#000000"/>
    </style:style>
    <style:style style:name="P8147" style:parent-style-name="Normal" style:family="paragraph">
      <style:paragraph-properties fo:text-align="justify" fo:text-indent="0.4923in"/>
    </style:style>
    <style:style style:name="T8148" style:parent-style-name="DefaultParagraphFont" style:family="text">
      <style:text-properties fo:font-weight="bold" style:font-weight-asian="bold" fo:color="#000000"/>
    </style:style>
    <style:style style:name="T8149" style:parent-style-name="DefaultParagraphFont" style:family="text">
      <style:text-properties fo:color="#000000"/>
    </style:style>
    <style:style style:name="P8150" style:parent-style-name="Normal" style:family="paragraph">
      <style:paragraph-properties fo:text-align="justify" fo:text-indent="0.4923in"/>
    </style:style>
    <style:style style:name="T8151" style:parent-style-name="DefaultParagraphFont" style:family="text">
      <style:text-properties fo:font-weight="bold" style:font-weight-asian="bold" fo:color="#000000"/>
    </style:style>
    <style:style style:name="T8152" style:parent-style-name="DefaultParagraphFont" style:family="text">
      <style:text-properties fo:color="#000000"/>
    </style:style>
    <style:style style:name="P8153" style:parent-style-name="Normal" style:family="paragraph">
      <style:paragraph-properties fo:text-align="justify" fo:text-indent="0.4923in"/>
    </style:style>
    <style:style style:name="T8154" style:parent-style-name="DefaultParagraphFont" style:family="text">
      <style:text-properties fo:font-weight="bold" style:font-weight-asian="bold" fo:color="#000000"/>
    </style:style>
    <style:style style:name="T8155" style:parent-style-name="DefaultParagraphFont" style:family="text">
      <style:text-properties fo:color="#000000"/>
    </style:style>
    <style:style style:name="P8156" style:parent-style-name="Normal" style:family="paragraph">
      <style:paragraph-properties fo:text-align="justify" fo:text-indent="0.4923in"/>
    </style:style>
    <style:style style:name="T8157" style:parent-style-name="DefaultParagraphFont" style:family="text">
      <style:text-properties fo:font-weight="bold" style:font-weight-asian="bold" fo:color="#000000"/>
    </style:style>
    <style:style style:name="T8158" style:parent-style-name="DefaultParagraphFont" style:family="text">
      <style:text-properties fo:color="#000000"/>
    </style:style>
    <style:style style:name="P8159" style:parent-style-name="Normal" style:family="paragraph">
      <style:paragraph-properties fo:text-align="justify" fo:text-indent="0.4923in"/>
    </style:style>
    <style:style style:name="T8160" style:parent-style-name="DefaultParagraphFont" style:family="text">
      <style:text-properties fo:font-weight="bold" style:font-weight-asian="bold" fo:color="#000000"/>
    </style:style>
    <style:style style:name="T8161" style:parent-style-name="DefaultParagraphFont" style:family="text">
      <style:text-properties fo:color="#000000"/>
    </style:style>
    <style:style style:name="P8162" style:parent-style-name="Normal" style:family="paragraph">
      <style:paragraph-properties fo:text-align="justify" fo:text-indent="0.4923in"/>
    </style:style>
    <style:style style:name="T8163" style:parent-style-name="DefaultParagraphFont" style:family="text">
      <style:text-properties fo:font-weight="bold" style:font-weight-asian="bold" fo:color="#000000"/>
    </style:style>
    <style:style style:name="T8164" style:parent-style-name="DefaultParagraphFont" style:family="text">
      <style:text-properties fo:color="#000000"/>
    </style:style>
    <style:style style:name="P8165" style:parent-style-name="Normal" style:family="paragraph">
      <style:paragraph-properties fo:text-align="justify" fo:text-indent="0.4923in"/>
    </style:style>
    <style:style style:name="T8166" style:parent-style-name="DefaultParagraphFont" style:family="text">
      <style:text-properties fo:font-weight="bold" style:font-weight-asian="bold" fo:color="#000000"/>
    </style:style>
    <style:style style:name="T8167" style:parent-style-name="DefaultParagraphFont" style:family="text">
      <style:text-properties fo:font-weight="bold" style:font-weight-asian="bold" fo:color="#000000"/>
    </style:style>
    <style:style style:name="T8168" style:parent-style-name="DefaultParagraphFont" style:family="text">
      <style:text-properties fo:color="#000000"/>
    </style:style>
    <style:style style:name="P8169" style:parent-style-name="Normal" style:family="paragraph">
      <style:paragraph-properties fo:text-align="justify" fo:text-indent="0.4923in"/>
    </style:style>
    <style:style style:name="T8170" style:parent-style-name="DefaultParagraphFont" style:family="text">
      <style:text-properties fo:font-weight="bold" style:font-weight-asian="bold" fo:color="#000000"/>
    </style:style>
    <style:style style:name="T8171" style:parent-style-name="DefaultParagraphFont" style:family="text">
      <style:text-properties fo:color="#000000"/>
    </style:style>
    <style:style style:name="P8172" style:parent-style-name="Normal" style:family="paragraph">
      <style:paragraph-properties fo:text-align="justify" fo:text-indent="0.4923in"/>
    </style:style>
    <style:style style:name="T8173" style:parent-style-name="DefaultParagraphFont" style:family="text">
      <style:text-properties fo:font-weight="bold" style:font-weight-asian="bold" fo:color="#000000"/>
    </style:style>
    <style:style style:name="T8174" style:parent-style-name="DefaultParagraphFont" style:family="text">
      <style:text-properties fo:color="#000000"/>
    </style:style>
    <style:style style:name="T8175" style:parent-style-name="DefaultParagraphFont" style:family="text">
      <style:text-properties fo:color="#000000" style:text-position="30% 100%"/>
    </style:style>
    <style:style style:name="T8176" style:parent-style-name="DefaultParagraphFont" style:family="text">
      <style:text-properties fo:color="#000000"/>
    </style:style>
    <style:style style:name="P8177" style:parent-style-name="Normal" style:family="paragraph">
      <style:paragraph-properties fo:text-align="justify" fo:text-indent="0.4923in"/>
    </style:style>
    <style:style style:name="T8178" style:parent-style-name="DefaultParagraphFont" style:family="text">
      <style:text-properties fo:font-weight="bold" style:font-weight-asian="bold" fo:color="#000000"/>
    </style:style>
    <style:style style:name="T8179" style:parent-style-name="DefaultParagraphFont" style:family="text">
      <style:text-properties fo:color="#000000"/>
    </style:style>
    <style:style style:name="P8180" style:parent-style-name="Normal" style:family="paragraph">
      <style:paragraph-properties fo:text-align="justify" fo:text-indent="0.4923in"/>
    </style:style>
    <style:style style:name="T8181" style:parent-style-name="DefaultParagraphFont" style:family="text">
      <style:text-properties fo:font-weight="bold" style:font-weight-asian="bold" fo:color="#000000"/>
    </style:style>
    <style:style style:name="T8182" style:parent-style-name="DefaultParagraphFont" style:family="text">
      <style:text-properties fo:color="#000000"/>
    </style:style>
    <style:style style:name="P8183" style:parent-style-name="Normal" style:family="paragraph">
      <style:paragraph-properties fo:text-align="justify" fo:text-indent="0.4923in"/>
    </style:style>
    <style:style style:name="T8184" style:parent-style-name="DefaultParagraphFont" style:family="text">
      <style:text-properties fo:font-weight="bold" style:font-weight-asian="bold" fo:color="#000000"/>
    </style:style>
    <style:style style:name="T8185" style:parent-style-name="DefaultParagraphFont" style:family="text">
      <style:text-properties fo:color="#000000"/>
    </style:style>
    <style:style style:name="P8186" style:parent-style-name="Normal" style:family="paragraph">
      <style:paragraph-properties fo:text-align="justify" fo:text-indent="0.4923in"/>
    </style:style>
    <style:style style:name="T8187" style:parent-style-name="DefaultParagraphFont" style:family="text">
      <style:text-properties fo:font-weight="bold" style:font-weight-asian="bold" fo:color="#000000"/>
    </style:style>
    <style:style style:name="T8188" style:parent-style-name="DefaultParagraphFont" style:family="text">
      <style:text-properties fo:color="#000000"/>
    </style:style>
    <style:style style:name="P8189" style:parent-style-name="Normal" style:family="paragraph">
      <style:paragraph-properties fo:text-align="justify" fo:text-indent="0.4923in"/>
    </style:style>
    <style:style style:name="T8190" style:parent-style-name="DefaultParagraphFont" style:family="text">
      <style:text-properties fo:font-weight="bold" style:font-weight-asian="bold" fo:color="#000000"/>
    </style:style>
    <style:style style:name="T8191" style:parent-style-name="DefaultParagraphFont" style:family="text">
      <style:text-properties fo:color="#000000"/>
    </style:style>
    <style:style style:name="T8192" style:parent-style-name="DefaultParagraphFont" style:family="text">
      <style:text-properties fo:font-weight="bold" style:font-weight-asian="bold" fo:color="#000000"/>
    </style:style>
    <style:style style:name="T8193" style:parent-style-name="DefaultParagraphFont" style:family="text">
      <style:text-properties fo:color="#000000"/>
    </style:style>
    <style:style style:name="T8194" style:parent-style-name="DefaultParagraphFont" style:family="text">
      <style:text-properties fo:color="#000000"/>
    </style:style>
    <style:style style:name="P8195" style:parent-style-name="Normal" style:family="paragraph">
      <style:paragraph-properties fo:text-align="justify" fo:text-indent="0.4923in"/>
    </style:style>
    <style:style style:name="T8196" style:parent-style-name="DefaultParagraphFont" style:family="text">
      <style:text-properties fo:font-weight="bold" style:font-weight-asian="bold" fo:color="#000000"/>
    </style:style>
    <style:style style:name="T8197" style:parent-style-name="DefaultParagraphFont" style:family="text">
      <style:text-properties fo:color="#000000"/>
    </style:style>
    <style:style style:name="P8198" style:parent-style-name="Normal" style:family="paragraph">
      <style:paragraph-properties fo:text-align="justify" fo:text-indent="0.4923in"/>
    </style:style>
    <style:style style:name="T8199" style:parent-style-name="DefaultParagraphFont" style:family="text">
      <style:text-properties fo:font-weight="bold" style:font-weight-asian="bold" fo:color="#000000"/>
    </style:style>
    <style:style style:name="T8200" style:parent-style-name="DefaultParagraphFont" style:family="text">
      <style:text-properties fo:color="#000000"/>
    </style:style>
    <style:style style:name="P8201" style:parent-style-name="Normal" style:family="paragraph">
      <style:paragraph-properties fo:text-align="justify" fo:text-indent="0.4923in"/>
    </style:style>
    <style:style style:name="T8202" style:parent-style-name="DefaultParagraphFont" style:family="text">
      <style:text-properties fo:font-weight="bold" style:font-weight-asian="bold" fo:color="#000000"/>
    </style:style>
    <style:style style:name="T8203" style:parent-style-name="DefaultParagraphFont" style:family="text">
      <style:text-properties fo:color="#000000"/>
    </style:style>
    <style:style style:name="P8204" style:parent-style-name="Normal" style:family="paragraph">
      <style:paragraph-properties fo:text-align="justify" fo:text-indent="0.4923in"/>
    </style:style>
    <style:style style:name="T8205" style:parent-style-name="DefaultParagraphFont" style:family="text">
      <style:text-properties fo:font-weight="bold" style:font-weight-asian="bold" fo:color="#000000"/>
    </style:style>
    <style:style style:name="T8206" style:parent-style-name="DefaultParagraphFont" style:family="text">
      <style:text-properties fo:color="#000000"/>
    </style:style>
    <style:style style:name="P8207" style:parent-style-name="Normal" style:family="paragraph">
      <style:paragraph-properties fo:text-align="justify" fo:text-indent="0.4923in"/>
    </style:style>
    <style:style style:name="T8208" style:parent-style-name="DefaultParagraphFont" style:family="text">
      <style:text-properties fo:font-weight="bold" style:font-weight-asian="bold" fo:color="#000000"/>
    </style:style>
    <style:style style:name="T8209" style:parent-style-name="DefaultParagraphFont" style:family="text">
      <style:text-properties fo:color="#000000"/>
    </style:style>
    <style:style style:name="P8210" style:parent-style-name="Normal" style:family="paragraph">
      <style:paragraph-properties fo:text-align="justify" fo:text-indent="0.4923in"/>
    </style:style>
    <style:style style:name="T8211" style:parent-style-name="DefaultParagraphFont" style:family="text">
      <style:text-properties fo:font-weight="bold" style:font-weight-asian="bold" fo:color="#000000"/>
    </style:style>
    <style:style style:name="T8212" style:parent-style-name="DefaultParagraphFont" style:family="text">
      <style:text-properties fo:color="#000000"/>
    </style:style>
    <style:style style:name="P8213" style:parent-style-name="Normal" style:family="paragraph">
      <style:paragraph-properties fo:text-align="justify" fo:text-indent="0.4923in"/>
    </style:style>
    <style:style style:name="T8214" style:parent-style-name="DefaultParagraphFont" style:family="text">
      <style:text-properties fo:font-weight="bold" style:font-weight-asian="bold" fo:color="#000000"/>
    </style:style>
    <style:style style:name="T8215" style:parent-style-name="DefaultParagraphFont" style:family="text">
      <style:text-properties fo:color="#000000"/>
    </style:style>
    <style:style style:name="P8216" style:parent-style-name="Normal" style:family="paragraph">
      <style:paragraph-properties fo:text-align="justify" fo:text-indent="0.4923in"/>
    </style:style>
    <style:style style:name="T8217" style:parent-style-name="DefaultParagraphFont" style:family="text">
      <style:text-properties fo:font-weight="bold" style:font-weight-asian="bold" fo:color="#000000"/>
    </style:style>
    <style:style style:name="T8218" style:parent-style-name="DefaultParagraphFont" style:family="text">
      <style:text-properties fo:color="#000000"/>
    </style:style>
    <style:style style:name="T8219" style:parent-style-name="DefaultParagraphFont" style:family="text">
      <style:text-properties fo:color="#000000"/>
    </style:style>
    <style:style style:name="P8220" style:parent-style-name="Normal" style:family="paragraph">
      <style:paragraph-properties fo:text-align="justify" fo:text-indent="0.4923in"/>
    </style:style>
    <style:style style:name="T8221" style:parent-style-name="DefaultParagraphFont" style:family="text">
      <style:text-properties fo:font-weight="bold" style:font-weight-asian="bold" fo:color="#000000"/>
    </style:style>
    <style:style style:name="T8222" style:parent-style-name="DefaultParagraphFont" style:family="text">
      <style:text-properties fo:color="#000000"/>
    </style:style>
    <style:style style:name="T8223" style:parent-style-name="DefaultParagraphFont" style:family="text">
      <style:text-properties fo:color="#000000" style:text-position="30% 100%"/>
    </style:style>
    <style:style style:name="T8224" style:parent-style-name="DefaultParagraphFont" style:family="text">
      <style:text-properties fo:color="#000000"/>
    </style:style>
    <style:style style:name="P8225" style:parent-style-name="Normal" style:family="paragraph">
      <style:paragraph-properties fo:text-align="justify" fo:text-indent="0.4923in"/>
    </style:style>
    <style:style style:name="T8226" style:parent-style-name="DefaultParagraphFont" style:family="text">
      <style:text-properties fo:font-weight="bold" style:font-weight-asian="bold" fo:color="#000000"/>
    </style:style>
    <style:style style:name="T8227" style:parent-style-name="DefaultParagraphFont" style:family="text">
      <style:text-properties fo:color="#000000"/>
    </style:style>
    <style:style style:name="P8228" style:parent-style-name="Normal" style:family="paragraph">
      <style:paragraph-properties fo:text-align="justify" fo:text-indent="0.4923in"/>
    </style:style>
    <style:style style:name="T8229" style:parent-style-name="DefaultParagraphFont" style:family="text">
      <style:text-properties fo:font-weight="bold" style:font-weight-asian="bold" fo:color="#000000"/>
    </style:style>
    <style:style style:name="T8230" style:parent-style-name="DefaultParagraphFont" style:family="text">
      <style:text-properties fo:color="#000000"/>
    </style:style>
    <style:style style:name="P8231" style:parent-style-name="Normal" style:family="paragraph">
      <style:paragraph-properties fo:text-align="justify" fo:text-indent="0.4923in"/>
    </style:style>
    <style:style style:name="T8232" style:parent-style-name="DefaultParagraphFont" style:family="text">
      <style:text-properties fo:font-weight="bold" style:font-weight-asian="bold" fo:color="#000000"/>
    </style:style>
    <style:style style:name="T8233" style:parent-style-name="DefaultParagraphFont" style:family="text">
      <style:text-properties fo:color="#000000"/>
    </style:style>
    <style:style style:name="P8234" style:parent-style-name="Normal" style:family="paragraph">
      <style:paragraph-properties fo:text-align="justify" fo:text-indent="0.4923in"/>
    </style:style>
    <style:style style:name="T8235" style:parent-style-name="DefaultParagraphFont" style:family="text">
      <style:text-properties fo:font-weight="bold" style:font-weight-asian="bold" fo:color="#000000"/>
    </style:style>
    <style:style style:name="T8236" style:parent-style-name="DefaultParagraphFont" style:family="text">
      <style:text-properties fo:color="#000000"/>
    </style:style>
    <style:style style:name="P8237" style:parent-style-name="Normal" style:family="paragraph">
      <style:paragraph-properties fo:text-align="justify" fo:text-indent="0.4923in"/>
    </style:style>
    <style:style style:name="T8238" style:parent-style-name="DefaultParagraphFont" style:family="text">
      <style:text-properties fo:font-weight="bold" style:font-weight-asian="bold" fo:color="#000000"/>
    </style:style>
    <style:style style:name="T8239" style:parent-style-name="DefaultParagraphFont" style:family="text">
      <style:text-properties fo:color="#000000"/>
    </style:style>
    <style:style style:name="T8240" style:parent-style-name="DefaultParagraphFont" style:family="text">
      <style:text-properties fo:font-style="italic" style:font-style-asian="italic" fo:color="#000000"/>
    </style:style>
    <style:style style:name="P8241" style:parent-style-name="Normal" style:family="paragraph">
      <style:paragraph-properties fo:text-align="justify" fo:text-indent="0.4923in"/>
    </style:style>
    <style:style style:name="T8242" style:parent-style-name="DefaultParagraphFont" style:family="text">
      <style:text-properties fo:font-weight="bold" style:font-weight-asian="bold" fo:color="#000000"/>
    </style:style>
    <style:style style:name="T8243" style:parent-style-name="DefaultParagraphFont" style:family="text">
      <style:text-properties fo:color="#000000"/>
    </style:style>
    <style:style style:name="P8244" style:parent-style-name="Normal" style:family="paragraph">
      <style:paragraph-properties fo:text-align="justify" fo:text-indent="0.4923in"/>
    </style:style>
    <style:style style:name="T8245" style:parent-style-name="DefaultParagraphFont" style:family="text">
      <style:text-properties fo:font-weight="bold" style:font-weight-asian="bold" fo:color="#000000"/>
    </style:style>
    <style:style style:name="T8246" style:parent-style-name="DefaultParagraphFont" style:family="text">
      <style:text-properties fo:color="#000000"/>
    </style:style>
    <style:style style:name="P8247" style:parent-style-name="Normal" style:family="paragraph">
      <style:paragraph-properties fo:text-align="justify" fo:text-indent="0.4923in"/>
    </style:style>
    <style:style style:name="T8248" style:parent-style-name="DefaultParagraphFont" style:family="text">
      <style:text-properties fo:font-weight="bold" style:font-weight-asian="bold" fo:color="#000000"/>
    </style:style>
    <style:style style:name="T8249" style:parent-style-name="DefaultParagraphFont" style:family="text">
      <style:text-properties fo:color="#000000"/>
    </style:style>
    <style:style style:name="P8250" style:parent-style-name="Normal" style:family="paragraph">
      <style:paragraph-properties fo:text-align="justify" fo:text-indent="0.4923in"/>
    </style:style>
    <style:style style:name="T8251" style:parent-style-name="DefaultParagraphFont" style:family="text">
      <style:text-properties fo:font-weight="bold" style:font-weight-asian="bold" fo:color="#000000"/>
    </style:style>
    <style:style style:name="T8252" style:parent-style-name="DefaultParagraphFont" style:family="text">
      <style:text-properties fo:color="#000000"/>
    </style:style>
    <style:style style:name="T8253" style:parent-style-name="DefaultParagraphFont" style:family="text">
      <style:text-properties fo:font-style="italic" style:font-style-asian="italic" fo:color="#000000"/>
    </style:style>
    <style:style style:name="T8254" style:parent-style-name="DefaultParagraphFont" style:family="text">
      <style:text-properties fo:color="#000000"/>
    </style:style>
    <style:style style:name="P8255" style:parent-style-name="Normal" style:family="paragraph">
      <style:paragraph-properties fo:text-align="justify" fo:text-indent="0.4923in"/>
    </style:style>
    <style:style style:name="T8256" style:parent-style-name="DefaultParagraphFont" style:family="text">
      <style:text-properties fo:font-weight="bold" style:font-weight-asian="bold" fo:color="#000000"/>
    </style:style>
    <style:style style:name="T8257" style:parent-style-name="DefaultParagraphFont" style:family="text">
      <style:text-properties fo:color="#000000"/>
    </style:style>
    <style:style style:name="P8258" style:parent-style-name="Normal" style:family="paragraph">
      <style:paragraph-properties fo:text-align="justify" fo:text-indent="0.4923in"/>
    </style:style>
    <style:style style:name="T8259" style:parent-style-name="DefaultParagraphFont" style:family="text">
      <style:text-properties fo:font-weight="bold" style:font-weight-asian="bold" fo:color="#000000"/>
    </style:style>
    <style:style style:name="T8260" style:parent-style-name="DefaultParagraphFont" style:family="text">
      <style:text-properties fo:color="#000000"/>
    </style:style>
    <style:style style:name="P8261" style:parent-style-name="Normal" style:family="paragraph">
      <style:paragraph-properties fo:text-align="justify" fo:text-indent="0.4923in"/>
    </style:style>
    <style:style style:name="T8262" style:parent-style-name="DefaultParagraphFont" style:family="text">
      <style:text-properties fo:font-weight="bold" style:font-weight-asian="bold" fo:color="#000000"/>
    </style:style>
    <style:style style:name="T8263" style:parent-style-name="DefaultParagraphFont" style:family="text">
      <style:text-properties fo:color="#000000"/>
    </style:style>
    <style:style style:name="P8264" style:parent-style-name="Normal" style:family="paragraph">
      <style:paragraph-properties fo:text-align="justify" fo:text-indent="0.4923in"/>
    </style:style>
    <style:style style:name="T8265" style:parent-style-name="DefaultParagraphFont" style:family="text">
      <style:text-properties fo:font-weight="bold" style:font-weight-asian="bold" fo:color="#000000"/>
    </style:style>
    <style:style style:name="T8266" style:parent-style-name="DefaultParagraphFont" style:family="text">
      <style:text-properties fo:color="#000000"/>
    </style:style>
    <style:style style:name="T8267" style:parent-style-name="DefaultParagraphFont" style:family="text">
      <style:text-properties fo:color="#000000"/>
    </style:style>
    <style:style style:name="P8268" style:parent-style-name="Normal" style:family="paragraph">
      <style:paragraph-properties fo:text-align="justify" fo:text-indent="0.4923in"/>
    </style:style>
    <style:style style:name="T8269" style:parent-style-name="DefaultParagraphFont" style:family="text">
      <style:text-properties fo:font-weight="bold" style:font-weight-asian="bold" fo:color="#000000"/>
    </style:style>
    <style:style style:name="T8270" style:parent-style-name="DefaultParagraphFont" style:family="text">
      <style:text-properties fo:color="#000000"/>
    </style:style>
    <style:style style:name="P8271" style:parent-style-name="Normal" style:family="paragraph">
      <style:paragraph-properties fo:text-align="justify" fo:text-indent="0.4923in"/>
    </style:style>
    <style:style style:name="T8272" style:parent-style-name="DefaultParagraphFont" style:family="text">
      <style:text-properties fo:font-weight="bold" style:font-weight-asian="bold" fo:color="#000000"/>
    </style:style>
    <style:style style:name="T8273" style:parent-style-name="DefaultParagraphFont" style:family="text">
      <style:text-properties fo:color="#000000"/>
    </style:style>
    <style:style style:name="P8274" style:parent-style-name="Normal" style:family="paragraph">
      <style:paragraph-properties fo:text-align="justify" fo:text-indent="0.4923in"/>
    </style:style>
    <style:style style:name="T8275" style:parent-style-name="DefaultParagraphFont" style:family="text">
      <style:text-properties fo:font-weight="bold" style:font-weight-asian="bold" fo:color="#000000"/>
    </style:style>
    <style:style style:name="T8276" style:parent-style-name="DefaultParagraphFont" style:family="text">
      <style:text-properties fo:color="#000000"/>
    </style:style>
    <style:style style:name="P8277" style:parent-style-name="Normal" style:family="paragraph">
      <style:paragraph-properties fo:text-align="justify" fo:text-indent="0.4923in"/>
    </style:style>
    <style:style style:name="T8278" style:parent-style-name="DefaultParagraphFont" style:family="text">
      <style:text-properties fo:font-weight="bold" style:font-weight-asian="bold" fo:color="#000000"/>
    </style:style>
    <style:style style:name="T8279" style:parent-style-name="DefaultParagraphFont" style:family="text">
      <style:text-properties fo:color="#000000"/>
    </style:style>
    <style:style style:name="P8280" style:parent-style-name="Normal" style:family="paragraph">
      <style:paragraph-properties fo:text-align="justify" fo:text-indent="0.4923in"/>
    </style:style>
    <style:style style:name="T8281" style:parent-style-name="DefaultParagraphFont" style:family="text">
      <style:text-properties fo:font-weight="bold" style:font-weight-asian="bold" fo:color="#000000"/>
    </style:style>
    <style:style style:name="T8282" style:parent-style-name="DefaultParagraphFont" style:family="text">
      <style:text-properties fo:color="#000000"/>
    </style:style>
    <style:style style:name="P8283" style:parent-style-name="Normal" style:family="paragraph">
      <style:paragraph-properties fo:text-align="justify" fo:text-indent="0.4923in"/>
    </style:style>
    <style:style style:name="T8284" style:parent-style-name="DefaultParagraphFont" style:family="text">
      <style:text-properties fo:font-weight="bold" style:font-weight-asian="bold" fo:color="#000000"/>
    </style:style>
    <style:style style:name="T8285" style:parent-style-name="DefaultParagraphFont" style:family="text">
      <style:text-properties fo:color="#000000"/>
    </style:style>
    <style:style style:name="P8286" style:parent-style-name="Normal" style:family="paragraph">
      <style:paragraph-properties fo:text-align="justify" fo:text-indent="0.4923in"/>
    </style:style>
    <style:style style:name="T8287" style:parent-style-name="DefaultParagraphFont" style:family="text">
      <style:text-properties fo:font-weight="bold" style:font-weight-asian="bold" fo:color="#000000"/>
    </style:style>
    <style:style style:name="T8288" style:parent-style-name="DefaultParagraphFont" style:family="text">
      <style:text-properties fo:color="#000000"/>
    </style:style>
    <style:style style:name="P8289" style:parent-style-name="Normal" style:family="paragraph">
      <style:paragraph-properties fo:text-align="justify" fo:text-indent="0.4923in"/>
    </style:style>
    <style:style style:name="T8290" style:parent-style-name="DefaultParagraphFont" style:family="text">
      <style:text-properties fo:font-weight="bold" style:font-weight-asian="bold" fo:color="#000000"/>
    </style:style>
    <style:style style:name="T8291" style:parent-style-name="DefaultParagraphFont" style:family="text">
      <style:text-properties fo:color="#000000"/>
    </style:style>
    <style:style style:name="T8292" style:parent-style-name="DefaultParagraphFont" style:family="text">
      <style:text-properties fo:color="#000000" style:text-position="30% 100%"/>
    </style:style>
    <style:style style:name="T8293" style:parent-style-name="DefaultParagraphFont" style:family="text">
      <style:text-properties fo:color="#000000"/>
    </style:style>
    <style:style style:name="T8294" style:parent-style-name="DefaultParagraphFont" style:family="text">
      <style:text-properties fo:color="#000000"/>
    </style:style>
    <style:style style:name="P8295" style:parent-style-name="Normal" style:family="paragraph">
      <style:paragraph-properties fo:text-align="justify" fo:text-indent="0.4923in"/>
    </style:style>
    <style:style style:name="T8296" style:parent-style-name="DefaultParagraphFont" style:family="text">
      <style:text-properties fo:font-weight="bold" style:font-weight-asian="bold" fo:color="#000000"/>
    </style:style>
    <style:style style:name="T8297" style:parent-style-name="DefaultParagraphFont" style:family="text">
      <style:text-properties fo:color="#000000"/>
    </style:style>
    <style:style style:name="P8298" style:parent-style-name="Normal" style:family="paragraph">
      <style:paragraph-properties fo:text-align="justify" fo:text-indent="0.4923in"/>
    </style:style>
    <style:style style:name="T8299" style:parent-style-name="DefaultParagraphFont" style:family="text">
      <style:text-properties fo:font-weight="bold" style:font-weight-asian="bold" fo:color="#000000"/>
    </style:style>
    <style:style style:name="T8300" style:parent-style-name="DefaultParagraphFont" style:family="text">
      <style:text-properties fo:color="#000000"/>
    </style:style>
    <style:style style:name="P8301" style:parent-style-name="Normal" style:family="paragraph">
      <style:paragraph-properties fo:text-align="justify" fo:text-indent="0.4923in"/>
    </style:style>
    <style:style style:name="T8302" style:parent-style-name="DefaultParagraphFont" style:family="text">
      <style:text-properties fo:font-weight="bold" style:font-weight-asian="bold" fo:color="#000000"/>
    </style:style>
    <style:style style:name="T8303" style:parent-style-name="DefaultParagraphFont" style:family="text">
      <style:text-properties fo:color="#000000"/>
    </style:style>
    <style:style style:name="P8304" style:parent-style-name="Normal" style:family="paragraph">
      <style:paragraph-properties fo:text-align="justify" fo:text-indent="0.4923in"/>
    </style:style>
    <style:style style:name="T8305" style:parent-style-name="DefaultParagraphFont" style:family="text">
      <style:text-properties fo:font-weight="bold" style:font-weight-asian="bold" fo:color="#000000"/>
    </style:style>
    <style:style style:name="T8306" style:parent-style-name="DefaultParagraphFont" style:family="text">
      <style:text-properties fo:color="#000000"/>
    </style:style>
    <style:style style:name="P8307" style:parent-style-name="Normal" style:family="paragraph">
      <style:paragraph-properties fo:text-align="justify" fo:text-indent="0.4923in"/>
    </style:style>
    <style:style style:name="T8308" style:parent-style-name="DefaultParagraphFont" style:family="text">
      <style:text-properties fo:font-weight="bold" style:font-weight-asian="bold" fo:color="#000000"/>
    </style:style>
    <style:style style:name="T8309" style:parent-style-name="DefaultParagraphFont" style:family="text">
      <style:text-properties fo:color="#000000"/>
    </style:style>
    <style:style style:name="P8310" style:parent-style-name="Normal" style:family="paragraph">
      <style:paragraph-properties fo:text-align="justify" fo:text-indent="0.4923in"/>
    </style:style>
    <style:style style:name="T8311" style:parent-style-name="DefaultParagraphFont" style:family="text">
      <style:text-properties fo:font-weight="bold" style:font-weight-asian="bold" fo:color="#000000"/>
    </style:style>
    <style:style style:name="T8312" style:parent-style-name="DefaultParagraphFont" style:family="text">
      <style:text-properties fo:color="#000000"/>
    </style:style>
    <style:style style:name="P8313" style:parent-style-name="Normal" style:family="paragraph">
      <style:paragraph-properties fo:text-align="justify" fo:text-indent="0.4923in"/>
    </style:style>
    <style:style style:name="T8314" style:parent-style-name="DefaultParagraphFont" style:family="text">
      <style:text-properties fo:font-weight="bold" style:font-weight-asian="bold" fo:color="#000000"/>
    </style:style>
    <style:style style:name="T8315" style:parent-style-name="DefaultParagraphFont" style:family="text">
      <style:text-properties fo:color="#000000"/>
    </style:style>
    <style:style style:name="P8316" style:parent-style-name="Normal" style:family="paragraph">
      <style:paragraph-properties fo:text-align="justify" fo:text-indent="0.4923in"/>
    </style:style>
    <style:style style:name="T8317" style:parent-style-name="DefaultParagraphFont" style:family="text">
      <style:text-properties fo:font-weight="bold" style:font-weight-asian="bold" fo:color="#000000"/>
    </style:style>
    <style:style style:name="T8318" style:parent-style-name="DefaultParagraphFont" style:family="text">
      <style:text-properties fo:font-weight="bold" style:font-weight-asian="bold" fo:color="#000000"/>
    </style:style>
    <style:style style:name="T8319" style:parent-style-name="DefaultParagraphFont" style:family="text">
      <style:text-properties fo:color="#000000"/>
    </style:style>
    <style:style style:name="P8320" style:parent-style-name="Normal" style:family="paragraph">
      <style:paragraph-properties fo:text-align="justify" fo:text-indent="0.4923in"/>
    </style:style>
    <style:style style:name="T8321" style:parent-style-name="DefaultParagraphFont" style:family="text">
      <style:text-properties fo:font-weight="bold" style:font-weight-asian="bold" fo:color="#000000"/>
    </style:style>
    <style:style style:name="T8322" style:parent-style-name="DefaultParagraphFont" style:family="text">
      <style:text-properties fo:color="#000000"/>
    </style:style>
    <style:style style:name="T8323" style:parent-style-name="DefaultParagraphFont" style:family="text">
      <style:text-properties fo:color="#000000" style:text-position="30% 100%"/>
    </style:style>
    <style:style style:name="T8324" style:parent-style-name="DefaultParagraphFont" style:family="text">
      <style:text-properties fo:color="#000000"/>
    </style:style>
    <style:style style:name="P8325" style:parent-style-name="Normal" style:family="paragraph">
      <style:paragraph-properties fo:text-align="justify" fo:text-indent="0.4923in"/>
    </style:style>
    <style:style style:name="T8326" style:parent-style-name="DefaultParagraphFont" style:family="text">
      <style:text-properties fo:font-weight="bold" style:font-weight-asian="bold" fo:color="#000000"/>
    </style:style>
    <style:style style:name="T8327" style:parent-style-name="DefaultParagraphFont" style:family="text">
      <style:text-properties fo:color="#000000"/>
    </style:style>
    <style:style style:name="P8328" style:parent-style-name="Normal" style:family="paragraph">
      <style:paragraph-properties fo:text-align="justify" fo:text-indent="0.4923in"/>
    </style:style>
    <style:style style:name="T8329" style:parent-style-name="DefaultParagraphFont" style:family="text">
      <style:text-properties fo:font-weight="bold" style:font-weight-asian="bold" fo:color="#000000"/>
    </style:style>
    <style:style style:name="T8330" style:parent-style-name="DefaultParagraphFont" style:family="text">
      <style:text-properties fo:color="#000000"/>
    </style:style>
    <style:style style:name="T8331" style:parent-style-name="DefaultParagraphFont" style:family="text">
      <style:text-properties fo:color="#000000" style:text-position="30% 100%"/>
    </style:style>
    <style:style style:name="T8332" style:parent-style-name="DefaultParagraphFont" style:family="text">
      <style:text-properties fo:color="#000000"/>
    </style:style>
    <style:style style:name="P8333" style:parent-style-name="Normal" style:family="paragraph">
      <style:paragraph-properties fo:text-align="justify" fo:text-indent="0.4923in"/>
    </style:style>
    <style:style style:name="T8334" style:parent-style-name="DefaultParagraphFont" style:family="text">
      <style:text-properties fo:font-weight="bold" style:font-weight-asian="bold" fo:color="#000000"/>
    </style:style>
    <style:style style:name="T8335" style:parent-style-name="DefaultParagraphFont" style:family="text">
      <style:text-properties fo:color="#000000"/>
    </style:style>
    <style:style style:name="P8336" style:parent-style-name="Normal" style:family="paragraph">
      <style:paragraph-properties fo:text-align="justify" fo:text-indent="0.4923in"/>
    </style:style>
    <style:style style:name="T8337" style:parent-style-name="DefaultParagraphFont" style:family="text">
      <style:text-properties fo:font-weight="bold" style:font-weight-asian="bold" fo:color="#000000"/>
    </style:style>
    <style:style style:name="T8338" style:parent-style-name="DefaultParagraphFont" style:family="text">
      <style:text-properties fo:color="#000000"/>
    </style:style>
    <style:style style:name="P8339" style:parent-style-name="Normal" style:family="paragraph">
      <style:paragraph-properties fo:text-align="justify" fo:text-indent="0.4923in"/>
    </style:style>
    <style:style style:name="T8340" style:parent-style-name="DefaultParagraphFont" style:family="text">
      <style:text-properties fo:font-weight="bold" style:font-weight-asian="bold" fo:color="#000000"/>
    </style:style>
    <style:style style:name="T8341" style:parent-style-name="DefaultParagraphFont" style:family="text">
      <style:text-properties fo:color="#000000"/>
    </style:style>
    <style:style style:name="T8342" style:parent-style-name="DefaultParagraphFont" style:family="text">
      <style:text-properties fo:color="#000000" style:text-position="30% 100%"/>
    </style:style>
    <style:style style:name="T8343" style:parent-style-name="DefaultParagraphFont" style:family="text">
      <style:text-properties fo:color="#000000"/>
    </style:style>
    <style:style style:name="P8344" style:parent-style-name="Normal" style:family="paragraph">
      <style:paragraph-properties fo:text-align="justify" fo:text-indent="0.4923in"/>
    </style:style>
    <style:style style:name="T8345" style:parent-style-name="DefaultParagraphFont" style:family="text">
      <style:text-properties fo:font-weight="bold" style:font-weight-asian="bold" fo:color="#000000"/>
    </style:style>
    <style:style style:name="T8346" style:parent-style-name="DefaultParagraphFont" style:family="text">
      <style:text-properties fo:color="#000000"/>
    </style:style>
    <style:style style:name="P8347" style:parent-style-name="Normal" style:family="paragraph">
      <style:paragraph-properties fo:text-align="justify" fo:text-indent="0.4923in"/>
    </style:style>
    <style:style style:name="T8348" style:parent-style-name="DefaultParagraphFont" style:family="text">
      <style:text-properties fo:font-weight="bold" style:font-weight-asian="bold" fo:color="#000000"/>
    </style:style>
    <style:style style:name="T8349" style:parent-style-name="DefaultParagraphFont" style:family="text">
      <style:text-properties fo:color="#000000"/>
    </style:style>
    <style:style style:name="P8350" style:parent-style-name="Normal" style:family="paragraph">
      <style:paragraph-properties fo:text-align="justify" fo:text-indent="0.4923in"/>
    </style:style>
    <style:style style:name="T8351" style:parent-style-name="DefaultParagraphFont" style:family="text">
      <style:text-properties fo:font-weight="bold" style:font-weight-asian="bold" fo:color="#000000"/>
    </style:style>
    <style:style style:name="T8352" style:parent-style-name="DefaultParagraphFont" style:family="text">
      <style:text-properties fo:color="#000000"/>
    </style:style>
    <style:style style:name="P8353" style:parent-style-name="Normal" style:family="paragraph">
      <style:paragraph-properties fo:text-align="justify" fo:text-indent="0.4923in"/>
    </style:style>
    <style:style style:name="T8354" style:parent-style-name="DefaultParagraphFont" style:family="text">
      <style:text-properties fo:font-weight="bold" style:font-weight-asian="bold" fo:color="#000000"/>
    </style:style>
    <style:style style:name="T8355" style:parent-style-name="DefaultParagraphFont" style:family="text">
      <style:text-properties fo:color="#000000"/>
    </style:style>
    <style:style style:name="P8356" style:parent-style-name="Normal" style:family="paragraph">
      <style:paragraph-properties fo:text-align="justify" fo:text-indent="0.4923in"/>
    </style:style>
    <style:style style:name="T8357" style:parent-style-name="DefaultParagraphFont" style:family="text">
      <style:text-properties fo:font-weight="bold" style:font-weight-asian="bold" fo:color="#000000"/>
    </style:style>
    <style:style style:name="T8358" style:parent-style-name="DefaultParagraphFont" style:family="text">
      <style:text-properties fo:color="#000000"/>
    </style:style>
    <style:style style:name="P8359" style:parent-style-name="Normal" style:family="paragraph">
      <style:paragraph-properties fo:text-align="justify" fo:text-indent="0.4923in"/>
    </style:style>
    <style:style style:name="T8360" style:parent-style-name="DefaultParagraphFont" style:family="text">
      <style:text-properties fo:font-weight="bold" style:font-weight-asian="bold" fo:color="#000000"/>
    </style:style>
    <style:style style:name="T8361" style:parent-style-name="DefaultParagraphFont" style:family="text">
      <style:text-properties fo:color="#000000"/>
    </style:style>
    <style:style style:name="P8362" style:parent-style-name="Normal" style:family="paragraph">
      <style:paragraph-properties fo:text-align="justify" fo:text-indent="0.4923in"/>
    </style:style>
    <style:style style:name="T8363" style:parent-style-name="DefaultParagraphFont" style:family="text">
      <style:text-properties fo:font-weight="bold" style:font-weight-asian="bold" fo:color="#000000"/>
    </style:style>
    <style:style style:name="T8364" style:parent-style-name="DefaultParagraphFont" style:family="text">
      <style:text-properties fo:color="#000000"/>
    </style:style>
    <style:style style:name="P8365" style:parent-style-name="Normal" style:family="paragraph">
      <style:paragraph-properties fo:text-align="justify" fo:text-indent="0.4923in"/>
    </style:style>
    <style:style style:name="T8366" style:parent-style-name="DefaultParagraphFont" style:family="text">
      <style:text-properties fo:font-weight="bold" style:font-weight-asian="bold" fo:color="#000000"/>
    </style:style>
    <style:style style:name="T8367" style:parent-style-name="DefaultParagraphFont" style:family="text">
      <style:text-properties fo:color="#000000"/>
    </style:style>
    <style:style style:name="P8368" style:parent-style-name="Normal" style:family="paragraph">
      <style:paragraph-properties fo:text-align="justify" fo:text-indent="0.4923in"/>
    </style:style>
    <style:style style:name="T8369" style:parent-style-name="DefaultParagraphFont" style:family="text">
      <style:text-properties fo:font-weight="bold" style:font-weight-asian="bold" fo:color="#000000"/>
    </style:style>
    <style:style style:name="T8370" style:parent-style-name="DefaultParagraphFont" style:family="text">
      <style:text-properties fo:color="#000000"/>
    </style:style>
    <style:style style:name="P8371" style:parent-style-name="Normal" style:family="paragraph">
      <style:paragraph-properties fo:text-align="justify" fo:text-indent="0.4923in"/>
    </style:style>
    <style:style style:name="T8372" style:parent-style-name="DefaultParagraphFont" style:family="text">
      <style:text-properties fo:font-weight="bold" style:font-weight-asian="bold" fo:color="#000000"/>
    </style:style>
    <style:style style:name="T8373" style:parent-style-name="DefaultParagraphFont" style:family="text">
      <style:text-properties fo:color="#000000"/>
    </style:style>
    <style:style style:name="P8374" style:parent-style-name="Normal" style:family="paragraph">
      <style:paragraph-properties fo:text-align="justify" fo:text-indent="0.4923in"/>
    </style:style>
    <style:style style:name="T8375" style:parent-style-name="DefaultParagraphFont" style:family="text">
      <style:text-properties fo:font-weight="bold" style:font-weight-asian="bold" fo:color="#000000"/>
    </style:style>
    <style:style style:name="T8376" style:parent-style-name="DefaultParagraphFont" style:family="text">
      <style:text-properties fo:color="#000000"/>
    </style:style>
    <style:style style:name="P8377" style:parent-style-name="Normal" style:family="paragraph">
      <style:paragraph-properties fo:text-align="justify" fo:text-indent="0.4923in"/>
    </style:style>
    <style:style style:name="T8378" style:parent-style-name="DefaultParagraphFont" style:family="text">
      <style:text-properties fo:font-weight="bold" style:font-weight-asian="bold" fo:color="#000000"/>
    </style:style>
    <style:style style:name="T8379" style:parent-style-name="DefaultParagraphFont" style:family="text">
      <style:text-properties fo:color="#000000"/>
    </style:style>
    <style:style style:name="P8380" style:parent-style-name="Normal" style:family="paragraph">
      <style:paragraph-properties fo:text-align="justify" fo:text-indent="0.4923in"/>
    </style:style>
    <style:style style:name="T8381" style:parent-style-name="DefaultParagraphFont" style:family="text">
      <style:text-properties fo:font-weight="bold" style:font-weight-asian="bold" fo:color="#000000"/>
    </style:style>
    <style:style style:name="T8382" style:parent-style-name="DefaultParagraphFont" style:family="text">
      <style:text-properties fo:color="#000000"/>
    </style:style>
    <style:style style:name="P8383" style:parent-style-name="Normal" style:family="paragraph">
      <style:paragraph-properties fo:text-align="justify" fo:text-indent="0.4923in"/>
    </style:style>
    <style:style style:name="T8384" style:parent-style-name="DefaultParagraphFont" style:family="text">
      <style:text-properties fo:font-weight="bold" style:font-weight-asian="bold" fo:color="#000000"/>
    </style:style>
    <style:style style:name="T8385" style:parent-style-name="DefaultParagraphFont" style:family="text">
      <style:text-properties fo:color="#000000"/>
    </style:style>
    <style:style style:name="P8386" style:parent-style-name="Normal" style:family="paragraph">
      <style:paragraph-properties fo:text-align="justify" fo:text-indent="0.4923in"/>
    </style:style>
    <style:style style:name="T8387" style:parent-style-name="DefaultParagraphFont" style:family="text">
      <style:text-properties fo:font-weight="bold" style:font-weight-asian="bold" fo:color="#000000"/>
    </style:style>
    <style:style style:name="T8388" style:parent-style-name="DefaultParagraphFont" style:family="text">
      <style:text-properties fo:color="#000000"/>
    </style:style>
    <style:style style:name="P8389" style:parent-style-name="Normal" style:family="paragraph">
      <style:paragraph-properties fo:text-align="justify" fo:text-indent="0.4923in"/>
    </style:style>
    <style:style style:name="T8390" style:parent-style-name="DefaultParagraphFont" style:family="text">
      <style:text-properties fo:font-weight="bold" style:font-weight-asian="bold" fo:color="#000000"/>
    </style:style>
    <style:style style:name="T8391" style:parent-style-name="DefaultParagraphFont" style:family="text">
      <style:text-properties fo:color="#000000"/>
    </style:style>
    <style:style style:name="T8392" style:parent-style-name="DefaultParagraphFont" style:family="text">
      <style:text-properties fo:color="#000000" style:text-position="35% 100%"/>
    </style:style>
    <style:style style:name="T8393" style:parent-style-name="DefaultParagraphFont" style:family="text">
      <style:text-properties fo:color="#000000"/>
    </style:style>
    <style:style style:name="P8394" style:parent-style-name="Normal" style:family="paragraph">
      <style:paragraph-properties fo:text-align="justify" fo:text-indent="0.4923in"/>
    </style:style>
    <style:style style:name="T8395" style:parent-style-name="DefaultParagraphFont" style:family="text">
      <style:text-properties fo:font-weight="bold" style:font-weight-asian="bold" fo:color="#000000"/>
    </style:style>
    <style:style style:name="T8396" style:parent-style-name="DefaultParagraphFont" style:family="text">
      <style:text-properties fo:color="#000000"/>
    </style:style>
    <style:style style:name="P8397" style:parent-style-name="Normal" style:family="paragraph">
      <style:paragraph-properties fo:text-align="justify" fo:text-indent="0.4923in"/>
    </style:style>
    <style:style style:name="T8398" style:parent-style-name="DefaultParagraphFont" style:family="text">
      <style:text-properties fo:font-weight="bold" style:font-weight-asian="bold" fo:color="#000000"/>
    </style:style>
    <style:style style:name="T8399" style:parent-style-name="DefaultParagraphFont" style:family="text">
      <style:text-properties fo:color="#000000"/>
    </style:style>
    <style:style style:name="T8400" style:parent-style-name="DefaultParagraphFont" style:family="text">
      <style:text-properties fo:color="#000000" style:text-position="35% 100%"/>
    </style:style>
    <style:style style:name="T8401" style:parent-style-name="DefaultParagraphFont" style:family="text">
      <style:text-properties fo:color="#000000"/>
    </style:style>
    <style:style style:name="P8402" style:parent-style-name="Normal" style:family="paragraph">
      <style:paragraph-properties fo:text-align="justify" fo:text-indent="0.4923in"/>
    </style:style>
    <style:style style:name="T8403" style:parent-style-name="DefaultParagraphFont" style:family="text">
      <style:text-properties fo:font-weight="bold" style:font-weight-asian="bold" fo:color="#000000"/>
    </style:style>
    <style:style style:name="T8404" style:parent-style-name="DefaultParagraphFont" style:family="text">
      <style:text-properties fo:color="#000000"/>
    </style:style>
    <style:style style:name="T8405" style:parent-style-name="DefaultParagraphFont" style:family="text">
      <style:text-properties fo:color="#000000" style:text-position="35% 100%"/>
    </style:style>
    <style:style style:name="T8406" style:parent-style-name="DefaultParagraphFont" style:family="text">
      <style:text-properties fo:color="#000000"/>
    </style:style>
    <style:style style:name="P8407" style:parent-style-name="Normal" style:family="paragraph">
      <style:paragraph-properties fo:text-align="justify" fo:text-indent="0.4923in"/>
    </style:style>
    <style:style style:name="T8408" style:parent-style-name="DefaultParagraphFont" style:family="text">
      <style:text-properties fo:font-weight="bold" style:font-weight-asian="bold" fo:color="#000000"/>
    </style:style>
    <style:style style:name="T8409" style:parent-style-name="DefaultParagraphFont" style:family="text">
      <style:text-properties fo:color="#000000"/>
    </style:style>
    <style:style style:name="P8410" style:parent-style-name="Normal" style:family="paragraph">
      <style:paragraph-properties fo:text-align="justify" fo:text-indent="0.4923in"/>
    </style:style>
    <style:style style:name="T8411" style:parent-style-name="DefaultParagraphFont" style:family="text">
      <style:text-properties fo:font-weight="bold" style:font-weight-asian="bold" fo:color="#000000"/>
    </style:style>
    <style:style style:name="T8412" style:parent-style-name="DefaultParagraphFont" style:family="text">
      <style:text-properties fo:color="#000000"/>
    </style:style>
    <style:style style:name="P8413" style:parent-style-name="Normal" style:family="paragraph">
      <style:paragraph-properties fo:text-align="justify" fo:text-indent="0.4923in"/>
    </style:style>
    <style:style style:name="T8414" style:parent-style-name="DefaultParagraphFont" style:family="text">
      <style:text-properties fo:font-weight="bold" style:font-weight-asian="bold" fo:color="#000000"/>
    </style:style>
    <style:style style:name="T8415" style:parent-style-name="DefaultParagraphFont" style:family="text">
      <style:text-properties fo:color="#000000"/>
    </style:style>
    <style:style style:name="P8416" style:parent-style-name="Normal" style:family="paragraph">
      <style:paragraph-properties fo:text-align="justify" fo:text-indent="0.4923in"/>
    </style:style>
    <style:style style:name="T8417" style:parent-style-name="DefaultParagraphFont" style:family="text">
      <style:text-properties fo:font-weight="bold" style:font-weight-asian="bold" fo:color="#000000"/>
    </style:style>
    <style:style style:name="T8418" style:parent-style-name="DefaultParagraphFont" style:family="text">
      <style:text-properties fo:color="#000000"/>
    </style:style>
    <style:style style:name="P8419" style:parent-style-name="Normal" style:family="paragraph">
      <style:paragraph-properties fo:text-align="justify" fo:text-indent="0.4923in"/>
    </style:style>
    <style:style style:name="T8420" style:parent-style-name="DefaultParagraphFont" style:family="text">
      <style:text-properties fo:font-weight="bold" style:font-weight-asian="bold" fo:color="#000000"/>
    </style:style>
    <style:style style:name="T8421" style:parent-style-name="DefaultParagraphFont" style:family="text">
      <style:text-properties fo:color="#000000"/>
    </style:style>
    <style:style style:name="P8422" style:parent-style-name="Normal" style:family="paragraph">
      <style:paragraph-properties fo:text-align="justify" fo:text-indent="0.4923in"/>
    </style:style>
    <style:style style:name="T8423" style:parent-style-name="DefaultParagraphFont" style:family="text">
      <style:text-properties fo:font-weight="bold" style:font-weight-asian="bold" fo:color="#000000"/>
    </style:style>
    <style:style style:name="T8424" style:parent-style-name="DefaultParagraphFont" style:family="text">
      <style:text-properties fo:color="#000000"/>
    </style:style>
    <style:style style:name="P8425" style:parent-style-name="Normal" style:family="paragraph">
      <style:paragraph-properties fo:text-align="justify" fo:text-indent="0.4923in"/>
    </style:style>
    <style:style style:name="T8426" style:parent-style-name="DefaultParagraphFont" style:family="text">
      <style:text-properties fo:font-weight="bold" style:font-weight-asian="bold" fo:color="#000000"/>
    </style:style>
    <style:style style:name="T8427" style:parent-style-name="DefaultParagraphFont" style:family="text">
      <style:text-properties fo:color="#000000"/>
    </style:style>
    <style:style style:name="P8428" style:parent-style-name="Normal" style:family="paragraph">
      <style:paragraph-properties fo:text-align="justify" fo:text-indent="0.4923in"/>
    </style:style>
    <style:style style:name="T8429" style:parent-style-name="DefaultParagraphFont" style:family="text">
      <style:text-properties fo:font-weight="bold" style:font-weight-asian="bold" fo:color="#000000"/>
    </style:style>
    <style:style style:name="T8430" style:parent-style-name="DefaultParagraphFont" style:family="text">
      <style:text-properties fo:color="#000000"/>
    </style:style>
    <style:style style:name="T8431" style:parent-style-name="DefaultParagraphFont" style:family="text">
      <style:text-properties fo:font-weight="bold" style:font-weight-asian="bold" fo:color="#000000"/>
    </style:style>
    <style:style style:name="T8432" style:parent-style-name="DefaultParagraphFont" style:family="text">
      <style:text-properties fo:color="#000000"/>
    </style:style>
    <style:style style:name="P8433" style:parent-style-name="Normal" style:family="paragraph">
      <style:paragraph-properties fo:text-align="justify" fo:text-indent="0.4923in"/>
    </style:style>
    <style:style style:name="T8434" style:parent-style-name="DefaultParagraphFont" style:family="text">
      <style:text-properties fo:font-weight="bold" style:font-weight-asian="bold" fo:color="#000000"/>
    </style:style>
    <style:style style:name="T8435" style:parent-style-name="DefaultParagraphFont" style:family="text">
      <style:text-properties fo:color="#000000"/>
    </style:style>
    <style:style style:name="P8436" style:parent-style-name="Normal" style:family="paragraph">
      <style:paragraph-properties fo:text-align="justify" fo:text-indent="0.4923in"/>
    </style:style>
    <style:style style:name="T8437" style:parent-style-name="DefaultParagraphFont" style:family="text">
      <style:text-properties fo:font-weight="bold" style:font-weight-asian="bold" fo:color="#000000"/>
    </style:style>
    <style:style style:name="T8438" style:parent-style-name="DefaultParagraphFont" style:family="text">
      <style:text-properties fo:color="#000000"/>
    </style:style>
    <style:style style:name="P8439" style:parent-style-name="Normal" style:family="paragraph">
      <style:paragraph-properties fo:text-align="justify" fo:text-indent="0.4923in"/>
    </style:style>
    <style:style style:name="T8440" style:parent-style-name="DefaultParagraphFont" style:family="text">
      <style:text-properties fo:font-weight="bold" style:font-weight-asian="bold" fo:color="#000000"/>
    </style:style>
    <style:style style:name="T8441" style:parent-style-name="DefaultParagraphFont" style:family="text">
      <style:text-properties fo:color="#000000"/>
    </style:style>
    <style:style style:name="P8442" style:parent-style-name="Normal" style:family="paragraph">
      <style:paragraph-properties fo:text-align="justify" fo:text-indent="0.4923in"/>
    </style:style>
    <style:style style:name="T8443" style:parent-style-name="DefaultParagraphFont" style:family="text">
      <style:text-properties fo:font-weight="bold" style:font-weight-asian="bold" fo:color="#000000"/>
    </style:style>
    <style:style style:name="T8444" style:parent-style-name="DefaultParagraphFont" style:family="text">
      <style:text-properties fo:color="#000000"/>
    </style:style>
    <style:style style:name="P8445" style:parent-style-name="Normal" style:family="paragraph">
      <style:paragraph-properties fo:text-align="justify" fo:text-indent="0.4923in"/>
    </style:style>
    <style:style style:name="T8446" style:parent-style-name="DefaultParagraphFont" style:family="text">
      <style:text-properties fo:font-weight="bold" style:font-weight-asian="bold" fo:color="#000000"/>
    </style:style>
    <style:style style:name="T8447" style:parent-style-name="DefaultParagraphFont" style:family="text">
      <style:text-properties fo:color="#000000"/>
    </style:style>
    <style:style style:name="P8448" style:parent-style-name="Normal" style:family="paragraph">
      <style:paragraph-properties fo:text-align="justify" fo:text-indent="0.4923in"/>
    </style:style>
    <style:style style:name="T8449" style:parent-style-name="DefaultParagraphFont" style:family="text">
      <style:text-properties fo:font-weight="bold" style:font-weight-asian="bold" fo:color="#000000"/>
    </style:style>
    <style:style style:name="T8450" style:parent-style-name="DefaultParagraphFont" style:family="text">
      <style:text-properties fo:color="#000000"/>
    </style:style>
    <style:style style:name="P8451" style:parent-style-name="Normal" style:family="paragraph">
      <style:paragraph-properties fo:text-align="justify" fo:text-indent="0.4923in"/>
    </style:style>
    <style:style style:name="T8452" style:parent-style-name="DefaultParagraphFont" style:family="text">
      <style:text-properties fo:font-weight="bold" style:font-weight-asian="bold" fo:color="#000000"/>
    </style:style>
    <style:style style:name="T8453" style:parent-style-name="DefaultParagraphFont" style:family="text">
      <style:text-properties fo:color="#000000"/>
    </style:style>
    <style:style style:name="P8454" style:parent-style-name="Normal" style:family="paragraph">
      <style:paragraph-properties fo:text-align="justify" fo:text-indent="0.4923in"/>
    </style:style>
    <style:style style:name="T8455" style:parent-style-name="DefaultParagraphFont" style:family="text">
      <style:text-properties fo:font-weight="bold" style:font-weight-asian="bold" fo:color="#000000"/>
    </style:style>
    <style:style style:name="T8456" style:parent-style-name="DefaultParagraphFont" style:family="text">
      <style:text-properties fo:color="#000000"/>
    </style:style>
    <style:style style:name="P8457" style:parent-style-name="Normal" style:family="paragraph">
      <style:paragraph-properties fo:text-align="justify" fo:text-indent="0.4923in"/>
    </style:style>
    <style:style style:name="T8458" style:parent-style-name="DefaultParagraphFont" style:family="text">
      <style:text-properties fo:font-weight="bold" style:font-weight-asian="bold" fo:color="#000000"/>
    </style:style>
    <style:style style:name="T8459" style:parent-style-name="DefaultParagraphFont" style:family="text">
      <style:text-properties fo:color="#000000"/>
    </style:style>
    <style:style style:name="P8460" style:parent-style-name="Normal" style:family="paragraph">
      <style:paragraph-properties fo:text-align="justify" fo:text-indent="0.4923in"/>
    </style:style>
    <style:style style:name="T8461" style:parent-style-name="DefaultParagraphFont" style:family="text">
      <style:text-properties fo:font-weight="bold" style:font-weight-asian="bold" fo:color="#000000"/>
    </style:style>
    <style:style style:name="T8462" style:parent-style-name="DefaultParagraphFont" style:family="text">
      <style:text-properties fo:color="#000000"/>
    </style:style>
    <style:style style:name="P8463" style:parent-style-name="Normal" style:family="paragraph">
      <style:paragraph-properties fo:text-align="justify" fo:text-indent="0.4923in"/>
    </style:style>
    <style:style style:name="T8464" style:parent-style-name="DefaultParagraphFont" style:family="text">
      <style:text-properties fo:font-weight="bold" style:font-weight-asian="bold" fo:color="#000000"/>
    </style:style>
    <style:style style:name="T8465" style:parent-style-name="DefaultParagraphFont" style:family="text">
      <style:text-properties fo:color="#000000"/>
    </style:style>
    <style:style style:name="T8466" style:parent-style-name="DefaultParagraphFont" style:family="text">
      <style:text-properties fo:color="#000000"/>
    </style:style>
    <style:style style:name="P8467" style:parent-style-name="Normal" style:family="paragraph">
      <style:paragraph-properties fo:text-align="justify" fo:text-indent="0.4923in"/>
    </style:style>
    <style:style style:name="T8468" style:parent-style-name="DefaultParagraphFont" style:family="text">
      <style:text-properties fo:font-weight="bold" style:font-weight-asian="bold" fo:color="#000000"/>
    </style:style>
    <style:style style:name="T8469" style:parent-style-name="DefaultParagraphFont" style:family="text">
      <style:text-properties fo:color="#000000"/>
    </style:style>
    <style:style style:name="P8470" style:parent-style-name="Normal" style:family="paragraph">
      <style:paragraph-properties fo:text-align="justify" fo:text-indent="0.4923in"/>
    </style:style>
    <style:style style:name="T8471" style:parent-style-name="DefaultParagraphFont" style:family="text">
      <style:text-properties fo:font-weight="bold" style:font-weight-asian="bold" fo:color="#000000"/>
    </style:style>
    <style:style style:name="T8472" style:parent-style-name="DefaultParagraphFont" style:family="text">
      <style:text-properties fo:color="#000000"/>
    </style:style>
    <style:style style:name="P8473" style:parent-style-name="Normal" style:family="paragraph">
      <style:paragraph-properties fo:text-align="justify" fo:text-indent="0.4923in"/>
    </style:style>
    <style:style style:name="T8474" style:parent-style-name="DefaultParagraphFont" style:family="text">
      <style:text-properties fo:font-weight="bold" style:font-weight-asian="bold" fo:color="#000000"/>
    </style:style>
    <style:style style:name="T8475" style:parent-style-name="DefaultParagraphFont" style:family="text">
      <style:text-properties fo:color="#000000"/>
    </style:style>
    <style:style style:name="P8476" style:parent-style-name="Normal" style:family="paragraph">
      <style:paragraph-properties fo:text-align="justify" fo:text-indent="0.4923in"/>
    </style:style>
    <style:style style:name="T8477" style:parent-style-name="DefaultParagraphFont" style:family="text">
      <style:text-properties fo:font-weight="bold" style:font-weight-asian="bold" fo:color="#000000"/>
    </style:style>
    <style:style style:name="T8478" style:parent-style-name="DefaultParagraphFont" style:family="text">
      <style:text-properties fo:color="#000000"/>
    </style:style>
    <style:style style:name="P8479" style:parent-style-name="Normal" style:family="paragraph">
      <style:paragraph-properties fo:text-align="justify" fo:text-indent="0.4923in"/>
    </style:style>
    <style:style style:name="T8480" style:parent-style-name="DefaultParagraphFont" style:family="text">
      <style:text-properties fo:font-weight="bold" style:font-weight-asian="bold" fo:color="#000000"/>
    </style:style>
    <style:style style:name="T8481" style:parent-style-name="DefaultParagraphFont" style:family="text">
      <style:text-properties fo:color="#000000"/>
    </style:style>
    <style:style style:name="P8482" style:parent-style-name="Normal" style:family="paragraph">
      <style:paragraph-properties fo:text-align="justify" fo:text-indent="0.4923in"/>
    </style:style>
    <style:style style:name="T8483" style:parent-style-name="DefaultParagraphFont" style:family="text">
      <style:text-properties fo:font-weight="bold" style:font-weight-asian="bold" fo:color="#000000"/>
    </style:style>
    <style:style style:name="T8484" style:parent-style-name="DefaultParagraphFont" style:family="text">
      <style:text-properties fo:color="#000000"/>
    </style:style>
    <style:style style:name="T8485" style:parent-style-name="DefaultParagraphFont" style:family="text">
      <style:text-properties fo:color="#000000" style:text-position="35% 100%"/>
    </style:style>
    <style:style style:name="T8486" style:parent-style-name="DefaultParagraphFont" style:family="text">
      <style:text-properties fo:color="#000000"/>
    </style:style>
    <style:style style:name="P8487" style:parent-style-name="Normal" style:family="paragraph">
      <style:paragraph-properties fo:text-align="justify" fo:text-indent="0.4923in"/>
    </style:style>
    <style:style style:name="T8488" style:parent-style-name="DefaultParagraphFont" style:family="text">
      <style:text-properties fo:font-weight="bold" style:font-weight-asian="bold" fo:color="#000000"/>
    </style:style>
    <style:style style:name="T8489" style:parent-style-name="DefaultParagraphFont" style:family="text">
      <style:text-properties fo:color="#000000"/>
    </style:style>
    <style:style style:name="T8490" style:parent-style-name="DefaultParagraphFont" style:family="text">
      <style:text-properties fo:color="#000000" style:text-position="35% 100%"/>
    </style:style>
    <style:style style:name="T8491" style:parent-style-name="DefaultParagraphFont" style:family="text">
      <style:text-properties fo:color="#000000"/>
    </style:style>
    <style:style style:name="P8492" style:parent-style-name="Normal" style:family="paragraph">
      <style:paragraph-properties fo:text-align="justify" fo:text-indent="0.4923in"/>
    </style:style>
    <style:style style:name="T8493" style:parent-style-name="DefaultParagraphFont" style:family="text">
      <style:text-properties fo:font-weight="bold" style:font-weight-asian="bold" fo:color="#000000"/>
    </style:style>
    <style:style style:name="T8494" style:parent-style-name="DefaultParagraphFont" style:family="text">
      <style:text-properties fo:color="#000000"/>
    </style:style>
    <style:style style:name="P8495" style:parent-style-name="Normal" style:family="paragraph">
      <style:paragraph-properties fo:text-align="justify" fo:text-indent="0.4923in"/>
    </style:style>
    <style:style style:name="T8496" style:parent-style-name="DefaultParagraphFont" style:family="text">
      <style:text-properties fo:font-weight="bold" style:font-weight-asian="bold" fo:color="#000000"/>
    </style:style>
    <style:style style:name="T8497" style:parent-style-name="DefaultParagraphFont" style:family="text">
      <style:text-properties fo:color="#000000"/>
    </style:style>
    <style:style style:name="P8498" style:parent-style-name="Normal" style:family="paragraph">
      <style:paragraph-properties fo:text-align="justify" fo:text-indent="0.4923in"/>
    </style:style>
    <style:style style:name="T8499" style:parent-style-name="DefaultParagraphFont" style:family="text">
      <style:text-properties fo:font-weight="bold" style:font-weight-asian="bold" fo:color="#000000"/>
    </style:style>
    <style:style style:name="T8500" style:parent-style-name="DefaultParagraphFont" style:family="text">
      <style:text-properties fo:color="#000000"/>
    </style:style>
    <style:style style:name="T8501" style:parent-style-name="DefaultParagraphFont" style:family="text">
      <style:text-properties fo:font-style="italic" style:font-style-asian="italic" fo:color="#000000"/>
    </style:style>
    <style:style style:name="T8502" style:parent-style-name="DefaultParagraphFont" style:family="text">
      <style:text-properties fo:color="#000000"/>
    </style:style>
    <style:style style:name="P8503" style:parent-style-name="Normal" style:family="paragraph">
      <style:paragraph-properties fo:text-align="justify" fo:text-indent="0.4923in"/>
    </style:style>
    <style:style style:name="T8504" style:parent-style-name="DefaultParagraphFont" style:family="text">
      <style:text-properties fo:font-weight="bold" style:font-weight-asian="bold" fo:color="#000000"/>
    </style:style>
    <style:style style:name="T8505" style:parent-style-name="DefaultParagraphFont" style:family="text">
      <style:text-properties fo:color="#000000"/>
    </style:style>
    <style:style style:name="P8506" style:parent-style-name="Normal" style:family="paragraph">
      <style:paragraph-properties fo:text-align="justify" fo:text-indent="0.4923in"/>
    </style:style>
    <style:style style:name="T8507" style:parent-style-name="DefaultParagraphFont" style:family="text">
      <style:text-properties fo:font-weight="bold" style:font-weight-asian="bold" fo:color="#000000"/>
    </style:style>
    <style:style style:name="T8508" style:parent-style-name="DefaultParagraphFont" style:family="text">
      <style:text-properties fo:color="#000000"/>
    </style:style>
    <style:style style:name="P8509" style:parent-style-name="Normal" style:family="paragraph">
      <style:paragraph-properties fo:text-align="justify" fo:text-indent="0.4923in"/>
    </style:style>
    <style:style style:name="T8510" style:parent-style-name="DefaultParagraphFont" style:family="text">
      <style:text-properties fo:font-weight="bold" style:font-weight-asian="bold" fo:color="#000000"/>
    </style:style>
    <style:style style:name="T8511" style:parent-style-name="DefaultParagraphFont" style:family="text">
      <style:text-properties fo:color="#000000"/>
    </style:style>
    <style:style style:name="T8512" style:parent-style-name="DefaultParagraphFont" style:family="text">
      <style:text-properties fo:color="#000000" style:text-position="35% 100%"/>
    </style:style>
    <style:style style:name="T8513" style:parent-style-name="DefaultParagraphFont" style:family="text">
      <style:text-properties fo:color="#000000"/>
    </style:style>
    <style:style style:name="P8514" style:parent-style-name="Normal" style:family="paragraph">
      <style:paragraph-properties fo:text-align="justify" fo:text-indent="0.4923in"/>
    </style:style>
    <style:style style:name="T8515" style:parent-style-name="DefaultParagraphFont" style:family="text">
      <style:text-properties fo:font-weight="bold" style:font-weight-asian="bold" fo:color="#000000"/>
    </style:style>
    <style:style style:name="T8516" style:parent-style-name="DefaultParagraphFont" style:family="text">
      <style:text-properties fo:color="#000000"/>
    </style:style>
    <style:style style:name="P8517" style:parent-style-name="Normal" style:family="paragraph">
      <style:paragraph-properties fo:text-align="justify" fo:text-indent="0.4923in"/>
    </style:style>
    <style:style style:name="T8518" style:parent-style-name="DefaultParagraphFont" style:family="text">
      <style:text-properties fo:font-weight="bold" style:font-weight-asian="bold" fo:color="#000000"/>
    </style:style>
    <style:style style:name="T8519" style:parent-style-name="DefaultParagraphFont" style:family="text">
      <style:text-properties fo:color="#000000"/>
    </style:style>
    <style:style style:name="P8520" style:parent-style-name="Normal" style:family="paragraph">
      <style:paragraph-properties fo:text-align="justify" fo:text-indent="0.4923in"/>
    </style:style>
    <style:style style:name="T8521" style:parent-style-name="DefaultParagraphFont" style:family="text">
      <style:text-properties fo:font-weight="bold" style:font-weight-asian="bold" fo:color="#000000"/>
    </style:style>
    <style:style style:name="T8522" style:parent-style-name="DefaultParagraphFont" style:family="text">
      <style:text-properties fo:color="#000000"/>
    </style:style>
    <style:style style:name="T8523" style:parent-style-name="DefaultParagraphFont" style:family="text">
      <style:text-properties fo:font-weight="bold" style:font-weight-asian="bold" fo:color="#000000"/>
    </style:style>
    <style:style style:name="T8524" style:parent-style-name="DefaultParagraphFont" style:family="text">
      <style:text-properties fo:color="#000000"/>
    </style:style>
    <style:style style:name="P8525" style:parent-style-name="Normal" style:family="paragraph">
      <style:paragraph-properties fo:text-align="justify" fo:text-indent="0.4923in"/>
    </style:style>
    <style:style style:name="T8526" style:parent-style-name="DefaultParagraphFont" style:family="text">
      <style:text-properties fo:font-weight="bold" style:font-weight-asian="bold" fo:color="#000000"/>
    </style:style>
    <style:style style:name="T8527" style:parent-style-name="DefaultParagraphFont" style:family="text">
      <style:text-properties fo:color="#000000"/>
    </style:style>
    <style:style style:name="P8528" style:parent-style-name="Normal" style:family="paragraph">
      <style:paragraph-properties fo:text-align="justify" fo:text-indent="0.4923in"/>
    </style:style>
    <style:style style:name="T8529" style:parent-style-name="DefaultParagraphFont" style:family="text">
      <style:text-properties fo:font-weight="bold" style:font-weight-asian="bold" fo:color="#000000"/>
    </style:style>
    <style:style style:name="T8530" style:parent-style-name="DefaultParagraphFont" style:family="text">
      <style:text-properties fo:color="#000000"/>
    </style:style>
    <style:style style:name="P8531" style:parent-style-name="Normal" style:family="paragraph">
      <style:paragraph-properties fo:text-align="justify" fo:text-indent="0.4923in"/>
    </style:style>
    <style:style style:name="T8532" style:parent-style-name="DefaultParagraphFont" style:family="text">
      <style:text-properties fo:font-weight="bold" style:font-weight-asian="bold" fo:color="#000000"/>
    </style:style>
    <style:style style:name="T8533" style:parent-style-name="DefaultParagraphFont" style:family="text">
      <style:text-properties fo:color="#000000"/>
    </style:style>
    <style:style style:name="P8534" style:parent-style-name="Normal" style:family="paragraph">
      <style:paragraph-properties fo:text-align="justify" fo:text-indent="0.4923in"/>
    </style:style>
    <style:style style:name="T8535" style:parent-style-name="DefaultParagraphFont" style:family="text">
      <style:text-properties fo:font-weight="bold" style:font-weight-asian="bold" fo:color="#000000"/>
    </style:style>
    <style:style style:name="T8536" style:parent-style-name="DefaultParagraphFont" style:family="text">
      <style:text-properties fo:color="#000000"/>
    </style:style>
    <style:style style:name="T8537" style:parent-style-name="DefaultParagraphFont" style:family="text">
      <style:text-properties fo:color="#000000"/>
    </style:style>
    <style:style style:name="P8538" style:parent-style-name="Normal" style:family="paragraph">
      <style:paragraph-properties fo:text-align="justify" fo:text-indent="0.4923in"/>
    </style:style>
    <style:style style:name="T8539" style:parent-style-name="DefaultParagraphFont" style:family="text">
      <style:text-properties fo:font-weight="bold" style:font-weight-asian="bold" fo:color="#000000"/>
    </style:style>
    <style:style style:name="T8540" style:parent-style-name="DefaultParagraphFont" style:family="text">
      <style:text-properties fo:color="#000000"/>
    </style:style>
    <style:style style:name="P8541" style:parent-style-name="Normal" style:family="paragraph">
      <style:paragraph-properties fo:text-align="justify" fo:text-indent="0.4923in"/>
    </style:style>
    <style:style style:name="T8542" style:parent-style-name="DefaultParagraphFont" style:family="text">
      <style:text-properties fo:font-weight="bold" style:font-weight-asian="bold" fo:color="#000000"/>
    </style:style>
    <style:style style:name="T8543" style:parent-style-name="DefaultParagraphFont" style:family="text">
      <style:text-properties fo:color="#000000"/>
    </style:style>
    <style:style style:name="P8544" style:parent-style-name="Normal" style:family="paragraph">
      <style:paragraph-properties fo:text-align="justify" fo:text-indent="0.4923in"/>
    </style:style>
    <style:style style:name="T8545" style:parent-style-name="DefaultParagraphFont" style:family="text">
      <style:text-properties fo:font-weight="bold" style:font-weight-asian="bold" fo:color="#000000"/>
    </style:style>
    <style:style style:name="T8546" style:parent-style-name="DefaultParagraphFont" style:family="text">
      <style:text-properties fo:color="#000000"/>
    </style:style>
    <style:style style:name="T8547" style:parent-style-name="DefaultParagraphFont" style:family="text">
      <style:text-properties fo:color="#000000" style:text-position="35% 100%"/>
    </style:style>
    <style:style style:name="T8548" style:parent-style-name="DefaultParagraphFont" style:family="text">
      <style:text-properties fo:color="#000000"/>
    </style:style>
    <style:style style:name="P8549" style:parent-style-name="Normal" style:family="paragraph">
      <style:paragraph-properties fo:text-align="justify" fo:text-indent="0.4923in"/>
    </style:style>
    <style:style style:name="T8550" style:parent-style-name="DefaultParagraphFont" style:family="text">
      <style:text-properties fo:font-weight="bold" style:font-weight-asian="bold" fo:color="#000000"/>
    </style:style>
    <style:style style:name="T8551" style:parent-style-name="DefaultParagraphFont" style:family="text">
      <style:text-properties fo:color="#000000"/>
    </style:style>
    <style:style style:name="T8552" style:parent-style-name="DefaultParagraphFont" style:family="text">
      <style:text-properties fo:color="#000000" style:text-position="35% 100%"/>
    </style:style>
    <style:style style:name="T8553" style:parent-style-name="DefaultParagraphFont" style:family="text">
      <style:text-properties fo:color="#000000"/>
    </style:style>
    <style:style style:name="P8554" style:parent-style-name="Normal" style:family="paragraph">
      <style:paragraph-properties fo:text-align="justify" fo:text-indent="0.4923in"/>
    </style:style>
    <style:style style:name="T8555" style:parent-style-name="DefaultParagraphFont" style:family="text">
      <style:text-properties fo:font-weight="bold" style:font-weight-asian="bold" fo:color="#000000"/>
    </style:style>
    <style:style style:name="T8556" style:parent-style-name="DefaultParagraphFont" style:family="text">
      <style:text-properties fo:color="#000000"/>
    </style:style>
    <style:style style:name="T8557" style:parent-style-name="DefaultParagraphFont" style:family="text">
      <style:text-properties fo:color="#000000" style:text-position="35% 100%"/>
    </style:style>
    <style:style style:name="T8558" style:parent-style-name="DefaultParagraphFont" style:family="text">
      <style:text-properties fo:color="#000000"/>
    </style:style>
    <style:style style:name="P8559" style:parent-style-name="Normal" style:family="paragraph">
      <style:paragraph-properties fo:text-align="justify" fo:text-indent="0.4923in"/>
    </style:style>
    <style:style style:name="T8560" style:parent-style-name="DefaultParagraphFont" style:family="text">
      <style:text-properties fo:font-weight="bold" style:font-weight-asian="bold" fo:color="#000000"/>
    </style:style>
    <style:style style:name="T8561" style:parent-style-name="DefaultParagraphFont" style:family="text">
      <style:text-properties fo:color="#000000"/>
    </style:style>
    <style:style style:name="T8562" style:parent-style-name="DefaultParagraphFont" style:family="text">
      <style:text-properties fo:color="#000000"/>
    </style:style>
    <style:style style:name="P8563" style:parent-style-name="Normal" style:family="paragraph">
      <style:paragraph-properties fo:text-align="justify" fo:text-indent="0.4923in"/>
    </style:style>
    <style:style style:name="T8564" style:parent-style-name="DefaultParagraphFont" style:family="text">
      <style:text-properties fo:font-weight="bold" style:font-weight-asian="bold" fo:color="#000000"/>
    </style:style>
    <style:style style:name="T8565" style:parent-style-name="DefaultParagraphFont" style:family="text">
      <style:text-properties fo:color="#000000"/>
    </style:style>
    <style:style style:name="P8566" style:parent-style-name="Normal" style:family="paragraph">
      <style:paragraph-properties fo:text-align="justify" fo:text-indent="0.4923in"/>
    </style:style>
    <style:style style:name="T8567" style:parent-style-name="DefaultParagraphFont" style:family="text">
      <style:text-properties fo:font-weight="bold" style:font-weight-asian="bold" fo:color="#000000"/>
    </style:style>
    <style:style style:name="T8568" style:parent-style-name="DefaultParagraphFont" style:family="text">
      <style:text-properties fo:color="#000000"/>
    </style:style>
    <style:style style:name="P8569" style:parent-style-name="Normal" style:family="paragraph">
      <style:paragraph-properties fo:text-align="justify" fo:text-indent="0.4923in"/>
    </style:style>
    <style:style style:name="T8570" style:parent-style-name="DefaultParagraphFont" style:family="text">
      <style:text-properties fo:font-weight="bold" style:font-weight-asian="bold" fo:color="#000000"/>
    </style:style>
    <style:style style:name="T8571" style:parent-style-name="DefaultParagraphFont" style:family="text">
      <style:text-properties fo:color="#000000"/>
    </style:style>
    <style:style style:name="P8572" style:parent-style-name="Normal" style:family="paragraph">
      <style:paragraph-properties fo:text-align="justify" fo:text-indent="0.4923in"/>
    </style:style>
    <style:style style:name="T8573" style:parent-style-name="DefaultParagraphFont" style:family="text">
      <style:text-properties fo:font-weight="bold" style:font-weight-asian="bold" fo:color="#000000"/>
    </style:style>
    <style:style style:name="T8574" style:parent-style-name="DefaultParagraphFont" style:family="text">
      <style:text-properties fo:color="#000000"/>
    </style:style>
    <style:style style:name="P8575" style:parent-style-name="Normal" style:family="paragraph">
      <style:paragraph-properties fo:text-align="justify" fo:text-indent="0.4923in"/>
    </style:style>
    <style:style style:name="T8576" style:parent-style-name="DefaultParagraphFont" style:family="text">
      <style:text-properties fo:font-weight="bold" style:font-weight-asian="bold" fo:color="#000000"/>
    </style:style>
    <style:style style:name="T8577" style:parent-style-name="DefaultParagraphFont" style:family="text">
      <style:text-properties fo:color="#000000"/>
    </style:style>
    <style:style style:name="P85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79" style:parent-style-name="Normal" style:family="paragraph">
      <style:paragraph-properties fo:text-align="justify" fo:text-indent="0.4923in"/>
    </style:style>
    <style:style style:name="T8580" style:parent-style-name="DefaultParagraphFont" style:family="text">
      <style:text-properties fo:font-weight="bold" style:font-weight-asian="bold" fo:color="#000000"/>
    </style:style>
    <style:style style:name="T8581" style:parent-style-name="DefaultParagraphFont" style:family="text">
      <style:text-properties fo:color="#000000"/>
    </style:style>
    <style:style style:name="P8582" style:parent-style-name="Normal" style:family="paragraph">
      <style:paragraph-properties fo:text-align="justify" fo:text-indent="0.4923in"/>
    </style:style>
    <style:style style:name="T8583" style:parent-style-name="DefaultParagraphFont" style:family="text">
      <style:text-properties fo:font-weight="bold" style:font-weight-asian="bold" fo:color="#000000"/>
    </style:style>
    <style:style style:name="T8584" style:parent-style-name="DefaultParagraphFont" style:family="text">
      <style:text-properties fo:color="#000000"/>
    </style:style>
    <style:style style:name="T8585" style:parent-style-name="DefaultParagraphFont" style:family="text">
      <style:text-properties fo:color="#000000"/>
    </style:style>
    <style:style style:name="P8586" style:parent-style-name="Normal" style:family="paragraph">
      <style:paragraph-properties fo:text-align="justify" fo:text-indent="0.4923in"/>
    </style:style>
    <style:style style:name="T8587" style:parent-style-name="DefaultParagraphFont" style:family="text">
      <style:text-properties fo:font-weight="bold" style:font-weight-asian="bold" fo:color="#000000"/>
    </style:style>
    <style:style style:name="T8588" style:parent-style-name="DefaultParagraphFont" style:family="text">
      <style:text-properties fo:color="#000000"/>
    </style:style>
    <style:style style:name="P8589" style:parent-style-name="Normal" style:family="paragraph">
      <style:paragraph-properties fo:text-align="justify" fo:text-indent="0.4923in"/>
    </style:style>
    <style:style style:name="T8590" style:parent-style-name="DefaultParagraphFont" style:family="text">
      <style:text-properties fo:font-weight="bold" style:font-weight-asian="bold" fo:color="#000000"/>
    </style:style>
    <style:style style:name="T8591" style:parent-style-name="DefaultParagraphFont" style:family="text">
      <style:text-properties fo:color="#000000"/>
    </style:style>
    <style:style style:name="P8592" style:parent-style-name="Normal" style:family="paragraph">
      <style:paragraph-properties fo:text-align="justify" fo:text-indent="0.4923in"/>
    </style:style>
    <style:style style:name="T8593" style:parent-style-name="DefaultParagraphFont" style:family="text">
      <style:text-properties fo:font-weight="bold" style:font-weight-asian="bold" fo:color="#000000"/>
    </style:style>
    <style:style style:name="T8594" style:parent-style-name="DefaultParagraphFont" style:family="text">
      <style:text-properties fo:color="#000000"/>
    </style:style>
    <style:style style:name="P8595" style:parent-style-name="Normal" style:family="paragraph">
      <style:paragraph-properties fo:text-align="justify" fo:text-indent="0.4923in"/>
    </style:style>
    <style:style style:name="T8596" style:parent-style-name="DefaultParagraphFont" style:family="text">
      <style:text-properties fo:font-weight="bold" style:font-weight-asian="bold" fo:color="#000000"/>
    </style:style>
    <style:style style:name="T8597" style:parent-style-name="DefaultParagraphFont" style:family="text">
      <style:text-properties fo:color="#000000"/>
    </style:style>
    <style:style style:name="P8598" style:parent-style-name="Normal" style:family="paragraph">
      <style:paragraph-properties fo:text-align="justify" fo:text-indent="0.4923in"/>
    </style:style>
    <style:style style:name="T8599" style:parent-style-name="DefaultParagraphFont" style:family="text">
      <style:text-properties fo:font-weight="bold" style:font-weight-asian="bold" fo:color="#000000"/>
    </style:style>
    <style:style style:name="T8600" style:parent-style-name="DefaultParagraphFont" style:family="text">
      <style:text-properties fo:color="#000000"/>
    </style:style>
    <style:style style:name="P8601" style:parent-style-name="Normal" style:family="paragraph">
      <style:paragraph-properties fo:text-align="justify" fo:text-indent="0.4923in"/>
    </style:style>
    <style:style style:name="T8602" style:parent-style-name="DefaultParagraphFont" style:family="text">
      <style:text-properties fo:font-weight="bold" style:font-weight-asian="bold" fo:color="#000000"/>
    </style:style>
    <style:style style:name="T8603" style:parent-style-name="DefaultParagraphFont" style:family="text">
      <style:text-properties fo:color="#000000"/>
    </style:style>
    <style:style style:name="T8604" style:parent-style-name="DefaultParagraphFont" style:family="text">
      <style:text-properties fo:color="#000000" style:text-position="35% 100%"/>
    </style:style>
    <style:style style:name="T8605" style:parent-style-name="DefaultParagraphFont" style:family="text">
      <style:text-properties fo:color="#000000"/>
    </style:style>
    <style:style style:name="P8606" style:parent-style-name="Normal" style:family="paragraph">
      <style:paragraph-properties fo:text-align="justify" fo:text-indent="0.4923in"/>
    </style:style>
    <style:style style:name="T8607" style:parent-style-name="DefaultParagraphFont" style:family="text">
      <style:text-properties fo:font-weight="bold" style:font-weight-asian="bold" fo:color="#000000"/>
    </style:style>
    <style:style style:name="T8608" style:parent-style-name="DefaultParagraphFont" style:family="text">
      <style:text-properties fo:color="#000000"/>
    </style:style>
    <style:style style:name="P8609" style:parent-style-name="Normal" style:family="paragraph">
      <style:paragraph-properties fo:text-align="justify" fo:text-indent="0.4923in"/>
    </style:style>
    <style:style style:name="T8610" style:parent-style-name="DefaultParagraphFont" style:family="text">
      <style:text-properties fo:font-weight="bold" style:font-weight-asian="bold" fo:color="#000000"/>
    </style:style>
    <style:style style:name="T8611" style:parent-style-name="DefaultParagraphFont" style:family="text">
      <style:text-properties fo:color="#000000"/>
    </style:style>
    <style:style style:name="T8612" style:parent-style-name="DefaultParagraphFont" style:family="text">
      <style:text-properties fo:color="#000000" style:text-position="35% 100%"/>
    </style:style>
    <style:style style:name="T8613" style:parent-style-name="DefaultParagraphFont" style:family="text">
      <style:text-properties fo:color="#000000"/>
    </style:style>
    <style:style style:name="P8614" style:parent-style-name="Normal" style:family="paragraph">
      <style:paragraph-properties fo:text-align="justify" fo:text-indent="0.4923in"/>
    </style:style>
    <style:style style:name="T8615" style:parent-style-name="DefaultParagraphFont" style:family="text">
      <style:text-properties fo:font-weight="bold" style:font-weight-asian="bold" fo:color="#000000"/>
    </style:style>
    <style:style style:name="T8616" style:parent-style-name="DefaultParagraphFont" style:family="text">
      <style:text-properties fo:color="#000000"/>
    </style:style>
    <style:style style:name="P8617" style:parent-style-name="Normal" style:family="paragraph">
      <style:paragraph-properties fo:text-align="justify" fo:text-indent="0.4923in"/>
    </style:style>
    <style:style style:name="T8618" style:parent-style-name="DefaultParagraphFont" style:family="text">
      <style:text-properties fo:font-weight="bold" style:font-weight-asian="bold" fo:color="#000000"/>
    </style:style>
    <style:style style:name="T8619" style:parent-style-name="DefaultParagraphFont" style:family="text">
      <style:text-properties fo:color="#000000"/>
    </style:style>
    <style:style style:name="T8620" style:parent-style-name="DefaultParagraphFont" style:family="text">
      <style:text-properties fo:color="#000000" style:text-position="35% 100%"/>
    </style:style>
    <style:style style:name="T8621" style:parent-style-name="DefaultParagraphFont" style:family="text">
      <style:text-properties fo:color="#000000"/>
    </style:style>
    <style:style style:name="P8622" style:parent-style-name="Normal" style:family="paragraph">
      <style:paragraph-properties fo:text-align="justify" fo:text-indent="0.4923in"/>
    </style:style>
    <style:style style:name="T8623" style:parent-style-name="DefaultParagraphFont" style:family="text">
      <style:text-properties fo:font-weight="bold" style:font-weight-asian="bold" fo:color="#000000"/>
    </style:style>
    <style:style style:name="T8624" style:parent-style-name="DefaultParagraphFont" style:family="text">
      <style:text-properties fo:color="#000000"/>
    </style:style>
    <style:style style:name="P8625" style:parent-style-name="Normal" style:family="paragraph">
      <style:paragraph-properties fo:text-align="justify" fo:text-indent="0.4923in"/>
    </style:style>
    <style:style style:name="T8626" style:parent-style-name="DefaultParagraphFont" style:family="text">
      <style:text-properties fo:font-weight="bold" style:font-weight-asian="bold" fo:color="#000000"/>
    </style:style>
    <style:style style:name="T8627" style:parent-style-name="DefaultParagraphFont" style:family="text">
      <style:text-properties fo:color="#000000"/>
    </style:style>
    <style:style style:name="P8628" style:parent-style-name="Normal" style:family="paragraph">
      <style:paragraph-properties fo:text-align="justify" fo:text-indent="0.4923in"/>
    </style:style>
    <style:style style:name="T8629" style:parent-style-name="DefaultParagraphFont" style:family="text">
      <style:text-properties fo:font-weight="bold" style:font-weight-asian="bold" fo:color="#000000"/>
    </style:style>
    <style:style style:name="T8630" style:parent-style-name="DefaultParagraphFont" style:family="text">
      <style:text-properties fo:color="#000000"/>
    </style:style>
    <style:style style:name="P8631" style:parent-style-name="Normal" style:family="paragraph">
      <style:paragraph-properties fo:text-align="justify" fo:text-indent="0.4923in"/>
    </style:style>
    <style:style style:name="T8632" style:parent-style-name="DefaultParagraphFont" style:family="text">
      <style:text-properties fo:font-weight="bold" style:font-weight-asian="bold" fo:color="#000000"/>
    </style:style>
    <style:style style:name="T8633" style:parent-style-name="DefaultParagraphFont" style:family="text">
      <style:text-properties fo:color="#000000"/>
    </style:style>
    <style:style style:name="P8634" style:parent-style-name="Normal" style:family="paragraph">
      <style:paragraph-properties fo:text-align="justify" fo:text-indent="0.4923in"/>
    </style:style>
    <style:style style:name="T8635" style:parent-style-name="DefaultParagraphFont" style:family="text">
      <style:text-properties fo:font-weight="bold" style:font-weight-asian="bold" fo:color="#000000"/>
    </style:style>
    <style:style style:name="T8636" style:parent-style-name="DefaultParagraphFont" style:family="text">
      <style:text-properties fo:color="#000000"/>
    </style:style>
    <style:style style:name="T8637" style:parent-style-name="DefaultParagraphFont" style:family="text">
      <style:text-properties fo:color="#000000" style:text-position="35% 100%"/>
    </style:style>
    <style:style style:name="T8638" style:parent-style-name="DefaultParagraphFont" style:family="text">
      <style:text-properties fo:color="#000000"/>
    </style:style>
    <style:style style:name="P8639" style:parent-style-name="Normal" style:family="paragraph">
      <style:paragraph-properties fo:text-align="justify" fo:text-indent="0.4923in"/>
    </style:style>
    <style:style style:name="T8640" style:parent-style-name="DefaultParagraphFont" style:family="text">
      <style:text-properties fo:font-weight="bold" style:font-weight-asian="bold" fo:color="#000000"/>
    </style:style>
    <style:style style:name="T8641" style:parent-style-name="DefaultParagraphFont" style:family="text">
      <style:text-properties fo:color="#000000"/>
    </style:style>
    <style:style style:name="P8642" style:parent-style-name="Normal" style:family="paragraph">
      <style:paragraph-properties fo:text-align="justify" fo:text-indent="0.4923in"/>
    </style:style>
    <style:style style:name="T8643" style:parent-style-name="DefaultParagraphFont" style:family="text">
      <style:text-properties fo:font-weight="bold" style:font-weight-asian="bold" fo:color="#000000"/>
    </style:style>
    <style:style style:name="T8644" style:parent-style-name="DefaultParagraphFont" style:family="text">
      <style:text-properties fo:color="#000000"/>
    </style:style>
    <style:style style:name="T8645" style:parent-style-name="DefaultParagraphFont" style:family="text">
      <style:text-properties fo:color="#000000" style:text-position="35% 100%"/>
    </style:style>
    <style:style style:name="T8646" style:parent-style-name="DefaultParagraphFont" style:family="text">
      <style:text-properties fo:color="#000000"/>
    </style:style>
    <style:style style:name="P8647" style:parent-style-name="Normal" style:family="paragraph">
      <style:paragraph-properties fo:text-align="justify" fo:text-indent="0.4923in"/>
    </style:style>
    <style:style style:name="T8648" style:parent-style-name="DefaultParagraphFont" style:family="text">
      <style:text-properties fo:font-weight="bold" style:font-weight-asian="bold" fo:color="#000000"/>
    </style:style>
    <style:style style:name="T8649" style:parent-style-name="DefaultParagraphFont" style:family="text">
      <style:text-properties fo:color="#000000"/>
    </style:style>
    <style:style style:name="P8650" style:parent-style-name="Normal" style:family="paragraph">
      <style:paragraph-properties fo:text-align="justify" fo:text-indent="0.4923in"/>
    </style:style>
    <style:style style:name="T8651" style:parent-style-name="DefaultParagraphFont" style:family="text">
      <style:text-properties fo:font-weight="bold" style:font-weight-asian="bold" fo:color="#000000"/>
    </style:style>
    <style:style style:name="T8652" style:parent-style-name="DefaultParagraphFont" style:family="text">
      <style:text-properties fo:color="#000000"/>
    </style:style>
    <style:style style:name="P8653" style:parent-style-name="Normal" style:family="paragraph">
      <style:paragraph-properties fo:text-align="justify" fo:text-indent="0.4923in"/>
    </style:style>
    <style:style style:name="T8654" style:parent-style-name="DefaultParagraphFont" style:family="text">
      <style:text-properties fo:font-weight="bold" style:font-weight-asian="bold" fo:color="#000000"/>
    </style:style>
    <style:style style:name="T8655" style:parent-style-name="DefaultParagraphFont" style:family="text">
      <style:text-properties fo:color="#000000"/>
    </style:style>
    <style:style style:name="P8656" style:parent-style-name="Normal" style:family="paragraph">
      <style:paragraph-properties fo:text-align="justify" fo:text-indent="0.4923in"/>
    </style:style>
    <style:style style:name="T8657" style:parent-style-name="DefaultParagraphFont" style:family="text">
      <style:text-properties fo:font-weight="bold" style:font-weight-asian="bold" fo:color="#000000"/>
    </style:style>
    <style:style style:name="T8658" style:parent-style-name="DefaultParagraphFont" style:family="text">
      <style:text-properties fo:color="#000000"/>
    </style:style>
    <style:style style:name="P8659" style:parent-style-name="Normal" style:family="paragraph">
      <style:paragraph-properties fo:text-align="justify" fo:text-indent="0.4923in"/>
    </style:style>
    <style:style style:name="T8660" style:parent-style-name="DefaultParagraphFont" style:family="text">
      <style:text-properties fo:font-weight="bold" style:font-weight-asian="bold" fo:color="#000000"/>
    </style:style>
    <style:style style:name="T8661" style:parent-style-name="DefaultParagraphFont" style:family="text">
      <style:text-properties fo:color="#000000"/>
    </style:style>
    <style:style style:name="P8662" style:parent-style-name="Normal" style:family="paragraph">
      <style:paragraph-properties fo:text-align="justify" fo:text-indent="0.4923in"/>
    </style:style>
    <style:style style:name="T8663" style:parent-style-name="DefaultParagraphFont" style:family="text">
      <style:text-properties fo:font-weight="bold" style:font-weight-asian="bold" fo:color="#000000"/>
    </style:style>
    <style:style style:name="T8664" style:parent-style-name="DefaultParagraphFont" style:family="text">
      <style:text-properties fo:color="#000000"/>
    </style:style>
    <style:style style:name="P8665" style:parent-style-name="Normal" style:family="paragraph">
      <style:paragraph-properties fo:text-align="justify" fo:text-indent="0.4923in"/>
    </style:style>
    <style:style style:name="T8666" style:parent-style-name="DefaultParagraphFont" style:family="text">
      <style:text-properties fo:font-weight="bold" style:font-weight-asian="bold" fo:color="#000000"/>
    </style:style>
    <style:style style:name="T8667" style:parent-style-name="DefaultParagraphFont" style:family="text">
      <style:text-properties fo:color="#000000"/>
    </style:style>
    <style:style style:name="P86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69" style:parent-style-name="Normal" style:family="paragraph">
      <style:paragraph-properties fo:text-align="justify" fo:text-indent="0.4923in"/>
    </style:style>
    <style:style style:name="T8670" style:parent-style-name="DefaultParagraphFont" style:family="text">
      <style:text-properties fo:font-weight="bold" style:font-weight-asian="bold" fo:color="#000000"/>
    </style:style>
    <style:style style:name="T8671" style:parent-style-name="DefaultParagraphFont" style:family="text">
      <style:text-properties fo:color="#000000"/>
    </style:style>
    <style:style style:name="P8672" style:parent-style-name="Normal" style:family="paragraph">
      <style:paragraph-properties fo:text-align="justify" fo:text-indent="0.4923in"/>
    </style:style>
    <style:style style:name="T8673" style:parent-style-name="DefaultParagraphFont" style:family="text">
      <style:text-properties fo:font-weight="bold" style:font-weight-asian="bold" fo:color="#000000"/>
    </style:style>
    <style:style style:name="T8674" style:parent-style-name="DefaultParagraphFont" style:family="text">
      <style:text-properties fo:color="#000000"/>
    </style:style>
    <style:style style:name="P8675" style:parent-style-name="Normal" style:family="paragraph">
      <style:paragraph-properties fo:text-align="justify" fo:text-indent="0.4923in"/>
    </style:style>
    <style:style style:name="T8676" style:parent-style-name="DefaultParagraphFont" style:family="text">
      <style:text-properties fo:font-weight="bold" style:font-weight-asian="bold" fo:color="#000000"/>
    </style:style>
    <style:style style:name="T8677" style:parent-style-name="DefaultParagraphFont" style:family="text">
      <style:text-properties fo:color="#000000"/>
    </style:style>
    <style:style style:name="P8678" style:parent-style-name="Normal" style:family="paragraph">
      <style:paragraph-properties fo:text-align="justify" fo:text-indent="0.4923in"/>
    </style:style>
    <style:style style:name="T8679" style:parent-style-name="DefaultParagraphFont" style:family="text">
      <style:text-properties fo:font-weight="bold" style:font-weight-asian="bold" fo:color="#000000"/>
    </style:style>
    <style:style style:name="T8680" style:parent-style-name="DefaultParagraphFont" style:family="text">
      <style:text-properties fo:color="#000000"/>
    </style:style>
    <style:style style:name="P8681" style:parent-style-name="Normal" style:family="paragraph">
      <style:paragraph-properties fo:text-align="justify" fo:text-indent="0.4923in"/>
    </style:style>
    <style:style style:name="T8682" style:parent-style-name="DefaultParagraphFont" style:family="text">
      <style:text-properties fo:font-weight="bold" style:font-weight-asian="bold" fo:color="#000000"/>
    </style:style>
    <style:style style:name="T8683" style:parent-style-name="DefaultParagraphFont" style:family="text">
      <style:text-properties fo:color="#000000"/>
    </style:style>
    <style:style style:name="T8684" style:parent-style-name="DefaultParagraphFont" style:family="text">
      <style:text-properties fo:color="#000000" style:text-position="35% 100%"/>
    </style:style>
    <style:style style:name="T8685" style:parent-style-name="DefaultParagraphFont" style:family="text">
      <style:text-properties fo:color="#000000"/>
    </style:style>
    <style:style style:name="P8686" style:parent-style-name="Normal" style:family="paragraph">
      <style:paragraph-properties fo:text-align="justify" fo:text-indent="0.4923in"/>
    </style:style>
    <style:style style:name="T8687" style:parent-style-name="DefaultParagraphFont" style:family="text">
      <style:text-properties fo:font-weight="bold" style:font-weight-asian="bold" fo:color="#000000"/>
    </style:style>
    <style:style style:name="T8688" style:parent-style-name="DefaultParagraphFont" style:family="text">
      <style:text-properties fo:color="#000000"/>
    </style:style>
    <style:style style:name="T8689" style:parent-style-name="DefaultParagraphFont" style:family="text">
      <style:text-properties fo:color="#000000" style:text-position="35% 100%"/>
    </style:style>
    <style:style style:name="T8690" style:parent-style-name="DefaultParagraphFont" style:family="text">
      <style:text-properties fo:color="#000000"/>
    </style:style>
    <style:style style:name="P8691" style:parent-style-name="Normal" style:family="paragraph">
      <style:paragraph-properties fo:text-align="justify" fo:text-indent="0.4923in"/>
    </style:style>
    <style:style style:name="T8692" style:parent-style-name="DefaultParagraphFont" style:family="text">
      <style:text-properties fo:font-weight="bold" style:font-weight-asian="bold" fo:color="#000000"/>
    </style:style>
    <style:style style:name="T8693" style:parent-style-name="DefaultParagraphFont" style:family="text">
      <style:text-properties fo:color="#000000"/>
    </style:style>
    <style:style style:name="T8694" style:parent-style-name="DefaultParagraphFont" style:family="text">
      <style:text-properties fo:color="#000000" style:text-position="35% 100%"/>
    </style:style>
    <style:style style:name="T8695" style:parent-style-name="DefaultParagraphFont" style:family="text">
      <style:text-properties fo:color="#000000"/>
    </style:style>
    <style:style style:name="P8696" style:parent-style-name="Normal" style:family="paragraph">
      <style:paragraph-properties fo:text-align="justify" fo:text-indent="0.4923in"/>
    </style:style>
    <style:style style:name="T8697" style:parent-style-name="DefaultParagraphFont" style:family="text">
      <style:text-properties fo:font-weight="bold" style:font-weight-asian="bold" fo:color="#000000"/>
    </style:style>
    <style:style style:name="T8698" style:parent-style-name="DefaultParagraphFont" style:family="text">
      <style:text-properties fo:color="#000000"/>
    </style:style>
    <style:style style:name="P8699" style:parent-style-name="Normal" style:family="paragraph">
      <style:paragraph-properties fo:text-align="justify" fo:text-indent="0.4923in"/>
    </style:style>
    <style:style style:name="T8700" style:parent-style-name="DefaultParagraphFont" style:family="text">
      <style:text-properties fo:font-weight="bold" style:font-weight-asian="bold" fo:color="#000000"/>
    </style:style>
    <style:style style:name="T8701" style:parent-style-name="DefaultParagraphFont" style:family="text">
      <style:text-properties fo:color="#000000"/>
    </style:style>
    <style:style style:name="T8702" style:parent-style-name="DefaultParagraphFont" style:family="text">
      <style:text-properties fo:font-weight="bold" style:font-weight-asian="bold" fo:color="#000000"/>
    </style:style>
    <style:style style:name="T8703" style:parent-style-name="DefaultParagraphFont" style:family="text">
      <style:text-properties fo:color="#000000"/>
    </style:style>
    <style:style style:name="T8704" style:parent-style-name="DefaultParagraphFont" style:family="text">
      <style:text-properties fo:color="#000000"/>
    </style:style>
    <style:style style:name="P8705" style:parent-style-name="Normal" style:family="paragraph">
      <style:paragraph-properties fo:text-align="justify" fo:text-indent="0.4923in"/>
    </style:style>
    <style:style style:name="T8706" style:parent-style-name="DefaultParagraphFont" style:family="text">
      <style:text-properties fo:font-weight="bold" style:font-weight-asian="bold" fo:color="#000000"/>
    </style:style>
    <style:style style:name="T8707" style:parent-style-name="DefaultParagraphFont" style:family="text">
      <style:text-properties fo:color="#000000"/>
    </style:style>
    <style:style style:name="P8708" style:parent-style-name="Normal" style:family="paragraph">
      <style:paragraph-properties fo:text-align="justify" fo:text-indent="0.4923in"/>
    </style:style>
    <style:style style:name="T8709" style:parent-style-name="DefaultParagraphFont" style:family="text">
      <style:text-properties fo:font-weight="bold" style:font-weight-asian="bold" fo:color="#000000"/>
    </style:style>
    <style:style style:name="T8710" style:parent-style-name="DefaultParagraphFont" style:family="text">
      <style:text-properties fo:color="#000000"/>
    </style:style>
    <style:style style:name="T8711" style:parent-style-name="DefaultParagraphFont" style:family="text">
      <style:text-properties fo:font-style="italic" style:font-style-asian="italic" fo:color="#000000"/>
    </style:style>
    <style:style style:name="P8712" style:parent-style-name="Normal" style:family="paragraph">
      <style:paragraph-properties fo:text-align="justify" fo:text-indent="0.4923in"/>
    </style:style>
    <style:style style:name="T8713" style:parent-style-name="DefaultParagraphFont" style:family="text">
      <style:text-properties fo:font-weight="bold" style:font-weight-asian="bold" fo:color="#000000"/>
    </style:style>
    <style:style style:name="T8714" style:parent-style-name="DefaultParagraphFont" style:family="text">
      <style:text-properties fo:color="#000000"/>
    </style:style>
    <style:style style:name="P8715" style:parent-style-name="Normal" style:family="paragraph">
      <style:paragraph-properties fo:text-align="justify" fo:text-indent="0.4923in"/>
    </style:style>
    <style:style style:name="T8716" style:parent-style-name="DefaultParagraphFont" style:family="text">
      <style:text-properties fo:font-weight="bold" style:font-weight-asian="bold" fo:color="#000000"/>
    </style:style>
    <style:style style:name="T8717" style:parent-style-name="DefaultParagraphFont" style:family="text">
      <style:text-properties fo:color="#000000"/>
    </style:style>
    <style:style style:name="T8718" style:parent-style-name="DefaultParagraphFont" style:family="text">
      <style:text-properties fo:font-weight="bold" style:font-weight-asian="bold" fo:color="#000000"/>
    </style:style>
    <style:style style:name="T8719" style:parent-style-name="DefaultParagraphFont" style:family="text">
      <style:text-properties fo:color="#000000"/>
    </style:style>
    <style:style style:name="P8720" style:parent-style-name="Normal" style:family="paragraph">
      <style:paragraph-properties fo:text-align="justify" fo:text-indent="0.4923in"/>
    </style:style>
    <style:style style:name="T8721" style:parent-style-name="DefaultParagraphFont" style:family="text">
      <style:text-properties fo:font-weight="bold" style:font-weight-asian="bold" fo:color="#000000"/>
    </style:style>
    <style:style style:name="T8722" style:parent-style-name="DefaultParagraphFont" style:family="text">
      <style:text-properties fo:color="#000000"/>
    </style:style>
    <style:style style:name="P8723" style:parent-style-name="Normal" style:family="paragraph">
      <style:paragraph-properties fo:text-align="justify" fo:text-indent="0.4923in"/>
    </style:style>
    <style:style style:name="T8724" style:parent-style-name="DefaultParagraphFont" style:family="text">
      <style:text-properties fo:font-weight="bold" style:font-weight-asian="bold" fo:color="#000000"/>
    </style:style>
    <style:style style:name="T8725" style:parent-style-name="DefaultParagraphFont" style:family="text">
      <style:text-properties fo:color="#000000"/>
    </style:style>
    <style:style style:name="P8726" style:parent-style-name="Normal" style:family="paragraph">
      <style:paragraph-properties fo:text-align="justify" fo:text-indent="0.4923in"/>
    </style:style>
    <style:style style:name="T8727" style:parent-style-name="DefaultParagraphFont" style:family="text">
      <style:text-properties fo:font-weight="bold" style:font-weight-asian="bold" fo:color="#000000"/>
    </style:style>
    <style:style style:name="T8728" style:parent-style-name="DefaultParagraphFont" style:family="text">
      <style:text-properties fo:color="#000000"/>
    </style:style>
    <style:style style:name="T8729" style:parent-style-name="DefaultParagraphFont" style:family="text">
      <style:text-properties fo:color="#000000"/>
    </style:style>
    <style:style style:name="P8730" style:parent-style-name="Normal" style:family="paragraph">
      <style:paragraph-properties fo:text-align="justify" fo:text-indent="0.4923in"/>
    </style:style>
    <style:style style:name="T8731" style:parent-style-name="DefaultParagraphFont" style:family="text">
      <style:text-properties fo:font-weight="bold" style:font-weight-asian="bold" fo:color="#000000"/>
    </style:style>
    <style:style style:name="T8732" style:parent-style-name="DefaultParagraphFont" style:family="text">
      <style:text-properties fo:color="#000000"/>
    </style:style>
    <style:style style:name="P8733" style:parent-style-name="Normal" style:family="paragraph">
      <style:paragraph-properties fo:text-align="justify" fo:text-indent="0.4923in"/>
    </style:style>
    <style:style style:name="T8734" style:parent-style-name="DefaultParagraphFont" style:family="text">
      <style:text-properties fo:font-weight="bold" style:font-weight-asian="bold" fo:color="#000000"/>
    </style:style>
    <style:style style:name="T8735" style:parent-style-name="DefaultParagraphFont" style:family="text">
      <style:text-properties fo:color="#000000"/>
    </style:style>
    <style:style style:name="P8736" style:parent-style-name="Normal" style:family="paragraph">
      <style:paragraph-properties fo:text-align="justify" fo:text-indent="0.4923in"/>
    </style:style>
    <style:style style:name="T8737" style:parent-style-name="DefaultParagraphFont" style:family="text">
      <style:text-properties fo:font-weight="bold" style:font-weight-asian="bold" fo:color="#000000"/>
    </style:style>
    <style:style style:name="T8738" style:parent-style-name="DefaultParagraphFont" style:family="text">
      <style:text-properties fo:color="#000000"/>
    </style:style>
    <style:style style:name="T8739" style:parent-style-name="DefaultParagraphFont" style:family="text">
      <style:text-properties fo:color="#000000" style:text-position="35% 100%"/>
    </style:style>
    <style:style style:name="T8740" style:parent-style-name="DefaultParagraphFont" style:family="text">
      <style:text-properties fo:color="#000000"/>
    </style:style>
    <style:style style:name="P8741" style:parent-style-name="Normal" style:family="paragraph">
      <style:paragraph-properties fo:text-align="justify" fo:text-indent="0.4923in"/>
    </style:style>
    <style:style style:name="T8742" style:parent-style-name="DefaultParagraphFont" style:family="text">
      <style:text-properties fo:font-weight="bold" style:font-weight-asian="bold" fo:color="#000000"/>
    </style:style>
    <style:style style:name="T8743" style:parent-style-name="DefaultParagraphFont" style:family="text">
      <style:text-properties fo:color="#000000"/>
    </style:style>
    <style:style style:name="P8744" style:parent-style-name="Normal" style:family="paragraph">
      <style:paragraph-properties fo:text-align="justify" fo:text-indent="0.4923in"/>
    </style:style>
    <style:style style:name="T8745" style:parent-style-name="DefaultParagraphFont" style:family="text">
      <style:text-properties fo:font-weight="bold" style:font-weight-asian="bold" fo:color="#000000"/>
    </style:style>
    <style:style style:name="T8746" style:parent-style-name="DefaultParagraphFont" style:family="text">
      <style:text-properties fo:color="#000000"/>
    </style:style>
    <style:style style:name="P8747" style:parent-style-name="Normal" style:family="paragraph">
      <style:paragraph-properties fo:text-align="justify" fo:text-indent="0.4923in"/>
    </style:style>
    <style:style style:name="T8748" style:parent-style-name="DefaultParagraphFont" style:family="text">
      <style:text-properties fo:font-weight="bold" style:font-weight-asian="bold" fo:color="#000000"/>
    </style:style>
    <style:style style:name="T8749" style:parent-style-name="DefaultParagraphFont" style:family="text">
      <style:text-properties fo:color="#000000"/>
    </style:style>
    <style:style style:name="P8750" style:parent-style-name="Normal" style:family="paragraph">
      <style:paragraph-properties fo:text-align="justify" fo:text-indent="0.4923in"/>
    </style:style>
    <style:style style:name="T8751" style:parent-style-name="DefaultParagraphFont" style:family="text">
      <style:text-properties fo:font-weight="bold" style:font-weight-asian="bold" fo:color="#000000"/>
    </style:style>
    <style:style style:name="T8752" style:parent-style-name="DefaultParagraphFont" style:family="text">
      <style:text-properties fo:color="#000000"/>
    </style:style>
    <style:style style:name="T8753" style:parent-style-name="DefaultParagraphFont" style:family="text">
      <style:text-properties fo:color="#000000"/>
    </style:style>
    <style:style style:name="P8754" style:parent-style-name="Normal" style:family="paragraph">
      <style:paragraph-properties fo:text-align="justify" fo:text-indent="0.4923in"/>
    </style:style>
    <style:style style:name="T8755" style:parent-style-name="DefaultParagraphFont" style:family="text">
      <style:text-properties fo:font-weight="bold" style:font-weight-asian="bold" fo:color="#000000"/>
    </style:style>
    <style:style style:name="T8756" style:parent-style-name="DefaultParagraphFont" style:family="text">
      <style:text-properties fo:color="#000000"/>
    </style:style>
    <style:style style:name="P8757" style:parent-style-name="Normal" style:family="paragraph">
      <style:paragraph-properties fo:text-align="justify" fo:text-indent="0.4923in"/>
    </style:style>
    <style:style style:name="T8758" style:parent-style-name="DefaultParagraphFont" style:family="text">
      <style:text-properties fo:font-weight="bold" style:font-weight-asian="bold" fo:color="#000000"/>
    </style:style>
    <style:style style:name="T8759" style:parent-style-name="DefaultParagraphFont" style:family="text">
      <style:text-properties fo:color="#000000"/>
    </style:style>
    <style:style style:name="P8760" style:parent-style-name="Normal" style:family="paragraph">
      <style:paragraph-properties fo:text-align="justify" fo:text-indent="0.4923in"/>
    </style:style>
    <style:style style:name="T8761" style:parent-style-name="DefaultParagraphFont" style:family="text">
      <style:text-properties fo:font-weight="bold" style:font-weight-asian="bold" fo:color="#000000"/>
    </style:style>
    <style:style style:name="T8762" style:parent-style-name="DefaultParagraphFont" style:family="text">
      <style:text-properties fo:color="#000000"/>
    </style:style>
    <style:style style:name="P8763" style:parent-style-name="Normal" style:family="paragraph">
      <style:paragraph-properties fo:text-align="justify" fo:text-indent="0.4923in"/>
    </style:style>
    <style:style style:name="T8764" style:parent-style-name="DefaultParagraphFont" style:family="text">
      <style:text-properties fo:font-weight="bold" style:font-weight-asian="bold" fo:color="#000000"/>
    </style:style>
    <style:style style:name="T8765" style:parent-style-name="DefaultParagraphFont" style:family="text">
      <style:text-properties fo:color="#000000"/>
    </style:style>
    <style:style style:name="P8766" style:parent-style-name="Normal" style:family="paragraph">
      <style:paragraph-properties fo:text-align="justify" fo:text-indent="0.4923in"/>
    </style:style>
    <style:style style:name="T8767" style:parent-style-name="DefaultParagraphFont" style:family="text">
      <style:text-properties fo:font-weight="bold" style:font-weight-asian="bold" fo:color="#000000"/>
    </style:style>
    <style:style style:name="T8768" style:parent-style-name="DefaultParagraphFont" style:family="text">
      <style:text-properties fo:color="#000000"/>
    </style:style>
    <style:style style:name="T8769" style:parent-style-name="DefaultParagraphFont" style:family="text">
      <style:text-properties fo:color="#000000" style:text-position="35% 100%"/>
    </style:style>
    <style:style style:name="T8770" style:parent-style-name="DefaultParagraphFont" style:family="text">
      <style:text-properties fo:color="#000000"/>
    </style:style>
    <style:style style:name="P8771" style:parent-style-name="Normal" style:family="paragraph">
      <style:paragraph-properties fo:text-align="justify" fo:text-indent="0.4923in"/>
    </style:style>
    <style:style style:name="T8772" style:parent-style-name="DefaultParagraphFont" style:family="text">
      <style:text-properties fo:font-weight="bold" style:font-weight-asian="bold" fo:color="#000000"/>
    </style:style>
    <style:style style:name="T8773" style:parent-style-name="DefaultParagraphFont" style:family="text">
      <style:text-properties fo:color="#000000"/>
    </style:style>
    <style:style style:name="T8774" style:parent-style-name="DefaultParagraphFont" style:family="text">
      <style:text-properties fo:font-style="italic" style:font-style-asian="italic" fo:color="#000000"/>
    </style:style>
    <style:style style:name="T8775" style:parent-style-name="DefaultParagraphFont" style:family="text">
      <style:text-properties fo:color="#000000"/>
    </style:style>
    <style:style style:name="T8776" style:parent-style-name="DefaultParagraphFont" style:family="text">
      <style:text-properties fo:color="#000000" style:text-position="35% 100%"/>
    </style:style>
    <style:style style:name="T8777" style:parent-style-name="DefaultParagraphFont" style:family="text">
      <style:text-properties fo:color="#000000"/>
    </style:style>
    <style:style style:name="P8778" style:parent-style-name="Normal" style:family="paragraph">
      <style:paragraph-properties fo:text-align="justify" fo:text-indent="0.4923in"/>
    </style:style>
    <style:style style:name="T8779" style:parent-style-name="DefaultParagraphFont" style:family="text">
      <style:text-properties fo:font-weight="bold" style:font-weight-asian="bold" fo:color="#000000"/>
    </style:style>
    <style:style style:name="T8780" style:parent-style-name="DefaultParagraphFont" style:family="text">
      <style:text-properties fo:color="#000000"/>
    </style:style>
    <style:style style:name="P8781" style:parent-style-name="Normal" style:family="paragraph">
      <style:paragraph-properties fo:text-align="justify" fo:text-indent="0.4923in"/>
    </style:style>
    <style:style style:name="T8782" style:parent-style-name="DefaultParagraphFont" style:family="text">
      <style:text-properties fo:font-weight="bold" style:font-weight-asian="bold" fo:color="#000000"/>
    </style:style>
    <style:style style:name="T8783" style:parent-style-name="DefaultParagraphFont" style:family="text">
      <style:text-properties fo:color="#000000"/>
    </style:style>
    <style:style style:name="P8784" style:parent-style-name="Normal" style:family="paragraph">
      <style:paragraph-properties fo:text-align="justify" fo:text-indent="0.4923in"/>
    </style:style>
    <style:style style:name="T8785" style:parent-style-name="DefaultParagraphFont" style:family="text">
      <style:text-properties fo:font-weight="bold" style:font-weight-asian="bold" fo:color="#000000"/>
    </style:style>
    <style:style style:name="T8786" style:parent-style-name="DefaultParagraphFont" style:family="text">
      <style:text-properties fo:color="#000000"/>
    </style:style>
    <style:style style:name="P8787" style:parent-style-name="Normal" style:family="paragraph">
      <style:paragraph-properties fo:text-align="justify" fo:text-indent="0.4923in"/>
    </style:style>
    <style:style style:name="T87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89" style:parent-style-name="DefaultParagraphFont" style:family="text">
      <style:text-properties fo:color="#000000" style:font-size-complex="12pt" style:language-asian="lt" style:country-asian="LT"/>
    </style:style>
    <style:style style:name="T87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91" style:parent-style-name="Normal" style:family="paragraph">
      <style:paragraph-properties fo:text-align="justify" fo:text-indent="0.4923in"/>
    </style:style>
    <style:style style:name="T8792" style:parent-style-name="DefaultParagraphFont" style:family="text">
      <style:text-properties fo:font-weight="bold" style:font-weight-asian="bold" fo:color="#000000"/>
    </style:style>
    <style:style style:name="T8793" style:parent-style-name="DefaultParagraphFont" style:family="text">
      <style:text-properties fo:color="#000000"/>
    </style:style>
    <style:style style:name="P8794" style:parent-style-name="Normal" style:family="paragraph">
      <style:paragraph-properties fo:text-align="justify" fo:text-indent="0.4923in"/>
    </style:style>
    <style:style style:name="T8795" style:parent-style-name="DefaultParagraphFont" style:family="text">
      <style:text-properties fo:font-weight="bold" style:font-weight-asian="bold" fo:color="#000000"/>
    </style:style>
    <style:style style:name="T8796" style:parent-style-name="DefaultParagraphFont" style:family="text">
      <style:text-properties fo:color="#000000"/>
    </style:style>
    <style:style style:name="P8797" style:parent-style-name="Normal" style:family="paragraph">
      <style:paragraph-properties fo:text-align="justify" fo:text-indent="0.4923in"/>
    </style:style>
    <style:style style:name="T8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99" style:parent-style-name="DefaultParagraphFont" style:family="text">
      <style:text-properties style:font-size-complex="12pt" style:language-asian="lt" style:country-asian="LT"/>
    </style:style>
    <style:style style:name="T88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01" style:parent-style-name="DefaultParagraphFont" style:family="text">
      <style:text-properties style:font-size-complex="12pt" style:language-asian="lt" style:country-asian="LT"/>
    </style:style>
    <style:style style:name="T8802" style:parent-style-name="DefaultParagraphFont" style:family="text">
      <style:text-properties style:font-size-complex="12pt" style:language-asian="lt" style:country-asian="LT"/>
    </style:style>
    <style:style style:name="P8803" style:parent-style-name="Normal" style:family="paragraph">
      <style:paragraph-properties fo:text-align="justify" fo:text-indent="0.4923in"/>
    </style:style>
    <style:style style:name="T8804" style:parent-style-name="DefaultParagraphFont" style:family="text">
      <style:text-properties fo:font-weight="bold" style:font-weight-asian="bold" fo:color="#000000"/>
    </style:style>
    <style:style style:name="T8805" style:parent-style-name="DefaultParagraphFont" style:family="text">
      <style:text-properties fo:color="#000000"/>
    </style:style>
    <style:style style:name="P8806" style:parent-style-name="Normal" style:family="paragraph">
      <style:paragraph-properties fo:text-align="justify" fo:text-indent="0.4923in"/>
    </style:style>
    <style:style style:name="T8807" style:parent-style-name="DefaultParagraphFont" style:family="text">
      <style:text-properties fo:font-weight="bold" style:font-weight-asian="bold" fo:color="#000000"/>
    </style:style>
    <style:style style:name="T8808" style:parent-style-name="DefaultParagraphFont" style:family="text">
      <style:text-properties fo:color="#000000"/>
    </style:style>
    <style:style style:name="P8809" style:parent-style-name="Normal" style:family="paragraph">
      <style:paragraph-properties fo:text-align="justify" fo:text-indent="0.4923in"/>
    </style:style>
    <style:style style:name="T8810" style:parent-style-name="DefaultParagraphFont" style:family="text">
      <style:text-properties fo:font-weight="bold" style:font-weight-asian="bold" fo:color="#000000"/>
    </style:style>
    <style:style style:name="T8811" style:parent-style-name="DefaultParagraphFont" style:family="text">
      <style:text-properties fo:color="#000000"/>
    </style:style>
    <style:style style:name="P8812" style:parent-style-name="Normal" style:family="paragraph">
      <style:paragraph-properties fo:text-align="justify" fo:text-indent="0.4923in"/>
    </style:style>
    <style:style style:name="T8813" style:parent-style-name="DefaultParagraphFont" style:family="text">
      <style:text-properties fo:font-weight="bold" style:font-weight-asian="bold" fo:color="#000000"/>
    </style:style>
    <style:style style:name="T8814" style:parent-style-name="DefaultParagraphFont" style:family="text">
      <style:text-properties fo:color="#000000"/>
    </style:style>
    <style:style style:name="T8815" style:parent-style-name="DefaultParagraphFont" style:family="text">
      <style:text-properties fo:font-weight="bold" style:font-weight-asian="bold" fo:color="#000000"/>
    </style:style>
    <style:style style:name="T8816" style:parent-style-name="DefaultParagraphFont" style:family="text">
      <style:text-properties fo:color="#000000"/>
    </style:style>
    <style:style style:name="T8817" style:parent-style-name="DefaultParagraphFont" style:family="text">
      <style:text-properties fo:font-style="italic" style:font-style-asian="italic" fo:color="#000000"/>
    </style:style>
    <style:style style:name="P8818" style:parent-style-name="Normal" style:family="paragraph">
      <style:paragraph-properties fo:text-align="justify" fo:text-indent="0.4923in"/>
    </style:style>
    <style:style style:name="T8819" style:parent-style-name="DefaultParagraphFont" style:family="text">
      <style:text-properties fo:font-weight="bold" style:font-weight-asian="bold" fo:color="#000000"/>
    </style:style>
    <style:style style:name="T8820" style:parent-style-name="DefaultParagraphFont" style:family="text">
      <style:text-properties fo:color="#000000"/>
    </style:style>
    <style:style style:name="T8821" style:parent-style-name="DefaultParagraphFont" style:family="text">
      <style:text-properties fo:font-weight="bold" style:font-weight-asian="bold" fo:color="#000000"/>
    </style:style>
    <style:style style:name="T8822" style:parent-style-name="DefaultParagraphFont" style:family="text">
      <style:text-properties fo:color="#000000"/>
    </style:style>
    <style:style style:name="P8823" style:parent-style-name="Normal" style:family="paragraph">
      <style:paragraph-properties fo:text-align="justify" fo:text-indent="0.4923in"/>
    </style:style>
    <style:style style:name="T8824" style:parent-style-name="DefaultParagraphFont" style:family="text">
      <style:text-properties fo:font-weight="bold" style:font-weight-asian="bold" fo:color="#000000"/>
    </style:style>
    <style:style style:name="T8825" style:parent-style-name="DefaultParagraphFont" style:family="text">
      <style:text-properties fo:color="#000000"/>
    </style:style>
    <style:style style:name="T8826" style:parent-style-name="DefaultParagraphFont" style:family="text">
      <style:text-properties fo:font-weight="bold" style:font-weight-asian="bold" fo:color="#000000"/>
    </style:style>
    <style:style style:name="T8827" style:parent-style-name="DefaultParagraphFont" style:family="text">
      <style:text-properties fo:color="#000000"/>
    </style:style>
    <style:style style:name="P8828" style:parent-style-name="Normal" style:family="paragraph">
      <style:paragraph-properties fo:text-align="justify" fo:text-indent="0.4923in"/>
    </style:style>
    <style:style style:name="T8829" style:parent-style-name="DefaultParagraphFont" style:family="text">
      <style:text-properties fo:font-weight="bold" style:font-weight-asian="bold" fo:color="#000000"/>
    </style:style>
    <style:style style:name="T8830" style:parent-style-name="DefaultParagraphFont" style:family="text">
      <style:text-properties fo:font-weight="bold" style:font-weight-asian="bold" fo:color="#000000"/>
    </style:style>
    <style:style style:name="T8831" style:parent-style-name="DefaultParagraphFont" style:family="text">
      <style:text-properties fo:color="#000000"/>
    </style:style>
    <style:style style:name="T8832" style:parent-style-name="DefaultParagraphFont" style:family="text">
      <style:text-properties fo:font-weight="bold" style:font-weight-asian="bold" fo:color="#000000"/>
    </style:style>
    <style:style style:name="T8833" style:parent-style-name="DefaultParagraphFont" style:family="text">
      <style:text-properties fo:color="#000000"/>
    </style:style>
    <style:style style:name="P8834" style:parent-style-name="Normal" style:family="paragraph">
      <style:paragraph-properties fo:text-align="justify" fo:text-indent="0.4923in"/>
    </style:style>
    <style:style style:name="T8835" style:parent-style-name="DefaultParagraphFont" style:family="text">
      <style:text-properties fo:font-weight="bold" style:font-weight-asian="bold" fo:color="#000000"/>
    </style:style>
    <style:style style:name="T8836" style:parent-style-name="DefaultParagraphFont" style:family="text">
      <style:text-properties fo:color="#000000"/>
    </style:style>
    <style:style style:name="P8837" style:parent-style-name="Normal" style:family="paragraph">
      <style:paragraph-properties fo:text-align="justify" fo:text-indent="0.4923in"/>
    </style:style>
    <style:style style:name="T8838" style:parent-style-name="DefaultParagraphFont" style:family="text">
      <style:text-properties fo:font-weight="bold" style:font-weight-asian="bold" fo:color="#000000"/>
    </style:style>
    <style:style style:name="T8839" style:parent-style-name="DefaultParagraphFont" style:family="text">
      <style:text-properties fo:color="#000000"/>
    </style:style>
    <style:style style:name="P8840" style:parent-style-name="Normal" style:family="paragraph">
      <style:paragraph-properties fo:text-align="justify" fo:text-indent="0.4923in"/>
    </style:style>
    <style:style style:name="T8841" style:parent-style-name="DefaultParagraphFont" style:family="text">
      <style:text-properties fo:font-weight="bold" style:font-weight-asian="bold" fo:color="#000000"/>
    </style:style>
    <style:style style:name="T8842" style:parent-style-name="DefaultParagraphFont" style:family="text">
      <style:text-properties fo:color="#000000"/>
    </style:style>
    <style:style style:name="P8843" style:parent-style-name="Normal" style:family="paragraph">
      <style:paragraph-properties fo:text-align="justify" fo:text-indent="0.4923in"/>
    </style:style>
    <style:style style:name="T8844" style:parent-style-name="DefaultParagraphFont" style:family="text">
      <style:text-properties fo:font-weight="bold" style:font-weight-asian="bold" fo:color="#000000"/>
    </style:style>
    <style:style style:name="T8845" style:parent-style-name="DefaultParagraphFont" style:family="text">
      <style:text-properties fo:color="#000000"/>
    </style:style>
    <style:style style:name="P8846" style:parent-style-name="Normal" style:family="paragraph">
      <style:paragraph-properties fo:text-align="justify" fo:text-indent="0.4923in"/>
    </style:style>
    <style:style style:name="T8847" style:parent-style-name="DefaultParagraphFont" style:family="text">
      <style:text-properties fo:font-weight="bold" style:font-weight-asian="bold" fo:color="#000000"/>
    </style:style>
    <style:style style:name="T8848" style:parent-style-name="DefaultParagraphFont" style:family="text">
      <style:text-properties fo:color="#000000"/>
    </style:style>
    <style:style style:name="P8849" style:parent-style-name="Normal" style:family="paragraph">
      <style:paragraph-properties fo:text-align="justify" fo:text-indent="0.4923in"/>
    </style:style>
    <style:style style:name="T8850" style:parent-style-name="DefaultParagraphFont" style:family="text">
      <style:text-properties fo:font-weight="bold" style:font-weight-asian="bold" fo:color="#000000"/>
    </style:style>
    <style:style style:name="T8851" style:parent-style-name="DefaultParagraphFont" style:family="text">
      <style:text-properties fo:color="#000000"/>
    </style:style>
    <style:style style:name="P8852" style:parent-style-name="Normal" style:family="paragraph">
      <style:paragraph-properties fo:text-align="justify" fo:text-indent="0.4923in"/>
    </style:style>
    <style:style style:name="T8853" style:parent-style-name="DefaultParagraphFont" style:family="text">
      <style:text-properties fo:font-weight="bold" style:font-weight-asian="bold" fo:color="#000000"/>
    </style:style>
    <style:style style:name="T8854" style:parent-style-name="DefaultParagraphFont" style:family="text">
      <style:text-properties fo:color="#000000"/>
    </style:style>
    <style:style style:name="T8855" style:parent-style-name="DefaultParagraphFont" style:family="text">
      <style:text-properties fo:color="#000000" style:text-position="35% 100%"/>
    </style:style>
    <style:style style:name="T8856" style:parent-style-name="DefaultParagraphFont" style:family="text">
      <style:text-properties fo:color="#000000"/>
    </style:style>
    <style:style style:name="T8857" style:parent-style-name="DefaultParagraphFont" style:family="text">
      <style:text-properties fo:color="#000000"/>
    </style:style>
    <style:style style:name="P8858" style:parent-style-name="Normal" style:family="paragraph">
      <style:paragraph-properties fo:text-align="justify" fo:text-indent="0.4923in"/>
    </style:style>
    <style:style style:name="T8859" style:parent-style-name="DefaultParagraphFont" style:family="text">
      <style:text-properties fo:font-weight="bold" style:font-weight-asian="bold" fo:color="#000000"/>
    </style:style>
    <style:style style:name="T8860" style:parent-style-name="DefaultParagraphFont" style:family="text">
      <style:text-properties fo:color="#000000"/>
    </style:style>
    <style:style style:name="P8861" style:parent-style-name="Normal" style:family="paragraph">
      <style:paragraph-properties fo:text-align="justify" fo:text-indent="0.4923in"/>
    </style:style>
    <style:style style:name="T8862" style:parent-style-name="DefaultParagraphFont" style:family="text">
      <style:text-properties fo:font-weight="bold" style:font-weight-asian="bold" fo:color="#000000"/>
    </style:style>
    <style:style style:name="T8863" style:parent-style-name="DefaultParagraphFont" style:family="text">
      <style:text-properties fo:color="#000000"/>
    </style:style>
    <style:style style:name="T8864" style:parent-style-name="DefaultParagraphFont" style:family="text">
      <style:text-properties fo:color="#000000" style:text-position="35% 100%"/>
    </style:style>
    <style:style style:name="T8865" style:parent-style-name="DefaultParagraphFont" style:family="text">
      <style:text-properties fo:color="#000000"/>
    </style:style>
    <style:style style:name="P8866" style:parent-style-name="Normal" style:family="paragraph">
      <style:paragraph-properties fo:text-align="justify" fo:text-indent="0.4923in"/>
    </style:style>
    <style:style style:name="T8867" style:parent-style-name="DefaultParagraphFont" style:family="text">
      <style:text-properties fo:font-weight="bold" style:font-weight-asian="bold" fo:color="#000000"/>
    </style:style>
    <style:style style:name="T8868" style:parent-style-name="DefaultParagraphFont" style:family="text">
      <style:text-properties fo:color="#000000"/>
    </style:style>
    <style:style style:name="P8869" style:parent-style-name="Normal" style:family="paragraph">
      <style:paragraph-properties fo:text-align="justify" fo:text-indent="0.4923in"/>
    </style:style>
    <style:style style:name="T8870" style:parent-style-name="DefaultParagraphFont" style:family="text">
      <style:text-properties fo:font-weight="bold" style:font-weight-asian="bold" fo:color="#000000"/>
    </style:style>
    <style:style style:name="T8871" style:parent-style-name="DefaultParagraphFont" style:family="text">
      <style:text-properties fo:color="#000000"/>
    </style:style>
    <style:style style:name="T8872" style:parent-style-name="DefaultParagraphFont" style:family="text">
      <style:text-properties fo:color="#000000" style:text-position="35% 100%"/>
    </style:style>
    <style:style style:name="T8873" style:parent-style-name="DefaultParagraphFont" style:family="text">
      <style:text-properties fo:color="#000000"/>
    </style:style>
    <style:style style:name="P8874" style:parent-style-name="Normal" style:family="paragraph">
      <style:paragraph-properties fo:text-align="justify" fo:text-indent="0.4923in"/>
    </style:style>
    <style:style style:name="T8875" style:parent-style-name="DefaultParagraphFont" style:family="text">
      <style:text-properties fo:font-weight="bold" style:font-weight-asian="bold" fo:color="#000000"/>
    </style:style>
    <style:style style:name="T8876" style:parent-style-name="DefaultParagraphFont" style:family="text">
      <style:text-properties fo:color="#000000"/>
    </style:style>
    <style:style style:name="P8877" style:parent-style-name="Normal" style:family="paragraph">
      <style:paragraph-properties fo:text-align="justify" fo:text-indent="0.4923in"/>
    </style:style>
    <style:style style:name="T8878" style:parent-style-name="DefaultParagraphFont" style:family="text">
      <style:text-properties fo:font-weight="bold" style:font-weight-asian="bold" fo:color="#000000"/>
    </style:style>
    <style:style style:name="T8879" style:parent-style-name="DefaultParagraphFont" style:family="text">
      <style:text-properties fo:color="#000000"/>
    </style:style>
    <style:style style:name="T8880" style:parent-style-name="DefaultParagraphFont" style:family="text">
      <style:text-properties fo:color="#000000" style:text-position="35% 100%"/>
    </style:style>
    <style:style style:name="T8881" style:parent-style-name="DefaultParagraphFont" style:family="text">
      <style:text-properties fo:color="#000000"/>
    </style:style>
    <style:style style:name="P8882" style:parent-style-name="Normal" style:family="paragraph">
      <style:paragraph-properties fo:text-align="justify" fo:text-indent="0.4923in"/>
    </style:style>
    <style:style style:name="T8883" style:parent-style-name="DefaultParagraphFont" style:family="text">
      <style:text-properties fo:font-weight="bold" style:font-weight-asian="bold" fo:color="#000000"/>
    </style:style>
    <style:style style:name="T8884" style:parent-style-name="DefaultParagraphFont" style:family="text">
      <style:text-properties fo:color="#000000"/>
    </style:style>
    <style:style style:name="P8885" style:parent-style-name="Normal" style:family="paragraph">
      <style:paragraph-properties fo:text-align="justify" fo:text-indent="0.4923in"/>
    </style:style>
    <style:style style:name="T8886" style:parent-style-name="DefaultParagraphFont" style:family="text">
      <style:text-properties fo:font-weight="bold" style:font-weight-asian="bold" fo:color="#000000"/>
    </style:style>
    <style:style style:name="T8887" style:parent-style-name="DefaultParagraphFont" style:family="text">
      <style:text-properties fo:color="#000000"/>
    </style:style>
    <style:style style:name="P8888" style:parent-style-name="Normal" style:family="paragraph">
      <style:paragraph-properties fo:text-align="justify" fo:text-indent="0.4923in"/>
    </style:style>
    <style:style style:name="T8889" style:parent-style-name="DefaultParagraphFont" style:family="text">
      <style:text-properties fo:font-weight="bold" style:font-weight-asian="bold" fo:color="#000000"/>
    </style:style>
    <style:style style:name="T8890" style:parent-style-name="DefaultParagraphFont" style:family="text">
      <style:text-properties fo:color="#000000"/>
    </style:style>
    <style:style style:name="P8891" style:parent-style-name="Normal" style:family="paragraph">
      <style:paragraph-properties fo:text-align="justify" fo:text-indent="0.4923in"/>
    </style:style>
    <style:style style:name="T8892" style:parent-style-name="DefaultParagraphFont" style:family="text">
      <style:text-properties fo:font-weight="bold" style:font-weight-asian="bold" fo:color="#000000"/>
    </style:style>
    <style:style style:name="T8893" style:parent-style-name="DefaultParagraphFont" style:family="text">
      <style:text-properties fo:color="#000000"/>
    </style:style>
    <style:style style:name="P8894" style:parent-style-name="Normal" style:family="paragraph">
      <style:paragraph-properties fo:text-align="justify" fo:text-indent="0.4923in"/>
    </style:style>
    <style:style style:name="T8895" style:parent-style-name="DefaultParagraphFont" style:family="text">
      <style:text-properties fo:font-weight="bold" style:font-weight-asian="bold" fo:color="#000000"/>
    </style:style>
    <style:style style:name="T8896" style:parent-style-name="DefaultParagraphFont" style:family="text">
      <style:text-properties fo:color="#000000"/>
    </style:style>
    <style:style style:name="P8897" style:parent-style-name="Normal" style:family="paragraph">
      <style:paragraph-properties fo:text-align="justify" fo:text-indent="0.4923in"/>
    </style:style>
    <style:style style:name="T8898" style:parent-style-name="DefaultParagraphFont" style:family="text">
      <style:text-properties fo:font-weight="bold" style:font-weight-asian="bold" fo:color="#000000"/>
    </style:style>
    <style:style style:name="T8899" style:parent-style-name="DefaultParagraphFont" style:family="text">
      <style:text-properties fo:color="#000000"/>
    </style:style>
    <style:style style:name="T8900" style:parent-style-name="DefaultParagraphFont" style:family="text">
      <style:text-properties fo:color="#000000" style:text-position="35% 100%"/>
    </style:style>
    <style:style style:name="T8901" style:parent-style-name="DefaultParagraphFont" style:family="text">
      <style:text-properties fo:color="#000000"/>
    </style:style>
    <style:style style:name="P8902" style:parent-style-name="Normal" style:family="paragraph">
      <style:paragraph-properties fo:text-align="justify" fo:text-indent="0.4923in"/>
    </style:style>
    <style:style style:name="T8903" style:parent-style-name="DefaultParagraphFont" style:family="text">
      <style:text-properties fo:font-weight="bold" style:font-weight-asian="bold" fo:color="#000000"/>
    </style:style>
    <style:style style:name="T8904" style:parent-style-name="DefaultParagraphFont" style:family="text">
      <style:text-properties fo:color="#000000"/>
    </style:style>
    <style:style style:name="T8905" style:parent-style-name="DefaultParagraphFont" style:family="text">
      <style:text-properties fo:color="#000000" style:text-position="35% 100%"/>
    </style:style>
    <style:style style:name="T8906" style:parent-style-name="DefaultParagraphFont" style:family="text">
      <style:text-properties fo:color="#000000"/>
    </style:style>
    <style:style style:name="P8907" style:parent-style-name="Normal" style:family="paragraph">
      <style:paragraph-properties fo:text-align="justify" fo:text-indent="0.4923in"/>
    </style:style>
    <style:style style:name="T8908" style:parent-style-name="DefaultParagraphFont" style:family="text">
      <style:text-properties fo:font-weight="bold" style:font-weight-asian="bold" fo:color="#000000"/>
    </style:style>
    <style:style style:name="T8909" style:parent-style-name="DefaultParagraphFont" style:family="text">
      <style:text-properties fo:color="#000000"/>
    </style:style>
    <style:style style:name="P8910" style:parent-style-name="Normal" style:family="paragraph">
      <style:paragraph-properties fo:text-align="justify" fo:text-indent="0.4923in"/>
    </style:style>
    <style:style style:name="T8911" style:parent-style-name="DefaultParagraphFont" style:family="text">
      <style:text-properties fo:font-weight="bold" style:font-weight-asian="bold" fo:color="#000000"/>
    </style:style>
    <style:style style:name="T8912" style:parent-style-name="DefaultParagraphFont" style:family="text">
      <style:text-properties fo:font-weight="bold" style:font-weight-asian="bold" fo:color="#000000"/>
    </style:style>
    <style:style style:name="T8913" style:parent-style-name="DefaultParagraphFont" style:family="text">
      <style:text-properties fo:color="#000000"/>
    </style:style>
    <style:style style:name="P8914" style:parent-style-name="Normal" style:family="paragraph">
      <style:paragraph-properties fo:text-align="justify" fo:text-indent="0.4923in"/>
    </style:style>
    <style:style style:name="T8915" style:parent-style-name="DefaultParagraphFont" style:family="text">
      <style:text-properties fo:font-weight="bold" style:font-weight-asian="bold" fo:color="#000000"/>
    </style:style>
    <style:style style:name="T8916" style:parent-style-name="DefaultParagraphFont" style:family="text">
      <style:text-properties fo:color="#000000"/>
    </style:style>
    <style:style style:name="P8917" style:parent-style-name="Normal" style:family="paragraph">
      <style:paragraph-properties fo:text-align="justify" fo:text-indent="0.4923in"/>
    </style:style>
    <style:style style:name="T8918" style:parent-style-name="DefaultParagraphFont" style:family="text">
      <style:text-properties fo:font-weight="bold" style:font-weight-asian="bold" fo:color="#000000"/>
    </style:style>
    <style:style style:name="T8919" style:parent-style-name="DefaultParagraphFont" style:family="text">
      <style:text-properties fo:color="#000000"/>
    </style:style>
    <style:style style:name="P8920" style:parent-style-name="Normal" style:family="paragraph">
      <style:paragraph-properties fo:text-align="justify" fo:text-indent="0.4923in"/>
    </style:style>
    <style:style style:name="T8921" style:parent-style-name="DefaultParagraphFont" style:family="text">
      <style:text-properties fo:font-weight="bold" style:font-weight-asian="bold" fo:color="#000000"/>
    </style:style>
    <style:style style:name="T8922" style:parent-style-name="DefaultParagraphFont" style:family="text">
      <style:text-properties fo:color="#000000"/>
    </style:style>
    <style:style style:name="T8923" style:parent-style-name="DefaultParagraphFont" style:family="text">
      <style:text-properties fo:color="#000000" style:text-position="35% 100%"/>
    </style:style>
    <style:style style:name="T8924" style:parent-style-name="DefaultParagraphFont" style:family="text">
      <style:text-properties fo:color="#000000"/>
    </style:style>
    <style:style style:name="P8925" style:parent-style-name="Normal" style:family="paragraph">
      <style:paragraph-properties fo:text-align="justify" fo:text-indent="0.4923in"/>
    </style:style>
    <style:style style:name="T8926" style:parent-style-name="DefaultParagraphFont" style:family="text">
      <style:text-properties fo:font-weight="bold" style:font-weight-asian="bold" fo:color="#000000"/>
    </style:style>
    <style:style style:name="T8927" style:parent-style-name="DefaultParagraphFont" style:family="text">
      <style:text-properties fo:color="#000000"/>
    </style:style>
    <style:style style:name="P8928" style:parent-style-name="Normal" style:family="paragraph">
      <style:paragraph-properties fo:text-align="justify" fo:text-indent="0.4923in"/>
    </style:style>
    <style:style style:name="T8929" style:parent-style-name="DefaultParagraphFont" style:family="text">
      <style:text-properties fo:font-weight="bold" style:font-weight-asian="bold" fo:color="#000000"/>
    </style:style>
    <style:style style:name="T8930" style:parent-style-name="DefaultParagraphFont" style:family="text">
      <style:text-properties fo:color="#000000"/>
    </style:style>
    <style:style style:name="P8931" style:parent-style-name="Normal" style:family="paragraph">
      <style:paragraph-properties fo:text-align="justify" fo:text-indent="0.4923in"/>
    </style:style>
    <style:style style:name="T8932" style:parent-style-name="DefaultParagraphFont" style:family="text">
      <style:text-properties fo:font-weight="bold" style:font-weight-asian="bold" fo:color="#000000"/>
    </style:style>
    <style:style style:name="T8933" style:parent-style-name="DefaultParagraphFont" style:family="text">
      <style:text-properties fo:color="#000000"/>
    </style:style>
    <style:style style:name="P8934" style:parent-style-name="Normal" style:family="paragraph">
      <style:paragraph-properties fo:text-align="justify" fo:text-indent="0.4923in"/>
    </style:style>
    <style:style style:name="T8935" style:parent-style-name="DefaultParagraphFont" style:family="text">
      <style:text-properties fo:font-weight="bold" style:font-weight-asian="bold" fo:color="#000000"/>
    </style:style>
    <style:style style:name="T8936" style:parent-style-name="DefaultParagraphFont" style:family="text">
      <style:text-properties fo:color="#000000"/>
    </style:style>
    <style:style style:name="P89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38" style:parent-style-name="DefaultParagraphFont" style:family="text">
      <style:text-properties fo:font-weight="bold" style:font-weight-asian="bold" fo:color="#000000"/>
    </style:style>
    <style:style style:name="T8939" style:parent-style-name="DefaultParagraphFont" style:family="text">
      <style:text-properties fo:color="#000000"/>
    </style:style>
    <style:style style:name="T8940" style:parent-style-name="DefaultParagraphFont" style:family="text">
      <style:text-properties fo:color="#000000" style:text-position="35% 100%"/>
    </style:style>
    <style:style style:name="T8941" style:parent-style-name="DefaultParagraphFont" style:family="text">
      <style:text-properties fo:color="#000000"/>
    </style:style>
    <style:style style:name="P894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3" style:parent-style-name="DefaultParagraphFont" style:family="text">
      <style:text-properties fo:font-weight="bold" style:font-weight-asian="bold" fo:color="#000000"/>
    </style:style>
    <style:style style:name="T8944" style:parent-style-name="DefaultParagraphFont" style:family="text">
      <style:text-properties fo:color="#000000"/>
    </style:style>
    <style:style style:name="T8945" style:parent-style-name="DefaultParagraphFont" style:family="text">
      <style:text-properties fo:font-weight="bold" style:font-weight-asian="bold" fo:color="#000000"/>
    </style:style>
    <style:style style:name="T8946" style:parent-style-name="DefaultParagraphFont" style:family="text">
      <style:text-properties fo:color="#000000"/>
    </style:style>
    <style:style style:name="P894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8" style:parent-style-name="DefaultParagraphFont" style:family="text">
      <style:text-properties fo:font-weight="bold" style:font-weight-asian="bold" fo:color="#000000"/>
    </style:style>
    <style:style style:name="T8949" style:parent-style-name="DefaultParagraphFont" style:family="text">
      <style:text-properties fo:color="#000000"/>
    </style:style>
    <style:style style:name="P89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1" style:parent-style-name="DefaultParagraphFont" style:family="text">
      <style:text-properties fo:font-weight="bold" style:font-weight-asian="bold" fo:color="#000000"/>
    </style:style>
    <style:style style:name="T8952" style:parent-style-name="DefaultParagraphFont" style:family="text">
      <style:text-properties fo:color="#000000"/>
    </style:style>
    <style:style style:name="P895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4" style:parent-style-name="DefaultParagraphFont" style:family="text">
      <style:text-properties fo:font-weight="bold" style:font-weight-asian="bold" fo:color="#000000"/>
    </style:style>
    <style:style style:name="T8955" style:parent-style-name="DefaultParagraphFont" style:family="text">
      <style:text-properties fo:color="#000000"/>
    </style:style>
    <style:style style:name="T8956" style:parent-style-name="DefaultParagraphFont" style:family="text">
      <style:text-properties fo:color="#000000" style:text-position="35% 100%"/>
    </style:style>
    <style:style style:name="T8957" style:parent-style-name="DefaultParagraphFont" style:family="text">
      <style:text-properties fo:color="#000000"/>
    </style:style>
    <style:style style:name="P895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9" style:parent-style-name="DefaultParagraphFont" style:family="text">
      <style:text-properties fo:font-weight="bold" style:font-weight-asian="bold" fo:color="#000000"/>
    </style:style>
    <style:style style:name="T8960" style:parent-style-name="DefaultParagraphFont" style:family="text">
      <style:text-properties fo:color="#000000"/>
    </style:style>
    <style:style style:name="P896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2" style:parent-style-name="DefaultParagraphFont" style:family="text">
      <style:text-properties fo:font-weight="bold" style:font-weight-asian="bold" fo:color="#000000"/>
    </style:style>
    <style:style style:name="T8963" style:parent-style-name="DefaultParagraphFont" style:family="text">
      <style:text-properties fo:color="#000000"/>
    </style:style>
    <style:style style:name="P89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5" style:parent-style-name="DefaultParagraphFont" style:family="text">
      <style:text-properties fo:font-weight="bold" style:font-weight-asian="bold" fo:color="#000000"/>
    </style:style>
    <style:style style:name="T8966" style:parent-style-name="DefaultParagraphFont" style:family="text">
      <style:text-properties fo:font-weight="bold" style:font-weight-asian="bold" fo:color="#000000"/>
    </style:style>
    <style:style style:name="T8967" style:parent-style-name="DefaultParagraphFont" style:family="text">
      <style:text-properties fo:color="#000000"/>
    </style:style>
    <style:style style:name="P89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9" style:parent-style-name="DefaultParagraphFont" style:family="text">
      <style:text-properties fo:font-weight="bold" style:font-weight-asian="bold" fo:color="#000000"/>
    </style:style>
    <style:style style:name="T8970" style:parent-style-name="DefaultParagraphFont" style:family="text">
      <style:text-properties fo:color="#000000"/>
    </style:style>
    <style:style style:name="P89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89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78" style:parent-style-name="DefaultParagraphFont" style:family="text">
      <style:text-properties style:font-size-complex="12pt" style:language-asian="lt" style:country-asian="LT"/>
    </style:style>
    <style:style style:name="P89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94" style:parent-style-name="DefaultParagraphFont" style:family="text">
      <style:text-properties fo:color="#000000" style:font-size-complex="12pt" style:language-asian="lt" style:country-asian="LT"/>
    </style:style>
    <style:style style:name="P89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8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3" style:parent-style-name="Normal" style:family="paragraph">
      <style:paragraph-properties fo:text-indent="0.4923in"/>
      <style:text-properties fo:color="#000000"/>
    </style:style>
    <style:style style:name="P9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weight="bold" style:font-weight-asian="bold" fo:font-size="10pt" style:font-size-asian="10pt"/>
    </style:style>
    <style:style style:name="P9034" style:parent-style-name="Normal" style:family="paragraph">
      <style:paragraph-properties fo:text-align="justify"/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T9043" style:parent-style-name="DefaultParagraphFont" style:family="text">
      <style:text-properties style:font-name-asian="MS Mincho" style:font-style-complex="italic"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5" style:parent-style-name="DefaultParagraphFont" style:family="text">
      <style:text-properties style:font-name-asian="MS Mincho" style:font-style-complex="italic"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7" style:parent-style-name="DefaultParagraphFont" style:family="text">
      <style:text-properties style:font-name-asian="MS Mincho" style:font-style-complex="italic" fo:font-size="10pt" style:font-size-asian="10pt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0" style:parent-style-name="DefaultParagraphFont" style:family="text">
      <style:text-properties style:font-name-asian="MS Mincho" style:font-style-complex="italic"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P9084" style:parent-style-name="Normal" style:family="paragraph">
      <style:paragraph-properties fo:text-align="justify"/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2" style:parent-style-name="DefaultParagraphFont" style:family="text">
      <style:text-properties style:font-name-asian="MS Mincho" style:font-style-complex="italic" fo:font-size="10pt" style:font-size-asian="10pt"/>
    </style:style>
    <style:style style:name="T9093" style:parent-style-name="DefaultParagraphFont" style:family="text">
      <style:text-properties style:font-name-asian="MS Mincho" style:font-style-complex="italic"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5" style:parent-style-name="DefaultParagraphFont" style:family="text">
      <style:text-properties style:font-name-asian="MS Mincho" style:font-style-complex="italic"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  <style:text-properties fo:font-size="10pt" style:font-size-asian="10pt"/>
    </style:style>
    <style:style style:name="P9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10 iki 2017-04-03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aitijà</text:span><text:span text:style-name="T521"><text:s/>(2), etn. sr., aukštaičių gyvenama Lietuvos dalis; etnogr. reg.</text:span></text:p>
      <text:p text:style-name="P522"><text:span text:style-name="T523">Aukštådvaris</text:span><text:span text:style-name="T524"><text:s/>(1), mstl. Trakų r.</text:span></text:p>
      <text:p text:style-name="P525"><text:span text:style-name="T526">Aukštāsis</text:span><text:span text:style-name="T527"><text:s/></text:span><text:span text:style-name="T528">tōras</text:span><text:span text:style-name="T529"><text:s/>(1), plk. Plungės r.</text:span></text:p>
      <text:p text:style-name="P530"><text:span text:style-name="T531">Aukštelkaß</text:span><text:span text:style-name="T532"><text:s/>(3</text:span><text:span text:style-name="T533">a</text:span><text:span text:style-name="T534">), k. Radviliškio r.</text:span></text:p>
      <text:p text:style-name="P535"><text:span text:style-name="T536">Ćukštelkė</text:span><text:span text:style-name="T537"><text:s/>(1), k. Šiaulių r.</text:span></text:p>
      <text:p text:style-name="P538"><text:span text:style-name="T539">Aukštīeji<text:s/></text:span><text:span text:style-name="T540">Paneriaß</text:span><text:span text:style-name="T541"><text:s/>– žr.<text:s/></text:span><text:span text:style-name="T542">Paneriaß</text:span></text:p>
      <text:p text:style-name="P543"><text:span text:style-name="T544">Aukštīeji Šćnčiai</text:span><text:span text:style-name="T545"><text:s/>– žr.<text:s/></text:span><text:span text:style-name="T546">Šćnčiai</text:span></text:p>
      <text:p text:style-name="P547"><text:span text:style-name="T548">Aukštķškiai</text:span><text:span text:style-name="T549"><text:s/>(2), k., gelež. st. Kelmės r.</text:span></text:p>
      <text:p text:style-name="P550"><text:span text:style-name="T551">Aukštóji Gérvė</text:span><text:span text:style-name="T552"><text:s/>(1), up., Apaščios dš., Biržų r.</text:span></text:p>
      <text:p text:style-name="P553"><text:span text:style-name="T554">Aukštóji</text:span><text:span text:style-name="T555"><text:s/></text:span><text:span text:style-name="T556">Panemłnė</text:span><text:span text:style-name="T557"><text:s/>(2), Kauno mst. dalis</text:span></text:p>
      <text:p text:style-name="P558"><text:span text:style-name="T559">Aukštóji</text:span><text:span text:style-name="T560"><text:s/></text:span><text:span text:style-name="T561">plōnia</text:span><text:span text:style-name="T562"><text:s/>(1), plk. Šiaulių r.</text:span></text:p>
      <text:p text:style-name="P563"><text:span text:style-name="T564">Aukštójas</text:span><text:span text:style-name="T565"><text:s/>(1), aukščiausioji Lietuvos vieta, Vilniaus r.</text:span></text:p>
      <text:p text:style-name="P566"><text:span text:style-name="T567">Ćukštumala</text:span><text:span text:style-name="T568"><text:s/>(1), plk. Šilutės r.</text:span></text:p>
      <text:p text:style-name="P569"><text:span text:style-name="T570">Aukštupønai</text:span><text:span text:style-name="T571"><text:s/>(1), k. Kupiškio r.</text:span></text:p>
      <text:p text:style-name="P572"><text:span text:style-name="T573">Ćukštupiai</text:span><text:span text:style-name="T574"><text:s/>(1), k. Tauragės r.</text:span></text:p>
      <text:p text:style-name="P575"><text:span text:style-name="T576">Aukštutķniai Suvalkŗliai</text:span><text:span text:style-name="T577"><text:s/>(2), k. Marijampolės r.</text:span></text:p>
      <text:p text:style-name="P578"><text:span text:style-name="T579">Ćunuva</text:span><text:span text:style-name="T580"><text:s/>(1), up., Ventos kr., Kelmės r.</text:span></text:p>
      <text:p text:style-name="P581"><text:span text:style-name="T582">Ćunuvėnai</text:span><text:span text:style-name="T583"><text:s/>(1), k. Kelmės<text:s/></text:span><text:span text:style-name="T584">r.</text:span></text:p>
      <text:soft-page-break/>
      <text:p text:style-name="P585"><text:span text:style-name="T586">Ausiģniškės</text:span><text:span text:style-name="T587"><text:s/>(1), k. Trakų r.</text:span></text:p>
      <text:p text:style-name="P588"><text:span text:style-name="T589">A÷slas</text:span><text:span text:style-name="T590"><text:s/>(2), ež. Zarasų r.</text:span></text:p>
      <text:p text:style-name="P591"><text:span text:style-name="T592">Aušrā</text:span><text:span text:style-name="T593"><text:s/>(4), k. Kėdainių r.</text:span></text:p>
      <text:p text:style-name="P594"><text:span text:style-name="T595">Avķkalnio</text:span><text:span text:style-name="T596"><text:s/></text:span><text:span text:style-name="T597">rågas<text:s/></text:span><text:span text:style-name="T598">(4), Kuršių nerijos pusiasalis</text:span></text:p>
      <text:p text:style-name="P599"><text:span text:style-name="T600">Avilćitis</text:span><text:span text:style-name="T601"><text:s/>(1), ež. Zarasų r.</text:span></text:p>
      <text:p text:style-name="P602"><text:span text:style-name="T603">Aviliaß</text:span><text:span text:style-name="T604"><text:s/>(3</text:span><text:span text:style-name="T605">b</text:span><text:span text:style-name="T606">), k. Zarasų r.</text:span></text:p>
      <text:p text:style-name="P607"><text:span text:style-name="T608">Avilżs</text:span><text:span text:style-name="T609"><text:s/>(3</text:span><text:span text:style-name="T610">b</text:span><text:span text:style-name="T611">), ež. Zarasų r.</text:span></text:p>
      <text:p text:style-name="P612"><text:span text:style-name="T613">Avinśosto</text:span><text:span text:style-name="T614"><text:s/></text:span><text:span text:style-name="T615">pélkė</text:span><text:span text:style-name="T616">, plk. Zarasų r.</text:span></text:p>
      <text:p text:style-name="P617"><text:span text:style-name="T618">Avinuostà</text:span><text:span text:style-name="T619"><text:s/>(3), k. Zarasų r.</text:span></text:p>
      <text:p text:style-name="P620"><text:span text:style-name="T621">Avķrė</text:span><text:span text:style-name="T622"><text:s/>(2), up., Nemuno kr., Lazdijų r.</text:span></text:p>
      <text:p text:style-name="P623"><text:span text:style-name="T624">Avķris</text:span><text:span text:style-name="T625"><text:s/>(2), ež. Lazdijų r.</text:span></text:p>
      <text:p text:style-name="P626"><text:span text:style-name="T627">Avižiģniai</text:span><text:span text:style-name="T628"><text:s/>(2), k. Vilniaus r.</text:span></text:p>
      <text:p text:style-name="P629"><text:span text:style-name="T630">Avķžliai</text:span><text:span text:style-name="T631"><text:s/>(2), k. Akmenės r.</text:span></text:p>
      <text:p text:style-name="P632"><text:span text:style-name="T633">Avižlżs</text:span><text:span text:style-name="T634"><text:s/>(3</text:span><text:span text:style-name="T635">b</text:span><text:span text:style-name="T636">), up., Ventos kr., Akmenės r.</text:span></text:p>
      <text:p text:style-name="P637"><text:span text:style-name="T638">Azågis</text:span><text:span text:style-name="T639"><text:s/>(2), ež. Lazdijų r.</text:span></text:p>
      <text:p text:style-name="P640"><text:span text:style-name="T641">Ažōtė</text:span><text:span text:style-name="T642"><text:s/>(1), up., Šušvės dš., Kėdainių r.</text:span></text:p>
      <text:p text:style-name="P643"><text:span text:style-name="T644">Ažōtėnai</text:span><text:span text:style-name="T645"><text:s/>(1), k. Kėdainių r.</text:span></text:p>
      <text:p text:style-name="P646"><text:span text:style-name="T647">Ažpurviaß</text:span><text:span text:style-name="T648"><text:s/>(3</text:span><text:span text:style-name="T649">b</text:span><text:span text:style-name="T650">), k., gelež. st. Klaipėdos r.</text:span></text:p>
      <text:p text:style-name="P651"><text:span text:style-name="T652">Ažłlankos</text:span><text:span text:style-name="T653"><text:s/></text:span><text:span text:style-name="T654">pélkė</text:span><text:span text:style-name="T655">, plk. Molėtų r.</text:span></text:p>
      <text:p text:style-name="P656"><text:span text:style-name="T657">Ažłlaukė</text:span><text:span text:style-name="T658"><text:s/>(1), k. Vilniaus r.</text:span></text:p>
      <text:p text:style-name="P659"><text:span text:style-name="T660">Ąžuolü Būdā</text:span><text:span text:style-name="T661"><text:s/>(4), k. Marijampolės r.</text:span></text:p>
      <text:p text:style-name="P662"><text:span text:style-name="T663">Ažśožeriai</text:span><text:span text:style-name="T664"><text:s/>(1), k. Anykščių r.</text:span></text:p>
      <text:p text:style-name="P665"><text:span text:style-name="T666">Ažłšilės</text:span><text:span text:style-name="T667"><text:s/></text:span><text:span text:style-name="T668">kćlnas</text:span><text:span text:style-name="T669"><text:s/>//<text:s/></text:span><text:span text:style-name="T670">B¾dakalnis</text:span><text:span text:style-name="T671"><text:s/>(1), kln. Švenčionių r.</text:span></text:p>
      <text:p text:style-name="P672"><text:span text:style-name="T673">A</text:span><text:span text:style-name="T674">žvintćitis</text:span><text:span text:style-name="T675"><text:s/>(1), ež. Ignalinos r.</text:span></text:p>
      <text:p text:style-name="P676"><text:span text:style-name="T677">Ažvķntis</text:span><text:span text:style-name="T678"><text:s/>(1), ež. Ignalinos r.</text:span></text:p>
      <text:p text:style-name="P679">B</text:p>
      <text:p text:style-name="P680"><text:span text:style-name="T681">Babønai</text:span><text:span text:style-name="T682"><text:s/>(1), Kėdainių mst. dalis</text:span></text:p>
      <text:p text:style-name="P683"><text:span text:style-name="T684">Babrķnis</text:span><text:span text:style-name="T685"><text:s/>(2), ež. Zarasų r.</text:span></text:p>
      <text:p text:style-name="P686"><text:span text:style-name="T687">Babrķškės</text:span><text:span text:style-name="T688"><text:s/>(2), k. Trakų r.</text:span></text:p>
      <text:p text:style-name="P689"><text:span text:style-name="T690">Babrłkas</text:span><text:span text:style-name="T691"><text:s/>(2), ež. Trakų r.</text:span></text:p>
      <text:p text:style-name="P692"><text:span text:style-name="T693">Babrłngas</text:span><text:span text:style-name="T694"><text:s/>(1), k., up., Minijos dš., Plungės r.</text:span></text:p>
      <text:p text:style-name="P695"><text:span text:style-name="T696">Babrungė́nai</text:span><text:span text:style-name="T697"><text:s/>(1), k. Plungės r.</text:span></text:p>
      <text:p text:style-name="P698"><text:span text:style-name="T699">Båbtai</text:span><text:span text:style-name="T700"><text:s/>(2), mstl. Kauno r.</text:span></text:p>
      <text:p text:style-name="P701"><text:span text:style-name="T702">Bačkónys</text:span><text:span text:style-name="T703"><text:s/>(3), k. Kaišiadorių r.</text:span></text:p>
      <text:p text:style-name="P704"><text:span text:style-name="T705">Bagaslavķškis</text:span><text:span text:style-name="T706"><text:s/>(2), mstl. Širvintų r.</text:span></text:p>
      <text:p text:style-name="P707"><text:span text:style-name="T708">Bagdõniškis</text:span><text:span text:style-name="T709"><text:s/>(1), k. Rokiškio r.</text:span></text:p>
      <text:p text:style-name="P710"><text:span text:style-name="T711">Bagdonónys</text:span><text:span text:style-name="T712"><text:s/>(3), k. Trakų r.</text:span></text:p>
      <text:p text:style-name="P713"><text:span text:style-name="T714">Bagótoji</text:span><text:span text:style-name="T715">, k., gelež. st. Marijampolės r.</text:span></text:p>
      <text:p text:style-name="P716"><text:span text:style-name="T717">Bagrønas</text:span><text:span text:style-name="T718"><text:s/>(1), k. Prienų r.<text:s/></text:span></text:p>
      <text:p text:style-name="P719"><text:span text:style-name="T720">Baibiaß</text:span><text:span text:style-name="T721"><text:s/>(4), k. Zarasų r.</text:span></text:p>
      <text:p text:style-name="P722"><text:span text:style-name="T723">Baibõkai</text:span><text:span text:style-name="T724"><text:s/>(2), k. Biržų r.</text:span></text:p>
      <text:p text:style-name="P725"><text:span text:style-name="T726">Bćičiai</text:span><text:span text:style-name="T727"><text:s/>(1), k., gelež. st. Klaipėdos r.</text:span></text:p>
      <text:p text:style-name="P728"><text:span text:style-name="T729">Baßdotai</text:span><text:span text:style-name="T730"><text:s/>(1), k. Skuodo r.</text:span></text:p>
      <text:p text:style-name="P731"><text:span text:style-name="T732">Baisógala</text:span><text:span text:style-name="T733"><text:s/>(1), mstl. Radviliškio r.</text:span></text:p>
      <text:p text:style-name="P734"><text:span text:style-name="T735">Bajõrai</text:span><text:span text:style-name="T736"><text:s/>(2), Kretingos mst. dalis</text:span></text:p>
      <text:p text:style-name="P737"><text:span text:style-name="T738">Bajõrpievė</text:span><text:span text:style-name="T739"><text:s/>(1), plk. Tauragės r.</text:span></text:p>
      <text:p text:style-name="P740"><text:span text:style-name="T741">Bakā</text:span><text:span text:style-name="T742"><text:s/>(2), ež. Trakų r.</text:span></text:p>
      <text:p text:style-name="P743"><text:span text:style-name="T744">Balandìnė</text:span><text:span text:style-name="T745"><text:s/>(2), m</text:span><text:span text:style-name="T746">šk. Jurbarko r.</text:span></text:p>
      <text:p text:style-name="P747"><text:span text:style-name="T748">Bala¹dis</text:span><text:span text:style-name="T749"><text:s/>(2), ež. Lazdijų r.</text:span></text:p>
      <text:p text:style-name="P750"><text:span text:style-name="T751">Balbiģriškis</text:span><text:span text:style-name="T752"><text:s/>(1), mstl. Prienų r.</text:span></text:p>
      <text:p text:style-name="P753"><text:span text:style-name="T754">Bćlceriškės</text:span><text:span text:style-name="T755"><text:s/>(1), k. Trakų r.</text:span></text:p>
      <text:soft-page-break/>
      <text:p text:style-name="P756"><text:span text:style-name="T757">Bćlčia</text:span><text:span text:style-name="T758"><text:s/>(1), up., Šešuvies dš., Raseinių r.</text:span></text:p>
      <text:p text:style-name="P759"><text:span text:style-name="T760">Baldõnas</text:span><text:span text:style-name="T761"><text:s/>(2), ež. Anykščių r.</text:span></text:p>
      <text:p text:style-name="P762"><text:span text:style-name="T763">Balkænai</text:span><text:span text:style-name="T764"><text:s/>(1), k. Alytaus r.</text:span></text:p>
      <text:p text:style-name="P765"><text:span text:style-name="T766">Balķngradas</text:span><text:span text:style-name="T767"><text:s/>(1), k. Švenčionių r.</text:span></text:p>
      <text:p text:style-name="P768"><text:span text:style-name="T769">Bćlninkai</text:span><text:span text:style-name="T770"><text:s/>(1)</text:span><text:span text:style-name="T771">, mstl. Molėtų r.</text:span></text:p>
      <text:p text:style-name="P772"><text:span text:style-name="T773">Bålos</text:span><text:span text:style-name="T774"><text:s/>(2), plk. Alytaus, Kupiškio, Rokiškio r.</text:span></text:p>
      <text:p text:style-name="P775"><text:span text:style-name="T776">Balsżs</text:span><text:span text:style-name="T777"><text:s/>(4), ež. Vilniaus r.</text:span></text:p>
      <text:p text:style-name="P778"><text:span text:style-name="T779">Bćltajis</text:span><text:span text:style-name="T780">, ež. Lazdijų r.</text:span></text:p>
      <text:p text:style-name="P781"><text:span text:style-name="T782">Báltajis Bil̃sas</text:span><text:span text:style-name="T783"><text:s/>(2) //<text:s/></text:span><text:span text:style-name="T784">Bal̃tajis Bìlsas</text:span><text:span text:style-name="T785"><text:s/>(1), ež. Lazdijų r.</text:span></text:p>
      <text:p text:style-name="P786"><text:span text:style-name="T787">Báltas</text:span><text:span text:style-name="T788"><text:s/>(3), ež. Zarasų r.</text:span></text:p>
      <text:p text:style-name="P789"><text:span text:style-name="T790">Baµtas</text:span><text:span text:style-name="T791"><text:s/>(4), ež. Švenčionių r.</text:span></text:p>
      <text:p text:style-name="P792"><text:span text:style-name="T793">Báltasiai</text:span><text:span text:style-name="T794">,<text:s/></text:span><text:span text:style-name="T795">Báltojo<text:s/></text:span><text:span text:style-name="T796">, ež. Ignalinos r.</text:span></text:p>
      <text:p text:style-name="P797"><text:span text:style-name="T798">Bćltas</text:span><text:span text:style-name="T799"><text:s/></text:span><text:span text:style-name="T800">Ka÷knoris</text:span><text:span text:style-name="T801"><text:s/>(1), ež. Lazdijų r.</text:span></text:p>
      <text:p text:style-name="P802"><text:span text:style-name="T803">Bćltežeris</text:span><text:span text:style-name="T804"><text:s/>(1), ež. Telšių r.</text:span></text:p>
      <text:p text:style-name="P805"><text:span text:style-name="T806">Baltīeji</text:span><text:span text:style-name="T807"><text:s/></text:span><text:span text:style-name="T808">Lakajaß</text:span><text:span text:style-name="T809"><text:s/>(3</text:span><text:span text:style-name="T810">b</text:span><text:span text:style-name="T811">), ež. Molėtų r.</text:span></text:p>
      <text:p text:style-name="P812"><text:span text:style-name="T813">Baltóji Ćnčia</text:span><text:span text:style-name="T814"><text:s/>(1), up., Nemuno kr., Lazdijų r.</text:span></text:p>
      <text:p text:style-name="P815"><text:span text:style-name="T816">Baltóji</text:span><text:span text:style-name="T817"><text:s/></text:span><text:span text:style-name="T818">Vókė</text:span><text:span text:style-name="T819"><text:s/>(1), mstl. Šalčininkų r.; k. Vilniaus r.</text:span></text:p>
      <text:p text:style-name="P820"><text:span text:style-name="T821">Baµtriškės</text:span><text:span text:style-name="T822"><text:s/>(1), k. Zarasų r.</text:span></text:p>
      <text:p text:style-name="P823"><text:span text:style-name="T824">Baltrómiškė</text:span><text:span text:style-name="T825"><text:s/>(1), k. Jonavos r.</text:span></text:p>
      <text:p text:style-name="P826"><text:span text:style-name="T827">Baltrušćičiai</text:span><text:span text:style-name="T828"><text:s/>(1), k. Tauragės r.</text:span></text:p>
      <text:p text:style-name="P829"><text:span text:style-name="T830">Bćltupiai</text:span><text:span text:style-name="T831"><text:s/>(1), Vilniaus mst. dalis</text:span></text:p>
      <text:p text:style-name="P832"><text:span text:style-name="T833">Baluosżs</text:span><text:span text:style-name="T834"><text:s/>(4), ež. Trakų r.</text:span></text:p>
      <text:p text:style-name="P835"><text:span text:style-name="T836">Baluošā</text:span><text:span text:style-name="T837"><text:s/>(3), plk. Švenčionių r.</text:span></text:p>
      <text:p text:style-name="P838"><text:span text:style-name="T839">Baluošaß</text:span><text:span text:style-name="T840"><text:s/>(3), ež. Molėtų r.</text:span></text:p>
      <text:p text:style-name="P841"><text:span text:style-name="T842">Baluõšas</text:span><text:span text:style-name="T843"><text:s/>(2), ež. Ignalinos r.</text:span></text:p>
      <text:p text:style-name="P844"><text:span text:style-name="T845">Baluošōkštis</text:span><text:span text:style-name="T846"><text:s/>(1), e</text:span><text:span text:style-name="T847">ž. Ignalinos r.</text:span></text:p>
      <text:p text:style-name="P848"><text:span text:style-name="T849">Bćlvis</text:span><text:span text:style-name="T850"><text:s/>(1), ež. Telšių r.</text:span></text:p>
      <text:p text:style-name="P851"><text:span text:style-name="T852">Bambenā</text:span><text:span text:style-name="T853"><text:s/>(3</text:span><text:span text:style-name="T854">b</text:span><text:span text:style-name="T855">), up., į Žuvinto ež., Alytaus r.</text:span></text:p>
      <text:p text:style-name="P856"><text:span text:style-name="T857">Ba§binai</text:span><text:span text:style-name="T858"><text:s/>(1), plk. Vilkaviškio r.</text:span></text:p>
      <text:p text:style-name="P859"><text:span text:style-name="T860">Bardė́nai</text:span><text:span text:style-name="T861"><text:s/>(1), Bardinaĩ (3</text:span><text:span text:style-name="T862">a</text:span><text:span text:style-name="T863">), k. Pagėgių sav.</text:span></text:p>
      <text:p text:style-name="P864"><text:span text:style-name="T865">Bareßkiškės</text:span><text:span text:style-name="T866"><text:s/>(1), k. Vilniaus r.</text:span></text:p>
      <text:p text:style-name="P867"><text:span text:style-name="T868">Barstōčiai</text:span><text:span text:style-name="T869"><text:s/>(1), mstl. Skuodo r.</text:span></text:p>
      <text:p text:style-name="P870"><text:span text:style-name="T871">Baötininkai</text:span><text:span text:style-name="T872"><text:s/>(1), k. Mari</text:span><text:span text:style-name="T873">jampolės r.</text:span></text:p>
      <text:p text:style-name="P874"><text:span text:style-name="T875">Baötninkai</text:span><text:span text:style-name="T876"><text:s/>(1), mstl. Vilkaviškio r.</text:span></text:p>
      <text:p text:style-name="P877"><text:span text:style-name="T878">Bćrtuva</text:span><text:span text:style-name="T879"><text:s/>(1), up., į Baltijos jūrą, Skuodo r.</text:span></text:p>
      <text:p text:style-name="P880"><text:span text:style-name="T881">Barłpė</text:span><text:span text:style-name="T882"><text:s/>(2), up., Nevėžio kr., Kėdainių r.</text:span></text:p>
      <text:p text:style-name="P883"><text:span text:style-name="T884">Barvóniškės</text:span><text:span text:style-name="T885"><text:s/>(1), k. Vilniaus r.</text:span></text:p>
      <text:p text:style-name="P886"><text:span text:style-name="T887">Barzdaß</text:span><text:span text:style-name="T888"><text:s/>(4), mstl. Šakių r.</text:span></text:p>
      <text:p text:style-name="P889"><text:span text:style-name="T890">Batakiaß</text:span><text:span text:style-name="T891"><text:s/>(3</text:span><text:span text:style-name="T892">b</text:span><text:span text:style-name="T893">), mstl., gelež. st. Tauragės r.</text:span></text:p>
      <text:p text:style-name="P894"><text:span text:style-name="T895">Batniavā</text:span><text:span text:style-name="T896"><text:s/>(3</text:span><text:span text:style-name="T897">b</text:span><text:span text:style-name="T898">),<text:s/></text:span><text:span text:style-name="T899">k. Kauno r.</text:span></text:p>
      <text:p text:style-name="P900"><text:span text:style-name="T901">Baziliónai</text:span><text:span text:style-name="T902"><text:s/>(1), buv.<text:s/></text:span><text:span text:style-name="T903">Padubysżs</text:span><text:span text:style-name="T904"><text:s/>(3</text:span><text:span text:style-name="T905">4b</text:span><text:span text:style-name="T906">), mstl. Šiaulių r.</text:span></text:p>
      <text:p text:style-name="P907"><text:span text:style-name="T908">Bebķrva</text:span><text:span text:style-name="T909"><text:s/>(1), up., Šaltuonos kr., Jurbarko r.</text:span></text:p>
      <text:p text:style-name="P910"><text:span text:style-name="T911">Bebrusaß</text:span><text:span text:style-name="T912"><text:s/>(3</text:span><text:span text:style-name="T913">b</text:span><text:span text:style-name="T914">), ež. Molėtų r.</text:span></text:p>
      <text:p text:style-name="P915"><text:span text:style-name="T916">Bečių̃ mìškas</text:span><text:span text:style-name="T917">, mšk. Jonavos ir Ukmergės r.</text:span></text:p>
      <text:p text:style-name="P918"><text:span text:style-name="T919">Beiniænai</text:span><text:span text:style-name="T920"><text:s/>(1), k. Kauno r.</text:span></text:p>
      <text:p text:style-name="P921"><text:span text:style-name="T922">Beižiónys</text:span><text:span text:style-name="T923"><text:s/>(3), k. Trakų r.</text:span></text:p>
      <text:p text:style-name="P924"><text:span text:style-name="T925">Bėlżs</text:span><text:span text:style-name="T926"><text:s/>(4), ež. Šv</text:span><text:span text:style-name="T927">enčionių r.</text:span></text:p>
      <text:p text:style-name="P928"><text:span text:style-name="T929">Beµmontas</text:span><text:span text:style-name="T930"><text:s/>(1), Vilniaus mst. dalis</text:span></text:p>
      <text:p text:style-name="P931"><text:span text:style-name="T932">Berčiænai</text:span><text:span text:style-name="T933"><text:s/>(1), k. Panevėžio r.</text:span></text:p>
      <text:p text:style-name="P934"><text:span text:style-name="T935">Bernatóniai</text:span><text:span text:style-name="T936"><text:s/>(1), k., gelež. st. Panevėžio r.</text:span></text:p>
      <text:p text:style-name="P937"><text:span text:style-name="T938">Bernotaß</text:span><text:span text:style-name="T939"><text:s/>(3</text:span><text:span text:style-name="T940">b</text:span><text:span text:style-name="T941">), k. Raseinių r.</text:span></text:p>
      <text:soft-page-break/>
      <text:p text:style-name="P942"><text:span text:style-name="T943">Bérža</text:span><text:span text:style-name="T944"><text:s/>(1), ež. Molėtų r.</text:span></text:p>
      <text:p text:style-name="P945"><text:span text:style-name="T946">Beržaß</text:span><text:span text:style-name="T947"><text:s/>(3), k. Jonavos r.</text:span></text:p>
      <text:p text:style-name="P948"><text:span text:style-name="T949">Béržalotas</text:span><text:span text:style-name="T950"><text:s/>(1), plk. Švenčionių r.</text:span></text:p>
      <text:p text:style-name="P951"><text:span text:style-name="T952">Beržŗ</text:span><text:span text:style-name="T953"><text:s/>(4), up., Š</text:span><text:span text:style-name="T954">ušvės kr., Radviliškio r.</text:span></text:p>
      <text:p text:style-name="P955"><text:span text:style-name="T956">Béržėnai</text:span><text:span text:style-name="T957"><text:s/>(1), k. Kelmės r.</text:span></text:p>
      <text:p text:style-name="P958"><text:span text:style-name="T959">Beržīena</text:span><text:span text:style-name="T960"><text:s/>(1), up., Vingerinės dš., Rokiškio r.</text:span></text:p>
      <text:p text:style-name="P961"><text:span text:style-name="T962">Béržoras</text:span><text:span text:style-name="T963"><text:s/>(1), ež., k. Plungės r.</text:span></text:p>
      <text:p text:style-name="P964"><text:span text:style-name="T965">Béržtuvos</text:span><text:span text:style-name="T966"><text:s/></text:span><text:span text:style-name="T967">pélkė</text:span><text:span text:style-name="T968">, plk. Tauragės r.</text:span></text:p>
      <text:p text:style-name="P969"><text:span text:style-name="T970">Beržuõlis</text:span><text:span text:style-name="T971"><text:s/>(2), ež. Trakų r.</text:span></text:p>
      <text:p text:style-name="P972"><text:span text:style-name="T973">Béržuvis</text:span><text:span text:style-name="T974"><text:s/>(1), ež. Švenčionių r.</text:span></text:p>
      <text:p text:style-name="P975"><text:span text:style-name="T976">Betōgala</text:span><text:span text:style-name="T977"><text:s/>(1), mstl. Raseinių<text:s/></text:span><text:span text:style-name="T978">r.</text:span></text:p>
      <text:p text:style-name="P979"><text:span text:style-name="T980">Bezdónys</text:span><text:span text:style-name="T981"><text:s/>(3), mstl. Vilniaus r.</text:span></text:p>
      <text:p text:style-name="P982"><text:span text:style-name="T983">Biebŗ</text:span><text:span text:style-name="T984"><text:s/>(3), ež. Anykščių r.</text:span></text:p>
      <text:p text:style-name="P985"><text:span text:style-name="T986">Bieliónys</text:span><text:span text:style-name="T987"><text:s/>(3), k. Švenčionių r.</text:span></text:p>
      <text:p text:style-name="P988"><text:span text:style-name="T989">Bieliænai</text:span><text:span text:style-name="T990"><text:s/>(1), k. Vilniaus r.</text:span></text:p>
      <text:p text:style-name="P991"><text:span text:style-name="T992">Bygaßliai</text:span><text:span text:style-name="T993"><text:s/>(2), k., gelež. st. Panevėžio r.</text:span></text:p>
      <text:p text:style-name="P994"><text:span text:style-name="T995">Býgaudas</text:span><text:span text:style-name="T996"><text:s/>(1), ež. Trakų r.</text:span></text:p>
      <text:p text:style-name="P997"><text:span text:style-name="T998">Bijõtai</text:span><text:span text:style-name="T999"><text:s/>(2), k. Šilalės r.</text:span></text:p>
      <text:p text:style-name="P1000"><text:span text:style-name="T1001">Bijótė</text:span><text:span text:style-name="T1002"><text:s/>(1), ež. Šiaulių r.</text:span></text:p>
      <text:p text:style-name="P1003"><text:span text:style-name="T1004">Bijłtiškis</text:span><text:span text:style-name="T1005"><text:s/>(1), k. Molėtų r.</text:span></text:p>
      <text:p text:style-name="P1006"><text:span text:style-name="T1007">Bikønai</text:span><text:span text:style-name="T1008"><text:s/>(1), k. Zarasų r.</text:span></text:p>
      <text:p text:style-name="P1009"><text:span text:style-name="T1010">Bikænai</text:span><text:span text:style-name="T1011"><text:s/>(1), k. Utenos r.</text:span></text:p>
      <text:p text:style-name="P1012"><text:span text:style-name="T1013">Bildģlis</text:span><text:span text:style-name="T1014"><text:s/>(2), ež. Vilniaus r.</text:span></text:p>
      <text:p text:style-name="P1015"><text:span text:style-name="T1016">Bildænai</text:span><text:span text:style-name="T1017"><text:s/>(1), k. Vilniaus r.</text:span></text:p>
      <text:p text:style-name="P1018"><text:span text:style-name="T1019">Bķliakiemis</text:span><text:span text:style-name="T1020"><text:s/>(1), k. Utenos r.</text:span></text:p>
      <text:p text:style-name="P1021"><text:span text:style-name="T1022">Biliænai</text:span><text:span text:style-name="T1023"><text:s/>(1), k. Radviliškio r.</text:span></text:p>
      <text:p text:style-name="P1024"><text:span text:style-name="T1025">Biliūnķškės</text:span><text:span text:style-name="T1026"><text:s/>(2), k. Akmenės r.</text:span></text:p>
      <text:p text:style-name="P1027"><text:span text:style-name="T1028">Birikaß</text:span><text:span text:style-name="T1029"><text:s/>(3</text:span><text:span text:style-name="T1030">b</text:span><text:span text:style-name="T1031">), k. Telšių</text:span><text:span text:style-name="T1032"><text:s/>r.</text:span></text:p>
      <text:p text:style-name="P1033"><text:span text:style-name="T1034">Bķrštonas</text:span><text:span text:style-name="T1035"><text:s/>(1), mst.</text:span></text:p>
      <text:p text:style-name="P1036"><text:span text:style-name="T1037">Birłtė</text:span><text:span text:style-name="T1038"><text:s/>(2), Kauno mst. dalis</text:span></text:p>
      <text:p text:style-name="P1039"><text:span text:style-name="T1040">Birvā</text:span><text:span text:style-name="T1041"><text:s/>(3), ež. Trakų r.</text:span></text:p>
      <text:p text:style-name="P1042"><text:span text:style-name="T1043">Birvėtā</text:span><text:span text:style-name="T1044"><text:s/>(3</text:span><text:span text:style-name="T1045">a</text:span><text:span text:style-name="T1046">), up., Dysnos dš., Ignalinos r.</text:span></text:p>
      <text:p text:style-name="P1047"><text:span text:style-name="T1048">Bķržai</text:span><text:span text:style-name="T1049"><text:s/>(1), mst., r. c.</text:span></text:p>
      <text:p text:style-name="P1050"><text:span text:style-name="T1051">Biržtvōno</text:span><text:span text:style-name="T1052"><text:s/></text:span><text:span text:style-name="T1053">rågas<text:s/></text:span><text:span text:style-name="T1054">(4), Kuršių nerijos pusiasalis</text:span></text:p>
      <text:p text:style-name="P1055"><text:span text:style-name="T1056">Bķržulis</text:span><text:span text:style-name="T1057"><text:s/>(1), ež. Telšių r.</text:span></text:p>
      <text:p text:style-name="P1058"><text:span text:style-name="T1059">Bķržuvėnai</text:span><text:span text:style-name="T1060"><text:s/>(1), k. Telšių r.</text:span></text:p>
      <text:p text:style-name="P1061"><text:span text:style-name="T1062">Bitønai</text:span><text:span text:style-name="T1063"><text:s/>(1), k. Šilutės r.</text:span></text:p>
      <text:p text:style-name="P1064"><text:span text:style-name="T1065">Bķtežeris</text:span><text:span text:style-name="T1066"><text:s/>(1), ež. Šilutės r.</text:span></text:p>
      <text:p text:style-name="P1067"><text:span text:style-name="T1068">Bżvainė</text:span><text:span text:style-name="T1069"><text:s/>(1), mšk. Telšių r.; up., Virvyčios dš., Telšių r.</text:span></text:p>
      <text:p text:style-name="P1070"><text:span text:style-name="T1071">Bizdłkas</text:span><text:span text:style-name="T1072"><text:s/>(2), ež. Kaišiadorių r.</text:span></text:p>
      <text:p text:style-name="P1073"><text:span text:style-name="T1074">Ble¹džiava</text:span><text:span text:style-name="T1075"><text:s/>(1), up., Salanto kr., Kretingos r.</text:span></text:p>
      <text:p text:style-name="P1076"><text:span text:style-name="T1077">Bli¾dašilis</text:span><text:span text:style-name="T1078"><text:s/>(1), mšk. Ukmergės r.</text:span></text:p>
      <text:p text:style-name="P1079"><text:span text:style-name="T1080">Bradģliškės</text:span><text:span text:style-name="T1081"><text:s/>(1), k. Vilniaus r.</text:span></text:p>
      <text:p text:style-name="P1082"><text:span text:style-name="T1083">Brådesas</text:span><text:span text:style-name="T1084"><text:s/>(3</text:span><text:span text:style-name="T1085">b</text:span><text:span text:style-name="T1086">), ež. Utenos r.</text:span></text:p>
      <text:p text:style-name="P1087"><text:span text:style-name="T1088">Bratóniškės</text:span><text:span text:style-name="T1089"><text:s/>(1), k. Vilniaus r.</text:span></text:p>
      <text:p text:style-name="P1090"><text:span text:style-name="T1091">Braziūkaß</text:span><text:span text:style-name="T1092"><text:s/>(4), k. Kauno r.</text:span></text:p>
      <text:p text:style-name="P1093"><text:span text:style-name="T1094">Bražuõlė</text:span><text:span text:style-name="T1095"><text:s/>(2), k., up., Neries kr., Trakų r.</text:span></text:p>
      <text:p text:style-name="P1096"><text:span text:style-name="T1097">Brķdvaišis</text:span><text:span text:style-name="T1098"><text:s/>(1), ež. Kelmės r.</text:span></text:p>
      <text:p text:style-name="P1099"><text:span text:style-name="T1100">Bríedžių Salà<text:s/></text:span><text:span text:style-name="T1101">(4), mšk. Šilutės r.</text:span></text:p>
      <text:p text:style-name="P1102"><text:span text:style-name="T1103">Brīedžkampis</text:span><text:span text:style-name="T1104"><text:s/>(1), mšk. Marijampolės r.</text:span></text:p>
      <text:p text:style-name="P1105"><text:span text:style-name="T1106">Brukšvā</text:span><text:span text:style-name="T1107"><text:s/>(2), plk.</text:span><text:span text:style-name="T1108"><text:s/>Klaipėdos r.</text:span></text:p>
      <text:p text:style-name="P1109"><text:span text:style-name="T1110">Bubønai</text:span><text:span text:style-name="T1111"><text:s/>(1), k. Plungės r.</text:span></text:p>
      <text:soft-page-break/>
      <text:p text:style-name="P1112"><text:span text:style-name="T1113">Bubiaß</text:span><text:span text:style-name="T1114"><text:s/>(4), k. Šiaulių r.</text:span></text:p>
      <text:p text:style-name="P1115"><text:span text:style-name="T1116">Būblģliai</text:span><text:span text:style-name="T1117"><text:s/>(2), k. Šakių r.</text:span></text:p>
      <text:p text:style-name="P1118"><text:span text:style-name="T1119">Bučiænai</text:span><text:span text:style-name="T1120"><text:s/>(1), k. Joniškio r.</text:span></text:p>
      <text:p text:style-name="P1121"><text:span text:style-name="T1122">Būdā</text:span><text:span text:style-name="T1123"><text:s/>(4), k. Prienų r.</text:span></text:p>
      <text:p text:style-name="P1124"><text:span text:style-name="T1125">B¾dakalnis</text:span><text:span text:style-name="T1126"><text:s/>– žr.<text:s/></text:span><text:span text:style-name="T1127">Ažłšilės kćlnas</text:span></text:p>
      <text:p text:style-name="P1128"><text:span text:style-name="T1129">Budriaß</text:span><text:span text:style-name="T1130"><text:s/>(4), k. Kretingos r.</text:span></text:p>
      <text:p text:style-name="P1131"><text:span text:style-name="T1132">B¾dviečiai</text:span><text:span text:style-name="T1133"><text:s/>(1), k. Klaipėdos, Kretingos, Marijam</text:span><text:span text:style-name="T1134">polės, Šilutės, Tauragės, Vilkaviškio r.</text:span></text:p>
      <text:p text:style-name="P1135"><text:span text:style-name="T1136">B¾dvietis</text:span><text:span text:style-name="T1137"><text:s/>(1), k. Lazdijų r.</text:span></text:p>
      <text:p text:style-name="P1138"><text:span text:style-name="T1139">Błivydiškės</text:span><text:span text:style-name="T1140"><text:s/>(1), mstl. Vilniaus r.</text:span></text:p>
      <text:p text:style-name="P1141"><text:span text:style-name="T1142">Buivżdžiai</text:span><text:span text:style-name="T1143"><text:s/>(2), k. Joniškio, Vilniaus r.</text:span></text:p>
      <text:p text:style-name="P1144"><text:span text:style-name="T1145">Buka¹tė</text:span><text:span text:style-name="T1146"><text:s/>(2), k. Plungės r.</text:span></text:p>
      <text:p text:style-name="P1147"><text:span text:style-name="T1148">Bukčiaß</text:span><text:span text:style-name="T1149"><text:s/>(4), Vilniaus mst. dalis</text:span></text:p>
      <text:p text:style-name="P1150"><text:span text:style-name="T1151">Błkiškės</text:span><text:span text:style-name="T1152"><text:s/>(1), k. Vilniaus r.</text:span></text:p>
      <text:p text:style-name="P1153"><text:span text:style-name="T1154">Bukónys</text:span><text:span text:style-name="T1155"><text:s/>(3), k. Jonav</text:span><text:span text:style-name="T1156">os r.</text:span></text:p>
      <text:p text:style-name="P1157"><text:span text:style-name="T1158">Bulvķkio</text:span><text:span text:style-name="T1159"><text:s/></text:span><text:span text:style-name="T1160">rågas<text:s/></text:span><text:span text:style-name="T1161">(4), Kuršių nerijos pusiasalis</text:span></text:p>
      <text:p text:style-name="P1162"><text:span text:style-name="T1163">Bundulķnė</text:span><text:span text:style-name="T1164"><text:s/>(2), plk. Šilutės r.</text:span></text:p>
      <text:p text:style-name="P1165"><text:span text:style-name="T1166">Burbķnė</text:span><text:span text:style-name="T1167"><text:s/>(2), mšk. Jurbarko r.</text:span></text:p>
      <text:p text:style-name="P1168"><text:span text:style-name="T1169">Błrbiškės</text:span><text:span text:style-name="T1170"><text:s/>(1), Vilniaus mst. dalis</text:span></text:p>
      <text:p text:style-name="P1171"><text:span text:style-name="T1172">Błrbiškis</text:span><text:span text:style-name="T1173"><text:s/>(1), k. Anykščių, Radviliškio r.</text:span></text:p>
      <text:p text:style-name="P1174"><text:span text:style-name="T1175">B¾tingė</text:span><text:span text:style-name="T1176"><text:s/>(1), mstl. Kretingos r.</text:span></text:p>
      <text:p text:style-name="P1177"><text:span text:style-name="T1178">Błtkiškė</text:span><text:span text:style-name="T1179"><text:s/>(1), mstl. Raseinių r.</text:span></text:p>
      <text:p text:style-name="P1180"><text:span text:style-name="T1181">Butrimónys</text:span><text:span text:style-name="T1182"><text:s/>(3), mstl. Alytaus r.; k. Šalčininkų r.</text:span></text:p>
      <text:p text:style-name="P1183"><text:span text:style-name="T1184">Błzaraistis</text:span><text:span text:style-name="T1185"><text:s/>(1), plk. Vilniaus r.</text:span></text:p>
      <text:p text:style-name="P1186">C</text:p>
      <text:p text:style-name="P1187"><text:span text:style-name="T1188">Ceikiniaß</text:span><text:span text:style-name="T1189"><text:s/>(3</text:span><text:span text:style-name="T1190">a</text:span><text:span text:style-name="T1191">), mstl. Ignalinos r.</text:span></text:p>
      <text:p text:style-name="P1192"><text:span text:style-name="T1193">Ciökliškis</text:span><text:span text:style-name="T1194"><text:s/>(1), k. Švenčionių r.</text:span></text:p>
      <text:p text:style-name="P1195">Č</text:p>
      <text:p text:style-name="P1196"><text:span text:style-name="T1197">Čedasaß</text:span><text:span text:style-name="T1198"><text:s/>(3</text:span><text:span text:style-name="T1199">b</text:span><text:span text:style-name="T1200">), mstl. Rokiškio r.</text:span></text:p>
      <text:p text:style-name="P1201"><text:span text:style-name="T1202">Čģdasas</text:span><text:span text:style-name="T1203"><text:s/>(3</text:span><text:span text:style-name="T1204">b</text:span><text:span text:style-name="T1205">), ež. Rokiškio r.</text:span></text:p>
      <text:p text:style-name="P1206"><text:span text:style-name="T1207">Čģkiškė</text:span><text:span text:style-name="T1208"><text:s/>(1), mstl. Kauno r.</text:span></text:p>
      <text:p text:style-name="P1209"><text:span text:style-name="T1210">Čekóniškė</text:span><text:span text:style-name="T1211">s</text:span><text:span text:style-name="T1212"><text:s/>(1), k. Vilniaus r.</text:span></text:p>
      <text:p text:style-name="P1213"><text:span text:style-name="T1214">Čepkģlių</text:span><text:span text:style-name="T1215"><text:s/></text:span><text:span text:style-name="T1216">raßstas</text:span><text:span text:style-name="T1217"><text:s/>//<text:s/></text:span><text:span text:style-name="T1218">Čepkģliai</text:span><text:span text:style-name="T1219"><text:s/>(2), rst. Varėnos r.</text:span></text:p>
      <text:p text:style-name="P1220"><text:span text:style-name="T1221">Čičķnsko</text:span><text:span text:style-name="T1222"><text:s/></text:span><text:span text:style-name="T1223">kćlnas</text:span><text:span text:style-name="T1224">, kln. Panevėžio r.</text:span></text:p>
      <text:p text:style-name="P1225"><text:span text:style-name="T1226">Čičirżs</text:span><text:span text:style-name="T1227"><text:s/>(3</text:span><text:span text:style-name="T1228">b</text:span><text:span text:style-name="T1229">), ež. Zarasų r.</text:span></text:p>
      <text:p text:style-name="P1230"><text:span text:style-name="T1231">Čiõbiškis</text:span><text:span text:style-name="T1232"><text:s/>(1), k. Širvintų r.</text:span></text:p>
      <text:p text:style-name="P1233"><text:span text:style-name="T1234">Čiudķškiai</text:span><text:span text:style-name="T1235"><text:s/>(2), k. Prienų r.</text:span></text:p>
      <text:p text:style-name="P1236"><text:span text:style-name="T1237">Čiulønai</text:span><text:span text:style-name="T1238"><text:s/>(1), k. Molėtų r.</text:span></text:p>
      <text:p text:style-name="P1239"><text:span text:style-name="T1240">Čiutģliai</text:span><text:span text:style-name="T1241"><text:s/>(2), k., gelež. st. Radv</text:span><text:span text:style-name="T1242">iliškio r.</text:span></text:p>
      <text:p text:style-name="P1243"><text:span text:style-name="T1244">Čiūtģliai</text:span><text:span text:style-name="T1245"><text:s/>(2), k. Šilutės r.</text:span></text:p>
      <text:p text:style-name="P1246">D</text:p>
      <text:p text:style-name="P1247"><text:span text:style-name="T1248">Dåbikinė</text:span><text:span text:style-name="T1249"><text:s/>(1), up., Ventos dš., Akmenės r.</text:span></text:p>
      <text:p text:style-name="P1250"><text:span text:style-name="T1251">Dabintā</text:span><text:span text:style-name="T1252"><text:s/>(4), up., Strėvos kr., Trakų r.</text:span></text:p>
      <text:p text:style-name="P1253"><text:span text:style-name="T1254">Dabķtai</text:span><text:span text:style-name="T1255"><text:s/>(2), k. Šakių r.</text:span></text:p>
      <text:p text:style-name="P1256"><text:span text:style-name="T1257">Dabłžiai</text:span><text:span text:style-name="T1258"><text:s/>(2), k. Anykščių r.</text:span></text:p>
      <text:p text:style-name="P1259"><text:span text:style-name="T1260">Dainaß</text:span><text:span text:style-name="T1261"><text:s/>(4), Šiaulių mst. dalis</text:span></text:p>
      <text:p text:style-name="P1262"><text:span text:style-name="T1263">Dainavā</text:span><text:span text:style-name="T1264"><text:s/>(3</text:span><text:span text:style-name="T1265">b</text:span><text:span text:style-name="T1266">), Kauno mst. dalis; k. Šalčininkų<text:s/></text:span><text:span text:style-name="T1267">r.</text:span></text:p>
      <text:p text:style-name="P1268"><text:span text:style-name="T1269">Dambavā<text:s/></text:span><text:span text:style-name="T1270">(2), k. Radviliškio r.</text:span></text:p>
      <text:p text:style-name="P1271"><text:span text:style-name="T1272">Dånė</text:span><text:span text:style-name="T1273"><text:s/>(2) //<text:s/></text:span><text:span text:style-name="T1274">Dånija</text:span><text:span text:style-name="T1275"><text:s/>(1), up., į Kuršių marias, Klaipėdos r.</text:span></text:p>
      <text:p text:style-name="P1276"><text:span text:style-name="T1277">Daneßkiai</text:span><text:span text:style-name="T1278"><text:s/>(2), k. Zarasų r.</text:span></text:p>
      <text:p text:style-name="P1279"><text:span text:style-name="T1280">Danilavā</text:span><text:span text:style-name="T1281"><text:s/>(2), k. Vilniaus r.</text:span></text:p>
      <text:p text:style-name="P1282"><text:span text:style-name="T1283">Dåpai</text:span><text:span text:style-name="T1284"><text:s/>(2), ež. Trakų r.</text:span></text:p>
      <text:soft-page-break/>
      <text:p text:style-name="P1285"><text:span text:style-name="T1286">Dapšióniai</text:span><text:span text:style-name="T1287"><text:s/>(1), k. Radviliškio r.</text:span></text:p>
      <text:p text:style-name="P1288"><text:span text:style-name="T1289">Darbā</text:span><text:span text:style-name="T1290"><text:s/>(4), up., Šventosios kr., Kretingos r.</text:span></text:p>
      <text:p text:style-name="P1291"><text:span text:style-name="T1292">Dar</text:span><text:span text:style-name="T1293">bønai</text:span><text:span text:style-name="T1294"><text:s/>(1), mstl. Kretingos r.</text:span></text:p>
      <text:p text:style-name="P1295"><text:span text:style-name="T1296">Dårius</text:span><text:span text:style-name="T1297"><text:s/>(2), k. Klaipėdos r.</text:span></text:p>
      <text:p text:style-name="P1298"><text:span text:style-name="T1299">Darsæniškis</text:span><text:span text:style-name="T1300"><text:s/>(1), mstl. Kaišiadorių r.</text:span></text:p>
      <text:p text:style-name="P1301"><text:span text:style-name="T1302">Daržini¹kai</text:span><text:span text:style-name="T1303"><text:s/>(2), k. Varėnos r.</text:span></text:p>
      <text:p text:style-name="P1304"><text:span text:style-name="T1305">Daučiænai</text:span><text:span text:style-name="T1306"><text:s/>(1), k. Šalčininkų r.</text:span></text:p>
      <text:p text:style-name="P1307"><text:span text:style-name="T1308">Da÷gai<text:s/></text:span><text:span text:style-name="T1309">(2), mst. Alytaus r.</text:span></text:p>
      <text:p text:style-name="P1310"><text:span text:style-name="T1311">Da÷gailiai</text:span><text:span text:style-name="T1312"><text:s/>(1), mstl. Utenos r.</text:span></text:p>
      <text:p text:style-name="P1313"><text:span text:style-name="T1314">Daugėlćičiai</text:span><text:span text:style-name="T1315"><text:s/>(1), k. Radviliškio r.</text:span></text:p>
      <text:p text:style-name="P1316"><text:span text:style-name="T1317">D</text:span><text:span text:style-name="T1318">augŗliai</text:span><text:span text:style-name="T1319"><text:s/>(2), Kuršėnų mst. dalis<text:s/></text:span></text:p>
      <text:p text:style-name="P1320"><text:span text:style-name="T1321">Da÷geliškiai</text:span><text:span text:style-name="T1322"><text:s/>(1), k. Kauno r.</text:span></text:p>
      <text:p text:style-name="P1323"><text:span text:style-name="T1324">Daugķniai</text:span><text:span text:style-name="T1325"><text:s/>(2), k. Akmenės r.</text:span></text:p>
      <text:p text:style-name="P1326"><text:span text:style-name="T1327">Daugirdķškės</text:span><text:span text:style-name="T1328"><text:s/>(2), k. Trakų r.</text:span></text:p>
      <text:p text:style-name="P1329"><text:span text:style-name="T1330">Daugōvenė</text:span><text:span text:style-name="T1331"><text:s/>(1), up., Mūšos dš., Pakruojo r.</text:span></text:p>
      <text:p text:style-name="P1332"><text:span text:style-name="T1333">Da÷glaukis</text:span><text:span text:style-name="T1334"><text:s/>(1), k. Tauragės r.</text:span></text:p>
      <text:p text:style-name="P1335"><text:span text:style-name="T1336">Da÷gų ģžeras</text:span><text:span text:style-name="T1337"><text:s/>– žr.<text:s/></text:span><text:span text:style-name="T1338">Didžiłlis</text:span></text:p>
      <text:p text:style-name="P1339"><text:span text:style-name="T1340">Daujønai</text:span><text:span text:style-name="T1341"><text:s/>(1), mstl. Pasvalio r.</text:span></text:p>
      <text:p text:style-name="P1342"><text:span text:style-name="T1343">Daukšiaß</text:span><text:span text:style-name="T1344"><text:s/>(4), mstl. Marijampolės r.; k. Skuodo r.</text:span></text:p>
      <text:p text:style-name="P1345"><text:span text:style-name="T1346">Da÷niškis</text:span><text:span text:style-name="T1347"><text:s/>(1), ež. Utenos r.</text:span></text:p>
      <text:p text:style-name="P1348"><text:span text:style-name="T1349">Daunoravā</text:span><text:span text:style-name="T1350"><text:s/>(2), k. Joniškio r.</text:span></text:p>
      <text:p text:style-name="P1351"><text:span text:style-name="T1352">Daunõriai</text:span><text:span text:style-name="T1353"><text:s/>(2), k. Utenos r.</text:span></text:p>
      <text:p text:style-name="P1354"><text:span text:style-name="T1355">Da÷sinas</text:span><text:span text:style-name="T1356"><text:s/>(3</text:span><text:span text:style-name="T1357">b</text:span><text:span text:style-name="T1358">), ež. Kelmės r.</text:span></text:p>
      <text:p text:style-name="P1359"><text:span text:style-name="T1360">Debeßkiai</text:span><text:span text:style-name="T1361"><text:s/>(2), mstl. Anykščių r.</text:span></text:p>
      <text:p text:style-name="P1362"><text:span text:style-name="T1363">Debģsnas</text:span><text:span text:style-name="T1364"><text:s/>(2), plk. Telšių r.</text:span></text:p>
      <text:p text:style-name="P1365"><text:span text:style-name="T1366">Degćičiai</text:span><text:span text:style-name="T1367"><text:s/>(1), k. Telšių r.</text:span></text:p>
      <text:p text:style-name="P1368"><text:span text:style-name="T1369">Degesżnė</text:span><text:span text:style-name="T1370"><text:s/>(2), plk. Rokiškio r.</text:span></text:p>
      <text:p text:style-name="P1371"><text:span text:style-name="T1372">Degķmai</text:span><text:span text:style-name="T1373"><text:s/>(2), plk. Pakruojo r.</text:span></text:p>
      <text:p text:style-name="P1374"><text:span text:style-name="T1375">Deglønai</text:span><text:span text:style-name="T1376"><text:s/>(1), k. Pasvalio r.</text:span></text:p>
      <text:p text:style-name="P1377"><text:span text:style-name="T1378">Degłčiai</text:span><text:span text:style-name="T1379"><text:s/>(2), k. Šilutės, Zarasų r.; Marijampolės mst. dalis</text:span></text:p>
      <text:p text:style-name="P1380"><text:span text:style-name="T1381">Deguliaß</text:span><text:span text:style-name="T1382"><text:s/>(3</text:span><text:span text:style-name="T1383">b</text:span><text:span text:style-name="T1384">), k., gelež. st. Utenos r.</text:span></text:p>
      <text:p text:style-name="P1385"><text:span text:style-name="T1386">Degłtinė</text:span><text:span text:style-name="T1387"><text:s/>(1), plk. Širvintų r.</text:span></text:p>
      <text:p text:style-name="P1388"><text:span text:style-name="T1389">Dģkis</text:span><text:span text:style-name="T1390"><text:s/></text:span><text:span text:style-name="T1391">(2), ež. Trakų r.</text:span></text:p>
      <text:p text:style-name="P1392"><text:span text:style-name="T1393">Dėlķnis</text:span><text:span text:style-name="T1394"><text:s/>(2), ež. Zarasų r.</text:span></text:p>
      <text:p text:style-name="P1395"><text:span text:style-name="T1396">Déltuva</text:span><text:span text:style-name="T1397"><text:s/>(1), mstl. Ukmergės r.</text:span></text:p>
      <text:p text:style-name="P1398"><text:span text:style-name="T1399">Dėlłkas</text:span><text:span text:style-name="T1400"><text:s/>(2), ež. Lazdijų r.</text:span></text:p>
      <text:p text:style-name="P1401"><text:span text:style-name="T1402">Dérkintos</text:span><text:span text:style-name="T1403"><text:s/>(1), plk. Telšių r.</text:span></text:p>
      <text:p text:style-name="P1404"><text:span text:style-name="T1405">Didøja</text:span><text:span text:style-name="T1406">,<text:s/></text:span><text:span text:style-name="T1407">Didžiõsios</text:span><text:span text:style-name="T1408">, up. Ignalinos r.</text:span></text:p>
      <text:p text:style-name="P1409"><text:span text:style-name="T1410">Didíeji Pupójai</text:span><text:span text:style-name="T1411"><text:s/>(1), k. Vilniaus r.</text:span></text:p>
      <text:p text:style-name="P1412"><text:span text:style-name="T1413">Didīeji</text:span><text:span text:style-name="T1414"><text:s/></text:span><text:span text:style-name="T1415">Šelviaß</text:span><text:span text:style-name="T1416"><text:s/>(4), k. Vilkaviškio r.</text:span></text:p>
      <text:p text:style-name="P1417"><text:span text:style-name="T1418">Dķdysai</text:span><text:span text:style-name="T1419"><text:s/></text:span><text:span text:style-name="T1420">Siaurżs</text:span><text:span text:style-name="T1421"><text:s/>(4), ež. Švenčionių r.</text:span></text:p>
      <text:p text:style-name="P1422"><text:span text:style-name="T1423">Ešerìnis</text:span><text:span text:style-name="T1424"><text:s/>(2), ež. Varėnos r.</text:span></text:p>
      <text:p text:style-name="P1425"><text:span text:style-name="T1426">Didżsis</text:span><text:span text:style-name="T1427"><text:s/></text:span><text:span text:style-name="T1428">tōrulis</text:span><text:span text:style-name="T1429"><text:s/>(1), plk. Radviliškio r.</text:span></text:p>
      <text:p text:style-name="P1430"><text:span text:style-name="T1431">Didżsis Plonønas</text:span><text:span text:style-name="T1432"><text:s/>(1), k. Pakruojo r.</text:span></text:p>
      <text:p text:style-name="P1433"><text:span text:style-name="T1434">Žiogỹs</text:span><text:span text:style-name="T1435"><text:s/>(4), ež. Šilutės r.</text:span></text:p>
      <text:p text:style-name="P1436"><text:span text:style-name="T1437">Dķdkiemis</text:span><text:span text:style-name="T1438"><text:s/>(1), k. Šilalės r.</text:span></text:p>
      <text:p text:style-name="P1439"><text:span text:style-name="T1440">Didóvas</text:span><text:span text:style-name="T1441"><text:s/>(1), ež. Telšių r.</text:span></text:p>
      <text:p text:style-name="P1442"><text:span text:style-name="T1443">Dķdvyčiai</text:span><text:span text:style-name="T1444"><text:s/>(1), k. Plungės r.</text:span></text:p>
      <text:p text:style-name="P1445"><text:span text:style-name="T1446">Didv</text:span><text:span text:style-name="T1447">żriai</text:span><text:span text:style-name="T1448"><text:s/>(2), k. Kauno r.</text:span></text:p>
      <text:p text:style-name="P1449"><text:span text:style-name="T1450">Didvyžiaß<text:s/></text:span><text:span text:style-name="T1451">(4), k. Vilkaviškio r.</text:span></text:p>
      <text:p text:style-name="P1452"><text:span text:style-name="T1453">Didžiãgiris</text:span><text:span text:style-name="T1454"><text:s/>(1), mšk. Ignalinos r.</text:span></text:p>
      <text:p text:style-name="P1455"><text:span text:style-name="T1456">Dķdžiagrašiai</text:span><text:span text:style-name="T1457"><text:s/>(1), k. Kupiškio r.</text:span></text:p>
      <text:soft-page-break/>
      <text:p text:style-name="P1458"><text:span text:style-name="T1459">Dķdžiasalis</text:span><text:span text:style-name="T1460"><text:s/>(1), k. Lazdijų, Vilniaus r.</text:span></text:p>
      <text:p text:style-name="P1461"><text:span text:style-name="T1462">Didžiåsalis</text:span><text:span text:style-name="T1463"><text:s/>(1), mstl. Ignalinos r.</text:span></text:p>
      <text:p text:style-name="P1464"><text:span text:style-name="T1465">Didžióji</text:span><text:span text:style-name="T1466">, plk. Šalčininkų r.</text:span></text:p>
      <text:p text:style-name="P1467"><text:span text:style-name="T1468">Dķdžiosios</text:span><text:span text:style-name="T1469"><text:s/></text:span><text:span text:style-name="T1470">Sølos</text:span><text:span text:style-name="T1471"><text:s/>(1), k. Šalčininkų r.</text:span></text:p>
      <text:p text:style-name="P1472"><text:span text:style-name="T1473">Didžiłlis</text:span><text:span text:style-name="T1474"><text:s/>(2) //<text:s/></text:span><text:span text:style-name="T1475">Da÷gų ģžeras</text:span><text:span text:style-name="T1476">, ež. Alytaus r.</text:span></text:p>
      <text:p text:style-name="P1477"><text:span text:style-name="T1478">Diģgis</text:span><text:span text:style-name="T1479"><text:s/>(2), ež. Zarasų r.</text:span></text:p>
      <text:p text:style-name="P1480"><text:span text:style-name="T1481">Dietkauščiznā</text:span><text:span text:style-name="T1482"><text:s/>(2), k. Ignalinos r.</text:span></text:p>
      <text:p text:style-name="P1483"><text:span text:style-name="T1484">Dievģniškės</text:span><text:span text:style-name="T1485"><text:s/>(1), mstl. Šalčininkų r.</text:span></text:p>
      <text:p text:style-name="P1486"><text:span text:style-name="T1487">Dievógala</text:span><text:span text:style-name="T1488"><text:s/>(1), k. Kauno r.<text:s/></text:span></text:p>
      <text:p text:style-name="P1489"><text:span text:style-name="T1490">Diẽvo Krė́slas</text:span><text:span text:style-name="T1491"><text:s/>(3), mšk. Telšių r.</text:span></text:p>
      <text:p text:style-name="P1492"><text:span text:style-name="T1493">Digriaß</text:span><text:span text:style-name="T1494"><text:s/>(4), k. Kauno r.</text:span></text:p>
      <text:p text:style-name="P1495"><text:span text:style-name="T1496">Dirmeßtai</text:span><text:span text:style-name="T1497"><text:s/>(2), k. Vilniaus r.</text:span></text:p>
      <text:p text:style-name="P1498"><text:span text:style-name="T1499">Dysnā</text:span><text:span text:style-name="T1500"><text:s/>(4), k., up., Dauguvos kr., Ignalinos r.</text:span></text:p>
      <text:p text:style-name="P1501"><text:span text:style-name="T1502">Dysnaß</text:span><text:span text:style-name="T1503"><text:s/>(4), ež. Ignalinos r.</text:span></text:p>
      <text:p text:style-name="P1504"><text:span text:style-name="T1505">Dysnōkštis</text:span><text:span text:style-name="T1506"><text:s/>(1), ež. Ignalinos r.</text:span></text:p>
      <text:p text:style-name="P1507"><text:span text:style-name="T1508">Dysnõs</text:span><text:span text:style-name="T1509"><text:s/></text:span><text:span text:style-name="T1510">pīeva</text:span><text:span text:style-name="T1511">, plk. Ignalinos r.</text:span></text:p>
      <text:p text:style-name="P1512"><text:span text:style-name="T1513">Dobķlios</text:span><text:span text:style-name="T1514"><text:s/></text:span><text:span text:style-name="T1515">ģžeras</text:span><text:span text:style-name="T1516">, ež. Kauno r.</text:span></text:p>
      <text:p text:style-name="P1517"><text:span text:style-name="T1518">Dómantonys</text:span><text:span text:style-name="T1519"><text:s/>(1), k. Alytaus r.</text:span></text:p>
      <text:p text:style-name="P1520"><text:span text:style-name="T1521">Domeßkava</text:span><text:span text:style-name="T1522"><text:s/>(1), Kauno mst. dalis</text:span></text:p>
      <text:p text:style-name="P1523"><text:span text:style-name="T1524">Dotnuvā</text:span><text:span text:style-name="T1525"><text:s/>(3</text:span><text:span text:style-name="T1526">a</text:span><text:span text:style-name="T1527">), mst. Kėdainių r.</text:span></text:p>
      <text:p text:style-name="P1528"><text:span text:style-name="T1529">Dotnuvė̃lė</text:span><text:span text:style-name="T1530"><text:s/>(2) // sen.<text:s/></text:span><text:span text:style-name="T1531">Dotnavà</text:span><text:span text:style-name="T1532"><text:s/>(3</text:span><text:span text:style-name="T1533">a</text:span><text:span text:style-name="T1534">), up., Nevėžio dš., Radviliškio ir Kėdainių r.</text:span></text:p>
      <text:p text:style-name="P1535"><text:span text:style-name="T1536">Dovilaß</text:span><text:span text:style-name="T1537"><text:s/>(3</text:span><text:span text:style-name="T1538">a</text:span><text:span text:style-name="T1539">), mstl. Klaipėdos r.</text:span></text:p>
      <text:p text:style-name="P1540"><text:span text:style-name="T1541">Dóvinė</text:span><text:span text:style-name="T1542"><text:s/>(1), up., Šešupės dš., Marijampolės r.</text:span></text:p>
      <text:p text:style-name="P1543"><text:span text:style-name="T1544">Drabužćitis</text:span><text:span text:style-name="T1545"><text:s/>(1), ež. Trakų r.</text:span></text:p>
      <text:p text:style-name="P1546"><text:span text:style-name="T1547">Drabłžis</text:span><text:span text:style-name="T1548"><text:s/>(</text:span><text:span text:style-name="T1549">2), ež. Trakų r.</text:span></text:p>
      <text:p text:style-name="P1550"><text:span text:style-name="T1551">Draskaß</text:span><text:span text:style-name="T1552"><text:s/>(4), mšk. Šiaulių r.</text:span></text:p>
      <text:p text:style-name="P1553"><text:span text:style-name="T1554">Dra÷sgiris</text:span><text:span text:style-name="T1555"><text:s/>(1), mšk. Vilkaviškio r.</text:span></text:p>
      <text:p text:style-name="P1556"><text:span text:style-name="T1557">Drebulżnė</text:span><text:span text:style-name="T1558"><text:s/>(2), mšk. Vilniaus r.</text:span></text:p>
      <text:p text:style-name="P1559"><text:span text:style-name="T1560">Drģverna</text:span><text:span text:style-name="T1561"><text:s/>(1), k. Klaipėdos r.</text:span></text:p>
      <text:p text:style-name="P1562"><text:span text:style-name="T1563">Dreviü</text:span><text:span text:style-name="T1564"><text:s/></text:span><text:span text:style-name="T1565">Ka§pas<text:s/></text:span><text:span text:style-name="T1566">(4), mšk. Varėnos r.</text:span></text:p>
      <text:p text:style-name="P1567"><text:span text:style-name="T1568">Dri¹gis</text:span><text:span text:style-name="T1569"><text:s/>(2), ež. Ignalinos r.</text:span></text:p>
      <text:p text:style-name="P1570"><text:span text:style-name="T1571">Drūkšā</text:span><text:span text:style-name="T1572"><text:s/>(4), up., Dysnos kr., Zarasų r.</text:span></text:p>
      <text:p text:style-name="P1573"><text:span text:style-name="T1574">Drūkšiaß</text:span><text:span text:style-name="T1575"><text:s/>(4), ež. Zarasų r.</text:span></text:p>
      <text:p text:style-name="P1576"><text:span text:style-name="T1577">Drłskininkai</text:span><text:span text:style-name="T1578"><text:s/>(1), mst.</text:span></text:p>
      <text:p text:style-name="P1579"><text:span text:style-name="T1580">Dubønai</text:span><text:span text:style-name="T1581"><text:s/>(1), k. Alytaus r.</text:span></text:p>
      <text:p text:style-name="P1582"><text:span text:style-name="T1583">Dubķčiai</text:span><text:span text:style-name="T1584"><text:s/>(2), k. Varėnos r.</text:span></text:p>
      <text:p text:style-name="P1585"><text:span text:style-name="T1586">Dubingā<text:s/></text:span><text:span text:style-name="T1587">(3</text:span><text:span text:style-name="T1588">b</text:span><text:span text:style-name="T1589">), up., Žeimenos dš., Švenčionių r.</text:span></text:p>
      <text:p text:style-name="P1590"><text:span text:style-name="T1591">Dubingiaß</text:span><text:span text:style-name="T1592"><text:s/>(3</text:span><text:span text:style-name="T1593">b</text:span><text:span text:style-name="T1594">), mstl. Molėtų r.</text:span></text:p>
      <text:p text:style-name="P1595"><text:span text:style-name="T1596">Dubingiü ģžeras</text:span><text:span text:style-name="T1597"><text:s/>– žr.<text:s/></text:span><text:span text:style-name="T1598">Asvejā</text:span></text:p>
      <text:p text:style-name="P1599"><text:span text:style-name="T1600">Dubōsa</text:span><text:span text:style-name="T1601"><text:s/>(1), up., Nemuno dš., Raseinių r.</text:span></text:p>
      <text:p text:style-name="P1602"><text:span text:style-name="T1603">Dūburżs</text:span><text:span text:style-name="T1604"><text:s/>(3</text:span><text:span text:style-name="T1605">b</text:span><text:span text:style-name="T1606">), ež. Zarasų r.</text:span></text:p>
      <text:p text:style-name="P1607"><text:span text:style-name="T1608">D¾čių</text:span><text:span text:style-name="T1609"><text:s/></text:span><text:span text:style-name="T1610">tōrelis</text:span><text:span text:style-name="T1611"><text:s/>(1), plk. Pakruojo r.</text:span></text:p>
      <text:p text:style-name="P1612"><text:span text:style-name="T1613">D¾dbalė</text:span><text:span text:style-name="T1614"><text:s/>(1), plk. Rokiškio r.</text:span></text:p>
      <text:p text:style-name="P1615"><text:span text:style-name="T1616">Dugnaß</text:span><text:span text:style-name="T1617"><text:s/>(4), k. Vilkaviškio r.</text:span></text:p>
      <text:p text:style-name="P1618"><text:span text:style-name="T1619">Dækštas</text:span><text:span text:style-name="T1620"><text:s/>(1), ež., mst. Ignalinos r.</text:span></text:p>
      <text:p text:style-name="P1621"><text:span text:style-name="T1622">D¾kštos</text:span><text:span text:style-name="T1623"><text:s/>(4), k. Vilniaus r.</text:span></text:p>
      <text:p text:style-name="P1624"><text:span text:style-name="T1625">Dłlgas</text:span><text:span text:style-name="T1626"><text:s/>(1), ež. Lazdijų r.</text:span></text:p>
      <text:p text:style-name="P1627"><text:span text:style-name="T1628">Dłlkiai</text:span><text:span text:style-name="T1629"><text:s/>(1), k. Kauno r.</text:span></text:p>
      <text:p text:style-name="P1630"><text:span text:style-name="T1631">Dumblģlis</text:span><text:span text:style-name="T1632"><text:s/>(2), ež. Lazd</text:span><text:span text:style-name="T1633">ijų r.</text:span></text:p>
      <text:p text:style-name="P1634"><text:span text:style-name="T1635">Dumblżnė</text:span><text:span text:style-name="T1636"><text:s/>(2), plk. Švenčionių r.</text:span></text:p>
      <text:p text:style-name="P1637"><text:span text:style-name="T1638">D¾mė</text:span><text:span text:style-name="T1639"><text:s/>(2), up., Peršėkės kr., Prienų r.</text:span></text:p>
      <text:soft-page-break/>
      <text:p text:style-name="P1640"><text:span text:style-name="T1641">D¾minas</text:span><text:span text:style-name="T1642"><text:s/>(1), k. Kauno r.</text:span></text:p>
      <text:p text:style-name="P1643"><text:span text:style-name="T1644">Dłmsiai</text:span><text:span text:style-name="T1645"><text:s/>(1), k., gelež. st. Jonavos r.</text:span></text:p>
      <text:p text:style-name="P1646"><text:span text:style-name="T1647">Dunojŗlis</text:span><text:span text:style-name="T1648"><text:s/>(2), ež. Vilkaviškio r.</text:span></text:p>
      <text:p text:style-name="P1649"><text:span text:style-name="T1650">Dunõjus</text:span><text:span text:style-name="T1651"><text:s/>(2), ež. Lazdijų r.</text:span></text:p>
      <text:p text:style-name="P1652"><text:span text:style-name="T1653">Duobģlės</text:span><text:span text:style-name="T1654"><text:s/>(2), ež. Lazdijų r.</text:span></text:p>
      <text:p text:style-name="P1655"><text:span text:style-name="T1656">Duobżs</text:span><text:span text:style-name="T1657"><text:s/>(4), ež. Molėtų, Utenos r.</text:span></text:p>
      <text:p text:style-name="P1658"><text:span text:style-name="T1659">Duobłlis</text:span><text:span text:style-name="T1660"><text:s/>(2), ež. Švenčionių r.</text:span></text:p>
      <text:p text:style-name="P1661"><text:span text:style-name="T1662">Duobulżs</text:span><text:span text:style-name="T1663"><text:s/>(3</text:span><text:span text:style-name="T1664">b</text:span><text:span text:style-name="T1665">), mšk. Anykščių r.</text:span></text:p>
      <text:p text:style-name="P1666"><text:span text:style-name="T1667">Duõkiškis</text:span><text:span text:style-name="T1668"><text:s/>(1), mstl. Rokiškio r.</text:span></text:p>
      <text:p text:style-name="P1669"><text:span text:style-name="T1670">Dupuµčiai</text:span><text:span text:style-name="T1671"><text:s/>(2), k. Kretingos r.</text:span></text:p>
      <text:p text:style-name="P1672"><text:span text:style-name="T1673">Dūriaß</text:span><text:span text:style-name="T1674"><text:s/>(4), ež. Molėtų r.</text:span></text:p>
      <text:p text:style-name="P1675"><text:span text:style-name="T1676">Durpżnė</text:span><text:span text:style-name="T1677"><text:s/>(2), plk. Šilutės r.</text:span></text:p>
      <text:p text:style-name="P1678"><text:span text:style-name="T1679">Dusģlė</text:span><text:span text:style-name="T1680"><text:s/>(2), ež. Alytaus r.</text:span></text:p>
      <text:p text:style-name="P1681"><text:span text:style-name="T1682">Dłsetas</text:span><text:span text:style-name="T1683"><text:s/>(3</text:span><text:span text:style-name="T1684">b</text:span><text:span text:style-name="T1685">), ež.<text:s/></text:span><text:span text:style-name="T1686">Zarasų r.</text:span></text:p>
      <text:p text:style-name="P1687"><text:span text:style-name="T1688">Dłsetos</text:span><text:span text:style-name="T1689"><text:s/>(3</text:span><text:span text:style-name="T1690">b</text:span><text:span text:style-name="T1691">), mst. Zarasų r.</text:span></text:p>
      <text:p text:style-name="P1692"><text:span text:style-name="T1693">Dusiā</text:span><text:span text:style-name="T1694"><text:s/>(2), ež. Lazdijų r.</text:span></text:p>
      <text:p text:style-name="P1695"><text:span text:style-name="T1696">Dusōnas</text:span><text:span text:style-name="T1697"><text:s/>(1), ež. Anykščių, Utenos r.</text:span></text:p>
      <text:p text:style-name="P1698"><text:span text:style-name="T1699">Dusinønai</text:span><text:span text:style-name="T1700"><text:s/>(1), k. Vilniaus r.</text:span></text:p>
      <text:p text:style-name="P1701"><text:span text:style-name="T1702">Dusmenā</text:span><text:span text:style-name="T1703"><text:s/>(3</text:span><text:span text:style-name="T1704">b</text:span><text:span text:style-name="T1705">), up., Varėnės kr., Alytaus r.</text:span></text:p>
      <text:p text:style-name="P1706"><text:span text:style-name="T1707">Dłsmenys</text:span><text:span text:style-name="T1708"><text:s/>(3</text:span><text:span text:style-name="T1709">b</text:span><text:span text:style-name="T1710">), k. Trakų r.</text:span></text:p>
      <text:p text:style-name="P1711"><text:span text:style-name="T1712">Duvønas</text:span><text:span text:style-name="T1713"><text:s/>(1), ež. Zarasų r.</text:span></text:p>
      <text:p text:style-name="P1714"><text:span text:style-name="T1715">Dvarčiónys</text:span><text:span text:style-name="T1716"><text:s/>(3), Vilniaus ms</text:span><text:span text:style-name="T1717">t. dalis</text:span></text:p>
      <text:p text:style-name="P1718"><text:span text:style-name="T1719">Dvarónys</text:span><text:span text:style-name="T1720"><text:s/>(3), k. Anykščių r.</text:span></text:p>
      <text:p text:style-name="P1721"><text:span text:style-name="T1722">Dvķragis</text:span><text:span text:style-name="T1723"><text:s/>(1), ež. Rokiškio r.</text:span></text:p>
      <text:p text:style-name="P1724"><text:span text:style-name="T1725">Dzenkæniškės</text:span><text:span text:style-name="T1726"><text:s/>(1), k. Trakų r.</text:span></text:p>
      <text:p text:style-name="P1727"><text:span text:style-name="T1728">Dzūkijà</text:span><text:span text:style-name="T1729"><text:s/>(2), etn. sr., dzūkų gyvenama pietrytinė Lietuvos dalis; etnogr. reg.</text:span></text:p>
      <text:p text:style-name="P1730"><text:span text:style-name="T1731">Džiugaß</text:span><text:span text:style-name="T1732"><text:s/>(4), k. Anykščių r.</text:span></text:p>
      <text:p text:style-name="P1733"><text:span text:style-name="T1734">Džiłginėnai</text:span><text:span text:style-name="T1735"><text:s/>(1), k. Telšių r.</text:span></text:p>
      <text:p text:style-name="P1736"><text:span text:style-name="T1737">Džiłgo kćlnas</text:span><text:span text:style-name="T1738">, kln. T</text:span><text:span text:style-name="T1739">elšių r.</text:span></text:p>
      <text:p text:style-name="P1740">E, Ė</text:p>
      <text:p text:style-name="P1741"><text:span text:style-name="T1742">Eglesżs</text:span><text:span text:style-name="T1743"><text:s/>(3</text:span><text:span text:style-name="T1744">b</text:span><text:span text:style-name="T1745">), up., Ventos dš., Akmenės r.</text:span></text:p>
      <text:p text:style-name="P1746"><text:span text:style-name="T1747">Eigiödžiai</text:span><text:span text:style-name="T1748"><text:s/>(2), mstl. Telšių r.</text:span></text:p>
      <text:p text:style-name="P1749"><text:span text:style-name="T1750">Eigłliai</text:span><text:span text:style-name="T1751"><text:s/>(2), Kauno mst. dalis</text:span></text:p>
      <text:p text:style-name="P1752"><text:span text:style-name="T1753">Einćutas</text:span><text:span text:style-name="T1754"><text:s/>(1), up., Mūšos dš., Šiaulių r.</text:span></text:p>
      <text:p text:style-name="P1755"><text:span text:style-name="T1756">Eßšiškės</text:span><text:span text:style-name="T1757"><text:s/>(1), mst. Šalčininkų r.</text:span></text:p>
      <text:p text:style-name="P1758"><text:span text:style-name="T1759">Eßtminiškės</text:span><text:span text:style-name="T1760"><text:s/>(1), mstl. Vilniaus r.</text:span></text:p>
      <text:p text:style-name="P1761"><text:span text:style-name="T1762">Eketŗ</text:span><text:span text:style-name="T1763"><text:s/>(3</text:span><text:span text:style-name="T1764">b</text:span><text:span text:style-name="T1765">), up., Danės kr.,<text:s/></text:span><text:span text:style-name="T1766">Klaipėdos r.</text:span></text:p>
      <text:p text:style-name="P1767"><text:span text:style-name="T1768">Elektrønai</text:span><text:span text:style-name="T1769"><text:s/>(1), mst. Trakų r.</text:span></text:p>
      <text:p text:style-name="P1770"><text:span text:style-name="T1771">Elektrønų</text:span><text:span text:style-name="T1772"><text:s/></text:span><text:span text:style-name="T1773">mårios</text:span><text:span text:style-name="T1774"><text:s/>(2), Trakų r.</text:span></text:p>
      <text:p text:style-name="P1775"><text:span text:style-name="T1776">Eµmė</text:span><text:span text:style-name="T1777"><text:s/>(2), up., Šventosios kr., Anykščių r.</text:span></text:p>
      <text:p text:style-name="P1778"><text:span text:style-name="T1779">Endriejåvas</text:span><text:span text:style-name="T1780"><text:s/>(2), mstl. Klaipėdos r.</text:span></text:p>
      <text:p text:style-name="P1781"><text:span text:style-name="T1782">Endriuškćičių</text:span><text:span text:style-name="T1783"><text:s/></text:span><text:span text:style-name="T1784">tōrai</text:span><text:span text:style-name="T1785"><text:s/>(1), plk. Plungės r.</text:span></text:p>
      <text:p text:style-name="P1786"><text:span text:style-name="T1787">Apušỹs</text:span><text:span text:style-name="T1788"><text:s/>(3</text:span><text:span text:style-name="T1789">b</text:span><text:span text:style-name="T1790">), ež. Kelmės r.</text:span></text:p>
      <text:p text:style-name="P1791"><text:span text:style-name="T1792">Øriškiai</text:span><text:span text:style-name="T1793"><text:s/>(1), k. Panevėžio r.</text:span></text:p>
      <text:p text:style-name="P1794"><text:span text:style-name="T1795">Érla</text:span><text:span text:style-name="T1796"><text:s/>(1), up., Bartuvos kr., Skuodo r.</text:span></text:p>
      <text:p text:style-name="P1797"><text:span text:style-name="T1798">Érzvėtas</text:span><text:span text:style-name="T1799"><text:s/>(1), ež. Ignalinos r.</text:span></text:p>
      <text:p text:style-name="P1800"><text:span text:style-name="T1801">Eöžvilkas</text:span><text:span text:style-name="T1802"><text:s/>(3</text:span><text:span text:style-name="T1803">b</text:span><text:span text:style-name="T1804">), mstl. Jurbarko r.</text:span></text:p>
      <text:p text:style-name="P1805"><text:span text:style-name="T1806">Ežeßkiai<text:s/></text:span><text:span text:style-name="T1807">(2), k. Joniškio r.</text:span></text:p>
      <text:p text:style-name="P1808"><text:span text:style-name="T1809">Ežerŗliai</text:span><text:span text:style-name="T1810"><text:s/>(2), Vilniaus mst. dalis</text:span></text:p>
      <text:p text:style-name="P1811"><text:span text:style-name="T1812">Ežerŗlis<text:s/></text:span><text:span text:style-name="T1813">(2), mstl. Kauno r.</text:span></text:p>
      <text:soft-page-break/>
      <text:p text:style-name="P1814"><text:span text:style-name="T1815">Ģžeruona</text:span><text:span text:style-name="T1816"><text:s/>(1), up., Jūros dš., Tauragės r.</text:span></text:p>
      <text:p text:style-name="P1817">F</text:p>
      <text:p text:style-name="P1818"><text:span text:style-name="T1819">Fabijõniškės</text:span><text:span text:style-name="T1820"><text:s/>(1), V</text:span><text:span text:style-name="T1821">ilniaus mst. dalis</text:span></text:p>
      <text:p text:style-name="P1822"><text:span text:style-name="T1823">Fredà</text:span><text:span text:style-name="T1824"><text:s/>(2) (</text:span><text:span text:style-name="T1825">Aukštóji</text:span><text:span text:style-name="T1826"><text:s/>ir<text:s/></text:span><text:span text:style-name="T1827">Žemóji</text:span><text:span text:style-name="T1828">), Kauno mst. dalis</text:span></text:p>
      <text:p text:style-name="P1829">G</text:p>
      <text:p text:style-name="P1830"><text:span text:style-name="T1831">Gabżs</text:span><text:span text:style-name="T1832"><text:s/>(4), ež. Kaišiadorių r.</text:span></text:p>
      <text:p text:style-name="P1833"><text:span text:style-name="T1834">Gadūnåvas</text:span><text:span text:style-name="T1835"><text:s/>(2), mstl. Telšių r.</text:span></text:p>
      <text:p text:style-name="P1836"><text:span text:style-name="T1837">Gaßdamoniai</text:span><text:span text:style-name="T1838"><text:s/>(1), k. Molėtų r.</text:span></text:p>
      <text:p text:style-name="P1839"><text:span text:style-name="T1840">Gaidŗ</text:span><text:span text:style-name="T1841"><text:s/>(4), ež., k. Ignalinos r.</text:span></text:p>
      <text:p text:style-name="P1842"><text:span text:style-name="T1843">Gaßdiškės</text:span><text:span text:style-name="T1844"><text:s/>(1), k. Trakų r.</text:span></text:p>
      <text:p text:style-name="P1845"><text:span text:style-name="T1846">Gaidænai</text:span><text:span text:style-name="T1847"><text:s/>(1), k. Vilniaus r.</text:span></text:p>
      <text:p text:style-name="P1848"><text:span text:style-name="T1849">Gćiliekas</text:span><text:span text:style-name="T1850"><text:s/>(1), ež. Lazdijų r.</text:span></text:p>
      <text:p text:style-name="P1851"><text:span text:style-name="T1852">Gćilintas</text:span><text:span text:style-name="T1853"><text:s/>(1), ež. Alytaus r.</text:span></text:p>
      <text:p text:style-name="P1854"><text:span text:style-name="T1855">Gaßlių</text:span><text:span text:style-name="T1856"><text:s/></text:span><text:span text:style-name="T1857">pélkė</text:span><text:span text:style-name="T1858">, plk. Panevėžio r.</text:span></text:p>
      <text:p text:style-name="P1859"><text:span text:style-name="T1860">Gaižønai</text:span><text:span text:style-name="T1861"><text:s/>(1), k. Kauno r.</text:span></text:p>
      <text:p text:style-name="P1862"><text:span text:style-name="T1863">Gaižėnŗliai</text:span><text:span text:style-name="T1864"><text:s/>(2), k. Kauno r.</text:span></text:p>
      <text:p text:style-name="P1865"><text:span text:style-name="T1866">Gaižiænai</text:span><text:span text:style-name="T1867"><text:s/>(1), k., gelež. st. Jonavos r.</text:span></text:p>
      <text:p text:style-name="P1868"><text:span text:style-name="T1869">Galadusỹs</text:span><text:span text:style-name="T1870"><text:s/>(3</text:span><text:span text:style-name="T1871">b</text:span><text:span text:style-name="T1872">) //<text:s/></text:span><text:span text:style-name="T1873">Galãdusis</text:span><text:span text:style-name="T1874"><text:s/>(1) , ež. Lazdijų r.</text:span></text:p>
      <text:p text:style-name="P1875"><text:span text:style-name="T1876">Galčiaß<text:s/></text:span><text:span text:style-name="T1877">(4), k.,<text:s/></text:span><text:span text:style-name="T1878">gelež. st. Klaipėdos r.</text:span></text:p>
      <text:p text:style-name="P1879"><text:span text:style-name="T1880">Galgiaß<text:s/></text:span><text:span text:style-name="T1881">(4), k. Vilniaus r.</text:span></text:p>
      <text:p text:style-name="P1882"><text:span text:style-name="T1883">Galķnė</text:span><text:span text:style-name="T1884"><text:s/>(2), up., Rudaminos kr., Vilniaus r.</text:span></text:p>
      <text:p text:style-name="P1885"><text:span text:style-name="T1886">Gćlnis</text:span><text:span text:style-name="T1887"><text:s/>(1), ež. Trakų r.</text:span></text:p>
      <text:p text:style-name="P1888"><text:span text:style-name="T1889">Galõnas</text:span><text:span text:style-name="T1890"><text:s/>(2), ež. Švenčionių r.</text:span></text:p>
      <text:p text:style-name="P1891"><text:span text:style-name="T1892">Gćlstas</text:span><text:span text:style-name="T1893"><text:s/>(1), ež. Lazdijų r.</text:span></text:p>
      <text:p text:style-name="P1894"><text:span text:style-name="T1895">Galłbalis</text:span><text:span text:style-name="T1896"><text:s/>(1), plk. Marijampolės r.</text:span></text:p>
      <text:p text:style-name="P1897"><text:span text:style-name="T1898">Galuonaß</text:span><text:span text:style-name="T1899"><text:s/>(4), ež. Molėtų r.</text:span></text:p>
      <text:p text:style-name="P1900"><text:span text:style-name="T1901">Galuonķs</text:span><text:span text:style-name="T1902">, -</text:span><text:span text:style-name="T1903">i</text:span><text:span text:style-name="T1904">ģs</text:span><text:span text:style-name="T1905"><text:s/>(3), ež. Molėtų r.</text:span></text:p>
      <text:p text:style-name="P1906"><text:span text:style-name="T1907">Gćlvė</text:span><text:span text:style-name="T1908"><text:s/>(1) //<text:s/></text:span><text:span text:style-name="T1909">Gćlvis<text:s/></text:span><text:span text:style-name="T1910">(1), ež. Trakų r.</text:span></text:p>
      <text:p text:style-name="P1911"><text:span text:style-name="T1912">Galvóžeris</text:span><text:span text:style-name="T1913"><text:s/>(1), ež. Trakų r.</text:span></text:p>
      <text:p text:style-name="P1914"><text:span text:style-name="T1915">Gandingā</text:span><text:span text:style-name="T1916"><text:s/>(2), k. Plungės r.</text:span></text:p>
      <text:p text:style-name="P1917"><text:span text:style-name="T1918">Gćnsė</text:span><text:span text:style-name="T1919"><text:s/>(1), up., Ventos dš., Kelmės r.</text:span></text:p>
      <text:p text:style-name="P1920"><text:span text:style-name="T1921">Gar̃damas</text:span><text:span text:style-name="T1922"><text:s/>(1, 3</text:span><text:span text:style-name="T1923">b</text:span><text:span text:style-name="T1924">), mstl. Šilutės r.</text:span></text:p>
      <text:p text:style-name="P1925"><text:span text:style-name="T1926">Gargždaß</text:span><text:span text:style-name="T1927"><text:s/>(3), mst. Klaipėdos r.</text:span></text:p>
      <text:p text:style-name="P1928"><text:span text:style-name="T1929">Gariænai</text:span><text:span text:style-name="T1930"><text:s/>(1), Vilniaus mst. dalis</text:span></text:p>
      <text:p text:style-name="P1931"><text:span text:style-name="T1932">Garliavā</text:span><text:span text:style-name="T1933"><text:s/>(4), mst. Kauno r.</text:span></text:p>
      <text:p text:style-name="P1934"><text:span text:style-name="T1935">Gasčiænai</text:span><text:span text:style-name="T1936"><text:s/>(1), k. Joniškio r.</text:span></text:p>
      <text:p text:style-name="P1937"><text:span text:style-name="T1938">Gata÷čiai</text:span><text:span text:style-name="T1939"><text:s/>(2), k. Joniškio r.</text:span></text:p>
      <text:p text:style-name="P1940"><text:span text:style-name="T1941">Gaujā</text:span><text:span text:style-name="T1942"><text:s/>(4), up., Nemuno dš., Šalčininkų r.</text:span></text:p>
      <text:p text:style-name="P1943"><text:span text:style-name="T1944">Ga÷rė<text:s/></text:span><text:span text:style-name="T1945">(2), mstl. Tauragės r.</text:span></text:p>
      <text:p text:style-name="P1946"><text:span text:style-name="T1947">Gausa¹tė<text:s/></text:span><text:span text:style-name="T1948">(2), up., Mituvos kr., Jurbarko r.</text:span></text:p>
      <text:p text:style-name="P1949"><text:span text:style-name="T1950">Gćuštvinis<text:s/></text:span><text:span text:style-name="T1951">(1), ež. Kelmės r.</text:span></text:p>
      <text:p text:style-name="P1952"><text:span text:style-name="T1953">Gavżs</text:span><text:span text:style-name="T1954"><text:s/>(4), ež. Ignalinos r.</text:span></text:p>
      <text:p text:style-name="P1955"><text:span text:style-name="T1956">Gedanoniü kćlnas</text:span><text:span text:style-name="T1957">, kln. Prienų r.</text:span></text:p>
      <text:p text:style-name="P1958"><text:span text:style-name="T1959">Gedimķnas</text:span><text:span text:style-name="T1960"><text:s/>(2), k. Utenos r.</text:span></text:p>
      <text:p text:style-name="P1961"><text:span text:style-name="T1962">Gedrimü</text:span><text:span text:style-name="T1963"><text:s/></text:span><text:span text:style-name="T1964">pélkė</text:span><text:span text:style-name="T1965">, plk. Skuodo r.</text:span></text:p>
      <text:p text:style-name="P1966"><text:span text:style-name="T1967">Gedłčiai</text:span><text:span text:style-name="T1968"><text:s/>(2), k. Pakruojo r.</text:span></text:p>
      <text:p text:style-name="P1969"><text:span text:style-name="T1970">Gedžiūnŗliai</text:span><text:span text:style-name="T1971"><text:s/>(2), k. Ignalinos r.</text:span></text:p>
      <text:p text:style-name="P1972"><text:span text:style-name="T1973">Gøgė</text:span><text:span text:style-name="T1974"><text:s/>(1), up., Nemuno dš., Šilutės r.</text:span></text:p>
      <text:p text:style-name="P1975"><text:span text:style-name="T1976">Gegrønai</text:span><text:span text:style-name="T1977"><text:s/>(1), k. Plungės r.</text:span></text:p>
      <text:p text:style-name="P1978"><text:span text:style-name="T1979">Gegłtė</text:span><text:span text:style-name="T1980"><text:s/>(2), k</text:span><text:span text:style-name="T1981">. Lazdijų r.</text:span></text:p>
      <text:p text:style-name="P1982"><text:span text:style-name="T1983">Gegužķnė</text:span><text:span text:style-name="T1984"><text:s/>(2), k. Kaišiadorių r.</text:span></text:p>
      <text:p text:style-name="P1985"><text:span text:style-name="T1986">Geidžiaß</text:span><text:span text:style-name="T1987"><text:s/>(4), k. Mažeikių r.</text:span></text:p>
      <text:soft-page-break/>
      <text:p text:style-name="P1988"><text:span text:style-name="T1989">Geidžiænai</text:span><text:span text:style-name="T1990"><text:s/>(1), k. Biržų r.</text:span></text:p>
      <text:p text:style-name="P1991"><text:span text:style-name="T1992">Geßsiškės</text:span><text:span text:style-name="T1993"><text:s/>(1), k. Vilniaus r.</text:span></text:p>
      <text:p text:style-name="P1994"><text:span text:style-name="T1995">Ger̃vė</text:span><text:span text:style-name="T1996"><text:s/>(2), up., Šventupio dš., Akmenės r.</text:span></text:p>
      <text:p text:style-name="P1997"><text:span text:style-name="T1998">Gøjaus</text:span><text:span text:style-name="T1999"><text:s/></text:span><text:span text:style-name="T2000">pélkė</text:span><text:span text:style-name="T2001">, plk. Trakų r.</text:span></text:p>
      <text:p text:style-name="P2002"><text:span text:style-name="T2003">Gøjus</text:span><text:span text:style-name="T2004"><text:s/>(1), ež. Trakų r.</text:span></text:p>
      <text:p text:style-name="P2005"><text:span text:style-name="T2006">Gėlā</text:span><text:span text:style-name="T2007"><text:s/>(4), ež. Vilniaus r.</text:span></text:p>
      <text:p text:style-name="P2008"><text:span text:style-name="T2009">Gel</text:span><text:span text:style-name="T2010">ģdnė</text:span><text:span text:style-name="T2011"><text:s/>(2), k., gelež. st. Švenčionių r.</text:span></text:p>
      <text:p text:style-name="P2012"><text:span text:style-name="T2013">Gelģžiai</text:span><text:span text:style-name="T2014"><text:s/>(2), mstl. Panevėžio r.</text:span></text:p>
      <text:p text:style-name="P2015"><text:span text:style-name="T2016">Geµgaudiškis</text:span><text:span text:style-name="T2017"><text:s/>(1), mstl. Šakių r.</text:span></text:p>
      <text:p text:style-name="P2018"><text:span text:style-name="T2019">Gelovìnė</text:span><text:span text:style-name="T2020"><text:s/>(2), ež. Varėnos r.</text:span></text:p>
      <text:p text:style-name="P2021"><text:span text:style-name="T2022">Gģluva</text:span><text:span text:style-name="T2023"><text:s/>(1), ež. Šiaulių r.</text:span></text:p>
      <text:p text:style-name="P2024"><text:span text:style-name="T2025">Gelužā</text:span><text:span text:style-name="T2026"><text:s/>(3</text:span><text:span text:style-name="T2027">b</text:span><text:span text:style-name="T2028">), up., Merkio dš., Varėnos r.</text:span></text:p>
      <text:p text:style-name="P2029"><text:span text:style-name="T2030">Gelłžis</text:span><text:span text:style-name="T2031"><text:s/>(2), ež. Prienų r.</text:span></text:p>
      <text:p text:style-name="P2032"><text:span text:style-name="T2033">Gérvė</text:span><text:span text:style-name="T2034"><text:s/>(1), up. Aitros kr., Plungės r.; up. Jūros dš. Šilalės r.</text:span></text:p>
      <text:p text:style-name="P2035"><text:span text:style-name="T2036">Geµvė</text:span><text:span text:style-name="T2037"><text:s/>(2), up., į Žirnajų ež., Širvintų r.</text:span></text:p>
      <text:p text:style-name="P2038"><text:span text:style-name="T2039">Geµvės</text:span><text:span text:style-name="T2040"><text:s/></text:span><text:span text:style-name="T2041">ģžeras</text:span><text:span text:style-name="T2042">, ež. Širvintų r.</text:span></text:p>
      <text:p text:style-name="P2043"><text:span text:style-name="T2044">Gelvķnis</text:span><text:span text:style-name="T2045"><text:s/>(2), ež. Alytaus r.</text:span></text:p>
      <text:p text:style-name="P2046"><text:span text:style-name="T2047">Gélvonai</text:span><text:span text:style-name="T2048"><text:s/>(1), mstl. Širvintų r.</text:span></text:p>
      <text:p text:style-name="P2049"><text:span text:style-name="T2050">Geµžė</text:span><text:span text:style-name="T2051"><text:s/>(2), k., plk. Šiaulių r.</text:span></text:p>
      <text:p text:style-name="P2052"><text:span text:style-name="T2053">Gerdåšiai</text:span><text:span text:style-name="T2054"><text:s/>(2), k. Lazdijų r.</text:span></text:p>
      <text:p text:style-name="P2055"><text:span text:style-name="T2056">Ge</text:span><text:span text:style-name="T2057">ömantas</text:span><text:span text:style-name="T2058"><text:s/>(1), ež. Telšių r.</text:span></text:p>
      <text:p text:style-name="P2059"><text:span text:style-name="T2060">Gervainżs</text:span><text:span text:style-name="T2061"><text:s/>(3</text:span><text:span text:style-name="T2062">b</text:span><text:span text:style-name="T2063">), up., Pateklos dš., Telšių r.</text:span></text:p>
      <text:p text:style-name="P2064"><text:span text:style-name="T2065">Gérvė</text:span><text:span text:style-name="T2066"><text:s/>(1), up., Apaščios dš., Biržų r.</text:span></text:p>
      <text:p text:style-name="P2067"><text:span text:style-name="T2068">Gervģlė</text:span><text:span text:style-name="T2069"><text:s/>(2), plk. Ignalinos r.</text:span></text:p>
      <text:p text:style-name="P2070"><text:span text:style-name="T2071">Gervķnis</text:span><text:span text:style-name="T2072"><text:s/>(2), ež. Lazdijų r.</text:span></text:p>
      <text:p text:style-name="P2073"><text:span text:style-name="T2074">Gérviškės</text:span><text:span text:style-name="T2075"><text:s/>(1), k. Šalčininkų r.</text:span></text:p>
      <text:p text:style-name="P2076"><text:span text:style-name="T2077">Giedavardżs</text:span><text:span text:style-name="T2078"><text:s/>(3</text:span><text:span text:style-name="T2079">4a</text:span><text:span text:style-name="T2080">), ež. Lazdijų r.</text:span></text:p>
      <text:p text:style-name="P2081"><text:span text:style-name="T2082">Giedraßčiai</text:span><text:span text:style-name="T2083"><text:s/>(2), ms</text:span><text:span text:style-name="T2084">tl. Molėtų r.</text:span></text:p>
      <text:p text:style-name="P2085"><text:span text:style-name="T2086">Gķlis</text:span><text:span text:style-name="T2087"><text:s/>(2), ež. Alytaus r.</text:span></text:p>
      <text:p text:style-name="P2088"><text:span text:style-name="T2089">Gķlius</text:span><text:span text:style-name="T2090"><text:s/>(2), ež. Kelmės r.</text:span></text:p>
      <text:p text:style-name="P2091"><text:span text:style-name="T2092">Gķlšė</text:span><text:span text:style-name="T2093"><text:s/>(1), ež. Varėnos r.</text:span></text:p>
      <text:p text:style-name="P2094"><text:span text:style-name="T2095">Gilłišis</text:span><text:span text:style-name="T2096"><text:s/>(1), ež. Lazdijų r.</text:span></text:p>
      <text:p text:style-name="P2097"><text:span text:style-name="T2098">Gilłitis</text:span><text:span text:style-name="T2099"><text:s/>(1), ež. Alytaus r.</text:span></text:p>
      <text:p text:style-name="P2100"><text:span text:style-name="T2101">Gilłšis</text:span><text:span text:style-name="T2102"><text:s/>(2), ež. Trakų r.</text:span></text:p>
      <text:p text:style-name="P2103"><text:span text:style-name="T2104">Gilætas</text:span><text:span text:style-name="T2105"><text:s/>(1), ež. Ignalinos r.</text:span></text:p>
      <text:p text:style-name="P2106"><text:span text:style-name="T2107">Gilłžis</text:span><text:span text:style-name="T2108"><text:s/>(2), ež. Molėtų, Utenos r.; Vilniaus mst.<text:s/></text:span><text:span text:style-name="T2109">dalis</text:span></text:p>
      <text:p text:style-name="P2110"><text:span text:style-name="T2111">Gimbógala</text:span><text:span text:style-name="T2112"><text:s/>(1), k., gelež. st. Radviliškio r.</text:span></text:p>
      <text:p text:style-name="P2113"><text:span text:style-name="T2114">Ginduliaß</text:span><text:span text:style-name="T2115"><text:s/>(3</text:span><text:span text:style-name="T2116">b</text:span><text:span text:style-name="T2117">), k. Klaipėdos r.</text:span></text:p>
      <text:p text:style-name="P2118"><text:span text:style-name="T2119">Gineßtiškės</text:span><text:span text:style-name="T2120"><text:s/>(1), k. Vilniaus r.</text:span></text:p>
      <text:p text:style-name="P2121"><text:span text:style-name="T2122">Gynøvė</text:span><text:span text:style-name="T2123"><text:s/>(1), up., Dubysos kr., Raseinių r.</text:span></text:p>
      <text:p text:style-name="P2124"><text:span text:style-name="T2125">Ginkænai</text:span><text:span text:style-name="T2126"><text:s/>(1), Šiaulių mst. dalis</text:span></text:p>
      <text:p text:style-name="P2127"><text:span text:style-name="T2128">Gintalķškė</text:span><text:span text:style-name="T2129"><text:s/>(2), k. Plungės r.</text:span></text:p>
      <text:p text:style-name="P2130"><text:span text:style-name="T2131">Ginłčiai</text:span><text:span text:style-name="T2132"><text:s/>(2), k. Ignalinos r.</text:span></text:p>
      <text:p text:style-name="P2133"><text:span text:style-name="T2134">Gipinżs</text:span><text:span text:style-name="T2135"><text:s/>(3</text:span><text:span text:style-name="T2136">b</text:span><text:span text:style-name="T2137">), ež. Rokiškio r.</text:span></text:p>
      <text:p text:style-name="P2138"><text:span text:style-name="T2139">Girćitė</text:span><text:span text:style-name="T2140"><text:s/>(1), Kauno mst. dalis</text:span></text:p>
      <text:p text:style-name="P2141"><text:span text:style-name="T2142">Giödiškė</text:span><text:span text:style-name="T2143"><text:s/>(1), k. Šilalės r.</text:span></text:p>
      <text:p text:style-name="P2144"><text:span text:style-name="T2145">Girdžiaß</text:span><text:span text:style-name="T2146"><text:s/>(4), k. Jurbarko r.</text:span></text:p>
      <text:p text:style-name="P2147"><text:span text:style-name="T2148">Girønai</text:span><text:span text:style-name="T2149"><text:s/>(1), k. Šakių r.</text:span></text:p>
      <text:p text:style-name="P2150"><text:span text:style-name="T2151">Girgžd¾tė</text:span><text:span text:style-name="T2152"><text:s/>(2), kln. Telšių r.</text:span></text:p>
      <text:p text:style-name="P2153"><text:span text:style-name="T2154">Gķrija</text:span><text:span text:style-name="T2155"><text:s/>(1), ež. Vilniaus r.</text:span></text:p>
      <text:p text:style-name="P2156"><text:span text:style-name="T2157">Gķrininkai</text:span><text:span text:style-name="T2158"><text:s/>(1), k. Kauno r.</text:span></text:p>
      <text:soft-page-break/>
      <text:p text:style-name="P2159"><text:span text:style-name="T2160">Giriónys</text:span><text:span text:style-name="T2161"><text:s/>(3), k. Kauno r.</text:span></text:p>
      <text:p text:style-name="P2162"><text:span text:style-name="T2163">Gi</text:span><text:span text:style-name="T2164">ökalnis</text:span><text:span text:style-name="T2165"><text:s/>(1), mstl. Raseinių r.</text:span></text:p>
      <text:p text:style-name="P2166"><text:span text:style-name="T2167">Giruliaß</text:span><text:span text:style-name="T2168"><text:s/>(4), Klaipėdos mst. dalis</text:span></text:p>
      <text:p text:style-name="P2169"><text:span text:style-name="T2170">Girutćitis</text:span><text:span text:style-name="T2171"><text:s/>(1), ež. Švenčionių r.</text:span></text:p>
      <text:p text:style-name="P2172"><text:span text:style-name="T2173">Girłtiškis</text:span><text:span text:style-name="T2174"><text:s/>(1), ež. Švenčionių r.</text:span></text:p>
      <text:p text:style-name="P2175"><text:span text:style-name="T2176">Gižaß</text:span><text:span text:style-name="T2177"><text:s/>(4), k. Vilkaviškio r.</text:span></text:p>
      <text:p text:style-name="P2178"><text:span text:style-name="T2179">Glŗbas</text:span><text:span text:style-name="T2180"><text:s/>(2), ež. Varėnos r.</text:span></text:p>
      <text:p text:style-name="P2181"><text:span text:style-name="T2182">Glebãvas</text:span><text:span text:style-name="T2183"><text:s/>(2), mšk. Pakruojo r.</text:span></text:p>
      <text:p text:style-name="P2184"><text:span text:style-name="T2185">Glżnas</text:span><text:span text:style-name="T2186"><text:s/>(2), ež. Varėnos r.</text:span></text:p>
      <text:p text:style-name="P2187"><text:span text:style-name="T2188">Glķtis</text:span><text:span text:style-name="T2189"><text:s/></text:span><text:span text:style-name="T2190">(2), ež. Tauragės r.</text:span></text:p>
      <text:p text:style-name="P2191"><text:span text:style-name="T2192">Glķtiškės</text:span><text:span text:style-name="T2193"><text:s/>(1), k. Vilniaus r.</text:span></text:p>
      <text:p text:style-name="P2194"><text:span text:style-name="T2195">Glłdas</text:span><text:span text:style-name="T2196"><text:s/>(2), ež. Telšių r.</text:span></text:p>
      <text:p text:style-name="P2197"><text:span text:style-name="T2198">Gl¾kas</text:span><text:span text:style-name="T2199"><text:s/>(2), ež. Varėnos r.</text:span></text:p>
      <text:p text:style-name="P2200"><text:span text:style-name="T2201">Gómerta</text:span><text:span text:style-name="T2202"><text:s/>(1), up., Šušvės dš., Radviliškio r.</text:span></text:p>
      <text:p text:style-name="P2203"><text:span text:style-name="T2204">Gornoståjiškės</text:span><text:span text:style-name="T2205"><text:s/>(1), k. Šalčininkų r.</text:span></text:p>
      <text:p text:style-name="P2206"><text:span text:style-name="T2207">Grabuõstas</text:span><text:span text:style-name="T2208"><text:s/>(2), ež. Molėtų r.</text:span></text:p>
      <text:p text:style-name="P2209"><text:span text:style-name="T2210">Graumenā</text:span><text:span text:style-name="T2211"><text:s/>(3</text:span><text:span text:style-name="T2212">b</text:span><text:span text:style-name="T2213">), up., Šalpės kr., Šilutės<text:s/></text:span><text:span text:style-name="T2214">r.</text:span></text:p>
      <text:p text:style-name="P2215"><text:span text:style-name="T2216">Grćužis</text:span><text:span text:style-name="T2217"><text:s/>(1), ež. Molėtų r.</text:span></text:p>
      <text:p text:style-name="P2218"><text:span text:style-name="T2219">Gražķškiai</text:span><text:span text:style-name="T2220"><text:s/>(2), mstl. Vilkaviškio r.</text:span></text:p>
      <text:p text:style-name="P2221"><text:span text:style-name="T2222">Grendavŗ</text:span><text:span text:style-name="T2223"><text:s/>(3</text:span><text:span text:style-name="T2224">b</text:span><text:span text:style-name="T2225">), k. Trakų r.</text:span></text:p>
      <text:p text:style-name="P2226"><text:span text:style-name="T2227">Grybģliai</text:span><text:span text:style-name="T2228"><text:s/>(2), k. Utenos r.</text:span></text:p>
      <text:p text:style-name="P2229"><text:span text:style-name="T2230">Grybønai</text:span><text:span text:style-name="T2231"><text:s/>(1), k. Ignalinos r.</text:span></text:p>
      <text:p text:style-name="P2232"><text:span text:style-name="T2233">Griešių̃ mìškas</text:span><text:span text:style-name="T2234">, mšk. Marijampolės r.</text:span></text:p>
      <text:p text:style-name="P2235"><text:span text:style-name="T2236">Griežionŗlės</text:span><text:span text:style-name="T2237"><text:s/>(2), k. Anykščių r.</text:span></text:p>
      <text:p text:style-name="P2238"><text:span text:style-name="T2239">Grigćičiai</text:span><text:span text:style-name="T2240"><text:s/>(1), k. Vilniaus r.</text:span></text:p>
      <text:p text:style-name="P2241"><text:span text:style-name="T2242">Grķgiškės</text:span><text:span text:style-name="T2243"><text:s/>(1), mst. Trakų r.</text:span></text:p>
      <text:p text:style-name="P2244"><text:span text:style-name="T2245">Grimziaß</text:span><text:span text:style-name="T2246"><text:s/>(4), k. Kelmės r.</text:span></text:p>
      <text:p text:style-name="P2247"><text:span text:style-name="T2248">Gri¹kiškis</text:span><text:span text:style-name="T2249"><text:s/>(1), mstl. Radviliškio r.</text:span></text:p>
      <text:p text:style-name="P2250"><text:span text:style-name="T2251">Grķškabūdis</text:span><text:span text:style-name="T2252"><text:s/>(1), mstl. Šakių r.</text:span></text:p>
      <text:p text:style-name="P2253"><text:span text:style-name="T2254">Grķškiškė</text:span><text:span text:style-name="T2255"><text:s/>(1), k. Ignalinos r.</text:span></text:p>
      <text:p text:style-name="P2256"><text:span text:style-name="T2257">Gryžuvā</text:span><text:span text:style-name="T2258"><text:s/>(3</text:span><text:span text:style-name="T2259">b</text:span><text:span text:style-name="T2260">), up., Dubysos kr., Kelmės r.</text:span></text:p>
      <text:p text:style-name="P2261"><text:span text:style-name="T2262">Grobštaß</text:span><text:span text:style-name="T2263"><text:s/>(4), k., gelež. st. Klaipėdos r.</text:span></text:p>
      <text:p text:style-name="P2264"><text:span text:style-name="T2265">Grõbšto rågas<text:s/></text:span><text:span text:style-name="T2266">(4</text:span><text:span text:style-name="T2267">), Kuršių nerijos pusiasalis</text:span></text:p>
      <text:p text:style-name="P2268"><text:span text:style-name="T2269">Grūdā</text:span><text:span text:style-name="T2270"><text:s/>(4), up., Merkio kr., Varėnos r.</text:span></text:p>
      <text:p text:style-name="P2271"><text:span text:style-name="T2272">Grumbliaß</text:span><text:span text:style-name="T2273"><text:s/>(4), k. Plungės r.</text:span></text:p>
      <text:p text:style-name="P2274"><text:span text:style-name="T2275">Gruodżs</text:span><text:span text:style-name="T2276"><text:s/>(3), ež. Molėtų r.</text:span></text:p>
      <text:p text:style-name="P2277"><text:span text:style-name="T2278">Gruožżs</text:span><text:span text:style-name="T2279"><text:s/>(3), ež. Trakų r.</text:span></text:p>
      <text:p text:style-name="P2280"><text:span text:style-name="T2281">Gr¾šlaukis</text:span><text:span text:style-name="T2282"><text:s/>(1), nj.<text:s/></text:span><text:span text:style-name="T2283">Gr¾šlaukė</text:span><text:span text:style-name="T2284">, mstl. Kretingos r.</text:span></text:p>
      <text:p text:style-name="P2285"><text:span text:style-name="T2286">Gruzdžiaß</text:span><text:span text:style-name="T2287"><text:s/>(4), mstl. Šiaulių r.</text:span></text:p>
      <text:p text:style-name="P2288"><text:span text:style-name="T2289">Græžiai</text:span><text:span text:style-name="T2290"><text:s/>(1), k. Pasvalio</text:span><text:span text:style-name="T2291"><text:s/>r.</text:span></text:p>
      <text:p text:style-name="P2292"><text:span text:style-name="T2293">Gubavā</text:span><text:span text:style-name="T2294"><text:s/>(4), k. Ignalinos r.</text:span></text:p>
      <text:p text:style-name="P2295"><text:span text:style-name="T2296">Gubeönija</text:span><text:span text:style-name="T2297"><text:s/>(1), Šiaulių mst. dalis</text:span></text:p>
      <text:p text:style-name="P2298"><text:span text:style-name="T2299">Głčkampis</text:span><text:span text:style-name="T2300"><text:s/>(1), k. Kėdainių r.</text:span></text:p>
      <text:p text:style-name="P2301"><text:span text:style-name="T2302">Gudaß</text:span><text:span text:style-name="T2303"><text:s/>(4), k., gelež. st. Šilutės r.</text:span></text:p>
      <text:p text:style-name="P2304"><text:span text:style-name="T2305">Gudćičiai</text:span><text:span text:style-name="T2306"><text:s/>(1), k. Joniškio r.</text:span></text:p>
      <text:p text:style-name="P2307"><text:span text:style-name="T2308">Głdaraistis</text:span><text:span text:style-name="T2309"><text:s/>(1), plk. Varėnos r.</text:span></text:p>
      <text:p text:style-name="P2310"><text:span text:style-name="T2311">Gudģliai</text:span><text:span text:style-name="T2312"><text:s/>(2), mstl., k. Marijampolės r.; gelež. st. Šalčininkų r.</text:span></text:p>
      <text:p text:style-name="P2313"><text:span text:style-name="T2314">Gudienā</text:span><text:span text:style-name="T2315"><text:s/>(3), k. Kaišiadorių r.</text:span></text:p>
      <text:p text:style-name="P2316"><text:span text:style-name="T2317">Głdo</text:span><text:span text:style-name="T2318"><text:s/></text:span><text:span text:style-name="T2319">Šalķs</text:span><text:span text:style-name="T2320"><text:s/>(4), mšk., plk. Varėnos r.</text:span></text:p>
      <text:p text:style-name="P2321"><text:span text:style-name="T2322">Gudžiænai</text:span><text:span text:style-name="T2323"><text:s/>(1), mstl., gelež. st. Kėdainių r.</text:span></text:p>
      <text:p text:style-name="P2324"><text:span text:style-name="T2325">Gulbinaß</text:span><text:span text:style-name="T2326"><text:s/>(3</text:span><text:span text:style-name="T2327">b</text:span><text:span text:style-name="T2328">), k. Biržų, Radviliškio, Šakių, Vilniaus r.</text:span></text:p>
      <text:soft-page-break/>
      <text:p text:style-name="P2329"><text:span text:style-name="T2330">Guµbinas</text:span><text:span text:style-name="T2331"><text:s/>(3</text:span><text:span text:style-name="T2332">b</text:span><text:span text:style-name="T2333">), ež. Vilniaus</text:span><text:span text:style-name="T2334"><text:s/>r.</text:span></text:p>
      <text:p text:style-name="P2335"><text:span text:style-name="T2336">Gulbinønai</text:span><text:span text:style-name="T2337"><text:s/>(1), k. Pasvalio r.</text:span></text:p>
      <text:p text:style-name="P2338"><text:span text:style-name="T2339">Guµbis</text:span><text:span text:style-name="T2340"><text:s/>(2), ež. Molėtų r.<text:s/></text:span></text:p>
      <text:p text:style-name="P2341"><text:span text:style-name="T2342">Gu§bas</text:span><text:span text:style-name="T2343"><text:s/>(4), k. Šalčininkų r.</text:span></text:p>
      <text:p text:style-name="P2344"><text:span text:style-name="T2345">Gu¹tinas</text:span><text:span text:style-name="T2346"><text:s/>(3</text:span><text:span text:style-name="T2347">b</text:span><text:span text:style-name="T2348">), up., Luobos dš., Skuodo r.</text:span></text:p>
      <text:p text:style-name="P2349"><text:span text:style-name="T2350">Guobaß</text:span><text:span text:style-name="T2351"><text:s/>(4), k. Marijampolės r.</text:span></text:p>
      <text:p text:style-name="P2352"><text:span text:style-name="T2353">Gśostagalis</text:span><text:span text:style-name="T2354"><text:s/>(1), k. Pakruojo r.</text:span></text:p>
      <text:p text:style-name="P2355"><text:span text:style-name="T2356">Guostłs</text:span><text:span text:style-name="T2357"><text:s/>(3), ež. Prienų r.</text:span></text:p>
      <text:p text:style-name="P2358"><text:span text:style-name="T2359">Guriaß</text:span><text:span text:style-name="T2360"><text:s/>(4), Vilniaus mst. dalis</text:span></text:p>
      <text:p text:style-name="P2361"><text:span text:style-name="T2362">G</text:span><text:span text:style-name="T2363">ustónys</text:span><text:span text:style-name="T2364"><text:s/>(3), k., gelež. st. Panevėžio r.</text:span></text:p>
      <text:p text:style-name="P2365">I, Į, Y</text:p>
      <text:p text:style-name="P2366"><text:span text:style-name="T2367">Ibutóniai</text:span><text:span text:style-name="T2368"><text:s/>(1), k. Panevėžio r.</text:span></text:p>
      <text:p text:style-name="P2369"><text:span text:style-name="T2370">Iešnålis</text:span><text:span text:style-name="T2371"><text:s/>(2), ež. Plungės r.</text:span></text:p>
      <text:p text:style-name="P2372"><text:span text:style-name="T2373">Yglā</text:span><text:span text:style-name="T2374"><text:s/>(2), ež. Marijampolės r.</text:span></text:p>
      <text:p text:style-name="P2375"><text:span text:style-name="T2376">Iglićuka</text:span><text:span text:style-name="T2377"><text:s/>(1), k. Marijampolės r.</text:span></text:p>
      <text:p text:style-name="P2378"><text:span text:style-name="T2379">Igliškŗliai</text:span><text:span text:style-name="T2380"><text:s/>(2), mstl. Marijampolės r.</text:span></text:p>
      <text:p text:style-name="P2381"><text:span text:style-name="T2382">Ignalinā</text:span><text:span text:style-name="T2383"><text:s/>(2), mst., r. c.</text:span></text:p>
      <text:p text:style-name="P2384"><text:span text:style-name="T2385">Įkójis</text:span><text:span text:style-name="T2386"><text:s/>(1), up., Šešuvies kr., Tauragės r.</text:span></text:p>
      <text:p text:style-name="P2387"><text:span text:style-name="T2388">Ylakiaß</text:span><text:span text:style-name="T2389"><text:s/>(3</text:span><text:span text:style-name="T2390">a</text:span><text:span text:style-name="T2391">, 4), mstl. Skuodo r.</text:span></text:p>
      <text:p text:style-name="P2392"><text:span text:style-name="T2393">Ildķkas</text:span><text:span text:style-name="T2394"><text:s/>(2), ež. Zarasų r.</text:span></text:p>
      <text:p text:style-name="P2395"><text:span text:style-name="T2396">Ķlgai</text:span><text:span text:style-name="T2397"><text:s/>(1), k. Alytaus r.; ež. Trakų r.</text:span></text:p>
      <text:p text:style-name="P2398"><text:span text:style-name="T2399">Ilgćitis</text:span><text:span text:style-name="T2400"><text:s/>(1), ež. Ignalinos r.</text:span></text:p>
      <text:p text:style-name="P2401"><text:span text:style-name="T2402">Ķlgajis</text:span><text:span text:style-name="T2403">, ež. Ukmergės r.</text:span></text:p>
      <text:p text:style-name="P2404"><text:span text:style-name="T2405">Ilgẽlio pélkė</text:span><text:span text:style-name="T2406">, plk. Trakų r.</text:span></text:p>
      <text:p text:style-name="P2407"><text:span text:style-name="T2408">Ilgiaß</text:span><text:span text:style-name="T2409"><text:s/>(4), ež. Ignalinos r.</text:span></text:p>
      <text:p text:style-name="P2410"><text:span text:style-name="T2411">Ilgōnas</text:span><text:span text:style-name="T2412"><text:s/>(1), ež. Molėtų r.</text:span></text:p>
      <text:p text:style-name="P2413"><text:span text:style-name="T2414">Ķlgis</text:span><text:span text:style-name="T2415"><text:s/>(1), ež. Alytaus, Ignalinos, Kaišiadorių r.</text:span></text:p>
      <text:p text:style-name="P2416"><text:span text:style-name="T2417">Ilgižiaß</text:span><text:span text:style-name="T2418"><text:s/>(3</text:span><text:span text:style-name="T2419">a</text:span><text:span text:style-name="T2420">), k. Raseinių r.</text:span></text:p>
      <text:p text:style-name="P2421"><text:span text:style-name="T2422">Ilguvā</text:span><text:span text:style-name="T2423"><text:s/>(3</text:span><text:span text:style-name="T2424">a</text:span><text:span text:style-name="T2425">), k. Šakių r.</text:span></text:p>
      <text:p text:style-name="P2426"><text:span text:style-name="T2427">Żliškės</text:span><text:span text:style-name="T2428"><text:s/>(1), Kauno mst. dalis</text:span></text:p>
      <text:p text:style-name="P2429"><text:span text:style-name="T2430">Ilmødas</text:span><text:span text:style-name="T2431"><text:s/>(1), ež. Molėtų r.</text:span></text:p>
      <text:p text:style-name="P2432"><text:span text:style-name="T2433">Imbarŗ</text:span><text:span text:style-name="T2434"><text:s/>(3</text:span><text:span text:style-name="T2435">b</text:span><text:span text:style-name="T2436">), k. Kretingos r.</text:span></text:p>
      <text:p text:style-name="P2437"><text:span text:style-name="T2438">I§bradas</text:span><text:span text:style-name="T2439"><text:s/>(1), ež., k. Zarasų r.</text:span></text:p>
      <text:p text:style-name="P2440"><text:span text:style-name="T2441">Ķmsrė</text:span><text:span text:style-name="T2442"><text:s/></text:span><text:span text:style-name="T2443">(1), up., Mituvos kr., Jurbarko r.</text:span></text:p>
      <text:p text:style-name="P2444"><text:span text:style-name="T2445">Indrajā</text:span><text:span text:style-name="T2446"><text:s/>(3</text:span><text:span text:style-name="T2447">b</text:span><text:span text:style-name="T2448">), up., į Paščio ež., Zarasų r.</text:span></text:p>
      <text:p text:style-name="P2449"><text:span text:style-name="T2450">Indrajaß</text:span><text:span text:style-name="T2451"><text:s/>(3</text:span><text:span text:style-name="T2452">b</text:span><text:span text:style-name="T2453">) //<text:s/></text:span><text:span text:style-name="T2454">Indrajżs</text:span><text:span text:style-name="T2455"><text:s/>(3</text:span><text:span text:style-name="T2456">b</text:span><text:span text:style-name="T2457">), ež. Utenos r.</text:span></text:p>
      <text:p text:style-name="P2458"><text:span text:style-name="T2459">Ķngavangis</text:span><text:span text:style-name="T2460"><text:s/>(1), k. Prienų r.</text:span></text:p>
      <text:p text:style-name="P2461"><text:span text:style-name="T2462">Inkakliaß</text:span><text:span text:style-name="T2463"><text:s/>(3</text:span><text:span text:style-name="T2464">b</text:span><text:span text:style-name="T2465">), k. Švenčionių r.</text:span></text:p>
      <text:p text:style-name="P2466"><text:span text:style-name="T2467">Inklŗriškės</text:span><text:span text:style-name="T2468"><text:s/>(1), k. Trakų r.</text:span></text:p>
      <text:p text:style-name="P2469"><text:span text:style-name="T2470">Inkænai</text:span><text:span text:style-name="T2471"><text:s/>(1), k. Anykščių r.</text:span></text:p>
      <text:p text:style-name="P2472"><text:span text:style-name="T2473">I¹turkė</text:span><text:span text:style-name="T2474"><text:s/>(1), mstl. Molėtų r.</text:span></text:p>
      <text:p text:style-name="P2475"><text:span text:style-name="T2476">Įpiltiģs</text:span><text:span text:style-name="T2477"><text:s/></text:span><text:span text:style-name="T2478">piliåkalnis</text:span><text:span text:style-name="T2479">, plkln. Kretingos r.</text:span></text:p>
      <text:p text:style-name="P2480"><text:span text:style-name="T2481">Ķrtuona</text:span><text:span text:style-name="T2482"><text:s/>(1), up., Šunijos dš., Tauragės r.</text:span></text:p>
      <text:p text:style-name="P2483"><text:span text:style-name="T2484">Ōslykis<text:s/></text:span><text:span text:style-name="T2485">(1), up., Lielupės kr., Pasvalio r.</text:span></text:p>
      <text:p text:style-name="P2486"><text:span text:style-name="T2487">Ismónys</text:span><text:span text:style-name="T2488"><text:s/>(3), k. Trakų r.</text:span></text:p>
      <text:p text:style-name="P2489"><text:span text:style-name="T2490">Ństras</text:span><text:span text:style-name="T2491"><text:s/>(2), up., Lėvens dš., Pasvalio r.</text:span></text:p>
      <text:p text:style-name="P2492"><text:span text:style-name="T2493">Ķšlaužas</text:span><text:span text:style-name="T2494"><text:s/>(1), k. Prienų r.</text:span></text:p>
      <text:p text:style-name="P2495"><text:span text:style-name="T2496">Išnaraß</text:span><text:span text:style-name="T2497"><text:s/>(3</text:span><text:span text:style-name="T2498">b</text:span><text:span text:style-name="T2499">)</text:span><text:span text:style-name="T2500">, ež. Molėtų r.</text:span></text:p>
      <text:p text:style-name="P2501"><text:span text:style-name="T2502">Izķtas</text:span><text:span text:style-name="T2503"><text:s/>(2), ež. Zarasų r.</text:span></text:p>
      <text:p text:style-name="P2504"><text:span text:style-name="T2505">Ķženas</text:span><text:span text:style-name="T2506"><text:s/>(3</text:span><text:span text:style-name="T2507">b</text:span><text:span text:style-name="T2508">), ež. Kupiškio r.</text:span></text:p>
      <text:soft-page-break/>
      <text:p text:style-name="P2509"><text:span text:style-name="T2510">Żžnė</text:span><text:span text:style-name="T2511"><text:s/>(2), up., Akmenos dš., Šilalės r.</text:span></text:p>
      <text:p text:style-name="P2512">J</text:p>
      <text:p text:style-name="P2513"><text:span text:style-name="T2514">Jadagóniai</text:span><text:span text:style-name="T2515"><text:s/>(1), k. Kauno r.</text:span></text:p>
      <text:p text:style-name="P2516"><text:span text:style-name="T2517">Jagómantas</text:span><text:span text:style-name="T2518"><text:s/>(1), ež. Molėtų r.</text:span></text:p>
      <text:p text:style-name="P2519"><text:span text:style-name="T2520">Jagłdis</text:span><text:span text:style-name="T2521"><text:s/>(2), ež. Trakų r.</text:span></text:p>
      <text:p text:style-name="P2522"><text:span text:style-name="T2523">Jakønai</text:span><text:span text:style-name="T2524"><text:s/>(1), k. Varėnos r.</text:span></text:p>
      <text:p text:style-name="P2525"><text:span text:style-name="T2526">Janåpolė</text:span><text:span text:style-name="T2527"><text:s/>(1), mstl. Telšių r.</text:span></text:p>
      <text:p text:style-name="P2528"><text:span text:style-name="T2529">Janåvas</text:span><text:span text:style-name="T2530"><text:s/>(2), ež. Marijampolės r.</text:span></text:p>
      <text:p text:style-name="P2531"><text:span text:style-name="T2532">Jankaß</text:span><text:span text:style-name="T2533"><text:s/>(4), k. Šakių r.</text:span></text:p>
      <text:p text:style-name="P2534"><text:span text:style-name="T2535">Jarā</text:span><text:span text:style-name="T2536"><text:s/>(4), ež., up., Šventosios dš., Anykščių r.</text:span></text:p>
      <text:p text:style-name="P2537"><text:span text:style-name="T2538">Jasaß</text:span><text:span text:style-name="T2539"><text:s/>(4), k. Zarasų r.</text:span></text:p>
      <text:p text:style-name="P2540"><text:span text:style-name="T2541">Jasónys</text:span><text:span text:style-name="T2542"><text:s/>(3), k. Utenos r.</text:span></text:p>
      <text:p text:style-name="P2543"><text:span text:style-name="T2544">Jašiænai</text:span><text:span text:style-name="T2545"><text:s/>(1), mstl., gelež. st. Šalčininkų r.</text:span></text:p>
      <text:p text:style-name="P2546"><text:span text:style-name="T2547">Jaugilā</text:span><text:span text:style-name="T2548"><text:s/>(2), up., Smilgos kr., Kėdainių r.</text:span></text:p>
      <text:p text:style-name="P2549"><text:span text:style-name="T2550">Jauniænai</text:span><text:span text:style-name="T2551"><text:s/>(1</text:span><text:span text:style-name="T2552">), k. Joniškio, Širvintų r.</text:span></text:p>
      <text:p text:style-name="P2553"><text:span text:style-name="T2554">Jaurżs</text:span><text:span text:style-name="T2555"><text:s/>(4), ež. Molėtų r.</text:span></text:p>
      <text:p text:style-name="P2556"><text:span text:style-name="T2557">Jćutmalkių</text:span><text:span text:style-name="T2558"><text:s/></text:span><text:span text:style-name="T2559">liģknas</text:span><text:span text:style-name="T2560"><text:s/>(2), plk. Akmenės r.</text:span></text:p>
      <text:p text:style-name="P2561"><text:span text:style-name="T2562">Jerłzalė</text:span><text:span text:style-name="T2563"><text:s/>(1), Vilniaus mst. dalis</text:span></text:p>
      <text:p text:style-name="P2564"><text:span text:style-name="T2565">Jevónis</text:span><text:span text:style-name="T2566"><text:s/>(1), up., Zanylos kr., Vilkaviškio r.</text:span></text:p>
      <text:p text:style-name="P2567"><text:span text:style-name="T2568">Jiesiā</text:span><text:span text:style-name="T2569"><text:s/>(4), up., Nemuno kr., Kauno r.; Kauno mst. dalis</text:span></text:p>
      <text:p text:style-name="P2570"><text:span text:style-name="T2571">Jīestrakis</text:span><text:span text:style-name="T2572"><text:s/>(1), k. Prienų r.</text:span></text:p>
      <text:p text:style-name="P2573"><text:span text:style-name="T2574">Jiģznas</text:span><text:span text:style-name="T2575"><text:s/>(2), mst. Prienų r.</text:span></text:p>
      <text:p text:style-name="P2576"><text:span text:style-name="T2577">Jočiónys</text:span><text:span text:style-name="T2578"><text:s/>(3), k. Vilniaus r.</text:span></text:p>
      <text:p text:style-name="P2579"><text:span text:style-name="T2580">Jokūbåvas</text:span><text:span text:style-name="T2581"><text:s/>(2), k. Kretingos r.</text:span></text:p>
      <text:p text:style-name="P2582"><text:span text:style-name="T2583">Jonćičiai</text:span><text:span text:style-name="T2584"><text:s/>(1), k. Šilutės r.</text:span></text:p>
      <text:p text:style-name="P2585"><text:span text:style-name="T2586">Jonavā</text:span><text:span text:style-name="T2587"><text:s/>(3</text:span><text:span text:style-name="T2588">b</text:span><text:span text:style-name="T2589">), mst., r. c.</text:span></text:p>
      <text:p text:style-name="P2590"><text:span text:style-name="T2591">Joniškŗlis</text:span><text:span text:style-name="T2592"><text:s/>(2), mst. Pasvalio r.</text:span></text:p>
      <text:p text:style-name="P2593"><text:span text:style-name="T2594">Jõniškis</text:span><text:span text:style-name="T2595"><text:s/>(1), mst., r. c.; mstl. Molėtų r.</text:span></text:p>
      <text:p text:style-name="P2596"><text:span text:style-name="T2597">Jonłčiai</text:span><text:span text:style-name="T2598"><text:s/>(2), k. Kauno r.</text:span></text:p>
      <text:p text:style-name="P2599"><text:span text:style-name="T2600">Joskłtis</text:span><text:span text:style-name="T2601"><text:s/>(2), ež. Ignalinos r.</text:span></text:p>
      <text:p text:style-name="P2602"><text:span text:style-name="T2603">Jósvainiai</text:span><text:span text:style-name="T2604"><text:s/>(1), mstl. Kėdainių r.</text:span></text:p>
      <text:p text:style-name="P2605"><text:span text:style-name="T2606">Jotijā</text:span><text:span text:style-name="T2607"><text:s/>(4, 3</text:span><text:span text:style-name="T2608">b</text:span><text:span text:style-name="T2609">), up., Šešupės dš., Šakių r.</text:span></text:p>
      <text:p text:style-name="P2610"><text:span text:style-name="T2611">Jõvariškės</text:span><text:span text:style-name="T2612"><text:s/>(1), k. Trakų r.</text:span></text:p>
      <text:p text:style-name="P2613"><text:span text:style-name="T2614">Jucćičiai</text:span><text:span text:style-name="T2615"><text:s/>(1), k. Šilalės r.</text:span></text:p>
      <text:p text:style-name="P2616"><text:span text:style-name="T2617">Judrā</text:span><text:span text:style-name="T2618"><text:s/>(4), up., Gervainio kr., Telšių r.</text:span></text:p>
      <text:p text:style-name="P2619"><text:span text:style-name="T2620">Jłdrė</text:span><text:span text:style-name="T2621"><text:s/>(2), up., Višakio kr., Mar</text:span><text:span text:style-name="T2622">ijampolės r.; up., Graumenos dš., Šilutės r.</text:span></text:p>
      <text:p text:style-name="P2623"><text:span text:style-name="T2624">Judrønai</text:span><text:span text:style-name="T2625"><text:s/>(1), mstl. Klaipėdos r.</text:span></text:p>
      <text:p text:style-name="P2626"><text:span text:style-name="T2627">Juknćičiai</text:span><text:span text:style-name="T2628"><text:s/>(1), k. Šilutės r.</text:span></text:p>
      <text:p text:style-name="P2629"><text:span text:style-name="T2630">Juknønai</text:span><text:span text:style-name="T2631"><text:s/>(1), k. Utenos r.</text:span></text:p>
      <text:p text:style-name="P2632"><text:span text:style-name="T2633">Julijanavā</text:span><text:span text:style-name="T2634"><text:s/>(2), Kauno mst. dalis</text:span></text:p>
      <text:p text:style-name="P2635"><text:span text:style-name="T2636">Jungønai</text:span><text:span text:style-name="T2637"><text:s/>(1), k., gelež. st. Marijampolės r.</text:span></text:p>
      <text:p text:style-name="P2638"><text:span text:style-name="T2639">Juodā</text:span><text:span text:style-name="T2640"><text:s/>(3), up., Nevėžio kr., Panevėžio r.</text:span></text:p>
      <text:p text:style-name="P2641"><text:span text:style-name="T2642">J</text:span><text:span text:style-name="T2643">uodćičiai</text:span><text:span text:style-name="T2644"><text:s/>(1), k. Jurbarko r.</text:span></text:p>
      <text:p text:style-name="P2645"><text:span text:style-name="T2646">Júodajis Bil̃sas</text:span><text:span text:style-name="T2647"><text:s/>(2) //<text:s/></text:span><text:span text:style-name="T2648">Juõdajis Bìlsas</text:span><text:span text:style-name="T2649"><text:s/>(1), ež. Lazdijų r.</text:span></text:p>
      <text:p text:style-name="P2650"><text:span text:style-name="T2651">Jśodas</text:span><text:span text:style-name="T2652"><text:s/></text:span><text:span text:style-name="T2653">Ka÷knoris</text:span><text:span text:style-name="T2654"><text:s/>(1), ež. Lazdijų r.</text:span></text:p>
      <text:p text:style-name="P2655"><text:span text:style-name="T2656">Jśodė</text:span><text:span text:style-name="T2657"><text:s/>(1), up., Petešos kr., Vilniaus r.</text:span></text:p>
      <text:p text:style-name="P2658"><text:span text:style-name="T2659">Juodeßkiai</text:span><text:span text:style-name="T2660"><text:s/>(2), k. Joniškio, Mažeikių r.</text:span></text:p>
      <text:p text:style-name="P2661"><text:span text:style-name="T2662">Juodīeji</text:span><text:span text:style-name="T2663"><text:s/></text:span><text:span text:style-name="T2664">Lakajaß</text:span><text:span text:style-name="T2665"><text:s/>(3</text:span><text:span text:style-name="T2666">b</text:span><text:span text:style-name="T2667">), ež. Molėtų r.</text:span></text:p>
      <text:p text:style-name="P2668"><text:span text:style-name="T2669">Juodķkis</text:span><text:span text:style-name="T2670"><text:s/>(2), ež. Varėnos r.</text:span></text:p>
      <text:p text:style-name="P2671"><text:span text:style-name="T2672">Jśodymai</text:span><text:span text:style-name="T2673"><text:s/>(1), plk. Rokiškio r.</text:span></text:p>
      <text:p text:style-name="P2674"><text:span text:style-name="T2675">Juodōmas</text:span><text:span text:style-name="T2676"><text:s/>(1), plk. Kupiškio r.</text:span></text:p>
      <text:p text:style-name="P2677"><text:span text:style-name="T2678">Juodōnas</text:span><text:span text:style-name="T2679"><text:s/>(1), ež. Švenčionių r.</text:span></text:p>
      <text:soft-page-break/>
      <text:p text:style-name="P2680"><text:span text:style-name="T2681">Jśodkrantė</text:span><text:span text:style-name="T2682"><text:s/>(1), Neringos mst. dalis</text:span></text:p>
      <text:p text:style-name="P2683"><text:span text:style-name="T2684">Jśodlė</text:span><text:span text:style-name="T2685"><text:s/>(1), ež., k. Kelmės r.</text:span></text:p>
      <text:p text:style-name="P2686"><text:span text:style-name="T2687">Jśodpėnai</text:span><text:span text:style-name="T2688"><text:s/>(1), k. Kupiškio r.</text:span></text:p>
      <text:p text:style-name="P2689"><text:span text:style-name="T2690">Jśodšiliai</text:span><text:span text:style-name="T2691"><text:s/>(1), k. Vilniaus r.</text:span></text:p>
      <text:p text:style-name="P2692"><text:span text:style-name="T2693">Jśodupė</text:span><text:span text:style-name="T2694"><text:s/>(1), mstl. Rokiškio r.</text:span></text:p>
      <text:p text:style-name="P2695"><text:span text:style-name="T2696">Jśodupėnai</text:span><text:span text:style-name="T2697"><text:s/>(1), k. Vilkaviškio r.</text:span></text:p>
      <text:p text:style-name="P2698"><text:span text:style-name="T2699">Jśodvadis</text:span><text:span text:style-name="T2700"><text:s/>(1), plk. Panevėžio r.</text:span></text:p>
      <text:p text:style-name="P2701"><text:span text:style-name="T2702">Juostā</text:span><text:span text:style-name="T2703"><text:s/>(3), up., Nevėžio dš., Panevėžio r.</text:span></text:p>
      <text:p text:style-name="P2704"><text:span text:style-name="T2705">Juõstinas</text:span><text:span text:style-name="T2706"><text:s/>(1, 3</text:span><text:span text:style-name="T2707">b</text:span><text:span text:style-name="T2708">), up., Juostos kr., Panevėžio r.; ež. Anykščių r.</text:span></text:p>
      <text:p text:style-name="P2709"><text:span text:style-name="T2710">Juostini¹kai</text:span><text:span text:style-name="T2711"><text:s/>(2), k. Anykščių r.</text:span></text:p>
      <text:p text:style-name="P2712"><text:span text:style-name="T2713">Juozapåvas</text:span><text:span text:style-name="T2714"><text:s/>(2)</text:span><text:span text:style-name="T2715">, k. Telšių r.</text:span></text:p>
      <text:p text:style-name="P2716"><text:span text:style-name="T2717">Juozapķnės</text:span><text:span text:style-name="T2718"><text:s/></text:span><text:span text:style-name="T2719">kćlnas</text:span><text:span text:style-name="T2720">, kln. Vilniaus r.</text:span></text:p>
      <text:p text:style-name="P2721"><text:span text:style-name="T2722">Jæra</text:span><text:span text:style-name="T2723"><text:s/>(1), up., Nemuno dš., Tauragės r.</text:span></text:p>
      <text:p text:style-name="P2724"><text:span text:style-name="T2725">Juragiaß</text:span><text:span text:style-name="T2726"><text:s/>(3</text:span><text:span text:style-name="T2727">b</text:span><text:span text:style-name="T2728">), k. Kauno r.</text:span></text:p>
      <text:p text:style-name="P2729"><text:span text:style-name="T2730">Jurbarkaß</text:span><text:span text:style-name="T2731"><text:s/>(4), k. Jurbarko r.</text:span></text:p>
      <text:p text:style-name="P2732"><text:span text:style-name="T2733">Jłrbarkas</text:span><text:span text:style-name="T2734"><text:s/>(3</text:span><text:span text:style-name="T2735">a</text:span><text:span text:style-name="T2736">), mst., r. c.</text:span></text:p>
      <text:p text:style-name="P2737"><text:span text:style-name="T2738">Jærė</text:span><text:span text:style-name="T2739"><text:s/>(1), up., Višakio kr., k., gelež. st. Marijampolės r.</text:span></text:p>
      <text:p text:style-name="P2740"><text:span text:style-name="T2741">Jłrgaičiai</text:span><text:span text:style-name="T2742"><text:s/>(1), k. Šiaulių, Šilutės r.</text:span></text:p>
      <text:p text:style-name="P2743"><text:span text:style-name="T2744">Jurgeliónys</text:span><text:span text:style-name="T2745"><text:s/>(3), k. Alytaus, Šalčininkų r.</text:span></text:p>
      <text:p text:style-name="P2746"><text:span text:style-name="T2747">Jłrgežeriai</text:span><text:span text:style-name="T2748"><text:s/>(1), k. Marijampolės r.</text:span></text:p>
      <text:p text:style-name="P2749"><text:span text:style-name="T2750">Jùrzdikos-Kaũprio pélkė</text:span><text:span text:style-name="T2751">, plk. Šalčininkų r.</text:span></text:p>
      <text:p text:style-name="P2752"><text:span text:style-name="T2753">Jusķnė</text:span><text:span text:style-name="T2754"><text:s/>(2), up., Žeimenos dš., Vilniaus r.</text:span></text:p>
      <text:p text:style-name="P2755"><text:span text:style-name="T2756">Justķniškės</text:span><text:span text:style-name="T2757"><text:s/>(1), Vilniaus mst. dalis</text:span></text:p>
      <text:p text:style-name="P2758"><text:span text:style-name="T2759">Juškķnė</text:span><text:span text:style-name="T2760"><text:s/>(2), mšk. Šak</text:span><text:span text:style-name="T2761">ių r.</text:span></text:p>
      <text:p text:style-name="P2762"><text:span text:style-name="T2763">Jūžintaß</text:span><text:span text:style-name="T2764"><text:s/>(3</text:span><text:span text:style-name="T2765">a</text:span><text:span text:style-name="T2766">), mstl. Rokiškio r.</text:span></text:p>
      <text:p text:style-name="P2767"><text:span text:style-name="T2768">Jæžintas</text:span><text:span text:style-name="T2769"><text:s/>(3</text:span><text:span text:style-name="T2770">a</text:span><text:span text:style-name="T2771">), ež. Rokiškio, Zarasų r.</text:span></text:p>
      <text:p text:style-name="P2772">K</text:p>
      <text:p text:style-name="P2773"><text:span text:style-name="T2774">Kabģliai</text:span><text:span text:style-name="T2775"><text:s/>(2), k. Varėnos r.</text:span></text:p>
      <text:p text:style-name="P2776"><text:span text:style-name="T2777">Kačergķnė</text:span><text:span text:style-name="T2778"><text:s/>(2), mst. Kauno r.</text:span></text:p>
      <text:p text:style-name="P2779"><text:span text:style-name="T2780">Kačérgiškė</text:span><text:span text:style-name="T2781"><text:s/>(1), k. Ignalinos r.</text:span></text:p>
      <text:p text:style-name="P2782"><text:span text:style-name="T2783">Kågės</text:span><text:span text:style-name="T2784"><text:s/>(2), plk. Telšių r.</text:span></text:p>
      <text:p text:style-name="P2785"><text:span text:style-name="T2786">Kaimģlis</text:span><text:span text:style-name="T2787"><text:s/>(2), k. Šakių r.</text:span></text:p>
      <text:p text:style-name="P2788"><text:span text:style-name="T2789">Kairønai</text:span><text:span text:style-name="T2790"><text:s/>(1), k. Vilniaus r.</text:span></text:p>
      <text:p text:style-name="P2791"><text:span text:style-name="T2792">Kairiaß</text:span><text:span text:style-name="T2793"><text:s/>(4), mstl. Šiaulių r.</text:span></text:p>
      <text:p text:style-name="P2794"><text:span text:style-name="T2795">Kaßriškiai</text:span><text:span text:style-name="T2796"><text:s/>(1), k. Akmenės r.</text:span></text:p>
      <text:p text:style-name="P2797"><text:span text:style-name="T2798">Kaišiadórys</text:span><text:span text:style-name="T2799"><text:s/>(3), mst., r. c.</text:span></text:p>
      <text:p text:style-name="P2800"><text:span text:style-name="T2801">Kajåckaraistis</text:span><text:span text:style-name="T2802"><text:s/>(1), plk. Marijampolės r.</text:span></text:p>
      <text:p text:style-name="P2803"><text:span text:style-name="T2804">Kalesni¹kai</text:span><text:span text:style-name="T2805"><text:s/>(2), mstl. Šalčininkų r.</text:span></text:p>
      <text:p text:style-name="P2806"><text:span text:style-name="T2807">Kalķnas</text:span><text:span text:style-name="T2808"><text:s/>(2), k. Vilniaus r.</text:span></text:p>
      <text:p text:style-name="P2809"><text:span text:style-name="T2810">Kćlnabridžiai</text:span><text:span text:style-name="T2811"><text:s/>(1), k. Vilniaus r.</text:span></text:p>
      <text:p text:style-name="P2812"><text:span text:style-name="T2813">Kalnålis<text:s/></text:span><text:span text:style-name="T2814">(2), k. Kretingos<text:s/></text:span><text:span text:style-name="T2815">r.</text:span></text:p>
      <text:p text:style-name="P2816"><text:span text:style-name="T2817">Kalnønai<text:s/></text:span><text:span text:style-name="T2818">(1), k., gelež. st. Jonavos r.</text:span></text:p>
      <text:p text:style-name="P2819"><text:span text:style-name="T2820">Kalnōčiai<text:s/></text:span><text:span text:style-name="T2821">(1), k. Kauno r.<text:s/></text:span></text:p>
      <text:p text:style-name="P2822"><text:span text:style-name="T2823">Kalnyčiõs</text:span><text:span text:style-name="T2824"><text:s/></text:span><text:span text:style-name="T2825">pélkė</text:span><text:span text:style-name="T2826">, plk. Kelmės r.</text:span></text:p>
      <text:p text:style-name="P2827"><text:span text:style-name="T2828">Kalnỹčiai</text:span><text:span text:style-name="T2829"><text:s/>(2)</text:span></text:p>
      <text:p text:style-name="P2830"><text:span text:style-name="T2831">Kalniģčiai</text:span><text:span text:style-name="T2832"><text:s/>(2), Kauno mst. dalis</text:span></text:p>
      <text:p text:style-name="P2833"><text:span text:style-name="T2834">Kćlniškė</text:span><text:span text:style-name="T2835"><text:s/>(1), mšk. Lazdijų r.</text:span></text:p>
      <text:p text:style-name="P2836"><text:span text:style-name="T2837">Kćlniškių</text:span><text:span text:style-name="T2838"><text:s/></text:span><text:span text:style-name="T2839">tōras</text:span><text:span text:style-name="T2840"><text:s/>(1), plk. Kretingos r.</text:span></text:p>
      <text:p text:style-name="P2841"><text:span text:style-name="T2842">Kalnłjai</text:span><text:span text:style-name="T2843"><text:s/>(2), k. Raseinių r.</text:span></text:p>
      <text:p text:style-name="P2844"><text:span text:style-name="T2845">Kalótė</text:span><text:span text:style-name="T2846"><text:s/>(1), k. Klaipėdos r.</text:span></text:p>
      <text:p text:style-name="P2847"><text:span text:style-name="T2848">Kaµtanėnai</text:span><text:span text:style-name="T2849"><text:s/>(1), mstl. Švenčionių r.</text:span></text:p>
      <text:soft-page-break/>
      <text:p text:style-name="P2850"><text:span text:style-name="T2851">Kaµtinėnai</text:span><text:span text:style-name="T2852"><text:s/>(1), mstl. Šilalės r.</text:span></text:p>
      <text:p text:style-name="P2853"><text:span text:style-name="T2854">Kalvarijā</text:span><text:span text:style-name="T2855"><text:s/>(2), mst. Marijampolės r.</text:span></text:p>
      <text:p text:style-name="P2856"><text:span text:style-name="T2857">Kalvarķjos</text:span><text:span text:style-name="T2858"><text:s/>(2), Vilniaus mst. dalis</text:span></text:p>
      <text:p text:style-name="P2859"><text:span text:style-name="T2860">Kalvģliai</text:span><text:span text:style-name="T2861"><text:s/>(2), k. Vilniaus r.</text:span></text:p>
      <text:p text:style-name="P2862"><text:span text:style-name="T2863">Kćlviai</text:span><text:span text:style-name="T2864"><text:s/>(1), k. Kaišiadorių r.</text:span></text:p>
      <text:p text:style-name="P2865"><text:span text:style-name="T2866">Kalviaß<text:s/></text:span><text:span text:style-name="T2867">(4), k. Skuodo r.</text:span></text:p>
      <text:p text:style-name="P2868"><text:span text:style-name="T2869">Kamaja</text:span><text:span text:style-name="T2870">ß</text:span><text:span text:style-name="T2871"><text:s/>(3</text:span><text:span text:style-name="T2872">b</text:span><text:span text:style-name="T2873">), mstl. Rokiškio r.</text:span></text:p>
      <text:p text:style-name="P2874"><text:span text:style-name="T2875">Kamånos</text:span><text:span text:style-name="T2876"><text:s/>(2), plk. Akmenės r.</text:span></text:p>
      <text:p text:style-name="P2877"><text:span text:style-name="T2878">Kamantãvo pélkė</text:span><text:span text:style-name="T2879"><text:s/>, plk. Ignalinos r.</text:span></text:p>
      <text:p text:style-name="P2880"><text:span text:style-name="T2881">Kamastõs</text:span><text:span text:style-name="T2882"><text:s/></text:span><text:span text:style-name="T2883">ģžeras</text:span><text:span text:style-name="T2884">, ež. Molėtų r.</text:span></text:p>
      <text:p text:style-name="P2885"><text:span text:style-name="T2886">Kamatķs</text:span><text:span text:style-name="T2887">,</text:span><text:span text:style-name="T2888"><text:s/>-</text:span><text:span text:style-name="T2889">iģs</text:span><text:span text:style-name="T2890"><text:s/>(3</text:span><text:span text:style-name="T2891">b</text:span><text:span text:style-name="T2892">), up., Mūšos kr., Pasvalio r.</text:span></text:p>
      <text:p text:style-name="P2893"><text:span text:style-name="T2894">Kamojā</text:span><text:span text:style-name="T2895"><text:s/>(3</text:span><text:span text:style-name="T2896">b</text:span><text:span text:style-name="T2897">), up., Birvėtos dš., Ignalinos r.</text:span></text:p>
      <text:p text:style-name="P2898"><text:span text:style-name="T2899">Kåmona</text:span><text:span text:style-name="T2900"><text:s/>(1), up., Gėgės dš., Šilutės r.</text:span></text:p>
      <text:p text:style-name="P2901"><text:span text:style-name="T2902">Kampķnis</text:span><text:span text:style-name="T2903"><text:s/>(2), ež. Zarasų r.</text:span></text:p>
      <text:p text:style-name="P2904"><text:span text:style-name="T2905">Kampżs</text:span><text:span text:style-name="T2906"><text:s/>(4), ež. Varėnos r.</text:span></text:p>
      <text:p text:style-name="P2907"><text:span text:style-name="T2908">Kampķškiai</text:span><text:span text:style-name="T2909"><text:s/>(2), k. Kauno r.</text:span></text:p>
      <text:p text:style-name="P2910"><text:span text:style-name="T2911">Kampuõtis</text:span><text:span text:style-name="T2912"><text:s/>(2), ež. Švenčionių r.</text:span></text:p>
      <text:p text:style-name="P2913"><text:span text:style-name="T2914">Kamšaß</text:span><text:span text:style-name="T2915"><text:s/>(4), k. Marijampolės r.</text:span></text:p>
      <text:p text:style-name="P2916"><text:span text:style-name="T2917">Kančćičių tōrelis</text:span><text:span text:style-name="T2918"><text:s/>(1), plk. Mažeikių, Plungės ir Skuodo r.</text:span></text:p>
      <text:p text:style-name="P2919"><text:span text:style-name="T2920">Kančióginas</text:span><text:span text:style-name="T2921"><text:s/>(1), ež. Švenčionių r.</text:span></text:p>
      <text:p text:style-name="P2922"><text:span text:style-name="T2923">Kaniā</text:span><text:span text:style-name="T2924"><text:s/>(4), ež. Molėtų r.</text:span></text:p>
      <text:p text:style-name="P2925"><text:span text:style-name="T2926">Kaniavā</text:span><text:span text:style-name="T2927"><text:s/>(4), k. Varėnos r.</text:span></text:p>
      <text:p text:style-name="P2928"><text:span text:style-name="T2929">Kaniavŗlė</text:span><text:span text:style-name="T2930"><text:s/>(2), up., Ūlos dš., Varėnos r.</text:span></text:p>
      <text:p text:style-name="P2931"><text:span text:style-name="T2932">Kånio</text:span><text:span text:style-name="T2933"><text:s/></text:span><text:span text:style-name="T2934">raßstas</text:span><text:span text:style-name="T2935">, plk. Švenčionių r.</text:span></text:p>
      <text:p text:style-name="P2936"><text:span text:style-name="T2937">Kanżs</text:span><text:span text:style-name="T2938"><text:s/>(4), ež., Švenčionių r.</text:span></text:p>
      <text:p text:style-name="P2939"><text:span text:style-name="T2940">Kani¾kai</text:span><text:span text:style-name="T2941"><text:s/>(2) (</text:span><text:span text:style-name="T2942">Aukštutķniai</text:span><text:span text:style-name="T2943"><text:s/>ir<text:s/></text:span><text:span text:style-name="T2944">Žemutķniai</text:span><text:span text:style-name="T2945">), Kauno mst. dalys<text:s/></text:span></text:p>
      <text:p text:style-name="P2946"><text:span text:style-name="T2947">Kanópėnai</text:span><text:span text:style-name="T2948"><text:s/>(1), k. Raseinių r.</text:span></text:p>
      <text:p text:style-name="P2949"><text:span text:style-name="T2950">Kanta÷čiai<text:s/></text:span><text:span text:style-name="T2951">(2</text:span><text:span text:style-name="T2952">), k. Plungės r.</text:span></text:p>
      <text:p text:style-name="P2953"><text:span text:style-name="T2954">Kåpčiamiestis<text:s/></text:span><text:span text:style-name="T2955">(1), mstl. Lazdijų r.</text:span></text:p>
      <text:p text:style-name="P2956"><text:span text:style-name="T2957">Kåpstatas</text:span><text:span text:style-name="T2958"><text:s/>(3</text:span><text:span text:style-name="T2959">b</text:span><text:span text:style-name="T2960">), ež. Klaipėdos r.</text:span></text:p>
      <text:p text:style-name="P2961"><text:span text:style-name="T2962">Karalìnė</text:span><text:span text:style-name="T2963"><text:s/>(2), mš. Akmenės r.</text:span></text:p>
      <text:p text:style-name="P2964"><text:span text:style-name="T2965">Karćlgiris</text:span><text:span text:style-name="T2966"><text:s/>(1), k. Kauno r.</text:span></text:p>
      <text:p text:style-name="P2967"><text:span text:style-name="T2968">Kaöčemos</text:span><text:span text:style-name="T2969"><text:s/>(3</text:span><text:span text:style-name="T2970">b</text:span><text:span text:style-name="T2971">), k. Radviliškio r.</text:span></text:p>
      <text:p text:style-name="P2972"><text:span text:style-name="T2973">Kaöčiupis</text:span><text:span text:style-name="T2974"><text:s/>(1), k., gelež st. Kaišiadorių r.</text:span></text:p>
      <text:p text:style-name="P2975"><text:span text:style-name="T2976">Kariótiškės</text:span><text:span text:style-name="T2977"><text:s/>(1), k., gelež. st. Tra</text:span><text:span text:style-name="T2978">kų r.</text:span></text:p>
      <text:p text:style-name="P2979"><text:span text:style-name="T2980">Karkåzai</text:span><text:span text:style-name="T2981"><text:s/>(2), k. Kauno r.</text:span></text:p>
      <text:p text:style-name="P2982"><text:span text:style-name="T2983">Karkåžiškė</text:span><text:span text:style-name="T2984"><text:s/>(1), k. Švenčionių r.</text:span></text:p>
      <text:p text:style-name="P2985"><text:span text:style-name="T2986">Kćrkiškės</text:span><text:span text:style-name="T2987"><text:s/>(1), k. Kauno r.</text:span></text:p>
      <text:p text:style-name="P2988"><text:span text:style-name="T2989">Karklønai</text:span><text:span text:style-name="T2990"><text:s/>(1), mstl. Kelmės r.</text:span></text:p>
      <text:p text:style-name="P2991"><text:span text:style-name="T2992">Karkluojŗ</text:span><text:span text:style-name="T2993"><text:s/>(3</text:span><text:span text:style-name="T2994">b</text:span><text:span text:style-name="T2995">), up., Alanto dš., Plungės r.</text:span></text:p>
      <text:p text:style-name="P2996"><text:span text:style-name="T2997">Karmåzinai</text:span><text:span text:style-name="T2998"><text:s/>(1), k. Vilniaus r.</text:span></text:p>
      <text:p text:style-name="P2999"><text:span text:style-name="T3000">Karmølava</text:span><text:span text:style-name="T3001"><text:s/>(1), mstl. Kauno r.</text:span></text:p>
      <text:p text:style-name="P3002"><text:span text:style-name="T3003">Karolķniškės</text:span><text:span text:style-name="T3004"><text:s/>(1), Vilniaus mst. dalis</text:span></text:p>
      <text:p text:style-name="P3005"><text:span text:style-name="T3006">Kaösakiškis</text:span><text:span text:style-name="T3007"><text:s/>(1), k., gelež. st. Panevėžio r.</text:span></text:p>
      <text:p text:style-name="P3008"><text:span text:style-name="T3009">Kaötena</text:span><text:span text:style-name="T3010"><text:s/>(1), mstl. Kretingos r.</text:span></text:p>
      <text:p text:style-name="P3011"><text:span text:style-name="T3012">Karvģliškės</text:span><text:span text:style-name="T3013"><text:s/>(1), k. Vilniaus r., Vilniaus mst. kapinės</text:span></text:p>
      <text:p text:style-name="P3014"><text:span text:style-name="T3015">Karvżs</text:span><text:span text:style-name="T3016"><text:s/>(4), ež., k. Trakų r.; k. Vilniaus r.</text:span></text:p>
      <text:p text:style-name="P3017"><text:span text:style-name="T3018">Kastķnis</text:span><text:span text:style-name="T3019"><text:s/>(2), ež. Varėnos r.</text:span></text:p>
      <text:p text:style-name="P3020"><text:span text:style-name="T3021">Kašónys</text:span><text:span text:style-name="T3022"><text:s/>(3), k. Prienų r</text:span><text:span text:style-name="T3023">.</text:span></text:p>
      <text:p text:style-name="P3024"><text:span text:style-name="T3025">Kataučiznā</text:span><text:span text:style-name="T3026"><text:s/>(2), k. Vilkaviškio r.</text:span></text:p>
      <text:p text:style-name="P3027"><text:span text:style-name="T3028">Katōčiai</text:span><text:span text:style-name="T3029"><text:s/>(1), mstl. Šilutės r.</text:span></text:p>
      <text:soft-page-break/>
      <text:p text:style-name="P3030"><text:span text:style-name="T3031">Katķšius</text:span><text:span text:style-name="T3032"><text:s/>(2), ež. Trakų r.</text:span></text:p>
      <text:p text:style-name="P3033"><text:span text:style-name="T3034">Katrā</text:span><text:span text:style-name="T3035"><text:s/>(4), up., Nemuno dš., Varėnos r.</text:span></text:p>
      <text:p text:style-name="P3036"><text:span text:style-name="T3037">Kćugonys</text:span><text:span text:style-name="T3038"><text:s/>(1), k., gelež. st. Kaišiadorių r.</text:span></text:p>
      <text:p text:style-name="P3039"><text:span text:style-name="T3040">Kćulakiai</text:span><text:span text:style-name="T3041"><text:s/>(1), k. Raseinių r.</text:span></text:p>
      <text:p text:style-name="P3042"><text:span text:style-name="T3043">Kaũnas</text:span><text:span text:style-name="T3044"><text:s/>(2), mst., aps. ir r. c.</text:span></text:p>
      <text:p text:style-name="P3045"><text:span text:style-name="T3046">Kaunatavā</text:span><text:span text:style-name="T3047"><text:s/>(2), k</text:span><text:span text:style-name="T3048">. Telšių r.</text:span></text:p>
      <text:p text:style-name="P3049"><text:span text:style-name="T3050">Ka÷šiškės</text:span><text:span text:style-name="T3051"><text:s/>(1), k. Biržų r.</text:span></text:p>
      <text:p text:style-name="P3052"><text:span text:style-name="T3053">Kavćrskas</text:span><text:span text:style-name="T3054"><text:s/>(1), mst. Anykščių r.</text:span></text:p>
      <text:p text:style-name="P3055"><text:span text:style-name="T3056">Kåviškis</text:span><text:span text:style-name="T3057"><text:s/>(1), ež. Lazdijų r.</text:span></text:p>
      <text:p text:style-name="P3058"><text:span text:style-name="T3059">Kavolķškės</text:span><text:span text:style-name="T3060"><text:s/>(2), k. Zarasų r.</text:span></text:p>
      <text:p text:style-name="P3061"><text:span text:style-name="T3062">Kazbiejaĩ</text:span><text:span text:style-name="T3063"><text:s/>– žr.<text:s/></text:span><text:span text:style-name="T3064">Kazbėjaĩ</text:span></text:p>
      <text:p text:style-name="P3065"><text:span text:style-name="T3066">Kazbėjaĩ</text:span><text:span text:style-name="T3067"><text:s/>(4) //<text:s/></text:span><text:span text:style-name="T3068">Kazbiejaĩ</text:span><text:span text:style-name="T3069"><text:s/>(4), Vilniaus mst. d.</text:span></text:p>
      <text:p text:style-name="P3070"><text:span text:style-name="T3071">Kazķtiškis</text:span><text:span text:style-name="T3072"><text:s/>(1), k. Ignalinos r.</text:span></text:p>
      <text:p text:style-name="P3073"><text:span text:style-name="T3074">Kazlķškiai</text:span><text:span text:style-name="T3075"><text:s/>(2), Ka</text:span><text:span text:style-name="T3076">uno mst. dalis</text:span></text:p>
      <text:p text:style-name="P3077"><text:span text:style-name="T3078">Kazlķškis</text:span><text:span text:style-name="T3079"><text:s/>(2), mstl. Rokiškio r.</text:span></text:p>
      <text:p text:style-name="P3080"><text:span text:style-name="T3081">Kazlü</text:span><text:span text:style-name="T3082"><text:s/></text:span><text:span text:style-name="T3083">Rūdā</text:span><text:span text:style-name="T3084"><text:s/>(4), mst. Marijampolės r.</text:span></text:p>
      <text:p text:style-name="P3085"><text:span text:style-name="T3086">Kazõkinė</text:span><text:span text:style-name="T3087"><text:s/>(1), k. Ignalinos r.</text:span></text:p>
      <text:p text:style-name="P3088"><text:span text:style-name="T3089">Kazõkiškės</text:span><text:span text:style-name="T3090"><text:s/>(1), k. Trakų r.</text:span></text:p>
      <text:p text:style-name="P3091"><text:span text:style-name="T3092">Kėdćiniai</text:span><text:span text:style-name="T3093"><text:s/>(1), mst., r. c.</text:span></text:p>
      <text:p text:style-name="P3094"><text:span text:style-name="T3095">Kģležeris</text:span><text:span text:style-name="T3096"><text:s/>(1), ež. Rokiškio r.</text:span></text:p>
      <text:p text:style-name="P3097"><text:span text:style-name="T3098">Keµmė</text:span><text:span text:style-name="T3099"><text:s/>(2), mst., r. c.</text:span></text:p>
      <text:p text:style-name="P3100"><text:span text:style-name="T3101">Keµpšiškės</text:span><text:span text:style-name="T3102"><text:s/>(1), k. Zarasų r.</text:span></text:p>
      <text:p text:style-name="P3103"><text:span text:style-name="T3104">Kemønai</text:span><text:span text:style-name="T3105"><text:s/>(1), k. Biržų r.</text:span></text:p>
      <text:p text:style-name="P3106"><text:span text:style-name="T3107">Kemešżs</text:span><text:span text:style-name="T3108"><text:s/>(3</text:span><text:span text:style-name="T3109">b</text:span><text:span text:style-name="T3110">), ež. Utenos r.</text:span></text:p>
      <text:p text:style-name="P3111"><text:span text:style-name="T3112">Kemsķnė</text:span><text:span text:style-name="T3113"><text:s/>(2), plk. Varėnos r.</text:span></text:p>
      <text:p text:style-name="P3114"><text:span text:style-name="T3115">Kemsķnis</text:span><text:span text:style-name="T3116"><text:s/>(2), ež. Zarasų r.</text:span></text:p>
      <text:p text:style-name="P3117"><text:span text:style-name="T3118">Kenā</text:span><text:span text:style-name="T3119"><text:s/>(4) //<text:s/></text:span><text:span text:style-name="T3120">Kinŗ<text:s/></text:span><text:span text:style-name="T3121">(4), k., gelež. st., up., Vilnios kr., Vilniaus r.</text:span></text:p>
      <text:p text:style-name="P3122"><text:span text:style-name="T3123">Kenẽlė<text:s/></text:span><text:span text:style-name="T3124">(2)</text:span><text:span text:style-name="T3125"><text:s/></text:span><text:span text:style-name="T3126">//<text:s/></text:span><text:span text:style-name="T3127">Kinẽlė</text:span><text:span text:style-name="T3128"><text:s/>(2), up., Vilnios kr., Vilniaus r.</text:span></text:p>
      <text:p text:style-name="P3129"><text:span text:style-name="T3130">Kepåliai</text:span><text:span text:style-name="T3131"><text:s/>(2), k. Jon</text:span><text:span text:style-name="T3132">iškio r.</text:span></text:p>
      <text:p text:style-name="P3133"><text:span text:style-name="T3134">Kepłrinė</text:span><text:span text:style-name="T3135"><text:s/>(1), plk. Kupiškio r.</text:span></text:p>
      <text:p text:style-name="P3136"><text:span text:style-name="T3137">Kepłriškis</text:span><text:span text:style-name="T3138"><text:s/>(1), vs., gelež. st. Kupiškio r.</text:span></text:p>
      <text:p text:style-name="P3139"><text:span text:style-name="T3140">Kerŗplis</text:span><text:span text:style-name="T3141"><text:s/>(2), ež. Trakų r.</text:span></text:p>
      <text:p text:style-name="P3142"><text:span text:style-name="T3143">Kģrijas</text:span><text:span text:style-name="T3144"><text:s/>(1), plk. Molėtų r.</text:span></text:p>
      <text:p text:style-name="P3145"><text:span text:style-name="T3146">Kermėžżs</text:span><text:span text:style-name="T3147"><text:s/>(3</text:span><text:span text:style-name="T3148">b</text:span><text:span text:style-name="T3149">), ež. Utenos r.</text:span></text:p>
      <text:p text:style-name="P3150"><text:span text:style-name="T3151">Keönadėtas</text:span><text:span text:style-name="T3152"><text:s/>(1), ež. Utenos r.</text:span></text:p>
      <text:p text:style-name="P3153"><text:span text:style-name="T3154">Keönavas</text:span><text:span text:style-name="T3155"><text:s/>(3</text:span><text:span text:style-name="T3156">b</text:span><text:span text:style-name="T3157">), ež. Šalčininkų r.</text:span></text:p>
      <text:p text:style-name="P3158"><text:span text:style-name="T3159">Kernavŗ</text:span><text:span text:style-name="T3160"><text:s/>(3</text:span><text:span text:style-name="T3161">b</text:span><text:span text:style-name="T3162">), mstl. Širvi</text:span><text:span text:style-name="T3163">ntų r.</text:span></text:p>
      <text:p text:style-name="P3164"><text:span text:style-name="T3165">Kerõtis</text:span><text:span text:style-name="T3166"><text:s/>(2), ež. Švenčionių r.</text:span></text:p>
      <text:p text:style-name="P3167"><text:span text:style-name="T3168">Kerotżs</text:span><text:span text:style-name="T3169"><text:s/>(4), ež. Švenčionių r.</text:span></text:p>
      <text:p text:style-name="P3170"><text:span text:style-name="T3171">Kéršis</text:span><text:span text:style-name="T3172"><text:s/>(1), ež. Anykščių r.</text:span></text:p>
      <text:p text:style-name="P3173"><text:span text:style-name="T3174">Kertuojaß</text:span><text:span text:style-name="T3175"><text:s/>(4), ež. Molėtų r.</text:span></text:p>
      <text:p text:style-name="P3176"><text:span text:style-name="T3177">Kertušā</text:span><text:span text:style-name="T3178"><text:s/>(3</text:span><text:span text:style-name="T3179">a</text:span><text:span text:style-name="T3180">), up., Širvintos dš., Ukmergės r.</text:span></text:p>
      <text:p text:style-name="P3181"><text:span text:style-name="T3182">Kértušas</text:span><text:span text:style-name="T3183"><text:s/>(1), ež. Ukmergės r.</text:span></text:p>
      <text:p text:style-name="P3184"><text:span text:style-name="T3185">Kģturiasdešimt Totõrių</text:span><text:span text:style-name="T3186">, k. Vilniaus r.</text:span></text:p>
      <text:p text:style-name="P3187"><text:span text:style-name="T3188">Ketłrvalakiai</text:span><text:span text:style-name="T3189"><text:s/>(1), mstl. Vilkaviškio r.</text:span></text:p>
      <text:p text:style-name="P3190"><text:span text:style-name="T3191">Køvės</text:span><text:span text:style-name="T3192"><text:s/></text:span><text:span text:style-name="T3193">pélkė</text:span><text:span text:style-name="T3194">, plk. Kelmės r.</text:span></text:p>
      <text:p text:style-name="P3195"><text:span text:style-name="T3196">Kiaukliaß</text:span><text:span text:style-name="T3197"><text:s/>(4), k. Širvintų r.</text:span></text:p>
      <text:p text:style-name="P3198"><text:span text:style-name="T3199">Kia÷lyčia</text:span><text:span text:style-name="T3200"><text:s/>(1), up., Dovinės kr., Alytaus r.</text:span></text:p>
      <text:p text:style-name="P3201"><text:span text:style-name="T3202">Kiaunā</text:span><text:span text:style-name="T3203"><text:s/>(4), up., Žeimenos dš., Švenčionių r.</text:span></text:p>
      <text:p text:style-name="P3204"><text:span text:style-name="T3205">Kia÷nas</text:span><text:span text:style-name="T3206"><text:s/>(2), ež. Ignalinos r.</text:span></text:p>
      <text:p text:style-name="P3207"><text:span text:style-name="T3208">Kiaunoriaĩ</text:span><text:span text:style-name="T3209"><text:s/>(3</text:span><text:span text:style-name="T3210">b</text:span><text:span text:style-name="T3211">, 3), k. Kelmės r.</text:span></text:p>
      <text:soft-page-break/>
      <text:p text:style-name="P3212"><text:span text:style-name="T3213">Kybćrtai</text:span><text:span text:style-name="T3214"><text:s/>(1), mst.</text:span><text:span text:style-name="T3215"><text:s/>Vilkaviškio r.</text:span></text:p>
      <text:p text:style-name="P3216"><text:span text:style-name="T3217">Kibỹšiai</text:span><text:span text:style-name="T3218"><text:s/>(2), k. Varėnos r.</text:span></text:p>
      <text:p text:style-name="P3219"><text:span text:style-name="T3220">Kybłriai</text:span><text:span text:style-name="T3221"><text:s/>(2), k. Pasvalio r.</text:span></text:p>
      <text:p text:style-name="P3222"><text:span text:style-name="T3223">Kiduliaß</text:span><text:span text:style-name="T3224"><text:s/>(3</text:span><text:span text:style-name="T3225">b</text:span><text:span text:style-name="T3226">), mstl. Šakių r.</text:span></text:p>
      <text:p text:style-name="P3227"><text:span text:style-name="T3228">Kiemģliai</text:span><text:span text:style-name="T3229"><text:s/>(2), k. Vilniaus r.</text:span></text:p>
      <text:p text:style-name="P3230"><text:span text:style-name="T3231">Kiemønai</text:span><text:span text:style-name="T3232"><text:s/>(1), k. Pasvalio r.</text:span></text:p>
      <text:p text:style-name="P3233"><text:span text:style-name="T3234">Kīementas</text:span><text:span text:style-name="T3235"><text:s/>(1), ež. Molėtų r.</text:span></text:p>
      <text:p text:style-name="P3236"><text:span text:style-name="T3237">Kietåviškės</text:span><text:span text:style-name="T3238"><text:s/>(1), k. Kaišiadorių r.</text:span></text:p>
      <text:p text:style-name="P3239"><text:span text:style-name="T3240">Kigżs</text:span><text:span text:style-name="T3241"><text:s/>(4), ež. Utenos r.</text:span></text:p>
      <text:p text:style-name="P3242"><text:span text:style-name="T3243">Ki§b</text:span><text:span text:style-name="T3244">artiškė</text:span><text:span text:style-name="T3245"><text:s/>(1), k. Zarasų r.</text:span></text:p>
      <text:p text:style-name="P3246"><text:span text:style-name="T3247">Kildìšiai</text:span><text:span text:style-name="T3248"><text:s/>(2), k. Ukmergės r.</text:span></text:p>
      <text:p text:style-name="P3249"><text:span text:style-name="T3250">Kinŗ</text:span><text:span text:style-name="T3251"><text:s/>– žr.<text:s/></text:span><text:span text:style-name="T3252">Kenā</text:span></text:p>
      <text:p text:style-name="P3253"><text:span text:style-name="T3254">Kintaß</text:span><text:span text:style-name="T3255"><text:s/>(4), mstl. Šilutės r.</text:span></text:p>
      <text:p text:style-name="P3256"><text:span text:style-name="T3257">Kirdeßkiai</text:span><text:span text:style-name="T3258"><text:s/>(2), k. Utenos r.</text:span></text:p>
      <text:p text:style-name="P3259"><text:span text:style-name="T3260">Kirkùtviečiai</text:span><text:span text:style-name="T3261"><text:s/>– žr.<text:s/></text:span><text:span text:style-name="T3262">Kerkùtviečiai</text:span></text:p>
      <text:p text:style-name="P3263"><text:span text:style-name="T3264">Kirkšnóvė</text:span><text:span text:style-name="T3265"><text:s/>(1), up., Dubysos kr., Raseinių r.</text:span></text:p>
      <text:p text:style-name="P3266"><text:span text:style-name="T3267">Kerkùtviečiai</text:span><text:span text:style-name="T3268"><text:s/>(1) // sen.<text:s/></text:span><text:span text:style-name="T3269">Kirkùtviečiai</text:span><text:span text:style-name="T3270"><text:s/>(1), k. Pagėgių sav.</text:span></text:p>
      <text:p text:style-name="P3271"><text:span text:style-name="T3272">Kirneßlis</text:span><text:span text:style-name="T3273"><text:s/>(2), ež. Molėtų r.</text:span></text:p>
      <text:p text:style-name="P3274"><text:span text:style-name="T3275">Kirsnā</text:span><text:span text:style-name="T3276"><text:s/>(4), up., Šešupės dš., Lazdijų r.</text:span></text:p>
      <text:p text:style-name="P3277"><text:span text:style-name="T3278">Kiršaß<text:s/></text:span><text:span text:style-name="T3279">(4), k. Vilkaviškio r.</text:span></text:p>
      <text:p text:style-name="P3280"><text:span text:style-name="T3281">Kiöšinas</text:span><text:span text:style-name="T3282"><text:s/>(3</text:span><text:span text:style-name="T3283">b</text:span><text:span text:style-name="T3284">), up., Nevėžio dš., Radviliškio r.</text:span></text:p>
      <text:p text:style-name="P3285"><text:span text:style-name="T3286">Kirtķmai</text:span><text:span text:style-name="T3287"><text:s/>(2), Vilniaus mst. dalis</text:span></text:p>
      <text:p text:style-name="P3288"><text:span text:style-name="T3289">Kisiniaß</text:span><text:span text:style-name="T3290"><text:s/>(3</text:span><text:span text:style-name="T3291">b</text:span><text:span text:style-name="T3292">), k. Klaipėdos r.</text:span></text:p>
      <text:p text:style-name="P3293"><text:span text:style-name="T3294">Kķvė</text:span><text:span text:style-name="T3295"><text:s/>(2), up., Vilkijos dš., Joniškio r.</text:span></text:p>
      <text:p text:style-name="P3296"><text:span text:style-name="T3297">Kżviškės</text:span><text:span text:style-name="T3298"><text:s/>(1), k. Vilniaus r.</text:span></text:p>
      <text:p text:style-name="P3299"><text:span text:style-name="T3300">Klaßpėda</text:span><text:span text:style-name="T3301"><text:s/>(1), mst., aps. ir r. c.</text:span></text:p>
      <text:p text:style-name="P3302"><text:span text:style-name="T3303">Kla¹giai</text:span><text:span text:style-name="T3304"><text:s/>(2), k. Jurbarko r.</text:span></text:p>
      <text:p text:style-name="P3305"><text:span text:style-name="T3306">Klausgalvü Mģdsėdžiai</text:span><text:span text:style-name="T3307"><text:s/>(1), k. Kretingos r.</text:span></text:p>
      <text:p text:style-name="P3308"><text:span text:style-name="T3309">Klausłčiai</text:span><text:span text:style-name="T3310"><text:s/>(2), k. Biržų, Kauno, Vilkaviškio r.</text:span></text:p>
      <text:p text:style-name="P3311"><text:span text:style-name="T3312">Klebõniškis</text:span><text:span text:style-name="T3313"><text:s/>(1), Kauno mst. dalis</text:span></text:p>
      <text:p text:style-name="P3314"><text:span text:style-name="T3315">Kl</text:span><text:span text:style-name="T3316">epõčiai</text:span><text:span text:style-name="T3317"><text:s/>(2), k., gelež. st. Trakų r.</text:span></text:p>
      <text:p text:style-name="P3318"><text:span text:style-name="T3319">Klŗriškės</text:span><text:span text:style-name="T3320"><text:s/>(1), k. Kaišiadorių r.</text:span></text:p>
      <text:p text:style-name="P3321"><text:span text:style-name="T3322">Klģtiškė</text:span><text:span text:style-name="T3323"><text:s/>(1), k. Kelmės r.</text:span></text:p>
      <text:p text:style-name="P3324"><text:span text:style-name="T3325">Klżkių</text:span><text:span text:style-name="T3326"><text:s/></text:span><text:span text:style-name="T3327">kćlnas</text:span><text:span text:style-name="T3328">, kln. Utenos r.</text:span></text:p>
      <text:p text:style-name="P3329"><text:span text:style-name="T3330">Klōkoliai</text:span><text:span text:style-name="T3331"><text:s/>(1), mstl. Akmenės r.</text:span></text:p>
      <text:p text:style-name="P3332"><text:span text:style-name="T3333">Kli§balė</text:span><text:span text:style-name="T3334"><text:s/>(1), plk. Kupiškio, Panevėžio r.</text:span></text:p>
      <text:p text:style-name="P3335"><text:span text:style-name="T3336">Kliókis</text:span><text:span text:style-name="T3337"><text:s/>(1), ež. Telšių r.</text:span></text:p>
      <text:p text:style-name="P3338"><text:span text:style-name="T3339">Klóvainiai</text:span><text:span text:style-name="T3340"><text:s/>(1), mstl. Pakruo</text:span><text:span text:style-name="T3341">jo r.</text:span></text:p>
      <text:p text:style-name="P3342"><text:span text:style-name="T3343">Klśoniškiai<text:s/></text:span><text:span text:style-name="T3344">(1), k. Kauno r.</text:span></text:p>
      <text:p text:style-name="P3345"><text:span text:style-name="T3346">Klùsiškės</text:span><text:span text:style-name="T3347"><text:s/>(1), mšk. Pakruojo r.</text:span></text:p>
      <text:p text:style-name="P3348"><text:span text:style-name="T3349">Knitśoja</text:span><text:span text:style-name="T3350"><text:s/>(1), up., Ventos dš., Kelmės r.</text:span></text:p>
      <text:p text:style-name="P3351"><text:span text:style-name="T3352">Kólainiai</text:span><text:span text:style-name="T3353"><text:s/>(1), mstl. Kelmės r.</text:span></text:p>
      <text:p text:style-name="P3354"><text:span text:style-name="T3355">Kõpgalis</text:span><text:span text:style-name="T3356"><text:s/>(1), Kuršių nerijos dalis</text:span></text:p>
      <text:p text:style-name="P3357"><text:span text:style-name="T3358">Kozćmkas</text:span><text:span text:style-name="T3359"><text:s/>(1), ež. Alytaus r.</text:span></text:p>
      <text:p text:style-name="P3360"><text:span text:style-name="T3361">Kråkavas</text:span><text:span text:style-name="T3362"><text:s/>(3</text:span><text:span text:style-name="T3363">b</text:span><text:span text:style-name="T3364">), ež. Molėtų r.</text:span></text:p>
      <text:p text:style-name="P3365"><text:span text:style-name="T3366">Kråkės</text:span><text:span text:style-name="T3367"><text:s/>(2), mstl. Kėdainių r.</text:span></text:p>
      <text:p text:style-name="P3368"><text:span text:style-name="T3369">Kråštas</text:span><text:span text:style-name="T3370"><text:s/>(4), ež. Lazdijų r.</text:span></text:p>
      <text:p text:style-name="P3371"><text:span text:style-name="T3372">Krašuonā</text:span><text:span text:style-name="T3373"><text:s/>(3), up., Vyžuonos dš., Utenos r.</text:span></text:p>
      <text:p text:style-name="P3374"><text:span text:style-name="T3375">Kratķškiai</text:span><text:span text:style-name="T3376"><text:s/>(2), k. Biržų r.</text:span></text:p>
      <text:p text:style-name="P3377"><text:span text:style-name="T3378">Kraža¹tė</text:span><text:span text:style-name="T3379"><text:s/>(2), up., Dubysos dš., Kelmės r.</text:span></text:p>
      <text:p text:style-name="P3380"><text:span text:style-name="T3381">Kråžiai</text:span><text:span text:style-name="T3382"><text:s/>(2), mstl. Kelmės r.</text:span></text:p>
      <text:soft-page-break/>
      <text:p text:style-name="P3383"><text:span text:style-name="T3384">Kregžda¹tė</text:span><text:span text:style-name="T3385"><text:s/>(2), up., Jotijos dš., Šakių r.</text:span></text:p>
      <text:p text:style-name="P3386"><text:span text:style-name="T3387">Krģgžlės</text:span><text:span text:style-name="T3388"><text:s/></text:span><text:span text:style-name="T3389">mķškas</text:span><text:span text:style-name="T3390">,<text:s/></text:span><text:span text:style-name="T3391">mšk. Vilniaus r.</text:span></text:p>
      <text:p text:style-name="P3392"><text:span text:style-name="T3393">Krekenavā</text:span><text:span text:style-name="T3394"><text:s/>(3</text:span><text:span text:style-name="T3395">4b</text:span><text:span text:style-name="T3396">), mstl. Panevėžio r.</text:span></text:p>
      <text:p text:style-name="P3397"><text:span text:style-name="T3398">Kretingā</text:span><text:span text:style-name="T3399"><text:s/>(3</text:span><text:span text:style-name="T3400">b</text:span><text:span text:style-name="T3401">), mst., r. c.</text:span></text:p>
      <text:p text:style-name="P3402"><text:span text:style-name="T3403">Kretingålė</text:span><text:span text:style-name="T3404"><text:s/>(2), mstl. Klaipėdos r.</text:span></text:p>
      <text:p text:style-name="P3405"><text:span text:style-name="T3406">Krģtkampis</text:span><text:span text:style-name="T3407"><text:s/>(1), k. Šakių r.</text:span></text:p>
      <text:p text:style-name="P3408"><text:span text:style-name="T3409">Kretuonā</text:span><text:span text:style-name="T3410"><text:s/>(3), up., į Žeimenų ež., Ignalinos r.</text:span></text:p>
      <text:p text:style-name="P3411"><text:span text:style-name="T3412">Kretśonas</text:span><text:span text:style-name="T3413"><text:s/>(1), ež. Švenčionių r.</text:span></text:p>
      <text:p text:style-name="P3414"><text:span text:style-name="T3415">Kretśonys</text:span><text:span text:style-name="T3416"><text:s/>(3), k. Švenčionių r.</text:span></text:p>
      <text:p text:style-name="P3417"><text:span text:style-name="T3418">K</text:span><text:span text:style-name="T3419">retuonōkštis</text:span><text:span text:style-name="T3420"><text:s/>(1), ež. Švenčionių r.</text:span></text:p>
      <text:p text:style-name="P3421"><text:span text:style-name="T3422">Kriaunā</text:span><text:span text:style-name="T3423"><text:s/>(4), up., į Sartų ež., Rokiškio r.</text:span></text:p>
      <text:p text:style-name="P3424"><text:span text:style-name="T3425">Kriaunģlis</text:span><text:span text:style-name="T3426"><text:s/>(2), ež. Rokiškio r.</text:span></text:p>
      <text:p text:style-name="P3427"><text:span text:style-name="T3428">Kria÷nos</text:span><text:span text:style-name="T3429"><text:s/>(4), k. Rokiškio r.</text:span></text:p>
      <text:p text:style-name="P3430"><text:span text:style-name="T3431">Krķkliniai</text:span><text:span text:style-name="T3432"><text:s/>(1), mstl. Pasvalio r.</text:span></text:p>
      <text:p text:style-name="P3433"><text:span text:style-name="T3434">Krikščióniškės</text:span><text:span text:style-name="T3435"><text:s/>(1), k. Vilniaus r.</text:span></text:p>
      <text:p text:style-name="P3436"><text:span text:style-name="T3437">Krikštønai</text:span><text:span text:style-name="T3438"><text:s/>(1), k. Ukmergės r.</text:span></text:p>
      <text:p text:style-name="P3439"><text:span text:style-name="T3440">Krikštónys</text:span><text:span text:style-name="T3441"><text:s/>(3),<text:s/></text:span><text:span text:style-name="T3442">k. Lazdijų r.</text:span></text:p>
      <text:p text:style-name="P3443"><text:span text:style-name="T3444">Krinčķnas</text:span><text:span text:style-name="T3445"><text:s/>(2), mstl. Pasvalio r.</text:span></text:p>
      <text:p text:style-name="P3446"><text:span text:style-name="T3447">Krżtas</text:span><text:span text:style-name="T3448"><text:s/>(2), ež. Ukmergės r.</text:span></text:p>
      <text:p text:style-name="P3449"><text:span text:style-name="T3450">Kriukaß</text:span><text:span text:style-name="T3451"><text:s/>(4), mstl. Joniškio r.</text:span></text:p>
      <text:p text:style-name="P3452"><text:span text:style-name="T3453">Kri¾kai</text:span><text:span text:style-name="T3454"><text:s/>(2), mstl. Šakių r.</text:span></text:p>
      <text:p text:style-name="P3455"><text:span text:style-name="T3456">Krivónys</text:span><text:span text:style-name="T3457"><text:s/>(3), k. Kaišiadorių r.</text:span></text:p>
      <text:p text:style-name="P3458"><text:span text:style-name="T3459">Kryžiõkai</text:span><text:span text:style-name="T3460"><text:s/>(2), k. Vilniaus r.</text:span></text:p>
      <text:p text:style-name="P3461"><text:span text:style-name="T3462">Krżžkalnis</text:span><text:span text:style-name="T3463"><text:s/>(1), k. Raseinių r.</text:span></text:p>
      <text:p text:style-name="P3464"><text:span text:style-name="T3465">Krõkavas</text:span><text:span text:style-name="T3466"><text:s/>(3</text:span><text:span text:style-name="T3467">b</text:span><text:span text:style-name="T3468">), ež. Zarasų r.</text:span></text:p>
      <text:p text:style-name="P3469"><text:span text:style-name="T3470">Krókialaukis</text:span><text:span text:style-name="T3471"><text:s/>(1), mstl. Alytaus r.</text:span></text:p>
      <text:p text:style-name="P3472"><text:span text:style-name="T3473">Krókų Lankā<text:s/></text:span><text:span text:style-name="T3474">(4), ež. Šilutės r.</text:span></text:p>
      <text:p text:style-name="P3475"><text:span text:style-name="T3476">Krosnā<text:s/></text:span><text:span text:style-name="T3477">(4), mstl. Lazdijų r.</text:span></text:p>
      <text:p text:style-name="P3478"><text:span text:style-name="T3479">Krśoja<text:s/></text:span><text:span text:style-name="T3480">(1), up., Mūšos dš., Pakruojo r.</text:span></text:p>
      <text:p text:style-name="P3481"><text:span text:style-name="T3482">Krśonis (</text:span><text:span text:style-name="T3483">1), mstl. Kaišiadorių r.</text:span></text:p>
      <text:p text:style-name="P3484"><text:span text:style-name="T3485">Kruopiaß</text:span><text:span text:style-name="T3486"><text:s/>(4), mstl. Akmenės r.</text:span></text:p>
      <text:p text:style-name="P3487"><text:span text:style-name="T3488">Krśostas</text:span><text:span text:style-name="T3489"><text:s/>(1), up., Nevėžio dš., Kėdainių r.</text:span></text:p>
      <text:p text:style-name="P3490"><text:span text:style-name="T3491">Krušinskaß</text:span><text:span text:style-name="T3492"><text:s/></text:span><text:span text:style-name="T3493">(4), k. Kauno r.</text:span></text:p>
      <text:p text:style-name="P3494"><text:span text:style-name="T3495">Krūtķlės</text:span><text:span text:style-name="T3496"><text:s/>(2), k. Šilalės r.</text:span></text:p>
      <text:p text:style-name="P3497"><text:span text:style-name="T3498">Kučiænai</text:span><text:span text:style-name="T3499"><text:s/>(1), k. Lazdijų r.</text:span></text:p>
      <text:p text:style-name="P3500"><text:span text:style-name="T3501">Kłčkuriškės</text:span><text:span text:style-name="T3502"><text:s/>(1), Vilniaus mst. dalis</text:span></text:p>
      <text:p text:style-name="P3503"><text:span text:style-name="T3504">Kudķrkos</text:span><text:span text:style-name="T3505"><text:s/></text:span><text:span text:style-name="T3506">Na÷miestis</text:span><text:span text:style-name="T3507"><text:s/>(1), mst. Šakių r.</text:span></text:p>
      <text:p text:style-name="P3508"><text:span text:style-name="T3509">Kłkorai</text:span><text:span text:style-name="T3510"><text:s/>(1), k., gelež. st. Šilutės r.</text:span></text:p>
      <text:p text:style-name="P3511"><text:span text:style-name="T3512">Kłktiškės</text:span><text:span text:style-name="T3513"><text:s/>(1), mstl. Utenos r.</text:span></text:p>
      <text:p text:style-name="P3514"><text:span text:style-name="T3515">Kłlai</text:span><text:span text:style-name="T3516"><text:s/>(2), k. Skuodo r.</text:span></text:p>
      <text:p text:style-name="P3517"><text:span text:style-name="T3518">Kulćutuva</text:span><text:span text:style-name="T3519"><text:s/>(1)</text:span><text:span text:style-name="T3520">, mstl. Kauno r.</text:span></text:p>
      <text:p text:style-name="P3521"><text:span text:style-name="T3522">Kūlģliai</text:span><text:span text:style-name="T3523"><text:s/>(2), plk. Varėnos r.</text:span></text:p>
      <text:p text:style-name="P3524"><text:span text:style-name="T3525">Kuliaß</text:span><text:span text:style-name="T3526"><text:s/>(4), mstl. Plungės r.</text:span></text:p>
      <text:p text:style-name="P3527"><text:span text:style-name="T3528">Kūliaß<text:s/></text:span><text:span text:style-name="T3529">(4), k. Klaipėdos r.</text:span></text:p>
      <text:p text:style-name="P3530"><text:span text:style-name="T3531">Kuliåkampis</text:span><text:span text:style-name="T3532"><text:s/>(1), ež. Švenčionių r.</text:span></text:p>
      <text:p text:style-name="P3533"><text:span text:style-name="T3534">Kłlpė</text:span><text:span text:style-name="T3535"><text:s/>(1), up., Mūšos dš., Joniškio r.</text:span></text:p>
      <text:p text:style-name="P3536"><text:span text:style-name="T3537">Kuµpis</text:span><text:span text:style-name="T3538"><text:s/>(2), ež. Trakų r.</text:span></text:p>
      <text:p text:style-name="P3539"><text:span text:style-name="T3540">Kłlšė</text:span><text:span text:style-name="T3541"><text:s/>(1), up., Šventosios kr., Kretingos r.</text:span></text:p>
      <text:p text:style-name="P3542"><text:span text:style-name="T3543">K¾lupėnai</text:span><text:span text:style-name="T3544"><text:s/>(1), k. Kretingos r.</text:span></text:p>
      <text:p text:style-name="P3545"><text:span text:style-name="T3546">Kulvā</text:span><text:span text:style-name="T3547"><text:s/>(4), k. Jonavos r.</text:span></text:p>
      <text:p text:style-name="P3548"><text:span text:style-name="T3549">Kumpuõlis</text:span><text:span text:style-name="T3550"><text:s/>(2), ež. Zarasų r.</text:span></text:p>
      <text:p text:style-name="P3551"><text:span text:style-name="T3552">Kumpuõlė</text:span><text:span text:style-name="T3553"><text:s/>(2), up., Laukesos dš., Zarasų r.</text:span></text:p>
      <text:soft-page-break/>
      <text:p text:style-name="P3554"><text:span text:style-name="T3555">Kūnā</text:span><text:span text:style-name="T3556"><text:s/>(4), ež. Švenčionių r.</text:span></text:p>
      <text:p text:style-name="P3557"><text:span text:style-name="T3558">Kunķgis</text:span><text:span text:style-name="T3559"><text:s/>(2), ež. Zarasų r.</text:span></text:p>
      <text:p text:style-name="P3560"><text:span text:style-name="T3561">Kunigķškiai</text:span><text:span text:style-name="T3562"><text:s/>(2), k. Tauragės, Vilkaviškio r.</text:span></text:p>
      <text:p text:style-name="P3563"><text:span text:style-name="T3564">Kunióniai</text:span><text:span text:style-name="T3565"><text:s/>(1), k. Kėdainių r.</text:span></text:p>
      <text:p text:style-name="P3566"><text:span text:style-name="T3567">Kuojķnis</text:span><text:span text:style-name="T3568"><text:s/>(2), ež. Zarasų r.</text:span></text:p>
      <text:p text:style-name="P3569"><text:span text:style-name="T3570">Kśosinė</text:span><text:span text:style-name="T3571"><text:s/>(1), up., Kenos dš., Vilniaus r.</text:span></text:p>
      <text:p text:style-name="P3572"><text:span text:style-name="T3573">Kupā</text:span><text:span text:style-name="T3574"><text:s/>(4), up., Lėvens kr., Kupiškio r.</text:span></text:p>
      <text:p text:style-name="P3575"><text:span text:style-name="T3576">Kłpiškis</text:span><text:span text:style-name="T3577"><text:s/>(1), mst., r. c.</text:span></text:p>
      <text:p text:style-name="P3578"><text:span text:style-name="T3579">Kuprģliškis</text:span><text:span text:style-name="T3580"><text:s/>(1), mstl. Biržų r.</text:span></text:p>
      <text:p text:style-name="P3581"><text:span text:style-name="T3582">Kuprióniškės</text:span><text:span text:style-name="T3583"><text:s/>(1), k. Vilniaus r.</text:span></text:p>
      <text:p text:style-name="P3584"><text:span text:style-name="T3585">Kłpstis</text:span><text:span text:style-name="T3586"><text:s/>(2), ež. Šilalės r.</text:span></text:p>
      <text:p text:style-name="P3587"><text:span text:style-name="T3588">Kūrā</text:span><text:span text:style-name="T3589"><text:s/>(4)</text:span><text:span text:style-name="T3590">, up., Mūšos dš., Joniškio r.</text:span></text:p>
      <text:p text:style-name="P3591"><text:span text:style-name="T3592">Kuraß</text:span><text:span text:style-name="T3593"><text:s/>(4), k. Radviliškio r.</text:span></text:p>
      <text:p text:style-name="P3594"><text:span text:style-name="T3595">Kłras</text:span><text:span text:style-name="T3596"><text:s/>(2), k. Kauno r.</text:span></text:p>
      <text:p text:style-name="P3597"><text:span text:style-name="T3598">Kurkliaß</text:span><text:span text:style-name="T3599"><text:s/>(4), mstl. Anykščių r.</text:span></text:p>
      <text:p text:style-name="P3600"><text:span text:style-name="T3601">Kłrmaičiai</text:span><text:span text:style-name="T3602"><text:s/>(1), k. Kretingos r.</text:span></text:p>
      <text:p text:style-name="P3603"><text:span text:style-name="T3604">Kurónys</text:span><text:span text:style-name="T3605"><text:s/>(3), k. Kėdainių r.</text:span></text:p>
      <text:p text:style-name="P3606"><text:span text:style-name="T3607">Kuršønai</text:span><text:span text:style-name="T3608"><text:s/>(1), mst. Šiaulių r.</text:span></text:p>
      <text:p text:style-name="P3609"><text:span text:style-name="T3610">Kur̃šių nerijà</text:span><text:span text:style-name="T3611"><text:s/>(3</text:span><text:span text:style-name="T3612">b</text:span><text:span text:style-name="T3613">, 2), smėlio pusiasalis Baltijos<text:s/></text:span><text:span text:style-name="T3614">jūroje</text:span></text:p>
      <text:p text:style-name="P3615"><text:span text:style-name="T3616">Kuöšių mårios</text:span><text:span text:style-name="T3617"><text:s/>(2), Baltijos jūros įlanka</text:span></text:p>
      <text:p text:style-name="P3618"><text:span text:style-name="T3619">Kłrtuvėnai</text:span><text:span text:style-name="T3620"><text:s/>(1), mstl. Šiaulių r.</text:span></text:p>
      <text:p text:style-name="P3621"><text:span text:style-name="T3622">Kuturiaß</text:span><text:span text:style-name="T3623"><text:s/>(3</text:span><text:span text:style-name="T3624">b</text:span><text:span text:style-name="T3625">), k. Jurbarko r.</text:span></text:p>
      <text:p text:style-name="P3626"><text:span text:style-name="T3627">Kužiaß</text:span><text:span text:style-name="T3628"><text:s/>(4), mstl. Šiaulių r.</text:span></text:p>
      <text:p text:style-name="P3629"><text:span text:style-name="T3630">Kvødarna</text:span><text:span text:style-name="T3631"><text:s/>(1), mstl. Šilalės r.</text:span></text:p>
      <text:p text:style-name="P3632"><text:span text:style-name="T3633">Kvģsai</text:span><text:span text:style-name="T3634"><text:s/>(2), k. Kauno r.</text:span></text:p>
      <text:p text:style-name="P3635"><text:span text:style-name="T3636">Kvetkaß</text:span><text:span text:style-name="T3637"><text:s/>(4), k. Biržų r.</text:span></text:p>
      <text:p text:style-name="P3638"><text:span text:style-name="T3639">Kvietķškis</text:span><text:span text:style-name="T3640"><text:s/>(2), Marijampolės mst. dalis</text:span></text:p>
      <text:p text:style-name="P3641"><text:span text:style-name="T3642">Kvykliaß</text:span><text:span text:style-name="T3643"><text:s/>(4), k. Utenos r.</text:span></text:p>
      <text:p text:style-name="P3644"><text:span text:style-name="T3645">Kvķstė</text:span><text:span text:style-name="T3646"><text:s/>(2), up., Varduvos kr., Mažeikių r.</text:span></text:p>
      <text:p text:style-name="P3647">L</text:p>
      <text:p text:style-name="P3648"><text:span text:style-name="T3649">Labakaršżs</text:span><text:span text:style-name="T3650"><text:s/>(3</text:span><text:span text:style-name="T3651">4b</text:span><text:span text:style-name="T3652">), ež. Ignalinos r.</text:span></text:p>
      <text:p text:style-name="P3653"><text:span text:style-name="T3654">Labanóras</text:span><text:span text:style-name="T3655"><text:s/>(1), ež., mstl. Švenčionių r.</text:span></text:p>
      <text:p text:style-name="P3656"><text:span text:style-name="T3657">Labænava</text:span><text:span text:style-name="T3658"><text:s/>(1), k. Kauno, Kėdainių, Kelmės r.</text:span></text:p>
      <text:p text:style-name="P3659"><text:span text:style-name="T3660">Laßčiai</text:span><text:span text:style-name="T3661"><text:s/>(2), k. Molėtų, Ukmergės, Trakų r.</text:span></text:p>
      <text:p text:style-name="P3662"><text:span text:style-name="T3663">Laßčpievė</text:span><text:span text:style-name="T3664"><text:s/>(1), plk. Rokiškio r.</text:span></text:p>
      <text:p text:style-name="P3665"><text:span text:style-name="T3666">Lćikšės</text:span><text:span text:style-name="T3667"><text:s/>(1), k. Kelmės r.</text:span></text:p>
      <text:p text:style-name="P3668"><text:span text:style-name="T3669">Laßžuva</text:span><text:span text:style-name="T3670"><text:s/>(1), mstl. Mažeikių r.</text:span></text:p>
      <text:p text:style-name="P3671"><text:span text:style-name="T3672">Lakajā</text:span><text:span text:style-name="T3673"><text:s/>(3</text:span><text:span text:style-name="T3674">b</text:span><text:span text:style-name="T3675">), up., Žeimenos dš., ež., k. Švenčionių r.</text:span></text:p>
      <text:p text:style-name="P3676"><text:span text:style-name="T3677">Lamė́stas</text:span><text:span text:style-name="T3678"><text:s/>(1), ež. Utenos r.</text:span></text:p>
      <text:p text:style-name="P3679"><text:span text:style-name="T3680">La§pėdžiai</text:span><text:span text:style-name="T3681"><text:s/>(1), Kauno mst. dalis</text:span></text:p>
      <text:p text:style-name="P3682"><text:span text:style-name="T3683">Lančiænava</text:span><text:span text:style-name="T3684"><text:s/>(1),</text:span><text:span text:style-name="T3685"><text:s/>k. Kėdainių r.</text:span></text:p>
      <text:p text:style-name="P3686"><text:span text:style-name="T3687">Lankģliškiai</text:span><text:span text:style-name="T3688"><text:s/>(1), k. Vilkaviškio r.</text:span></text:p>
      <text:p text:style-name="P3689"><text:span text:style-name="T3690">Lankesā</text:span><text:span text:style-name="T3691"><text:s/>(3</text:span><text:span text:style-name="T3692">b</text:span><text:span text:style-name="T3693">), up., Obelies kr., Kėdainių r.</text:span></text:p>
      <text:p text:style-name="P3694"><text:span text:style-name="T3695">Lapainiā</text:span><text:span text:style-name="T3696"><text:s/>(3</text:span><text:span text:style-name="T3697">b</text:span><text:span text:style-name="T3698">), up., Nemuno dš., Kaišiadorių r.</text:span></text:p>
      <text:p text:style-name="P3699"><text:span text:style-name="T3700">Låpės</text:span><text:span text:style-name="T3701"><text:s/>(2), mstl. Kauno r.</text:span></text:p>
      <text:p text:style-name="P3702"><text:span text:style-name="T3703">Lapiaß</text:span><text:span text:style-name="T3704"><text:s/>(4), k. Klaipėdos r.</text:span></text:p>
      <text:p text:style-name="P3705"><text:span text:style-name="T3706">Lapķšė</text:span><text:span text:style-name="T3707"><text:s/>(2), up., Dubysos kr., Raseinių r.</text:span></text:p>
      <text:p text:style-name="P3708"><text:span text:style-name="T3709">Lašmuõ</text:span><text:span text:style-name="T3710"><text:s/>(3</text:span><text:span text:style-name="T3711">b</text:span><text:span text:style-name="T3712">), up.,</text:span><text:span text:style-name="T3713"><text:s/>Mūšos dš., Pakruojo r.</text:span></text:p>
      <text:p text:style-name="P3714"><text:span text:style-name="T3715">Låtežeris</text:span><text:span text:style-name="T3716"><text:s/>(1), ež., k. Varėnos r.</text:span></text:p>
      <text:p text:style-name="P3717"><text:span text:style-name="T3718">Låtviškis</text:span><text:span text:style-name="T3719"><text:s/>(1), ež. Zarasų r.</text:span></text:p>
      <text:p text:style-name="P3720"><text:span text:style-name="T3721">Laugaliaß</text:span><text:span text:style-name="T3722"><text:s/>(3</text:span><text:span text:style-name="T3723">b</text:span><text:span text:style-name="T3724">), k. Klaipėdos r.</text:span></text:p>
      <text:soft-page-break/>
      <text:p text:style-name="P3725"><text:span text:style-name="T3726">Laujā</text:span><text:span text:style-name="T3727"><text:s/>(4), ež. Varėnos r.</text:span></text:p>
      <text:p text:style-name="P3728"><text:span text:style-name="T3729">Laukesā</text:span><text:span text:style-name="T3730"><text:s/>(3</text:span><text:span text:style-name="T3731">b</text:span><text:span text:style-name="T3732">), up., Dauguvos dš., Zarasų r.</text:span></text:p>
      <text:p text:style-name="P3733"><text:span text:style-name="T3734">La÷kesas</text:span><text:span text:style-name="T3735"><text:s/>(3</text:span><text:span text:style-name="T3736">b</text:span><text:span text:style-name="T3737">), ež. Zarasų r.</text:span></text:p>
      <text:p text:style-name="P3738"><text:span text:style-name="T3739">La÷kesos</text:span><text:span text:style-name="T3740"><text:s/>(3</text:span><text:span text:style-name="T3741">b</text:span><text:span text:style-name="T3742">), plk. Jurbarko r.</text:span></text:p>
      <text:p text:style-name="P3743"><text:span text:style-name="T3744">Laukyst</text:span><text:span text:style-name="T3745">ā</text:span><text:span text:style-name="T3746"><text:s/>(4), up., Neries kr., Kaišiadorių r.</text:span></text:p>
      <text:p text:style-name="P3747"><text:span text:style-name="T3748">Laukojżs</text:span><text:span text:style-name="T3749"><text:s/>(3</text:span><text:span text:style-name="T3750">b</text:span><text:span text:style-name="T3751">), ež. Ignalinos r.</text:span></text:p>
      <text:p text:style-name="P3752"><text:span text:style-name="T3753">La÷ko</text:span><text:span text:style-name="T3754"><text:s/></text:span><text:span text:style-name="T3755">Sodā</text:span><text:span text:style-name="T3756"><text:s/>(4), mstl. Telšių r.</text:span></text:p>
      <text:p text:style-name="P3757"><text:span text:style-name="T3758">La÷kraistis</text:span><text:span text:style-name="T3759"><text:s/>(1), plk. Kauno r.</text:span></text:p>
      <text:p text:style-name="P3760"><text:span text:style-name="T3761">La÷ksargiai</text:span><text:span text:style-name="T3762"><text:s/>(1), k. Tauragės r.</text:span></text:p>
      <text:p text:style-name="P3763"><text:span text:style-name="T3764">La÷ksodis</text:span><text:span text:style-name="T3765"><text:s/>(1), k., gelež. st. Pakruojo r.</text:span></text:p>
      <text:p text:style-name="P3766"><text:span text:style-name="T3767">Laukupŗ</text:span><text:span text:style-name="T3768"><text:s/>(3</text:span><text:span text:style-name="T3769">b</text:span><text:span text:style-name="T3770">), up., į Žeimenų ež., Ignalinos r.;<text:s/></text:span><text:span text:style-name="T3771">up., Nemunėlio dš., Rokiškio r.</text:span></text:p>
      <text:p text:style-name="P3772"><text:span text:style-name="T3773">La÷kuva</text:span><text:span text:style-name="T3774"><text:s/>(1), mstl. Šilalės r.</text:span></text:p>
      <text:p text:style-name="P3775"><text:span text:style-name="T3776">Laũkžemė</text:span><text:span text:style-name="T3777"><text:s/>(1), sen.<text:s/></text:span><text:span text:style-name="T3778">Laũkžemis</text:span><text:span text:style-name="T3779"><text:s/>(1), k. Kretingos r.</text:span></text:p>
      <text:p text:style-name="P3780"><text:span text:style-name="T3781">Laũmenas</text:span><text:span text:style-name="T3782"><text:s/>(3</text:span><text:span text:style-name="T3783">b</text:span><text:span text:style-name="T3784">), ež. Švenčionių r.</text:span></text:p>
      <text:p text:style-name="P3785"><text:span text:style-name="T3786">Laumønai</text:span><text:span text:style-name="T3787"><text:s/>(1), k. Ukmergės r.</text:span></text:p>
      <text:p text:style-name="P3788"><text:span text:style-name="T3789">La÷mės</text:span><text:span text:style-name="T3790"><text:s/>(2), k. Skuodo r.</text:span></text:p>
      <text:p text:style-name="P3791"><text:span text:style-name="T3792">La÷rai</text:span><text:span text:style-name="T3793"><text:s/>(2), k. Vilniaus r.</text:span></text:p>
      <text:p text:style-name="P3794"><text:span text:style-name="T3795">Lavżsas</text:span><text:span text:style-name="T3796"><text:s/>(2), ež. Varėnos r.</text:span></text:p>
      <text:p text:style-name="P3797"><text:span text:style-name="T3798">Lavarķškės</text:span><text:span text:style-name="T3799"><text:s/>(2), k. Trakų r.</text:span></text:p>
      <text:p text:style-name="P3800"><text:span text:style-name="T3801">Lavóriškės</text:span><text:span text:style-name="T3802"><text:s/>(1), mstl. Vilniaus r.</text:span></text:p>
      <text:p text:style-name="P3803"><text:span text:style-name="T3804">Lazdønai</text:span><text:span text:style-name="T3805"><text:s/>(1), k., gelež. st. Trakų r.</text:span></text:p>
      <text:p text:style-name="P3806"><text:span text:style-name="T3807">Lazdķjai</text:span><text:span text:style-name="T3808"><text:s/>(2), mst., r. c.</text:span></text:p>
      <text:p text:style-name="P3809"><text:span text:style-name="T3810">Lazdōnai</text:span><text:span text:style-name="T3811"><text:s/>(1), Vilniaus mst. dalis</text:span></text:p>
      <text:p text:style-name="P3812"><text:span text:style-name="T3813">Lazdķnis</text:span><text:span text:style-name="T3814"><text:s/>(2), ež. Zarasų r.</text:span></text:p>
      <text:p text:style-name="P3815"><text:span text:style-name="T3816">Lazduonā</text:span><text:span text:style-name="T3817"><text:s/>(3), up., Dubysos kr., Kauno r.</text:span></text:p>
      <text:p text:style-name="P3818"><text:span text:style-name="T3819">Leckavā</text:span><text:span text:style-name="T3820"><text:s/>(2), mstl. Mažeikių r.</text:span></text:p>
      <text:p text:style-name="P3821"><text:span text:style-name="T3822">Leikštķkas</text:span><text:span text:style-name="T3823"><text:s/>(2), ež. Molėtų r.</text:span></text:p>
      <text:p text:style-name="P3824"><text:span text:style-name="T3825">Léipalingis</text:span><text:span text:style-name="T3826"><text:s/>(1), mstl. Lazdijų r.</text:span></text:p>
      <text:p text:style-name="P3827"><text:span text:style-name="T3828">Lekøčiai</text:span><text:span text:style-name="T3829"><text:s/>(1), mstl. Šakių r.</text:span></text:p>
      <text:p text:style-name="P3830"><text:span text:style-name="T3831">Leliónys</text:span><text:span text:style-name="T3832"><text:s/>(3), k. Alytaus r.</text:span></text:p>
      <text:p text:style-name="P3833"><text:span text:style-name="T3834">Lģliškė</text:span><text:span text:style-name="T3835"><text:s/>(1), k. Tauragės r.</text:span></text:p>
      <text:p text:style-name="P3836"><text:span text:style-name="T3837">Leliænai</text:span><text:span text:style-name="T3838"><text:s/>(1), mstl. Utenos r.</text:span></text:p>
      <text:p text:style-name="P3839"><text:span text:style-name="T3840">Le§bas</text:span><text:span text:style-name="T3841"><text:s/>(2), k. Šilalės r.</text:span></text:p>
      <text:p text:style-name="P3842"><text:span text:style-name="T3843">Lønas</text:span><text:span text:style-name="T3844"><text:s/>(1), ež., k. Ukmergės r.</text:span></text:p>
      <text:p text:style-name="P3845"><text:span text:style-name="T3846">Lénkė</text:span><text:span text:style-name="T3847"><text:s/>(1), plk. Kretingos r.</text:span></text:p>
      <text:p text:style-name="P3848"><text:span text:style-name="T3849">Lenkķmai</text:span><text:span text:style-name="T3850"><text:s/>(2), mstl. Skuodo r.</text:span></text:p>
      <text:p text:style-name="P3851"><text:span text:style-name="T3852">Le¹tvaris</text:span><text:span text:style-name="T3853"><text:s/>(1), mst. Trakų r.</text:span></text:p>
      <text:p text:style-name="P3854"><text:span text:style-name="T3855">Lģoniškės</text:span><text:span text:style-name="T3856"><text:s/>(1), Vilniaus mst. dalis</text:span></text:p>
      <text:p text:style-name="P3857"><text:span text:style-name="T3858">Lģsčiai</text:span><text:span text:style-name="T3859"><text:s/>(2), k. Raseinių r.</text:span></text:p>
      <text:p text:style-name="P3860"><text:span text:style-name="T3861">Lģtausas</text:span><text:span text:style-name="T3862"><text:s/>(3</text:span><text:span text:style-name="T3863">b</text:span><text:span text:style-name="T3864">), up., Jūros dš., Plungės r.</text:span></text:p>
      <text:p text:style-name="P3865"><text:span text:style-name="T3866">Lėvuõ</text:span><text:span text:style-name="T3867"><text:s/>(3</text:span><text:span text:style-name="T3868">a</text:span><text:span text:style-name="T3869">), up., Mūšos dš., Pasvalio<text:s/></text:span><text:span text:style-name="T3870">r.</text:span></text:p>
      <text:p text:style-name="P3871"><text:span text:style-name="T3872">Lićudė</text:span><text:span text:style-name="T3873"><text:s/>(1), up., Nevėžio dš., Kėdainių r.</text:span></text:p>
      <text:p text:style-name="P3874"><text:span text:style-name="T3875">Lżbiškiai</text:span><text:span text:style-name="T3876"><text:s/>(1), k., gelež. st. Raseinių r.</text:span></text:p>
      <text:p text:style-name="P3877"><text:span text:style-name="T3878">Lydģkis</text:span><text:span text:style-name="T3879"><text:s/>(2), ež. Utenos r.</text:span></text:p>
      <text:p text:style-name="P3880"><text:span text:style-name="T3881">Lyduõkiai</text:span><text:span text:style-name="T3882"><text:s/>(2), mstl. Ukmergės r.</text:span></text:p>
      <text:p text:style-name="P3883"><text:span text:style-name="T3884">Lōduvėnai</text:span><text:span text:style-name="T3885"><text:s/>(1), mstl., gelež. st. Raseinių r.</text:span></text:p>
      <text:p text:style-name="P3886"><text:span text:style-name="T3887">Liedćitis</text:span><text:span text:style-name="T3888"><text:s/>(1), ež. Švenčionių r.</text:span></text:p>
      <text:p text:style-name="P3889"><text:span text:style-name="T3890">Līedas</text:span><text:span text:style-name="T3891"><text:s/>(1), up., Šušvės dš., Kėdainių r.</text:span></text:p>
      <text:p text:style-name="P3892"><text:span text:style-name="T3893">Līedis</text:span><text:span text:style-name="T3894"><text:s/>(1), ež. Švenčionių, Zarasų r.</text:span></text:p>
      <text:p text:style-name="P3895"><text:span text:style-name="T3896">Liģkė</text:span><text:span text:style-name="T3897"><text:s/>(2), up., Nemuno kr., Šakių r.</text:span></text:p>
      <text:p text:style-name="P3898"><text:span text:style-name="T3899">Liģležeris</text:span><text:span text:style-name="T3900"><text:s/>(1), ež. Panevėžio r.</text:span></text:p>
      <text:soft-page-break/>
      <text:p text:style-name="P3901"><text:span text:style-name="T3902">Lieliónys</text:span><text:span text:style-name="T3903"><text:s/>(3), k. Prienų r.</text:span></text:p>
      <text:p text:style-name="P3904"><text:span text:style-name="T3905">Liģlupė</text:span><text:span text:style-name="T3906"><text:s/>(1), up., Babrungo dš., Plungės r.</text:span></text:p>
      <text:p text:style-name="P3907"><text:span text:style-name="T3908">Līepgiriai</text:span><text:span text:style-name="T3909"><text:s/>(1), k. Plungės r.</text:span></text:p>
      <text:p text:style-name="P3910"><text:span text:style-name="T3911">Līepkalnis</text:span><text:span text:style-name="T3912"><text:s/>(</text:span><text:span text:style-name="T3913">1), Vilniaus mst. dalis</text:span></text:p>
      <text:p text:style-name="P3914"><text:span text:style-name="T3915">Līeplaukė</text:span><text:span text:style-name="T3916"><text:s/>(1), k., gelež. st. Telšių r.</text:span></text:p>
      <text:p text:style-name="P3917"><text:span text:style-name="T3918">Lieponā</text:span><text:span text:style-name="T3919"><text:s/>(2), up., Širvintos kr., Vilkaviškio r.</text:span></text:p>
      <text:p text:style-name="P3920"><text:span text:style-name="T3921">Liepónys</text:span><text:span text:style-name="T3922"><text:s/>(3), k. Trakų r.</text:span></text:p>
      <text:p text:style-name="P3923"><text:span text:style-name="T3924">Liepõrai</text:span><text:span text:style-name="T3925"><text:s/>(2), k. Joniškio r.</text:span></text:p>
      <text:p text:style-name="P3926"><text:span text:style-name="T3927">Liepõras</text:span><text:span text:style-name="T3928"><text:s/>(2), up., Švitinio kr., Joniškio r.</text:span></text:p>
      <text:p text:style-name="P3929"><text:span text:style-name="T3930">Lieporiaß</text:span><text:span text:style-name="T3931"><text:s/>(3</text:span><text:span text:style-name="T3932">a</text:span><text:span text:style-name="T3933">), Šiaulių mst. dalis</text:span></text:p>
      <text:p text:style-name="P3934"><text:span text:style-name="T3935">Liežżs</text:span><text:span text:style-name="T3936"><text:s/>(4), ež. Molėtų r.</text:span></text:p>
      <text:p text:style-name="P3937"><text:span text:style-name="T3938">Ligajā</text:span><text:span text:style-name="T3939"><text:s/>(3</text:span><text:span text:style-name="T3940">b</text:span><text:span text:style-name="T3941">), up., į Ligajykščio ež., Zarasų r.</text:span></text:p>
      <text:p text:style-name="P3942"><text:span text:style-name="T3943">Ligajōkštis</text:span><text:span text:style-name="T3944"><text:s/>(1), ež. Zarasų r.</text:span></text:p>
      <text:p text:style-name="P3945"><text:span text:style-name="T3946">Lōgaraistis</text:span><text:span text:style-name="T3947"><text:s/>(1), plk. Širvintų r.</text:span></text:p>
      <text:p text:style-name="P3948"><text:span text:style-name="T3949">Lōgiabalė</text:span><text:span text:style-name="T3950"><text:s/>(1), plk. Ignalinos r.</text:span></text:p>
      <text:p text:style-name="P3951"><text:span text:style-name="T3952">Lōgiosios</text:span><text:span text:style-name="T3953">, plk. Varėnos r.</text:span></text:p>
      <text:p text:style-name="P3954"><text:span text:style-name="T3955">Lōglaukiai</text:span><text:span text:style-name="T3956"><text:s/>(1), Vilniaus mst. dalis</text:span></text:p>
      <text:p text:style-name="P3957"><text:span text:style-name="T3958">Lōgumai</text:span><text:span text:style-name="T3959"><text:s/>(1), mstl. Pakruojo<text:s/></text:span><text:span text:style-name="T3960">r.; k. Vilkaviškio r.</text:span></text:p>
      <text:p text:style-name="P3961"><text:span text:style-name="T3962">Likønai</text:span><text:span text:style-name="T3963"><text:s/>(1), mstl. Biržų r.</text:span></text:p>
      <text:p text:style-name="P3964"><text:span text:style-name="T3965">Likiškŗliai</text:span><text:span text:style-name="T3966"><text:s/>(2), k. Alytaus r.</text:span></text:p>
      <text:p text:style-name="P3967"><text:span text:style-name="T3968">Lķminas</text:span><text:span text:style-name="T3969"><text:s/>(3</text:span><text:span text:style-name="T3970">b</text:span><text:span text:style-name="T3971">), ež. Ignalinos, Kaišiadorių, Molėtų, Utenos r.</text:span></text:p>
      <text:p text:style-name="P3972"><text:span text:style-name="T3973">Liminŗlis</text:span><text:span text:style-name="T3974"><text:s/>(2), ež. Molėtų r.</text:span></text:p>
      <text:p text:style-name="P3975"><text:span text:style-name="T3976">Limšiłs</text:span><text:span text:style-name="T3977"><text:s/>(4), up., Strėvos kr., Kaišiadorių r.</text:span></text:p>
      <text:p text:style-name="P3978"><text:span text:style-name="T3979">Lōnas</text:span><text:span text:style-name="T3980"><text:s/>(3), ež. Varėnos r.</text:span></text:p>
      <text:p text:style-name="P3981"><text:span text:style-name="T3982">Lindķniškės</text:span><text:span text:style-name="T3983"><text:s/>(1), k. Vilniaus r.</text:span></text:p>
      <text:p text:style-name="P3984"><text:span text:style-name="T3985">Lynģlis</text:span><text:span text:style-name="T3986"><text:s/>(2), ež. Alytaus r.</text:span></text:p>
      <text:p text:style-name="P3987"><text:span text:style-name="T3988">Lķnkaičiai</text:span><text:span text:style-name="T3989"><text:s/>(1), k., gelež. st. Radviliškio r.</text:span></text:p>
      <text:p text:style-name="P3990"><text:span text:style-name="T3991">Lķnkaučiai</text:span><text:span text:style-name="T3992"><text:s/>(1), k. Kelmės r.</text:span></text:p>
      <text:p text:style-name="P3993"><text:span text:style-name="T3994">Linkavā</text:span><text:span text:style-name="T3995"><text:s/>(3</text:span><text:span text:style-name="T3996">b</text:span><text:span text:style-name="T3997">), up., Nevėžio kr., Panevėžio r.</text:span></text:p>
      <text:p text:style-name="P3998"><text:span text:style-name="T3999">Li¹kmenys</text:span><text:span text:style-name="T4000"><text:s/>(1), mstl. Ignalinos r.</text:span></text:p>
      <text:p text:style-name="P4001"><text:span text:style-name="T4002">Linksmådvaris</text:span><text:span text:style-name="T4003"><text:s/>(1), Kauno mst. dalis</text:span></text:p>
      <text:p text:style-name="P4004"><text:span text:style-name="T4005">Linkuvā</text:span><text:span text:style-name="T4006"><text:s/>(3</text:span><text:span text:style-name="T4007">b</text:span><text:span text:style-name="T4008">), mst</text:span><text:span text:style-name="T4009">. Pakruojo r.; k. Kauno r.</text:span></text:p>
      <text:p text:style-name="P4010"><text:span text:style-name="T4011">Lioliaß</text:span><text:span text:style-name="T4012"><text:s/>(4), mstl. Kelmės r.</text:span></text:p>
      <text:p text:style-name="P4013"><text:span text:style-name="T4014">Lipšżs</text:span><text:span text:style-name="T4015"><text:s/>(4), ež. Anykščių r.</text:span></text:p>
      <text:p text:style-name="P4016"><text:span text:style-name="T4017">Liškiavā</text:span><text:span text:style-name="T4018"><text:s/>(3</text:span><text:span text:style-name="T4019">b</text:span><text:span text:style-name="T4020">), k. Varėnos r.</text:span></text:p>
      <text:p text:style-name="P4021"><text:span text:style-name="T4022">Lķškiavis</text:span><text:span text:style-name="T4023"><text:s/>(1), ež. Lazdijų r.</text:span></text:p>
      <text:p text:style-name="P4024"><text:span text:style-name="T4025">Liubåvas<text:s/></text:span><text:span text:style-name="T4026">(2), k. Marijampolės r.</text:span></text:p>
      <text:p text:style-name="P4027"><text:span text:style-name="T4028">Liłdiškiai</text:span><text:span text:style-name="T4029"><text:s/>(1), k. Anykščių r.</text:span></text:p>
      <text:p text:style-name="P4030"><text:span text:style-name="T4031">Liudvinåvas<text:s/></text:span><text:span text:style-name="T4032">(2), mstl. Marijampolės, Vilniaus r.</text:span></text:p>
      <text:p text:style-name="P4033"><text:span text:style-name="T4034">Liūlżs<text:s/></text:span><text:span text:style-name="T4035">(4), up., Šuojos kr., Panevėžio r.</text:span></text:p>
      <text:p text:style-name="P4036"><text:span text:style-name="T4037">Livintaß</text:span><text:span text:style-name="T4038"><text:s/>(3</text:span><text:span text:style-name="T4039">b</text:span><text:span text:style-name="T4040">), k., gelež. st. Kaišiadorių r.</text:span></text:p>
      <text:p text:style-name="P4041"><text:span text:style-name="T4042">Lóbiniai</text:span><text:span text:style-name="T4043"><text:s/>(1), k., gelež. st. Ignalinos r.</text:span></text:p>
      <text:p text:style-name="P4044"><text:span text:style-name="T4045">Lobķnis<text:s/></text:span><text:span text:style-name="T4046">(2), ež. Utenos r.</text:span></text:p>
      <text:p text:style-name="P4047"><text:span text:style-name="T4048">Lõjus<text:s/></text:span><text:span text:style-name="T4049">(2), ež. Trakų r.</text:span><text:span text:style-name="T4050"><text:s/></text:span></text:p>
      <text:p text:style-name="P4051"><text:span text:style-name="T4052">Lokżs<text:s/></text:span><text:span text:style-name="T4053">(4), up., Neries dš., Jonavos r.</text:span></text:p>
      <text:p text:style-name="P4054"><text:span text:style-name="T4055">Lokystā</text:span><text:span text:style-name="T4056"><text:s/>(3</text:span><text:span text:style-name="T4057">a</text:span><text:span text:style-name="T4058">), up., Jūros kr., Šilalė</text:span><text:span text:style-name="T4059">s r.</text:span></text:p>
      <text:p text:style-name="P4060"><text:span text:style-name="T4061">Lomćnka</text:span><text:span text:style-name="T4062"><text:s/>(1), k. Kauno r.</text:span></text:p>
      <text:p text:style-name="P4063"><text:span text:style-name="T4064">Lomenā</text:span><text:span text:style-name="T4065"><text:s/>(3</text:span><text:span text:style-name="T4066">a</text:span><text:span text:style-name="T4067">), up., Neries kr., Kaišiadorių r.</text:span></text:p>
      <text:p text:style-name="P4068"><text:span text:style-name="T4069">Lomiaß</text:span><text:span text:style-name="T4070"><text:s/>(4), k. Tauragės r.</text:span></text:p>
      <text:p text:style-name="P4071"><text:span text:style-name="T4072">L¾gežeris</text:span><text:span text:style-name="T4073"><text:s/>(1), ež. Trakų r.</text:span></text:p>
      <text:soft-page-break/>
      <text:p text:style-name="P4074"><text:span text:style-name="T4075">Lłkiškės</text:span><text:span text:style-name="T4076"><text:s/>(1), Vilniaus mst. dalis</text:span></text:p>
      <text:p text:style-name="P4077"><text:span text:style-name="T4078">Luknā</text:span><text:span text:style-name="T4079"><text:s/>(4), ež., up., Merkio dš., Trakų r.</text:span></text:p>
      <text:p text:style-name="P4080"><text:span text:style-name="T4081">Lłknas</text:span><text:span text:style-name="T4082"><text:s/>(2), ež. Utenos r.</text:span></text:p>
      <text:p text:style-name="P4083"><text:span text:style-name="T4084">Lłknė</text:span><text:span text:style-name="T4085"><text:s/>(2), up., Dubysos kr., Raseinių r.</text:span></text:p>
      <text:p text:style-name="P4086"><text:span text:style-name="T4087">Luknģlė</text:span><text:span text:style-name="T4088"><text:s/>(2), up. Švenčionių r.</text:span></text:p>
      <text:p text:style-name="P4089"><text:span text:style-name="T4090">Lukójus</text:span><text:span text:style-name="T4091"><text:s/>(1), ež. Kelmės r.</text:span></text:p>
      <text:p text:style-name="P4092"><text:span text:style-name="T4093">Luksnønai</text:span><text:span text:style-name="T4094"><text:s/>(1), k. Alytaus r.</text:span></text:p>
      <text:p text:style-name="P4095"><text:span text:style-name="T4096">Lækstas</text:span><text:span text:style-name="T4097"><text:s/>(1), ež. Telšių r.; up., Ringuvos dš., Šiaulių r.</text:span></text:p>
      <text:p text:style-name="P4098"><text:span text:style-name="T4099">Lłkšakaimis</text:span><text:span text:style-name="T4100"><text:s/>(1), k. Kauno r.</text:span></text:p>
      <text:p text:style-name="P4101"><text:span text:style-name="T4102">Lukšiaß</text:span><text:span text:style-name="T4103"><text:s/>(4), mstl. Šakių r.</text:span></text:p>
      <text:p text:style-name="P4104"><text:span text:style-name="T4105">Lłkštai</text:span><text:span text:style-name="T4106"><text:s/>(2), k. Ro</text:span><text:span text:style-name="T4107">kiškio r.</text:span></text:p>
      <text:p text:style-name="P4108"><text:span text:style-name="T4109">Lłkštas</text:span><text:span text:style-name="T4110"><text:s/>(2), ež. Molėtų, Zarasų r.</text:span></text:p>
      <text:p text:style-name="P4111"><text:span text:style-name="T4112">Lukštōnas</text:span><text:span text:style-name="T4113"><text:s/>(1), ež. Molėtų r.</text:span></text:p>
      <text:p text:style-name="P4114"><text:span text:style-name="T4115">Lumpønai</text:span><text:span text:style-name="T4116"><text:s/>(1), k. Šilutės r.</text:span></text:p>
      <text:p text:style-name="P4117"><text:span text:style-name="T4118">Luobā</text:span><text:span text:style-name="T4119"><text:s/>(4), up., Bartuvos dš., Skuodo r.</text:span></text:p>
      <text:p text:style-name="P4120"><text:span text:style-name="T4121">Luobķnė</text:span><text:span text:style-name="T4122"><text:s/>(2), k. Kauno r.</text:span></text:p>
      <text:p text:style-name="P4123"><text:span text:style-name="T4124">Luõkė</text:span><text:span text:style-name="T4125"><text:s/>(2), mstl. Telšių r.</text:span></text:p>
      <text:p text:style-name="P4126"><text:span text:style-name="T4127">Luokesā</text:span><text:span text:style-name="T4128"><text:s/>(3</text:span><text:span text:style-name="T4129">b</text:span><text:span text:style-name="T4130">), k. Molėtų r.</text:span></text:p>
      <text:p text:style-name="P4131"><text:span text:style-name="T4132">Lupķkai</text:span><text:span text:style-name="T4133"><text:s/>(2), k. Kelmės r.</text:span></text:p>
      <text:p text:style-name="P4134"><text:span text:style-name="T4135">Lūšiaß<text:s/></text:span><text:span text:style-name="T4136">(4), ež. Ignalinos r.</text:span></text:p>
      <text:p text:style-name="P4137"><text:span text:style-name="T4138">Lūšķs</text:span><text:span text:style-name="T4139"><text:s/>(3) //<text:s/></text:span><text:span text:style-name="T4140">Læšė</text:span><text:span text:style-name="T4141"><text:s/>(1), up., Ventos kr., Mažeikių r.</text:span></text:p>
      <text:p text:style-name="P4142">M</text:p>
      <text:p text:style-name="P4143"><text:span text:style-name="T4144">Macikaß</text:span><text:span text:style-name="T4145"><text:s/>(3</text:span><text:span text:style-name="T4146">b</text:span><text:span text:style-name="T4147">), k. Šilutės r.</text:span></text:p>
      <text:p text:style-name="P4148"><text:span text:style-name="T4149">Mackiaß</text:span><text:span text:style-name="T4150"><text:s/>(4), k. Prienų r.</text:span></text:p>
      <text:p text:style-name="P4151"><text:span text:style-name="T4152">Mačiłliškės</text:span><text:span text:style-name="T4153"><text:s/>(1), k. Trakų r.</text:span></text:p>
      <text:p text:style-name="P4154"><text:span text:style-name="T4155">Magłčiai</text:span><text:span text:style-name="T4156"><text:s/>(2), k. Zarasų r.</text:span></text:p>
      <text:p text:style-name="P4157"><text:span text:style-name="T4158">Magænai</text:span><text:span text:style-name="T4159"><text:s/>(1), k. Švenčionių r.</text:span></text:p>
      <text:p text:style-name="P4160"><text:span text:style-name="T4161">Mćinia</text:span><text:span text:style-name="T4162"><text:s/>(1), ež. Alytaus r.</text:span></text:p>
      <text:p text:style-name="P4163"><text:span text:style-name="T4164">Mairóniai</text:span><text:span text:style-name="T4165"><text:s/>(1), k. Kelmės r.</text:span></text:p>
      <text:p text:style-name="P4166"><text:span text:style-name="T4167">Mćišiagala</text:span><text:span text:style-name="T4168"><text:s/>(1), mstl. Vilniaus r.</text:span></text:p>
      <text:p text:style-name="P4169"><text:span text:style-name="T4170">Makniænai</text:span><text:span text:style-name="T4171"><text:s/>(1), k. Alytaus r.</text:span></text:p>
      <text:p text:style-name="P4172"><text:span text:style-name="T4173">Makšarķnė</text:span><text:span text:style-name="T4174"><text:s/>(2), ež. Zarasų r.</text:span></text:p>
      <text:p text:style-name="P4175"><text:span text:style-name="T4176">Maleßšiai</text:span><text:span text:style-name="T4177"><text:s/>(2), k. Anykščių r.</text:span></text:p>
      <text:p text:style-name="P4178"><text:span text:style-name="T4179">Malkėstćitis</text:span><text:span text:style-name="T4180"><text:s/>(1), ež. Molėtų r.</text:span></text:p>
      <text:p text:style-name="P4181"><text:span text:style-name="T4182">Malkøstas</text:span><text:span text:style-name="T4183"><text:s/>(1), ež. Molėtų r.</text:span></text:p>
      <text:p text:style-name="P4184"><text:span text:style-name="T4185">Mamavżs</text:span><text:span text:style-name="T4186"><text:s/>(3</text:span><text:span text:style-name="T4187">b</text:span><text:span text:style-name="T4188">), ež., k. Trakų r.</text:span></text:p>
      <text:p text:style-name="P4189"><text:span text:style-name="T4190">Ma¹čiškė</text:span><text:span text:style-name="T4191"><text:s/>(1), Palangos<text:s/></text:span><text:span text:style-name="T4192">mst. dalis</text:span></text:p>
      <text:p text:style-name="P4193"><text:span text:style-name="T4194">Mantvķliškis</text:span><text:span text:style-name="T4195"><text:s/>(1), k. Kėdainių r.</text:span></text:p>
      <text:p text:style-name="P4196"><text:span text:style-name="T4197">Marcinkónys</text:span><text:span text:style-name="T4198"><text:s/>(3), mstl. Varėnos r.</text:span></text:p>
      <text:p text:style-name="P4199"><text:span text:style-name="T4200">Margønai</text:span><text:span text:style-name="T4201"><text:s/>(1), k. Rokiškio r.</text:span></text:p>
      <text:p text:style-name="P4202"><text:span text:style-name="T4203">Mćrgininkai</text:span><text:span text:style-name="T4204"><text:s/>(1), k. Kauno r.</text:span></text:p>
      <text:p text:style-name="P4205"><text:span text:style-name="T4206">Mćrgionys</text:span><text:span text:style-name="T4207"><text:s/>(1), k. Varėnos r.</text:span></text:p>
      <text:p text:style-name="P4208"><text:span text:style-name="T4209">Mćrgis</text:span><text:span text:style-name="T4210"><text:s/>(1), ež. Trakų r.</text:span></text:p>
      <text:p text:style-name="P4211"><text:span text:style-name="T4212">Marijćmpolė</text:span><text:span text:style-name="T4213"><text:s/>(1), mst., aps. ir r. c.</text:span></text:p>
      <text:p text:style-name="P4214"><text:span text:style-name="T4215">Marija§polė</text:span><text:span text:style-name="T4216"><text:s/>(1), mšk. Mažeikių r.</text:span></text:p>
      <text:p text:style-name="P4217"><text:span text:style-name="T4218">Marijćmpolis</text:span><text:span text:style-name="T4219"><text:s/>(1), k. Vilniaus r.</text:span></text:p>
      <text:p text:style-name="P4220"><text:span text:style-name="T4221">Markłčiai</text:span><text:span text:style-name="T4222"><text:s/>(2), Vilniaus mst. dalis</text:span></text:p>
      <text:p text:style-name="P4223"><text:span text:style-name="T4224">Markłtiškiai</text:span><text:span text:style-name="T4225"><text:s/>(1), k. Jonavos r.</text:span></text:p>
      <text:p text:style-name="P4226"><text:span text:style-name="T4227">Mćrnaka</text:span><text:span text:style-name="T4228"><text:s/>(1), ež., up., Lėvens dš., Panevėžio r.</text:span></text:p>
      <text:p text:style-name="P4229"><text:span text:style-name="T4230">Marvģlė</text:span><text:span text:style-name="T4231"><text:s/>(2), Kauno mst. dalis</text:span></text:p>
      <text:p text:style-name="P4232"><text:span text:style-name="T4233">Måstis</text:span><text:span text:style-name="T4234"><text:s/>(2), ež. Telšių r.</text:span></text:p>
      <text:p text:style-name="P4235"><text:span text:style-name="T4236">Måstupis</text:span><text:span text:style-name="T4237"><text:s/>(1), up., Pateklos d</text:span><text:span text:style-name="T4238">š., Telšių r.</text:span></text:p>
      <text:soft-page-break/>
      <text:p text:style-name="P4239"><text:span text:style-name="T4240">Matiģšionys</text:span><text:span text:style-name="T4241"><text:s/>(1), k. Prienų r.</text:span></text:p>
      <text:p text:style-name="P4242"><text:span text:style-name="T4243">Matłizos</text:span><text:span text:style-name="T4244"><text:s/>(1), k. Varėnos r.</text:span></text:p>
      <text:p text:style-name="P4245"><text:span text:style-name="T4246">Mćučiuvis</text:span><text:span text:style-name="T4247"><text:s/>(1), up., Yslykio kr., Pasvalio r.</text:span></text:p>
      <text:p text:style-name="P4248"><text:span text:style-name="T4249">Maurłčiai</text:span><text:span text:style-name="T4250"><text:s/>(2), k., gelež. st. Kauno r.</text:span></text:p>
      <text:p text:style-name="P4251"><text:span text:style-name="T4252">Ma÷šė</text:span><text:span text:style-name="T4253"><text:s/>(2), plk. Lazdijų r.</text:span></text:p>
      <text:p text:style-name="P4254"><text:span text:style-name="T4255">Mažalótė</text:span><text:span text:style-name="T4256"><text:s/>(1), ež. Švenčionių r.</text:span></text:p>
      <text:p text:style-name="P4257"><text:span text:style-name="T4258">Måžasai</text:span><text:span text:style-name="T4259"><text:s/></text:span><text:span text:style-name="T4260">Siaurżs</text:span><text:span text:style-name="T4261"><text:s/>(4), ež. Molėtų r.</text:span></text:p>
      <text:p text:style-name="P4262"><text:span text:style-name="T4263">Mažāsis</text:span><text:span text:style-name="T4264"><text:s/></text:span><text:span text:style-name="T4265">Guµbinas</text:span><text:span text:style-name="T4266"><text:s/>(3</text:span><text:span text:style-name="T4267">b</text:span><text:span text:style-name="T4268">), ež. Vilniaus r.</text:span></text:p>
      <text:p text:style-name="P4269"><text:span text:style-name="T4270">Mažeßkiai</text:span><text:span text:style-name="T4271"><text:s/>(2), mst., r. c.</text:span></text:p>
      <text:p text:style-name="P4272"><text:span text:style-name="T4273">Mažíeji Pupójai</text:span><text:span text:style-name="T4274"><text:s/>(1), k. Vilniaus r.</text:span></text:p>
      <text:p text:style-name="P4275"><text:span text:style-name="T4276">Mažóji Lietuvà<text:s/></text:span><text:span text:style-name="T4277">(3</text:span><text:span text:style-name="T4278">a</text:span><text:span text:style-name="T4279">), istor. sr., teritorija tarp Priegliaus ir Nemuno žemupių; Lietuvos etnogr. reg.</text:span></text:p>
      <text:p text:style-name="P4280"><text:span text:style-name="T4281">Mažõnai</text:span><text:span text:style-name="T4282"><text:s/>(2), k. Tauragės r.</text:span></text:p>
      <text:p text:style-name="P4283"><text:span text:style-name="T4284">Mažłpė</text:span><text:span text:style-name="T4285"><text:s/>(2), up., Mūšo</text:span><text:span text:style-name="T4286">s dš., Pasvalio r.</text:span></text:p>
      <text:p text:style-name="P4287"><text:span text:style-name="T4288">Medeßkiai</text:span><text:span text:style-name="T4289"><text:s/>(2), k. Biržų r.</text:span></text:p>
      <text:p text:style-name="P4290"><text:span text:style-name="T4291">Mģdemrodė</text:span><text:span text:style-name="T4292"><text:s/>(1), k. Akmenės r.</text:span></text:p>
      <text:p text:style-name="P4293"><text:span text:style-name="T4294">Mģdenos</text:span><text:span text:style-name="T4295"><text:s/>(3</text:span><text:span text:style-name="T4296">b</text:span><text:span text:style-name="T4297">), mšk. Šiaulių r.</text:span></text:p>
      <text:p text:style-name="P4298"><text:span text:style-name="T4299">Mødginai</text:span><text:span text:style-name="T4300"><text:s/>(1), k. Joniškio r.</text:span></text:p>
      <text:p text:style-name="P4301"><text:span text:style-name="T4302">Mģdikoniai</text:span><text:span text:style-name="T4303"><text:s/>(1), k., gelež. st. Panevėžio r.</text:span></text:p>
      <text:p text:style-name="P4304"><text:span text:style-name="T4305">Medingønai</text:span><text:span text:style-name="T4306"><text:s/>(1) //</text:span><text:span text:style-name="T4307"><text:s/>Mģdingėnai</text:span><text:span text:style-name="T4308"><text:s/>(1), mstl. Plungės r.</text:span></text:p>
      <text:p text:style-name="P4309"><text:span text:style-name="T4310">Medķniai</text:span><text:span text:style-name="T4311"><text:s/>(2), k. Pasvalio r</text:span><text:span text:style-name="T4312">.</text:span></text:p>
      <text:p text:style-name="P4313"><text:span text:style-name="T4314">Mģdininkai</text:span><text:span text:style-name="T4315"><text:s/>(1), k. Vilniaus r.; gelež. st. Kretingos r.</text:span></text:p>
      <text:p text:style-name="P4316"><text:span text:style-name="T4317">Medvøgalis</text:span><text:span text:style-name="T4318"><text:s/>(1), kln. Šilalės r.</text:span></text:p>
      <text:p text:style-name="P4319"><text:span text:style-name="T4320">Medžiõklės mķškas</text:span><text:span text:style-name="T4321">, mšk. Vilniaus r.</text:span></text:p>
      <text:p text:style-name="P4322"><text:span text:style-name="T4323">Meištķnė</text:span><text:span text:style-name="T4324"><text:s/>(2), mšk. Kauno r.</text:span></text:p>
      <text:p text:style-name="P4325"><text:span text:style-name="T4326">Mekiaß</text:span><text:span text:style-name="T4327"><text:s/>(4), k., gelež. st. Joniškio r.</text:span></text:p>
      <text:p text:style-name="P4328"><text:span text:style-name="T4329">Møkla</text:span><text:span text:style-name="T4330"><text:s/>(1), up., Barupės kr., Kėdainių r.</text:span></text:p>
      <text:p text:style-name="P4331"><text:span text:style-name="T4332">Melagønai</text:span><text:span text:style-name="T4333"><text:s/>(1), k. Švenčionių r.</text:span></text:p>
      <text:p text:style-name="P4334"><text:span text:style-name="T4335">Melekónys</text:span><text:span text:style-name="T4336"><text:s/>(3), k. Vilniaus r.</text:span></text:p>
      <text:p text:style-name="P4337"><text:span text:style-name="T4338">Meletķnis</text:span><text:span text:style-name="T4339"><text:s/>(2), ež. Zarasų r.</text:span></text:p>
      <text:p text:style-name="P4340"><text:span text:style-name="T4341">Mėlyniõkas</text:span><text:span text:style-name="T4342"><text:s/>(2), ež. Rokiškio r.</text:span></text:p>
      <text:p text:style-name="P4343"><text:span text:style-name="T4344">Meµnragė</text:span><text:span text:style-name="T4345"><text:s/>(1), Klaipėdos mst. dalis</text:span></text:p>
      <text:p text:style-name="P4346"><text:span text:style-name="T4347">Merā</text:span><text:span text:style-name="T4348"><text:s/>(4), up., Žeimenos kr., Švenčionių r.</text:span></text:p>
      <text:p text:style-name="P4349"><text:span text:style-name="T4350">Merešlønai</text:span><text:span text:style-name="T4351"><text:s/>(1), k. Vilniaus r.</text:span></text:p>
      <text:p text:style-name="P4352"><text:span text:style-name="T4353">Meögės</text:span><text:span text:style-name="T4354"><text:s/></text:span><text:span text:style-name="T4355">pélkė</text:span><text:span text:style-name="T4356">, plk. Kelmės r.</text:span></text:p>
      <text:p text:style-name="P4357"><text:span text:style-name="T4358">Meög</text:span><text:span text:style-name="T4359">ežeris</text:span><text:span text:style-name="T4360"><text:s/>(1), ež. Švenčionių r.; k. Varėnos r.</text:span></text:p>
      <text:p text:style-name="P4361"><text:span text:style-name="T4362">Merkķnė</text:span><text:span text:style-name="T4363"><text:s/>(2), mstl. Varėnos r.</text:span></text:p>
      <text:p text:style-name="P4364"><text:span text:style-name="T4365">Merkżs</text:span><text:span text:style-name="T4366"><text:s/>(4), up., Nemuno dš., Varėnos r.</text:span></text:p>
      <text:p text:style-name="P4367"><text:span text:style-name="T4368">Meökmenys</text:span><text:span text:style-name="T4369"><text:s/>(3</text:span><text:span text:style-name="T4370">b</text:span><text:span text:style-name="T4371">), ež. Švenčionių r.</text:span></text:p>
      <text:p text:style-name="P4372"><text:span text:style-name="T4373">Meškerdżs</text:span><text:span text:style-name="T4374"><text:s/>(3</text:span><text:span text:style-name="T4375">b</text:span><text:span text:style-name="T4376">), up., Mažupės dš., Pasvalio r.</text:span></text:p>
      <text:p text:style-name="P4377"><text:span text:style-name="T4378">Meškłčiai</text:span><text:span text:style-name="T4379"><text:s/>(2), k. Marijampolės r.</text:span></text:p>
      <text:p text:style-name="P4380"><text:span text:style-name="T4381">Meškłičiai</text:span><text:span text:style-name="T4382"><text:s/>(1), mstl., gele</text:span><text:span text:style-name="T4383">ž. st. Šiaulių r.</text:span></text:p>
      <text:p text:style-name="P4384"><text:span text:style-name="T4385">Meteliaß</text:span><text:span text:style-name="T4386"><text:s/>(3</text:span><text:span text:style-name="T4387">b</text:span><text:span text:style-name="T4388">), k. Lazdijų r.</text:span></text:p>
      <text:p text:style-name="P4389"><text:span text:style-name="T4390">Metelżs</text:span><text:span text:style-name="T4391"><text:s/>(3</text:span><text:span text:style-name="T4392">b</text:span><text:span text:style-name="T4393">), ež. Lazdijų r.</text:span></text:p>
      <text:p text:style-name="P4394"><text:span text:style-name="T4395">Metelōtė</text:span><text:span text:style-name="T4396"><text:s/>(1), k., up., Peršėkės kr., Alytaus r.</text:span></text:p>
      <text:p text:style-name="P4397"><text:span text:style-name="T4398">Mẽtirkviečiai</text:span><text:span text:style-name="T4399"><text:s/>(1), k. Šilutės r.</text:span></text:p>
      <text:p text:style-name="P4400"><text:span text:style-name="T4401">Mėžiónys</text:span><text:span text:style-name="T4402"><text:s/>(3), k. Švenčionių r.</text:span></text:p>
      <text:p text:style-name="P4403"><text:span text:style-name="T4404">Micćičiai</text:span><text:span text:style-name="T4405"><text:s/>(1), k. Šiaulių r.</text:span></text:p>
      <text:p text:style-name="P4406"><text:span text:style-name="T4407">Mickænai</text:span><text:span text:style-name="T4408"><text:s/>(1), mstl., gelež. st. Vilnia</text:span><text:span text:style-name="T4409">us r.</text:span></text:p>
      <text:p text:style-name="P4410"><text:span text:style-name="T4411">Mielagønai</text:span><text:span text:style-name="T4412"><text:s/>(1), mstl. Ignalinos r.</text:span></text:p>
      <text:p text:style-name="P4413"><text:span text:style-name="T4414">Miģsto</text:span><text:span text:style-name="T4415"><text:s/></text:span><text:span text:style-name="T4416">mģdė</text:span><text:span text:style-name="T4417"><text:s/>(2), mšk. Skuodo r.</text:span></text:p>
      <text:soft-page-break/>
      <text:p text:style-name="P4418"><text:span text:style-name="T4419">Mīežiškiai</text:span><text:span text:style-name="T4420"><text:s/>(1), mstl. Panevėžio r.</text:span></text:p>
      <text:p text:style-name="P4421"><text:span text:style-name="T4422">Migónys</text:span><text:span text:style-name="T4423"><text:s/>(3), k. Kupiškio r.</text:span></text:p>
      <text:p text:style-name="P4424"><text:span text:style-name="T4425">Mykõliškės</text:span><text:span text:style-name="T4426"><text:s/>(1), k. Vilniaus r.</text:span></text:p>
      <text:p text:style-name="P4427"><text:span text:style-name="T4428">Mikõliškiai</text:span><text:span text:style-name="T4429"><text:s/>(1), k. Kretingos r.</text:span></text:p>
      <text:p text:style-name="P4430"><text:span text:style-name="T4431">Milašćičiai</text:span><text:span text:style-name="T4432"><text:s/>(1), k. Plungės, Raseinių r.</text:span></text:p>
      <text:p text:style-name="P4433"><text:span text:style-name="T4434">Milašćitis</text:span><text:span text:style-name="T4435"><text:s/>(1), ež. Ignalinos r.</text:span></text:p>
      <text:p text:style-name="P4436"><text:span text:style-name="T4437">Milašiænai</text:span><text:span text:style-name="T4438"><text:s/>(1), k. Ukmergės r.</text:span></text:p>
      <text:p text:style-name="P4439"><text:span text:style-name="T4440">Milåšius</text:span><text:span text:style-name="T4441"><text:s/>(2), ež. Ignalinos r.</text:span></text:p>
      <text:p text:style-name="P4442"><text:span text:style-name="T4443">Milikóniai</text:span><text:span text:style-name="T4444"><text:s/>(1), Kauno mst. dalis</text:span></text:p>
      <text:p text:style-name="P4445"><text:span text:style-name="T4446">Miliłšgiris</text:span><text:span text:style-name="T4447"><text:s/>(1), mšk. Jurbarko r.</text:span></text:p>
      <text:p text:style-name="P4448"><text:span text:style-name="T4449">Milkænai</text:span><text:span text:style-name="T4450"><text:s/>(1), k. Šalčininkų r.</text:span></text:p>
      <text:p text:style-name="P4451"><text:span text:style-name="T4452">Mķlupė</text:span><text:span text:style-name="T4453"><text:s/>(1), up., Šešupės dš., Šakių r.</text:span></text:p>
      <text:p text:style-name="P4454"><text:span text:style-name="T4455">Mķlžemių</text:span><text:span text:style-name="T4456"><text:s/></text:span><text:span text:style-name="T4457">pélkė</text:span><text:span text:style-name="T4458">, plk. Kėdainių r.</text:span></text:p>
      <text:p text:style-name="P4459"><text:span text:style-name="T4460">M</text:span><text:span text:style-name="T4461">ķnčia</text:span><text:span text:style-name="T4462"><text:s/>(1), up., į Lūšių ež., Utenos r.</text:span></text:p>
      <text:p text:style-name="P4463"><text:span text:style-name="T4464">Mináičiai</text:span><text:span text:style-name="T4465"><text:s/>(1), k. Radviliškio r.</text:span></text:p>
      <text:p text:style-name="P4466"><text:span text:style-name="T4467">Mindænai</text:span><text:span text:style-name="T4468"><text:s/>(1), k. Molėtų r.</text:span></text:p>
      <text:p text:style-name="P4469"><text:span text:style-name="T4470">Mķnija</text:span><text:span text:style-name="T4471"><text:s/>(1) //<text:s/></text:span><text:span text:style-name="T4472">Mķnė</text:span><text:span text:style-name="T4473"><text:s/>(2), k., up., į Kuršių marias, Šilutės r.</text:span></text:p>
      <text:p text:style-name="P4474"><text:span text:style-name="T4475">Miroslåvas<text:s/></text:span><text:span text:style-name="T4476">(2), mstl. Alytaus r.</text:span></text:p>
      <text:p text:style-name="P4477"><text:span text:style-name="T4478">Miruõlis</text:span><text:span text:style-name="T4479"><text:s/>(2), ež. Molėtų r.</text:span></text:p>
      <text:p text:style-name="P4480"><text:span text:style-name="T4481">Mķšė</text:span><text:span text:style-name="T4482"><text:s/>(2), ež. Plungės r.</text:span></text:p>
      <text:p text:style-name="P4483"><text:span text:style-name="T4484">Miškķniai</text:span><text:span text:style-name="T4485"><text:s/>(2), k., gelež. st. Trakų r.; k. Kauno r.</text:span></text:p>
      <text:p text:style-name="P4486"><text:span text:style-name="T4487">Mķšupė</text:span><text:span text:style-name="T4488"><text:s/>(1), up., Minijos dš., Plungės r.</text:span></text:p>
      <text:p text:style-name="P4489"><text:span text:style-name="T4490">Mitkćičiai</text:span><text:span text:style-name="T4491"><text:s/>(1), k. Telšių r.</text:span></text:p>
      <text:p text:style-name="P4492"><text:span text:style-name="T4493">Mitkænai</text:span><text:span text:style-name="T4494"><text:s/>(1), k. Joniškio, Kauno r.</text:span></text:p>
      <text:p text:style-name="P4495"><text:span text:style-name="T4496">Mķtuva</text:span><text:span text:style-name="T4497"><text:s/>(1), up., Nemuno dš., Jurbarko r.</text:span></text:p>
      <text:p text:style-name="P4498"><text:span text:style-name="T4499">Mituvā<text:s/></text:span><text:span text:style-name="T4500">(3</text:span><text:span text:style-name="T4501">b</text:span><text:span text:style-name="T4502">), ež., up., Lėvens kr., Kupiškio r.</text:span></text:p>
      <text:p text:style-name="P4503"><text:span text:style-name="T4504">Mockønai</text:span><text:span text:style-name="T4505"><text:s/>(1), k. Utenos r.</text:span></text:p>
      <text:p text:style-name="P4506"><text:span text:style-name="T4507">Modžiænai</text:span><text:span text:style-name="T4508"><text:s/>(1), k. Švenčionių r.</text:span></text:p>
      <text:p text:style-name="P4509"><text:span text:style-name="T4510">Mólaina</text:span><text:span text:style-name="T4511"><text:s/>(1), up., Nevėžio kr., Panevėžio r.</text:span></text:p>
      <text:p text:style-name="P4512"><text:span text:style-name="T4513">Moløtai</text:span><text:span text:style-name="T4514"><text:s/>(1), mst., r. c.</text:span></text:p>
      <text:p text:style-name="P4515"><text:span text:style-name="T4516">Móliniai</text:span><text:span text:style-name="T4517"><text:s/>(1), k. Vilkaviškio r.</text:span></text:p>
      <text:p text:style-name="P4518"><text:span text:style-name="T4519">Mominżs</text:span><text:span text:style-name="T4520"><text:s/>(3</text:span><text:span text:style-name="T4521">a</text:span><text:span text:style-name="T4522">), ež. Utenos r.</text:span></text:p>
      <text:p text:style-name="P4523"><text:span text:style-name="T4524">Monćitis</text:span><text:span text:style-name="T4525"><text:s/>(1), ež. Trakų r.</text:span></text:p>
      <text:p text:style-name="P4526"><text:span text:style-name="T4527">Mónis</text:span><text:span text:style-name="T4528"><text:s/>(1), ež. Trakų r.</text:span></text:p>
      <text:p text:style-name="P4529"><text:span text:style-name="T4530">Mõrkavas</text:span><text:span text:style-name="T4531"><text:s/>(3</text:span><text:span text:style-name="T4532">b</text:span><text:span text:style-name="T4533">), ež.<text:s/></text:span><text:span text:style-name="T4534">Lazdijų r.</text:span></text:p>
      <text:p text:style-name="P4535"><text:span text:style-name="T4536">Mósėdis</text:span><text:span text:style-name="T4537"><text:s/>(1), mstl. Skuodo r.</text:span></text:p>
      <text:p text:style-name="P4538"><text:span text:style-name="T4539">Mõstiškės</text:span><text:span text:style-name="T4540"><text:s/>(1), k. Vilniaus r.</text:span></text:p>
      <text:p text:style-name="P4541"><text:span text:style-name="T4542">Mošiā</text:span><text:span text:style-name="T4543"><text:s/>(4), ež. Trakų r.</text:span></text:p>
      <text:p text:style-name="P4544"><text:span text:style-name="T4545">Moz¾riškės</text:span><text:span text:style-name="T4546"><text:s/>(1), k. Vilniaus r.</text:span></text:p>
      <text:p text:style-name="P4547"><text:span text:style-name="T4548">Moz¾riškiai</text:span><text:span text:style-name="T4549"><text:s/>(1), k. Kauno r.</text:span></text:p>
      <text:p text:style-name="P4550"><text:span text:style-name="T4551">M¾kė</text:span><text:span text:style-name="T4552"><text:s/>(2), up., Dubysos kr., Raseinių r.</text:span></text:p>
      <text:p text:style-name="P4553"><text:span text:style-name="T4554">Mukuliaß</text:span><text:span text:style-name="T4555"><text:s/>(3</text:span><text:span text:style-name="T4556">b</text:span><text:span text:style-name="T4557">), k. Zarasų r.</text:span></text:p>
      <text:p text:style-name="P4558"><text:span text:style-name="T4559">Młnas</text:span><text:span text:style-name="T4560"><text:s/>(2), ež. Ignalinos r.</text:span></text:p>
      <text:p text:style-name="P4561"><text:span text:style-name="T4562">Munķšk</text:span><text:span text:style-name="T4563">iai</text:span><text:span text:style-name="T4564"><text:s/>(2), k. Kauno r.</text:span></text:p>
      <text:p text:style-name="P4565"><text:span text:style-name="T4566">Muravā</text:span><text:span text:style-name="T4567"><text:s/>(2), k. Kauno r.</text:span></text:p>
      <text:p text:style-name="P4568"><text:span text:style-name="T4569">Mærinė</text:span><text:span text:style-name="T4570"><text:s/>(1), k. Vilniaus r.</text:span></text:p>
      <text:p text:style-name="P4571"><text:span text:style-name="T4572">Mæro Strėvini¹kai</text:span><text:span text:style-name="T4573"><text:s/>(2), k. Kaišiadorių r.</text:span></text:p>
      <text:p text:style-name="P4574"><text:span text:style-name="T4575">Młsė</text:span><text:span text:style-name="T4576"><text:s/>(2), up., Varėnės kr., Varėnos r.</text:span></text:p>
      <text:p text:style-name="P4577"><text:span text:style-name="T4578">Musŗ</text:span><text:span text:style-name="T4579"><text:s/>(4), up., Neries dš., Širvintų r.</text:span></text:p>
      <text:p text:style-name="P4580"><text:span text:style-name="T4581">Musiā</text:span><text:span text:style-name="T4582"><text:s/>(2), ež. Vilniaus r.</text:span></text:p>
      <text:p text:style-name="P4583"><text:span text:style-name="T4584">Młsninkai</text:span><text:span text:style-name="T4585"><text:s/>(1), mstl. Širvintų r.</text:span></text:p>
      <text:soft-page-break/>
      <text:p text:style-name="P4586"><text:span text:style-name="T4587">Muste</text:span><text:span text:style-name="T4588">ikā</text:span><text:span text:style-name="T4589"><text:s/>(2), k. Varėnos r.</text:span></text:p>
      <text:p text:style-name="P4590"><text:span text:style-name="T4591">Mūšā</text:span><text:span text:style-name="T4592"><text:s/>(4), up. Pasvalio r.</text:span></text:p>
      <text:p text:style-name="P4593"><text:span text:style-name="T4594">Mūšøjus</text:span><text:span text:style-name="T4595"><text:s/>(1), ež. Anykščių r.</text:span></text:p>
      <text:p text:style-name="P4596"><text:span text:style-name="T4597">Mūšiā</text:span><text:span text:style-name="T4598"><text:s/>(4), up., Šventosios dš., Ukmergės r.</text:span></text:p>
      <text:p text:style-name="P4599"><text:span text:style-name="T4600">Mūšõs</text:span><text:span text:style-name="T4601"><text:s/></text:span><text:span text:style-name="T4602">tōrelis</text:span><text:span text:style-name="T4603"><text:s/>(1), plk. Joniškio r.</text:span></text:p>
      <text:p text:style-name="P4604">N</text:p>
      <text:p text:style-name="P4605"><text:span text:style-name="T4606">Nadra÷svė</text:span><text:span text:style-name="T4607"><text:s/>(2), k. Vilkaviškio r.</text:span></text:p>
      <text:p text:style-name="P4608"><text:span text:style-name="T4609">Naidü</text:span><text:span text:style-name="T4610"><text:s/></text:span><text:span text:style-name="T4611">ģžeras</text:span><text:span text:style-name="T4612">, ež. Širvintų r.</text:span></text:p>
      <text:p text:style-name="P4613"><text:span text:style-name="T4614">Naisiaß</text:span><text:span text:style-name="T4615"><text:s/>(4), k. Šiaulių r.</text:span></text:p>
      <text:p text:style-name="P4616"><text:span text:style-name="T4617">Nakačiā</text:span><text:span text:style-name="T4618"><text:s/>(3</text:span><text:span text:style-name="T4619">b</text:span><text:span text:style-name="T4620">), up., į Biržulio ež., Telšių r.</text:span></text:p>
      <text:p text:style-name="P4621"><text:span text:style-name="T4622">Nasrønai</text:span><text:span text:style-name="T4623"><text:s/>(1), k. Kretingos r.</text:span></text:p>
      <text:p text:style-name="P4624"><text:span text:style-name="T4625">Našżs</text:span><text:span text:style-name="T4626"><text:s/>(4), ež. Rokiškio r.</text:span></text:p>
      <text:p text:style-name="P4627"><text:span text:style-name="T4628">Nåtkiškiai</text:span><text:span text:style-name="T4629"><text:s/>(1), k. Šilutės r.</text:span></text:p>
      <text:p text:style-name="P4630"><text:span text:style-name="T4631">Naudõris</text:span><text:span text:style-name="T4632"><text:s/>(2), ež. Lazdijų r.</text:span></text:p>
      <text:p text:style-name="P4633"><text:span text:style-name="T4634">Na÷dvaris</text:span><text:span text:style-name="T4635"><text:s/>(1), k. Kelmės r.</text:span></text:p>
      <text:p text:style-name="P4636"><text:span text:style-name="T4637">Na÷džiai</text:span><text:span text:style-name="T4638"><text:s/>(2), k. Vilkaviškio r.</text:span></text:p>
      <text:p text:style-name="P4639"><text:span text:style-name="T4640">Na÷gardiškė</text:span><text:span text:style-name="T4641"><text:s/>(1), Kauno mst. dalis</text:span></text:p>
      <text:p text:style-name="P4642"><text:span text:style-name="T4643">N</text:span><text:span text:style-name="T4644">aujåmiestis</text:span><text:span text:style-name="T4645"><text:s/>(1), mstl. Panevėžio r.; Vilniaus mst. dalis</text:span></text:p>
      <text:p text:style-name="P4646"><text:span text:style-name="T4647">Naujåneriai</text:span><text:span text:style-name="T4648"><text:s/>(1), k. Vilniaus r.</text:span></text:p>
      <text:p text:style-name="P4649"><text:span text:style-name="T4650">Naujāsis</text:span><text:span text:style-name="T4651"><text:s/></text:span><text:span text:style-name="T4652">Daugėlķškis</text:span><text:span text:style-name="T4653"><text:s/>(2), mstl. Ignalinos r.</text:span></text:p>
      <text:p text:style-name="P4654"><text:span text:style-name="T4655">Naujåsodis</text:span><text:span text:style-name="T4656"><text:s/>(1), k. Kauno r.</text:span></text:p>
      <text:p text:style-name="P4657"><text:span text:style-name="T4658">Na÷jas</text:span><text:span text:style-name="T4659"><text:s/></text:span><text:span text:style-name="T4660">Strūnćitis</text:span><text:span text:style-name="T4661"><text:s/>(1), k. Švenčionių r.</text:span></text:p>
      <text:p text:style-name="P4662"><text:span text:style-name="T4663">Naujienā</text:span><text:span text:style-name="T4664"><text:s/>(3), k. Marijampolės r.</text:span></text:p>
      <text:p text:style-name="P4665"><text:span text:style-name="T4666">Naujíeji Ber̃natonia</text:span><text:span text:style-name="T4667">i<text:s/></text:span><text:span text:style-name="T4668">(1), k. Kauno r.</text:span></text:p>
      <text:p text:style-name="P4669"><text:span text:style-name="T4670">Naujini¹kai</text:span><text:span text:style-name="T4671"><text:s/>(2), Vilniaus mst. dalis</text:span></text:p>
      <text:p text:style-name="P4672"><text:span text:style-name="T4673">Naujóji Akmģnė</text:span><text:span text:style-name="T4674"><text:s/>(2), mst., r. c.</text:span></text:p>
      <text:p text:style-name="P4675"><text:span text:style-name="T4676">Naujóji</text:span><text:span text:style-name="T4677"><text:s/></text:span><text:span text:style-name="T4678">Įpiltķs</text:span><text:span text:style-name="T4679">,</text:span><text:span text:style-name="T4680"><text:s/>-</text:span><text:span text:style-name="T4681">iģs</text:span><text:span text:style-name="T4682"><text:s/>(3</text:span><text:span text:style-name="T4683">a</text:span><text:span text:style-name="T4684">), k. Kretingos r.</text:span></text:p>
      <text:p text:style-name="P4685"><text:span text:style-name="T4686">Naujóji</text:span><text:span text:style-name="T4687"><text:s/></text:span><text:span text:style-name="T4688">Ūtā</text:span><text:span text:style-name="T4689"><text:s/>(4), k. Prienų r.</text:span></text:p>
      <text:p text:style-name="P4690"><text:span text:style-name="T4691">Naujóji</text:span><text:span text:style-name="T4692"><text:s/></text:span><text:span text:style-name="T4693">Vķlnia</text:span><text:span text:style-name="T4694"><text:s/>(1), Vilniaus mst. dalis</text:span></text:p>
      <text:p text:style-name="P4695"><text:span text:style-name="T4696">Na÷josios</text:span><text:span text:style-name="T4697"><text:s/></text:span><text:span text:style-name="T4698">Kietåviškės</text:span><text:span text:style-name="T4699"><text:s/>(1), k. Kaišiadorių r.</text:span></text:p>
      <text:p text:style-name="P4700"><text:span text:style-name="T4701">Na÷sodis</text:span><text:span text:style-name="T4702"><text:s/>(1), k. Plungės r.</text:span></text:p>
      <text:p text:style-name="P4703"><text:span text:style-name="T4704">Navā</text:span><text:span text:style-name="T4705"><text:s/>(4), ež. Trakų r.</text:span></text:p>
      <text:p text:style-name="P4706"><text:span text:style-name="T4707">Nedzķngė<text:s/></text:span><text:span text:style-name="T4708">(1) //</text:span><text:span text:style-name="T4709"><text:s/></text:span><text:span text:style-name="T4710">Nedķngė</text:span><text:span text:style-name="T4711"><text:s/></text:span><text:span text:style-name="T4712">(1), mstl. Varėnos r.</text:span></text:p>
      <text:p text:style-name="P4713"><text:span text:style-name="T4714">Nedzķngis<text:s/></text:span><text:span text:style-name="T4715">(1) //<text:s/></text:span><text:span text:style-name="T4716">Nedķngis</text:span><text:span text:style-name="T4717"><text:s/>(1), ež., up., Merkio dš., Varėnos r.</text:span></text:p>
      <text:p text:style-name="P4718"><text:span text:style-name="T4719">Negåsčius</text:span><text:span text:style-name="T4720"><text:s/>(2), ež. Trakų r.</text:span></text:p>
      <text:p text:style-name="P4721"><text:span text:style-name="T4722">Nemaitónys</text:span><text:span text:style-name="T4723"><text:s/>(3), k. Kaišiadorių r.</text:span></text:p>
      <text:p text:style-name="P4724"><text:span text:style-name="T4725">Nemajænai</text:span><text:span text:style-name="T4726"><text:s/>(1), k. Prienų r.</text:span></text:p>
      <text:p text:style-name="P4727"><text:span text:style-name="T4728">Nemåkščiai</text:span><text:span text:style-name="T4729"><text:s/>(2), mstl. Raseinių r.</text:span></text:p>
      <text:p text:style-name="P4730"><text:span text:style-name="T4731">Nemenčiā</text:span><text:span text:style-name="T4732"><text:s/>(3</text:span><text:span text:style-name="T4733">b</text:span><text:span text:style-name="T4734">), up., Neries dš., Vilniaus r.</text:span></text:p>
      <text:p text:style-name="P4735"><text:span text:style-name="T4736">Nemenčķnė</text:span><text:span text:style-name="T4737"><text:s/>(2), mst. Vilniaus r.</text:span></text:p>
      <text:p text:style-name="P4738"><text:span text:style-name="T4739">Nemøžis</text:span><text:span text:style-name="T4740"><text:s/>(1), k. Vilniaus r.</text:span></text:p>
      <text:p text:style-name="P4741"><text:span text:style-name="T4742">Nemiraß</text:span><text:span text:style-name="T4743"><text:s/>(3</text:span><text:span text:style-name="T4744">b</text:span><text:span text:style-name="T4745">), k. Šakių r.</text:span></text:p>
      <text:p text:style-name="P4746"><text:span text:style-name="T4747">Nģmirseta<text:s/></text:span><text:span text:style-name="T4748">(1), Palangos mst. dalis</text:span></text:p>
      <text:p text:style-name="P4749"><text:span text:style-name="T4750">Nemunćitis</text:span><text:span text:style-name="T4751"><text:s/>(1), mstl. Alytaus r.</text:span></text:p>
      <text:p text:style-name="P4752"><text:span text:style-name="T4753">Nģmunas</text:span><text:span text:style-name="T4754"><text:s/>(3</text:span><text:span text:style-name="T4755">b</text:span><text:span text:style-name="T4756">), up., į Kuršių marias</text:span></text:p>
      <text:p text:style-name="P4757"><text:span text:style-name="T4758">Nemunŗlio</text:span><text:span text:style-name="T4759"><text:s/></text:span><text:span text:style-name="T4760">Radvķliškis</text:span><text:span text:style-name="T4761"><text:s/>(1), mstl. Biržų r.</text:span></text:p>
      <text:p text:style-name="P4762"><text:span text:style-name="T4763">Nemunŗlis</text:span><text:span text:style-name="T4764"><text:s/>(2), up. Biržų r.</text:span></text:p>
      <text:p text:style-name="P4765"><text:span text:style-name="T4766">Nģmuno</text:span><text:span text:style-name="T4767"><text:s/></text:span><text:span text:style-name="T4768">Sénvagė</text:span><text:span text:style-name="T4769"><text:s/>(1), ež. Šilutės r.</text:span></text:p>
      <text:p text:style-name="P4770"><text:span text:style-name="T4771">Nendrōnaraistis</text:span><text:span text:style-name="T4772"><text:s/>(1), plk. Varėnos r.</text:span></text:p>
      <text:p text:style-name="P4773"><text:span text:style-name="T4774">Nģpėras</text:span><text:span text:style-name="T4775"><text:s/>(3</text:span><text:span text:style-name="T4776">b</text:span><text:span text:style-name="T4777">), ež. Trakų r.</text:span></text:p>
      <text:p text:style-name="P4778"><text:span text:style-name="T4779">Neprėkštā</text:span><text:span text:style-name="T4780"><text:s/>(3), k., ež. Kaišiadorių r.</text:span></text:p>
      <text:soft-page-break/>
      <text:p text:style-name="P4781"><text:span text:style-name="T4782">Neråvai</text:span><text:span text:style-name="T4783"><text:s/>(2), Druskininkų mst. dalis</text:span></text:p>
      <text:p text:style-name="P4784"><text:span text:style-name="T4785">Neretā</text:span><text:span text:style-name="T4786"><text:s/>(3</text:span><text:span text:style-name="T4787">b</text:span><text:span text:style-name="T4788">),</text:span><text:span text:style-name="T4789"><text:s/>up., Nemunėlio dš., Biržų r.</text:span></text:p>
      <text:p text:style-name="P4790"><text:span text:style-name="T4791">Nerķmdaičiai</text:span><text:span text:style-name="T4792"><text:s/>(1), mstl. Telšių r.</text:span></text:p>
      <text:p text:style-name="P4793"><text:span text:style-name="T4794">Neringā</text:span><text:span text:style-name="T4795"><text:s/>(3</text:span><text:span text:style-name="T4796">b</text:span><text:span text:style-name="T4797">), mst.</text:span></text:p>
      <text:p text:style-name="P4798"><text:span text:style-name="T4799">Nerķs</text:span><text:span text:style-name="T4800"><text:s/>(4), up., Nemuno dš.</text:span></text:p>
      <text:p text:style-name="P4801"><text:span text:style-name="T4802">Nestrėvantżs</text:span><text:span text:style-name="T4803"><text:s/>(3</text:span><text:span text:style-name="T4804">4b</text:span><text:span text:style-name="T4805">), ež. Trakų r.</text:span></text:p>
      <text:p text:style-name="P4806"><text:span text:style-name="T4807">Netģčius</text:span><text:span text:style-name="T4808"><text:s/>(2), ež. Varėnos r.</text:span></text:p>
      <text:p text:style-name="P4809"><text:span text:style-name="T4810">Nevarønai</text:span><text:span text:style-name="T4811"><text:s/>(1), mstl. Telšių r.</text:span></text:p>
      <text:p text:style-name="P4812"><text:span text:style-name="T4813">Neveßglas</text:span><text:span text:style-name="T4814"><text:s/>(2), ež. Alytaus r.</text:span></text:p>
      <text:p text:style-name="P4815"><text:span text:style-name="T4816">Nevøža</text:span><text:span text:style-name="T4817"><text:s/>(1), ež., up., Virintos dš., Anykščių r.</text:span></text:p>
      <text:p text:style-name="P4818"><text:span text:style-name="T4819">Nevøžis</text:span><text:span text:style-name="T4820"><text:s/>(1), up., Nemuno dš., Panevėžys</text:span></text:p>
      <text:p text:style-name="P4821"><text:span text:style-name="T4822">Nevīedis</text:span><text:span text:style-name="T4823"><text:s/>(1), ež. Lazdijų r.</text:span></text:p>
      <text:p text:style-name="P4824"><text:span text:style-name="T4825">Neviģriškės</text:span><text:span text:style-name="T4826"><text:s/>(1), k. Vilniaus r.</text:span></text:p>
      <text:p text:style-name="P4827"><text:span text:style-name="T4828">Nidā<text:s/></text:span><text:span text:style-name="T4829">(2), Neringos mst. dalis</text:span></text:p>
      <text:p text:style-name="P4830"><text:span text:style-name="T4831">Niedā</text:span><text:span text:style-name="T4832"><text:s/>(4), up., Baltosios Ančios dš., Lazdijų r.</text:span></text:p>
      <text:p text:style-name="P4833"><text:span text:style-name="T4834">Niģdulis</text:span><text:span text:style-name="T4835"><text:s/>(1), ež. Lazdijų r.</text:span></text:p>
      <text:p text:style-name="P4836"><text:span text:style-name="T4837">Niedł</text:span><text:span text:style-name="T4838">s</text:span><text:span text:style-name="T4839"><text:s/>(4), ež. Lazdijų r.</text:span></text:p>
      <text:p text:style-name="P4840"><text:span text:style-name="T4841">Nikåjis</text:span><text:span text:style-name="T4842"><text:s/>(2), ež. Švenčionių r.</text:span></text:p>
      <text:p text:style-name="P4843"><text:span text:style-name="T4844">Niūrónys</text:span><text:span text:style-name="T4845"><text:s/>(3), k. Anykščių r.</text:span></text:p>
      <text:p text:style-name="P4846"><text:span text:style-name="T4847">Nociænai</text:span><text:span text:style-name="T4848"><text:s/>(1), k. Kėdainių r.</text:span></text:p>
      <text:p text:style-name="P4849"><text:span text:style-name="T4850">Nočiā</text:span><text:span text:style-name="T4851"><text:s/>(4), up., Ūlos dš., Varėnos r.</text:span></text:p>
      <text:p text:style-name="P4852"><text:span text:style-name="T4853">Nopaitżs</text:span><text:span text:style-name="T4854"><text:s/>(3</text:span><text:span text:style-name="T4855">b</text:span><text:span text:style-name="T4856">), up., Novos kr., Šakių r.</text:span></text:p>
      <text:p text:style-name="P4857"><text:span text:style-name="T4858">Noragŗliai</text:span><text:span text:style-name="T4859"><text:s/>(2), k. Lazdijų r.</text:span></text:p>
      <text:p text:style-name="P4860"><text:span text:style-name="T4861">Noreßkiškės</text:span><text:span text:style-name="T4862"><text:s/>(1), mstl. Kauno r.</text:span></text:p>
      <text:p text:style-name="P4863"><text:span text:style-name="T4864">Norgel</text:span><text:span text:style-name="T4865">ķškės</text:span><text:span text:style-name="T4866"><text:s/>(2), k. Alytaus r.</text:span></text:p>
      <text:p text:style-name="P4867"><text:span text:style-name="T4868">Noriænai</text:span><text:span text:style-name="T4869"><text:s/>(1), k. Kupiškio r.</text:span></text:p>
      <text:p text:style-name="P4870"><text:span text:style-name="T4871">Nórviliškės</text:span><text:span text:style-name="T4872"><text:s/>(1), k. Šalčininkų r.</text:span></text:p>
      <text:p text:style-name="P4873"><text:span text:style-name="T4874">Nõsas</text:span><text:span text:style-name="T4875"><text:s/>(2), ež. Alytaus r.</text:span></text:p>
      <text:p text:style-name="P4876"><text:span text:style-name="T4877">Nosvŗ</text:span><text:span text:style-name="T4878"><text:s/>(4), up., Šventosios dš., Anykščių r.</text:span></text:p>
      <text:p text:style-name="P4879"><text:span text:style-name="T4880">Nõtė</text:span><text:span text:style-name="T4881"><text:s/>(2), up., Salanto dš., Skuodo r.</text:span></text:p>
      <text:p text:style-name="P4882"><text:span text:style-name="T4883">Notønai</text:span><text:span text:style-name="T4884"><text:s/>(1), k. Skuodo r.</text:span></text:p>
      <text:p text:style-name="P4885"><text:span text:style-name="T4886">Nótigalė</text:span><text:span text:style-name="T4887"><text:s/>(1), ež. Kupiškio r.</text:span></text:p>
      <text:p text:style-name="P4888"><text:span text:style-name="T4889">Nóva</text:span><text:span text:style-name="T4890"><text:s/>(1), up., Šešupės dš., Šakių r.</text:span></text:p>
      <text:p text:style-name="P4891"><text:span text:style-name="T4892">Nóvaraistis</text:span><text:span text:style-name="T4893"><text:s/>(1), k. Šakių r.</text:span></text:p>
      <text:p text:style-name="P4894">O</text:p>
      <text:p text:style-name="P4895"><text:span text:style-name="T4896">Obelŗ</text:span><text:span text:style-name="T4897"><text:s/>(3</text:span><text:span text:style-name="T4898">a</text:span><text:span text:style-name="T4899">), up., Kruojos dš., Pakruojo r.</text:span></text:p>
      <text:p text:style-name="P4900"><text:span text:style-name="T4901">Obģliai</text:span><text:span text:style-name="T4902"><text:s/>(2), mst. Rokiškio r.; k. Trakų r.</text:span></text:p>
      <text:p text:style-name="P4903"><text:span text:style-name="T4904">Obelōnas</text:span><text:span text:style-name="T4905"><text:s/>(1), k. Šilalės r.</text:span></text:p>
      <text:p text:style-name="P4906"><text:span text:style-name="T4907">Obelķs</text:span><text:span text:style-name="T4908">,</text:span><text:span text:style-name="T4909"><text:s/></text:span><text:span text:style-name="T4910">-iģs<text:s/></text:span><text:span text:style-name="T4911">(3</text:span><text:span text:style-name="T4912">a</text:span><text:span text:style-name="T4913">), up., Nevėžio kr., Kėdainių r.</text:span></text:p>
      <text:p text:style-name="P4914"><text:span text:style-name="T4915">Õnuškis</text:span><text:span text:style-name="T4916"><text:s/>(1), mstl. Rokiškio, Trakų r.</text:span></text:p>
      <text:p text:style-name="P4917"><text:span text:style-name="T4918">Orijā</text:span><text:span text:style-name="T4919"><text:s/>(2), k., ež. Marijampolės r.; up., Pyvesos dš., Pasvalio r.; up., Jotijos dš., Šakių r.</text:span></text:p>
      <text:p text:style-name="P4920"><text:span text:style-name="T4921">Ožkabaliaß</text:span><text:span text:style-name="T4922"><text:s/>(3</text:span><text:span text:style-name="T4923">4a</text:span><text:span text:style-name="T4924">), k. Vilkaviškio r.</text:span></text:p>
      <text:p text:style-name="P4925"><text:span text:style-name="T4926">Ožkķniai</text:span><text:span text:style-name="T4927"><text:s/>(2), k. Vilniaus r.</text:span></text:p>
      <text:p text:style-name="P4928">P</text:p>
      <text:p text:style-name="P4929"><text:span text:style-name="T4930">Paalkiaĩ<text:s/></text:span><text:span text:style-name="T4931">(3), k. Elektrėnų sav.</text:span></text:p>
      <text:p text:style-name="P4932"><text:span text:style-name="T4933">Paantvardżs</text:span><text:span text:style-name="T4934"><text:s/>(3</text:span><text:span text:style-name="T4935">4b</text:span><text:span text:style-name="T4936">), k. Jurbarko<text:s/></text:span><text:span text:style-name="T4937">r.</text:span></text:p>
      <text:p text:style-name="P4938"><text:span text:style-name="T4939">Paąžuõliai</text:span><text:span text:style-name="T4940"><text:s/>(2), k. Molėtų r.</text:span></text:p>
      <text:p text:style-name="P4941"><text:span text:style-name="T4942">Pabćiskas</text:span><text:span text:style-name="T4943"><text:s/>(1), mstl. Ukmergės r.</text:span></text:p>
      <text:p text:style-name="P4944"><text:span text:style-name="T4945">Pabaliaß</text:span><text:span text:style-name="T4946"><text:s/>(3</text:span><text:span text:style-name="T4947">b</text:span><text:span text:style-name="T4948">), k. Kauno r.; k., gelež. st. Panevėžio r.</text:span></text:p>
      <text:p text:style-name="P4949"><text:span text:style-name="T4950">Pabalķškiai</text:span><text:span text:style-name="T4951"><text:s/>(2), k. Prienų r.</text:span></text:p>
      <text:soft-page-break/>
      <text:p text:style-name="P4952"><text:span text:style-name="T4953">Pabarŗ<text:s/></text:span><text:span text:style-name="T4954">(3</text:span><text:span text:style-name="T4955">b</text:span><text:span text:style-name="T4956">), k. Šalčininkų r.</text:span></text:p>
      <text:p text:style-name="P4957"><text:span text:style-name="T4958">Pabéržė</text:span><text:span text:style-name="T4959"><text:s/>(1), k. Kėdainių r.; mstl. Vilniaus r.</text:span></text:p>
      <text:p text:style-name="P4960"><text:span text:style-name="T4961">Påbiržė</text:span><text:span text:style-name="T4962"><text:s/>(1), mstl. Biržų r.</text:span></text:p>
      <text:p text:style-name="P4963"><text:span text:style-name="T4964">Pabradŗ</text:span><text:span text:style-name="T4965"><text:s/>(3</text:span><text:span text:style-name="T4966">b</text:span><text:span text:style-name="T4967">), mst. Švenčionių r.</text:span></text:p>
      <text:p text:style-name="P4968"><text:span text:style-name="T4969">Påčeriaukštė</text:span><text:span text:style-name="T4970"><text:s/>(1), k. Biržų r.</text:span></text:p>
      <text:p text:style-name="P4971"><text:span text:style-name="T4972">Pådievytis</text:span><text:span text:style-name="T4973"><text:s/>(1), k. Šilalės r.</text:span></text:p>
      <text:p text:style-name="P4974"><text:span text:style-name="T4975">Padovinżs</text:span><text:span text:style-name="T4976"><text:s/>(3</text:span><text:span text:style-name="T4977">4b</text:span><text:span text:style-name="T4978">), k. Marijampolės r.</text:span></text:p>
      <text:p text:style-name="P4979"><text:span text:style-name="T4980">Padubysżs</text:span><text:span text:style-name="T4981"><text:s/>– žr.<text:s/></text:span><text:span text:style-name="T4982">Baziliónai</text:span></text:p>
      <text:p text:style-name="P4983"><text:span text:style-name="T4984">Paežerŗliai</text:span><text:span text:style-name="T4985"><text:s/>(2), k. Šakių r.</text:span></text:p>
      <text:p text:style-name="P4986"><text:span text:style-name="T4987">Paežeriaß</text:span><text:span text:style-name="T4988"><text:s/>(3</text:span><text:span text:style-name="T4989">4b</text:span><text:span text:style-name="T4990">), k. Šiaulių, Vilkaviškio r.</text:span></text:p>
      <text:p text:style-name="P4991"><text:span text:style-name="T4992">Pagøgiai</text:span><text:span text:style-name="T4993"><text:s/>(1), mst. Šilutės<text:s/></text:span><text:span text:style-name="T4994">r.</text:span></text:p>
      <text:p text:style-name="P4995"><text:span text:style-name="T4996">Pågeluvis</text:span><text:span text:style-name="T4997"><text:s/>(1), k. Šiaulių r.</text:span></text:p>
      <text:p text:style-name="P4998"><text:span text:style-name="T4999">Pagiriaß<text:s/></text:span><text:span text:style-name="T5000">(3</text:span><text:span text:style-name="T5001">b</text:span><text:span text:style-name="T5002">), mstl. Kėdainių r.; gelež. st. Kaišiadorių r.; k. Vilniaus r.</text:span></text:p>
      <text:p text:style-name="P5003"><text:span text:style-name="T5004">Pagojłkai</text:span><text:span text:style-name="T5005"><text:s/>(2), k. Raseinių r.</text:span></text:p>
      <text:p text:style-name="P5006"><text:span text:style-name="T5007">Pågramantis</text:span><text:span text:style-name="T5008"><text:s/>(1), mstl. Tauragės r.</text:span></text:p>
      <text:p text:style-name="P5009"><text:span text:style-name="T5010">Paguµbis</text:span><text:span text:style-name="T5011"><text:s/>(2), ež. Molėtų r.</text:span></text:p>
      <text:p text:style-name="P5012"><text:span text:style-name="T5013">Paįstrżs</text:span><text:span text:style-name="T5014"><text:s/>(3</text:span><text:span text:style-name="T5015">b</text:span><text:span text:style-name="T5016">), k. Panevėžio r.</text:span></text:p>
      <text:p text:style-name="P5017"><text:span text:style-name="T5018">Pajevonżs</text:span><text:span text:style-name="T5019"><text:s/>(3</text:span><text:span text:style-name="T5020">4b</text:span><text:span text:style-name="T5021">), k.<text:s/></text:span><text:span text:style-name="T5022">Vilkaviškio r.</text:span></text:p>
      <text:p text:style-name="P5023"><text:span text:style-name="T5024">Pajiesżs</text:span><text:span text:style-name="T5025"><text:s/>(3</text:span><text:span text:style-name="T5026">b</text:span><text:span text:style-name="T5027">), k. Kauno, Prienų r.</text:span></text:p>
      <text:p text:style-name="P5028"><text:span text:style-name="T5029">Pajieslżs</text:span><text:span text:style-name="T5030"><text:s/>(3</text:span><text:span text:style-name="T5031">b</text:span><text:span text:style-name="T5032">), k. Kėdainių r.</text:span></text:p>
      <text:p text:style-name="P5033"><text:span text:style-name="T5034">Pajūrålis</text:span><text:span text:style-name="T5035"><text:s/>(2), mstl. Šilalės r.</text:span></text:p>
      <text:p text:style-name="P5036"><text:span text:style-name="T5037">Pajæris</text:span><text:span text:style-name="T5038"><text:s/>(1), mstl. Šilalės r.</text:span></text:p>
      <text:p text:style-name="P5039"><text:span text:style-name="T5040">Påkalas</text:span><text:span text:style-name="T5041"><text:s/>(3</text:span><text:span text:style-name="T5042">b</text:span><text:span text:style-name="T5043">), ež. Ignalinos r.</text:span></text:p>
      <text:p text:style-name="P5044"><text:span text:style-name="T5045">Pakalniaß</text:span><text:span text:style-name="T5046"><text:s/>(3</text:span><text:span text:style-name="T5047">b</text:span><text:span text:style-name="T5048">), k. Utenos r.</text:span></text:p>
      <text:p text:style-name="P5049"><text:span text:style-name="T5050">Pakalnķnis</text:span><text:span text:style-name="T5051"><text:s/>(2), ež. Zarasų r.</text:span></text:p>
      <text:p text:style-name="P5052"><text:span text:style-name="T5053">Pakalnķškiai</text:span><text:span text:style-name="T5054"><text:s/>(2), k. Radviliškio r.</text:span></text:p>
      <text:p text:style-name="P5055"><text:span text:style-name="T5056">Pakapŗ</text:span><text:span text:style-name="T5057"><text:s/>(3</text:span><text:span text:style-name="T5058">b</text:span><text:span text:style-name="T5059">), k. Šiaulių r.</text:span></text:p>
      <text:p text:style-name="P5060"><text:span text:style-name="T5061">Påkasas</text:span><text:span text:style-name="T5062"><text:s/>(3</text:span><text:span text:style-name="T5063">b</text:span><text:span text:style-name="T5064">), ež. Ignalinos r.</text:span></text:p>
      <text:p text:style-name="P5065"><text:span text:style-name="T5066">Pakenė̃</text:span><text:span text:style-name="T5067"><text:s/>(3</text:span><text:span text:style-name="T5068"><text:s/>b</text:span><text:span text:style-name="T5069">) //<text:s/></text:span><text:span text:style-name="T5070">Pakinė̃</text:span><text:span text:style-name="T5071"><text:s/>(3</text:span><text:span text:style-name="T5072"><text:s/>b</text:span><text:span text:style-name="T5073">), k., gelež. st. Vilniaus r.</text:span></text:p>
      <text:p text:style-name="P5074"><text:span text:style-name="T5075">Pakøvis<text:s/></text:span><text:span text:style-name="T5076">(1) //<text:s/></text:span><text:span text:style-name="T5077">Pakøvė</text:span><text:span text:style-name="T5078"><text:s/>(1), k. Kelmės r.</text:span></text:p>
      <text:p text:style-name="P5079"><text:span text:style-name="T5080">Pakisżs</text:span><text:span text:style-name="T5081"><text:s/>(3</text:span><text:span text:style-name="T5082">b</text:span><text:span text:style-name="T5083">), k. Šilalės r.</text:span></text:p>
      <text:p text:style-name="P5084"><text:span text:style-name="T5085">Paknķškės</text:span><text:span text:style-name="T5086"><text:s/>(2), k. Zarasų r.</text:span></text:p>
      <text:p text:style-name="P5087"><text:span text:style-name="T5088">Pakrćuglė</text:span><text:span text:style-name="T5089"><text:s/>(1), k. V</text:span><text:span text:style-name="T5090">ilniaus r.</text:span></text:p>
      <text:p text:style-name="P5091"><text:span text:style-name="T5092">Påkražantis</text:span><text:span text:style-name="T5093"><text:s/>(1), k. Kelmės r.</text:span></text:p>
      <text:p text:style-name="P5094"><text:span text:style-name="T5095">Påkretuonė</text:span><text:span text:style-name="T5096"><text:s/>(1), k., gelež. st. Švenčionių r.</text:span></text:p>
      <text:p text:style-name="P5097"><text:span text:style-name="T5098">Pakrikštŗ</text:span><text:span text:style-name="T5099"><text:s/>(3</text:span><text:span text:style-name="T5100">b</text:span><text:span text:style-name="T5101">), plk. Alytaus r.</text:span></text:p>
      <text:p text:style-name="P5102"><text:span text:style-name="T5103">Pakrśojis</text:span><text:span text:style-name="T5104"><text:s/>(1), mst., r. c.</text:span></text:p>
      <text:p text:style-name="P5105"><text:span text:style-name="T5106">Pakśonis</text:span><text:span text:style-name="T5107"><text:s/>(1), mstl. Prienų r.</text:span></text:p>
      <text:p text:style-name="P5108"><text:span text:style-name="T5109">Påkutuvėnai</text:span><text:span text:style-name="T5110"><text:s/>(1), k. Plungės r.</text:span></text:p>
      <text:p text:style-name="P5111"><text:span text:style-name="T5112">Palā</text:span><text:span text:style-name="T5113"><text:s/>(4), up., Minijos kr., Plungės r.</text:span></text:p>
      <text:p text:style-name="P5114"><text:span text:style-name="T5115">Palangā</text:span><text:span text:style-name="T5116"><text:s/>(3</text:span><text:span text:style-name="T5117">b</text:span><text:span text:style-name="T5118">), mst.</text:span></text:p>
      <text:p text:style-name="P5119"><text:span text:style-name="T5120">Palaukķnis</text:span><text:span text:style-name="T5121"><text:s/>(2), ež. Ignalinos r.</text:span></text:p>
      <text:p text:style-name="P5122"><text:span text:style-name="T5123">Palemõnas</text:span><text:span text:style-name="T5124"><text:s/>(2), Kauno mst. dalis<text:s/></text:span></text:p>
      <text:p text:style-name="P5125"><text:span text:style-name="T5126">Paléndriai</text:span><text:span text:style-name="T5127"><text:s/>(1), k. Kelmės, Raseinių, Šilutės r.</text:span></text:p>
      <text:p text:style-name="P5128"><text:span text:style-name="T5129">Paløvenė</text:span><text:span text:style-name="T5130"><text:s/>(1), mstl. Kupiškio r.</text:span></text:p>
      <text:p text:style-name="P5131"><text:span text:style-name="T5132">Pelėvenŗlė</text:span><text:span text:style-name="T5133"><text:s/>(2), k. Kupiškio r.</text:span></text:p>
      <text:p text:style-name="P5134"><text:span text:style-name="T5135">Palīepiai</text:span><text:span text:style-name="T5136"><text:s/>(1), k. Raseinių r.</text:span></text:p>
      <text:p text:style-name="P5137"><text:span text:style-name="T5138">Pålios</text:span><text:span text:style-name="T5139"><text:s/>(2), plk. Prienų r.</text:span></text:p>
      <text:soft-page-break/>
      <text:p text:style-name="P5140"><text:span text:style-name="T5141">Paliłkai</text:span><text:span text:style-name="T5142"><text:s/>(2), k. Panevėžio r.</text:span></text:p>
      <text:p text:style-name="P5143"><text:span text:style-name="T5144">Palómenė</text:span><text:span text:style-name="T5145"><text:s/>(1), k. Kaišiadorių r.</text:span></text:p>
      <text:p text:style-name="P5146"><text:span text:style-name="T5147">Palõnai</text:span><text:span text:style-name="T5148"><text:s/>(2), mstl. Radviliškio r.</text:span></text:p>
      <text:p text:style-name="P5149"><text:span text:style-name="T5150">Palõnas</text:span><text:span text:style-name="T5151"><text:s/>(2), up., Kiršino dš., Radviliškio r.</text:span></text:p>
      <text:p text:style-name="P5152"><text:span text:style-name="T5153">Palšķnis</text:span><text:span text:style-name="T5154"><text:s/>(2), ež. Lazdijų, Zarasų r.</text:span></text:p>
      <text:p text:style-name="P5155"><text:span text:style-name="T5156">Palubŗliai</text:span><text:span text:style-name="T5157"><text:s/>(2), k. Vilniaus r.</text:span></text:p>
      <text:p text:style-name="P5158"><text:span text:style-name="T5159">Paluknżs</text:span><text:span text:style-name="T5160"><text:s/>(3</text:span><text:span text:style-name="T5161">b</text:span><text:span text:style-name="T5162">), k. Raseinių, Švenčionių, Trakų r.</text:span></text:p>
      <text:p text:style-name="P5163"><text:span text:style-name="T5164">Paluo</text:span><text:span text:style-name="T5165">biaß</text:span><text:span text:style-name="T5166"><text:s/>(4), k. Šakių r.</text:span></text:p>
      <text:p text:style-name="P5167"><text:span text:style-name="T5168">Palæšė</text:span><text:span text:style-name="T5169"><text:s/>(1), k. Ignalinos r.</text:span></text:p>
      <text:p text:style-name="P5170"><text:span text:style-name="T5171">Påmerkiai</text:span><text:span text:style-name="T5172"><text:s/>(1), k., gelež. st. Varėnos r.</text:span></text:p>
      <text:p text:style-name="P5173"><text:span text:style-name="T5174">Pamerkżs</text:span><text:span text:style-name="T5175"><text:s/>(3</text:span><text:span text:style-name="T5176">b</text:span><text:span text:style-name="T5177">), k. Šalčininkų r.</text:span></text:p>
      <text:p text:style-name="P5178"><text:span text:style-name="T5179">Pamīeris</text:span><text:span text:style-name="T5180"><text:s/>(1), k., gelež. st. Kaišiadorių r.</text:span></text:p>
      <text:p text:style-name="P5181"><text:span text:style-name="T5182">Pam¾šis</text:span><text:span text:style-name="T5183"><text:s/>(2), k. Pakruojo r.</text:span></text:p>
      <text:p text:style-name="P5184"><text:span text:style-name="T5185">Pandėlżs</text:span><text:span text:style-name="T5186"><text:s/>(3</text:span><text:span text:style-name="T5187">a</text:span><text:span text:style-name="T5188">), mst. Rokiškio r.</text:span></text:p>
      <text:p text:style-name="P5189"><text:span text:style-name="T5190">Panemłnė</text:span><text:span text:style-name="T5191"><text:s/>(2), Kauno mst. dali</text:span><text:span text:style-name="T5192">s; mstl. Šilutės r.</text:span></text:p>
      <text:p text:style-name="P5193"><text:span text:style-name="T5194">Panemunŗlis</text:span><text:span text:style-name="T5195"><text:s/>(2), mstl., gelež. st. Rokiškio r.</text:span></text:p>
      <text:p text:style-name="P5196"><text:span text:style-name="T5197">Panemłnis</text:span><text:span text:style-name="T5198"><text:s/>(2), mstl. Rokiškio r.</text:span></text:p>
      <text:p text:style-name="P5199"><text:span text:style-name="T5200">Paneriaß<text:s/></text:span><text:span text:style-name="T5201">(3</text:span><text:span text:style-name="T5202">b</text:span><text:span text:style-name="T5203">) (</text:span><text:span text:style-name="T5204">Aukštīeji</text:span><text:span text:style-name="T5205"><text:s/>ir<text:s/></text:span><text:span text:style-name="T5206">Žemīeji</text:span><text:span text:style-name="T5207">), Vilniaus mst. dalys</text:span></text:p>
      <text:p text:style-name="P5208"><text:span text:style-name="T5209">Panevėžżs</text:span><text:span text:style-name="T5210"><text:s/>(3</text:span><text:span text:style-name="T5211">4b</text:span><text:span text:style-name="T5212">), mst., aps. ir r. c.</text:span></text:p>
      <text:p text:style-name="P5213"><text:span text:style-name="T5214">Panevėžiłkas</text:span><text:span text:style-name="T5215"><text:s/>(2), k. Kauno r.</text:span></text:p>
      <text:p text:style-name="P5216"><text:span text:style-name="T5217">Panoteriaß</text:span><text:span text:style-name="T5218"><text:s/>(3</text:span><text:span text:style-name="T5219">4b</text:span><text:span text:style-name="T5220">), mstl. Jonavos</text:span><text:span text:style-name="T5221"><text:s/>r.</text:span></text:p>
      <text:p text:style-name="P5222"><text:span text:style-name="T5223">Paobelżs</text:span><text:span text:style-name="T5224"><text:s/>(3</text:span><text:span text:style-name="T5225">4b</text:span><text:span text:style-name="T5226">), k. Ukmergės r.</text:span></text:p>
      <text:p text:style-name="P5227"><text:span text:style-name="T5228">Papaöčiai</text:span><text:span text:style-name="T5229"><text:s/>(2), k. Kaišiadorių r.</text:span></text:p>
      <text:p text:style-name="P5230"><text:span text:style-name="T5231">Papķlė</text:span><text:span text:style-name="T5232"><text:s/>(2), mstl. Akmenės r.</text:span></text:p>
      <text:p text:style-name="P5233"><text:span text:style-name="T5234">Papilżs</text:span><text:span text:style-name="T5235"><text:s/>(3</text:span><text:span text:style-name="T5236">b</text:span><text:span text:style-name="T5237">), mstl. Biržų r.</text:span></text:p>
      <text:p text:style-name="P5238"><text:span text:style-name="T5239">Påpis</text:span><text:span text:style-name="T5240"><text:s/>(2), ež. Šalčininkų r.</text:span></text:p>
      <text:p text:style-name="P5241"><text:span text:style-name="T5242">Påpiškės</text:span><text:span text:style-name="T5243"><text:s/>(1), k. Vilniaus r.</text:span></text:p>
      <text:p text:style-name="P5244"><text:span text:style-name="T5245">Papķškės</text:span><text:span text:style-name="T5246"><text:s/>(2), k. Šalčininkų r.</text:span></text:p>
      <text:p text:style-name="P5247"><text:span text:style-name="T5248">Påpiškiai</text:span><text:span text:style-name="T5249"><text:s/>(1), k. Kauno r.</text:span></text:p>
      <text:p text:style-name="P5250"><text:span text:style-name="T5251">Papiškķnė</text:span><text:span text:style-name="T5252"><text:s/>(2), mšk. Kauno r.</text:span></text:p>
      <text:p text:style-name="P5253"><text:span text:style-name="T5254">Paplķmbalė</text:span><text:span text:style-name="T5255"><text:s/>(1), plk. Rokiškio r.</text:span></text:p>
      <text:p text:style-name="P5256"><text:span text:style-name="T5257">Paragiaß</text:span><text:span text:style-name="T5258"><text:s/>(3</text:span><text:span text:style-name="T5259">b</text:span><text:span text:style-name="T5260">), k. Akmenės r.</text:span></text:p>
      <text:p text:style-name="P5261"><text:span text:style-name="T5262">Parėčønai</text:span><text:span text:style-name="T5263"><text:s/>(1), k. Alytaus r.</text:span></text:p>
      <text:p text:style-name="P5264"><text:span text:style-name="T5265">Paringżs</text:span><text:span text:style-name="T5266"><text:s/>(3</text:span><text:span text:style-name="T5267">b</text:span><text:span text:style-name="T5268">), k. Ignalinos r.</text:span></text:p>
      <text:p text:style-name="P5269"><text:span text:style-name="T5270">Paryžķnė</text:span><text:span text:style-name="T5271"><text:s/>(2), mšk. Kauno ir Šakių r.</text:span></text:p>
      <text:p text:style-name="P5272"><text:span text:style-name="T5273">Paönidžio</text:span><text:span text:style-name="T5274"><text:s/></text:span><text:span text:style-name="T5275">kopā</text:span><text:span text:style-name="T5276">, Kuršių nerijos kopa</text:span></text:p>
      <text:p text:style-name="P5277"><text:span text:style-name="T5278">Paönidžio</text:span><text:span text:style-name="T5279"><text:s/></text:span><text:span text:style-name="T5280">rågas<text:s/></text:span><text:span text:style-name="T5281">(4), Kuršių nerijos pusia</text:span><text:span text:style-name="T5282">salis</text:span></text:p>
      <text:p text:style-name="P5283"><text:span text:style-name="T5284">Paróvėja</text:span><text:span text:style-name="T5285"><text:s/>(1), k. Biržų r.</text:span></text:p>
      <text:p text:style-name="P5286"><text:span text:style-name="T5287">Parsvėtćitis</text:span><text:span text:style-name="T5288"><text:s/>(1), ež. Ignalinos r.</text:span></text:p>
      <text:p text:style-name="P5289"><text:span text:style-name="T5290">Paöšežeris</text:span><text:span text:style-name="T5291"><text:s/>(1), ež. Šilalės r.</text:span></text:p>
      <text:p text:style-name="P5292"><text:span text:style-name="T5293">Parudaminżs</text:span><text:span text:style-name="T5294"><text:s/>(3</text:span><text:span text:style-name="T5295">5b</text:span><text:span text:style-name="T5296">), k., gelež. st. Vilniaus r.</text:span></text:p>
      <text:p text:style-name="P5297"><text:span text:style-name="T5298">Pasandravżs</text:span><text:span text:style-name="T5299"><text:s/>(3</text:span><text:span text:style-name="T5300">4b</text:span><text:span text:style-name="T5301">), k. Raseinių r.</text:span></text:p>
      <text:p text:style-name="P5302"><text:span text:style-name="T5303">Paserbentżs</text:span><text:span text:style-name="T5304"><text:s/>(3</text:span><text:span text:style-name="T5305">4b</text:span><text:span text:style-name="T5306">), k. Raseinių r.</text:span></text:p>
      <text:p text:style-name="P5307"><text:span text:style-name="T5308">Pastalķkė</text:span><text:span text:style-name="T5309"><text:s/>(2), plk. Varėnos r.</text:span></text:p>
      <text:p text:style-name="P5310"><text:span text:style-name="T5311">Påstovis</text:span><text:span text:style-name="T5312"><text:s/>(1), ež. Molėtų r.</text:span></text:p>
      <text:p text:style-name="P5313"><text:span text:style-name="T5314">Pastrėvżs</text:span><text:span text:style-name="T5315"><text:s/>(3</text:span><text:span text:style-name="T5316">b</text:span><text:span text:style-name="T5317">), k. Trakų r.</text:span></text:p>
      <text:p text:style-name="P5318"><text:span text:style-name="T5319">Pasvalżs</text:span><text:span text:style-name="T5320"><text:s/>(3</text:span><text:span text:style-name="T5321">b</text:span><text:span text:style-name="T5322">), mst., r. c.</text:span></text:p>
      <text:p text:style-name="P5323"><text:span text:style-name="T5324">Pašaltuonżs</text:span><text:span text:style-name="T5325"><text:s/>(3</text:span><text:span text:style-name="T5326">4b</text:span><text:span text:style-name="T5327">), k. Jurbarko, Raseinių r.</text:span></text:p>
      <text:soft-page-break/>
      <text:p text:style-name="P5328"><text:span text:style-name="T5329">Pašilćičiai</text:span><text:span text:style-name="T5330"><text:s/>(1), Vilniaus mst. dalis</text:span></text:p>
      <text:p text:style-name="P5331"><text:span text:style-name="T5332">Påšilė</text:span><text:span text:style-name="T5333"><text:s/>(1), k. Skuodo r.; mstl. Kelmės r.</text:span></text:p>
      <text:p text:style-name="P5334"><text:span text:style-name="T5335">Pašilŗ</text:span><text:span text:style-name="T5336"><text:s/>(3</text:span><text:span text:style-name="T5337">b</text:span><text:span text:style-name="T5338">), Ukmergės mst. dalis</text:span></text:p>
      <text:p text:style-name="P5339"><text:span text:style-name="T5340">Påšilėnai</text:span><text:span text:style-name="T5341"><text:s/>(1), k. Kelmės r.</text:span></text:p>
      <text:p text:style-name="P5342"><text:span text:style-name="T5343">Pašiliaß<text:s/></text:span><text:span text:style-name="T5344">(3</text:span><text:span text:style-name="T5345">b</text:span><text:span text:style-name="T5346">), k. Jonavos r.</text:span></text:p>
      <text:p text:style-name="P5347"><text:span text:style-name="T5348">Paštżs</text:span><text:span text:style-name="T5349"><text:s/>(4), ež. Molėtų, Zarasų r.</text:span></text:p>
      <text:p text:style-name="P5350"><text:span text:style-name="T5351">Paštuvā</text:span><text:span text:style-name="T5352"><text:s/>(3</text:span><text:span text:style-name="T5353">b</text:span><text:span text:style-name="T5354">), k. Kauno r.</text:span></text:p>
      <text:p text:style-name="P5355"><text:span text:style-name="T5356">Pašušvżs</text:span><text:span text:style-name="T5357"><text:s/>(3</text:span><text:span text:style-name="T5358">b</text:span><text:span text:style-name="T5359">), mstl. Radviliškio r.</text:span></text:p>
      <text:p text:style-name="P5360"><text:span text:style-name="T5361">Pašvinżs</text:span><text:span text:style-name="T5362"><text:s/>(3</text:span><text:span text:style-name="T5363">b</text:span><text:span text:style-name="T5364">), ež. Šiaulių r.</text:span></text:p>
      <text:p text:style-name="P5365"><text:span text:style-name="T5366">Pašvitinżs</text:span><text:span text:style-name="T5367"><text:s/>(3</text:span><text:span text:style-name="T5368">4b</text:span><text:span text:style-name="T5369">), mstl. Pakruojo r.</text:span></text:p>
      <text:p text:style-name="P5370"><text:span text:style-name="T5371">Patåšinė</text:span><text:span text:style-name="T5372"><text:s/>(1), k. Marijampolės r.</text:span></text:p>
      <text:p text:style-name="P5373"><text:span text:style-name="T5374">Pateklā</text:span><text:span text:style-name="T5375"><text:s/>(3</text:span><text:span text:style-name="T5376">b</text:span><text:span text:style-name="T5377">),</text:span><text:span text:style-name="T5378"><text:s/>up., Virvyčios kr., Telšių r.</text:span></text:p>
      <text:p text:style-name="P5379"><text:span text:style-name="T5380">Påterai</text:span><text:span text:style-name="T5381"><text:s/>(1), k. Lazdijų r.</text:span></text:p>
      <text:p text:style-name="P5382"><text:span text:style-name="T5383">Patķlčiai</text:span><text:span text:style-name="T5384"><text:s/>(1), k. Marijampolės r.</text:span></text:p>
      <text:p text:style-name="P5385"><text:span text:style-name="T5386">Paukštakiaß</text:span><text:span text:style-name="T5387"><text:s/>(3</text:span><text:span text:style-name="T5388">b</text:span><text:span text:style-name="T5389">), k. Plungės r.</text:span></text:p>
      <text:p text:style-name="P5390"><text:span text:style-name="T5391">Paupżs</text:span><text:span text:style-name="T5392"><text:s/>(3</text:span><text:span text:style-name="T5393">b</text:span><text:span text:style-name="T5394">), Vilniaus mst. dalis; k. Raseinių r.</text:span></text:p>
      <text:p text:style-name="P5395"><text:span text:style-name="T5396">Påvandenė</text:span><text:span text:style-name="T5397"><text:s/>(1), mstl. Telšių r.</text:span></text:p>
      <text:p text:style-name="P5398"><text:span text:style-name="T5399">Påvarėnis</text:span><text:span text:style-name="T5400"><text:s/>(1), k. Varėnos r.</text:span></text:p>
      <text:p text:style-name="P5401"><text:span text:style-name="T5402">Pavarpiaß</text:span><text:span text:style-name="T5403"><text:s/>(3</text:span><text:span text:style-name="T5404">b</text:span><text:span text:style-name="T5405">), k.<text:s/></text:span><text:span text:style-name="T5406">Vilniaus r.</text:span></text:p>
      <text:p text:style-name="P5407"><text:span text:style-name="T5408">Påveisininkai</text:span><text:span text:style-name="T5409"><text:s/>(1), k. Lazdijų r.</text:span></text:p>
      <text:p text:style-name="P5410"><text:span text:style-name="T5411">Pavenčiaß<text:s/></text:span><text:span text:style-name="T5412">(3</text:span><text:span text:style-name="T5413">b</text:span><text:span text:style-name="T5414">), Kuršėnų mst. dalis</text:span></text:p>
      <text:p text:style-name="P5415"><text:span text:style-name="T5416">Påvėžupis</text:span><text:span text:style-name="T5417"><text:s/>(1), k. Kelmės r.</text:span></text:p>
      <text:p text:style-name="P5418"><text:span text:style-name="T5419">Pavilnżs</text:span><text:span text:style-name="T5420"><text:s/>(3</text:span><text:span text:style-name="T5421">b</text:span><text:span text:style-name="T5422">), gelež. st.; (</text:span><text:span text:style-name="T5423">Aukštāsis</text:span><text:span text:style-name="T5424"><text:s/>ir<text:s/></text:span><text:span text:style-name="T5425">Žemāsis</text:span><text:span text:style-name="T5426">), Vilniaus mst. dalys</text:span></text:p>
      <text:p text:style-name="P5427"><text:span text:style-name="T5428">Påvirčiuvė<text:s/></text:span><text:span text:style-name="T5429">(1), k. Joniškio r.</text:span></text:p>
      <text:p text:style-name="P5430"><text:span text:style-name="T5431">Pavóverė</text:span><text:span text:style-name="T5432"><text:s/>(1), k. Švenčionių r.</text:span></text:p>
      <text:p text:style-name="P5433"><text:span text:style-name="T5434">Pažćislis<text:s/></text:span><text:span text:style-name="T5435">(1),</text:span><text:span text:style-name="T5436"><text:s/>Kauno mst. dalis</text:span></text:p>
      <text:p text:style-name="P5437"><text:span text:style-name="T5438">Pažeimenŗ</text:span><text:span text:style-name="T5439"><text:s/>(3</text:span><text:span text:style-name="T5440">4b</text:span><text:span text:style-name="T5441">), k., gelež. st. Švenčionių r.</text:span></text:p>
      <text:p text:style-name="P5442"><text:span text:style-name="T5443">Pažemżs</text:span><text:span text:style-name="T5444"><text:s/>(3</text:span><text:span text:style-name="T5445">b</text:span><text:span text:style-name="T5446">), ež. Švenčionių r.</text:span></text:p>
      <text:p text:style-name="P5447"><text:span text:style-name="T5448">Pažėraß</text:span><text:span text:style-name="T5449"><text:s/>(4), k. Kauno, Prienų r.</text:span></text:p>
      <text:p text:style-name="P5450"><text:span text:style-name="T5451">Pažīegė</text:span><text:span text:style-name="T5452"><text:s/>(1), k. Zarasų r.</text:span></text:p>
      <text:p text:style-name="P5453"><text:span text:style-name="T5454">Pažvélsis</text:span><text:span text:style-name="T5455"><text:s/>(1), k. Klaipėdos r.</text:span></text:p>
      <text:p text:style-name="P5456"><text:span text:style-name="T5457">Pelćičiai</text:span><text:span text:style-name="T5458"><text:s/>(1), k. Plungės r.</text:span></text:p>
      <text:p text:style-name="P5459"><text:span text:style-name="T5460">Pelakżs</text:span><text:span text:style-name="T5461"><text:s/>(3</text:span><text:span text:style-name="T5462">b</text:span><text:span text:style-name="T5463">), ež. Utenos r.</text:span></text:p>
      <text:p text:style-name="P5464"><text:span text:style-name="T5465">Pelødnagiai</text:span><text:span text:style-name="T5466"><text:s/>(1), k. Kėdainių r.</text:span></text:p>
      <text:p text:style-name="P5467"><text:span text:style-name="T5468">Pģlekas</text:span><text:span text:style-name="T5469"><text:s/>(3</text:span><text:span text:style-name="T5470">b</text:span><text:span text:style-name="T5471">), ež. Lazdijų r.</text:span></text:p>
      <text:p text:style-name="P5472"><text:span text:style-name="T5473">Pelŗkis</text:span><text:span text:style-name="T5474"><text:s/>(2), ež. Utenos r.</text:span></text:p>
      <text:p text:style-name="P5475"><text:span text:style-name="T5476">Pelyšā</text:span><text:span text:style-name="T5477"><text:s/>(4), up., Šventosios dš., Anykščių r.</text:span></text:p>
      <text:p text:style-name="P5478"><text:span text:style-name="T5479">Pelkķnė</text:span><text:span text:style-name="T5480"><text:s/>(2), mšk. Plungės r.</text:span></text:p>
      <text:p text:style-name="P5481"><text:span text:style-name="T5482">Pémpininkai<text:s/></text:span><text:span text:style-name="T5483">(1), Klaipėdos mst. dalis</text:span></text:p>
      <text:p text:style-name="P5484"><text:span text:style-name="T5485">Peneßkiškis</text:span><text:span text:style-name="T5486"><text:s/>(1), ež. Zarasų r.</text:span></text:p>
      <text:p text:style-name="P5487"><text:span text:style-name="T5488">Pentā</text:span><text:span text:style-name="T5489"><text:s/>(4), up., Novos dš., Šakių r.</text:span></text:p>
      <text:p text:style-name="P5490"><text:span text:style-name="T5491">Perkalżs<text:s/></text:span><text:span text:style-name="T5492">(3</text:span><text:span text:style-name="T5493">a</text:span><text:span text:style-name="T5494">), ež. Molėtų r.</text:span></text:p>
      <text:p text:style-name="P5495"><text:span text:style-name="T5496">Perlojā</text:span><text:span text:style-name="T5497"><text:s/>(3), k. Varėnos r.</text:span></text:p>
      <text:p text:style-name="P5498"><text:span text:style-name="T5499">Pérnarava</text:span><text:span text:style-name="T5500"><text:s/>(1), mstl. Kėdainių r.</text:span></text:p>
      <text:p text:style-name="P5501"><text:span text:style-name="T5502">Peršøkė</text:span><text:span text:style-name="T5503"><text:s/>(1), up., Nemuno kr., Alytaus r.</text:span></text:p>
      <text:p text:style-name="P5504"><text:span text:style-name="T5505">Peršokšnā</text:span><text:span text:style-name="T5506"><text:s/>(3), up., Lakajos kr., Švenčionių r.</text:span></text:p>
      <text:p text:style-name="P5507"><text:span text:style-name="T5508">Peršokšnaß</text:span><text:span text:style-name="T5509"><text:s/>(3), ež. Švenčionių r.</text:span></text:p>
      <text:p text:style-name="P5510"><text:span text:style-name="T5511">Perænai</text:span><text:span text:style-name="T5512"><text:s/>(1), k. Vilniaus r.</text:span></text:p>
      <text:soft-page-break/>
      <text:p text:style-name="P5513"><text:span text:style-name="T5514">Perænas</text:span><text:span text:style-name="T5515"><text:s/>(1), ež.<text:s/></text:span><text:span text:style-name="T5516">Švenčionių r.</text:span></text:p>
      <text:p text:style-name="P5517"><text:span text:style-name="T5518">Pérvalka</text:span><text:span text:style-name="T5519"><text:s/>(1), ež. Švenčionių r.; Neringos mst. dalis<text:s/></text:span></text:p>
      <text:p text:style-name="P5520"><text:span text:style-name="T5521">Peslķškės</text:span><text:span text:style-name="T5522"><text:s/>(2), k. Kėdainių r.</text:span></text:p>
      <text:p text:style-name="P5523"><text:span text:style-name="T5524">Petešā</text:span><text:span text:style-name="T5525"><text:s/>(3</text:span><text:span text:style-name="T5526">b</text:span><text:span text:style-name="T5527">), k., up., Rudaminos kr., Vilniaus r.</text:span></text:p>
      <text:p text:style-name="P5528"><text:span text:style-name="T5529">Petrašiænai</text:span><text:span text:style-name="T5530"><text:s/>(1), Kauno mst. dalis; k. Jonavos r.</text:span></text:p>
      <text:p text:style-name="P5531"><text:span text:style-name="T5532">Petrķškiai</text:span><text:span text:style-name="T5533"><text:s/>(2), k. Panevėžio r.</text:span></text:p>
      <text:p text:style-name="P5534"><text:span text:style-name="T5535">Pieštā</text:span><text:span text:style-name="T5536"><text:s/>(4), plk. Telšių r.</text:span></text:p>
      <text:p text:style-name="P5537"><text:span text:style-name="T5538">P</text:span><text:span text:style-name="T5539">iģtvė</text:span><text:span text:style-name="T5540"><text:s/>(2), up., Babrungo kr., Plungės r.</text:span></text:p>
      <text:p text:style-name="P5541"><text:span text:style-name="T5542">Pīevėnai</text:span><text:span text:style-name="T5543"><text:s/>(1), k. Mažeikių r.</text:span></text:p>
      <text:p text:style-name="P5544"><text:span text:style-name="T5545">Pievżs</text:span><text:span text:style-name="T5546"><text:s/>(4), up., Ventos kr., Mažeikių r.</text:span></text:p>
      <text:p text:style-name="P5547"><text:span text:style-name="T5548">Pijśosas</text:span><text:span text:style-name="T5549"><text:s/>(1), ež. Trakų r.</text:span></text:p>
      <text:p text:style-name="P5550"><text:span text:style-name="T5551">Pķkeliai</text:span><text:span text:style-name="T5552"><text:s/>(1), mstl. Mažeikių r.</text:span></text:p>
      <text:p text:style-name="P5553"><text:span text:style-name="T5554">Pķkeliškės</text:span><text:span text:style-name="T5555"><text:s/>(1), k. Vilniaus r.</text:span></text:p>
      <text:p text:style-name="P5556"><text:span text:style-name="T5557">Piktakónys</text:span><text:span text:style-name="T5558"><text:s/>(3), k. Vilniaus r.</text:span></text:p>
      <text:p text:style-name="P5559"><text:span text:style-name="T5560">Pilćitė</text:span><text:span text:style-name="T5561"><text:s/>(1), Vilniaus mst. dalis</text:span></text:p>
      <text:p text:style-name="P5562"><text:span text:style-name="T5563">Pilåšius</text:span><text:span text:style-name="T5564"><text:s/>(2), ež. Utenos r.</text:span></text:p>
      <text:p text:style-name="P5565"><text:span text:style-name="T5566">Pķliakalniai</text:span><text:span text:style-name="T5567"><text:s/>(1), k. Jonavos r.</text:span></text:p>
      <text:p text:style-name="P5568"><text:span text:style-name="T5569">Pilķs</text:span><text:span text:style-name="T5570"><text:s/>(4), k. Jurbarko r.</text:span></text:p>
      <text:p text:style-name="P5571"><text:span text:style-name="T5572">Piliuonā</text:span><text:span text:style-name="T5573"><text:s/>(3), k. Kauno r.</text:span></text:p>
      <text:p text:style-name="P5574"><text:span text:style-name="T5575">Pilõtiškės</text:span><text:span text:style-name="T5576"><text:s/>(1), k. Prienų r.</text:span></text:p>
      <text:p text:style-name="P5577"><text:span text:style-name="T5578">Pķlvė</text:span><text:span text:style-name="T5579"><text:s/>(1), up., Šešupės dš., Vilkaviškio r.</text:span></text:p>
      <text:p text:style-name="P5580"><text:span text:style-name="T5581">Pilvķngis</text:span><text:span text:style-name="T5582"><text:s/>(1), ež. Varėnos r.</text:span></text:p>
      <text:p text:style-name="P5583"><text:span text:style-name="T5584">Pķlviškiai</text:span><text:span text:style-name="T5585"><text:s/>(1), mstl. Vilkaviškio r.</text:span></text:p>
      <text:p text:style-name="P5586"><text:span text:style-name="T5587">Piniavā</text:span><text:span text:style-name="T5588"><text:s/>(2), mstl. Panevėžio r.</text:span></text:p>
      <text:p text:style-name="P5589"><text:span text:style-name="T5590">Pypliaß</text:span><text:span text:style-name="T5591"><text:s/>(4), k. Kauno r.</text:span></text:p>
      <text:p text:style-name="P5592"><text:span text:style-name="T5593">Piöčiupiai</text:span><text:span text:style-name="T5594"><text:s/>(1), k. Varėnos r.</text:span></text:p>
      <text:p text:style-name="P5595"><text:span text:style-name="T5596">Pķršenas</text:span><text:span text:style-name="T5597"><text:s/>(1), ež. Molėtų r.</text:span></text:p>
      <text:p text:style-name="P5598"><text:span text:style-name="T5599">Pivašiænai</text:span><text:span text:style-name="T5600"><text:s/>(1), mstl. Alytaus r.</text:span></text:p>
      <text:p text:style-name="P5601"><text:span text:style-name="T5602">Pyvesà</text:span><text:span text:style-name="T5603"><text:s/>(3</text:span><text:span text:style-name="T5604">a</text:span><text:span text:style-name="T5605">), up., Mūšos dš., Pasvalio r.</text:span></text:p>
      <text:p text:style-name="P5606"><text:span text:style-name="T5607">Pjćulės</text:span><text:span text:style-name="T5608"><text:s/>(1), k. Plungės r.</text:span></text:p>
      <text:p text:style-name="P5609"><text:span text:style-name="T5610">Plåčiavos</text:span><text:span text:style-name="T5611"><text:s/>(3</text:span><text:span text:style-name="T5612">b</text:span><text:span text:style-name="T5613">), plk. Ukmergės r.</text:span></text:p>
      <text:p text:style-name="P5614"><text:span text:style-name="T5615">Plaštakā</text:span><text:span text:style-name="T5616"><text:s/>(3</text:span><text:span text:style-name="T5617">b</text:span><text:span text:style-name="T5618">), up., Siesarties dš., Ukmergės r.</text:span></text:p>
      <text:p text:style-name="P5619"><text:span text:style-name="T5620">Plåteliai</text:span><text:span text:style-name="T5621"><text:s/>(1), mstl. Plungės r.</text:span></text:p>
      <text:p text:style-name="P5622"><text:span text:style-name="T5623">Platķniškės</text:span><text:span text:style-name="T5624"><text:s/>(1), k. Vilniaus r.</text:span></text:p>
      <text:p text:style-name="P5625"><text:span text:style-name="T5626">Plåtonis</text:span><text:span text:style-name="T5627"><text:s/>(1), up., Lielupės kr., Joniškio r.<text:s/></text:span></text:p>
      <text:p text:style-name="P5628"><text:span text:style-name="T5629">Pla÷tupis</text:span><text:span text:style-name="T5630"><text:s/>(1), up., Mūšos dš., Pasvalio r.</text:span></text:p>
      <text:p text:style-name="P5631"><text:span text:style-name="T5632">Plavżs</text:span><text:span text:style-name="T5633"><text:s/>(4), ež. Zarasų r.</text:span></text:p>
      <text:p text:style-name="P5634"><text:span text:style-name="T5635">Plazė</text:span><text:span text:style-name="T5636"><text:s/>–<text:s/></text:span><text:span text:style-name="T5637">žr.<text:s/></text:span><text:span text:style-name="T5638">Plocis</text:span></text:p>
      <text:p text:style-name="P5639"><text:span text:style-name="T5640">Plikiaß</text:span><text:span text:style-name="T5641"><text:s/>(4), mstl. Klaipėdos r.; k. Biržų r.</text:span></text:p>
      <text:p text:style-name="P5642"><text:span text:style-name="T5643">Plķnkšės</text:span><text:span text:style-name="T5644"><text:s/>(1), k. Mažeikių r.</text:span></text:p>
      <text:p text:style-name="P5645"><text:span text:style-name="T5646">Plynóji</text:span><text:span text:style-name="T5647">, plk. Tauragės r.</text:span></text:p>
      <text:p text:style-name="P5648"><text:span text:style-name="T5649">Plókščiai</text:span><text:span text:style-name="T5650"><text:s/>(1), mstl. Šakių r.</text:span></text:p>
      <text:p text:style-name="P5651"><text:span text:style-name="T5652">Plócis<text:s/></text:span><text:span text:style-name="T5653">(1) //<text:s/></text:span><text:span text:style-name="T5654">Plazė</text:span><text:span text:style-name="T5655"><text:s/>(2), ež. Klaipėdos r.</text:span></text:p>
      <text:p text:style-name="P5656"><text:span text:style-name="T5657">Plónė</text:span><text:span text:style-name="T5658"><text:s/>(1), up., Yslykio kr., Pasvalio r.</text:span></text:p>
      <text:p text:style-name="P5659"><text:span text:style-name="T5660">Plłngė</text:span><text:span text:style-name="T5661"><text:s/>(1), mst., r. c.</text:span></text:p>
      <text:p text:style-name="P5662"><text:span text:style-name="T5663">Pluogaß</text:span><text:span text:style-name="T5664"><text:s/>(4), k. Akmenės r.</text:span></text:p>
      <text:p text:style-name="P5665"><text:span text:style-name="T5666">Pluotinålis</text:span><text:span text:style-name="T5667"><text:s/>(2), ež. Telšių r.</text:span></text:p>
      <text:p text:style-name="P5668"><text:span text:style-name="T5669">Plæsčia</text:span><text:span text:style-name="T5670"><text:s/>(1), up., Ančios kr., Kelmės r.</text:span></text:p>
      <text:p text:style-name="P5671"><text:span text:style-name="T5672">Plłtiškės</text:span><text:span text:style-name="T5673"><text:s/>(1), k. Marijampolės r.</text:span></text:p>
      <text:p text:style-name="P5674"><text:span text:style-name="T5675">Pluvijā</text:span><text:span text:style-name="T5676"><text:s/>(2), ež. Alytaus r.</text:span></text:p>
      <text:p text:style-name="P5677"><text:span text:style-name="T5678">Pociænai</text:span><text:span text:style-name="T5679"><text:s/>(1), k. Joniškio r.</text:span></text:p>
      <text:p text:style-name="P5680"><text:span text:style-name="T5681">Pociūnŗliai</text:span><text:span text:style-name="T5682"><text:s/>(2), mstl. Radviliškio r.</text:span></text:p>
      <text:soft-page-break/>
      <text:p text:style-name="P5683"><text:span text:style-name="T5684">Póderiškiai</text:span><text:span text:style-name="T5685"><text:s/>(1), k. Kauno r.</text:span></text:p>
      <text:p text:style-name="P5686"><text:span text:style-name="T5687">Pokģnė</text:span><text:span text:style-name="T5688"><text:s/></text:span><text:span text:style-name="T5689">(2), plk. Rokiškio r.</text:span></text:p>
      <text:p text:style-name="P5690"><text:span text:style-name="T5691">Polekŗlė</text:span><text:span text:style-name="T5692"><text:s/>(2), k. Radviliškio r.</text:span></text:p>
      <text:p text:style-name="P5693"><text:span text:style-name="T5694">Poškónys</text:span><text:span text:style-name="T5695"><text:s/>(3), k. Šalčininkų r.</text:span></text:p>
      <text:p text:style-name="P5696"><text:span text:style-name="T5697">Póteronys</text:span><text:span text:style-name="T5698"><text:s/>(1), k. Alytaus r.</text:span></text:p>
      <text:p text:style-name="P5699"><text:span text:style-name="T5700">Póžerė</text:span><text:span text:style-name="T5701"><text:s/>(1), mstl. Šilalės r.</text:span></text:p>
      <text:p text:style-name="P5702"><text:span text:style-name="T5703">Póžerūnai</text:span><text:span text:style-name="T5704"><text:s/>(1), k., gelež. st. Tauragės r.</text:span></text:p>
      <text:p text:style-name="P5705"><text:span text:style-name="T5706">Prabaudā</text:span><text:span text:style-name="T5707"><text:s/>(3</text:span><text:span text:style-name="T5708">b</text:span><text:span text:style-name="T5709">), up., Šaltuonos dš., Raseinių r.</text:span></text:p>
      <text:p text:style-name="P5710"><text:span text:style-name="T5711">Pragalvżs</text:span><text:span text:style-name="T5712"><text:s/>(3</text:span><text:span text:style-name="T5713">b</text:span><text:span text:style-name="T5714">), up., Da</text:span><text:span text:style-name="T5715">bikinės kr., Akmenės r.</text:span></text:p>
      <text:p text:style-name="P5716"><text:span text:style-name="T5717">Prapłntas</text:span><text:span text:style-name="T5718"><text:s/>(1), ež. Lazdijų r.</text:span></text:p>
      <text:p text:style-name="P5719"><text:span text:style-name="T5720">Pråvalas</text:span><text:span text:style-name="T5721"><text:s/>(3</text:span><text:span text:style-name="T5722">b</text:span><text:span text:style-name="T5723">), ež. Ignalinos, Molėtų r.</text:span></text:p>
      <text:p text:style-name="P5724"><text:span text:style-name="T5725">Pravienķškės</text:span><text:span text:style-name="T5726"><text:s/>(2), k., gelež. st. Kaišiadorių r.</text:span></text:p>
      <text:p text:style-name="P5727"><text:span text:style-name="T5728">Praviršłlio</text:span><text:span text:style-name="T5729"><text:s/></text:span><text:span text:style-name="T5730">tōrulis</text:span><text:span text:style-name="T5731"><text:s/>(1), plk. Radviliškio r.</text:span></text:p>
      <text:p text:style-name="P5732"><text:span text:style-name="T5733">Praviršłlis</text:span><text:span text:style-name="T5734"><text:s/>(2), ež. Radviliškio r.</text:span></text:p>
      <text:p text:style-name="P5735"><text:span text:style-name="T5736">Préila</text:span><text:span text:style-name="T5737"><text:s/>(1), Neringos mst. dalis</text:span></text:p>
      <text:p text:style-name="P5738"><text:span text:style-name="T5739">Prendzeliavā</text:span><text:span text:style-name="T5740"><text:s/>(2), k. Kauno r.</text:span></text:p>
      <text:p text:style-name="P5741"><text:span text:style-name="T5742">Prīegodas</text:span><text:span text:style-name="T5743"><text:s/>(1), ež. Anykščių r.</text:span></text:p>
      <text:p text:style-name="P5744"><text:span text:style-name="T5745">Prīekulė</text:span><text:span text:style-name="T5746"><text:s/>(1), mst. Klaipėdos r.</text:span></text:p>
      <text:p text:style-name="P5747"><text:span text:style-name="T5748">Prīenai</text:span><text:span text:style-name="T5749"><text:s/>(1), mst., r. c.; k. Švenčionių r.</text:span></text:p>
      <text:p text:style-name="P5750"><text:span text:style-name="T5751">Pr¾diškės</text:span><text:span text:style-name="T5752"><text:s/>(1), k. Vilniaus r.</text:span></text:p>
      <text:p text:style-name="P5753"><text:span text:style-name="T5754">Pr¾tas</text:span><text:span text:style-name="T5755"><text:s/>(2), ež. Ignalinos r.</text:span></text:p>
      <text:p text:style-name="P5756"><text:span text:style-name="T5757">Płčkalaukis</text:span><text:span text:style-name="T5758"><text:s/>(1), k. Vilniaus r.</text:span></text:p>
      <text:p text:style-name="P5759"><text:span text:style-name="T5760">Pūčkõriai</text:span><text:span text:style-name="T5761"><text:s/>(2), Vilniaus mst.<text:s/></text:span><text:span text:style-name="T5762">dalis</text:span></text:p>
      <text:p text:style-name="P5763"><text:span text:style-name="T5764">Płmpėnai</text:span><text:span text:style-name="T5765"><text:s/>(1), mstl. Pasvalio r.</text:span></text:p>
      <text:p text:style-name="P5766"><text:span text:style-name="T5767">Pu¹duriai</text:span><text:span text:style-name="T5768"><text:s/>(1), k. Biržų r.</text:span></text:p>
      <text:p text:style-name="P5769"><text:span text:style-name="T5770">Punģlė</text:span><text:span text:style-name="T5771"><text:s/>(2), up., Nemuno dš., Alytaus r.</text:span></text:p>
      <text:p text:style-name="P5772"><text:span text:style-name="T5773">Puniā</text:span><text:span text:style-name="T5774"><text:s/>(4), mstl. Alytaus r.</text:span></text:p>
      <text:p text:style-name="P5775"><text:span text:style-name="T5776">Puniõs</text:span><text:span text:style-name="T5777"><text:s/></text:span><text:span text:style-name="T5778">šķlas</text:span><text:span text:style-name="T5779">, mšk. Alytaus r.</text:span></text:p>
      <text:p text:style-name="P5780"><text:span text:style-name="T5781">Pu¹tas</text:span><text:span text:style-name="T5782"><text:s/>(2), ež. Molėtų r.</text:span></text:p>
      <text:p text:style-name="P5783"><text:span text:style-name="T5784">Płntukas</text:span><text:span text:style-name="T5785"><text:s/>(1), akmuo prie Anykščių</text:span></text:p>
      <text:p text:style-name="P5786"><text:span text:style-name="T5787">Płnžionys</text:span><text:span text:style-name="T5788"><text:s/>(1), k. Švenčionių r.</text:span></text:p>
      <text:p text:style-name="P5789"><text:span text:style-name="T5790">P</text:span><text:span text:style-name="T5791">unžónys</text:span><text:span text:style-name="T5792"><text:s/>(3), k. Vilniaus r.</text:span></text:p>
      <text:p text:style-name="P5793"><text:span text:style-name="T5794">Puodžiænai</text:span><text:span text:style-name="T5795"><text:s/>(1), k. Vilniaus r.</text:span></text:p>
      <text:p text:style-name="P5796"><text:span text:style-name="T5797">Pśožas</text:span><text:span text:style-name="T5798"><text:s/>(1), ež., k. Kupiškio r.</text:span></text:p>
      <text:p text:style-name="P5799"><text:span text:style-name="T5800">Purvōnas</text:span><text:span text:style-name="T5801"><text:s/>(1), ež. Švenčionių r.</text:span></text:p>
      <text:p text:style-name="P5802"><text:span text:style-name="T5803">Purvķniškė</text:span><text:span text:style-name="T5804"><text:s/>(1), k. Marijampolės r.</text:span></text:p>
      <text:p text:style-name="P5805"><text:span text:style-name="T5806">Puövis</text:span><text:span text:style-name="T5807"><text:s/>(2), ež. Trakų r.</text:span></text:p>
      <text:p text:style-name="P5808"><text:span text:style-name="T5809">Puöviškiai</text:span><text:span text:style-name="T5810"><text:s/>(1), k. Biržų r.</text:span></text:p>
      <text:p text:style-name="P5811"><text:span text:style-name="T5812">Płsnė</text:span><text:span text:style-name="T5813"><text:s/>(2), mstl., up., Vilkesos kr., Molėtų r</text:span><text:span text:style-name="T5814">.</text:span></text:p>
      <text:p text:style-name="P5815"><text:span text:style-name="T5816">Płšalotas</text:span><text:span text:style-name="T5817"><text:s/>(1), mstl. Pasvalio r.</text:span></text:p>
      <text:p text:style-name="P5818"><text:span text:style-name="T5819">Pušōnpelkis</text:span><text:span text:style-name="T5820"><text:s/>(1), plk. Raseinių r.</text:span></text:p>
      <text:p text:style-name="P5821"><text:span text:style-name="T5822">P¾škos</text:span><text:span text:style-name="T5823"><text:s/>(2), k. Ignalinos r.</text:span></text:p>
      <text:p text:style-name="P5824"><text:span text:style-name="T5825">Płtiniškės</text:span><text:span text:style-name="T5826"><text:s/>(1), k. Vilniaus r.</text:span></text:p>
      <text:p text:style-name="P5827"><text:span text:style-name="T5828">Płziniškis</text:span><text:span text:style-name="T5829"><text:s/>(1), k. Panevėžio r.</text:span></text:p>
      <text:p text:style-name="P5830">R</text:p>
      <text:p text:style-name="P5831"><text:span text:style-name="T5832">Radỹščius</text:span><text:span text:style-name="T5833"><text:s/>(2), k. Varėnos r.</text:span></text:p>
      <text:p text:style-name="P5834"><text:span text:style-name="T5835">Radvķliškis</text:span><text:span text:style-name="T5836"><text:s/>(1), mst., r. c.</text:span></text:p>
      <text:p text:style-name="P5837"><text:span text:style-name="T5838">Radžiænai</text:span><text:span text:style-name="T5839"><text:s/>(1), k., gelež. st. Kupiškio r.</text:span></text:p>
      <text:p text:style-name="P5840"><text:span text:style-name="T5841">Ragažŗlė</text:span><text:span text:style-name="T5842"><text:s/>(2), ež. Lazdijų r.</text:span></text:p>
      <text:p text:style-name="P5843"><text:span text:style-name="T5844">Ragģliai</text:span><text:span text:style-name="T5845"><text:s/>(2), k. Rokiškio r.</text:span></text:p>
      <text:p text:style-name="P5846"><text:span text:style-name="T5847">Raguvā</text:span><text:span text:style-name="T5848"><text:s/>(3</text:span><text:span text:style-name="T5849">b</text:span><text:span text:style-name="T5850">), mstl. Panevėžio r.</text:span></text:p>
      <text:p text:style-name="P5851"><text:span text:style-name="T5852">Raguvŗlė</text:span><text:span text:style-name="T5853"><text:s/>(2), k., gelež. st. Anykščių r.; gelež. st. Panevėžio r.</text:span></text:p>
      <text:p text:style-name="P5854"><text:span text:style-name="T5855">Raßgardas</text:span><text:span text:style-name="T5856"><text:s/>(1) // tarm.<text:s/></text:span><text:span text:style-name="T5857">Rćigrodas</text:span><text:span text:style-name="T5858"><text:s/>(1), plk., Nemuno slėnis Varėnos r</text:span><text:span text:style-name="T5859">.</text:span></text:p>
      <text:p text:style-name="P5860"><text:span text:style-name="T5861">Rainiaß</text:span><text:span text:style-name="T5862"><text:s/>(4), k. Telšių r.</text:span></text:p>
      <text:p text:style-name="P5863"><text:span text:style-name="T5864">Raiståpelkė</text:span><text:span text:style-name="T5865"><text:s/>(1), plk. Mažeikių r.</text:span></text:p>
      <text:p text:style-name="P5866"><text:span text:style-name="T5867">Raistķnis</text:span><text:span text:style-name="T5868"><text:s/>(2), plk. Plungės r.</text:span></text:p>
      <text:p text:style-name="P5869"><text:span text:style-name="T5870">Raitini¹kai</text:span><text:span text:style-name="T5871"><text:s/>(2), k. Alytaus r.</text:span></text:p>
      <text:p text:style-name="P5872"><text:span text:style-name="T5873">Raižiaß</text:span><text:span text:style-name="T5874"><text:s/>(4), k. Alytaus r.</text:span></text:p>
      <text:p text:style-name="P5875"><text:span text:style-name="T5876">Rakovinā</text:span><text:span text:style-name="T5877"><text:s/>(2), ež. Švenčionių r.</text:span></text:p>
      <text:p text:style-name="P5878"><text:span text:style-name="T5879">Rambōnas</text:span><text:span text:style-name="T5880"><text:s/>(1), kln. Šilutės r.</text:span></text:p>
      <text:p text:style-name="P5881"><text:span text:style-name="T5882">Ramōgala</text:span><text:span text:style-name="T5883"><text:s/>(1), mst. Panevėžio r.</text:span></text:p>
      <text:p text:style-name="P5884"><text:span text:style-name="T5885">Råmis</text:span><text:span text:style-name="T5886"><text:s/>(2),<text:s/></text:span><text:span text:style-name="T5887">ež. Zarasų r.</text:span></text:p>
      <text:p text:style-name="P5888"><text:span text:style-name="T5889">Ramōtė</text:span><text:span text:style-name="T5890"><text:s/>(1), up., Daugyvenės dš., Pakruojo r.</text:span></text:p>
      <text:p text:style-name="P5891"><text:span text:style-name="T5892">Ramõšius</text:span><text:span text:style-name="T5893"><text:s/>(2), ež. Molėtų r.</text:span></text:p>
      <text:p text:style-name="P5894"><text:span text:style-name="T5895">Ramłčiai</text:span><text:span text:style-name="T5896"><text:s/>(2), k. Akmenės r.</text:span></text:p>
      <text:p text:style-name="P5897"><text:span text:style-name="T5898">Ramuldãvos mìškas</text:span><text:span text:style-name="T5899">, mšk. Anykščių r.</text:span></text:p>
      <text:p text:style-name="P5900"><text:span text:style-name="T5901">Raséiniai</text:span><text:span text:style-name="T5902"><text:s/>(1), mst., r. c.</text:span></text:p>
      <text:p text:style-name="P5903"><text:span text:style-name="T5904">Rasiaß</text:span><text:span text:style-name="T5905"><text:s/>(4), k. Vilkaviškio r.</text:span></text:p>
      <text:p text:style-name="P5906"><text:span text:style-name="T5907">Råsos</text:span><text:span text:style-name="T5908"><text:s/>(4), Vilniaus mst. dalis, kapinės</text:span></text:p>
      <text:p text:style-name="P5909"><text:span text:style-name="T5910">Rastinønai</text:span><text:span text:style-name="T5911"><text:s/>(1), k. Vilniaus r.</text:span></text:p>
      <text:p text:style-name="P5912"><text:span text:style-name="T5913">Rašaß</text:span><text:span text:style-name="T5914"><text:s/>(4), ež. Rokiškio r.</text:span></text:p>
      <text:p text:style-name="P5915"><text:span text:style-name="T5916">Rašŗ</text:span><text:span text:style-name="T5917"><text:s/>(4), up., Vyžuonos dš., Utenos r.</text:span></text:p>
      <text:p text:style-name="P5918"><text:span text:style-name="T5919">Rašiā</text:span><text:span text:style-name="T5920"><text:s/>(4), ež. Švenčionių r.</text:span></text:p>
      <text:p text:style-name="P5921"><text:span text:style-name="T5922">Rašżs</text:span><text:span text:style-name="T5923"><text:s/>(4), ež. Utenos r.</text:span></text:p>
      <text:p text:style-name="P5924"><text:span text:style-name="T5925">Råtnyčia</text:span><text:span text:style-name="T5926"><text:s/>(1), Druskininkų mst. dalis, up., Nemuno dš., Varėnos r.</text:span></text:p>
      <text:p text:style-name="P5927"><text:span text:style-name="T5928">Raubónys</text:span><text:span text:style-name="T5929"><text:s/>(3), k. Pasvalio r.</text:span></text:p>
      <text:p text:style-name="P5930"><text:span text:style-name="T5931">Raudā</text:span><text:span text:style-name="T5932"><text:s/>(4), up. Ilūkstės kr., Zarasų r.</text:span></text:p>
      <text:p text:style-name="P5933"><text:span text:style-name="T5934">Raudønai</text:span><text:span text:style-name="T5935"><text:s/>(1), k. Šiaulių r.</text:span></text:p>
      <text:p text:style-name="P5936"><text:span text:style-name="T5937">Ra÷dgiris</text:span><text:span text:style-name="T5938"><text:s/>(1), mšk. Kelmės r.</text:span></text:p>
      <text:p text:style-name="P5939"><text:span text:style-name="T5940">Raudżs</text:span><text:span text:style-name="T5941"><text:s/>(4), ež. Utenos r.</text:span></text:p>
      <text:p text:style-name="P5942"><text:span text:style-name="T5943">Raudónbalė</text:span><text:span text:style-name="T5944"><text:s/>(1), plk. Biržų r.</text:span></text:p>
      <text:p text:style-name="P5945"><text:span text:style-name="T5946">Raudóndvaris</text:span><text:span text:style-name="T5947"><text:s/>(1), mstl. Kauno r.; k. Vilniaus r.</text:span></text:p>
      <text:p text:style-name="P5948"><text:span text:style-name="T5949">Raudõnė</text:span><text:span text:style-name="T5950"><text:s/>(2), mstl. Jurbarko r.</text:span></text:p>
      <text:p text:style-name="P5951"><text:span text:style-name="T5952">Raudonķkiai</text:span><text:span text:style-name="T5953"><text:s/>(2), k. Lazdijų<text:s/></text:span><text:span text:style-name="T5954">r.</text:span></text:p>
      <text:p text:style-name="P5955"><text:span text:style-name="T5956">Raudónplynis</text:span><text:span text:style-name="T5957"><text:s/>(1), k., plk. Kazlų Rūdos sav.</text:span></text:p>
      <text:p text:style-name="P5958"><text:span text:style-name="T5959">Ra÷svė</text:span><text:span text:style-name="T5960"><text:s/>(2), up., Šešupės kr., Vilkaviškio r.</text:span></text:p>
      <text:p text:style-name="P5961"><text:span text:style-name="T5962">Rēžė</text:span><text:span text:style-name="T5963"><text:s/>(1), up., į Baltijos jūrą, Kretingos r.</text:span></text:p>
      <text:p text:style-name="P5964"><text:span text:style-name="T5965">Ražiaß<text:s/></text:span><text:span text:style-name="T5966">(4), k. Kauno r.</text:span></text:p>
      <text:p text:style-name="P5967"><text:span text:style-name="T5968">Réivyčiai</text:span><text:span text:style-name="T5969"><text:s/>(1), k. Mažeikių r.</text:span></text:p>
      <text:p text:style-name="P5970"><text:span text:style-name="T5971">Rėkyvà</text:span><text:span text:style-name="T5972"><text:s/>(2) , Šiaulių mst. dalis</text:span></text:p>
      <text:p text:style-name="P5973"><text:span text:style-name="T5974">Rėkyvà</text:span><text:span text:style-name="T5975"><text:s/>(2) //<text:s/></text:span><text:span text:style-name="T5976">Rėkỹvos ẽžeras</text:span><text:span text:style-name="T5977">, ež. Šiaulių r.</text:span></text:p>
      <text:p text:style-name="P5978"><text:span text:style-name="T5979">Re§tis</text:span><text:span text:style-name="T5980"><text:s/>(2), ež. Plungės r.</text:span></text:p>
      <text:p text:style-name="P5981"><text:span text:style-name="T5982">Renåvas</text:span><text:span text:style-name="T5983"><text:s/>(2), k. Mažeikių r.</text:span></text:p>
      <text:p text:style-name="P5984"><text:span text:style-name="T5985">Rešketā</text:span><text:span text:style-name="T5986"><text:s/>(3</text:span><text:span text:style-name="T5987">b</text:span><text:span text:style-name="T5988">), up., Virvyčios kr., Telšių r.</text:span></text:p>
      <text:p text:style-name="P5989"><text:span text:style-name="T5990">Reškutønai</text:span><text:span text:style-name="T5991"><text:s/>(1), mstl. Švenčionių r.</text:span></text:p>
      <text:p text:style-name="P5992"><text:span text:style-name="T5993">Rķbiškės</text:span><text:span text:style-name="T5994"><text:s/>(1), Vilniaus mst. dalis</text:span></text:p>
      <text:p text:style-name="P5995"><text:span text:style-name="T5996">Riečiaß</text:span><text:span text:style-name="T5997"><text:s/>(4), k. Marijampolės r.</text:span></text:p>
      <text:p text:style-name="P5998"><text:span text:style-name="T5999">Riešŗ</text:span><text:span text:style-name="T6000"><text:s/>(4), ež., up., Neries dš., mstl. Vilniaus r.</text:span></text:p>
      <text:p text:style-name="P6001"><text:span text:style-name="T6002">Rietåvas</text:span><text:span text:style-name="T6003"><text:s/>(2), mst. Plungės r.</text:span></text:p>
      <text:p text:style-name="P6004"><text:span text:style-name="T6005">Rżgiškiai</text:span><text:span text:style-name="T6006"><text:s/>(1), k. Šakių r.</text:span></text:p>
      <text:p text:style-name="P6007"><text:span text:style-name="T6008">Rykantaß</text:span><text:span text:style-name="T6009"><text:s/>(3</text:span><text:span text:style-name="T6010">a</text:span><text:span text:style-name="T6011">), k. Trakų r.</text:span></text:p>
      <text:p text:style-name="P6012"><text:span text:style-name="T6013">Rylķškiai</text:span><text:span text:style-name="T6014"><text:s/>(2), k. Alytaus r.</text:span></text:p>
      <text:p text:style-name="P6015"><text:span text:style-name="T6016">Rimønai</text:span><text:span text:style-name="T6017"><text:s/>(1), k. Alytaus r.</text:span></text:p>
      <text:p text:style-name="P6018"><text:span text:style-name="T6019">Rķmietis</text:span><text:span text:style-name="T6020"><text:s/>(1), ež. Lazdijų r.</text:span></text:p>
      <text:p text:style-name="P6021"><text:span text:style-name="T6022">Rimkaß</text:span><text:span text:style-name="T6023"><text:s/>(4), k. Jonavos r.</text:span></text:p>
      <text:p text:style-name="P6024"><text:span text:style-name="T6025">Rķmščikas</text:span><text:span text:style-name="T6026"><text:s/>(1), ež. Ignalinos r.</text:span></text:p>
      <text:p text:style-name="P6027"><text:span text:style-name="T6028">Rimšŗ</text:span><text:span text:style-name="T6029"><text:s/>(4), mstl. Ignalinos r.</text:span></text:p>
      <text:p text:style-name="P6030"><text:span text:style-name="T6031">Rimšønai</text:span><text:span text:style-name="T6032"><text:s/>(1), k. Ignalinos r.</text:span></text:p>
      <text:p text:style-name="P6033"><text:span text:style-name="T6034">Ringaudaß</text:span><text:span text:style-name="T6035"><text:s/>(3</text:span><text:span text:style-name="T6036">a</text:span><text:span text:style-name="T6037">), mstl. Kauno r.</text:span></text:p>
      <text:p text:style-name="P6038"><text:span text:style-name="T6039">Ringŗ</text:span><text:span text:style-name="T6040"><text:s/>(4), up., Dysnos dš., Ignalinos r.</text:span></text:p>
      <text:p text:style-name="P6041"><text:span text:style-name="T6042">Ringuvā</text:span><text:span text:style-name="T6043"><text:s/>(3</text:span><text:span text:style-name="T6044">b</text:span><text:span text:style-name="T6045">), up., Ventos dš., Šiaulių r.</text:span></text:p>
      <text:p text:style-name="P6046"><text:span text:style-name="T6047">Ri¹guvėnai</text:span><text:span text:style-name="T6048"><text:s/>(1), k. Šiaulių r.</text:span></text:p>
      <text:p text:style-name="P6049"><text:span text:style-name="T6050">Rķngužė<text:s/></text:span><text:span text:style-name="T6051">(1), up., Upytės dš.,</text:span><text:span text:style-name="T6052"><text:s/>Biržų r.</text:span></text:p>
      <text:p text:style-name="P6053"><text:span text:style-name="T6054">Riõgliškiai</text:span><text:span text:style-name="T6055"><text:s/>(1), k. Kauno r.</text:span></text:p>
      <text:p text:style-name="P6056"><text:span text:style-name="T6057">Riovónys</text:span><text:span text:style-name="T6058"><text:s/>(3), Vilniaus mst. dalis</text:span></text:p>
      <text:p text:style-name="P6059"><text:span text:style-name="T6060">Rokaß</text:span><text:span text:style-name="T6061"><text:s/>(4), k. Kauno r.</text:span></text:p>
      <text:p text:style-name="P6062"><text:span text:style-name="T6063">Rõkantiškės</text:span><text:span text:style-name="T6064"><text:s/>(1), Vilniaus mst. dalis</text:span></text:p>
      <text:p text:style-name="P6065"><text:span text:style-name="T6066">Rokģliai</text:span><text:span text:style-name="T6067"><text:s/>(2), k. Kauno r.</text:span></text:p>
      <text:p text:style-name="P6068"><text:span text:style-name="T6069">Rõkiškis</text:span><text:span text:style-name="T6070"><text:s/>(1), mst., r. c.</text:span></text:p>
      <text:p text:style-name="P6071"><text:span text:style-name="T6072">Romćiniai</text:span><text:span text:style-name="T6073"><text:s/>(1), k. Kauno r.</text:span></text:p>
      <text:p text:style-name="P6074"><text:span text:style-name="T6075">Ropkojaß</text:span><text:span text:style-name="T6076"><text:s/>(3</text:span><text:span text:style-name="T6077">a</text:span><text:span text:style-name="T6078">), k. Šilutės r.</text:span></text:p>
      <text:p text:style-name="P6079"><text:span text:style-name="T6080">Rovėjā</text:span><text:span text:style-name="T6081"><text:s/>(3</text:span><text:span text:style-name="T6082">b</text:span><text:span text:style-name="T6083">), up., Apaščios dš., Biržų r.<text:s/></text:span></text:p>
      <text:p text:style-name="P6084"><text:span text:style-name="T6085">Rozalķmas</text:span><text:span text:style-name="T6086"><text:s/>(2), mstl. Pakruojo r.</text:span></text:p>
      <text:p text:style-name="P6087"><text:span text:style-name="T6088">Rubikaß</text:span><text:span text:style-name="T6089"><text:s/>(4), k. Mažeikių r.</text:span></text:p>
      <text:p text:style-name="P6090"><text:span text:style-name="T6091">Rubķkiai<text:s/></text:span><text:span text:style-name="T6092">(2), k. Anykščių r.</text:span></text:p>
      <text:p text:style-name="P6093"><text:span text:style-name="T6094">Rædaičiai</text:span><text:span text:style-name="T6095"><text:s/>(1), k. Kretingos r.</text:span></text:p>
      <text:p text:style-name="P6096"><text:span text:style-name="T6097">Rudaminā</text:span><text:span text:style-name="T6098"><text:s/>(3</text:span><text:span text:style-name="T6099">4b</text:span><text:span text:style-name="T6100">), mstl. Lazdijų, Vilniaus r.; up., Vokės dš., Vilniaus r.</text:span></text:p>
      <text:p text:style-name="P6101"><text:span text:style-name="T6102">Rłdausiai</text:span><text:span text:style-name="T6103"><text:s/>(1), k. Vilniaus r.</text:span></text:p>
      <text:p text:style-name="P6104"><text:span text:style-name="T6105">Rudekšnā</text:span><text:span text:style-name="T6106"><text:s/>(3</text:span><text:span text:style-name="T6107">b</text:span><text:span text:style-name="T6108">), up., Obelies dš., Kėdainių r.</text:span></text:p>
      <text:p text:style-name="P6109"><text:span text:style-name="T6110">Rudesŗlis</text:span><text:span text:style-name="T6111"><text:s/>(2), ež. Molėtų r.</text:span></text:p>
      <text:p text:style-name="P6112"><text:span text:style-name="T6113">R¾diškės</text:span><text:span text:style-name="T6114"><text:s/>(1), mstl. Trakų r.</text:span></text:p>
      <text:p text:style-name="P6115"><text:span text:style-name="T6116">Rudķškiai<text:s/></text:span><text:span text:style-name="T6117">(2), k. Joniškio r.</text:span></text:p>
      <text:p text:style-name="P6118"><text:span text:style-name="T6119">Rudnià</text:span><text:span text:style-name="T6120"><text:s/>(2) , k. Šalčininkų, Varėnos r.</text:span></text:p>
      <text:p text:style-name="P6121"><text:span text:style-name="T6122">R¾dninkai</text:span><text:span text:style-name="T6123"><text:s/>(1), k. Šalčininkų r.</text:span></text:p>
      <text:p text:style-name="P6124"><text:span text:style-name="T6125">R¾dšilis</text:span><text:span text:style-name="T6126"><text:s/>(1), mšk. Šakių r.</text:span></text:p>
      <text:p text:style-name="P6127"><text:span text:style-name="T6128">Rukaß</text:span><text:span text:style-name="T6129"><text:s/>(4), k. Šilutės r</text:span><text:span text:style-name="T6130">.</text:span></text:p>
      <text:p text:style-name="P6131"><text:span text:style-name="T6132">Rłkainiai</text:span><text:span text:style-name="T6133"><text:s/>(1), k. Vilniaus r.</text:span></text:p>
      <text:p text:style-name="P6134"><text:span text:style-name="T6135">Ruklà</text:span><text:span text:style-name="T6136"><text:s/>(2), k. Jonavos r.</text:span></text:p>
      <text:p text:style-name="P6137"><text:span text:style-name="T6138">Rūgštỹs</text:span><text:span text:style-name="T6139"><text:s/>(4) //<text:s/></text:span><text:span text:style-name="T6140">Rūkštỹs</text:span><text:span text:style-name="T6141"><text:s/>(4), ež. Ignalinos r.</text:span></text:p>
      <text:p text:style-name="P6142"><text:span text:style-name="T6143">Rłmbonys</text:span><text:span text:style-name="T6144"><text:s/>(1), k. Alytaus r.</text:span></text:p>
      <text:p text:style-name="P6145"><text:span text:style-name="T6146">Ru§šiškės</text:span><text:span text:style-name="T6147"><text:s/>(1), mstl. Kaišiadorių r.</text:span></text:p>
      <text:p text:style-name="P6148"><text:span text:style-name="T6149">Rśoliškis</text:span><text:span text:style-name="T6150"><text:s/>(1), ež. Biržų r.</text:span></text:p>
      <text:p text:style-name="P6151"><text:span text:style-name="T6152">Rupunióniai</text:span><text:span text:style-name="T6153"><text:s/>(1), k. Kauno r.</text:span></text:p>
      <text:p text:style-name="P6154"><text:span text:style-name="T6155">Rusåkalnis</text:span><text:span text:style-name="T6156"><text:s/>(1), k. Trakų r.</text:span></text:p>
      <text:p text:style-name="P6157"><text:span text:style-name="T6158">Rł</text:span><text:span text:style-name="T6159">snė</text:span><text:span text:style-name="T6160"><text:s/>(2), mst., up., į Kuršių marias, Šilutės r.</text:span></text:p>
      <text:p text:style-name="P6161"><text:span text:style-name="T6162">Rłtkiškiai</text:span><text:span text:style-name="T6163"><text:s/>(1), k. Jurbarko r.</text:span></text:p>
      <text:p text:style-name="P6164"><text:span text:style-name="T6165">R¾žas</text:span><text:span text:style-name="T6166"><text:s/>(2), ež. Ignalinos r.</text:span></text:p>
      <text:p text:style-name="P6167"><text:span text:style-name="T6168">R¾žis</text:span><text:span text:style-name="T6169"><text:s/>(2), ež. Alytaus r.</text:span></text:p>
      <text:p text:style-name="P6170">S</text:p>
      <text:p text:style-name="P6171"><text:span text:style-name="T6172">Sadæniškės</text:span><text:span text:style-name="T6173"><text:s/>(1), k. Vilniaus r.</text:span></text:p>
      <text:p text:style-name="P6174"><text:span text:style-name="T6175">Sågavas</text:span><text:span text:style-name="T6176"><text:s/>(3</text:span><text:span text:style-name="T6177">b</text:span><text:span text:style-name="T6178">), ež. Lazdijų r.</text:span></text:p>
      <text:p text:style-name="P6179"><text:span text:style-name="T6180">Såknas</text:span><text:span text:style-name="T6181"><text:s/>(2), ež. Lazdijų r.</text:span></text:p>
      <text:p text:style-name="P6182"><text:span text:style-name="T6183">Salågiris</text:span><text:span text:style-name="T6184"><text:s/>(1), mšk. Rokiškio r.</text:span></text:p>
      <text:p text:style-name="P6185"><text:span text:style-name="T6186">Sålakas</text:span><text:span text:style-name="T6187"><text:s/>(3</text:span><text:span text:style-name="T6188">b</text:span><text:span text:style-name="T6189">), mstl. Zarasų r.</text:span></text:p>
      <text:p text:style-name="P6190"><text:span text:style-name="T6191">Sålako</text:span><text:span text:style-name="T6192"><text:s/></text:span><text:span text:style-name="T6193">giriā</text:span><text:span text:style-name="T6194">, mšk. Zarasų r.</text:span></text:p>
      <text:p text:style-name="P6195"><text:span text:style-name="T6196">Salåmiestis</text:span><text:span text:style-name="T6197"><text:s/>(1), mstl. Kupiškio r.</text:span></text:p>
      <text:p text:style-name="P6198"><text:span text:style-name="T6199">Salantaß</text:span><text:span text:style-name="T6200"><text:s/>(3</text:span><text:span text:style-name="T6201">b</text:span><text:span text:style-name="T6202">, 4), mst. Kretingos r.</text:span></text:p>
      <text:p text:style-name="P6203"><text:span text:style-name="T6204">Sålantas</text:span><text:span text:style-name="T6205"><text:s/>(3</text:span><text:span text:style-name="T6206">b</text:span><text:span text:style-name="T6207">), up., Minijos dš., Kretingos r.</text:span></text:p>
      <text:p text:style-name="P6208"><text:span text:style-name="T6209">Salapéraugis</text:span><text:span text:style-name="T6210"><text:s/>(1), ež., k. Marijampolės r.</text:span></text:p>
      <text:p text:style-name="P6211"><text:span text:style-name="T6212">Saµdupis</text:span><text:span text:style-name="T6213"><text:s/>(1), up., Ventos kr., Mažeikių r.</text:span></text:p>
      <text:p text:style-name="P6214"><text:span text:style-name="T6215">Saldłtiškis</text:span><text:span text:style-name="T6216"><text:s/>(1), mstl. Utenos r.</text:span></text:p>
      <text:p text:style-name="P6217"><text:span text:style-name="T6218">Salduvŗ</text:span><text:span text:style-name="T6219"><text:s/>(3</text:span><text:span text:style-name="T6220">b</text:span><text:span text:style-name="T6221">), kln. Šiaulių r.</text:span></text:p>
      <text:p text:style-name="P6222"><text:span text:style-name="T6223">Salini¹kai</text:span><text:span text:style-name="T6224"><text:s/>(2), Vilniaus mst. dalis</text:span></text:p>
      <text:p text:style-name="P6225"><text:span text:style-name="T6226">Salõčiai</text:span><text:span text:style-name="T6227"><text:s/>(2), mstl. Pasvalio r.</text:span></text:p>
      <text:p text:style-name="P6228"><text:span text:style-name="T6229">Salõčius</text:span><text:span text:style-name="T6230"><text:s/>(2), ež. Molėtų r.</text:span></text:p>
      <text:p text:style-name="P6231"><text:span text:style-name="T6232">Sålos</text:span><text:span text:style-name="T6233"><text:s/>(4), mstl. Rokiškio r.</text:span></text:p>
      <text:p text:style-name="P6234"><text:span text:style-name="T6235">Salótas</text:span><text:span text:style-name="T6236"><text:s/>(1), ež. Telšių r.</text:span></text:p>
      <text:p text:style-name="P6237"><text:span text:style-name="T6238">Salótė</text:span><text:span text:style-name="T6239"><text:s/>(1), ež. Vilniaus r.</text:span></text:p>
      <text:p text:style-name="P6240"><text:span text:style-name="T6241">Salõtis</text:span><text:span text:style-name="T6242"><text:s/>(2), ež. Molėtų, Švenčionių r.</text:span></text:p>
      <text:p text:style-name="P6243"><text:span text:style-name="T6244">Saltõniškės</text:span><text:span text:style-name="T6245"><text:s/>(1), Vilniaus mst. dalis</text:span></text:p>
      <text:p text:style-name="P6246"><text:span text:style-name="T6247">Samåniai</text:span><text:span text:style-name="T6248"><text:s/>(2), k. Zarasų r.</text:span></text:p>
      <text:p text:style-name="P6249"><text:span text:style-name="T6250">Samanyčiā</text:span><text:span text:style-name="T6251"><text:s/>(2), plk. Švenčionių r.</text:span></text:p>
      <text:p text:style-name="P6252"><text:span text:style-name="T6253">Samanżnė</text:span><text:span text:style-name="T6254"><text:s/>(2), plk. Kupiškio, Rokiškio r.</text:span></text:p>
      <text:p text:style-name="P6255"><text:span text:style-name="T6256">Samånis</text:span><text:span text:style-name="T6257"><text:s/>(2), ež. Lazdijų, Zarasų r.</text:span></text:p>
      <text:p text:style-name="P6258"><text:span text:style-name="T6259">Samåvas</text:span><text:span text:style-name="T6260"><text:s/>(2), ež. Molėtų, Zarasų r.</text:span></text:p>
      <text:p text:style-name="P6261"><text:span text:style-name="T6262">Samylaß</text:span><text:span text:style-name="T6263"><text:s/>(3</text:span><text:span text:style-name="T6264">b</text:span><text:span text:style-name="T6265">), k. Kauno r.</text:span></text:p>
      <text:p text:style-name="P6266"><text:span text:style-name="T6267">Såmis</text:span><text:span text:style-name="T6268"><text:s/>(2), ež. Trakų r.</text:span></text:p>
      <text:p text:style-name="P6269"><text:span text:style-name="T6270">Sandravā</text:span><text:span text:style-name="T6271"><text:s/>(3</text:span><text:span text:style-name="T6272">a</text:span><text:span text:style-name="T6273">), up., Luknės dš., Raseinių r.</text:span></text:p>
      <text:p text:style-name="P6274"><text:span text:style-name="T6275">Sangrūdā</text:span><text:span text:style-name="T6276"><text:s/>(4), k. Marijampolės r.</text:span></text:p>
      <text:p text:style-name="P6277"><text:span text:style-name="T6278">Sćntaika</text:span><text:span text:style-name="T6279"><text:s/>(1), k. Alytaus r.</text:span></text:p>
      <text:p text:style-name="P6280"><text:span text:style-name="T6281">Santakā</text:span><text:span text:style-name="T6282"><text:s/>(3</text:span><text:span text:style-name="T6283">a</text:span><text:span text:style-name="T6284">), k., gelež. st. Vilniaus r.</text:span></text:p>
      <text:p text:style-name="P6285"><text:span text:style-name="T6286">Santakaß</text:span><text:span text:style-name="T6287"><text:s/>(3</text:span><text:span text:style-name="T6288">a</text:span><text:span text:style-name="T6289">), k. Šakių r.</text:span></text:p>
      <text:p text:style-name="P6290"><text:span text:style-name="T6291">Sćntariškės</text:span><text:span text:style-name="T6292"><text:s/>(1), Vilniaus mst. dalis</text:span></text:p>
      <text:p text:style-name="P6293"><text:span text:style-name="T6294">Sapiegķnė</text:span><text:span text:style-name="T6295"><text:s/>(2), Vilniaus mst. dalis</text:span></text:p>
      <text:p text:style-name="P6296"><text:span text:style-name="T6297">Sargønai</text:span><text:span text:style-name="T6298"><text:s/>(1), Kauno mst. dalis</text:span></text:p>
      <text:p text:style-name="P6299"><text:span text:style-name="T6300">Sariā</text:span><text:span text:style-name="T6301"><text:s/>(4), up., Žeimenos kr., Švenčionių r.</text:span></text:p>
      <text:p text:style-name="P6302"><text:span text:style-name="T6303">Sariaß</text:span><text:span text:style-name="T6304"><text:s/>(4), k. Švenčionių r.</text:span></text:p>
      <text:p text:style-name="P6305"><text:span text:style-name="T6306">Sartaß</text:span><text:span text:style-name="T6307"><text:s/>(4), ež. Rokiškio ir Zarasų r.</text:span></text:p>
      <text:p text:style-name="P6308"><text:span text:style-name="T6309">Saötininkai</text:span><text:span text:style-name="T6310"><text:s/>(1), k. Tauragės r.</text:span></text:p>
      <text:p text:style-name="P6311"><text:span text:style-name="T6312">Sasnā</text:span><text:span text:style-name="T6313"><text:s/>(4),</text:span><text:span text:style-name="T6314"><text:s/>up., Šešupės dš., Marijampolės r.</text:span></text:p>
      <text:p text:style-name="P6315"><text:span text:style-name="T6316">Sasnavā</text:span><text:span text:style-name="T6317"><text:s/>(4), mstl. Marijampolės r.</text:span></text:p>
      <text:p text:style-name="P6318"><text:span text:style-name="T6319">Satkænai</text:span><text:span text:style-name="T6320"><text:s/>(1), k., gelež. st. Joniškio r.</text:span></text:p>
      <text:p text:style-name="P6321"><text:span text:style-name="T6322">Saugølaukis</text:span><text:span text:style-name="T6323"><text:s/>(1), k. Joniškio r.</text:span></text:p>
      <text:p text:style-name="P6324"><text:span text:style-name="T6325">Sa÷gos</text:span><text:span text:style-name="T6326"><text:s/>(2), k. Šilutės r.</text:span></text:p>
      <text:p text:style-name="P6327"><text:span text:style-name="T6328">Sausdråvas</text:span><text:span text:style-name="T6329"><text:s/>(2), up., Minijos dš., Plungės r.</text:span></text:p>
      <text:p text:style-name="P6330"><text:span text:style-name="T6331">Sausiaß</text:span><text:span text:style-name="T6332"><text:s/>(4), k., gelež. st. Trakų r.</text:span></text:p>
      <text:p text:style-name="P6333"><text:span text:style-name="T6334">Sa÷si</text:span><text:span text:style-name="T6335">nė</text:span><text:span text:style-name="T6336"><text:s/>(1), k. Kauno r.</text:span></text:p>
      <text:p text:style-name="P6337"><text:span text:style-name="T6338">Sa÷svingis</text:span><text:span text:style-name="T6339"><text:s/>(1), ež. Alytaus r.</text:span></text:p>
      <text:p text:style-name="P6340"><text:span text:style-name="T6341">Savičiænai</text:span><text:span text:style-name="T6342"><text:s/>(1), k. Vilniaus r.</text:span></text:p>
      <text:p text:style-name="P6343"><text:span text:style-name="T6344">Sedā</text:span><text:span text:style-name="T6345"><text:s/>(4), mst. Mažeikių r.</text:span></text:p>
      <text:p text:style-name="P6346"><text:span text:style-name="T6347">Sedænai</text:span><text:span text:style-name="T6348"><text:s/>(1), k. Radviliškio r.</text:span></text:p>
      <text:p text:style-name="P6349"><text:span text:style-name="T6350">Seirā</text:span><text:span text:style-name="T6351"><text:s/>(4), up., Baltosios Ančios kr., Lazdijų r.</text:span></text:p>
      <text:p text:style-name="P6352"><text:span text:style-name="T6353">Seirķjai<text:s/></text:span><text:span text:style-name="T6354">(2), mstl. Lazdijų r.</text:span></text:p>
      <text:p text:style-name="P6355"><text:span text:style-name="T6356">Seirķjis</text:span><text:span text:style-name="T6357"><text:s/>(2), ež. Lazdijų r.</text:span></text:p>
      <text:p text:style-name="P6358"><text:span text:style-name="T6359">Sekluõtis</text:span><text:span text:style-name="T6360"><text:s/>(2), ež. Švenčionių r.</text:span></text:p>
      <text:p text:style-name="P6361"><text:span text:style-name="T6362">Seliovķnis</text:span><text:span text:style-name="T6363"><text:s/>(2), ež. Lazdijų r.</text:span></text:p>
      <text:p text:style-name="P6364"><text:span text:style-name="T6365">Semelķškės</text:span><text:span text:style-name="T6366"><text:s/>(2), mstl. Trakų r.</text:span></text:p>
      <text:p text:style-name="P6367"><text:span text:style-name="T6368">Semenķškiai</text:span><text:span text:style-name="T6369"><text:s/>(2), k. Biržų r.</text:span></text:p>
      <text:p text:style-name="P6370"><text:span text:style-name="T6371">Senådvaris</text:span><text:span text:style-name="T6372"><text:s/>(1), k. Zarasų r.</text:span></text:p>
      <text:p text:style-name="P6373"><text:span text:style-name="T6374">Senåmiestis</text:span><text:span text:style-name="T6375"><text:s/>(1), Kauno, Klaipėdos, Kėdainių, Vilniaus, mst. dalys</text:span></text:p>
      <text:p text:style-name="P6376"><text:span text:style-name="T6377">Senàsis Daugėlìškis</text:span><text:span text:style-name="T6378"><text:s/>(2), k. Ignalinos r.</text:span></text:p>
      <text:p text:style-name="P6379"><text:span text:style-name="T6380">Sģnas Strūnćitis</text:span><text:span text:style-name="T6381"><text:s/>(1), k. Švenčionių r.</text:span></text:p>
      <text:p text:style-name="P6382"><text:span text:style-name="T6383">Séndvaris</text:span><text:span text:style-name="T6384"><text:s/>(1), k. Klaipėdos r.</text:span></text:p>
      <text:p text:style-name="P6385"><text:span text:style-name="T6386">Seniavā</text:span><text:span text:style-name="T6387"><text:s/>(4), Kauno mst. dalis</text:span></text:p>
      <text:p text:style-name="P6388"><text:span text:style-name="T6389">Seníeji Ber̃natoniai</text:span><text:span text:style-name="T6390"><text:s/>(1), k. Kauno r.</text:span></text:p>
      <text:p text:style-name="P6391"><text:span text:style-name="T6392">Senīeji Tråkai</text:span><text:span text:style-name="T6393"><text:s/>(2), k. Trakų r.</text:span></text:p>
      <text:p text:style-name="P6394"><text:span text:style-name="T6395">Sénnemunė</text:span><text:span text:style-name="T6396"><text:s/>(1), ež. Šilutės r.</text:span></text:p>
      <text:p text:style-name="P6397"><text:span text:style-name="T6398">Senóji Įpiltķs</text:span><text:span text:style-name="T6399">, -</text:span><text:span text:style-name="T6400">iģs</text:span><text:span text:style-name="T6401"><text:s/>(3</text:span><text:span text:style-name="T6402">a</text:span><text:span text:style-name="T6403">), k. Kre</text:span><text:span text:style-name="T6404">tingos r.</text:span></text:p>
      <text:p text:style-name="P6405"><text:span text:style-name="T6406">Senóvė</text:span><text:span text:style-name="T6407"><text:s/>(1), k., gelež. st. Varėnos r.</text:span></text:p>
      <text:p text:style-name="P6408"><text:span text:style-name="T6409">Sénrusnė</text:span><text:span text:style-name="T6410"><text:s/>(1), ež. Šilutės r.</text:span></text:p>
      <text:p text:style-name="P6411"><text:span text:style-name="T6412">Serģdžius</text:span><text:span text:style-name="T6413"><text:s/>(2), mstl. Jurbarko r.</text:span></text:p>
      <text:p text:style-name="P6414"><text:span text:style-name="T6415">Sereßkiškės</text:span><text:span text:style-name="T6416"><text:s/>(1), Vilniaus mst. dalis</text:span></text:p>
      <text:p text:style-name="P6417"><text:span text:style-name="T6418">Søtikis</text:span><text:span text:style-name="T6419"><text:s/>(1), ež. Švenčionių r.</text:span></text:p>
      <text:p text:style-name="P6420"><text:span text:style-name="T6421">Siaurżs<text:s/></text:span><text:span text:style-name="T6422">(4), ež. Švenčionių r.</text:span></text:p>
      <text:p text:style-name="P6423"><text:span text:style-name="T6424">Sidabrā</text:span><text:span text:style-name="T6425"><text:s/>(3</text:span><text:span text:style-name="T6426">b</text:span><text:span text:style-name="T6427">), up., Platonio dš., Joniškio r.</text:span></text:p>
      <text:p text:style-name="P6428"><text:span text:style-name="T6429">Si</text:span><text:span text:style-name="T6430">dabråvas</text:span><text:span text:style-name="T6431"><text:s/>(2), mstl. Radviliškio r.</text:span></text:p>
      <text:p text:style-name="P6432"><text:span text:style-name="T6433">Sidabrżnė</text:span><text:span text:style-name="T6434"><text:s/>(2), k. Joniškio r.</text:span></text:p>
      <text:p text:style-name="P6435"><text:span text:style-name="T6436">Sķdariai</text:span><text:span text:style-name="T6437"><text:s/>(1), k., gelež. st. Radviliškio r.</text:span></text:p>
      <text:p text:style-name="P6438"><text:span text:style-name="T6439">Siģnis</text:span><text:span text:style-name="T6440"><text:s/>(2), ež. Trakų r.</text:span></text:p>
      <text:p text:style-name="P6441"><text:span text:style-name="T6442">Siesaötis</text:span><text:span text:style-name="T6443"><text:s/>(2), ež. Molėtų r.</text:span></text:p>
      <text:p text:style-name="P6444"><text:span text:style-name="T6445">Siesartķs</text:span><text:span text:style-name="T6446">,</text:span><text:span text:style-name="T6447"><text:s/></text:span><text:span text:style-name="T6448">-iģs</text:span><text:span text:style-name="T6449"><text:s/>(3</text:span><text:span text:style-name="T6450">a</text:span><text:span text:style-name="T6451">), up., Šešupės dš., Šakių r.; k., up., Šventosios kr., Ukmergės r.</text:span></text:p>
      <text:p text:style-name="P6452"><text:span text:style-name="T6453">Sīesikai</text:span><text:span text:style-name="T6454"><text:s/>(1), mstl. Ukmergės r.</text:span></text:p>
      <text:p text:style-name="P6455"><text:span text:style-name="T6456">Sīesikas</text:span><text:span text:style-name="T6457"><text:s/>(1), ež. Utenos r.</text:span></text:p>
      <text:p text:style-name="P6458"><text:span text:style-name="T6459">Siģtas</text:span><text:span text:style-name="T6460"><text:s/>(2), ež. Trakų r.</text:span></text:p>
      <text:p text:style-name="P6461"><text:span text:style-name="T6462">Sietuvķškis<text:s/></text:span><text:span text:style-name="T6463">(2), ež. Rokiškio r.</text:span></text:p>
      <text:p text:style-name="P6464"><text:span text:style-name="T6465">Sylżs</text:span><text:span text:style-name="T6466"><text:s/>(4), ež. Utenos r.</text:span></text:p>
      <text:p text:style-name="P6467"><text:span text:style-name="T6468">Simanŗliškiai</text:span><text:span text:style-name="T6469"><text:s/>(1), gelež. st. Vilkaviškio r.</text:span></text:p>
      <text:p text:style-name="P6470"><text:span text:style-name="T6471">Si§nas</text:span><text:span text:style-name="T6472"><text:s/>(2), mst. Alytaus r.</text:span></text:p>
      <text:p text:style-name="P6473"><text:span text:style-name="T6474">Sintautaß</text:span><text:span text:style-name="T6475"><text:s/>(3</text:span><text:span text:style-name="T6476">b</text:span><text:span text:style-name="T6477">), mstl. Šakių r.</text:span></text:p>
      <text:p text:style-name="P6478"><text:span text:style-name="T6479">Sipónys</text:span><text:span text:style-name="T6480">(3), k. Prienų r.</text:span></text:p>
      <text:p text:style-name="P6481"><text:span text:style-name="T6482">Sirgŗlis</text:span><text:span text:style-name="T6483"><text:s/>(2), ež. Švenčionių r.</text:span></text:p>
      <text:p text:style-name="P6484"><text:span text:style-name="T6485">Sķrvėtas</text:span><text:span text:style-name="T6486"><text:s/>(1), ež. Švenčionių r.</text:span></text:p>
      <text:p text:style-name="P6487"><text:span text:style-name="T6488">Sitkænai</text:span><text:span text:style-name="T6489"><text:s/>(1), k. Kauno r.</text:span></text:p>
      <text:p text:style-name="P6490"><text:span text:style-name="T6491">Skćidiškės</text:span><text:span text:style-name="T6492"><text:s/>(1), k. Vilniaus r.</text:span></text:p>
      <text:p text:style-name="P6493"><text:span text:style-name="T6494">Skaidrżs</text:span><text:span text:style-name="T6495"><text:s/>(4), ež. Ignalinos r.</text:span></text:p>
      <text:p text:style-name="P6496"><text:span text:style-name="T6497">Skćistė</text:span><text:span text:style-name="T6498"><text:s/>(1), ež. Rokiškio r.</text:span></text:p>
      <text:p text:style-name="P6499"><text:span text:style-name="T6500">Skaistgiriaĩ</text:span><text:span text:style-name="T6501"><text:s/>(3</text:span><text:span text:style-name="T6502">b</text:span><text:span text:style-name="T6503">), k. Panevėžio r.</text:span></text:p>
      <text:p text:style-name="P6504"><text:span text:style-name="T6505">Skaistgirżs</text:span><text:span text:style-name="T6506"><text:s/>(3</text:span><text:span text:style-name="T6507">a</text:span><text:span text:style-name="T6508">), mst</text:span><text:span text:style-name="T6509">l. Joniškio r.</text:span></text:p>
      <text:p text:style-name="P6510"><text:span text:style-name="T6511">Skćistis</text:span><text:span text:style-name="T6512"><text:s/>(1), ež. Trakų r.</text:span></text:p>
      <text:p text:style-name="P6513"><text:span text:style-name="T6514">Skåpiškis</text:span><text:span text:style-name="T6515"><text:s/>(1), mstl., gelež. st. Ku-piškio r.</text:span></text:p>
      <text:p text:style-name="P6516"><text:span text:style-name="T6517">Skaödupiai</text:span><text:span text:style-name="T6518"><text:s/>(1), k. Marijampolės r.</text:span></text:p>
      <text:p text:style-name="P6519"><text:span text:style-name="T6520">Skarłliai</text:span><text:span text:style-name="T6521"><text:s/>(2), k. Jonavos r.</text:span></text:p>
      <text:p text:style-name="P6522"><text:span text:style-name="T6523">Skaudvķlė</text:span><text:span text:style-name="T6524"><text:s/>(2), mst. Tauragės</text:span></text:p>
      <text:p text:style-name="P6525"><text:span text:style-name="T6526">Skeĩmio</text:span><text:span text:style-name="T6527"><text:s/></text:span><text:span text:style-name="T6528">pélkė</text:span><text:span text:style-name="T6529">, plk. Švenčionių r.</text:span></text:p>
      <text:p text:style-name="P6530"><text:span text:style-name="T6531">Skėmiai</text:span><text:span text:style-name="T6532"><text:s/>(1), k. Radviliškio r.</text:span></text:p>
      <text:p text:style-name="P6533"><text:span text:style-name="T6534">Skėriai</text:span><text:span text:style-name="T6535"><text:s/>(4), k. Mažeikių, Pasvalio r.</text:span></text:p>
      <text:p text:style-name="P6536"><text:span text:style-name="T6537">Skersabalė</text:span><text:span text:style-name="T6538"><text:s/>(1), plk. Šalčininkų r.<text:s/></text:span></text:p>
      <text:p text:style-name="P6539"><text:span text:style-name="T6540">Skeösabaliai</text:span><text:span text:style-name="T6541"><text:s/>(1), k., gelež. st. Vilniaus r.</text:span></text:p>
      <text:p text:style-name="P6542"><text:span text:style-name="T6543">Skiemónys</text:span><text:span text:style-name="T6544"><text:s/>(3), mstl. Anykščių r.</text:span></text:p>
      <text:p text:style-name="P6545"><text:span text:style-name="T6546">Skķnija</text:span><text:span text:style-name="T6547"><text:s/>(1), up., Minijos kr., Klaipėdos r.</text:span></text:p>
      <text:p text:style-name="P6548"><text:span text:style-name="T6549">Skķrlėnai</text:span><text:span text:style-name="T6550"><text:s/>(1), k. Vilniaus r.</text:span></text:p>
      <text:p text:style-name="P6551"><text:span text:style-name="T6552">Skķrnas</text:span><text:span text:style-name="T6553"><text:s/>(1), ež. Zarasų r.</text:span></text:p>
      <text:p text:style-name="P6554"><text:span text:style-name="T6555">Skiösnemun</text:span><text:span text:style-name="T6556">ė</text:span><text:span text:style-name="T6557"><text:s/>(1), mstl. Jurbarko r.</text:span></text:p>
      <text:p text:style-name="P6558"><text:span text:style-name="T6559">Skirvżtė<text:s/></text:span><text:span text:style-name="T6560">(2) //<text:s/></text:span><text:span text:style-name="T6561">Skirvyčia</text:span><text:span text:style-name="T6562"><text:s/>(4), up., į Kuršių marias, Šilutės r.</text:span></text:p>
      <text:p text:style-name="P6563"><text:span text:style-name="T6564">Sklė̃riškės</text:span><text:span text:style-name="T6565"><text:s/>(1), k. Vilniaus r., k. Molėtų r.</text:span></text:p>
      <text:p text:style-name="P6566"><text:span text:style-name="T6567">Skrćičionys</text:span><text:span text:style-name="T6568"><text:s/>(1), k. Alytaus r.</text:span></text:p>
      <text:p text:style-name="P6569"><text:span text:style-name="T6570">Skrebżs</text:span><text:span text:style-name="T6571"><text:s/>(4), ež. Trakų r.</text:span></text:p>
      <text:p text:style-name="P6572"><text:span text:style-name="T6573">Skrebótiškis</text:span><text:span text:style-name="T6574"><text:s/>(1), k. Pasvalio r.</text:span></text:p>
      <text:p text:style-name="P6575"><text:span text:style-name="T6576">Skria÷džiai</text:span><text:span text:style-name="T6577"><text:s/>(2), k. Prienų r.</text:span></text:p>
      <text:p text:style-name="P6578"><text:span text:style-name="T6579">Skrindŗlis</text:span><text:span text:style-name="T6580"><text:s/>(2), ež. Zarasų r.</text:span></text:p>
      <text:p text:style-name="P6581"><text:span text:style-name="T6582">Skrōtas</text:span><text:span text:style-name="T6583"><text:s/>(1), ež. Ignalinos r.</text:span></text:p>
      <text:p text:style-name="P6584"><text:span text:style-name="T6585">Skritģlis</text:span><text:span text:style-name="T6586"><text:s/>(2), ež. Zarasų r.</text:span></text:p>
      <text:p text:style-name="P6587"><text:span text:style-name="T6588">Skroblłs</text:span><text:span text:style-name="T6589"><text:s/>(4), up., Merkio kr., Varėnos r.</text:span></text:p>
      <text:p text:style-name="P6590"><text:span text:style-name="T6591">Skudłtiškis</text:span><text:span text:style-name="T6592"><text:s/>(1), k. Molėtų r.</text:span></text:p>
      <text:p text:style-name="P6593"><text:span text:style-name="T6594">Skuõdas</text:span><text:span text:style-name="T6595"><text:s/>(2), mst., r. c.</text:span></text:p>
      <text:p text:style-name="P6596"><text:span text:style-name="T6597">Skurbutønai</text:span><text:span text:style-name="T6598"><text:s/>(1), k. Vilniaus r.</text:span></text:p>
      <text:p text:style-name="P6599"><text:span text:style-name="T6600">Slavķkai</text:span><text:span text:style-name="T6601"><text:s/>(2), k. Šakių r.</text:span></text:p>
      <text:p text:style-name="P6602"><text:span text:style-name="T6603">Slķkiai<text:s/></text:span><text:span text:style-name="T6604">(2),</text:span><text:span text:style-name="T6605"><text:s/>k., gelež. st. Kėdainių r.</text:span></text:p>
      <text:p text:style-name="P6606"><text:span text:style-name="T6607">Slučåjus</text:span><text:span text:style-name="T6608"><text:s/>(2), k. Varėnos r.</text:span></text:p>
      <text:p text:style-name="P6609"><text:span text:style-name="T6610">Smalini¹kai</text:span><text:span text:style-name="T6611"><text:s/>(2), mst. Jurbarko r.</text:span></text:p>
      <text:p text:style-name="P6612"><text:span text:style-name="T6613">Smaµvas</text:span><text:span text:style-name="T6614"><text:s/>(2), ež. Zarasų r.</text:span></text:p>
      <text:p text:style-name="P6615"><text:span text:style-name="T6616">Smalvōkštis</text:span><text:span text:style-name="T6617"><text:s/>(1), ež. Zarasų r.</text:span></text:p>
      <text:p text:style-name="P6618"><text:span text:style-name="T6619">Smćlvos</text:span><text:span text:style-name="T6620"><text:s/>(1), mstl. Zarasų r.</text:span></text:p>
      <text:p text:style-name="P6621"><text:span text:style-name="T6622">Smėliaß</text:span><text:span text:style-name="T6623"><text:s/>(4), Kauno mst. dalis</text:span></text:p>
      <text:p text:style-name="P6624"><text:span text:style-name="T6625">Smėlżnė</text:span><text:span text:style-name="T6626"><text:s/>(2), Vilniaus mst. dalis</text:span></text:p>
      <text:p text:style-name="P6627"><text:span text:style-name="T6628">Smėlķnis</text:span><text:span text:style-name="T6629"><text:s/>(2), ež. Molėtų r.</text:span></text:p>
      <text:p text:style-name="P6630"><text:span text:style-name="T6631">Smeltålė</text:span><text:span text:style-name="T6632"><text:s/>(2), up., į Kuršių marias, Klaipėdos r.</text:span></text:p>
      <text:p text:style-name="P6633"><text:span text:style-name="T6634">Smeµtė</text:span><text:span text:style-name="T6635"><text:s/>(2), Klaipėdos mst. dalis</text:span></text:p>
      <text:p text:style-name="P6636"><text:span text:style-name="T6637">Smķlga</text:span><text:span text:style-name="T6638"><text:s/>(1), up., Nevėžio dš., Kėdainių r.</text:span></text:p>
      <text:p text:style-name="P6639"><text:span text:style-name="T6640">Smilgćitis</text:span><text:span text:style-name="T6641"><text:s/>(1), up., Smilgos dš., Kėdainių r.</text:span></text:p>
      <text:p text:style-name="P6642"><text:span text:style-name="T6643">Smiµgiai</text:span><text:span text:style-name="T6644"><text:s/>(2), k. Biržų r.; mstl. Panevėžio r.</text:span></text:p>
      <text:p text:style-name="P6645"><text:span text:style-name="T6646">Smilgiaß</text:span><text:span text:style-name="T6647"><text:s/>(4), k. Šiaulių r.</text:span></text:p>
      <text:p text:style-name="P6648"><text:span text:style-name="T6649">Smiltōnai</text:span><text:span text:style-name="T6650"><text:s/>(1), k. Kauno r.</text:span></text:p>
      <text:p text:style-name="P6651"><text:span text:style-name="T6652">Smiltżnė</text:span><text:span text:style-name="T6653"><text:s/>(2), Kuršių nerijos dalis</text:span></text:p>
      <text:p text:style-name="P6654"><text:span text:style-name="T6655">Smłlkis</text:span><text:span text:style-name="T6656"><text:s/>(1), ež. Anykščių r.</text:span></text:p>
      <text:p text:style-name="P6657"><text:span text:style-name="T6658">Snaigōnas</text:span><text:span text:style-name="T6659"><text:s/>(1), ež. Lazdijų r.</text:span></text:p>
      <text:p text:style-name="P6660"><text:span text:style-name="T6661">Sniģginis</text:span><text:span text:style-name="T6662"><text:s/>(1), ež. Švenčionių r.</text:span></text:p>
      <text:p text:style-name="P6663"><text:span text:style-name="T6664">Snietalā</text:span><text:span text:style-name="T6665"><text:s/>(3</text:span><text:span text:style-name="T6666">b</text:span><text:span text:style-name="T6667">), up., Mituvos kr., Jurbarko r.</text:span></text:p>
      <text:p text:style-name="P6668"><text:span text:style-name="T6669">Sniūtżs</text:span><text:span text:style-name="T6670"><text:s/>(4), ež. Zarasų r.</text:span></text:p>
      <text:p text:style-name="P6671"><text:span text:style-name="T6672">Sodģliškia</text:span><text:span text:style-name="T6673">i</text:span><text:span text:style-name="T6674"><text:s/>(1), k. Biržų r.</text:span></text:p>
      <text:p text:style-name="P6675"><text:span text:style-name="T6676">Sõkiškiai</text:span><text:span text:style-name="T6677"><text:s/>(1), k. Ignalinos r.</text:span></text:p>
      <text:p text:style-name="P6678"><text:span text:style-name="T6679">Spålis</text:span><text:span text:style-name="T6680"><text:s/>(2), ež. Molėtų r.</text:span></text:p>
      <text:p text:style-name="P6681"><text:span text:style-name="T6682">Spaötas</text:span><text:span text:style-name="T6683"><text:s/>(2), ež. Lazdijų r.</text:span></text:p>
      <text:p text:style-name="P6684"><text:span text:style-name="T6685">Spēstis</text:span><text:span text:style-name="T6686"><text:s/>(1), kln. Kelmės r.</text:span></text:p>
      <text:p text:style-name="P6687"><text:span text:style-name="T6688">Spenglā</text:span><text:span text:style-name="T6689"><text:s/>(4), up., į Ilgio ež., Kaišiadorių r.; up., Dubingos kr., Švenčionių r.; ež., up., Merkio dš., Trakų r.</text:span></text:p>
      <text:p text:style-name="P6690"><text:span text:style-name="T6691">Spe¹glas</text:span><text:span text:style-name="T6692"><text:s/>(2)</text:span><text:span text:style-name="T6693">, ež. Molėtų r.</text:span></text:p>
      <text:p text:style-name="P6694"><text:span text:style-name="T6695">Spėrà<text:s/></text:span><text:span text:style-name="T6696">(4),<text:s/></text:span><text:span text:style-name="T6697">Spė́ra</text:span><text:span text:style-name="T6698"><text:s/>(1)</text:span><text:span text:style-name="T6699">, ež. Širvintų r.</text:span></text:p>
      <text:p text:style-name="P6700"><text:span text:style-name="T6701">Spindžiłs</text:span><text:span text:style-name="T6702"><text:s/>(4), ež. Trakų r.</text:span></text:p>
      <text:p text:style-name="P6703"><text:span text:style-name="T6704">Spirakiaß</text:span><text:span text:style-name="T6705"><text:s/>(3</text:span><text:span text:style-name="T6706">b</text:span><text:span text:style-name="T6707">), k. Panevėžio r.</text:span></text:p>
      <text:p text:style-name="P6708"><text:span text:style-name="T6709">Spitrønai</text:span><text:span text:style-name="T6710"><text:s/>(1), k. Utenos r.</text:span></text:p>
      <text:p text:style-name="P6711"><text:span text:style-name="T6712">Sprćudis</text:span><text:span text:style-name="T6713"><text:s/>(1), k. Plungės r.</text:span></text:p>
      <text:p text:style-name="P6714"><text:span text:style-name="T6715">Spulnióji</text:span><text:span text:style-name="T6716">, plk. Raseinių r.</text:span></text:p>
      <text:p text:style-name="P6717"><text:span text:style-name="T6718">Srśoja</text:span><text:span text:style-name="T6719"><text:s/>(1), up., Varduvos dš., Telšių r.</text:span></text:p>
      <text:p text:style-name="P6720"><text:span text:style-name="T6721">Stabula¹kiai</text:span><text:span text:style-name="T6722"><text:s/>(2), k., gelež. st. Utenos r.</text:span></text:p>
      <text:p text:style-name="P6723"><text:span text:style-name="T6724">Stačiænai</text:span><text:span text:style-name="T6725"><text:s/>(1), k. Pakruojo r.</text:span></text:p>
      <text:p text:style-name="P6726"><text:span text:style-name="T6727">Stakiaß</text:span><text:span text:style-name="T6728"><text:s/>(4), mstl. Jurbarko r.</text:span></text:p>
      <text:p text:style-name="P6729"><text:span text:style-name="T6730">Ståkliškės</text:span><text:span text:style-name="T6731"><text:s/>(1), mstl. Prienų r.</text:span></text:p>
      <text:p text:style-name="P6732"><text:span text:style-name="T6733">Stalgønai</text:span><text:span text:style-name="T6734"><text:s/>(1), k. Plungės r.</text:span></text:p>
      <text:p text:style-name="P6735"><text:span text:style-name="T6736">Stasżlos<text:s/></text:span><text:span text:style-name="T6737">(2), k., gelež. st. Šalčininkų r.</text:span></text:p>
      <text:p text:style-name="P6738"><text:span text:style-name="T6739">Staškæniškis</text:span><text:span text:style-name="T6740"><text:s/>(1), k. Anykščių r.</text:span></text:p>
      <text:p text:style-name="P6741"><text:span text:style-name="T6742">Ståtiškė</text:span><text:span text:style-name="T6743"><text:s/>(1), k. Lazdijų r.</text:span></text:p>
      <text:p text:style-name="P6744"><text:span text:style-name="T6745">Stavķstis</text:span><text:span text:style-name="T6746"><text:s/>(2), ež. Švenčionių r.</text:span></text:p>
      <text:p text:style-name="P6747"><text:span text:style-name="T6748">Stebeikŗliai</text:span><text:span text:style-name="T6749"><text:s/>(2), k. Pasvalio r.</text:span></text:p>
      <text:p text:style-name="P6750"><text:span text:style-name="T6751">Stegķnis</text:span><text:span text:style-name="T6752"><text:s/>(2), ež. Varėnos r.</text:span></text:p>
      <text:p text:style-name="P6753"><text:span text:style-name="T6754">Steµmužė</text:span><text:span text:style-name="T6755"><text:s/>(1), k. Zarasų r.</text:span></text:p>
      <text:p text:style-name="P6756"><text:span text:style-name="T6757">Ste§plės</text:span><text:span text:style-name="T6758"><text:s/>(2), k. Šilutės r.</text:span></text:p>
      <text:p text:style-name="P6759"><text:span text:style-name="T6760">Steövas</text:span><text:span text:style-name="T6761"><text:s/>(2), ež. Telšių r.<text:s/></text:span></text:p>
      <text:p text:style-name="P6762"><text:span text:style-name="T6763">Stigrė</text:span><text:span text:style-name="T6764"><text:s/>(2), up., Ašvos kr., Šilutės r.</text:span></text:p>
      <text:p text:style-name="P6765"><text:span text:style-name="T6766">Stimberiškės</text:span><text:span text:style-name="T6767"><text:s/>(1), plk. Kelmės r.</text:span></text:p>
      <text:p text:style-name="P6768"><text:span text:style-name="T6769">Stirb</text:span><text:span text:style-name="T6770">aitinė</text:span><text:span text:style-name="T6771"><text:s/>(2), mšk. Plungės r.</text:span></text:p>
      <text:p text:style-name="P6772"><text:span text:style-name="T6773">Stirna</text:span><text:span text:style-name="T6774"><text:s/>(1), ež. Molėtų r.</text:span></text:p>
      <text:p text:style-name="P6775"><text:span text:style-name="T6776">Stirnėnai</text:span><text:span text:style-name="T6777"><text:s/>(1), k. Vilkaviškio r.</text:span></text:p>
      <text:p text:style-name="P6778"><text:span text:style-name="T6779">Stirniai</text:span><text:span text:style-name="T6780"><text:s/>(1), ež., k. Molėtų r.</text:span></text:p>
      <text:p text:style-name="P6781"><text:span text:style-name="T6782">Stirta</text:span><text:span text:style-name="T6783"><text:s/>(1), up., Seiros dš., Lazdijų r.</text:span></text:p>
      <text:p text:style-name="P6784"><text:span text:style-name="T6785">Stirtos</text:span><text:span text:style-name="T6786"><text:s/>(1), ež. Lazdijų r.</text:span></text:p>
      <text:p text:style-name="P6787"><text:span text:style-name="T6788">Stoniškiai</text:span><text:span text:style-name="T6789"><text:s/>(1), k. Šilutės r.</text:span></text:p>
      <text:p text:style-name="P6790"><text:span text:style-name="T6791">Stračiūnai</text:span><text:span text:style-name="T6792"><text:s/>(1), k. Lazdijų r.</text:span></text:p>
      <text:p text:style-name="P6793"><text:span text:style-name="T6794">Strauja</text:span><text:span text:style-name="T6795"><text:s/>(4), up., Nemuno dš., Varėnos r.</text:span></text:p>
      <text:p text:style-name="P6796"><text:span text:style-name="T6797">Strebukas</text:span><text:span text:style-name="T6798"><text:s/>(2), up., Striūnos kr., Kauno r.</text:span></text:p>
      <text:p text:style-name="P6799"><text:span text:style-name="T6800">Strėčia</text:span><text:span text:style-name="T6801"><text:s/>(4), up., Neries dš., Švenčionių r.</text:span></text:p>
      <text:p text:style-name="P6802"><text:span text:style-name="T6803">Strėva</text:span><text:span text:style-name="T6804"><text:s/>(3), k., up., Nemuno dš., Trakų r.</text:span></text:p>
      <text:p text:style-name="P6805"><text:span text:style-name="T6806">Strėvys</text:span><text:span text:style-name="T6807"><text:s/>(4), ež. Trakų r.</text:span></text:p>
      <text:p text:style-name="P6808"><text:span text:style-name="T6809">Strikas<text:s/></text:span><text:span text:style-name="T6810">(2), ež. Molėtų r.</text:span></text:p>
      <text:p text:style-name="P6811"><text:span text:style-name="T6812">Stripūnai</text:span><text:span text:style-name="T6813"><text:s/>(1), k. Vilniaus r.</text:span></text:p>
      <text:p text:style-name="P6814"><text:span text:style-name="T6815">Striūna</text:span><text:span text:style-name="T6816"><text:s/>(4</text:span><text:span text:style-name="T6817">), up., Nevėžio dš., Kauno r.</text:span></text:p>
      <text:p text:style-name="P6818"><text:span text:style-name="T6819">Strūna</text:span><text:span text:style-name="T6820"><text:s/>(4), up., Strėčios dš., Švenčionių r.</text:span></text:p>
      <text:p text:style-name="P6821"><text:span text:style-name="T6822">Strūnaitis</text:span><text:span text:style-name="T6823"><text:s/>(1), k. Švenčionių r.</text:span></text:p>
      <text:p text:style-name="P6824"><text:span text:style-name="T6825">Stulgiai</text:span><text:span text:style-name="T6826"><text:s/>(4), k. Kelmės r.</text:span></text:p>
      <text:p text:style-name="P6827"><text:span text:style-name="T6828">Stupurai</text:span><text:span text:style-name="T6829"><text:s/>(3</text:span><text:span text:style-name="T6830">b</text:span><text:span text:style-name="T6831">), k., Joniškio r.</text:span></text:p>
      <text:p text:style-name="P6832"><text:span text:style-name="T6833">Subačius</text:span><text:span text:style-name="T6834"><text:s/>(2), mstl. Kupiškio r.</text:span></text:p>
      <text:p text:style-name="P6835"><text:span text:style-name="T6836">Subartonys</text:span><text:span text:style-name="T6837"><text:s/>(1), k. Varėnos r.</text:span></text:p>
      <text:p text:style-name="P6838"><text:span text:style-name="T6839">Sudargas</text:span><text:span text:style-name="T6840"><text:s/>(1), mstl. Šakių r.</text:span></text:p>
      <text:p text:style-name="P6841"><text:span text:style-name="T6842">Sudeikiai</text:span><text:span text:style-name="T6843"><text:s/>(2), mstl. Utenos r.</text:span></text:p>
      <text:p text:style-name="P6844"><text:span text:style-name="T6845">Sudervė</text:span><text:span text:style-name="T6846"><text:s/>(3</text:span><text:span text:style-name="T6847">b</text:span><text:span text:style-name="T6848">), up., Neries dš., k. Vilniaus r.</text:span></text:p>
      <text:p text:style-name="P6849"><text:span text:style-name="T6850">Sudota</text:span><text:span text:style-name="T6851"><text:s/>(3</text:span><text:span text:style-name="T6852">b</text:span><text:span text:style-name="T6853">), ež., k. Švenčionių r.</text:span></text:p>
      <text:p text:style-name="P6854"><text:span text:style-name="T6855">Sudotėlis</text:span><text:span text:style-name="T6856"><text:s/>(2), ež. Švenčionių r.</text:span></text:p>
      <text:p text:style-name="P6857"><text:span text:style-name="T6858">Sudramala</text:span><text:span text:style-name="T6859"><text:s/>(1), up., Nevėžio dš., Panevėžio r.</text:span></text:p>
      <text:p text:style-name="P6860"><text:span text:style-name="T6861">Sūduonia</text:span><text:span text:style-name="T6862"><text:s/>(4), up., Šešupės kr., Marijampolės r.</text:span></text:p>
      <text:p text:style-name="P6863"><text:span text:style-name="T6864">Sūduva<text:s/></text:span><text:span text:style-name="T6865">(3</text:span><text:span text:style-name="T6866">a</text:span><text:span text:style-name="T6867">) 1. istor. sr., sūduvių (jotvingių genties) gyventa teritorija Užnemunėje; 2. žr.<text:s/></text:span><text:span text:style-name="T6868">Suvalkija</text:span></text:p>
      <text:p text:style-name="P6869"><text:span text:style-name="T6870">Sugi¹čiai</text:span><text:span text:style-name="T6871"><text:s/>(2), k. Molėtų r.</text:span></text:p>
      <text:p text:style-name="P6872"><text:span text:style-name="T6873">Suliavā</text:span><text:span text:style-name="T6874"><text:s/>(3</text:span><text:span text:style-name="T6875">b</text:span><text:span text:style-name="T6876">), up., Obelies dš., Kėdainių r.</text:span></text:p>
      <text:p text:style-name="P6877"><text:span text:style-name="T6878">Su¹gailiškiai</text:span><text:span text:style-name="T6879"><text:s/>(1), k. Tauragės r.</text:span></text:p>
      <text:p text:style-name="P6880"><text:span text:style-name="T6881">Su¹gardas</text:span><text:span text:style-name="T6882"><text:s/>(3</text:span><text:span text:style-name="T6883">b</text:span><text:span text:style-name="T6884">), ež. Ignalinos r.</text:span></text:p>
      <text:p text:style-name="P6885"><text:span text:style-name="T6886">Suojżs</text:span><text:span text:style-name="T6887"><text:s/>(4), ež. Molėtų r</text:span><text:span text:style-name="T6888">.</text:span></text:p>
      <text:p text:style-name="P6889"><text:span text:style-name="T6890">Suosā</text:span><text:span text:style-name="T6891"><text:s/>(4), ež., up., Lėvens kr., Anykščių r.</text:span></text:p>
      <text:p text:style-name="P6892"><text:span text:style-name="T6893">Suosõnė</text:span><text:span text:style-name="T6894"><text:s/>(2), ež. Trakų r.</text:span></text:p>
      <text:p text:style-name="P6895"><text:span text:style-name="T6896">Sśostas</text:span><text:span text:style-name="T6897"><text:s/>(1), k. Biržų r.</text:span></text:p>
      <text:p text:style-name="P6898"><text:span text:style-name="T6899">Surdģgis</text:span><text:span text:style-name="T6900"><text:s/>(2), mstl. Anykščių r.</text:span></text:p>
      <text:p text:style-name="P6901"><text:span text:style-name="T6902">Survķliškis</text:span><text:span text:style-name="T6903"><text:s/>(1), mstl. Kėdainių r.</text:span></text:p>
      <text:p text:style-name="P6904"><text:span text:style-name="T6905">Susiģdas</text:span><text:span text:style-name="T6906"><text:s/>(2), ež. Molėtų r.</text:span></text:p>
      <text:p text:style-name="P6907"><text:span text:style-name="T6908">Sutkaß</text:span><text:span text:style-name="T6909"><text:s/>(4), k. Šakių r.</text:span></text:p>
      <text:p text:style-name="P6910"><text:span text:style-name="T6911">Suvainķškis</text:span><text:span text:style-name="T6912"><text:s/>(2), mstl. Rokiškio r.</text:span></text:p>
      <text:p text:style-name="P6913"><text:span text:style-name="T6914">Suva</text:span><text:span text:style-name="T6915">lkijà</text:span><text:span text:style-name="T6916"><text:s/>(2),<text:s/></text:span><text:span text:style-name="T6917">Sūduvà</text:span><text:span text:style-name="T6918"><text:s/>(3</text:span><text:span text:style-name="T6919">a</text:span><text:span text:style-name="T6920">), etn. sr., suvalkiečių gyvenama Lietuvos dalis; etnogr. reg.</text:span></text:p>
      <text:p text:style-name="P6921"><text:span text:style-name="T6922">Słviekas</text:span><text:span text:style-name="T6923"><text:s/>(1), k. Zarasų r.</text:span></text:p>
      <text:p text:style-name="P6924"><text:span text:style-name="T6925">Sužiónys</text:span><text:span text:style-name="T6926"><text:s/>(3), k. Vilniaus r.</text:span></text:p>
      <text:p text:style-name="P6927"><text:span text:style-name="T6928">Svaitiñgis</text:span><text:span text:style-name="T6929"><text:s/>(2) //<text:s/></text:span><text:span text:style-name="T6930">Vabãlių ẽžeras</text:span><text:span text:style-name="T6931">, ež. Alytaus r.</text:span></text:p>
      <text:p text:style-name="P6932"><text:span text:style-name="T6933">Svaliā</text:span><text:span text:style-name="T6934"><text:s/>(4), up., Lėvens dš., Pasvalio r.</text:span></text:p>
      <text:p text:style-name="P6935"><text:span text:style-name="T6936">Svėdasaß</text:span><text:span text:style-name="T6937"><text:s/>(3</text:span><text:span text:style-name="T6938">a</text:span><text:span text:style-name="T6939">), mstl.<text:s/></text:span><text:span text:style-name="T6940">Anykščių r.</text:span></text:p>
      <text:p text:style-name="P6941"><text:span text:style-name="T6942">Svødasas</text:span><text:span text:style-name="T6943"><text:s/>(3</text:span><text:span text:style-name="T6944">a</text:span><text:span text:style-name="T6945">), ež. Anykščių r.</text:span></text:p>
      <text:p text:style-name="P6946"><text:span text:style-name="T6947">Sve¹celė</text:span><text:span text:style-name="T6948"><text:s/>(1), k., plk. Klaipėdos r.</text:span></text:p>
      <text:p text:style-name="P6949"><text:span text:style-name="T6950">Svetyčiā</text:span><text:span text:style-name="T6951"><text:s/>(2), up., į Dysnų ež., Ignalinos r.</text:span></text:p>
      <text:p text:style-name="P6952"><text:span text:style-name="T6953">Svetłs</text:span><text:span text:style-name="T6954"><text:s/>(4), ež. Alytaus r.</text:span></text:p>
      <text:p text:style-name="P6955"><text:span text:style-name="T6956">Svylā</text:span><text:span text:style-name="T6957"><text:s/>(4), up., Birvėtos dš., Ignalinos r.</text:span></text:p>
      <text:p text:style-name="P6958"><text:span text:style-name="T6959">Svķrkalis</text:span><text:span text:style-name="T6960"><text:s/>(1), up., Yslykio kr., Pakruojo r.</text:span></text:p>
      <text:p text:style-name="P6961"><text:span text:style-name="T6962">Svķrkos</text:span><text:span text:style-name="T6963"><text:s/>(1), k. Š</text:span><text:span text:style-name="T6964">venčionių r.</text:span></text:p>
      <text:p text:style-name="P6965"><text:span text:style-name="T6966">Svirnaß</text:span><text:span text:style-name="T6967"><text:s/>(4), k. Anykščių r.</text:span></text:p>
      <text:p text:style-name="P6968"><text:span text:style-name="T6969">Svitłkas</text:span><text:span text:style-name="T6970"><text:s/>(2), ež. Trakų r.</text:span></text:p>
      <text:p text:style-name="P6971">Š</text:p>
      <text:p text:style-name="P6972"><text:span text:style-name="T6973">Šakā</text:span><text:span text:style-name="T6974"><text:s/>(4), up., Daugyvenės kr., Pakruojo r.</text:span></text:p>
      <text:p text:style-name="P6975"><text:span text:style-name="T6976">Šakarvaß</text:span><text:span text:style-name="T6977"><text:s/>(3</text:span><text:span text:style-name="T6978">b</text:span><text:span text:style-name="T6979">), ež. Ignalinos r.</text:span></text:p>
      <text:p text:style-name="P6980"><text:span text:style-name="T6981">Šakiaß</text:span><text:span text:style-name="T6982"><text:s/>(4), mst., r. c.</text:span></text:p>
      <text:p text:style-name="P6983"><text:span text:style-name="T6984">Šakōna</text:span><text:span text:style-name="T6985"><text:s/>(1), mstl. Šiaulių r.</text:span></text:p>
      <text:p text:style-name="P6986"><text:span text:style-name="T6987">Šåkupio</text:span><text:span text:style-name="T6988"><text:s/></text:span><text:span text:style-name="T6989">Samanżnė</text:span><text:span text:style-name="T6990"><text:s/>(2), plk. Panevėžio r.</text:span></text:p>
      <text:p text:style-name="P6991"><text:span text:style-name="T6992">Šalčiā</text:span><text:span text:style-name="T6993"><text:s/>(4), up., Merkio kr., Šalčininkų r.</text:span></text:p>
      <text:p text:style-name="P6994"><text:span text:style-name="T6995">Šalčōkščia</text:span><text:span text:style-name="T6996"><text:s/>(1), up., Šalčios kr., Šalčininkų r.</text:span></text:p>
      <text:p text:style-name="P6997"><text:span text:style-name="T6998">Šaµčininkai</text:span><text:span text:style-name="T6999"><text:s/>(1), mst., r. c.</text:span></text:p>
      <text:p text:style-name="P7000"><text:span text:style-name="T7001">Šalčininkė̃liai</text:span><text:span text:style-name="T7002"><text:s/>(2), k. Šalčininkų r.</text:span></text:p>
      <text:p text:style-name="P7003"><text:span text:style-name="T7004">Šaµpė</text:span><text:span text:style-name="T7005"><text:s/>(2), up., Veiviržo kr., Klaipėdos r.</text:span></text:p>
      <text:p text:style-name="P7006"><text:span text:style-name="T7007">Šaltģniai</text:span><text:span text:style-name="T7008"><text:s/>(2), k. Kelmės r.</text:span></text:p>
      <text:p text:style-name="P7009"><text:span text:style-name="T7010">Šaltuonā</text:span><text:span text:style-name="T7011"><text:s/>(3</text:span><text:span text:style-name="T7012">a</text:span><text:span text:style-name="T7013">), up., Šešuvies kr.,</text:span><text:span text:style-name="T7014"><text:s/>Jurbarko r.</text:span></text:p>
      <text:p text:style-name="P7015"><text:span text:style-name="T7016">Šamķnis</text:span><text:span text:style-name="T7017"><text:s/>(2), ež. Ignalinos, Švenčionių r.</text:span></text:p>
      <text:p text:style-name="P7018"><text:span text:style-name="T7019">Šamłkas</text:span><text:span text:style-name="T7020"><text:s/>(2), ež. Trakų r.</text:span></text:p>
      <text:p text:style-name="P7021"><text:span text:style-name="T7022">Šćnčiai</text:span><text:span text:style-name="T7023"><text:s/>(1) (</text:span><text:span text:style-name="T7024">Aukštīeji</text:span><text:span text:style-name="T7025"><text:s/>ir<text:s/></text:span><text:span text:style-name="T7026">Žemīeji</text:span><text:span text:style-name="T7027">), Kauno mst. dalys</text:span></text:p>
      <text:p text:style-name="P7028"><text:span text:style-name="T7029">Šapģliai</text:span><text:span text:style-name="T7030"><text:s/>(2), k., gelež. st. Rokiškio r.</text:span></text:p>
      <text:p text:style-name="P7031"><text:span text:style-name="T7032">Šaravaß</text:span><text:span text:style-name="T7033"><text:s/>(3</text:span><text:span text:style-name="T7034">b</text:span><text:span text:style-name="T7035">), k. Kėdainių r.</text:span></text:p>
      <text:p text:style-name="P7036"><text:span text:style-name="T7037">Šaökis</text:span><text:span text:style-name="T7038"><text:s/>(2), ež. Marijampolės r.</text:span></text:p>
      <text:p text:style-name="P7039"><text:span text:style-name="T7040">Šaönelė</text:span><text:span text:style-name="T7041"><text:s/>(1), k. Plungės r.</text:span></text:p>
      <text:p text:style-name="P7042"><text:span text:style-name="T7043">Šatā</text:span><text:span text:style-name="T7044"><text:s/>(4), up., Luobos kr., Skuodo r.</text:span></text:p>
      <text:p text:style-name="P7045"><text:span text:style-name="T7046">Šateßkiai</text:span><text:span text:style-name="T7047"><text:s/>(2), k., gelež. st. Plungės r.</text:span></text:p>
      <text:p text:style-name="P7048"><text:span text:style-name="T7049">Šåtės</text:span><text:span text:style-name="T7050"><text:s/>(2), k. Skuodo r.</text:span></text:p>
      <text:p text:style-name="P7051"><text:span text:style-name="T7052">Šatrijā</text:span><text:span text:style-name="T7053"><text:s/>(3</text:span><text:span text:style-name="T7054">b</text:span><text:span text:style-name="T7055">), kln., up., Aunuvos dš., Telšių r.</text:span></text:p>
      <text:p text:style-name="P7056"><text:span text:style-name="T7057">Šåtrininkai</text:span><text:span text:style-name="T7058"><text:s/>(1), k. Vilniaus r.</text:span></text:p>
      <text:p text:style-name="P7059"><text:span text:style-name="T7060">Šćukėnai</text:span><text:span text:style-name="T7061"><text:s/>(1), mstl. Kelmės r.</text:span></text:p>
      <text:p text:style-name="P7062"><text:span text:style-name="T7063">Ša÷kotas</text:span><text:span text:style-name="T7064"><text:s/>(1), mstl. Radv</text:span><text:span text:style-name="T7065">iliškio r.</text:span></text:p>
      <text:p text:style-name="P7066"><text:span text:style-name="T7067">Šaulønai</text:span><text:span text:style-name="T7068"><text:s/>(1), k. Lazdijų r.</text:span></text:p>
      <text:p text:style-name="P7069"><text:span text:style-name="T7070">Šaulżs</text:span><text:span text:style-name="T7071"><text:s/>(4), ež. Lazdijų r.</text:span></text:p>
      <text:p text:style-name="P7072"><text:span text:style-name="T7073">Šeduvā</text:span><text:span text:style-name="T7074"><text:s/>(3</text:span><text:span text:style-name="T7075">b</text:span><text:span text:style-name="T7076">), mst. Radviliškio r.</text:span></text:p>
      <text:p text:style-name="P7077"><text:span text:style-name="T7078">Šeimatķs</text:span><text:span text:style-name="T7079"><text:s/>(3</text:span><text:span text:style-name="T7080">b</text:span><text:span text:style-name="T7081">), k. Utenos r.</text:span></text:p>
      <text:p text:style-name="P7082"><text:span text:style-name="T7083">Šeimenā</text:span><text:span text:style-name="T7084"><text:s/>(3</text:span><text:span text:style-name="T7085">b</text:span><text:span text:style-name="T7086">), up., Širvintos dš., Vilkaviškio r.</text:span></text:p>
      <text:p text:style-name="P7087"><text:span text:style-name="T7088">Šeimyniškŗliai</text:span><text:span text:style-name="T7089"><text:s/>(2), k. Anykščių r.</text:span></text:p>
      <text:p text:style-name="P7090"><text:span text:style-name="T7091">Šeimynķškiai</text:span><text:span text:style-name="T7092"><text:s/>(2), k. Anykščių r.</text:span></text:p>
      <text:p text:style-name="P7093"><text:span text:style-name="T7094">Šeiniænai</text:span><text:span text:style-name="T7095"><text:s/>(1), k. Širvintų r.</text:span></text:p>
      <text:p text:style-name="P7096"><text:span text:style-name="T7097">Šekšżs</text:span><text:span text:style-name="T7098"><text:s/>(4), ež. Zarasų r.</text:span></text:p>
      <text:p text:style-name="P7099"><text:span text:style-name="T7100">Šģkštis</text:span><text:span text:style-name="T7101"><text:s/>(2), ež. Telšių r.</text:span></text:p>
      <text:p text:style-name="P7102"><text:span text:style-name="T7103">Šepetā</text:span><text:span text:style-name="T7104"><text:s/>(3</text:span><text:span text:style-name="T7105">b</text:span><text:span text:style-name="T7106">), k., plk. Kupiškio r.</text:span></text:p>
      <text:p text:style-name="P7107"><text:span text:style-name="T7108">Šereĩtlaukis</text:span><text:span text:style-name="T7109"><text:s/>(1),<text:s/></text:span><text:span text:style-name="T7110">Šereĩklaukis</text:span><text:span text:style-name="T7111"><text:s/>(1), k. Pagėgių sav.</text:span></text:p>
      <text:p text:style-name="P7112"><text:span text:style-name="T7113">Šėrķkai</text:span><text:span text:style-name="T7114"><text:s/>(2), k. Šilalės r.</text:span></text:p>
      <text:p text:style-name="P7115"><text:span text:style-name="T7116">Šeökšnė</text:span><text:span text:style-name="T7117"><text:s/>(2), up., Ventos kr., Mažeikių r.</text:span></text:p>
      <text:p text:style-name="P7118"><text:span text:style-name="T7119">Šerkšnønai</text:span><text:span text:style-name="T7120"><text:s/>(1), k. Mažeikių</text:span><text:span text:style-name="T7121"><text:s/>r.</text:span></text:p>
      <text:p text:style-name="P7122"><text:span text:style-name="T7123">Šermłkšnių</text:span><text:span text:style-name="T7124"><text:s/></text:span><text:span text:style-name="T7125">pélkė</text:span><text:span text:style-name="T7126">, plk. Pakruojo r.</text:span></text:p>
      <text:p text:style-name="P7127"><text:span text:style-name="T7128">Šeškķnė</text:span><text:span text:style-name="T7129"><text:s/>(2), Vilniaus mst. dalis</text:span></text:p>
      <text:p text:style-name="P7130"><text:span text:style-name="T7131">Šeštokaß</text:span><text:span text:style-name="T7132"><text:s/>(4), mstl. Lazdijų r.</text:span></text:p>
      <text:p text:style-name="P7133"><text:span text:style-name="T7134">Šešuolŗliai</text:span><text:span text:style-name="T7135"><text:s/>(2), mstl. Ukmergės r.</text:span></text:p>
      <text:p text:style-name="P7136"><text:span text:style-name="T7137">Šešuõliai<text:s/></text:span><text:span text:style-name="T7138">(2), mstl. Ukmergės r.</text:span></text:p>
      <text:p text:style-name="P7139"><text:span text:style-name="T7140">Šešłpė</text:span><text:span text:style-name="T7141"><text:s/>(2), up., Nemuno kr., Marijampolės r.</text:span></text:p>
      <text:p text:style-name="P7142"><text:span text:style-name="T7143">Šešuvā</text:span><text:span text:style-name="T7144"><text:s/>(3</text:span><text:span text:style-name="T7145">b</text:span><text:span text:style-name="T7146">), up., Neries kr., Jonavos r.</text:span></text:p>
      <text:p text:style-name="P7147"><text:span text:style-name="T7148">Šešuvķs</text:span><text:span text:style-name="T7149">,</text:span><text:span text:style-name="T7150"><text:s/></text:span><text:span text:style-name="T7151">-</text:span><text:span text:style-name="T7152">iģs</text:span><text:span text:style-name="T7153"><text:s/>(3</text:span><text:span text:style-name="T7154">b</text:span><text:span text:style-name="T7155">), up., Jūros kr., Tauragės r.</text:span></text:p>
      <text:p text:style-name="P7156"><text:span text:style-name="T7157">Šøta</text:span><text:span text:style-name="T7158"><text:s/>(1), mstl. Kėdainių r.</text:span></text:p>
      <text:p text:style-name="P7159"><text:span text:style-name="T7160">Šetģkšnis</text:span><text:span text:style-name="T7161"><text:s/>(2), ež. Rokiškio r.</text:span></text:p>
      <text:p text:style-name="P7162"><text:span text:style-name="T7163">Šetģniai</text:span><text:span text:style-name="T7164"><text:s/>(2), k. Kėdainių r.</text:span></text:p>
      <text:p text:style-name="P7165"><text:span text:style-name="T7166">Šiaudķnė</text:span><text:span text:style-name="T7167"><text:s/>(2), k. Akmenės, Šakių r.</text:span></text:p>
      <text:p text:style-name="P7168"><text:span text:style-name="T7169">Šia÷duva</text:span><text:span text:style-name="T7170"><text:s/>(1), k. Šilalės r.</text:span></text:p>
      <text:p text:style-name="P7171"><text:span text:style-name="T7172">Šiaulønai</text:span><text:span text:style-name="T7173"><text:s/>(1), mstl. Radviliškio r.</text:span></text:p>
      <text:p text:style-name="P7174"><text:span text:style-name="T7175">Šiauliaß</text:span><text:span text:style-name="T7176"><text:s/>(4), mst., aps. ir r. c.</text:span></text:p>
      <text:p text:style-name="P7177"><text:span text:style-name="T7178">Šićušė</text:span><text:span text:style-name="T7179"><text:s/>(1), up., Dubysos kr., Kelmės r.</text:span></text:p>
      <text:p text:style-name="P7180"><text:span text:style-name="T7181">Šiekštżs</text:span><text:span text:style-name="T7182"><text:s/>(4), ež. Švenčionių, Utenos r.</text:span></text:p>
      <text:p text:style-name="P7183"><text:span text:style-name="T7184">Šīemetis</text:span><text:span text:style-name="T7185"><text:s/>(1), ež. Trakų r.</text:span></text:p>
      <text:p text:style-name="P7186"><text:span text:style-name="T7187">Šiģnlaukis</text:span><text:span text:style-name="T7188"><text:s/>(1), k., gelež. st. Raseinių r.</text:span></text:p>
      <text:p text:style-name="P7189"><text:span text:style-name="T7190">Šikšniaß</text:span><text:span text:style-name="T7191"><text:s/>(4), k. Vilkaviškio r.</text:span></text:p>
      <text:p text:style-name="P7192"><text:span text:style-name="T7193">Šķladis<text:s/></text:span><text:span text:style-name="T7194">(1), up., Mūšos dš., Pakruojo r.</text:span></text:p>
      <text:p text:style-name="P7195"><text:span text:style-name="T7196">Šilaß</text:span><text:span text:style-name="T7197"><text:s/>(</text:span><text:span text:style-name="T7198">4), mstl. Panevėžio r.; k. Jonavos r.</text:span></text:p>
      <text:p text:style-name="P7199"><text:span text:style-name="T7200">Šilćiniai</text:span><text:span text:style-name="T7201"><text:s/>(1), Kauno mst. dalis</text:span></text:p>
      <text:p text:style-name="P7202"><text:span text:style-name="T7203">Šilålė</text:span><text:span text:style-name="T7204"><text:s/>(2), mst., r. c.</text:span></text:p>
      <text:p text:style-name="P7205"><text:span text:style-name="T7206">Šilavótas</text:span><text:span text:style-name="T7207"><text:s/>(1), k. Prienų r.</text:span></text:p>
      <text:p text:style-name="P7208"><text:span text:style-name="T7209">Šilģlis</text:span><text:span text:style-name="T7210"><text:s/>(2), k. Kauno r.</text:span></text:p>
      <text:p text:style-name="P7211"><text:span text:style-name="T7212">Šilønai</text:span><text:span text:style-name="T7213"><text:s/>(1), k., gelež. st. Šiaulių r.</text:span></text:p>
      <text:p text:style-name="P7214"><text:span text:style-name="T7215">Šyliaß</text:span><text:span text:style-name="T7216"><text:s/>(4), k. Šilutės r.</text:span></text:p>
      <text:p text:style-name="P7217"><text:span text:style-name="T7218">Šilķnė<text:s/></text:span><text:span text:style-name="T7219">(2), k. Jurbarko r.</text:span></text:p>
      <text:p text:style-name="P7220"><text:span text:style-name="T7221">Šķlo Påvėžupis</text:span><text:span text:style-name="T7222"><text:s/>(1), k. Kelmės r.</text:span></text:p>
      <text:p text:style-name="P7223"><text:span text:style-name="T7224">Šilłtė</text:span><text:span text:style-name="T7225"><text:s/>(2), mst., r. c.</text:span></text:p>
      <text:p text:style-name="P7226"><text:span text:style-name="T7227">Šķluva</text:span><text:span text:style-name="T7228"><text:s/>(1), mstl. Raseinių r.</text:span></text:p>
      <text:p text:style-name="P7229"><text:span text:style-name="T7230">Šķluvos</text:span><text:span text:style-name="T7231"><text:s/></text:span><text:span text:style-name="T7232">tōrelis</text:span><text:span text:style-name="T7233"><text:s/>(1), plk. Kelmės r.</text:span></text:p>
      <text:p text:style-name="P7234"><text:span text:style-name="T7235">Šimkćičiai</text:span><text:span text:style-name="T7236"><text:s/>(1), mstl. Jurbarko r.</text:span></text:p>
      <text:p text:style-name="P7237"><text:span text:style-name="T7238">Šimónys</text:span><text:span text:style-name="T7239"><text:s/>(3), mstl. Kupiškio r.</text:span></text:p>
      <text:p text:style-name="P7240"><text:span text:style-name="T7241">Šimoniü</text:span><text:span text:style-name="T7242"><text:s/></text:span><text:span text:style-name="T7243">giriā</text:span><text:span text:style-name="T7244">, mšk. Anykščių ir Kupiškio r.</text:span></text:p>
      <text:p text:style-name="P7245"><text:span text:style-name="T7246">Širvėnõs</text:span><text:span text:style-name="T7247"><text:s/></text:span><text:span text:style-name="T7248">ģžeras</text:span><text:span text:style-name="T7249">, ež. Biržų r.</text:span></text:p>
      <text:p text:style-name="P7250"><text:span text:style-name="T7251">Šķrvinas</text:span><text:span text:style-name="T7252"><text:s/>(1), ež. Vilniaus r.</text:span></text:p>
      <text:p text:style-name="P7253"><text:span text:style-name="T7254">Širvintā</text:span><text:span text:style-name="T7255"><text:s/>(3</text:span><text:span text:style-name="T7256">a</text:span><text:span text:style-name="T7257">), up., Šventosios kr., Ukmergės r.</text:span></text:p>
      <text:p text:style-name="P7258"><text:span text:style-name="T7259">Širvintā</text:span><text:span text:style-name="T7260"><text:s/>(3</text:span><text:span text:style-name="T7261">b</text:span><text:span text:style-name="T7262">), up., Šeimenos kr., Vilkaviškio r.; up., Šešupės kr., Vilkaviškio r.</text:span></text:p>
      <text:p text:style-name="P7263"><text:span text:style-name="T7264">Šiövintas</text:span><text:span text:style-name="T7265"><text:s/>(3</text:span><text:span text:style-name="T7266">b</text:span><text:span text:style-name="T7267">), plk. Lazdijų r.</text:span></text:p>
      <text:p text:style-name="P7268"><text:span text:style-name="T7269">Šķrvintos</text:span><text:span text:style-name="T7270"><text:s/>(3</text:span><text:span text:style-name="T7271">a</text:span><text:span text:style-name="T7272">), mst., r. c.</text:span></text:p>
      <text:p text:style-name="P7273"><text:span text:style-name="T7274">Šyšā</text:span><text:span text:style-name="T7275"><text:s/>(3), up., Nemuno dš., Šilutės r.</text:span></text:p>
      <text:p text:style-name="P7276"><text:span text:style-name="T7277">Šiūlønai</text:span><text:span text:style-name="T7278"><text:s/>(1), k. Ignalinos r.</text:span></text:p>
      <text:p text:style-name="P7279"><text:span text:style-name="T7280">Šiuliaß</text:span><text:span text:style-name="T7281"><text:s/>(4), k. Kauno r.</text:span></text:p>
      <text:p text:style-name="P7282"><text:span text:style-name="T7283">Šiupżliai</text:span><text:span text:style-name="T7284"><text:s/>(2), k. Šiaulių r.</text:span></text:p>
      <text:p text:style-name="P7285"><text:span text:style-name="T7286">Šiurpżs</text:span><text:span text:style-name="T7287"><text:s/>(4), ež. Zarasų r.</text:span></text:p>
      <text:p text:style-name="P7288"><text:span text:style-name="T7289">Škløriai</text:span><text:span text:style-name="T7290"><text:s/>(1), k., gelež. st. Trakų r.; k. Varėnos r.</text:span></text:p>
      <text:p text:style-name="P7291"><text:span text:style-name="T7292">Šlapåberžė</text:span><text:span text:style-name="T7293"><text:s/>(1), k. Kėdainių r.</text:span></text:p>
      <text:p text:style-name="P7294"><text:span text:style-name="T7295">Šlåpraistis</text:span><text:span text:style-name="T7296"><text:s/>(1), plk. Kaišiadorių r.</text:span></text:p>
      <text:p text:style-name="P7297"><text:span text:style-name="T7298">Šlava¹tai</text:span><text:span text:style-name="T7299"><text:s/>(2), k. Lazdij</text:span><text:span text:style-name="T7300">ų r.</text:span></text:p>
      <text:p text:style-name="P7301"><text:span text:style-name="T7302">Šlava¹tas</text:span><text:span text:style-name="T7303"><text:s/>(2), ež. Lazdijų r.</text:span></text:p>
      <text:p text:style-name="P7304"><text:span text:style-name="T7305">Šlaveitā</text:span><text:span text:style-name="T7306"><text:s/>(3</text:span><text:span text:style-name="T7307">b</text:span><text:span text:style-name="T7308">), up., Akmenos dš., Kretingos r.</text:span></text:p>
      <text:p text:style-name="P7309"><text:span text:style-name="T7310">Šlavķnas</text:span><text:span text:style-name="T7311"><text:s/>(2), ež. Molėtų r.</text:span></text:p>
      <text:p text:style-name="P7312"><text:span text:style-name="T7313">Šlienavā</text:span><text:span text:style-name="T7314"><text:s/>(2), k. Kauno r.</text:span></text:p>
      <text:p text:style-name="P7315"><text:span text:style-name="T7316">Šlōna</text:span><text:span text:style-name="T7317"><text:s/>(1), up., Šaltuonos dš., Jurbarko r.</text:span></text:p>
      <text:p text:style-name="P7318"><text:span text:style-name="T7319">Šnķpiškės</text:span><text:span text:style-name="T7320"><text:s/>(1), Vilniaus mst. dalis</text:span></text:p>
      <text:p text:style-name="P7321"><text:span text:style-name="T7322">Šonā</text:span><text:span text:style-name="T7323"><text:s/>(4), up., Ventos dš., Kelmės r.</text:span></text:p>
      <text:p text:style-name="P7324"><text:span text:style-name="T7325">Šumerā</text:span><text:span text:style-name="T7326"><text:s/>(3</text:span><text:span text:style-name="T7327">b</text:span><text:span text:style-name="T7328">), up., Obelies dš., Kėdainių r.</text:span></text:p>
      <text:p text:style-name="P7329"><text:span text:style-name="T7330">Šłmskas</text:span><text:span text:style-name="T7331"><text:s/>(1), mstl., gelež. st. Vilniaus r.</text:span></text:p>
      <text:p text:style-name="P7332"><text:span text:style-name="T7333">Šłnija</text:span><text:span text:style-name="T7334"><text:s/>(1), up., Jūros kr., Tauragės r.</text:span></text:p>
      <text:p text:style-name="P7335"><text:span text:style-name="T7336">Šunskaß</text:span><text:span text:style-name="T7337"><text:s/>(4), mstl. Marijampolės r.</text:span></text:p>
      <text:p text:style-name="P7338"><text:span text:style-name="T7339">Šuojā</text:span><text:span text:style-name="T7340"><text:s/>(3), up., Kiršino kr., Panevėžio r.</text:span></text:p>
      <text:p text:style-name="P7341"><text:span text:style-name="T7342">Šustķs</text:span><text:span text:style-name="T7343">, -</text:span><text:span text:style-name="T7344">iģs</text:span><text:span text:style-name="T7345"><text:s/>(4), up., Šyšos dš., Šilutės r.</text:span></text:p>
      <text:p text:style-name="P7346"><text:span text:style-name="T7347">Šłšvė</text:span><text:span text:style-name="T7348"><text:s/>(2), up., Nevėžio dš., Kėdainių r.</text:span></text:p>
      <text:p text:style-name="P7349"><text:span text:style-name="T7350">Šłtai</text:span><text:span text:style-name="T7351"><text:s/>(2), k. Švenčionių r.</text:span></text:p>
      <text:p text:style-name="P7352"><text:span text:style-name="T7353">Švedrķškė</text:span><text:span text:style-name="T7354"><text:s/>(2), k. Ignalinos r.</text:span></text:p>
      <text:p text:style-name="P7355"><text:span text:style-name="T7356">Šveicårai</text:span><text:span text:style-name="T7357"><text:s/>(2), k. Vilniaus r.</text:span></text:p>
      <text:p text:style-name="P7358"><text:span text:style-name="T7359">Šveicårija</text:span><text:span text:style-name="T7360"><text:s/>(1), k. Jonavos r.</text:span></text:p>
      <text:p text:style-name="P7361"><text:span text:style-name="T7362">Švøkšna</text:span><text:span text:style-name="T7363"><text:s/>(1), mstl. Šilutės r.</text:span></text:p>
      <text:p text:style-name="P7364"><text:span text:style-name="T7365">Švenčionŗliai</text:span><text:span text:style-name="T7366"><text:s/>(2), mst. Švenčionių r.</text:span></text:p>
      <text:p text:style-name="P7367"><text:span text:style-name="T7368">Švenčiónys</text:span><text:span text:style-name="T7369"><text:s/>(3), mst., r. c.</text:span></text:p>
      <text:p text:style-name="P7370"><text:span text:style-name="T7371">Švenč</text:span><text:span text:style-name="T7372">iłs</text:span><text:span text:style-name="T7373"><text:s/>(4), ež. Kaišiadorių r.</text:span></text:p>
      <text:p text:style-name="P7374"><text:span text:style-name="T7375">Šventā</text:span><text:span text:style-name="T7376"><text:s/>(4), k. Švenčionių r.</text:span></text:p>
      <text:p text:style-name="P7377"><text:span text:style-name="T7378">Šve¹tas</text:span><text:span text:style-name="T7379"><text:s/>(2, 4), ež. Ignalinos, Molėtų, Zarasų r.</text:span></text:p>
      <text:p text:style-name="P7380"><text:span text:style-name="T7381">Šventģlė</text:span><text:span text:style-name="T7382"><text:s/>(2), up., Žeimenos kr., Švenčionių r.</text:span></text:p>
      <text:p text:style-name="P7383"><text:span text:style-name="T7384">Šventģlis</text:span><text:span text:style-name="T7385"><text:s/>(2), ež. Zarasų r.</text:span></text:p>
      <text:p text:style-name="P7386"><text:span text:style-name="T7387">Šveñtežeris</text:span><text:span text:style-name="T7388"><text:s/>(1), mstl., ež. Lazdijų r.</text:span></text:p>
      <text:p text:style-name="P7389"><text:span text:style-name="T7390">Šventōbrastis</text:span><text:span text:style-name="T7391"><text:s/>(1), k. Kėdainių r.</text:span></text:p>
      <text:p text:style-name="P7392"><text:span text:style-name="T7393">Šventóji</text:span><text:span text:style-name="T7394">, Palangos mst. dalis; up., Neries dš., Anykščių r.; up., į Baltijos jūrą, Skuodo r.</text:span></text:p>
      <text:p text:style-name="P7395"><text:span text:style-name="T7396">Šventõsios</text:span><text:span text:style-name="T7397"><text:s/></text:span><text:span text:style-name="T7398">pélkė</text:span><text:span text:style-name="T7399">, plk. Zarasų r.</text:span></text:p>
      <text:p text:style-name="P7400"><text:span text:style-name="T7401">Šventü</text:span><text:span text:style-name="T7402"><text:s/></text:span><text:span text:style-name="T7403">mķškas</text:span><text:span text:style-name="T7404">, mšk. Plungės r.</text:span></text:p>
      <text:p text:style-name="P7405"><text:span text:style-name="T7406">Šve¹tupė</text:span><text:span text:style-name="T7407"><text:s/>(1), up., Jiesios dš., Prienų r.</text:span></text:p>
      <text:p text:style-name="P7408"><text:span text:style-name="T7409">Šve¹tupis</text:span><text:span text:style-name="T7410"><text:s/>(1), up., Dabikinės kr., Akmenės r.; up., Nevėž</text:span><text:span text:style-name="T7411">io dš., Panevėžio r.</text:span></text:p>
      <text:p text:style-name="P7412"><text:span text:style-name="T7413">Švŗtė</text:span><text:span text:style-name="T7414"><text:s/>(2), up., Lielupės kr., Joniškio r.</text:span></text:p>
      <text:p text:style-name="P7415"><text:span text:style-name="T7416">Šviesióji</text:span><text:span text:style-name="T7417"><text:s/></text:span><text:span text:style-name="T7418">balā</text:span><text:span text:style-name="T7419">, plk. Rokiškio r.</text:span></text:p>
      <text:p text:style-name="P7420"><text:span text:style-name="T7421">Švitinżs</text:span><text:span text:style-name="T7422"><text:s/>(3</text:span><text:span text:style-name="T7423">b</text:span><text:span text:style-name="T7424">), up., Lielupės kr., Pakruojo r.</text:span></text:p>
      <text:p text:style-name="P7425"><text:span text:style-name="T7426">Švóbiškis</text:span><text:span text:style-name="T7427"><text:s/>(1), k. Pasvalio r.</text:span></text:p>
      <text:p text:style-name="P7428"><text:span text:style-name="T7429">Švoginā</text:span><text:span text:style-name="T7430"><text:s/>(3</text:span><text:span text:style-name="T7431">a</text:span><text:span text:style-name="T7432">), up., į Dringio ež., Ignalinos r.</text:span></text:p>
      <text:p text:style-name="P7433">T</text:p>
      <text:p text:style-name="P7434"><text:span text:style-name="T7435">Tåbariškės</text:span><text:span text:style-name="T7436"><text:s/>(1), k. Šalčininkų r.</text:span></text:p>
      <text:p text:style-name="P7437"><text:span text:style-name="T7438">Tabåriškiai</text:span><text:span text:style-name="T7439"><text:s/>(1), k. Kauno r.</text:span></text:p>
      <text:p text:style-name="P7440"><text:span text:style-name="T7441">Talaßkė</text:span><text:span text:style-name="T7442"><text:s/>(2), ež. Vilkaviškio r.</text:span></text:p>
      <text:p text:style-name="P7443"><text:span text:style-name="T7444">Talżs</text:span><text:span text:style-name="T7445"><text:s/>(4), ež. Utenos r.</text:span></text:p>
      <text:p text:style-name="P7446"><text:span text:style-name="T7447">Tamošiænai</text:span><text:span text:style-name="T7448"><text:s/>(1), k. Biržų r.</text:span></text:p>
      <text:p text:style-name="P7449"><text:span text:style-name="T7450">Tarakónys</text:span><text:span text:style-name="T7451"><text:s/>(3), k. Vilniaus r.</text:span></text:p>
      <text:p text:style-name="P7452"><text:span text:style-name="T7453">Tara¹dė</text:span><text:span text:style-name="T7454"><text:s/>(2), k. Vilniaus r.</text:span></text:p>
      <text:p text:style-name="P7455"><text:span text:style-name="T7456">Tarnønai</text:span><text:span text:style-name="T7457"><text:s/>(1), k. Vilniaus r.</text:span></text:p>
      <text:p text:style-name="P7458"><text:span text:style-name="T7459">Taöprubežiai<text:s/></text:span><text:span text:style-name="T7460">(1), k. Marijampolės r.</text:span></text:p>
      <text:p text:style-name="P7461"><text:span text:style-name="T7462">Tarłškos</text:span><text:span text:style-name="T7463"><text:s/>(2), vs.<text:s/></text:span><text:span text:style-name="T7464">Panevėžio r.</text:span></text:p>
      <text:p text:style-name="P7465"><text:span text:style-name="T7466">Tarvaßniai</text:span><text:span text:style-name="T7467"><text:s/>(2), k., gelež. st. Plungės r.</text:span></text:p>
      <text:p text:style-name="P7468"><text:span text:style-name="T7469">Tåtula</text:span><text:span text:style-name="T7470"><text:s/>(1), up., Mūšos dš., Pasvalio r.</text:span></text:p>
      <text:p text:style-name="P7471"><text:span text:style-name="T7472">Taučiænai</text:span><text:span text:style-name="T7473"><text:s/>(1), k. Kėdainių r.</text:span></text:p>
      <text:p text:style-name="P7474"><text:span text:style-name="T7475">Taujønai</text:span><text:span text:style-name="T7476"><text:s/>(1), mstl. Ukmergės r.</text:span></text:p>
      <text:p text:style-name="P7477"><text:span text:style-name="T7478">Tauragŗ</text:span><text:span text:style-name="T7479"><text:s/>(3</text:span><text:span text:style-name="T7480">b</text:span><text:span text:style-name="T7481">), mst., aps. ir r. c.</text:span></text:p>
      <text:p text:style-name="P7482"><text:span text:style-name="T7483">Tauragnā</text:span><text:span text:style-name="T7484"><text:s/>(3</text:span><text:span text:style-name="T7485">b</text:span><text:span text:style-name="T7486">), up., į Pakaso ež., Utenos r.</text:span></text:p>
      <text:p text:style-name="P7487"><text:span text:style-name="T7488">Taurågnai</text:span><text:span text:style-name="T7489"><text:s/>(2), mstl.<text:s/></text:span><text:span text:style-name="T7490">Utenos r.</text:span></text:p>
      <text:p text:style-name="P7491"><text:span text:style-name="T7492">Ta÷ragnas</text:span><text:span text:style-name="T7493"><text:s/>(3</text:span><text:span text:style-name="T7494">b</text:span><text:span text:style-name="T7495">), ež. Utenos r.</text:span></text:p>
      <text:p text:style-name="P7496"><text:span text:style-name="T7497">Ta÷rakiemis</text:span><text:span text:style-name="T7498"><text:s/>(1), k. Kauno r.</text:span></text:p>
      <text:p text:style-name="P7499"><text:span text:style-name="T7500">Ta÷ršilis</text:span><text:span text:style-name="T7501"><text:s/>(1), mšk. Jurbarko r.</text:span></text:p>
      <text:p text:style-name="P7502"><text:span text:style-name="T7503">Taurü mķškas</text:span><text:span text:style-name="T7504">, mšk. Vilniaus r.</text:span></text:p>
      <text:p text:style-name="P7505"><text:span text:style-name="T7506">Taurupżs</text:span><text:span text:style-name="T7507"><text:s/>(3</text:span><text:span text:style-name="T7508">b</text:span><text:span text:style-name="T7509">), ež. Molėtų r.</text:span></text:p>
      <text:p text:style-name="P7510"><text:span text:style-name="T7511">Ta÷salas</text:span><text:span text:style-name="T7512"><text:s/>(3</text:span><text:span text:style-name="T7513">b</text:span><text:span text:style-name="T7514">), ež. Telšių r.</text:span></text:p>
      <text:p text:style-name="P7515"><text:span text:style-name="T7516">Ta÷tesnis</text:span><text:span text:style-name="T7517"><text:s/>(1), ež. Zarasų r.</text:span></text:p>
      <text:p text:style-name="P7518"><text:span text:style-name="T7519">Tautinżs</text:span><text:span text:style-name="T7520"><text:s/>(3</text:span><text:span text:style-name="T7521">b</text:span><text:span text:style-name="T7522">), up., Mūšos dš.,<text:s/></text:span><text:span text:style-name="T7523">Joniškio r.</text:span></text:p>
      <text:p text:style-name="P7524"><text:span text:style-name="T7525">Teirłs</text:span><text:span text:style-name="T7526"><text:s/>(4), ež. Lazdijų r.</text:span></text:p>
      <text:p text:style-name="P7527"><text:span text:style-name="T7528">Teizaß</text:span><text:span text:style-name="T7529"><text:s/>(4), k. Lazdijų r.</text:span></text:p>
      <text:p text:style-name="P7530"><text:span text:style-name="T7531">Teleßčiai</text:span><text:span text:style-name="T7532"><text:s/>(2), k. Kauno r.</text:span></text:p>
      <text:p text:style-name="P7533"><text:span text:style-name="T7534">Telšiaß<text:s/></text:span><text:span text:style-name="T7535">(3), mst., aps. ir r. c.</text:span></text:p>
      <text:p text:style-name="P7536"><text:span text:style-name="T7537">Teneniaß</text:span><text:span text:style-name="T7538"><text:s/>(3</text:span><text:span text:style-name="T7539">b</text:span><text:span text:style-name="T7540">), mstl. Šilalės r.</text:span></text:p>
      <text:p text:style-name="P7541"><text:span text:style-name="T7542">Tenenżs</text:span><text:span text:style-name="T7543"><text:s/>(3</text:span><text:span text:style-name="T7544">b</text:span><text:span text:style-name="T7545">), up., Minijos kr., Šilalės r.</text:span></text:p>
      <text:p text:style-name="P7546"><text:span text:style-name="T7547">Terģšiškės</text:span><text:span text:style-name="T7548"><text:s/>(1), k., gelež. st. Vilniaus r.</text:span></text:p>
      <text:p text:style-name="P7549"><text:span text:style-name="T7550">Térmentas</text:span><text:span text:style-name="T7551"><text:s/>(1)</text:span><text:span text:style-name="T7552">, ež. Lazdijų r.</text:span></text:p>
      <text:p text:style-name="P7553"><text:span text:style-name="T7554">Tetervķnė</text:span><text:span text:style-name="T7555"><text:s/>(2), mšk. Jurbarko r.</text:span></text:p>
      <text:p text:style-name="P7556"><text:span text:style-name="T7557">Tetervķnis</text:span><text:span text:style-name="T7558"><text:s/>(2), ež. Zarasų r.</text:span></text:p>
      <text:p text:style-name="P7559"><text:span text:style-name="T7560">Tetirvinaß</text:span><text:span text:style-name="T7561"><text:s/>(3</text:span><text:span text:style-name="T7562">4b</text:span><text:span text:style-name="T7563">), k. Pasvalio r.</text:span></text:p>
      <text:p text:style-name="P7564"><text:span text:style-name="T7565">Tij¾namiškis</text:span><text:span text:style-name="T7566"><text:s/>(1), mšk. Lazdijų r.</text:span></text:p>
      <text:p text:style-name="P7567"><text:span text:style-name="T7568">Tżklis</text:span><text:span text:style-name="T7569"><text:s/>(2), ež. Kelmės r.</text:span></text:p>
      <text:p text:style-name="P7570"><text:span text:style-name="T7571">Tiltaviģtė</text:span><text:span text:style-name="T7572"><text:s/>(2), plk. Varėnos r.</text:span></text:p>
      <text:p text:style-name="P7573"><text:span text:style-name="T7574">Tiµžė</text:span><text:span text:style-name="T7575"><text:s/>(2), k. Akmenės, Zarasų r.</text:span></text:p>
      <text:p text:style-name="P7576"><text:span text:style-name="T7577">Tindžiłliai</text:span><text:span text:style-name="T7578"><text:s/>(2), k.</text:span><text:span text:style-name="T7579">, gelež. st. Rokiškio r.</text:span></text:p>
      <text:p text:style-name="P7580"><text:span text:style-name="T7581">Tōras</text:span><text:span text:style-name="T7582"><text:s/>(1), plk. Plungės r.</text:span></text:p>
      <text:p text:style-name="P7583"><text:span text:style-name="T7584">Tōrelio</text:span><text:span text:style-name="T7585"><text:s/></text:span><text:span text:style-name="T7586">miškaß</text:span><text:span text:style-name="T7587">, mšk. Joniškio, Tauragės r.</text:span></text:p>
      <text:p text:style-name="P7588"><text:span text:style-name="T7589">Tōrelis</text:span><text:span text:style-name="T7590"><text:s/>(1), plk. Šiaulių r.</text:span></text:p>
      <text:p text:style-name="P7591"><text:span text:style-name="T7592">Tirżliai</text:span><text:span text:style-name="T7593"><text:s/>(2), vs. Zarasų r.</text:span></text:p>
      <text:p text:style-name="P7594"><text:span text:style-name="T7595">Tiökiliškiai</text:span><text:span text:style-name="T7596"><text:s/>(1), k. Kauno r.</text:span></text:p>
      <text:p text:style-name="P7597"><text:span text:style-name="T7598">Tirkšliaß</text:span><text:span text:style-name="T7599"><text:s/>(3), mstl. Mažeikių r.; k. Kauno r.</text:span></text:p>
      <text:p text:style-name="P7600"><text:span text:style-name="T7601">Tōruliai</text:span><text:span text:style-name="T7602"><text:s/>(1), mstl. Radviliš</text:span><text:span text:style-name="T7603">kio r.</text:span></text:p>
      <text:p text:style-name="P7604"><text:span text:style-name="T7605">Tiskænai</text:span><text:span text:style-name="T7606"><text:s/>(1), k. Kėdainių r.</text:span></text:p>
      <text:p text:style-name="P7607"><text:span text:style-name="T7608">Tķtnas</text:span><text:span text:style-name="T7609"><text:s/>(2), ež. Varėnos r.</text:span></text:p>
      <text:p text:style-name="P7610"><text:span text:style-name="T7611">Titóniai</text:span><text:span text:style-name="T7612"><text:s/>(1), k. Pakruojo r.</text:span></text:p>
      <text:p text:style-name="P7613"><text:span text:style-name="T7614">Tōtuvėnai</text:span><text:span text:style-name="T7615"><text:s/>(1), mst. Kelmės r.</text:span></text:p>
      <text:p text:style-name="P7616"><text:span text:style-name="T7617">Tōtuvėnų</text:span><text:span text:style-name="T7618"><text:s/></text:span><text:span text:style-name="T7619">tōrelis</text:span><text:span text:style-name="T7620"><text:s/>(1), plk. Kelmės r.</text:span></text:p>
      <text:p text:style-name="P7621"><text:span text:style-name="T7622">Toliģjai</text:span><text:span text:style-name="T7623"><text:s/>(2), k. Molėtų r.</text:span></text:p>
      <text:p text:style-name="P7624"><text:span text:style-name="T7625">Toliõčiai</text:span><text:span text:style-name="T7626"><text:s/>(2), k., gelež. st. Šiaulių r.</text:span></text:p>
      <text:p text:style-name="P7627"><text:span text:style-name="T7628">Tolķvardžiai</text:span><text:span text:style-name="T7629"><text:s/>(1), k. Kauno r.</text:span></text:p>
      <text:p text:style-name="P7630"><text:span text:style-name="T7631">Tõlkiškės</text:span><text:span text:style-name="T7632"><text:s/>(1), k. Trakų r.</text:span></text:p>
      <text:p text:style-name="P7633"><text:span text:style-name="T7634">Totõriškės</text:span><text:span text:style-name="T7635"><text:s/>(1), k. Trakų r.</text:span></text:p>
      <text:p text:style-name="P7636"><text:span text:style-name="T7637">Totõriškių ģžeras</text:span><text:span text:style-name="T7638">, ež. Trakų r.</text:span></text:p>
      <text:p text:style-name="P7639"><text:span text:style-name="T7640">Tråkai</text:span><text:span text:style-name="T7641"><text:s/>(2), mst., r. c.</text:span></text:p>
      <text:p text:style-name="P7642"><text:span text:style-name="T7643">Trakķškiai</text:span><text:span text:style-name="T7644"><text:s/>(2), k. Marijampolės r.</text:span></text:p>
      <text:p text:style-name="P7645"><text:span text:style-name="T7646">Tråkų</text:span><text:span text:style-name="T7647"><text:s/></text:span><text:span text:style-name="T7648">Vókė</text:span><text:span text:style-name="T7649"><text:s/>(1), k. Vilniaus r.</text:span></text:p>
      <text:p text:style-name="P7650"><text:span text:style-name="T7651">Tramżs</text:span><text:span text:style-name="T7652"><text:s/>(4), ež. Molėtų r.</text:span></text:p>
      <text:p text:style-name="P7653"><text:span text:style-name="T7654">Tra÷pis</text:span><text:span text:style-name="T7655"><text:s/>(2), mstl. Anykščių r.</text:span></text:p>
      <text:p text:style-name="P7656"><text:span text:style-name="T7657">Trebætinis</text:span><text:span text:style-name="T7658"><text:s/>(1), ež. R</text:span><text:span text:style-name="T7659">okiškio r.</text:span></text:p>
      <text:p text:style-name="P7660"><text:span text:style-name="T7661">Tre§pai</text:span><text:span text:style-name="T7662"><text:s/>(2), plk. Vilkaviškio r.</text:span></text:p>
      <text:p text:style-name="P7663"><text:span text:style-name="T7664">Trilżpis</text:span><text:span text:style-name="T7665"><text:s/>(2), ež. Ignalinos r.</text:span></text:p>
      <text:p text:style-name="P7666"><text:span text:style-name="T7667">Trimøsėdis</text:span><text:span text:style-name="T7668"><text:s/>(1), k., up., Virvyčios kr., Telšių r.</text:span></text:p>
      <text:p text:style-name="P7669"><text:span text:style-name="T7670">Trinåpolis</text:span><text:span text:style-name="T7671"><text:s/>(1), Vilniaus mst. dalis</text:span></text:p>
      <text:p text:style-name="P7672"><text:span text:style-name="T7673">Trišiækštė</text:span><text:span text:style-name="T7674"><text:s/>(1), up., Šešuvies dš., Tauragės r.</text:span></text:p>
      <text:p text:style-name="P7675"><text:span text:style-name="T7676">Trōškiai</text:span><text:span text:style-name="T7677"><text:s/>(1), mstl., gelež. st. Telšių r.</text:span></text:p>
      <text:p text:style-name="P7678"><text:span text:style-name="T7679">Troškæ</text:span><text:span text:style-name="T7680">nai</text:span><text:span text:style-name="T7681"><text:s/>(1), mst. Anykščių r.</text:span></text:p>
      <text:p text:style-name="P7682"><text:span text:style-name="T7683">Truikinaß</text:span><text:span text:style-name="T7684"><text:s/>(3</text:span><text:span text:style-name="T7685">b</text:span><text:span text:style-name="T7686">), mstl. Skuodo r.</text:span></text:p>
      <text:p text:style-name="P7687"><text:span text:style-name="T7688">Trumbåtiškis</text:span><text:span text:style-name="T7689"><text:s/>(1), k., gelež. st. Utenos r.</text:span></text:p>
      <text:p text:style-name="P7690"><text:span text:style-name="T7691">Tru§pė</text:span><text:span text:style-name="T7692"><text:s/>(2), up., Žvelsos dš., Klaipėdos r.</text:span></text:p>
      <text:p text:style-name="P7693"><text:span text:style-name="T7694">Truskavā</text:span><text:span text:style-name="T7695"><text:s/>(4), mstl. Kėdainių r.</text:span></text:p>
      <text:p text:style-name="P7696"><text:span text:style-name="T7697">Tæbausiai</text:span><text:span text:style-name="T7698"><text:s/>(1), k., gelež. st. Kretingos r.</text:span></text:p>
      <text:p text:style-name="P7699"><text:span text:style-name="T7700">Tubģliai</text:span><text:span text:style-name="T7701"><text:s/>(2), k. Šakių r.</text:span></text:p>
      <text:p text:style-name="P7702"><text:span text:style-name="T7703">T¾binės</text:span><text:span text:style-name="T7704"><text:s/>(1), k. Šilalės r.</text:span></text:p>
      <text:p text:style-name="P7705"><text:span text:style-name="T7706">Tulpiåkiemis</text:span><text:span text:style-name="T7707"><text:s/>(1), k. Ukmergės r.</text:span></text:p>
      <text:p text:style-name="P7708"><text:span text:style-name="T7709">Tśolas</text:span><text:span text:style-name="T7710"><text:s/>(1), ež. Ignalinos r.</text:span></text:p>
      <text:p text:style-name="P7711"><text:span text:style-name="T7712">Tupłtiškės</text:span><text:span text:style-name="T7713"><text:s/>(1), Vilniaus mst. dalis</text:span></text:p>
      <text:p text:style-name="P7714"><text:span text:style-name="T7715">Tuögalaukis</text:span><text:span text:style-name="T7716"><text:s/>(1), k., gelež. st. Marijampolės r.</text:span></text:p>
      <text:p text:style-name="P7717"><text:span text:style-name="T7718">Turgģliai</text:span><text:span text:style-name="T7719"><text:s/>(2), mstl. Šalčininkų r.</text:span></text:p>
      <text:p text:style-name="P7720"><text:span text:style-name="T7721">Tłrniškės</text:span><text:span text:style-name="T7722"><text:s/>(1), Vilniaus mst. dalis</text:span></text:p>
      <text:p text:style-name="P7723"><text:span text:style-name="T7724">Tuömantas</text:span><text:span text:style-name="T7725"><text:s/>(1), mstl., gelež. st. Zarasų r.</text:span></text:p>
      <text:p text:style-name="P7726"><text:span text:style-name="T7727">Turžønai</text:span><text:span text:style-name="T7728"><text:s/>(1), k. Jonavos r.</text:span></text:p>
      <text:p text:style-name="P7729"><text:span text:style-name="T7730">Tvģrai</text:span><text:span text:style-name="T7731"><text:s/>(2), mstl. Plungės r.</text:span></text:p>
      <text:p text:style-name="P7732"><text:span text:style-name="T7733">Tverģčius</text:span><text:span text:style-name="T7734"><text:s/>(2), mstl. Ignalinos r.</text:span></text:p>
      <text:p text:style-name="P7735">U, Ū</text:p>
      <text:p text:style-name="P7736"><text:span text:style-name="T7737">Łbiškė</text:span><text:span text:style-name="T7738"><text:s/>(1), mstl. Telšių r.</text:span></text:p>
      <text:p text:style-name="P7739"><text:span text:style-name="T7740">Ubķškės</text:span><text:span text:style-name="T7741"><text:s/>(2), k. Trakų r.</text:span></text:p>
      <text:p text:style-name="P7742"><text:span text:style-name="T7743">Ūdrijā</text:span><text:span text:style-name="T7744"><text:s/>(2), k. Alytaus r.</text:span></text:p>
      <text:p text:style-name="P7745"><text:span text:style-name="T7746">®gė</text:span><text:span text:style-name="T7747"><text:s/>(2), up., Tatulos kr., Pakruojo r.</text:span></text:p>
      <text:p text:style-name="P7748"><text:span text:style-name="T7749">Ugióniai</text:span><text:span text:style-name="T7750"><text:s/>(1), k. Raseinių r.</text:span></text:p>
      <text:p text:style-name="P7751"><text:span text:style-name="T7752">Ukmergŗ</text:span><text:span text:style-name="T7753"><text:s/>(3</text:span><text:span text:style-name="T7754">b</text:span><text:span text:style-name="T7755">), mst., r. c.</text:span></text:p>
      <text:p text:style-name="P7756"><text:span text:style-name="T7757">Ukrinaß</text:span><text:span text:style-name="T7758"><text:s/>(4), k. Mažeikių r.</text:span></text:p>
      <text:p text:style-name="P7759"><text:span text:style-name="T7760">Ūlā</text:span><text:span text:style-name="T7761"><text:s/>(4), up., Merkio kr., ež. Varėnos r.</text:span></text:p>
      <text:p text:style-name="P7762"><text:span text:style-name="T7763">Uliænai</text:span><text:span text:style-name="T7764"><text:s/>(1), k. Panevėžio r.</text:span></text:p>
      <text:p text:style-name="P7765"><text:span text:style-name="T7766">Ungurćitis</text:span><text:span text:style-name="T7767"><text:s/>(1), ež. Trakų r.</text:span></text:p>
      <text:p text:style-name="P7768"><text:span text:style-name="T7769">Ungurķnis</text:span><text:span text:style-name="T7770"><text:s/>(2), ež. Švenčionių r.</text:span></text:p>
      <text:p text:style-name="P7771"><text:span text:style-name="T7772">Ungurżs</text:span><text:span text:style-name="T7773"><text:s/>(3</text:span><text:span text:style-name="T7774">b</text:span><text:span text:style-name="T7775">), ež. Trakų r.</text:span></text:p>
      <text:p text:style-name="P7776"><text:span text:style-name="T7777">Uolā<text:s/></text:span><text:span text:style-name="T7778">(4), up., Rašės d</text:span><text:span text:style-name="T7779">š., Utenos r.</text:span></text:p>
      <text:p text:style-name="P7780"><text:span text:style-name="T7781">Śosintas</text:span><text:span text:style-name="T7782"><text:s/>(1), ež. Rokiškio r.</text:span></text:p>
      <text:p text:style-name="P7783"><text:span text:style-name="T7784">Uosżs</text:span><text:span text:style-name="T7785"><text:s/>(4), ež. Molėtų r.</text:span></text:p>
      <text:p text:style-name="P7786"><text:span text:style-name="T7787">Śosupis</text:span><text:span text:style-name="T7788"><text:s/>(1), up., Ūlos dš., Varėnos r.</text:span></text:p>
      <text:p text:style-name="P7789"><text:span text:style-name="T7790">Uošnā</text:span><text:span text:style-name="T7791"><text:s/>(4), up., Babrungo kr., Plungės r.</text:span></text:p>
      <text:p text:style-name="P7792"><text:span text:style-name="T7793">®partas</text:span><text:span text:style-name="T7794"><text:s/>(3</text:span><text:span text:style-name="T7795">b</text:span><text:span text:style-name="T7796">), ež. Zarasų r.</text:span></text:p>
      <text:p text:style-name="P7797"><text:span text:style-name="T7798">Upōna</text:span><text:span text:style-name="T7799"><text:s/>(1), mstl. Šilalės r.; k. Telšių r.; up., Šešuvies dš., Jurbarko r.; up., Žižmos dš., Šiaulių r.</text:span></text:p>
      <text:p text:style-name="P7800"><text:span text:style-name="T7801">Upynķkė</text:span><text:span text:style-name="T7802"><text:s/>(2), up., Trišiūkštės kr., Jurbarko r.</text:span></text:p>
      <text:p text:style-name="P7803"><text:span text:style-name="T7804">Upitā</text:span><text:span text:style-name="T7805"><text:s/>(3</text:span><text:span text:style-name="T7806">b</text:span><text:span text:style-name="T7807">), up., Veiviržo kr., Klaipėdos r.</text:span></text:p>
      <text:p text:style-name="P7808"><text:span text:style-name="T7809">Upōtė</text:span><text:span text:style-name="T7810"><text:s/>(1), k. Panevėžio r.; up., Tatulos kr., Biržų r.; up., Nevėži</text:span><text:span text:style-name="T7811">o kr., Panevėžio r.</text:span></text:p>
      <text:p text:style-name="P7812"><text:span text:style-name="T7813">Łpninkai</text:span><text:span text:style-name="T7814"><text:s/>(1), k. Jonavos r.</text:span></text:p>
      <text:p text:style-name="P7815"><text:span text:style-name="T7816">Łrka</text:span><text:span text:style-name="T7817"><text:s/>(1), up., Barupės kr., Kėdainių r.</text:span></text:p>
      <text:p text:style-name="P7818"><text:span text:style-name="T7819">Łrkis</text:span><text:span text:style-name="T7820"><text:s/>(1), ež. Molėtų r.</text:span></text:p>
      <text:p text:style-name="P7821"><text:span text:style-name="T7822">Urviniaß</text:span><text:span text:style-name="T7823"><text:s/>(3</text:span><text:span text:style-name="T7824">b</text:span><text:span text:style-name="T7825">), k. Šakių r.</text:span></text:p>
      <text:p text:style-name="P7826"><text:span text:style-name="T7827">Usønai</text:span><text:span text:style-name="T7828"><text:s/>(1), k. Šilutės r.</text:span></text:p>
      <text:p text:style-name="P7829"><text:span text:style-name="T7830">®siai</text:span><text:span text:style-name="T7831"><text:s/>(2), ež. Ignalinos r.</text:span></text:p>
      <text:p text:style-name="P7832"><text:span text:style-name="T7833">Ušnā</text:span><text:span text:style-name="T7834"><text:s/>(2), up., Ventos kr., Kelmės r.</text:span></text:p>
      <text:p text:style-name="P7835"><text:span text:style-name="T7836">Ušnønai</text:span><text:span text:style-name="T7837"><text:s/>(1), k. Kelmės r.</text:span></text:p>
      <text:p text:style-name="P7838"><text:span text:style-name="T7839">Ūtā</text:span><text:span text:style-name="T7840"><text:s/>(2), k. Molėtų r.</text:span></text:p>
      <text:p text:style-name="P7841"><text:span text:style-name="T7842">Utŗlės</text:span><text:span text:style-name="T7843"><text:s/>(2), plk. Telšių r.</text:span></text:p>
      <text:p text:style-name="P7844"><text:span text:style-name="T7845">Utenā</text:span><text:span text:style-name="T7846"><text:s/>(3</text:span><text:span text:style-name="T7847">b</text:span><text:span text:style-name="T7848">), mst., aps. ir r. c.</text:span></text:p>
      <text:p text:style-name="P7849"><text:span text:style-name="T7850">Łtenas</text:span><text:span text:style-name="T7851"><text:s/>(3</text:span><text:span text:style-name="T7852">b</text:span><text:span text:style-name="T7853">), ež. Utenos r.</text:span></text:p>
      <text:p text:style-name="P7854"><text:span text:style-name="T7855">Utenōkštis</text:span><text:span text:style-name="T7856"><text:s/>(1), ež. Utenos r.</text:span></text:p>
      <text:p text:style-name="P7857"><text:span text:style-name="T7858">Łžliedžiai</text:span><text:span text:style-name="T7859"><text:s/>(1), k. Kauno r.</text:span></text:p>
      <text:p text:style-name="P7860"><text:span text:style-name="T7861">Łžlieknė</text:span><text:span text:style-name="T7862"><text:s/>(1), k. Mažeikių r.</text:span></text:p>
      <text:p text:style-name="P7863"><text:span text:style-name="T7864">Užmarkijā</text:span><text:span text:style-name="T7865"><text:s/>(2), plk. Mažeikių r.</text:span></text:p>
      <text:p text:style-name="P7866"><text:span text:style-name="T7867">Užpåliai</text:span><text:span text:style-name="T7868"><text:s/>(2), mstl. Utenos r</text:span><text:span text:style-name="T7869">.</text:span></text:p>
      <text:p text:style-name="P7870"><text:span text:style-name="T7871">Łžpelkiai</text:span><text:span text:style-name="T7872"><text:s/>(1), k., gelež. st. Kelmės r.</text:span></text:p>
      <text:p text:style-name="P7873"><text:span text:style-name="T7874">Užpelkiaß</text:span><text:span text:style-name="T7875"><text:s/>(3</text:span><text:span text:style-name="T7876">b</text:span><text:span text:style-name="T7877">), k. Kretingos r.</text:span></text:p>
      <text:p text:style-name="P7878"><text:span text:style-name="T7879">Užłguostis</text:span><text:span text:style-name="T7880"><text:s/>(1), k. Prienų r.</text:span></text:p>
      <text:p text:style-name="P7881"><text:span text:style-name="T7882">Užùkenė</text:span><text:span text:style-name="T7883"><text:s/>(1) //<text:s/></text:span><text:span text:style-name="T7884">Užùkinė</text:span><text:span text:style-name="T7885"><text:s/>(1), k. Vilniaus r.</text:span></text:p>
      <text:p text:style-name="P7886"><text:span text:style-name="T7887">Užłlėnis</text:span><text:span text:style-name="T7888"><text:s/>(1), k. Ukmergės r.<text:s/></text:span></text:p>
      <text:p text:style-name="P7889"><text:span text:style-name="T7890">Užłnvėžiai</text:span><text:span text:style-name="T7891"><text:s/>(1), k. Anykščių r.</text:span></text:p>
      <text:p text:style-name="P7892"><text:span text:style-name="T7893">Łžupis</text:span><text:span text:style-name="T7894"><text:s/>(1), Vilniaus mst. dalis</text:span></text:p>
      <text:p text:style-name="P7895"><text:span text:style-name="T7896">Užłraisčių</text:span><text:span text:style-name="T7897"><text:s/></text:span><text:span text:style-name="T7898">pélkė</text:span><text:span text:style-name="T7899">, plk. Anykščių r.</text:span></text:p>
      <text:p text:style-name="P7900"><text:span text:style-name="T7901">Užłsaliai</text:span><text:span text:style-name="T7902"><text:s/>(1), k. Jonavos r.</text:span></text:p>
      <text:p text:style-name="P7903"><text:span text:style-name="T7904">Užnemunė</text:span><text:span text:style-name="T7905"><text:s/>(1), sr. kairiajame Nemuno krante</text:span></text:p>
      <text:p text:style-name="P7906"><text:span text:style-name="T7907">Łžventis</text:span><text:span text:style-name="T7908"><text:s/>(1), mst. Kelmės r.</text:span></text:p>
      <text:p text:style-name="P7909"><text:span text:style-name="T7910">Užžartŗlė</text:span><text:span text:style-name="T7911"><text:s/>(2), k. Kėdainių r.</text:span></text:p>
      <text:p text:style-name="P7912">V</text:p>
      <text:p text:style-name="P7913"><text:span text:style-name="T7914">Vabalni¹kas</text:span><text:span text:style-name="T7915"><text:s/>(2), mst. Biržų r.</text:span></text:p>
      <text:p text:style-name="P7916"><text:span text:style-name="T7917">Vabalni¹ko</text:span><text:span text:style-name="T7918"><text:s/></text:span><text:span text:style-name="T7919">šķlas</text:span><text:span text:style-name="T7920">, mšk. Biržų r.</text:span></text:p>
      <text:p text:style-name="P7921"><text:span text:style-name="T7922">Vabãlių ẽžeras</text:span><text:span text:style-name="T7923"><text:s/>– žr.<text:s/></text:span><text:span text:style-name="T7924">Svaitiñgis</text:span></text:p>
      <text:p text:style-name="P7925"><text:span text:style-name="T7926">V</text:span><text:span text:style-name="T7927">adakstķs</text:span><text:span text:style-name="T7928">, -</text:span><text:span text:style-name="T7929">iģs<text:s/></text:span><text:span text:style-name="T7930">(3</text:span><text:span text:style-name="T7931">b</text:span><text:span text:style-name="T7932">), up., Ventos dš., Mažeikių r.</text:span></text:p>
      <text:p text:style-name="P7933"><text:span text:style-name="T7934">Vadaktaß</text:span><text:span text:style-name="T7935"><text:s/>(3</text:span><text:span text:style-name="T7936">b</text:span><text:span text:style-name="T7937">), mstl. Radviliškio r.</text:span></text:p>
      <text:p text:style-name="P7938"><text:span text:style-name="T7939">Vadaktŗliai</text:span><text:span text:style-name="T7940"><text:s/>(2), k. Panevėžio r.</text:span></text:p>
      <text:p text:style-name="P7941"><text:span text:style-name="T7942">Vadaktķs</text:span><text:span text:style-name="T7943">,</text:span><text:span text:style-name="T7944"><text:s/></text:span><text:span text:style-name="T7945">-</text:span><text:span text:style-name="T7946">iģs</text:span><text:span text:style-name="T7947"><text:s/>(3</text:span><text:span text:style-name="T7948">b</text:span><text:span text:style-name="T7949">), up., Nevėžio dš., Panevėžio r.</text:span></text:p>
      <text:p text:style-name="P7950"><text:span text:style-name="T7951">Vadõkliai</text:span><text:span text:style-name="T7952"><text:s/>(2), mstl. Panevėžio r.</text:span></text:p>
      <text:p text:style-name="P7953"><text:span text:style-name="T7954">Vadõkšnas</text:span><text:span text:style-name="T7955"><text:s/>(2), ež. Molėtų r.</text:span></text:p>
      <text:p text:style-name="P7956"><text:span text:style-name="T7957">Vadžgirżs</text:span><text:span text:style-name="T7958"><text:s/>(3</text:span><text:span text:style-name="T7959">b</text:span><text:span text:style-name="T7960">), mstl.<text:s/></text:span><text:span text:style-name="T7961">Jurbarko r.</text:span></text:p>
      <text:p text:style-name="P7962"><text:span text:style-name="T7963">Vaičćičiai</text:span><text:span text:style-name="T7964"><text:s/>(1), k. Skuodo r.</text:span></text:p>
      <text:p text:style-name="P7965"><text:span text:style-name="T7966">Vaidmķnas</text:span><text:span text:style-name="T7967"><text:s/>(2), up., Ašvos dš., Mažeikių r.</text:span></text:p>
      <text:p text:style-name="P7968"><text:span text:style-name="T7969">Vaidotaß<text:s/></text:span><text:span text:style-name="T7970">(3</text:span><text:span text:style-name="T7971">a</text:span><text:span text:style-name="T7972">), k. Vilniaus r.</text:span></text:p>
      <text:p text:style-name="P7973"><text:span text:style-name="T7974">Vćiguva</text:span><text:span text:style-name="T7975"><text:s/>(1), mstl. Kelmės r.</text:span></text:p>
      <text:p text:style-name="P7976"><text:span text:style-name="T7977">Vaßkesas</text:span><text:span text:style-name="T7978"><text:s/>(3</text:span><text:span text:style-name="T7979">b</text:span><text:span text:style-name="T7980">), ež. Utenos r.</text:span></text:p>
      <text:p text:style-name="P7981"><text:span text:style-name="T7982">Vainłtas</text:span><text:span text:style-name="T7983"><text:s/>(2), mstl. Šilutės r.</text:span></text:p>
      <text:p text:style-name="P7984"><text:span text:style-name="T7985">Vaisīetis</text:span><text:span text:style-name="T7986"><text:s/>(1), ež. Trakų r.</text:span></text:p>
      <text:p text:style-name="P7987"><text:span text:style-name="T7988">Vaisķnis</text:span><text:span text:style-name="T7989"><text:s/>(2), ež. Zarasų<text:s/></text:span><text:span text:style-name="T7990">r.</text:span></text:p>
      <text:p text:style-name="P7991"><text:span text:style-name="T7992">Vaišvydavā</text:span><text:span text:style-name="T7993"><text:s/>(2), Kauno mst. dalis</text:span></text:p>
      <text:p text:style-name="P7994"><text:span text:style-name="T7995">Vaßtimėnai</text:span><text:span text:style-name="T7996"><text:s/>(1), k. Tauragės r.</text:span></text:p>
      <text:p text:style-name="P7997"><text:span text:style-name="T7998">Vajasķškis</text:span><text:span text:style-name="T7999"><text:s/>(2), k. Zarasų r.</text:span></text:p>
      <text:p text:style-name="P8000"><text:span text:style-name="T8001">Vajśonis</text:span><text:span text:style-name="T8002"><text:s/>(1), ež. Molėtų, Švenčionių r.</text:span></text:p>
      <text:p text:style-name="P8003"><text:span text:style-name="T8004">Valåkbūdis</text:span><text:span text:style-name="T8005"><text:s/>(1), k. Šakių r.</text:span></text:p>
      <text:p text:style-name="P8006"><text:span text:style-name="T8007">Valåkampiai<text:s/></text:span><text:span text:style-name="T8008">//<text:s/></text:span><text:span text:style-name="T8009">Valåkupiai</text:span><text:span text:style-name="T8010"><text:s/>(1), Vilniaus mst. dalis</text:span></text:p>
      <text:p text:style-name="P8011"><text:span text:style-name="T8012">Valčiænai</text:span><text:span text:style-name="T8013"><text:s/>(1), k., gelež. st. Vilniaus r.</text:span></text:p>
      <text:p text:style-name="P8014"><text:span text:style-name="T8015">Valkini¹kai</text:span><text:span text:style-name="T8016"><text:s/>(2), mstl., gelež. st. Varėnos r.</text:span></text:p>
      <text:p text:style-name="P8017"><text:span text:style-name="T8018">Vanagaß</text:span><text:span text:style-name="T8019"><text:s/>(3</text:span><text:span text:style-name="T8020">b</text:span><text:span text:style-name="T8021">), k. Klaipėdos r.</text:span></text:p>
      <text:p text:style-name="P8022"><text:span text:style-name="T8023">Vanagżnė</text:span><text:span text:style-name="T8024"><text:s/>(2), k. Biržų r.</text:span></text:p>
      <text:p text:style-name="P8025"><text:span text:style-name="T8026">Vanagķškė</text:span><text:span text:style-name="T8027"><text:s/>(2), mšk. Šiaulių r.</text:span></text:p>
      <text:p text:style-name="P8028"><text:span text:style-name="T8029">Va¹dupė</text:span><text:span text:style-name="T8030"><text:s/>(1), up., Šešupės dš., Šakių r.</text:span></text:p>
      <text:p text:style-name="P8031"><text:span text:style-name="T8032">Vandžiógala</text:span><text:span text:style-name="T8033"><text:s/>(1), mstl. Kauno r.</text:span></text:p>
      <text:p text:style-name="P8034"><text:span text:style-name="T8035">Varåpniškės</text:span><text:span text:style-name="T8036"><text:s/>(1), k. Vilniaus r.</text:span></text:p>
      <text:p text:style-name="P8037"><text:span text:style-name="T8038">Vćrduva</text:span><text:span text:style-name="T8039"><text:s/>(1), up.,<text:s/></text:span><text:span text:style-name="T8040">Ventos kr., Plungės r.</text:span></text:p>
      <text:p text:style-name="P8041"><text:span text:style-name="T8042">Varėnā</text:span><text:span text:style-name="T8043"><text:s/>(3), mst., r. c.</text:span></text:p>
      <text:p text:style-name="P8044"><text:span text:style-name="T8045">Varønė</text:span><text:span text:style-name="T8046"><text:s/>(1), up., Merkio dš., Varėnos r.</text:span></text:p>
      <text:p text:style-name="P8047"><text:span text:style-name="T8048">Varønis</text:span><text:span text:style-name="T8049"><text:s/>(1), ež. Varėnos r.</text:span></text:p>
      <text:p text:style-name="P8050"><text:span text:style-name="T8051">Variekā</text:span><text:span text:style-name="T8052"><text:s/>(2), k. Širvintų r.</text:span></text:p>
      <text:p text:style-name="P8053"><text:span text:style-name="T8054">Vårius<text:s/></text:span><text:span text:style-name="T8055">(2), up., Šventosios kr., Anykščių r.</text:span></text:p>
      <text:p text:style-name="P8056"><text:span text:style-name="T8057">Varkalabķškės</text:span><text:span text:style-name="T8058"><text:s/>(2), k. Vilniaus r.</text:span></text:p>
      <text:p text:style-name="P8059"><text:span text:style-name="T8060">Varkålės</text:span><text:span text:style-name="T8061"><text:s/>(2), k. Kaišiadorių r.</text:span></text:p>
      <text:p text:style-name="P8062"><text:span text:style-name="T8063">Varkaliaß</text:span><text:span text:style-name="T8064"><text:s/>(3</text:span><text:span text:style-name="T8065">b</text:span><text:span text:style-name="T8066">), k. Plungės r.</text:span></text:p>
      <text:p text:style-name="P8067"><text:span text:style-name="T8068">Vćrlaukis</text:span><text:span text:style-name="T8069"><text:s/>(1), k., gelež. st. Jurbarko r.</text:span></text:p>
      <text:p text:style-name="P8070"><text:span text:style-name="T8071">Vaömė</text:span><text:span text:style-name="T8072"><text:s/>(2), up., Ventos dš., Kelmės r.</text:span></text:p>
      <text:p text:style-name="P8073"><text:span text:style-name="T8074">Varnåkis</text:span><text:span text:style-name="T8075"><text:s/>(2), ež. Švenčionių r.</text:span></text:p>
      <text:p text:style-name="P8076"><text:span text:style-name="T8077">Vćrnasalis</text:span><text:span text:style-name="T8078"><text:s/>(1), mšk. Varėnos r.</text:span></text:p>
      <text:p text:style-name="P8079"><text:span text:style-name="T8080">Vaöniai</text:span><text:span text:style-name="T8081"><text:s/>(2), mst. Telšių r.</text:span></text:p>
      <text:p text:style-name="P8082"><text:span text:style-name="T8083">Varnżs</text:span><text:span text:style-name="T8084"><text:s/>(4), ež. Ignalinos r.</text:span></text:p>
      <text:p text:style-name="P8085"><text:span text:style-name="T8086">Vćrputėnai</text:span><text:span text:style-name="T8087"><text:s/>(1), k. Šiauli</text:span><text:span text:style-name="T8088">ų r.</text:span></text:p>
      <text:p text:style-name="P8089"><text:span text:style-name="T8090">Vćrsėdžiai</text:span><text:span text:style-name="T8091"><text:s/>(1), k. Šilalės r.</text:span></text:p>
      <text:p text:style-name="P8092"><text:span text:style-name="T8093">Vartišżs</text:span><text:span text:style-name="T8094"><text:s/>(3</text:span><text:span text:style-name="T8095">b</text:span><text:span text:style-name="T8096">), ež. Zarasų r.</text:span></text:p>
      <text:p text:style-name="P8097"><text:span text:style-name="T8098">Våsaknas</text:span><text:span text:style-name="T8099"><text:s/>(3</text:span><text:span text:style-name="T8100">b</text:span><text:span text:style-name="T8101">), ež. Zarasų r.</text:span></text:p>
      <text:p text:style-name="P8102"><text:span text:style-name="T8103">Vastapā</text:span><text:span text:style-name="T8104"><text:s/>(3</text:span><text:span text:style-name="T8105">b</text:span><text:span text:style-name="T8106">), up., Virintos dš., Molėtų r.</text:span></text:p>
      <text:p text:style-name="P8107"><text:span text:style-name="T8108">Våstapas</text:span><text:span text:style-name="T8109"><text:s/>(1), ež. Molėtų r.</text:span></text:p>
      <text:p text:style-name="P8110"><text:span text:style-name="T8111">Vaškaß</text:span><text:span text:style-name="T8112"><text:s/>(4), mstl. Pasvalio r.</text:span></text:p>
      <text:p text:style-name="P8113"><text:span text:style-name="T8114">Vašuokā</text:span><text:span text:style-name="T8115"><text:s/>(4), up., Viešintos kr., Kupiškio r.</text:span></text:p>
      <text:p text:style-name="P8116"><text:span text:style-name="T8117">Våzajis</text:span><text:span text:style-name="T8118"><text:s/>(1), ež. Rokiškio r.</text:span></text:p>
      <text:p text:style-name="P8119"><text:span text:style-name="T8120">Važåtkiemis</text:span><text:span text:style-name="T8121"><text:s/>(1), k. Prienų r.</text:span></text:p>
      <text:p text:style-name="P8122"><text:span text:style-name="T8123">Vegģriai</text:span><text:span text:style-name="T8124"><text:s/>(2), mstl. Akmenės r.</text:span></text:p>
      <text:p text:style-name="P8125"><text:span text:style-name="T8126">Veisiejaß</text:span><text:span text:style-name="T8127"><text:s/>(3), mst. Lazdijų r.</text:span></text:p>
      <text:p text:style-name="P8128"><text:span text:style-name="T8129">Veisiģjis</text:span><text:span text:style-name="T8130"><text:s/>(2), ež. Lazdijų r.</text:span></text:p>
      <text:p text:style-name="P8131"><text:span text:style-name="T8132">Veiveriaß</text:span><text:span text:style-name="T8133"><text:s/>(3</text:span><text:span text:style-name="T8134">b</text:span><text:span text:style-name="T8135">), mstl. Prienų r.</text:span></text:p>
      <text:p text:style-name="P8136"><text:span text:style-name="T8137">Veivķržas</text:span><text:span text:style-name="T8138"><text:s/>(1), up., Minijos kr., Šilutės r.</text:span></text:p>
      <text:p text:style-name="P8139"><text:span text:style-name="T8140">Veivķržėnai</text:span><text:span text:style-name="T8141"><text:s/>(1), mstl., Klaipėdos r.</text:span></text:p>
      <text:p text:style-name="P8142"><text:span text:style-name="T8143">Véižas</text:span><text:span text:style-name="T8144"><text:s/>(1) //<text:s/></text:span><text:span text:style-name="T8145">Véržas<text:s/></text:span><text:span text:style-name="T8146">(1), up., Nemuno dš., Šilutės r.</text:span></text:p>
      <text:p text:style-name="P8147"><text:span text:style-name="T8148">Vejuonā</text:span><text:span text:style-name="T8149"><text:s/>(3), up., Nevėžio dš., Kauno r.</text:span></text:p>
      <text:p text:style-name="P8150"><text:span text:style-name="T8151">Velōkiai</text:span><text:span text:style-name="T8152"><text:s/>(1), k. Panevėžio r.</text:span></text:p>
      <text:p text:style-name="P8153"><text:span text:style-name="T8154">Vėlżs</text:span><text:span text:style-name="T8155"><text:s/>(4), ež. Ignalinos r.</text:span></text:p>
      <text:p text:style-name="P8156"><text:span text:style-name="T8157">Vėliučiónys</text:span><text:span text:style-name="T8158"><text:s/>(3), k. Vilniaus r.</text:span></text:p>
      <text:p text:style-name="P8159"><text:span text:style-name="T8160">Veliuonā</text:span><text:span text:style-name="T8161"><text:s/>(3), mstl. Jurbarko r.</text:span></text:p>
      <text:p text:style-name="P8162"><text:span text:style-name="T8163">Vélniabalė</text:span><text:span text:style-name="T8164"><text:s/>(1), plk. Zarasų r.</text:span></text:p>
      <text:p text:style-name="P8165"><text:span text:style-name="T8166">Velniåra</text:span><text:span text:style-name="T8167">istis</text:span><text:span text:style-name="T8168"><text:s/>(1), plk. Molėtų r.</text:span></text:p>
      <text:p text:style-name="P8169"><text:span text:style-name="T8170">Velžżs</text:span><text:span text:style-name="T8171"><text:s/>(4), k. Panevėžio r.</text:span></text:p>
      <text:p text:style-name="P8172"><text:span text:style-name="T8173">Ve¹cavas</text:span><text:span text:style-name="T8174"><text:s/>(3</text:span><text:span text:style-name="T8175">b</text:span><text:span text:style-name="T8176">), ež. Zarasų r.</text:span></text:p>
      <text:p text:style-name="P8177"><text:span text:style-name="T8178">Venciænai</text:span><text:span text:style-name="T8179"><text:s/>(1), k. Alytaus r.</text:span></text:p>
      <text:p text:style-name="P8180"><text:span text:style-name="T8181">Ventā</text:span><text:span text:style-name="T8182"><text:s/>(4), mstl., gelež. st. Akmenės r.; up., į Baltiją, Mažeikių r.</text:span></text:p>
      <text:p text:style-name="P8183"><text:span text:style-name="T8184">Ve¹tė</text:span><text:span text:style-name="T8185"><text:s/>(2), k. Šilutės r.</text:span></text:p>
      <text:p text:style-name="P8186"><text:span text:style-name="T8187">Ve¹tės rågas<text:s/></text:span><text:span text:style-name="T8188">(4), kyšulys Šilutės r.</text:span></text:p>
      <text:p text:style-name="P8189"><text:span text:style-name="T8190">Ventõs</text:span><text:span text:style-name="T8191"><text:s/></text:span><text:span text:style-name="T8192">pélkė</text:span><text:span text:style-name="T8193">,</text:span><text:span text:style-name="T8194"><text:s/>plk. Kelmės r.</text:span></text:p>
      <text:p text:style-name="P8195"><text:span text:style-name="T8196">Vģpriai</text:span><text:span text:style-name="T8197"><text:s/>(2), mstl. Ukmergės r.</text:span></text:p>
      <text:p text:style-name="P8198"><text:span text:style-name="T8199">Veprżs</text:span><text:span text:style-name="T8200"><text:s/>(4), ež. Zarasų r.</text:span></text:p>
      <text:p text:style-name="P8201"><text:span text:style-name="T8202">Vérdainė</text:span><text:span text:style-name="T8203"><text:s/>(1), k. Šilutės r.</text:span></text:p>
      <text:p text:style-name="P8204"><text:span text:style-name="T8205">Verebiģjai</text:span><text:span text:style-name="T8206"><text:s/>(2), k. Alytaus r.</text:span></text:p>
      <text:p text:style-name="P8207"><text:span text:style-name="T8208">Verøduva</text:span><text:span text:style-name="T8209"><text:s/>(1), k. Raseinių r.</text:span></text:p>
      <text:p text:style-name="P8210"><text:span text:style-name="T8211">Vérkiai</text:span><text:span text:style-name="T8212"><text:s/>(1), Vilniaus mst. dalis</text:span></text:p>
      <text:p text:style-name="P8213"><text:span text:style-name="T8214">Veöknė</text:span><text:span text:style-name="T8215"><text:s/>(2), up., Nemuno dš., Prienų r.</text:span></text:p>
      <text:p text:style-name="P8216"><text:span text:style-name="T8217">Verniģjus</text:span><text:span text:style-name="T8218"><text:s/>(2), ež. Trakų</text:span><text:span text:style-name="T8219"><text:s/>r.</text:span></text:p>
      <text:p text:style-name="P8220"><text:span text:style-name="T8221">Versekā</text:span><text:span text:style-name="T8222"><text:s/>(3</text:span><text:span text:style-name="T8223">b</text:span><text:span text:style-name="T8224">), k., up., Merkio kr., Šalčininkų r.</text:span></text:p>
      <text:p text:style-name="P8225"><text:span text:style-name="T8226">Versmōnas</text:span><text:span text:style-name="T8227"><text:s/>(1), ež. Utenos r.</text:span></text:p>
      <text:p text:style-name="P8228"><text:span text:style-name="T8229">Veršiłkas</text:span><text:span text:style-name="T8230"><text:s/>(2), ež. Prienų r.</text:span></text:p>
      <text:p text:style-name="P8231"><text:span text:style-name="T8232">Veršvaß</text:span><text:span text:style-name="T8233"><text:s/>(4), Kauno mst. dalis<text:s/></text:span></text:p>
      <text:p text:style-name="P8234"><text:span text:style-name="T8235">Vertķmai</text:span><text:span text:style-name="T8236"><text:s/>(2), k. Jurbarko r.</text:span></text:p>
      <text:p text:style-name="P8237"><text:span text:style-name="T8238">Véržas</text:span><text:span text:style-name="T8239"><text:s/>– žr.<text:s/></text:span><text:span text:style-name="T8240">Véižas</text:span></text:p>
      <text:p text:style-name="P8241"><text:span text:style-name="T8242">Vešøtinis</text:span><text:span text:style-name="T8243"><text:s/>(1), up., Platonio kr., Joniškio r.</text:span></text:p>
      <text:p text:style-name="P8244"><text:span text:style-name="T8245">Vøzgė</text:span><text:span text:style-name="T8246"><text:s/>(1), up., Obelės dš., Pakruojo r.</text:span></text:p>
      <text:p text:style-name="P8247"><text:span text:style-name="T8248">Vøžaičiai</text:span><text:span text:style-name="T8249"><text:s/>(1), mstl. Klaipėdos r.</text:span></text:p>
      <text:p text:style-name="P8250"><text:span text:style-name="T8251">Vėžaitìnė</text:span><text:span text:style-name="T8252"><text:s/>(2),<text:s/></text:span><text:span text:style-name="T8253">Vė́žaitinė</text:span><text:span text:style-name="T8254"><text:s/>(1), mšk. Klaipėdos r.</text:span></text:p>
      <text:p text:style-name="P8255"><text:span text:style-name="T8256">Vėžióngirė</text:span><text:span text:style-name="T8257"><text:s/>(1), mšk. Klaipėdos r.</text:span></text:p>
      <text:p text:style-name="P8258"><text:span text:style-name="T8259">Vė́žionys</text:span><text:span text:style-name="T8260"><text:s/>(1), k. Kupiškio r.</text:span></text:p>
      <text:p text:style-name="P8261"><text:span text:style-name="T8262">Vėžiónys</text:span><text:span text:style-name="T8263"><text:s/>(3), k. Alytaus, Prienų, Šalčininkų r.</text:span></text:p>
      <text:p text:style-name="P8264"><text:span text:style-name="T8265">Vičiænai</text:span><text:span text:style-name="T8266"><text:s/>(1), Kauno mst.<text:s/></text:span><text:span text:style-name="T8267">dalis</text:span></text:p>
      <text:p text:style-name="P8268"><text:span text:style-name="T8269">Vidćuja</text:span><text:span text:style-name="T8270"><text:s/>(1), up., Mituvos dš., Jurbarko r.</text:span></text:p>
      <text:p text:style-name="P8271"><text:span text:style-name="T8272">Vydģniai</text:span><text:span text:style-name="T8273"><text:s/>(2), k. Varėnos r.</text:span></text:p>
      <text:p text:style-name="P8274"><text:span text:style-name="T8275">Vidģniškiai</text:span><text:span text:style-name="T8276"><text:s/>(1), k. Molėtų r.</text:span></text:p>
      <text:p text:style-name="P8277"><text:span text:style-name="T8278">Vķdgiriai</text:span><text:span text:style-name="T8279"><text:s/>(1), k. Marijampolės r.</text:span></text:p>
      <text:p text:style-name="P8280"><text:span text:style-name="T8281">Vidi¹kstas</text:span><text:span text:style-name="T8282"><text:s/>(2), ež. Utenos r.</text:span></text:p>
      <text:p text:style-name="P8283"><text:span text:style-name="T8284">Vķdiškės</text:span><text:span text:style-name="T8285"><text:s/>(1), k. Ignalinos r.</text:span></text:p>
      <text:p text:style-name="P8286"><text:span text:style-name="T8287">Vķdiškiai</text:span><text:span text:style-name="T8288"><text:s/>(1), mstl. Ukmergės r.</text:span></text:p>
      <text:p text:style-name="P8289"><text:span text:style-name="T8290">Vydmantaß</text:span><text:span text:style-name="T8291"><text:s/>(3</text:span><text:span text:style-name="T8292">a</text:span><text:span text:style-name="T8293">), k.<text:s/></text:span><text:span text:style-name="T8294">Kretingos r.</text:span></text:p>
      <text:p text:style-name="P8295"><text:span text:style-name="T8296">Vķdsodis</text:span><text:span text:style-name="T8297"><text:s/>(1), k. Kelmės r.</text:span></text:p>
      <text:p text:style-name="P8298"><text:span text:style-name="T8299">Vidłgašlis</text:span><text:span text:style-name="T8300"><text:s/>(1), ež. Lazdijų r.</text:span></text:p>
      <text:p text:style-name="P8301"><text:span text:style-name="T8302">Vidłklė</text:span><text:span text:style-name="T8303"><text:s/>(2), mstl., gelež. st. Raseinių r.</text:span></text:p>
      <text:p text:style-name="P8304"><text:span text:style-name="T8305">Vķdzgiris</text:span><text:span text:style-name="T8306"><text:s/>(1), Alytaus mst. dalis; mšk. Alytaus r.</text:span></text:p>
      <text:p text:style-name="P8307"><text:span text:style-name="T8308">Viekšnåliai</text:span><text:span text:style-name="T8309"><text:s/>(2), k. Telšių r.</text:span></text:p>
      <text:p text:style-name="P8310"><text:span text:style-name="T8311">Viekšniaß</text:span><text:span text:style-name="T8312"><text:s/>(3), mstl. Akmenės r.</text:span></text:p>
      <text:p text:style-name="P8313"><text:span text:style-name="T8314">Viesaß</text:span><text:span text:style-name="T8315"><text:s/>(4), ež. Trakų r.</text:span></text:p>
      <text:p text:style-name="P8316"><text:span text:style-name="T8317">Vieš</text:span><text:span text:style-name="T8318">ģtė</text:span><text:span text:style-name="T8319"><text:s/>(2), up., Ventos kr., Mažeikių r.</text:span></text:p>
      <text:p text:style-name="P8320"><text:span text:style-name="T8321">Viešintā</text:span><text:span text:style-name="T8322"><text:s/>(3</text:span><text:span text:style-name="T8323">a</text:span><text:span text:style-name="T8324">), up., Lėvens kr., Kupiškio r.</text:span></text:p>
      <text:p text:style-name="P8325"><text:span text:style-name="T8326">Vīešintas</text:span><text:span text:style-name="T8327"><text:s/>(1), ež. Anykščių r.</text:span></text:p>
      <text:p text:style-name="P8328"><text:span text:style-name="T8329">Vīešintos</text:span><text:span text:style-name="T8330"><text:s/>(3</text:span><text:span text:style-name="T8331">a</text:span><text:span text:style-name="T8332">), mstl. Anykščių r.</text:span></text:p>
      <text:p text:style-name="P8333"><text:span text:style-name="T8334">Vīešis</text:span><text:span text:style-name="T8335"><text:s/>(1), ež. Utenos r.</text:span></text:p>
      <text:p text:style-name="P8336"><text:span text:style-name="T8337">Vīešvėnai</text:span><text:span text:style-name="T8338"><text:s/>(1), k. Telšių r.</text:span></text:p>
      <text:p text:style-name="P8339"><text:span text:style-name="T8340">Viešvilŗ</text:span><text:span text:style-name="T8341"><text:s/>(3</text:span><text:span text:style-name="T8342">a</text:span><text:span text:style-name="T8343">), mstl., up., Nemuno dš., Jurbarko r.</text:span></text:p>
      <text:p text:style-name="P8344"><text:span text:style-name="T8345">Vīevis</text:span><text:span text:style-name="T8346"><text:s/>(1), ež., mst. Trakų r.</text:span></text:p>
      <text:p text:style-name="P8347"><text:span text:style-name="T8348">Vżgris</text:span><text:span text:style-name="T8349"><text:s/>(2), ež. Vilkaviškio r.</text:span></text:p>
      <text:p text:style-name="P8350"><text:span text:style-name="T8351">Vij¾kai</text:span><text:span text:style-name="T8352"><text:s/>(2), k. Kauno r.</text:span></text:p>
      <text:p text:style-name="P8353"><text:span text:style-name="T8354">Vżkas</text:span><text:span text:style-name="T8355"><text:s/>(2), ež. Zarasų r.</text:span></text:p>
      <text:p text:style-name="P8356"><text:span text:style-name="T8357">Vķkšrupis</text:span><text:span text:style-name="T8358"><text:s/>(1), up., Šušvės dš., Kėdainių r.</text:span></text:p>
      <text:p text:style-name="P8359"><text:span text:style-name="T8360">Viktarķnas</text:span><text:span text:style-name="T8361"><text:s/>(2), k. Lazdijų r.</text:span></text:p>
      <text:p text:style-name="P8362"><text:span text:style-name="T8363">Vilbønas</text:span><text:span text:style-name="T8364"><text:s/>(1), ež., up. Kelmės r.</text:span></text:p>
      <text:p text:style-name="P8365"><text:span text:style-name="T8366">Vileßšbalė</text:span><text:span text:style-name="T8367"><text:s/>(1), plk. Biržų r.</text:span></text:p>
      <text:p text:style-name="P8368"><text:span text:style-name="T8369">Vķlemai</text:span><text:span text:style-name="T8370"><text:s/>(1), k. Kauno r.</text:span></text:p>
      <text:p text:style-name="P8371"><text:span text:style-name="T8372">Vilijćmpolė</text:span><text:span text:style-name="T8373"><text:s/>(1), Kauno mst. dalis</text:span></text:p>
      <text:p text:style-name="P8374"><text:span text:style-name="T8375">Vķlka</text:span><text:span text:style-name="T8376"><text:s/>(1), up., Gėgės dš., Šilutės r.</text:span></text:p>
      <text:p text:style-name="P8377"><text:span text:style-name="T8378">Vilkćitis</text:span><text:span text:style-name="T8379"><text:s/>(1), ež. Lazdijų r.</text:span></text:p>
      <text:p text:style-name="P8380"><text:span text:style-name="T8381">Viµkas</text:span><text:span text:style-name="T8382"><text:s/>(4), ež. Lazdijų r.</text:span></text:p>
      <text:p text:style-name="P8383"><text:span text:style-name="T8384">Vilkavķškis</text:span><text:span text:style-name="T8385"><text:s/>(2), mst., r. c.</text:span></text:p>
      <text:p text:style-name="P8386"><text:span text:style-name="T8387">Vilkønas</text:span><text:span text:style-name="T8388"><text:s/>(1), k. Šilutės r.</text:span></text:p>
      <text:p text:style-name="P8389"><text:span text:style-name="T8390">Vilkesā</text:span><text:span text:style-name="T8391"><text:s/>(3</text:span><text:span text:style-name="T8392">b</text:span><text:span text:style-name="T8393">), up., Širvintos dš., Ukmergės r.</text:span></text:p>
      <text:p text:style-name="P8394"><text:span text:style-name="T8395">Vķlkyčiai</text:span><text:span text:style-name="T8396"><text:s/>(1), k., gelež. st. Šilutės r.</text:span></text:p>
      <text:p text:style-name="P8397"><text:span text:style-name="T8398">Vilkijā</text:span><text:span text:style-name="T8399"><text:s/>(3</text:span><text:span text:style-name="T8400">b</text:span><text:span text:style-name="T8401">), mst. Kauno r.; up., Švėtės dš., Joniškio r.</text:span></text:p>
      <text:p text:style-name="P8402"><text:span text:style-name="T8403">Vilkinżs</text:span><text:span text:style-name="T8404"><text:s/>(3</text:span><text:span text:style-name="T8405">b</text:span><text:span text:style-name="T8406">), ež. Lazdijų r.</text:span></text:p>
      <text:p text:style-name="P8407"><text:span text:style-name="T8408">Vilkżškiai</text:span><text:span text:style-name="T8409"><text:s/>(2), mstl. Šilutės r.</text:span></text:p>
      <text:p text:style-name="P8410"><text:span text:style-name="T8411">Vilkókšnis</text:span><text:span text:style-name="T8412"><text:s/>(1), ež. Trakų r.</text:span></text:p>
      <text:p text:style-name="P8413"><text:span text:style-name="T8414">Viµkpėdė</text:span><text:span text:style-name="T8415"><text:s/>(1), Vilniaus mst. dalis</text:span></text:p>
      <text:p text:style-name="P8416"><text:span text:style-name="T8417">Vilkü Ka§pas</text:span><text:span text:style-name="T8418"><text:s/>(4), k. Šilutės r.</text:span></text:p>
      <text:p text:style-name="P8419"><text:span text:style-name="T8420">Vilkü La÷kas</text:span><text:span text:style-name="T8421"><text:s/>(4), k. Šilalės r.</text:span></text:p>
      <text:p text:style-name="P8422"><text:span text:style-name="T8423">Viµkvedis</text:span><text:span text:style-name="T8424"><text:s/>(1), up., Mūšos dš., Joniškio r.</text:span></text:p>
      <text:p text:style-name="P8425"><text:span text:style-name="T8426">Vķlnia</text:span><text:span text:style-name="T8427"><text:s/>(1), up., Neries kr., Vilniaus r.</text:span></text:p>
      <text:p text:style-name="P8428"><text:span text:style-name="T8429">Vilnķškių</text:span><text:span text:style-name="T8430"><text:s/></text:span><text:span text:style-name="T8431">ģžeras</text:span><text:span text:style-name="T8432">, ež. Vilniaus r.</text:span></text:p>
      <text:p text:style-name="P8433"><text:span text:style-name="T8434">Vķlnius</text:span><text:span text:style-name="T8435"><text:s/>(1), mst., aps. c., Lietuvos sostinė</text:span></text:p>
      <text:p text:style-name="P8436"><text:span text:style-name="T8437">Vilnója</text:span><text:span text:style-name="T8438"><text:s/>(1), ež. Vilniaus r.</text:span></text:p>
      <text:p text:style-name="P8439"><text:span text:style-name="T8440">Vilænai</text:span><text:span text:style-name="T8441"><text:s/>(1), k. Kaišiadorių r.</text:span></text:p>
      <text:p text:style-name="P8442"><text:span text:style-name="T8443">Vincentåvas</text:span><text:span text:style-name="T8444"><text:s/>(2), k. Kauno r.</text:span></text:p>
      <text:p text:style-name="P8445"><text:span text:style-name="T8446">Vinčaß</text:span><text:span text:style-name="T8447"><text:s/>(4), gelež. st. Marijampolės r.</text:span></text:p>
      <text:p text:style-name="P8448"><text:span text:style-name="T8449">Vindžiænai</text:span><text:span text:style-name="T8450"><text:s/>(1), k. Vilniaus r.</text:span></text:p>
      <text:p text:style-name="P8451"><text:span text:style-name="T8452">Vingerķnė</text:span><text:span text:style-name="T8453"><text:s/>(2), up., Nemunėlio dš., Rokiškio r.</text:span></text:p>
      <text:p text:style-name="P8454"><text:span text:style-name="T8455">Vķngininkai</text:span><text:span text:style-name="T8456"><text:s/>(1), k. Šilalės r.</text:span></text:p>
      <text:p text:style-name="P8457"><text:span text:style-name="T8458">Vķngis</text:span><text:span text:style-name="T8459"><text:s/>(1), Vilniaus mst. dalis</text:span></text:p>
      <text:p text:style-name="P8460"><text:span text:style-name="T8461">Vi¹griai</text:span><text:span text:style-name="T8462"><text:s/>(2), Vilniaus mst. dalis</text:span></text:p>
      <text:p text:style-name="P8463"><text:span text:style-name="T8464">Vinkšnķnė</text:span><text:span text:style-name="T8465"><text:s/>(2)</text:span><text:span text:style-name="T8466">, up., Nedzingio dš., Varėnos r.</text:span></text:p>
      <text:p text:style-name="P8467"><text:span text:style-name="T8468">Virbćlgiris</text:span><text:span text:style-name="T8469"><text:s/>(1), mšk. Vilkaviškio r.</text:span></text:p>
      <text:p text:style-name="P8470"><text:span text:style-name="T8471">Virbålis</text:span><text:span text:style-name="T8472"><text:s/>(2), mst. Vilkaviškio r.</text:span></text:p>
      <text:p text:style-name="P8473"><text:span text:style-name="T8474">Virbaliænai</text:span><text:span text:style-name="T8475"><text:s/>(1), k. Kauno r.</text:span></text:p>
      <text:p text:style-name="P8476"><text:span text:style-name="T8477">Viöčiuvis</text:span><text:span text:style-name="T8478"><text:s/>(1), up., Lielupės kr., Joniškio r.</text:span></text:p>
      <text:p text:style-name="P8479"><text:span text:style-name="T8480">Virėkštā</text:span><text:span text:style-name="T8481"><text:s/>(3), ež. Ignalinos r.</text:span></text:p>
      <text:p text:style-name="P8482"><text:span text:style-name="T8483">Virintā</text:span><text:span text:style-name="T8484"><text:s/>(3</text:span><text:span text:style-name="T8485">b</text:span><text:span text:style-name="T8486">), up., Šventosios kr., Anykščių r.</text:span></text:p>
      <text:p text:style-name="P8487"><text:span text:style-name="T8488">Virintaß<text:s/></text:span><text:span text:style-name="T8489">(3</text:span><text:span text:style-name="T8490">b</text:span><text:span text:style-name="T8491">), ež. Molėtų r.</text:span></text:p>
      <text:p text:style-name="P8492"><text:span text:style-name="T8493">Viršłliškės</text:span><text:span text:style-name="T8494"><text:s/>(1), Vilniaus mst. dalis</text:span></text:p>
      <text:p text:style-name="P8495"><text:span text:style-name="T8496">Viršłžiglis</text:span><text:span text:style-name="T8497"><text:s/>(1), k. Kauno r.</text:span></text:p>
      <text:p text:style-name="P8498"><text:span text:style-name="T8499">Virvyčiā</text:span><text:span text:style-name="T8500"><text:s/>(4) //<text:s/></text:span><text:span text:style-name="T8501">Virvżtė</text:span><text:span text:style-name="T8502"><text:s/>(2), up., Ventos kr., Telšių r.</text:span></text:p>
      <text:p text:style-name="P8503"><text:span text:style-name="T8504">Vķsaginas</text:span><text:span text:style-name="T8505"><text:s/>(1), ež., mst. Ignalinos r.</text:span></text:p>
      <text:p text:style-name="P8506"><text:span text:style-name="T8507">Vķsalaukė</text:span><text:span text:style-name="T8508"><text:s/>(1), k. Vilniaus r.</text:span></text:p>
      <text:p text:style-name="P8509"><text:span text:style-name="T8510">Vķsbaras</text:span><text:span text:style-name="T8511"><text:s/>(3</text:span><text:span text:style-name="T8512">b</text:span><text:span text:style-name="T8513">), ež. Molėtų r.</text:span></text:p>
      <text:p text:style-name="P8514"><text:span text:style-name="T8515">Visinčiā</text:span><text:span text:style-name="T8516"><text:s/>(2), up., Šalčios dš., Šalčininkų r.</text:span></text:p>
      <text:p text:style-name="P8517"><text:span text:style-name="T8518">Visõriai</text:span><text:span text:style-name="T8519"><text:s/>(2), Vilniaus mst. dalis</text:span></text:p>
      <text:p text:style-name="P8520"><text:span text:style-name="T8521">Vķšakio</text:span><text:span text:style-name="T8522"><text:s/></text:span><text:span text:style-name="T8523">Rūdā</text:span><text:span text:style-name="T8524"><text:s/>(4), k. Marijampolės r.</text:span></text:p>
      <text:p text:style-name="P8525"><text:span text:style-name="T8526">Vķšakis</text:span><text:span text:style-name="T8527"><text:s/>(1), up., Šešupės dš., Marijampolės r.</text:span></text:p>
      <text:p text:style-name="P8528"><text:span text:style-name="T8529">Vištōtis</text:span><text:span text:style-name="T8530"><text:s/>(1), ež., mstl. Vilkaviškio r.</text:span></text:p>
      <text:p text:style-name="P8531"><text:span text:style-name="T8532">Vytautavā</text:span><text:span text:style-name="T8533"><text:s/>(2), k. Trakų r.</text:span></text:p>
      <text:p text:style-name="P8534"><text:span text:style-name="T8535">Vytønai</text:span><text:span text:style-name="T8536"><text:s/>(1), Kauno mst. d</text:span><text:span text:style-name="T8537">alis</text:span></text:p>
      <text:p text:style-name="P8538"><text:span text:style-name="T8539">Vytógala</text:span><text:span text:style-name="T8540"><text:s/>(1), k. Šilalės r.</text:span></text:p>
      <text:p text:style-name="P8541"><text:span text:style-name="T8542">Vyžeßčiai</text:span><text:span text:style-name="T8543"><text:s/>(2), k., gelež. st. Rokiškio r.</text:span></text:p>
      <text:p text:style-name="P8544"><text:span text:style-name="T8545">Vōžintas</text:span><text:span text:style-name="T8546"><text:s/>(3</text:span><text:span text:style-name="T8547">a</text:span><text:span text:style-name="T8548">), ež. Utenos r.</text:span></text:p>
      <text:p text:style-name="P8549"><text:span text:style-name="T8550">Vyžuonā</text:span><text:span text:style-name="T8551"><text:s/>(3</text:span><text:span text:style-name="T8552">a</text:span><text:span text:style-name="T8553">), up., Šventosios kr., Molėtų r.; ež., up., Nemunėlio dš., Rokiškio r.</text:span></text:p>
      <text:p text:style-name="P8554"><text:span text:style-name="T8555">Vōžuonos</text:span><text:span text:style-name="T8556"><text:s/>(3</text:span><text:span text:style-name="T8557">a</text:span><text:span text:style-name="T8558">), mstl. Utenos r.</text:span></text:p>
      <text:p text:style-name="P8559"><text:span text:style-name="T8560">Vókė</text:span><text:span text:style-name="T8561"><text:s/>(1), up., Neries kr., Vilniaus r.</text:span><text:span text:style-name="T8562">; k., gelež. st. Trakų r.</text:span></text:p>
      <text:p text:style-name="P8563"><text:span text:style-name="T8564">Vosgŗliai</text:span><text:span text:style-name="T8565"><text:s/>(2), k. Anykščių, Utenos, Zarasų r.</text:span></text:p>
      <text:p text:style-name="P8566"><text:span text:style-name="T8567">Vosķliškis</text:span><text:span text:style-name="T8568"><text:s/>(1), k. Raseinių r.</text:span></text:p>
      <text:p text:style-name="P8569"><text:span text:style-name="T8570">Vosiænai</text:span><text:span text:style-name="T8571"><text:s/>(1), k. Ignalinos r.</text:span></text:p>
      <text:p text:style-name="P8572"><text:span text:style-name="T8573">Voškóniai</text:span><text:span text:style-name="T8574"><text:s/>(1), k. Kauno r.</text:span></text:p>
      <text:p text:style-name="P8575"><text:span text:style-name="T8576">Vóverkis</text:span><text:span text:style-name="T8577"><text:s/>(1), up., Mūšos dš., Joniškio r.</text:span></text:p>
      <text:p text:style-name="P8578">Z</text:p>
      <text:p text:style-name="P8579"><text:span text:style-name="T8580">Zaduojżs</text:span><text:span text:style-name="T8581"><text:s/>(3), ež. Zarasų r.</text:span></text:p>
      <text:p text:style-name="P8582"><text:span text:style-name="T8583">Zćlvas<text:s/></text:span><text:span text:style-name="T8584">(1), ež. Zarasų<text:s/></text:span><text:span text:style-name="T8585">r.</text:span></text:p>
      <text:p text:style-name="P8586"><text:span text:style-name="T8587">Zćlvė</text:span><text:span text:style-name="T8588"><text:s/>(1), ež. Zarasų r.</text:span></text:p>
      <text:p text:style-name="P8589"><text:span text:style-name="T8590">Zanylā</text:span><text:span text:style-name="T8591"><text:s/>(2), up., Širvintos kr., Vilkaviškio r.</text:span></text:p>
      <text:p text:style-name="P8592"><text:span text:style-name="T8593">Zapōškis</text:span><text:span text:style-name="T8594"><text:s/>(1), mstl. Kauno r.</text:span></text:p>
      <text:p text:style-name="P8595"><text:span text:style-name="T8596">Zapsģlis</text:span><text:span text:style-name="T8597"><text:s/>(2), ež. Lazdijų r.</text:span></text:p>
      <text:p text:style-name="P8598"><text:span text:style-name="T8599">Zapsżs</text:span><text:span text:style-name="T8600"><text:s/>(4), ež. Lazdijų r.</text:span></text:p>
      <text:p text:style-name="P8601"><text:span text:style-name="T8602">Zarasaß</text:span><text:span text:style-name="T8603"><text:s/>(3</text:span><text:span text:style-name="T8604">b</text:span><text:span text:style-name="T8605">), mst., r. c.</text:span></text:p>
      <text:p text:style-name="P8606"><text:span text:style-name="T8607">Zarasćitis</text:span><text:span text:style-name="T8608"><text:s/>(1), ež. Zarasų r.</text:span></text:p>
      <text:p text:style-name="P8609"><text:span text:style-name="T8610">Zårasas</text:span><text:span text:style-name="T8611"><text:s/>(3</text:span><text:span text:style-name="T8612">b</text:span><text:span text:style-name="T8613">), ež. Zarasų r.</text:span></text:p>
      <text:p text:style-name="P8614"><text:span text:style-name="T8615">Zasta÷čiai</text:span><text:span text:style-name="T8616"><text:s/>(2), k. Mažeikių r.</text:span></text:p>
      <text:p text:style-name="P8617"><text:span text:style-name="T8618">Zåzubras</text:span><text:span text:style-name="T8619"><text:s/>(3</text:span><text:span text:style-name="T8620">b</text:span><text:span text:style-name="T8621">), ež. Zarasų r.</text:span></text:p>
      <text:p text:style-name="P8622"><text:span text:style-name="T8623">Zélva</text:span><text:span text:style-name="T8624"><text:s/>(1), ež. Trakų r.</text:span></text:p>
      <text:p text:style-name="P8625"><text:span text:style-name="T8626">Ze§brė</text:span><text:span text:style-name="T8627"><text:s/>(2), up., Nemuno kr., Alytaus r.</text:span></text:p>
      <text:p text:style-name="P8628"><text:span text:style-name="T8629">Zervōnas</text:span><text:span text:style-name="T8630"><text:s/>(1), ež. Lazdijų r.</text:span></text:p>
      <text:p text:style-name="P8631"><text:span text:style-name="T8632">Zervōnos</text:span><text:span text:style-name="T8633"><text:s/>(1), k. Varėnos r.</text:span></text:p>
      <text:p text:style-name="P8634"><text:span text:style-name="T8635">Zibalaß</text:span><text:span text:style-name="T8636"><text:s/>(3</text:span><text:span text:style-name="T8637">b</text:span><text:span text:style-name="T8638">), mstl. Širvintų r.</text:span></text:p>
      <text:p text:style-name="P8639"><text:span text:style-name="T8640">Zypliaß</text:span><text:span text:style-name="T8641"><text:s/>(4), k. Šakių r.</text:span></text:p>
      <text:p text:style-name="P8642"><text:span text:style-name="T8643">Zirnajżs</text:span><text:span text:style-name="T8644"><text:s/>(3</text:span><text:span text:style-name="T8645">a</text:span><text:span text:style-name="T8646">), ež. Zarasų r.</text:span></text:p>
      <text:p text:style-name="P8647"><text:span text:style-name="T8648">Zizaß</text:span><text:span text:style-name="T8649"><text:s/>(4), k. Kauno r.</text:span></text:p>
      <text:p text:style-name="P8650"><text:span text:style-name="T8651">Zokniaß</text:span><text:span text:style-name="T8652"><text:s/>(4), Šiaulių mst. dalis</text:span></text:p>
      <text:p text:style-name="P8653"><text:span text:style-name="T8654">Z¾biškės</text:span><text:span text:style-name="T8655"><text:s/>(1), k. Kaišiadorių r.</text:span></text:p>
      <text:p text:style-name="P8656"><text:span text:style-name="T8657">Zußkinė</text:span><text:span text:style-name="T8658"><text:s/>(1), Kauno mst. dalis</text:span></text:p>
      <text:p text:style-name="P8659"><text:span text:style-name="T8660">Złikos</text:span><text:span text:style-name="T8661"><text:s/>(1), k. Ignalinos r.</text:span></text:p>
      <text:p text:style-name="P8662"><text:span text:style-name="T8663">Zujænai</text:span><text:span text:style-name="T8664"><text:s/>(1), k. Vilniaus r.</text:span></text:p>
      <text:p text:style-name="P8665"><text:span text:style-name="T8666">Złntė</text:span><text:span text:style-name="T8667"><text:s/>(1), Kupiškio priemiestis</text:span></text:p>
      <text:p text:style-name="P8668">Ž</text:p>
      <text:p text:style-name="P8669"><text:span text:style-name="T8670">Žadeikŗliai</text:span><text:span text:style-name="T8671"><text:s/>(2), k. Pasvalio r.</text:span></text:p>
      <text:p text:style-name="P8672"><text:span text:style-name="T8673">Žådikė</text:span><text:span text:style-name="T8674"><text:s/>(1), up., Šešėvės dš., Radviliškio r.</text:span></text:p>
      <text:p text:style-name="P8675"><text:span text:style-name="T8676">Žagårė</text:span><text:span text:style-name="T8677"><text:s/>(2), mst. Joniškio r.</text:span></text:p>
      <text:p text:style-name="P8678"><text:span text:style-name="T8679">Žagåriai</text:span><text:span text:style-name="T8680"><text:s/>(2), k. Lazdijų r.</text:span></text:p>
      <text:p text:style-name="P8681"><text:span text:style-name="T8682">Žaiginżs</text:span><text:span text:style-name="T8683"><text:s/>(3</text:span><text:span text:style-name="T8684">a</text:span><text:span text:style-name="T8685">), mstl. Raseinių r.</text:span></text:p>
      <text:p text:style-name="P8686"><text:span text:style-name="T8687">Žalesā</text:span><text:span text:style-name="T8688"><text:s/>(3</text:span><text:span text:style-name="T8689">b</text:span><text:span text:style-name="T8690">), up., Neries dš., Vilniaus r.</text:span></text:p>
      <text:p text:style-name="P8691"><text:span text:style-name="T8692">Žålesas</text:span><text:span text:style-name="T8693"><text:s/>(3</text:span><text:span text:style-name="T8694">b</text:span><text:span text:style-name="T8695">), ež. Vilniaus r.</text:span></text:p>
      <text:p text:style-name="P8696"><text:span text:style-name="T8697">Žćlgiris</text:span><text:span text:style-name="T8698"><text:s/>(1), mšk. Šakių r.</text:span></text:p>
      <text:p text:style-name="P8699"><text:span text:style-name="T8700">Žalgiriü</text:span><text:span text:style-name="T8701"><text:s/></text:span><text:span text:style-name="T8702">mķškas</text:span><text:span text:style-name="T8703">, mšk. Šilut</text:span><text:span text:style-name="T8704">ės r.</text:span></text:p>
      <text:p text:style-name="P8705"><text:span text:style-name="T8706">Žaliåkalnis</text:span><text:span text:style-name="T8707"><text:s/>(1), Kauno mst. dalis</text:span></text:p>
      <text:p text:style-name="P8708"><text:span text:style-name="T8709">Šiekštỹs</text:span><text:span text:style-name="T8710"><text:s/>(4) //<text:s/></text:span><text:span text:style-name="T8711">Žãliasiai, Žaliojo</text:span></text:p>
      <text:p text:style-name="P8712"><text:span text:style-name="T8713">Žaliāsis raßstas</text:span><text:span text:style-name="T8714">, plk. Kaišiadorių r.</text:span></text:p>
      <text:p text:style-name="P8715"><text:span text:style-name="T8716">Žalīeji</text:span><text:span text:style-name="T8717"><text:s/></text:span><text:span text:style-name="T8718">ežeraß</text:span><text:span text:style-name="T8719">, ež. Vilniaus r.</text:span></text:p>
      <text:p text:style-name="P8720"><text:span text:style-name="T8721">Žalióji giriā</text:span><text:span text:style-name="T8722">, mšk. Panevėžio ir Pasvalio r.</text:span></text:p>
      <text:p text:style-name="P8723"><text:span text:style-name="T8724">Žalióji</text:span><text:span text:style-name="T8725">, plk. Raseinių r.; k. Vilkaviškio r.</text:span></text:p>
      <text:p text:style-name="P8726"><text:span text:style-name="T8727">Žaµpė</text:span><text:span text:style-name="T8728"><text:s/>(2), up., Šeš</text:span><text:span text:style-name="T8729">uvies dš., Raseinių r.</text:span></text:p>
      <text:p text:style-name="P8730"><text:span text:style-name="T8731">Žaµpiai</text:span><text:span text:style-name="T8732"><text:s/>(2), mstl. Kelmės r.</text:span></text:p>
      <text:p text:style-name="P8733"><text:span text:style-name="T8734">Žaltōtis</text:span><text:span text:style-name="T8735"><text:s/>(1), ež. Marijampolės r.</text:span></text:p>
      <text:p text:style-name="P8736"><text:span text:style-name="T8737">Žalvariaß</text:span><text:span text:style-name="T8738"><text:s/>(3</text:span><text:span text:style-name="T8739">a</text:span><text:span text:style-name="T8740">), k. Molėtų r.</text:span></text:p>
      <text:p text:style-name="P8741"><text:span text:style-name="T8742">Ža§bas</text:span><text:span text:style-name="T8743"><text:s/>(2), up., Lėvens dš., Panevėžio r.</text:span></text:p>
      <text:p text:style-name="P8744"><text:span text:style-name="T8745">Žaöčiai</text:span><text:span text:style-name="T8746"><text:s/>(2), plk. Panevėžio r.</text:span></text:p>
      <text:p text:style-name="P8747"><text:span text:style-name="T8748">Žaödė</text:span><text:span text:style-name="T8749"><text:s/>(2), Klaipėdos mst. dalis</text:span></text:p>
      <text:p text:style-name="P8750"><text:span text:style-name="T8751">Žårė</text:span><text:span text:style-name="T8752"><text:s/>(2), up., Švėtės kr., Joniškio<text:s/></text:span><text:span text:style-name="T8753">r.</text:span></text:p>
      <text:p text:style-name="P8754"><text:span text:style-name="T8755">Žarønai</text:span><text:span text:style-name="T8756"><text:s/>(1), mstl. Telšių r.</text:span></text:p>
      <text:p text:style-name="P8757"><text:span text:style-name="T8758">Žąsā</text:span><text:span text:style-name="T8759"><text:s/>(2), up., Lėvens kr., Pasvalio r.</text:span></text:p>
      <text:p text:style-name="P8760"><text:span text:style-name="T8761">Žåsliai</text:span><text:span text:style-name="T8762"><text:s/>(2), mstl., gelež. st. Kaišiadorių r.</text:span></text:p>
      <text:p text:style-name="P8763"><text:span text:style-name="T8764">Žeimģlis</text:span><text:span text:style-name="T8765"><text:s/>(2), mstl. Pakruojo r.</text:span></text:p>
      <text:p text:style-name="P8766"><text:span text:style-name="T8767">Žeimenā</text:span><text:span text:style-name="T8768"><text:s/>(3</text:span><text:span text:style-name="T8769">b</text:span><text:span text:style-name="T8770">), gelež. st., up., Neries dš., Švenčionių r.</text:span></text:p>
      <text:p text:style-name="P8771"><text:span text:style-name="T8772">Žeßmenys</text:span><text:span text:style-name="T8773">,<text:s/></text:span><text:span text:style-name="T8774">-ü</text:span><text:span text:style-name="T8775"><text:s/>(3</text:span><text:span text:style-name="T8776">b</text:span><text:span text:style-name="T8777">), ež. Švenčionių r.</text:span></text:p>
      <text:p text:style-name="P8778"><text:span text:style-name="T8779">Žeßmiai</text:span><text:span text:style-name="T8780"><text:s/>(2), mstl., gelež. st. Jonavos r.</text:span></text:p>
      <text:p text:style-name="P8781"><text:span text:style-name="T8782">Žélva</text:span><text:span text:style-name="T8783"><text:s/>(1), mstl. Ukmergės r.</text:span></text:p>
      <text:p text:style-name="P8784"><text:span text:style-name="T8785">Žélvos</text:span><text:span text:style-name="T8786"><text:s/>(1), ež. Molėtų r.</text:span></text:p>
      <text:p text:style-name="P8787"><text:span text:style-name="T8788">Žemaičiai</text:span><text:span text:style-name="T8789"><text:s/>– žr.<text:s/></text:span><text:span text:style-name="T8790">Žemaitija</text:span></text:p>
      <text:p text:style-name="P8791"><text:span text:style-name="T8792">Žemaßčių Kalvarijā</text:span><text:span text:style-name="T8793"><text:s/>(2), mstl. Plungės r.</text:span></text:p>
      <text:p text:style-name="P8794"><text:span text:style-name="T8795">Žemaßčių Na÷miestis</text:span><text:span text:style-name="T8796"><text:s/>(1), mst. Šilutės r.</text:span></text:p>
      <text:p text:style-name="P8797"><text:span text:style-name="T8798">Žemaitijà</text:span><text:span text:style-name="T8799"><text:s/>(2) //<text:s/></text:span><text:span text:style-name="T8800">Žemaĩčiai</text:span><text:span text:style-name="T8801"><text:s/>(2), etn. sr., žemaičių gyven</text:span><text:span text:style-name="T8802">ama Lietuvos dalis; etnogr. reg.</text:span></text:p>
      <text:p text:style-name="P8803"><text:span text:style-name="T8804">Žemaitŗliai</text:span><text:span text:style-name="T8805"><text:s/>(2), k. Vilniaus r.</text:span></text:p>
      <text:p text:style-name="P8806"><text:span text:style-name="T8807">Žemaßtkiemis</text:span><text:span text:style-name="T8808"><text:s/>(1), mstl. Ukmergės r.; k. Kauno r.</text:span></text:p>
      <text:p text:style-name="P8809"><text:span text:style-name="T8810">Žemålė</text:span><text:span text:style-name="T8811"><text:s/>(2), k. Mažeikių r.</text:span></text:p>
      <text:p text:style-name="P8812"><text:span text:style-name="T8813">Žemīeji</text:span><text:span text:style-name="T8814"><text:s/></text:span><text:span text:style-name="T8815">Paneriaß</text:span><text:span text:style-name="T8816"><text:s/>– žr.<text:s/></text:span><text:span text:style-name="T8817">Paneriaß</text:span></text:p>
      <text:p text:style-name="P8818"><text:span text:style-name="T8819">Žemóji</text:span><text:span text:style-name="T8820"><text:s/></text:span><text:span text:style-name="T8821">Gérvė</text:span><text:span text:style-name="T8822"><text:s/>(1), up., Apaščios dš., Biržų r.</text:span></text:p>
      <text:p text:style-name="P8823"><text:span text:style-name="T8824">Žemóji</text:span><text:span text:style-name="T8825"><text:s/></text:span><text:span text:style-name="T8826">Panemłnė</text:span><text:span text:style-name="T8827"><text:s/>(2), mstl. Šakių r.</text:span></text:p>
      <text:p text:style-name="P8828"><text:span text:style-name="T8829">Ž</text:span><text:span text:style-name="T8830">ģmosios</text:span><text:span text:style-name="T8831"><text:s/></text:span><text:span text:style-name="T8832">Viģsos</text:span><text:span text:style-name="T8833"><text:s/>(4), k. Širvintų r.</text:span></text:p>
      <text:p text:style-name="P8834"><text:span text:style-name="T8835">Žibā</text:span><text:span text:style-name="T8836"><text:s/>(4), up., Darbos kr., Kretingos r.</text:span></text:p>
      <text:p text:style-name="P8837"><text:span text:style-name="T8838">Židķkai</text:span><text:span text:style-name="T8839"><text:s/>(2), mstl. Mažeikių r.</text:span></text:p>
      <text:p text:style-name="P8840"><text:span text:style-name="T8841">Žżdiškės</text:span><text:span text:style-name="T8842"><text:s/>(1), k. Trakų r.</text:span></text:p>
      <text:p text:style-name="P8843"><text:span text:style-name="T8844">Žīegas</text:span><text:span text:style-name="T8845"><text:s/>(1, 3), ež. Zarasų r.</text:span></text:p>
      <text:p text:style-name="P8846"><text:span text:style-name="T8847">Žiģmkelis</text:span><text:span text:style-name="T8848"><text:s/>(1), plk. Kauno r.</text:span></text:p>
      <text:p text:style-name="P8849"><text:span text:style-name="T8850">Žiģzdras</text:span><text:span text:style-name="T8851"><text:s/>(2), ež. Ignalinos ir Utenos r.</text:span></text:p>
      <text:p text:style-name="P8852"><text:span text:style-name="T8853">Žiežmarā</text:span><text:span text:style-name="T8854"><text:s/>(3</text:span><text:span text:style-name="T8855">a</text:span><text:span text:style-name="T8856">), up.,<text:s/></text:span><text:span text:style-name="T8857">Neries kr., Kaišiadorių r.</text:span></text:p>
      <text:p text:style-name="P8858"><text:span text:style-name="T8859">Žiežmåriai</text:span><text:span text:style-name="T8860"><text:s/>(2), mstl. Kaišiadorių r.</text:span></text:p>
      <text:p text:style-name="P8861"><text:span text:style-name="T8862">Žiežmuõ</text:span><text:span text:style-name="T8863"><text:s/>(3</text:span><text:span text:style-name="T8864">a</text:span><text:span text:style-name="T8865">), ež. Trakų r.</text:span></text:p>
      <text:p text:style-name="P8866"><text:span text:style-name="T8867">Žiežłlis</text:span><text:span text:style-name="T8868"><text:s/>(2), ež. Molėtų, Varėnos r.</text:span></text:p>
      <text:p text:style-name="P8869"><text:span text:style-name="T8870">Žiežulnżs</text:span><text:span text:style-name="T8871"><text:s/>(3</text:span><text:span text:style-name="T8872">a</text:span><text:span text:style-name="T8873">), ež. Utenos r.</text:span></text:p>
      <text:p text:style-name="P8874"><text:span text:style-name="T8875">Žygćičiai</text:span><text:span text:style-name="T8876"><text:s/>(1), mstl. Tauragės r.; k. Šiaulių r.</text:span></text:p>
      <text:p text:style-name="P8877"><text:span text:style-name="T8878">Žilinaß</text:span><text:span text:style-name="T8879"><text:s/>(3</text:span><text:span text:style-name="T8880">b</text:span><text:span text:style-name="T8881">), k. Varėnos r.</text:span></text:p>
      <text:p text:style-name="P8882"><text:span text:style-name="T8883">Žķlmas</text:span><text:span text:style-name="T8884"><text:s/>(1), ež. Ignalinos r.</text:span></text:p>
      <text:p text:style-name="P8885"><text:span text:style-name="T8886">Žindćičiai</text:span><text:span text:style-name="T8887"><text:s/>(1), k. Jurbarko r.</text:span></text:p>
      <text:p text:style-name="P8888"><text:span text:style-name="T8889">Žióbiškis</text:span><text:span text:style-name="T8890"><text:s/>(1), k. Rokiškio r.</text:span></text:p>
      <text:p text:style-name="P8891"><text:span text:style-name="T8892">Žiógaičiai</text:span><text:span text:style-name="T8893"><text:s/>(1), k. Mažeikių r.</text:span></text:p>
      <text:p text:style-name="P8894"><text:span text:style-name="T8895">Žirmænai</text:span><text:span text:style-name="T8896"><text:s/>(1), Vilniaus mst. dalis</text:span></text:p>
      <text:p text:style-name="P8897"><text:span text:style-name="T8898">Žirnajā</text:span><text:span text:style-name="T8899"><text:s/>(3</text:span><text:span text:style-name="T8900">b</text:span><text:span text:style-name="T8901">), up., Šventosios kr., Ukmergės r.</text:span></text:p>
      <text:p text:style-name="P8902"><text:span text:style-name="T8903">Žirnajaß</text:span><text:span text:style-name="T8904"><text:s/>(3</text:span><text:span text:style-name="T8905">b</text:span><text:span text:style-name="T8906">), ež. Ukmergės r.</text:span></text:p>
      <text:p text:style-name="P8907"><text:span text:style-name="T8908">Žiūraß</text:span><text:span text:style-name="T8909"><text:s/>(4), k. Varėnos r.</text:span></text:p>
      <text:p text:style-name="P8910"><text:span text:style-name="T8911">Žiū</text:span><text:span text:style-name="T8912">riaß</text:span><text:span text:style-name="T8913"><text:s/>(4), k. Šakių, Vilkaviškio r.</text:span></text:p>
      <text:p text:style-name="P8914"><text:span text:style-name="T8915">Žižmā</text:span><text:span text:style-name="T8916"><text:s/>(4), up., Ventos kr., Šiaulių r.</text:span></text:p>
      <text:p text:style-name="P8917"><text:span text:style-name="T8918">Žižmaß</text:span><text:span text:style-name="T8919"><text:s/>(4), k. Šalčininkų r.</text:span></text:p>
      <text:p text:style-name="P8920"><text:span text:style-name="T8921">Žlibinaß</text:span><text:span text:style-name="T8922"><text:s/>(3</text:span><text:span text:style-name="T8923">b</text:span><text:span text:style-name="T8924">), k. Plungės r.</text:span></text:p>
      <text:p text:style-name="P8925"><text:span text:style-name="T8926">Žłdiškės</text:span><text:span text:style-name="T8927"><text:s/>(1), k. Vilniaus r.</text:span></text:p>
      <text:p text:style-name="P8928"><text:span text:style-name="T8929">Žuka¹čiai</text:span><text:span text:style-name="T8930"><text:s/>(2), k. Joniškio r.</text:span></text:p>
      <text:p text:style-name="P8931"><text:span text:style-name="T8932">Žłkliškės</text:span><text:span text:style-name="T8933"><text:s/>(1), k. Zarasų r.</text:span></text:p>
      <text:p text:style-name="P8934"><text:span text:style-name="T8935">Žuvini¹kas</text:span><text:span text:style-name="T8936"><text:s/>(2), mšk. Anykščių r.</text:span></text:p>
      <text:p text:style-name="P8937"><text:span text:style-name="T8938">Žłvintas</text:span><text:span text:style-name="T8939"><text:s/>(3</text:span><text:span text:style-name="T8940">b</text:span><text:span text:style-name="T8941">), ež. Alytaus r.</text:span></text:p>
      <text:p text:style-name="P8942"><text:span text:style-name="T8943">Žłvinto</text:span><text:span text:style-name="T8944"><text:s/></text:span><text:span text:style-name="T8945">pålios</text:span><text:span text:style-name="T8946"><text:s/>(2), plk. Marijampolės r.</text:span></text:p>
      <text:p text:style-name="P8947"><text:span text:style-name="T8948">Žvagķniai</text:span><text:span text:style-name="T8949"><text:s/>(2), k. Klaipėdos r.</text:span></text:p>
      <text:p text:style-name="P8950"><text:span text:style-name="T8951">Žvelsà</text:span><text:span text:style-name="T8952"><text:s/>(4), up., Minijos kr., Klaipėdos r.</text:span></text:p>
      <text:p text:style-name="P8953"><text:span text:style-name="T8954">Žvelesżs</text:span><text:span text:style-name="T8955"><text:s/>(3</text:span><text:span text:style-name="T8956">b</text:span><text:span text:style-name="T8957">), up., Ašvos kr., Šilutės r.</text:span></text:p>
      <text:p text:style-name="P8958"><text:span text:style-name="T8959">Žvėrōnas</text:span><text:span text:style-name="T8960"><text:s/>(1), Vilniaus mst. dalis</text:span></text:p>
      <text:p text:style-name="P8961"><text:span text:style-name="T8962">Žvérnas</text:span><text:span text:style-name="T8963"><text:s/>(1), ež. Molėtų r.</text:span></text:p>
      <text:p text:style-name="P8964"><text:span text:style-name="T8965">Žvi¹gia</text:span><text:span text:style-name="T8966">i</text:span><text:span text:style-name="T8967"><text:s/>(2), mstl. Šilalės r.</text:span></text:p>
      <text:p text:style-name="P8968"><text:span text:style-name="T8969">Žvirgždćičiai</text:span><text:span text:style-name="T8970"><text:s/>(1), mstl. Šakių r.</text:span></text:p>
      <text:p text:style-name="P8971"/>
      <text:p text:style-name="P8972">Sutrumpinimai</text:p>
      <text:p text:style-name="P8973">aps. c. – apskrities centras</text:p>
      <text:p text:style-name="P8974">buv. – buvo, buvęs</text:p>
      <text:p text:style-name="P8975">dš. – dešinysis intakas</text:p>
      <text:p text:style-name="P8976">etn. sr. – etninė sritis</text:p>
      <text:p text:style-name="P8977"><text:span text:style-name="T8978">etnogr. reg. – etnografinis regionas</text:span></text:p>
      <text:p text:style-name="P8979">ež. – ežeras</text:p>
      <text:p text:style-name="P8980">gelež. st. – geležinkelio stotis</text:p>
      <text:p text:style-name="P8981">k.<text:s/>– kaimas</text:p>
      <text:p text:style-name="P8982">kln. – kalnas</text:p>
      <text:p text:style-name="P8983">kr. – kairysis intakas</text:p>
      <text:p text:style-name="P8984">mst. – miestas</text:p>
      <text:p text:style-name="P8985">mstl. – miestelis</text:p>
      <text:p text:style-name="P8986">mšk. – miškas</text:p>
      <text:p text:style-name="P8987">nj. – naujas</text:p>
      <text:p text:style-name="P8988">plk. – pelkė, bala</text:p>
      <text:p text:style-name="P8989">plkln. – piliakalnis</text:p>
      <text:p text:style-name="P8990">r. – rajonas</text:p>
      <text:p text:style-name="P8991">r. c. – rajono centras</text:p>
      <text:p text:style-name="P8992">sen. – seniau, senoviškai</text:p>
      <text:p text:style-name="P8993"><text:span text:style-name="T8994">sr. – sritis</text:span></text:p>
      <text:p text:style-name="P8995">tarm. – tarmiškai</text:p>
      <text:p text:style-name="P8996">up. – upė</text:p>
      <text:p text:style-name="P8997">vs. –<text:s/>viensėdis</text:p>
      <text:p text:style-name="P8998">______________</text:p>
      <text:p text:style-name="P8999"/>
      <text:p text:style-name="P9000"/>
      <text:p text:style-name="P9001"/>
      <text:p text:style-name="P9002"/>
      <text:p text:style-name="P9003"/>
      <text:p text:style-name="Normal"/>
      <text:p text:style-name="P9004">Priedo pakeitimai:</text:p>
      <text:p text:style-name="P9005"><text:span text:style-name="T9006">Nr.<text:s/></text:span><text:a xlink:href="https://www.e-tar.lt/portal/legalAct.html?documentId=TAR.3017BBD0B64C" office:target-frame-name="_top" xlink:show="replace"><text:span text:style-name="T9007">N-8(109)</text:span></text:a><text:span text:style-name="T9008">, 2006-11-09, Žin., 2006, Nr. 123-4669 (2006-11-16), i. k. 10610LKNUTA00000N-8</text:span></text:p>
      <text:p text:style-name="P9009"><text:span text:style-name="T9010">Nr.<text:s/></text:span><text:a xlink:href="https://www.e-tar.lt/portal/legalAct.html?documentId=TAR.AAA9F5BF7A9C" office:target-frame-name="_top" xlink:show="replace"><text:span text:style-name="T9011">N-2(123)</text:span></text:a><text:span text:style-name="T9012">, 2011-05-19, Žin., 2011, Nr. 63-3025 (2011-05-26), i. k. 11110LKNUTAN-2(123)</text:span></text:p>
      <text:p text:style-name="P9013"><text:span text:style-name="T9014">Nr.<text:s/></text:span><text:a xlink:href="https://www.e-tar.lt/portal/legalAct.html?documentId=TAR.1A51F7F67484" office:target-frame-name="_top" xlink:show="replace"><text:span text:style-name="T9015">N-1(</text:span><text:span text:style-name="T9016">137)</text:span></text:a><text:span text:style-name="T9017">, 2013-02-28, Žin., 2013, Nr. 24-1210 (2013-03-06), i. k. 11310LKNUTAN-1(137)</text:span></text:p>
      <text:p text:style-name="P9018"><text:span text:style-name="T9019">Nr.<text:s/></text:span><text:a xlink:href="https://www.e-tar.lt/portal/legalAct.html?documentId=015455c08caa11e3adad91663975b89f" office:target-frame-name="_top" xlink:show="replace"><text:span text:style-name="T9020">N-1 (150)</text:span></text:a><text:span text:style-name="T9021">, 2014-01-30, paskelbta TAR 2014-02-03, i. k. 2014-00901</text:span></text:p>
      <text:p text:style-name="P9022"><text:span text:style-name="T9023">Nr.<text:s/></text:span><text:a xlink:href="https://www.e-tar.lt/portal/legalAct.html?documentId=85bf7a30f2ce11e3bb22becb572235f5" office:target-frame-name="_top" xlink:show="replace"><text:span text:style-name="T9024">N-4(153)</text:span></text:a><text:span text:style-name="T9025">, 2014-06-12, paskelbta TAR 2014-06-13, i. k. 2014-07618</text:span></text:p>
      <text:p text:style-name="P9026"><text:span text:style-name="T9027">Nr.<text:s/></text:span><text:a xlink:href="https://www.e-tar.lt/portal/legalAct.html?documentId=90344b00970e11e4864dc58bf90fff24" office:target-frame-name="_top" xlink:show="replace"><text:span text:style-name="T9028">N-6 (155)</text:span></text:a><text:span text:style-name="T9029">, 2014-12-11, paskelbta TAR 2015-01-09, i. k. 2015-00362</text:span></text:p>
      <text:p text:style-name="Normal"/>
      <text:p text:style-name="P9030"/>
      <text:p text:style-name="P9031"/>
      <text:p text:style-name="P9032"><text:span text:style-name="T9033">Pakeitimai:</text:span></text:p>
      <text:p text:style-name="P9034"/>
      <text:p text:style-name="P9035"><text:span text:style-name="T9036">1.</text:span></text:p>
      <text:p text:style-name="P9037"><text:span text:style-name="T9038">Valstybinė lietuvių kalbos komisija, Nutarimas</text:span></text:p>
      <text:p text:style-name="P9039"><text:span text:style-name="T9040">Nr.<text:s/></text:span><text:a xlink:href="https://www.e-tar.lt/portal/legalAct.html?documentId=TAR.3017BBD0B64C" office:target-frame-name="_top" xlink:show="replace"><text:span text:style-name="T9041">N-8(109)</text:span></text:a><text:span text:style-name="T9042">, 2006-11-09, Žin.,<text:s/></text:span><text:span text:style-name="T9043">2006, Nr. 123-4669 (2006-11-16), i. k. 10610LKNUTA00000N-8</text:span></text:p>
      <text:p text:style-name="P9044"><text:span text:style-name="T9045">Dėl Valstybinės lietuvių kalbos komisijos prie Lietuvos Respublikos Seimo 1997 m. rugpjūčio 28 d. nutarimo Nr. 63 "Dėl Lietuvos vietovardžių sąrašo" pakeitimo</text:span></text:p>
      <text:p text:style-name="P9046"/>
      <text:p text:style-name="P9047"><text:span text:style-name="T9048">2.</text:span></text:p>
      <text:p text:style-name="P9049"><text:span text:style-name="T9050">Valstybinė lietuvių kalbos komisij</text:span><text:span text:style-name="T9051">a, Nutarimas</text:span></text:p>
      <text:p text:style-name="P9052"><text:span text:style-name="T9053">Nr.<text:s/></text:span><text:a xlink:href="https://www.e-tar.lt/portal/legalAct.html?documentId=TAR.AAA9F5BF7A9C" office:target-frame-name="_top" xlink:show="replace"><text:span text:style-name="T9054">N-2(123)</text:span></text:a><text:span text:style-name="T9055">, 2011-05-19, Žin., 2011, Nr. 63-3025 (2011-05-26), i. k. 11110LKNUTAN-2(123)</text:span></text:p>
      <text:p text:style-name="P9056"><text:span text:style-name="T9057">Dėl Valstybinės lietuvių kalbos komisijos prie Lietuvos Respublikos<text:s/></text:span><text:span text:style-name="T9058">Seimo 1997 m. rugpjūčio 28 d. nutarimo Nr. 63 "Dėl Lietuvos vietovardžių sąrašo" papildymo</text:span></text:p>
      <text:p text:style-name="P9059"/>
      <text:p text:style-name="P9060"><text:span text:style-name="T9061">3.</text:span></text:p>
      <text:p text:style-name="P9062"><text:span text:style-name="T9063">Valstybinė lietuvių kalbos komisija, Nutarimas</text:span></text:p>
      <text:p text:style-name="P9064"><text:span text:style-name="T9065">Nr.<text:s/></text:span><text:a xlink:href="https://www.e-tar.lt/portal/legalAct.html?documentId=TAR.1A51F7F67484" office:target-frame-name="_top" xlink:show="replace"><text:span text:style-name="T9066">N-1(137)</text:span></text:a><text:span text:style-name="T9067">, 2013-02-28, Žin.,<text:s/></text:span><text:span text:style-name="T9068">2013, Nr. 24-1210 (2013-03-06), i. k. 11310LKNUTAN-1(137)</text:span></text:p>
      <text:p text:style-name="P9069"><text:span text:style-name="T9070">Dėl Valstybinės lietuvių kalbos komisijos prie Lietuvos Respublikos Seimo 1997 m. rugpjūčio 28 d. nutarimo Nr. 63 "Dėl Lietuvos vietovardžių sąrašo" papildymo</text:span></text:p>
      <text:p text:style-name="P9071"/>
      <text:p text:style-name="P9072"><text:span text:style-name="T9073">4.</text:span></text:p>
      <text:p text:style-name="P9074"><text:span text:style-name="T9075">Valstybinė lietuvių kalbos komisija</text:span><text:span text:style-name="T9076">, Nutarimas</text:span></text:p>
      <text:p text:style-name="P9077"><text:span text:style-name="T9078">Nr.<text:s/></text:span><text:a xlink:href="https://www.e-tar.lt/portal/legalAct.html?documentId=015455c08caa11e3adad91663975b89f" office:target-frame-name="_top" xlink:show="replace"><text:span text:style-name="T9079">N-1 (150)</text:span></text:a><text:span text:style-name="T9080">, 2014-01-30, paskelbta TAR 2014-02-03, i. k. 2014-00901</text:span></text:p>
      <text:p text:style-name="P9081"><text:span text:style-name="T9082">Dėl Valstybinės lietuvių kalbos komisijos prie Lietuvos Respublikos Seimo 19</text:span><text:span text:style-name="T9083">97 m. rugpjūčio 28 d. nutarimo Nr. 63 „Dėl Lietuvos vietovardžių sąrašo“ pakeitimo</text:span></text:p>
      <text:p text:style-name="P9084"/>
      <text:p text:style-name="P9085"><text:span text:style-name="T9086">5.</text:span></text:p>
      <text:p text:style-name="P9087"><text:span text:style-name="T9088">Valstybinė lietuvių kalbos komisija, Nutarimas</text:span></text:p>
      <text:p text:style-name="P9089"><text:span text:style-name="T9090">Nr.<text:s/></text:span><text:a xlink:href="https://www.e-tar.lt/portal/legalAct.html?documentId=85bf7a30f2ce11e3bb22becb572235f5" office:target-frame-name="_top" xlink:show="replace"><text:span text:style-name="T9091">N-4(153)</text:span></text:a><text:span text:style-name="T9092">,<text:s/></text:span><text:span text:style-name="T9093">2014-06-12, paskelbta TAR 2014-06-13, i. k. 2014-07618</text:span></text:p>
      <text:p text:style-name="P9094"><text:span text:style-name="T9095">Dėl Lietuvos vietovardžių sąrašo papildymo</text:span></text:p>
      <text:p text:style-name="P9096"/>
      <text:p text:style-name="P9097"><text:span text:style-name="T9098">6.</text:span></text:p>
      <text:p text:style-name="P9099"><text:span text:style-name="T9100">Valstybinė lietuvių kalbos komisija, Nutarimas</text:span></text:p>
      <text:p text:style-name="P9101"><text:span text:style-name="T9102">Nr.<text:s/></text:span><text:a xlink:href="https://www.e-tar.lt/portal/legalAct.html?documentId=90344b00970e11e4864dc58bf90fff24" office:target-frame-name="_top" xlink:show="replace"><text:span text:style-name="T9103">N-6 (</text:span><text:span text:style-name="T9104">155)</text:span></text:a><text:span text:style-name="T9105">, 2014-12-11, paskelbta TAR 2015-01-09, i. k. 2015-00362</text:span></text:p>
      <text:p text:style-name="P9106"><text:span text:style-name="T9107">Dėl Valstybinės lietuvių kalbos komisijos prie Lietuvos Respublikos Seimo 1997 m. <text:s/>rugpjūčio 28 d. <text:s/>nutarimo Nr. <text:s/>63 „Dėl Lietuvos vietovardžių sąrašo“ pakeitimo</text:span></text:p>
      <text:p text:style-name="P9108"/>
      <text:p text:style-name="P9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19:00Z</meta:creation-date>
    <dc:date>2017-09-14T13:19:00Z</dc:date>
    <meta:template xlink:href="Normal.dotm" xlink:type="simple"/>
    <meta:editing-cycles>2</meta:editing-cycles>
    <meta:editing-duration>PT0S</meta:editing-duration>
    <meta:document-statistic meta:page-count="34" meta:paragraph-count="1454" meta:word-count="10893" meta:character-count="90162" meta:row-count="2069" meta:non-whitespace-character-count="80723"/>
  </office:meta>
</office:document-meta>
</file>