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35% 100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35% 100%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35% 100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35% 100%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35% 100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font-weight="bold" style:font-weight-asian="bold"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font-weight="bold" style:font-weight-asian="bold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font-weight="bold" style:font-weight-asian="bold"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35% 100%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font-weight="bold" style:font-weight-asian="bold"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font-weight="bold" style:font-weight-asian="bold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font-weight="bold" style:font-weight-asian="bold"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35% 100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font-weight="bold" style:font-weight-asian="bold"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font-weight="bold" style:font-weight-asian="bold"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35% 100%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35% 100%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font-weight="bold" style:font-weight-asian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style="italic" style:font-style-asian="italic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35% 100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35% 100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35% 100%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font-weight="bold" style:font-weight-asian="bold"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font-weight="bold" style:font-weight-asian="bold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font-weight="bold" style:font-weight-asian="bold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font-weight="bold" style:font-weight-asian="bold"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35% 100%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font-weight="bold" style:font-weight-asian="bold"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style:text-position="35% 100%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font-weight="bold" style:font-weight-asian="bold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font-weight="bold" style:font-weight-asian="bold"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font-weight="bold" style:font-weight-asian="bold"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35% 100%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font-weight="bold" style:font-weight-asian="bold"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font-weight="bold" style:font-weight-asian="bold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font-weight="bold" style:font-weight-asian="bold"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font-weight="bold" style:font-weight-asian="bold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font-weight="bold" style:font-weight-asian="bold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font-weight="bold" style:font-weight-asian="bold"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font-weight="bold" style:font-weight-asian="bold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font-weight="bold" style:font-weight-asian="bold"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font-weight="bold" style:font-weight-asian="bold"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weight="bold" style:font-weight-asian="bold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font-weight="bold" style:font-weight-asian="bold"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weight="bold" style:font-weight-asian="bold"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35% 100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35% 100%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35% 100%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font-weight="bold" style:font-weight-asian="bold"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font-style="italic" style:font-style-asian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 style:text-position="35% 100%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font-weight="bold" style:font-weight-asian="bold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font-weight="bold" style:font-weight-asian="bold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style:text-position="35% 100%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font-weight="bold" style:font-weight-asian="bold"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font-weight="bold" style:font-weight-asian="bold"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font-weight="bold" style:font-weight-asian="bold"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font-weight="bold" style:font-weight-asian="bold"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font-weight="bold" style:font-weight-asian="bold"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font-weight="bold" style:font-weight-asian="bold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font-weight="bold" style:font-weight-asian="bold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font-weight="bold" style:font-weight-asian="bold"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font-weight="bold" style:font-weight-asian="bold"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font-weight="bold" style:font-weight-asian="bold"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font-weight="bold" style:font-weight-asian="bold"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font-weight="bold" style:font-weight-asian="bold"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font-style="italic" style:font-style-asian="italic"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 style:text-position="35% 100%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font-weight="bold" style:font-weight-asian="bold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font-weight="bold" style:font-weight-asian="bold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font-weight="bold" style:font-weight-asian="bold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35% 100%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font-weight="bold" style:font-weight-asian="bold"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font-weight="bold" style:font-weight-asian="bold"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font-weight="bold" style:font-weight-asian="bold"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font-weight="bold" style:font-weight-asian="bold"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weight="bold" style:font-weight-asian="bold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font-weight="bold" style:font-weight-asian="bold"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font-weight="bold" style:font-weight-asian="bold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font-weight="bold" style:font-weight-asian="bold"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weight="bold" style:font-weight-asian="bold"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font-weight="bold" style:font-weight-asian="bold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font-weight="bold" style:font-weight-asian="bold"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font-style="italic" style:font-style-asian="italic"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font-weight="bold" style:font-weight-asian="bold"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font-weight="bold" style:font-weight-asian="bold"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font-weight="bold" style:font-weight-asian="bold"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font-weight="bold" style:font-weight-asian="bold"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font-weight="bold" style:font-weight-asian="bold" fo:color="#000000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weight="bold" style:font-weight-asian="bold"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font-weight="bold" style:font-weight-asian="bold"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 style:text-position="35% 100%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font-weight="bold" style:font-weight-asian="bold"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 style:text-position="super 66.6%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 style:text-position="35% 100%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font-weight="bold" style:font-weight-asian="bold"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 style:text-position="35% 100%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font-weight="bold" style:font-weight-asian="bold"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 style:text-position="35% 100%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font-weight="bold" style:font-weight-asian="bold"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 style:text-position="35% 100%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weight="bold" style:font-weight-asian="bold"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font-weight="bold" style:font-weight-asian="bold"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font-weight="bold" style:font-weight-asian="bold"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 style:text-position="35% 100%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weight="bold" style:font-weight-asian="bold"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 style:text-position="35% 100%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 style:text-position="35% 100%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weight="bold" style:font-weight-asian="bold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font-weight="bold" style:font-weight-asian="bold"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 style:text-position="35% 100%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font-weight="bold" style:font-weight-asian="bold"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 style:text-position="35% 100%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1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font-weight="bold" style:font-weight-asian="bold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font-weight="bold" style:font-weight-asian="bold"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style:text-position="35% 100%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font-weight="bold" style:font-weight-asian="bold"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font-weight="bold" style:font-weight-asian="bold"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style:text-position="35% 100%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font-weight="bold" style:font-weight-asian="bold"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 style:text-position="super 66.6%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font-weight="bold" style:font-weight-asian="bold"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weight="bold" style:font-weight-asian="bold"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 style:text-position="35% 100%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font-weight="bold" style:font-weight-asian="bold"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font-weight="bold" style:font-weight-asian="bold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weight="bold" style:font-weight-asian="bold"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style="italic" style:font-style-asian="italic"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font-style="italic" style:font-style-asian="italic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font-weight="bold" style:font-weight-asian="bold"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font-weight="bold" style:font-weight-asian="bold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font-weight="bold" style:font-weight-asian="bold"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font-weight="bold" style:font-weight-asian="bold"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font-weight="bold" style:font-weight-asian="bold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weight="bold" style:font-weight-asian="bold"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weight="bold" style:font-weight-asian="bold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style:text-position="super 66.6%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font-weight="bold" style:font-weight-asian="bold"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font-weight="bold" style:font-weight-asian="bold"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 style:text-position="super 66.6%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font-weight="bold" style:font-weight-asian="bold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font-weight="bold" style:font-weight-asian="bold"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font-weight="bold" style:font-weight-asian="bold"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font-weight="bold" style:font-weight-asian="bold"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font-weight="bold" style:font-weight-asian="bold"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font-weight="bold" style:font-weight-asian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font-weight="bold" style:font-weight-asian="bold"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font-weight="bold" style:font-weight-asian="bold"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font-weight="bold" style:font-weight-asian="bold"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font-weight="bold" style:font-weight-asian="bold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font-weight="bold" style:font-weight-asian="bold"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weight="bold" style:font-weight-asian="bold"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font-weight="bold" style:font-weight-asian="bold"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font-weight="bold" style:font-weight-asian="bold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weight="bold" style:font-weight-asian="bold"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font-weight="bold" style:font-weight-asian="bold"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font-weight="bold" style:font-weight-asian="bold"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 style:text-position="35% 100%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font-weight="bold" style:font-weight-asian="bold"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weight="bold" style:font-weight-asian="bold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font-weight="bold" style:font-weight-asian="bold"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font-weight="bold" style:font-weight-asian="bold"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 style:text-position="35% 100%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font-weight="bold" style:font-weight-asian="bold"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font-weight="bold" style:font-weight-asian="bold"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font-weight="bold" style:font-weight-asian="bold"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font-weight="bold" style:font-weight-asian="bold"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 style:text-position="35% 100%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font-weight="bold" style:font-weight-asian="bold"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style:text-position="35% 100%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 style:text-position="35% 100%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font-weight="bold" style:font-weight-asian="bold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font-weight="bold" style:font-weight-asian="bold"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font-weight="bold" style:font-weight-asian="bold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font-weight="bold" style:font-weight-asian="bold"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font-weight="bold" style:font-weight-asian="bold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font-weight="bold" style:font-weight-asian="bold"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font-weight="bold" style:font-weight-asian="bold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font-weight="bold" style:font-weight-asian="bold"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font-weight="bold" style:font-weight-asian="bold"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font-weight="bold" style:font-weight-asian="bold"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font-weight="bold" style:font-weight-asian="bold"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font-weight="bold" style:font-weight-asian="bold"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 style:text-position="35% 100%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font-weight="bold" style:font-weight-asian="bold"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font-weight="bold" style:font-weight-asian="bold"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 style:text-position="35% 100%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font-weight="bold" style:font-weight-asian="bold"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font-weight="bold" style:font-weight-asian="bold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font-weight="bold" style:font-weight-asian="bold"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font-weight="bold" style:font-weight-asian="bold"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font-weight="bold" style:font-weight-asian="bold"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font-weight="bold" style:font-weight-asian="bold"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 style:text-position="35% 100%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font-weight="bold" style:font-weight-asian="bold"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font-weight="bold" style:font-weight-asian="bold"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font-weight="bold" style:font-weight-asian="bold"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font-style="italic" style:font-style-asian="italic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font-weight="bold" style:font-weight-asian="bold"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font-weight="bold" style:font-weight-asian="bold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font-weight="bold" style:font-weight-asian="bold"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style:text-position="35% 100%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 style:text-position="35% 100%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font-weight="bold" style:font-weight-asian="bold" fo:color="#000000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35% 100%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font-weight="bold" style:font-weight-asian="bold"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font-weight="bold" style:font-weight-asian="bold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font-weight="bold" style:font-weight-asian="bold"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font-weight="bold" style:font-weight-asian="bold"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 style:text-position="35% 100%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font-weight="bold" style:font-weight-asian="bold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font-weight="bold" style:font-weight-asian="bold"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font-weight="bold" style:font-weight-asian="bold"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style:text-position="35% 100%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font-weight="bold" style:font-weight-asian="bold"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 style:text-position="35% 100%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font-weight="bold" style:font-weight-asian="bold"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font-weight="bold" style:font-weight-asian="bold"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font-weight="bold" style:font-weight-asian="bold"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 style:text-position="35% 100%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font-weight="bold" style:font-weight-asian="bold"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font-weight="bold" style:font-weight-asian="bold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style:text-position="35% 100%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35% 100%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font-style="italic" style:font-style-asian="italic"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 style:text-position="35% 100%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 style:text-position="35% 100%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font-weight="bold" style:font-weight-asian="bold"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font-weight="bold" style:font-weight-asian="bold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font-weight="bold" style:font-weight-asian="bold"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font-weight="bold" style:font-weight-asian="bold"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font-weight="bold" style:font-weight-asian="bold" fo:color="#000000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font-weight="bold" style:font-weight-asian="bold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font-weight="bold" style:font-weight-asian="bold"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 style:text-position="35% 100%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 style:text-position="35% 100%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font-weight="bold" style:font-weight-asian="bold"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font-weight="bold" style:font-weight-asian="bold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font-weight="bold" style:font-weight-asian="bold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font-weight="bold" style:font-weight-asian="bold"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font-weight="bold" style:font-weight-asian="bold" fo:color="#000000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font-weight="bold" style:font-weight-asian="bold"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font-weight="bold" style:font-weight-asian="bold"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text-align="justify" fo:text-indent="0.4923in"/>
    </style:style>
    <style:style style:name="T2587" style:parent-style-name="DefaultParagraphFont" style:family="text">
      <style:text-properties fo:font-weight="bold" style:font-weight-asian="bold" fo:color="#000000"/>
    </style:style>
    <style:style style:name="T2588" style:parent-style-name="DefaultParagraphFont" style:family="text">
      <style:text-properties fo:color="#000000"/>
    </style:style>
    <style:style style:name="P2589" style:parent-style-name="Normal" style:family="paragraph">
      <style:paragraph-properties fo:text-align="justify" fo:text-indent="0.4923in"/>
    </style:style>
    <style:style style:name="T2590" style:parent-style-name="DefaultParagraphFont" style:family="text">
      <style:text-properties fo:font-weight="bold" style:font-weight-asian="bold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font-weight="bold" style:font-weight-asian="bold"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 style:text-position="35% 100%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font-weight="bold" style:font-weight-asian="bold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T2607" style:parent-style-name="DefaultParagraphFont" style:family="text">
      <style:text-properties fo:font-weight="bold" style:font-weight-asian="bold"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 style:text-position="35% 100%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font-weight="bold" style:font-weight-asian="bold"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font-weight="bold" style:font-weight-asian="bold"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font-weight="bold" style:font-weight-asian="bold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font-weight="bold" style:font-weight-asian="bold" fo:color="#000000"/>
    </style:style>
    <style:style style:name="T2643" style:parent-style-name="DefaultParagraphFont" style:family="text">
      <style:text-properties fo:color="#000000"/>
    </style:style>
    <style:style style:name="P2644" style:parent-style-name="Normal" style:family="paragraph">
      <style:paragraph-properties fo:text-align="justify" fo:text-indent="0.4923in"/>
    </style:style>
    <style:style style:name="T2645" style:parent-style-name="DefaultParagraphFont" style:family="text">
      <style:text-properties fo:font-weight="bold" style:font-weight-asian="bold"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font-weight="bold" style:font-weight-asian="bold"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font-weight="bold" style:font-weight-asian="bold"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font-style="italic" style:font-style-asian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font-weight="bold" style:font-weight-asian="bold"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P2664" style:parent-style-name="Normal" style:family="paragraph">
      <style:paragraph-properties fo:text-align="justify" fo:text-indent="0.4923in"/>
    </style:style>
    <style:style style:name="T2665" style:parent-style-name="DefaultParagraphFont" style:family="text">
      <style:text-properties fo:font-weight="bold" style:font-weight-asian="bold" fo:color="#000000"/>
    </style:style>
    <style:style style:name="T2666" style:parent-style-name="DefaultParagraphFont" style:family="text">
      <style:text-properties fo:color="#000000"/>
    </style:style>
    <style:style style:name="P2667" style:parent-style-name="Normal" style:family="paragraph">
      <style:paragraph-properties fo:text-align="justify" fo:text-indent="0.4923in"/>
    </style:style>
    <style:style style:name="T2668" style:parent-style-name="DefaultParagraphFont" style:family="text">
      <style:text-properties fo:font-weight="bold" style:font-weight-asian="bold"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 style:text-position="35% 100%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font-weight="bold" style:font-weight-asian="bold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font-weight="bold" style:font-weight-asian="bold"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color="#000000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font-weight="bold" style:font-weight-asian="bold"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font-weight="bold" style:font-weight-asian="bold"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 style:text-position="super 66.6%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font-weight="bold" style:font-weight-asian="bold"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font-weight="bold" style:font-weight-asian="bold"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font-weight="bold" style:font-weight-asian="bold"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 style:text-position="35% 100%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 style:text-position="35% 100%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font-weight="bold" style:font-weight-asian="bold" fo:color="#000000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font-weight="bold" style:font-weight-asian="bold" fo:color="#000000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font-weight="bold" style:font-weight-asian="bold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font-weight="bold" style:font-weight-asian="bold" fo:color="#000000"/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font-weight="bold" style:font-weight-asian="bold"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 style:text-position="35% 100%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font-weight="bold" style:font-weight-asian="bold"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style:text-position="35% 100%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font-weight="bold" style:font-weight-asian="bold"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font-weight="bold" style:font-weight-asian="bold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font-weight="bold" style:font-weight-asian="bold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font-weight="bold" style:font-weight-asian="bold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font-weight="bold" style:font-weight-asian="bold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font-weight="bold" style:font-weight-asian="bold" fo:color="#000000"/>
    </style:style>
    <style:style style:name="T2821" style:parent-style-name="DefaultParagraphFont" style:family="text">
      <style:text-properties fo:font-weight="bold" style:font-weight-asian="bold" fo:color="#000000"/>
    </style:style>
    <style:style style:name="T2822" style:parent-style-name="DefaultParagraphFont" style:family="text">
      <style:text-properties fo:color="#000000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font-weight="bold" style:font-weight-asian="bold"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font-weight="bold" style:font-weight-asian="bold"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font-weight="bold" style:font-weight-asian="bold"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font-weight="bold" style:font-weight-asian="bold"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font-weight="bold" style:font-weight-asian="bold"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font-weight="bold" style:font-weight-asian="bold" fo:color="#000000"/>
    </style:style>
    <style:style style:name="T2854" style:parent-style-name="DefaultParagraphFont" style:family="text">
      <style:text-properties fo:color="#000000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font-weight="bold" style:font-weight-asian="bold" fo:color="#000000"/>
    </style:style>
    <style:style style:name="T2857" style:parent-style-name="DefaultParagraphFont" style:family="text">
      <style:text-properties fo:color="#000000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font-weight="bold" style:font-weight-asian="bold"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font-weight="bold" style:font-weight-asian="bold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font-weight="bold" style:font-weight-asian="bold"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font-weight="bold" style:font-weight-asian="bold"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font-weight="bold" style:font-weight-asian="bold"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font-weight="bold" style:font-weight-asian="bold"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 style:text-position="35% 100%"/>
    </style:style>
    <style:style style:name="T2881" style:parent-style-name="DefaultParagraphFont" style:family="text">
      <style:text-properties fo:color="#000000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font-weight="bold" style:font-weight-asian="bold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font-weight="bold" style:font-weight-asian="bold" fo:color="#000000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font-weight="bold" style:font-weight-asian="bold" fo:color="#000000"/>
    </style:style>
    <style:style style:name="T2897" style:parent-style-name="DefaultParagraphFont" style:family="text">
      <style:text-properties fo:font-style="italic" style:font-style-asian="italic"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 style:text-position="35% 100%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 style:text-position="35% 100%"/>
    </style:style>
    <style:style style:name="T2905" style:parent-style-name="DefaultParagraphFont" style:family="text">
      <style:text-properties fo:color="#000000"/>
    </style:style>
    <style:style style:name="P2906" style:parent-style-name="Normal" style:family="paragraph">
      <style:paragraph-properties fo:text-align="justify" fo:text-indent="0.4923in"/>
    </style:style>
    <style:style style:name="T2907" style:parent-style-name="DefaultParagraphFont" style:family="text">
      <style:text-properties fo:font-weight="bold" style:font-weight-asian="bold" fo:color="#000000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text-indent="0.4923in"/>
    </style:style>
    <style:style style:name="T2910" style:parent-style-name="DefaultParagraphFont" style:family="text">
      <style:text-properties fo:font-weight="bold" style:font-weight-asian="bold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font-weight="bold" style:font-weight-asian="bold" fo:color="#000000"/>
    </style:style>
    <style:style style:name="T2914" style:parent-style-name="DefaultParagraphFont" style:family="text">
      <style:text-properties fo:color="#000000"/>
    </style:style>
    <style:style style:name="P2915" style:parent-style-name="Normal" style:family="paragraph">
      <style:paragraph-properties fo:text-align="justify" fo:text-indent="0.4923in"/>
    </style:style>
    <style:style style:name="T2916" style:parent-style-name="DefaultParagraphFont" style:family="text">
      <style:text-properties fo:font-weight="bold" style:font-weight-asian="bold" fo:color="#000000"/>
    </style:style>
    <style:style style:name="T2917" style:parent-style-name="DefaultParagraphFont" style:family="text">
      <style:text-properties fo:color="#000000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font-weight="bold" style:font-weight-asian="bold" fo:color="#000000"/>
    </style:style>
    <style:style style:name="T2920" style:parent-style-name="DefaultParagraphFont" style:family="text">
      <style:text-properties fo:color="#000000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font-weight="bold" style:font-weight-asian="bold"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font-weight="bold" style:font-weight-asian="bold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font-weight="bold" style:font-weight-asian="bold"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font-weight="bold" style:font-weight-asian="bold" fo:color="#000000"/>
    </style:style>
    <style:style style:name="T2944" style:parent-style-name="DefaultParagraphFont" style:family="text">
      <style:text-properties fo:color="#000000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font-weight="bold" style:font-weight-asian="bold"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font-weight="bold" style:font-weight-asian="bold"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font-style="italic" style:font-style-asian="italic"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style="italic" style:font-style-asian="italic"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font-weight="bold" style:font-weight-asian="bold"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font-weight="bold" style:font-weight-asian="bold"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 style:text-position="35% 100%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font-weight="bold" style:font-weight-asian="bold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 style:text-position="35% 100%"/>
    </style:style>
    <style:style style:name="T2980" style:parent-style-name="DefaultParagraphFont" style:family="text">
      <style:text-properties fo:color="#000000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font-weight="bold" style:font-weight-asian="bold" fo:color="#000000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font-weight="bold" style:font-weight-asian="bold"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font-weight="bold" style:font-weight-asian="bold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font-weight="bold" style:font-weight-asian="bold" fo:color="#000000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 style:text-position="35% 100%"/>
    </style:style>
    <style:style style:name="T3003" style:parent-style-name="DefaultParagraphFont" style:family="text">
      <style:text-properties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font-weight="bold" style:font-weight-asian="bold"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font-weight="bold" style:font-weight-asian="bold"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font-weight="bold" style:font-weight-asian="bold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font-weight="bold" style:font-weight-asian="bold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font-weight="bold" style:font-weight-asian="bold"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font-weight="bold" style:font-weight-asian="bold" fo:color="#000000"/>
    </style:style>
    <style:style style:name="T3021" style:parent-style-name="DefaultParagraphFont" style:family="text">
      <style:text-properties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font-weight="bold" style:font-weight-asian="bold"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font-weight="bold" style:font-weight-asian="bold"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font-weight="bold" style:font-weight-asian="bold" fo:color="#000000"/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fo:font-weight="bold" style:font-weight-asian="bold" fo:color="#000000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font-weight="bold" style:font-weight-asian="bold"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font-weight="bold" style:font-weight-asian="bold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font-weight="bold" style:font-weight-asian="bold"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font-weight="bold" style:font-weight-asian="bold" fo:color="#000000"/>
    </style:style>
    <style:style style:name="T3055" style:parent-style-name="DefaultParagraphFont" style:family="text">
      <style:text-properties fo:font-weight="bold" style:font-weight-asian="bold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font-weight="bold" style:font-weight-asian="bold"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font-weight="bold" style:font-weight-asian="bold"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font-style="italic" style:font-style-asian="italic" fo:color="#000000"/>
    </style:style>
    <style:style style:name="P3073" style:parent-style-name="Normal" style:family="paragraph">
      <style:paragraph-properties fo:text-align="justify" fo:text-indent="0.4923in"/>
    </style:style>
    <style:style style:name="T3074" style:parent-style-name="DefaultParagraphFont" style:family="text">
      <style:text-properties fo:font-weight="bold" style:font-weight-asian="bold"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font-style="italic" style:font-style-asian="italic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font-weight="bold" style:font-weight-asian="bold"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font-weight="bold" style:font-weight-asian="bold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font-weight="bold" style:font-weight-asian="bold"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font-weight="bold" style:font-weight-asian="bold"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paragraph-properties fo:text-align="justify" fo:text-indent="0.4923in"/>
    </style:style>
    <style:style style:name="T3115" style:parent-style-name="DefaultParagraphFont" style:family="text">
      <style:text-properties fo:font-weight="bold" style:font-weight-asian="bold"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 style:text-position="35% 100%"/>
    </style:style>
    <style:style style:name="T3118" style:parent-style-name="DefaultParagraphFont" style:family="text">
      <style:text-properties fo:color="#000000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font-style="italic" style:font-style-asian="italic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font-weight="bold" style:font-weight-asian="bold"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font-style="italic" style:font-style-asian="italic"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font-weight="bold" style:font-weight-asian="bold"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font-weight="bold" style:font-weight-asian="bold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font-weight="bold" style:font-weight-asian="bold" fo:color="#000000"/>
    </style:style>
    <style:style style:name="T3146" style:parent-style-name="DefaultParagraphFont" style:family="text">
      <style:text-properties fo:color="#000000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font-weight="bold" style:font-weight-asian="bold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 style:text-position="35% 100%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font-weight="bold" style:font-weight-asian="bold"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 style:text-position="35% 100%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 style:text-position="35% 100%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3176" style:parent-style-name="DefaultParagraphFont" style:family="text">
      <style:text-properties fo:color="#000000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font-weight="bold" style:font-weight-asian="bold" fo:color="#000000"/>
    </style:style>
    <style:style style:name="T3182" style:parent-style-name="DefaultParagraphFont" style:family="text">
      <style:text-properties fo:color="#000000"/>
    </style:style>
    <style:style style:name="P3183" style:parent-style-name="Normal" style:family="paragraph">
      <style:paragraph-properties fo:text-align="justify" fo:text-indent="0.4923in"/>
    </style:style>
    <style:style style:name="T3184" style:parent-style-name="DefaultParagraphFont" style:family="text">
      <style:text-properties fo:font-weight="bold" style:font-weight-asian="bold"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 style:text-position="35% 100%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font-weight="bold" style:font-weight-asian="bold" fo:color="#000000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color="#000000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font-weight="bold" style:font-weight-asian="bold"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font-weight="bold" style:font-weight-asian="bold" fo:color="#000000"/>
    </style:style>
    <style:style style:name="T3213" style:parent-style-name="DefaultParagraphFont" style:family="text"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font-weight="bold" style:font-weight-asian="bold"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 style:text-position="super 66.6%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 style:text-position="35% 100%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font-weight="bold" style:font-weight-asian="bold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font-weight="bold" style:font-weight-asian="bold" fo:color="#000000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font-weight="bold" style:font-weight-asian="bold" fo:color="#000000"/>
    </style:style>
    <style:style style:name="T3242" style:parent-style-name="DefaultParagraphFont" style:family="text">
      <style:text-properties fo:color="#000000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font-weight="bold" style:font-weight-asian="bold" fo:color="#000000"/>
    </style:style>
    <style:style style:name="T3245" style:parent-style-name="DefaultParagraphFont" style:family="text">
      <style:text-properties fo:color="#000000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font-weight="bold" style:font-weight-asian="bold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font-style="italic" style:font-style-asian="italic"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font-weight="bold" style:font-weight-asian="bold"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font-weight="bold" style:font-weight-asian="bold"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font-style="italic" style:font-style-asian="italic"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font-style="italic" style:font-style-asian="italic" fo:color="#000000"/>
    </style:style>
    <style:style style:name="T3277" style:parent-style-name="DefaultParagraphFont" style:family="text">
      <style:text-properties fo:color="#000000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font-weight="bold" style:font-weight-asian="bold" fo:color="#000000"/>
    </style:style>
    <style:style style:name="T3280" style:parent-style-name="DefaultParagraphFont" style:family="text">
      <style:text-properties fo:color="#000000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 style:text-position="35% 100%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font-weight="bold" style:font-weight-asian="bold"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 style:text-position="35% 100%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P3318" style:parent-style-name="Normal" style:family="paragraph">
      <style:paragraph-properties fo:text-align="justify" fo:text-indent="0.4923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3327" style:parent-style-name="DefaultParagraphFont" style:family="text">
      <style:text-properties fo:color="#000000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font-weight="bold" style:font-weight-asian="bold" fo:color="#000000"/>
    </style:style>
    <style:style style:name="T3330" style:parent-style-name="DefaultParagraphFont" style:family="text">
      <style:text-properties fo:color="#000000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font-weight="bold" style:font-weight-asian="bold"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font-weight="bold" style:font-weight-asian="bold" fo:color="#000000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font-weight="bold" style:font-weight-asian="bold"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font-weight="bold" style:font-weight-asian="bold"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 style:text-position="35% 100%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font-weight="bold" style:font-weight-asian="bold" fo:color="#000000"/>
    </style:style>
    <style:style style:name="T3374" style:parent-style-name="DefaultParagraphFont" style:family="text">
      <style:text-properties fo:color="#000000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font-weight="bold" style:font-weight-asian="bold" fo:color="#000000"/>
    </style:style>
    <style:style style:name="T3377" style:parent-style-name="DefaultParagraphFont" style:family="text">
      <style:text-properties fo:color="#000000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font-weight="bold" style:font-weight-asian="bold" fo:color="#000000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font-weight="bold" style:font-weight-asian="bold" fo:color="#000000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font-weight="bold" style:font-weight-asian="bold" fo:color="#000000"/>
    </style:style>
    <style:style style:name="T3389" style:parent-style-name="DefaultParagraphFont" style:family="text">
      <style:text-properties fo:color="#000000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font-weight="bold" style:font-weight-asian="bold" fo:color="#000000"/>
    </style:style>
    <style:style style:name="T3392" style:parent-style-name="DefaultParagraphFont" style:family="text">
      <style:text-properties fo:color="#000000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font-weight="bold" style:font-weight-asian="bold"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font-weight="bold" style:font-weight-asian="bold"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 style:text-position="35% 100%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T3405" style:parent-style-name="DefaultParagraphFont" style:family="text">
      <style:text-properties fo:font-weight="bold" style:font-weight-asian="bold"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 style:text-position="35% 100%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font-weight="bold" style:font-weight-asian="bold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font-weight="bold" style:font-weight-asian="bold"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font-weight="bold" style:font-weight-asian="bold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font-weight="bold" style:font-weight-asian="bold" fo:color="#000000"/>
    </style:style>
    <style:style style:name="T3451" style:parent-style-name="DefaultParagraphFont" style:family="text">
      <style:text-properties fo:color="#000000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font-weight="bold" style:font-weight-asian="bold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font-weight="bold" style:font-weight-asian="bold"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font-weight="bold" style:font-weight-asian="bold" fo:color="#000000"/>
    </style:style>
    <style:style style:name="T3460" style:parent-style-name="DefaultParagraphFont" style:family="text">
      <style:text-properties fo:color="#000000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font-weight="bold" style:font-weight-asian="bold" fo:color="#000000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fo:font-weight="bold" style:font-weight-asian="bold" fo:color="#000000"/>
    </style:style>
    <style:style style:name="T3466" style:parent-style-name="DefaultParagraphFont" style:family="text">
      <style:text-properties fo:color="#000000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fo:font-weight="bold" style:font-weight-asian="bold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font-weight="bold" style:font-weight-asian="bold"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 style:text-position="35% 100%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weight="bold" style:font-weight-asian="bold" fo:color="#000000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font-weight="bold" style:font-weight-asian="bold"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font-weight="bold" style:font-weight-asian="bold" fo:color="#000000"/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font-weight="bold" style:font-weight-asian="bold"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font-weight="bold" style:font-weight-asian="bold" fo:color="#000000"/>
    </style:style>
    <style:style style:name="T3548" style:parent-style-name="DefaultParagraphFont" style:family="text">
      <style:text-properties fo:font-weight="bold" style:font-weight-asian="bold"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font-weight="bold" style:font-weight-asian="bold" fo:color="#000000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font-weight="bold" style:font-weight-asian="bold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weight="bold" style:font-weight-asian="bold"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color="#000000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font-weight="bold" style:font-weight-asian="bold" fo:color="#000000"/>
    </style:style>
    <style:style style:name="T3613" style:parent-style-name="DefaultParagraphFont" style:family="text">
      <style:text-properties fo:color="#000000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font-weight="bold" style:font-weight-asian="bold"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 style:text-position="super 66.6%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color="#000000"/>
    </style:style>
    <style:style style:name="P3622" style:parent-style-name="Normal" style:family="paragraph">
      <style:paragraph-properties fo:text-align="justify" fo:text-indent="0.4923in"/>
    </style:style>
    <style:style style:name="T3623" style:parent-style-name="DefaultParagraphFont" style:family="text">
      <style:text-properties fo:font-weight="bold" style:font-weight-asian="bold"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font-weight="bold" style:font-weight-asian="bold"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 style:text-position="35% 100%"/>
    </style:style>
    <style:style style:name="T3629" style:parent-style-name="DefaultParagraphFont" style:family="text"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font-weight="bold" style:font-weight-asian="bold"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font-weight="bold" style:font-weight-asian="bold" fo:color="#000000"/>
    </style:style>
    <style:style style:name="T3647" style:parent-style-name="DefaultParagraphFont" style:family="text">
      <style:text-properties fo:color="#000000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font-weight="bold" style:font-weight-asian="bold"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 style:text-position="35% 100%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font-weight="bold" style:font-weight-asian="bold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 style:text-position="35% 100%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font-weight="bold" style:font-weight-asian="bold"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font-weight="bold" style:font-weight-asian="bold"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font-weight="bold" style:font-weight-asian="bold"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 style:text-position="35% 100%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font-weight="bold" style:font-weight-asian="bold"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 style:text-position="35% 100%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font-weight="bold" style:font-weight-asian="bold" fo:color="#000000"/>
    </style:style>
    <style:style style:name="T3706" style:parent-style-name="DefaultParagraphFont" style:family="text">
      <style:text-properties fo:color="#000000"/>
    </style:style>
    <style:style style:name="P3707" style:parent-style-name="Normal" style:family="paragraph">
      <style:paragraph-properties fo:text-align="justify" fo:text-indent="0.4923in"/>
    </style:style>
    <style:style style:name="T3708" style:parent-style-name="DefaultParagraphFont" style:family="text">
      <style:text-properties fo:font-weight="bold" style:font-weight-asian="bold"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font-weight="bold" style:font-weight-asian="bold"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font-weight="bold" style:font-weight-asian="bold"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 style:text-position="35% 100%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font-weight="bold" style:font-weight-asian="bold" fo:color="#000000"/>
    </style:style>
    <style:style style:name="T3723" style:parent-style-name="DefaultParagraphFont" style:family="text">
      <style:text-properties fo:font-weight="bold" style:font-weight-asian="bold"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font-weight="bold" style:font-weight-asian="bold"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 style:text-position="35% 100%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font-weight="bold" style:font-weight-asian="bold" fo:color="#000000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 style:text-position="35% 100%"/>
    </style:style>
    <style:style style:name="T3737" style:parent-style-name="DefaultParagraphFont" style:family="text">
      <style:text-properties fo:color="#000000"/>
    </style:style>
    <style:style style:name="P3738" style:parent-style-name="Normal" style:family="paragraph">
      <style:paragraph-properties fo:text-align="justify" fo:text-indent="0.4923in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 style:text-position="35% 100%"/>
    </style:style>
    <style:style style:name="T3742" style:parent-style-name="DefaultParagraphFont" style:family="text">
      <style:text-properties fo:color="#000000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font-weight="bold" style:font-weight-asian="bold"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 style:text-position="35% 100%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 style:text-position="35% 100%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font-weight="bold" style:font-weight-asian="bold" fo:color="#000000"/>
    </style:style>
    <style:style style:name="T3761" style:parent-style-name="DefaultParagraphFont" style:family="text">
      <style:text-properties fo:color="#000000"/>
    </style:style>
    <style:style style:name="P3762" style:parent-style-name="Normal" style:family="paragraph">
      <style:paragraph-properties fo:text-align="justify" fo:text-indent="0.4923in"/>
    </style:style>
    <style:style style:name="T3763" style:parent-style-name="DefaultParagraphFont" style:family="text">
      <style:text-properties fo:font-weight="bold" style:font-weight-asian="bold"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3767" style:parent-style-name="DefaultParagraphFont" style:family="text">
      <style:text-properties fo:color="#000000"/>
    </style:style>
    <style:style style:name="P3768" style:parent-style-name="Normal" style:family="paragraph">
      <style:paragraph-properties fo:text-align="justify" fo:text-indent="0.4923in"/>
    </style:style>
    <style:style style:name="T3769" style:parent-style-name="DefaultParagraphFont" style:family="text">
      <style:text-properties fo:font-weight="bold" style:font-weight-asian="bold" fo:color="#000000"/>
    </style:style>
    <style:style style:name="T3770" style:parent-style-name="DefaultParagraphFont" style:family="text">
      <style:text-properties fo:color="#000000"/>
    </style:style>
    <style:style style:name="P3771" style:parent-style-name="Normal" style:family="paragraph">
      <style:paragraph-properties fo:text-align="justify" fo:text-indent="0.4923in"/>
    </style:style>
    <style:style style:name="T3772" style:parent-style-name="DefaultParagraphFont" style:family="text">
      <style:text-properties fo:font-weight="bold" style:font-weight-asian="bold"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 style:text-position="35% 100%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fo:font-weight="bold" style:font-weight-asian="bold"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font-style="italic" style:font-style-asian="italic" fo:color="#000000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 style:text-position="super 66.6%"/>
    </style:style>
    <style:style style:name="T3789" style:parent-style-name="DefaultParagraphFont" style:family="text">
      <style:text-properties fo:color="#000000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font-weight="bold" style:font-weight-asian="bold"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font-weight="bold" style:font-weight-asian="bold"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font-weight="bold" style:font-weight-asian="bold" fo:color="#000000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font-weight="bold" style:font-weight-asian="bold"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font-weight="bold" style:font-weight-asian="bold" fo:color="#000000"/>
    </style:style>
    <style:style style:name="T3804" style:parent-style-name="DefaultParagraphFont" style:family="text">
      <style:text-properties fo:color="#000000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fo:font-weight="bold" style:font-weight-asian="bold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font-weight="bold" style:font-weight-asian="bold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font-weight="bold" style:font-weight-asian="bold"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font-weight="bold" style:font-weight-asian="bold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font-weight="bold" style:font-weight-asian="bold" fo:color="#000000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text-align="justify" fo:text-indent="0.4923in"/>
    </style:style>
    <style:style style:name="T3834" style:parent-style-name="DefaultParagraphFont" style:family="text">
      <style:text-properties fo:font-weight="bold" style:font-weight-asian="bold" fo:color="#000000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font-weight="bold" style:font-weight-asian="bold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font-weight="bold" style:font-weight-asian="bold" fo:color="#000000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paragraph-properties fo:text-align="justify" fo:text-indent="0.4923in"/>
    </style:style>
    <style:style style:name="T3843" style:parent-style-name="DefaultParagraphFont" style:family="text">
      <style:text-properties fo:font-weight="bold" style:font-weight-asian="bold" fo:color="#000000"/>
    </style:style>
    <style:style style:name="T3844" style:parent-style-name="DefaultParagraphFont" style:family="text">
      <style:text-properties fo:color="#000000"/>
    </style:style>
    <style:style style:name="P3845" style:parent-style-name="Normal" style:family="paragraph">
      <style:paragraph-properties fo:text-align="justify" fo:text-indent="0.4923in"/>
    </style:style>
    <style:style style:name="T3846" style:parent-style-name="DefaultParagraphFont" style:family="text">
      <style:text-properties fo:font-weight="bold" style:font-weight-asian="bold" fo:color="#000000"/>
    </style:style>
    <style:style style:name="T3847" style:parent-style-name="DefaultParagraphFont" style:family="text">
      <style:text-properties fo:color="#000000"/>
    </style:style>
    <style:style style:name="P3848" style:parent-style-name="Normal" style:family="paragraph">
      <style:paragraph-properties fo:text-align="justify" fo:text-indent="0.4923in"/>
    </style:style>
    <style:style style:name="T3849" style:parent-style-name="DefaultParagraphFont" style:family="text">
      <style:text-properties fo:font-weight="bold" style:font-weight-asian="bold"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font-weight="bold" style:font-weight-asian="bold" fo:color="#000000"/>
    </style:style>
    <style:style style:name="T3853" style:parent-style-name="DefaultParagraphFont" style:family="text"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font-weight="bold" style:font-weight-asian="bold" fo:color="#000000"/>
    </style:style>
    <style:style style:name="T3856" style:parent-style-name="DefaultParagraphFont" style:family="text">
      <style:text-properties fo:color="#000000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font-weight="bold" style:font-weight-asian="bold" fo:color="#000000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font-weight="bold" style:font-weight-asian="bold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 style:text-position="35% 100%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font-weight="bold" style:font-weight-asian="bold"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 style:text-position="35% 100%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font-weight="bold" style:font-weight-asian="bold" fo:color="#000000"/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paragraph-properties fo:text-align="justify" fo:text-indent="0.4923in"/>
    </style:style>
    <style:style style:name="T3880" style:parent-style-name="DefaultParagraphFont" style:family="text">
      <style:text-properties fo:font-weight="bold" style:font-weight-asian="bold" fo:color="#000000"/>
    </style:style>
    <style:style style:name="T3881" style:parent-style-name="DefaultParagraphFont" style:family="text">
      <style:text-properties fo:color="#000000"/>
    </style:style>
    <style:style style:name="P3882" style:parent-style-name="Normal" style:family="paragraph">
      <style:paragraph-properties fo:text-align="justify" fo:text-indent="0.4923in"/>
    </style:style>
    <style:style style:name="T3883" style:parent-style-name="DefaultParagraphFont" style:family="text">
      <style:text-properties fo:font-weight="bold" style:font-weight-asian="bold" fo:color="#000000"/>
    </style:style>
    <style:style style:name="T3884" style:parent-style-name="DefaultParagraphFont" style:family="text">
      <style:text-properties fo:color="#000000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font-weight="bold" style:font-weight-asian="bold" fo:color="#000000"/>
    </style:style>
    <style:style style:name="T3887" style:parent-style-name="DefaultParagraphFont" style:family="text">
      <style:text-properties fo:color="#000000"/>
    </style:style>
    <style:style style:name="P3888" style:parent-style-name="Normal" style:family="paragraph">
      <style:paragraph-properties fo:text-align="justify" fo:text-indent="0.4923in"/>
    </style:style>
    <style:style style:name="T3889" style:parent-style-name="DefaultParagraphFont" style:family="text">
      <style:text-properties fo:font-weight="bold" style:font-weight-asian="bold"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font-weight="bold" style:font-weight-asian="bold" fo:color="#000000"/>
    </style:style>
    <style:style style:name="T3893" style:parent-style-name="DefaultParagraphFont" style:family="text">
      <style:text-properties fo:color="#000000"/>
    </style:style>
    <style:style style:name="P3894" style:parent-style-name="Normal" style:family="paragraph">
      <style:paragraph-properties fo:text-align="justify" fo:text-indent="0.4923in"/>
    </style:style>
    <style:style style:name="T3895" style:parent-style-name="DefaultParagraphFont" style:family="text">
      <style:text-properties fo:font-weight="bold" style:font-weight-asian="bold"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font-weight="bold" style:font-weight-asian="bold" fo:color="#000000"/>
    </style:style>
    <style:style style:name="T3899" style:parent-style-name="DefaultParagraphFont" style:family="text"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font-weight="bold" style:font-weight-asian="bold"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font-weight="bold" style:font-weight-asian="bold" fo:color="#000000"/>
    </style:style>
    <style:style style:name="T3906" style:parent-style-name="DefaultParagraphFont" style:family="text">
      <style:text-properties fo:color="#000000"/>
    </style:style>
    <style:style style:name="P3907" style:parent-style-name="Normal" style:family="paragraph">
      <style:paragraph-properties fo:text-align="justify" fo:text-indent="0.4923in"/>
    </style:style>
    <style:style style:name="T3908" style:parent-style-name="DefaultParagraphFont" style:family="text">
      <style:text-properties fo:font-weight="bold" style:font-weight-asian="bold"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font-weight="bold" style:font-weight-asian="bold" fo:color="#000000"/>
    </style:style>
    <style:style style:name="T3915" style:parent-style-name="DefaultParagraphFont" style:family="text">
      <style:text-properties fo:color="#000000"/>
    </style:style>
    <style:style style:name="P3916" style:parent-style-name="Normal" style:family="paragraph">
      <style:paragraph-properties fo:text-align="justify" fo:text-indent="0.4923in"/>
    </style:style>
    <style:style style:name="T3917" style:parent-style-name="DefaultParagraphFont" style:family="text">
      <style:text-properties fo:font-weight="bold" style:font-weight-asian="bold"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font-weight="bold" style:font-weight-asian="bold" fo:color="#000000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font-weight="bold" style:font-weight-asian="bold"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font-weight="bold" style:font-weight-asian="bold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 style:text-position="35% 100%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paragraph-properties fo:text-align="justify"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color="#000000"/>
    </style:style>
    <style:style style:name="P3943" style:parent-style-name="Normal" style:family="paragraph">
      <style:paragraph-properties fo:text-align="justify" fo:text-indent="0.4923in"/>
    </style:style>
    <style:style style:name="T3944" style:parent-style-name="DefaultParagraphFont" style:family="text">
      <style:text-properties fo:font-weight="bold" style:font-weight-asian="bold"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 style:text-position="35% 100%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align="justify" fo:text-indent="0.4923in"/>
    </style:style>
    <style:style style:name="T3949" style:parent-style-name="DefaultParagraphFont" style:family="text">
      <style:text-properties fo:font-weight="bold" style:font-weight-asian="bold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font-weight="bold" style:font-weight-asian="bold"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font-weight="bold" style:font-weight-asian="bold" fo:color="#000000"/>
    </style:style>
    <style:style style:name="T3956" style:parent-style-name="DefaultParagraphFont" style:family="text">
      <style:text-properties fo:color="#000000"/>
    </style:style>
    <style:style style:name="P3957" style:parent-style-name="Normal" style:family="paragraph">
      <style:paragraph-properties fo:text-align="justify" fo:text-indent="0.4923in"/>
    </style:style>
    <style:style style:name="T3958" style:parent-style-name="DefaultParagraphFont" style:family="text">
      <style:text-properties fo:font-weight="bold" style:font-weight-asian="bold" fo:color="#000000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/>
    </style:style>
    <style:style style:name="T3961" style:parent-style-name="DefaultParagraphFont" style:family="text">
      <style:text-properties fo:font-weight="bold" style:font-weight-asian="bold" fo:color="#000000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justify" fo:text-indent="0.4923in"/>
    </style:style>
    <style:style style:name="T3964" style:parent-style-name="DefaultParagraphFont" style:family="text">
      <style:text-properties fo:font-weight="bold" style:font-weight-asian="bold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font-weight="bold" style:font-weight-asian="bold" fo:color="#000000"/>
    </style:style>
    <style:style style:name="T3968" style:parent-style-name="DefaultParagraphFont" style:family="text"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font-weight="bold" style:font-weight-asian="bold"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font-weight="bold" style:font-weight-asian="bold"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 style:text-position="35% 100%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font-weight="bold" style:font-weight-asian="bold"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font-weight="bold" style:font-weight-asian="bold"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paragraph-properties fo:text-align="justify" fo:text-indent="0.4923in"/>
    </style:style>
    <style:style style:name="T3984" style:parent-style-name="DefaultParagraphFont" style:family="text">
      <style:text-properties fo:font-weight="bold" style:font-weight-asian="bold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font-weight="bold" style:font-weight-asian="bold"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text-indent="0.4923in"/>
    </style:style>
    <style:style style:name="T3993" style:parent-style-name="DefaultParagraphFont" style:family="text">
      <style:text-properties fo:font-weight="bold" style:font-weight-asian="bold"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 style:text-position="35% 100%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font-weight="bold" style:font-weight-asian="bold"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font-weight="bold" style:font-weight-asian="bold" fo:color="#000000"/>
    </style:style>
    <style:style style:name="T4009" style:parent-style-name="DefaultParagraphFont" style:family="text">
      <style:text-properties fo:color="#000000"/>
    </style:style>
    <style:style style:name="P4010" style:parent-style-name="Normal" style:family="paragraph">
      <style:paragraph-properties fo:text-align="justify" fo:text-indent="0.4923in"/>
    </style:style>
    <style:style style:name="T4011" style:parent-style-name="DefaultParagraphFont" style:family="text">
      <style:text-properties fo:font-weight="bold" style:font-weight-asian="bold"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 style:text-position="35% 100%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font-weight="bold" style:font-weight-asian="bold" fo:color="#000000"/>
    </style:style>
    <style:style style:name="T4017" style:parent-style-name="DefaultParagraphFont" style:family="text">
      <style:text-properties fo:color="#000000"/>
    </style:style>
    <style:style style:name="P4018" style:parent-style-name="Normal" style:family="paragraph">
      <style:paragraph-properties fo:text-align="justify" fo:text-indent="0.4923in"/>
    </style:style>
    <style:style style:name="T4019" style:parent-style-name="DefaultParagraphFont" style:family="text">
      <style:text-properties fo:font-weight="bold" style:font-weight-asian="bold"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 style:text-position="35% 100%"/>
    </style:style>
    <style:style style:name="T4026" style:parent-style-name="DefaultParagraphFont" style:family="text">
      <style:text-properties fo:color="#000000"/>
    </style:style>
    <style:style style:name="P4027" style:parent-style-name="Normal" style:family="paragraph">
      <style:paragraph-properties fo:text-align="justify" fo:text-indent="0.4923in"/>
    </style:style>
    <style:style style:name="T4028" style:parent-style-name="DefaultParagraphFont" style:family="text">
      <style:text-properties fo:font-weight="bold" style:font-weight-asian="bold" fo:color="#000000"/>
    </style:style>
    <style:style style:name="T4029" style:parent-style-name="DefaultParagraphFont" style:family="text">
      <style:text-properties fo:color="#000000"/>
    </style:style>
    <style:style style:name="P4030" style:parent-style-name="Normal" style:family="paragraph">
      <style:paragraph-properties fo:text-align="justify" fo:text-indent="0.4923in"/>
    </style:style>
    <style:style style:name="T4031" style:parent-style-name="DefaultParagraphFont" style:family="text">
      <style:text-properties fo:font-weight="bold" style:font-weight-asian="bold"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font-weight="bold" style:font-weight-asian="bold"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font-weight="bold" style:font-weight-asian="bold"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font-weight="bold" style:font-weight-asian="bold"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 style:text-position="35% 100%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font-weight="bold" style:font-weight-asian="bold"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 style:text-position="35% 100%"/>
    </style:style>
    <style:style style:name="T4065" style:parent-style-name="DefaultParagraphFont" style:family="text">
      <style:text-properties fo:color="#000000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font-weight="bold" style:font-weight-asian="bold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 style:text-position="35% 100%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font-weight="bold" style:font-weight-asian="bold"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4080" style:parent-style-name="DefaultParagraphFont" style:family="text">
      <style:text-properties fo:color="#000000"/>
    </style:style>
    <style:style style:name="P4081" style:parent-style-name="Normal" style:family="paragraph">
      <style:paragraph-properties fo:text-align="justify" fo:text-indent="0.4923in"/>
    </style:style>
    <style:style style:name="T4082" style:parent-style-name="DefaultParagraphFont" style:family="text">
      <style:text-properties fo:font-weight="bold" style:font-weight-asian="bold" fo:color="#000000"/>
    </style:style>
    <style:style style:name="T4083" style:parent-style-name="DefaultParagraphFont" style:family="text">
      <style:text-properties fo:color="#000000"/>
    </style:style>
    <style:style style:name="P4084" style:parent-style-name="Normal" style:family="paragraph">
      <style:paragraph-properties fo:text-align="justify" fo:text-indent="0.4923in"/>
    </style:style>
    <style:style style:name="T4085" style:parent-style-name="DefaultParagraphFont" style:family="text">
      <style:text-properties fo:font-weight="bold" style:font-weight-asian="bold"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font-weight="bold" style:font-weight-asian="bold" fo:color="#000000"/>
    </style:style>
    <style:style style:name="T4089" style:parent-style-name="DefaultParagraphFont" style:family="text">
      <style:text-properties fo:color="#000000"/>
    </style:style>
    <style:style style:name="P4090" style:parent-style-name="Normal" style:family="paragraph">
      <style:paragraph-properties fo:text-align="justify" fo:text-indent="0.4923in"/>
    </style:style>
    <style:style style:name="T4091" style:parent-style-name="DefaultParagraphFont" style:family="text">
      <style:text-properties fo:font-weight="bold" style:font-weight-asian="bold"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font-weight="bold" style:font-weight-asian="bold"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text-align="justify" fo:text-indent="0.4923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P4100" style:parent-style-name="Normal" style:family="paragraph">
      <style:paragraph-properties fo:text-align="justify" fo:text-indent="0.4923in"/>
    </style:style>
    <style:style style:name="T4101" style:parent-style-name="DefaultParagraphFont" style:family="text">
      <style:text-properties fo:font-weight="bold" style:font-weight-asian="bold" fo:color="#000000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text-align="justify" fo:text-indent="0.4923in"/>
    </style:style>
    <style:style style:name="T4104" style:parent-style-name="DefaultParagraphFont" style:family="text">
      <style:text-properties fo:font-weight="bold" style:font-weight-asian="bold"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align="justify" fo:text-indent="0.4923in"/>
    </style:style>
    <style:style style:name="T4107" style:parent-style-name="DefaultParagraphFont" style:family="text">
      <style:text-properties fo:font-weight="bold" style:font-weight-asian="bold" fo:color="#000000"/>
    </style:style>
    <style:style style:name="T4108" style:parent-style-name="DefaultParagraphFont" style:family="text">
      <style:text-properties fo:color="#000000"/>
    </style:style>
    <style:style style:name="P4109" style:parent-style-name="Normal" style:family="paragraph">
      <style:paragraph-properties fo:text-align="justify" fo:text-indent="0.4923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text-align="justify" fo:text-indent="0.4923in"/>
    </style:style>
    <style:style style:name="T4113" style:parent-style-name="DefaultParagraphFont" style:family="text">
      <style:text-properties fo:font-weight="bold" style:font-weight-asian="bold" fo:color="#000000"/>
    </style:style>
    <style:style style:name="T4114" style:parent-style-name="DefaultParagraphFont" style:family="text">
      <style:text-properties fo:color="#000000"/>
    </style:style>
    <style:style style:name="P4115" style:parent-style-name="Normal" style:family="paragraph">
      <style:paragraph-properties fo:text-align="justify" fo:text-indent="0.4923in"/>
    </style:style>
    <style:style style:name="T4116" style:parent-style-name="DefaultParagraphFont" style:family="text">
      <style:text-properties fo:font-weight="bold" style:font-weight-asian="bold"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font-weight="bold" style:font-weight-asian="bold"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4123" style:parent-style-name="DefaultParagraphFont" style:family="text">
      <style:text-properties fo:font-weight="bold" style:font-weight-asian="bold"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 style:text-position="35% 100%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font-weight="bold" style:font-weight-asian="bold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</style:style>
    <style:style style:name="T4143" style:parent-style-name="DefaultParagraphFont" style:family="text">
      <style:text-properties fo:font-weight="bold" style:font-weight-asian="bold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font-weight="bold" style:font-weight-asian="bold"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 style:text-position="35% 100%"/>
    </style:style>
    <style:style style:name="T4155" style:parent-style-name="DefaultParagraphFont" style:family="text">
      <style:text-properties fo:color="#000000"/>
    </style:style>
    <style:style style:name="P4156" style:parent-style-name="Normal" style:family="paragraph">
      <style:paragraph-properties fo:text-align="justify" fo:text-indent="0.4923in"/>
    </style:style>
    <style:style style:name="T4157" style:parent-style-name="DefaultParagraphFont" style:family="text">
      <style:text-properties fo:font-weight="bold" style:font-weight-asian="bold" fo:color="#000000"/>
    </style:style>
    <style:style style:name="T4158" style:parent-style-name="DefaultParagraphFont" style:family="text">
      <style:text-properties fo:color="#000000"/>
    </style:style>
    <style:style style:name="P4159" style:parent-style-name="Normal" style:family="paragraph">
      <style:paragraph-properties fo:text-align="justify" fo:text-indent="0.4923in"/>
    </style:style>
    <style:style style:name="T4160" style:parent-style-name="DefaultParagraphFont" style:family="text">
      <style:text-properties fo:font-weight="bold" style:font-weight-asian="bold"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font-weight="bold" style:font-weight-asian="bold" fo:color="#000000"/>
    </style:style>
    <style:style style:name="T4164" style:parent-style-name="DefaultParagraphFont" style:family="text">
      <style:text-properties fo:color="#000000"/>
    </style:style>
    <style:style style:name="P4165" style:parent-style-name="Normal" style:family="paragraph">
      <style:paragraph-properties fo:text-align="justify" fo:text-indent="0.4923in"/>
    </style:style>
    <style:style style:name="T4166" style:parent-style-name="DefaultParagraphFont" style:family="text">
      <style:text-properties fo:font-weight="bold" style:font-weight-asian="bold" fo:color="#000000"/>
    </style:style>
    <style:style style:name="T4167" style:parent-style-name="DefaultParagraphFont" style:family="text">
      <style:text-properties fo:color="#000000"/>
    </style:style>
    <style:style style:name="P4168" style:parent-style-name="Normal" style:family="paragraph">
      <style:paragraph-properties fo:text-align="justify" fo:text-indent="0.4923in"/>
    </style:style>
    <style:style style:name="T4169" style:parent-style-name="DefaultParagraphFont" style:family="text">
      <style:text-properties fo:font-weight="bold" style:font-weight-asian="bold" fo:color="#000000"/>
    </style:style>
    <style:style style:name="T4170" style:parent-style-name="DefaultParagraphFont" style:family="text">
      <style:text-properties fo:color="#000000"/>
    </style:style>
    <style:style style:name="P4171" style:parent-style-name="Normal" style:family="paragraph">
      <style:paragraph-properties fo:text-align="justify" fo:text-indent="0.4923in"/>
    </style:style>
    <style:style style:name="T4172" style:parent-style-name="DefaultParagraphFont" style:family="text">
      <style:text-properties fo:font-weight="bold" style:font-weight-asian="bold" fo:color="#000000"/>
    </style:style>
    <style:style style:name="T4173" style:parent-style-name="DefaultParagraphFont" style:family="text">
      <style:text-properties fo:color="#000000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font-weight="bold" style:font-weight-asian="bold" fo:color="#000000"/>
    </style:style>
    <style:style style:name="T4176" style:parent-style-name="DefaultParagraphFont" style:family="text">
      <style:text-properties fo:color="#000000"/>
    </style:style>
    <style:style style:name="P4177" style:parent-style-name="Normal" style:family="paragraph">
      <style:paragraph-properties fo:text-align="justify" fo:text-indent="0.4923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font-weight="bold" style:font-weight-asian="bold" fo:color="#000000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text-align="justify" fo:text-indent="0.4923in"/>
    </style:style>
    <style:style style:name="T4191" style:parent-style-name="DefaultParagraphFont" style:family="text">
      <style:text-properties fo:font-weight="bold" style:font-weight-asian="bold"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 style:text-position="35% 100%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4200" style:parent-style-name="DefaultParagraphFont" style:family="text"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font-weight="bold" style:font-weight-asian="bold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font-weight="bold" style:font-weight-asian="bold"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font-weight="bold" style:font-weight-asian="bold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font-weight="bold" style:font-weight-asian="bold"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font-weight="bold" style:font-weight-asian="bold"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font-weight="bold" style:font-weight-asian="bold" fo:color="#000000"/>
    </style:style>
    <style:style style:name="T4240" style:parent-style-name="DefaultParagraphFont" style:family="text"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font-weight="bold" style:font-weight-asian="bold"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font-weight="bold" style:font-weight-asian="bold" fo:color="#000000"/>
    </style:style>
    <style:style style:name="T4249" style:parent-style-name="DefaultParagraphFont" style:family="text">
      <style:text-properties fo:color="#000000"/>
    </style:style>
    <style:style style:name="P4250" style:parent-style-name="Normal" style:family="paragraph">
      <style:paragraph-properties fo:text-align="justify" fo:text-indent="0.4923in"/>
    </style:style>
    <style:style style:name="T4251" style:parent-style-name="DefaultParagraphFont" style:family="text">
      <style:text-properties fo:font-weight="bold" style:font-weight-asian="bold"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P4257" style:parent-style-name="Normal" style:family="paragraph">
      <style:paragraph-properties fo:text-align="justify" fo:text-indent="0.4923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color="#000000"/>
    </style:style>
    <style:style style:name="P4260" style:parent-style-name="Normal" style:family="paragraph">
      <style:paragraph-properties fo:text-align="justify" fo:text-indent="0.4923in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color="#000000"/>
    </style:style>
    <style:style style:name="P4263" style:parent-style-name="Normal" style:family="paragraph">
      <style:paragraph-properties fo:text-align="justify" fo:text-indent="0.4923in"/>
    </style:style>
    <style:style style:name="T4264" style:parent-style-name="DefaultParagraphFont" style:family="text">
      <style:text-properties fo:font-weight="bold" style:font-weight-asian="bold" fo:color="#000000"/>
    </style:style>
    <style:style style:name="T4265" style:parent-style-name="DefaultParagraphFont" style:family="text">
      <style:text-properties fo:color="#000000"/>
    </style:style>
    <style:style style:name="P4266" style:parent-style-name="Normal" style:family="paragraph">
      <style:paragraph-properties fo:text-align="justify" fo:text-indent="0.4923in"/>
    </style:style>
    <style:style style:name="T4267" style:parent-style-name="DefaultParagraphFont" style:family="text">
      <style:text-properties fo:font-weight="bold" style:font-weight-asian="bold"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font-weight="bold" style:font-weight-asian="bold" fo:color="#000000"/>
    </style:style>
    <style:style style:name="T4270" style:parent-style-name="DefaultParagraphFont" style:family="text">
      <style:text-properties fo:color="#000000"/>
    </style:style>
    <style:style style:name="P4271" style:parent-style-name="Normal" style:family="paragraph">
      <style:paragraph-properties fo:text-align="justify" fo:text-indent="0.4923in"/>
    </style:style>
    <style:style style:name="T4272" style:parent-style-name="DefaultParagraphFont" style:family="text">
      <style:text-properties fo:font-weight="bold" style:font-weight-asian="bold"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font-weight="bold" style:font-weight-asian="bold"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 style:text-position="35% 100%"/>
    </style:style>
    <style:style style:name="T4277" style:parent-style-name="DefaultParagraphFont" style:family="text">
      <style:text-properties fo:color="#000000"/>
    </style:style>
    <style:style style:name="P4278" style:parent-style-name="Normal" style:family="paragraph">
      <style:paragraph-properties fo:text-align="justify" fo:text-indent="0.4923in"/>
    </style:style>
    <style:style style:name="T4279" style:parent-style-name="DefaultParagraphFont" style:family="text">
      <style:text-properties fo:font-weight="bold" style:font-weight-asian="bold" fo:color="#000000"/>
    </style:style>
    <style:style style:name="T4280" style:parent-style-name="DefaultParagraphFont" style:family="text">
      <style:text-properties fo:color="#000000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P4285" style:parent-style-name="Normal" style:family="paragraph">
      <style:paragraph-properties fo:text-align="justify" fo:text-indent="0.4923in"/>
    </style:style>
    <style:style style:name="T4286" style:parent-style-name="DefaultParagraphFont" style:family="text">
      <style:text-properties fo:font-weight="bold" style:font-weight-asian="bold" fo:color="#000000"/>
    </style:style>
    <style:style style:name="T4287" style:parent-style-name="DefaultParagraphFont" style:family="text">
      <style:text-properties fo:color="#000000"/>
    </style:style>
    <style:style style:name="P4288" style:parent-style-name="Normal" style:family="paragraph">
      <style:paragraph-properties fo:text-align="justify" fo:text-indent="0.4923in"/>
    </style:style>
    <style:style style:name="T4289" style:parent-style-name="DefaultParagraphFont" style:family="text">
      <style:text-properties fo:font-weight="bold" style:font-weight-asian="bold" fo:color="#000000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4293" style:parent-style-name="DefaultParagraphFont" style:family="text">
      <style:text-properties fo:color="#000000"/>
    </style:style>
    <style:style style:name="P4294" style:parent-style-name="Normal" style:family="paragraph">
      <style:paragraph-properties fo:text-align="justify" fo:text-indent="0.4923in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 style:text-position="35% 100%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font-weight="bold" style:font-weight-asian="bold"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font-weight="bold" style:font-weight-asian="bold" fo:color="#000000"/>
    </style:style>
    <style:style style:name="T4307" style:parent-style-name="DefaultParagraphFont" style:family="text">
      <style:text-properties fo:color="#000000"/>
    </style:style>
    <style:style style:name="P4308" style:parent-style-name="Normal" style:family="paragraph">
      <style:paragraph-properties fo:text-align="justify" fo:text-indent="0.4923in"/>
    </style:style>
    <style:style style:name="T4309" style:parent-style-name="DefaultParagraphFont" style:family="text">
      <style:text-properties fo:font-weight="bold" style:font-weight-asian="bold"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font-style="italic" style:font-style-asian="italic" fo:color="#000000"/>
    </style:style>
    <style:style style:name="T4312" style:parent-style-name="DefaultParagraphFont" style:family="text">
      <style:text-properties fo:font-style="italic" style:font-style-asian="italic" fo:color="#000000"/>
    </style:style>
    <style:style style:name="T4313" style:parent-style-name="DefaultParagraphFont" style:family="text">
      <style:text-properties fo:color="#000000"/>
    </style:style>
    <style:style style:name="P4314" style:parent-style-name="Normal" style:family="paragraph">
      <style:paragraph-properties fo:text-align="justify" fo:text-indent="0.4923in"/>
    </style:style>
    <style:style style:name="T4315" style:parent-style-name="DefaultParagraphFont" style:family="text">
      <style:text-properties fo:font-weight="bold" style:font-weight-asian="bold" fo:color="#000000"/>
    </style:style>
    <style:style style:name="T4316" style:parent-style-name="DefaultParagraphFont" style:family="text">
      <style:text-properties fo:color="#000000"/>
    </style:style>
    <style:style style:name="P4317" style:parent-style-name="Normal" style:family="paragraph">
      <style:paragraph-properties fo:text-align="justify" fo:text-indent="0.4923in"/>
    </style:style>
    <style:style style:name="T4318" style:parent-style-name="DefaultParagraphFont" style:family="text">
      <style:text-properties fo:font-weight="bold" style:font-weight-asian="bold" fo:color="#000000"/>
    </style:style>
    <style:style style:name="T4319" style:parent-style-name="DefaultParagraphFont" style:family="text">
      <style:text-properties fo:color="#000000"/>
    </style:style>
    <style:style style:name="P4320" style:parent-style-name="Normal" style:family="paragraph">
      <style:paragraph-properties fo:text-align="justify" fo:text-indent="0.4923in"/>
    </style:style>
    <style:style style:name="T4321" style:parent-style-name="DefaultParagraphFont" style:family="text">
      <style:text-properties fo:font-weight="bold" style:font-weight-asian="bold" fo:color="#000000"/>
    </style:style>
    <style:style style:name="T4322" style:parent-style-name="DefaultParagraphFont" style:family="text">
      <style:text-properties fo:color="#000000"/>
    </style:style>
    <style:style style:name="P4323" style:parent-style-name="Normal" style:family="paragraph">
      <style:paragraph-properties fo:text-align="justify" fo:text-indent="0.4923in"/>
    </style:style>
    <style:style style:name="T4324" style:parent-style-name="DefaultParagraphFont" style:family="text">
      <style:text-properties fo:font-weight="bold" style:font-weight-asian="bold" fo:color="#000000"/>
    </style:style>
    <style:style style:name="T4325" style:parent-style-name="DefaultParagraphFont" style:family="text">
      <style:text-properties fo:color="#000000"/>
    </style:style>
    <style:style style:name="P4326" style:parent-style-name="Normal" style:family="paragraph">
      <style:paragraph-properties fo:text-align="justify" fo:text-indent="0.4923in"/>
    </style:style>
    <style:style style:name="T4327" style:parent-style-name="DefaultParagraphFont" style:family="text">
      <style:text-properties fo:font-weight="bold" style:font-weight-asian="bold" fo:color="#000000"/>
    </style:style>
    <style:style style:name="T4328" style:parent-style-name="DefaultParagraphFont" style:family="text"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T4330" style:parent-style-name="DefaultParagraphFont" style:family="text">
      <style:text-properties fo:font-weight="bold" style:font-weight-asian="bold" fo:color="#000000"/>
    </style:style>
    <style:style style:name="T4331" style:parent-style-name="DefaultParagraphFont" style:family="text">
      <style:text-properties fo:color="#000000"/>
    </style:style>
    <style:style style:name="P4332" style:parent-style-name="Normal" style:family="paragraph">
      <style:paragraph-properties fo:text-align="justify" fo:text-indent="0.4923in"/>
    </style:style>
    <style:style style:name="T4333" style:parent-style-name="DefaultParagraphFont" style:family="text">
      <style:text-properties fo:font-weight="bold" style:font-weight-asian="bold" fo:color="#000000"/>
    </style:style>
    <style:style style:name="T4334" style:parent-style-name="DefaultParagraphFont" style:family="text">
      <style:text-properties fo:color="#000000"/>
    </style:style>
    <style:style style:name="P4335" style:parent-style-name="Normal" style:family="paragraph">
      <style:paragraph-properties fo:text-align="justify" fo:text-indent="0.4923in"/>
    </style:style>
    <style:style style:name="T4336" style:parent-style-name="DefaultParagraphFont" style:family="text">
      <style:text-properties fo:font-weight="bold" style:font-weight-asian="bold" fo:color="#000000"/>
    </style:style>
    <style:style style:name="T4337" style:parent-style-name="DefaultParagraphFont" style:family="text">
      <style:text-properties fo:color="#000000"/>
    </style:style>
    <style:style style:name="P4338" style:parent-style-name="Normal" style:family="paragraph">
      <style:paragraph-properties fo:text-align="justify" fo:text-indent="0.4923in"/>
    </style:style>
    <style:style style:name="T4339" style:parent-style-name="DefaultParagraphFont" style:family="text">
      <style:text-properties fo:font-weight="bold" style:font-weight-asian="bold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4343" style:parent-style-name="DefaultParagraphFont" style:family="text">
      <style:text-properties fo:color="#000000"/>
    </style:style>
    <style:style style:name="P4344" style:parent-style-name="Normal" style:family="paragraph">
      <style:paragraph-properties fo:text-align="justify" fo:text-indent="0.4923in"/>
    </style:style>
    <style:style style:name="T4345" style:parent-style-name="DefaultParagraphFont" style:family="text">
      <style:text-properties fo:font-weight="bold" style:font-weight-asian="bold"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text-align="justify" fo:text-indent="0.4923in"/>
    </style:style>
    <style:style style:name="T4348" style:parent-style-name="DefaultParagraphFont" style:family="text">
      <style:text-properties fo:font-weight="bold" style:font-weight-asian="bold" fo:color="#000000"/>
    </style:style>
    <style:style style:name="T4349" style:parent-style-name="DefaultParagraphFont" style:family="text">
      <style:text-properties fo:color="#000000"/>
    </style:style>
    <style:style style:name="P4350" style:parent-style-name="Normal" style:family="paragraph">
      <style:paragraph-properties fo:text-align="justify" fo:text-indent="0.4923in"/>
    </style:style>
    <style:style style:name="T4351" style:parent-style-name="DefaultParagraphFont" style:family="text">
      <style:text-properties fo:font-weight="bold" style:font-weight-asian="bold" fo:color="#000000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font-weight="bold" style:font-weight-asian="bold" fo:color="#000000"/>
    </style:style>
    <style:style style:name="T4361" style:parent-style-name="DefaultParagraphFont" style:family="text">
      <style:text-properties fo:color="#000000"/>
    </style:style>
    <style:style style:name="P4362" style:parent-style-name="Normal" style:family="paragraph">
      <style:paragraph-properties fo:text-align="justify" fo:text-indent="0.4923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4364" style:parent-style-name="DefaultParagraphFont" style:family="text">
      <style:text-properties fo:color="#000000"/>
    </style:style>
    <style:style style:name="P4365" style:parent-style-name="Normal" style:family="paragraph">
      <style:paragraph-properties fo:text-align="justify" fo:text-indent="0.4923in"/>
    </style:style>
    <style:style style:name="T4366" style:parent-style-name="DefaultParagraphFont" style:family="text">
      <style:text-properties fo:font-weight="bold" style:font-weight-asian="bold" fo:color="#000000"/>
    </style:style>
    <style:style style:name="T4367" style:parent-style-name="DefaultParagraphFont" style:family="text">
      <style:text-properties fo:color="#000000"/>
    </style:style>
    <style:style style:name="P4368" style:parent-style-name="Normal" style:family="paragraph">
      <style:paragraph-properties fo:text-align="justify" fo:text-indent="0.4923in"/>
    </style:style>
    <style:style style:name="T4369" style:parent-style-name="DefaultParagraphFont" style:family="text">
      <style:text-properties fo:font-weight="bold" style:font-weight-asian="bold" fo:color="#000000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paragraph-properties fo:text-align="justify" fo:text-indent="0.4923in"/>
    </style:style>
    <style:style style:name="T4372" style:parent-style-name="DefaultParagraphFont" style:family="text">
      <style:text-properties fo:font-weight="bold" style:font-weight-asian="bold"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 style:text-position="35% 100%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font-weight="bold" style:font-weight-asian="bold"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 style:text-position="35% 100%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P4385" style:parent-style-name="Normal" style:family="paragraph">
      <style:paragraph-properties fo:text-align="justify" fo:text-indent="0.4923in"/>
    </style:style>
    <style:style style:name="T4386" style:parent-style-name="DefaultParagraphFont" style:family="text">
      <style:text-properties fo:font-weight="bold" style:font-weight-asian="bold" fo:color="#000000"/>
    </style:style>
    <style:style style:name="T4387" style:parent-style-name="DefaultParagraphFont" style:family="text">
      <style:text-properties fo:color="#000000"/>
    </style:style>
    <style:style style:name="P4388" style:parent-style-name="Normal" style:family="paragraph">
      <style:paragraph-properties fo:text-align="justify" fo:text-indent="0.4923in"/>
    </style:style>
    <style:style style:name="T4389" style:parent-style-name="DefaultParagraphFont" style:family="text">
      <style:text-properties fo:font-weight="bold" style:font-weight-asian="bold"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 style:text-position="35% 100%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 style:text-position="35% 100%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4413" style:parent-style-name="DefaultParagraphFont" style:family="text">
      <style:text-properties fo:color="#000000"/>
    </style:style>
    <style:style style:name="P4414" style:parent-style-name="Normal" style:family="paragraph">
      <style:paragraph-properties fo:text-align="justify" fo:text-indent="0.4923in"/>
    </style:style>
    <style:style style:name="T4415" style:parent-style-name="DefaultParagraphFont" style:family="text">
      <style:text-properties fo:font-weight="bold" style:font-weight-asian="bold" fo:color="#000000"/>
    </style:style>
    <style:style style:name="T4416" style:parent-style-name="DefaultParagraphFont" style:family="text">
      <style:text-properties fo:color="#000000"/>
    </style:style>
    <style:style style:name="P4417" style:parent-style-name="Normal" style:family="paragraph">
      <style:paragraph-properties fo:text-align="justify" fo:text-indent="0.4923in"/>
    </style:style>
    <style:style style:name="T4418" style:parent-style-name="DefaultParagraphFont" style:family="text">
      <style:text-properties fo:font-weight="bold" style:font-weight-asian="bold"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font-weight="bold" style:font-weight-asian="bold"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paragraph-properties fo:text-align="justify" fo:text-indent="0.4923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font-weight="bold" style:font-weight-asian="bold"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4451" style:parent-style-name="DefaultParagraphFont" style:family="text">
      <style:text-properties fo:color="#000000"/>
    </style:style>
    <style:style style:name="P4452" style:parent-style-name="Normal" style:family="paragraph">
      <style:paragraph-properties fo:text-align="justify" fo:text-indent="0.4923in"/>
    </style:style>
    <style:style style:name="T4453" style:parent-style-name="DefaultParagraphFont" style:family="text">
      <style:text-properties fo:font-weight="bold" style:font-weight-asian="bold" fo:color="#000000"/>
    </style:style>
    <style:style style:name="T4454" style:parent-style-name="DefaultParagraphFont" style:family="text">
      <style:text-properties fo:color="#000000"/>
    </style:style>
    <style:style style:name="P4455" style:parent-style-name="Normal" style:family="paragraph">
      <style:paragraph-properties fo:text-align="justify" fo:text-indent="0.4923in"/>
    </style:style>
    <style:style style:name="T4456" style:parent-style-name="DefaultParagraphFont" style:family="text">
      <style:text-properties fo:font-weight="bold" style:font-weight-asian="bold"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font-weight="bold" style:font-weight-asian="bold"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font-weight="bold" style:font-weight-asian="bold"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font-weight="bold" style:font-weight-asian="bold" fo:color="#000000"/>
    </style:style>
    <style:style style:name="T4466" style:parent-style-name="DefaultParagraphFont" style:family="text">
      <style:text-properties fo:color="#000000"/>
    </style:style>
    <style:style style:name="P4467" style:parent-style-name="Normal" style:family="paragraph">
      <style:paragraph-properties fo:text-align="justify" fo:text-indent="0.4923in"/>
    </style:style>
    <style:style style:name="T4468" style:parent-style-name="DefaultParagraphFont" style:family="text">
      <style:text-properties fo:font-weight="bold" style:font-weight-asian="bold" fo:color="#000000"/>
    </style:style>
    <style:style style:name="T4469" style:parent-style-name="DefaultParagraphFont" style:family="text">
      <style:text-properties fo:color="#000000"/>
    </style:style>
    <style:style style:name="P4470" style:parent-style-name="Normal" style:family="paragraph">
      <style:paragraph-properties fo:text-align="justify" fo:text-indent="0.4923in"/>
    </style:style>
    <style:style style:name="T4471" style:parent-style-name="DefaultParagraphFont" style:family="text">
      <style:text-properties fo:font-weight="bold" style:font-weight-asian="bold" fo:color="#000000"/>
    </style:style>
    <style:style style:name="T4472" style:parent-style-name="DefaultParagraphFont" style:family="text">
      <style:text-properties fo:color="#000000"/>
    </style:style>
    <style:style style:name="P4473" style:parent-style-name="Normal" style:family="paragraph">
      <style:paragraph-properties fo:text-align="justify" fo:text-indent="0.4923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font-style="italic" style:font-style-asian="italic" fo:color="#000000"/>
    </style:style>
    <style:style style:name="T4477" style:parent-style-name="DefaultParagraphFont" style:family="text">
      <style:text-properties fo:color="#000000"/>
    </style:style>
    <style:style style:name="P4478" style:parent-style-name="Normal" style:family="paragraph">
      <style:paragraph-properties fo:text-align="justify" fo:text-indent="0.4923in"/>
    </style:style>
    <style:style style:name="T4479" style:parent-style-name="DefaultParagraphFont" style:family="text">
      <style:text-properties fo:font-weight="bold" style:font-weight-asian="bold" fo:color="#000000"/>
    </style:style>
    <style:style style:name="T4480" style:parent-style-name="DefaultParagraphFont" style:family="text">
      <style:text-properties fo:color="#000000"/>
    </style:style>
    <style:style style:name="P4481" style:parent-style-name="Normal" style:family="paragraph">
      <style:paragraph-properties fo:text-align="justify" fo:text-indent="0.4923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P4485" style:parent-style-name="Normal" style:family="paragraph">
      <style:paragraph-properties fo:text-align="justify" fo:text-indent="0.4923in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font-weight="bold" style:font-weight-asian="bold" fo:color="#000000"/>
    </style:style>
    <style:style style:name="T4490" style:parent-style-name="DefaultParagraphFont" style:family="text">
      <style:text-properties fo:color="#000000"/>
    </style:style>
    <style:style style:name="P4491" style:parent-style-name="Normal" style:family="paragraph">
      <style:paragraph-properties fo:text-align="justify" fo:text-indent="0.4923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4493" style:parent-style-name="DefaultParagraphFont" style:family="text">
      <style:text-properties fo:color="#000000"/>
    </style:style>
    <style:style style:name="P4494" style:parent-style-name="Normal" style:family="paragraph">
      <style:paragraph-properties fo:text-align="justify" fo:text-indent="0.4923in"/>
    </style:style>
    <style:style style:name="T4495" style:parent-style-name="DefaultParagraphFont" style:family="text">
      <style:text-properties fo:font-weight="bold" style:font-weight-asian="bold" fo:color="#000000"/>
    </style:style>
    <style:style style:name="T4496" style:parent-style-name="DefaultParagraphFont" style:family="text">
      <style:text-properties fo:color="#000000"/>
    </style:style>
    <style:style style:name="P4497" style:parent-style-name="Normal" style:family="paragraph">
      <style:paragraph-properties fo:text-align="justify" fo:text-indent="0.4923in"/>
    </style:style>
    <style:style style:name="T4498" style:parent-style-name="DefaultParagraphFont" style:family="text">
      <style:text-properties fo:font-weight="bold" style:font-weight-asian="bold" fo:color="#000000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font-weight="bold" style:font-weight-asian="bold" fo:color="#000000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 style:text-position="35% 100%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4523" style:parent-style-name="DefaultParagraphFont" style:family="text">
      <style:text-properties fo:color="#000000"/>
    </style:style>
    <style:style style:name="P4524" style:parent-style-name="Normal" style:family="paragraph">
      <style:paragraph-properties fo:text-align="justify" fo:text-indent="0.4923in"/>
    </style:style>
    <style:style style:name="T4525" style:parent-style-name="DefaultParagraphFont" style:family="text">
      <style:text-properties fo:font-weight="bold" style:font-weight-asian="bold"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 style:text-position="35% 100%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4531" style:parent-style-name="DefaultParagraphFont" style:family="text">
      <style:text-properties fo:color="#000000"/>
    </style:style>
    <style:style style:name="P4532" style:parent-style-name="Normal" style:family="paragraph">
      <style:paragraph-properties fo:text-align="justify" fo:text-indent="0.4923in"/>
    </style:style>
    <style:style style:name="T4533" style:parent-style-name="DefaultParagraphFont" style:family="text">
      <style:text-properties fo:font-weight="bold" style:font-weight-asian="bold" fo:color="#000000"/>
    </style:style>
    <style:style style:name="T4534" style:parent-style-name="DefaultParagraphFont" style:family="text">
      <style:text-properties fo:color="#000000"/>
    </style:style>
    <style:style style:name="P4535" style:parent-style-name="Normal" style:family="paragraph">
      <style:paragraph-properties fo:text-align="justify" fo:text-indent="0.4923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 style:text-position="35% 100%"/>
    </style:style>
    <style:style style:name="T4539" style:parent-style-name="DefaultParagraphFont" style:family="text">
      <style:text-properties fo:color="#000000"/>
    </style:style>
    <style:style style:name="P4540" style:parent-style-name="Normal" style:family="paragraph">
      <style:paragraph-properties fo:text-align="justify" fo:text-indent="0.4923in"/>
    </style:style>
    <style:style style:name="T4541" style:parent-style-name="DefaultParagraphFont" style:family="text">
      <style:text-properties fo:font-weight="bold" style:font-weight-asian="bold" fo:color="#000000"/>
    </style:style>
    <style:style style:name="T4542" style:parent-style-name="DefaultParagraphFont" style:family="text">
      <style:text-properties fo:color="#000000"/>
    </style:style>
    <style:style style:name="P4543" style:parent-style-name="Normal" style:family="paragraph">
      <style:paragraph-properties fo:text-align="justify" fo:text-indent="0.4923in"/>
    </style:style>
    <style:style style:name="T4544" style:parent-style-name="DefaultParagraphFont" style:family="text">
      <style:text-properties fo:font-weight="bold" style:font-weight-asian="bold" fo:color="#000000"/>
    </style:style>
    <style:style style:name="T4545" style:parent-style-name="DefaultParagraphFont" style:family="text">
      <style:text-properties fo:color="#000000"/>
    </style:style>
    <style:style style:name="P4546" style:parent-style-name="Normal" style:family="paragraph">
      <style:paragraph-properties fo:text-align="justify" fo:text-indent="0.4923in"/>
    </style:style>
    <style:style style:name="T4547" style:parent-style-name="DefaultParagraphFont" style:family="text">
      <style:text-properties fo:font-weight="bold" style:font-weight-asian="bold" fo:color="#000000"/>
    </style:style>
    <style:style style:name="T4548" style:parent-style-name="DefaultParagraphFont" style:family="text">
      <style:text-properties fo:color="#000000"/>
    </style:style>
    <style:style style:name="P4549" style:parent-style-name="Normal" style:family="paragraph">
      <style:paragraph-properties fo:text-align="justify" fo:text-indent="0.4923in"/>
    </style:style>
    <style:style style:name="T4550" style:parent-style-name="DefaultParagraphFont" style:family="text">
      <style:text-properties fo:font-weight="bold" style:font-weight-asian="bold" fo:color="#000000"/>
    </style:style>
    <style:style style:name="T4551" style:parent-style-name="DefaultParagraphFont" style:family="text">
      <style:text-properties fo:color="#000000"/>
    </style:style>
    <style:style style:name="P4552" style:parent-style-name="Normal" style:family="paragraph">
      <style:paragraph-properties fo:text-align="justify" fo:text-indent="0.4923in"/>
    </style:style>
    <style:style style:name="T4553" style:parent-style-name="DefaultParagraphFont" style:family="text">
      <style:text-properties fo:font-weight="bold" style:font-weight-asian="bold" fo:color="#000000"/>
    </style:style>
    <style:style style:name="T4554" style:parent-style-name="DefaultParagraphFont" style:family="text">
      <style:text-properties fo:color="#000000"/>
    </style:style>
    <style:style style:name="P4555" style:parent-style-name="Normal" style:family="paragraph">
      <style:paragraph-properties fo:text-align="justify" fo:text-indent="0.4923in"/>
    </style:style>
    <style:style style:name="T4556" style:parent-style-name="DefaultParagraphFont" style:family="text">
      <style:text-properties fo:font-weight="bold" style:font-weight-asian="bold" fo:color="#000000"/>
    </style:style>
    <style:style style:name="T4557" style:parent-style-name="DefaultParagraphFont" style:family="text"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font-weight="bold" style:font-weight-asian="bold"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 style:text-position="35% 100%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P4564" style:parent-style-name="Normal" style:family="paragraph">
      <style:paragraph-properties fo:text-align="justify" fo:text-indent="0.4923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4566" style:parent-style-name="DefaultParagraphFont" style:family="text">
      <style:text-properties fo:color="#000000"/>
    </style:style>
    <style:style style:name="P4567" style:parent-style-name="Normal" style:family="paragraph">
      <style:paragraph-properties fo:text-align="justify" fo:text-indent="0.4923in"/>
    </style:style>
    <style:style style:name="T4568" style:parent-style-name="DefaultParagraphFont" style:family="text">
      <style:text-properties fo:font-weight="bold" style:font-weight-asian="bold" fo:color="#000000"/>
    </style:style>
    <style:style style:name="T4569" style:parent-style-name="DefaultParagraphFont" style:family="text">
      <style:text-properties fo:color="#000000"/>
    </style:style>
    <style:style style:name="P4570" style:parent-style-name="Normal" style:family="paragraph">
      <style:paragraph-properties fo:text-align="justify" fo:text-indent="0.4923in"/>
    </style:style>
    <style:style style:name="T4571" style:parent-style-name="DefaultParagraphFont" style:family="text">
      <style:text-properties fo:font-weight="bold" style:font-weight-asian="bold" fo:color="#000000"/>
    </style:style>
    <style:style style:name="T4572" style:parent-style-name="DefaultParagraphFont" style:family="text">
      <style:text-properties fo:color="#000000"/>
    </style:style>
    <style:style style:name="P4573" style:parent-style-name="Normal" style:family="paragraph">
      <style:paragraph-properties fo:text-align="justify" fo:text-indent="0.4923in"/>
    </style:style>
    <style:style style:name="T4574" style:parent-style-name="DefaultParagraphFont" style:family="text">
      <style:text-properties fo:font-weight="bold" style:font-weight-asian="bold" fo:color="#000000"/>
    </style:style>
    <style:style style:name="T4575" style:parent-style-name="DefaultParagraphFont" style:family="text">
      <style:text-properties fo:color="#000000"/>
    </style:style>
    <style:style style:name="P4576" style:parent-style-name="Normal" style:family="paragraph">
      <style:paragraph-properties fo:text-align="justify" fo:text-indent="0.4923in"/>
    </style:style>
    <style:style style:name="T4577" style:parent-style-name="DefaultParagraphFont" style:family="text">
      <style:text-properties fo:font-weight="bold" style:font-weight-asian="bold" fo:color="#000000"/>
    </style:style>
    <style:style style:name="T4578" style:parent-style-name="DefaultParagraphFont" style:family="text">
      <style:text-properties fo:color="#000000"/>
    </style:style>
    <style:style style:name="P4579" style:parent-style-name="Normal" style:family="paragraph">
      <style:paragraph-properties fo:text-align="justify" fo:text-indent="0.4923in"/>
    </style:style>
    <style:style style:name="T4580" style:parent-style-name="DefaultParagraphFont" style:family="text">
      <style:text-properties fo:font-weight="bold" style:font-weight-asian="bold" fo:color="#000000"/>
    </style:style>
    <style:style style:name="T4581" style:parent-style-name="DefaultParagraphFont" style:family="text">
      <style:text-properties fo:color="#000000"/>
    </style:style>
    <style:style style:name="P4582" style:parent-style-name="Normal" style:family="paragraph">
      <style:paragraph-properties fo:text-align="justify" fo:text-indent="0.4923in"/>
    </style:style>
    <style:style style:name="T4583" style:parent-style-name="DefaultParagraphFont" style:family="text">
      <style:text-properties fo:font-weight="bold" style:font-weight-asian="bold" fo:color="#000000"/>
    </style:style>
    <style:style style:name="T4584" style:parent-style-name="DefaultParagraphFont" style:family="text">
      <style:text-properties fo:color="#000000"/>
    </style:style>
    <style:style style:name="P4585" style:parent-style-name="Normal" style:family="paragraph">
      <style:paragraph-properties fo:text-align="justify" fo:text-indent="0.4923in"/>
    </style:style>
    <style:style style:name="T4586" style:parent-style-name="DefaultParagraphFont" style:family="text">
      <style:text-properties fo:font-weight="bold" style:font-weight-asian="bold" fo:color="#000000"/>
    </style:style>
    <style:style style:name="T4587" style:parent-style-name="DefaultParagraphFont" style:family="text">
      <style:text-properties fo:color="#000000"/>
    </style:style>
    <style:style style:name="P4588" style:parent-style-name="Normal" style:family="paragraph">
      <style:paragraph-properties fo:text-align="justify" fo:text-indent="0.4923in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P4591" style:parent-style-name="Normal" style:family="paragraph">
      <style:paragraph-properties fo:text-align="justify" fo:text-indent="0.4923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4593" style:parent-style-name="DefaultParagraphFont" style:family="text">
      <style:text-properties fo:color="#000000"/>
    </style:style>
    <style:style style:name="P4594" style:parent-style-name="Normal" style:family="paragraph">
      <style:paragraph-properties fo:text-align="justify" fo:text-indent="0.4923in"/>
    </style:style>
    <style:style style:name="T4595" style:parent-style-name="DefaultParagraphFont" style:family="text">
      <style:text-properties fo:font-weight="bold" style:font-weight-asian="bold" fo:color="#000000"/>
    </style:style>
    <style:style style:name="T4596" style:parent-style-name="DefaultParagraphFont" style:family="text">
      <style:text-properties fo:color="#000000"/>
    </style:style>
    <style:style style:name="P4597" style:parent-style-name="Normal" style:family="paragraph">
      <style:paragraph-properties fo:text-align="justify" fo:text-indent="0.4923in"/>
    </style:style>
    <style:style style:name="T4598" style:parent-style-name="DefaultParagraphFont" style:family="text">
      <style:text-properties fo:font-weight="bold" style:font-weight-asian="bold" fo:color="#000000"/>
    </style:style>
    <style:style style:name="T4599" style:parent-style-name="DefaultParagraphFont" style:family="text">
      <style:text-properties fo:color="#000000"/>
    </style:style>
    <style:style style:name="P4600" style:parent-style-name="Normal" style:family="paragraph">
      <style:paragraph-properties fo:text-align="justify" fo:text-indent="0.4923in"/>
    </style:style>
    <style:style style:name="T4601" style:parent-style-name="DefaultParagraphFont" style:family="text">
      <style:text-properties fo:font-weight="bold" style:font-weight-asian="bold" fo:color="#000000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justify" fo:text-indent="0.4923in"/>
    </style:style>
    <style:style style:name="T4604" style:parent-style-name="DefaultParagraphFont" style:family="text">
      <style:text-properties fo:font-weight="bold" style:font-weight-asian="bold"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font-weight="bold" style:font-weight-asian="bold" fo:color="#000000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9" style:parent-style-name="Normal" style:family="paragraph">
      <style:paragraph-properties fo:text-align="justify" fo:text-indent="0.4923in"/>
    </style:style>
    <style:style style:name="T4610" style:parent-style-name="DefaultParagraphFont" style:family="text">
      <style:text-properties fo:font-weight="bold" style:font-weight-asian="bold" fo:color="#000000"/>
    </style:style>
    <style:style style:name="T4611" style:parent-style-name="DefaultParagraphFont" style:family="text">
      <style:text-properties fo:color="#000000"/>
    </style:style>
    <style:style style:name="P4612" style:parent-style-name="Normal" style:family="paragraph">
      <style:paragraph-properties fo:text-align="justify" fo:text-indent="0.4923in"/>
    </style:style>
    <style:style style:name="T4613" style:parent-style-name="DefaultParagraphFont" style:family="text">
      <style:text-properties fo:font-weight="bold" style:font-weight-asian="bold"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font-weight="bold" style:font-weight-asian="bold"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P4618" style:parent-style-name="Normal" style:family="paragraph">
      <style:paragraph-properties fo:text-align="justify" fo:text-indent="0.4923in"/>
    </style:style>
    <style:style style:name="T4619" style:parent-style-name="DefaultParagraphFont" style:family="text">
      <style:text-properties fo:font-weight="bold" style:font-weight-asian="bold" fo:color="#000000"/>
    </style:style>
    <style:style style:name="T4620" style:parent-style-name="DefaultParagraphFont" style:family="text">
      <style:text-properties fo:color="#000000"/>
    </style:style>
    <style:style style:name="P4621" style:parent-style-name="Normal" style:family="paragraph">
      <style:paragraph-properties fo:text-align="justify" fo:text-indent="0.4923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 style:text-position="35% 100%"/>
    </style:style>
    <style:style style:name="T4625" style:parent-style-name="DefaultParagraphFont" style:family="text">
      <style:text-properties fo:color="#000000"/>
    </style:style>
    <style:style style:name="P4626" style:parent-style-name="Normal" style:family="paragraph">
      <style:paragraph-properties fo:text-align="justify" fo:text-indent="0.4923in"/>
    </style:style>
    <style:style style:name="T4627" style:parent-style-name="DefaultParagraphFont" style:family="text">
      <style:text-properties fo:font-weight="bold" style:font-weight-asian="bold" fo:color="#000000"/>
    </style:style>
    <style:style style:name="T4628" style:parent-style-name="DefaultParagraphFont" style:family="text">
      <style:text-properties fo:color="#000000"/>
    </style:style>
    <style:style style:name="P4629" style:parent-style-name="Normal" style:family="paragraph">
      <style:paragraph-properties fo:text-align="justify" fo:text-indent="0.4923in"/>
    </style:style>
    <style:style style:name="T4630" style:parent-style-name="DefaultParagraphFont" style:family="text">
      <style:text-properties fo:font-weight="bold" style:font-weight-asian="bold" fo:color="#000000"/>
    </style:style>
    <style:style style:name="T4631" style:parent-style-name="DefaultParagraphFont" style:family="text">
      <style:text-properties fo:color="#000000"/>
    </style:style>
    <style:style style:name="P4632" style:parent-style-name="Normal" style:family="paragraph">
      <style:paragraph-properties fo:text-align="justify" fo:text-indent="0.4923in"/>
    </style:style>
    <style:style style:name="T4633" style:parent-style-name="DefaultParagraphFont" style:family="text">
      <style:text-properties fo:font-weight="bold" style:font-weight-asian="bold" fo:color="#000000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text-align="justify" fo:text-indent="0.4923in"/>
    </style:style>
    <style:style style:name="T4636" style:parent-style-name="DefaultParagraphFont" style:family="text">
      <style:text-properties fo:font-weight="bold" style:font-weight-asian="bold" fo:color="#000000"/>
    </style:style>
    <style:style style:name="T4637" style:parent-style-name="DefaultParagraphFont" style:family="text">
      <style:text-properties fo:color="#000000"/>
    </style:style>
    <style:style style:name="P4638" style:parent-style-name="Normal" style:family="paragraph">
      <style:paragraph-properties fo:text-align="justify" fo:text-indent="0.4923in"/>
    </style:style>
    <style:style style:name="T4639" style:parent-style-name="DefaultParagraphFont" style:family="text">
      <style:text-properties fo:font-weight="bold" style:font-weight-asian="bold" fo:color="#000000"/>
    </style:style>
    <style:style style:name="T4640" style:parent-style-name="DefaultParagraphFont" style:family="text">
      <style:text-properties fo:color="#000000"/>
    </style:style>
    <style:style style:name="P4641" style:parent-style-name="Normal" style:family="paragraph">
      <style:paragraph-properties fo:text-align="justify" fo:text-indent="0.4923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P4645" style:parent-style-name="Normal" style:family="paragraph">
      <style:paragraph-properties fo:text-align="justify" fo:text-indent="0.4923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4647" style:parent-style-name="DefaultParagraphFont" style:family="text">
      <style:text-properties fo:color="#000000"/>
    </style:style>
    <style:style style:name="P4648" style:parent-style-name="Normal" style:family="paragraph">
      <style:paragraph-properties fo:text-align="justify" fo:text-indent="0.4923in"/>
    </style:style>
    <style:style style:name="T4649" style:parent-style-name="DefaultParagraphFont" style:family="text">
      <style:text-properties fo:font-weight="bold" style:font-weight-asian="bold" fo:color="#000000"/>
    </style:style>
    <style:style style:name="T4650" style:parent-style-name="DefaultParagraphFont" style:family="text">
      <style:text-properties fo:color="#000000"/>
    </style:style>
    <style:style style:name="P4651" style:parent-style-name="Normal" style:family="paragraph">
      <style:paragraph-properties fo:text-align="justify" fo:text-indent="0.4923in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P4654" style:parent-style-name="Normal" style:family="paragraph">
      <style:paragraph-properties fo:text-align="justify" fo:text-indent="0.4923in"/>
    </style:style>
    <style:style style:name="T4655" style:parent-style-name="DefaultParagraphFont" style:family="text">
      <style:text-properties fo:font-weight="bold" style:font-weight-asian="bold"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font-weight="bold" style:font-weight-asian="bold" fo:color="#000000"/>
    </style:style>
    <style:style style:name="T4658" style:parent-style-name="DefaultParagraphFont" style:family="text">
      <style:text-properties fo:color="#000000"/>
    </style:style>
    <style:style style:name="P4659" style:parent-style-name="Normal" style:family="paragraph">
      <style:paragraph-properties fo:text-align="justify" fo:text-indent="0.4923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font-weight="bold" style:font-weight-asian="bold" fo:color="#000000"/>
    </style:style>
    <style:style style:name="T4666" style:parent-style-name="DefaultParagraphFont" style:family="text">
      <style:text-properties fo:color="#000000"/>
    </style:style>
    <style:style style:name="P4667" style:parent-style-name="Normal" style:family="paragraph">
      <style:paragraph-properties fo:text-align="justify" fo:text-indent="0.4923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P4671" style:parent-style-name="Normal" style:family="paragraph">
      <style:paragraph-properties fo:text-align="justify" fo:text-indent="0.4923in"/>
    </style:style>
    <style:style style:name="T4672" style:parent-style-name="DefaultParagraphFont" style:family="text">
      <style:text-properties fo:font-weight="bold" style:font-weight-asian="bold" fo:color="#000000"/>
    </style:style>
    <style:style style:name="T4673" style:parent-style-name="DefaultParagraphFont" style:family="text">
      <style:text-properties fo:color="#000000"/>
    </style:style>
    <style:style style:name="P4674" style:parent-style-name="Normal" style:family="paragraph">
      <style:paragraph-properties fo:text-align="justify" fo:text-indent="0.4923in"/>
    </style:style>
    <style:style style:name="T4675" style:parent-style-name="DefaultParagraphFont" style:family="text">
      <style:text-properties fo:font-weight="bold" style:font-weight-asian="bold" fo:color="#000000"/>
    </style:style>
    <style:style style:name="T4676" style:parent-style-name="DefaultParagraphFont" style:family="text">
      <style:text-properties fo:color="#000000"/>
    </style:style>
    <style:style style:name="P4677" style:parent-style-name="Normal" style:family="paragraph">
      <style:paragraph-properties fo:text-align="justify" fo:text-indent="0.4923in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color="#000000"/>
    </style:style>
    <style:style style:name="P4680" style:parent-style-name="Normal" style:family="paragraph">
      <style:paragraph-properties fo:text-align="justify" fo:text-indent="0.4923in"/>
    </style:style>
    <style:style style:name="T4681" style:parent-style-name="DefaultParagraphFont" style:family="text">
      <style:text-properties fo:font-weight="bold" style:font-weight-asian="bold"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font-weight="bold" style:font-weight-asian="bold"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font-weight="bold" style:font-weight-asian="bold" fo:color="#000000"/>
    </style:style>
    <style:style style:name="T4686" style:parent-style-name="DefaultParagraphFont" style:family="text">
      <style:text-properties fo:font-style="italic" style:font-style-asian="italic"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 style:text-position="35% 100%"/>
    </style:style>
    <style:style style:name="T4689" style:parent-style-name="DefaultParagraphFont" style:family="text">
      <style:text-properties fo:color="#000000"/>
    </style:style>
    <style:style style:name="P4690" style:parent-style-name="Normal" style:family="paragraph">
      <style:paragraph-properties fo:text-align="justify" fo:text-indent="0.4923in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font-weight="bold" style:font-weight-asian="bold" fo:color="#000000"/>
    </style:style>
    <style:style style:name="T4704" style:parent-style-name="DefaultParagraphFont" style:family="text">
      <style:text-properties fo:color="#000000"/>
    </style:style>
    <style:style style:name="P4705" style:parent-style-name="Normal" style:family="paragraph">
      <style:paragraph-properties fo:text-align="justify" fo:text-indent="0.4923in"/>
    </style:style>
    <style:style style:name="T4706" style:parent-style-name="DefaultParagraphFont" style:family="text">
      <style:text-properties fo:font-weight="bold" style:font-weight-asian="bold" fo:color="#000000"/>
    </style:style>
    <style:style style:name="T4707" style:parent-style-name="DefaultParagraphFont" style:family="text">
      <style:text-properties fo:color="#000000"/>
    </style:style>
    <style:style style:name="P4708" style:parent-style-name="Normal" style:family="paragraph">
      <style:paragraph-properties fo:text-align="justify" fo:text-indent="0.4923in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color="#000000"/>
    </style:style>
    <style:style style:name="P4711" style:parent-style-name="Normal" style:family="paragraph">
      <style:paragraph-properties fo:text-align="justify" fo:text-indent="0.4923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font-style="italic" style:font-style-asian="italic" fo:color="#000000"/>
    </style:style>
    <style:style style:name="T4716" style:parent-style-name="DefaultParagraphFont" style:family="text">
      <style:text-properties fo:font-weight="bold" style:font-weight-asian="bold" fo:color="#000000"/>
    </style:style>
    <style:style style:name="T4717" style:parent-style-name="DefaultParagraphFont" style:family="text">
      <style:text-properties fo:color="#000000"/>
    </style:style>
    <style:style style:name="P4718" style:parent-style-name="Normal" style:family="paragraph">
      <style:paragraph-properties fo:text-align="justify" fo:text-indent="0.4923in"/>
    </style:style>
    <style:style style:name="T4719" style:parent-style-name="DefaultParagraphFont" style:family="text">
      <style:text-properties fo:font-weight="bold" style:font-weight-asian="bold"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font-style="italic" style:font-style-asian="italic" fo:color="#000000"/>
    </style:style>
    <style:style style:name="T4722" style:parent-style-name="DefaultParagraphFont" style:family="text">
      <style:text-properties fo:color="#000000"/>
    </style:style>
    <style:style style:name="P4723" style:parent-style-name="Normal" style:family="paragraph">
      <style:paragraph-properties fo:text-align="justify" fo:text-indent="0.4923in"/>
    </style:style>
    <style:style style:name="T4724" style:parent-style-name="DefaultParagraphFont" style:family="text">
      <style:text-properties fo:font-weight="bold" style:font-weight-asian="bold" fo:color="#000000"/>
    </style:style>
    <style:style style:name="T4725" style:parent-style-name="DefaultParagraphFont" style:family="text">
      <style:text-properties fo:color="#000000"/>
    </style:style>
    <style:style style:name="P4726" style:parent-style-name="Normal" style:family="paragraph">
      <style:paragraph-properties fo:text-align="justify" fo:text-indent="0.4923in"/>
    </style:style>
    <style:style style:name="T4727" style:parent-style-name="DefaultParagraphFont" style:family="text">
      <style:text-properties fo:font-weight="bold" style:font-weight-asian="bold" fo:color="#000000"/>
    </style:style>
    <style:style style:name="T4728" style:parent-style-name="DefaultParagraphFont" style:family="text">
      <style:text-properties fo:color="#000000"/>
    </style:style>
    <style:style style:name="P4729" style:parent-style-name="Normal" style:family="paragraph">
      <style:paragraph-properties fo:text-align="justify" fo:text-indent="0.4923in"/>
    </style:style>
    <style:style style:name="T4730" style:parent-style-name="DefaultParagraphFont" style:family="text">
      <style:text-properties fo:font-weight="bold" style:font-weight-asian="bold" fo:color="#000000"/>
    </style:style>
    <style:style style:name="T4731" style:parent-style-name="DefaultParagraphFont" style:family="text">
      <style:text-properties fo:color="#000000"/>
    </style:style>
    <style:style style:name="P4732" style:parent-style-name="Normal" style:family="paragraph">
      <style:paragraph-properties fo:text-align="justify" fo:text-indent="0.4923in"/>
    </style:style>
    <style:style style:name="T4733" style:parent-style-name="DefaultParagraphFont" style:family="text">
      <style:text-properties fo:font-weight="bold" style:font-weight-asian="bold" fo:color="#000000"/>
    </style:style>
    <style:style style:name="T4734" style:parent-style-name="DefaultParagraphFont" style:family="text">
      <style:text-properties fo:color="#000000"/>
    </style:style>
    <style:style style:name="P4735" style:parent-style-name="Normal" style:family="paragraph">
      <style:paragraph-properties fo:text-align="justify" fo:text-indent="0.4923in"/>
    </style:style>
    <style:style style:name="T4736" style:parent-style-name="DefaultParagraphFont" style:family="text">
      <style:text-properties fo:font-weight="bold" style:font-weight-asian="bold"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 style:text-position="35% 100%"/>
    </style:style>
    <style:style style:name="T4739" style:parent-style-name="DefaultParagraphFont" style:family="text">
      <style:text-properties fo:color="#000000"/>
    </style:style>
    <style:style style:name="P4740" style:parent-style-name="Normal" style:family="paragraph">
      <style:paragraph-properties fo:text-align="justify" fo:text-indent="0.4923in"/>
    </style:style>
    <style:style style:name="T4741" style:parent-style-name="DefaultParagraphFont" style:family="text">
      <style:text-properties fo:font-weight="bold" style:font-weight-asian="bold" fo:color="#000000"/>
    </style:style>
    <style:style style:name="T4742" style:parent-style-name="DefaultParagraphFont" style:family="text">
      <style:text-properties fo:color="#000000"/>
    </style:style>
    <style:style style:name="P4743" style:parent-style-name="Normal" style:family="paragraph">
      <style:paragraph-properties fo:text-align="justify" fo:text-indent="0.4923in"/>
    </style:style>
    <style:style style:name="T4744" style:parent-style-name="DefaultParagraphFont" style:family="text">
      <style:text-properties fo:font-weight="bold" style:font-weight-asian="bold" fo:color="#000000"/>
    </style:style>
    <style:style style:name="T4745" style:parent-style-name="DefaultParagraphFont" style:family="text">
      <style:text-properties fo:color="#000000"/>
    </style:style>
    <style:style style:name="P4746" style:parent-style-name="Normal" style:family="paragraph">
      <style:paragraph-properties fo:text-align="justify" fo:text-indent="0.4923in"/>
    </style:style>
    <style:style style:name="T4747" style:parent-style-name="DefaultParagraphFont" style:family="text">
      <style:text-properties fo:font-weight="bold" style:font-weight-asian="bold"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 style:text-position="35% 100%"/>
    </style:style>
    <style:style style:name="T4750" style:parent-style-name="DefaultParagraphFont" style:family="text">
      <style:text-properties fo:color="#000000"/>
    </style:style>
    <style:style style:name="P4751" style:parent-style-name="Normal" style:family="paragraph">
      <style:paragraph-properties fo:text-align="justify" fo:text-indent="0.4923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4753" style:parent-style-name="DefaultParagraphFont" style:family="text">
      <style:text-properties fo:color="#000000"/>
    </style:style>
    <style:style style:name="P4754" style:parent-style-name="Normal" style:family="paragraph">
      <style:paragraph-properties fo:text-align="justify" fo:text-indent="0.4923in"/>
    </style:style>
    <style:style style:name="T4755" style:parent-style-name="DefaultParagraphFont" style:family="text">
      <style:text-properties fo:font-weight="bold" style:font-weight-asian="bold" fo:color="#000000"/>
    </style:style>
    <style:style style:name="T4756" style:parent-style-name="DefaultParagraphFont" style:family="text">
      <style:text-properties fo:font-weight="bold" style:font-weight-asian="bold" fo:color="#000000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text-indent="0.4923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 style:text-position="35% 100%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font-weight="bold" style:font-weight-asian="bold" fo:color="#000000"/>
    </style:style>
    <style:style style:name="T4767" style:parent-style-name="DefaultParagraphFont" style:family="text">
      <style:text-properties fo:color="#000000"/>
    </style:style>
    <style:style style:name="P4768" style:parent-style-name="Normal" style:family="paragraph">
      <style:paragraph-properties fo:text-align="justify" fo:text-indent="0.4923in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text-align="justify" fo:text-indent="0.4923in"/>
    </style:style>
    <style:style style:name="T4772" style:parent-style-name="DefaultParagraphFont" style:family="text">
      <style:text-properties fo:font-weight="bold" style:font-weight-asian="bold"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font-weight="bold" style:font-weight-asian="bold" fo:color="#000000"/>
    </style:style>
    <style:style style:name="T4775" style:parent-style-name="DefaultParagraphFont" style:family="text">
      <style:text-properties fo:color="#000000"/>
    </style:style>
    <style:style style:name="P4776" style:parent-style-name="Normal" style:family="paragraph">
      <style:paragraph-properties fo:text-align="justify" fo:text-indent="0.4923in"/>
    </style:style>
    <style:style style:name="T4777" style:parent-style-name="DefaultParagraphFont" style:family="text">
      <style:text-properties fo:font-weight="bold" style:font-weight-asian="bold" fo:color="#000000"/>
    </style:style>
    <style:style style:name="T4778" style:parent-style-name="DefaultParagraphFont" style:family="text">
      <style:text-properties fo:color="#000000"/>
    </style:style>
    <style:style style:name="P4779" style:parent-style-name="Normal" style:family="paragraph">
      <style:paragraph-properties fo:text-align="justify" fo:text-indent="0.4923in"/>
    </style:style>
    <style:style style:name="T4780" style:parent-style-name="DefaultParagraphFont" style:family="text">
      <style:text-properties fo:font-weight="bold" style:font-weight-asian="bold"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 style:text-position="35% 100%"/>
    </style:style>
    <style:style style:name="T4783" style:parent-style-name="DefaultParagraphFont" style:family="text">
      <style:text-properties fo:color="#000000"/>
    </style:style>
    <style:style style:name="P4784" style:parent-style-name="Normal" style:family="paragraph">
      <style:paragraph-properties fo:text-align="justify" fo:text-indent="0.4923in"/>
    </style:style>
    <style:style style:name="T4785" style:parent-style-name="DefaultParagraphFont" style:family="text">
      <style:text-properties fo:font-weight="bold" style:font-weight-asian="bold" fo:color="#000000"/>
    </style:style>
    <style:style style:name="T4786" style:parent-style-name="DefaultParagraphFont" style:family="text">
      <style:text-properties fo:color="#000000"/>
    </style:style>
    <style:style style:name="P4787" style:parent-style-name="Normal" style:family="paragraph">
      <style:paragraph-properties fo:text-align="justify" fo:text-indent="0.4923in"/>
    </style:style>
    <style:style style:name="T4788" style:parent-style-name="DefaultParagraphFont" style:family="text">
      <style:text-properties fo:font-weight="bold" style:font-weight-asian="bold" fo:color="#000000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 style:text-position="35% 100%"/>
    </style:style>
    <style:style style:name="T4794" style:parent-style-name="DefaultParagraphFont" style:family="text">
      <style:text-properties fo:color="#000000"/>
    </style:style>
    <style:style style:name="P4795" style:parent-style-name="Normal" style:family="paragraph">
      <style:paragraph-properties fo:text-align="justify" fo:text-indent="0.4923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paragraph-properties fo:text-align="justify" fo:text-indent="0.4923in"/>
    </style:style>
    <style:style style:name="T4799" style:parent-style-name="DefaultParagraphFont" style:family="text">
      <style:text-properties fo:font-weight="bold" style:font-weight-asian="bold"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 style:text-position="35% 100%"/>
    </style:style>
    <style:style style:name="T4802" style:parent-style-name="DefaultParagraphFont" style:family="text">
      <style:text-properties fo:color="#000000"/>
    </style:style>
    <style:style style:name="P4803" style:parent-style-name="Normal" style:family="paragraph">
      <style:paragraph-properties fo:text-align="justify" fo:text-indent="0.4923in"/>
    </style:style>
    <style:style style:name="T4804" style:parent-style-name="DefaultParagraphFont" style:family="text">
      <style:text-properties fo:font-weight="bold" style:font-weight-asian="bold" fo:color="#000000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paragraph-properties fo:text-align="justify" fo:text-indent="0.4923in"/>
    </style:style>
    <style:style style:name="T4807" style:parent-style-name="DefaultParagraphFont" style:family="text">
      <style:text-properties fo:font-weight="bold" style:font-weight-asian="bold"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 style:text-position="35% 100%"/>
    </style:style>
    <style:style style:name="T4810" style:parent-style-name="DefaultParagraphFont" style:family="text">
      <style:text-properties fo:color="#000000"/>
    </style:style>
    <style:style style:name="P4811" style:parent-style-name="Normal" style:family="paragraph">
      <style:paragraph-properties fo:text-align="justify" fo:text-indent="0.4923in"/>
    </style:style>
    <style:style style:name="T4812" style:parent-style-name="DefaultParagraphFont" style:family="text">
      <style:text-properties fo:font-weight="bold" style:font-weight-asian="bold" fo:color="#000000"/>
    </style:style>
    <style:style style:name="T4813" style:parent-style-name="DefaultParagraphFont" style:family="text">
      <style:text-properties fo:color="#000000"/>
    </style:style>
    <style:style style:name="P4814" style:parent-style-name="Normal" style:family="paragraph">
      <style:paragraph-properties fo:text-align="justify" fo:text-indent="0.4923in"/>
    </style:style>
    <style:style style:name="T4815" style:parent-style-name="DefaultParagraphFont" style:family="text">
      <style:text-properties fo:font-weight="bold" style:font-weight-asian="bold" fo:color="#000000"/>
    </style:style>
    <style:style style:name="T4816" style:parent-style-name="DefaultParagraphFont" style:family="text">
      <style:text-properties fo:font-weight="bold" style:font-weight-asian="bold" fo:color="#000000"/>
    </style:style>
    <style:style style:name="T4817" style:parent-style-name="DefaultParagraphFont" style:family="text">
      <style:text-properties fo:color="#000000"/>
    </style:style>
    <style:style style:name="P4818" style:parent-style-name="Normal" style:family="paragraph">
      <style:paragraph-properties fo:text-align="justify" fo:text-indent="0.4923in"/>
    </style:style>
    <style:style style:name="T4819" style:parent-style-name="DefaultParagraphFont" style:family="text">
      <style:text-properties fo:font-weight="bold" style:font-weight-asian="bold" fo:color="#000000"/>
    </style:style>
    <style:style style:name="T4820" style:parent-style-name="DefaultParagraphFont" style:family="text">
      <style:text-properties fo:color="#000000"/>
    </style:style>
    <style:style style:name="P4821" style:parent-style-name="Normal" style:family="paragraph">
      <style:paragraph-properties fo:text-align="justify" fo:text-indent="0.4923in"/>
    </style:style>
    <style:style style:name="T4822" style:parent-style-name="DefaultParagraphFont" style:family="text">
      <style:text-properties fo:font-weight="bold" style:font-weight-asian="bold" fo:color="#000000"/>
    </style:style>
    <style:style style:name="T4823" style:parent-style-name="DefaultParagraphFont" style:family="text">
      <style:text-properties fo:color="#000000"/>
    </style:style>
    <style:style style:name="P4824" style:parent-style-name="Normal" style:family="paragraph">
      <style:paragraph-properties fo:text-align="justify" fo:text-indent="0.4923in"/>
    </style:style>
    <style:style style:name="T4825" style:parent-style-name="DefaultParagraphFont" style:family="text">
      <style:text-properties fo:font-weight="bold" style:font-weight-asian="bold" fo:color="#000000"/>
    </style:style>
    <style:style style:name="T4826" style:parent-style-name="DefaultParagraphFont" style:family="text">
      <style:text-properties fo:color="#000000"/>
    </style:style>
    <style:style style:name="P4827" style:parent-style-name="Normal" style:family="paragraph">
      <style:paragraph-properties fo:text-align="justify" fo:text-indent="0.4923in"/>
    </style:style>
    <style:style style:name="T4828" style:parent-style-name="DefaultParagraphFont" style:family="text">
      <style:text-properties fo:font-weight="bold" style:font-weight-asian="bold" fo:color="#000000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4923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4832" style:parent-style-name="DefaultParagraphFont" style:family="text">
      <style:text-properties fo:color="#000000"/>
    </style:style>
    <style:style style:name="P4833" style:parent-style-name="Normal" style:family="paragraph">
      <style:paragraph-properties fo:text-align="justify" fo:text-indent="0.4923in"/>
    </style:style>
    <style:style style:name="T4834" style:parent-style-name="DefaultParagraphFont" style:family="text">
      <style:text-properties fo:font-weight="bold" style:font-weight-asian="bold" fo:color="#000000"/>
    </style:style>
    <style:style style:name="T4835" style:parent-style-name="DefaultParagraphFont" style:family="text">
      <style:text-properties fo:color="#000000"/>
    </style:style>
    <style:style style:name="P4836" style:parent-style-name="Normal" style:family="paragraph">
      <style:paragraph-properties fo:text-align="justify" fo:text-indent="0.4923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4838" style:parent-style-name="DefaultParagraphFont" style:family="text">
      <style:text-properties fo:color="#000000"/>
    </style:style>
    <style:style style:name="P4839" style:parent-style-name="Normal" style:family="paragraph">
      <style:paragraph-properties fo:text-align="justify" fo:text-indent="0.4923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4841" style:parent-style-name="DefaultParagraphFont" style:family="text">
      <style:text-properties fo:color="#000000"/>
    </style:style>
    <style:style style:name="P4842" style:parent-style-name="Normal" style:family="paragraph">
      <style:paragraph-properties fo:text-align="justify" fo:text-indent="0.4923in"/>
    </style:style>
    <style:style style:name="T4843" style:parent-style-name="DefaultParagraphFont" style:family="text">
      <style:text-properties fo:font-weight="bold" style:font-weight-asian="bold" fo:color="#000000"/>
    </style:style>
    <style:style style:name="T4844" style:parent-style-name="DefaultParagraphFont" style:family="text">
      <style:text-properties fo:color="#000000"/>
    </style:style>
    <style:style style:name="P4845" style:parent-style-name="Normal" style:family="paragraph">
      <style:paragraph-properties fo:text-align="justify" fo:text-indent="0.4923in"/>
    </style:style>
    <style:style style:name="T4846" style:parent-style-name="DefaultParagraphFont" style:family="text">
      <style:text-properties fo:font-weight="bold" style:font-weight-asian="bold" fo:color="#000000"/>
    </style:style>
    <style:style style:name="T4847" style:parent-style-name="DefaultParagraphFont" style:family="text">
      <style:text-properties fo:color="#000000"/>
    </style:style>
    <style:style style:name="P4848" style:parent-style-name="Normal" style:family="paragraph">
      <style:paragraph-properties fo:text-align="justify" fo:text-indent="0.4923in"/>
    </style:style>
    <style:style style:name="T4849" style:parent-style-name="DefaultParagraphFont" style:family="text">
      <style:text-properties fo:font-weight="bold" style:font-weight-asian="bold" fo:color="#000000"/>
    </style:style>
    <style:style style:name="T4850" style:parent-style-name="DefaultParagraphFont" style:family="text">
      <style:text-properties fo:color="#000000"/>
    </style:style>
    <style:style style:name="P4851" style:parent-style-name="Normal" style:family="paragraph">
      <style:paragraph-properties fo:text-align="justify" fo:text-indent="0.4923in"/>
    </style:style>
    <style:style style:name="T4852" style:parent-style-name="DefaultParagraphFont" style:family="text">
      <style:text-properties fo:font-weight="bold" style:font-weight-asian="bold"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paragraph-properties fo:text-align="justify" fo:text-indent="0.4923in"/>
    </style:style>
    <style:style style:name="T4855" style:parent-style-name="DefaultParagraphFont" style:family="text">
      <style:text-properties fo:font-weight="bold" style:font-weight-asian="bold" fo:color="#000000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 style:text-position="35% 100%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P4863" style:parent-style-name="Normal" style:family="paragraph">
      <style:paragraph-properties fo:text-align="justify" fo:text-indent="0.4923in"/>
    </style:style>
    <style:style style:name="T4864" style:parent-style-name="DefaultParagraphFont" style:family="text">
      <style:text-properties fo:font-weight="bold" style:font-weight-asian="bold" fo:color="#000000"/>
    </style:style>
    <style:style style:name="T4865" style:parent-style-name="DefaultParagraphFont" style:family="text">
      <style:text-properties fo:color="#000000"/>
    </style:style>
    <style:style style:name="P4866" style:parent-style-name="Normal" style:family="paragraph">
      <style:paragraph-properties fo:text-align="justify" fo:text-indent="0.4923in"/>
    </style:style>
    <style:style style:name="T4867" style:parent-style-name="DefaultParagraphFont" style:family="text">
      <style:text-properties fo:font-weight="bold" style:font-weight-asian="bold"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paragraph-properties fo:text-align="justify" fo:text-indent="0.4923in"/>
    </style:style>
    <style:style style:name="T4870" style:parent-style-name="DefaultParagraphFont" style:family="text">
      <style:text-properties fo:font-weight="bold" style:font-weight-asian="bold" fo:color="#000000"/>
    </style:style>
    <style:style style:name="T4871" style:parent-style-name="DefaultParagraphFont" style:family="text">
      <style:text-properties fo:color="#000000"/>
    </style:style>
    <style:style style:name="P4872" style:parent-style-name="Normal" style:family="paragraph">
      <style:paragraph-properties fo:text-align="justify" fo:text-indent="0.4923in"/>
    </style:style>
    <style:style style:name="T4873" style:parent-style-name="DefaultParagraphFont" style:family="text">
      <style:text-properties fo:font-weight="bold" style:font-weight-asian="bold" fo:color="#000000"/>
    </style:style>
    <style:style style:name="T4874" style:parent-style-name="DefaultParagraphFont" style:family="text">
      <style:text-properties fo:color="#000000"/>
    </style:style>
    <style:style style:name="P4875" style:parent-style-name="Normal" style:family="paragraph">
      <style:paragraph-properties fo:text-align="justify" fo:text-indent="0.4923in"/>
    </style:style>
    <style:style style:name="T4876" style:parent-style-name="DefaultParagraphFont" style:family="text">
      <style:text-properties fo:font-weight="bold" style:font-weight-asian="bold" fo:color="#000000"/>
    </style:style>
    <style:style style:name="T4877" style:parent-style-name="DefaultParagraphFont" style:family="text">
      <style:text-properties fo:color="#000000"/>
    </style:style>
    <style:style style:name="P4878" style:parent-style-name="Normal" style:family="paragraph">
      <style:paragraph-properties fo:text-align="justify" fo:text-indent="0.4923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4880" style:parent-style-name="DefaultParagraphFont" style:family="text">
      <style:text-properties fo:color="#000000"/>
    </style:style>
    <style:style style:name="P4881" style:parent-style-name="Normal" style:family="paragraph">
      <style:paragraph-properties fo:text-align="justify" fo:text-indent="0.4923in"/>
    </style:style>
    <style:style style:name="T4882" style:parent-style-name="DefaultParagraphFont" style:family="text">
      <style:text-properties fo:font-weight="bold" style:font-weight-asian="bold"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4923in"/>
    </style:style>
    <style:style style:name="T4885" style:parent-style-name="DefaultParagraphFont" style:family="text">
      <style:text-properties fo:font-weight="bold" style:font-weight-asian="bold" fo:color="#000000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P4890" style:parent-style-name="Normal" style:family="paragraph">
      <style:paragraph-properties fo:text-align="justify" fo:text-indent="0.4923in"/>
    </style:style>
    <style:style style:name="T4891" style:parent-style-name="DefaultParagraphFont" style:family="text">
      <style:text-properties fo:font-weight="bold" style:font-weight-asian="bold" fo:color="#000000"/>
    </style:style>
    <style:style style:name="T4892" style:parent-style-name="DefaultParagraphFont" style:family="text">
      <style:text-properties fo:color="#000000"/>
    </style:style>
    <style:style style:name="P4893" style:parent-style-name="Normal" style:family="paragraph">
      <style:paragraph-properties fo:text-align="justify" fo:text-indent="0.4923in"/>
    </style:style>
    <style:style style:name="T4894" style:parent-style-name="DefaultParagraphFont" style:family="text">
      <style:text-properties fo:font-weight="bold" style:font-weight-asian="bold" fo:color="#000000"/>
    </style:style>
    <style:style style:name="T4895" style:parent-style-name="DefaultParagraphFont" style:family="text">
      <style:text-properties fo:color="#000000"/>
    </style:style>
    <style:style style:name="P4896" style:parent-style-name="Normal" style:family="paragraph">
      <style:paragraph-properties fo:text-align="justify" fo:text-indent="0.4923in"/>
    </style:style>
    <style:style style:name="T4897" style:parent-style-name="DefaultParagraphFont" style:family="text">
      <style:text-properties fo:font-weight="bold" style:font-weight-asian="bold" fo:color="#000000"/>
    </style:style>
    <style:style style:name="T4898" style:parent-style-name="DefaultParagraphFont" style:family="text">
      <style:text-properties fo:color="#000000"/>
    </style:style>
    <style:style style:name="P48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00" style:parent-style-name="Normal" style:family="paragraph">
      <style:paragraph-properties fo:text-align="justify" fo:text-indent="0.4923in"/>
    </style:style>
    <style:style style:name="T4901" style:parent-style-name="DefaultParagraphFont" style:family="text">
      <style:text-properties fo:font-weight="bold" style:font-weight-asian="bold"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 style:text-position="35% 100%"/>
    </style:style>
    <style:style style:name="T4904" style:parent-style-name="DefaultParagraphFont" style:family="text">
      <style:text-properties fo:color="#000000"/>
    </style:style>
    <style:style style:name="P4905" style:parent-style-name="Normal" style:family="paragraph">
      <style:paragraph-properties fo:text-align="justify" fo:text-indent="0.4923in"/>
    </style:style>
    <style:style style:name="T4906" style:parent-style-name="DefaultParagraphFont" style:family="text">
      <style:text-properties fo:font-weight="bold" style:font-weight-asian="bold" fo:color="#000000"/>
    </style:style>
    <style:style style:name="T4907" style:parent-style-name="DefaultParagraphFont" style:family="text">
      <style:text-properties fo:color="#000000"/>
    </style:style>
    <style:style style:name="P4908" style:parent-style-name="Normal" style:family="paragraph">
      <style:paragraph-properties fo:text-align="justify" fo:text-indent="0.4923in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color="#000000"/>
    </style:style>
    <style:style style:name="P4911" style:parent-style-name="Normal" style:family="paragraph">
      <style:paragraph-properties fo:text-align="justify" fo:text-indent="0.4923in"/>
    </style:style>
    <style:style style:name="T4912" style:parent-style-name="DefaultParagraphFont" style:family="text">
      <style:text-properties fo:font-weight="bold" style:font-weight-asian="bold"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font-weight="bold" style:font-weight-asian="bold" fo:color="#000000"/>
    </style:style>
    <style:style style:name="T4915" style:parent-style-name="DefaultParagraphFont" style:family="text">
      <style:text-properties fo:font-style="italic" style:font-style-asian="italic"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 style:text-position="35% 100%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paragraph-properties fo:text-align="justify" fo:text-indent="0.4923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4921" style:parent-style-name="DefaultParagraphFont" style:family="text">
      <style:text-properties fo:color="#000000"/>
    </style:style>
    <style:style style:name="P4922" style:parent-style-name="Normal" style:family="paragraph">
      <style:paragraph-properties fo:text-align="justify" fo:text-indent="0.4923in"/>
    </style:style>
    <style:style style:name="T4923" style:parent-style-name="DefaultParagraphFont" style:family="text">
      <style:text-properties fo:font-weight="bold" style:font-weight-asian="bold" fo:color="#000000"/>
    </style:style>
    <style:style style:name="T4924" style:parent-style-name="DefaultParagraphFont" style:family="text">
      <style:text-properties fo:color="#000000"/>
    </style:style>
    <style:style style:name="P4925" style:parent-style-name="Normal" style:family="paragraph">
      <style:paragraph-properties fo:text-align="justify" fo:text-indent="0.4923in"/>
    </style:style>
    <style:style style:name="T4926" style:parent-style-name="DefaultParagraphFont" style:family="text">
      <style:text-properties fo:font-weight="bold" style:font-weight-asian="bold"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 style:text-position="35% 100%"/>
    </style:style>
    <style:style style:name="T4929" style:parent-style-name="DefaultParagraphFont" style:family="text">
      <style:text-properties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35" style:parent-style-name="Normal" style:family="paragraph">
      <style:paragraph-properties fo:text-align="justify" fo:text-indent="0.4923in"/>
    </style:style>
    <style:style style:name="T4936" style:parent-style-name="DefaultParagraphFont" style:family="text">
      <style:text-properties fo:font-weight="bold" style:font-weight-asian="bold" fo:color="#000000"/>
    </style:style>
    <style:style style:name="T4937" style:parent-style-name="DefaultParagraphFont" style:family="text">
      <style:text-properties fo:color="#000000"/>
    </style:style>
    <style:style style:name="P4938" style:parent-style-name="Normal" style:family="paragraph">
      <style:paragraph-properties fo:text-align="justify" fo:text-indent="0.4923in"/>
    </style:style>
    <style:style style:name="T4939" style:parent-style-name="DefaultParagraphFont" style:family="text">
      <style:text-properties fo:font-weight="bold" style:font-weight-asian="bold"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 style:text-position="35% 100%"/>
    </style:style>
    <style:style style:name="T4942" style:parent-style-name="DefaultParagraphFont" style:family="text">
      <style:text-properties fo:color="#000000"/>
    </style:style>
    <style:style style:name="P4943" style:parent-style-name="Normal" style:family="paragraph">
      <style:paragraph-properties fo:text-align="justify" fo:text-indent="0.4923in"/>
    </style:style>
    <style:style style:name="T4944" style:parent-style-name="DefaultParagraphFont" style:family="text">
      <style:text-properties fo:font-weight="bold" style:font-weight-asian="bold" fo:color="#000000"/>
    </style:style>
    <style:style style:name="T4945" style:parent-style-name="DefaultParagraphFont" style:family="text">
      <style:text-properties fo:color="#000000"/>
    </style:style>
    <style:style style:name="P4946" style:parent-style-name="Normal" style:family="paragraph">
      <style:paragraph-properties fo:text-align="justify" fo:text-indent="0.4923in"/>
    </style:style>
    <style:style style:name="T4947" style:parent-style-name="DefaultParagraphFont" style:family="text">
      <style:text-properties fo:font-weight="bold" style:font-weight-asian="bold" fo:color="#000000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 style:text-position="35% 100%"/>
    </style:style>
    <style:style style:name="T4953" style:parent-style-name="DefaultParagraphFont" style:family="text">
      <style:text-properties fo:color="#000000"/>
    </style:style>
    <style:style style:name="P4954" style:parent-style-name="Normal" style:family="paragraph">
      <style:paragraph-properties fo:text-align="justify" fo:text-indent="0.4923in"/>
    </style:style>
    <style:style style:name="T4955" style:parent-style-name="DefaultParagraphFont" style:family="text">
      <style:text-properties fo:font-weight="bold" style:font-weight-asian="bold" fo:color="#000000"/>
    </style:style>
    <style:style style:name="T4956" style:parent-style-name="DefaultParagraphFont" style:family="text">
      <style:text-properties fo:color="#000000"/>
    </style:style>
    <style:style style:name="P4957" style:parent-style-name="Normal" style:family="paragraph">
      <style:paragraph-properties fo:text-align="justify" fo:text-indent="0.4923in"/>
    </style:style>
    <style:style style:name="T4958" style:parent-style-name="DefaultParagraphFont" style:family="text">
      <style:text-properties fo:font-weight="bold" style:font-weight-asian="bold"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 style:text-position="35% 100%"/>
    </style:style>
    <style:style style:name="T4961" style:parent-style-name="DefaultParagraphFont" style:family="text">
      <style:text-properties fo:color="#000000"/>
    </style:style>
    <style:style style:name="P4962" style:parent-style-name="Normal" style:family="paragraph">
      <style:paragraph-properties fo:text-align="justify" fo:text-indent="0.4923in"/>
    </style:style>
    <style:style style:name="T4963" style:parent-style-name="DefaultParagraphFont" style:family="text">
      <style:text-properties fo:font-weight="bold" style:font-weight-asian="bold" fo:color="#000000"/>
    </style:style>
    <style:style style:name="T4964" style:parent-style-name="DefaultParagraphFont" style:family="text">
      <style:text-properties fo:color="#000000"/>
    </style:style>
    <style:style style:name="P4965" style:parent-style-name="Normal" style:family="paragraph">
      <style:paragraph-properties fo:text-align="justify" fo:text-indent="0.4923in"/>
    </style:style>
    <style:style style:name="T4966" style:parent-style-name="DefaultParagraphFont" style:family="text">
      <style:text-properties fo:font-weight="bold" style:font-weight-asian="bold" fo:color="#000000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 style:text-position="35% 100%"/>
    </style:style>
    <style:style style:name="T4972" style:parent-style-name="DefaultParagraphFont" style:family="text">
      <style:text-properties fo:color="#000000"/>
    </style:style>
    <style:style style:name="P4973" style:parent-style-name="Normal" style:family="paragraph">
      <style:paragraph-properties fo:text-align="justify" fo:text-indent="0.4923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4975" style:parent-style-name="DefaultParagraphFont" style:family="text">
      <style:text-properties fo:color="#000000"/>
    </style:style>
    <style:style style:name="P4976" style:parent-style-name="Normal" style:family="paragraph">
      <style:paragraph-properties fo:text-align="justify" fo:text-indent="0.4923in"/>
    </style:style>
    <style:style style:name="T4977" style:parent-style-name="DefaultParagraphFont" style:family="text">
      <style:text-properties fo:font-weight="bold" style:font-weight-asian="bold" fo:color="#000000"/>
    </style:style>
    <style:style style:name="T4978" style:parent-style-name="DefaultParagraphFont" style:family="text">
      <style:text-properties fo:color="#000000"/>
    </style:style>
    <style:style style:name="P4979" style:parent-style-name="Normal" style:family="paragraph">
      <style:paragraph-properties fo:text-align="justify" fo:text-indent="0.4923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 style:text-position="35% 100%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font-style="italic" style:font-style-asian="italic" fo:color="#000000"/>
    </style:style>
    <style:style style:name="P4988" style:parent-style-name="Normal" style:family="paragraph">
      <style:paragraph-properties fo:text-align="justify" fo:text-indent="0.4923in"/>
    </style:style>
    <style:style style:name="T4989" style:parent-style-name="DefaultParagraphFont" style:family="text">
      <style:text-properties fo:font-weight="bold" style:font-weight-asian="bold"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 style:text-position="35% 100%"/>
    </style:style>
    <style:style style:name="T4996" style:parent-style-name="DefaultParagraphFont" style:family="text">
      <style:text-properties fo:color="#000000"/>
    </style:style>
    <style:style style:name="P4997" style:parent-style-name="Normal" style:family="paragraph">
      <style:paragraph-properties fo:text-align="justify" fo:text-indent="0.4923in"/>
    </style:style>
    <style:style style:name="T4998" style:parent-style-name="DefaultParagraphFont" style:family="text">
      <style:text-properties fo:font-weight="bold" style:font-weight-asian="bold" fo:color="#000000"/>
    </style:style>
    <style:style style:name="T4999" style:parent-style-name="DefaultParagraphFont" style:family="text">
      <style:text-properties fo:color="#000000"/>
    </style:style>
    <style:style style:name="P5000" style:parent-style-name="Normal" style:family="paragraph">
      <style:paragraph-properties fo:text-align="justify" fo:text-indent="0.4923in"/>
    </style:style>
    <style:style style:name="T5001" style:parent-style-name="DefaultParagraphFont" style:family="text">
      <style:text-properties fo:font-weight="bold" style:font-weight-asian="bold" fo:color="#000000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 style:text-position="35% 100%"/>
    </style:style>
    <style:style style:name="T5007" style:parent-style-name="DefaultParagraphFont" style:family="text">
      <style:text-properties fo:color="#000000"/>
    </style:style>
    <style:style style:name="P5008" style:parent-style-name="Normal" style:family="paragraph">
      <style:paragraph-properties fo:text-align="justify" fo:text-indent="0.4923in"/>
    </style:style>
    <style:style style:name="T5009" style:parent-style-name="DefaultParagraphFont" style:family="text">
      <style:text-properties fo:font-weight="bold" style:font-weight-asian="bold" fo:color="#000000"/>
    </style:style>
    <style:style style:name="T5010" style:parent-style-name="DefaultParagraphFont" style:family="text">
      <style:text-properties fo:color="#000000"/>
    </style:style>
    <style:style style:name="P5011" style:parent-style-name="Normal" style:family="paragraph">
      <style:paragraph-properties fo:text-align="justify" fo:text-indent="0.4923in"/>
    </style:style>
    <style:style style:name="T5012" style:parent-style-name="DefaultParagraphFont" style:family="text">
      <style:text-properties fo:font-weight="bold" style:font-weight-asian="bold" fo:color="#000000"/>
    </style:style>
    <style:style style:name="T5013" style:parent-style-name="DefaultParagraphFont" style:family="text">
      <style:text-properties fo:color="#000000"/>
    </style:style>
    <style:style style:name="P5014" style:parent-style-name="Normal" style:family="paragraph">
      <style:paragraph-properties fo:text-align="justify" fo:text-indent="0.4923in"/>
    </style:style>
    <style:style style:name="T5015" style:parent-style-name="DefaultParagraphFont" style:family="text">
      <style:text-properties fo:font-weight="bold" style:font-weight-asian="bold" fo:color="#000000"/>
    </style:style>
    <style:style style:name="T5016" style:parent-style-name="DefaultParagraphFont" style:family="text">
      <style:text-properties fo:color="#000000"/>
    </style:style>
    <style:style style:name="P5017" style:parent-style-name="Normal" style:family="paragraph">
      <style:paragraph-properties fo:text-align="justify" fo:text-indent="0.4923in"/>
    </style:style>
    <style:style style:name="T5018" style:parent-style-name="DefaultParagraphFont" style:family="text">
      <style:text-properties fo:font-weight="bold" style:font-weight-asian="bold"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 style:text-position="35% 100%"/>
    </style:style>
    <style:style style:name="T5021" style:parent-style-name="DefaultParagraphFont" style:family="text">
      <style:text-properties fo:color="#000000"/>
    </style:style>
    <style:style style:name="P5022" style:parent-style-name="Normal" style:family="paragraph">
      <style:paragraph-properties fo:text-align="justify" fo:text-indent="0.4923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 style:text-position="35% 100%"/>
    </style:style>
    <style:style style:name="T5026" style:parent-style-name="DefaultParagraphFont" style:family="text">
      <style:text-properties fo:color="#000000"/>
    </style:style>
    <style:style style:name="P5027" style:parent-style-name="Normal" style:family="paragraph">
      <style:paragraph-properties fo:text-align="justify" fo:text-indent="0.4923in"/>
    </style:style>
    <style:style style:name="T5028" style:parent-style-name="DefaultParagraphFont" style:family="text">
      <style:text-properties fo:font-weight="bold" style:font-weight-asian="bold"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 style:text-position="35% 100%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text-align="justify" fo:text-indent="0.4923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 style:text-position="35% 100%"/>
    </style:style>
    <style:style style:name="T5036" style:parent-style-name="DefaultParagraphFont" style:family="text">
      <style:text-properties fo:color="#000000"/>
    </style:style>
    <style:style style:name="P5037" style:parent-style-name="Normal" style:family="paragraph">
      <style:paragraph-properties fo:text-align="justify" fo:text-indent="0.4923in"/>
    </style:style>
    <style:style style:name="T5038" style:parent-style-name="DefaultParagraphFont" style:family="text">
      <style:text-properties fo:font-weight="bold" style:font-weight-asian="bold" fo:color="#000000"/>
    </style:style>
    <style:style style:name="T5039" style:parent-style-name="DefaultParagraphFont" style:family="text">
      <style:text-properties fo:color="#000000"/>
    </style:style>
    <style:style style:name="P5040" style:parent-style-name="Normal" style:family="paragraph">
      <style:paragraph-properties fo:text-align="justify" fo:text-indent="0.4923in"/>
    </style:style>
    <style:style style:name="T5041" style:parent-style-name="DefaultParagraphFont" style:family="text">
      <style:text-properties fo:font-weight="bold" style:font-weight-asian="bold" fo:color="#000000"/>
    </style:style>
    <style:style style:name="T5042" style:parent-style-name="DefaultParagraphFont" style:family="text">
      <style:text-properties fo:color="#000000"/>
    </style:style>
    <style:style style:name="P5043" style:parent-style-name="Normal" style:family="paragraph">
      <style:paragraph-properties fo:text-align="justify" fo:text-indent="0.4923in"/>
    </style:style>
    <style:style style:name="T5044" style:parent-style-name="DefaultParagraphFont" style:family="text">
      <style:text-properties fo:font-weight="bold" style:font-weight-asian="bold"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 style:text-position="35% 100%"/>
    </style:style>
    <style:style style:name="T5047" style:parent-style-name="DefaultParagraphFont" style:family="text">
      <style:text-properties fo:color="#000000"/>
    </style:style>
    <style:style style:name="P5048" style:parent-style-name="Normal" style:family="paragraph">
      <style:paragraph-properties fo:text-align="justify" fo:text-indent="0.4923in"/>
    </style:style>
    <style:style style:name="T5049" style:parent-style-name="DefaultParagraphFont" style:family="text">
      <style:text-properties fo:font-weight="bold" style:font-weight-asian="bold"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 style:text-position="35% 100%"/>
    </style:style>
    <style:style style:name="T5052" style:parent-style-name="DefaultParagraphFont" style:family="text">
      <style:text-properties fo:color="#000000"/>
    </style:style>
    <style:style style:name="P5053" style:parent-style-name="Normal" style:family="paragraph">
      <style:paragraph-properties fo:text-align="justify" fo:text-indent="0.4923in"/>
    </style:style>
    <style:style style:name="T5054" style:parent-style-name="DefaultParagraphFont" style:family="text">
      <style:text-properties fo:font-weight="bold" style:font-weight-asian="bold" fo:color="#000000"/>
    </style:style>
    <style:style style:name="T5055" style:parent-style-name="DefaultParagraphFont" style:family="text">
      <style:text-properties fo:color="#000000"/>
    </style:style>
    <style:style style:name="P5056" style:parent-style-name="Normal" style:family="paragraph">
      <style:paragraph-properties fo:text-align="justify" fo:text-indent="0.4923in"/>
    </style:style>
    <style:style style:name="T5057" style:parent-style-name="DefaultParagraphFont" style:family="text">
      <style:text-properties fo:font-weight="bold" style:font-weight-asian="bold" fo:color="#000000"/>
    </style:style>
    <style:style style:name="T5058" style:parent-style-name="DefaultParagraphFont" style:family="text">
      <style:text-properties fo:color="#000000"/>
    </style:style>
    <style:style style:name="P5059" style:parent-style-name="Normal" style:family="paragraph">
      <style:paragraph-properties fo:text-align="justify" fo:text-indent="0.4923in"/>
    </style:style>
    <style:style style:name="T5060" style:parent-style-name="DefaultParagraphFont" style:family="text">
      <style:text-properties fo:font-weight="bold" style:font-weight-asian="bold"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 style:text-position="35% 100%"/>
    </style:style>
    <style:style style:name="T5063" style:parent-style-name="DefaultParagraphFont" style:family="text">
      <style:text-properties fo:color="#000000"/>
    </style:style>
    <style:style style:name="P5064" style:parent-style-name="Normal" style:family="paragraph">
      <style:paragraph-properties fo:text-align="justify" fo:text-indent="0.4923in"/>
    </style:style>
    <style:style style:name="T5065" style:parent-style-name="DefaultParagraphFont" style:family="text">
      <style:text-properties fo:font-weight="bold" style:font-weight-asian="bold"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 style:text-position="35% 100%"/>
    </style:style>
    <style:style style:name="T5068" style:parent-style-name="DefaultParagraphFont" style:family="text">
      <style:text-properties fo:color="#000000"/>
    </style:style>
    <style:style style:name="P5069" style:parent-style-name="Normal" style:family="paragraph">
      <style:paragraph-properties fo:text-align="justify" fo:text-indent="0.4923in"/>
    </style:style>
    <style:style style:name="T5070" style:parent-style-name="DefaultParagraphFont" style:family="text">
      <style:text-properties fo:font-weight="bold" style:font-weight-asian="bold"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 style:text-position="super 66.6%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font-style="italic" style:font-style-asian="italic"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 style:text-position="super 66.6%"/>
    </style:style>
    <style:style style:name="T5077" style:parent-style-name="DefaultParagraphFont" style:family="text">
      <style:text-properties fo:color="#000000"/>
    </style:style>
    <style:style style:name="P5078" style:parent-style-name="Normal" style:family="paragraph">
      <style:paragraph-properties fo:text-align="justify" fo:text-indent="0.4923in"/>
    </style:style>
    <style:style style:name="T5079" style:parent-style-name="DefaultParagraphFont" style:family="text">
      <style:text-properties fo:font-weight="bold" style:font-weight-asian="bold"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font-style="italic" style:font-style-asian="italic" fo:color="#000000"/>
    </style:style>
    <style:style style:name="T5082" style:parent-style-name="DefaultParagraphFont" style:family="text">
      <style:text-properties fo:color="#000000"/>
    </style:style>
    <style:style style:name="P5083" style:parent-style-name="Normal" style:family="paragraph">
      <style:paragraph-properties fo:text-align="justify" fo:text-indent="0.4923in"/>
    </style:style>
    <style:style style:name="T5084" style:parent-style-name="DefaultParagraphFont" style:family="text">
      <style:text-properties fo:font-weight="bold" style:font-weight-asian="bold" fo:color="#000000"/>
    </style:style>
    <style:style style:name="T5085" style:parent-style-name="DefaultParagraphFont" style:family="text">
      <style:text-properties fo:font-weight="bold" style:font-weight-asian="bold"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 style:text-position="35% 100%"/>
    </style:style>
    <style:style style:name="T5088" style:parent-style-name="DefaultParagraphFont" style:family="text">
      <style:text-properties fo:color="#000000"/>
    </style:style>
    <style:style style:name="P5089" style:parent-style-name="Normal" style:family="paragraph">
      <style:paragraph-properties fo:text-align="justify" fo:text-indent="0.4923in"/>
    </style:style>
    <style:style style:name="T5090" style:parent-style-name="DefaultParagraphFont" style:family="text">
      <style:text-properties fo:font-weight="bold" style:font-weight-asian="bold" fo:color="#000000"/>
    </style:style>
    <style:style style:name="T5091" style:parent-style-name="DefaultParagraphFont" style:family="text">
      <style:text-properties fo:color="#000000"/>
    </style:style>
    <style:style style:name="P5092" style:parent-style-name="Normal" style:family="paragraph">
      <style:paragraph-properties fo:text-align="justify" fo:text-indent="0.4923in"/>
    </style:style>
    <style:style style:name="T5093" style:parent-style-name="DefaultParagraphFont" style:family="text">
      <style:text-properties fo:font-weight="bold" style:font-weight-asian="bold" fo:color="#000000"/>
    </style:style>
    <style:style style:name="T5094" style:parent-style-name="DefaultParagraphFont" style:family="text">
      <style:text-properties fo:color="#000000"/>
    </style:style>
    <style:style style:name="P5095" style:parent-style-name="Normal" style:family="paragraph">
      <style:paragraph-properties fo:text-align="justify" fo:text-indent="0.4923in"/>
    </style:style>
    <style:style style:name="T5096" style:parent-style-name="DefaultParagraphFont" style:family="text">
      <style:text-properties fo:font-weight="bold" style:font-weight-asian="bold" fo:color="#000000"/>
    </style:style>
    <style:style style:name="T5097" style:parent-style-name="DefaultParagraphFont" style:family="text">
      <style:text-properties fo:color="#000000"/>
    </style:style>
    <style:style style:name="P5098" style:parent-style-name="Normal" style:family="paragraph">
      <style:paragraph-properties fo:text-align="justify" fo:text-indent="0.4923in"/>
    </style:style>
    <style:style style:name="T5099" style:parent-style-name="DefaultParagraphFont" style:family="text">
      <style:text-properties fo:font-weight="bold" style:font-weight-asian="bold" fo:color="#000000"/>
    </style:style>
    <style:style style:name="T5100" style:parent-style-name="DefaultParagraphFont" style:family="text">
      <style:text-properties fo:color="#000000"/>
    </style:style>
    <style:style style:name="P5101" style:parent-style-name="Normal" style:family="paragraph">
      <style:paragraph-properties fo:text-align="justify" fo:text-indent="0.4923in"/>
    </style:style>
    <style:style style:name="T5102" style:parent-style-name="DefaultParagraphFont" style:family="text">
      <style:text-properties fo:font-weight="bold" style:font-weight-asian="bold"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 style:text-position="35% 100%"/>
    </style:style>
    <style:style style:name="T5105" style:parent-style-name="DefaultParagraphFont" style:family="text">
      <style:text-properties fo:color="#000000"/>
    </style:style>
    <style:style style:name="P5106" style:parent-style-name="Normal" style:family="paragraph">
      <style:paragraph-properties fo:text-align="justify" fo:text-indent="0.4923in"/>
    </style:style>
    <style:style style:name="T5107" style:parent-style-name="DefaultParagraphFont" style:family="text">
      <style:text-properties fo:font-weight="bold" style:font-weight-asian="bold" fo:color="#000000"/>
    </style:style>
    <style:style style:name="T5108" style:parent-style-name="DefaultParagraphFont" style:family="text">
      <style:text-properties fo:color="#000000"/>
    </style:style>
    <style:style style:name="P5109" style:parent-style-name="Normal" style:family="paragraph">
      <style:paragraph-properties fo:text-align="justify" fo:text-indent="0.4923in"/>
    </style:style>
    <style:style style:name="T5110" style:parent-style-name="DefaultParagraphFont" style:family="text">
      <style:text-properties fo:font-weight="bold" style:font-weight-asian="bold" fo:color="#000000"/>
    </style:style>
    <style:style style:name="T5111" style:parent-style-name="DefaultParagraphFont" style:family="text">
      <style:text-properties fo:color="#000000"/>
    </style:style>
    <style:style style:name="P5112" style:parent-style-name="Normal" style:family="paragraph">
      <style:paragraph-properties fo:text-align="justify" fo:text-indent="0.4923in"/>
    </style:style>
    <style:style style:name="T5113" style:parent-style-name="DefaultParagraphFont" style:family="text">
      <style:text-properties fo:font-weight="bold" style:font-weight-asian="bold" fo:color="#000000"/>
    </style:style>
    <style:style style:name="T5114" style:parent-style-name="DefaultParagraphFont" style:family="text">
      <style:text-properties fo:font-weight="bold" style:font-weight-asian="bold" fo:color="#000000"/>
    </style:style>
    <style:style style:name="T5115" style:parent-style-name="DefaultParagraphFont" style:family="text">
      <style:text-properties fo:color="#000000"/>
    </style:style>
    <style:style style:name="P5116" style:parent-style-name="Normal" style:family="paragraph">
      <style:paragraph-properties fo:text-align="justify" fo:text-indent="0.4923in"/>
    </style:style>
    <style:style style:name="T5117" style:parent-style-name="DefaultParagraphFont" style:family="text">
      <style:text-properties fo:font-weight="bold" style:font-weight-asian="bold" fo:color="#000000"/>
    </style:style>
    <style:style style:name="T5118" style:parent-style-name="DefaultParagraphFont" style:family="text">
      <style:text-properties fo:color="#000000"/>
    </style:style>
    <style:style style:name="P5119" style:parent-style-name="Normal" style:family="paragraph">
      <style:paragraph-properties fo:text-align="justify" fo:text-indent="0.4923in"/>
    </style:style>
    <style:style style:name="T5120" style:parent-style-name="DefaultParagraphFont" style:family="text">
      <style:text-properties fo:font-weight="bold" style:font-weight-asian="bold"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 style:text-position="35% 100%"/>
    </style:style>
    <style:style style:name="T5123" style:parent-style-name="DefaultParagraphFont" style:family="text">
      <style:text-properties fo:color="#000000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font-weight="bold" style:font-weight-asian="bold" fo:color="#000000"/>
    </style:style>
    <style:style style:name="T5126" style:parent-style-name="DefaultParagraphFont" style:family="text">
      <style:text-properties fo:color="#000000"/>
    </style:style>
    <style:style style:name="P5127" style:parent-style-name="Normal" style:family="paragraph">
      <style:paragraph-properties fo:text-align="justify" fo:text-indent="0.4923in"/>
    </style:style>
    <style:style style:name="T5128" style:parent-style-name="DefaultParagraphFont" style:family="text">
      <style:text-properties fo:font-weight="bold" style:font-weight-asian="bold" fo:color="#000000"/>
    </style:style>
    <style:style style:name="T5129" style:parent-style-name="DefaultParagraphFont" style:family="text">
      <style:text-properties fo:color="#000000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5135" style:parent-style-name="DefaultParagraphFont" style:family="text">
      <style:text-properties fo:color="#000000"/>
    </style:style>
    <style:style style:name="P5136" style:parent-style-name="Normal" style:family="paragraph">
      <style:paragraph-properties fo:text-align="justify" fo:text-indent="0.4923in"/>
    </style:style>
    <style:style style:name="T5137" style:parent-style-name="DefaultParagraphFont" style:family="text">
      <style:text-properties fo:font-weight="bold" style:font-weight-asian="bold" fo:color="#000000"/>
    </style:style>
    <style:style style:name="T5138" style:parent-style-name="DefaultParagraphFont" style:family="text">
      <style:text-properties fo:color="#000000"/>
    </style:style>
    <style:style style:name="P5139" style:parent-style-name="Normal" style:family="paragraph">
      <style:paragraph-properties fo:text-align="justify" fo:text-indent="0.4923in"/>
    </style:style>
    <style:style style:name="T5140" style:parent-style-name="DefaultParagraphFont" style:family="text">
      <style:text-properties fo:font-weight="bold" style:font-weight-asian="bold" fo:color="#000000"/>
    </style:style>
    <style:style style:name="T5141" style:parent-style-name="DefaultParagraphFont" style:family="text">
      <style:text-properties fo:color="#000000"/>
    </style:style>
    <style:style style:name="P5142" style:parent-style-name="Normal" style:family="paragraph">
      <style:paragraph-properties fo:text-align="justify" fo:text-indent="0.4923in"/>
    </style:style>
    <style:style style:name="T5143" style:parent-style-name="DefaultParagraphFont" style:family="text">
      <style:text-properties fo:font-weight="bold" style:font-weight-asian="bold" fo:color="#000000"/>
    </style:style>
    <style:style style:name="T5144" style:parent-style-name="DefaultParagraphFont" style:family="text">
      <style:text-properties fo:color="#000000"/>
    </style:style>
    <style:style style:name="P5145" style:parent-style-name="Normal" style:family="paragraph">
      <style:paragraph-properties fo:text-align="justify" fo:text-indent="0.4923in"/>
    </style:style>
    <style:style style:name="T5146" style:parent-style-name="DefaultParagraphFont" style:family="text">
      <style:text-properties fo:font-weight="bold" style:font-weight-asian="bold" fo:color="#000000"/>
    </style:style>
    <style:style style:name="T5147" style:parent-style-name="DefaultParagraphFont" style:family="text">
      <style:text-properties fo:color="#000000"/>
    </style:style>
    <style:style style:name="P5148" style:parent-style-name="Normal" style:family="paragraph">
      <style:paragraph-properties fo:text-align="justify" fo:text-indent="0.4923in"/>
    </style:style>
    <style:style style:name="T5149" style:parent-style-name="DefaultParagraphFont" style:family="text">
      <style:text-properties fo:font-weight="bold" style:font-weight-asian="bold" fo:color="#000000"/>
    </style:style>
    <style:style style:name="T5150" style:parent-style-name="DefaultParagraphFont" style:family="text">
      <style:text-properties fo:color="#000000"/>
    </style:style>
    <style:style style:name="P5151" style:parent-style-name="Normal" style:family="paragraph">
      <style:paragraph-properties fo:text-align="justify" fo:text-indent="0.4923in"/>
    </style:style>
    <style:style style:name="T5152" style:parent-style-name="DefaultParagraphFont" style:family="text">
      <style:text-properties fo:font-weight="bold" style:font-weight-asian="bold" fo:color="#000000"/>
    </style:style>
    <style:style style:name="T5153" style:parent-style-name="DefaultParagraphFont" style:family="text">
      <style:text-properties fo:color="#000000"/>
    </style:style>
    <style:style style:name="P5154" style:parent-style-name="Normal" style:family="paragraph">
      <style:paragraph-properties fo:text-align="justify" fo:text-indent="0.4923in"/>
    </style:style>
    <style:style style:name="T5155" style:parent-style-name="DefaultParagraphFont" style:family="text">
      <style:text-properties fo:font-weight="bold" style:font-weight-asian="bold" fo:color="#000000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P5160" style:parent-style-name="Normal" style:family="paragraph">
      <style:paragraph-properties fo:text-align="justify" fo:text-indent="0.4923in"/>
    </style:style>
    <style:style style:name="T5161" style:parent-style-name="DefaultParagraphFont" style:family="text">
      <style:text-properties fo:font-weight="bold" style:font-weight-asian="bold"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P5164" style:parent-style-name="Normal" style:family="paragraph">
      <style:paragraph-properties fo:text-align="justify" fo:text-indent="0.4923in"/>
    </style:style>
    <style:style style:name="T5165" style:parent-style-name="DefaultParagraphFont" style:family="text">
      <style:text-properties fo:font-weight="bold" style:font-weight-asian="bold"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 style:text-position="35% 100%"/>
    </style:style>
    <style:style style:name="T5168" style:parent-style-name="DefaultParagraphFont" style:family="text">
      <style:text-properties fo:color="#000000"/>
    </style:style>
    <style:style style:name="P5169" style:parent-style-name="Normal" style:family="paragraph">
      <style:paragraph-properties fo:text-align="justify" fo:text-indent="0.4923in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color="#000000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font-weight="bold" style:font-weight-asian="bold" fo:color="#000000"/>
    </style:style>
    <style:style style:name="T5174" style:parent-style-name="DefaultParagraphFont" style:family="text">
      <style:text-properties fo:color="#000000"/>
    </style:style>
    <style:style style:name="P5175" style:parent-style-name="Normal" style:family="paragraph">
      <style:paragraph-properties fo:text-align="justify" fo:text-indent="0.4923in"/>
    </style:style>
    <style:style style:name="T5176" style:parent-style-name="DefaultParagraphFont" style:family="text">
      <style:text-properties fo:font-weight="bold" style:font-weight-asian="bold" fo:color="#000000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 style:text-position="35% 100%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text-align="justify" fo:text-indent="0.4923in"/>
    </style:style>
    <style:style style:name="T5184" style:parent-style-name="DefaultParagraphFont" style:family="text">
      <style:text-properties fo:font-weight="bold" style:font-weight-asian="bold" fo:color="#000000"/>
    </style:style>
    <style:style style:name="T5185" style:parent-style-name="DefaultParagraphFont" style:family="text">
      <style:text-properties fo:color="#000000"/>
    </style:style>
    <style:style style:name="P5186" style:parent-style-name="Normal" style:family="paragraph">
      <style:paragraph-properties fo:text-align="justify" fo:text-indent="0.4923in"/>
    </style:style>
    <style:style style:name="T5187" style:parent-style-name="DefaultParagraphFont" style:family="text">
      <style:text-properties fo:font-weight="bold" style:font-weight-asian="bold"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P5190" style:parent-style-name="Normal" style:family="paragraph">
      <style:paragraph-properties fo:text-align="justify" fo:text-indent="0.4923in"/>
    </style:style>
    <style:style style:name="T5191" style:parent-style-name="DefaultParagraphFont" style:family="text">
      <style:text-properties fo:font-weight="bold" style:font-weight-asian="bold"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 style:text-position="35% 100%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align="justify" fo:text-indent="0.4923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5197" style:parent-style-name="DefaultParagraphFont" style:family="text">
      <style:text-properties fo:color="#000000"/>
    </style:style>
    <style:style style:name="P5198" style:parent-style-name="Normal" style:family="paragraph">
      <style:paragraph-properties fo:text-align="justify" fo:text-indent="0.4923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T5200" style:parent-style-name="DefaultParagraphFont" style:family="text">
      <style:text-properties fo:color="#000000"/>
    </style:style>
    <style:style style:name="P5201" style:parent-style-name="Normal" style:family="paragraph">
      <style:paragraph-properties fo:text-align="justify" fo:text-indent="0.4923in"/>
    </style:style>
    <style:style style:name="T5202" style:parent-style-name="DefaultParagraphFont" style:family="text">
      <style:text-properties fo:font-weight="bold" style:font-weight-asian="bold" fo:color="#000000"/>
    </style:style>
    <style:style style:name="T5203" style:parent-style-name="DefaultParagraphFont" style:family="text">
      <style:text-properties fo:color="#000000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font-weight="bold" style:font-weight-asian="bold"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 style:text-position="35% 100%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font-style="italic" style:font-style-asian="italic"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font-style="italic" style:font-style-asian="italic" fo:color="#000000"/>
    </style:style>
    <style:style style:name="T5212" style:parent-style-name="DefaultParagraphFont" style:family="text">
      <style:text-properties fo:color="#000000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font-weight="bold" style:font-weight-asian="bold"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 style:text-position="35% 100%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P5219" style:parent-style-name="Normal" style:family="paragraph">
      <style:paragraph-properties fo:text-align="justify" fo:text-indent="0.4923in"/>
    </style:style>
    <style:style style:name="T5220" style:parent-style-name="DefaultParagraphFont" style:family="text">
      <style:text-properties fo:font-weight="bold" style:font-weight-asian="bold" fo:color="#000000"/>
    </style:style>
    <style:style style:name="T5221" style:parent-style-name="DefaultParagraphFont" style:family="text">
      <style:text-properties fo:color="#000000"/>
    </style:style>
    <style:style style:name="P5222" style:parent-style-name="Normal" style:family="paragraph">
      <style:paragraph-properties fo:text-align="justify" fo:text-indent="0.4923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 style:text-position="35% 100%"/>
    </style:style>
    <style:style style:name="T5226" style:parent-style-name="DefaultParagraphFont" style:family="text">
      <style:text-properties fo:color="#000000"/>
    </style:style>
    <style:style style:name="P5227" style:parent-style-name="Normal" style:family="paragraph">
      <style:paragraph-properties fo:text-align="justify" fo:text-indent="0.4923in"/>
    </style:style>
    <style:style style:name="T5228" style:parent-style-name="DefaultParagraphFont" style:family="text">
      <style:text-properties fo:font-weight="bold" style:font-weight-asian="bold"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 style:text-position="35% 100%"/>
    </style:style>
    <style:style style:name="T5231" style:parent-style-name="DefaultParagraphFont" style:family="text">
      <style:text-properties fo:color="#000000"/>
    </style:style>
    <style:style style:name="P5232" style:parent-style-name="Normal" style:family="paragraph">
      <style:paragraph-properties fo:text-align="justify" fo:text-indent="0.4923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5234" style:parent-style-name="DefaultParagraphFont" style:family="text">
      <style:text-properties fo:color="#000000"/>
    </style:style>
    <style:style style:name="P5235" style:parent-style-name="Normal" style:family="paragraph">
      <style:paragraph-properties fo:text-align="justify" fo:text-indent="0.4923in"/>
    </style:style>
    <style:style style:name="T5236" style:parent-style-name="DefaultParagraphFont" style:family="text">
      <style:text-properties fo:font-weight="bold" style:font-weight-asian="bold" fo:color="#000000"/>
    </style:style>
    <style:style style:name="T5237" style:parent-style-name="DefaultParagraphFont" style:family="text">
      <style:text-properties fo:color="#000000"/>
    </style:style>
    <style:style style:name="P5238" style:parent-style-name="Normal" style:family="paragraph">
      <style:paragraph-properties fo:text-align="justify" fo:text-indent="0.4923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 style:text-position="35% 100%"/>
    </style:style>
    <style:style style:name="T5242" style:parent-style-name="DefaultParagraphFont" style:family="text">
      <style:text-properties fo:color="#000000"/>
    </style:style>
    <style:style style:name="P5243" style:parent-style-name="Normal" style:family="paragraph">
      <style:paragraph-properties fo:text-align="justify" fo:text-indent="0.4923in"/>
    </style:style>
    <style:style style:name="T5244" style:parent-style-name="DefaultParagraphFont" style:family="text">
      <style:text-properties fo:font-weight="bold" style:font-weight-asian="bold" fo:color="#000000"/>
    </style:style>
    <style:style style:name="T5245" style:parent-style-name="DefaultParagraphFont" style:family="text">
      <style:text-properties fo:color="#000000"/>
    </style:style>
    <style:style style:name="P5246" style:parent-style-name="Normal" style:family="paragraph">
      <style:paragraph-properties fo:text-align="justify" fo:text-indent="0.4923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 fo:text-indent="0.4923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5254" style:parent-style-name="DefaultParagraphFont" style:family="text">
      <style:text-properties fo:color="#000000"/>
    </style:style>
    <style:style style:name="P5255" style:parent-style-name="Normal" style:family="paragraph">
      <style:paragraph-properties fo:text-align="justify" fo:text-indent="0.4923in"/>
    </style:style>
    <style:style style:name="T5256" style:parent-style-name="DefaultParagraphFont" style:family="text">
      <style:text-properties fo:font-weight="bold" style:font-weight-asian="bold" fo:color="#000000"/>
    </style:style>
    <style:style style:name="T5257" style:parent-style-name="DefaultParagraphFont" style:family="text">
      <style:text-properties fo:color="#000000"/>
    </style:style>
    <style:style style:name="P5258" style:parent-style-name="Normal" style:family="paragraph">
      <style:paragraph-properties fo:text-align="justify" fo:text-indent="0.4923in"/>
    </style:style>
    <style:style style:name="T5259" style:parent-style-name="DefaultParagraphFont" style:family="text">
      <style:text-properties fo:font-weight="bold" style:font-weight-asian="bold" fo:color="#000000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 style:text-position="35% 100%"/>
    </style:style>
    <style:style style:name="T5265" style:parent-style-name="DefaultParagraphFont" style:family="text">
      <style:text-properties fo:color="#000000"/>
    </style:style>
    <style:style style:name="P5266" style:parent-style-name="Normal" style:family="paragraph">
      <style:paragraph-properties fo:text-align="justify" fo:text-indent="0.4923in"/>
    </style:style>
    <style:style style:name="T5267" style:parent-style-name="DefaultParagraphFont" style:family="text">
      <style:text-properties fo:font-weight="bold" style:font-weight-asian="bold" fo:color="#000000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font-weight="bold" style:font-weight-asian="bold"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 style:text-position="35% 100%"/>
    </style:style>
    <style:style style:name="T5273" style:parent-style-name="DefaultParagraphFont" style:family="text">
      <style:text-properties fo:color="#000000"/>
    </style:style>
    <style:style style:name="P5274" style:parent-style-name="Normal" style:family="paragraph">
      <style:paragraph-properties fo:text-align="justify" fo:text-indent="0.4923in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color="#000000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P5282" style:parent-style-name="Normal" style:family="paragraph">
      <style:paragraph-properties fo:text-align="justify" fo:text-indent="0.4923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font-weight="bold" style:font-weight-asian="bold" fo:color="#000000"/>
    </style:style>
    <style:style style:name="T5286" style:parent-style-name="DefaultParagraphFont" style:family="text">
      <style:text-properties fo:color="#000000"/>
    </style:style>
    <style:style style:name="P5287" style:parent-style-name="Normal" style:family="paragraph">
      <style:paragraph-properties fo:text-align="justify" fo:text-indent="0.4923in"/>
    </style:style>
    <style:style style:name="T5288" style:parent-style-name="DefaultParagraphFont" style:family="text">
      <style:text-properties fo:font-weight="bold" style:font-weight-asian="bold" fo:color="#000000"/>
    </style:style>
    <style:style style:name="T5289" style:parent-style-name="DefaultParagraphFont" style:family="text">
      <style:text-properties fo:color="#000000"/>
    </style:style>
    <style:style style:name="P5290" style:parent-style-name="Normal" style:family="paragraph">
      <style:paragraph-properties fo:text-align="justify" fo:text-indent="0.4923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5292" style:parent-style-name="DefaultParagraphFont" style:family="text">
      <style:text-properties fo:color="#000000"/>
    </style:style>
    <style:style style:name="P5293" style:parent-style-name="Normal" style:family="paragraph">
      <style:paragraph-properties fo:text-align="justify" fo:text-indent="0.4923in"/>
    </style:style>
    <style:style style:name="T5294" style:parent-style-name="DefaultParagraphFont" style:family="text">
      <style:text-properties fo:font-weight="bold" style:font-weight-asian="bold" fo:color="#000000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 style:text-position="35% 100%"/>
    </style:style>
    <style:style style:name="T5300" style:parent-style-name="DefaultParagraphFont" style:family="text">
      <style:text-properties fo:color="#000000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font-weight="bold" style:font-weight-asian="bold"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 style:text-position="35% 100%"/>
    </style:style>
    <style:style style:name="T5305" style:parent-style-name="DefaultParagraphFont" style:family="text">
      <style:text-properties fo:color="#000000"/>
    </style:style>
    <style:style style:name="P5306" style:parent-style-name="Normal" style:family="paragraph">
      <style:paragraph-properties fo:text-align="justify" fo:text-indent="0.4923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 style:text-position="35% 100%"/>
    </style:style>
    <style:style style:name="T5310" style:parent-style-name="DefaultParagraphFont" style:family="text">
      <style:text-properties fo:color="#000000"/>
    </style:style>
    <style:style style:name="P5311" style:parent-style-name="Normal" style:family="paragraph">
      <style:paragraph-properties fo:text-align="justify" fo:text-indent="0.4923in"/>
    </style:style>
    <style:style style:name="T5312" style:parent-style-name="DefaultParagraphFont" style:family="text">
      <style:text-properties fo:font-weight="bold" style:font-weight-asian="bold" fo:color="#000000"/>
    </style:style>
    <style:style style:name="T5313" style:parent-style-name="DefaultParagraphFont" style:family="text">
      <style:text-properties fo:color="#000000"/>
    </style:style>
    <style:style style:name="P5314" style:parent-style-name="Normal" style:family="paragraph">
      <style:paragraph-properties fo:text-align="justify" fo:text-indent="0.4923in"/>
    </style:style>
    <style:style style:name="T5315" style:parent-style-name="DefaultParagraphFont" style:family="text">
      <style:text-properties fo:font-weight="bold" style:font-weight-asian="bold" fo:color="#000000"/>
    </style:style>
    <style:style style:name="T5316" style:parent-style-name="DefaultParagraphFont" style:family="text">
      <style:text-properties fo:color="#000000"/>
    </style:style>
    <style:style style:name="P5317" style:parent-style-name="Normal" style:family="paragraph">
      <style:paragraph-properties fo:text-align="justify" fo:text-indent="0.4923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 style:text-position="35% 100%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align="justify" fo:text-indent="0.4923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 style:text-position="35% 100%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paragraph-properties fo:text-align="justify" fo:text-indent="0.4923in"/>
    </style:style>
    <style:style style:name="T5328" style:parent-style-name="DefaultParagraphFont" style:family="text">
      <style:text-properties fo:font-weight="bold" style:font-weight-asian="bold"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 style:text-position="35% 100%"/>
    </style:style>
    <style:style style:name="T5331" style:parent-style-name="DefaultParagraphFont" style:family="text">
      <style:text-properties fo:color="#000000"/>
    </style:style>
    <style:style style:name="P5332" style:parent-style-name="Normal" style:family="paragraph">
      <style:paragraph-properties fo:text-align="justify" fo:text-indent="0.4923in"/>
    </style:style>
    <style:style style:name="T5333" style:parent-style-name="DefaultParagraphFont" style:family="text">
      <style:text-properties fo:font-weight="bold" style:font-weight-asian="bold" fo:color="#000000"/>
    </style:style>
    <style:style style:name="T5334" style:parent-style-name="DefaultParagraphFont" style:family="text">
      <style:text-properties fo:color="#000000"/>
    </style:style>
    <style:style style:name="P5335" style:parent-style-name="Normal" style:family="paragraph">
      <style:paragraph-properties fo:text-align="justify" fo:text-indent="0.4923in"/>
    </style:style>
    <style:style style:name="T5336" style:parent-style-name="DefaultParagraphFont" style:family="text">
      <style:text-properties fo:font-weight="bold" style:font-weight-asian="bold"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font-weight="bold" style:font-weight-asian="bold"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 style:text-position="35% 100%"/>
    </style:style>
    <style:style style:name="T5343" style:parent-style-name="DefaultParagraphFont" style:family="text">
      <style:text-properties fo:color="#000000"/>
    </style:style>
    <style:style style:name="P5344" style:parent-style-name="Normal" style:family="paragraph">
      <style:paragraph-properties fo:text-align="justify" fo:text-indent="0.4923in"/>
    </style:style>
    <style:style style:name="T5345" style:parent-style-name="DefaultParagraphFont" style:family="text">
      <style:text-properties fo:font-weight="bold" style:font-weight-asian="bold" fo:color="#000000"/>
    </style:style>
    <style:style style:name="T5346" style:parent-style-name="DefaultParagraphFont" style:family="text">
      <style:text-properties fo:color="#000000"/>
    </style:style>
    <style:style style:name="P5347" style:parent-style-name="Normal" style:family="paragraph">
      <style:paragraph-properties fo:text-align="justify" fo:text-indent="0.4923in"/>
    </style:style>
    <style:style style:name="T5348" style:parent-style-name="DefaultParagraphFont" style:family="text">
      <style:text-properties fo:font-weight="bold" style:font-weight-asian="bold"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 style:text-position="35% 100%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text-align="justify" fo:text-indent="0.4923in"/>
    </style:style>
    <style:style style:name="T5353" style:parent-style-name="DefaultParagraphFont" style:family="text">
      <style:text-properties fo:font-weight="bold" style:font-weight-asian="bold" fo:color="#000000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font-weight="bold" style:font-weight-asian="bold"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 style:text-position="35% 100%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 style:text-position="35% 100%"/>
    </style:style>
    <style:style style:name="T5364" style:parent-style-name="DefaultParagraphFont" style:family="text">
      <style:text-properties fo:color="#000000"/>
    </style:style>
    <style:style style:name="P5365" style:parent-style-name="Normal" style:family="paragraph">
      <style:paragraph-properties fo:text-align="justify" fo:text-indent="0.4923in"/>
    </style:style>
    <style:style style:name="T5366" style:parent-style-name="DefaultParagraphFont" style:family="text">
      <style:text-properties fo:font-weight="bold" style:font-weight-asian="bold"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 style:text-position="35% 100%"/>
    </style:style>
    <style:style style:name="T5369" style:parent-style-name="DefaultParagraphFont" style:family="text">
      <style:text-properties fo:color="#000000"/>
    </style:style>
    <style:style style:name="P5370" style:parent-style-name="Normal" style:family="paragraph">
      <style:paragraph-properties fo:text-align="justify" fo:text-indent="0.4923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 style:text-position="35% 100%"/>
    </style:style>
    <style:style style:name="T5374" style:parent-style-name="DefaultParagraphFont" style:family="text">
      <style:text-properties fo:color="#000000"/>
    </style:style>
    <style:style style:name="P5375" style:parent-style-name="Normal" style:family="paragraph">
      <style:paragraph-properties fo:text-align="justify" fo:text-indent="0.4923in"/>
    </style:style>
    <style:style style:name="T5376" style:parent-style-name="DefaultParagraphFont" style:family="text">
      <style:text-properties fo:font-weight="bold" style:font-weight-asian="bold" fo:color="#000000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 style:text-position="35% 100%"/>
    </style:style>
    <style:style style:name="T5382" style:parent-style-name="DefaultParagraphFont" style:family="text">
      <style:text-properties fo:color="#000000"/>
    </style:style>
    <style:style style:name="P5383" style:parent-style-name="Normal" style:family="paragraph">
      <style:paragraph-properties fo:text-align="justify" fo:text-indent="0.4923in"/>
    </style:style>
    <style:style style:name="T5384" style:parent-style-name="DefaultParagraphFont" style:family="text">
      <style:text-properties fo:font-weight="bold" style:font-weight-asian="bold" fo:color="#000000"/>
    </style:style>
    <style:style style:name="T5385" style:parent-style-name="DefaultParagraphFont" style:family="text">
      <style:text-properties fo:color="#000000"/>
    </style:style>
    <style:style style:name="P5386" style:parent-style-name="Normal" style:family="paragraph">
      <style:paragraph-properties fo:text-align="justify" fo:text-indent="0.4923in"/>
    </style:style>
    <style:style style:name="T5387" style:parent-style-name="DefaultParagraphFont" style:family="text">
      <style:text-properties fo:font-weight="bold" style:font-weight-asian="bold" fo:color="#000000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 style:text-position="35% 100%"/>
    </style:style>
    <style:style style:name="T5398" style:parent-style-name="DefaultParagraphFont" style:family="text">
      <style:text-properties fo:color="#000000"/>
    </style:style>
    <style:style style:name="P5399" style:parent-style-name="Normal" style:family="paragraph">
      <style:paragraph-properties fo:text-align="justify" fo:text-indent="0.4923in"/>
    </style:style>
    <style:style style:name="T5400" style:parent-style-name="DefaultParagraphFont" style:family="text">
      <style:text-properties fo:font-weight="bold" style:font-weight-asian="bold" fo:color="#000000"/>
    </style:style>
    <style:style style:name="T5401" style:parent-style-name="DefaultParagraphFont" style:family="text">
      <style:text-properties fo:color="#000000"/>
    </style:style>
    <style:style style:name="P5402" style:parent-style-name="Normal" style:family="paragraph">
      <style:paragraph-properties fo:text-align="justify" fo:text-indent="0.4923in"/>
    </style:style>
    <style:style style:name="T5403" style:parent-style-name="DefaultParagraphFont" style:family="text">
      <style:text-properties fo:font-weight="bold" style:font-weight-asian="bold" fo:color="#000000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align="justify" fo:text-indent="0.4923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 style:text-position="35% 100%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 style:text-position="35% 100%"/>
    </style:style>
    <style:style style:name="T5417" style:parent-style-name="DefaultParagraphFont" style:family="text">
      <style:text-properties fo:color="#000000"/>
    </style:style>
    <style:style style:name="P5418" style:parent-style-name="Normal" style:family="paragraph">
      <style:paragraph-properties fo:text-align="justify" fo:text-indent="0.4923in"/>
    </style:style>
    <style:style style:name="T5419" style:parent-style-name="DefaultParagraphFont" style:family="text">
      <style:text-properties fo:font-weight="bold" style:font-weight-asian="bold" fo:color="#000000"/>
    </style:style>
    <style:style style:name="T5420" style:parent-style-name="DefaultParagraphFont" style:family="text">
      <style:text-properties fo:color="#000000"/>
    </style:style>
    <style:style style:name="P5421" style:parent-style-name="Normal" style:family="paragraph">
      <style:paragraph-properties fo:text-align="justify" fo:text-indent="0.4923in"/>
    </style:style>
    <style:style style:name="T5422" style:parent-style-name="DefaultParagraphFont" style:family="text">
      <style:text-properties fo:font-weight="bold" style:font-weight-asian="bold"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 style:text-position="35% 100%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font-style="italic" style:font-style-asian="italic"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font-style="italic" style:font-style-asian="italic" fo:color="#000000"/>
    </style:style>
    <style:style style:name="T5429" style:parent-style-name="DefaultParagraphFont" style:family="text">
      <style:text-properties fo:color="#000000"/>
    </style:style>
    <style:style style:name="P5430" style:parent-style-name="Normal" style:family="paragraph">
      <style:paragraph-properties fo:text-align="justify" fo:text-indent="0.4923in"/>
    </style:style>
    <style:style style:name="T5431" style:parent-style-name="DefaultParagraphFont" style:family="text">
      <style:text-properties fo:font-weight="bold" style:font-weight-asian="bold"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P5434" style:parent-style-name="Normal" style:family="paragraph">
      <style:paragraph-properties fo:text-align="justify" fo:text-indent="0.4923in"/>
    </style:style>
    <style:style style:name="T5435" style:parent-style-name="DefaultParagraphFont" style:family="text">
      <style:text-properties fo:font-weight="bold" style:font-weight-asian="bold" fo:color="#000000"/>
    </style:style>
    <style:style style:name="T5436" style:parent-style-name="DefaultParagraphFont" style:family="text">
      <style:text-properties fo:color="#000000"/>
    </style:style>
    <style:style style:name="P5437" style:parent-style-name="Normal" style:family="paragraph">
      <style:paragraph-properties fo:text-align="justify" fo:text-indent="0.4923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5439" style:parent-style-name="DefaultParagraphFont" style:family="text">
      <style:text-properties fo:color="#000000"/>
    </style:style>
    <style:style style:name="P5440" style:parent-style-name="Normal" style:family="paragraph">
      <style:paragraph-properties fo:text-align="justify" fo:text-indent="0.4923in"/>
    </style:style>
    <style:style style:name="T5441" style:parent-style-name="DefaultParagraphFont" style:family="text">
      <style:text-properties fo:font-weight="bold" style:font-weight-asian="bold"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 style:text-position="35% 100%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text-align="justify" fo:text-indent="0.4923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 style:text-position="35% 100%"/>
    </style:style>
    <style:style style:name="T5449" style:parent-style-name="DefaultParagraphFont" style:family="text">
      <style:text-properties fo:color="#000000"/>
    </style:style>
    <style:style style:name="P5450" style:parent-style-name="Normal" style:family="paragraph">
      <style:paragraph-properties fo:text-align="justify" fo:text-indent="0.4923in"/>
    </style:style>
    <style:style style:name="T5451" style:parent-style-name="DefaultParagraphFont" style:family="text">
      <style:text-properties fo:font-weight="bold" style:font-weight-asian="bold" fo:color="#000000"/>
    </style:style>
    <style:style style:name="T5452" style:parent-style-name="DefaultParagraphFont" style:family="text">
      <style:text-properties fo:color="#000000"/>
    </style:style>
    <style:style style:name="P5453" style:parent-style-name="Normal" style:family="paragraph">
      <style:paragraph-properties fo:text-align="justify" fo:text-indent="0.4923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5455" style:parent-style-name="DefaultParagraphFont" style:family="text">
      <style:text-properties fo:color="#000000"/>
    </style:style>
    <style:style style:name="P5456" style:parent-style-name="Normal" style:family="paragraph">
      <style:paragraph-properties fo:text-align="justify" fo:text-indent="0.4923in"/>
    </style:style>
    <style:style style:name="T5457" style:parent-style-name="DefaultParagraphFont" style:family="text">
      <style:text-properties fo:font-weight="bold" style:font-weight-asian="bold"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text-align="justify" fo:text-indent="0.4923in"/>
    </style:style>
    <style:style style:name="T5460" style:parent-style-name="DefaultParagraphFont" style:family="text">
      <style:text-properties fo:font-weight="bold" style:font-weight-asian="bold" fo:color="#000000"/>
    </style:style>
    <style:style style:name="T5461" style:parent-style-name="DefaultParagraphFont" style:family="text">
      <style:text-properties fo:color="#000000"/>
    </style:style>
    <style:style style:name="P5462" style:parent-style-name="Normal" style:family="paragraph">
      <style:paragraph-properties fo:text-align="justify" fo:text-indent="0.4923in"/>
    </style:style>
    <style:style style:name="T5463" style:parent-style-name="DefaultParagraphFont" style:family="text">
      <style:text-properties fo:font-weight="bold" style:font-weight-asian="bold"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 style:text-position="35% 100%"/>
    </style:style>
    <style:style style:name="T5466" style:parent-style-name="DefaultParagraphFont" style:family="text">
      <style:text-properties fo:color="#000000"/>
    </style:style>
    <style:style style:name="P5467" style:parent-style-name="Normal" style:family="paragraph">
      <style:paragraph-properties fo:text-align="justify" fo:text-indent="0.4923in"/>
    </style:style>
    <style:style style:name="T5468" style:parent-style-name="DefaultParagraphFont" style:family="text">
      <style:text-properties fo:font-weight="bold" style:font-weight-asian="bold" fo:color="#000000"/>
    </style:style>
    <style:style style:name="T5469" style:parent-style-name="DefaultParagraphFont" style:family="text">
      <style:text-properties fo:color="#000000"/>
    </style:style>
    <style:style style:name="P5470" style:parent-style-name="Normal" style:family="paragraph">
      <style:paragraph-properties fo:text-align="justify" fo:text-indent="0.4923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 style:text-position="35% 100%"/>
    </style:style>
    <style:style style:name="T5474" style:parent-style-name="DefaultParagraphFont" style:family="text">
      <style:text-properties fo:color="#000000"/>
    </style:style>
    <style:style style:name="P5475" style:parent-style-name="Normal" style:family="paragraph">
      <style:paragraph-properties fo:text-align="justify" fo:text-indent="0.4923in"/>
    </style:style>
    <style:style style:name="T5476" style:parent-style-name="DefaultParagraphFont" style:family="text">
      <style:text-properties fo:font-weight="bold" style:font-weight-asian="bold" fo:color="#000000"/>
    </style:style>
    <style:style style:name="T5477" style:parent-style-name="DefaultParagraphFont" style:family="text">
      <style:text-properties fo:color="#000000"/>
    </style:style>
    <style:style style:name="P5478" style:parent-style-name="Normal" style:family="paragraph">
      <style:paragraph-properties fo:text-align="justify" fo:text-indent="0.4923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5480" style:parent-style-name="DefaultParagraphFont" style:family="text">
      <style:text-properties fo:color="#000000"/>
    </style:style>
    <style:style style:name="P5481" style:parent-style-name="Normal" style:family="paragraph">
      <style:paragraph-properties fo:text-align="justify" fo:text-indent="0.4923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text-align="justify" fo:text-indent="0.4923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5486" style:parent-style-name="DefaultParagraphFont" style:family="text">
      <style:text-properties fo:color="#000000"/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text-align="justify" fo:text-indent="0.4923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text-align="justify" fo:text-indent="0.4923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 style:text-position="35% 100%"/>
    </style:style>
    <style:style style:name="T5497" style:parent-style-name="DefaultParagraphFont" style:family="text">
      <style:text-properties fo:color="#000000"/>
    </style:style>
    <style:style style:name="P5498" style:parent-style-name="Normal" style:family="paragraph">
      <style:paragraph-properties fo:text-align="justify" fo:text-indent="0.4923in"/>
    </style:style>
    <style:style style:name="T5499" style:parent-style-name="DefaultParagraphFont" style:family="text">
      <style:text-properties fo:font-weight="bold" style:font-weight-asian="bold" fo:color="#000000"/>
    </style:style>
    <style:style style:name="T5500" style:parent-style-name="DefaultParagraphFont" style:family="text">
      <style:text-properties fo:color="#000000"/>
    </style:style>
    <style:style style:name="P5501" style:parent-style-name="Normal" style:family="paragraph">
      <style:paragraph-properties fo:text-align="justify" fo:text-indent="0.4923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5503" style:parent-style-name="DefaultParagraphFont" style:family="text">
      <style:text-properties fo:color="#000000"/>
    </style:style>
    <style:style style:name="P5504" style:parent-style-name="Normal" style:family="paragraph">
      <style:paragraph-properties fo:text-align="justify" fo:text-indent="0.4923in"/>
    </style:style>
    <style:style style:name="T5505" style:parent-style-name="DefaultParagraphFont" style:family="text">
      <style:text-properties fo:font-weight="bold" style:font-weight-asian="bold" fo:color="#000000"/>
    </style:style>
    <style:style style:name="T5506" style:parent-style-name="DefaultParagraphFont" style:family="text">
      <style:text-properties fo:color="#000000"/>
    </style:style>
    <style:style style:name="P5507" style:parent-style-name="Normal" style:family="paragraph">
      <style:paragraph-properties fo:text-align="justify" fo:text-indent="0.4923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5509" style:parent-style-name="DefaultParagraphFont" style:family="text">
      <style:text-properties fo:color="#000000"/>
    </style:style>
    <style:style style:name="P5510" style:parent-style-name="Normal" style:family="paragraph">
      <style:paragraph-properties fo:text-align="justify" fo:text-indent="0.4923in"/>
    </style:style>
    <style:style style:name="T5511" style:parent-style-name="DefaultParagraphFont" style:family="text">
      <style:text-properties fo:font-weight="bold" style:font-weight-asian="bold"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P5514" style:parent-style-name="Normal" style:family="paragraph">
      <style:paragraph-properties fo:text-align="justify" fo:text-indent="0.4923in"/>
    </style:style>
    <style:style style:name="T5515" style:parent-style-name="DefaultParagraphFont" style:family="text">
      <style:text-properties fo:font-weight="bold" style:font-weight-asian="bold" fo:color="#000000"/>
    </style:style>
    <style:style style:name="T5516" style:parent-style-name="DefaultParagraphFont" style:family="text">
      <style:text-properties fo:color="#000000"/>
    </style:style>
    <style:style style:name="P5517" style:parent-style-name="Normal" style:family="paragraph">
      <style:paragraph-properties fo:text-align="justify" fo:text-indent="0.4923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5519" style:parent-style-name="DefaultParagraphFont" style:family="text">
      <style:text-properties fo:color="#000000"/>
    </style:style>
    <style:style style:name="P5520" style:parent-style-name="Normal" style:family="paragraph">
      <style:paragraph-properties fo:text-align="justify" fo:text-indent="0.4923in"/>
    </style:style>
    <style:style style:name="T5521" style:parent-style-name="DefaultParagraphFont" style:family="text">
      <style:text-properties fo:font-weight="bold" style:font-weight-asian="bold" fo:color="#000000"/>
    </style:style>
    <style:style style:name="T5522" style:parent-style-name="DefaultParagraphFont" style:family="text">
      <style:text-properties fo:color="#000000"/>
    </style:style>
    <style:style style:name="P5523" style:parent-style-name="Normal" style:family="paragraph">
      <style:paragraph-properties fo:text-align="justify" fo:text-indent="0.4923in"/>
    </style:style>
    <style:style style:name="T5524" style:parent-style-name="DefaultParagraphFont" style:family="text">
      <style:text-properties fo:font-weight="bold" style:font-weight-asian="bold" fo:color="#000000"/>
    </style:style>
    <style:style style:name="T5525" style:parent-style-name="DefaultParagraphFont" style:family="text">
      <style:text-properties fo:color="#000000"/>
    </style:style>
    <style:style style:name="P5526" style:parent-style-name="Normal" style:family="paragraph">
      <style:paragraph-properties fo:text-align="justify" fo:text-indent="0.4923in"/>
    </style:style>
    <style:style style:name="T5527" style:parent-style-name="DefaultParagraphFont" style:family="text">
      <style:text-properties fo:font-weight="bold" style:font-weight-asian="bold"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 style:text-position="35% 100%"/>
    </style:style>
    <style:style style:name="T5530" style:parent-style-name="DefaultParagraphFont" style:family="text">
      <style:text-properties fo:color="#000000"/>
    </style:style>
    <style:style style:name="P5531" style:parent-style-name="Normal" style:family="paragraph">
      <style:paragraph-properties fo:text-align="justify" fo:text-indent="0.4923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text-align="justify" fo:text-indent="0.4923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5537" style:parent-style-name="DefaultParagraphFont" style:family="text">
      <style:text-properties fo:color="#000000"/>
    </style:style>
    <style:style style:name="P5538" style:parent-style-name="Normal" style:family="paragraph">
      <style:paragraph-properties fo:text-align="justify" fo:text-indent="0.4923in"/>
    </style:style>
    <style:style style:name="T5539" style:parent-style-name="DefaultParagraphFont" style:family="text">
      <style:text-properties fo:font-weight="bold" style:font-weight-asian="bold" fo:color="#000000"/>
    </style:style>
    <style:style style:name="T5540" style:parent-style-name="DefaultParagraphFont" style:family="text">
      <style:text-properties fo:color="#000000"/>
    </style:style>
    <style:style style:name="P5541" style:parent-style-name="Normal" style:family="paragraph">
      <style:paragraph-properties fo:text-align="justify" fo:text-indent="0.4923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5543" style:parent-style-name="DefaultParagraphFont" style:family="text">
      <style:text-properties fo:color="#000000"/>
    </style:style>
    <style:style style:name="P5544" style:parent-style-name="Normal" style:family="paragraph">
      <style:paragraph-properties fo:text-align="justify" fo:text-indent="0.4923in"/>
    </style:style>
    <style:style style:name="T5545" style:parent-style-name="DefaultParagraphFont" style:family="text">
      <style:text-properties fo:font-weight="bold" style:font-weight-asian="bold" fo:color="#000000"/>
    </style:style>
    <style:style style:name="T5546" style:parent-style-name="DefaultParagraphFont" style:family="text">
      <style:text-properties fo:color="#000000"/>
    </style:style>
    <style:style style:name="P5547" style:parent-style-name="Normal" style:family="paragraph">
      <style:paragraph-properties fo:text-align="justify" fo:text-indent="0.4923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text-align="justify" fo:text-indent="0.4923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text-align="justify" fo:text-indent="0.4923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5555" style:parent-style-name="DefaultParagraphFont" style:family="text">
      <style:text-properties fo:color="#000000"/>
    </style:style>
    <style:style style:name="P5556" style:parent-style-name="Normal" style:family="paragraph">
      <style:paragraph-properties fo:text-align="justify" fo:text-indent="0.4923in"/>
    </style:style>
    <style:style style:name="T5557" style:parent-style-name="DefaultParagraphFont" style:family="text">
      <style:text-properties fo:font-weight="bold" style:font-weight-asian="bold"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P5562" style:parent-style-name="Normal" style:family="paragraph">
      <style:paragraph-properties fo:text-align="justify" fo:text-indent="0.4923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paragraph-properties fo:text-align="justify" fo:text-indent="0.4923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5567" style:parent-style-name="DefaultParagraphFont" style:family="text">
      <style:text-properties fo:color="#000000"/>
    </style:style>
    <style:style style:name="P5568" style:parent-style-name="Normal" style:family="paragraph">
      <style:paragraph-properties fo:text-align="justify" fo:text-indent="0.4923in"/>
    </style:style>
    <style:style style:name="T5569" style:parent-style-name="DefaultParagraphFont" style:family="text">
      <style:text-properties fo:font-weight="bold" style:font-weight-asian="bold" fo:color="#000000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paragraph-properties fo:text-align="justify" fo:text-indent="0.4923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5573" style:parent-style-name="DefaultParagraphFont" style:family="text">
      <style:text-properties fo:color="#000000"/>
    </style:style>
    <style:style style:name="P5574" style:parent-style-name="Normal" style:family="paragraph">
      <style:paragraph-properties fo:text-align="justify" fo:text-indent="0.4923in"/>
    </style:style>
    <style:style style:name="T5575" style:parent-style-name="DefaultParagraphFont" style:family="text">
      <style:text-properties fo:font-weight="bold" style:font-weight-asian="bold"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P5586" style:parent-style-name="Normal" style:family="paragraph">
      <style:paragraph-properties fo:text-align="justify" fo:text-indent="0.4923in"/>
    </style:style>
    <style:style style:name="T5587" style:parent-style-name="DefaultParagraphFont" style:family="text">
      <style:text-properties fo:font-weight="bold" style:font-weight-asian="bold" fo:color="#000000"/>
    </style:style>
    <style:style style:name="T5588" style:parent-style-name="DefaultParagraphFont" style:family="text">
      <style:text-properties fo:color="#000000"/>
    </style:style>
    <style:style style:name="P5589" style:parent-style-name="Normal" style:family="paragraph">
      <style:paragraph-properties fo:text-align="justify" fo:text-indent="0.4923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5591" style:parent-style-name="DefaultParagraphFont" style:family="text">
      <style:text-properties fo:color="#000000"/>
    </style:style>
    <style:style style:name="P5592" style:parent-style-name="Normal" style:family="paragraph">
      <style:paragraph-properties fo:text-align="justify" fo:text-indent="0.4923in"/>
    </style:style>
    <style:style style:name="T5593" style:parent-style-name="DefaultParagraphFont" style:family="text">
      <style:text-properties fo:font-weight="bold" style:font-weight-asian="bold" fo:color="#000000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font-weight="bold" style:font-weight-asian="bold"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 style:text-position="super 66.6%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P5613" style:parent-style-name="Normal" style:family="paragraph">
      <style:paragraph-properties fo:text-align="justify" fo:text-indent="0.4923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 style:text-position="35% 100%"/>
    </style:style>
    <style:style style:name="T5617" style:parent-style-name="DefaultParagraphFont" style:family="text">
      <style:text-properties fo:color="#000000"/>
    </style:style>
    <style:style style:name="P5618" style:parent-style-name="Normal" style:family="paragraph">
      <style:paragraph-properties fo:text-align="justify" fo:text-indent="0.4923in"/>
    </style:style>
    <style:style style:name="T5619" style:parent-style-name="DefaultParagraphFont" style:family="text">
      <style:text-properties fo:font-weight="bold" style:font-weight-asian="bold"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 style:text-position="35% 100%"/>
    </style:style>
    <style:style style:name="T5622" style:parent-style-name="DefaultParagraphFont" style:family="text">
      <style:text-properties fo:color="#000000"/>
    </style:style>
    <style:style style:name="P5623" style:parent-style-name="Normal" style:family="paragraph">
      <style:paragraph-properties fo:text-align="justify" fo:text-indent="0.4923in"/>
    </style:style>
    <style:style style:name="T5624" style:parent-style-name="DefaultParagraphFont" style:family="text">
      <style:text-properties fo:font-weight="bold" style:font-weight-asian="bold" fo:color="#000000"/>
    </style:style>
    <style:style style:name="T5625" style:parent-style-name="DefaultParagraphFont" style:family="text">
      <style:text-properties fo:color="#000000"/>
    </style:style>
    <style:style style:name="P5626" style:parent-style-name="Normal" style:family="paragraph">
      <style:paragraph-properties fo:text-align="justify" fo:text-indent="0.4923in"/>
    </style:style>
    <style:style style:name="T5627" style:parent-style-name="DefaultParagraphFont" style:family="text">
      <style:text-properties fo:font-weight="bold" style:font-weight-asian="bold" fo:color="#000000"/>
    </style:style>
    <style:style style:name="T5628" style:parent-style-name="DefaultParagraphFont" style:family="text">
      <style:text-properties fo:color="#000000"/>
    </style:style>
    <style:style style:name="P5629" style:parent-style-name="Normal" style:family="paragraph">
      <style:paragraph-properties fo:text-align="justify" fo:text-indent="0.4923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P5633" style:parent-style-name="Normal" style:family="paragraph">
      <style:paragraph-properties fo:text-align="justify" fo:text-indent="0.4923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paragraph-properties fo:text-align="justify" fo:text-indent="0.4923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5638" style:parent-style-name="DefaultParagraphFont" style:family="text">
      <style:text-properties fo:color="#000000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56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43" style:parent-style-name="Normal" style:family="paragraph">
      <style:paragraph-properties fo:text-align="justify" fo:text-indent="0.4923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5645" style:parent-style-name="DefaultParagraphFont" style:family="text">
      <style:text-properties fo:color="#000000"/>
    </style:style>
    <style:style style:name="P5646" style:parent-style-name="Normal" style:family="paragraph">
      <style:paragraph-properties fo:text-align="justify" fo:text-indent="0.4923in"/>
    </style:style>
    <style:style style:name="T5647" style:parent-style-name="DefaultParagraphFont" style:family="text">
      <style:text-properties fo:font-weight="bold" style:font-weight-asian="bold" fo:color="#000000"/>
    </style:style>
    <style:style style:name="T5648" style:parent-style-name="DefaultParagraphFont" style:family="text">
      <style:text-properties fo:color="#000000"/>
    </style:style>
    <style:style style:name="P5649" style:parent-style-name="Normal" style:family="paragraph">
      <style:paragraph-properties fo:text-align="justify" fo:text-indent="0.4923in"/>
    </style:style>
    <style:style style:name="T5650" style:parent-style-name="DefaultParagraphFont" style:family="text">
      <style:text-properties fo:font-weight="bold" style:font-weight-asian="bold" fo:color="#000000"/>
    </style:style>
    <style:style style:name="T5651" style:parent-style-name="DefaultParagraphFont" style:family="text">
      <style:text-properties fo:color="#000000"/>
    </style:style>
    <style:style style:name="P5652" style:parent-style-name="Normal" style:family="paragraph">
      <style:paragraph-properties fo:text-align="justify" fo:text-indent="0.4923in"/>
    </style:style>
    <style:style style:name="T5653" style:parent-style-name="DefaultParagraphFont" style:family="text">
      <style:text-properties fo:font-weight="bold" style:font-weight-asian="bold" fo:color="#000000"/>
    </style:style>
    <style:style style:name="T5654" style:parent-style-name="DefaultParagraphFont" style:family="text">
      <style:text-properties fo:color="#000000"/>
    </style:style>
    <style:style style:name="P5655" style:parent-style-name="Normal" style:family="paragraph">
      <style:paragraph-properties fo:text-align="justify" fo:text-indent="0.4923in"/>
    </style:style>
    <style:style style:name="T5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7" style:parent-style-name="DefaultParagraphFont" style:family="text">
      <style:text-properties fo:color="#000000" style:font-size-complex="12pt" style:language-asian="lt" style:country-asian="LT"/>
    </style:style>
    <style:style style:name="T56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9" style:parent-style-name="DefaultParagraphFont" style:family="text">
      <style:text-properties fo:color="#000000" style:font-size-complex="12pt" style:language-asian="lt" style:country-asian="LT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P5687" style:parent-style-name="Normal" style:family="paragraph">
      <style:paragraph-properties fo:text-align="justify" fo:text-indent="0.4923in"/>
    </style:style>
    <style:style style:name="T5688" style:parent-style-name="DefaultParagraphFont" style:family="text">
      <style:text-properties fo:font-weight="bold" style:font-weight-asian="bold"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paragraph-properties fo:text-align="justify" fo:text-indent="0.4923in"/>
    </style:style>
    <style:style style:name="T5691" style:parent-style-name="DefaultParagraphFont" style:family="text">
      <style:text-properties fo:font-weight="bold" style:font-weight-asian="bold" fo:color="#000000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P5696" style:parent-style-name="Normal" style:family="paragraph">
      <style:paragraph-properties fo:text-align="justify" fo:text-indent="0.4923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5698" style:parent-style-name="DefaultParagraphFont" style:family="text">
      <style:text-properties fo:color="#000000"/>
    </style:style>
    <style:style style:name="P5699" style:parent-style-name="Normal" style:family="paragraph">
      <style:paragraph-properties fo:text-align="justify" fo:text-indent="0.4923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5701" style:parent-style-name="DefaultParagraphFont" style:family="text">
      <style:text-properties fo:color="#000000"/>
    </style:style>
    <style:style style:name="P5702" style:parent-style-name="Normal" style:family="paragraph">
      <style:paragraph-properties fo:text-align="justify" fo:text-indent="0.4923in"/>
    </style:style>
    <style:style style:name="T5703" style:parent-style-name="DefaultParagraphFont" style:family="text">
      <style:text-properties fo:font-weight="bold" style:font-weight-asian="bold" fo:color="#000000"/>
    </style:style>
    <style:style style:name="T5704" style:parent-style-name="DefaultParagraphFont" style:family="text">
      <style:text-properties fo:color="#000000"/>
    </style:style>
    <style:style style:name="P5705" style:parent-style-name="Normal" style:family="paragraph">
      <style:paragraph-properties fo:text-align="justify" fo:text-indent="0.4923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P5709" style:parent-style-name="Normal" style:family="paragraph">
      <style:paragraph-properties fo:text-align="justify" fo:text-indent="0.4923in"/>
    </style:style>
    <style:style style:name="T5710" style:parent-style-name="DefaultParagraphFont" style:family="text">
      <style:text-properties fo:font-weight="bold" style:font-weight-asian="bold"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 style:text-position="35% 100%"/>
    </style:style>
    <style:style style:name="T5713" style:parent-style-name="DefaultParagraphFont" style:family="text">
      <style:text-properties fo:color="#000000"/>
    </style:style>
    <style:style style:name="P5714" style:parent-style-name="Normal" style:family="paragraph">
      <style:paragraph-properties fo:text-align="justify" fo:text-indent="0.4923in"/>
    </style:style>
    <style:style style:name="T5715" style:parent-style-name="DefaultParagraphFont" style:family="text">
      <style:text-properties fo:font-weight="bold" style:font-weight-asian="bold"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 style:text-position="35% 100%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 style:text-position="35% 100%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text-align="justify" fo:text-indent="0.4923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P5730" style:parent-style-name="Normal" style:family="paragraph">
      <style:paragraph-properties fo:text-align="justify" fo:text-indent="0.4923in"/>
    </style:style>
    <style:style style:name="T5731" style:parent-style-name="DefaultParagraphFont" style:family="text">
      <style:text-properties fo:font-weight="bold" style:font-weight-asian="bold"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P5747" style:parent-style-name="Normal" style:family="paragraph">
      <style:paragraph-properties fo:text-align="justify" fo:text-indent="0.4923in"/>
    </style:style>
    <style:style style:name="T5748" style:parent-style-name="DefaultParagraphFont" style:family="text">
      <style:text-properties fo:font-weight="bold" style:font-weight-asian="bold" fo:color="#000000"/>
    </style:style>
    <style:style style:name="T5749" style:parent-style-name="DefaultParagraphFont" style:family="text">
      <style:text-properties fo:color="#000000"/>
    </style:style>
    <style:style style:name="P5750" style:parent-style-name="Normal" style:family="paragraph">
      <style:paragraph-properties fo:text-align="justify" fo:text-indent="0.4923in"/>
    </style:style>
    <style:style style:name="T5751" style:parent-style-name="DefaultParagraphFont" style:family="text">
      <style:text-properties fo:font-weight="bold" style:font-weight-asian="bold" fo:color="#000000"/>
    </style:style>
    <style:style style:name="T5752" style:parent-style-name="DefaultParagraphFont" style:family="text">
      <style:text-properties fo:color="#000000"/>
    </style:style>
    <style:style style:name="P5753" style:parent-style-name="Normal" style:family="paragraph">
      <style:paragraph-properties fo:text-align="justify" fo:text-indent="0.4923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5755" style:parent-style-name="DefaultParagraphFont" style:family="text">
      <style:text-properties fo:color="#000000"/>
    </style:style>
    <style:style style:name="P5756" style:parent-style-name="Normal" style:family="paragraph">
      <style:paragraph-properties fo:text-align="justify" fo:text-indent="0.4923in"/>
    </style:style>
    <style:style style:name="T5757" style:parent-style-name="DefaultParagraphFont" style:family="text">
      <style:text-properties fo:font-weight="bold" style:font-weight-asian="bold" fo:color="#000000"/>
    </style:style>
    <style:style style:name="T5758" style:parent-style-name="DefaultParagraphFont" style:family="text">
      <style:text-properties fo:color="#000000"/>
    </style:style>
    <style:style style:name="P5759" style:parent-style-name="Normal" style:family="paragraph">
      <style:paragraph-properties fo:text-align="justify" fo:text-indent="0.4923in"/>
    </style:style>
    <style:style style:name="T5760" style:parent-style-name="DefaultParagraphFont" style:family="text">
      <style:text-properties fo:font-weight="bold" style:font-weight-asian="bold" fo:color="#000000"/>
    </style:style>
    <style:style style:name="T5761" style:parent-style-name="DefaultParagraphFont" style:family="text">
      <style:text-properties fo:color="#000000"/>
    </style:style>
    <style:style style:name="P5762" style:parent-style-name="Normal" style:family="paragraph">
      <style:paragraph-properties fo:text-align="justify" fo:text-indent="0.4923in"/>
    </style:style>
    <style:style style:name="T5763" style:parent-style-name="DefaultParagraphFont" style:family="text">
      <style:text-properties fo:font-weight="bold" style:font-weight-asian="bold" fo:color="#000000"/>
    </style:style>
    <style:style style:name="T5764" style:parent-style-name="DefaultParagraphFont" style:family="text">
      <style:text-properties fo:color="#000000"/>
    </style:style>
    <style:style style:name="P5765" style:parent-style-name="Normal" style:family="paragraph">
      <style:paragraph-properties fo:text-align="justify" fo:text-indent="0.4923in"/>
    </style:style>
    <style:style style:name="T5766" style:parent-style-name="DefaultParagraphFont" style:family="text">
      <style:text-properties fo:font-weight="bold" style:font-weight-asian="bold" fo:color="#000000"/>
    </style:style>
    <style:style style:name="T5767" style:parent-style-name="DefaultParagraphFont" style:family="text">
      <style:text-properties fo:color="#000000"/>
    </style:style>
    <style:style style:name="P5768" style:parent-style-name="Normal" style:family="paragraph">
      <style:paragraph-properties fo:text-align="justify" fo:text-indent="0.4923in"/>
    </style:style>
    <style:style style:name="T5769" style:parent-style-name="DefaultParagraphFont" style:family="text">
      <style:text-properties fo:font-weight="bold" style:font-weight-asian="bold" fo:color="#000000"/>
    </style:style>
    <style:style style:name="T5770" style:parent-style-name="DefaultParagraphFont" style:family="text">
      <style:text-properties fo:color="#000000"/>
    </style:style>
    <style:style style:name="P5771" style:parent-style-name="Normal" style:family="paragraph">
      <style:paragraph-properties fo:text-align="justify" fo:text-indent="0.4923in"/>
    </style:style>
    <style:style style:name="T5772" style:parent-style-name="DefaultParagraphFont" style:family="text">
      <style:text-properties fo:font-weight="bold" style:font-weight-asian="bold" fo:color="#000000"/>
    </style:style>
    <style:style style:name="T5773" style:parent-style-name="DefaultParagraphFont" style:family="text">
      <style:text-properties fo:color="#000000"/>
    </style:style>
    <style:style style:name="P5774" style:parent-style-name="Normal" style:family="paragraph">
      <style:paragraph-properties fo:text-align="justify" fo:text-indent="0.4923in"/>
    </style:style>
    <style:style style:name="T5775" style:parent-style-name="DefaultParagraphFont" style:family="text">
      <style:text-properties fo:font-weight="bold" style:font-weight-asian="bold" fo:color="#000000"/>
    </style:style>
    <style:style style:name="T5776" style:parent-style-name="DefaultParagraphFont" style:family="text">
      <style:text-properties fo:color="#000000"/>
    </style:style>
    <style:style style:name="P5777" style:parent-style-name="Normal" style:family="paragraph">
      <style:paragraph-properties fo:text-align="justify" fo:text-indent="0.4923in"/>
    </style:style>
    <style:style style:name="T5778" style:parent-style-name="DefaultParagraphFont" style:family="text">
      <style:text-properties fo:font-weight="bold" style:font-weight-asian="bold"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font-weight="bold" style:font-weight-asian="bold" fo:color="#000000"/>
    </style:style>
    <style:style style:name="T5781" style:parent-style-name="DefaultParagraphFont" style:family="text">
      <style:text-properties fo:color="#000000"/>
    </style:style>
    <style:style style:name="P5782" style:parent-style-name="Normal" style:family="paragraph">
      <style:paragraph-properties fo:text-align="justify" fo:text-indent="0.4923in"/>
    </style:style>
    <style:style style:name="T5783" style:parent-style-name="DefaultParagraphFont" style:family="text">
      <style:text-properties fo:font-weight="bold" style:font-weight-asian="bold" fo:color="#000000"/>
    </style:style>
    <style:style style:name="T5784" style:parent-style-name="DefaultParagraphFont" style:family="text">
      <style:text-properties fo:color="#000000"/>
    </style:style>
    <style:style style:name="P5785" style:parent-style-name="Normal" style:family="paragraph">
      <style:paragraph-properties fo:text-align="justify" fo:text-indent="0.4923in"/>
    </style:style>
    <style:style style:name="T5786" style:parent-style-name="DefaultParagraphFont" style:family="text">
      <style:text-properties fo:font-weight="bold" style:font-weight-asian="bold" fo:color="#000000"/>
    </style:style>
    <style:style style:name="T5787" style:parent-style-name="DefaultParagraphFont" style:family="text">
      <style:text-properties fo:color="#000000"/>
    </style:style>
    <style:style style:name="P5788" style:parent-style-name="Normal" style:family="paragraph">
      <style:paragraph-properties fo:text-align="justify" fo:text-indent="0.4923in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P5797" style:parent-style-name="Normal" style:family="paragraph">
      <style:paragraph-properties fo:text-align="justify" fo:text-indent="0.4923in"/>
    </style:style>
    <style:style style:name="T5798" style:parent-style-name="DefaultParagraphFont" style:family="text">
      <style:text-properties fo:font-weight="bold" style:font-weight-asian="bold" fo:color="#000000"/>
    </style:style>
    <style:style style:name="T5799" style:parent-style-name="DefaultParagraphFont" style:family="text">
      <style:text-properties fo:color="#000000"/>
    </style:style>
    <style:style style:name="P5800" style:parent-style-name="Normal" style:family="paragraph">
      <style:paragraph-properties fo:text-align="justify" fo:text-indent="0.4923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5802" style:parent-style-name="DefaultParagraphFont" style:family="text">
      <style:text-properties fo:color="#000000"/>
    </style:style>
    <style:style style:name="P5803" style:parent-style-name="Normal" style:family="paragraph">
      <style:paragraph-properties fo:text-align="justify" fo:text-indent="0.4923in"/>
    </style:style>
    <style:style style:name="T5804" style:parent-style-name="DefaultParagraphFont" style:family="text">
      <style:text-properties fo:font-weight="bold" style:font-weight-asian="bold"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P5807" style:parent-style-name="Normal" style:family="paragraph">
      <style:paragraph-properties fo:text-align="justify" fo:text-indent="0.4923in"/>
    </style:style>
    <style:style style:name="T5808" style:parent-style-name="DefaultParagraphFont" style:family="text">
      <style:text-properties fo:font-weight="bold" style:font-weight-asian="bold" fo:color="#000000"/>
    </style:style>
    <style:style style:name="T5809" style:parent-style-name="DefaultParagraphFont" style:family="text">
      <style:text-properties fo:color="#000000"/>
    </style:style>
    <style:style style:name="P5810" style:parent-style-name="Normal" style:family="paragraph">
      <style:paragraph-properties fo:text-align="justify" fo:text-indent="0.4923in"/>
    </style:style>
    <style:style style:name="T5811" style:parent-style-name="DefaultParagraphFont" style:family="text">
      <style:text-properties fo:font-weight="bold" style:font-weight-asian="bold" fo:color="#000000"/>
    </style:style>
    <style:style style:name="T5812" style:parent-style-name="DefaultParagraphFont" style:family="text">
      <style:text-properties fo:color="#000000"/>
    </style:style>
    <style:style style:name="P5813" style:parent-style-name="Normal" style:family="paragraph">
      <style:paragraph-properties fo:text-align="justify" fo:text-indent="0.4923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5815" style:parent-style-name="DefaultParagraphFont" style:family="text">
      <style:text-properties fo:color="#000000"/>
    </style:style>
    <style:style style:name="P5816" style:parent-style-name="Normal" style:family="paragraph">
      <style:paragraph-properties fo:text-align="justify" fo:text-indent="0.4923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P5825" style:parent-style-name="Normal" style:family="paragraph">
      <style:paragraph-properties fo:text-align="justify" fo:text-indent="0.4923in"/>
    </style:style>
    <style:style style:name="T5826" style:parent-style-name="DefaultParagraphFont" style:family="text">
      <style:text-properties fo:font-weight="bold" style:font-weight-asian="bold" fo:color="#000000"/>
    </style:style>
    <style:style style:name="T5827" style:parent-style-name="DefaultParagraphFont" style:family="text">
      <style:text-properties fo:color="#000000"/>
    </style:style>
    <style:style style:name="P5828" style:parent-style-name="Normal" style:family="paragraph">
      <style:paragraph-properties fo:text-align="justify" fo:text-indent="0.4923in"/>
    </style:style>
    <style:style style:name="T5829" style:parent-style-name="DefaultParagraphFont" style:family="text">
      <style:text-properties fo:font-weight="bold" style:font-weight-asian="bold" fo:color="#000000"/>
    </style:style>
    <style:style style:name="T5830" style:parent-style-name="DefaultParagraphFont" style:family="text">
      <style:text-properties fo:color="#000000"/>
    </style:style>
    <style:style style:name="P58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32" style:parent-style-name="Normal" style:family="paragraph">
      <style:paragraph-properties fo:text-align="justify" fo:text-indent="0.4923in"/>
    </style:style>
    <style:style style:name="T5833" style:parent-style-name="DefaultParagraphFont" style:family="text">
      <style:text-properties fo:font-weight="bold" style:font-weight-asian="bold" fo:color="#000000"/>
    </style:style>
    <style:style style:name="T5834" style:parent-style-name="DefaultParagraphFont" style:family="text">
      <style:text-properties fo:color="#000000"/>
    </style:style>
    <style:style style:name="P5835" style:parent-style-name="Normal" style:family="paragraph">
      <style:paragraph-properties fo:text-align="justify" fo:text-indent="0.4923in"/>
    </style:style>
    <style:style style:name="T5836" style:parent-style-name="DefaultParagraphFont" style:family="text">
      <style:text-properties fo:font-weight="bold" style:font-weight-asian="bold" fo:color="#000000"/>
    </style:style>
    <style:style style:name="T5837" style:parent-style-name="DefaultParagraphFont" style:family="text">
      <style:text-properties fo:color="#000000"/>
    </style:style>
    <style:style style:name="P5838" style:parent-style-name="Normal" style:family="paragraph">
      <style:paragraph-properties fo:text-align="justify" fo:text-indent="0.4923in"/>
    </style:style>
    <style:style style:name="T5839" style:parent-style-name="DefaultParagraphFont" style:family="text">
      <style:text-properties fo:font-weight="bold" style:font-weight-asian="bold" fo:color="#000000"/>
    </style:style>
    <style:style style:name="T5840" style:parent-style-name="DefaultParagraphFont" style:family="text">
      <style:text-properties fo:color="#000000"/>
    </style:style>
    <style:style style:name="P5841" style:parent-style-name="Normal" style:family="paragraph">
      <style:paragraph-properties fo:text-align="justify" fo:text-indent="0.4923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color="#000000"/>
    </style:style>
    <style:style style:name="P5844" style:parent-style-name="Normal" style:family="paragraph">
      <style:paragraph-properties fo:text-align="justify" fo:text-indent="0.4923in"/>
    </style:style>
    <style:style style:name="T5845" style:parent-style-name="DefaultParagraphFont" style:family="text">
      <style:text-properties fo:font-weight="bold" style:font-weight-asian="bold" fo:color="#000000"/>
    </style:style>
    <style:style style:name="T5846" style:parent-style-name="DefaultParagraphFont" style:family="text">
      <style:text-properties fo:color="#000000"/>
    </style:style>
    <style:style style:name="P5847" style:parent-style-name="Normal" style:family="paragraph">
      <style:paragraph-properties fo:text-align="justify" fo:text-indent="0.4923in"/>
    </style:style>
    <style:style style:name="T5848" style:parent-style-name="DefaultParagraphFont" style:family="text">
      <style:text-properties fo:font-weight="bold" style:font-weight-asian="bold"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 style:text-position="35% 100%"/>
    </style:style>
    <style:style style:name="T5851" style:parent-style-name="DefaultParagraphFont" style:family="text">
      <style:text-properties fo:color="#000000"/>
    </style:style>
    <style:style style:name="P5852" style:parent-style-name="Normal" style:family="paragraph">
      <style:paragraph-properties fo:text-align="justify" fo:text-indent="0.4923in"/>
    </style:style>
    <style:style style:name="T5853" style:parent-style-name="DefaultParagraphFont" style:family="text">
      <style:text-properties fo:font-weight="bold" style:font-weight-asian="bold"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P5856" style:parent-style-name="Normal" style:family="paragraph">
      <style:paragraph-properties fo:text-align="justify" fo:text-indent="0.4923in"/>
    </style:style>
    <style:style style:name="T5857" style:parent-style-name="DefaultParagraphFont" style:family="text">
      <style:text-properties fo:font-weight="bold" style:font-weight-asian="bold"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font-style="italic" style:font-style-asian="italic"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P5880" style:parent-style-name="Normal" style:family="paragraph">
      <style:paragraph-properties fo:text-align="justify" fo:text-indent="0.4923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paragraph-properties fo:text-align="justify" fo:text-indent="0.4923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5885" style:parent-style-name="DefaultParagraphFont" style:family="text">
      <style:text-properties fo:color="#000000"/>
    </style:style>
    <style:style style:name="P5886" style:parent-style-name="Normal" style:family="paragraph">
      <style:paragraph-properties fo:text-align="justify" fo:text-indent="0.4923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4923in"/>
    </style:style>
    <style:style style:name="T5890" style:parent-style-name="DefaultParagraphFont" style:family="text">
      <style:text-properties fo:font-weight="bold" style:font-weight-asian="bold"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text-align="justify" fo:text-indent="0.4923in"/>
    </style:style>
    <style:style style:name="T5932" style:parent-style-name="DefaultParagraphFont" style:family="text">
      <style:text-properties fo:font-weight="bold" style:font-weight-asian="bold" fo:color="#000000"/>
    </style:style>
    <style:style style:name="T5933" style:parent-style-name="DefaultParagraphFont" style:family="text">
      <style:text-properties fo:color="#000000"/>
    </style:style>
    <style:style style:name="P5934" style:parent-style-name="Normal" style:family="paragraph">
      <style:paragraph-properties fo:text-align="justify" fo:text-indent="0.4923in"/>
    </style:style>
    <style:style style:name="T5935" style:parent-style-name="DefaultParagraphFont" style:family="text">
      <style:text-properties fo:font-weight="bold" style:font-weight-asian="bold" fo:color="#000000"/>
    </style:style>
    <style:style style:name="T5936" style:parent-style-name="DefaultParagraphFont" style:family="text">
      <style:text-properties fo:color="#000000"/>
    </style:style>
    <style:style style:name="P5937" style:parent-style-name="Normal" style:family="paragraph">
      <style:paragraph-properties fo:text-align="justify" fo:text-indent="0.4923in"/>
    </style:style>
    <style:style style:name="T5938" style:parent-style-name="DefaultParagraphFont" style:family="text">
      <style:text-properties fo:font-weight="bold" style:font-weight-asian="bold" fo:color="#000000"/>
    </style:style>
    <style:style style:name="T5939" style:parent-style-name="DefaultParagraphFont" style:family="text">
      <style:text-properties fo:color="#000000"/>
    </style:style>
    <style:style style:name="P5940" style:parent-style-name="Normal" style:family="paragraph">
      <style:paragraph-properties fo:text-align="justify" fo:text-indent="0.4923in"/>
    </style:style>
    <style:style style:name="T5941" style:parent-style-name="DefaultParagraphFont" style:family="text">
      <style:text-properties fo:font-weight="bold" style:font-weight-asian="bold" fo:color="#000000"/>
    </style:style>
    <style:style style:name="T5942" style:parent-style-name="DefaultParagraphFont" style:family="text">
      <style:text-properties fo:color="#000000"/>
    </style:style>
    <style:style style:name="P5943" style:parent-style-name="Normal" style:family="paragraph">
      <style:paragraph-properties fo:text-align="justify" fo:text-indent="0.4923in"/>
    </style:style>
    <style:style style:name="T5944" style:parent-style-name="DefaultParagraphFont" style:family="text">
      <style:text-properties fo:font-weight="bold" style:font-weight-asian="bold" fo:color="#000000"/>
    </style:style>
    <style:style style:name="T5945" style:parent-style-name="DefaultParagraphFont" style:family="text">
      <style:text-properties fo:color="#000000"/>
    </style:style>
    <style:style style:name="P5946" style:parent-style-name="Normal" style:family="paragraph">
      <style:paragraph-properties fo:text-align="justify" fo:text-indent="0.4923in"/>
    </style:style>
    <style:style style:name="T5947" style:parent-style-name="DefaultParagraphFont" style:family="text">
      <style:text-properties fo:font-weight="bold" style:font-weight-asian="bold"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paragraph-properties fo:text-align="justify" fo:text-indent="0.4923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5955" style:parent-style-name="DefaultParagraphFont" style:family="text">
      <style:text-properties fo:color="#000000"/>
    </style:style>
    <style:style style:name="P5956" style:parent-style-name="Normal" style:family="paragraph">
      <style:paragraph-properties fo:text-align="justify" fo:text-indent="0.4923in"/>
    </style:style>
    <style:style style:name="T5957" style:parent-style-name="DefaultParagraphFont" style:family="text">
      <style:text-properties fo:font-weight="bold" style:font-weight-asian="bold" fo:color="#000000"/>
    </style:style>
    <style:style style:name="T5958" style:parent-style-name="DefaultParagraphFont" style:family="text">
      <style:text-properties fo:color="#000000"/>
    </style:style>
    <style:style style:name="P5959" style:parent-style-name="Normal" style:family="paragraph">
      <style:paragraph-properties fo:text-align="justify" fo:text-indent="0.4923in"/>
    </style:style>
    <style:style style:name="T5960" style:parent-style-name="DefaultParagraphFont" style:family="text">
      <style:text-properties fo:font-weight="bold" style:font-weight-asian="bold" fo:color="#000000"/>
    </style:style>
    <style:style style:name="T5961" style:parent-style-name="DefaultParagraphFont" style:family="text">
      <style:text-properties fo:color="#000000"/>
    </style:style>
    <style:style style:name="P5962" style:parent-style-name="Normal" style:family="paragraph">
      <style:paragraph-properties fo:text-align="justify" fo:text-indent="0.4923in"/>
    </style:style>
    <style:style style:name="T5963" style:parent-style-name="DefaultParagraphFont" style:family="text">
      <style:text-properties fo:font-weight="bold" style:font-weight-asian="bold" fo:color="#000000"/>
    </style:style>
    <style:style style:name="T5964" style:parent-style-name="DefaultParagraphFont" style:family="text">
      <style:text-properties fo:color="#000000"/>
    </style:style>
    <style:style style:name="P5965" style:parent-style-name="Normal" style:family="paragraph">
      <style:paragraph-properties fo:text-align="justify" fo:text-indent="0.4923in"/>
    </style:style>
    <style:style style:name="T5966" style:parent-style-name="DefaultParagraphFont" style:family="text">
      <style:text-properties fo:font-weight="bold" style:font-weight-asian="bold" fo:color="#000000"/>
    </style:style>
    <style:style style:name="T5967" style:parent-style-name="DefaultParagraphFont" style:family="text">
      <style:text-properties fo:color="#000000"/>
    </style:style>
    <style:style style:name="P5968" style:parent-style-name="Normal" style:family="paragraph">
      <style:paragraph-properties fo:text-align="justify" fo:text-indent="0.4923in"/>
    </style:style>
    <style:style style:name="T5969" style:parent-style-name="DefaultParagraphFont" style:family="text">
      <style:text-properties fo:font-weight="bold" style:font-weight-asian="bold" fo:color="#000000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P5972" style:parent-style-name="Normal" style:family="paragraph">
      <style:paragraph-properties fo:text-align="justify" fo:text-indent="0.4923in"/>
    </style:style>
    <style:style style:name="T5973" style:parent-style-name="DefaultParagraphFont" style:family="text">
      <style:text-properties fo:font-weight="bold" style:font-weight-asian="bold" fo:color="#000000"/>
    </style:style>
    <style:style style:name="T5974" style:parent-style-name="DefaultParagraphFont" style:family="text">
      <style:text-properties fo:color="#000000"/>
    </style:style>
    <style:style style:name="P5975" style:parent-style-name="Normal" style:family="paragraph">
      <style:paragraph-properties fo:text-align="justify" fo:text-indent="0.4923in"/>
    </style:style>
    <style:style style:name="T5976" style:parent-style-name="DefaultParagraphFont" style:family="text">
      <style:text-properties fo:font-weight="bold" style:font-weight-asian="bold"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font-style="italic" style:font-style-asian="italic" fo:color="#000000"/>
    </style:style>
    <style:style style:name="T5979" style:parent-style-name="DefaultParagraphFont" style:family="text">
      <style:text-properties fo:color="#000000"/>
    </style:style>
    <style:style style:name="P5980" style:parent-style-name="Normal" style:family="paragraph">
      <style:paragraph-properties fo:text-align="justify" fo:text-indent="0.4923in"/>
    </style:style>
    <style:style style:name="T5981" style:parent-style-name="DefaultParagraphFont" style:family="text">
      <style:text-properties fo:font-weight="bold" style:font-weight-asian="bold" fo:color="#000000"/>
    </style:style>
    <style:style style:name="T5982" style:parent-style-name="DefaultParagraphFont" style:family="text">
      <style:text-properties fo:color="#000000"/>
    </style:style>
    <style:style style:name="P5983" style:parent-style-name="Normal" style:family="paragraph">
      <style:paragraph-properties fo:text-align="justify" fo:text-indent="0.4923in"/>
    </style:style>
    <style:style style:name="T5984" style:parent-style-name="DefaultParagraphFont" style:family="text">
      <style:text-properties fo:font-weight="bold" style:font-weight-asian="bold" fo:color="#000000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text-align="justify" fo:text-indent="0.4923in"/>
    </style:style>
    <style:style style:name="T5987" style:parent-style-name="DefaultParagraphFont" style:family="text">
      <style:text-properties fo:font-weight="bold" style:font-weight-asian="bold"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 style:text-position="35% 100%"/>
    </style:style>
    <style:style style:name="T5990" style:parent-style-name="DefaultParagraphFont" style:family="text">
      <style:text-properties fo:color="#000000"/>
    </style:style>
    <style:style style:name="P5991" style:parent-style-name="Normal" style:family="paragraph">
      <style:paragraph-properties fo:text-align="justify" fo:text-indent="0.4923in"/>
    </style:style>
    <style:style style:name="T5992" style:parent-style-name="DefaultParagraphFont" style:family="text">
      <style:text-properties fo:font-weight="bold" style:font-weight-asian="bold" fo:color="#000000"/>
    </style:style>
    <style:style style:name="T5993" style:parent-style-name="DefaultParagraphFont" style:family="text">
      <style:text-properties fo:color="#000000"/>
    </style:style>
    <style:style style:name="P5994" style:parent-style-name="Normal" style:family="paragraph">
      <style:paragraph-properties fo:text-align="justify" fo:text-indent="0.4923in"/>
    </style:style>
    <style:style style:name="T5995" style:parent-style-name="DefaultParagraphFont" style:family="text">
      <style:text-properties fo:font-weight="bold" style:font-weight-asian="bold" fo:color="#000000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paragraph-properties fo:text-align="justify" fo:text-indent="0.4923in"/>
    </style:style>
    <style:style style:name="T5998" style:parent-style-name="DefaultParagraphFont" style:family="text">
      <style:text-properties fo:font-weight="bold" style:font-weight-asian="bold" fo:color="#000000"/>
    </style:style>
    <style:style style:name="T5999" style:parent-style-name="DefaultParagraphFont" style:family="text">
      <style:text-properties fo:color="#000000"/>
    </style:style>
    <style:style style:name="P6000" style:parent-style-name="Normal" style:family="paragraph">
      <style:paragraph-properties fo:text-align="justify" fo:text-indent="0.4923in"/>
    </style:style>
    <style:style style:name="T6001" style:parent-style-name="DefaultParagraphFont" style:family="text">
      <style:text-properties fo:font-weight="bold" style:font-weight-asian="bold" fo:color="#000000"/>
    </style:style>
    <style:style style:name="T6002" style:parent-style-name="DefaultParagraphFont" style:family="text">
      <style:text-properties fo:color="#000000"/>
    </style:style>
    <style:style style:name="P6003" style:parent-style-name="Normal" style:family="paragraph">
      <style:paragraph-properties fo:text-align="justify" fo:text-indent="0.4923in"/>
    </style:style>
    <style:style style:name="T6004" style:parent-style-name="DefaultParagraphFont" style:family="text">
      <style:text-properties fo:font-weight="bold" style:font-weight-asian="bold" fo:color="#000000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 style:text-position="35% 100%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text-align="justify" fo:text-indent="0.4923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paragraph-properties fo:text-align="justify" fo:text-indent="0.4923in"/>
    </style:style>
    <style:style style:name="T6018" style:parent-style-name="DefaultParagraphFont" style:family="text">
      <style:text-properties fo:font-weight="bold" style:font-weight-asian="bold" fo:color="#000000"/>
    </style:style>
    <style:style style:name="T6019" style:parent-style-name="DefaultParagraphFont" style:family="text">
      <style:text-properties fo:color="#000000"/>
    </style:style>
    <style:style style:name="P6020" style:parent-style-name="Normal" style:family="paragraph">
      <style:paragraph-properties fo:text-align="justify" fo:text-indent="0.4923in"/>
    </style:style>
    <style:style style:name="T6021" style:parent-style-name="DefaultParagraphFont" style:family="text">
      <style:text-properties fo:font-weight="bold" style:font-weight-asian="bold" fo:color="#000000"/>
    </style:style>
    <style:style style:name="T6022" style:parent-style-name="DefaultParagraphFont" style:family="text">
      <style:text-properties fo:color="#000000"/>
    </style:style>
    <style:style style:name="P6023" style:parent-style-name="Normal" style:family="paragraph">
      <style:paragraph-properties fo:text-align="justify" fo:text-indent="0.4923in"/>
    </style:style>
    <style:style style:name="T6024" style:parent-style-name="DefaultParagraphFont" style:family="text">
      <style:text-properties fo:font-weight="bold" style:font-weight-asian="bold" fo:color="#000000"/>
    </style:style>
    <style:style style:name="T6025" style:parent-style-name="DefaultParagraphFont" style:family="text">
      <style:text-properties fo:color="#000000"/>
    </style:style>
    <style:style style:name="P6026" style:parent-style-name="Normal" style:family="paragraph">
      <style:paragraph-properties fo:text-align="justify" fo:text-indent="0.4923in"/>
    </style:style>
    <style:style style:name="T6027" style:parent-style-name="DefaultParagraphFont" style:family="text">
      <style:text-properties fo:font-weight="bold" style:font-weight-asian="bold" fo:color="#000000"/>
    </style:style>
    <style:style style:name="T6028" style:parent-style-name="DefaultParagraphFont" style:family="text">
      <style:text-properties fo:color="#000000"/>
    </style:style>
    <style:style style:name="P6029" style:parent-style-name="Normal" style:family="paragraph">
      <style:paragraph-properties fo:text-align="justify" fo:text-indent="0.4923in"/>
    </style:style>
    <style:style style:name="T6030" style:parent-style-name="DefaultParagraphFont" style:family="text">
      <style:text-properties fo:font-weight="bold" style:font-weight-asian="bold" fo:color="#000000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paragraph-properties fo:text-align="justify" fo:text-indent="0.4923in"/>
    </style:style>
    <style:style style:name="T6033" style:parent-style-name="DefaultParagraphFont" style:family="text">
      <style:text-properties fo:font-weight="bold" style:font-weight-asian="bold" fo:color="#000000"/>
    </style:style>
    <style:style style:name="T6034" style:parent-style-name="DefaultParagraphFont" style:family="text">
      <style:text-properties fo:color="#000000"/>
    </style:style>
    <style:style style:name="P6035" style:parent-style-name="Normal" style:family="paragraph">
      <style:paragraph-properties fo:text-align="justify" fo:text-indent="0.4923in"/>
    </style:style>
    <style:style style:name="T6036" style:parent-style-name="DefaultParagraphFont" style:family="text">
      <style:text-properties fo:font-weight="bold" style:font-weight-asian="bold"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 style:text-position="35% 100%"/>
    </style:style>
    <style:style style:name="T6039" style:parent-style-name="DefaultParagraphFont" style:family="text">
      <style:text-properties fo:color="#000000"/>
    </style:style>
    <style:style style:name="P6040" style:parent-style-name="Normal" style:family="paragraph">
      <style:paragraph-properties fo:text-align="justify" fo:text-indent="0.4923in"/>
    </style:style>
    <style:style style:name="T6041" style:parent-style-name="DefaultParagraphFont" style:family="text">
      <style:text-properties fo:font-weight="bold" style:font-weight-asian="bold" fo:color="#000000"/>
    </style:style>
    <style:style style:name="T6042" style:parent-style-name="DefaultParagraphFont" style:family="text">
      <style:text-properties fo:color="#000000"/>
    </style:style>
    <style:style style:name="P6043" style:parent-style-name="Normal" style:family="paragraph">
      <style:paragraph-properties fo:text-align="justify" fo:text-indent="0.4923in"/>
    </style:style>
    <style:style style:name="T6044" style:parent-style-name="DefaultParagraphFont" style:family="text">
      <style:text-properties fo:font-weight="bold" style:font-weight-asian="bold"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 style:text-position="35% 100%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P6049" style:parent-style-name="Normal" style:family="paragraph">
      <style:paragraph-properties fo:text-align="justify" fo:text-indent="0.4923in"/>
    </style:style>
    <style:style style:name="T6050" style:parent-style-name="DefaultParagraphFont" style:family="text">
      <style:text-properties fo:font-weight="bold" style:font-weight-asian="bold" fo:color="#000000"/>
    </style:style>
    <style:style style:name="T6051" style:parent-style-name="DefaultParagraphFont" style:family="text">
      <style:text-properties fo:color="#000000"/>
    </style:style>
    <style:style style:name="P6052" style:parent-style-name="Normal" style:family="paragraph">
      <style:paragraph-properties fo:text-align="justify" fo:text-indent="0.4923in"/>
    </style:style>
    <style:style style:name="T6053" style:parent-style-name="DefaultParagraphFont" style:family="text">
      <style:text-properties fo:font-weight="bold" style:font-weight-asian="bold"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text-align="justify" fo:text-indent="0.4923in"/>
    </style:style>
    <style:style style:name="T6056" style:parent-style-name="DefaultParagraphFont" style:family="text">
      <style:text-properties fo:font-weight="bold" style:font-weight-asian="bold" fo:color="#000000"/>
    </style:style>
    <style:style style:name="T6057" style:parent-style-name="DefaultParagraphFont" style:family="text">
      <style:text-properties fo:color="#000000"/>
    </style:style>
    <style:style style:name="P6058" style:parent-style-name="Normal" style:family="paragraph">
      <style:paragraph-properties fo:text-align="justify" fo:text-indent="0.4923in"/>
    </style:style>
    <style:style style:name="T6059" style:parent-style-name="DefaultParagraphFont" style:family="text">
      <style:text-properties fo:font-weight="bold" style:font-weight-asian="bold"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text-align="justify" fo:text-indent="0.4923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6063" style:parent-style-name="DefaultParagraphFont" style:family="text">
      <style:text-properties fo:color="#000000"/>
    </style:style>
    <style:style style:name="P6064" style:parent-style-name="Normal" style:family="paragraph">
      <style:paragraph-properties fo:text-align="justify" fo:text-indent="0.4923in"/>
    </style:style>
    <style:style style:name="T6065" style:parent-style-name="DefaultParagraphFont" style:family="text">
      <style:text-properties fo:font-weight="bold" style:font-weight-asian="bold" fo:color="#000000"/>
    </style:style>
    <style:style style:name="T6066" style:parent-style-name="DefaultParagraphFont" style:family="text">
      <style:text-properties fo:color="#000000"/>
    </style:style>
    <style:style style:name="P6067" style:parent-style-name="Normal" style:family="paragraph">
      <style:paragraph-properties fo:text-align="justify" fo:text-indent="0.4923in"/>
    </style:style>
    <style:style style:name="T6068" style:parent-style-name="DefaultParagraphFont" style:family="text">
      <style:text-properties fo:font-weight="bold" style:font-weight-asian="bold" fo:color="#000000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font-weight="bold" style:font-weight-asian="bold" fo:color="#000000"/>
    </style:style>
    <style:style style:name="T6076" style:parent-style-name="DefaultParagraphFont" style:family="text">
      <style:text-properties fo:color="#000000"/>
    </style:style>
    <style:style style:name="P6077" style:parent-style-name="Normal" style:family="paragraph">
      <style:paragraph-properties fo:text-align="justify" fo:text-indent="0.4923in"/>
    </style:style>
    <style:style style:name="T6078" style:parent-style-name="DefaultParagraphFont" style:family="text">
      <style:text-properties fo:font-weight="bold" style:font-weight-asian="bold"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 style:text-position="35% 100%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 style:text-position="35% 100%"/>
    </style:style>
    <style:style style:name="T6086" style:parent-style-name="DefaultParagraphFont" style:family="text">
      <style:text-properties fo:color="#000000"/>
    </style:style>
    <style:style style:name="P6087" style:parent-style-name="Normal" style:family="paragraph">
      <style:paragraph-properties fo:text-align="justify" fo:text-indent="0.4923in"/>
    </style:style>
    <style:style style:name="T6088" style:parent-style-name="DefaultParagraphFont" style:family="text">
      <style:text-properties fo:font-weight="bold" style:font-weight-asian="bold" fo:color="#000000"/>
    </style:style>
    <style:style style:name="T6089" style:parent-style-name="DefaultParagraphFont" style:family="text">
      <style:text-properties fo:color="#000000"/>
    </style:style>
    <style:style style:name="P6090" style:parent-style-name="Normal" style:family="paragraph">
      <style:paragraph-properties fo:text-align="justify" fo:text-indent="0.4923in"/>
    </style:style>
    <style:style style:name="T6091" style:parent-style-name="DefaultParagraphFont" style:family="text">
      <style:text-properties fo:font-weight="bold" style:font-weight-asian="bold" fo:color="#000000"/>
    </style:style>
    <style:style style:name="T6092" style:parent-style-name="DefaultParagraphFont" style:family="text">
      <style:text-properties fo:color="#000000"/>
    </style:style>
    <style:style style:name="P6093" style:parent-style-name="Normal" style:family="paragraph">
      <style:paragraph-properties fo:text-align="justify" fo:text-indent="0.4923in"/>
    </style:style>
    <style:style style:name="T6094" style:parent-style-name="DefaultParagraphFont" style:family="text">
      <style:text-properties fo:font-weight="bold" style:font-weight-asian="bold" fo:color="#000000"/>
    </style:style>
    <style:style style:name="T6095" style:parent-style-name="DefaultParagraphFont" style:family="text">
      <style:text-properties fo:color="#000000"/>
    </style:style>
    <style:style style:name="P6096" style:parent-style-name="Normal" style:family="paragraph">
      <style:paragraph-properties fo:text-align="justify" fo:text-indent="0.4923in"/>
    </style:style>
    <style:style style:name="T6097" style:parent-style-name="DefaultParagraphFont" style:family="text">
      <style:text-properties fo:font-weight="bold" style:font-weight-asian="bold" fo:color="#000000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 style:text-position="35% 100%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P6105" style:parent-style-name="Normal" style:family="paragraph">
      <style:paragraph-properties fo:text-align="justify" fo:text-indent="0.4923in"/>
    </style:style>
    <style:style style:name="T6106" style:parent-style-name="DefaultParagraphFont" style:family="text">
      <style:text-properties fo:font-weight="bold" style:font-weight-asian="bold" fo:color="#000000"/>
    </style:style>
    <style:style style:name="T6107" style:parent-style-name="DefaultParagraphFont" style:family="text">
      <style:text-properties fo:color="#000000"/>
    </style:style>
    <style:style style:name="P6108" style:parent-style-name="Normal" style:family="paragraph">
      <style:paragraph-properties fo:text-align="justify" fo:text-indent="0.4923in"/>
    </style:style>
    <style:style style:name="T6109" style:parent-style-name="DefaultParagraphFont" style:family="text">
      <style:text-properties fo:font-weight="bold" style:font-weight-asian="bold"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 style:text-position="35% 100%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color="#000000"/>
    </style:style>
    <style:style style:name="P6116" style:parent-style-name="Normal" style:family="paragraph">
      <style:paragraph-properties fo:text-align="justify" fo:text-indent="0.4923in"/>
    </style:style>
    <style:style style:name="T6117" style:parent-style-name="DefaultParagraphFont" style:family="text">
      <style:text-properties fo:font-weight="bold" style:font-weight-asian="bold" fo:color="#000000"/>
    </style:style>
    <style:style style:name="T6118" style:parent-style-name="DefaultParagraphFont" style:family="text">
      <style:text-properties fo:color="#000000"/>
    </style:style>
    <style:style style:name="P6119" style:parent-style-name="Normal" style:family="paragraph">
      <style:paragraph-properties fo:text-align="justify" fo:text-indent="0.4923in"/>
    </style:style>
    <style:style style:name="T6120" style:parent-style-name="DefaultParagraphFont" style:family="text">
      <style:text-properties fo:font-weight="bold" style:font-weight-asian="bold" fo:color="#000000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</style:style>
    <style:style style:name="T6139" style:parent-style-name="DefaultParagraphFont" style:family="text">
      <style:text-properties fo:font-weight="bold" style:font-weight-asian="bold" fo:color="#000000"/>
    </style:style>
    <style:style style:name="T6140" style:parent-style-name="DefaultParagraphFont" style:family="text">
      <style:text-properties fo:color="#000000"/>
    </style:style>
    <style:style style:name="P6141" style:parent-style-name="Normal" style:family="paragraph">
      <style:paragraph-properties fo:text-align="justify" fo:text-indent="0.4923in"/>
    </style:style>
    <style:style style:name="T6142" style:parent-style-name="DefaultParagraphFont" style:family="text">
      <style:text-properties fo:font-weight="bold" style:font-weight-asian="bold"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font-style="italic" style:font-style-asian="italic" fo:color="#000000"/>
    </style:style>
    <style:style style:name="T6145" style:parent-style-name="DefaultParagraphFont" style:family="text">
      <style:text-properties fo:color="#000000"/>
    </style:style>
    <style:style style:name="P6146" style:parent-style-name="Normal" style:family="paragraph">
      <style:paragraph-properties fo:text-align="justify" fo:text-indent="0.4923in"/>
    </style:style>
    <style:style style:name="T6147" style:parent-style-name="DefaultParagraphFont" style:family="text">
      <style:text-properties fo:font-weight="bold" style:font-weight-asian="bold" fo:color="#000000"/>
    </style:style>
    <style:style style:name="T6148" style:parent-style-name="DefaultParagraphFont" style:family="text">
      <style:text-properties fo:color="#000000"/>
    </style:style>
    <style:style style:name="P6149" style:parent-style-name="Normal" style:family="paragraph">
      <style:paragraph-properties fo:text-align="justify" fo:text-indent="0.4923in"/>
    </style:style>
    <style:style style:name="T6150" style:parent-style-name="DefaultParagraphFont" style:family="text">
      <style:text-properties fo:font-weight="bold" style:font-weight-asian="bold" fo:color="#000000"/>
    </style:style>
    <style:style style:name="T6151" style:parent-style-name="DefaultParagraphFont" style:family="text">
      <style:text-properties fo:color="#000000"/>
    </style:style>
    <style:style style:name="P6152" style:parent-style-name="Normal" style:family="paragraph">
      <style:paragraph-properties fo:text-align="justify" fo:text-indent="0.4923in"/>
    </style:style>
    <style:style style:name="T6153" style:parent-style-name="DefaultParagraphFont" style:family="text">
      <style:text-properties fo:font-weight="bold" style:font-weight-asian="bold" fo:color="#000000"/>
    </style:style>
    <style:style style:name="T6154" style:parent-style-name="DefaultParagraphFont" style:family="text">
      <style:text-properties fo:color="#000000"/>
    </style:style>
    <style:style style:name="P6155" style:parent-style-name="Normal" style:family="paragraph">
      <style:paragraph-properties fo:text-align="justify" fo:text-indent="0.4923in"/>
    </style:style>
    <style:style style:name="T6156" style:parent-style-name="DefaultParagraphFont" style:family="text">
      <style:text-properties fo:font-weight="bold" style:font-weight-asian="bold" fo:color="#000000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color="#000000"/>
    </style:style>
    <style:style style:name="P6159" style:parent-style-name="Normal" style:family="paragraph">
      <style:paragraph-properties fo:text-align="justify" fo:text-indent="0.4923in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</style:style>
    <style:style style:name="T6169" style:parent-style-name="DefaultParagraphFont" style:family="text">
      <style:text-properties fo:font-weight="bold" style:font-weight-asian="bold" fo:color="#000000"/>
    </style:style>
    <style:style style:name="T6170" style:parent-style-name="DefaultParagraphFont" style:family="text">
      <style:text-properties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color="#000000"/>
    </style:style>
    <style:style style:name="P6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75" style:parent-style-name="Normal" style:family="paragraph">
      <style:paragraph-properties fo:text-align="justify" fo:text-indent="0.4923in"/>
    </style:style>
    <style:style style:name="T6176" style:parent-style-name="DefaultParagraphFont" style:family="text">
      <style:text-properties fo:font-weight="bold" style:font-weight-asian="bold" fo:color="#000000"/>
    </style:style>
    <style:style style:name="T6177" style:parent-style-name="DefaultParagraphFont" style:family="text">
      <style:text-properties fo:color="#000000"/>
    </style:style>
    <style:style style:name="P6178" style:parent-style-name="Normal" style:family="paragraph">
      <style:paragraph-properties fo:text-align="justify" fo:text-indent="0.4923in"/>
    </style:style>
    <style:style style:name="T6179" style:parent-style-name="DefaultParagraphFont" style:family="text">
      <style:text-properties fo:font-weight="bold" style:font-weight-asian="bold"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 style:text-position="35% 100%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P6189" style:parent-style-name="Normal" style:family="paragraph">
      <style:paragraph-properties fo:text-align="justify" fo:text-indent="0.4923in"/>
    </style:style>
    <style:style style:name="T6190" style:parent-style-name="DefaultParagraphFont" style:family="text">
      <style:text-properties fo:font-weight="bold" style:font-weight-asian="bold"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 style:text-position="35% 100%"/>
    </style:style>
    <style:style style:name="T6193" style:parent-style-name="DefaultParagraphFont" style:family="text">
      <style:text-properties fo:color="#000000"/>
    </style:style>
    <style:style style:name="P6194" style:parent-style-name="Normal" style:family="paragraph">
      <style:paragraph-properties fo:text-align="justify" fo:text-indent="0.4923in"/>
    </style:style>
    <style:style style:name="T6195" style:parent-style-name="DefaultParagraphFont" style:family="text">
      <style:text-properties fo:font-weight="bold" style:font-weight-asian="bold"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font-weight="bold" style:font-weight-asian="bold" fo:color="#000000"/>
    </style:style>
    <style:style style:name="T6198" style:parent-style-name="DefaultParagraphFont" style:family="text">
      <style:text-properties fo:color="#000000"/>
    </style:style>
    <style:style style:name="P6199" style:parent-style-name="Normal" style:family="paragraph">
      <style:paragraph-properties fo:text-align="justify" fo:text-indent="0.4923in"/>
    </style:style>
    <style:style style:name="T6200" style:parent-style-name="DefaultParagraphFont" style:family="text">
      <style:text-properties fo:font-weight="bold" style:font-weight-asian="bold" fo:color="#000000"/>
    </style:style>
    <style:style style:name="T6201" style:parent-style-name="DefaultParagraphFont" style:family="text">
      <style:text-properties fo:color="#000000"/>
    </style:style>
    <style:style style:name="P6202" style:parent-style-name="Normal" style:family="paragraph">
      <style:paragraph-properties fo:text-align="justify" fo:text-indent="0.4923in"/>
    </style:style>
    <style:style style:name="T6203" style:parent-style-name="DefaultParagraphFont" style:family="text">
      <style:text-properties fo:font-weight="bold" style:font-weight-asian="bold"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 style:text-position="35% 100%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4923in"/>
    </style:style>
    <style:style style:name="T6208" style:parent-style-name="DefaultParagraphFont" style:family="text">
      <style:text-properties fo:font-weight="bold" style:font-weight-asian="bold"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 style:text-position="35% 100%"/>
    </style:style>
    <style:style style:name="T6211" style:parent-style-name="DefaultParagraphFont" style:family="text">
      <style:text-properties fo:color="#000000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color="#000000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font-weight="bold" style:font-weight-asian="bold" fo:color="#000000"/>
    </style:style>
    <style:style style:name="T6217" style:parent-style-name="DefaultParagraphFont" style:family="text">
      <style:text-properties fo:color="#000000"/>
    </style:style>
    <style:style style:name="P6218" style:parent-style-name="Normal" style:family="paragraph">
      <style:paragraph-properties fo:text-align="justify" fo:text-indent="0.4923in"/>
    </style:style>
    <style:style style:name="T6219" style:parent-style-name="DefaultParagraphFont" style:family="text">
      <style:text-properties fo:font-weight="bold" style:font-weight-asian="bold" fo:color="#000000"/>
    </style:style>
    <style:style style:name="T6220" style:parent-style-name="DefaultParagraphFont" style:family="text">
      <style:text-properties fo:color="#000000"/>
    </style:style>
    <style:style style:name="P6221" style:parent-style-name="Normal" style:family="paragraph">
      <style:paragraph-properties fo:text-align="justify" fo:text-indent="0.4923in"/>
    </style:style>
    <style:style style:name="T6222" style:parent-style-name="DefaultParagraphFont" style:family="text">
      <style:text-properties fo:font-weight="bold" style:font-weight-asian="bold"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 style:text-position="35% 100%"/>
    </style:style>
    <style:style style:name="T6225" style:parent-style-name="DefaultParagraphFont" style:family="text">
      <style:text-properties fo:color="#000000"/>
    </style:style>
    <style:style style:name="P6226" style:parent-style-name="Normal" style:family="paragraph">
      <style:paragraph-properties fo:text-align="justify" fo:text-indent="0.4923in"/>
    </style:style>
    <style:style style:name="T6227" style:parent-style-name="DefaultParagraphFont" style:family="text">
      <style:text-properties fo:font-weight="bold" style:font-weight-asian="bold" fo:color="#000000"/>
    </style:style>
    <style:style style:name="T6228" style:parent-style-name="DefaultParagraphFont" style:family="text">
      <style:text-properties fo:color="#000000"/>
    </style:style>
    <style:style style:name="P6229" style:parent-style-name="Normal" style:family="paragraph">
      <style:paragraph-properties fo:text-align="justify" fo:text-indent="0.4923in"/>
    </style:style>
    <style:style style:name="T6230" style:parent-style-name="DefaultParagraphFont" style:family="text">
      <style:text-properties fo:font-weight="bold" style:font-weight-asian="bold" fo:color="#000000"/>
    </style:style>
    <style:style style:name="T6231" style:parent-style-name="DefaultParagraphFont" style:family="text">
      <style:text-properties fo:color="#000000"/>
    </style:style>
    <style:style style:name="P6232" style:parent-style-name="Normal" style:family="paragraph">
      <style:paragraph-properties fo:text-align="justify" fo:text-indent="0.4923in"/>
    </style:style>
    <style:style style:name="T6233" style:parent-style-name="DefaultParagraphFont" style:family="text">
      <style:text-properties fo:font-weight="bold" style:font-weight-asian="bold" fo:color="#000000"/>
    </style:style>
    <style:style style:name="T6234" style:parent-style-name="DefaultParagraphFont" style:family="text">
      <style:text-properties fo:color="#000000"/>
    </style:style>
    <style:style style:name="P6235" style:parent-style-name="Normal" style:family="paragraph">
      <style:paragraph-properties fo:text-align="justify" fo:text-indent="0.4923in"/>
    </style:style>
    <style:style style:name="T6236" style:parent-style-name="DefaultParagraphFont" style:family="text">
      <style:text-properties fo:font-weight="bold" style:font-weight-asian="bold"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P6239" style:parent-style-name="Normal" style:family="paragraph">
      <style:paragraph-properties fo:text-align="justify" fo:text-indent="0.4923in"/>
    </style:style>
    <style:style style:name="T6240" style:parent-style-name="DefaultParagraphFont" style:family="text">
      <style:text-properties fo:font-weight="bold" style:font-weight-asian="bold" fo:color="#000000"/>
    </style:style>
    <style:style style:name="T6241" style:parent-style-name="DefaultParagraphFont" style:family="text">
      <style:text-properties fo:color="#000000"/>
    </style:style>
    <style:style style:name="P6242" style:parent-style-name="Normal" style:family="paragraph">
      <style:paragraph-properties fo:text-align="justify" fo:text-indent="0.4923in"/>
    </style:style>
    <style:style style:name="T6243" style:parent-style-name="DefaultParagraphFont" style:family="text">
      <style:text-properties fo:font-weight="bold" style:font-weight-asian="bold" fo:color="#000000"/>
    </style:style>
    <style:style style:name="T6244" style:parent-style-name="DefaultParagraphFont" style:family="text">
      <style:text-properties fo:color="#000000"/>
    </style:style>
    <style:style style:name="P6245" style:parent-style-name="Normal" style:family="paragraph">
      <style:paragraph-properties fo:text-align="justify" fo:text-indent="0.4923in"/>
    </style:style>
    <style:style style:name="T6246" style:parent-style-name="DefaultParagraphFont" style:family="text">
      <style:text-properties fo:font-weight="bold" style:font-weight-asian="bold" fo:color="#000000"/>
    </style:style>
    <style:style style:name="T6247" style:parent-style-name="DefaultParagraphFont" style:family="text">
      <style:text-properties fo:color="#000000"/>
    </style:style>
    <style:style style:name="P6248" style:parent-style-name="Normal" style:family="paragraph">
      <style:paragraph-properties fo:text-align="justify" fo:text-indent="0.4923in"/>
    </style:style>
    <style:style style:name="T6249" style:parent-style-name="DefaultParagraphFont" style:family="text">
      <style:text-properties fo:font-weight="bold" style:font-weight-asian="bold" fo:color="#000000"/>
    </style:style>
    <style:style style:name="T6250" style:parent-style-name="DefaultParagraphFont" style:family="text">
      <style:text-properties fo:color="#000000"/>
    </style:style>
    <style:style style:name="P6251" style:parent-style-name="Normal" style:family="paragraph">
      <style:paragraph-properties fo:text-align="justify" fo:text-indent="0.4923in"/>
    </style:style>
    <style:style style:name="T6252" style:parent-style-name="DefaultParagraphFont" style:family="text">
      <style:text-properties fo:font-weight="bold" style:font-weight-asian="bold" fo:color="#000000"/>
    </style:style>
    <style:style style:name="T6253" style:parent-style-name="DefaultParagraphFont" style:family="text">
      <style:text-properties fo:color="#000000"/>
    </style:style>
    <style:style style:name="P6254" style:parent-style-name="Normal" style:family="paragraph">
      <style:paragraph-properties fo:text-align="justify" fo:text-indent="0.4923in"/>
    </style:style>
    <style:style style:name="T6255" style:parent-style-name="DefaultParagraphFont" style:family="text">
      <style:text-properties fo:font-weight="bold" style:font-weight-asian="bold" fo:color="#000000"/>
    </style:style>
    <style:style style:name="T6256" style:parent-style-name="DefaultParagraphFont" style:family="text">
      <style:text-properties fo:color="#000000"/>
    </style:style>
    <style:style style:name="P6257" style:parent-style-name="Normal" style:family="paragraph">
      <style:paragraph-properties fo:text-align="justify" fo:text-indent="0.4923in"/>
    </style:style>
    <style:style style:name="T6258" style:parent-style-name="DefaultParagraphFont" style:family="text">
      <style:text-properties fo:font-weight="bold" style:font-weight-asian="bold" fo:color="#000000"/>
    </style:style>
    <style:style style:name="T6259" style:parent-style-name="DefaultParagraphFont" style:family="text">
      <style:text-properties fo:color="#000000"/>
    </style:style>
    <style:style style:name="P6260" style:parent-style-name="Normal" style:family="paragraph">
      <style:paragraph-properties fo:text-align="justify" fo:text-indent="0.4923in"/>
    </style:style>
    <style:style style:name="T6261" style:parent-style-name="DefaultParagraphFont" style:family="text">
      <style:text-properties fo:font-weight="bold" style:font-weight-asian="bold" fo:color="#000000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paragraph-properties fo:text-align="justify" fo:text-indent="0.4923in"/>
    </style:style>
    <style:style style:name="T6264" style:parent-style-name="DefaultParagraphFont" style:family="text">
      <style:text-properties fo:font-weight="bold" style:font-weight-asian="bold" fo:color="#000000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 style:text-position="35% 100%"/>
    </style:style>
    <style:style style:name="T6270" style:parent-style-name="DefaultParagraphFont" style:family="text">
      <style:text-properties fo:color="#000000"/>
    </style:style>
    <style:style style:name="P6271" style:parent-style-name="Normal" style:family="paragraph">
      <style:paragraph-properties fo:text-align="justify" fo:text-indent="0.4923in"/>
    </style:style>
    <style:style style:name="T6272" style:parent-style-name="DefaultParagraphFont" style:family="text">
      <style:text-properties fo:font-weight="bold" style:font-weight-asian="bold" fo:color="#000000"/>
    </style:style>
    <style:style style:name="T6273" style:parent-style-name="DefaultParagraphFont" style:family="text">
      <style:text-properties fo:color="#000000"/>
    </style:style>
    <style:style style:name="P6274" style:parent-style-name="Normal" style:family="paragraph">
      <style:paragraph-properties fo:text-align="justify" fo:text-indent="0.4923in"/>
    </style:style>
    <style:style style:name="T6275" style:parent-style-name="DefaultParagraphFont" style:family="text">
      <style:text-properties fo:font-weight="bold" style:font-weight-asian="bold"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 style:text-position="35% 100%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P6285" style:parent-style-name="Normal" style:family="paragraph">
      <style:paragraph-properties fo:text-align="justify" fo:text-indent="0.4923in"/>
    </style:style>
    <style:style style:name="T6286" style:parent-style-name="DefaultParagraphFont" style:family="text">
      <style:text-properties fo:font-weight="bold" style:font-weight-asian="bold"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 style:text-position="35% 100%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 style:text-position="35% 100%"/>
    </style:style>
    <style:style style:name="T6295" style:parent-style-name="DefaultParagraphFont" style:family="text">
      <style:text-properties fo:color="#000000"/>
    </style:style>
    <style:style style:name="P6296" style:parent-style-name="Normal" style:family="paragraph">
      <style:paragraph-properties fo:text-align="justify" fo:text-indent="0.4923in"/>
    </style:style>
    <style:style style:name="T6297" style:parent-style-name="DefaultParagraphFont" style:family="text">
      <style:text-properties fo:font-weight="bold" style:font-weight-asian="bold" fo:color="#000000"/>
    </style:style>
    <style:style style:name="T6298" style:parent-style-name="DefaultParagraphFont" style:family="text">
      <style:text-properties fo:color="#000000"/>
    </style:style>
    <style:style style:name="P6299" style:parent-style-name="Normal" style:family="paragraph">
      <style:paragraph-properties fo:text-align="justify" fo:text-indent="0.4923in"/>
    </style:style>
    <style:style style:name="T6300" style:parent-style-name="DefaultParagraphFont" style:family="text">
      <style:text-properties fo:font-weight="bold" style:font-weight-asian="bold" fo:color="#000000"/>
    </style:style>
    <style:style style:name="T6301" style:parent-style-name="DefaultParagraphFont" style:family="text">
      <style:text-properties fo:color="#000000"/>
    </style:style>
    <style:style style:name="P6302" style:parent-style-name="Normal" style:family="paragraph">
      <style:paragraph-properties fo:text-align="justify" fo:text-indent="0.4923in"/>
    </style:style>
    <style:style style:name="T6303" style:parent-style-name="DefaultParagraphFont" style:family="text">
      <style:text-properties fo:font-weight="bold" style:font-weight-asian="bold" fo:color="#000000"/>
    </style:style>
    <style:style style:name="T6304" style:parent-style-name="DefaultParagraphFont" style:family="text">
      <style:text-properties fo:color="#000000"/>
    </style:style>
    <style:style style:name="P6305" style:parent-style-name="Normal" style:family="paragraph">
      <style:paragraph-properties fo:text-align="justify" fo:text-indent="0.4923in"/>
    </style:style>
    <style:style style:name="T6306" style:parent-style-name="DefaultParagraphFont" style:family="text">
      <style:text-properties fo:font-weight="bold" style:font-weight-asian="bold" fo:color="#000000"/>
    </style:style>
    <style:style style:name="T6307" style:parent-style-name="DefaultParagraphFont" style:family="text">
      <style:text-properties fo:color="#000000"/>
    </style:style>
    <style:style style:name="P6308" style:parent-style-name="Normal" style:family="paragraph">
      <style:paragraph-properties fo:text-align="justify" fo:text-indent="0.4923in"/>
    </style:style>
    <style:style style:name="T6309" style:parent-style-name="DefaultParagraphFont" style:family="text">
      <style:text-properties fo:font-weight="bold" style:font-weight-asian="bold" fo:color="#000000"/>
    </style:style>
    <style:style style:name="T6310" style:parent-style-name="DefaultParagraphFont" style:family="text">
      <style:text-properties fo:color="#000000"/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font-weight="bold" style:font-weight-asian="bold" fo:color="#000000"/>
    </style:style>
    <style:style style:name="T6313" style:parent-style-name="DefaultParagraphFont" style:family="text">
      <style:text-properties fo:color="#000000"/>
    </style:style>
    <style:style style:name="P6314" style:parent-style-name="Normal" style:family="paragraph">
      <style:paragraph-properties fo:text-align="justify" fo:text-indent="0.4923in"/>
    </style:style>
    <style:style style:name="T6315" style:parent-style-name="DefaultParagraphFont" style:family="text">
      <style:text-properties fo:font-weight="bold" style:font-weight-asian="bold" fo:color="#000000"/>
    </style:style>
    <style:style style:name="T6316" style:parent-style-name="DefaultParagraphFont" style:family="text">
      <style:text-properties fo:color="#000000"/>
    </style:style>
    <style:style style:name="P6317" style:parent-style-name="Normal" style:family="paragraph">
      <style:paragraph-properties fo:text-align="justify" fo:text-indent="0.4923in"/>
    </style:style>
    <style:style style:name="T6318" style:parent-style-name="DefaultParagraphFont" style:family="text">
      <style:text-properties fo:font-weight="bold" style:font-weight-asian="bold" fo:color="#000000"/>
    </style:style>
    <style:style style:name="T6319" style:parent-style-name="DefaultParagraphFont" style:family="text">
      <style:text-properties fo:color="#000000"/>
    </style:style>
    <style:style style:name="P6320" style:parent-style-name="Normal" style:family="paragraph">
      <style:paragraph-properties fo:text-align="justify" fo:text-indent="0.4923in"/>
    </style:style>
    <style:style style:name="T6321" style:parent-style-name="DefaultParagraphFont" style:family="text">
      <style:text-properties fo:font-weight="bold" style:font-weight-asian="bold"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paragraph-properties fo:text-align="justify" fo:text-indent="0.4923in"/>
    </style:style>
    <style:style style:name="T6324" style:parent-style-name="DefaultParagraphFont" style:family="text">
      <style:text-properties fo:font-weight="bold" style:font-weight-asian="bold" fo:color="#000000"/>
    </style:style>
    <style:style style:name="T6325" style:parent-style-name="DefaultParagraphFont" style:family="text">
      <style:text-properties fo:color="#000000"/>
    </style:style>
    <style:style style:name="P6326" style:parent-style-name="Normal" style:family="paragraph">
      <style:paragraph-properties fo:text-align="justify" fo:text-indent="0.4923in"/>
    </style:style>
    <style:style style:name="T6327" style:parent-style-name="DefaultParagraphFont" style:family="text">
      <style:text-properties fo:font-weight="bold" style:font-weight-asian="bold" fo:color="#000000"/>
    </style:style>
    <style:style style:name="T6328" style:parent-style-name="DefaultParagraphFont" style:family="text">
      <style:text-properties fo:color="#000000"/>
    </style:style>
    <style:style style:name="P6329" style:parent-style-name="Normal" style:family="paragraph">
      <style:paragraph-properties fo:text-align="justify" fo:text-indent="0.4923in"/>
    </style:style>
    <style:style style:name="T6330" style:parent-style-name="DefaultParagraphFont" style:family="text">
      <style:text-properties fo:font-weight="bold" style:font-weight-asian="bold" fo:color="#000000"/>
    </style:style>
    <style:style style:name="T6331" style:parent-style-name="DefaultParagraphFont" style:family="text">
      <style:text-properties fo:color="#000000"/>
    </style:style>
    <style:style style:name="P6332" style:parent-style-name="Normal" style:family="paragraph">
      <style:paragraph-properties fo:text-align="justify" fo:text-indent="0.4923in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paragraph-properties fo:text-align="justify" fo:text-indent="0.4923in"/>
    </style:style>
    <style:style style:name="T6336" style:parent-style-name="DefaultParagraphFont" style:family="text">
      <style:text-properties fo:font-weight="bold" style:font-weight-asian="bold"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P6339" style:parent-style-name="Normal" style:family="paragraph">
      <style:paragraph-properties fo:text-align="justify" fo:text-indent="0.4923in"/>
    </style:style>
    <style:style style:name="T6340" style:parent-style-name="DefaultParagraphFont" style:family="text">
      <style:text-properties fo:font-weight="bold" style:font-weight-asian="bold" fo:color="#000000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P6345" style:parent-style-name="Normal" style:family="paragraph">
      <style:paragraph-properties fo:text-align="justify" fo:text-indent="0.4923in"/>
    </style:style>
    <style:style style:name="T6346" style:parent-style-name="DefaultParagraphFont" style:family="text">
      <style:text-properties fo:font-weight="bold" style:font-weight-asian="bold"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paragraph-properties fo:text-align="justify" fo:text-indent="0.4923in"/>
    </style:style>
    <style:style style:name="T6349" style:parent-style-name="DefaultParagraphFont" style:family="text">
      <style:text-properties fo:font-weight="bold" style:font-weight-asian="bold"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paragraph-properties fo:text-align="justify" fo:text-indent="0.4923in"/>
    </style:style>
    <style:style style:name="T6352" style:parent-style-name="DefaultParagraphFont" style:family="text">
      <style:text-properties fo:font-weight="bold" style:font-weight-asian="bold" fo:color="#000000"/>
    </style:style>
    <style:style style:name="T6353" style:parent-style-name="DefaultParagraphFont" style:family="text">
      <style:text-properties fo:color="#000000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font-weight="bold" style:font-weight-asian="bold" fo:color="#000000"/>
    </style:style>
    <style:style style:name="T6356" style:parent-style-name="DefaultParagraphFont" style:family="text">
      <style:text-properties fo:color="#000000"/>
    </style:style>
    <style:style style:name="P6357" style:parent-style-name="Normal" style:family="paragraph">
      <style:paragraph-properties fo:text-align="justify" fo:text-indent="0.4923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font-weight="bold" style:font-weight-asian="bold" fo:color="#000000"/>
    </style:style>
    <style:style style:name="T6362" style:parent-style-name="DefaultParagraphFont" style:family="text">
      <style:text-properties fo:color="#000000"/>
    </style:style>
    <style:style style:name="P6363" style:parent-style-name="Normal" style:family="paragraph">
      <style:paragraph-properties fo:text-align="justify" fo:text-indent="0.4923in"/>
    </style:style>
    <style:style style:name="T6364" style:parent-style-name="DefaultParagraphFont" style:family="text">
      <style:text-properties fo:font-weight="bold" style:font-weight-asian="bold" fo:color="#000000"/>
    </style:style>
    <style:style style:name="T6365" style:parent-style-name="DefaultParagraphFont" style:family="text">
      <style:text-properties fo:color="#000000"/>
    </style:style>
    <style:style style:name="P6366" style:parent-style-name="Normal" style:family="paragraph">
      <style:paragraph-properties fo:text-align="justify" fo:text-indent="0.4923in"/>
    </style:style>
    <style:style style:name="T6367" style:parent-style-name="DefaultParagraphFont" style:family="text">
      <style:text-properties fo:font-weight="bold" style:font-weight-asian="bold" fo:color="#000000"/>
    </style:style>
    <style:style style:name="T6368" style:parent-style-name="DefaultParagraphFont" style:family="text">
      <style:text-properties fo:color="#000000"/>
    </style:style>
    <style:style style:name="P6369" style:parent-style-name="Normal" style:family="paragraph">
      <style:paragraph-properties fo:text-align="justify" fo:text-indent="0.4923in"/>
    </style:style>
    <style:style style:name="T6370" style:parent-style-name="DefaultParagraphFont" style:family="text">
      <style:text-properties fo:font-weight="bold" style:font-weight-asian="bold" fo:color="#000000"/>
    </style:style>
    <style:style style:name="T6371" style:parent-style-name="DefaultParagraphFont" style:family="text">
      <style:text-properties fo:color="#000000"/>
    </style:style>
    <style:style style:name="P6372" style:parent-style-name="Normal" style:family="paragraph">
      <style:paragraph-properties fo:text-align="justify" fo:text-indent="0.4923in"/>
    </style:style>
    <style:style style:name="T6373" style:parent-style-name="DefaultParagraphFont" style:family="text">
      <style:text-properties fo:font-weight="bold" style:font-weight-asian="bold" fo:color="#000000"/>
    </style:style>
    <style:style style:name="T6374" style:parent-style-name="DefaultParagraphFont" style:family="text">
      <style:text-properties fo:color="#000000"/>
    </style:style>
    <style:style style:name="P6375" style:parent-style-name="Normal" style:family="paragraph">
      <style:paragraph-properties fo:text-align="justify" fo:text-indent="0.4923in"/>
    </style:style>
    <style:style style:name="T6376" style:parent-style-name="DefaultParagraphFont" style:family="text">
      <style:text-properties fo:font-weight="bold" style:font-weight-asian="bold" fo:color="#000000"/>
    </style:style>
    <style:style style:name="T6377" style:parent-style-name="DefaultParagraphFont" style:family="text">
      <style:text-properties fo:color="#000000"/>
    </style:style>
    <style:style style:name="P6378" style:parent-style-name="Normal" style:family="paragraph">
      <style:paragraph-properties fo:text-align="justify" fo:text-indent="0.4923in"/>
    </style:style>
    <style:style style:name="T6379" style:parent-style-name="DefaultParagraphFont" style:family="text">
      <style:text-properties fo:font-weight="bold" style:font-weight-asian="bold" fo:color="#000000"/>
    </style:style>
    <style:style style:name="T6380" style:parent-style-name="DefaultParagraphFont" style:family="text">
      <style:text-properties fo:color="#000000"/>
    </style:style>
    <style:style style:name="P6381" style:parent-style-name="Normal" style:family="paragraph">
      <style:paragraph-properties fo:text-align="justify" fo:text-indent="0.4923in"/>
    </style:style>
    <style:style style:name="T6382" style:parent-style-name="DefaultParagraphFont" style:family="text">
      <style:text-properties fo:font-weight="bold" style:font-weight-asian="bold" fo:color="#000000"/>
    </style:style>
    <style:style style:name="T6383" style:parent-style-name="DefaultParagraphFont" style:family="text">
      <style:text-properties fo:font-weight="bold" style:font-weight-asian="bold" fo:color="#000000"/>
    </style:style>
    <style:style style:name="T6384" style:parent-style-name="DefaultParagraphFont" style:family="text">
      <style:text-properties fo:color="#000000"/>
    </style:style>
    <style:style style:name="P6385" style:parent-style-name="Normal" style:family="paragraph">
      <style:paragraph-properties fo:text-align="justify" fo:text-indent="0.4923in"/>
    </style:style>
    <style:style style:name="T6386" style:parent-style-name="DefaultParagraphFont" style:family="text">
      <style:text-properties fo:font-weight="bold" style:font-weight-asian="bold" fo:color="#000000"/>
    </style:style>
    <style:style style:name="T6387" style:parent-style-name="DefaultParagraphFont" style:family="text">
      <style:text-properties fo:color="#000000"/>
    </style:style>
    <style:style style:name="P6388" style:parent-style-name="Normal" style:family="paragraph">
      <style:paragraph-properties fo:text-align="justify" fo:text-indent="0.4923in"/>
    </style:style>
    <style:style style:name="T6389" style:parent-style-name="DefaultParagraphFont" style:family="text">
      <style:text-properties fo:font-weight="bold" style:font-weight-asian="bold" fo:color="#000000"/>
    </style:style>
    <style:style style:name="T6390" style:parent-style-name="DefaultParagraphFont" style:family="text">
      <style:text-properties fo:color="#000000"/>
    </style:style>
    <style:style style:name="P6391" style:parent-style-name="Normal" style:family="paragraph">
      <style:paragraph-properties fo:text-align="justify" fo:text-indent="0.4923in"/>
    </style:style>
    <style:style style:name="T6392" style:parent-style-name="DefaultParagraphFont" style:family="text">
      <style:text-properties fo:font-weight="bold" style:font-weight-asian="bold" fo:color="#000000"/>
    </style:style>
    <style:style style:name="T6393" style:parent-style-name="DefaultParagraphFont" style:family="text">
      <style:text-properties fo:color="#000000"/>
    </style:style>
    <style:style style:name="P6394" style:parent-style-name="Normal" style:family="paragraph">
      <style:paragraph-properties fo:text-align="justify" fo:text-indent="0.4923in"/>
    </style:style>
    <style:style style:name="T6395" style:parent-style-name="DefaultParagraphFont" style:family="text">
      <style:text-properties fo:font-weight="bold" style:font-weight-asian="bold" fo:color="#000000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/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text-align="justify" fo:text-indent="0.4923in"/>
    </style:style>
    <style:style style:name="T6401" style:parent-style-name="DefaultParagraphFont" style:family="text">
      <style:text-properties fo:font-weight="bold" style:font-weight-asian="bold"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font-style="italic" style:font-style-asian="italic"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 style:text-position="35% 100%"/>
    </style:style>
    <style:style style:name="T6409" style:parent-style-name="DefaultParagraphFont" style:family="text">
      <style:text-properties fo:color="#000000"/>
    </style:style>
    <style:style style:name="P6410" style:parent-style-name="Normal" style:family="paragraph">
      <style:paragraph-properties fo:text-align="justify" fo:text-indent="0.4923in"/>
    </style:style>
    <style:style style:name="T6411" style:parent-style-name="DefaultParagraphFont" style:family="text">
      <style:text-properties fo:font-weight="bold" style:font-weight-asian="bold" fo:color="#000000"/>
    </style:style>
    <style:style style:name="T6412" style:parent-style-name="DefaultParagraphFont" style:family="text">
      <style:text-properties fo:color="#000000"/>
    </style:style>
    <style:style style:name="P6413" style:parent-style-name="Normal" style:family="paragraph">
      <style:paragraph-properties fo:text-align="justify" fo:text-indent="0.4923in"/>
    </style:style>
    <style:style style:name="T6414" style:parent-style-name="DefaultParagraphFont" style:family="text">
      <style:text-properties fo:font-weight="bold" style:font-weight-asian="bold" fo:color="#000000"/>
    </style:style>
    <style:style style:name="T6415" style:parent-style-name="DefaultParagraphFont" style:family="text">
      <style:text-properties fo:color="#000000"/>
    </style:style>
    <style:style style:name="P6416" style:parent-style-name="Normal" style:family="paragraph">
      <style:paragraph-properties fo:text-align="justify" fo:text-indent="0.4923in"/>
    </style:style>
    <style:style style:name="T6417" style:parent-style-name="DefaultParagraphFont" style:family="text">
      <style:text-properties fo:font-weight="bold" style:font-weight-asian="bold" fo:color="#000000"/>
    </style:style>
    <style:style style:name="T6418" style:parent-style-name="DefaultParagraphFont" style:family="text">
      <style:text-properties fo:color="#000000"/>
    </style:style>
    <style:style style:name="P6419" style:parent-style-name="Normal" style:family="paragraph">
      <style:paragraph-properties fo:text-align="justify" fo:text-indent="0.4923in"/>
    </style:style>
    <style:style style:name="T6420" style:parent-style-name="DefaultParagraphFont" style:family="text">
      <style:text-properties fo:font-weight="bold" style:font-weight-asian="bold" fo:color="#000000"/>
    </style:style>
    <style:style style:name="T6421" style:parent-style-name="DefaultParagraphFont" style:family="text">
      <style:text-properties fo:color="#000000"/>
    </style:style>
    <style:style style:name="P6422" style:parent-style-name="Normal" style:family="paragraph">
      <style:paragraph-properties fo:text-align="justify" fo:text-indent="0.4923in"/>
    </style:style>
    <style:style style:name="T6423" style:parent-style-name="DefaultParagraphFont" style:family="text">
      <style:text-properties fo:font-weight="bold" style:font-weight-asian="bold" fo:color="#000000"/>
    </style:style>
    <style:style style:name="T6424" style:parent-style-name="DefaultParagraphFont" style:family="text">
      <style:text-properties fo:color="#000000"/>
    </style:style>
    <style:style style:name="P6425" style:parent-style-name="Normal" style:family="paragraph">
      <style:paragraph-properties fo:text-align="justify" fo:text-indent="0.4923in"/>
    </style:style>
    <style:style style:name="T6426" style:parent-style-name="DefaultParagraphFont" style:family="text">
      <style:text-properties fo:font-weight="bold" style:font-weight-asian="bold" fo:color="#000000"/>
    </style:style>
    <style:style style:name="T6427" style:parent-style-name="DefaultParagraphFont" style:family="text">
      <style:text-properties fo:color="#000000"/>
    </style:style>
    <style:style style:name="P6428" style:parent-style-name="Normal" style:family="paragraph">
      <style:paragraph-properties fo:text-align="justify" fo:text-indent="0.4923in"/>
    </style:style>
    <style:style style:name="T6429" style:parent-style-name="DefaultParagraphFont" style:family="text">
      <style:text-properties fo:font-weight="bold" style:font-weight-asian="bold"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 style:text-position="35% 100%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P6434" style:parent-style-name="Normal" style:family="paragraph">
      <style:paragraph-properties fo:text-align="justify" fo:text-indent="0.4923in"/>
    </style:style>
    <style:style style:name="T6435" style:parent-style-name="DefaultParagraphFont" style:family="text">
      <style:text-properties fo:font-weight="bold" style:font-weight-asian="bold" fo:color="#000000"/>
    </style:style>
    <style:style style:name="T6436" style:parent-style-name="DefaultParagraphFont" style:family="text">
      <style:text-properties fo:color="#000000"/>
    </style:style>
    <style:style style:name="P6437" style:parent-style-name="Normal" style:family="paragraph">
      <style:paragraph-properties fo:text-align="justify" fo:text-indent="0.4923in"/>
    </style:style>
    <style:style style:name="T6438" style:parent-style-name="DefaultParagraphFont" style:family="text">
      <style:text-properties fo:font-weight="bold" style:font-weight-asian="bold" fo:color="#000000"/>
    </style:style>
    <style:style style:name="T6439" style:parent-style-name="DefaultParagraphFont" style:family="text">
      <style:text-properties fo:color="#000000"/>
    </style:style>
    <style:style style:name="P6440" style:parent-style-name="Normal" style:family="paragraph">
      <style:paragraph-properties fo:text-align="justify" fo:text-indent="0.4923in"/>
    </style:style>
    <style:style style:name="T6441" style:parent-style-name="DefaultParagraphFont" style:family="text">
      <style:text-properties fo:font-weight="bold" style:font-weight-asian="bold" fo:color="#000000"/>
    </style:style>
    <style:style style:name="T6442" style:parent-style-name="DefaultParagraphFont" style:family="text">
      <style:text-properties fo:color="#000000"/>
    </style:style>
    <style:style style:name="P6443" style:parent-style-name="Normal" style:family="paragraph">
      <style:paragraph-properties fo:text-align="justify" fo:text-indent="0.4923in"/>
    </style:style>
    <style:style style:name="T6444" style:parent-style-name="DefaultParagraphFont" style:family="text">
      <style:text-properties fo:font-weight="bold" style:font-weight-asian="bold" fo:color="#000000"/>
    </style:style>
    <style:style style:name="T6445" style:parent-style-name="DefaultParagraphFont" style:family="text">
      <style:text-properties fo:color="#000000"/>
    </style:style>
    <style:style style:name="P6446" style:parent-style-name="Normal" style:family="paragraph">
      <style:paragraph-properties fo:text-align="justify" fo:text-indent="0.4923in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color="#000000"/>
    </style:style>
    <style:style style:name="P6449" style:parent-style-name="Normal" style:family="paragraph">
      <style:paragraph-properties fo:text-align="justify" fo:text-indent="0.4923in"/>
    </style:style>
    <style:style style:name="T6450" style:parent-style-name="DefaultParagraphFont" style:family="text">
      <style:text-properties fo:font-weight="bold" style:font-weight-asian="bold"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font-weight="bold" style:font-weight-asian="bold" fo:color="#000000"/>
    </style:style>
    <style:style style:name="T6453" style:parent-style-name="DefaultParagraphFont" style:family="text">
      <style:text-properties fo:font-style="italic" style:font-style-asian="italic"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 style:text-position="35% 100%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P6458" style:parent-style-name="Normal" style:family="paragraph">
      <style:paragraph-properties fo:text-align="justify" fo:text-indent="0.4923in"/>
    </style:style>
    <style:style style:name="T6459" style:parent-style-name="DefaultParagraphFont" style:family="text">
      <style:text-properties fo:font-weight="bold" style:font-weight-asian="bold" fo:color="#000000"/>
    </style:style>
    <style:style style:name="T6460" style:parent-style-name="DefaultParagraphFont" style:family="text">
      <style:text-properties fo:color="#000000"/>
    </style:style>
    <style:style style:name="P6461" style:parent-style-name="Normal" style:family="paragraph">
      <style:paragraph-properties fo:text-align="justify" fo:text-indent="0.4923in"/>
    </style:style>
    <style:style style:name="T6462" style:parent-style-name="DefaultParagraphFont" style:family="text">
      <style:text-properties fo:font-weight="bold" style:font-weight-asian="bold" fo:color="#000000"/>
    </style:style>
    <style:style style:name="T6463" style:parent-style-name="DefaultParagraphFont" style:family="text">
      <style:text-properties fo:color="#000000"/>
    </style:style>
    <style:style style:name="P6464" style:parent-style-name="Normal" style:family="paragraph">
      <style:paragraph-properties fo:text-align="justify" fo:text-indent="0.4923in"/>
    </style:style>
    <style:style style:name="T6465" style:parent-style-name="DefaultParagraphFont" style:family="text">
      <style:text-properties fo:font-weight="bold" style:font-weight-asian="bold" fo:color="#000000"/>
    </style:style>
    <style:style style:name="T6466" style:parent-style-name="DefaultParagraphFont" style:family="text">
      <style:text-properties fo:color="#000000"/>
    </style:style>
    <style:style style:name="P6467" style:parent-style-name="Normal" style:family="paragraph">
      <style:paragraph-properties fo:text-align="justify" fo:text-indent="0.4923in"/>
    </style:style>
    <style:style style:name="T6468" style:parent-style-name="DefaultParagraphFont" style:family="text">
      <style:text-properties fo:font-weight="bold" style:font-weight-asian="bold" fo:color="#000000"/>
    </style:style>
    <style:style style:name="T6469" style:parent-style-name="DefaultParagraphFont" style:family="text">
      <style:text-properties fo:color="#000000"/>
    </style:style>
    <style:style style:name="P6470" style:parent-style-name="Normal" style:family="paragraph">
      <style:paragraph-properties fo:text-align="justify" fo:text-indent="0.4923in"/>
    </style:style>
    <style:style style:name="T6471" style:parent-style-name="DefaultParagraphFont" style:family="text">
      <style:text-properties fo:font-weight="bold" style:font-weight-asian="bold" fo:color="#000000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text-align="justify" fo:text-indent="0.4923in"/>
    </style:style>
    <style:style style:name="T6474" style:parent-style-name="DefaultParagraphFont" style:family="text">
      <style:text-properties fo:font-weight="bold" style:font-weight-asian="bold" fo:color="#000000"/>
    </style:style>
    <style:style style:name="T6475" style:parent-style-name="DefaultParagraphFont" style:family="text">
      <style:text-properties fo:color="#000000"/>
    </style:style>
    <style:style style:name="P6476" style:parent-style-name="Normal" style:family="paragraph">
      <style:paragraph-properties fo:text-align="justify" fo:text-indent="0.4923in"/>
    </style:style>
    <style:style style:name="T6477" style:parent-style-name="DefaultParagraphFont" style:family="text">
      <style:text-properties fo:font-weight="bold" style:font-weight-asian="bold" fo:color="#000000"/>
    </style:style>
    <style:style style:name="T6478" style:parent-style-name="DefaultParagraphFont" style:family="text">
      <style:text-properties fo:color="#000000"/>
    </style:style>
    <style:style style:name="P6479" style:parent-style-name="Normal" style:family="paragraph">
      <style:paragraph-properties fo:text-align="justify" fo:text-indent="0.4923in"/>
    </style:style>
    <style:style style:name="T6480" style:parent-style-name="DefaultParagraphFont" style:family="text">
      <style:text-properties fo:font-weight="bold" style:font-weight-asian="bold" fo:color="#000000"/>
    </style:style>
    <style:style style:name="T6481" style:parent-style-name="DefaultParagraphFont" style:family="text">
      <style:text-properties fo:color="#000000"/>
    </style:style>
    <style:style style:name="T6482" style:parent-style-name="DefaultParagraphFont" style:family="text">
      <style:text-properties fo:color="#000000" style:text-position="35% 100%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font-weight="bold" style:font-weight-asian="bold" fo:color="#000000"/>
    </style:style>
    <style:style style:name="T6487" style:parent-style-name="DefaultParagraphFont" style:family="text">
      <style:text-properties fo:color="#000000"/>
    </style:style>
    <style:style style:name="P6488" style:parent-style-name="Normal" style:family="paragraph">
      <style:paragraph-properties fo:text-align="justify" fo:text-indent="0.4923in"/>
    </style:style>
    <style:style style:name="T6489" style:parent-style-name="DefaultParagraphFont" style:family="text">
      <style:text-properties fo:font-weight="bold" style:font-weight-asian="bold" fo:color="#000000"/>
    </style:style>
    <style:style style:name="T6490" style:parent-style-name="DefaultParagraphFont" style:family="text">
      <style:text-properties fo:color="#000000"/>
    </style:style>
    <style:style style:name="P6491" style:parent-style-name="Normal" style:family="paragraph">
      <style:paragraph-properties fo:text-align="justify" fo:text-indent="0.4923in"/>
    </style:style>
    <style:style style:name="T6492" style:parent-style-name="DefaultParagraphFont" style:family="text">
      <style:text-properties fo:font-weight="bold" style:font-weight-asian="bold" fo:color="#000000"/>
    </style:style>
    <style:style style:name="T6493" style:parent-style-name="DefaultParagraphFont" style:family="text">
      <style:text-properties fo:color="#000000"/>
    </style:style>
    <style:style style:name="P6494" style:parent-style-name="Normal" style:family="paragraph">
      <style:paragraph-properties fo:text-align="justify" fo:text-indent="0.4923in"/>
    </style:style>
    <style:style style:name="T6495" style:parent-style-name="DefaultParagraphFont" style:family="text">
      <style:text-properties fo:font-weight="bold" style:font-weight-asian="bold" fo:color="#000000"/>
    </style:style>
    <style:style style:name="T6496" style:parent-style-name="DefaultParagraphFont" style:family="text">
      <style:text-properties fo:color="#000000"/>
    </style:style>
    <style:style style:name="P6497" style:parent-style-name="Normal" style:family="paragraph">
      <style:paragraph-properties fo:text-align="justify" fo:text-indent="0.4923in"/>
    </style:style>
    <style:style style:name="T6498" style:parent-style-name="DefaultParagraphFont" style:family="text">
      <style:text-properties fo:font-weight="bold" style:font-weight-asian="bold" fo:color="#000000"/>
    </style:style>
    <style:style style:name="T6499" style:parent-style-name="DefaultParagraphFont" style:family="text">
      <style:text-properties fo:color="#000000"/>
    </style:style>
    <style:style style:name="P6500" style:parent-style-name="Normal" style:family="paragraph">
      <style:paragraph-properties fo:text-align="justify" fo:text-indent="0.4923in"/>
    </style:style>
    <style:style style:name="T6501" style:parent-style-name="DefaultParagraphFont" style:family="text">
      <style:text-properties fo:font-weight="bold" style:font-weight-asian="bold" fo:color="#000000"/>
    </style:style>
    <style:style style:name="T6502" style:parent-style-name="DefaultParagraphFont" style:family="text">
      <style:text-properties fo:color="#000000"/>
    </style:style>
    <style:style style:name="P6503" style:parent-style-name="Normal" style:family="paragraph">
      <style:paragraph-properties fo:text-align="justify" fo:text-indent="0.4923in"/>
    </style:style>
    <style:style style:name="T6504" style:parent-style-name="DefaultParagraphFont" style:family="text">
      <style:text-properties fo:font-weight="bold" style:font-weight-asian="bold" fo:color="#000000"/>
    </style:style>
    <style:style style:name="T6505" style:parent-style-name="DefaultParagraphFont" style:family="text">
      <style:text-properties fo:color="#000000"/>
    </style:style>
    <style:style style:name="P6506" style:parent-style-name="Normal" style:family="paragraph">
      <style:paragraph-properties fo:text-align="justify" fo:text-indent="0.4923in"/>
    </style:style>
    <style:style style:name="T6507" style:parent-style-name="DefaultParagraphFont" style:family="text">
      <style:text-properties fo:font-weight="bold" style:font-weight-asian="bold"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 style:text-position="super 66.6%"/>
    </style:style>
    <style:style style:name="T6510" style:parent-style-name="DefaultParagraphFont" style:family="text">
      <style:text-properties fo:color="#000000"/>
    </style:style>
    <style:style style:name="P6511" style:parent-style-name="Normal" style:family="paragraph">
      <style:paragraph-properties fo:text-align="justify" fo:text-indent="0.4923in"/>
    </style:style>
    <style:style style:name="T6512" style:parent-style-name="DefaultParagraphFont" style:family="text">
      <style:text-properties fo:font-weight="bold" style:font-weight-asian="bold"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 style:text-position="35% 100%"/>
    </style:style>
    <style:style style:name="T6515" style:parent-style-name="DefaultParagraphFont" style:family="text">
      <style:text-properties fo:color="#000000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font-weight="bold" style:font-weight-asian="bold" fo:color="#000000"/>
    </style:style>
    <style:style style:name="T6518" style:parent-style-name="DefaultParagraphFont" style:family="text">
      <style:text-properties fo:color="#000000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font-weight="bold" style:font-weight-asian="bold" fo:color="#000000"/>
    </style:style>
    <style:style style:name="T6521" style:parent-style-name="DefaultParagraphFont" style:family="text">
      <style:text-properties fo:color="#000000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font-weight="bold" style:font-weight-asian="bold" fo:color="#000000"/>
    </style:style>
    <style:style style:name="T6524" style:parent-style-name="DefaultParagraphFont" style:family="text">
      <style:text-properties fo:color="#000000"/>
    </style:style>
    <style:style style:name="P6525" style:parent-style-name="Normal" style:family="paragraph">
      <style:paragraph-properties fo:text-align="justify" fo:text-indent="0.4923in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color="#000000"/>
    </style:style>
    <style:style style:name="P6528" style:parent-style-name="Normal" style:family="paragraph">
      <style:paragraph-properties fo:text-align="justify" fo:text-indent="0.4923in"/>
    </style:style>
    <style:style style:name="T6529" style:parent-style-name="DefaultParagraphFont" style:family="text">
      <style:text-properties fo:font-weight="bold" style:font-weight-asian="bold" fo:color="#000000"/>
    </style:style>
    <style:style style:name="T6530" style:parent-style-name="DefaultParagraphFont" style:family="text">
      <style:text-properties fo:color="#000000"/>
    </style:style>
    <style:style style:name="P6531" style:parent-style-name="Normal" style:family="paragraph">
      <style:paragraph-properties fo:text-align="justify" fo:text-indent="0.4923in"/>
    </style:style>
    <style:style style:name="T6532" style:parent-style-name="DefaultParagraphFont" style:family="text">
      <style:text-properties fo:font-weight="bold" style:font-weight-asian="bold"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font-weight="bold" style:font-weight-asian="bold" fo:color="#000000"/>
    </style:style>
    <style:style style:name="T6535" style:parent-style-name="DefaultParagraphFont" style:family="text">
      <style:text-properties fo:color="#000000"/>
    </style:style>
    <style:style style:name="P6536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7" style:parent-style-name="DefaultParagraphFont" style:family="text">
      <style:text-properties fo:font-weight="bold" style:font-weight-asian="bold" fo:color="#000000"/>
    </style:style>
    <style:style style:name="T6538" style:parent-style-name="DefaultParagraphFont" style:family="text">
      <style:text-properties fo:color="#000000"/>
    </style:style>
    <style:style style:name="P65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0" style:parent-style-name="DefaultParagraphFont" style:family="text">
      <style:text-properties fo:font-weight="bold" style:font-weight-asian="bold" fo:color="#000000"/>
    </style:style>
    <style:style style:name="T6541" style:parent-style-name="DefaultParagraphFont" style:family="text">
      <style:text-properties fo:color="#000000"/>
    </style:style>
    <style:style style:name="P6542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43" style:parent-style-name="DefaultParagraphFont" style:family="text">
      <style:text-properties fo:font-weight="bold" style:font-weight-asian="bold" fo:color="#000000"/>
    </style:style>
    <style:style style:name="T6544" style:parent-style-name="DefaultParagraphFont" style:family="text">
      <style:text-properties fo:color="#000000"/>
    </style:style>
    <style:style style:name="P65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6" style:parent-style-name="DefaultParagraphFont" style:family="text">
      <style:text-properties fo:font-weight="bold" style:font-weight-asian="bold" fo:color="#000000"/>
    </style:style>
    <style:style style:name="T6547" style:parent-style-name="DefaultParagraphFont" style:family="text">
      <style:text-properties fo:color="#000000"/>
    </style:style>
    <style:style style:name="P65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9" style:parent-style-name="DefaultParagraphFont" style:family="text">
      <style:text-properties fo:font-weight="bold" style:font-weight-asian="bold" fo:color="#000000"/>
    </style:style>
    <style:style style:name="T6550" style:parent-style-name="DefaultParagraphFont" style:family="text">
      <style:text-properties fo:color="#000000"/>
    </style:style>
    <style:style style:name="P65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2" style:parent-style-name="DefaultParagraphFont" style:family="text">
      <style:text-properties fo:font-weight="bold" style:font-weight-asian="bold" fo:color="#000000"/>
    </style:style>
    <style:style style:name="T6553" style:parent-style-name="DefaultParagraphFont" style:family="text">
      <style:text-properties fo:color="#000000"/>
    </style:style>
    <style:style style:name="P65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5" style:parent-style-name="DefaultParagraphFont" style:family="text">
      <style:text-properties fo:font-weight="bold" style:font-weight-asian="bold" fo:color="#000000"/>
    </style:style>
    <style:style style:name="T6556" style:parent-style-name="DefaultParagraphFont" style:family="text">
      <style:text-properties fo:color="#000000"/>
    </style:style>
    <style:style style:name="P655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8" style:parent-style-name="DefaultParagraphFont" style:family="text">
      <style:text-properties fo:font-weight="bold" style:font-weight-asian="bold" fo:color="#000000"/>
    </style:style>
    <style:style style:name="T6559" style:parent-style-name="DefaultParagraphFont" style:family="text">
      <style:text-properties fo:font-weight="bold" style:font-weight-asian="bold" fo:color="#000000"/>
    </style:style>
    <style:style style:name="T6560" style:parent-style-name="DefaultParagraphFont" style:family="text">
      <style:text-properties fo:color="#000000"/>
    </style:style>
    <style:style style:name="P65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2" style:parent-style-name="DefaultParagraphFont" style:family="text">
      <style:text-properties fo:font-weight="bold" style:font-weight-asian="bold"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5" style:parent-style-name="DefaultParagraphFont" style:family="text">
      <style:text-properties fo:font-weight="bold" style:font-weight-asian="bold"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font-style="italic" style:font-style-asian="italic" fo:color="#000000"/>
    </style:style>
    <style:style style:name="T6568" style:parent-style-name="DefaultParagraphFont" style:family="text">
      <style:text-properties fo:color="#000000"/>
    </style:style>
    <style:style style:name="P65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0" style:parent-style-name="DefaultParagraphFont" style:family="text">
      <style:text-properties fo:font-weight="bold" style:font-weight-asian="bold" fo:color="#000000"/>
    </style:style>
    <style:style style:name="T6571" style:parent-style-name="DefaultParagraphFont" style:family="text">
      <style:text-properties fo:color="#000000"/>
    </style:style>
    <style:style style:name="P65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3" style:parent-style-name="DefaultParagraphFont" style:family="text">
      <style:text-properties fo:font-weight="bold" style:font-weight-asian="bold" fo:color="#000000"/>
    </style:style>
    <style:style style:name="T6574" style:parent-style-name="DefaultParagraphFont" style:family="text">
      <style:text-properties fo:color="#000000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font-weight="bold" style:font-weight-asian="bold" fo:color="#000000"/>
    </style:style>
    <style:style style:name="T6577" style:parent-style-name="DefaultParagraphFont" style:family="text">
      <style:text-properties fo:color="#000000"/>
    </style:style>
    <style:style style:name="P6578" style:parent-style-name="Normal" style:family="paragraph">
      <style:paragraph-properties fo:text-align="justify" fo:text-indent="0.4923in"/>
    </style:style>
    <style:style style:name="T6579" style:parent-style-name="DefaultParagraphFont" style:family="text">
      <style:text-properties fo:font-weight="bold" style:font-weight-asian="bold" fo:color="#000000"/>
    </style:style>
    <style:style style:name="T6580" style:parent-style-name="DefaultParagraphFont" style:family="text">
      <style:text-properties fo:color="#000000"/>
    </style:style>
    <style:style style:name="P6581" style:parent-style-name="Normal" style:family="paragraph">
      <style:paragraph-properties fo:text-align="justify" fo:text-indent="0.4923in"/>
    </style:style>
    <style:style style:name="T6582" style:parent-style-name="DefaultParagraphFont" style:family="text">
      <style:text-properties fo:font-weight="bold" style:font-weight-asian="bold" fo:color="#000000"/>
    </style:style>
    <style:style style:name="T6583" style:parent-style-name="DefaultParagraphFont" style:family="text">
      <style:text-properties fo:color="#000000"/>
    </style:style>
    <style:style style:name="P6584" style:parent-style-name="Normal" style:family="paragraph">
      <style:paragraph-properties fo:text-align="justify" fo:text-indent="0.4923in"/>
    </style:style>
    <style:style style:name="T6585" style:parent-style-name="DefaultParagraphFont" style:family="text">
      <style:text-properties fo:font-weight="bold" style:font-weight-asian="bold" fo:color="#000000"/>
    </style:style>
    <style:style style:name="T6586" style:parent-style-name="DefaultParagraphFont" style:family="text">
      <style:text-properties fo:color="#000000"/>
    </style:style>
    <style:style style:name="P6587" style:parent-style-name="Normal" style:family="paragraph">
      <style:paragraph-properties fo:text-align="justify" fo:text-indent="0.4923in"/>
    </style:style>
    <style:style style:name="T6588" style:parent-style-name="DefaultParagraphFont" style:family="text">
      <style:text-properties fo:font-weight="bold" style:font-weight-asian="bold" fo:color="#000000"/>
    </style:style>
    <style:style style:name="T6589" style:parent-style-name="DefaultParagraphFont" style:family="text">
      <style:text-properties fo:color="#000000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font-weight="bold" style:font-weight-asian="bold" fo:color="#000000"/>
    </style:style>
    <style:style style:name="T6592" style:parent-style-name="DefaultParagraphFont" style:family="text">
      <style:text-properties fo:color="#000000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font-weight="bold" style:font-weight-asian="bold" fo:color="#000000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font-weight="bold" style:font-weight-asian="bold" fo:color="#000000"/>
    </style:style>
    <style:style style:name="T6598" style:parent-style-name="DefaultParagraphFont" style:family="text">
      <style:text-properties fo:color="#000000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font-weight="bold" style:font-weight-asian="bold"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text-align="justify" fo:text-indent="0.4923in"/>
    </style:style>
    <style:style style:name="T6603" style:parent-style-name="DefaultParagraphFont" style:family="text">
      <style:text-properties fo:font-weight="bold" style:font-weight-asian="bold" fo:color="#000000"/>
    </style:style>
    <style:style style:name="T6604" style:parent-style-name="DefaultParagraphFont" style:family="text">
      <style:text-properties fo:color="#000000"/>
    </style:style>
    <style:style style:name="P66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6" style:parent-style-name="DefaultParagraphFont" style:family="text">
      <style:text-properties fo:font-weight="bold" style:font-weight-asian="bold" fo:color="#000000"/>
    </style:style>
    <style:style style:name="T6607" style:parent-style-name="DefaultParagraphFont" style:family="text">
      <style:text-properties fo:color="#000000"/>
    </style:style>
    <style:style style:name="P66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color="#000000"/>
    </style:style>
    <style:style style:name="P66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2" style:parent-style-name="DefaultParagraphFont" style:family="text">
      <style:text-properties fo:font-weight="bold" style:font-weight-asian="bold" fo:color="#000000"/>
    </style:style>
    <style:style style:name="T6613" style:parent-style-name="DefaultParagraphFont" style:family="text">
      <style:text-properties fo:color="#000000"/>
    </style:style>
    <style:style style:name="P66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5" style:parent-style-name="DefaultParagraphFont" style:family="text">
      <style:text-properties fo:font-weight="bold" style:font-weight-asian="bold"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P66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1" style:parent-style-name="DefaultParagraphFont" style:family="text">
      <style:text-properties fo:font-weight="bold" style:font-weight-asian="bold" fo:color="#000000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color="#000000"/>
    </style:style>
    <style:style style:name="P66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7" style:parent-style-name="DefaultParagraphFont" style:family="text">
      <style:text-properties fo:font-weight="bold" style:font-weight-asian="bold" fo:color="#000000"/>
    </style:style>
    <style:style style:name="T6628" style:parent-style-name="DefaultParagraphFont" style:family="text">
      <style:text-properties fo:color="#000000"/>
    </style:style>
    <style:style style:name="P66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0" style:parent-style-name="DefaultParagraphFont" style:family="text">
      <style:text-properties fo:font-weight="bold" style:font-weight-asian="bold" fo:color="#000000"/>
    </style:style>
    <style:style style:name="T6631" style:parent-style-name="DefaultParagraphFont" style:family="text">
      <style:text-properties fo:color="#000000"/>
    </style:style>
    <style:style style:name="P66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color="#000000"/>
    </style:style>
    <style:style style:name="P66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6" style:parent-style-name="DefaultParagraphFont" style:family="text">
      <style:text-properties fo:font-weight="bold" style:font-weight-asian="bold" fo:color="#000000"/>
    </style:style>
    <style:style style:name="T6637" style:parent-style-name="DefaultParagraphFont" style:family="text">
      <style:text-properties fo:color="#000000"/>
    </style:style>
    <style:style style:name="P66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9" style:parent-style-name="DefaultParagraphFont" style:family="text">
      <style:text-properties fo:font-weight="bold" style:font-weight-asian="bold" fo:color="#000000"/>
    </style:style>
    <style:style style:name="T6640" style:parent-style-name="DefaultParagraphFont" style:family="text">
      <style:text-properties fo:color="#000000"/>
    </style:style>
    <style:style style:name="P66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2" style:parent-style-name="DefaultParagraphFont" style:family="text">
      <style:text-properties fo:font-weight="bold" style:font-weight-asian="bold"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5" style:parent-style-name="DefaultParagraphFont" style:family="text">
      <style:text-properties fo:font-weight="bold" style:font-weight-asian="bold"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8" style:parent-style-name="DefaultParagraphFont" style:family="text">
      <style:text-properties fo:font-weight="bold" style:font-weight-asian="bold"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1" style:parent-style-name="DefaultParagraphFont" style:family="text">
      <style:text-properties fo:font-weight="bold" style:font-weight-asian="bold"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4" style:parent-style-name="DefaultParagraphFont" style:family="text">
      <style:text-properties fo:font-weight="bold" style:font-weight-asian="bold" fo:color="#000000"/>
    </style:style>
    <style:style style:name="T6655" style:parent-style-name="DefaultParagraphFont" style:family="text">
      <style:text-properties fo:color="#000000"/>
    </style:style>
    <style:style style:name="P66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7" style:parent-style-name="DefaultParagraphFont" style:family="text">
      <style:text-properties fo:font-weight="bold" style:font-weight-asian="bold" fo:color="#000000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0" style:parent-style-name="DefaultParagraphFont" style:family="text">
      <style:text-properties fo:font-weight="bold" style:font-weight-asian="bold" fo:color="#000000"/>
    </style:style>
    <style:style style:name="T6661" style:parent-style-name="DefaultParagraphFont" style:family="text">
      <style:text-properties fo:color="#000000"/>
    </style:style>
    <style:style style:name="P66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3" style:parent-style-name="DefaultParagraphFont" style:family="text">
      <style:text-properties fo:font-weight="bold" style:font-weight-asian="bold" fo:color="#000000"/>
    </style:style>
    <style:style style:name="T6664" style:parent-style-name="DefaultParagraphFont" style:family="text">
      <style:text-properties fo:color="#000000"/>
    </style:style>
    <style:style style:name="P66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6" style:parent-style-name="DefaultParagraphFont" style:family="text">
      <style:text-properties fo:font-weight="bold" style:font-weight-asian="bold" fo:color="#000000"/>
    </style:style>
    <style:style style:name="T6667" style:parent-style-name="DefaultParagraphFont" style:family="text">
      <style:text-properties fo:color="#000000"/>
    </style:style>
    <style:style style:name="P66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9" style:parent-style-name="DefaultParagraphFont" style:family="text">
      <style:text-properties fo:font-weight="bold" style:font-weight-asian="bold" fo:color="#000000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 style:text-position="35% 100%"/>
    </style:style>
    <style:style style:name="T6672" style:parent-style-name="DefaultParagraphFont" style:family="text">
      <style:text-properties fo:color="#000000"/>
    </style:style>
    <style:style style:name="T6673" style:parent-style-name="DefaultParagraphFont" style:family="text">
      <style:text-properties fo:color="#000000"/>
    </style:style>
    <style:style style:name="P66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5" style:parent-style-name="DefaultParagraphFont" style:family="text">
      <style:text-properties fo:font-weight="bold" style:font-weight-asian="bold" fo:color="#000000"/>
    </style:style>
    <style:style style:name="T6676" style:parent-style-name="DefaultParagraphFont" style:family="text">
      <style:text-properties fo:color="#000000"/>
    </style:style>
    <style:style style:name="P66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8" style:parent-style-name="DefaultParagraphFont" style:family="text">
      <style:text-properties fo:font-weight="bold" style:font-weight-asian="bold" fo:color="#000000"/>
    </style:style>
    <style:style style:name="T6679" style:parent-style-name="DefaultParagraphFont" style:family="text">
      <style:text-properties fo:color="#000000"/>
    </style:style>
    <style:style style:name="P66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1" style:parent-style-name="DefaultParagraphFont" style:family="text">
      <style:text-properties fo:font-weight="bold" style:font-weight-asian="bold" fo:color="#000000"/>
    </style:style>
    <style:style style:name="T6682" style:parent-style-name="DefaultParagraphFont" style:family="text">
      <style:text-properties fo:color="#000000"/>
    </style:style>
    <style:style style:name="P66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4" style:parent-style-name="DefaultParagraphFont" style:family="text">
      <style:text-properties fo:font-weight="bold" style:font-weight-asian="bold" fo:color="#000000"/>
    </style:style>
    <style:style style:name="T6685" style:parent-style-name="DefaultParagraphFont" style:family="text">
      <style:text-properties fo:color="#000000"/>
    </style:style>
    <style:style style:name="P66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7" style:parent-style-name="DefaultParagraphFont" style:family="text">
      <style:text-properties fo:font-weight="bold" style:font-weight-asian="bold" fo:color="#000000"/>
    </style:style>
    <style:style style:name="T6688" style:parent-style-name="DefaultParagraphFont" style:family="text">
      <style:text-properties fo:color="#000000"/>
    </style:style>
    <style:style style:name="P66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90" style:parent-style-name="DefaultParagraphFont" style:family="text">
      <style:text-properties fo:font-weight="bold" style:font-weight-asian="bold" fo:color="#000000"/>
    </style:style>
    <style:style style:name="T6691" style:parent-style-name="DefaultParagraphFont" style:family="text">
      <style:text-properties fo:color="#000000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font-weight="bold" style:font-weight-asian="bold" fo:color="#000000" style:language-asian="lt" style:country-asian="LT"/>
    </style:style>
    <style:style style:name="T6694" style:parent-style-name="DefaultParagraphFont" style:family="text">
      <style:text-properties fo:color="#000000" style:language-asian="lt" style:country-asian="LT"/>
    </style:style>
    <style:style style:name="P6695" style:parent-style-name="Normal" style:family="paragraph">
      <style:paragraph-properties fo:text-align="justify" fo:text-indent="0.4923in"/>
    </style:style>
    <style:style style:name="T6696" style:parent-style-name="DefaultParagraphFont" style:family="text">
      <style:text-properties fo:font-weight="bold" style:font-weight-asian="bold" fo:color="#000000" style:language-asian="lt" style:country-asian="LT"/>
    </style:style>
    <style:style style:name="T6697" style:parent-style-name="DefaultParagraphFont" style:family="text">
      <style:text-properties fo:color="#000000" style:language-asian="lt" style:country-asian="LT"/>
    </style:style>
    <style:style style:name="P6698" style:parent-style-name="Normal" style:family="paragraph">
      <style:paragraph-properties fo:text-align="justify" fo:text-indent="0.4923in"/>
    </style:style>
    <style:style style:name="T6699" style:parent-style-name="DefaultParagraphFont" style:family="text">
      <style:text-properties fo:font-weight="bold" style:font-weight-asian="bold" fo:color="#000000"/>
    </style:style>
    <style:style style:name="T6700" style:parent-style-name="DefaultParagraphFont" style:family="text">
      <style:text-properties fo:color="#000000"/>
    </style:style>
    <style:style style:name="T6701" style:parent-style-name="DefaultParagraphFont" style:family="text">
      <style:text-properties fo:font-style="italic" style:font-style-asian="italic" fo:color="#000000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 style:language-asian="lt" style:country-asian="LT"/>
    </style:style>
    <style:style style:name="P6704" style:parent-style-name="Normal" style:family="paragraph">
      <style:paragraph-properties fo:text-align="justify" fo:text-indent="0.4923in"/>
    </style:style>
    <style:style style:name="T6705" style:parent-style-name="DefaultParagraphFont" style:family="text">
      <style:text-properties fo:font-weight="bold" style:font-weight-asian="bold" fo:color="#000000" style:language-asian="lt" style:country-asian="LT"/>
    </style:style>
    <style:style style:name="T6706" style:parent-style-name="DefaultParagraphFont" style:family="text">
      <style:text-properties fo:color="#000000" style:language-asian="lt" style:country-asian="LT"/>
    </style:style>
    <style:style style:name="P6707" style:parent-style-name="Normal" style:family="paragraph">
      <style:paragraph-properties fo:text-align="justify" fo:text-indent="0.4923in"/>
    </style:style>
    <style:style style:name="T6708" style:parent-style-name="DefaultParagraphFont" style:family="text">
      <style:text-properties fo:font-weight="bold" style:font-weight-asian="bold"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T6710" style:parent-style-name="DefaultParagraphFont" style:family="text">
      <style:text-properties fo:color="#000000" style:text-position="35% 100%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P6712" style:parent-style-name="Normal" style:family="paragraph">
      <style:paragraph-properties fo:text-align="justify" fo:text-indent="0.4923in"/>
    </style:style>
    <style:style style:name="T6713" style:parent-style-name="DefaultParagraphFont" style:family="text">
      <style:text-properties fo:font-weight="bold" style:font-weight-asian="bold"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T6715" style:parent-style-name="DefaultParagraphFont" style:family="text">
      <style:text-properties fo:color="#000000" style:language-asian="lt" style:country-asian="L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font-weight="bold" style:font-weight-asian="bold" fo:color="#000000" style:language-asian="lt" style:country-asian="LT"/>
    </style:style>
    <style:style style:name="T6718" style:parent-style-name="DefaultParagraphFont" style:family="text">
      <style:text-properties fo:color="#000000" style:language-asian="lt" style:country-asian="LT"/>
    </style:style>
    <style:style style:name="P6719" style:parent-style-name="Normal" style:family="paragraph">
      <style:paragraph-properties fo:text-align="justify" fo:text-indent="0.4923in"/>
    </style:style>
    <style:style style:name="T6720" style:parent-style-name="DefaultParagraphFont" style:family="text">
      <style:text-properties fo:font-weight="bold" style:font-weight-asian="bold" fo:color="#000000" style:language-asian="lt" style:country-asian="LT"/>
    </style:style>
    <style:style style:name="T6721" style:parent-style-name="DefaultParagraphFont" style:family="text">
      <style:text-properties fo:color="#000000" style:language-asian="lt" style:country-asian="LT"/>
    </style:style>
    <style:style style:name="P6722" style:parent-style-name="Normal" style:family="paragraph">
      <style:paragraph-properties fo:text-align="justify" fo:text-indent="0.4923in"/>
    </style:style>
    <style:style style:name="T6723" style:parent-style-name="DefaultParagraphFont" style:family="text">
      <style:text-properties fo:font-weight="bold" style:font-weight-asian="bold" fo:color="#000000" style:language-asian="lt" style:country-asian="LT"/>
    </style:style>
    <style:style style:name="T6724" style:parent-style-name="DefaultParagraphFont" style:family="text">
      <style:text-properties fo:color="#000000" style:language-asian="lt" style:country-asian="LT"/>
    </style:style>
    <style:style style:name="P6725" style:parent-style-name="Normal" style:family="paragraph">
      <style:paragraph-properties fo:text-align="justify" fo:text-indent="0.4923in"/>
    </style:style>
    <style:style style:name="T6726" style:parent-style-name="DefaultParagraphFont" style:family="text">
      <style:text-properties fo:font-weight="bold" style:font-weight-asian="bold" fo:color="#000000" style:language-asian="lt" style:country-asian="LT"/>
    </style:style>
    <style:style style:name="T6727" style:parent-style-name="DefaultParagraphFont" style:family="text">
      <style:text-properties fo:color="#000000" style:language-asian="lt" style:country-asian="LT"/>
    </style:style>
    <style:style style:name="P6728" style:parent-style-name="Normal" style:family="paragraph">
      <style:paragraph-properties fo:text-align="justify" fo:text-indent="0.4923in"/>
    </style:style>
    <style:style style:name="T6729" style:parent-style-name="DefaultParagraphFont" style:family="text">
      <style:text-properties fo:font-weight="bold" style:font-weight-asian="bold" fo:color="#000000" style:language-asian="lt" style:country-asian="LT"/>
    </style:style>
    <style:style style:name="T6730" style:parent-style-name="DefaultParagraphFont" style:family="text">
      <style:text-properties fo:color="#000000" style:language-asian="lt" style:country-asian="LT"/>
    </style:style>
    <style:style style:name="P6731" style:parent-style-name="Normal" style:family="paragraph">
      <style:paragraph-properties fo:text-align="justify" fo:text-indent="0.4923in"/>
    </style:style>
    <style:style style:name="T6732" style:parent-style-name="DefaultParagraphFont" style:family="text">
      <style:text-properties fo:font-weight="bold" style:font-weight-asian="bold" fo:color="#000000" style:language-asian="lt" style:country-asian="LT"/>
    </style:style>
    <style:style style:name="T6733" style:parent-style-name="DefaultParagraphFont" style:family="text">
      <style:text-properties fo:color="#000000" style:language-asian="lt" style:country-asian="LT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font-weight="bold" style:font-weight-asian="bold" fo:color="#000000" style:language-asian="lt" style:country-asian="LT"/>
    </style:style>
    <style:style style:name="T6736" style:parent-style-name="DefaultParagraphFont" style:family="text">
      <style:text-properties fo:color="#000000" style:language-asian="lt" style:country-asian="LT"/>
    </style:style>
    <style:style style:name="P6737" style:parent-style-name="Normal" style:family="paragraph">
      <style:paragraph-properties fo:text-align="justify" fo:text-indent="0.4923in"/>
    </style:style>
    <style:style style:name="T6738" style:parent-style-name="DefaultParagraphFont" style:family="text">
      <style:text-properties fo:font-weight="bold" style:font-weight-asian="bold" fo:color="#000000" style:language-asian="lt" style:country-asian="LT"/>
    </style:style>
    <style:style style:name="T6739" style:parent-style-name="DefaultParagraphFont" style:family="text">
      <style:text-properties fo:color="#000000" style:language-asian="lt" style:country-asian="LT"/>
    </style:style>
    <style:style style:name="P6740" style:parent-style-name="Normal" style:family="paragraph">
      <style:paragraph-properties fo:text-align="justify" fo:text-indent="0.4923in"/>
    </style:style>
    <style:style style:name="T6741" style:parent-style-name="DefaultParagraphFont" style:family="text">
      <style:text-properties fo:font-weight="bold" style:font-weight-asian="bold" fo:color="#000000" style:language-asian="lt" style:country-asian="LT"/>
    </style:style>
    <style:style style:name="T6742" style:parent-style-name="DefaultParagraphFont" style:family="text">
      <style:text-properties fo:color="#000000" style:language-asian="lt" style:country-asian="LT"/>
    </style:style>
    <style:style style:name="P6743" style:parent-style-name="Normal" style:family="paragraph">
      <style:paragraph-properties fo:text-align="justify" fo:text-indent="0.4923in"/>
    </style:style>
    <style:style style:name="T6744" style:parent-style-name="DefaultParagraphFont" style:family="text">
      <style:text-properties fo:font-weight="bold" style:font-weight-asian="bold" fo:color="#000000" style:language-asian="lt" style:country-asian="LT"/>
    </style:style>
    <style:style style:name="T6745" style:parent-style-name="DefaultParagraphFont" style:family="text">
      <style:text-properties fo:color="#000000" style:language-asian="lt" style:country-asian="LT"/>
    </style:style>
    <style:style style:name="P6746" style:parent-style-name="Normal" style:family="paragraph">
      <style:paragraph-properties fo:text-align="justify" fo:text-indent="0.4923in"/>
    </style:style>
    <style:style style:name="T6747" style:parent-style-name="DefaultParagraphFont" style:family="text">
      <style:text-properties fo:font-weight="bold" style:font-weight-asian="bold" fo:color="#000000" style:language-asian="lt" style:country-asian="LT"/>
    </style:style>
    <style:style style:name="T6748" style:parent-style-name="DefaultParagraphFont" style:family="text">
      <style:text-properties fo:color="#000000" style:language-asian="lt" style:country-asian="LT"/>
    </style:style>
    <style:style style:name="P6749" style:parent-style-name="Normal" style:family="paragraph">
      <style:paragraph-properties fo:text-align="justify" fo:text-indent="0.4923in"/>
    </style:style>
    <style:style style:name="T6750" style:parent-style-name="DefaultParagraphFont" style:family="text">
      <style:text-properties fo:font-weight="bold" style:font-weight-asian="bold" fo:color="#000000" style:language-asian="lt" style:country-asian="LT"/>
    </style:style>
    <style:style style:name="T6751" style:parent-style-name="DefaultParagraphFont" style:family="text">
      <style:text-properties fo:color="#000000" style:language-asian="lt" style:country-asian="LT"/>
    </style:style>
    <style:style style:name="P6752" style:parent-style-name="Normal" style:family="paragraph">
      <style:paragraph-properties fo:text-align="justify" fo:text-indent="0.4923in"/>
    </style:style>
    <style:style style:name="T6753" style:parent-style-name="DefaultParagraphFont" style:family="text">
      <style:text-properties fo:font-weight="bold" style:font-weight-asian="bold" fo:color="#000000" style:language-asian="lt" style:country-asian="LT"/>
    </style:style>
    <style:style style:name="T6754" style:parent-style-name="DefaultParagraphFont" style:family="text">
      <style:text-properties fo:color="#000000" style:language-asian="lt" style:country-asian="LT"/>
    </style:style>
    <style:style style:name="P6755" style:parent-style-name="Normal" style:family="paragraph">
      <style:paragraph-properties fo:text-align="justify" fo:text-indent="0.4923in"/>
    </style:style>
    <style:style style:name="T6756" style:parent-style-name="DefaultParagraphFont" style:family="text">
      <style:text-properties fo:font-weight="bold" style:font-weight-asian="bold" fo:color="#000000" style:language-asian="lt" style:country-asian="LT"/>
    </style:style>
    <style:style style:name="T6757" style:parent-style-name="DefaultParagraphFont" style:family="text">
      <style:text-properties fo:color="#000000" style:language-asian="lt" style:country-asian="LT"/>
    </style:style>
    <style:style style:name="P6758" style:parent-style-name="Normal" style:family="paragraph">
      <style:paragraph-properties fo:text-align="justify" fo:text-indent="0.4923in"/>
    </style:style>
    <style:style style:name="T6759" style:parent-style-name="DefaultParagraphFont" style:family="text">
      <style:text-properties fo:font-weight="bold" style:font-weight-asian="bold"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T6764" style:parent-style-name="DefaultParagraphFont" style:family="text">
      <style:text-properties fo:color="#000000" style:language-asian="lt" style:country-asian="LT"/>
    </style:style>
    <style:style style:name="P6765" style:parent-style-name="Normal" style:family="paragraph">
      <style:paragraph-properties fo:text-align="justify" fo:text-indent="0.4923in"/>
    </style:style>
    <style:style style:name="T6766" style:parent-style-name="DefaultParagraphFont" style:family="text">
      <style:text-properties fo:font-weight="bold" style:font-weight-asian="bold" fo:color="#000000" style:language-asian="lt" style:country-asian="LT"/>
    </style:style>
    <style:style style:name="T6767" style:parent-style-name="DefaultParagraphFont" style:family="text">
      <style:text-properties fo:color="#000000" style:language-asian="lt" style:country-asian="LT"/>
    </style:style>
    <style:style style:name="P6768" style:parent-style-name="Normal" style:family="paragraph">
      <style:paragraph-properties fo:text-align="justify" fo:text-indent="0.4923in"/>
    </style:style>
    <style:style style:name="T6769" style:parent-style-name="DefaultParagraphFont" style:family="text">
      <style:text-properties fo:font-weight="bold" style:font-weight-asian="bold" fo:color="#000000" style:language-asian="lt" style:country-asian="LT"/>
    </style:style>
    <style:style style:name="T6770" style:parent-style-name="DefaultParagraphFont" style:family="text">
      <style:text-properties fo:color="#000000" style:language-asian="lt" style:country-asian="LT"/>
    </style:style>
    <style:style style:name="P6771" style:parent-style-name="Normal" style:family="paragraph">
      <style:paragraph-properties fo:text-align="justify" fo:text-indent="0.4923in"/>
    </style:style>
    <style:style style:name="T6772" style:parent-style-name="DefaultParagraphFont" style:family="text">
      <style:text-properties fo:font-weight="bold" style:font-weight-asian="bold" fo:color="#000000" style:language-asian="lt" style:country-asian="LT"/>
    </style:style>
    <style:style style:name="T6773" style:parent-style-name="DefaultParagraphFont" style:family="text">
      <style:text-properties fo:color="#000000" style:language-asian="lt" style:country-asian="LT"/>
    </style:style>
    <style:style style:name="P6774" style:parent-style-name="Normal" style:family="paragraph">
      <style:paragraph-properties fo:text-align="justify" fo:text-indent="0.4923in"/>
    </style:style>
    <style:style style:name="T6775" style:parent-style-name="DefaultParagraphFont" style:family="text">
      <style:text-properties fo:font-weight="bold" style:font-weight-asian="bold" fo:color="#000000" style:language-asian="lt" style:country-asian="LT"/>
    </style:style>
    <style:style style:name="T6776" style:parent-style-name="DefaultParagraphFont" style:family="text">
      <style:text-properties fo:color="#000000" style:language-asian="lt" style:country-asian="LT"/>
    </style:style>
    <style:style style:name="P6777" style:parent-style-name="Normal" style:family="paragraph">
      <style:paragraph-properties fo:text-align="justify" fo:text-indent="0.4923in"/>
    </style:style>
    <style:style style:name="T6778" style:parent-style-name="DefaultParagraphFont" style:family="text">
      <style:text-properties fo:font-weight="bold" style:font-weight-asian="bold" fo:color="#000000" style:language-asian="lt" style:country-asian="LT"/>
    </style:style>
    <style:style style:name="T6779" style:parent-style-name="DefaultParagraphFont" style:family="text">
      <style:text-properties fo:color="#000000" style:language-asian="lt" style:country-asian="LT"/>
    </style:style>
    <style:style style:name="P6780" style:parent-style-name="Normal" style:family="paragraph">
      <style:paragraph-properties fo:text-align="justify" fo:text-indent="0.4923in"/>
    </style:style>
    <style:style style:name="T6781" style:parent-style-name="DefaultParagraphFont" style:family="text">
      <style:text-properties fo:font-weight="bold" style:font-weight-asian="bold" fo:color="#000000" style:language-asian="lt" style:country-asian="LT"/>
    </style:style>
    <style:style style:name="T6782" style:parent-style-name="DefaultParagraphFont" style:family="text">
      <style:text-properties fo:color="#000000" style:language-asian="lt" style:country-asian="LT"/>
    </style:style>
    <style:style style:name="P6783" style:parent-style-name="Normal" style:family="paragraph">
      <style:paragraph-properties fo:text-align="justify" fo:text-indent="0.4923in"/>
    </style:style>
    <style:style style:name="T6784" style:parent-style-name="DefaultParagraphFont" style:family="text">
      <style:text-properties fo:font-weight="bold" style:font-weight-asian="bold" fo:color="#000000" style:language-asian="lt" style:country-asian="LT"/>
    </style:style>
    <style:style style:name="T6785" style:parent-style-name="DefaultParagraphFont" style:family="text">
      <style:text-properties fo:color="#000000" style:language-asian="lt" style:country-asian="LT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font-weight="bold" style:font-weight-asian="bold" fo:color="#000000" style:language-asian="lt" style:country-asian="LT"/>
    </style:style>
    <style:style style:name="T6788" style:parent-style-name="DefaultParagraphFont" style:family="text">
      <style:text-properties fo:color="#000000" style:language-asian="lt" style:country-asian="LT"/>
    </style:style>
    <style:style style:name="P6789" style:parent-style-name="Normal" style:family="paragraph">
      <style:paragraph-properties fo:text-align="justify" fo:text-indent="0.4923in"/>
    </style:style>
    <style:style style:name="T6790" style:parent-style-name="DefaultParagraphFont" style:family="text">
      <style:text-properties fo:font-weight="bold" style:font-weight-asian="bold" fo:color="#000000" style:language-asian="lt" style:country-asian="LT"/>
    </style:style>
    <style:style style:name="T6791" style:parent-style-name="DefaultParagraphFont" style:family="text">
      <style:text-properties fo:color="#000000" style:language-asian="lt" style:country-asian="LT"/>
    </style:style>
    <style:style style:name="P6792" style:parent-style-name="Normal" style:family="paragraph">
      <style:paragraph-properties fo:text-align="justify" fo:text-indent="0.4923in"/>
    </style:style>
    <style:style style:name="T6793" style:parent-style-name="DefaultParagraphFont" style:family="text">
      <style:text-properties fo:font-weight="bold" style:font-weight-asian="bold"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 style:language-asian="lt" style:country-asian="LT"/>
    </style:style>
    <style:style style:name="T6800" style:parent-style-name="DefaultParagraphFont" style:family="text">
      <style:text-properties fo:color="#000000" style:language-asian="lt" style:country-asian="LT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P6807" style:parent-style-name="Normal" style:family="paragraph">
      <style:paragraph-properties fo:text-align="justify" fo:text-indent="0.4923in"/>
    </style:style>
    <style:style style:name="T6808" style:parent-style-name="DefaultParagraphFont" style:family="text">
      <style:text-properties fo:font-weight="bold" style:font-weight-asian="bold" fo:color="#000000" style:language-asian="lt" style:country-asian="LT"/>
    </style:style>
    <style:style style:name="T6809" style:parent-style-name="DefaultParagraphFont" style:family="text">
      <style:text-properties fo:color="#000000" style:language-asian="lt" style:country-asian="LT"/>
    </style:style>
    <style:style style:name="P6810" style:parent-style-name="Normal" style:family="paragraph">
      <style:paragraph-properties fo:text-align="justify" fo:text-indent="0.4923in"/>
    </style:style>
    <style:style style:name="T6811" style:parent-style-name="DefaultParagraphFont" style:family="text">
      <style:text-properties fo:font-weight="bold" style:font-weight-asian="bold" fo:color="#000000" style:language-asian="lt" style:country-asian="LT"/>
    </style:style>
    <style:style style:name="T6812" style:parent-style-name="DefaultParagraphFont" style:family="text">
      <style:text-properties fo:color="#000000" style:language-asian="lt" style:country-asian="LT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font-weight="bold" style:font-weight-asian="bold"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P6816" style:parent-style-name="Normal" style:family="paragraph">
      <style:paragraph-properties fo:text-align="justify" fo:text-indent="0.4923in"/>
    </style:style>
    <style:style style:name="T6817" style:parent-style-name="DefaultParagraphFont" style:family="text">
      <style:text-properties fo:font-weight="bold" style:font-weight-asian="bold" fo:color="#000000" style:language-asian="lt" style:country-asian="LT"/>
    </style:style>
    <style:style style:name="T6818" style:parent-style-name="DefaultParagraphFont" style:family="text"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4923in"/>
    </style:style>
    <style:style style:name="T6820" style:parent-style-name="DefaultParagraphFont" style:family="text">
      <style:text-properties fo:font-weight="bold" style:font-weight-asian="bold" fo:color="#000000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 style:language-asian="lt" style:country-asian="LT"/>
    </style:style>
    <style:style style:name="T6833" style:parent-style-name="DefaultParagraphFont" style:family="text">
      <style:text-properties fo:color="#000000" style:language-asian="lt" style:country-asian="LT"/>
    </style:style>
    <style:style style:name="T6834" style:parent-style-name="DefaultParagraphFont" style:family="text">
      <style:text-properties fo:color="#000000" style:text-position="35% 100%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 fo:text-indent="0.4923in"/>
    </style:style>
    <style:style style:name="T6837" style:parent-style-name="DefaultParagraphFont" style:family="text">
      <style:text-properties fo:font-weight="bold" style:font-weight-asian="bold" fo:color="#000000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P6845" style:parent-style-name="Normal" style:family="paragraph">
      <style:paragraph-properties fo:text-align="justify" fo:text-indent="0.4923in"/>
    </style:style>
    <style:style style:name="T6846" style:parent-style-name="DefaultParagraphFont" style:family="text">
      <style:text-properties fo:font-weight="bold" style:font-weight-asian="bold" fo:color="#000000" style:language-asian="lt" style:country-asian="LT"/>
    </style:style>
    <style:style style:name="T6847" style:parent-style-name="DefaultParagraphFont" style:family="text">
      <style:text-properties fo:color="#000000" style:language-asian="lt" style:country-asian="LT"/>
    </style:style>
    <style:style style:name="P6848" style:parent-style-name="Normal" style:family="paragraph">
      <style:paragraph-properties fo:text-align="justify" fo:text-indent="0.4923in"/>
    </style:style>
    <style:style style:name="T6849" style:parent-style-name="DefaultParagraphFont" style:family="text">
      <style:text-properties fo:font-weight="bold" style:font-weight-asian="bold" fo:color="#000000" style:language-asian="lt" style:country-asian="LT"/>
    </style:style>
    <style:style style:name="T6850" style:parent-style-name="DefaultParagraphFont" style:family="text">
      <style:text-properties fo:color="#000000" style:language-asian="lt" style:country-asian="LT"/>
    </style:style>
    <style:style style:name="T6851" style:parent-style-name="DefaultParagraphFont" style:family="text">
      <style:text-properties fo:color="#000000" style:text-position="35% 100%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font-weight="bold" style:font-weight-asian="bold" fo:color="#000000" style:language-asian="lt" style:country-asian="LT"/>
    </style:style>
    <style:style style:name="T6855" style:parent-style-name="DefaultParagraphFont" style:family="text">
      <style:text-properties fo:color="#000000" style:language-asian="lt" style:country-asian="LT"/>
    </style:style>
    <style:style style:name="T6856" style:parent-style-name="DefaultParagraphFont" style:family="text">
      <style:text-properties fo:color="#000000" style:text-position="35% 100%" style:language-asian="lt" style:country-asian="LT"/>
    </style:style>
    <style:style style:name="T6857" style:parent-style-name="DefaultParagraphFont" style:family="text">
      <style:text-properties fo:color="#000000" style:language-asian="lt" style:country-asian="LT"/>
    </style:style>
    <style:style style:name="P6858" style:parent-style-name="Normal" style:family="paragraph">
      <style:paragraph-properties fo:text-align="justify" fo:text-indent="0.4923in"/>
    </style:style>
    <style:style style:name="T6859" style:parent-style-name="DefaultParagraphFont" style:family="text">
      <style:text-properties fo:font-weight="bold" style:font-weight-asian="bold" fo:color="#000000" style:language-asian="lt" style:country-asian="LT"/>
    </style:style>
    <style:style style:name="T6860" style:parent-style-name="DefaultParagraphFont" style:family="text">
      <style:text-properties fo:font-weight="bold" style:font-weight-asian="bold" fo:color="#000000" style:language-asian="lt" style:country-asian="LT"/>
    </style:style>
    <style:style style:name="T6861" style:parent-style-name="DefaultParagraphFont" style:family="text">
      <style:text-properties fo:color="#000000" style:language-asian="lt" style:country-asian="LT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fo:color="#000000" style:language-asian="lt" style:country-asian="LT"/>
    </style:style>
    <style:style style:name="T6867" style:parent-style-name="DefaultParagraphFont" style:family="text">
      <style:text-properties fo:color="#000000" style:language-asian="lt" style:country-asian="LT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68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6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74" style:parent-style-name="Normal" style:family="paragraph">
      <style:paragraph-properties fo:text-align="justify" fo:text-indent="0.4923in"/>
    </style:style>
    <style:style style:name="T6875" style:parent-style-name="DefaultParagraphFont" style:family="text">
      <style:text-properties fo:font-weight="bold" style:font-weight-asian="bold" fo:color="#000000" style:language-asian="lt" style:country-asian="LT"/>
    </style:style>
    <style:style style:name="T6876" style:parent-style-name="DefaultParagraphFont" style:family="text">
      <style:text-properties fo:color="#000000" style:language-asian="lt" style:country-asian="LT"/>
    </style:style>
    <style:style style:name="P6877" style:parent-style-name="Normal" style:family="paragraph">
      <style:paragraph-properties fo:text-align="justify" fo:text-indent="0.4923in"/>
    </style:style>
    <style:style style:name="T6878" style:parent-style-name="DefaultParagraphFont" style:family="text">
      <style:text-properties fo:font-weight="bold" style:font-weight-asian="bold" fo:color="#000000" style:language-asian="lt" style:country-asian="LT"/>
    </style:style>
    <style:style style:name="T6879" style:parent-style-name="DefaultParagraphFont" style:family="text">
      <style:text-properties fo:color="#000000" style:language-asian="lt" style:country-asian="LT"/>
    </style:style>
    <style:style style:name="T6880" style:parent-style-name="DefaultParagraphFont" style:family="text">
      <style:text-properties fo:color="#000000" style:text-position="35% 100%" style:language-asian="lt" style:country-asian="LT"/>
    </style:style>
    <style:style style:name="T6881" style:parent-style-name="DefaultParagraphFont" style:family="text">
      <style:text-properties fo:color="#000000" style:language-asian="lt" style:country-asian="LT"/>
    </style:style>
    <style:style style:name="P6882" style:parent-style-name="Normal" style:family="paragraph">
      <style:paragraph-properties fo:text-align="justify" fo:text-indent="0.4923in"/>
    </style:style>
    <style:style style:name="T6883" style:parent-style-name="DefaultParagraphFont" style:family="text">
      <style:text-properties fo:font-weight="bold" style:font-weight-asian="bold" fo:color="#000000" style:language-asian="lt" style:country-asian="LT"/>
    </style:style>
    <style:style style:name="T6884" style:parent-style-name="DefaultParagraphFont" style:family="text">
      <style:text-properties fo:color="#000000" style:language-asian="lt" style:country-asian="LT"/>
    </style:style>
    <style:style style:name="P6885" style:parent-style-name="Normal" style:family="paragraph">
      <style:paragraph-properties fo:text-align="justify" fo:text-indent="0.4923in"/>
    </style:style>
    <style:style style:name="T6886" style:parent-style-name="DefaultParagraphFont" style:family="text">
      <style:text-properties fo:font-weight="bold" style:font-weight-asian="bold" fo:color="#000000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T6888" style:parent-style-name="DefaultParagraphFont" style:family="text">
      <style:text-properties fo:color="#000000" style:text-position="35% 100%" style:language-asian="lt" style:country-asian="LT"/>
    </style:style>
    <style:style style:name="T6889" style:parent-style-name="DefaultParagraphFont" style:family="text">
      <style:text-properties fo:color="#000000" style:language-asian="lt" style:country-asian="LT"/>
    </style:style>
    <style:style style:name="P6890" style:parent-style-name="Normal" style:family="paragraph">
      <style:paragraph-properties fo:text-align="justify" fo:text-indent="0.4923in"/>
    </style:style>
    <style:style style:name="T6891" style:parent-style-name="DefaultParagraphFont" style:family="text">
      <style:text-properties fo:font-weight="bold" style:font-weight-asian="bold" fo:color="#000000" style:language-asian="lt" style:country-asian="LT"/>
    </style:style>
    <style:style style:name="T6892" style:parent-style-name="DefaultParagraphFont" style:family="text">
      <style:text-properties fo:color="#000000" style:language-asian="lt" style:country-asian="LT"/>
    </style:style>
    <style:style style:name="P6893" style:parent-style-name="Normal" style:family="paragraph">
      <style:paragraph-properties fo:text-align="justify" fo:text-indent="0.4923in"/>
    </style:style>
    <style:style style:name="T6894" style:parent-style-name="DefaultParagraphFont" style:family="text">
      <style:text-properties fo:font-weight="bold" style:font-weight-asian="bold" fo:color="#000000" style:language-asian="lt" style:country-asian="LT"/>
    </style:style>
    <style:style style:name="T6895" style:parent-style-name="DefaultParagraphFont" style:family="text">
      <style:text-properties fo:color="#000000" style:language-asian="lt" style:country-asian="LT"/>
    </style:style>
    <style:style style:name="P6896" style:parent-style-name="Normal" style:family="paragraph">
      <style:paragraph-properties fo:text-align="justify" fo:text-indent="0.4923in"/>
    </style:style>
    <style:style style:name="T6897" style:parent-style-name="DefaultParagraphFont" style:family="text">
      <style:text-properties fo:font-weight="bold" style:font-weight-asian="bold" fo:color="#000000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P6899" style:parent-style-name="Normal" style:family="paragraph">
      <style:paragraph-properties fo:text-align="justify" fo:text-indent="0.4923in"/>
    </style:style>
    <style:style style:name="T6900" style:parent-style-name="DefaultParagraphFont" style:family="text">
      <style:text-properties fo:font-weight="bold" style:font-weight-asian="bold"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P6902" style:parent-style-name="Normal" style:family="paragraph">
      <style:paragraph-properties fo:text-align="justify" fo:text-indent="0.4923in"/>
    </style:style>
    <style:style style:name="T6903" style:parent-style-name="DefaultParagraphFont" style:family="text">
      <style:text-properties fo:font-weight="bold" style:font-weight-asian="bold" fo:color="#000000" style:language-asian="lt" style:country-asian="LT"/>
    </style:style>
    <style:style style:name="T6904" style:parent-style-name="DefaultParagraphFont" style:family="text">
      <style:text-properties fo:color="#000000" style:language-asian="lt" style:country-asian="LT"/>
    </style:style>
    <style:style style:name="T6905" style:parent-style-name="DefaultParagraphFont" style:family="text">
      <style:text-properties fo:color="#000000" style:language-asian="lt" style:country-asian="LT"/>
    </style:style>
    <style:style style:name="P6906" style:parent-style-name="Normal" style:family="paragraph">
      <style:paragraph-properties fo:text-align="justify" fo:text-indent="0.4923in"/>
    </style:style>
    <style:style style:name="T6907" style:parent-style-name="DefaultParagraphFont" style:family="text">
      <style:text-properties fo:font-weight="bold" style:font-weight-asian="bold" fo:color="#000000" style:language-asian="lt" style:country-asian="LT"/>
    </style:style>
    <style:style style:name="T6908" style:parent-style-name="DefaultParagraphFont" style:family="text">
      <style:text-properties fo:color="#000000" style:language-asian="lt" style:country-asian="LT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 style:language-asian="lt" style:country-asian="LT"/>
    </style:style>
    <style:style style:name="T6914" style:parent-style-name="DefaultParagraphFont" style:family="text">
      <style:text-properties fo:color="#000000" style:language-asian="lt" style:country-asian="LT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fo:color="#000000" style:language-asian="lt" style:country-asian="LT"/>
    </style:style>
    <style:style style:name="T6917" style:parent-style-name="DefaultParagraphFont" style:family="text">
      <style:text-properties fo:color="#000000" style:language-asian="lt" style:country-asian="LT"/>
    </style:style>
    <style:style style:name="P6918" style:parent-style-name="Normal" style:family="paragraph">
      <style:paragraph-properties fo:text-align="justify" fo:text-indent="0.4923in"/>
    </style:style>
    <style:style style:name="T6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69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69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 style:language-asian="lt" style:country-asian="LT"/>
    </style:style>
    <style:style style:name="T6927" style:parent-style-name="DefaultParagraphFont" style:family="text">
      <style:text-properties fo:color="#000000" style:language-asian="lt" style:country-asian="LT"/>
    </style:style>
    <style:style style:name="P6928" style:parent-style-name="Normal" style:family="paragraph">
      <style:paragraph-properties fo:text-align="justify" fo:text-indent="0.4923in"/>
    </style:style>
    <style:style style:name="T6929" style:parent-style-name="DefaultParagraphFont" style:family="text">
      <style:text-properties fo:font-weight="bold" style:font-weight-asian="bold" fo:color="#000000" style:language-asian="lt" style:country-asian="LT"/>
    </style:style>
    <style:style style:name="T6930" style:parent-style-name="DefaultParagraphFont" style:family="text">
      <style:text-properties fo:color="#000000" style:language-asian="lt" style:country-asian="LT"/>
    </style:style>
    <style:style style:name="P6931" style:parent-style-name="Normal" style:family="paragraph">
      <style:paragraph-properties fo:text-align="justify" fo:text-indent="0.4923in"/>
    </style:style>
    <style:style style:name="T6932" style:parent-style-name="DefaultParagraphFont" style:family="text">
      <style:text-properties fo:font-weight="bold" style:font-weight-asian="bold" fo:color="#000000"/>
    </style:style>
    <style:style style:name="T6933" style:parent-style-name="DefaultParagraphFont" style:family="text">
      <style:text-properties fo:color="#000000"/>
    </style:style>
    <style:style style:name="T6934" style:parent-style-name="DefaultParagraphFont" style:family="text">
      <style:text-properties fo:font-style="italic" style:font-style-asian="italic" fo:color="#000000"/>
    </style:style>
    <style:style style:name="T6935" style:parent-style-name="DefaultParagraphFont" style:family="text">
      <style:text-properties fo:color="#000000" style:language-asian="lt" style:country-asian="LT"/>
    </style:style>
    <style:style style:name="P6936" style:parent-style-name="Normal" style:family="paragraph">
      <style:paragraph-properties fo:text-align="justify" fo:text-indent="0.4923in"/>
    </style:style>
    <style:style style:name="T6937" style:parent-style-name="DefaultParagraphFont" style:family="text">
      <style:text-properties fo:font-weight="bold" style:font-weight-asian="bold" fo:color="#000000" style:language-asian="lt" style:country-asian="LT"/>
    </style:style>
    <style:style style:name="T6938" style:parent-style-name="DefaultParagraphFont" style:family="text">
      <style:text-properties fo:color="#000000" style:language-asian="lt" style:country-asian="LT"/>
    </style:style>
    <style:style style:name="P6939" style:parent-style-name="Normal" style:family="paragraph">
      <style:paragraph-properties fo:text-align="justify" fo:text-indent="0.4923in"/>
    </style:style>
    <style:style style:name="T6940" style:parent-style-name="DefaultParagraphFont" style:family="text">
      <style:text-properties fo:font-weight="bold" style:font-weight-asian="bold" fo:color="#000000" style:language-asian="lt" style:country-asian="LT"/>
    </style:style>
    <style:style style:name="T6941" style:parent-style-name="DefaultParagraphFont" style:family="text">
      <style:text-properties fo:color="#000000" style:language-asian="lt" style:country-asian="LT"/>
    </style:style>
    <style:style style:name="T6942" style:parent-style-name="DefaultParagraphFont" style:family="text">
      <style:text-properties fo:color="#000000" style:text-position="35% 100%" style:language-asian="lt" style:country-asian="LT"/>
    </style:style>
    <style:style style:name="T6943" style:parent-style-name="DefaultParagraphFont" style:family="text">
      <style:text-properties fo:color="#000000" style:language-asian="lt" style:country-asian="LT"/>
    </style:style>
    <style:style style:name="P6944" style:parent-style-name="Normal" style:family="paragraph">
      <style:paragraph-properties fo:text-align="justify" fo:text-indent="0.4923in"/>
    </style:style>
    <style:style style:name="T6945" style:parent-style-name="DefaultParagraphFont" style:family="text">
      <style:text-properties fo:font-weight="bold" style:font-weight-asian="bold" fo:color="#000000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T6947" style:parent-style-name="DefaultParagraphFont" style:family="text">
      <style:text-properties fo:color="#000000" style:text-position="35% 100%" style:language-asian="lt" style:country-asian="LT"/>
    </style:style>
    <style:style style:name="T6948" style:parent-style-name="DefaultParagraphFont" style:family="text">
      <style:text-properties fo:color="#000000" style:language-asian="lt" style:country-asian="LT"/>
    </style:style>
    <style:style style:name="P6949" style:parent-style-name="Normal" style:family="paragraph">
      <style:paragraph-properties fo:text-align="justify" fo:text-indent="0.4923in"/>
    </style:style>
    <style:style style:name="T6950" style:parent-style-name="DefaultParagraphFont" style:family="text">
      <style:text-properties fo:font-weight="bold" style:font-weight-asian="bold" fo:color="#000000" style:language-asian="lt" style:country-asian="LT"/>
    </style:style>
    <style:style style:name="T6951" style:parent-style-name="DefaultParagraphFont" style:family="text">
      <style:text-properties fo:color="#000000" style:language-asian="lt" style:country-asian="LT"/>
    </style:style>
    <style:style style:name="P6952" style:parent-style-name="Normal" style:family="paragraph">
      <style:paragraph-properties fo:text-align="justify" fo:text-indent="0.4923in"/>
    </style:style>
    <style:style style:name="T6953" style:parent-style-name="DefaultParagraphFont" style:family="text">
      <style:text-properties fo:font-weight="bold" style:font-weight-asian="bold" fo:color="#000000" style:language-asian="lt" style:country-asian="LT"/>
    </style:style>
    <style:style style:name="T6954" style:parent-style-name="DefaultParagraphFont" style:family="text">
      <style:text-properties fo:color="#000000" style:language-asian="lt" style:country-asian="LT"/>
    </style:style>
    <style:style style:name="P6955" style:parent-style-name="Normal" style:family="paragraph">
      <style:paragraph-properties fo:text-align="justify" fo:text-indent="0.4923in"/>
    </style:style>
    <style:style style:name="T6956" style:parent-style-name="DefaultParagraphFont" style:family="text">
      <style:text-properties fo:font-weight="bold" style:font-weight-asian="bold" fo:color="#000000" style:language-asian="lt" style:country-asian="LT"/>
    </style:style>
    <style:style style:name="T6957" style:parent-style-name="DefaultParagraphFont" style:family="text">
      <style:text-properties fo:color="#000000" style:language-asian="lt" style:country-asian="LT"/>
    </style:style>
    <style:style style:name="P6958" style:parent-style-name="Normal" style:family="paragraph">
      <style:paragraph-properties fo:text-align="justify" fo:text-indent="0.4923in"/>
    </style:style>
    <style:style style:name="T6959" style:parent-style-name="DefaultParagraphFont" style:family="text">
      <style:text-properties fo:font-weight="bold" style:font-weight-asian="bold" fo:color="#000000" style:language-asian="lt" style:country-asian="LT"/>
    </style:style>
    <style:style style:name="T6960" style:parent-style-name="DefaultParagraphFont" style:family="text">
      <style:text-properties fo:color="#000000" style:language-asian="lt" style:country-asian="LT"/>
    </style:style>
    <style:style style:name="P6961" style:parent-style-name="Normal" style:family="paragraph">
      <style:paragraph-properties fo:text-align="justify" fo:text-indent="0.4923in"/>
    </style:style>
    <style:style style:name="T6962" style:parent-style-name="DefaultParagraphFont" style:family="text">
      <style:text-properties fo:font-weight="bold" style:font-weight-asian="bold" fo:color="#000000" style:language-asian="lt" style:country-asian="LT"/>
    </style:style>
    <style:style style:name="T6963" style:parent-style-name="DefaultParagraphFont" style:family="text">
      <style:text-properties fo:color="#000000" style:language-asian="lt" style:country-asian="LT"/>
    </style:style>
    <style:style style:name="P6964" style:parent-style-name="Normal" style:family="paragraph">
      <style:paragraph-properties fo:text-align="justify" fo:text-indent="0.4923in"/>
    </style:style>
    <style:style style:name="T6965" style:parent-style-name="DefaultParagraphFont" style:family="text">
      <style:text-properties fo:font-weight="bold" style:font-weight-asian="bold" fo:color="#000000" style:language-asian="lt" style:country-asian="LT"/>
    </style:style>
    <style:style style:name="T6966" style:parent-style-name="DefaultParagraphFont" style:family="text">
      <style:text-properties fo:color="#000000" style:language-asian="lt" style:country-asian="LT"/>
    </style:style>
    <style:style style:name="P6967" style:parent-style-name="Normal" style:family="paragraph">
      <style:paragraph-properties fo:text-align="justify" fo:text-indent="0.4923in"/>
    </style:style>
    <style:style style:name="T6968" style:parent-style-name="DefaultParagraphFont" style:family="text">
      <style:text-properties fo:font-weight="bold" style:font-weight-asian="bold" fo:color="#000000" style:language-asian="lt" style:country-asian="LT"/>
    </style:style>
    <style:style style:name="T6969" style:parent-style-name="DefaultParagraphFont" style:family="text">
      <style:text-properties fo:color="#000000" style:language-asian="lt" style:country-asian="LT"/>
    </style:style>
    <style:style style:name="P6970" style:parent-style-name="Normal" style:family="paragraph">
      <style:paragraph-properties fo:text-align="justify" fo:text-indent="0.4923in"/>
    </style:style>
    <style:style style:name="T6971" style:parent-style-name="DefaultParagraphFont" style:family="text">
      <style:text-properties fo:font-weight="bold" style:font-weight-asian="bold" fo:color="#000000" style:language-asian="lt" style:country-asian="LT"/>
    </style:style>
    <style:style style:name="T6972" style:parent-style-name="DefaultParagraphFont" style:family="text">
      <style:text-properties fo:color="#000000" style:language-asian="lt" style:country-asian="LT"/>
    </style:style>
    <style:style style:name="P69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4" style:parent-style-name="Normal" style:family="paragraph">
      <style:paragraph-properties fo:text-align="justify" fo:text-indent="0.4923in"/>
    </style:style>
    <style:style style:name="T6975" style:parent-style-name="DefaultParagraphFont" style:family="text">
      <style:text-properties fo:font-weight="bold" style:font-weight-asian="bold" fo:color="#000000"/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color="#000000"/>
    </style:style>
    <style:style style:name="P6978" style:parent-style-name="Normal" style:family="paragraph">
      <style:paragraph-properties fo:text-align="justify" fo:text-indent="0.4923in"/>
    </style:style>
    <style:style style:name="T6979" style:parent-style-name="DefaultParagraphFont" style:family="text">
      <style:text-properties fo:font-weight="bold" style:font-weight-asian="bold" fo:color="#000000"/>
    </style:style>
    <style:style style:name="T6980" style:parent-style-name="DefaultParagraphFont" style:family="text">
      <style:text-properties fo:color="#000000"/>
    </style:style>
    <style:style style:name="T6981" style:parent-style-name="DefaultParagraphFont" style:family="text">
      <style:text-properties fo:color="#000000" style:text-position="35% 100%"/>
    </style:style>
    <style:style style:name="T6982" style:parent-style-name="DefaultParagraphFont" style:family="text">
      <style:text-properties fo:color="#000000"/>
    </style:style>
    <style:style style:name="P6983" style:parent-style-name="Normal" style:family="paragraph">
      <style:paragraph-properties fo:text-align="justify" fo:text-indent="0.4923in"/>
    </style:style>
    <style:style style:name="T6984" style:parent-style-name="DefaultParagraphFont" style:family="text">
      <style:text-properties fo:font-weight="bold" style:font-weight-asian="bold" fo:color="#000000"/>
    </style:style>
    <style:style style:name="T6985" style:parent-style-name="DefaultParagraphFont" style:family="text">
      <style:text-properties fo:color="#000000"/>
    </style:style>
    <style:style style:name="P6986" style:parent-style-name="Normal" style:family="paragraph">
      <style:paragraph-properties fo:text-align="justify" fo:text-indent="0.4923in"/>
    </style:style>
    <style:style style:name="T6987" style:parent-style-name="DefaultParagraphFont" style:family="text">
      <style:text-properties fo:font-weight="bold" style:font-weight-asian="bold" fo:color="#000000"/>
    </style:style>
    <style:style style:name="T6988" style:parent-style-name="DefaultParagraphFont" style:family="text">
      <style:text-properties fo:color="#000000"/>
    </style:style>
    <style:style style:name="P6989" style:parent-style-name="Normal" style:family="paragraph">
      <style:paragraph-properties fo:text-align="justify" fo:text-indent="0.4923in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T6992" style:parent-style-name="DefaultParagraphFont" style:family="text">
      <style:text-properties fo:font-weight="bold" style:font-weight-asian="bold" fo:color="#000000"/>
    </style:style>
    <style:style style:name="T6993" style:parent-style-name="DefaultParagraphFont" style:family="text">
      <style:text-properties fo:color="#000000"/>
    </style:style>
    <style:style style:name="P6994" style:parent-style-name="Normal" style:family="paragraph">
      <style:paragraph-properties fo:text-align="justify" fo:text-indent="0.4923in"/>
    </style:style>
    <style:style style:name="T6995" style:parent-style-name="DefaultParagraphFont" style:family="text">
      <style:text-properties fo:font-weight="bold" style:font-weight-asian="bold" fo:color="#000000"/>
    </style:style>
    <style:style style:name="T6996" style:parent-style-name="DefaultParagraphFont" style:family="text">
      <style:text-properties fo:color="#000000"/>
    </style:style>
    <style:style style:name="P6997" style:parent-style-name="Normal" style:family="paragraph">
      <style:paragraph-properties fo:text-align="justify" fo:text-indent="0.4923in"/>
    </style:style>
    <style:style style:name="T6998" style:parent-style-name="DefaultParagraphFont" style:family="text">
      <style:text-properties fo:font-weight="bold" style:font-weight-asian="bold" fo:color="#000000"/>
    </style:style>
    <style:style style:name="T6999" style:parent-style-name="DefaultParagraphFont" style:family="text">
      <style:text-properties fo:color="#000000"/>
    </style:style>
    <style:style style:name="P7000" style:parent-style-name="Normal" style:family="paragraph">
      <style:paragraph-properties fo:text-align="justify" fo:text-indent="0.4923in"/>
    </style:style>
    <style:style style:name="T7001" style:parent-style-name="DefaultParagraphFont" style:family="text">
      <style:text-properties fo:font-weight="bold" style:font-weight-asian="bold" fo:color="#000000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paragraph-properties fo:text-align="justify" fo:text-indent="0.4923in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color="#000000"/>
    </style:style>
    <style:style style:name="P7006" style:parent-style-name="Normal" style:family="paragraph">
      <style:paragraph-properties fo:text-align="justify" fo:text-indent="0.4923in"/>
    </style:style>
    <style:style style:name="T7007" style:parent-style-name="DefaultParagraphFont" style:family="text">
      <style:text-properties fo:font-weight="bold" style:font-weight-asian="bold" fo:color="#000000"/>
    </style:style>
    <style:style style:name="T7008" style:parent-style-name="DefaultParagraphFont" style:family="text">
      <style:text-properties fo:color="#000000"/>
    </style:style>
    <style:style style:name="P7009" style:parent-style-name="Normal" style:family="paragraph">
      <style:paragraph-properties fo:text-align="justify" fo:text-indent="0.4923in"/>
    </style:style>
    <style:style style:name="T7010" style:parent-style-name="DefaultParagraphFont" style:family="text">
      <style:text-properties fo:font-weight="bold" style:font-weight-asian="bold" fo:color="#000000"/>
    </style:style>
    <style:style style:name="T7011" style:parent-style-name="DefaultParagraphFont" style:family="text">
      <style:text-properties fo:color="#000000"/>
    </style:style>
    <style:style style:name="P7012" style:parent-style-name="Normal" style:family="paragraph">
      <style:paragraph-properties fo:text-align="justify" fo:text-indent="0.4923in"/>
    </style:style>
    <style:style style:name="T7013" style:parent-style-name="DefaultParagraphFont" style:family="text">
      <style:text-properties fo:font-weight="bold" style:font-weight-asian="bold" fo:color="#000000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color="#000000" style:text-position="35% 100%"/>
    </style:style>
    <style:style style:name="T7016" style:parent-style-name="DefaultParagraphFont" style:family="text">
      <style:text-properties fo:color="#000000"/>
    </style:style>
    <style:style style:name="P7017" style:parent-style-name="Normal" style:family="paragraph">
      <style:paragraph-properties fo:text-align="justify" fo:text-indent="0.4923in"/>
    </style:style>
    <style:style style:name="T7018" style:parent-style-name="DefaultParagraphFont" style:family="text">
      <style:text-properties fo:font-weight="bold" style:font-weight-asian="bold" fo:color="#000000"/>
    </style:style>
    <style:style style:name="T7019" style:parent-style-name="DefaultParagraphFont" style:family="text">
      <style:text-properties fo:color="#000000"/>
    </style:style>
    <style:style style:name="P7020" style:parent-style-name="Normal" style:family="paragraph">
      <style:paragraph-properties fo:text-align="justify" fo:text-indent="0.4923in"/>
    </style:style>
    <style:style style:name="T7021" style:parent-style-name="DefaultParagraphFont" style:family="text">
      <style:text-properties fo:font-weight="bold" style:font-weight-asian="bold" fo:color="#000000"/>
    </style:style>
    <style:style style:name="T7022" style:parent-style-name="DefaultParagraphFont" style:family="text">
      <style:text-properties fo:color="#000000"/>
    </style:style>
    <style:style style:name="P7023" style:parent-style-name="Normal" style:family="paragraph">
      <style:paragraph-properties fo:text-align="justify" fo:text-indent="0.4923in"/>
    </style:style>
    <style:style style:name="T7024" style:parent-style-name="DefaultParagraphFont" style:family="text">
      <style:text-properties fo:font-weight="bold" style:font-weight-asian="bold" fo:color="#000000"/>
    </style:style>
    <style:style style:name="T7025" style:parent-style-name="DefaultParagraphFont" style:family="text">
      <style:text-properties fo:color="#000000"/>
    </style:style>
    <style:style style:name="T7026" style:parent-style-name="DefaultParagraphFont" style:family="text">
      <style:text-properties fo:font-style="italic" style:font-style-asian="italic"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font-style="italic" style:font-style-asian="italic" fo:color="#000000"/>
    </style:style>
    <style:style style:name="T7029" style:parent-style-name="DefaultParagraphFont" style:family="text">
      <style:text-properties fo:color="#000000"/>
    </style:style>
    <style:style style:name="P7030" style:parent-style-name="Normal" style:family="paragraph">
      <style:paragraph-properties fo:text-align="justify" fo:text-indent="0.4923in"/>
    </style:style>
    <style:style style:name="T7031" style:parent-style-name="DefaultParagraphFont" style:family="text">
      <style:text-properties fo:font-weight="bold" style:font-weight-asian="bold" fo:color="#000000"/>
    </style:style>
    <style:style style:name="T7032" style:parent-style-name="DefaultParagraphFont" style:family="text">
      <style:text-properties fo:color="#000000"/>
    </style:style>
    <style:style style:name="P7033" style:parent-style-name="Normal" style:family="paragraph">
      <style:paragraph-properties fo:text-align="justify" fo:text-indent="0.4923in"/>
    </style:style>
    <style:style style:name="T7034" style:parent-style-name="DefaultParagraphFont" style:family="text">
      <style:text-properties fo:font-weight="bold" style:font-weight-asian="bold" fo:color="#000000"/>
    </style:style>
    <style:style style:name="T7035" style:parent-style-name="DefaultParagraphFont" style:family="text">
      <style:text-properties fo:color="#000000"/>
    </style:style>
    <style:style style:name="T7036" style:parent-style-name="DefaultParagraphFont" style:family="text">
      <style:text-properties fo:color="#000000" style:text-position="35% 100%"/>
    </style:style>
    <style:style style:name="T7037" style:parent-style-name="DefaultParagraphFont" style:family="text">
      <style:text-properties fo:color="#000000"/>
    </style:style>
    <style:style style:name="P7038" style:parent-style-name="Normal" style:family="paragraph">
      <style:paragraph-properties fo:text-align="justify" fo:text-indent="0.4923in"/>
    </style:style>
    <style:style style:name="T7039" style:parent-style-name="DefaultParagraphFont" style:family="text">
      <style:text-properties fo:font-weight="bold" style:font-weight-asian="bold" fo:color="#000000"/>
    </style:style>
    <style:style style:name="T7040" style:parent-style-name="DefaultParagraphFont" style:family="text">
      <style:text-properties fo:color="#000000"/>
    </style:style>
    <style:style style:name="P7041" style:parent-style-name="Normal" style:family="paragraph">
      <style:paragraph-properties fo:text-align="justify" fo:text-indent="0.4923in"/>
    </style:style>
    <style:style style:name="T7042" style:parent-style-name="DefaultParagraphFont" style:family="text">
      <style:text-properties fo:font-weight="bold" style:font-weight-asian="bold" fo:color="#000000"/>
    </style:style>
    <style:style style:name="T7043" style:parent-style-name="DefaultParagraphFont" style:family="text">
      <style:text-properties fo:color="#000000"/>
    </style:style>
    <style:style style:name="P7044" style:parent-style-name="Normal" style:family="paragraph">
      <style:paragraph-properties fo:text-align="justify" fo:text-indent="0.4923in"/>
    </style:style>
    <style:style style:name="T7045" style:parent-style-name="DefaultParagraphFont" style:family="text">
      <style:text-properties fo:font-weight="bold" style:font-weight-asian="bold" fo:color="#000000"/>
    </style:style>
    <style:style style:name="T7046" style:parent-style-name="DefaultParagraphFont" style:family="text">
      <style:text-properties fo:color="#000000"/>
    </style:style>
    <style:style style:name="P7047" style:parent-style-name="Normal" style:family="paragraph">
      <style:paragraph-properties fo:text-align="justify" fo:text-indent="0.4923in"/>
    </style:style>
    <style:style style:name="T7048" style:parent-style-name="DefaultParagraphFont" style:family="text">
      <style:text-properties fo:font-weight="bold" style:font-weight-asian="bold" fo:color="#000000"/>
    </style:style>
    <style:style style:name="T7049" style:parent-style-name="DefaultParagraphFont" style:family="text">
      <style:text-properties fo:color="#000000"/>
    </style:style>
    <style:style style:name="P7050" style:parent-style-name="Normal" style:family="paragraph">
      <style:paragraph-properties fo:text-align="justify" fo:text-indent="0.4923in"/>
    </style:style>
    <style:style style:name="T7051" style:parent-style-name="DefaultParagraphFont" style:family="text">
      <style:text-properties fo:font-weight="bold" style:font-weight-asian="bold" fo:color="#000000"/>
    </style:style>
    <style:style style:name="T7052" style:parent-style-name="DefaultParagraphFont" style:family="text">
      <style:text-properties fo:color="#000000"/>
    </style:style>
    <style:style style:name="T7053" style:parent-style-name="DefaultParagraphFont" style:family="text">
      <style:text-properties fo:color="#000000"/>
    </style:style>
    <style:style style:name="P7054" style:parent-style-name="Normal" style:family="paragraph">
      <style:paragraph-properties fo:text-align="justify" fo:text-indent="0.4923in"/>
    </style:style>
    <style:style style:name="T7055" style:parent-style-name="DefaultParagraphFont" style:family="text">
      <style:text-properties fo:font-weight="bold" style:font-weight-asian="bold" fo:color="#000000"/>
    </style:style>
    <style:style style:name="T7056" style:parent-style-name="DefaultParagraphFont" style:family="text">
      <style:text-properties fo:color="#000000"/>
    </style:style>
    <style:style style:name="T7057" style:parent-style-name="DefaultParagraphFont" style:family="text">
      <style:text-properties fo:color="#000000" style:text-position="35% 100%"/>
    </style:style>
    <style:style style:name="T7058" style:parent-style-name="DefaultParagraphFont" style:family="text">
      <style:text-properties fo:color="#000000"/>
    </style:style>
    <style:style style:name="P7059" style:parent-style-name="Normal" style:family="paragraph">
      <style:paragraph-properties fo:text-align="justify" fo:text-indent="0.4923in"/>
    </style:style>
    <style:style style:name="T7060" style:parent-style-name="DefaultParagraphFont" style:family="text">
      <style:text-properties fo:font-weight="bold" style:font-weight-asian="bold" fo:color="#000000"/>
    </style:style>
    <style:style style:name="T7061" style:parent-style-name="DefaultParagraphFont" style:family="text">
      <style:text-properties fo:color="#000000"/>
    </style:style>
    <style:style style:name="P7062" style:parent-style-name="Normal" style:family="paragraph">
      <style:paragraph-properties fo:text-align="justify" fo:text-indent="0.4923in"/>
    </style:style>
    <style:style style:name="T7063" style:parent-style-name="DefaultParagraphFont" style:family="text">
      <style:text-properties fo:font-weight="bold" style:font-weight-asian="bold" fo:color="#000000"/>
    </style:style>
    <style:style style:name="T7064" style:parent-style-name="DefaultParagraphFont" style:family="text">
      <style:text-properties fo:color="#000000"/>
    </style:style>
    <style:style style:name="P7065" style:parent-style-name="Normal" style:family="paragraph">
      <style:paragraph-properties fo:text-align="justify" fo:text-indent="0.4923in"/>
    </style:style>
    <style:style style:name="T7066" style:parent-style-name="DefaultParagraphFont" style:family="text">
      <style:text-properties fo:font-weight="bold" style:font-weight-asian="bold" fo:color="#000000"/>
    </style:style>
    <style:style style:name="T7067" style:parent-style-name="DefaultParagraphFont" style:family="text">
      <style:text-properties fo:color="#000000"/>
    </style:style>
    <style:style style:name="P7068" style:parent-style-name="Normal" style:family="paragraph">
      <style:paragraph-properties fo:text-align="justify" fo:text-indent="0.4923in"/>
    </style:style>
    <style:style style:name="T7069" style:parent-style-name="DefaultParagraphFont" style:family="text">
      <style:text-properties fo:font-weight="bold" style:font-weight-asian="bold" fo:color="#000000"/>
    </style:style>
    <style:style style:name="T7070" style:parent-style-name="DefaultParagraphFont" style:family="text">
      <style:text-properties fo:color="#000000"/>
    </style:style>
    <style:style style:name="P7071" style:parent-style-name="Normal" style:family="paragraph">
      <style:paragraph-properties fo:text-align="justify" fo:text-indent="0.4923in"/>
    </style:style>
    <style:style style:name="T7072" style:parent-style-name="DefaultParagraphFont" style:family="text">
      <style:text-properties fo:font-weight="bold" style:font-weight-asian="bold" fo:color="#000000"/>
    </style:style>
    <style:style style:name="T7073" style:parent-style-name="DefaultParagraphFont" style:family="text">
      <style:text-properties fo:color="#000000"/>
    </style:style>
    <style:style style:name="P7074" style:parent-style-name="Normal" style:family="paragraph">
      <style:paragraph-properties fo:text-align="justify" fo:text-indent="0.4923in"/>
    </style:style>
    <style:style style:name="T7075" style:parent-style-name="DefaultParagraphFont" style:family="text">
      <style:text-properties fo:font-weight="bold" style:font-weight-asian="bold" fo:color="#000000"/>
    </style:style>
    <style:style style:name="T7076" style:parent-style-name="DefaultParagraphFont" style:family="text">
      <style:text-properties fo:color="#000000"/>
    </style:style>
    <style:style style:name="T7077" style:parent-style-name="DefaultParagraphFont" style:family="text">
      <style:text-properties fo:color="#000000" style:text-position="35% 100%"/>
    </style:style>
    <style:style style:name="T7078" style:parent-style-name="DefaultParagraphFont" style:family="text">
      <style:text-properties fo:color="#000000"/>
    </style:style>
    <style:style style:name="P7079" style:parent-style-name="Normal" style:family="paragraph">
      <style:paragraph-properties fo:text-align="justify" fo:text-indent="0.4923in"/>
    </style:style>
    <style:style style:name="T7080" style:parent-style-name="DefaultParagraphFont" style:family="text">
      <style:text-properties fo:font-weight="bold" style:font-weight-asian="bold"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 style:text-position="35% 100%"/>
    </style:style>
    <style:style style:name="T7083" style:parent-style-name="DefaultParagraphFont" style:family="text">
      <style:text-properties fo:color="#000000"/>
    </style:style>
    <style:style style:name="P7084" style:parent-style-name="Normal" style:family="paragraph">
      <style:paragraph-properties fo:text-align="justify" fo:text-indent="0.4923in"/>
    </style:style>
    <style:style style:name="T7085" style:parent-style-name="DefaultParagraphFont" style:family="text">
      <style:text-properties fo:font-weight="bold" style:font-weight-asian="bold"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 style:text-position="35% 100%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P7098" style:parent-style-name="Normal" style:family="paragraph">
      <style:paragraph-properties fo:text-align="justify" fo:text-indent="0.4923in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color="#000000"/>
    </style:style>
    <style:style style:name="P7101" style:parent-style-name="Normal" style:family="paragraph">
      <style:paragraph-properties fo:text-align="justify" fo:text-indent="0.4923in"/>
    </style:style>
    <style:style style:name="T7102" style:parent-style-name="DefaultParagraphFont" style:family="text">
      <style:text-properties fo:font-weight="bold" style:font-weight-asian="bold" fo:color="#000000"/>
    </style:style>
    <style:style style:name="T7103" style:parent-style-name="DefaultParagraphFont" style:family="text">
      <style:text-properties fo:color="#000000"/>
    </style:style>
    <style:style style:name="P7104" style:parent-style-name="Normal" style:family="paragraph">
      <style:paragraph-properties fo:text-align="justify" fo:text-indent="0.4923in"/>
    </style:style>
    <style:style style:name="T7105" style:parent-style-name="DefaultParagraphFont" style:family="text">
      <style:text-properties fo:font-weight="bold" style:font-weight-asian="bold"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 style:text-position="35% 100%"/>
    </style:style>
    <style:style style:name="T7108" style:parent-style-name="DefaultParagraphFont" style:family="text">
      <style:text-properties fo:color="#000000"/>
    </style:style>
    <style:style style:name="P7109" style:parent-style-name="Normal" style:family="paragraph">
      <style:paragraph-properties fo:text-align="justify" fo:text-indent="0.4923in"/>
    </style:style>
    <style:style style:name="T7110" style:parent-style-name="DefaultParagraphFont" style:family="text">
      <style:text-properties fo:font-weight="bold" style:font-weight-asian="bold" style:font-style-complex="italic" fo:color="#000000"/>
    </style:style>
    <style:style style:name="T7111" style:parent-style-name="DefaultParagraphFont" style:family="text">
      <style:text-properties fo:color="#000000"/>
    </style:style>
    <style:style style:name="T7112" style:parent-style-name="DefaultParagraphFont" style:family="text">
      <style:text-properties fo:font-style="italic" style:font-style-asian="italic" style:font-style-complex="italic" fo:color="#000000"/>
    </style:style>
    <style:style style:name="T7113" style:parent-style-name="DefaultParagraphFont" style:family="text">
      <style:text-properties fo:color="#000000"/>
    </style:style>
    <style:style style:name="P7114" style:parent-style-name="Normal" style:family="paragraph">
      <style:paragraph-properties fo:text-align="justify" fo:text-indent="0.4923in"/>
    </style:style>
    <style:style style:name="T7115" style:parent-style-name="DefaultParagraphFont" style:family="text">
      <style:text-properties fo:font-weight="bold" style:font-weight-asian="bold" fo:color="#000000"/>
    </style:style>
    <style:style style:name="T7116" style:parent-style-name="DefaultParagraphFont" style:family="text">
      <style:text-properties fo:color="#000000"/>
    </style:style>
    <style:style style:name="P7117" style:parent-style-name="Normal" style:family="paragraph">
      <style:paragraph-properties fo:text-align="justify" fo:text-indent="0.4923in"/>
    </style:style>
    <style:style style:name="T7118" style:parent-style-name="DefaultParagraphFont" style:family="text">
      <style:text-properties fo:font-weight="bold" style:font-weight-asian="bold" fo:color="#000000"/>
    </style:style>
    <style:style style:name="T7119" style:parent-style-name="DefaultParagraphFont" style:family="text">
      <style:text-properties fo:color="#000000"/>
    </style:style>
    <style:style style:name="P7120" style:parent-style-name="Normal" style:family="paragraph">
      <style:paragraph-properties fo:text-align="justify" fo:text-indent="0.4923in"/>
    </style:style>
    <style:style style:name="T7121" style:parent-style-name="DefaultParagraphFont" style:family="text">
      <style:text-properties fo:font-weight="bold" style:font-weight-asian="bold" fo:color="#000000"/>
    </style:style>
    <style:style style:name="T7122" style:parent-style-name="DefaultParagraphFont" style:family="text">
      <style:text-properties fo:color="#000000"/>
    </style:style>
    <style:style style:name="P7123" style:parent-style-name="Normal" style:family="paragraph">
      <style:paragraph-properties fo:text-align="justify" fo:text-indent="0.4923in"/>
    </style:style>
    <style:style style:name="T7124" style:parent-style-name="DefaultParagraphFont" style:family="text">
      <style:text-properties fo:font-weight="bold" style:font-weight-asian="bold" fo:color="#000000"/>
    </style:style>
    <style:style style:name="T7125" style:parent-style-name="DefaultParagraphFont" style:family="text">
      <style:text-properties fo:color="#000000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P7134" style:parent-style-name="Normal" style:family="paragraph">
      <style:paragraph-properties fo:text-align="justify" fo:text-indent="0.4923in"/>
    </style:style>
    <style:style style:name="T7135" style:parent-style-name="DefaultParagraphFont" style:family="text">
      <style:text-properties fo:font-weight="bold" style:font-weight-asian="bold" fo:color="#000000"/>
    </style:style>
    <style:style style:name="T7136" style:parent-style-name="DefaultParagraphFont" style:family="text">
      <style:text-properties fo:color="#000000"/>
    </style:style>
    <style:style style:name="P7137" style:parent-style-name="Normal" style:family="paragraph">
      <style:paragraph-properties fo:text-align="justify" fo:text-indent="0.4923in"/>
    </style:style>
    <style:style style:name="T7138" style:parent-style-name="DefaultParagraphFont" style:family="text">
      <style:text-properties fo:font-weight="bold" style:font-weight-asian="bold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P7143" style:parent-style-name="Normal" style:family="paragraph">
      <style:paragraph-properties fo:text-align="justify" fo:text-indent="0.4923in"/>
    </style:style>
    <style:style style:name="T7144" style:parent-style-name="DefaultParagraphFont" style:family="text">
      <style:text-properties fo:font-weight="bold" style:font-weight-asian="bold" fo:color="#000000"/>
    </style:style>
    <style:style style:name="T7145" style:parent-style-name="DefaultParagraphFont" style:family="text">
      <style:text-properties fo:color="#000000"/>
    </style:style>
    <style:style style:name="T7146" style:parent-style-name="DefaultParagraphFont" style:family="text">
      <style:text-properties fo:color="#000000" style:text-position="35% 100%"/>
    </style:style>
    <style:style style:name="T7147" style:parent-style-name="DefaultParagraphFont" style:family="text">
      <style:text-properties fo:color="#000000"/>
    </style:style>
    <style:style style:name="P7148" style:parent-style-name="Normal" style:family="paragraph">
      <style:paragraph-properties fo:text-align="justify" fo:text-indent="0.4923in"/>
    </style:style>
    <style:style style:name="T7149" style:parent-style-name="DefaultParagraphFont" style:family="text">
      <style:text-properties fo:font-weight="bold" style:font-weight-asian="bold" fo:color="#000000"/>
    </style:style>
    <style:style style:name="T7150" style:parent-style-name="DefaultParagraphFont" style:family="text">
      <style:text-properties fo:color="#000000"/>
    </style:style>
    <style:style style:name="T7151" style:parent-style-name="DefaultParagraphFont" style:family="text">
      <style:text-properties fo:font-weight="bold" style:font-weight-asian="bold" fo:color="#000000"/>
    </style:style>
    <style:style style:name="T7152" style:parent-style-name="DefaultParagraphFont" style:family="text">
      <style:text-properties fo:color="#000000"/>
    </style:style>
    <style:style style:name="T7153" style:parent-style-name="DefaultParagraphFont" style:family="text">
      <style:text-properties fo:font-style="italic" style:font-style-asian="italic" fo:color="#000000"/>
    </style:style>
    <style:style style:name="T7154" style:parent-style-name="DefaultParagraphFont" style:family="text">
      <style:text-properties fo:color="#000000"/>
    </style:style>
    <style:style style:name="T7155" style:parent-style-name="DefaultParagraphFont" style:family="text">
      <style:text-properties fo:color="#000000" style:text-position="35% 100%"/>
    </style:style>
    <style:style style:name="T7156" style:parent-style-name="DefaultParagraphFont" style:family="text">
      <style:text-properties fo:color="#000000"/>
    </style:style>
    <style:style style:name="P7157" style:parent-style-name="Normal" style:family="paragraph">
      <style:paragraph-properties fo:text-align="justify" fo:text-indent="0.4923in"/>
    </style:style>
    <style:style style:name="T7158" style:parent-style-name="DefaultParagraphFont" style:family="text">
      <style:text-properties fo:font-weight="bold" style:font-weight-asian="bold" fo:color="#000000"/>
    </style:style>
    <style:style style:name="T7159" style:parent-style-name="DefaultParagraphFont" style:family="text">
      <style:text-properties fo:color="#000000"/>
    </style:style>
    <style:style style:name="P7160" style:parent-style-name="Normal" style:family="paragraph">
      <style:paragraph-properties fo:text-align="justify" fo:text-indent="0.4923in"/>
    </style:style>
    <style:style style:name="T7161" style:parent-style-name="DefaultParagraphFont" style:family="text">
      <style:text-properties fo:font-weight="bold" style:font-weight-asian="bold" fo:color="#000000"/>
    </style:style>
    <style:style style:name="T7162" style:parent-style-name="DefaultParagraphFont" style:family="text">
      <style:text-properties fo:color="#000000"/>
    </style:style>
    <style:style style:name="T7163" style:parent-style-name="DefaultParagraphFont" style:family="text">
      <style:text-properties fo:color="#000000"/>
    </style:style>
    <style:style style:name="P7164" style:parent-style-name="Normal" style:family="paragraph">
      <style:paragraph-properties fo:text-align="justify" fo:text-indent="0.4923in"/>
    </style:style>
    <style:style style:name="T7165" style:parent-style-name="DefaultParagraphFont" style:family="text">
      <style:text-properties fo:font-weight="bold" style:font-weight-asian="bold"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font-weight="bold" style:font-weight-asian="bold" fo:color="#000000"/>
    </style:style>
    <style:style style:name="T7169" style:parent-style-name="DefaultParagraphFont" style:family="text">
      <style:text-properties fo:color="#000000"/>
    </style:style>
    <style:style style:name="P7170" style:parent-style-name="Normal" style:family="paragraph">
      <style:paragraph-properties fo:text-align="justify" fo:text-indent="0.4923in"/>
    </style:style>
    <style:style style:name="T7171" style:parent-style-name="DefaultParagraphFont" style:family="text">
      <style:text-properties fo:font-weight="bold" style:font-weight-asian="bold" fo:color="#000000"/>
    </style:style>
    <style:style style:name="T7172" style:parent-style-name="DefaultParagraphFont" style:family="text">
      <style:text-properties fo:color="#000000"/>
    </style:style>
    <style:style style:name="P7173" style:parent-style-name="Normal" style:family="paragraph">
      <style:paragraph-properties fo:text-align="justify" fo:text-indent="0.4923in"/>
    </style:style>
    <style:style style:name="T7174" style:parent-style-name="DefaultParagraphFont" style:family="text">
      <style:text-properties fo:font-weight="bold" style:font-weight-asian="bold" fo:color="#000000"/>
    </style:style>
    <style:style style:name="T7175" style:parent-style-name="DefaultParagraphFont" style:family="text">
      <style:text-properties fo:color="#000000"/>
    </style:style>
    <style:style style:name="P7176" style:parent-style-name="Normal" style:family="paragraph">
      <style:paragraph-properties fo:text-align="justify" fo:text-indent="0.4923in"/>
    </style:style>
    <style:style style:name="T7177" style:parent-style-name="DefaultParagraphFont" style:family="text">
      <style:text-properties fo:font-weight="bold" style:font-weight-asian="bold" fo:color="#000000"/>
    </style:style>
    <style:style style:name="T7178" style:parent-style-name="DefaultParagraphFont" style:family="text">
      <style:text-properties fo:color="#000000"/>
    </style:style>
    <style:style style:name="P7179" style:parent-style-name="Normal" style:family="paragraph">
      <style:paragraph-properties fo:text-align="justify" fo:text-indent="0.4923in"/>
    </style:style>
    <style:style style:name="T7180" style:parent-style-name="DefaultParagraphFont" style:family="text">
      <style:text-properties fo:font-weight="bold" style:font-weight-asian="bold" fo:color="#000000"/>
    </style:style>
    <style:style style:name="T7181" style:parent-style-name="DefaultParagraphFont" style:family="text">
      <style:text-properties fo:color="#000000"/>
    </style:style>
    <style:style style:name="P7182" style:parent-style-name="Normal" style:family="paragraph">
      <style:paragraph-properties fo:text-align="justify" fo:text-indent="0.4923in"/>
    </style:style>
    <style:style style:name="T7183" style:parent-style-name="DefaultParagraphFont" style:family="text">
      <style:text-properties fo:font-weight="bold" style:font-weight-asian="bold" fo:color="#000000"/>
    </style:style>
    <style:style style:name="T7184" style:parent-style-name="DefaultParagraphFont" style:family="text">
      <style:text-properties fo:color="#000000"/>
    </style:style>
    <style:style style:name="P7185" style:parent-style-name="Normal" style:family="paragraph">
      <style:paragraph-properties fo:text-align="justify" fo:text-indent="0.4923in"/>
    </style:style>
    <style:style style:name="T7186" style:parent-style-name="DefaultParagraphFont" style:family="text">
      <style:text-properties fo:font-weight="bold" style:font-weight-asian="bold" fo:color="#000000"/>
    </style:style>
    <style:style style:name="T7187" style:parent-style-name="DefaultParagraphFont" style:family="text">
      <style:text-properties fo:color="#000000"/>
    </style:style>
    <style:style style:name="P7188" style:parent-style-name="Normal" style:family="paragraph">
      <style:paragraph-properties fo:text-align="justify" fo:text-indent="0.4923in"/>
    </style:style>
    <style:style style:name="T7189" style:parent-style-name="DefaultParagraphFont" style:family="text">
      <style:text-properties fo:font-weight="bold" style:font-weight-asian="bold" fo:color="#000000"/>
    </style:style>
    <style:style style:name="T7190" style:parent-style-name="DefaultParagraphFont" style:family="text">
      <style:text-properties fo:color="#000000"/>
    </style:style>
    <style:style style:name="P7191" style:parent-style-name="Normal" style:family="paragraph">
      <style:paragraph-properties fo:text-align="justify" fo:text-indent="0.4923in"/>
    </style:style>
    <style:style style:name="T7192" style:parent-style-name="DefaultParagraphFont" style:family="text">
      <style:text-properties fo:font-weight="bold" style:font-weight-asian="bold" fo:color="#000000"/>
    </style:style>
    <style:style style:name="T7193" style:parent-style-name="DefaultParagraphFont" style:family="text">
      <style:text-properties fo:color="#000000"/>
    </style:style>
    <style:style style:name="P7194" style:parent-style-name="Normal" style:family="paragraph">
      <style:paragraph-properties fo:text-align="justify" fo:text-indent="0.4923in"/>
    </style:style>
    <style:style style:name="T7195" style:parent-style-name="DefaultParagraphFont" style:family="text">
      <style:text-properties fo:font-weight="bold" style:font-weight-asian="bold" fo:color="#000000"/>
    </style:style>
    <style:style style:name="T7196" style:parent-style-name="DefaultParagraphFont" style:family="text">
      <style:text-properties fo:color="#000000"/>
    </style:style>
    <style:style style:name="P7197" style:parent-style-name="Normal" style:family="paragraph">
      <style:paragraph-properties fo:text-align="justify" fo:text-indent="0.4923in"/>
    </style:style>
    <style:style style:name="T7198" style:parent-style-name="DefaultParagraphFont" style:family="text">
      <style:text-properties fo:font-weight="bold" style:font-weight-asian="bold" fo:color="#000000"/>
    </style:style>
    <style:style style:name="T7199" style:parent-style-name="DefaultParagraphFont" style:family="text">
      <style:text-properties fo:color="#000000"/>
    </style:style>
    <style:style style:name="P7200" style:parent-style-name="Normal" style:family="paragraph">
      <style:paragraph-properties fo:text-align="justify" fo:text-indent="0.4923in"/>
    </style:style>
    <style:style style:name="T7201" style:parent-style-name="DefaultParagraphFont" style:family="text">
      <style:text-properties fo:font-weight="bold" style:font-weight-asian="bold" fo:color="#000000"/>
    </style:style>
    <style:style style:name="T7202" style:parent-style-name="DefaultParagraphFont" style:family="text">
      <style:text-properties fo:color="#000000"/>
    </style:style>
    <style:style style:name="P7203" style:parent-style-name="Normal" style:family="paragraph">
      <style:paragraph-properties fo:text-align="justify" fo:text-indent="0.4923in"/>
    </style:style>
    <style:style style:name="T7204" style:parent-style-name="DefaultParagraphFont" style:family="text">
      <style:text-properties fo:font-weight="bold" style:font-weight-asian="bold" fo:color="#000000"/>
    </style:style>
    <style:style style:name="T7205" style:parent-style-name="DefaultParagraphFont" style:family="text">
      <style:text-properties fo:color="#000000"/>
    </style:style>
    <style:style style:name="P7206" style:parent-style-name="Normal" style:family="paragraph">
      <style:paragraph-properties fo:text-align="justify" fo:text-indent="0.4923in"/>
    </style:style>
    <style:style style:name="T7207" style:parent-style-name="DefaultParagraphFont" style:family="text">
      <style:text-properties fo:font-weight="bold" style:font-weight-asian="bold" fo:color="#000000"/>
    </style:style>
    <style:style style:name="T7208" style:parent-style-name="DefaultParagraphFont" style:family="text">
      <style:text-properties fo:color="#000000"/>
    </style:style>
    <style:style style:name="T7209" style:parent-style-name="DefaultParagraphFont" style:family="text">
      <style:text-properties fo:color="#000000"/>
    </style:style>
    <style:style style:name="P7210" style:parent-style-name="Normal" style:family="paragraph">
      <style:paragraph-properties fo:text-align="justify" fo:text-indent="0.4923in"/>
    </style:style>
    <style:style style:name="T7211" style:parent-style-name="DefaultParagraphFont" style:family="text">
      <style:text-properties fo:font-weight="bold" style:font-weight-asian="bold" fo:color="#000000"/>
    </style:style>
    <style:style style:name="T7212" style:parent-style-name="DefaultParagraphFont" style:family="text">
      <style:text-properties fo:color="#000000"/>
    </style:style>
    <style:style style:name="P7213" style:parent-style-name="Normal" style:family="paragraph">
      <style:paragraph-properties fo:text-align="justify" fo:text-indent="0.4923in"/>
    </style:style>
    <style:style style:name="T7214" style:parent-style-name="DefaultParagraphFont" style:family="text">
      <style:text-properties fo:font-weight="bold" style:font-weight-asian="bold" fo:color="#000000"/>
    </style:style>
    <style:style style:name="T7215" style:parent-style-name="DefaultParagraphFont" style:family="text">
      <style:text-properties fo:color="#000000"/>
    </style:style>
    <style:style style:name="P7216" style:parent-style-name="Normal" style:family="paragraph">
      <style:paragraph-properties fo:text-align="justify" fo:text-indent="0.4923in"/>
    </style:style>
    <style:style style:name="T7217" style:parent-style-name="DefaultParagraphFont" style:family="text">
      <style:text-properties fo:font-weight="bold" style:font-weight-asian="bold" fo:color="#000000"/>
    </style:style>
    <style:style style:name="T7218" style:parent-style-name="DefaultParagraphFont" style:family="text">
      <style:text-properties fo:color="#000000"/>
    </style:style>
    <style:style style:name="P7219" style:parent-style-name="Normal" style:family="paragraph">
      <style:paragraph-properties fo:text-align="justify" fo:text-indent="0.4923in"/>
    </style:style>
    <style:style style:name="T7220" style:parent-style-name="DefaultParagraphFont" style:family="text">
      <style:text-properties fo:font-weight="bold" style:font-weight-asian="bold" fo:color="#000000"/>
    </style:style>
    <style:style style:name="T7221" style:parent-style-name="DefaultParagraphFont" style:family="text">
      <style:text-properties fo:color="#000000"/>
    </style:style>
    <style:style style:name="P7222" style:parent-style-name="Normal" style:family="paragraph">
      <style:paragraph-properties fo:text-align="justify" fo:text-indent="0.4923in"/>
    </style:style>
    <style:style style:name="T7223" style:parent-style-name="DefaultParagraphFont" style:family="text">
      <style:text-properties fo:font-weight="bold" style:font-weight-asian="bold" fo:color="#000000"/>
    </style:style>
    <style:style style:name="T7224" style:parent-style-name="DefaultParagraphFont" style:family="text">
      <style:text-properties fo:color="#000000"/>
    </style:style>
    <style:style style:name="P7225" style:parent-style-name="Normal" style:family="paragraph">
      <style:paragraph-properties fo:text-align="justify" fo:text-indent="0.4923in"/>
    </style:style>
    <style:style style:name="T7226" style:parent-style-name="DefaultParagraphFont" style:family="text">
      <style:text-properties fo:font-weight="bold" style:font-weight-asian="bold" fo:color="#000000"/>
    </style:style>
    <style:style style:name="T7227" style:parent-style-name="DefaultParagraphFont" style:family="text">
      <style:text-properties fo:color="#000000"/>
    </style:style>
    <style:style style:name="P7228" style:parent-style-name="Normal" style:family="paragraph">
      <style:paragraph-properties fo:text-align="justify" fo:text-indent="0.4923in"/>
    </style:style>
    <style:style style:name="T7229" style:parent-style-name="DefaultParagraphFont" style:family="text">
      <style:text-properties fo:font-weight="bold" style:font-weight-asian="bold" fo:color="#000000"/>
    </style:style>
    <style:style style:name="T7230" style:parent-style-name="DefaultParagraphFont" style:family="text">
      <style:text-properties fo:color="#000000"/>
    </style:style>
    <style:style style:name="P7231" style:parent-style-name="Normal" style:family="paragraph">
      <style:paragraph-properties fo:text-align="justify" fo:text-indent="0.4923in"/>
    </style:style>
    <style:style style:name="T7232" style:parent-style-name="DefaultParagraphFont" style:family="text">
      <style:text-properties fo:font-weight="bold" style:font-weight-asian="bold" fo:color="#000000"/>
    </style:style>
    <style:style style:name="T7233" style:parent-style-name="DefaultParagraphFont" style:family="text">
      <style:text-properties fo:color="#000000"/>
    </style:style>
    <style:style style:name="T7234" style:parent-style-name="DefaultParagraphFont" style:family="text">
      <style:text-properties fo:font-weight="bold" style:font-weight-asian="bold" fo:color="#000000"/>
    </style:style>
    <style:style style:name="T7235" style:parent-style-name="DefaultParagraphFont" style:family="text">
      <style:text-properties fo:color="#000000"/>
    </style:style>
    <style:style style:name="P7236" style:parent-style-name="Normal" style:family="paragraph">
      <style:paragraph-properties fo:text-align="justify" fo:text-indent="0.4923in"/>
    </style:style>
    <style:style style:name="T7237" style:parent-style-name="DefaultParagraphFont" style:family="text">
      <style:text-properties fo:font-weight="bold" style:font-weight-asian="bold" fo:color="#000000"/>
    </style:style>
    <style:style style:name="T7238" style:parent-style-name="DefaultParagraphFont" style:family="text">
      <style:text-properties fo:color="#000000"/>
    </style:style>
    <style:style style:name="P7239" style:parent-style-name="Normal" style:family="paragraph">
      <style:paragraph-properties fo:text-align="justify" fo:text-indent="0.4923in"/>
    </style:style>
    <style:style style:name="T7240" style:parent-style-name="DefaultParagraphFont" style:family="text">
      <style:text-properties fo:font-weight="bold" style:font-weight-asian="bold" fo:color="#000000"/>
    </style:style>
    <style:style style:name="T7241" style:parent-style-name="DefaultParagraphFont" style:family="text">
      <style:text-properties fo:color="#000000"/>
    </style:style>
    <style:style style:name="P7242" style:parent-style-name="Normal" style:family="paragraph">
      <style:paragraph-properties fo:text-align="justify" fo:text-indent="0.4923in"/>
    </style:style>
    <style:style style:name="T7243" style:parent-style-name="DefaultParagraphFont" style:family="text">
      <style:text-properties fo:font-weight="bold" style:font-weight-asian="bold" fo:color="#000000"/>
    </style:style>
    <style:style style:name="T7244" style:parent-style-name="DefaultParagraphFont" style:family="text">
      <style:text-properties fo:color="#000000"/>
    </style:style>
    <style:style style:name="T7245" style:parent-style-name="DefaultParagraphFont" style:family="text">
      <style:text-properties fo:font-weight="bold" style:font-weight-asian="bold" fo:color="#000000"/>
    </style:style>
    <style:style style:name="T7246" style:parent-style-name="DefaultParagraphFont" style:family="text">
      <style:text-properties fo:color="#000000"/>
    </style:style>
    <style:style style:name="P7247" style:parent-style-name="Normal" style:family="paragraph">
      <style:paragraph-properties fo:text-align="justify" fo:text-indent="0.4923in"/>
    </style:style>
    <style:style style:name="T7248" style:parent-style-name="DefaultParagraphFont" style:family="text">
      <style:text-properties fo:font-weight="bold" style:font-weight-asian="bold" fo:color="#000000"/>
    </style:style>
    <style:style style:name="T7249" style:parent-style-name="DefaultParagraphFont" style:family="text">
      <style:text-properties fo:color="#000000"/>
    </style:style>
    <style:style style:name="T7250" style:parent-style-name="DefaultParagraphFont" style:family="text">
      <style:text-properties fo:font-weight="bold" style:font-weight-asian="bold" fo:color="#000000"/>
    </style:style>
    <style:style style:name="T7251" style:parent-style-name="DefaultParagraphFont" style:family="text">
      <style:text-properties fo:color="#000000"/>
    </style:style>
    <style:style style:name="P7252" style:parent-style-name="Normal" style:family="paragraph">
      <style:paragraph-properties fo:text-align="justify" fo:text-indent="0.4923in"/>
    </style:style>
    <style:style style:name="T7253" style:parent-style-name="DefaultParagraphFont" style:family="text">
      <style:text-properties fo:font-weight="bold" style:font-weight-asian="bold" fo:color="#000000"/>
    </style:style>
    <style:style style:name="T7254" style:parent-style-name="DefaultParagraphFont" style:family="text">
      <style:text-properties fo:color="#000000"/>
    </style:style>
    <style:style style:name="P7255" style:parent-style-name="Normal" style:family="paragraph">
      <style:paragraph-properties fo:text-align="justify" fo:text-indent="0.4923in"/>
    </style:style>
    <style:style style:name="T7256" style:parent-style-name="DefaultParagraphFont" style:family="text">
      <style:text-properties fo:font-weight="bold" style:font-weight-asian="bold" fo:color="#000000"/>
    </style:style>
    <style:style style:name="T7257" style:parent-style-name="DefaultParagraphFont" style:family="text">
      <style:text-properties fo:color="#000000"/>
    </style:style>
    <style:style style:name="T7258" style:parent-style-name="DefaultParagraphFont" style:family="text">
      <style:text-properties fo:color="#000000" style:text-position="35% 100%"/>
    </style:style>
    <style:style style:name="T7259" style:parent-style-name="DefaultParagraphFont" style:family="text">
      <style:text-properties fo:color="#000000"/>
    </style:style>
    <style:style style:name="P7260" style:parent-style-name="Normal" style:family="paragraph">
      <style:paragraph-properties fo:text-align="justify" fo:text-indent="0.4923in"/>
    </style:style>
    <style:style style:name="T7261" style:parent-style-name="DefaultParagraphFont" style:family="text">
      <style:text-properties fo:font-weight="bold" style:font-weight-asian="bold" fo:color="#000000"/>
    </style:style>
    <style:style style:name="T7262" style:parent-style-name="DefaultParagraphFont" style:family="text">
      <style:text-properties fo:color="#000000"/>
    </style:style>
    <style:style style:name="T7263" style:parent-style-name="DefaultParagraphFont" style:family="text">
      <style:text-properties fo:color="#000000" style:text-position="35% 100%"/>
    </style:style>
    <style:style style:name="T7264" style:parent-style-name="DefaultParagraphFont" style:family="text">
      <style:text-properties fo:color="#000000"/>
    </style:style>
    <style:style style:name="T7265" style:parent-style-name="DefaultParagraphFont" style:family="text">
      <style:text-properties fo:color="#000000"/>
    </style:style>
    <style:style style:name="P7266" style:parent-style-name="Normal" style:family="paragraph">
      <style:paragraph-properties fo:text-align="justify" fo:text-indent="0.4923in"/>
    </style:style>
    <style:style style:name="T7267" style:parent-style-name="DefaultParagraphFont" style:family="text">
      <style:text-properties fo:font-weight="bold" style:font-weight-asian="bold"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 style:text-position="35% 100%"/>
    </style:style>
    <style:style style:name="T7270" style:parent-style-name="DefaultParagraphFont" style:family="text">
      <style:text-properties fo:color="#000000"/>
    </style:style>
    <style:style style:name="P7271" style:parent-style-name="Normal" style:family="paragraph">
      <style:paragraph-properties fo:text-align="justify" fo:text-indent="0.4923in"/>
    </style:style>
    <style:style style:name="T7272" style:parent-style-name="DefaultParagraphFont" style:family="text">
      <style:text-properties fo:font-weight="bold" style:font-weight-asian="bold" fo:color="#000000"/>
    </style:style>
    <style:style style:name="T7273" style:parent-style-name="DefaultParagraphFont" style:family="text">
      <style:text-properties fo:color="#000000"/>
    </style:style>
    <style:style style:name="T7274" style:parent-style-name="DefaultParagraphFont" style:family="text">
      <style:text-properties fo:color="#000000" style:text-position="35% 100%"/>
    </style:style>
    <style:style style:name="T7275" style:parent-style-name="DefaultParagraphFont" style:family="text">
      <style:text-properties fo:color="#000000"/>
    </style:style>
    <style:style style:name="P7276" style:parent-style-name="Normal" style:family="paragraph">
      <style:paragraph-properties fo:text-align="justify" fo:text-indent="0.4923in"/>
    </style:style>
    <style:style style:name="T7277" style:parent-style-name="DefaultParagraphFont" style:family="text">
      <style:text-properties fo:font-weight="bold" style:font-weight-asian="bold" fo:color="#000000"/>
    </style:style>
    <style:style style:name="T7278" style:parent-style-name="DefaultParagraphFont" style:family="text">
      <style:text-properties fo:color="#000000"/>
    </style:style>
    <style:style style:name="P7279" style:parent-style-name="Normal" style:family="paragraph">
      <style:paragraph-properties fo:text-align="justify" fo:text-indent="0.4923in"/>
    </style:style>
    <style:style style:name="T7280" style:parent-style-name="DefaultParagraphFont" style:family="text">
      <style:text-properties fo:font-weight="bold" style:font-weight-asian="bold" fo:color="#000000"/>
    </style:style>
    <style:style style:name="T7281" style:parent-style-name="DefaultParagraphFont" style:family="text">
      <style:text-properties fo:color="#000000"/>
    </style:style>
    <style:style style:name="P7282" style:parent-style-name="Normal" style:family="paragraph">
      <style:paragraph-properties fo:text-align="justify" fo:text-indent="0.4923in"/>
    </style:style>
    <style:style style:name="T7283" style:parent-style-name="DefaultParagraphFont" style:family="text">
      <style:text-properties fo:font-weight="bold" style:font-weight-asian="bold" fo:color="#000000"/>
    </style:style>
    <style:style style:name="T7284" style:parent-style-name="DefaultParagraphFont" style:family="text">
      <style:text-properties fo:color="#000000"/>
    </style:style>
    <style:style style:name="P7285" style:parent-style-name="Normal" style:family="paragraph">
      <style:paragraph-properties fo:text-align="justify" fo:text-indent="0.4923in"/>
    </style:style>
    <style:style style:name="T7286" style:parent-style-name="DefaultParagraphFont" style:family="text">
      <style:text-properties fo:font-weight="bold" style:font-weight-asian="bold" fo:color="#000000"/>
    </style:style>
    <style:style style:name="T7287" style:parent-style-name="DefaultParagraphFont" style:family="text">
      <style:text-properties fo:color="#000000"/>
    </style:style>
    <style:style style:name="P7288" style:parent-style-name="Normal" style:family="paragraph">
      <style:paragraph-properties fo:text-align="justify" fo:text-indent="0.4923in"/>
    </style:style>
    <style:style style:name="T7289" style:parent-style-name="DefaultParagraphFont" style:family="text">
      <style:text-properties fo:font-weight="bold" style:font-weight-asian="bold" fo:color="#000000"/>
    </style:style>
    <style:style style:name="T7290" style:parent-style-name="DefaultParagraphFont" style:family="text">
      <style:text-properties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P7298" style:parent-style-name="Normal" style:family="paragraph">
      <style:paragraph-properties fo:text-align="justify" fo:text-indent="0.4923in"/>
    </style:style>
    <style:style style:name="T7299" style:parent-style-name="DefaultParagraphFont" style:family="text">
      <style:text-properties fo:font-weight="bold" style:font-weight-asian="bold" fo:color="#000000"/>
    </style:style>
    <style:style style:name="T7300" style:parent-style-name="DefaultParagraphFont" style:family="text">
      <style:text-properties fo:color="#000000"/>
    </style:style>
    <style:style style:name="P7301" style:parent-style-name="Normal" style:family="paragraph">
      <style:paragraph-properties fo:text-align="justify" fo:text-indent="0.4923in"/>
    </style:style>
    <style:style style:name="T7302" style:parent-style-name="DefaultParagraphFont" style:family="text">
      <style:text-properties fo:font-weight="bold" style:font-weight-asian="bold" fo:color="#000000"/>
    </style:style>
    <style:style style:name="T7303" style:parent-style-name="DefaultParagraphFont" style:family="text">
      <style:text-properties fo:color="#000000"/>
    </style:style>
    <style:style style:name="P7304" style:parent-style-name="Normal" style:family="paragraph">
      <style:paragraph-properties fo:text-align="justify" fo:text-indent="0.4923in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color="#000000"/>
    </style:style>
    <style:style style:name="P7307" style:parent-style-name="Normal" style:family="paragraph">
      <style:paragraph-properties fo:text-align="justify" fo:text-indent="0.4923in"/>
    </style:style>
    <style:style style:name="T7308" style:parent-style-name="DefaultParagraphFont" style:family="text">
      <style:text-properties fo:font-weight="bold" style:font-weight-asian="bold"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 style:text-position="35% 100%"/>
    </style:style>
    <style:style style:name="T7311" style:parent-style-name="DefaultParagraphFont" style:family="text">
      <style:text-properties fo:color="#000000"/>
    </style:style>
    <style:style style:name="P7312" style:parent-style-name="Normal" style:family="paragraph">
      <style:paragraph-properties fo:text-align="justify" fo:text-indent="0.4923in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paragraph-properties fo:text-align="justify" fo:text-indent="0.4923in"/>
    </style:style>
    <style:style style:name="T7316" style:parent-style-name="DefaultParagraphFont" style:family="text">
      <style:text-properties fo:font-weight="bold" style:font-weight-asian="bold"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paragraph-properties fo:text-align="justify" fo:text-indent="0.4923in"/>
    </style:style>
    <style:style style:name="T7319" style:parent-style-name="DefaultParagraphFont" style:family="text">
      <style:text-properties fo:font-weight="bold" style:font-weight-asian="bold" fo:color="#000000"/>
    </style:style>
    <style:style style:name="T7320" style:parent-style-name="DefaultParagraphFont" style:family="text">
      <style:text-properties fo:color="#000000"/>
    </style:style>
    <style:style style:name="P7321" style:parent-style-name="Normal" style:family="paragraph">
      <style:paragraph-properties fo:text-align="justify" fo:text-indent="0.4923in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paragraph-properties fo:text-align="justify" fo:text-indent="0.4923in"/>
    </style:style>
    <style:style style:name="T7325" style:parent-style-name="DefaultParagraphFont" style:family="text">
      <style:text-properties fo:font-weight="bold" style:font-weight-asian="bold" fo:color="#000000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paragraph-properties fo:text-align="justify" fo:text-indent="0.4923in"/>
    </style:style>
    <style:style style:name="T7328" style:parent-style-name="DefaultParagraphFont" style:family="text">
      <style:text-properties fo:font-weight="bold" style:font-weight-asian="bold"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 style:text-position="35% 100%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P7338" style:parent-style-name="Normal" style:family="paragraph">
      <style:paragraph-properties fo:text-align="justify" fo:text-indent="0.4923in"/>
    </style:style>
    <style:style style:name="T7339" style:parent-style-name="DefaultParagraphFont" style:family="text">
      <style:text-properties fo:font-weight="bold" style:font-weight-asian="bold"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T7347" style:parent-style-name="DefaultParagraphFont" style:family="text">
      <style:text-properties fo:font-style="italic" style:font-style-asian="italic" fo:color="#000000"/>
    </style:style>
    <style:style style:name="T7348" style:parent-style-name="DefaultParagraphFont" style:family="text">
      <style:text-properties fo:color="#000000"/>
    </style:style>
    <style:style style:name="P7349" style:parent-style-name="Normal" style:family="paragraph">
      <style:paragraph-properties fo:text-align="justify" fo:text-indent="0.4923in"/>
    </style:style>
    <style:style style:name="T7350" style:parent-style-name="DefaultParagraphFont" style:family="text">
      <style:text-properties fo:font-weight="bold" style:font-weight-asian="bold" fo:color="#000000"/>
    </style:style>
    <style:style style:name="T7351" style:parent-style-name="DefaultParagraphFont" style:family="text">
      <style:text-properties fo:color="#000000"/>
    </style:style>
    <style:style style:name="P7352" style:parent-style-name="Normal" style:family="paragraph">
      <style:paragraph-properties fo:text-align="justify" fo:text-indent="0.4923in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color="#000000"/>
    </style:style>
    <style:style style:name="P7355" style:parent-style-name="Normal" style:family="paragraph">
      <style:paragraph-properties fo:text-align="justify" fo:text-indent="0.4923in"/>
    </style:style>
    <style:style style:name="T7356" style:parent-style-name="DefaultParagraphFont" style:family="text">
      <style:text-properties fo:font-weight="bold" style:font-weight-asian="bold" fo:color="#000000"/>
    </style:style>
    <style:style style:name="T7357" style:parent-style-name="DefaultParagraphFont" style:family="text">
      <style:text-properties fo:color="#000000"/>
    </style:style>
    <style:style style:name="P7358" style:parent-style-name="Normal" style:family="paragraph">
      <style:paragraph-properties fo:text-align="justify" fo:text-indent="0.4923in"/>
    </style:style>
    <style:style style:name="T7359" style:parent-style-name="DefaultParagraphFont" style:family="text">
      <style:text-properties fo:font-weight="bold" style:font-weight-asian="bold" fo:color="#000000"/>
    </style:style>
    <style:style style:name="T7360" style:parent-style-name="DefaultParagraphFont" style:family="text">
      <style:text-properties fo:color="#000000"/>
    </style:style>
    <style:style style:name="P7361" style:parent-style-name="Normal" style:family="paragraph">
      <style:paragraph-properties fo:text-align="justify" fo:text-indent="0.4923in"/>
    </style:style>
    <style:style style:name="T7362" style:parent-style-name="DefaultParagraphFont" style:family="text">
      <style:text-properties fo:font-weight="bold" style:font-weight-asian="bold" fo:color="#000000"/>
    </style:style>
    <style:style style:name="T7363" style:parent-style-name="DefaultParagraphFont" style:family="text">
      <style:text-properties fo:color="#000000"/>
    </style:style>
    <style:style style:name="P7364" style:parent-style-name="Normal" style:family="paragraph">
      <style:paragraph-properties fo:text-align="justify" fo:text-indent="0.4923in"/>
    </style:style>
    <style:style style:name="T7365" style:parent-style-name="DefaultParagraphFont" style:family="text">
      <style:text-properties fo:font-weight="bold" style:font-weight-asian="bold" fo:color="#000000"/>
    </style:style>
    <style:style style:name="T7366" style:parent-style-name="DefaultParagraphFont" style:family="text">
      <style:text-properties fo:color="#000000"/>
    </style:style>
    <style:style style:name="P7367" style:parent-style-name="Normal" style:family="paragraph">
      <style:paragraph-properties fo:text-align="justify" fo:text-indent="0.4923in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color="#000000"/>
    </style:style>
    <style:style style:name="P7373" style:parent-style-name="Normal" style:family="paragraph">
      <style:paragraph-properties fo:text-align="justify" fo:text-indent="0.4923in"/>
    </style:style>
    <style:style style:name="T7374" style:parent-style-name="DefaultParagraphFont" style:family="text">
      <style:text-properties fo:font-weight="bold" style:font-weight-asian="bold" fo:color="#000000"/>
    </style:style>
    <style:style style:name="T7375" style:parent-style-name="DefaultParagraphFont" style:family="text">
      <style:text-properties fo:color="#000000"/>
    </style:style>
    <style:style style:name="P7376" style:parent-style-name="Normal" style:family="paragraph">
      <style:paragraph-properties fo:text-align="justify" fo:text-indent="0.4923in"/>
    </style:style>
    <style:style style:name="T7377" style:parent-style-name="DefaultParagraphFont" style:family="text">
      <style:text-properties fo:font-weight="bold" style:font-weight-asian="bold" fo:color="#000000"/>
    </style:style>
    <style:style style:name="T7378" style:parent-style-name="DefaultParagraphFont" style:family="text">
      <style:text-properties fo:color="#000000"/>
    </style:style>
    <style:style style:name="P7379" style:parent-style-name="Normal" style:family="paragraph">
      <style:paragraph-properties fo:text-align="justify" fo:text-indent="0.4923in"/>
    </style:style>
    <style:style style:name="T7380" style:parent-style-name="DefaultParagraphFont" style:family="text">
      <style:text-properties fo:font-weight="bold" style:font-weight-asian="bold" fo:color="#000000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color="#000000"/>
    </style:style>
    <style:style style:name="P7383" style:parent-style-name="Normal" style:family="paragraph">
      <style:paragraph-properties fo:text-align="justify" fo:text-indent="0.4923in"/>
    </style:style>
    <style:style style:name="T7384" style:parent-style-name="DefaultParagraphFont" style:family="text">
      <style:text-properties fo:font-weight="bold" style:font-weight-asian="bold" fo:color="#000000"/>
    </style:style>
    <style:style style:name="T7385" style:parent-style-name="DefaultParagraphFont" style:family="text">
      <style:text-properties fo:color="#000000"/>
    </style:style>
    <style:style style:name="P7386" style:parent-style-name="Normal" style:family="paragraph">
      <style:paragraph-properties fo:text-align="justify" fo:text-indent="0.4923in"/>
    </style:style>
    <style:style style:name="T7387" style:parent-style-name="DefaultParagraphFont" style:family="text">
      <style:text-properties fo:font-weight="bold" style:font-weight-asian="bold" fo:color="#000000"/>
    </style:style>
    <style:style style:name="T7388" style:parent-style-name="DefaultParagraphFont" style:family="text">
      <style:text-properties fo:color="#000000"/>
    </style:style>
    <style:style style:name="P7389" style:parent-style-name="Normal" style:family="paragraph">
      <style:paragraph-properties fo:text-align="justify" fo:text-indent="0.4923in"/>
    </style:style>
    <style:style style:name="T7390" style:parent-style-name="DefaultParagraphFont" style:family="text">
      <style:text-properties fo:font-weight="bold" style:font-weight-asian="bold" fo:color="#000000"/>
    </style:style>
    <style:style style:name="T7391" style:parent-style-name="DefaultParagraphFont" style:family="text">
      <style:text-properties fo:color="#000000"/>
    </style:style>
    <style:style style:name="P7392" style:parent-style-name="Normal" style:family="paragraph">
      <style:paragraph-properties fo:text-align="justify" fo:text-indent="0.4923in"/>
    </style:style>
    <style:style style:name="T7393" style:parent-style-name="DefaultParagraphFont" style:family="text">
      <style:text-properties fo:font-weight="bold" style:font-weight-asian="bold" fo:color="#000000"/>
    </style:style>
    <style:style style:name="T7394" style:parent-style-name="DefaultParagraphFont" style:family="text">
      <style:text-properties fo:color="#000000"/>
    </style:style>
    <style:style style:name="P7395" style:parent-style-name="Normal" style:family="paragraph">
      <style:paragraph-properties fo:text-align="justify" fo:text-indent="0.4923in"/>
    </style:style>
    <style:style style:name="T7396" style:parent-style-name="DefaultParagraphFont" style:family="text">
      <style:text-properties fo:font-weight="bold" style:font-weight-asian="bold" fo:color="#000000"/>
    </style:style>
    <style:style style:name="T7397" style:parent-style-name="DefaultParagraphFont" style:family="text">
      <style:text-properties fo:color="#000000"/>
    </style:style>
    <style:style style:name="P7398" style:parent-style-name="Normal" style:family="paragraph">
      <style:paragraph-properties fo:text-align="justify" fo:text-indent="0.4923in"/>
    </style:style>
    <style:style style:name="T7399" style:parent-style-name="DefaultParagraphFont" style:family="text">
      <style:text-properties fo:font-weight="bold" style:font-weight-asian="bold" fo:color="#000000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font-weight="bold" style:font-weight-asian="bold" fo:color="#000000"/>
    </style:style>
    <style:style style:name="T7403" style:parent-style-name="DefaultParagraphFont" style:family="text">
      <style:text-properties fo:color="#000000"/>
    </style:style>
    <style:style style:name="P7404" style:parent-style-name="Normal" style:family="paragraph">
      <style:paragraph-properties fo:text-align="justify" fo:text-indent="0.4923in"/>
    </style:style>
    <style:style style:name="T7405" style:parent-style-name="DefaultParagraphFont" style:family="text">
      <style:text-properties fo:font-weight="bold" style:font-weight-asian="bold"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P7409" style:parent-style-name="Normal" style:family="paragraph">
      <style:paragraph-properties fo:text-align="justify" fo:text-indent="0.4923in"/>
    </style:style>
    <style:style style:name="T7410" style:parent-style-name="DefaultParagraphFont" style:family="text">
      <style:text-properties fo:font-weight="bold" style:font-weight-asian="bold" fo:color="#000000"/>
    </style:style>
    <style:style style:name="T7411" style:parent-style-name="DefaultParagraphFont" style:family="text">
      <style:text-properties fo:color="#000000"/>
    </style:style>
    <style:style style:name="P7412" style:parent-style-name="Normal" style:family="paragraph">
      <style:paragraph-properties fo:text-align="justify" fo:text-indent="0.4923in"/>
    </style:style>
    <style:style style:name="T7413" style:parent-style-name="DefaultParagraphFont" style:family="text">
      <style:text-properties fo:font-weight="bold" style:font-weight-asian="bold" fo:color="#000000"/>
    </style:style>
    <style:style style:name="T7414" style:parent-style-name="DefaultParagraphFont" style:family="text">
      <style:text-properties fo:color="#000000"/>
    </style:style>
    <style:style style:name="P7415" style:parent-style-name="Normal" style:family="paragraph">
      <style:paragraph-properties fo:text-align="justify" fo:text-indent="0.4923in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font-weight="bold" style:font-weight-asian="bold" fo:color="#000000"/>
    </style:style>
    <style:style style:name="T7422" style:parent-style-name="DefaultParagraphFont" style:family="text">
      <style:text-properties fo:color="#000000"/>
    </style:style>
    <style:style style:name="P7423" style:parent-style-name="Normal" style:family="paragraph">
      <style:paragraph-properties fo:text-align="justify" fo:text-indent="0.4923in"/>
    </style:style>
    <style:style style:name="T7424" style:parent-style-name="DefaultParagraphFont" style:family="text">
      <style:text-properties fo:font-weight="bold" style:font-weight-asian="bold"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color="#000000" style:text-position="35% 100%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color="#000000" style:text-position="35% 100%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7" style:parent-style-name="Normal" style:family="paragraph">
      <style:paragraph-properties fo:text-align="justify" fo:text-indent="0.4923in"/>
    </style:style>
    <style:style style:name="T7438" style:parent-style-name="DefaultParagraphFont" style:family="text">
      <style:text-properties fo:font-weight="bold" style:font-weight-asian="bold" fo:color="#000000"/>
    </style:style>
    <style:style style:name="T7439" style:parent-style-name="DefaultParagraphFont" style:family="text">
      <style:text-properties fo:color="#000000"/>
    </style:style>
    <style:style style:name="P7440" style:parent-style-name="Normal" style:family="paragraph">
      <style:paragraph-properties fo:text-align="justify" fo:text-indent="0.4923in"/>
    </style:style>
    <style:style style:name="T7441" style:parent-style-name="DefaultParagraphFont" style:family="text">
      <style:text-properties fo:font-weight="bold" style:font-weight-asian="bold" fo:color="#000000"/>
    </style:style>
    <style:style style:name="T7442" style:parent-style-name="DefaultParagraphFont" style:family="text">
      <style:text-properties fo:color="#000000"/>
    </style:style>
    <style:style style:name="P7443" style:parent-style-name="Normal" style:family="paragraph">
      <style:paragraph-properties fo:text-align="justify" fo:text-indent="0.4923in"/>
    </style:style>
    <style:style style:name="T7444" style:parent-style-name="DefaultParagraphFont" style:family="text">
      <style:text-properties fo:font-weight="bold" style:font-weight-asian="bold"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P7449" style:parent-style-name="Normal" style:family="paragraph">
      <style:paragraph-properties fo:text-align="justify" fo:text-indent="0.4923in"/>
    </style:style>
    <style:style style:name="T7450" style:parent-style-name="DefaultParagraphFont" style:family="text">
      <style:text-properties fo:font-weight="bold" style:font-weight-asian="bold"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/>
    </style:style>
    <style:style style:name="T7453" style:parent-style-name="DefaultParagraphFont" style:family="text">
      <style:text-properties fo:font-weight="bold" style:font-weight-asian="bold" fo:color="#000000"/>
    </style:style>
    <style:style style:name="T7454" style:parent-style-name="DefaultParagraphFont" style:family="text">
      <style:text-properties fo:color="#000000"/>
    </style:style>
    <style:style style:name="P7455" style:parent-style-name="Normal" style:family="paragraph">
      <style:paragraph-properties fo:text-align="justify" fo:text-indent="0.4923in"/>
    </style:style>
    <style:style style:name="T7456" style:parent-style-name="DefaultParagraphFont" style:family="text">
      <style:text-properties fo:font-weight="bold" style:font-weight-asian="bold"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paragraph-properties fo:text-align="justify" fo:text-indent="0.4923in"/>
    </style:style>
    <style:style style:name="T7459" style:parent-style-name="DefaultParagraphFont" style:family="text">
      <style:text-properties fo:font-weight="bold" style:font-weight-asian="bold" fo:color="#000000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P7464" style:parent-style-name="Normal" style:family="paragraph">
      <style:paragraph-properties fo:text-align="justify" fo:text-indent="0.4923in"/>
    </style:style>
    <style:style style:name="T7465" style:parent-style-name="DefaultParagraphFont" style:family="text">
      <style:text-properties fo:font-weight="bold" style:font-weight-asian="bold" fo:color="#000000"/>
    </style:style>
    <style:style style:name="T7466" style:parent-style-name="DefaultParagraphFont" style:family="text">
      <style:text-properties fo:color="#000000"/>
    </style:style>
    <style:style style:name="P7467" style:parent-style-name="Normal" style:family="paragraph">
      <style:paragraph-properties fo:text-align="justify" fo:text-indent="0.4923in"/>
    </style:style>
    <style:style style:name="T7468" style:parent-style-name="DefaultParagraphFont" style:family="text">
      <style:text-properties fo:font-weight="bold" style:font-weight-asian="bold" fo:color="#000000"/>
    </style:style>
    <style:style style:name="T7469" style:parent-style-name="DefaultParagraphFont" style:family="text">
      <style:text-properties fo:color="#000000"/>
    </style:style>
    <style:style style:name="P7470" style:parent-style-name="Normal" style:family="paragraph">
      <style:paragraph-properties fo:text-align="justify" fo:text-indent="0.4923in"/>
    </style:style>
    <style:style style:name="T7471" style:parent-style-name="DefaultParagraphFont" style:family="text">
      <style:text-properties fo:font-weight="bold" style:font-weight-asian="bold" fo:color="#000000"/>
    </style:style>
    <style:style style:name="T7472" style:parent-style-name="DefaultParagraphFont" style:family="text">
      <style:text-properties fo:color="#000000"/>
    </style:style>
    <style:style style:name="P7473" style:parent-style-name="Normal" style:family="paragraph">
      <style:paragraph-properties fo:text-align="justify" fo:text-indent="0.4923in"/>
    </style:style>
    <style:style style:name="T7474" style:parent-style-name="DefaultParagraphFont" style:family="text">
      <style:text-properties fo:font-weight="bold" style:font-weight-asian="bold" fo:color="#000000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 style:text-position="35% 100%"/>
    </style:style>
    <style:style style:name="T7484" style:parent-style-name="DefaultParagraphFont" style:family="text">
      <style:text-properties fo:color="#000000"/>
    </style:style>
    <style:style style:name="P7485" style:parent-style-name="Normal" style:family="paragraph">
      <style:paragraph-properties fo:text-align="justify" fo:text-indent="0.4923in"/>
    </style:style>
    <style:style style:name="T7486" style:parent-style-name="DefaultParagraphFont" style:family="text">
      <style:text-properties fo:font-weight="bold" style:font-weight-asian="bold"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 style:text-position="35% 100%"/>
    </style:style>
    <style:style style:name="T7489" style:parent-style-name="DefaultParagraphFont" style:family="text">
      <style:text-properties fo:color="#000000"/>
    </style:style>
    <style:style style:name="P7490" style:parent-style-name="Normal" style:family="paragraph">
      <style:paragraph-properties fo:text-align="justify" fo:text-indent="0.4923in"/>
    </style:style>
    <style:style style:name="T7491" style:parent-style-name="DefaultParagraphFont" style:family="text">
      <style:text-properties fo:font-weight="bold" style:font-weight-asian="bold" fo:color="#000000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justify" fo:text-indent="0.4923in"/>
    </style:style>
    <style:style style:name="T7494" style:parent-style-name="DefaultParagraphFont" style:family="text">
      <style:text-properties fo:font-weight="bold" style:font-weight-asian="bold"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text-position="35% 100%"/>
    </style:style>
    <style:style style:name="T7497" style:parent-style-name="DefaultParagraphFont" style:family="text">
      <style:text-properties fo:color="#000000"/>
    </style:style>
    <style:style style:name="P7498" style:parent-style-name="Normal" style:family="paragraph">
      <style:paragraph-properties fo:text-align="justify" fo:text-indent="0.4923in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P7505" style:parent-style-name="Normal" style:family="paragraph">
      <style:paragraph-properties fo:text-align="justify" fo:text-indent="0.4923in"/>
    </style:style>
    <style:style style:name="T7506" style:parent-style-name="DefaultParagraphFont" style:family="text">
      <style:text-properties fo:font-weight="bold" style:font-weight-asian="bold" fo:color="#000000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paragraph-properties fo:text-align="justify" fo:text-indent="0.4923in"/>
    </style:style>
    <style:style style:name="T7509" style:parent-style-name="DefaultParagraphFont" style:family="text">
      <style:text-properties fo:font-weight="bold" style:font-weight-asian="bold"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 style:text-position="35% 100%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 style:text-position="35% 100%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justify" fo:text-indent="0.4923in"/>
    </style:style>
    <style:style style:name="T7522" style:parent-style-name="DefaultParagraphFont" style:family="text">
      <style:text-properties fo:font-weight="bold" style:font-weight-asian="bold" fo:color="#000000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 style:text-position="35% 100%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P7535" style:parent-style-name="Normal" style:family="paragraph">
      <style:paragraph-properties fo:text-align="justify" fo:text-indent="0.4923in"/>
    </style:style>
    <style:style style:name="T7536" style:parent-style-name="DefaultParagraphFont" style:family="text">
      <style:text-properties fo:font-weight="bold" style:font-weight-asian="bold" fo:color="#000000"/>
    </style:style>
    <style:style style:name="T7537" style:parent-style-name="DefaultParagraphFont" style:family="text">
      <style:text-properties fo:color="#000000"/>
    </style:style>
    <style:style style:name="P7538" style:parent-style-name="Normal" style:family="paragraph">
      <style:paragraph-properties fo:text-align="justify" fo:text-indent="0.4923in"/>
    </style:style>
    <style:style style:name="T7539" style:parent-style-name="DefaultParagraphFont" style:family="text">
      <style:text-properties fo:font-weight="bold" style:font-weight-asian="bold"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 style:text-position="35% 100%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 style:text-position="35% 100%"/>
    </style:style>
    <style:style style:name="T7547" style:parent-style-name="DefaultParagraphFont" style:family="text">
      <style:text-properties fo:color="#000000"/>
    </style:style>
    <style:style style:name="P7548" style:parent-style-name="Normal" style:family="paragraph">
      <style:paragraph-properties fo:text-align="justify" fo:text-indent="0.4923in"/>
    </style:style>
    <style:style style:name="T7549" style:parent-style-name="DefaultParagraphFont" style:family="text">
      <style:text-properties fo:font-weight="bold" style:font-weight-asian="bold" fo:color="#000000"/>
    </style:style>
    <style:style style:name="T7550" style:parent-style-name="DefaultParagraphFont" style:family="text">
      <style:text-properties fo:color="#000000"/>
    </style:style>
    <style:style style:name="P7551" style:parent-style-name="Normal" style:family="paragraph">
      <style:paragraph-properties fo:text-align="justify" fo:text-indent="0.4923in"/>
    </style:style>
    <style:style style:name="T7552" style:parent-style-name="DefaultParagraphFont" style:family="text">
      <style:text-properties fo:font-weight="bold" style:font-weight-asian="bold" fo:color="#000000"/>
    </style:style>
    <style:style style:name="T7553" style:parent-style-name="DefaultParagraphFont" style:family="text">
      <style:text-properties fo:color="#000000"/>
    </style:style>
    <style:style style:name="P7554" style:parent-style-name="Normal" style:family="paragraph">
      <style:paragraph-properties fo:text-align="justify" fo:text-indent="0.4923in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T7563" style:parent-style-name="DefaultParagraphFont" style:family="text">
      <style:text-properties fo:color="#000000" style:text-position="35% 100%"/>
    </style:style>
    <style:style style:name="T7564" style:parent-style-name="DefaultParagraphFont" style:family="text">
      <style:text-properties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P7572" style:parent-style-name="Normal" style:family="paragraph">
      <style:paragraph-properties fo:text-align="justify" fo:text-indent="0.4923in"/>
    </style:style>
    <style:style style:name="T7573" style:parent-style-name="DefaultParagraphFont" style:family="text">
      <style:text-properties fo:font-weight="bold" style:font-weight-asian="bold" fo:color="#000000"/>
    </style:style>
    <style:style style:name="T7574" style:parent-style-name="DefaultParagraphFont" style:family="text">
      <style:text-properties fo:color="#000000"/>
    </style:style>
    <style:style style:name="P7575" style:parent-style-name="Normal" style:family="paragraph">
      <style:paragraph-properties fo:text-align="justify" fo:text-indent="0.4923in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paragraph-properties fo:text-align="justify" fo:text-indent="0.4923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P7589" style:parent-style-name="Normal" style:family="paragraph">
      <style:paragraph-properties fo:text-align="justify" fo:text-indent="0.4923in"/>
    </style:style>
    <style:style style:name="T7590" style:parent-style-name="DefaultParagraphFont" style:family="text">
      <style:text-properties fo:font-weight="bold" style:font-weight-asian="bold" fo:color="#000000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color="#000000"/>
    </style:style>
    <style:style style:name="P7593" style:parent-style-name="Normal" style:family="paragraph">
      <style:paragraph-properties fo:text-align="justify" fo:text-indent="0.4923in"/>
    </style:style>
    <style:style style:name="T7594" style:parent-style-name="DefaultParagraphFont" style:family="text">
      <style:text-properties fo:font-weight="bold" style:font-weight-asian="bold" fo:color="#000000"/>
    </style:style>
    <style:style style:name="T7595" style:parent-style-name="DefaultParagraphFont" style:family="text">
      <style:text-properties fo:color="#000000"/>
    </style:style>
    <style:style style:name="P7596" style:parent-style-name="Normal" style:family="paragraph">
      <style:paragraph-properties fo:text-align="justify" fo:text-indent="0.4923in"/>
    </style:style>
    <style:style style:name="T7597" style:parent-style-name="DefaultParagraphFont" style:family="text">
      <style:text-properties fo:font-weight="bold" style:font-weight-asian="bold"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paragraph-properties fo:text-align="justify" fo:text-indent="0.4923in"/>
    </style:style>
    <style:style style:name="T7600" style:parent-style-name="DefaultParagraphFont" style:family="text">
      <style:text-properties fo:font-weight="bold" style:font-weight-asian="bold" fo:color="#000000"/>
    </style:style>
    <style:style style:name="T7601" style:parent-style-name="DefaultParagraphFont" style:family="text">
      <style:text-properties fo:color="#000000"/>
    </style:style>
    <style:style style:name="P7602" style:parent-style-name="Normal" style:family="paragraph">
      <style:paragraph-properties fo:text-align="justify" fo:text-indent="0.4923in"/>
    </style:style>
    <style:style style:name="T7603" style:parent-style-name="DefaultParagraphFont" style:family="text">
      <style:text-properties fo:font-weight="bold" style:font-weight-asian="bold"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P7637" style:parent-style-name="Normal" style:family="paragraph">
      <style:paragraph-properties fo:text-align="justify" fo:text-indent="0.4923in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P7657" style:parent-style-name="Normal" style:family="paragraph">
      <style:paragraph-properties fo:text-align="justify" fo:text-indent="0.4923in"/>
    </style:style>
    <style:style style:name="T7658" style:parent-style-name="DefaultParagraphFont" style:family="text">
      <style:text-properties fo:font-weight="bold" style:font-weight-asian="bold" fo:color="#000000"/>
    </style:style>
    <style:style style:name="T7659" style:parent-style-name="DefaultParagraphFont" style:family="text">
      <style:text-properties fo:color="#000000"/>
    </style:style>
    <style:style style:name="P7660" style:parent-style-name="Normal" style:family="paragraph">
      <style:paragraph-properties fo:text-align="justify" fo:text-indent="0.4923in"/>
    </style:style>
    <style:style style:name="T7661" style:parent-style-name="DefaultParagraphFont" style:family="text">
      <style:text-properties fo:font-weight="bold" style:font-weight-asian="bold" fo:color="#000000"/>
    </style:style>
    <style:style style:name="T7662" style:parent-style-name="DefaultParagraphFont" style:family="text">
      <style:text-properties fo:color="#000000"/>
    </style:style>
    <style:style style:name="P7663" style:parent-style-name="Normal" style:family="paragraph">
      <style:paragraph-properties fo:text-align="justify" fo:text-indent="0.4923in"/>
    </style:style>
    <style:style style:name="T7664" style:parent-style-name="DefaultParagraphFont" style:family="text">
      <style:text-properties fo:font-weight="bold" style:font-weight-asian="bold"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 fo:text-indent="0.4923in"/>
    </style:style>
    <style:style style:name="T7667" style:parent-style-name="DefaultParagraphFont" style:family="text">
      <style:text-properties fo:font-weight="bold" style:font-weight-asian="bold" fo:color="#000000"/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 style:text-position="35% 100%"/>
    </style:style>
    <style:style style:name="T7686" style:parent-style-name="DefaultParagraphFont" style:family="text">
      <style:text-properties fo:color="#000000"/>
    </style:style>
    <style:style style:name="P7687" style:parent-style-name="Normal" style:family="paragraph">
      <style:paragraph-properties fo:text-align="justify" fo:text-indent="0.4923in"/>
    </style:style>
    <style:style style:name="T7688" style:parent-style-name="DefaultParagraphFont" style:family="text">
      <style:text-properties fo:font-weight="bold" style:font-weight-asian="bold"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P7703" style:parent-style-name="Normal" style:family="paragraph">
      <style:paragraph-properties fo:text-align="justify" fo:text-indent="0.4923in"/>
    </style:style>
    <style:style style:name="T7704" style:parent-style-name="DefaultParagraphFont" style:family="text">
      <style:text-properties fo:font-weight="bold" style:font-weight-asian="bold" fo:color="#000000"/>
    </style:style>
    <style:style style:name="T7705" style:parent-style-name="DefaultParagraphFont" style:family="text">
      <style:text-properties fo:color="#000000"/>
    </style:style>
    <style:style style:name="P7706" style:parent-style-name="Normal" style:family="paragraph">
      <style:paragraph-properties fo:text-align="justify" fo:text-indent="0.4923in"/>
    </style:style>
    <style:style style:name="T7707" style:parent-style-name="DefaultParagraphFont" style:family="text">
      <style:text-properties fo:font-weight="bold" style:font-weight-asian="bold"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P7715" style:parent-style-name="Normal" style:family="paragraph">
      <style:paragraph-properties fo:text-align="justify" fo:text-indent="0.4923in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paragraph-properties fo:text-align="justify" fo:text-indent="0.4923in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font-weight="bold" style:font-weight-asian="bold" fo:color="#000000"/>
    </style:style>
    <style:style style:name="T7732" style:parent-style-name="DefaultParagraphFont" style:family="text">
      <style:text-properties fo:color="#000000"/>
    </style:style>
    <style:style style:name="P7733" style:parent-style-name="Normal" style:family="paragraph">
      <style:paragraph-properties fo:text-align="justify" fo:text-indent="0.4923in"/>
    </style:style>
    <style:style style:name="T7734" style:parent-style-name="DefaultParagraphFont" style:family="text">
      <style:text-properties fo:font-weight="bold" style:font-weight-asian="bold" fo:color="#000000"/>
    </style:style>
    <style:style style:name="T7735" style:parent-style-name="DefaultParagraphFont" style:family="text">
      <style:text-properties fo:color="#000000"/>
    </style:style>
    <style:style style:name="T7736" style:parent-style-name="DefaultParagraphFont" style:family="text">
      <style:text-properties fo:color="#000000"/>
    </style:style>
    <style:style style:name="P77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8" style:parent-style-name="Normal" style:family="paragraph">
      <style:paragraph-properties fo:text-align="justify" fo:text-indent="0.4923in"/>
    </style:style>
    <style:style style:name="T7739" style:parent-style-name="DefaultParagraphFont" style:family="text">
      <style:text-properties fo:font-weight="bold" style:font-weight-asian="bold" fo:color="#000000"/>
    </style:style>
    <style:style style:name="T7740" style:parent-style-name="DefaultParagraphFont" style:family="text">
      <style:text-properties fo:color="#000000"/>
    </style:style>
    <style:style style:name="P7741" style:parent-style-name="Normal" style:family="paragraph">
      <style:paragraph-properties fo:text-align="justify" fo:text-indent="0.4923in"/>
    </style:style>
    <style:style style:name="T7742" style:parent-style-name="DefaultParagraphFont" style:family="text">
      <style:text-properties fo:font-weight="bold" style:font-weight-asian="bold" fo:color="#000000"/>
    </style:style>
    <style:style style:name="T7743" style:parent-style-name="DefaultParagraphFont" style:family="text">
      <style:text-properties fo:color="#000000"/>
    </style:style>
    <style:style style:name="P7744" style:parent-style-name="Normal" style:family="paragraph">
      <style:paragraph-properties fo:text-align="justify" fo:text-indent="0.4923in"/>
    </style:style>
    <style:style style:name="T7745" style:parent-style-name="DefaultParagraphFont" style:family="text">
      <style:text-properties fo:font-weight="bold" style:font-weight-asian="bold" fo:color="#000000"/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paragraph-properties fo:text-align="justify" fo:text-indent="0.4923in"/>
    </style:style>
    <style:style style:name="T7748" style:parent-style-name="DefaultParagraphFont" style:family="text">
      <style:text-properties fo:font-weight="bold" style:font-weight-asian="bold" fo:color="#000000"/>
    </style:style>
    <style:style style:name="T7749" style:parent-style-name="DefaultParagraphFont" style:family="text">
      <style:text-properties fo:color="#000000"/>
    </style:style>
    <style:style style:name="P7750" style:parent-style-name="Normal" style:family="paragraph">
      <style:paragraph-properties fo:text-align="justify" fo:text-indent="0.4923in"/>
    </style:style>
    <style:style style:name="T7751" style:parent-style-name="DefaultParagraphFont" style:family="text">
      <style:text-properties fo:font-weight="bold" style:font-weight-asian="bold" fo:color="#000000"/>
    </style:style>
    <style:style style:name="T7752" style:parent-style-name="DefaultParagraphFont" style:family="text">
      <style:text-properties fo:color="#000000"/>
    </style:style>
    <style:style style:name="P7753" style:parent-style-name="Normal" style:family="paragraph">
      <style:paragraph-properties fo:text-align="justify" fo:text-indent="0.4923in"/>
    </style:style>
    <style:style style:name="T7754" style:parent-style-name="DefaultParagraphFont" style:family="text">
      <style:text-properties fo:font-weight="bold" style:font-weight-asian="bold" fo:color="#000000"/>
    </style:style>
    <style:style style:name="T7755" style:parent-style-name="DefaultParagraphFont" style:family="text">
      <style:text-properties fo:color="#000000"/>
    </style:style>
    <style:style style:name="T7756" style:parent-style-name="DefaultParagraphFont" style:family="text">
      <style:text-properties fo:color="#000000" style:text-position="30% 100%"/>
    </style:style>
    <style:style style:name="T7757" style:parent-style-name="DefaultParagraphFont" style:family="text">
      <style:text-properties fo:color="#000000"/>
    </style:style>
    <style:style style:name="P7758" style:parent-style-name="Normal" style:family="paragraph">
      <style:paragraph-properties fo:text-align="justify" fo:text-indent="0.4923in"/>
    </style:style>
    <style:style style:name="T7759" style:parent-style-name="DefaultParagraphFont" style:family="text">
      <style:text-properties fo:font-weight="bold" style:font-weight-asian="bold" fo:color="#000000"/>
    </style:style>
    <style:style style:name="T7760" style:parent-style-name="DefaultParagraphFont" style:family="text">
      <style:text-properties fo:color="#000000"/>
    </style:style>
    <style:style style:name="P7761" style:parent-style-name="Normal" style:family="paragraph">
      <style:paragraph-properties fo:text-align="justify" fo:text-indent="0.4923in"/>
    </style:style>
    <style:style style:name="T7762" style:parent-style-name="DefaultParagraphFont" style:family="text">
      <style:text-properties fo:font-weight="bold" style:font-weight-asian="bold" fo:color="#000000"/>
    </style:style>
    <style:style style:name="T7763" style:parent-style-name="DefaultParagraphFont" style:family="text">
      <style:text-properties fo:color="#000000"/>
    </style:style>
    <style:style style:name="T7764" style:parent-style-name="DefaultParagraphFont" style:family="text">
      <style:text-properties fo:color="#000000"/>
    </style:style>
    <style:style style:name="P7765" style:parent-style-name="Normal" style:family="paragraph">
      <style:paragraph-properties fo:text-align="justify" fo:text-indent="0.4923in"/>
    </style:style>
    <style:style style:name="T7766" style:parent-style-name="DefaultParagraphFont" style:family="text">
      <style:text-properties fo:font-weight="bold" style:font-weight-asian="bold" fo:color="#000000"/>
    </style:style>
    <style:style style:name="T7767" style:parent-style-name="DefaultParagraphFont" style:family="text">
      <style:text-properties fo:color="#000000"/>
    </style:style>
    <style:style style:name="P7768" style:parent-style-name="Normal" style:family="paragraph">
      <style:paragraph-properties fo:text-align="justify" fo:text-indent="0.4923in"/>
    </style:style>
    <style:style style:name="T7769" style:parent-style-name="DefaultParagraphFont" style:family="text">
      <style:text-properties fo:font-weight="bold" style:font-weight-asian="bold" fo:color="#000000"/>
    </style:style>
    <style:style style:name="T7770" style:parent-style-name="DefaultParagraphFont" style:family="text">
      <style:text-properties fo:color="#000000"/>
    </style:style>
    <style:style style:name="P7771" style:parent-style-name="Normal" style:family="paragraph">
      <style:paragraph-properties fo:text-align="justify" fo:text-indent="0.4923in"/>
    </style:style>
    <style:style style:name="T7772" style:parent-style-name="DefaultParagraphFont" style:family="text">
      <style:text-properties fo:font-weight="bold" style:font-weight-asian="bold" fo:color="#000000"/>
    </style:style>
    <style:style style:name="T7773" style:parent-style-name="DefaultParagraphFont" style:family="text">
      <style:text-properties fo:color="#000000"/>
    </style:style>
    <style:style style:name="P7774" style:parent-style-name="Normal" style:family="paragraph">
      <style:paragraph-properties fo:text-align="justify" fo:text-indent="0.4923in"/>
    </style:style>
    <style:style style:name="T7775" style:parent-style-name="DefaultParagraphFont" style:family="text">
      <style:text-properties fo:font-weight="bold" style:font-weight-asian="bold" fo:color="#000000"/>
    </style:style>
    <style:style style:name="T7776" style:parent-style-name="DefaultParagraphFont" style:family="text">
      <style:text-properties fo:color="#000000"/>
    </style:style>
    <style:style style:name="T7777" style:parent-style-name="DefaultParagraphFont" style:family="text">
      <style:text-properties fo:color="#000000" style:text-position="30% 100%"/>
    </style:style>
    <style:style style:name="T7778" style:parent-style-name="DefaultParagraphFont" style:family="text">
      <style:text-properties fo:color="#000000"/>
    </style:style>
    <style:style style:name="P7779" style:parent-style-name="Normal" style:family="paragraph">
      <style:paragraph-properties fo:text-align="justify" fo:text-indent="0.4923in"/>
    </style:style>
    <style:style style:name="T7780" style:parent-style-name="DefaultParagraphFont" style:family="text">
      <style:text-properties fo:font-weight="bold" style:font-weight-asian="bold" fo:color="#000000"/>
    </style:style>
    <style:style style:name="T7781" style:parent-style-name="DefaultParagraphFont" style:family="text">
      <style:text-properties fo:color="#000000"/>
    </style:style>
    <style:style style:name="P7782" style:parent-style-name="Normal" style:family="paragraph">
      <style:paragraph-properties fo:text-align="justify" fo:text-indent="0.4923in"/>
    </style:style>
    <style:style style:name="T7783" style:parent-style-name="DefaultParagraphFont" style:family="text">
      <style:text-properties fo:font-weight="bold" style:font-weight-asian="bold" fo:color="#000000"/>
    </style:style>
    <style:style style:name="T7784" style:parent-style-name="DefaultParagraphFont" style:family="text">
      <style:text-properties fo:color="#000000"/>
    </style:style>
    <style:style style:name="P7785" style:parent-style-name="Normal" style:family="paragraph">
      <style:paragraph-properties fo:text-align="justify" fo:text-indent="0.4923in"/>
    </style:style>
    <style:style style:name="T7786" style:parent-style-name="DefaultParagraphFont" style:family="text">
      <style:text-properties fo:font-weight="bold" style:font-weight-asian="bold" fo:color="#000000"/>
    </style:style>
    <style:style style:name="T7787" style:parent-style-name="DefaultParagraphFont" style:family="text">
      <style:text-properties fo:color="#000000"/>
    </style:style>
    <style:style style:name="P7788" style:parent-style-name="Normal" style:family="paragraph">
      <style:paragraph-properties fo:text-align="justify" fo:text-indent="0.4923in"/>
    </style:style>
    <style:style style:name="T7789" style:parent-style-name="DefaultParagraphFont" style:family="text">
      <style:text-properties fo:font-weight="bold" style:font-weight-asian="bold" fo:color="#000000"/>
    </style:style>
    <style:style style:name="T7790" style:parent-style-name="DefaultParagraphFont" style:family="text">
      <style:text-properties fo:color="#000000"/>
    </style:style>
    <style:style style:name="T7791" style:parent-style-name="DefaultParagraphFont" style:family="text">
      <style:text-properties fo:color="#000000"/>
    </style:style>
    <style:style style:name="P7792" style:parent-style-name="Normal" style:family="paragraph">
      <style:paragraph-properties fo:text-align="justify" fo:text-indent="0.4923in"/>
    </style:style>
    <style:style style:name="T7793" style:parent-style-name="DefaultParagraphFont" style:family="text">
      <style:text-properties fo:font-weight="bold" style:font-weight-asian="bold" fo:color="#000000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paragraph-properties fo:text-align="justify" fo:text-indent="0.4923in"/>
    </style:style>
    <style:style style:name="T7796" style:parent-style-name="DefaultParagraphFont" style:family="text">
      <style:text-properties fo:font-weight="bold" style:font-weight-asian="bold" fo:color="#000000"/>
    </style:style>
    <style:style style:name="T7797" style:parent-style-name="DefaultParagraphFont" style:family="text">
      <style:text-properties fo:color="#000000"/>
    </style:style>
    <style:style style:name="T7798" style:parent-style-name="DefaultParagraphFont" style:family="text">
      <style:text-properties fo:color="#000000" style:text-position="30% 100%"/>
    </style:style>
    <style:style style:name="T7799" style:parent-style-name="DefaultParagraphFont" style:family="text">
      <style:text-properties fo:color="#000000"/>
    </style:style>
    <style:style style:name="P7800" style:parent-style-name="Normal" style:family="paragraph">
      <style:paragraph-properties fo:text-align="justify" fo:text-indent="0.4923in"/>
    </style:style>
    <style:style style:name="T7801" style:parent-style-name="DefaultParagraphFont" style:family="text">
      <style:text-properties fo:font-weight="bold" style:font-weight-asian="bold"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T7809" style:parent-style-name="DefaultParagraphFont" style:family="text">
      <style:text-properties fo:color="#000000" style:text-position="30% 100%"/>
    </style:style>
    <style:style style:name="T7810" style:parent-style-name="DefaultParagraphFont" style:family="text">
      <style:text-properties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P7824" style:parent-style-name="Normal" style:family="paragraph">
      <style:paragraph-properties fo:text-align="justify" fo:text-indent="0.4923in"/>
    </style:style>
    <style:style style:name="T7825" style:parent-style-name="DefaultParagraphFont" style:family="text">
      <style:text-properties fo:font-weight="bold" style:font-weight-asian="bold" fo:color="#000000"/>
    </style:style>
    <style:style style:name="T7826" style:parent-style-name="DefaultParagraphFont" style:family="text">
      <style:text-properties fo:color="#000000"/>
    </style:style>
    <style:style style:name="T7827" style:parent-style-name="DefaultParagraphFont" style:family="text">
      <style:text-properties fo:color="#000000" style:text-position="30% 100%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paragraph-properties fo:text-align="justify" fo:text-indent="0.4923in"/>
    </style:style>
    <style:style style:name="T7830" style:parent-style-name="DefaultParagraphFont" style:family="text">
      <style:text-properties fo:font-weight="bold" style:font-weight-asian="bold" fo:color="#000000"/>
    </style:style>
    <style:style style:name="T7831" style:parent-style-name="DefaultParagraphFont" style:family="text">
      <style:text-properties fo:color="#000000"/>
    </style:style>
    <style:style style:name="P7832" style:parent-style-name="Normal" style:family="paragraph">
      <style:paragraph-properties fo:text-align="justify" fo:text-indent="0.4923in"/>
    </style:style>
    <style:style style:name="T7833" style:parent-style-name="DefaultParagraphFont" style:family="text">
      <style:text-properties fo:font-weight="bold" style:font-weight-asian="bold" fo:color="#000000"/>
    </style:style>
    <style:style style:name="T7834" style:parent-style-name="DefaultParagraphFont" style:family="text">
      <style:text-properties fo:color="#000000"/>
    </style:style>
    <style:style style:name="T7835" style:parent-style-name="DefaultParagraphFont" style:family="text">
      <style:text-properties fo:color="#000000"/>
    </style:style>
    <style:style style:name="P7836" style:parent-style-name="Normal" style:family="paragraph">
      <style:paragraph-properties fo:text-align="justify" fo:text-indent="0.4923in"/>
    </style:style>
    <style:style style:name="T7837" style:parent-style-name="DefaultParagraphFont" style:family="text">
      <style:text-properties fo:font-weight="bold" style:font-weight-asian="bold" fo:color="#000000"/>
    </style:style>
    <style:style style:name="T7838" style:parent-style-name="DefaultParagraphFont" style:family="text">
      <style:text-properties fo:color="#000000"/>
    </style:style>
    <style:style style:name="P7839" style:parent-style-name="Normal" style:family="paragraph">
      <style:paragraph-properties fo:text-align="justify" fo:text-indent="0.4923in"/>
    </style:style>
    <style:style style:name="T7840" style:parent-style-name="DefaultParagraphFont" style:family="text">
      <style:text-properties fo:font-weight="bold" style:font-weight-asian="bold" fo:color="#000000"/>
    </style:style>
    <style:style style:name="T7841" style:parent-style-name="DefaultParagraphFont" style:family="text">
      <style:text-properties fo:color="#000000"/>
    </style:style>
    <style:style style:name="P7842" style:parent-style-name="Normal" style:family="paragraph">
      <style:paragraph-properties fo:text-align="justify" fo:text-indent="0.4923in"/>
    </style:style>
    <style:style style:name="T7843" style:parent-style-name="DefaultParagraphFont" style:family="text">
      <style:text-properties fo:font-weight="bold" style:font-weight-asian="bold" fo:color="#000000"/>
    </style:style>
    <style:style style:name="T7844" style:parent-style-name="DefaultParagraphFont" style:family="text">
      <style:text-properties fo:color="#000000"/>
    </style:style>
    <style:style style:name="P7845" style:parent-style-name="Normal" style:family="paragraph">
      <style:paragraph-properties fo:text-align="justify" fo:text-indent="0.4923in"/>
    </style:style>
    <style:style style:name="T7846" style:parent-style-name="DefaultParagraphFont" style:family="text">
      <style:text-properties fo:font-weight="bold" style:font-weight-asian="bold" fo:color="#000000"/>
    </style:style>
    <style:style style:name="T7847" style:parent-style-name="DefaultParagraphFont" style:family="text">
      <style:text-properties fo:color="#000000"/>
    </style:style>
    <style:style style:name="P7848" style:parent-style-name="Normal" style:family="paragraph">
      <style:paragraph-properties fo:text-align="justify" fo:text-indent="0.4923in"/>
    </style:style>
    <style:style style:name="T7849" style:parent-style-name="DefaultParagraphFont" style:family="text">
      <style:text-properties fo:font-weight="bold" style:font-weight-asian="bold" fo:color="#000000"/>
    </style:style>
    <style:style style:name="T7850" style:parent-style-name="DefaultParagraphFont" style:family="text">
      <style:text-properties fo:color="#000000"/>
    </style:style>
    <style:style style:name="T7851" style:parent-style-name="DefaultParagraphFont" style:family="text">
      <style:text-properties fo:color="#000000" style:text-position="30% 100%"/>
    </style:style>
    <style:style style:name="T7852" style:parent-style-name="DefaultParagraphFont" style:family="text">
      <style:text-properties fo:color="#000000"/>
    </style:style>
    <style:style style:name="P7853" style:parent-style-name="Normal" style:family="paragraph">
      <style:paragraph-properties fo:text-align="justify" fo:text-indent="0.4923in"/>
    </style:style>
    <style:style style:name="T7854" style:parent-style-name="DefaultParagraphFont" style:family="text">
      <style:text-properties fo:font-weight="bold" style:font-weight-asian="bold" fo:color="#000000"/>
    </style:style>
    <style:style style:name="T7855" style:parent-style-name="DefaultParagraphFont" style:family="text">
      <style:text-properties fo:color="#000000"/>
    </style:style>
    <style:style style:name="T7856" style:parent-style-name="DefaultParagraphFont" style:family="text">
      <style:text-properties fo:color="#000000" style:text-position="30% 100%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</style:style>
    <style:style style:name="T7859" style:parent-style-name="DefaultParagraphFont" style:family="text">
      <style:text-properties fo:font-weight="bold" style:font-weight-asian="bold" fo:color="#000000"/>
    </style:style>
    <style:style style:name="T7860" style:parent-style-name="DefaultParagraphFont" style:family="text">
      <style:text-properties fo:color="#000000"/>
    </style:style>
    <style:style style:name="P7861" style:parent-style-name="Normal" style:family="paragraph">
      <style:paragraph-properties fo:text-align="justify" fo:text-indent="0.4923in"/>
    </style:style>
    <style:style style:name="T7862" style:parent-style-name="DefaultParagraphFont" style:family="text">
      <style:text-properties fo:font-weight="bold" style:font-weight-asian="bold" fo:color="#000000"/>
    </style:style>
    <style:style style:name="T7863" style:parent-style-name="DefaultParagraphFont" style:family="text">
      <style:text-properties fo:color="#000000"/>
    </style:style>
    <style:style style:name="P7864" style:parent-style-name="Normal" style:family="paragraph">
      <style:paragraph-properties fo:text-align="justify" fo:text-indent="0.4923in"/>
    </style:style>
    <style:style style:name="T7865" style:parent-style-name="DefaultParagraphFont" style:family="text">
      <style:text-properties fo:font-weight="bold" style:font-weight-asian="bold" fo:color="#000000"/>
    </style:style>
    <style:style style:name="T7866" style:parent-style-name="DefaultParagraphFont" style:family="text">
      <style:text-properties fo:color="#000000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 fo:text-align="justify" fo:text-indent="0.4923in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P7877" style:parent-style-name="Normal" style:family="paragraph">
      <style:paragraph-properties fo:text-align="justify" fo:text-indent="0.4923in"/>
    </style:style>
    <style:style style:name="T7878" style:parent-style-name="DefaultParagraphFont" style:family="text">
      <style:text-properties fo:font-weight="bold" style:font-weight-asian="bold" fo:color="#000000"/>
    </style:style>
    <style:style style:name="T7879" style:parent-style-name="DefaultParagraphFont" style:family="text">
      <style:text-properties fo:color="#000000"/>
    </style:style>
    <style:style style:name="T7880" style:parent-style-name="DefaultParagraphFont" style:family="text">
      <style:text-properties fo:color="#000000" style:text-position="30% 100%"/>
    </style:style>
    <style:style style:name="T7881" style:parent-style-name="DefaultParagraphFont" style:family="text">
      <style:text-properties fo:color="#000000"/>
    </style:style>
    <style:style style:name="P7882" style:parent-style-name="Normal" style:family="paragraph">
      <style:paragraph-properties fo:text-align="justify" fo:text-indent="0.4923in"/>
    </style:style>
    <style:style style:name="T7883" style:parent-style-name="DefaultParagraphFont" style:family="text">
      <style:text-properties fo:font-weight="bold" style:font-weight-asian="bold" fo:color="#000000"/>
    </style:style>
    <style:style style:name="T7884" style:parent-style-name="DefaultParagraphFont" style:family="text">
      <style:text-properties fo:color="#000000"/>
    </style:style>
    <style:style style:name="P7885" style:parent-style-name="Normal" style:family="paragraph">
      <style:paragraph-properties fo:text-align="justify" fo:text-indent="0.4923in"/>
    </style:style>
    <style:style style:name="T7886" style:parent-style-name="DefaultParagraphFont" style:family="text">
      <style:text-properties fo:font-weight="bold" style:font-weight-asian="bold" fo:color="#000000"/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font-style="italic" style:font-style-asian="italic"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fo:color="#000000"/>
    </style:style>
    <style:style style:name="T7895" style:parent-style-name="DefaultParagraphFont" style:family="text">
      <style:text-properties fo:color="#000000"/>
    </style:style>
    <style:style style:name="P7896" style:parent-style-name="Normal" style:family="paragraph">
      <style:paragraph-properties fo:text-align="justify" fo:text-indent="0.4923in"/>
    </style:style>
    <style:style style:name="T7897" style:parent-style-name="DefaultParagraphFont" style:family="text">
      <style:text-properties fo:font-weight="bold" style:font-weight-asian="bold" fo:color="#000000"/>
    </style:style>
    <style:style style:name="T7898" style:parent-style-name="DefaultParagraphFont" style:family="text">
      <style:text-properties fo:color="#000000"/>
    </style:style>
    <style:style style:name="P7899" style:parent-style-name="Normal" style:family="paragraph">
      <style:paragraph-properties fo:text-align="justify" fo:text-indent="0.4923in"/>
    </style:style>
    <style:style style:name="T7900" style:parent-style-name="DefaultParagraphFont" style:family="text">
      <style:text-properties fo:font-weight="bold" style:font-weight-asian="bold" fo:color="#000000"/>
    </style:style>
    <style:style style:name="T7901" style:parent-style-name="DefaultParagraphFont" style:family="text">
      <style:text-properties fo:color="#000000"/>
    </style:style>
    <style:style style:name="T7902" style:parent-style-name="DefaultParagraphFont" style:family="text">
      <style:text-properties fo:font-weight="bold" style:font-weight-asian="bold" fo:color="#000000"/>
    </style:style>
    <style:style style:name="T7903" style:parent-style-name="DefaultParagraphFont" style:family="text">
      <style:text-properties fo:color="#000000"/>
    </style:style>
    <style:style style:name="P7904" style:parent-style-name="Normal" style:family="paragraph">
      <style:paragraph-properties fo:text-align="justify" fo:text-indent="0.4923in"/>
    </style:style>
    <style:style style:name="T7905" style:parent-style-name="DefaultParagraphFont" style:family="text">
      <style:text-properties fo:font-weight="bold" style:font-weight-asian="bold" fo:color="#000000"/>
    </style:style>
    <style:style style:name="T7906" style:parent-style-name="DefaultParagraphFont" style:family="text">
      <style:text-properties fo:color="#000000"/>
    </style:style>
    <style:style style:name="P7907" style:parent-style-name="Normal" style:family="paragraph">
      <style:paragraph-properties fo:text-align="justify" fo:text-indent="0.4923in"/>
    </style:style>
    <style:style style:name="T79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9" style:parent-style-name="DefaultParagraphFont" style:family="text">
      <style:text-properties fo:color="#000000" style:font-size-complex="12pt" style:language-asian="lt" style:country-asian="LT"/>
    </style:style>
    <style:style style:name="P7910" style:parent-style-name="Normal" style:family="paragraph">
      <style:paragraph-properties fo:text-align="justify" fo:text-indent="0.4923in"/>
    </style:style>
    <style:style style:name="T7911" style:parent-style-name="DefaultParagraphFont" style:family="text">
      <style:text-properties fo:font-weight="bold" style:font-weight-asian="bold" fo:color="#000000"/>
    </style:style>
    <style:style style:name="T7912" style:parent-style-name="DefaultParagraphFont" style:family="text">
      <style:text-properties fo:color="#000000"/>
    </style:style>
    <style:style style:name="P7913" style:parent-style-name="Normal" style:family="paragraph">
      <style:paragraph-properties fo:text-align="justify" fo:text-indent="0.4923in"/>
    </style:style>
    <style:style style:name="T7914" style:parent-style-name="DefaultParagraphFont" style:family="text">
      <style:text-properties fo:font-weight="bold" style:font-weight-asian="bold" fo:color="#000000"/>
    </style:style>
    <style:style style:name="T7915" style:parent-style-name="DefaultParagraphFont" style:family="text">
      <style:text-properties fo:color="#000000"/>
    </style:style>
    <style:style style:name="P79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7" style:parent-style-name="Normal" style:family="paragraph">
      <style:paragraph-properties fo:text-align="justify" fo:text-indent="0.4923in"/>
    </style:style>
    <style:style style:name="T7918" style:parent-style-name="DefaultParagraphFont" style:family="text">
      <style:text-properties fo:font-weight="bold" style:font-weight-asian="bold" fo:color="#000000"/>
    </style:style>
    <style:style style:name="T7919" style:parent-style-name="DefaultParagraphFont" style:family="text">
      <style:text-properties fo:color="#000000"/>
    </style:style>
    <style:style style:name="P7920" style:parent-style-name="Normal" style:family="paragraph">
      <style:paragraph-properties fo:text-align="justify" fo:text-indent="0.4923in"/>
    </style:style>
    <style:style style:name="T7921" style:parent-style-name="DefaultParagraphFont" style:family="text">
      <style:text-properties fo:font-weight="bold" style:font-weight-asian="bold" fo:color="#000000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fo:font-weight="bold" style:font-weight-asian="bold" fo:color="#000000"/>
    </style:style>
    <style:style style:name="T7924" style:parent-style-name="DefaultParagraphFont" style:family="text">
      <style:text-properties fo:color="#000000"/>
    </style:style>
    <style:style style:name="P7925" style:parent-style-name="Normal" style:family="paragraph">
      <style:paragraph-properties fo:text-align="justify" fo:text-indent="0.4923in"/>
    </style:style>
    <style:style style:name="T7926" style:parent-style-name="DefaultParagraphFont" style:family="text">
      <style:text-properties fo:font-weight="bold" style:font-weight-asian="bold" fo:color="#000000"/>
    </style:style>
    <style:style style:name="T7927" style:parent-style-name="DefaultParagraphFont" style:family="text">
      <style:text-properties fo:color="#000000"/>
    </style:style>
    <style:style style:name="T7928" style:parent-style-name="DefaultParagraphFont" style:family="text">
      <style:text-properties fo:font-style="italic" style:font-style-asian="italic" fo:color="#000000"/>
    </style:style>
    <style:style style:name="P7929" style:parent-style-name="Normal" style:family="paragraph">
      <style:paragraph-properties fo:text-align="justify" fo:text-indent="0.4923in"/>
    </style:style>
    <style:style style:name="T7930" style:parent-style-name="DefaultParagraphFont" style:family="text">
      <style:text-properties fo:font-weight="bold" style:font-weight-asian="bold" fo:color="#000000"/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font-style="italic" style:font-style-asian="italic"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color="#000000" style:text-position="30% 100%"/>
    </style:style>
    <style:style style:name="T7935" style:parent-style-name="DefaultParagraphFont" style:family="text">
      <style:text-properties fo:color="#000000"/>
    </style:style>
    <style:style style:name="P7936" style:parent-style-name="Normal" style:family="paragraph">
      <style:paragraph-properties fo:text-align="justify" fo:text-indent="0.4923in"/>
    </style:style>
    <style:style style:name="T7937" style:parent-style-name="DefaultParagraphFont" style:family="text">
      <style:text-properties fo:font-weight="bold" style:font-weight-asian="bold" fo:color="#000000"/>
    </style:style>
    <style:style style:name="T7938" style:parent-style-name="DefaultParagraphFont" style:family="text">
      <style:text-properties fo:color="#000000"/>
    </style:style>
    <style:style style:name="T7939" style:parent-style-name="DefaultParagraphFont" style:family="text">
      <style:text-properties fo:color="#000000" style:text-position="30% 100%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P7944" style:parent-style-name="Normal" style:family="paragraph">
      <style:paragraph-properties fo:text-align="justify" fo:text-indent="0.4923in"/>
    </style:style>
    <style:style style:name="T7945" style:parent-style-name="DefaultParagraphFont" style:family="text">
      <style:text-properties fo:font-weight="bold" style:font-weight-asian="bold" fo:color="#000000"/>
    </style:style>
    <style:style style:name="T7946" style:parent-style-name="DefaultParagraphFont" style:family="text">
      <style:text-properties fo:color="#000000"/>
    </style:style>
    <style:style style:name="T7947" style:parent-style-name="DefaultParagraphFont" style:family="text">
      <style:text-properties fo:font-weight="bold" style:font-weight-asian="bold"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font-style="italic" style:font-style-asian="italic" fo:color="#000000"/>
    </style:style>
    <style:style style:name="T7950" style:parent-style-name="DefaultParagraphFont" style:family="text">
      <style:text-properties fo:color="#000000"/>
    </style:style>
    <style:style style:name="T7951" style:parent-style-name="DefaultParagraphFont" style:family="text">
      <style:text-properties fo:color="#000000" style:text-position="30% 100%"/>
    </style:style>
    <style:style style:name="T7952" style:parent-style-name="DefaultParagraphFont" style:family="text">
      <style:text-properties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P7960" style:parent-style-name="Normal" style:family="paragraph">
      <style:paragraph-properties fo:text-align="justify" fo:text-indent="0.4923in"/>
    </style:style>
    <style:style style:name="T7961" style:parent-style-name="DefaultParagraphFont" style:family="text">
      <style:text-properties fo:font-weight="bold" style:font-weight-asian="bold" fo:color="#000000"/>
    </style:style>
    <style:style style:name="T7962" style:parent-style-name="DefaultParagraphFont" style:family="text">
      <style:text-properties fo:color="#000000"/>
    </style:style>
    <style:style style:name="T7963" style:parent-style-name="DefaultParagraphFont" style:family="text">
      <style:text-properties fo:color="#000000" style:text-position="30% 100%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P7971" style:parent-style-name="Normal" style:family="paragraph">
      <style:paragraph-properties fo:text-align="justify" fo:text-indent="0.4923in"/>
    </style:style>
    <style:style style:name="T7972" style:parent-style-name="DefaultParagraphFont" style:family="text">
      <style:text-properties fo:font-weight="bold" style:font-weight-asian="bold" fo:color="#000000"/>
    </style:style>
    <style:style style:name="T7973" style:parent-style-name="DefaultParagraphFont" style:family="text">
      <style:text-properties fo:color="#000000"/>
    </style:style>
    <style:style style:name="T7974" style:parent-style-name="DefaultParagraphFont" style:family="text">
      <style:text-properties fo:color="#000000" style:text-position="30% 100%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paragraph-properties fo:text-align="justify" fo:text-indent="0.4923in"/>
    </style:style>
    <style:style style:name="T7980" style:parent-style-name="DefaultParagraphFont" style:family="text">
      <style:text-properties fo:font-weight="bold" style:font-weight-asian="bold" fo:color="#000000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fo:color="#000000" style:text-position="30% 100%"/>
    </style:style>
    <style:style style:name="T7983" style:parent-style-name="DefaultParagraphFont" style:family="text">
      <style:text-properties fo:color="#000000"/>
    </style:style>
    <style:style style:name="T7984" style:parent-style-name="DefaultParagraphFont" style:family="text">
      <style:text-properties fo:color="#000000"/>
    </style:style>
    <style:style style:name="P7985" style:parent-style-name="Normal" style:family="paragraph">
      <style:paragraph-properties fo:text-align="justify" fo:text-indent="0.4923in"/>
    </style:style>
    <style:style style:name="T7986" style:parent-style-name="DefaultParagraphFont" style:family="text">
      <style:text-properties fo:font-weight="bold" style:font-weight-asian="bold" fo:color="#000000"/>
    </style:style>
    <style:style style:name="T7987" style:parent-style-name="DefaultParagraphFont" style:family="text">
      <style:text-properties fo:color="#000000"/>
    </style:style>
    <style:style style:name="P7988" style:parent-style-name="Normal" style:family="paragraph">
      <style:paragraph-properties fo:text-align="justify" fo:text-indent="0.4923in"/>
    </style:style>
    <style:style style:name="T7989" style:parent-style-name="DefaultParagraphFont" style:family="text">
      <style:text-properties fo:font-weight="bold" style:font-weight-asian="bold" fo:color="#000000"/>
    </style:style>
    <style:style style:name="T7990" style:parent-style-name="DefaultParagraphFont" style:family="text">
      <style:text-properties fo:color="#000000"/>
    </style:style>
    <style:style style:name="P7991" style:parent-style-name="Normal" style:family="paragraph">
      <style:paragraph-properties fo:text-align="justify" fo:text-indent="0.4923in"/>
    </style:style>
    <style:style style:name="T7992" style:parent-style-name="DefaultParagraphFont" style:family="text">
      <style:text-properties fo:font-weight="bold" style:font-weight-asian="bold" fo:color="#000000"/>
    </style:style>
    <style:style style:name="T7993" style:parent-style-name="DefaultParagraphFont" style:family="text">
      <style:text-properties fo:color="#000000"/>
    </style:style>
    <style:style style:name="P7994" style:parent-style-name="Normal" style:family="paragraph">
      <style:paragraph-properties fo:text-align="justify" fo:text-indent="0.4923in"/>
    </style:style>
    <style:style style:name="T7995" style:parent-style-name="DefaultParagraphFont" style:family="text">
      <style:text-properties fo:font-weight="bold" style:font-weight-asian="bold" fo:color="#000000"/>
    </style:style>
    <style:style style:name="T7996" style:parent-style-name="DefaultParagraphFont" style:family="text">
      <style:text-properties fo:color="#000000"/>
    </style:style>
    <style:style style:name="P7997" style:parent-style-name="Normal" style:family="paragraph">
      <style:paragraph-properties fo:text-align="justify" fo:text-indent="0.4923in"/>
    </style:style>
    <style:style style:name="T7998" style:parent-style-name="DefaultParagraphFont" style:family="text">
      <style:text-properties fo:font-weight="bold" style:font-weight-asian="bold" fo:color="#000000"/>
    </style:style>
    <style:style style:name="T7999" style:parent-style-name="DefaultParagraphFont" style:family="text">
      <style:text-properties fo:color="#000000"/>
    </style:style>
    <style:style style:name="P8000" style:parent-style-name="Normal" style:family="paragraph">
      <style:paragraph-properties fo:text-align="justify" fo:text-indent="0.4923in"/>
    </style:style>
    <style:style style:name="T8001" style:parent-style-name="DefaultParagraphFont" style:family="text">
      <style:text-properties fo:font-weight="bold" style:font-weight-asian="bold" fo:color="#000000"/>
    </style:style>
    <style:style style:name="T8002" style:parent-style-name="DefaultParagraphFont" style:family="text">
      <style:text-properties fo:color="#000000"/>
    </style:style>
    <style:style style:name="P8003" style:parent-style-name="Normal" style:family="paragraph">
      <style:paragraph-properties fo:text-align="justify" fo:text-indent="0.4923in"/>
    </style:style>
    <style:style style:name="T8004" style:parent-style-name="DefaultParagraphFont" style:family="text">
      <style:text-properties fo:font-weight="bold" style:font-weight-asian="bold" fo:color="#000000"/>
    </style:style>
    <style:style style:name="T8005" style:parent-style-name="DefaultParagraphFont" style:family="text">
      <style:text-properties fo:color="#000000"/>
    </style:style>
    <style:style style:name="P8006" style:parent-style-name="Normal" style:family="paragraph">
      <style:paragraph-properties fo:text-align="justify" fo:text-indent="0.4923in"/>
    </style:style>
    <style:style style:name="T8007" style:parent-style-name="DefaultParagraphFont" style:family="text">
      <style:text-properties fo:font-weight="bold" style:font-weight-asian="bold" fo:color="#000000"/>
    </style:style>
    <style:style style:name="T8008" style:parent-style-name="DefaultParagraphFont" style:family="text">
      <style:text-properties fo:color="#000000"/>
    </style:style>
    <style:style style:name="P8009" style:parent-style-name="Normal" style:family="paragraph">
      <style:paragraph-properties fo:text-align="justify" fo:text-indent="0.4923in"/>
    </style:style>
    <style:style style:name="T8010" style:parent-style-name="DefaultParagraphFont" style:family="text">
      <style:text-properties fo:font-weight="bold" style:font-weight-asian="bold" fo:color="#000000"/>
    </style:style>
    <style:style style:name="T8011" style:parent-style-name="DefaultParagraphFont" style:family="text">
      <style:text-properties fo:color="#000000"/>
    </style:style>
    <style:style style:name="T8012" style:parent-style-name="DefaultParagraphFont" style:family="text">
      <style:text-properties fo:font-style="italic" style:font-style-asian="italic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T8023" style:parent-style-name="DefaultParagraphFont" style:family="text">
      <style:text-properties fo:color="#000000" style:text-position="30% 100%"/>
    </style:style>
    <style:style style:name="T8024" style:parent-style-name="DefaultParagraphFont" style:family="text">
      <style:text-properties fo:color="#000000"/>
    </style:style>
    <style:style style:name="P8025" style:parent-style-name="Normal" style:family="paragraph">
      <style:paragraph-properties fo:text-align="justify" fo:text-indent="0.4923in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T8034" style:parent-style-name="DefaultParagraphFont" style:family="text">
      <style:text-properties fo:color="#000000"/>
    </style:style>
    <style:style style:name="P8035" style:parent-style-name="Normal" style:family="paragraph">
      <style:paragraph-properties fo:text-align="justify" fo:text-indent="0.4923in"/>
    </style:style>
    <style:style style:name="T8036" style:parent-style-name="DefaultParagraphFont" style:family="text">
      <style:text-properties fo:font-weight="bold" style:font-weight-asian="bold" fo:color="#000000"/>
    </style:style>
    <style:style style:name="T8037" style:parent-style-name="DefaultParagraphFont" style:family="text">
      <style:text-properties fo:color="#000000"/>
    </style:style>
    <style:style style:name="P8038" style:parent-style-name="Normal" style:family="paragraph">
      <style:paragraph-properties fo:text-align="justify" fo:text-indent="0.4923in"/>
    </style:style>
    <style:style style:name="T8039" style:parent-style-name="DefaultParagraphFont" style:family="text">
      <style:text-properties fo:font-weight="bold" style:font-weight-asian="bold" fo:color="#000000"/>
    </style:style>
    <style:style style:name="T8040" style:parent-style-name="DefaultParagraphFont" style:family="text">
      <style:text-properties fo:color="#000000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font-weight="bold" style:font-weight-asian="bold"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font-weight="bold" style:font-weight-asian="bold"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font-weight="bold" style:font-weight-asian="bold"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font-weight="bold" style:font-weight-asian="bold" fo:color="#000000"/>
    </style:style>
    <style:style style:name="T8061" style:parent-style-name="DefaultParagraphFont" style:family="text">
      <style:text-properties fo:color="#000000"/>
    </style:style>
    <style:style style:name="P8062" style:parent-style-name="Normal" style:family="paragraph">
      <style:paragraph-properties fo:text-align="justify" fo:text-indent="0.4923in"/>
    </style:style>
    <style:style style:name="T8063" style:parent-style-name="DefaultParagraphFont" style:family="text">
      <style:text-properties fo:font-weight="bold" style:font-weight-asian="bold" fo:color="#000000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text-align="justify" fo:text-indent="0.4923in"/>
    </style:style>
    <style:style style:name="T8066" style:parent-style-name="DefaultParagraphFont" style:family="text">
      <style:text-properties fo:font-weight="bold" style:font-weight-asian="bold" fo:color="#000000"/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 style:text-position="30% 100%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font-weight="bold" style:font-weight-asian="bold" fo:color="#000000"/>
    </style:style>
    <style:style style:name="T8082" style:parent-style-name="DefaultParagraphFont" style:family="text">
      <style:text-properties fo:color="#000000"/>
    </style:style>
    <style:style style:name="P8083" style:parent-style-name="Normal" style:family="paragraph">
      <style:paragraph-properties fo:text-align="justify" fo:text-indent="0.4923in"/>
    </style:style>
    <style:style style:name="T8084" style:parent-style-name="DefaultParagraphFont" style:family="text">
      <style:text-properties fo:font-weight="bold" style:font-weight-asian="bold" fo:color="#000000"/>
    </style:style>
    <style:style style:name="T8085" style:parent-style-name="DefaultParagraphFont" style:family="text">
      <style:text-properties fo:color="#000000"/>
    </style:style>
    <style:style style:name="P8086" style:parent-style-name="Normal" style:family="paragraph">
      <style:paragraph-properties fo:text-align="justify" fo:text-indent="0.4923in"/>
    </style:style>
    <style:style style:name="T8087" style:parent-style-name="DefaultParagraphFont" style:family="text">
      <style:text-properties fo:font-weight="bold" style:font-weight-asian="bold" fo:color="#000000"/>
    </style:style>
    <style:style style:name="T8088" style:parent-style-name="DefaultParagraphFont" style:family="text">
      <style:text-properties fo:color="#000000"/>
    </style:style>
    <style:style style:name="P8089" style:parent-style-name="Normal" style:family="paragraph">
      <style:paragraph-properties fo:text-align="justify" fo:text-indent="0.4923in"/>
    </style:style>
    <style:style style:name="T8090" style:parent-style-name="DefaultParagraphFont" style:family="text">
      <style:text-properties fo:font-weight="bold" style:font-weight-asian="bold" fo:color="#000000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T8098" style:parent-style-name="DefaultParagraphFont" style:family="text">
      <style:text-properties fo:color="#000000" style:text-position="30% 100%"/>
    </style:style>
    <style:style style:name="T8099" style:parent-style-name="DefaultParagraphFont" style:family="text">
      <style:text-properties fo:color="#000000"/>
    </style:style>
    <style:style style:name="P8100" style:parent-style-name="Normal" style:family="paragraph">
      <style:paragraph-properties fo:text-align="justify" fo:text-indent="0.4923in"/>
    </style:style>
    <style:style style:name="T8101" style:parent-style-name="DefaultParagraphFont" style:family="text">
      <style:text-properties fo:font-weight="bold" style:font-weight-asian="bold" fo:color="#000000"/>
    </style:style>
    <style:style style:name="T8102" style:parent-style-name="DefaultParagraphFont" style:family="text">
      <style:text-properties fo:color="#000000"/>
    </style:style>
    <style:style style:name="T8103" style:parent-style-name="DefaultParagraphFont" style:family="text">
      <style:text-properties fo:color="#000000" style:text-position="30% 100%"/>
    </style:style>
    <style:style style:name="T8104" style:parent-style-name="DefaultParagraphFont" style:family="text">
      <style:text-properties fo:color="#000000"/>
    </style:style>
    <style:style style:name="P8105" style:parent-style-name="Normal" style:family="paragraph">
      <style:paragraph-properties fo:text-align="justify" fo:text-indent="0.4923in"/>
    </style:style>
    <style:style style:name="T8106" style:parent-style-name="DefaultParagraphFont" style:family="text">
      <style:text-properties fo:font-weight="bold" style:font-weight-asian="bold" fo:color="#000000"/>
    </style:style>
    <style:style style:name="T8107" style:parent-style-name="DefaultParagraphFont" style:family="text">
      <style:text-properties fo:color="#000000"/>
    </style:style>
    <style:style style:name="T8108" style:parent-style-name="DefaultParagraphFont" style:family="text">
      <style:text-properties fo:color="#000000" style:text-position="30% 100%"/>
    </style:style>
    <style:style style:name="T8109" style:parent-style-name="DefaultParagraphFont" style:family="text">
      <style:text-properties fo:color="#000000"/>
    </style:style>
    <style:style style:name="P8110" style:parent-style-name="Normal" style:family="paragraph">
      <style:paragraph-properties fo:text-align="justify" fo:text-indent="0.4923in"/>
    </style:style>
    <style:style style:name="T8111" style:parent-style-name="DefaultParagraphFont" style:family="text">
      <style:text-properties fo:font-weight="bold" style:font-weight-asian="bold" fo:color="#000000"/>
    </style:style>
    <style:style style:name="T8112" style:parent-style-name="DefaultParagraphFont" style:family="text">
      <style:text-properties fo:color="#000000"/>
    </style:style>
    <style:style style:name="P8113" style:parent-style-name="Normal" style:family="paragraph">
      <style:paragraph-properties fo:text-align="justify" fo:text-indent="0.4923in"/>
    </style:style>
    <style:style style:name="T8114" style:parent-style-name="DefaultParagraphFont" style:family="text">
      <style:text-properties fo:font-weight="bold" style:font-weight-asian="bold" fo:color="#000000"/>
    </style:style>
    <style:style style:name="T8115" style:parent-style-name="DefaultParagraphFont" style:family="text">
      <style:text-properties fo:color="#000000"/>
    </style:style>
    <style:style style:name="P8116" style:parent-style-name="Normal" style:family="paragraph">
      <style:paragraph-properties fo:text-align="justify" fo:text-indent="0.4923in"/>
    </style:style>
    <style:style style:name="T8117" style:parent-style-name="DefaultParagraphFont" style:family="text">
      <style:text-properties fo:font-weight="bold" style:font-weight-asian="bold" fo:color="#000000"/>
    </style:style>
    <style:style style:name="T8118" style:parent-style-name="DefaultParagraphFont" style:family="text">
      <style:text-properties fo:color="#000000"/>
    </style:style>
    <style:style style:name="P8119" style:parent-style-name="Normal" style:family="paragraph">
      <style:paragraph-properties fo:text-align="justify" fo:text-indent="0.4923in"/>
    </style:style>
    <style:style style:name="T8120" style:parent-style-name="DefaultParagraphFont" style:family="text">
      <style:text-properties fo:font-weight="bold" style:font-weight-asian="bold" fo:color="#000000"/>
    </style:style>
    <style:style style:name="T8121" style:parent-style-name="DefaultParagraphFont" style:family="text">
      <style:text-properties fo:color="#000000"/>
    </style:style>
    <style:style style:name="P8122" style:parent-style-name="Normal" style:family="paragraph">
      <style:paragraph-properties fo:text-align="justify" fo:text-indent="0.4923in"/>
    </style:style>
    <style:style style:name="T8123" style:parent-style-name="DefaultParagraphFont" style:family="text">
      <style:text-properties fo:font-weight="bold" style:font-weight-asian="bold" fo:color="#000000"/>
    </style:style>
    <style:style style:name="T8124" style:parent-style-name="DefaultParagraphFont" style:family="text">
      <style:text-properties fo:color="#000000"/>
    </style:style>
    <style:style style:name="P8125" style:parent-style-name="Normal" style:family="paragraph">
      <style:paragraph-properties fo:text-align="justify" fo:text-indent="0.4923in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P8134" style:parent-style-name="Normal" style:family="paragraph">
      <style:paragraph-properties fo:text-align="justify" fo:text-indent="0.4923in"/>
    </style:style>
    <style:style style:name="T8135" style:parent-style-name="DefaultParagraphFont" style:family="text">
      <style:text-properties fo:font-weight="bold" style:font-weight-asian="bold" fo:color="#000000"/>
    </style:style>
    <style:style style:name="T8136" style:parent-style-name="DefaultParagraphFont" style:family="text">
      <style:text-properties fo:color="#000000"/>
    </style:style>
    <style:style style:name="T8137" style:parent-style-name="DefaultParagraphFont" style:family="text">
      <style:text-properties fo:color="#000000"/>
    </style:style>
    <style:style style:name="T8138" style:parent-style-name="DefaultParagraphFont" style:family="text">
      <style:text-properties fo:color="#000000" style:text-position="30% 100%"/>
    </style:style>
    <style:style style:name="T8139" style:parent-style-name="DefaultParagraphFont" style:family="text">
      <style:text-properties fo:color="#000000"/>
    </style:style>
    <style:style style:name="P8140" style:parent-style-name="Normal" style:family="paragraph">
      <style:paragraph-properties fo:text-align="justify" fo:text-indent="0.4923in"/>
    </style:style>
    <style:style style:name="T8141" style:parent-style-name="DefaultParagraphFont" style:family="text">
      <style:text-properties fo:font-weight="bold" style:font-weight-asian="bold" fo:color="#000000"/>
    </style:style>
    <style:style style:name="T8142" style:parent-style-name="DefaultParagraphFont" style:family="text">
      <style:text-properties fo:color="#000000"/>
    </style:style>
    <style:style style:name="P8143" style:parent-style-name="Normal" style:family="paragraph">
      <style:paragraph-properties fo:text-align="justify" fo:text-indent="0.4923in"/>
    </style:style>
    <style:style style:name="T8144" style:parent-style-name="DefaultParagraphFont" style:family="text">
      <style:text-properties fo:font-weight="bold" style:font-weight-asian="bold" fo:color="#000000"/>
    </style:style>
    <style:style style:name="T8145" style:parent-style-name="DefaultParagraphFont" style:family="text">
      <style:text-properties fo:color="#000000"/>
    </style:style>
    <style:style style:name="P8146" style:parent-style-name="Normal" style:family="paragraph">
      <style:paragraph-properties fo:text-align="justify" fo:text-indent="0.4923in"/>
    </style:style>
    <style:style style:name="T8147" style:parent-style-name="DefaultParagraphFont" style:family="text">
      <style:text-properties fo:font-weight="bold" style:font-weight-asian="bold" fo:color="#000000"/>
    </style:style>
    <style:style style:name="T8148" style:parent-style-name="DefaultParagraphFont" style:family="text">
      <style:text-properties fo:color="#000000"/>
    </style:style>
    <style:style style:name="T8149" style:parent-style-name="DefaultParagraphFont" style:family="text">
      <style:text-properties fo:font-style="italic" style:font-style-asian="italic" fo:color="#000000"/>
    </style:style>
    <style:style style:name="T8150" style:parent-style-name="DefaultParagraphFont" style:family="text">
      <style:text-properties fo:color="#000000"/>
    </style:style>
    <style:style style:name="P8151" style:parent-style-name="Normal" style:family="paragraph">
      <style:paragraph-properties fo:text-align="justify" fo:text-indent="0.4923in"/>
    </style:style>
    <style:style style:name="T8152" style:parent-style-name="DefaultParagraphFont" style:family="text">
      <style:text-properties fo:font-weight="bold" style:font-weight-asian="bold" fo:color="#000000"/>
    </style:style>
    <style:style style:name="T8153" style:parent-style-name="DefaultParagraphFont" style:family="text">
      <style:text-properties fo:color="#000000"/>
    </style:style>
    <style:style style:name="P8154" style:parent-style-name="Normal" style:family="paragraph">
      <style:paragraph-properties fo:text-align="justify" fo:text-indent="0.4923in"/>
    </style:style>
    <style:style style:name="T8155" style:parent-style-name="DefaultParagraphFont" style:family="text">
      <style:text-properties fo:font-weight="bold" style:font-weight-asian="bold" fo:color="#000000"/>
    </style:style>
    <style:style style:name="T8156" style:parent-style-name="DefaultParagraphFont" style:family="text">
      <style:text-properties fo:color="#000000"/>
    </style:style>
    <style:style style:name="P8157" style:parent-style-name="Normal" style:family="paragraph">
      <style:paragraph-properties fo:text-align="justify" fo:text-indent="0.4923in"/>
    </style:style>
    <style:style style:name="T8158" style:parent-style-name="DefaultParagraphFont" style:family="text">
      <style:text-properties fo:font-weight="bold" style:font-weight-asian="bold" fo:color="#000000"/>
    </style:style>
    <style:style style:name="T8159" style:parent-style-name="DefaultParagraphFont" style:family="text">
      <style:text-properties fo:color="#000000"/>
    </style:style>
    <style:style style:name="P8160" style:parent-style-name="Normal" style:family="paragraph">
      <style:paragraph-properties fo:text-align="justify" fo:text-indent="0.4923in"/>
    </style:style>
    <style:style style:name="T8161" style:parent-style-name="DefaultParagraphFont" style:family="text">
      <style:text-properties fo:font-weight="bold" style:font-weight-asian="bold" fo:color="#000000"/>
    </style:style>
    <style:style style:name="T8162" style:parent-style-name="DefaultParagraphFont" style:family="text">
      <style:text-properties fo:color="#000000"/>
    </style:style>
    <style:style style:name="P8163" style:parent-style-name="Normal" style:family="paragraph">
      <style:paragraph-properties fo:text-align="justify" fo:text-indent="0.4923in"/>
    </style:style>
    <style:style style:name="T8164" style:parent-style-name="DefaultParagraphFont" style:family="text">
      <style:text-properties fo:font-weight="bold" style:font-weight-asian="bold" fo:color="#000000"/>
    </style:style>
    <style:style style:name="T8165" style:parent-style-name="DefaultParagraphFont" style:family="text">
      <style:text-properties fo:color="#000000"/>
    </style:style>
    <style:style style:name="P8166" style:parent-style-name="Normal" style:family="paragraph">
      <style:paragraph-properties fo:text-align="justify" fo:text-indent="0.4923in"/>
    </style:style>
    <style:style style:name="T8167" style:parent-style-name="DefaultParagraphFont" style:family="text">
      <style:text-properties fo:font-weight="bold" style:font-weight-asian="bold" fo:color="#000000"/>
    </style:style>
    <style:style style:name="T8168" style:parent-style-name="DefaultParagraphFont" style:family="text">
      <style:text-properties fo:color="#000000"/>
    </style:style>
    <style:style style:name="P8169" style:parent-style-name="Normal" style:family="paragraph">
      <style:paragraph-properties fo:text-align="justify" fo:text-indent="0.4923in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T8178" style:parent-style-name="DefaultParagraphFont" style:family="text">
      <style:text-properties fo:color="#000000" style:text-position="30% 100%"/>
    </style:style>
    <style:style style:name="T8179" style:parent-style-name="DefaultParagraphFont" style:family="text">
      <style:text-properties fo:color="#000000"/>
    </style:style>
    <style:style style:name="P8180" style:parent-style-name="Normal" style:family="paragraph">
      <style:paragraph-properties fo:text-align="justify" fo:text-indent="0.4923in"/>
    </style:style>
    <style:style style:name="T8181" style:parent-style-name="DefaultParagraphFont" style:family="text">
      <style:text-properties fo:font-weight="bold" style:font-weight-asian="bold" fo:color="#000000"/>
    </style:style>
    <style:style style:name="T8182" style:parent-style-name="DefaultParagraphFont" style:family="text">
      <style:text-properties fo:color="#000000"/>
    </style:style>
    <style:style style:name="P8183" style:parent-style-name="Normal" style:family="paragraph">
      <style:paragraph-properties fo:text-align="justify" fo:text-indent="0.4923in"/>
    </style:style>
    <style:style style:name="T8184" style:parent-style-name="DefaultParagraphFont" style:family="text">
      <style:text-properties fo:font-weight="bold" style:font-weight-asian="bold" fo:color="#000000"/>
    </style:style>
    <style:style style:name="T8185" style:parent-style-name="DefaultParagraphFont" style:family="text">
      <style:text-properties fo:color="#000000"/>
    </style:style>
    <style:style style:name="T8186" style:parent-style-name="DefaultParagraphFont" style:family="text">
      <style:text-properties fo:color="#000000"/>
    </style:style>
    <style:style style:name="P8187" style:parent-style-name="Normal" style:family="paragraph">
      <style:paragraph-properties fo:text-align="justify" fo:text-indent="0.4923in"/>
    </style:style>
    <style:style style:name="T8188" style:parent-style-name="DefaultParagraphFont" style:family="text">
      <style:text-properties fo:font-weight="bold" style:font-weight-asian="bold" fo:color="#000000"/>
    </style:style>
    <style:style style:name="T8189" style:parent-style-name="DefaultParagraphFont" style:family="text">
      <style:text-properties fo:color="#000000"/>
    </style:style>
    <style:style style:name="P8190" style:parent-style-name="Normal" style:family="paragraph">
      <style:paragraph-properties fo:text-align="justify" fo:text-indent="0.4923in"/>
    </style:style>
    <style:style style:name="T8191" style:parent-style-name="DefaultParagraphFont" style:family="text">
      <style:text-properties fo:font-weight="bold" style:font-weight-asian="bold" fo:color="#000000"/>
    </style:style>
    <style:style style:name="T8192" style:parent-style-name="DefaultParagraphFont" style:family="text">
      <style:text-properties fo:color="#000000"/>
    </style:style>
    <style:style style:name="P8193" style:parent-style-name="Normal" style:family="paragraph">
      <style:paragraph-properties fo:text-align="justify" fo:text-indent="0.4923in"/>
    </style:style>
    <style:style style:name="T8194" style:parent-style-name="DefaultParagraphFont" style:family="text">
      <style:text-properties fo:font-weight="bold" style:font-weight-asian="bold" fo:color="#000000"/>
    </style:style>
    <style:style style:name="T8195" style:parent-style-name="DefaultParagraphFont" style:family="text">
      <style:text-properties fo:color="#000000"/>
    </style:style>
    <style:style style:name="T8196" style:parent-style-name="DefaultParagraphFont" style:family="text">
      <style:text-properties fo:font-weight="bold" style:font-weight-asian="bold" fo:color="#000000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text-align="justify" fo:text-indent="0.4923in"/>
    </style:style>
    <style:style style:name="T8199" style:parent-style-name="DefaultParagraphFont" style:family="text">
      <style:text-properties fo:font-weight="bold" style:font-weight-asian="bold" fo:color="#000000"/>
    </style:style>
    <style:style style:name="T8200" style:parent-style-name="DefaultParagraphFont" style:family="text">
      <style:text-properties fo:color="#000000"/>
    </style:style>
    <style:style style:name="P8201" style:parent-style-name="Normal" style:family="paragraph">
      <style:paragraph-properties fo:text-align="justify" fo:text-indent="0.4923in"/>
    </style:style>
    <style:style style:name="T8202" style:parent-style-name="DefaultParagraphFont" style:family="text">
      <style:text-properties fo:font-weight="bold" style:font-weight-asian="bold" fo:color="#000000"/>
    </style:style>
    <style:style style:name="T8203" style:parent-style-name="DefaultParagraphFont" style:family="text">
      <style:text-properties fo:color="#000000"/>
    </style:style>
    <style:style style:name="P8204" style:parent-style-name="Normal" style:family="paragraph">
      <style:paragraph-properties fo:text-align="justify" fo:text-indent="0.4923in"/>
    </style:style>
    <style:style style:name="T8205" style:parent-style-name="DefaultParagraphFont" style:family="text">
      <style:text-properties fo:font-weight="bold" style:font-weight-asian="bold" fo:color="#000000"/>
    </style:style>
    <style:style style:name="T8206" style:parent-style-name="DefaultParagraphFont" style:family="text">
      <style:text-properties fo:color="#000000"/>
    </style:style>
    <style:style style:name="P8207" style:parent-style-name="Normal" style:family="paragraph">
      <style:paragraph-properties fo:text-align="justify" fo:text-indent="0.4923in"/>
    </style:style>
    <style:style style:name="T8208" style:parent-style-name="DefaultParagraphFont" style:family="text">
      <style:text-properties fo:font-weight="bold" style:font-weight-asian="bold" fo:color="#000000"/>
    </style:style>
    <style:style style:name="T8209" style:parent-style-name="DefaultParagraphFont" style:family="text">
      <style:text-properties fo:color="#000000"/>
    </style:style>
    <style:style style:name="P8210" style:parent-style-name="Normal" style:family="paragraph">
      <style:paragraph-properties fo:text-align="justify" fo:text-indent="0.4923in"/>
    </style:style>
    <style:style style:name="T8211" style:parent-style-name="DefaultParagraphFont" style:family="text">
      <style:text-properties fo:font-weight="bold" style:font-weight-asian="bold" fo:color="#000000"/>
    </style:style>
    <style:style style:name="T8212" style:parent-style-name="DefaultParagraphFont" style:family="text">
      <style:text-properties fo:color="#000000"/>
    </style:style>
    <style:style style:name="P8213" style:parent-style-name="Normal" style:family="paragraph">
      <style:paragraph-properties fo:text-align="justify" fo:text-indent="0.4923in"/>
    </style:style>
    <style:style style:name="T8214" style:parent-style-name="DefaultParagraphFont" style:family="text">
      <style:text-properties fo:font-weight="bold" style:font-weight-asian="bold"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paragraph-properties fo:text-align="justify" fo:text-indent="0.4923in"/>
    </style:style>
    <style:style style:name="T8217" style:parent-style-name="DefaultParagraphFont" style:family="text">
      <style:text-properties fo:font-weight="bold" style:font-weight-asian="bold" fo:color="#000000"/>
    </style:style>
    <style:style style:name="T8218" style:parent-style-name="DefaultParagraphFont" style:family="text">
      <style:text-properties fo:color="#000000"/>
    </style:style>
    <style:style style:name="P8219" style:parent-style-name="Normal" style:family="paragraph">
      <style:paragraph-properties fo:text-align="justify" fo:text-indent="0.4923in"/>
    </style:style>
    <style:style style:name="T8220" style:parent-style-name="DefaultParagraphFont" style:family="text">
      <style:text-properties fo:font-weight="bold" style:font-weight-asian="bold" fo:color="#000000"/>
    </style:style>
    <style:style style:name="T8221" style:parent-style-name="DefaultParagraphFont" style:family="text">
      <style:text-properties fo:color="#000000"/>
    </style:style>
    <style:style style:name="P8222" style:parent-style-name="Normal" style:family="paragraph">
      <style:paragraph-properties fo:text-align="justify" fo:text-indent="0.4923in"/>
    </style:style>
    <style:style style:name="T8223" style:parent-style-name="DefaultParagraphFont" style:family="text">
      <style:text-properties fo:font-weight="bold" style:font-weight-asian="bold" fo:color="#000000"/>
    </style:style>
    <style:style style:name="T8224" style:parent-style-name="DefaultParagraphFont" style:family="text">
      <style:text-properties fo:color="#000000"/>
    </style:style>
    <style:style style:name="T8225" style:parent-style-name="DefaultParagraphFont" style:family="text">
      <style:text-properties fo:color="#000000" style:text-position="30% 100%"/>
    </style:style>
    <style:style style:name="T8226" style:parent-style-name="DefaultParagraphFont" style:family="text">
      <style:text-properties fo:color="#000000"/>
    </style:style>
    <style:style style:name="P8227" style:parent-style-name="Normal" style:family="paragraph">
      <style:paragraph-properties fo:text-align="justify" fo:text-indent="0.4923in"/>
    </style:style>
    <style:style style:name="T8228" style:parent-style-name="DefaultParagraphFont" style:family="text">
      <style:text-properties fo:font-weight="bold" style:font-weight-asian="bold" fo:color="#000000"/>
    </style:style>
    <style:style style:name="T8229" style:parent-style-name="DefaultParagraphFont" style:family="text">
      <style:text-properties fo:color="#000000"/>
    </style:style>
    <style:style style:name="P8230" style:parent-style-name="Normal" style:family="paragraph">
      <style:paragraph-properties fo:text-align="justify" fo:text-indent="0.4923in"/>
    </style:style>
    <style:style style:name="T8231" style:parent-style-name="DefaultParagraphFont" style:family="text">
      <style:text-properties fo:font-weight="bold" style:font-weight-asian="bold" fo:color="#000000"/>
    </style:style>
    <style:style style:name="T8232" style:parent-style-name="DefaultParagraphFont" style:family="text">
      <style:text-properties fo:color="#000000"/>
    </style:style>
    <style:style style:name="P8233" style:parent-style-name="Normal" style:family="paragraph">
      <style:paragraph-properties fo:text-align="justify" fo:text-indent="0.4923in"/>
    </style:style>
    <style:style style:name="T8234" style:parent-style-name="DefaultParagraphFont" style:family="text">
      <style:text-properties fo:font-weight="bold" style:font-weight-asian="bold" fo:color="#000000"/>
    </style:style>
    <style:style style:name="T8235" style:parent-style-name="DefaultParagraphFont" style:family="text">
      <style:text-properties fo:color="#000000"/>
    </style:style>
    <style:style style:name="P8236" style:parent-style-name="Normal" style:family="paragraph">
      <style:paragraph-properties fo:text-align="justify" fo:text-indent="0.4923in"/>
    </style:style>
    <style:style style:name="T8237" style:parent-style-name="DefaultParagraphFont" style:family="text">
      <style:text-properties fo:font-weight="bold" style:font-weight-asian="bold" fo:color="#000000"/>
    </style:style>
    <style:style style:name="T8238" style:parent-style-name="DefaultParagraphFont" style:family="text">
      <style:text-properties fo:color="#000000"/>
    </style:style>
    <style:style style:name="P8239" style:parent-style-name="Normal" style:family="paragraph">
      <style:paragraph-properties fo:text-align="justify" fo:text-indent="0.4923in"/>
    </style:style>
    <style:style style:name="T8240" style:parent-style-name="DefaultParagraphFont" style:family="text">
      <style:text-properties fo:font-weight="bold" style:font-weight-asian="bold" fo:color="#000000"/>
    </style:style>
    <style:style style:name="T8241" style:parent-style-name="DefaultParagraphFont" style:family="text">
      <style:text-properties fo:color="#000000"/>
    </style:style>
    <style:style style:name="T8242" style:parent-style-name="DefaultParagraphFont" style:family="text">
      <style:text-properties fo:font-style="italic" style:font-style-asian="italic" fo:color="#000000"/>
    </style:style>
    <style:style style:name="P8243" style:parent-style-name="Normal" style:family="paragraph">
      <style:paragraph-properties fo:text-align="justify" fo:text-indent="0.4923in"/>
    </style:style>
    <style:style style:name="T8244" style:parent-style-name="DefaultParagraphFont" style:family="text">
      <style:text-properties fo:font-weight="bold" style:font-weight-asian="bold" fo:color="#000000"/>
    </style:style>
    <style:style style:name="T8245" style:parent-style-name="DefaultParagraphFont" style:family="text">
      <style:text-properties fo:color="#000000"/>
    </style:style>
    <style:style style:name="P8246" style:parent-style-name="Normal" style:family="paragraph">
      <style:paragraph-properties fo:text-align="justify" fo:text-indent="0.4923in"/>
    </style:style>
    <style:style style:name="T8247" style:parent-style-name="DefaultParagraphFont" style:family="text">
      <style:text-properties fo:font-weight="bold" style:font-weight-asian="bold" fo:color="#000000"/>
    </style:style>
    <style:style style:name="T8248" style:parent-style-name="DefaultParagraphFont" style:family="text">
      <style:text-properties fo:color="#000000"/>
    </style:style>
    <style:style style:name="P8249" style:parent-style-name="Normal" style:family="paragraph">
      <style:paragraph-properties fo:text-align="justify" fo:text-indent="0.4923in"/>
    </style:style>
    <style:style style:name="T8250" style:parent-style-name="DefaultParagraphFont" style:family="text">
      <style:text-properties fo:font-weight="bold" style:font-weight-asian="bold" fo:color="#000000"/>
    </style:style>
    <style:style style:name="T8251" style:parent-style-name="DefaultParagraphFont" style:family="text">
      <style:text-properties fo:color="#000000"/>
    </style:style>
    <style:style style:name="P8252" style:parent-style-name="Normal" style:family="paragraph">
      <style:paragraph-properties fo:text-align="justify" fo:text-indent="0.4923in"/>
    </style:style>
    <style:style style:name="T8253" style:parent-style-name="DefaultParagraphFont" style:family="text">
      <style:text-properties fo:font-weight="bold" style:font-weight-asian="bold" fo:color="#000000"/>
    </style:style>
    <style:style style:name="T8254" style:parent-style-name="DefaultParagraphFont" style:family="text">
      <style:text-properties fo:color="#000000"/>
    </style:style>
    <style:style style:name="T8255" style:parent-style-name="DefaultParagraphFont" style:family="text">
      <style:text-properties fo:font-style="italic" style:font-style-asian="italic" fo:color="#000000"/>
    </style:style>
    <style:style style:name="T8256" style:parent-style-name="DefaultParagraphFont" style:family="text">
      <style:text-properties fo:color="#000000"/>
    </style:style>
    <style:style style:name="P8257" style:parent-style-name="Normal" style:family="paragraph">
      <style:paragraph-properties fo:text-align="justify" fo:text-indent="0.4923in"/>
    </style:style>
    <style:style style:name="T8258" style:parent-style-name="DefaultParagraphFont" style:family="text">
      <style:text-properties fo:font-weight="bold" style:font-weight-asian="bold" fo:color="#000000"/>
    </style:style>
    <style:style style:name="T8259" style:parent-style-name="DefaultParagraphFont" style:family="text">
      <style:text-properties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P8267" style:parent-style-name="Normal" style:family="paragraph">
      <style:paragraph-properties fo:text-align="justify" fo:text-indent="0.4923in"/>
    </style:style>
    <style:style style:name="T8268" style:parent-style-name="DefaultParagraphFont" style:family="text">
      <style:text-properties fo:font-weight="bold" style:font-weight-asian="bold" fo:color="#000000"/>
    </style:style>
    <style:style style:name="T8269" style:parent-style-name="DefaultParagraphFont" style:family="text">
      <style:text-properties fo:color="#000000"/>
    </style:style>
    <style:style style:name="P8270" style:parent-style-name="Normal" style:family="paragraph">
      <style:paragraph-properties fo:text-align="justify" fo:text-indent="0.4923in"/>
    </style:style>
    <style:style style:name="T8271" style:parent-style-name="DefaultParagraphFont" style:family="text">
      <style:text-properties fo:font-weight="bold" style:font-weight-asian="bold" fo:color="#000000"/>
    </style:style>
    <style:style style:name="T8272" style:parent-style-name="DefaultParagraphFont" style:family="text">
      <style:text-properties fo:color="#000000"/>
    </style:style>
    <style:style style:name="P8273" style:parent-style-name="Normal" style:family="paragraph">
      <style:paragraph-properties fo:text-align="justify" fo:text-indent="0.4923in"/>
    </style:style>
    <style:style style:name="T8274" style:parent-style-name="DefaultParagraphFont" style:family="text">
      <style:text-properties fo:font-weight="bold" style:font-weight-asian="bold" fo:color="#000000"/>
    </style:style>
    <style:style style:name="T8275" style:parent-style-name="DefaultParagraphFont" style:family="text">
      <style:text-properties fo:color="#000000"/>
    </style:style>
    <style:style style:name="P8276" style:parent-style-name="Normal" style:family="paragraph">
      <style:paragraph-properties fo:text-align="justify" fo:text-indent="0.4923in"/>
    </style:style>
    <style:style style:name="T8277" style:parent-style-name="DefaultParagraphFont" style:family="text">
      <style:text-properties fo:font-weight="bold" style:font-weight-asian="bold" fo:color="#000000"/>
    </style:style>
    <style:style style:name="T8278" style:parent-style-name="DefaultParagraphFont" style:family="text">
      <style:text-properties fo:color="#000000"/>
    </style:style>
    <style:style style:name="P8279" style:parent-style-name="Normal" style:family="paragraph">
      <style:paragraph-properties fo:text-align="justify" fo:text-indent="0.4923in"/>
    </style:style>
    <style:style style:name="T8280" style:parent-style-name="DefaultParagraphFont" style:family="text">
      <style:text-properties fo:font-weight="bold" style:font-weight-asian="bold" fo:color="#000000"/>
    </style:style>
    <style:style style:name="T8281" style:parent-style-name="DefaultParagraphFont" style:family="text">
      <style:text-properties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P8289" style:parent-style-name="Normal" style:family="paragraph">
      <style:paragraph-properties fo:text-align="justify" fo:text-indent="0.4923in"/>
    </style:style>
    <style:style style:name="T8290" style:parent-style-name="DefaultParagraphFont" style:family="text">
      <style:text-properties fo:font-weight="bold" style:font-weight-asian="bold" fo:color="#000000"/>
    </style:style>
    <style:style style:name="T8291" style:parent-style-name="DefaultParagraphFont" style:family="text">
      <style:text-properties fo:color="#000000"/>
    </style:style>
    <style:style style:name="P8292" style:parent-style-name="Normal" style:family="paragraph">
      <style:paragraph-properties fo:text-align="justify" fo:text-indent="0.4923in"/>
    </style:style>
    <style:style style:name="T8293" style:parent-style-name="DefaultParagraphFont" style:family="text">
      <style:text-properties fo:font-weight="bold" style:font-weight-asian="bold" fo:color="#000000"/>
    </style:style>
    <style:style style:name="T8294" style:parent-style-name="DefaultParagraphFont" style:family="text">
      <style:text-properties fo:color="#000000"/>
    </style:style>
    <style:style style:name="T8295" style:parent-style-name="DefaultParagraphFont" style:family="text">
      <style:text-properties fo:color="#000000" style:text-position="30% 100%"/>
    </style:style>
    <style:style style:name="T8296" style:parent-style-name="DefaultParagraphFont" style:family="text">
      <style:text-properties fo:color="#000000"/>
    </style:style>
    <style:style style:name="P8297" style:parent-style-name="Normal" style:family="paragraph">
      <style:paragraph-properties fo:text-align="justify" fo:text-indent="0.4923in"/>
    </style:style>
    <style:style style:name="T8298" style:parent-style-name="DefaultParagraphFont" style:family="text">
      <style:text-properties fo:font-weight="bold" style:font-weight-asian="bold" fo:color="#000000"/>
    </style:style>
    <style:style style:name="T8299" style:parent-style-name="DefaultParagraphFont" style:family="text">
      <style:text-properties fo:color="#000000"/>
    </style:style>
    <style:style style:name="P8300" style:parent-style-name="Normal" style:family="paragraph">
      <style:paragraph-properties fo:text-align="justify" fo:text-indent="0.4923in"/>
    </style:style>
    <style:style style:name="T8301" style:parent-style-name="DefaultParagraphFont" style:family="text">
      <style:text-properties fo:font-weight="bold" style:font-weight-asian="bold" fo:color="#000000"/>
    </style:style>
    <style:style style:name="T8302" style:parent-style-name="DefaultParagraphFont" style:family="text">
      <style:text-properties fo:color="#000000"/>
    </style:style>
    <style:style style:name="P8303" style:parent-style-name="Normal" style:family="paragraph">
      <style:paragraph-properties fo:text-align="justify" fo:text-indent="0.4923in"/>
    </style:style>
    <style:style style:name="T8304" style:parent-style-name="DefaultParagraphFont" style:family="text">
      <style:text-properties fo:font-weight="bold" style:font-weight-asian="bold"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text-align="justify" fo:text-indent="0.4923in"/>
    </style:style>
    <style:style style:name="T8313" style:parent-style-name="DefaultParagraphFont" style:family="text">
      <style:text-properties fo:font-weight="bold" style:font-weight-asian="bold" fo:color="#000000"/>
    </style:style>
    <style:style style:name="T8314" style:parent-style-name="DefaultParagraphFont" style:family="text">
      <style:text-properties fo:color="#000000"/>
    </style:style>
    <style:style style:name="P8315" style:parent-style-name="Normal" style:family="paragraph">
      <style:paragraph-properties fo:text-align="justify" fo:text-indent="0.4923in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color="#000000"/>
    </style:style>
    <style:style style:name="P8318" style:parent-style-name="Normal" style:family="paragraph">
      <style:paragraph-properties fo:text-align="justify" fo:text-indent="0.4923in"/>
    </style:style>
    <style:style style:name="T8319" style:parent-style-name="DefaultParagraphFont" style:family="text">
      <style:text-properties fo:font-weight="bold" style:font-weight-asian="bold" fo:color="#000000"/>
    </style:style>
    <style:style style:name="T8320" style:parent-style-name="DefaultParagraphFont" style:family="text">
      <style:text-properties fo:color="#000000"/>
    </style:style>
    <style:style style:name="P8321" style:parent-style-name="Normal" style:family="paragraph">
      <style:paragraph-properties fo:text-align="justify" fo:text-indent="0.4923in"/>
    </style:style>
    <style:style style:name="T8322" style:parent-style-name="DefaultParagraphFont" style:family="text">
      <style:text-properties fo:font-weight="bold" style:font-weight-asian="bold" fo:color="#000000"/>
    </style:style>
    <style:style style:name="T8323" style:parent-style-name="DefaultParagraphFont" style:family="text">
      <style:text-properties fo:color="#000000"/>
    </style:style>
    <style:style style:name="T8324" style:parent-style-name="DefaultParagraphFont" style:family="text">
      <style:text-properties fo:color="#000000" style:text-position="30% 100%"/>
    </style:style>
    <style:style style:name="T8325" style:parent-style-name="DefaultParagraphFont" style:family="text">
      <style:text-properties fo:color="#000000"/>
    </style:style>
    <style:style style:name="P8326" style:parent-style-name="Normal" style:family="paragraph">
      <style:paragraph-properties fo:text-align="justify" fo:text-indent="0.4923in"/>
    </style:style>
    <style:style style:name="T8327" style:parent-style-name="DefaultParagraphFont" style:family="text">
      <style:text-properties fo:font-weight="bold" style:font-weight-asian="bold" fo:color="#000000"/>
    </style:style>
    <style:style style:name="T8328" style:parent-style-name="DefaultParagraphFont" style:family="text">
      <style:text-properties fo:color="#000000"/>
    </style:style>
    <style:style style:name="P8329" style:parent-style-name="Normal" style:family="paragraph">
      <style:paragraph-properties fo:text-align="justify" fo:text-indent="0.4923in"/>
    </style:style>
    <style:style style:name="T8330" style:parent-style-name="DefaultParagraphFont" style:family="text">
      <style:text-properties fo:font-weight="bold" style:font-weight-asian="bold" fo:color="#000000"/>
    </style:style>
    <style:style style:name="T8331" style:parent-style-name="DefaultParagraphFont" style:family="text">
      <style:text-properties fo:color="#000000"/>
    </style:style>
    <style:style style:name="T8332" style:parent-style-name="DefaultParagraphFont" style:family="text">
      <style:text-properties fo:color="#000000" style:text-position="30% 100%"/>
    </style:style>
    <style:style style:name="T8333" style:parent-style-name="DefaultParagraphFont" style:family="text">
      <style:text-properties fo:color="#000000"/>
    </style:style>
    <style:style style:name="P8334" style:parent-style-name="Normal" style:family="paragraph">
      <style:paragraph-properties fo:text-align="justify" fo:text-indent="0.4923in"/>
    </style:style>
    <style:style style:name="T8335" style:parent-style-name="DefaultParagraphFont" style:family="text">
      <style:text-properties fo:font-weight="bold" style:font-weight-asian="bold" fo:color="#000000"/>
    </style:style>
    <style:style style:name="T8336" style:parent-style-name="DefaultParagraphFont" style:family="text">
      <style:text-properties fo:color="#000000"/>
    </style:style>
    <style:style style:name="P8337" style:parent-style-name="Normal" style:family="paragraph">
      <style:paragraph-properties fo:text-align="justify" fo:text-indent="0.4923in"/>
    </style:style>
    <style:style style:name="T8338" style:parent-style-name="DefaultParagraphFont" style:family="text">
      <style:text-properties fo:font-weight="bold" style:font-weight-asian="bold" fo:color="#000000"/>
    </style:style>
    <style:style style:name="T8339" style:parent-style-name="DefaultParagraphFont" style:family="text">
      <style:text-properties fo:color="#000000"/>
    </style:style>
    <style:style style:name="P8340" style:parent-style-name="Normal" style:family="paragraph">
      <style:paragraph-properties fo:text-align="justify" fo:text-indent="0.4923in"/>
    </style:style>
    <style:style style:name="T8341" style:parent-style-name="DefaultParagraphFont" style:family="text">
      <style:text-properties fo:font-weight="bold" style:font-weight-asian="bold" fo:color="#000000"/>
    </style:style>
    <style:style style:name="T8342" style:parent-style-name="DefaultParagraphFont" style:family="text">
      <style:text-properties fo:color="#000000"/>
    </style:style>
    <style:style style:name="T8343" style:parent-style-name="DefaultParagraphFont" style:family="text">
      <style:text-properties fo:color="#000000" style:text-position="30% 100%"/>
    </style:style>
    <style:style style:name="T8344" style:parent-style-name="DefaultParagraphFont" style:family="text">
      <style:text-properties fo:color="#000000"/>
    </style:style>
    <style:style style:name="P8345" style:parent-style-name="Normal" style:family="paragraph">
      <style:paragraph-properties fo:text-align="justify" fo:text-indent="0.4923in"/>
    </style:style>
    <style:style style:name="T8346" style:parent-style-name="DefaultParagraphFont" style:family="text">
      <style:text-properties fo:font-weight="bold" style:font-weight-asian="bold" fo:color="#000000"/>
    </style:style>
    <style:style style:name="T8347" style:parent-style-name="DefaultParagraphFont" style:family="text">
      <style:text-properties fo:color="#000000"/>
    </style:style>
    <style:style style:name="P8348" style:parent-style-name="Normal" style:family="paragraph">
      <style:paragraph-properties fo:text-align="justify" fo:text-indent="0.4923in"/>
    </style:style>
    <style:style style:name="T8349" style:parent-style-name="DefaultParagraphFont" style:family="text">
      <style:text-properties fo:font-weight="bold" style:font-weight-asian="bold" fo:color="#000000"/>
    </style:style>
    <style:style style:name="T8350" style:parent-style-name="DefaultParagraphFont" style:family="text">
      <style:text-properties fo:color="#000000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fo:font-weight="bold" style:font-weight-asian="bold" fo:color="#000000"/>
    </style:style>
    <style:style style:name="T8353" style:parent-style-name="DefaultParagraphFont" style:family="text">
      <style:text-properties fo:color="#000000"/>
    </style:style>
    <style:style style:name="P8354" style:parent-style-name="Normal" style:family="paragraph">
      <style:paragraph-properties fo:text-align="justify" fo:text-indent="0.4923in"/>
    </style:style>
    <style:style style:name="T8355" style:parent-style-name="DefaultParagraphFont" style:family="text">
      <style:text-properties fo:font-weight="bold" style:font-weight-asian="bold" fo:color="#000000"/>
    </style:style>
    <style:style style:name="T8356" style:parent-style-name="DefaultParagraphFont" style:family="text">
      <style:text-properties fo:color="#000000"/>
    </style:style>
    <style:style style:name="P8357" style:parent-style-name="Normal" style:family="paragraph">
      <style:paragraph-properties fo:text-align="justify" fo:text-indent="0.4923in"/>
    </style:style>
    <style:style style:name="T8358" style:parent-style-name="DefaultParagraphFont" style:family="text">
      <style:text-properties fo:font-weight="bold" style:font-weight-asian="bold" fo:color="#000000"/>
    </style:style>
    <style:style style:name="T8359" style:parent-style-name="DefaultParagraphFont" style:family="text">
      <style:text-properties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P8376" style:parent-style-name="Normal" style:family="paragraph">
      <style:paragraph-properties fo:text-align="justify" fo:text-indent="0.4923in"/>
    </style:style>
    <style:style style:name="T8377" style:parent-style-name="DefaultParagraphFont" style:family="text">
      <style:text-properties fo:font-weight="bold" style:font-weight-asian="bold" fo:color="#000000"/>
    </style:style>
    <style:style style:name="T8378" style:parent-style-name="DefaultParagraphFont" style:family="text">
      <style:text-properties fo:color="#000000"/>
    </style:style>
    <style:style style:name="P8379" style:parent-style-name="Normal" style:family="paragraph">
      <style:paragraph-properties fo:text-align="justify" fo:text-indent="0.4923in"/>
    </style:style>
    <style:style style:name="T8380" style:parent-style-name="DefaultParagraphFont" style:family="text">
      <style:text-properties fo:font-weight="bold" style:font-weight-asian="bold" fo:color="#000000"/>
    </style:style>
    <style:style style:name="T8381" style:parent-style-name="DefaultParagraphFont" style:family="text">
      <style:text-properties fo:color="#000000"/>
    </style:style>
    <style:style style:name="P8382" style:parent-style-name="Normal" style:family="paragraph">
      <style:paragraph-properties fo:text-align="justify" fo:text-indent="0.4923in"/>
    </style:style>
    <style:style style:name="T8383" style:parent-style-name="DefaultParagraphFont" style:family="text">
      <style:text-properties fo:font-weight="bold" style:font-weight-asian="bold" fo:color="#000000"/>
    </style:style>
    <style:style style:name="T8384" style:parent-style-name="DefaultParagraphFont" style:family="text">
      <style:text-properties fo:color="#000000"/>
    </style:style>
    <style:style style:name="P8385" style:parent-style-name="Normal" style:family="paragraph">
      <style:paragraph-properties fo:text-align="justify" fo:text-indent="0.4923in"/>
    </style:style>
    <style:style style:name="T8386" style:parent-style-name="DefaultParagraphFont" style:family="text">
      <style:text-properties fo:font-weight="bold" style:font-weight-asian="bold" fo:color="#000000"/>
    </style:style>
    <style:style style:name="T8387" style:parent-style-name="DefaultParagraphFont" style:family="text">
      <style:text-properties fo:color="#000000"/>
    </style:style>
    <style:style style:name="P8388" style:parent-style-name="Normal" style:family="paragraph">
      <style:paragraph-properties fo:text-align="justify" fo:text-indent="0.4923in"/>
    </style:style>
    <style:style style:name="T8389" style:parent-style-name="DefaultParagraphFont" style:family="text">
      <style:text-properties fo:font-weight="bold" style:font-weight-asian="bold" fo:color="#000000"/>
    </style:style>
    <style:style style:name="T8390" style:parent-style-name="DefaultParagraphFont" style:family="text">
      <style:text-properties fo:color="#000000"/>
    </style:style>
    <style:style style:name="P8391" style:parent-style-name="Normal" style:family="paragraph">
      <style:paragraph-properties fo:text-align="justify" fo:text-indent="0.4923in"/>
    </style:style>
    <style:style style:name="T8392" style:parent-style-name="DefaultParagraphFont" style:family="text">
      <style:text-properties fo:font-weight="bold" style:font-weight-asian="bold" fo:color="#000000"/>
    </style:style>
    <style:style style:name="T8393" style:parent-style-name="DefaultParagraphFont" style:family="text">
      <style:text-properties fo:color="#000000"/>
    </style:style>
    <style:style style:name="T8394" style:parent-style-name="DefaultParagraphFont" style:family="text">
      <style:text-properties fo:color="#000000" style:text-position="35% 100%"/>
    </style:style>
    <style:style style:name="T8395" style:parent-style-name="DefaultParagraphFont" style:family="text">
      <style:text-properties fo:color="#000000"/>
    </style:style>
    <style:style style:name="P8396" style:parent-style-name="Normal" style:family="paragraph">
      <style:paragraph-properties fo:text-align="justify" fo:text-indent="0.4923in"/>
    </style:style>
    <style:style style:name="T8397" style:parent-style-name="DefaultParagraphFont" style:family="text">
      <style:text-properties fo:font-weight="bold" style:font-weight-asian="bold" fo:color="#000000"/>
    </style:style>
    <style:style style:name="T8398" style:parent-style-name="DefaultParagraphFont" style:family="text">
      <style:text-properties fo:color="#000000"/>
    </style:style>
    <style:style style:name="P8399" style:parent-style-name="Normal" style:family="paragraph">
      <style:paragraph-properties fo:text-align="justify" fo:text-indent="0.4923in"/>
    </style:style>
    <style:style style:name="T8400" style:parent-style-name="DefaultParagraphFont" style:family="text">
      <style:text-properties fo:font-weight="bold" style:font-weight-asian="bold" fo:color="#000000"/>
    </style:style>
    <style:style style:name="T8401" style:parent-style-name="DefaultParagraphFont" style:family="text">
      <style:text-properties fo:color="#000000"/>
    </style:style>
    <style:style style:name="T8402" style:parent-style-name="DefaultParagraphFont" style:family="text">
      <style:text-properties fo:color="#000000" style:text-position="35% 100%"/>
    </style:style>
    <style:style style:name="T8403" style:parent-style-name="DefaultParagraphFont" style:family="text">
      <style:text-properties fo:color="#000000"/>
    </style:style>
    <style:style style:name="P8404" style:parent-style-name="Normal" style:family="paragraph">
      <style:paragraph-properties fo:text-align="justify" fo:text-indent="0.4923in"/>
    </style:style>
    <style:style style:name="T8405" style:parent-style-name="DefaultParagraphFont" style:family="text">
      <style:text-properties fo:font-weight="bold" style:font-weight-asian="bold" fo:color="#000000"/>
    </style:style>
    <style:style style:name="T8406" style:parent-style-name="DefaultParagraphFont" style:family="text">
      <style:text-properties fo:color="#000000"/>
    </style:style>
    <style:style style:name="T8407" style:parent-style-name="DefaultParagraphFont" style:family="text">
      <style:text-properties fo:color="#000000" style:text-position="35% 100%"/>
    </style:style>
    <style:style style:name="T8408" style:parent-style-name="DefaultParagraphFont" style:family="text">
      <style:text-properties fo:color="#000000"/>
    </style:style>
    <style:style style:name="P8409" style:parent-style-name="Normal" style:family="paragraph">
      <style:paragraph-properties fo:text-align="justify" fo:text-indent="0.4923in"/>
    </style:style>
    <style:style style:name="T8410" style:parent-style-name="DefaultParagraphFont" style:family="text">
      <style:text-properties fo:font-weight="bold" style:font-weight-asian="bold" fo:color="#000000"/>
    </style:style>
    <style:style style:name="T8411" style:parent-style-name="DefaultParagraphFont" style:family="text">
      <style:text-properties fo:font-weight="bold" style:font-weight-asian="bold" fo:color="#000000"/>
    </style:style>
    <style:style style:name="T8412" style:parent-style-name="DefaultParagraphFont" style:family="text">
      <style:text-properties fo:color="#000000"/>
    </style:style>
    <style:style style:name="P8413" style:parent-style-name="Normal" style:family="paragraph">
      <style:paragraph-properties fo:text-align="justify" fo:text-indent="0.4923in"/>
    </style:style>
    <style:style style:name="T8414" style:parent-style-name="DefaultParagraphFont" style:family="text">
      <style:text-properties fo:font-weight="bold" style:font-weight-asian="bold" fo:color="#000000"/>
    </style:style>
    <style:style style:name="T8415" style:parent-style-name="DefaultParagraphFont" style:family="text">
      <style:text-properties fo:color="#000000"/>
    </style:style>
    <style:style style:name="P8416" style:parent-style-name="Normal" style:family="paragraph">
      <style:paragraph-properties fo:text-align="justify" fo:text-indent="0.4923in"/>
    </style:style>
    <style:style style:name="T8417" style:parent-style-name="DefaultParagraphFont" style:family="text">
      <style:text-properties fo:font-weight="bold" style:font-weight-asian="bold" fo:color="#000000"/>
    </style:style>
    <style:style style:name="T8418" style:parent-style-name="DefaultParagraphFont" style:family="text">
      <style:text-properties fo:color="#000000"/>
    </style:style>
    <style:style style:name="P8419" style:parent-style-name="Normal" style:family="paragraph">
      <style:paragraph-properties fo:text-align="justify" fo:text-indent="0.4923in"/>
    </style:style>
    <style:style style:name="T8420" style:parent-style-name="DefaultParagraphFont" style:family="text">
      <style:text-properties fo:font-weight="bold" style:font-weight-asian="bold" fo:color="#000000"/>
    </style:style>
    <style:style style:name="T8421" style:parent-style-name="DefaultParagraphFont" style:family="text">
      <style:text-properties fo:color="#000000"/>
    </style:style>
    <style:style style:name="P8422" style:parent-style-name="Normal" style:family="paragraph">
      <style:paragraph-properties fo:text-align="justify" fo:text-indent="0.4923in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P8428" style:parent-style-name="Normal" style:family="paragraph">
      <style:paragraph-properties fo:text-align="justify" fo:text-indent="0.4923in"/>
    </style:style>
    <style:style style:name="T8429" style:parent-style-name="DefaultParagraphFont" style:family="text">
      <style:text-properties fo:font-weight="bold" style:font-weight-asian="bold" fo:color="#000000"/>
    </style:style>
    <style:style style:name="T8430" style:parent-style-name="DefaultParagraphFont" style:family="text">
      <style:text-properties fo:color="#000000"/>
    </style:style>
    <style:style style:name="P8431" style:parent-style-name="Normal" style:family="paragraph">
      <style:paragraph-properties fo:text-align="justify" fo:text-indent="0.4923in"/>
    </style:style>
    <style:style style:name="T8432" style:parent-style-name="DefaultParagraphFont" style:family="text">
      <style:text-properties fo:font-weight="bold" style:font-weight-asian="bold" fo:color="#000000"/>
    </style:style>
    <style:style style:name="T8433" style:parent-style-name="DefaultParagraphFont" style:family="text">
      <style:text-properties fo:color="#000000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color="#000000"/>
    </style:style>
    <style:style style:name="P8445" style:parent-style-name="Normal" style:family="paragraph">
      <style:paragraph-properties fo:text-align="justify" fo:text-indent="0.4923in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color="#000000"/>
    </style:style>
    <style:style style:name="P8448" style:parent-style-name="Normal" style:family="paragraph">
      <style:paragraph-properties fo:text-align="justify" fo:text-indent="0.4923in"/>
    </style:style>
    <style:style style:name="T8449" style:parent-style-name="DefaultParagraphFont" style:family="text">
      <style:text-properties fo:font-weight="bold" style:font-weight-asian="bold" fo:color="#000000"/>
    </style:style>
    <style:style style:name="T8450" style:parent-style-name="DefaultParagraphFont" style:family="text">
      <style:text-properties fo:color="#000000"/>
    </style:style>
    <style:style style:name="P8451" style:parent-style-name="Normal" style:family="paragraph">
      <style:paragraph-properties fo:text-align="justify" fo:text-indent="0.4923in"/>
    </style:style>
    <style:style style:name="T8452" style:parent-style-name="DefaultParagraphFont" style:family="text">
      <style:text-properties fo:font-weight="bold" style:font-weight-asian="bold" fo:color="#000000"/>
    </style:style>
    <style:style style:name="T8453" style:parent-style-name="DefaultParagraphFont" style:family="text">
      <style:text-properties fo:color="#000000"/>
    </style:style>
    <style:style style:name="P8454" style:parent-style-name="Normal" style:family="paragraph">
      <style:paragraph-properties fo:text-align="justify" fo:text-indent="0.4923in"/>
    </style:style>
    <style:style style:name="T8455" style:parent-style-name="DefaultParagraphFont" style:family="text">
      <style:text-properties fo:font-weight="bold" style:font-weight-asian="bold" fo:color="#000000"/>
    </style:style>
    <style:style style:name="T8456" style:parent-style-name="DefaultParagraphFont" style:family="text">
      <style:text-properties fo:color="#000000"/>
    </style:style>
    <style:style style:name="T8457" style:parent-style-name="DefaultParagraphFont" style:family="text">
      <style:text-properties fo:color="#000000"/>
    </style:style>
    <style:style style:name="P8458" style:parent-style-name="Normal" style:family="paragraph">
      <style:paragraph-properties fo:text-align="justify" fo:text-indent="0.4923in"/>
    </style:style>
    <style:style style:name="T8459" style:parent-style-name="DefaultParagraphFont" style:family="text">
      <style:text-properties fo:font-weight="bold" style:font-weight-asian="bold" fo:color="#000000"/>
    </style:style>
    <style:style style:name="T8460" style:parent-style-name="DefaultParagraphFont" style:family="text">
      <style:text-properties fo:color="#000000"/>
    </style:style>
    <style:style style:name="P8461" style:parent-style-name="Normal" style:family="paragraph">
      <style:paragraph-properties fo:text-align="justify" fo:text-indent="0.4923in"/>
    </style:style>
    <style:style style:name="T8462" style:parent-style-name="DefaultParagraphFont" style:family="text">
      <style:text-properties fo:font-weight="bold" style:font-weight-asian="bold" fo:color="#000000"/>
    </style:style>
    <style:style style:name="T8463" style:parent-style-name="DefaultParagraphFont" style:family="text">
      <style:text-properties fo:color="#000000"/>
    </style:style>
    <style:style style:name="P8464" style:parent-style-name="Normal" style:family="paragraph">
      <style:paragraph-properties fo:text-align="justify" fo:text-indent="0.4923in"/>
    </style:style>
    <style:style style:name="T8465" style:parent-style-name="DefaultParagraphFont" style:family="text">
      <style:text-properties fo:font-weight="bold" style:font-weight-asian="bold" fo:color="#000000"/>
    </style:style>
    <style:style style:name="T8466" style:parent-style-name="DefaultParagraphFont" style:family="text">
      <style:text-properties fo:color="#000000"/>
    </style:style>
    <style:style style:name="P8467" style:parent-style-name="Normal" style:family="paragraph">
      <style:paragraph-properties fo:text-align="justify" fo:text-indent="0.4923in"/>
    </style:style>
    <style:style style:name="T8468" style:parent-style-name="DefaultParagraphFont" style:family="text">
      <style:text-properties fo:font-weight="bold" style:font-weight-asian="bold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P8476" style:parent-style-name="Normal" style:family="paragraph">
      <style:paragraph-properties fo:text-align="justify" fo:text-indent="0.4923in"/>
    </style:style>
    <style:style style:name="T8477" style:parent-style-name="DefaultParagraphFont" style:family="text">
      <style:text-properties fo:font-weight="bold" style:font-weight-asian="bold" fo:color="#000000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P8482" style:parent-style-name="Normal" style:family="paragraph">
      <style:paragraph-properties fo:text-align="justify" fo:text-indent="0.4923in"/>
    </style:style>
    <style:style style:name="T8483" style:parent-style-name="DefaultParagraphFont" style:family="text">
      <style:text-properties fo:font-weight="bold" style:font-weight-asian="bold" fo:color="#000000"/>
    </style:style>
    <style:style style:name="T8484" style:parent-style-name="DefaultParagraphFont" style:family="text">
      <style:text-properties fo:color="#000000"/>
    </style:style>
    <style:style style:name="P8485" style:parent-style-name="Normal" style:family="paragraph">
      <style:paragraph-properties fo:text-align="justify" fo:text-indent="0.4923in"/>
    </style:style>
    <style:style style:name="T8486" style:parent-style-name="DefaultParagraphFont" style:family="text">
      <style:text-properties fo:font-weight="bold" style:font-weight-asian="bold" fo:color="#000000"/>
    </style:style>
    <style:style style:name="T8487" style:parent-style-name="DefaultParagraphFont" style:family="text">
      <style:text-properties fo:color="#000000"/>
    </style:style>
    <style:style style:name="T8488" style:parent-style-name="DefaultParagraphFont" style:family="text">
      <style:text-properties fo:color="#000000" style:text-position="35% 100%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T8493" style:parent-style-name="DefaultParagraphFont" style:family="text">
      <style:text-properties fo:color="#000000" style:text-position="35% 100%"/>
    </style:style>
    <style:style style:name="T8494" style:parent-style-name="DefaultParagraphFont" style:family="text">
      <style:text-properties fo:color="#000000"/>
    </style:style>
    <style:style style:name="P8495" style:parent-style-name="Normal" style:family="paragraph">
      <style:paragraph-properties fo:text-align="justify" fo:text-indent="0.4923in"/>
    </style:style>
    <style:style style:name="T8496" style:parent-style-name="DefaultParagraphFont" style:family="text">
      <style:text-properties fo:font-weight="bold" style:font-weight-asian="bold" fo:color="#000000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T8504" style:parent-style-name="DefaultParagraphFont" style:family="text">
      <style:text-properties fo:font-style="italic" style:font-style-asian="italic" fo:color="#000000"/>
    </style:style>
    <style:style style:name="T8505" style:parent-style-name="DefaultParagraphFont" style:family="text">
      <style:text-properties fo:font-style="italic" style:font-style-asian="italic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P8510" style:parent-style-name="Normal" style:family="paragraph">
      <style:paragraph-properties fo:text-align="justify" fo:text-indent="0.4923in"/>
    </style:style>
    <style:style style:name="T8511" style:parent-style-name="DefaultParagraphFont" style:family="text">
      <style:text-properties fo:font-weight="bold" style:font-weight-asian="bold" fo:color="#000000"/>
    </style:style>
    <style:style style:name="T8512" style:parent-style-name="DefaultParagraphFont" style:family="text">
      <style:text-properties fo:color="#000000"/>
    </style:style>
    <style:style style:name="P8513" style:parent-style-name="Normal" style:family="paragraph">
      <style:paragraph-properties fo:text-align="justify" fo:text-indent="0.4923in"/>
    </style:style>
    <style:style style:name="T8514" style:parent-style-name="DefaultParagraphFont" style:family="text">
      <style:text-properties fo:font-weight="bold" style:font-weight-asian="bold" fo:color="#000000"/>
    </style:style>
    <style:style style:name="T8515" style:parent-style-name="DefaultParagraphFont" style:family="text">
      <style:text-properties fo:color="#000000"/>
    </style:style>
    <style:style style:name="T8516" style:parent-style-name="DefaultParagraphFont" style:family="text">
      <style:text-properties fo:color="#000000" style:text-position="35% 100%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P8521" style:parent-style-name="Normal" style:family="paragraph">
      <style:paragraph-properties fo:text-align="justify" fo:text-indent="0.4923in"/>
    </style:style>
    <style:style style:name="T8522" style:parent-style-name="DefaultParagraphFont" style:family="text">
      <style:text-properties fo:font-weight="bold" style:font-weight-asian="bold" fo:color="#000000"/>
    </style:style>
    <style:style style:name="T8523" style:parent-style-name="DefaultParagraphFont" style:family="text">
      <style:text-properties fo:color="#000000"/>
    </style:style>
    <style:style style:name="P8524" style:parent-style-name="Normal" style:family="paragraph">
      <style:paragraph-properties fo:text-align="justify" fo:text-indent="0.4923in"/>
    </style:style>
    <style:style style:name="T8525" style:parent-style-name="DefaultParagraphFont" style:family="text">
      <style:text-properties fo:font-weight="bold" style:font-weight-asian="bold" fo:color="#000000"/>
    </style:style>
    <style:style style:name="T8526" style:parent-style-name="DefaultParagraphFont" style:family="text">
      <style:text-properties fo:color="#000000"/>
    </style:style>
    <style:style style:name="T8527" style:parent-style-name="DefaultParagraphFont" style:family="text">
      <style:text-properties fo:font-weight="bold" style:font-weight-asian="bold" fo:color="#000000"/>
    </style:style>
    <style:style style:name="T8528" style:parent-style-name="DefaultParagraphFont" style:family="text">
      <style:text-properties fo:color="#000000"/>
    </style:style>
    <style:style style:name="P8529" style:parent-style-name="Normal" style:family="paragraph">
      <style:paragraph-properties fo:text-align="justify" fo:text-indent="0.4923in"/>
    </style:style>
    <style:style style:name="T8530" style:parent-style-name="DefaultParagraphFont" style:family="text">
      <style:text-properties fo:font-weight="bold" style:font-weight-asian="bold" fo:color="#000000"/>
    </style:style>
    <style:style style:name="T8531" style:parent-style-name="DefaultParagraphFont" style:family="text">
      <style:text-properties fo:color="#000000"/>
    </style:style>
    <style:style style:name="P8532" style:parent-style-name="Normal" style:family="paragraph">
      <style:paragraph-properties fo:text-align="justify" fo:text-indent="0.4923in"/>
    </style:style>
    <style:style style:name="T8533" style:parent-style-name="DefaultParagraphFont" style:family="text">
      <style:text-properties fo:font-weight="bold" style:font-weight-asian="bold" fo:color="#000000"/>
    </style:style>
    <style:style style:name="T8534" style:parent-style-name="DefaultParagraphFont" style:family="text">
      <style:text-properties fo:color="#000000"/>
    </style:style>
    <style:style style:name="P8535" style:parent-style-name="Normal" style:family="paragraph">
      <style:paragraph-properties fo:text-align="justify" fo:text-indent="0.4923in"/>
    </style:style>
    <style:style style:name="T8536" style:parent-style-name="DefaultParagraphFont" style:family="text">
      <style:text-properties fo:font-weight="bold" style:font-weight-asian="bold" fo:color="#000000"/>
    </style:style>
    <style:style style:name="T8537" style:parent-style-name="DefaultParagraphFont" style:family="text">
      <style:text-properties fo:color="#000000"/>
    </style:style>
    <style:style style:name="P8538" style:parent-style-name="Normal" style:family="paragraph">
      <style:paragraph-properties fo:text-align="justify" fo:text-indent="0.4923in"/>
    </style:style>
    <style:style style:name="T8539" style:parent-style-name="DefaultParagraphFont" style:family="text">
      <style:text-properties fo:font-weight="bold" style:font-weight-asian="bold" fo:color="#000000"/>
    </style:style>
    <style:style style:name="T8540" style:parent-style-name="DefaultParagraphFont" style:family="text">
      <style:text-properties fo:color="#000000"/>
    </style:style>
    <style:style style:name="P8541" style:parent-style-name="Normal" style:family="paragraph">
      <style:paragraph-properties fo:text-align="justify" fo:text-indent="0.4923in"/>
    </style:style>
    <style:style style:name="T8542" style:parent-style-name="DefaultParagraphFont" style:family="text">
      <style:text-properties fo:font-weight="bold" style:font-weight-asian="bold" fo:color="#000000"/>
    </style:style>
    <style:style style:name="T8543" style:parent-style-name="DefaultParagraphFont" style:family="text">
      <style:text-properties fo:color="#000000"/>
    </style:style>
    <style:style style:name="P8544" style:parent-style-name="Normal" style:family="paragraph">
      <style:paragraph-properties fo:text-align="justify" fo:text-indent="0.4923in"/>
    </style:style>
    <style:style style:name="T8545" style:parent-style-name="DefaultParagraphFont" style:family="text">
      <style:text-properties fo:font-weight="bold" style:font-weight-asian="bold" fo:color="#000000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T8555" style:parent-style-name="DefaultParagraphFont" style:family="text">
      <style:text-properties fo:color="#000000" style:text-position="35% 100%"/>
    </style:style>
    <style:style style:name="T8556" style:parent-style-name="DefaultParagraphFont" style:family="text">
      <style:text-properties fo:color="#000000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T8561" style:parent-style-name="DefaultParagraphFont" style:family="text">
      <style:text-properties fo:color="#000000" style:text-position="35% 100%"/>
    </style:style>
    <style:style style:name="T8562" style:parent-style-name="DefaultParagraphFont" style:family="text">
      <style:text-properties fo:color="#000000"/>
    </style:style>
    <style:style style:name="P8563" style:parent-style-name="Normal" style:family="paragraph">
      <style:paragraph-properties fo:text-align="justify" fo:text-indent="0.4923in"/>
    </style:style>
    <style:style style:name="T8564" style:parent-style-name="DefaultParagraphFont" style:family="text">
      <style:text-properties fo:font-weight="bold" style:font-weight-asian="bold" fo:color="#000000"/>
    </style:style>
    <style:style style:name="T8565" style:parent-style-name="DefaultParagraphFont" style:family="text">
      <style:text-properties fo:color="#000000"/>
    </style:style>
    <style:style style:name="P8566" style:parent-style-name="Normal" style:family="paragraph">
      <style:paragraph-properties fo:text-align="justify" fo:text-indent="0.4923in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P8572" style:parent-style-name="Normal" style:family="paragraph">
      <style:paragraph-properties fo:text-align="justify" fo:text-indent="0.4923in"/>
    </style:style>
    <style:style style:name="T8573" style:parent-style-name="DefaultParagraphFont" style:family="text">
      <style:text-properties fo:font-weight="bold" style:font-weight-asian="bold" fo:color="#000000"/>
    </style:style>
    <style:style style:name="T8574" style:parent-style-name="DefaultParagraphFont" style:family="text">
      <style:text-properties fo:color="#000000"/>
    </style:style>
    <style:style style:name="P8575" style:parent-style-name="Normal" style:family="paragraph">
      <style:paragraph-properties fo:text-align="justify" fo:text-indent="0.4923in"/>
    </style:style>
    <style:style style:name="T8576" style:parent-style-name="DefaultParagraphFont" style:family="text">
      <style:text-properties fo:font-weight="bold" style:font-weight-asian="bold" fo:color="#000000"/>
    </style:style>
    <style:style style:name="T8577" style:parent-style-name="DefaultParagraphFont" style:family="text">
      <style:text-properties fo:color="#000000"/>
    </style:style>
    <style:style style:name="P8578" style:parent-style-name="Normal" style:family="paragraph">
      <style:paragraph-properties fo:text-align="justify" fo:text-indent="0.4923in"/>
    </style:style>
    <style:style style:name="T8579" style:parent-style-name="DefaultParagraphFont" style:family="text">
      <style:text-properties fo:font-weight="bold" style:font-weight-asian="bold" fo:color="#000000"/>
    </style:style>
    <style:style style:name="T8580" style:parent-style-name="DefaultParagraphFont" style:family="text">
      <style:text-properties fo:color="#000000"/>
    </style:style>
    <style:style style:name="P85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82" style:parent-style-name="Normal" style:family="paragraph">
      <style:paragraph-properties fo:text-align="justify" fo:text-indent="0.4923in"/>
    </style:style>
    <style:style style:name="T8583" style:parent-style-name="DefaultParagraphFont" style:family="text">
      <style:text-properties fo:font-weight="bold" style:font-weight-asian="bold" fo:color="#000000"/>
    </style:style>
    <style:style style:name="T8584" style:parent-style-name="DefaultParagraphFont" style:family="text">
      <style:text-properties fo:color="#000000"/>
    </style:style>
    <style:style style:name="P8585" style:parent-style-name="Normal" style:family="paragraph">
      <style:paragraph-properties fo:text-align="justify" fo:text-indent="0.4923in"/>
    </style:style>
    <style:style style:name="T8586" style:parent-style-name="DefaultParagraphFont" style:family="text">
      <style:text-properties fo:font-weight="bold" style:font-weight-asian="bold" fo:color="#000000"/>
    </style:style>
    <style:style style:name="T8587" style:parent-style-name="DefaultParagraphFont" style:family="text">
      <style:text-properties fo:color="#000000"/>
    </style:style>
    <style:style style:name="P8588" style:parent-style-name="Normal" style:family="paragraph">
      <style:paragraph-properties fo:text-align="justify" fo:text-indent="0.4923in"/>
    </style:style>
    <style:style style:name="T8589" style:parent-style-name="DefaultParagraphFont" style:family="text">
      <style:text-properties fo:font-weight="bold" style:font-weight-asian="bold" fo:color="#000000"/>
    </style:style>
    <style:style style:name="T8590" style:parent-style-name="DefaultParagraphFont" style:family="text">
      <style:text-properties fo:color="#000000"/>
    </style:style>
    <style:style style:name="P8591" style:parent-style-name="Normal" style:family="paragraph">
      <style:paragraph-properties fo:text-align="justify" fo:text-indent="0.4923in"/>
    </style:style>
    <style:style style:name="T8592" style:parent-style-name="DefaultParagraphFont" style:family="text">
      <style:text-properties fo:font-weight="bold" style:font-weight-asian="bold" fo:color="#000000"/>
    </style:style>
    <style:style style:name="T8593" style:parent-style-name="DefaultParagraphFont" style:family="text">
      <style:text-properties fo:color="#000000"/>
    </style:style>
    <style:style style:name="P8594" style:parent-style-name="Normal" style:family="paragraph">
      <style:paragraph-properties fo:text-align="justify" fo:text-indent="0.4923in"/>
    </style:style>
    <style:style style:name="T8595" style:parent-style-name="DefaultParagraphFont" style:family="text">
      <style:text-properties fo:font-weight="bold" style:font-weight-asian="bold" fo:color="#000000"/>
    </style:style>
    <style:style style:name="T8596" style:parent-style-name="DefaultParagraphFont" style:family="text">
      <style:text-properties fo:color="#000000"/>
    </style:style>
    <style:style style:name="P8597" style:parent-style-name="Normal" style:family="paragraph">
      <style:paragraph-properties fo:text-align="justify" fo:text-indent="0.4923in"/>
    </style:style>
    <style:style style:name="T8598" style:parent-style-name="DefaultParagraphFont" style:family="text">
      <style:text-properties fo:font-weight="bold" style:font-weight-asian="bold" fo:color="#000000"/>
    </style:style>
    <style:style style:name="T8599" style:parent-style-name="DefaultParagraphFont" style:family="text">
      <style:text-properties fo:color="#000000"/>
    </style:style>
    <style:style style:name="P8600" style:parent-style-name="Normal" style:family="paragraph">
      <style:paragraph-properties fo:text-align="justify" fo:text-indent="0.4923in"/>
    </style:style>
    <style:style style:name="T8601" style:parent-style-name="DefaultParagraphFont" style:family="text">
      <style:text-properties fo:font-weight="bold" style:font-weight-asian="bold" fo:color="#000000"/>
    </style:style>
    <style:style style:name="T8602" style:parent-style-name="DefaultParagraphFont" style:family="text">
      <style:text-properties fo:color="#000000"/>
    </style:style>
    <style:style style:name="P8603" style:parent-style-name="Normal" style:family="paragraph">
      <style:paragraph-properties fo:text-align="justify" fo:text-indent="0.4923in"/>
    </style:style>
    <style:style style:name="T8604" style:parent-style-name="DefaultParagraphFont" style:family="text">
      <style:text-properties fo:font-weight="bold" style:font-weight-asian="bold" fo:color="#000000"/>
    </style:style>
    <style:style style:name="T8605" style:parent-style-name="DefaultParagraphFont" style:family="text">
      <style:text-properties fo:color="#000000"/>
    </style:style>
    <style:style style:name="T8606" style:parent-style-name="DefaultParagraphFont" style:family="text">
      <style:text-properties fo:color="#000000" style:text-position="35% 100%"/>
    </style:style>
    <style:style style:name="T8607" style:parent-style-name="DefaultParagraphFont" style:family="text">
      <style:text-properties fo:color="#000000"/>
    </style:style>
    <style:style style:name="P8608" style:parent-style-name="Normal" style:family="paragraph">
      <style:paragraph-properties fo:text-align="justify" fo:text-indent="0.4923in"/>
    </style:style>
    <style:style style:name="T8609" style:parent-style-name="DefaultParagraphFont" style:family="text">
      <style:text-properties fo:font-weight="bold" style:font-weight-asian="bold" fo:color="#000000"/>
    </style:style>
    <style:style style:name="T8610" style:parent-style-name="DefaultParagraphFont" style:family="text">
      <style:text-properties fo:color="#000000"/>
    </style:style>
    <style:style style:name="P8611" style:parent-style-name="Normal" style:family="paragraph">
      <style:paragraph-properties fo:text-align="justify" fo:text-indent="0.4923in"/>
    </style:style>
    <style:style style:name="T8612" style:parent-style-name="DefaultParagraphFont" style:family="text">
      <style:text-properties fo:font-weight="bold" style:font-weight-asian="bold" fo:color="#000000"/>
    </style:style>
    <style:style style:name="T8613" style:parent-style-name="DefaultParagraphFont" style:family="text">
      <style:text-properties fo:color="#000000"/>
    </style:style>
    <style:style style:name="T8614" style:parent-style-name="DefaultParagraphFont" style:family="text">
      <style:text-properties fo:color="#000000" style:text-position="35% 100%"/>
    </style:style>
    <style:style style:name="T8615" style:parent-style-name="DefaultParagraphFont" style:family="text">
      <style:text-properties fo:color="#000000"/>
    </style:style>
    <style:style style:name="P8616" style:parent-style-name="Normal" style:family="paragraph">
      <style:paragraph-properties fo:text-align="justify" fo:text-indent="0.4923in"/>
    </style:style>
    <style:style style:name="T8617" style:parent-style-name="DefaultParagraphFont" style:family="text">
      <style:text-properties fo:font-weight="bold" style:font-weight-asian="bold" fo:color="#000000"/>
    </style:style>
    <style:style style:name="T8618" style:parent-style-name="DefaultParagraphFont" style:family="text">
      <style:text-properties fo:color="#000000"/>
    </style:style>
    <style:style style:name="P8619" style:parent-style-name="Normal" style:family="paragraph">
      <style:paragraph-properties fo:text-align="justify" fo:text-indent="0.4923in"/>
    </style:style>
    <style:style style:name="T8620" style:parent-style-name="DefaultParagraphFont" style:family="text">
      <style:text-properties fo:font-weight="bold" style:font-weight-asian="bold" fo:color="#000000"/>
    </style:style>
    <style:style style:name="T8621" style:parent-style-name="DefaultParagraphFont" style:family="text">
      <style:text-properties fo:color="#000000"/>
    </style:style>
    <style:style style:name="T8622" style:parent-style-name="DefaultParagraphFont" style:family="text">
      <style:text-properties fo:color="#000000" style:text-position="35% 100%"/>
    </style:style>
    <style:style style:name="T8623" style:parent-style-name="DefaultParagraphFont" style:family="text">
      <style:text-properties fo:color="#000000"/>
    </style:style>
    <style:style style:name="P8624" style:parent-style-name="Normal" style:family="paragraph">
      <style:paragraph-properties fo:text-align="justify" fo:text-indent="0.4923in"/>
    </style:style>
    <style:style style:name="T8625" style:parent-style-name="DefaultParagraphFont" style:family="text">
      <style:text-properties fo:font-weight="bold" style:font-weight-asian="bold" fo:color="#000000"/>
    </style:style>
    <style:style style:name="T8626" style:parent-style-name="DefaultParagraphFont" style:family="text">
      <style:text-properties fo:color="#000000"/>
    </style:style>
    <style:style style:name="P8627" style:parent-style-name="Normal" style:family="paragraph">
      <style:paragraph-properties fo:text-align="justify" fo:text-indent="0.4923in"/>
    </style:style>
    <style:style style:name="T8628" style:parent-style-name="DefaultParagraphFont" style:family="text">
      <style:text-properties fo:font-weight="bold" style:font-weight-asian="bold" fo:color="#000000"/>
    </style:style>
    <style:style style:name="T8629" style:parent-style-name="DefaultParagraphFont" style:family="text">
      <style:text-properties fo:color="#000000"/>
    </style:style>
    <style:style style:name="P8630" style:parent-style-name="Normal" style:family="paragraph">
      <style:paragraph-properties fo:text-align="justify" fo:text-indent="0.4923in"/>
    </style:style>
    <style:style style:name="T8631" style:parent-style-name="DefaultParagraphFont" style:family="text">
      <style:text-properties fo:font-weight="bold" style:font-weight-asian="bold" fo:color="#000000"/>
    </style:style>
    <style:style style:name="T8632" style:parent-style-name="DefaultParagraphFont" style:family="text">
      <style:text-properties fo:color="#000000"/>
    </style:style>
    <style:style style:name="P8633" style:parent-style-name="Normal" style:family="paragraph">
      <style:paragraph-properties fo:text-align="justify" fo:text-indent="0.4923in"/>
    </style:style>
    <style:style style:name="T8634" style:parent-style-name="DefaultParagraphFont" style:family="text">
      <style:text-properties fo:font-weight="bold" style:font-weight-asian="bold" fo:color="#000000"/>
    </style:style>
    <style:style style:name="T8635" style:parent-style-name="DefaultParagraphFont" style:family="text">
      <style:text-properties fo:color="#000000"/>
    </style:style>
    <style:style style:name="P8636" style:parent-style-name="Normal" style:family="paragraph">
      <style:paragraph-properties fo:text-align="justify" fo:text-indent="0.4923in"/>
    </style:style>
    <style:style style:name="T8637" style:parent-style-name="DefaultParagraphFont" style:family="text">
      <style:text-properties fo:font-weight="bold" style:font-weight-asian="bold" fo:color="#000000"/>
    </style:style>
    <style:style style:name="T8638" style:parent-style-name="DefaultParagraphFont" style:family="text">
      <style:text-properties fo:color="#000000"/>
    </style:style>
    <style:style style:name="T8639" style:parent-style-name="DefaultParagraphFont" style:family="text">
      <style:text-properties fo:color="#000000" style:text-position="35% 100%"/>
    </style:style>
    <style:style style:name="T8640" style:parent-style-name="DefaultParagraphFont" style:family="text">
      <style:text-properties fo:color="#000000"/>
    </style:style>
    <style:style style:name="P8641" style:parent-style-name="Normal" style:family="paragraph">
      <style:paragraph-properties fo:text-align="justify" fo:text-indent="0.4923in"/>
    </style:style>
    <style:style style:name="T8642" style:parent-style-name="DefaultParagraphFont" style:family="text">
      <style:text-properties fo:font-weight="bold" style:font-weight-asian="bold" fo:color="#000000"/>
    </style:style>
    <style:style style:name="T8643" style:parent-style-name="DefaultParagraphFont" style:family="text">
      <style:text-properties fo:color="#000000"/>
    </style:style>
    <style:style style:name="P8644" style:parent-style-name="Normal" style:family="paragraph">
      <style:paragraph-properties fo:text-align="justify" fo:text-indent="0.4923in"/>
    </style:style>
    <style:style style:name="T8645" style:parent-style-name="DefaultParagraphFont" style:family="text">
      <style:text-properties fo:font-weight="bold" style:font-weight-asian="bold" fo:color="#000000"/>
    </style:style>
    <style:style style:name="T8646" style:parent-style-name="DefaultParagraphFont" style:family="text">
      <style:text-properties fo:color="#000000"/>
    </style:style>
    <style:style style:name="T8647" style:parent-style-name="DefaultParagraphFont" style:family="text">
      <style:text-properties fo:color="#000000" style:text-position="35% 100%"/>
    </style:style>
    <style:style style:name="T8648" style:parent-style-name="DefaultParagraphFont" style:family="text">
      <style:text-properties fo:color="#000000"/>
    </style:style>
    <style:style style:name="P8649" style:parent-style-name="Normal" style:family="paragraph">
      <style:paragraph-properties fo:text-align="justify" fo:text-indent="0.4923in"/>
    </style:style>
    <style:style style:name="T8650" style:parent-style-name="DefaultParagraphFont" style:family="text">
      <style:text-properties fo:font-weight="bold" style:font-weight-asian="bold" fo:color="#000000"/>
    </style:style>
    <style:style style:name="T8651" style:parent-style-name="DefaultParagraphFont" style:family="text">
      <style:text-properties fo:color="#000000"/>
    </style:style>
    <style:style style:name="P8652" style:parent-style-name="Normal" style:family="paragraph">
      <style:paragraph-properties fo:text-align="justify" fo:text-indent="0.4923in"/>
    </style:style>
    <style:style style:name="T8653" style:parent-style-name="DefaultParagraphFont" style:family="text">
      <style:text-properties fo:font-weight="bold" style:font-weight-asian="bold" fo:color="#000000"/>
    </style:style>
    <style:style style:name="T8654" style:parent-style-name="DefaultParagraphFont" style:family="text">
      <style:text-properties fo:color="#000000"/>
    </style:style>
    <style:style style:name="P8655" style:parent-style-name="Normal" style:family="paragraph">
      <style:paragraph-properties fo:text-align="justify" fo:text-indent="0.4923in"/>
    </style:style>
    <style:style style:name="T8656" style:parent-style-name="DefaultParagraphFont" style:family="text">
      <style:text-properties fo:font-weight="bold" style:font-weight-asian="bold" fo:color="#000000"/>
    </style:style>
    <style:style style:name="T8657" style:parent-style-name="DefaultParagraphFont" style:family="text">
      <style:text-properties fo:color="#000000"/>
    </style:style>
    <style:style style:name="P8658" style:parent-style-name="Normal" style:family="paragraph">
      <style:paragraph-properties fo:text-align="justify" fo:text-indent="0.4923in"/>
    </style:style>
    <style:style style:name="T8659" style:parent-style-name="DefaultParagraphFont" style:family="text">
      <style:text-properties fo:font-weight="bold" style:font-weight-asian="bold" fo:color="#000000"/>
    </style:style>
    <style:style style:name="T8660" style:parent-style-name="DefaultParagraphFont" style:family="text">
      <style:text-properties fo:color="#000000"/>
    </style:style>
    <style:style style:name="T8661" style:parent-style-name="DefaultParagraphFont" style:family="text">
      <style:text-properties fo:color="#000000"/>
    </style:style>
    <style:style style:name="P8662" style:parent-style-name="Normal" style:family="paragraph">
      <style:paragraph-properties fo:text-align="justify" fo:text-indent="0.4923in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</style:style>
    <style:style style:name="T8666" style:parent-style-name="DefaultParagraphFont" style:family="text">
      <style:text-properties fo:font-weight="bold" style:font-weight-asian="bold" fo:color="#000000"/>
    </style:style>
    <style:style style:name="T8667" style:parent-style-name="DefaultParagraphFont" style:family="text">
      <style:text-properties fo:color="#000000"/>
    </style:style>
    <style:style style:name="P8668" style:parent-style-name="Normal" style:family="paragraph">
      <style:paragraph-properties fo:text-align="justify" fo:text-indent="0.4923in"/>
    </style:style>
    <style:style style:name="T8669" style:parent-style-name="DefaultParagraphFont" style:family="text">
      <style:text-properties fo:font-weight="bold" style:font-weight-asian="bold" fo:color="#000000"/>
    </style:style>
    <style:style style:name="T8670" style:parent-style-name="DefaultParagraphFont" style:family="text">
      <style:text-properties fo:color="#000000"/>
    </style:style>
    <style:style style:name="P86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72" style:parent-style-name="Normal" style:family="paragraph">
      <style:paragraph-properties fo:text-align="justify" fo:text-indent="0.4923in"/>
    </style:style>
    <style:style style:name="T8673" style:parent-style-name="DefaultParagraphFont" style:family="text">
      <style:text-properties fo:font-weight="bold" style:font-weight-asian="bold" fo:color="#000000"/>
    </style:style>
    <style:style style:name="T8674" style:parent-style-name="DefaultParagraphFont" style:family="text">
      <style:text-properties fo:color="#000000"/>
    </style:style>
    <style:style style:name="P8675" style:parent-style-name="Normal" style:family="paragraph">
      <style:paragraph-properties fo:text-align="justify" fo:text-indent="0.4923in"/>
    </style:style>
    <style:style style:name="T8676" style:parent-style-name="DefaultParagraphFont" style:family="text">
      <style:text-properties fo:font-weight="bold" style:font-weight-asian="bold" fo:color="#000000"/>
    </style:style>
    <style:style style:name="T8677" style:parent-style-name="DefaultParagraphFont" style:family="text">
      <style:text-properties fo:color="#000000"/>
    </style:style>
    <style:style style:name="P8678" style:parent-style-name="Normal" style:family="paragraph">
      <style:paragraph-properties fo:text-align="justify" fo:text-indent="0.4923in"/>
    </style:style>
    <style:style style:name="T8679" style:parent-style-name="DefaultParagraphFont" style:family="text">
      <style:text-properties fo:font-weight="bold" style:font-weight-asian="bold" fo:color="#000000"/>
    </style:style>
    <style:style style:name="T8680" style:parent-style-name="DefaultParagraphFont" style:family="text">
      <style:text-properties fo:color="#000000"/>
    </style:style>
    <style:style style:name="P8681" style:parent-style-name="Normal" style:family="paragraph">
      <style:paragraph-properties fo:text-align="justify" fo:text-indent="0.4923in"/>
    </style:style>
    <style:style style:name="T8682" style:parent-style-name="DefaultParagraphFont" style:family="text">
      <style:text-properties fo:font-weight="bold" style:font-weight-asian="bold" fo:color="#000000"/>
    </style:style>
    <style:style style:name="T8683" style:parent-style-name="DefaultParagraphFont" style:family="text">
      <style:text-properties fo:color="#000000"/>
    </style:style>
    <style:style style:name="P8684" style:parent-style-name="Normal" style:family="paragraph">
      <style:paragraph-properties fo:text-align="justify" fo:text-indent="0.4923in"/>
    </style:style>
    <style:style style:name="T8685" style:parent-style-name="DefaultParagraphFont" style:family="text">
      <style:text-properties fo:font-weight="bold" style:font-weight-asian="bold" fo:color="#000000"/>
    </style:style>
    <style:style style:name="T8686" style:parent-style-name="DefaultParagraphFont" style:family="text">
      <style:text-properties fo:color="#000000"/>
    </style:style>
    <style:style style:name="T8687" style:parent-style-name="DefaultParagraphFont" style:family="text">
      <style:text-properties fo:color="#000000" style:text-position="35% 100%"/>
    </style:style>
    <style:style style:name="T8688" style:parent-style-name="DefaultParagraphFont" style:family="text">
      <style:text-properties fo:color="#000000"/>
    </style:style>
    <style:style style:name="T8689" style:parent-style-name="DefaultParagraphFont" style:family="text">
      <style:text-properties fo:color="#000000"/>
    </style:style>
    <style:style style:name="P8690" style:parent-style-name="Normal" style:family="paragraph">
      <style:paragraph-properties fo:text-align="justify" fo:text-indent="0.4923in"/>
    </style:style>
    <style:style style:name="T8691" style:parent-style-name="DefaultParagraphFont" style:family="text">
      <style:text-properties fo:font-weight="bold" style:font-weight-asian="bold" fo:color="#000000"/>
    </style:style>
    <style:style style:name="T8692" style:parent-style-name="DefaultParagraphFont" style:family="text">
      <style:text-properties fo:color="#000000"/>
    </style:style>
    <style:style style:name="T8693" style:parent-style-name="DefaultParagraphFont" style:family="text">
      <style:text-properties fo:color="#000000" style:text-position="35% 100%"/>
    </style:style>
    <style:style style:name="T8694" style:parent-style-name="DefaultParagraphFont" style:family="text">
      <style:text-properties fo:color="#000000"/>
    </style:style>
    <style:style style:name="P8695" style:parent-style-name="Normal" style:family="paragraph">
      <style:paragraph-properties fo:text-align="justify" fo:text-indent="0.4923in"/>
    </style:style>
    <style:style style:name="T8696" style:parent-style-name="DefaultParagraphFont" style:family="text">
      <style:text-properties fo:font-weight="bold" style:font-weight-asian="bold" fo:color="#000000"/>
    </style:style>
    <style:style style:name="T8697" style:parent-style-name="DefaultParagraphFont" style:family="text">
      <style:text-properties fo:color="#000000"/>
    </style:style>
    <style:style style:name="T8698" style:parent-style-name="DefaultParagraphFont" style:family="text">
      <style:text-properties fo:color="#000000" style:text-position="35% 100%"/>
    </style:style>
    <style:style style:name="T8699" style:parent-style-name="DefaultParagraphFont" style:family="text">
      <style:text-properties fo:color="#000000"/>
    </style:style>
    <style:style style:name="P8700" style:parent-style-name="Normal" style:family="paragraph">
      <style:paragraph-properties fo:text-align="justify" fo:text-indent="0.4923in"/>
    </style:style>
    <style:style style:name="T8701" style:parent-style-name="DefaultParagraphFont" style:family="text">
      <style:text-properties fo:font-weight="bold" style:font-weight-asian="bold" fo:color="#000000"/>
    </style:style>
    <style:style style:name="T8702" style:parent-style-name="DefaultParagraphFont" style:family="text">
      <style:text-properties fo:color="#000000"/>
    </style:style>
    <style:style style:name="P8703" style:parent-style-name="Normal" style:family="paragraph">
      <style:paragraph-properties fo:text-align="justify" fo:text-indent="0.4923in"/>
    </style:style>
    <style:style style:name="T8704" style:parent-style-name="DefaultParagraphFont" style:family="text">
      <style:text-properties fo:font-weight="bold" style:font-weight-asian="bold" fo:color="#000000"/>
    </style:style>
    <style:style style:name="T8705" style:parent-style-name="DefaultParagraphFont" style:family="text">
      <style:text-properties fo:color="#000000"/>
    </style:style>
    <style:style style:name="T8706" style:parent-style-name="DefaultParagraphFont" style:family="text">
      <style:text-properties fo:font-weight="bold" style:font-weight-asian="bold" fo:color="#000000"/>
    </style:style>
    <style:style style:name="T8707" style:parent-style-name="DefaultParagraphFont" style:family="text">
      <style:text-properties fo:color="#000000"/>
    </style:style>
    <style:style style:name="P8708" style:parent-style-name="Normal" style:family="paragraph">
      <style:paragraph-properties fo:text-align="justify" fo:text-indent="0.4923in"/>
    </style:style>
    <style:style style:name="T8709" style:parent-style-name="DefaultParagraphFont" style:family="text">
      <style:text-properties fo:font-weight="bold" style:font-weight-asian="bold" fo:color="#000000"/>
    </style:style>
    <style:style style:name="T8710" style:parent-style-name="DefaultParagraphFont" style:family="text">
      <style:text-properties fo:color="#000000"/>
    </style:style>
    <style:style style:name="P8711" style:parent-style-name="Normal" style:family="paragraph">
      <style:paragraph-properties fo:text-align="justify" fo:text-indent="0.4923in"/>
    </style:style>
    <style:style style:name="T8712" style:parent-style-name="DefaultParagraphFont" style:family="text">
      <style:text-properties fo:font-weight="bold" style:font-weight-asian="bold" fo:color="#000000"/>
    </style:style>
    <style:style style:name="T8713" style:parent-style-name="DefaultParagraphFont" style:family="text">
      <style:text-properties fo:color="#000000"/>
    </style:style>
    <style:style style:name="T8714" style:parent-style-name="DefaultParagraphFont" style:family="text">
      <style:text-properties fo:font-style="italic" style:font-style-asian="italic" fo:color="#000000"/>
    </style:style>
    <style:style style:name="P8715" style:parent-style-name="Normal" style:family="paragraph">
      <style:paragraph-properties fo:text-align="justify" fo:text-indent="0.4923in"/>
    </style:style>
    <style:style style:name="T8716" style:parent-style-name="DefaultParagraphFont" style:family="text">
      <style:text-properties fo:font-weight="bold" style:font-weight-asian="bold" fo:color="#000000"/>
    </style:style>
    <style:style style:name="T8717" style:parent-style-name="DefaultParagraphFont" style:family="text">
      <style:text-properties fo:color="#000000"/>
    </style:style>
    <style:style style:name="P8718" style:parent-style-name="Normal" style:family="paragraph">
      <style:paragraph-properties fo:text-align="justify" fo:text-indent="0.4923in"/>
    </style:style>
    <style:style style:name="T8719" style:parent-style-name="DefaultParagraphFont" style:family="text">
      <style:text-properties fo:font-weight="bold" style:font-weight-asian="bold" fo:color="#000000"/>
    </style:style>
    <style:style style:name="T8720" style:parent-style-name="DefaultParagraphFont" style:family="text">
      <style:text-properties fo:font-weight="bold" style:font-weight-asian="bold" fo:color="#000000"/>
    </style:style>
    <style:style style:name="T8721" style:parent-style-name="DefaultParagraphFont" style:family="text">
      <style:text-properties fo:color="#000000"/>
    </style:style>
    <style:style style:name="T8722" style:parent-style-name="DefaultParagraphFont" style:family="text">
      <style:text-properties fo:font-weight="bold" style:font-weight-asian="bold" fo:color="#000000"/>
    </style:style>
    <style:style style:name="T8723" style:parent-style-name="DefaultParagraphFont" style:family="text">
      <style:text-properties fo:color="#000000"/>
    </style:style>
    <style:style style:name="P8724" style:parent-style-name="Normal" style:family="paragraph">
      <style:paragraph-properties fo:text-align="justify" fo:text-indent="0.4923in"/>
    </style:style>
    <style:style style:name="T8725" style:parent-style-name="DefaultParagraphFont" style:family="text">
      <style:text-properties fo:font-weight="bold" style:font-weight-asian="bold" fo:color="#000000"/>
    </style:style>
    <style:style style:name="T8726" style:parent-style-name="DefaultParagraphFont" style:family="text">
      <style:text-properties fo:color="#000000"/>
    </style:style>
    <style:style style:name="P8727" style:parent-style-name="Normal" style:family="paragraph">
      <style:paragraph-properties fo:text-align="justify" fo:text-indent="0.4923in"/>
    </style:style>
    <style:style style:name="T8728" style:parent-style-name="DefaultParagraphFont" style:family="text">
      <style:text-properties fo:font-weight="bold" style:font-weight-asian="bold" fo:color="#000000"/>
    </style:style>
    <style:style style:name="T8729" style:parent-style-name="DefaultParagraphFont" style:family="text">
      <style:text-properties fo:color="#000000"/>
    </style:style>
    <style:style style:name="P8730" style:parent-style-name="Normal" style:family="paragraph">
      <style:paragraph-properties fo:text-align="justify" fo:text-indent="0.4923in"/>
    </style:style>
    <style:style style:name="T8731" style:parent-style-name="DefaultParagraphFont" style:family="text">
      <style:text-properties fo:font-weight="bold" style:font-weight-asian="bold" fo:color="#000000"/>
    </style:style>
    <style:style style:name="T8732" style:parent-style-name="DefaultParagraphFont" style:family="text">
      <style:text-properties fo:color="#000000"/>
    </style:style>
    <style:style style:name="P8733" style:parent-style-name="Normal" style:family="paragraph">
      <style:paragraph-properties fo:text-align="justify" fo:text-indent="0.4923in"/>
    </style:style>
    <style:style style:name="T8734" style:parent-style-name="DefaultParagraphFont" style:family="text">
      <style:text-properties fo:font-weight="bold" style:font-weight-asian="bold" fo:color="#000000"/>
    </style:style>
    <style:style style:name="T8735" style:parent-style-name="DefaultParagraphFont" style:family="text">
      <style:text-properties fo:color="#000000"/>
    </style:style>
    <style:style style:name="P8736" style:parent-style-name="Normal" style:family="paragraph">
      <style:paragraph-properties fo:text-align="justify" fo:text-indent="0.4923in"/>
    </style:style>
    <style:style style:name="T8737" style:parent-style-name="DefaultParagraphFont" style:family="text">
      <style:text-properties fo:font-weight="bold" style:font-weight-asian="bold" fo:color="#000000"/>
    </style:style>
    <style:style style:name="T8738" style:parent-style-name="DefaultParagraphFont" style:family="text">
      <style:text-properties fo:color="#000000"/>
    </style:style>
    <style:style style:name="P8739" style:parent-style-name="Normal" style:family="paragraph">
      <style:paragraph-properties fo:text-align="justify" fo:text-indent="0.4923in"/>
    </style:style>
    <style:style style:name="T8740" style:parent-style-name="DefaultParagraphFont" style:family="text">
      <style:text-properties fo:font-weight="bold" style:font-weight-asian="bold" fo:color="#000000"/>
    </style:style>
    <style:style style:name="T8741" style:parent-style-name="DefaultParagraphFont" style:family="text">
      <style:text-properties fo:color="#000000"/>
    </style:style>
    <style:style style:name="T8742" style:parent-style-name="DefaultParagraphFont" style:family="text">
      <style:text-properties fo:color="#000000" style:text-position="35% 100%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font-weight="bold" style:font-weight-asian="bold" fo:color="#000000"/>
    </style:style>
    <style:style style:name="T8747" style:parent-style-name="DefaultParagraphFont" style:family="text">
      <style:text-properties fo:color="#000000"/>
    </style:style>
    <style:style style:name="P8748" style:parent-style-name="Normal" style:family="paragraph">
      <style:paragraph-properties fo:text-align="justify" fo:text-indent="0.4923in"/>
    </style:style>
    <style:style style:name="T8749" style:parent-style-name="DefaultParagraphFont" style:family="text">
      <style:text-properties fo:font-weight="bold" style:font-weight-asian="bold" fo:color="#000000"/>
    </style:style>
    <style:style style:name="T8750" style:parent-style-name="DefaultParagraphFont" style:family="text">
      <style:text-properties fo:color="#000000"/>
    </style:style>
    <style:style style:name="P8751" style:parent-style-name="Normal" style:family="paragraph">
      <style:paragraph-properties fo:text-align="justify" fo:text-indent="0.4923in"/>
    </style:style>
    <style:style style:name="T8752" style:parent-style-name="DefaultParagraphFont" style:family="text">
      <style:text-properties fo:font-weight="bold" style:font-weight-asian="bold" fo:color="#000000"/>
    </style:style>
    <style:style style:name="T8753" style:parent-style-name="DefaultParagraphFont" style:family="text">
      <style:text-properties fo:color="#000000"/>
    </style:style>
    <style:style style:name="P8754" style:parent-style-name="Normal" style:family="paragraph">
      <style:paragraph-properties fo:text-align="justify" fo:text-indent="0.4923in"/>
    </style:style>
    <style:style style:name="T8755" style:parent-style-name="DefaultParagraphFont" style:family="text">
      <style:text-properties fo:font-weight="bold" style:font-weight-asian="bold" fo:color="#000000"/>
    </style:style>
    <style:style style:name="T8756" style:parent-style-name="DefaultParagraphFont" style:family="text">
      <style:text-properties fo:color="#000000"/>
    </style:style>
    <style:style style:name="P8757" style:parent-style-name="Normal" style:family="paragraph">
      <style:paragraph-properties fo:text-align="justify" fo:text-indent="0.4923in"/>
    </style:style>
    <style:style style:name="T8758" style:parent-style-name="DefaultParagraphFont" style:family="text">
      <style:text-properties fo:font-weight="bold" style:font-weight-asian="bold" fo:color="#000000"/>
    </style:style>
    <style:style style:name="T8759" style:parent-style-name="DefaultParagraphFont" style:family="text">
      <style:text-properties fo:color="#000000"/>
    </style:style>
    <style:style style:name="P8760" style:parent-style-name="Normal" style:family="paragraph">
      <style:paragraph-properties fo:text-align="justify" fo:text-indent="0.4923in"/>
    </style:style>
    <style:style style:name="T8761" style:parent-style-name="DefaultParagraphFont" style:family="text">
      <style:text-properties fo:font-weight="bold" style:font-weight-asian="bold"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P8766" style:parent-style-name="Normal" style:family="paragraph">
      <style:paragraph-properties fo:text-align="justify" fo:text-indent="0.4923in"/>
    </style:style>
    <style:style style:name="T8767" style:parent-style-name="DefaultParagraphFont" style:family="text">
      <style:text-properties fo:font-weight="bold" style:font-weight-asian="bold" fo:color="#000000"/>
    </style:style>
    <style:style style:name="T8768" style:parent-style-name="DefaultParagraphFont" style:family="text">
      <style:text-properties fo:color="#000000"/>
    </style:style>
    <style:style style:name="P8769" style:parent-style-name="Normal" style:family="paragraph">
      <style:paragraph-properties fo:text-align="justify" fo:text-indent="0.4923in"/>
    </style:style>
    <style:style style:name="T8770" style:parent-style-name="DefaultParagraphFont" style:family="text">
      <style:text-properties fo:font-weight="bold" style:font-weight-asian="bold" fo:color="#000000"/>
    </style:style>
    <style:style style:name="T8771" style:parent-style-name="DefaultParagraphFont" style:family="text">
      <style:text-properties fo:color="#000000"/>
    </style:style>
    <style:style style:name="T8772" style:parent-style-name="DefaultParagraphFont" style:family="text">
      <style:text-properties fo:color="#000000" style:text-position="35% 100%"/>
    </style:style>
    <style:style style:name="T8773" style:parent-style-name="DefaultParagraphFont" style:family="text">
      <style:text-properties fo:color="#000000"/>
    </style:style>
    <style:style style:name="P8774" style:parent-style-name="Normal" style:family="paragraph">
      <style:paragraph-properties fo:text-align="justify" fo:text-indent="0.4923in"/>
    </style:style>
    <style:style style:name="T8775" style:parent-style-name="DefaultParagraphFont" style:family="text">
      <style:text-properties fo:font-weight="bold" style:font-weight-asian="bold" fo:color="#000000"/>
    </style:style>
    <style:style style:name="T8776" style:parent-style-name="DefaultParagraphFont" style:family="text">
      <style:text-properties fo:color="#000000"/>
    </style:style>
    <style:style style:name="T8777" style:parent-style-name="DefaultParagraphFont" style:family="text">
      <style:text-properties fo:font-style="italic" style:font-style-asian="italic" fo:color="#000000"/>
    </style:style>
    <style:style style:name="T8778" style:parent-style-name="DefaultParagraphFont" style:family="text">
      <style:text-properties fo:color="#000000"/>
    </style:style>
    <style:style style:name="T8779" style:parent-style-name="DefaultParagraphFont" style:family="text">
      <style:text-properties fo:color="#000000" style:text-position="35% 100%"/>
    </style:style>
    <style:style style:name="T8780" style:parent-style-name="DefaultParagraphFont" style:family="text">
      <style:text-properties fo:color="#000000"/>
    </style:style>
    <style:style style:name="P8781" style:parent-style-name="Normal" style:family="paragraph">
      <style:paragraph-properties fo:text-align="justify" fo:text-indent="0.4923in"/>
    </style:style>
    <style:style style:name="T8782" style:parent-style-name="DefaultParagraphFont" style:family="text">
      <style:text-properties fo:font-weight="bold" style:font-weight-asian="bold" fo:color="#000000"/>
    </style:style>
    <style:style style:name="T8783" style:parent-style-name="DefaultParagraphFont" style:family="text">
      <style:text-properties fo:color="#000000"/>
    </style:style>
    <style:style style:name="P8784" style:parent-style-name="Normal" style:family="paragraph">
      <style:paragraph-properties fo:text-align="justify" fo:text-indent="0.4923in"/>
    </style:style>
    <style:style style:name="T8785" style:parent-style-name="DefaultParagraphFont" style:family="text">
      <style:text-properties fo:font-weight="bold" style:font-weight-asian="bold" fo:color="#000000"/>
    </style:style>
    <style:style style:name="T8786" style:parent-style-name="DefaultParagraphFont" style:family="text">
      <style:text-properties fo:color="#000000"/>
    </style:style>
    <style:style style:name="P8787" style:parent-style-name="Normal" style:family="paragraph">
      <style:paragraph-properties fo:text-align="justify" fo:text-indent="0.4923in"/>
    </style:style>
    <style:style style:name="T8788" style:parent-style-name="DefaultParagraphFont" style:family="text">
      <style:text-properties fo:font-weight="bold" style:font-weight-asian="bold" fo:color="#000000"/>
    </style:style>
    <style:style style:name="T8789" style:parent-style-name="DefaultParagraphFont" style:family="text">
      <style:text-properties fo:color="#000000"/>
    </style:style>
    <style:style style:name="P8790" style:parent-style-name="Normal" style:family="paragraph">
      <style:paragraph-properties fo:text-align="justify" fo:text-indent="0.4923in"/>
    </style:style>
    <style:style style:name="T8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87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fo:color="#000000"/>
    </style:style>
    <style:style style:name="T8796" style:parent-style-name="DefaultParagraphFont" style:family="text">
      <style:text-properties fo:font-weight="bold" style:font-weight-asian="bold" fo:color="#000000"/>
    </style:style>
    <style:style style:name="T8797" style:parent-style-name="DefaultParagraphFont" style:family="text">
      <style:text-properties fo:color="#000000"/>
    </style:style>
    <style:style style:name="P8798" style:parent-style-name="Normal" style:family="paragraph">
      <style:paragraph-properties fo:text-align="justify" fo:text-indent="0.4923in"/>
    </style:style>
    <style:style style:name="T8799" style:parent-style-name="DefaultParagraphFont" style:family="text">
      <style:text-properties fo:font-weight="bold" style:font-weight-asian="bold" fo:color="#000000"/>
    </style:style>
    <style:style style:name="T8800" style:parent-style-name="DefaultParagraphFont" style:family="text">
      <style:text-properties fo:color="#000000"/>
    </style:style>
    <style:style style:name="P8801" style:parent-style-name="Normal" style:family="paragraph">
      <style:paragraph-properties fo:text-align="justify" fo:text-indent="0.4923in"/>
    </style:style>
    <style:style style:name="T88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8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05" style:parent-style-name="DefaultParagraphFont" style:family="text">
      <style:text-properties fo:color="#000000" style:font-size-complex="12pt" style:language-asian="lt" style:country-asian="LT"/>
    </style:style>
    <style:style style:name="P8806" style:parent-style-name="Normal" style:family="paragraph">
      <style:paragraph-properties fo:text-align="justify" fo:text-indent="0.4923in"/>
    </style:style>
    <style:style style:name="T8807" style:parent-style-name="DefaultParagraphFont" style:family="text">
      <style:text-properties fo:font-weight="bold" style:font-weight-asian="bold" fo:color="#000000"/>
    </style:style>
    <style:style style:name="T8808" style:parent-style-name="DefaultParagraphFont" style:family="text">
      <style:text-properties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P8812" style:parent-style-name="Normal" style:family="paragraph">
      <style:paragraph-properties fo:text-align="justify" fo:text-indent="0.4923in"/>
    </style:style>
    <style:style style:name="T8813" style:parent-style-name="DefaultParagraphFont" style:family="text">
      <style:text-properties fo:font-weight="bold" style:font-weight-asian="bold" fo:color="#000000"/>
    </style:style>
    <style:style style:name="T8814" style:parent-style-name="DefaultParagraphFont" style:family="text">
      <style:text-properties fo:color="#000000"/>
    </style:style>
    <style:style style:name="T8815" style:parent-style-name="DefaultParagraphFont" style:family="text">
      <style:text-properties fo:color="#000000"/>
    </style:style>
    <style:style style:name="P8816" style:parent-style-name="Normal" style:family="paragraph">
      <style:paragraph-properties fo:text-align="justify" fo:text-indent="0.4923in"/>
    </style:style>
    <style:style style:name="T8817" style:parent-style-name="DefaultParagraphFont" style:family="text">
      <style:text-properties fo:font-weight="bold" style:font-weight-asian="bold" fo:color="#000000"/>
    </style:style>
    <style:style style:name="T8818" style:parent-style-name="DefaultParagraphFont" style:family="text">
      <style:text-properties fo:color="#000000"/>
    </style:style>
    <style:style style:name="T8819" style:parent-style-name="DefaultParagraphFont" style:family="text">
      <style:text-properties fo:font-weight="bold" style:font-weight-asian="bold" fo:color="#000000"/>
    </style:style>
    <style:style style:name="T8820" style:parent-style-name="DefaultParagraphFont" style:family="text">
      <style:text-properties fo:color="#000000"/>
    </style:style>
    <style:style style:name="T8821" style:parent-style-name="DefaultParagraphFont" style:family="text">
      <style:text-properties fo:font-style="italic" style:font-style-asian="italic" fo:color="#000000"/>
    </style:style>
    <style:style style:name="P8822" style:parent-style-name="Normal" style:family="paragraph">
      <style:paragraph-properties fo:text-align="justify" fo:text-indent="0.4923in"/>
    </style:style>
    <style:style style:name="T8823" style:parent-style-name="DefaultParagraphFont" style:family="text">
      <style:text-properties fo:font-weight="bold" style:font-weight-asian="bold" fo:color="#000000"/>
    </style:style>
    <style:style style:name="T8824" style:parent-style-name="DefaultParagraphFont" style:family="text">
      <style:text-properties fo:color="#000000"/>
    </style:style>
    <style:style style:name="T8825" style:parent-style-name="DefaultParagraphFont" style:family="text">
      <style:text-properties fo:font-weight="bold" style:font-weight-asian="bold" fo:color="#000000"/>
    </style:style>
    <style:style style:name="T8826" style:parent-style-name="DefaultParagraphFont" style:family="text">
      <style:text-properties fo:color="#000000"/>
    </style:style>
    <style:style style:name="P8827" style:parent-style-name="Normal" style:family="paragraph">
      <style:paragraph-properties fo:text-align="justify" fo:text-indent="0.4923in"/>
    </style:style>
    <style:style style:name="T8828" style:parent-style-name="DefaultParagraphFont" style:family="text">
      <style:text-properties fo:font-weight="bold" style:font-weight-asian="bold" fo:color="#000000"/>
    </style:style>
    <style:style style:name="T8829" style:parent-style-name="DefaultParagraphFont" style:family="text">
      <style:text-properties fo:color="#000000"/>
    </style:style>
    <style:style style:name="T8830" style:parent-style-name="DefaultParagraphFont" style:family="text">
      <style:text-properties fo:font-weight="bold" style:font-weight-asian="bold" fo:color="#000000"/>
    </style:style>
    <style:style style:name="T8831" style:parent-style-name="DefaultParagraphFont" style:family="text">
      <style:text-properties fo:color="#000000"/>
    </style:style>
    <style:style style:name="P8832" style:parent-style-name="Normal" style:family="paragraph">
      <style:paragraph-properties fo:text-align="justify" fo:text-indent="0.4923in"/>
    </style:style>
    <style:style style:name="T8833" style:parent-style-name="DefaultParagraphFont" style:family="text">
      <style:text-properties fo:font-weight="bold" style:font-weight-asian="bold" fo:color="#000000"/>
    </style:style>
    <style:style style:name="T8834" style:parent-style-name="DefaultParagraphFont" style:family="text">
      <style:text-properties fo:color="#000000"/>
    </style:style>
    <style:style style:name="T8835" style:parent-style-name="DefaultParagraphFont" style:family="text">
      <style:text-properties fo:font-weight="bold" style:font-weight-asian="bold" fo:color="#000000"/>
    </style:style>
    <style:style style:name="T8836" style:parent-style-name="DefaultParagraphFont" style:family="text">
      <style:text-properties fo:color="#000000"/>
    </style:style>
    <style:style style:name="P8837" style:parent-style-name="Normal" style:family="paragraph">
      <style:paragraph-properties fo:text-align="justify" fo:text-indent="0.4923in"/>
    </style:style>
    <style:style style:name="T8838" style:parent-style-name="DefaultParagraphFont" style:family="text">
      <style:text-properties fo:font-weight="bold" style:font-weight-asian="bold" fo:color="#000000"/>
    </style:style>
    <style:style style:name="T8839" style:parent-style-name="DefaultParagraphFont" style:family="text">
      <style:text-properties fo:color="#000000"/>
    </style:style>
    <style:style style:name="P8840" style:parent-style-name="Normal" style:family="paragraph">
      <style:paragraph-properties fo:text-align="justify" fo:text-indent="0.4923in"/>
    </style:style>
    <style:style style:name="T8841" style:parent-style-name="DefaultParagraphFont" style:family="text">
      <style:text-properties fo:font-weight="bold" style:font-weight-asian="bold" fo:color="#000000"/>
    </style:style>
    <style:style style:name="T8842" style:parent-style-name="DefaultParagraphFont" style:family="text">
      <style:text-properties fo:color="#000000"/>
    </style:style>
    <style:style style:name="P8843" style:parent-style-name="Normal" style:family="paragraph">
      <style:paragraph-properties fo:text-align="justify" fo:text-indent="0.4923in"/>
    </style:style>
    <style:style style:name="T8844" style:parent-style-name="DefaultParagraphFont" style:family="text">
      <style:text-properties fo:font-weight="bold" style:font-weight-asian="bold" fo:color="#000000"/>
    </style:style>
    <style:style style:name="T8845" style:parent-style-name="DefaultParagraphFont" style:family="text">
      <style:text-properties fo:color="#000000"/>
    </style:style>
    <style:style style:name="P8846" style:parent-style-name="Normal" style:family="paragraph">
      <style:paragraph-properties fo:text-align="justify" fo:text-indent="0.4923in"/>
    </style:style>
    <style:style style:name="T8847" style:parent-style-name="DefaultParagraphFont" style:family="text">
      <style:text-properties fo:font-weight="bold" style:font-weight-asian="bold" fo:color="#000000"/>
    </style:style>
    <style:style style:name="T8848" style:parent-style-name="DefaultParagraphFont" style:family="text">
      <style:text-properties fo:color="#000000"/>
    </style:style>
    <style:style style:name="P8849" style:parent-style-name="Normal" style:family="paragraph">
      <style:paragraph-properties fo:text-align="justify" fo:text-indent="0.4923in"/>
    </style:style>
    <style:style style:name="T8850" style:parent-style-name="DefaultParagraphFont" style:family="text">
      <style:text-properties fo:font-weight="bold" style:font-weight-asian="bold" fo:color="#000000"/>
    </style:style>
    <style:style style:name="T8851" style:parent-style-name="DefaultParagraphFont" style:family="text">
      <style:text-properties fo:color="#000000"/>
    </style:style>
    <style:style style:name="P8852" style:parent-style-name="Normal" style:family="paragraph">
      <style:paragraph-properties fo:text-align="justify" fo:text-indent="0.4923in"/>
    </style:style>
    <style:style style:name="T8853" style:parent-style-name="DefaultParagraphFont" style:family="text">
      <style:text-properties fo:font-weight="bold" style:font-weight-asian="bold" fo:color="#000000"/>
    </style:style>
    <style:style style:name="T8854" style:parent-style-name="DefaultParagraphFont" style:family="text">
      <style:text-properties fo:color="#000000"/>
    </style:style>
    <style:style style:name="P8855" style:parent-style-name="Normal" style:family="paragraph">
      <style:paragraph-properties fo:text-align="justify" fo:text-indent="0.4923in"/>
    </style:style>
    <style:style style:name="T8856" style:parent-style-name="DefaultParagraphFont" style:family="text">
      <style:text-properties fo:font-weight="bold" style:font-weight-asian="bold" fo:color="#000000"/>
    </style:style>
    <style:style style:name="T8857" style:parent-style-name="DefaultParagraphFont" style:family="text">
      <style:text-properties fo:color="#000000"/>
    </style:style>
    <style:style style:name="T8858" style:parent-style-name="DefaultParagraphFont" style:family="text">
      <style:text-properties fo:color="#000000" style:text-position="35% 100%"/>
    </style:style>
    <style:style style:name="T8859" style:parent-style-name="DefaultParagraphFont" style:family="text">
      <style:text-properties fo:color="#000000"/>
    </style:style>
    <style:style style:name="P8860" style:parent-style-name="Normal" style:family="paragraph">
      <style:paragraph-properties fo:text-align="justify" fo:text-indent="0.4923in"/>
    </style:style>
    <style:style style:name="T8861" style:parent-style-name="DefaultParagraphFont" style:family="text">
      <style:text-properties fo:font-weight="bold" style:font-weight-asian="bold" fo:color="#000000"/>
    </style:style>
    <style:style style:name="T8862" style:parent-style-name="DefaultParagraphFont" style:family="text">
      <style:text-properties fo:color="#000000"/>
    </style:style>
    <style:style style:name="P8863" style:parent-style-name="Normal" style:family="paragraph">
      <style:paragraph-properties fo:text-align="justify" fo:text-indent="0.4923in"/>
    </style:style>
    <style:style style:name="T8864" style:parent-style-name="DefaultParagraphFont" style:family="text">
      <style:text-properties fo:font-weight="bold" style:font-weight-asian="bold" fo:color="#000000"/>
    </style:style>
    <style:style style:name="T8865" style:parent-style-name="DefaultParagraphFont" style:family="text">
      <style:text-properties fo:color="#000000"/>
    </style:style>
    <style:style style:name="T8866" style:parent-style-name="DefaultParagraphFont" style:family="text">
      <style:text-properties fo:color="#000000" style:text-position="35% 100%"/>
    </style:style>
    <style:style style:name="T8867" style:parent-style-name="DefaultParagraphFont" style:family="text">
      <style:text-properties fo:color="#000000"/>
    </style:style>
    <style:style style:name="P8868" style:parent-style-name="Normal" style:family="paragraph">
      <style:paragraph-properties fo:text-align="justify" fo:text-indent="0.4923in"/>
    </style:style>
    <style:style style:name="T8869" style:parent-style-name="DefaultParagraphFont" style:family="text">
      <style:text-properties fo:font-weight="bold" style:font-weight-asian="bold" fo:color="#000000"/>
    </style:style>
    <style:style style:name="T8870" style:parent-style-name="DefaultParagraphFont" style:family="text">
      <style:text-properties fo:color="#000000"/>
    </style:style>
    <style:style style:name="P8871" style:parent-style-name="Normal" style:family="paragraph">
      <style:paragraph-properties fo:text-align="justify" fo:text-indent="0.4923in"/>
    </style:style>
    <style:style style:name="T8872" style:parent-style-name="DefaultParagraphFont" style:family="text">
      <style:text-properties fo:font-weight="bold" style:font-weight-asian="bold" fo:color="#000000"/>
    </style:style>
    <style:style style:name="T8873" style:parent-style-name="DefaultParagraphFont" style:family="text">
      <style:text-properties fo:color="#000000"/>
    </style:style>
    <style:style style:name="T8874" style:parent-style-name="DefaultParagraphFont" style:family="text">
      <style:text-properties fo:color="#000000" style:text-position="35% 100%"/>
    </style:style>
    <style:style style:name="T8875" style:parent-style-name="DefaultParagraphFont" style:family="text">
      <style:text-properties fo:color="#000000"/>
    </style:style>
    <style:style style:name="T8876" style:parent-style-name="DefaultParagraphFont" style:family="text">
      <style:text-properties fo:color="#000000"/>
    </style:style>
    <style:style style:name="P8877" style:parent-style-name="Normal" style:family="paragraph">
      <style:paragraph-properties fo:text-align="justify" fo:text-indent="0.4923in"/>
    </style:style>
    <style:style style:name="T8878" style:parent-style-name="DefaultParagraphFont" style:family="text">
      <style:text-properties fo:font-weight="bold" style:font-weight-asian="bold" fo:color="#000000"/>
    </style:style>
    <style:style style:name="T8879" style:parent-style-name="DefaultParagraphFont" style:family="text">
      <style:text-properties fo:color="#000000"/>
    </style:style>
    <style:style style:name="P8880" style:parent-style-name="Normal" style:family="paragraph">
      <style:paragraph-properties fo:text-align="justify" fo:text-indent="0.4923in"/>
    </style:style>
    <style:style style:name="T8881" style:parent-style-name="DefaultParagraphFont" style:family="text">
      <style:text-properties fo:font-weight="bold" style:font-weight-asian="bold" fo:color="#000000"/>
    </style:style>
    <style:style style:name="T8882" style:parent-style-name="DefaultParagraphFont" style:family="text">
      <style:text-properties fo:color="#000000"/>
    </style:style>
    <style:style style:name="T8883" style:parent-style-name="DefaultParagraphFont" style:family="text">
      <style:text-properties fo:color="#000000" style:text-position="35% 100%"/>
    </style:style>
    <style:style style:name="T8884" style:parent-style-name="DefaultParagraphFont" style:family="text">
      <style:text-properties fo:color="#000000"/>
    </style:style>
    <style:style style:name="P8885" style:parent-style-name="Normal" style:family="paragraph">
      <style:paragraph-properties fo:text-align="justify" fo:text-indent="0.4923in"/>
    </style:style>
    <style:style style:name="T8886" style:parent-style-name="DefaultParagraphFont" style:family="text">
      <style:text-properties fo:font-weight="bold" style:font-weight-asian="bold" fo:color="#000000"/>
    </style:style>
    <style:style style:name="T8887" style:parent-style-name="DefaultParagraphFont" style:family="text">
      <style:text-properties fo:color="#000000"/>
    </style:style>
    <style:style style:name="P8888" style:parent-style-name="Normal" style:family="paragraph">
      <style:paragraph-properties fo:text-align="justify" fo:text-indent="0.4923in"/>
    </style:style>
    <style:style style:name="T8889" style:parent-style-name="DefaultParagraphFont" style:family="text">
      <style:text-properties fo:font-weight="bold" style:font-weight-asian="bold" fo:color="#000000"/>
    </style:style>
    <style:style style:name="T8890" style:parent-style-name="DefaultParagraphFont" style:family="text">
      <style:text-properties fo:color="#000000"/>
    </style:style>
    <style:style style:name="P8891" style:parent-style-name="Normal" style:family="paragraph">
      <style:paragraph-properties fo:text-align="justify" fo:text-indent="0.4923in"/>
    </style:style>
    <style:style style:name="T8892" style:parent-style-name="DefaultParagraphFont" style:family="text">
      <style:text-properties fo:font-weight="bold" style:font-weight-asian="bold" fo:color="#000000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text-align="justify" fo:text-indent="0.4923in"/>
    </style:style>
    <style:style style:name="T8895" style:parent-style-name="DefaultParagraphFont" style:family="text">
      <style:text-properties fo:font-weight="bold" style:font-weight-asian="bold" fo:color="#000000"/>
    </style:style>
    <style:style style:name="T8896" style:parent-style-name="DefaultParagraphFont" style:family="text">
      <style:text-properties fo:color="#000000"/>
    </style:style>
    <style:style style:name="P8897" style:parent-style-name="Normal" style:family="paragraph">
      <style:paragraph-properties fo:text-align="justify" fo:text-indent="0.4923in"/>
    </style:style>
    <style:style style:name="T8898" style:parent-style-name="DefaultParagraphFont" style:family="text">
      <style:text-properties fo:font-weight="bold" style:font-weight-asian="bold" fo:color="#000000"/>
    </style:style>
    <style:style style:name="T8899" style:parent-style-name="DefaultParagraphFont" style:family="text">
      <style:text-properties fo:color="#000000"/>
    </style:style>
    <style:style style:name="P8900" style:parent-style-name="Normal" style:family="paragraph">
      <style:paragraph-properties fo:text-align="justify" fo:text-indent="0.4923in"/>
    </style:style>
    <style:style style:name="T8901" style:parent-style-name="DefaultParagraphFont" style:family="text">
      <style:text-properties fo:font-weight="bold" style:font-weight-asian="bold" fo:color="#000000"/>
    </style:style>
    <style:style style:name="T8902" style:parent-style-name="DefaultParagraphFont" style:family="text">
      <style:text-properties fo:color="#000000"/>
    </style:style>
    <style:style style:name="T8903" style:parent-style-name="DefaultParagraphFont" style:family="text">
      <style:text-properties fo:color="#000000" style:text-position="35% 100%"/>
    </style:style>
    <style:style style:name="T8904" style:parent-style-name="DefaultParagraphFont" style:family="text">
      <style:text-properties fo:color="#000000"/>
    </style:style>
    <style:style style:name="P8905" style:parent-style-name="Normal" style:family="paragraph">
      <style:paragraph-properties fo:text-align="justify" fo:text-indent="0.4923in"/>
    </style:style>
    <style:style style:name="T8906" style:parent-style-name="DefaultParagraphFont" style:family="text">
      <style:text-properties fo:font-weight="bold" style:font-weight-asian="bold" fo:color="#000000"/>
    </style:style>
    <style:style style:name="T8907" style:parent-style-name="DefaultParagraphFont" style:family="text">
      <style:text-properties fo:color="#000000"/>
    </style:style>
    <style:style style:name="T8908" style:parent-style-name="DefaultParagraphFont" style:family="text">
      <style:text-properties fo:color="#000000" style:text-position="35% 100%"/>
    </style:style>
    <style:style style:name="T8909" style:parent-style-name="DefaultParagraphFont" style:family="text">
      <style:text-properties fo:color="#000000"/>
    </style:style>
    <style:style style:name="P8910" style:parent-style-name="Normal" style:family="paragraph">
      <style:paragraph-properties fo:text-align="justify" fo:text-indent="0.4923in"/>
    </style:style>
    <style:style style:name="T8911" style:parent-style-name="DefaultParagraphFont" style:family="text">
      <style:text-properties fo:font-weight="bold" style:font-weight-asian="bold" fo:color="#000000"/>
    </style:style>
    <style:style style:name="T8912" style:parent-style-name="DefaultParagraphFont" style:family="text">
      <style:text-properties fo:color="#000000"/>
    </style:style>
    <style:style style:name="P8913" style:parent-style-name="Normal" style:family="paragraph">
      <style:paragraph-properties fo:text-align="justify" fo:text-indent="0.4923in"/>
    </style:style>
    <style:style style:name="T8914" style:parent-style-name="DefaultParagraphFont" style:family="text">
      <style:text-properties fo:font-weight="bold" style:font-weight-asian="bold" fo:color="#000000"/>
    </style:style>
    <style:style style:name="T8915" style:parent-style-name="DefaultParagraphFont" style:family="text">
      <style:text-properties fo:color="#000000"/>
    </style:style>
    <style:style style:name="P8916" style:parent-style-name="Normal" style:family="paragraph">
      <style:paragraph-properties fo:text-align="justify" fo:text-indent="0.4923in"/>
    </style:style>
    <style:style style:name="T8917" style:parent-style-name="DefaultParagraphFont" style:family="text">
      <style:text-properties fo:font-weight="bold" style:font-weight-asian="bold" fo:color="#000000"/>
    </style:style>
    <style:style style:name="T8918" style:parent-style-name="DefaultParagraphFont" style:family="text">
      <style:text-properties fo:color="#000000"/>
    </style:style>
    <style:style style:name="P8919" style:parent-style-name="Normal" style:family="paragraph">
      <style:paragraph-properties fo:text-align="justify" fo:text-indent="0.4923in"/>
    </style:style>
    <style:style style:name="T8920" style:parent-style-name="DefaultParagraphFont" style:family="text">
      <style:text-properties fo:font-weight="bold" style:font-weight-asian="bold" fo:color="#000000"/>
    </style:style>
    <style:style style:name="T8921" style:parent-style-name="DefaultParagraphFont" style:family="text">
      <style:text-properties fo:color="#000000"/>
    </style:style>
    <style:style style:name="P8922" style:parent-style-name="Normal" style:family="paragraph">
      <style:paragraph-properties fo:text-align="justify" fo:text-indent="0.4923in"/>
    </style:style>
    <style:style style:name="T8923" style:parent-style-name="DefaultParagraphFont" style:family="text">
      <style:text-properties fo:font-weight="bold" style:font-weight-asian="bold" fo:color="#000000"/>
    </style:style>
    <style:style style:name="T8924" style:parent-style-name="DefaultParagraphFont" style:family="text">
      <style:text-properties fo:color="#000000"/>
    </style:style>
    <style:style style:name="T8925" style:parent-style-name="DefaultParagraphFont" style:family="text">
      <style:text-properties fo:color="#000000" style:text-position="35% 100%"/>
    </style:style>
    <style:style style:name="T8926" style:parent-style-name="DefaultParagraphFont" style:family="text">
      <style:text-properties fo:color="#000000"/>
    </style:style>
    <style:style style:name="P8927" style:parent-style-name="Normal" style:family="paragraph">
      <style:paragraph-properties fo:text-align="justify" fo:text-indent="0.4923in"/>
    </style:style>
    <style:style style:name="T8928" style:parent-style-name="DefaultParagraphFont" style:family="text">
      <style:text-properties fo:font-weight="bold" style:font-weight-asian="bold" fo:color="#000000"/>
    </style:style>
    <style:style style:name="T8929" style:parent-style-name="DefaultParagraphFont" style:family="text">
      <style:text-properties fo:color="#000000"/>
    </style:style>
    <style:style style:name="T8930" style:parent-style-name="DefaultParagraphFont" style:family="text">
      <style:text-properties fo:color="#000000"/>
    </style:style>
    <style:style style:name="P8931" style:parent-style-name="Normal" style:family="paragraph">
      <style:paragraph-properties fo:text-align="justify" fo:text-indent="0.4923in"/>
    </style:style>
    <style:style style:name="T8932" style:parent-style-name="DefaultParagraphFont" style:family="text">
      <style:text-properties fo:font-weight="bold" style:font-weight-asian="bold" fo:color="#000000"/>
    </style:style>
    <style:style style:name="T8933" style:parent-style-name="DefaultParagraphFont" style:family="text">
      <style:text-properties fo:color="#000000"/>
    </style:style>
    <style:style style:name="P8934" style:parent-style-name="Normal" style:family="paragraph">
      <style:paragraph-properties fo:text-align="justify" fo:text-indent="0.4923in"/>
    </style:style>
    <style:style style:name="T8935" style:parent-style-name="DefaultParagraphFont" style:family="text">
      <style:text-properties fo:font-weight="bold" style:font-weight-asian="bold" fo:color="#000000"/>
    </style:style>
    <style:style style:name="T8936" style:parent-style-name="DefaultParagraphFont" style:family="text">
      <style:text-properties fo:color="#000000"/>
    </style:style>
    <style:style style:name="P8937" style:parent-style-name="Normal" style:family="paragraph">
      <style:paragraph-properties fo:text-align="justify" fo:text-indent="0.4923in"/>
    </style:style>
    <style:style style:name="T8938" style:parent-style-name="DefaultParagraphFont" style:family="text">
      <style:text-properties fo:font-weight="bold" style:font-weight-asian="bold" fo:color="#000000"/>
    </style:style>
    <style:style style:name="T8939" style:parent-style-name="DefaultParagraphFont" style:family="text">
      <style:text-properties fo:color="#000000"/>
    </style:style>
    <style:style style:name="P89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1" style:parent-style-name="DefaultParagraphFont" style:family="text">
      <style:text-properties fo:font-weight="bold" style:font-weight-asian="bold" fo:color="#000000"/>
    </style:style>
    <style:style style:name="T8942" style:parent-style-name="DefaultParagraphFont" style:family="text">
      <style:text-properties fo:color="#000000"/>
    </style:style>
    <style:style style:name="T8943" style:parent-style-name="DefaultParagraphFont" style:family="text">
      <style:text-properties fo:color="#000000" style:text-position="35% 100%"/>
    </style:style>
    <style:style style:name="T8944" style:parent-style-name="DefaultParagraphFont" style:family="text">
      <style:text-properties fo:color="#000000"/>
    </style:style>
    <style:style style:name="P89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6" style:parent-style-name="DefaultParagraphFont" style:family="text">
      <style:text-properties fo:font-weight="bold" style:font-weight-asian="bold" fo:color="#000000"/>
    </style:style>
    <style:style style:name="T8947" style:parent-style-name="DefaultParagraphFont" style:family="text">
      <style:text-properties fo:color="#000000"/>
    </style:style>
    <style:style style:name="T8948" style:parent-style-name="DefaultParagraphFont" style:family="text">
      <style:text-properties fo:font-weight="bold" style:font-weight-asian="bold" fo:color="#000000"/>
    </style:style>
    <style:style style:name="T8949" style:parent-style-name="DefaultParagraphFont" style:family="text">
      <style:text-properties fo:color="#000000"/>
    </style:style>
    <style:style style:name="P89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1" style:parent-style-name="DefaultParagraphFont" style:family="text">
      <style:text-properties fo:font-weight="bold" style:font-weight-asian="bold" fo:color="#000000"/>
    </style:style>
    <style:style style:name="T8952" style:parent-style-name="DefaultParagraphFont" style:family="text">
      <style:text-properties fo:color="#000000"/>
    </style:style>
    <style:style style:name="P89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4" style:parent-style-name="DefaultParagraphFont" style:family="text">
      <style:text-properties fo:font-weight="bold" style:font-weight-asian="bold" fo:color="#000000"/>
    </style:style>
    <style:style style:name="T8955" style:parent-style-name="DefaultParagraphFont" style:family="text">
      <style:text-properties fo:color="#000000"/>
    </style:style>
    <style:style style:name="P89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7" style:parent-style-name="DefaultParagraphFont" style:family="text">
      <style:text-properties fo:font-weight="bold" style:font-weight-asian="bold" fo:color="#000000"/>
    </style:style>
    <style:style style:name="T8958" style:parent-style-name="DefaultParagraphFont" style:family="text">
      <style:text-properties fo:color="#000000"/>
    </style:style>
    <style:style style:name="T8959" style:parent-style-name="DefaultParagraphFont" style:family="text">
      <style:text-properties fo:color="#000000" style:text-position="35% 100%"/>
    </style:style>
    <style:style style:name="T8960" style:parent-style-name="DefaultParagraphFont" style:family="text">
      <style:text-properties fo:color="#000000"/>
    </style:style>
    <style:style style:name="T8961" style:parent-style-name="DefaultParagraphFont" style:family="text">
      <style:text-properties fo:color="#000000"/>
    </style:style>
    <style:style style:name="P89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3" style:parent-style-name="DefaultParagraphFont" style:family="text">
      <style:text-properties fo:font-weight="bold" style:font-weight-asian="bold" fo:color="#000000"/>
    </style:style>
    <style:style style:name="T8964" style:parent-style-name="DefaultParagraphFont" style:family="text">
      <style:text-properties fo:color="#000000"/>
    </style:style>
    <style:style style:name="P89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6" style:parent-style-name="DefaultParagraphFont" style:family="text">
      <style:text-properties fo:font-weight="bold" style:font-weight-asian="bold" fo:color="#000000"/>
    </style:style>
    <style:style style:name="T8967" style:parent-style-name="DefaultParagraphFont" style:family="text"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9" style:parent-style-name="DefaultParagraphFont" style:family="text">
      <style:text-properties fo:font-weight="bold" style:font-weight-asian="bold" fo:color="#000000"/>
    </style:style>
    <style:style style:name="T8970" style:parent-style-name="DefaultParagraphFont" style:family="text">
      <style:text-properties fo:color="#000000"/>
    </style:style>
    <style:style style:name="P89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2" style:parent-style-name="DefaultParagraphFont" style:family="text">
      <style:text-properties fo:font-weight="bold" style:font-weight-asian="bold" fo:color="#000000"/>
    </style:style>
    <style:style style:name="T8973" style:parent-style-name="DefaultParagraphFont" style:family="text">
      <style:text-properties fo:color="#000000"/>
    </style:style>
    <style:style style:name="P89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80" style:parent-style-name="DefaultParagraphFont" style:family="text">
      <style:text-properties fo:color="#000000" style:font-size-complex="12pt" style:language-asian="lt" style:country-asian="LT"/>
    </style:style>
    <style:style style:name="T8981" style:parent-style-name="DefaultParagraphFont" style:family="text">
      <style:text-properties fo:color="#000000" style:font-size-complex="12pt" style:language-asian="lt" style:country-asian="LT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P89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90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9001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6" style:parent-style-name="Normal" style:family="paragraph">
      <style:paragraph-properties fo:text-indent="0.4923in"/>
      <style:text-properties fo:color="#000000"/>
    </style:style>
    <style:style style:name="P9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weight="bold" style:font-weight-asian="bold"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style:font-name-asian="MS Mincho" style:font-style-complex="italic"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7" style:parent-style-name="DefaultParagraphFont" style:family="text">
      <style:text-properties style:font-name-asian="MS Mincho" style:font-style-complex="italic"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  <style:text-properties fo:font-size="10pt" style:font-size-asian="10pt"/>
    </style:style>
    <style:style style:name="P90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7 iki 2014-02-03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čiai</text:span><text:span text:style-name="T521"><text:s/>– žr.</text:span><text:span text:style-name="T522"><text:s/></text:span><text:span text:style-name="T523">Aukštaitija</text:span></text:p>
      <text:p text:style-name="P524"><text:span text:style-name="T525">Aukštaitija</text:span><text:span text:style-name="T526"><text:s/>(2) //<text:s/></text:span><text:span text:style-name="T527">Aukštaičiai</text:span><text:span text:style-name="T528"><text:s/>(2), etn. sr., aukštaičių gyvenama Lietuvos dalis</text:span></text:p>
      <text:p text:style-name="P529"><text:span text:style-name="T530">Aukštådvaris</text:span><text:span text:style-name="T531"><text:s/>(1), mstl. Trakų r.</text:span></text:p>
      <text:p text:style-name="P532"><text:span text:style-name="T533">Aukštāsis</text:span><text:span text:style-name="T534"><text:s/></text:span><text:span text:style-name="T535">tōras</text:span><text:span text:style-name="T536"><text:s/>(1), plk. Plungės r.</text:span></text:p>
      <text:p text:style-name="P537"><text:span text:style-name="T538">Aukštelkaß</text:span><text:span text:style-name="T539"><text:s/>(3</text:span><text:span text:style-name="T540">a</text:span><text:span text:style-name="T541">), k. Radviliškio r.</text:span></text:p>
      <text:p text:style-name="P542"><text:span text:style-name="T543">Ćukštelkė</text:span><text:span text:style-name="T544"><text:s/>(1), k. Šiaulių r.</text:span></text:p>
      <text:p text:style-name="P545"><text:span text:style-name="T546">Aukštīeji Paneriaß</text:span><text:span text:style-name="T547"><text:s/>– žr.<text:s/></text:span><text:span text:style-name="T548">Paneriaß</text:span></text:p>
      <text:p text:style-name="P549"><text:span text:style-name="T550">Aukštīeji Šćnčiai</text:span><text:span text:style-name="T551"><text:s/>– žr.<text:s/></text:span><text:span text:style-name="T552">Šćnčiai</text:span></text:p>
      <text:p text:style-name="P553"><text:span text:style-name="T554">Aukštķškiai</text:span><text:span text:style-name="T555"><text:s/>(2), k., gelež. st. Kelmės r.</text:span></text:p>
      <text:p text:style-name="P556"><text:span text:style-name="T557">Aukštóji Gérvė</text:span><text:span text:style-name="T558"><text:s/>(1), up., Apaščios dš., Biržų r.</text:span></text:p>
      <text:p text:style-name="P559"><text:span text:style-name="T560">Aukštóji</text:span><text:span text:style-name="T561"><text:s/></text:span><text:span text:style-name="T562">Panemłnė</text:span><text:span text:style-name="T563"><text:s/>(2), Kauno mst. dalis</text:span></text:p>
      <text:p text:style-name="P564"><text:span text:style-name="T565">Aukštóji</text:span><text:span text:style-name="T566"><text:s/></text:span><text:span text:style-name="T567">plōnia</text:span><text:span text:style-name="T568"><text:s/>(1), plk. Šia</text:span><text:span text:style-name="T569">ulių r.</text:span></text:p>
      <text:p text:style-name="P570"><text:span text:style-name="T571">Aukštójas</text:span><text:span text:style-name="T572"><text:s/>(1), aukščiausioji Lietuvos vieta, Vilniaus r.</text:span></text:p>
      <text:p text:style-name="P573"><text:span text:style-name="T574">Ćukštumala</text:span><text:span text:style-name="T575"><text:s/>(1), plk. Šilutės r.</text:span></text:p>
      <text:p text:style-name="P576"><text:span text:style-name="T577">Aukštupønai</text:span><text:span text:style-name="T578"><text:s/>(1), k. Kupiškio r.</text:span></text:p>
      <text:p text:style-name="P579"><text:span text:style-name="T580">Ćukštupiai</text:span><text:span text:style-name="T581"><text:s/>(1), k. Tauragės r.</text:span></text:p>
      <text:p text:style-name="P582"><text:span text:style-name="T583">Aukštutķniai Suvalkŗliai</text:span><text:span text:style-name="T584"><text:s/>(2), k. Marijampolės r.</text:span></text:p>
      <text:p text:style-name="P585"><text:span text:style-name="T586">Ćunuva</text:span><text:span text:style-name="T587"><text:s/>(1), up., Ventos kr., Kelmės r.</text:span></text:p>
      <text:soft-page-break/>
      <text:p text:style-name="P588"><text:span text:style-name="T589">Ćunuvėn</text:span><text:span text:style-name="T590">ai</text:span><text:span text:style-name="T591"><text:s/>(1), k. Kelmės r.</text:span></text:p>
      <text:p text:style-name="P592"><text:span text:style-name="T593">Ausiģniškės</text:span><text:span text:style-name="T594"><text:s/>(1), k. Trakų r.</text:span></text:p>
      <text:p text:style-name="P595"><text:span text:style-name="T596">A÷slas</text:span><text:span text:style-name="T597"><text:s/>(2), ež. Zarasų r.</text:span></text:p>
      <text:p text:style-name="P598"><text:span text:style-name="T599">Aušrā</text:span><text:span text:style-name="T600"><text:s/>(4), k. Kėdainių r.</text:span></text:p>
      <text:p text:style-name="P601"><text:span text:style-name="T602">Avķkalnio</text:span><text:span text:style-name="T603"><text:s/></text:span><text:span text:style-name="T604">rågas<text:s/></text:span><text:span text:style-name="T605">(4), Kuršių nerijos pusiasalis</text:span></text:p>
      <text:p text:style-name="P606"><text:span text:style-name="T607">Avilćitis</text:span><text:span text:style-name="T608"><text:s/>(1), ež. Zarasų r.</text:span></text:p>
      <text:p text:style-name="P609"><text:span text:style-name="T610">Aviliaß</text:span><text:span text:style-name="T611"><text:s/>(3</text:span><text:span text:style-name="T612">b</text:span><text:span text:style-name="T613">), k. Zarasų r.</text:span></text:p>
      <text:p text:style-name="P614"><text:span text:style-name="T615">Avilżs</text:span><text:span text:style-name="T616"><text:s/>(3</text:span><text:span text:style-name="T617">b</text:span><text:span text:style-name="T618">), ež. Zarasų r.</text:span></text:p>
      <text:p text:style-name="P619"><text:span text:style-name="T620">Avinśosto</text:span><text:span text:style-name="T621"><text:s/></text:span><text:span text:style-name="T622">pélkė</text:span><text:span text:style-name="T623">, plk.<text:s/></text:span><text:span text:style-name="T624">Zarasų r.</text:span></text:p>
      <text:p text:style-name="P625"><text:span text:style-name="T626">Avinuostà</text:span><text:span text:style-name="T627"><text:s/>(3), k. Zarasų r.</text:span></text:p>
      <text:p text:style-name="P628"><text:span text:style-name="T629">Avķrė</text:span><text:span text:style-name="T630"><text:s/>(2), up., Nemuno kr., Lazdijų r.</text:span></text:p>
      <text:p text:style-name="P631"><text:span text:style-name="T632">Avķris</text:span><text:span text:style-name="T633"><text:s/>(2), ež. Lazdijų r.</text:span></text:p>
      <text:p text:style-name="P634"><text:span text:style-name="T635">Avižiģniai</text:span><text:span text:style-name="T636"><text:s/>(2), k. Vilniaus r.</text:span></text:p>
      <text:p text:style-name="P637"><text:span text:style-name="T638">Avķžliai</text:span><text:span text:style-name="T639"><text:s/>(2), k. Akmenės r.</text:span></text:p>
      <text:p text:style-name="P640"><text:span text:style-name="T641">Avižlżs</text:span><text:span text:style-name="T642"><text:s/>(3</text:span><text:span text:style-name="T643">b</text:span><text:span text:style-name="T644">), up., Ventos kr., Akmenės r.</text:span></text:p>
      <text:p text:style-name="P645"><text:span text:style-name="T646">Azågis</text:span><text:span text:style-name="T647"><text:s/>(2), ež. Lazdijų r.</text:span></text:p>
      <text:p text:style-name="P648"><text:span text:style-name="T649">Ažōtė</text:span><text:span text:style-name="T650"><text:s/>(1), up., Šušvės<text:s/></text:span><text:span text:style-name="T651">dš., Kėdainių r.</text:span></text:p>
      <text:p text:style-name="P652"><text:span text:style-name="T653">Ažōtėnai</text:span><text:span text:style-name="T654"><text:s/>(1), k. Kėdainių r.</text:span></text:p>
      <text:p text:style-name="P655"><text:span text:style-name="T656">Ažpurviaß</text:span><text:span text:style-name="T657"><text:s/>(3</text:span><text:span text:style-name="T658">b</text:span><text:span text:style-name="T659">), k., gelež. st. Klaipėdos r.</text:span></text:p>
      <text:p text:style-name="P660"><text:span text:style-name="T661">Ažłlankos</text:span><text:span text:style-name="T662"><text:s/></text:span><text:span text:style-name="T663">pélkė</text:span><text:span text:style-name="T664">, plk. Molėtų r.</text:span></text:p>
      <text:p text:style-name="P665"><text:span text:style-name="T666">Ažłlaukė</text:span><text:span text:style-name="T667"><text:s/>(1), k. Vilniaus r.</text:span></text:p>
      <text:p text:style-name="P668"><text:span text:style-name="T669">Ąžuolü Būdā</text:span><text:span text:style-name="T670"><text:s/>(4), k. Marijampolės r.</text:span></text:p>
      <text:p text:style-name="P671"><text:span text:style-name="T672">Ažśožeriai</text:span><text:span text:style-name="T673"><text:s/>(1), k. Anykščių r.</text:span></text:p>
      <text:p text:style-name="P674"><text:span text:style-name="T675">Ažłšilės</text:span><text:span text:style-name="T676"><text:s/></text:span><text:span text:style-name="T677">kćlnas</text:span><text:span text:style-name="T678"><text:s/>//<text:s/></text:span><text:span text:style-name="T679">B¾dakalnis</text:span><text:span text:style-name="T680"><text:s/>(1), kln</text:span><text:span text:style-name="T681">. Švenčionių r.</text:span></text:p>
      <text:p text:style-name="P682"><text:span text:style-name="T683">Ažvintćitis</text:span><text:span text:style-name="T684"><text:s/>(1), ež. Ignalinos r.</text:span></text:p>
      <text:p text:style-name="P685"><text:span text:style-name="T686">Ažvķntis</text:span><text:span text:style-name="T687"><text:s/>(1), ež. Ignalinos r.</text:span></text:p>
      <text:p text:style-name="P688">B</text:p>
      <text:p text:style-name="P689"><text:span text:style-name="T690">Babønai</text:span><text:span text:style-name="T691"><text:s/>(1), Kėdainių mst. dalis</text:span></text:p>
      <text:p text:style-name="P692"><text:span text:style-name="T693">Babrķnis</text:span><text:span text:style-name="T694"><text:s/>(2), ež. Zarasų r.</text:span></text:p>
      <text:p text:style-name="P695"><text:span text:style-name="T696">Babrķškės</text:span><text:span text:style-name="T697"><text:s/>(2), k. Trakų r.</text:span></text:p>
      <text:p text:style-name="P698"><text:span text:style-name="T699">Babrłkas</text:span><text:span text:style-name="T700"><text:s/>(2), ež. Trakų r.</text:span></text:p>
      <text:p text:style-name="P701"><text:span text:style-name="T702">Babrłngas</text:span><text:span text:style-name="T703"><text:s/>(1), k., up., Minijos dš., Plungės r.</text:span></text:p>
      <text:p text:style-name="P704"><text:span text:style-name="T705">Babrungė́nai</text:span><text:span text:style-name="T706"><text:s/>(1), k. Plungės r.</text:span></text:p>
      <text:p text:style-name="P707"><text:span text:style-name="T708">Båbtai</text:span><text:span text:style-name="T709"><text:s/>(2), mstl. Kauno r.</text:span></text:p>
      <text:p text:style-name="P710"><text:span text:style-name="T711">Bačkónys</text:span><text:span text:style-name="T712"><text:s/>(3), k. Kaišiadorių r.</text:span></text:p>
      <text:p text:style-name="P713"><text:span text:style-name="T714">Bagaslavķškis</text:span><text:span text:style-name="T715"><text:s/>(2), mstl. Širvintų r.</text:span></text:p>
      <text:p text:style-name="P716"><text:span text:style-name="T717">Bagdõniškis</text:span><text:span text:style-name="T718"><text:s/>(1), k. Rokiškio r.</text:span></text:p>
      <text:p text:style-name="P719"><text:span text:style-name="T720">Bagdonónys</text:span><text:span text:style-name="T721"><text:s/>(3), k. Trakų r.</text:span></text:p>
      <text:p text:style-name="P722"><text:span text:style-name="T723">Bagótoji</text:span><text:span text:style-name="T724">, k., gelež. st. Marijampolės r.</text:span></text:p>
      <text:p text:style-name="P725"><text:span text:style-name="T726">Bagrønas</text:span><text:span text:style-name="T727"><text:s/>(1), k. Prienų r.<text:s/></text:span></text:p>
      <text:p text:style-name="P728"><text:span text:style-name="T729">Baibiaß</text:span><text:span text:style-name="T730"><text:s/>(4), k. Zarasų r.</text:span></text:p>
      <text:p text:style-name="P731"><text:span text:style-name="T732">Baibõkai</text:span><text:span text:style-name="T733"><text:s/>(2), k. Biržų r.</text:span></text:p>
      <text:p text:style-name="P734"><text:span text:style-name="T735">Bćičiai</text:span><text:span text:style-name="T736"><text:s/>(1), k., gelež. st. Klaipėdos r.</text:span></text:p>
      <text:p text:style-name="P737"><text:span text:style-name="T738">Baßdotai</text:span><text:span text:style-name="T739"><text:s/>(1), k. Skuodo r.</text:span></text:p>
      <text:p text:style-name="P740"><text:span text:style-name="T741">Baisógala</text:span><text:span text:style-name="T742"><text:s/>(1), mstl. Radviliškio r.</text:span></text:p>
      <text:p text:style-name="P743"><text:span text:style-name="T744">Bajõrai</text:span><text:span text:style-name="T745"><text:s/>(2), Kretingos mst. dalis</text:span></text:p>
      <text:p text:style-name="P746"><text:span text:style-name="T747">Bajõrpievė</text:span><text:span text:style-name="T748"><text:s/>(1), plk. Tauragės r.</text:span></text:p>
      <text:p text:style-name="P749"><text:span text:style-name="T750">Bakā</text:span><text:span text:style-name="T751"><text:s/>(2), ež. Trakų r.</text:span></text:p>
      <text:p text:style-name="P752"><text:span text:style-name="T753">Balandìn</text:span><text:span text:style-name="T754">ė</text:span><text:span text:style-name="T755"><text:s/>(2), mšk. Jurbarko r.</text:span></text:p>
      <text:p text:style-name="P756"><text:span text:style-name="T757">Bala¹dis</text:span><text:span text:style-name="T758"><text:s/>(2), ež. Lazdijų r.</text:span></text:p>
      <text:p text:style-name="P759"><text:span text:style-name="T760">Balbiģriškis</text:span><text:span text:style-name="T761"><text:s/>(1), mstl. Prienų r.</text:span></text:p>
      <text:soft-page-break/>
      <text:p text:style-name="P762"><text:span text:style-name="T763">Bćlceriškės</text:span><text:span text:style-name="T764"><text:s/>(1), k. Trakų r.</text:span></text:p>
      <text:p text:style-name="P765"><text:span text:style-name="T766">Bćlčia</text:span><text:span text:style-name="T767"><text:s/>(1), up., Šešuvies dš., Raseinių r.</text:span></text:p>
      <text:p text:style-name="P768"><text:span text:style-name="T769">Baldõnas</text:span><text:span text:style-name="T770"><text:s/>(2), ež. Anykščių r.</text:span></text:p>
      <text:p text:style-name="P771"><text:span text:style-name="T772">Balkænai</text:span><text:span text:style-name="T773"><text:s/>(1), k. Alytaus r.</text:span></text:p>
      <text:p text:style-name="P774"><text:span text:style-name="T775">Balķngradas</text:span><text:span text:style-name="T776"><text:s/>(1), k. Švenčionių r.</text:span></text:p>
      <text:p text:style-name="P777"><text:span text:style-name="T778">Bćlni</text:span><text:span text:style-name="T779">nkai</text:span><text:span text:style-name="T780"><text:s/>(1), mstl. Molėtų r.</text:span></text:p>
      <text:p text:style-name="P781"><text:span text:style-name="T782">Bålos</text:span><text:span text:style-name="T783"><text:s/>(2), plk. Alytaus, Kupiškio, Rokiškio r.</text:span></text:p>
      <text:p text:style-name="P784"><text:span text:style-name="T785">Balsżs</text:span><text:span text:style-name="T786"><text:s/>(4), ež. Vilniaus r.</text:span></text:p>
      <text:p text:style-name="P787"><text:span text:style-name="T788">Bćltajis</text:span><text:span text:style-name="T789">, ež. Lazdijų r.</text:span></text:p>
      <text:p text:style-name="P790"><text:span text:style-name="T791">Báltajis Bil̃sas</text:span><text:span text:style-name="T792"><text:s/>(2) //<text:s/></text:span><text:span text:style-name="T793">Bal̃tajis Bìlsas</text:span><text:span text:style-name="T794"><text:s/>(1), ež. Lazdijų r.</text:span></text:p>
      <text:p text:style-name="P795"><text:span text:style-name="T796">Báltas</text:span><text:span text:style-name="T797"><text:s/>(3), ež. Zarasų r.</text:span></text:p>
      <text:p text:style-name="P798"><text:span text:style-name="T799">Baµtas</text:span><text:span text:style-name="T800"><text:s/>(4), ež. Švenčionių r.</text:span></text:p>
      <text:p text:style-name="P801"><text:span text:style-name="T802">Báltasiai</text:span><text:span text:style-name="T803">,<text:s/></text:span><text:span text:style-name="T804">Báltojo<text:s/></text:span><text:span text:style-name="T805">, ež. Ignalinos r.</text:span></text:p>
      <text:p text:style-name="P806"><text:span text:style-name="T807">Bćltas</text:span><text:span text:style-name="T808"><text:s/></text:span><text:span text:style-name="T809">Ka÷knoris</text:span><text:span text:style-name="T810"><text:s/>(1), ež. Lazdijų r.</text:span></text:p>
      <text:p text:style-name="P811"><text:span text:style-name="T812">Bćltežeris</text:span><text:span text:style-name="T813"><text:s/>(1), ež. Telšių r.</text:span></text:p>
      <text:p text:style-name="P814"><text:span text:style-name="T815">Baltīeji</text:span><text:span text:style-name="T816"><text:s/></text:span><text:span text:style-name="T817">Lakajaß</text:span><text:span text:style-name="T818"><text:s/>(3</text:span><text:span text:style-name="T819">b</text:span><text:span text:style-name="T820">), ež. Molėtų r.</text:span></text:p>
      <text:p text:style-name="P821"><text:span text:style-name="T822">Baltóji Ćnčia</text:span><text:span text:style-name="T823"><text:s/>(1), up., Nemuno kr., Lazdijų r.</text:span></text:p>
      <text:p text:style-name="P824"><text:span text:style-name="T825">Baltóji</text:span><text:span text:style-name="T826"><text:s/></text:span><text:span text:style-name="T827">Vókė</text:span><text:span text:style-name="T828"><text:s/>(1), mstl. Šalčininkų r.; k. Vilniaus r.</text:span></text:p>
      <text:p text:style-name="P829"><text:span text:style-name="T830">Baµtriškės</text:span><text:span text:style-name="T831"><text:s/>(1), k. Za</text:span><text:span text:style-name="T832">rasų r.</text:span></text:p>
      <text:p text:style-name="P833"><text:span text:style-name="T834">Baltrómiškė</text:span><text:span text:style-name="T835"><text:s/>(1), k. Jonavos r.</text:span></text:p>
      <text:p text:style-name="P836"><text:span text:style-name="T837">Baltrušćičiai</text:span><text:span text:style-name="T838"><text:s/>(1), k. Tauragės r.</text:span></text:p>
      <text:p text:style-name="P839"><text:span text:style-name="T840">Bćltupiai</text:span><text:span text:style-name="T841"><text:s/>(1), Vilniaus mst. dalis</text:span></text:p>
      <text:p text:style-name="P842"><text:span text:style-name="T843">Baluosżs</text:span><text:span text:style-name="T844"><text:s/>(4), ež. Trakų r.</text:span></text:p>
      <text:p text:style-name="P845"><text:span text:style-name="T846">Baluošā</text:span><text:span text:style-name="T847"><text:s/>(3), plk. Švenčionių r.</text:span></text:p>
      <text:p text:style-name="P848"><text:span text:style-name="T849">Baluošaß</text:span><text:span text:style-name="T850"><text:s/>(3), ež. Molėtų r.</text:span></text:p>
      <text:p text:style-name="P851"><text:span text:style-name="T852">Baluõšas</text:span><text:span text:style-name="T853"><text:s/>(2), ež. Ignalinos r.</text:span></text:p>
      <text:p text:style-name="P854"><text:span text:style-name="T855">Baluošōkštis</text:span><text:span text:style-name="T856"><text:s/>(1), ež. Ignalino</text:span><text:span text:style-name="T857">s r.</text:span></text:p>
      <text:p text:style-name="P858"><text:span text:style-name="T859">Bćlvis</text:span><text:span text:style-name="T860"><text:s/>(1), ež. Telšių r.</text:span></text:p>
      <text:p text:style-name="P861"><text:span text:style-name="T862">Bambenā</text:span><text:span text:style-name="T863"><text:s/>(3</text:span><text:span text:style-name="T864">b</text:span><text:span text:style-name="T865">), up., į Žuvinto ež., Alytaus r.</text:span></text:p>
      <text:p text:style-name="P866"><text:span text:style-name="T867">Ba§binai</text:span><text:span text:style-name="T868"><text:s/>(1), plk. Vilkaviškio r.</text:span></text:p>
      <text:p text:style-name="P869"><text:span text:style-name="T870">Bareßkiškės</text:span><text:span text:style-name="T871"><text:s/>(1), k. Vilniaus r.</text:span></text:p>
      <text:p text:style-name="P872"><text:span text:style-name="T873">Barstōčiai</text:span><text:span text:style-name="T874"><text:s/>(1), mstl. Skuodo r.</text:span></text:p>
      <text:p text:style-name="P875"><text:span text:style-name="T876">Baötininkai</text:span><text:span text:style-name="T877"><text:s/>(1), k. Marijampolės r.</text:span></text:p>
      <text:p text:style-name="P878"><text:span text:style-name="T879">Baötninkai</text:span><text:span text:style-name="T880"><text:s/>(1), mstl. Vilkaviškio r.</text:span></text:p>
      <text:p text:style-name="P881"><text:span text:style-name="T882">Bćrtuva</text:span><text:span text:style-name="T883"><text:s/>(</text:span><text:span text:style-name="T884">1), up., į Baltijos jūrą, Skuodo r.</text:span></text:p>
      <text:p text:style-name="P885"><text:span text:style-name="T886">Barłpė</text:span><text:span text:style-name="T887"><text:s/>(2), up., Nevėžio kr., Kėdainių r.</text:span></text:p>
      <text:p text:style-name="P888"><text:span text:style-name="T889">Barvóniškės</text:span><text:span text:style-name="T890"><text:s/>(1), k. Vilniaus r.</text:span></text:p>
      <text:p text:style-name="P891"><text:span text:style-name="T892">Barzdaß</text:span><text:span text:style-name="T893"><text:s/>(4), mstl. Šakių r.</text:span></text:p>
      <text:p text:style-name="P894"><text:span text:style-name="T895">Batakiaß</text:span><text:span text:style-name="T896"><text:s/>(3</text:span><text:span text:style-name="T897">b</text:span><text:span text:style-name="T898">), mstl., gelež. st. Tauragės r.</text:span></text:p>
      <text:p text:style-name="P899"><text:span text:style-name="T900">Batniavā</text:span><text:span text:style-name="T901"><text:s/>(3</text:span><text:span text:style-name="T902">b</text:span><text:span text:style-name="T903">), k. Kauno r.</text:span></text:p>
      <text:p text:style-name="P904"><text:span text:style-name="T905">Baziliónai</text:span><text:span text:style-name="T906"><text:s/>(1), buv.<text:s/></text:span><text:span text:style-name="T907">Padubysżs</text:span><text:span text:style-name="T908"><text:s/>(3</text:span><text:span text:style-name="T909">4b</text:span><text:span text:style-name="T910">), mstl.<text:s/></text:span><text:span text:style-name="T911">Šiaulių r.</text:span></text:p>
      <text:p text:style-name="P912"><text:span text:style-name="T913">Bebķrva</text:span><text:span text:style-name="T914"><text:s/>(1), up., Šaltuonos kr., Jurbarko r.</text:span></text:p>
      <text:p text:style-name="P915"><text:span text:style-name="T916">Bebrusaß</text:span><text:span text:style-name="T917"><text:s/>(3</text:span><text:span text:style-name="T918">b</text:span><text:span text:style-name="T919">), ež. Molėtų r.</text:span></text:p>
      <text:p text:style-name="P920"><text:span text:style-name="T921">Bečių̃ mìškas</text:span><text:span text:style-name="T922">, mšk. Jonavos ir Ukmergės r.</text:span></text:p>
      <text:p text:style-name="P923"><text:span text:style-name="T924">Beiniænai</text:span><text:span text:style-name="T925"><text:s/>(1), k. Kauno r.</text:span></text:p>
      <text:p text:style-name="P926"><text:span text:style-name="T927">Beižiónys</text:span><text:span text:style-name="T928"><text:s/>(3), k. Trakų r.</text:span></text:p>
      <text:p text:style-name="P929"><text:span text:style-name="T930">Bėlżs</text:span><text:span text:style-name="T931"><text:s/>(4), ež. Švenčionių r.</text:span></text:p>
      <text:p text:style-name="P932"><text:span text:style-name="T933">Beµmontas</text:span><text:span text:style-name="T934"><text:s/>(1), Vilniaus mst. dalis</text:span></text:p>
      <text:p text:style-name="P935"><text:span text:style-name="T936">Berčiænai</text:span><text:span text:style-name="T937"><text:s/>(1), k. Panevėžio r.</text:span></text:p>
      <text:p text:style-name="P938"><text:span text:style-name="T939">Bernatóniai</text:span><text:span text:style-name="T940"><text:s/>(1), k., gelež. st. Panevėžio r.</text:span></text:p>
      <text:p text:style-name="P941"><text:span text:style-name="T942">Bernotaß</text:span><text:span text:style-name="T943"><text:s/>(3</text:span><text:span text:style-name="T944">b</text:span><text:span text:style-name="T945">), k. Raseinių r.</text:span></text:p>
      <text:soft-page-break/>
      <text:p text:style-name="P946"><text:span text:style-name="T947">Bérža</text:span><text:span text:style-name="T948"><text:s/>(1), ež. Molėtų r.</text:span></text:p>
      <text:p text:style-name="P949"><text:span text:style-name="T950">Beržaß</text:span><text:span text:style-name="T951"><text:s/>(3), k. Jonavos r.</text:span></text:p>
      <text:p text:style-name="P952"><text:span text:style-name="T953">Béržalotas</text:span><text:span text:style-name="T954"><text:s/>(1), plk. Švenčionių r.</text:span></text:p>
      <text:p text:style-name="P955"><text:span text:style-name="T956">Beržŗ</text:span><text:span text:style-name="T957"><text:s/>(4), up., Šušvės kr., Radviliškio r.</text:span></text:p>
      <text:p text:style-name="P958"><text:span text:style-name="T959">Béržėnai</text:span><text:span text:style-name="T960"><text:s/>(1), k. Kelmės r.</text:span></text:p>
      <text:p text:style-name="P961"><text:span text:style-name="T962">Ber</text:span><text:span text:style-name="T963">žīena</text:span><text:span text:style-name="T964"><text:s/>(1), up., Vingerinės dš., Rokiškio r.</text:span></text:p>
      <text:p text:style-name="P965"><text:span text:style-name="T966">Béržoras</text:span><text:span text:style-name="T967"><text:s/>(1), ež., k. Plungės r.</text:span></text:p>
      <text:p text:style-name="P968"><text:span text:style-name="T969">Béržtuvos</text:span><text:span text:style-name="T970"><text:s/></text:span><text:span text:style-name="T971">pélkė</text:span><text:span text:style-name="T972">, plk. Tauragės r.</text:span></text:p>
      <text:p text:style-name="P973"><text:span text:style-name="T974">Beržuõlis</text:span><text:span text:style-name="T975"><text:s/>(2), ež. Trakų r.</text:span></text:p>
      <text:p text:style-name="P976"><text:span text:style-name="T977">Béržuvis</text:span><text:span text:style-name="T978"><text:s/>(1), ež. Švenčionių r.</text:span></text:p>
      <text:p text:style-name="P979"><text:span text:style-name="T980">Betōgala</text:span><text:span text:style-name="T981"><text:s/>(1), mstl. Raseinių r.</text:span></text:p>
      <text:p text:style-name="P982"><text:span text:style-name="T983">Bezdónys</text:span><text:span text:style-name="T984"><text:s/>(3), mstl. Vilniaus r.</text:span></text:p>
      <text:p text:style-name="P985"><text:span text:style-name="T986">Biebŗ</text:span><text:span text:style-name="T987"><text:s/>(3), ež. Anykščių r.</text:span></text:p>
      <text:p text:style-name="P988"><text:span text:style-name="T989">Bieliónys</text:span><text:span text:style-name="T990"><text:s/>(3), k. Švenčionių r.</text:span></text:p>
      <text:p text:style-name="P991"><text:span text:style-name="T992">Bieliænai</text:span><text:span text:style-name="T993"><text:s/>(1), k. Vilniaus r.</text:span></text:p>
      <text:p text:style-name="P994"><text:span text:style-name="T995">Bygaßliai</text:span><text:span text:style-name="T996"><text:s/>(2), k., gelež. st. Panevėžio r.</text:span></text:p>
      <text:p text:style-name="P997"><text:span text:style-name="T998">Býgaudas</text:span><text:span text:style-name="T999"><text:s/>(1), ež. Trakų r.</text:span></text:p>
      <text:p text:style-name="P1000"><text:span text:style-name="T1001">Bijõtai</text:span><text:span text:style-name="T1002"><text:s/>(2), k. Šilalės r.</text:span></text:p>
      <text:p text:style-name="P1003"><text:span text:style-name="T1004">Bijótė</text:span><text:span text:style-name="T1005"><text:s/>(1), ež. Šiaulių r.</text:span></text:p>
      <text:p text:style-name="P1006"><text:span text:style-name="T1007">Bijłtiškis</text:span><text:span text:style-name="T1008"><text:s/>(1), k. Molėtų r.</text:span></text:p>
      <text:p text:style-name="P1009"><text:span text:style-name="T1010">Bikønai</text:span><text:span text:style-name="T1011"><text:s/>(1), k. Za</text:span><text:span text:style-name="T1012">rasų r.</text:span></text:p>
      <text:p text:style-name="P1013"><text:span text:style-name="T1014">Bikænai</text:span><text:span text:style-name="T1015"><text:s/>(1), k. Utenos r.</text:span></text:p>
      <text:p text:style-name="P1016"><text:span text:style-name="T1017">Bildģlis</text:span><text:span text:style-name="T1018"><text:s/>(2), ež. Vilniaus r.</text:span></text:p>
      <text:p text:style-name="P1019"><text:span text:style-name="T1020">Bildænai</text:span><text:span text:style-name="T1021"><text:s/>(1), k. Vilniaus r.</text:span></text:p>
      <text:p text:style-name="P1022"><text:span text:style-name="T1023">Bķliakiemis</text:span><text:span text:style-name="T1024"><text:s/>(1), k. Utenos r.</text:span></text:p>
      <text:p text:style-name="P1025"><text:span text:style-name="T1026">Biliænai</text:span><text:span text:style-name="T1027"><text:s/>(1), k. Radviliškio r.</text:span></text:p>
      <text:p text:style-name="P1028"><text:span text:style-name="T1029">Biliūnķškės</text:span><text:span text:style-name="T1030"><text:s/>(2), k. Akmenės r.</text:span></text:p>
      <text:p text:style-name="P1031"><text:span text:style-name="T1032">Birikaß</text:span><text:span text:style-name="T1033"><text:s/>(3</text:span><text:span text:style-name="T1034">b</text:span><text:span text:style-name="T1035">), k. Telšių r.</text:span></text:p>
      <text:p text:style-name="P1036"><text:span text:style-name="T1037">Bķrštonas</text:span><text:span text:style-name="T1038"><text:s/>(1), mst.</text:span></text:p>
      <text:p text:style-name="P1039"><text:span text:style-name="T1040">Birłtė</text:span><text:span text:style-name="T1041"><text:s/>(2), Kauno mst.<text:s/></text:span><text:span text:style-name="T1042">dalis</text:span></text:p>
      <text:p text:style-name="P1043"><text:span text:style-name="T1044">Birvā</text:span><text:span text:style-name="T1045"><text:s/>(3), ež. Trakų r.</text:span></text:p>
      <text:p text:style-name="P1046"><text:span text:style-name="T1047">Birvėtā</text:span><text:span text:style-name="T1048"><text:s/>(3</text:span><text:span text:style-name="T1049">a</text:span><text:span text:style-name="T1050">), up., Dysnos dš., Ignalinos r.</text:span></text:p>
      <text:p text:style-name="P1051"><text:span text:style-name="T1052">Bķržai</text:span><text:span text:style-name="T1053"><text:s/>(1), mst., r. c.</text:span></text:p>
      <text:p text:style-name="P1054"><text:span text:style-name="T1055">Biržtvōno</text:span><text:span text:style-name="T1056"><text:s/></text:span><text:span text:style-name="T1057">rågas<text:s/></text:span><text:span text:style-name="T1058">(4), Kuršių nerijos pusiasalis</text:span></text:p>
      <text:p text:style-name="P1059"><text:span text:style-name="T1060">Bķržulis</text:span><text:span text:style-name="T1061"><text:s/>(1), ež. Telšių r.</text:span></text:p>
      <text:p text:style-name="P1062"><text:span text:style-name="T1063">Bķržuvėnai</text:span><text:span text:style-name="T1064"><text:s/>(1), k. Telšių r.</text:span></text:p>
      <text:p text:style-name="P1065"><text:span text:style-name="T1066">Bitønai</text:span><text:span text:style-name="T1067"><text:s/>(1), k. Šilutės r.</text:span></text:p>
      <text:p text:style-name="P1068"><text:span text:style-name="T1069">Bķtežeris</text:span><text:span text:style-name="T1070"><text:s/>(1), ež. Šilutės r.</text:span></text:p>
      <text:p text:style-name="P1071"><text:span text:style-name="T1072">Bżvainė</text:span><text:span text:style-name="T1073"><text:s/>(1), mšk. Telšių r.; up., Virvyčios dš., Telšių r.</text:span></text:p>
      <text:p text:style-name="P1074"><text:span text:style-name="T1075">Bizdłkas</text:span><text:span text:style-name="T1076"><text:s/>(2), ež. Kaišiadorių r.</text:span></text:p>
      <text:p text:style-name="P1077"><text:span text:style-name="T1078">Ble¹džiava</text:span><text:span text:style-name="T1079"><text:s/>(1), up., Salanto kr., Kretingos r.</text:span></text:p>
      <text:p text:style-name="P1080"><text:span text:style-name="T1081">Bli¾dašilis</text:span><text:span text:style-name="T1082"><text:s/>(1), mšk. Ukmergės r.</text:span></text:p>
      <text:p text:style-name="P1083"><text:span text:style-name="T1084">Bradģliškės</text:span><text:span text:style-name="T1085"><text:s/>(1), k. Vilniaus r.</text:span></text:p>
      <text:p text:style-name="P1086"><text:span text:style-name="T1087">Brådesas</text:span><text:span text:style-name="T1088"><text:s/>(3</text:span><text:span text:style-name="T1089">b</text:span><text:span text:style-name="T1090">), ež. Utenos r.</text:span></text:p>
      <text:p text:style-name="P1091"><text:span text:style-name="T1092">Bratóniškės</text:span><text:span text:style-name="T1093"><text:s/>(1), k. Vilniaus r.</text:span></text:p>
      <text:p text:style-name="P1094"><text:span text:style-name="T1095">Braziūkaß</text:span><text:span text:style-name="T1096"><text:s/>(4), k. Kauno r.</text:span></text:p>
      <text:p text:style-name="P1097"><text:span text:style-name="T1098">Bražuõlė</text:span><text:span text:style-name="T1099"><text:s/>(2), k., up., Neries kr., Trakų r.</text:span></text:p>
      <text:p text:style-name="P1100"><text:span text:style-name="T1101">Brķdvaišis</text:span><text:span text:style-name="T1102"><text:s/>(1), ež. Kelmės r.</text:span></text:p>
      <text:p text:style-name="P1103"><text:span text:style-name="T1104">Bríedžių Salà<text:s/></text:span><text:span text:style-name="T1105">(4), mšk. Šilutės r.</text:span></text:p>
      <text:p text:style-name="P1106"><text:span text:style-name="T1107">Brīedžkampis</text:span><text:span text:style-name="T1108"><text:s/>(1), mšk. Marijampolės r.</text:span></text:p>
      <text:p text:style-name="P1109"><text:span text:style-name="T1110">Brukšvā</text:span><text:span text:style-name="T1111"><text:s/>(2), plk. Klaipėdos r.</text:span></text:p>
      <text:p text:style-name="P1112"><text:span text:style-name="T1113">Bubønai</text:span><text:span text:style-name="T1114"><text:s/>(1), k.</text:span><text:span text:style-name="T1115"><text:s/>Plungės r.</text:span></text:p>
      <text:soft-page-break/>
      <text:p text:style-name="P1116"><text:span text:style-name="T1117">Bubiaß</text:span><text:span text:style-name="T1118"><text:s/>(4), k. Šiaulių r.</text:span></text:p>
      <text:p text:style-name="P1119"><text:span text:style-name="T1120">Būblģliai</text:span><text:span text:style-name="T1121"><text:s/>(2), k. Šakių r.</text:span></text:p>
      <text:p text:style-name="P1122"><text:span text:style-name="T1123">Bučiænai</text:span><text:span text:style-name="T1124"><text:s/>(1), k. Joniškio r.</text:span></text:p>
      <text:p text:style-name="P1125"><text:span text:style-name="T1126">Būdā</text:span><text:span text:style-name="T1127"><text:s/>(4), k. Prienų r.</text:span></text:p>
      <text:p text:style-name="P1128"><text:span text:style-name="T1129">B¾dakalnis</text:span><text:span text:style-name="T1130"><text:s/>– žr.<text:s/></text:span><text:span text:style-name="T1131">Ažłšilės kćlnas</text:span></text:p>
      <text:p text:style-name="P1132"><text:span text:style-name="T1133">Budriaß</text:span><text:span text:style-name="T1134"><text:s/>(4), k. Kretingos r.</text:span></text:p>
      <text:p text:style-name="P1135"><text:span text:style-name="T1136">B¾dviečiai</text:span><text:span text:style-name="T1137"><text:s/>(1), k. Klaipėdos, Kretingos, Marijampolės, Šilutės, Tauragės, Vil</text:span><text:span text:style-name="T1138">kaviškio r.</text:span></text:p>
      <text:p text:style-name="P1139"><text:span text:style-name="T1140">B¾dvietis</text:span><text:span text:style-name="T1141"><text:s/>(1), k. Lazdijų r.</text:span></text:p>
      <text:p text:style-name="P1142"><text:span text:style-name="T1143">Błivydiškės</text:span><text:span text:style-name="T1144"><text:s/>(1), mstl. Vilniaus r.</text:span></text:p>
      <text:p text:style-name="P1145"><text:span text:style-name="T1146">Buivżdžiai</text:span><text:span text:style-name="T1147"><text:s/>(2), k. Joniškio, Vilniaus r.</text:span></text:p>
      <text:p text:style-name="P1148"><text:span text:style-name="T1149">Buka¹tė</text:span><text:span text:style-name="T1150"><text:s/>(2), k. Plungės r.</text:span></text:p>
      <text:p text:style-name="P1151"><text:span text:style-name="T1152">Bukčiaß</text:span><text:span text:style-name="T1153"><text:s/>(4), Vilniaus mst. dalis</text:span></text:p>
      <text:p text:style-name="P1154"><text:span text:style-name="T1155">Błkiškės</text:span><text:span text:style-name="T1156"><text:s/>(1), k. Vilniaus r.</text:span></text:p>
      <text:p text:style-name="P1157"><text:span text:style-name="T1158">Bukónys</text:span><text:span text:style-name="T1159"><text:s/>(3), k. Jonavos r.</text:span></text:p>
      <text:p text:style-name="P1160"><text:span text:style-name="T1161">Bulvķkio</text:span><text:span text:style-name="T1162"><text:s/></text:span><text:span text:style-name="T1163">rågas<text:s/></text:span><text:span text:style-name="T1164">(4),<text:s/></text:span><text:span text:style-name="T1165">Kuršių nerijos pusiasalis</text:span></text:p>
      <text:p text:style-name="P1166"><text:span text:style-name="T1167">Bundulķnė</text:span><text:span text:style-name="T1168"><text:s/>(2), plk. Šilutės r.</text:span></text:p>
      <text:p text:style-name="P1169"><text:span text:style-name="T1170">Burbķnė</text:span><text:span text:style-name="T1171"><text:s/>(2), mšk. Jurbarko r.</text:span></text:p>
      <text:p text:style-name="P1172"><text:span text:style-name="T1173">Błrbiškės</text:span><text:span text:style-name="T1174"><text:s/>(1), Vilniaus mst. dalis</text:span></text:p>
      <text:p text:style-name="P1175"><text:span text:style-name="T1176">Błrbiškis</text:span><text:span text:style-name="T1177"><text:s/>(1), k. Anykščių, Radviliškio r.</text:span></text:p>
      <text:p text:style-name="P1178"><text:span text:style-name="T1179">B¾tingė</text:span><text:span text:style-name="T1180"><text:s/>(1), mstl. Kretingos r.</text:span></text:p>
      <text:p text:style-name="P1181"><text:span text:style-name="T1182">Błtkiškė</text:span><text:span text:style-name="T1183"><text:s/>(1), mstl. Raseinių r.</text:span></text:p>
      <text:p text:style-name="P1184"><text:span text:style-name="T1185">Butrimónys</text:span><text:span text:style-name="T1186"><text:s/>(3), mstl. Alytaus r.; k. Šalčininkų r.</text:span></text:p>
      <text:p text:style-name="P1187"><text:span text:style-name="T1188">Błzaraistis</text:span><text:span text:style-name="T1189"><text:s/>(1), plk. Vilniaus r.</text:span></text:p>
      <text:p text:style-name="P1190">C</text:p>
      <text:p text:style-name="P1191"><text:span text:style-name="T1192">Ceikiniaß</text:span><text:span text:style-name="T1193"><text:s/>(3</text:span><text:span text:style-name="T1194">a</text:span><text:span text:style-name="T1195">), mstl. Ignalinos r.</text:span></text:p>
      <text:p text:style-name="P1196"><text:span text:style-name="T1197">Ciökliškis</text:span><text:span text:style-name="T1198"><text:s/>(1), k. Švenčionių r.</text:span></text:p>
      <text:p text:style-name="P1199">Č</text:p>
      <text:p text:style-name="P1200"><text:span text:style-name="T1201">Čedasaß</text:span><text:span text:style-name="T1202"><text:s/>(3</text:span><text:span text:style-name="T1203">b</text:span><text:span text:style-name="T1204">), mstl. Rokiškio r.</text:span></text:p>
      <text:p text:style-name="P1205"><text:span text:style-name="T1206">Čģdasas</text:span><text:span text:style-name="T1207"><text:s/>(3</text:span><text:span text:style-name="T1208">b</text:span><text:span text:style-name="T1209">), ež. Rokiškio r.</text:span></text:p>
      <text:p text:style-name="P1210"><text:span text:style-name="T1211">Čģkiškė</text:span><text:span text:style-name="T1212"><text:s/>(1), mstl. Kauno r.</text:span></text:p>
      <text:p text:style-name="P1213"><text:span text:style-name="T1214">Čekóniškės</text:span><text:span text:style-name="T1215"><text:s/>(1), k.<text:s/></text:span><text:span text:style-name="T1216">Vilniaus r.</text:span></text:p>
      <text:p text:style-name="P1217"><text:span text:style-name="T1218">Čepkģlių</text:span><text:span text:style-name="T1219"><text:s/></text:span><text:span text:style-name="T1220">raßstas</text:span><text:span text:style-name="T1221"><text:s/>//<text:s/></text:span><text:span text:style-name="T1222">Čepkģliai</text:span><text:span text:style-name="T1223"><text:s/>(2), rst. Varėnos r.</text:span></text:p>
      <text:p text:style-name="P1224"><text:span text:style-name="T1225">Čičķnsko</text:span><text:span text:style-name="T1226"><text:s/></text:span><text:span text:style-name="T1227">kćlnas</text:span><text:span text:style-name="T1228">, kln. Panevėžio r.</text:span></text:p>
      <text:p text:style-name="P1229"><text:span text:style-name="T1230">Čičirżs</text:span><text:span text:style-name="T1231"><text:s/>(3</text:span><text:span text:style-name="T1232">b</text:span><text:span text:style-name="T1233">), ež. Zarasų r.</text:span></text:p>
      <text:p text:style-name="P1234"><text:span text:style-name="T1235">Čiõbiškis</text:span><text:span text:style-name="T1236"><text:s/>(1), k. Širvintų r.</text:span></text:p>
      <text:p text:style-name="P1237"><text:span text:style-name="T1238">Čiudķškiai</text:span><text:span text:style-name="T1239"><text:s/>(2), k. Prienų r.</text:span></text:p>
      <text:p text:style-name="P1240"><text:span text:style-name="T1241">Čiulønai</text:span><text:span text:style-name="T1242"><text:s/>(1), k. Molėtų r.</text:span></text:p>
      <text:p text:style-name="P1243"><text:span text:style-name="T1244">Čiutģliai</text:span><text:span text:style-name="T1245"><text:s/>(2), k., gelež. st. Radviliškio r.</text:span></text:p>
      <text:p text:style-name="P1246"><text:span text:style-name="T1247">Čiūtģliai</text:span><text:span text:style-name="T1248"><text:s/>(2), k. Šilutės r.</text:span></text:p>
      <text:p text:style-name="P1249">D</text:p>
      <text:p text:style-name="P1250"><text:span text:style-name="T1251">Dåbikinė</text:span><text:span text:style-name="T1252"><text:s/>(1), up., Ventos dš., Akmenės r.</text:span></text:p>
      <text:p text:style-name="P1253"><text:span text:style-name="T1254">Dabintā</text:span><text:span text:style-name="T1255"><text:s/>(4), up., Strėvos kr., Trakų r.</text:span></text:p>
      <text:p text:style-name="P1256"><text:span text:style-name="T1257">Dabķtai</text:span><text:span text:style-name="T1258"><text:s/>(2), k. Šakių r.</text:span></text:p>
      <text:p text:style-name="P1259"><text:span text:style-name="T1260">Dabłžiai</text:span><text:span text:style-name="T1261"><text:s/>(2), k. Anykščių r.</text:span></text:p>
      <text:p text:style-name="P1262"><text:span text:style-name="T1263">Dainaß</text:span><text:span text:style-name="T1264"><text:s/>(4), Šiaulių mst. dalis</text:span></text:p>
      <text:p text:style-name="P1265"><text:span text:style-name="T1266">Dainavā</text:span><text:span text:style-name="T1267"><text:s/>(3</text:span><text:span text:style-name="T1268">b</text:span><text:span text:style-name="T1269">), Kauno mst. dalis; k. Šalčininkų r.</text:span></text:p>
      <text:p text:style-name="P1270"><text:span text:style-name="T1271">Dambavā<text:s/></text:span><text:span text:style-name="T1272">(2), k. Radviliškio r.</text:span></text:p>
      <text:p text:style-name="P1273"><text:span text:style-name="T1274">Dånė</text:span><text:span text:style-name="T1275"><text:s/>(2) //<text:s/></text:span><text:span text:style-name="T1276">Dånija</text:span><text:span text:style-name="T1277"><text:s/>(1), up., į Kuršių marias, Klaipėdos r.</text:span></text:p>
      <text:p text:style-name="P1278"><text:span text:style-name="T1279">Daneßkiai</text:span><text:span text:style-name="T1280"><text:s/>(2), k. Zarasų r.</text:span></text:p>
      <text:p text:style-name="P1281"><text:span text:style-name="T1282">Danilavā</text:span><text:span text:style-name="T1283"><text:s/>(2), k. Vilniaus r.</text:span></text:p>
      <text:p text:style-name="P1284"><text:span text:style-name="T1285">Dåpai</text:span><text:span text:style-name="T1286"><text:s/>(2), ež. Trakų r.</text:span></text:p>
      <text:soft-page-break/>
      <text:p text:style-name="P1287"><text:span text:style-name="T1288">Dapšióniai</text:span><text:span text:style-name="T1289"><text:s/>(1), k. Radviliškio r.</text:span></text:p>
      <text:p text:style-name="P1290"><text:span text:style-name="T1291">Darbā</text:span><text:span text:style-name="T1292"><text:s/>(4), up., Šventosios kr., Kretingos r.</text:span></text:p>
      <text:p text:style-name="P1293"><text:span text:style-name="T1294">Darbønai</text:span><text:span text:style-name="T1295"><text:s/>(1),<text:s/></text:span><text:span text:style-name="T1296">mstl. Kretingos r.</text:span></text:p>
      <text:p text:style-name="P1297"><text:span text:style-name="T1298">Dårius</text:span><text:span text:style-name="T1299"><text:s/>(2), k. Klaipėdos r.</text:span></text:p>
      <text:p text:style-name="P1300"><text:span text:style-name="T1301">Darsæniškis</text:span><text:span text:style-name="T1302"><text:s/>(1), mstl. Kaišiadorių r.</text:span></text:p>
      <text:p text:style-name="P1303"><text:span text:style-name="T1304">Daržini¹kai</text:span><text:span text:style-name="T1305"><text:s/>(2), k. Varėnos r.</text:span></text:p>
      <text:p text:style-name="P1306"><text:span text:style-name="T1307">Daučiænai</text:span><text:span text:style-name="T1308"><text:s/>(1), k. Šalčininkų r.</text:span></text:p>
      <text:p text:style-name="P1309"><text:span text:style-name="T1310">Da÷gai<text:s/></text:span><text:span text:style-name="T1311">(2), mst. Alytaus r.</text:span></text:p>
      <text:p text:style-name="P1312"><text:span text:style-name="T1313">Da÷gailiai</text:span><text:span text:style-name="T1314"><text:s/>(1), mstl. Utenos r.</text:span></text:p>
      <text:p text:style-name="P1315"><text:span text:style-name="T1316">Daugėlćičiai</text:span><text:span text:style-name="T1317"><text:s/>(1), k. Radviliškio r.</text:span></text:p>
      <text:p text:style-name="P1318"><text:span text:style-name="T1319">Daugŗliai</text:span><text:span text:style-name="T1320"><text:s/>(2</text:span><text:span text:style-name="T1321">), Kuršėnų mst. dalis<text:s/></text:span></text:p>
      <text:p text:style-name="P1322"><text:span text:style-name="T1323">Da÷geliškiai</text:span><text:span text:style-name="T1324"><text:s/>(1), k. Kauno r.</text:span></text:p>
      <text:p text:style-name="P1325"><text:span text:style-name="T1326">Daugķniai</text:span><text:span text:style-name="T1327"><text:s/>(2), k. Akmenės r.</text:span></text:p>
      <text:p text:style-name="P1328"><text:span text:style-name="T1329">Daugirdķškės</text:span><text:span text:style-name="T1330"><text:s/>(2), k. Trakų r.</text:span></text:p>
      <text:p text:style-name="P1331"><text:span text:style-name="T1332">Daugōvenė</text:span><text:span text:style-name="T1333"><text:s/>(1), up., Mūšos dš., Pakruojo r.</text:span></text:p>
      <text:p text:style-name="P1334"><text:span text:style-name="T1335">Da÷glaukis</text:span><text:span text:style-name="T1336"><text:s/>(1), k. Tauragės r.</text:span></text:p>
      <text:p text:style-name="P1337"><text:span text:style-name="T1338">Da÷gų ģžeras</text:span><text:span text:style-name="T1339"><text:s/>– žr.<text:s/></text:span><text:span text:style-name="T1340">Didžiłlis</text:span></text:p>
      <text:p text:style-name="P1341"><text:span text:style-name="T1342">Daujønai</text:span><text:span text:style-name="T1343"><text:s/>(1), mstl. Pasvalio r.</text:span></text:p>
      <text:p text:style-name="P1344"><text:span text:style-name="T1345">Daukšiaß</text:span><text:span text:style-name="T1346"><text:s/>(4), mstl. Marijampolės r.; k. Skuodo r.</text:span></text:p>
      <text:p text:style-name="P1347"><text:span text:style-name="T1348">Da÷niškis</text:span><text:span text:style-name="T1349"><text:s/>(1), ež. Utenos r.</text:span></text:p>
      <text:p text:style-name="P1350"><text:span text:style-name="T1351">Daunoravā</text:span><text:span text:style-name="T1352"><text:s/>(2), k. Joniškio r.</text:span></text:p>
      <text:p text:style-name="P1353"><text:span text:style-name="T1354">Daunõriai</text:span><text:span text:style-name="T1355"><text:s/>(2), k. Utenos r.</text:span></text:p>
      <text:p text:style-name="P1356"><text:span text:style-name="T1357">Da÷sinas</text:span><text:span text:style-name="T1358"><text:s/>(3</text:span><text:span text:style-name="T1359">b</text:span><text:span text:style-name="T1360">), ež. Kelmės r.</text:span></text:p>
      <text:p text:style-name="P1361"><text:span text:style-name="T1362">Debeßkiai</text:span><text:span text:style-name="T1363"><text:s/>(2), mstl. Anykščių r.</text:span></text:p>
      <text:p text:style-name="P1364"><text:span text:style-name="T1365">Debģsnas</text:span><text:span text:style-name="T1366"><text:s/>(2), plk. Telšių r.</text:span></text:p>
      <text:p text:style-name="P1367"><text:span text:style-name="T1368">Degćičiai</text:span><text:span text:style-name="T1369"><text:s/>(1), k. Telšių r.</text:span></text:p>
      <text:p text:style-name="P1370"><text:span text:style-name="T1371">Degesżnė</text:span><text:span text:style-name="T1372"><text:s/>(2), plk. Rokiškio r.</text:span></text:p>
      <text:p text:style-name="P1373"><text:span text:style-name="T1374">Degķmai</text:span><text:span text:style-name="T1375"><text:s/>(2), plk. Pakruojo r.</text:span></text:p>
      <text:p text:style-name="P1376"><text:span text:style-name="T1377">Deglønai</text:span><text:span text:style-name="T1378"><text:s/>(1), k. Pasvalio r.</text:span></text:p>
      <text:p text:style-name="P1379"><text:span text:style-name="T1380">Degłčiai</text:span><text:span text:style-name="T1381"><text:s/>(2), k. Šilutės, Zarasų r.; Marijampolės mst. dalis</text:span></text:p>
      <text:p text:style-name="P1382"><text:span text:style-name="T1383">Deguliaß</text:span><text:span text:style-name="T1384"><text:s/>(3</text:span><text:span text:style-name="T1385">b</text:span><text:span text:style-name="T1386">), k., gelež. st. Utenos r.</text:span></text:p>
      <text:p text:style-name="P1387"><text:span text:style-name="T1388">Degłtinė</text:span><text:span text:style-name="T1389"><text:s/>(1), plk. Širvintų r.</text:span></text:p>
      <text:p text:style-name="P1390"><text:span text:style-name="T1391">Dģkis</text:span><text:span text:style-name="T1392"><text:s/>(2), ež. Trakų r.</text:span></text:p>
      <text:p text:style-name="P1393"><text:span text:style-name="T1394">Dėlķnis</text:span><text:span text:style-name="T1395"><text:s/>(2), ež. Z</text:span><text:span text:style-name="T1396">arasų r.</text:span></text:p>
      <text:p text:style-name="P1397"><text:span text:style-name="T1398">Déltuva</text:span><text:span text:style-name="T1399"><text:s/>(1), mstl. Ukmergės r.</text:span></text:p>
      <text:p text:style-name="P1400"><text:span text:style-name="T1401">Dėlłkas</text:span><text:span text:style-name="T1402"><text:s/>(2), ež. Lazdijų r.</text:span></text:p>
      <text:p text:style-name="P1403"><text:span text:style-name="T1404">Dérkintos</text:span><text:span text:style-name="T1405"><text:s/>(1), plk. Telšių r.</text:span></text:p>
      <text:p text:style-name="P1406"><text:span text:style-name="T1407">Didøja</text:span><text:span text:style-name="T1408">,<text:s/></text:span><text:span text:style-name="T1409">Didžiõsios</text:span><text:span text:style-name="T1410">, up. Ignalinos r.</text:span></text:p>
      <text:p text:style-name="P1411"><text:span text:style-name="T1412">Didíeji Pupójai</text:span><text:span text:style-name="T1413"><text:s/>(1), k. Vilniaus r.</text:span></text:p>
      <text:p text:style-name="P1414"><text:span text:style-name="T1415">Didīeji</text:span><text:span text:style-name="T1416"><text:s/></text:span><text:span text:style-name="T1417">Šelviaß</text:span><text:span text:style-name="T1418"><text:s/>(4), k. Vilkaviškio r.</text:span></text:p>
      <text:p text:style-name="P1419"><text:span text:style-name="T1420">Dķdysai</text:span><text:span text:style-name="T1421"><text:s/></text:span><text:span text:style-name="T1422">Siaurżs</text:span><text:span text:style-name="T1423"><text:s/>(4), ež. Švenčionių r.</text:span></text:p>
      <text:p text:style-name="P1424"><text:span text:style-name="T1425">Ešerìnis</text:span><text:span text:style-name="T1426"><text:s/>(2), ež. Varėnos r.</text:span></text:p>
      <text:p text:style-name="P1427"><text:span text:style-name="T1428">Didżsis</text:span><text:span text:style-name="T1429"><text:s/></text:span><text:span text:style-name="T1430">tōrulis</text:span><text:span text:style-name="T1431"><text:s/>(1), plk. Radviliškio r.</text:span></text:p>
      <text:p text:style-name="P1432"><text:span text:style-name="T1433">Didżsis Plonønas</text:span><text:span text:style-name="T1434"><text:s/>(1), k. Pakruojo r.</text:span></text:p>
      <text:p text:style-name="P1435"><text:span text:style-name="T1436">Žiogỹs</text:span><text:span text:style-name="T1437"><text:s/>(4), ež. Šilutės r.</text:span></text:p>
      <text:p text:style-name="P1438"><text:span text:style-name="T1439">Dķdkiemis</text:span><text:span text:style-name="T1440"><text:s/>(1), k. Šilalės r.</text:span></text:p>
      <text:p text:style-name="P1441"><text:span text:style-name="T1442">Didóvas</text:span><text:span text:style-name="T1443"><text:s/>(1), ež. Telšių r.</text:span></text:p>
      <text:p text:style-name="P1444"><text:span text:style-name="T1445">Dķdvyčiai</text:span><text:span text:style-name="T1446"><text:s/>(1), k. Plungės r.</text:span></text:p>
      <text:p text:style-name="P1447"><text:span text:style-name="T1448">Didvżriai</text:span><text:span text:style-name="T1449"><text:s/>(2), k. Kauno r.</text:span></text:p>
      <text:p text:style-name="P1450"><text:span text:style-name="T1451">Didvyžiaß<text:s/></text:span><text:span text:style-name="T1452">(4), k. Vilkaviškio r.</text:span></text:p>
      <text:p text:style-name="P1453"><text:span text:style-name="T1454">Didžiãgiris</text:span><text:span text:style-name="T1455"><text:s/>(1), mšk. Ignalinos r.</text:span></text:p>
      <text:p text:style-name="P1456"><text:span text:style-name="T1457">Dķdžiagrašiai</text:span><text:span text:style-name="T1458"><text:s/>(1), k. Kupiškio r.</text:span></text:p>
      <text:soft-page-break/>
      <text:p text:style-name="P1459"><text:span text:style-name="T1460">Dķdžiasalis</text:span><text:span text:style-name="T1461"><text:s/>(1), k. Lazdijų, Vilniaus r.</text:span></text:p>
      <text:p text:style-name="P1462"><text:span text:style-name="T1463">Didžiåsalis</text:span><text:span text:style-name="T1464"><text:s/>(1), mstl. Ignalinos r.</text:span></text:p>
      <text:p text:style-name="P1465"><text:span text:style-name="T1466">Didžióji</text:span><text:span text:style-name="T1467">, plk. Šalčininkų r.</text:span></text:p>
      <text:p text:style-name="P1468"><text:span text:style-name="T1469">Dķdžiosios</text:span><text:span text:style-name="T1470"><text:s/></text:span><text:span text:style-name="T1471">Sølos</text:span><text:span text:style-name="T1472"><text:s/>(1), k. Šalčininkų r.</text:span></text:p>
      <text:p text:style-name="P1473"><text:span text:style-name="T1474">Didžiłli</text:span><text:span text:style-name="T1475">s</text:span><text:span text:style-name="T1476"><text:s/>(2) //<text:s/></text:span><text:span text:style-name="T1477">Da÷gų ģžeras</text:span><text:span text:style-name="T1478">, ež. Alytaus r.</text:span></text:p>
      <text:p text:style-name="P1479"><text:span text:style-name="T1480">Diģgis</text:span><text:span text:style-name="T1481"><text:s/>(2), ež. Zarasų r.</text:span></text:p>
      <text:p text:style-name="P1482"><text:span text:style-name="T1483">Dietkauščiznā</text:span><text:span text:style-name="T1484"><text:s/>(2), k. Ignalinos r.</text:span></text:p>
      <text:p text:style-name="P1485"><text:span text:style-name="T1486">Dievģniškės</text:span><text:span text:style-name="T1487"><text:s/>(1), mstl. Šalčininkų r.</text:span></text:p>
      <text:p text:style-name="P1488"><text:span text:style-name="T1489">Dievógala</text:span><text:span text:style-name="T1490"><text:s/>(1), k. Kauno r.<text:s/></text:span></text:p>
      <text:p text:style-name="P1491"><text:span text:style-name="T1492">Diẽvo Krė́slas</text:span><text:span text:style-name="T1493"><text:s/>(3), mšk. Telšių r.</text:span></text:p>
      <text:p text:style-name="P1494"><text:span text:style-name="T1495">Digriaß</text:span><text:span text:style-name="T1496"><text:s/>(4), k. Kauno r.</text:span></text:p>
      <text:p text:style-name="P1497"><text:span text:style-name="T1498">Dirmeßtai</text:span><text:span text:style-name="T1499"><text:s/>(2), k. Vilniaus r.</text:span></text:p>
      <text:p text:style-name="P1500"><text:span text:style-name="T1501">D</text:span><text:span text:style-name="T1502">ysnā</text:span><text:span text:style-name="T1503"><text:s/>(4), k., up., Dauguvos kr., Ignalinos r.</text:span></text:p>
      <text:p text:style-name="P1504"><text:span text:style-name="T1505">Dysnaß</text:span><text:span text:style-name="T1506"><text:s/>(4), ež. Ignalinos r.</text:span></text:p>
      <text:p text:style-name="P1507"><text:span text:style-name="T1508">Dysnōkštis</text:span><text:span text:style-name="T1509"><text:s/>(1), ež. Ignalinos r.</text:span></text:p>
      <text:p text:style-name="P1510"><text:span text:style-name="T1511">Dysnõs</text:span><text:span text:style-name="T1512"><text:s/></text:span><text:span text:style-name="T1513">pīeva</text:span><text:span text:style-name="T1514">, plk. Ignalinos r.</text:span></text:p>
      <text:p text:style-name="P1515"><text:span text:style-name="T1516">Dobķlios</text:span><text:span text:style-name="T1517"><text:s/></text:span><text:span text:style-name="T1518">ģžeras</text:span><text:span text:style-name="T1519">, ež. Kauno r.</text:span></text:p>
      <text:p text:style-name="P1520"><text:span text:style-name="T1521">Dómantonys</text:span><text:span text:style-name="T1522"><text:s/>(1), k. Alytaus r.</text:span></text:p>
      <text:p text:style-name="P1523"><text:span text:style-name="T1524">Domeßkava</text:span><text:span text:style-name="T1525"><text:s/>(1), Kauno mst. dalis</text:span></text:p>
      <text:p text:style-name="P1526"><text:span text:style-name="T1527">Dotnuvā</text:span><text:span text:style-name="T1528"><text:s/>(3</text:span><text:span text:style-name="T1529">a</text:span><text:span text:style-name="T1530">), mst.<text:s/></text:span><text:span text:style-name="T1531">Kėdainių r.</text:span></text:p>
      <text:p text:style-name="P1532"><text:span text:style-name="T1533">Dotnuvė̃lė</text:span><text:span text:style-name="T1534"><text:s/>(2) // sen.<text:s/></text:span><text:span text:style-name="T1535">Dotnavà</text:span><text:span text:style-name="T1536"><text:s/>(3</text:span><text:span text:style-name="T1537">a</text:span><text:span text:style-name="T1538">), up., Nevėžio dš., Radviliškio ir Kėdainių r.</text:span></text:p>
      <text:p text:style-name="P1539"><text:span text:style-name="T1540">Dovilaß</text:span><text:span text:style-name="T1541"><text:s/>(3</text:span><text:span text:style-name="T1542">a</text:span><text:span text:style-name="T1543">), mstl. Klaipėdos r.</text:span></text:p>
      <text:p text:style-name="P1544"><text:span text:style-name="T1545">Dóvinė</text:span><text:span text:style-name="T1546"><text:s/>(1), up., Šešupės dš., Marijampolės r.</text:span></text:p>
      <text:p text:style-name="P1547"><text:span text:style-name="T1548">Drabužćitis</text:span><text:span text:style-name="T1549"><text:s/>(1), ež. Trakų r.</text:span></text:p>
      <text:p text:style-name="P1550"><text:span text:style-name="T1551">Drabłžis</text:span><text:span text:style-name="T1552"><text:s/>(2), ež. Trakų r.</text:span></text:p>
      <text:p text:style-name="P1553"><text:span text:style-name="T1554">Draskaß</text:span><text:span text:style-name="T1555"><text:s/>(4), mšk. Šiaulių r.</text:span></text:p>
      <text:p text:style-name="P1556"><text:span text:style-name="T1557">Dra÷sgiris</text:span><text:span text:style-name="T1558"><text:s/>(1), mšk. Vilkaviškio r.</text:span></text:p>
      <text:p text:style-name="P1559"><text:span text:style-name="T1560">Drebulżnė</text:span><text:span text:style-name="T1561"><text:s/>(2), mšk. Vilniaus r.</text:span></text:p>
      <text:p text:style-name="P1562"><text:span text:style-name="T1563">Drģverna</text:span><text:span text:style-name="T1564"><text:s/>(1), k. Klaipėdos r.</text:span></text:p>
      <text:p text:style-name="P1565"><text:span text:style-name="T1566">Dreviü</text:span><text:span text:style-name="T1567"><text:s/></text:span><text:span text:style-name="T1568">Ka§pas<text:s/></text:span><text:span text:style-name="T1569">(4), mšk. Varėnos r.</text:span></text:p>
      <text:p text:style-name="P1570"><text:span text:style-name="T1571">Dri¹gis</text:span><text:span text:style-name="T1572"><text:s/>(2), ež. Ignalinos r.</text:span></text:p>
      <text:p text:style-name="P1573"><text:span text:style-name="T1574">Drūkšā</text:span><text:span text:style-name="T1575"><text:s/>(4), up., Dysnos kr., Zarasų r.</text:span></text:p>
      <text:p text:style-name="P1576"><text:span text:style-name="T1577">Drūkšiaß</text:span><text:span text:style-name="T1578"><text:s/>(4), ež. Zarasų r.</text:span></text:p>
      <text:p text:style-name="P1579"><text:span text:style-name="T1580">Drłs</text:span><text:span text:style-name="T1581">kininkai</text:span><text:span text:style-name="T1582"><text:s/>(1), mst.</text:span></text:p>
      <text:p text:style-name="P1583"><text:span text:style-name="T1584">Dubønai</text:span><text:span text:style-name="T1585"><text:s/>(1), k. Alytaus r.</text:span></text:p>
      <text:p text:style-name="P1586"><text:span text:style-name="T1587">Dubķčiai</text:span><text:span text:style-name="T1588"><text:s/>(2), k. Varėnos r.</text:span></text:p>
      <text:p text:style-name="P1589"><text:span text:style-name="T1590">Dubingā<text:s/></text:span><text:span text:style-name="T1591">(3</text:span><text:span text:style-name="T1592">b</text:span><text:span text:style-name="T1593">), up., Žeimenos dš., Švenčionių r.</text:span></text:p>
      <text:p text:style-name="P1594"><text:span text:style-name="T1595">Dubingiaß</text:span><text:span text:style-name="T1596"><text:s/>(3</text:span><text:span text:style-name="T1597">b</text:span><text:span text:style-name="T1598">), mstl. Molėtų r.</text:span></text:p>
      <text:p text:style-name="P1599"><text:span text:style-name="T1600">Dubingiü ģžeras</text:span><text:span text:style-name="T1601"><text:s/>– žr.<text:s/></text:span><text:span text:style-name="T1602">Asvejā</text:span></text:p>
      <text:p text:style-name="P1603"><text:span text:style-name="T1604">Dubōsa</text:span><text:span text:style-name="T1605"><text:s/>(1), up., Nemuno dš., Raseinių r.</text:span></text:p>
      <text:p text:style-name="P1606"><text:span text:style-name="T1607">Dūburżs</text:span><text:span text:style-name="T1608"><text:s/>(3</text:span><text:span text:style-name="T1609">b</text:span><text:span text:style-name="T1610">), ež. Zarasų r.</text:span></text:p>
      <text:p text:style-name="P1611"><text:span text:style-name="T1612">D¾čių</text:span><text:span text:style-name="T1613"><text:s/></text:span><text:span text:style-name="T1614">tōrelis</text:span><text:span text:style-name="T1615"><text:s/>(1), plk. Pakruojo r.</text:span></text:p>
      <text:p text:style-name="P1616"><text:span text:style-name="T1617">D¾dbalė</text:span><text:span text:style-name="T1618"><text:s/>(1), plk. Rokiškio r.</text:span></text:p>
      <text:p text:style-name="P1619"><text:span text:style-name="T1620">Dugnaß</text:span><text:span text:style-name="T1621"><text:s/>(4), k. Vilkaviškio r.</text:span></text:p>
      <text:p text:style-name="P1622"><text:span text:style-name="T1623">Dækštas</text:span><text:span text:style-name="T1624"><text:s/>(1), ež., mst. Ignalinos r.</text:span></text:p>
      <text:p text:style-name="P1625"><text:span text:style-name="T1626">D¾kštos</text:span><text:span text:style-name="T1627"><text:s/>(4), k. Vilniaus r.</text:span></text:p>
      <text:p text:style-name="P1628"><text:span text:style-name="T1629">Dłlgas</text:span><text:span text:style-name="T1630"><text:s/>(1), ež. Lazdijų r.</text:span></text:p>
      <text:p text:style-name="P1631"><text:span text:style-name="T1632">Dłlkiai</text:span><text:span text:style-name="T1633"><text:s/>(1), k. Kauno r.</text:span></text:p>
      <text:p text:style-name="P1634"><text:span text:style-name="T1635">Dumblģlis</text:span><text:span text:style-name="T1636"><text:s/>(2), ež. Lazdijų r.</text:span></text:p>
      <text:p text:style-name="P1637"><text:span text:style-name="T1638">Dumblżnė</text:span><text:span text:style-name="T1639"><text:s/>(2), plk.<text:s/></text:span><text:span text:style-name="T1640">Švenčionių r.</text:span></text:p>
      <text:p text:style-name="P1641"><text:span text:style-name="T1642">D¾mė</text:span><text:span text:style-name="T1643"><text:s/>(2), up., Peršėkės kr., Prienų r.</text:span></text:p>
      <text:soft-page-break/>
      <text:p text:style-name="P1644"><text:span text:style-name="T1645">D¾minas</text:span><text:span text:style-name="T1646"><text:s/>(1), k. Kauno r.</text:span></text:p>
      <text:p text:style-name="P1647"><text:span text:style-name="T1648">Dłmsiai</text:span><text:span text:style-name="T1649"><text:s/>(1), k., gelež. st. Jonavos r.</text:span></text:p>
      <text:p text:style-name="P1650"><text:span text:style-name="T1651">Dunojŗlis</text:span><text:span text:style-name="T1652"><text:s/>(2), ež. Vilkaviškio r.</text:span></text:p>
      <text:p text:style-name="P1653"><text:span text:style-name="T1654">Dunõjus</text:span><text:span text:style-name="T1655"><text:s/>(2), ež. Lazdijų r.</text:span></text:p>
      <text:p text:style-name="P1656"><text:span text:style-name="T1657">Duobģlės</text:span><text:span text:style-name="T1658"><text:s/>(2), ež. Lazdijų r.</text:span></text:p>
      <text:p text:style-name="P1659"><text:span text:style-name="T1660">Duobżs</text:span><text:span text:style-name="T1661"><text:s/>(4), ež. Molėtų, Utenos r.</text:span></text:p>
      <text:p text:style-name="P1662"><text:span text:style-name="T1663">Duobłlis</text:span><text:span text:style-name="T1664"><text:s/>(2), ež. Švenčionių r.</text:span></text:p>
      <text:p text:style-name="P1665"><text:span text:style-name="T1666">Duobulżs</text:span><text:span text:style-name="T1667"><text:s/>(3</text:span><text:span text:style-name="T1668">b</text:span><text:span text:style-name="T1669">), mšk. Anykščių r.</text:span></text:p>
      <text:p text:style-name="P1670"><text:span text:style-name="T1671">Duõkiškis</text:span><text:span text:style-name="T1672"><text:s/>(1), mstl. Rokiškio r.</text:span></text:p>
      <text:p text:style-name="P1673"><text:span text:style-name="T1674">Dupuµčiai</text:span><text:span text:style-name="T1675"><text:s/>(2), k. Kretingos r.</text:span></text:p>
      <text:p text:style-name="P1676"><text:span text:style-name="T1677">Dūriaß</text:span><text:span text:style-name="T1678"><text:s/>(4), ež. Molėtų r.</text:span></text:p>
      <text:p text:style-name="P1679"><text:span text:style-name="T1680">Durpżnė</text:span><text:span text:style-name="T1681"><text:s/>(2), plk. Šilutės r.</text:span></text:p>
      <text:p text:style-name="P1682"><text:span text:style-name="T1683">Dusģlė</text:span><text:span text:style-name="T1684"><text:s/>(2), ež. Alytaus r.</text:span></text:p>
      <text:p text:style-name="P1685"><text:span text:style-name="T1686">Dłsetas</text:span><text:span text:style-name="T1687"><text:s/>(3</text:span><text:span text:style-name="T1688">b</text:span><text:span text:style-name="T1689">), ež. Zarasų r.</text:span></text:p>
      <text:p text:style-name="P1690"><text:span text:style-name="T1691">Dłsetos</text:span><text:span text:style-name="T1692"><text:s/>(3</text:span><text:span text:style-name="T1693">b</text:span><text:span text:style-name="T1694">), mst. Zarasų<text:s/></text:span><text:span text:style-name="T1695">r.</text:span></text:p>
      <text:p text:style-name="P1696"><text:span text:style-name="T1697">Dusiā</text:span><text:span text:style-name="T1698"><text:s/>(2), ež. Lazdijų r.</text:span></text:p>
      <text:p text:style-name="P1699"><text:span text:style-name="T1700">Dusōnas</text:span><text:span text:style-name="T1701"><text:s/>(1), ež. Anykščių, Utenos r.</text:span></text:p>
      <text:p text:style-name="P1702"><text:span text:style-name="T1703">Dusinønai</text:span><text:span text:style-name="T1704"><text:s/>(1), k. Vilniaus r.</text:span></text:p>
      <text:p text:style-name="P1705"><text:span text:style-name="T1706">Dusmenā</text:span><text:span text:style-name="T1707"><text:s/>(3</text:span><text:span text:style-name="T1708">b</text:span><text:span text:style-name="T1709">), up., Varėnės kr., Alytaus r.</text:span></text:p>
      <text:p text:style-name="P1710"><text:span text:style-name="T1711">Dłsmenys</text:span><text:span text:style-name="T1712"><text:s/>(3</text:span><text:span text:style-name="T1713">b</text:span><text:span text:style-name="T1714">), k. Trakų r.</text:span></text:p>
      <text:p text:style-name="P1715"><text:span text:style-name="T1716">Duvønas</text:span><text:span text:style-name="T1717"><text:s/>(1), ež. Zarasų r.</text:span></text:p>
      <text:p text:style-name="P1718"><text:span text:style-name="T1719">Dvarčiónys</text:span><text:span text:style-name="T1720"><text:s/>(3), Vilniaus mst. dalis</text:span></text:p>
      <text:p text:style-name="P1721"><text:span text:style-name="T1722">Dvarónys</text:span><text:span text:style-name="T1723"><text:s/>(3), k. Anykščių r</text:span><text:span text:style-name="T1724">.</text:span></text:p>
      <text:p text:style-name="P1725"><text:span text:style-name="T1726">Dvķragis</text:span><text:span text:style-name="T1727"><text:s/>(1), ež. Rokiškio r.</text:span></text:p>
      <text:p text:style-name="P1728"><text:span text:style-name="T1729">Dzenkæniškės</text:span><text:span text:style-name="T1730"><text:s/>(1), k. Trakų r.</text:span></text:p>
      <text:p text:style-name="P1731"><text:span text:style-name="T1732">Dzūkai</text:span><text:span text:style-name="T1733"><text:s/>– žr.<text:s/></text:span><text:span text:style-name="T1734">Dzūkija</text:span></text:p>
      <text:p text:style-name="P1735"><text:span text:style-name="T1736">Dzūkija</text:span><text:span text:style-name="T1737"><text:s/>(2) //<text:s/></text:span><text:span text:style-name="T1738">Dzūkai</text:span><text:span text:style-name="T1739"><text:s/>(2), etn. sr., dzūkų gyvenama pietrytinė Lietuvos dalis</text:span></text:p>
      <text:p text:style-name="P1740"><text:span text:style-name="T1741">Džiugaß</text:span><text:span text:style-name="T1742"><text:s/>(4), k. Anykščių r.</text:span></text:p>
      <text:p text:style-name="P1743"><text:span text:style-name="T1744">Džiłginėnai</text:span><text:span text:style-name="T1745"><text:s/>(1), k. Telšių r.</text:span></text:p>
      <text:p text:style-name="P1746"><text:span text:style-name="T1747">Džiłgo kćlnas</text:span><text:span text:style-name="T1748">, kln. Telšių r.</text:span></text:p>
      <text:p text:style-name="P1749">E, Ė</text:p>
      <text:p text:style-name="P1750"><text:span text:style-name="T1751">Eglesżs</text:span><text:span text:style-name="T1752"><text:s/>(3</text:span><text:span text:style-name="T1753">b</text:span><text:span text:style-name="T1754">), up., Ventos dš., Akmenės r.</text:span></text:p>
      <text:p text:style-name="P1755"><text:span text:style-name="T1756">Eigiödžiai</text:span><text:span text:style-name="T1757"><text:s/>(2), mstl. Telšių r.</text:span></text:p>
      <text:p text:style-name="P1758"><text:span text:style-name="T1759">Eigłliai</text:span><text:span text:style-name="T1760"><text:s/>(2), Kauno mst. dalis</text:span></text:p>
      <text:p text:style-name="P1761"><text:span text:style-name="T1762">Einćutas</text:span><text:span text:style-name="T1763"><text:s/>(1), up., Mūšos dš., Šiaulių r.</text:span></text:p>
      <text:p text:style-name="P1764"><text:span text:style-name="T1765">Eßšiškės</text:span><text:span text:style-name="T1766"><text:s/>(1), mst. Šalčininkų r.</text:span></text:p>
      <text:p text:style-name="P1767"><text:span text:style-name="T1768">Eßtminiškės</text:span><text:span text:style-name="T1769"><text:s/>(1), mstl. Vilniaus r.</text:span></text:p>
      <text:p text:style-name="P1770"><text:span text:style-name="T1771">Eketŗ</text:span><text:span text:style-name="T1772"><text:s/>(3</text:span><text:span text:style-name="T1773">b</text:span><text:span text:style-name="T1774">), up., Danės kr., Klaipėdos r.</text:span></text:p>
      <text:p text:style-name="P1775"><text:span text:style-name="T1776">E</text:span><text:span text:style-name="T1777">lektrønai</text:span><text:span text:style-name="T1778"><text:s/>(1), mst. Trakų r.</text:span></text:p>
      <text:p text:style-name="P1779"><text:span text:style-name="T1780">Elektrønų</text:span><text:span text:style-name="T1781"><text:s/></text:span><text:span text:style-name="T1782">mårios</text:span><text:span text:style-name="T1783"><text:s/>(2), Trakų r.</text:span></text:p>
      <text:p text:style-name="P1784"><text:span text:style-name="T1785">Eµmė</text:span><text:span text:style-name="T1786"><text:s/>(2), up., Šventosios kr., Anykščių r.</text:span></text:p>
      <text:p text:style-name="P1787"><text:span text:style-name="T1788">Endriejåvas</text:span><text:span text:style-name="T1789"><text:s/>(2), mstl. Klaipėdos r.</text:span></text:p>
      <text:p text:style-name="P1790"><text:span text:style-name="T1791">Endriuškćičių</text:span><text:span text:style-name="T1792"><text:s/></text:span><text:span text:style-name="T1793">tōrai</text:span><text:span text:style-name="T1794"><text:s/>(1), plk. Plungės r.</text:span></text:p>
      <text:p text:style-name="P1795"><text:span text:style-name="T1796">Apušỹs</text:span><text:span text:style-name="T1797"><text:s/>(3</text:span><text:span text:style-name="T1798">b</text:span><text:span text:style-name="T1799">), ež. Kelmės r.</text:span></text:p>
      <text:p text:style-name="P1800"><text:span text:style-name="T1801">Øriškiai</text:span><text:span text:style-name="T1802"><text:s/>(1), k. Panevėžio r.</text:span></text:p>
      <text:p text:style-name="P1803"><text:span text:style-name="T1804">Érla</text:span><text:span text:style-name="T1805"><text:s/>(1), up., Bar</text:span><text:span text:style-name="T1806">tuvos kr., Skuodo r.</text:span></text:p>
      <text:p text:style-name="P1807"><text:span text:style-name="T1808">Érzvėtas</text:span><text:span text:style-name="T1809"><text:s/>(1), ež. Ignalinos r.</text:span></text:p>
      <text:p text:style-name="P1810"><text:span text:style-name="T1811">Eöžvilkas</text:span><text:span text:style-name="T1812"><text:s/>(3</text:span><text:span text:style-name="T1813">b</text:span><text:span text:style-name="T1814">), mstl. Jurbarko r.</text:span></text:p>
      <text:p text:style-name="P1815"><text:span text:style-name="T1816">Ežeßkiai<text:s/></text:span><text:span text:style-name="T1817">(2), k. Joniškio r.</text:span></text:p>
      <text:p text:style-name="P1818"><text:span text:style-name="T1819">Ežerŗliai</text:span><text:span text:style-name="T1820"><text:s/>(2), Vilniaus mst. dalis</text:span></text:p>
      <text:soft-page-break/>
      <text:p text:style-name="P1821"><text:span text:style-name="T1822">Ežerŗlis<text:s/></text:span><text:span text:style-name="T1823">(2), mstl. Kauno r.</text:span></text:p>
      <text:p text:style-name="P1824"><text:span text:style-name="T1825">Ģžeruona</text:span><text:span text:style-name="T1826"><text:s/>(1), up., Jūros dš., Tauragės r.</text:span></text:p>
      <text:p text:style-name="P1827">F</text:p>
      <text:p text:style-name="P1828"><text:span text:style-name="T1829">Fabijõniškės</text:span><text:span text:style-name="T1830"><text:s/>(1), Vilniaus mst. dalis</text:span></text:p>
      <text:p text:style-name="P1831"><text:span text:style-name="T1832">Fredà</text:span><text:span text:style-name="T1833"><text:s/>(2) (</text:span><text:span text:style-name="T1834">Aukštóji</text:span><text:span text:style-name="T1835"><text:s/>ir<text:s/></text:span><text:span text:style-name="T1836">Žemóji</text:span><text:span text:style-name="T1837">), Kauno mst. dalis</text:span></text:p>
      <text:p text:style-name="P1838">G</text:p>
      <text:p text:style-name="P1839"><text:span text:style-name="T1840">Gabżs</text:span><text:span text:style-name="T1841"><text:s/>(4), ež. Kaišiadorių r.</text:span></text:p>
      <text:p text:style-name="P1842"><text:span text:style-name="T1843">Gadūnåvas</text:span><text:span text:style-name="T1844"><text:s/>(2), mstl. Telšių r.</text:span></text:p>
      <text:p text:style-name="P1845"><text:span text:style-name="T1846">Gaßdamoniai</text:span><text:span text:style-name="T1847"><text:s/>(1), k. Molėtų r.</text:span></text:p>
      <text:p text:style-name="P1848"><text:span text:style-name="T1849">Gaidŗ</text:span><text:span text:style-name="T1850"><text:s/>(4), ež., k. Ignalinos r.</text:span></text:p>
      <text:p text:style-name="P1851"><text:span text:style-name="T1852">Gaßdiškės</text:span><text:span text:style-name="T1853"><text:s/>(1), k. Trakų r.</text:span></text:p>
      <text:p text:style-name="P1854"><text:span text:style-name="T1855">Gaidænai</text:span><text:span text:style-name="T1856"><text:s/>(1), k. Vilniaus r.</text:span></text:p>
      <text:p text:style-name="P1857"><text:span text:style-name="T1858">Gćiliekas</text:span><text:span text:style-name="T1859"><text:s/>(1), ež. Lazdijų r.</text:span></text:p>
      <text:p text:style-name="P1860"><text:span text:style-name="T1861">Gćilintas</text:span><text:span text:style-name="T1862"><text:s/>(1), ež. Alytaus r.</text:span></text:p>
      <text:p text:style-name="P1863"><text:span text:style-name="T1864">Gaßlių</text:span><text:span text:style-name="T1865"><text:s/></text:span><text:span text:style-name="T1866">pélkė</text:span><text:span text:style-name="T1867">, plk. Panevėžio r.</text:span></text:p>
      <text:p text:style-name="P1868"><text:span text:style-name="T1869">Gaižønai</text:span><text:span text:style-name="T1870"><text:s/>(1), k. Kauno r.</text:span></text:p>
      <text:p text:style-name="P1871"><text:span text:style-name="T1872">Gaižėnŗliai</text:span><text:span text:style-name="T1873"><text:s/>(2), k. Kauno r.</text:span></text:p>
      <text:p text:style-name="P1874"><text:span text:style-name="T1875">Gaižiænai</text:span><text:span text:style-name="T1876"><text:s/>(1), k., gelež. st. Jonavos r.</text:span></text:p>
      <text:p text:style-name="P1877"><text:span text:style-name="T1878">Galadusỹs</text:span><text:span text:style-name="T1879"><text:s/>(3</text:span><text:span text:style-name="T1880">b</text:span><text:span text:style-name="T1881">) //<text:s/></text:span><text:span text:style-name="T1882">Galãdusis</text:span><text:span text:style-name="T1883"><text:s/>(1) , ež. Lazdijų</text:span><text:span text:style-name="T1884"><text:s/>r.</text:span></text:p>
      <text:p text:style-name="P1885"><text:span text:style-name="T1886">Galčiaß<text:s/></text:span><text:span text:style-name="T1887">(4), k., gelež. st. Klaipėdos r.</text:span></text:p>
      <text:p text:style-name="P1888"><text:span text:style-name="T1889">Galgiaß<text:s/></text:span><text:span text:style-name="T1890">(4), k. Vilniaus r.</text:span></text:p>
      <text:p text:style-name="P1891"><text:span text:style-name="T1892">Galķnė</text:span><text:span text:style-name="T1893"><text:s/>(2), up., Rudaminos kr., Vilniaus r.</text:span></text:p>
      <text:p text:style-name="P1894"><text:span text:style-name="T1895">Gćlnis</text:span><text:span text:style-name="T1896"><text:s/>(1), ež. Trakų r.</text:span></text:p>
      <text:p text:style-name="P1897"><text:span text:style-name="T1898">Galõnas</text:span><text:span text:style-name="T1899"><text:s/>(2), ež. Švenčionių r.</text:span></text:p>
      <text:p text:style-name="P1900"><text:span text:style-name="T1901">Gćlstas</text:span><text:span text:style-name="T1902"><text:s/>(1), ež. Lazdijų r.</text:span></text:p>
      <text:p text:style-name="P1903"><text:span text:style-name="T1904">Galłbalis</text:span><text:span text:style-name="T1905"><text:s/>(1), plk. Marijampolės r.</text:span></text:p>
      <text:p text:style-name="P1906"><text:span text:style-name="T1907">Galuonaß</text:span><text:span text:style-name="T1908"><text:s/>(4), ež. M</text:span><text:span text:style-name="T1909">olėtų r.</text:span></text:p>
      <text:p text:style-name="P1910"><text:span text:style-name="T1911">Galuonķs</text:span><text:span text:style-name="T1912">, -</text:span><text:span text:style-name="T1913">iģs</text:span><text:span text:style-name="T1914"><text:s/>(3), ež. Molėtų r.</text:span></text:p>
      <text:p text:style-name="P1915"><text:span text:style-name="T1916">Gćlvė</text:span><text:span text:style-name="T1917"><text:s/>(1) //<text:s/></text:span><text:span text:style-name="T1918">Gćlvis<text:s/></text:span><text:span text:style-name="T1919">(1), ež. Trakų r.</text:span></text:p>
      <text:p text:style-name="P1920"><text:span text:style-name="T1921">Galvóžeris</text:span><text:span text:style-name="T1922"><text:s/>(1), ež. Trakų r.</text:span></text:p>
      <text:p text:style-name="P1923"><text:span text:style-name="T1924">Gandingā</text:span><text:span text:style-name="T1925"><text:s/>(2), k. Plungės r.</text:span></text:p>
      <text:p text:style-name="P1926"><text:span text:style-name="T1927">Gćnsė</text:span><text:span text:style-name="T1928"><text:s/>(1), up., Ventos dš., Kelmės r.</text:span></text:p>
      <text:p text:style-name="P1929"><text:span text:style-name="T1930">Gar̃damas</text:span><text:span text:style-name="T1931"><text:s/>(1, 3</text:span><text:span text:style-name="T1932">b</text:span><text:span text:style-name="T1933">), mstl. Šilutės r.</text:span></text:p>
      <text:p text:style-name="P1934"><text:span text:style-name="T1935">Gargždaß</text:span><text:span text:style-name="T1936"><text:s/>(3), mst. Klaipėdos r.</text:span></text:p>
      <text:p text:style-name="P1937"><text:span text:style-name="T1938">Gariænai</text:span><text:span text:style-name="T1939"><text:s/>(1), Vilniaus mst. dalis</text:span></text:p>
      <text:p text:style-name="P1940"><text:span text:style-name="T1941">Garliavā</text:span><text:span text:style-name="T1942"><text:s/>(4), mst. Kauno r.</text:span></text:p>
      <text:p text:style-name="P1943"><text:span text:style-name="T1944">Gasčiænai</text:span><text:span text:style-name="T1945"><text:s/>(1), k. Joniškio r.</text:span></text:p>
      <text:p text:style-name="P1946"><text:span text:style-name="T1947">Gata÷čiai</text:span><text:span text:style-name="T1948"><text:s/>(2), k. Joniškio r.</text:span></text:p>
      <text:p text:style-name="P1949"><text:span text:style-name="T1950">Gaujā</text:span><text:span text:style-name="T1951"><text:s/>(4), up., Nemuno dš., Šalčininkų r.</text:span></text:p>
      <text:p text:style-name="P1952"><text:span text:style-name="T1953">Ga÷rė<text:s/></text:span><text:span text:style-name="T1954">(2), mstl. Tauragės r.</text:span></text:p>
      <text:p text:style-name="P1955"><text:span text:style-name="T1956">Gausa¹tė<text:s/></text:span><text:span text:style-name="T1957">(2), up., Mituvos kr., Jurbarko r.</text:span></text:p>
      <text:p text:style-name="P1958"><text:span text:style-name="T1959">Gćuštvinis<text:s/></text:span><text:span text:style-name="T1960">(1), ež. Kelmės<text:s/></text:span><text:span text:style-name="T1961">r.</text:span></text:p>
      <text:p text:style-name="P1962"><text:span text:style-name="T1963">Gavżs</text:span><text:span text:style-name="T1964"><text:s/>(4), ež. Ignalinos r.</text:span></text:p>
      <text:p text:style-name="P1965"><text:span text:style-name="T1966">Gedanoniü kćlnas</text:span><text:span text:style-name="T1967">, kln. Prienų r.</text:span></text:p>
      <text:p text:style-name="P1968"><text:span text:style-name="T1969">Gedimķnas</text:span><text:span text:style-name="T1970"><text:s/>(2), k. Utenos r.</text:span></text:p>
      <text:p text:style-name="P1971"><text:span text:style-name="T1972">Gedrimü</text:span><text:span text:style-name="T1973"><text:s/></text:span><text:span text:style-name="T1974">pélkė</text:span><text:span text:style-name="T1975">, plk. Skuodo r.</text:span></text:p>
      <text:p text:style-name="P1976"><text:span text:style-name="T1977">Gedłčiai</text:span><text:span text:style-name="T1978"><text:s/>(2), k. Pakruojo r.</text:span></text:p>
      <text:p text:style-name="P1979"><text:span text:style-name="T1980">Gedžiūnŗliai</text:span><text:span text:style-name="T1981"><text:s/>(2), k. Ignalinos r.</text:span></text:p>
      <text:p text:style-name="P1982"><text:span text:style-name="T1983">Gøgė</text:span><text:span text:style-name="T1984"><text:s/>(1), up., Nemuno dš., Šilutės r.</text:span></text:p>
      <text:p text:style-name="P1985"><text:span text:style-name="T1986">Gegrønai</text:span><text:span text:style-name="T1987"><text:s/>(1), k. Plungės r.</text:span></text:p>
      <text:p text:style-name="P1988"><text:span text:style-name="T1989">Gegłt</text:span><text:span text:style-name="T1990">ė</text:span><text:span text:style-name="T1991"><text:s/>(2), k. Lazdijų r.</text:span></text:p>
      <text:p text:style-name="P1992"><text:span text:style-name="T1993">Gegužķnė</text:span><text:span text:style-name="T1994"><text:s/>(2), k. Kaišiadorių r.</text:span></text:p>
      <text:soft-page-break/>
      <text:p text:style-name="P1995"><text:span text:style-name="T1996">Geidžiaß</text:span><text:span text:style-name="T1997"><text:s/>(4), k. Mažeikių r.</text:span></text:p>
      <text:p text:style-name="P1998"><text:span text:style-name="T1999">Geidžiænai</text:span><text:span text:style-name="T2000"><text:s/>(1), k. Biržų r.</text:span></text:p>
      <text:p text:style-name="P2001"><text:span text:style-name="T2002">Geßsiškės</text:span><text:span text:style-name="T2003"><text:s/>(1), k. Vilniaus r.</text:span></text:p>
      <text:p text:style-name="P2004"><text:span text:style-name="T2005">Ger̃vė</text:span><text:span text:style-name="T2006"><text:s/>(2), up., Šventupio dš., Akmenės r.</text:span></text:p>
      <text:p text:style-name="P2007"><text:span text:style-name="T2008">Gøjaus</text:span><text:span text:style-name="T2009"><text:s/></text:span><text:span text:style-name="T2010">pélkė</text:span><text:span text:style-name="T2011">, plk. Trakų r.</text:span></text:p>
      <text:p text:style-name="P2012"><text:span text:style-name="T2013">Gøjus</text:span><text:span text:style-name="T2014"><text:s/>(1), ež. Trakų r.</text:span></text:p>
      <text:p text:style-name="P2015"><text:span text:style-name="T2016">Gėlā</text:span><text:span text:style-name="T2017"><text:s/>(4), ež. Vilniaus r.</text:span></text:p>
      <text:p text:style-name="P2018"><text:span text:style-name="T2019">Gelģdnė</text:span><text:span text:style-name="T2020"><text:s/>(2), k., gelež. st. Švenčionių r.</text:span></text:p>
      <text:p text:style-name="P2021"><text:span text:style-name="T2022">Gelģžiai</text:span><text:span text:style-name="T2023"><text:s/>(2), mstl. Panevėžio r.</text:span></text:p>
      <text:p text:style-name="P2024"><text:span text:style-name="T2025">Geµgaudiškis</text:span><text:span text:style-name="T2026"><text:s/>(1), mstl. Šakių r.</text:span></text:p>
      <text:p text:style-name="P2027"><text:span text:style-name="T2028">Gelovìnė</text:span><text:span text:style-name="T2029"><text:s/>(2), ež. Varėnos r.</text:span></text:p>
      <text:p text:style-name="P2030"><text:span text:style-name="T2031">Gģluva</text:span><text:span text:style-name="T2032"><text:s/>(1), ež. Šiaulių r.</text:span></text:p>
      <text:p text:style-name="P2033"><text:span text:style-name="T2034">Gelužā</text:span><text:span text:style-name="T2035"><text:s/>(3</text:span><text:span text:style-name="T2036">b</text:span><text:span text:style-name="T2037">), up., Merkio dš., Varėnos r.</text:span></text:p>
      <text:p text:style-name="P2038"><text:span text:style-name="T2039">Gelłžis</text:span><text:span text:style-name="T2040"><text:s/>(2), ež. Prienų r.</text:span></text:p>
      <text:p text:style-name="P2041"><text:span text:style-name="T2042">Gérvė</text:span><text:span text:style-name="T2043"><text:s/>(1), up. Aitros kr., Plungės r.; up. Jūros dš. Šilalės r.</text:span></text:p>
      <text:p text:style-name="P2044"><text:span text:style-name="T2045">Geµvė</text:span><text:span text:style-name="T2046"><text:s/>(2), up., į Žirnajų ež., Širvintų r.</text:span></text:p>
      <text:p text:style-name="P2047"><text:span text:style-name="T2048">Geµvės</text:span><text:span text:style-name="T2049"><text:s/></text:span><text:span text:style-name="T2050">ģžeras</text:span><text:span text:style-name="T2051">, ež. Širvintų r.</text:span></text:p>
      <text:p text:style-name="P2052"><text:span text:style-name="T2053">Gelvķnis</text:span><text:span text:style-name="T2054"><text:s/>(2), ež. Alytaus r.</text:span></text:p>
      <text:p text:style-name="P2055"><text:span text:style-name="T2056">Gélvonai</text:span><text:span text:style-name="T2057"><text:s/>(1), mstl. Širvintų r.</text:span></text:p>
      <text:p text:style-name="P2058"><text:span text:style-name="T2059">Geµžė</text:span><text:span text:style-name="T2060"><text:s/>(2), k., plk. Šiaulių r.</text:span></text:p>
      <text:p text:style-name="P2061"><text:span text:style-name="T2062">Gerdåšiai</text:span><text:span text:style-name="T2063"><text:s/>(2), k. Lazdijų</text:span><text:span text:style-name="T2064"><text:s/>r.</text:span></text:p>
      <text:p text:style-name="P2065"><text:span text:style-name="T2066">Geömantas</text:span><text:span text:style-name="T2067"><text:s/>(1), ež. Telšių r.</text:span></text:p>
      <text:p text:style-name="P2068"><text:span text:style-name="T2069">Gervainżs</text:span><text:span text:style-name="T2070"><text:s/>(3</text:span><text:span text:style-name="T2071">b</text:span><text:span text:style-name="T2072">), up., Pateklos dš., Telšių r.</text:span></text:p>
      <text:p text:style-name="P2073"><text:span text:style-name="T2074">Gérvė</text:span><text:span text:style-name="T2075"><text:s/>(1), up., Apaščios dš., Biržų r.</text:span></text:p>
      <text:p text:style-name="P2076"><text:span text:style-name="T2077">Gervģlė</text:span><text:span text:style-name="T2078"><text:s/>(2), plk. Ignalinos r.</text:span></text:p>
      <text:p text:style-name="P2079"><text:span text:style-name="T2080">Gervķnis</text:span><text:span text:style-name="T2081"><text:s/>(2), ež. Lazdijų r.</text:span></text:p>
      <text:p text:style-name="P2082"><text:span text:style-name="T2083">Gérviškės</text:span><text:span text:style-name="T2084"><text:s/>(1), k. Šalčininkų r.</text:span></text:p>
      <text:p text:style-name="P2085"><text:span text:style-name="T2086">Giedavardżs</text:span><text:span text:style-name="T2087"><text:s/>(3</text:span><text:span text:style-name="T2088">4a</text:span><text:span text:style-name="T2089">), ež. Lazdijų r.</text:span></text:p>
      <text:p text:style-name="P2090"><text:span text:style-name="T2091">Giedraßčiai</text:span><text:span text:style-name="T2092"><text:s/>(2), mstl. Molėtų r.</text:span></text:p>
      <text:p text:style-name="P2093"><text:span text:style-name="T2094">Gķlis</text:span><text:span text:style-name="T2095"><text:s/>(2), ež. Alytaus r.</text:span></text:p>
      <text:p text:style-name="P2096"><text:span text:style-name="T2097">Gķlius</text:span><text:span text:style-name="T2098"><text:s/>(2), ež. Kelmės r.</text:span></text:p>
      <text:p text:style-name="P2099"><text:span text:style-name="T2100">Gķlšė</text:span><text:span text:style-name="T2101"><text:s/>(1), ež. Varėnos r.</text:span></text:p>
      <text:p text:style-name="P2102"><text:span text:style-name="T2103">Gilłišis</text:span><text:span text:style-name="T2104"><text:s/>(1), ež. Lazdijų r.</text:span></text:p>
      <text:p text:style-name="P2105"><text:span text:style-name="T2106">Gilłitis</text:span><text:span text:style-name="T2107"><text:s/>(1), ež. Alytaus r.</text:span></text:p>
      <text:p text:style-name="P2108"><text:span text:style-name="T2109">Gilłšis</text:span><text:span text:style-name="T2110"><text:s/>(2), ež. Trakų r.</text:span></text:p>
      <text:p text:style-name="P2111"><text:span text:style-name="T2112">Gilætas</text:span><text:span text:style-name="T2113"><text:s/>(1), ež. Ignalinos r.</text:span></text:p>
      <text:p text:style-name="P2114"><text:span text:style-name="T2115">Gilłžis</text:span><text:span text:style-name="T2116"><text:s/>(2), ež. Molėtų, Utenos r.; Vilnia</text:span><text:span text:style-name="T2117">us mst. dalis</text:span></text:p>
      <text:p text:style-name="P2118"><text:span text:style-name="T2119">Gimbógala</text:span><text:span text:style-name="T2120"><text:s/>(1), k., gelež. st. Radviliškio r.</text:span></text:p>
      <text:p text:style-name="P2121"><text:span text:style-name="T2122">Ginduliaß</text:span><text:span text:style-name="T2123"><text:s/>(3</text:span><text:span text:style-name="T2124">b</text:span><text:span text:style-name="T2125">), k. Klaipėdos r.</text:span></text:p>
      <text:p text:style-name="P2126"><text:span text:style-name="T2127">Gineßtiškės</text:span><text:span text:style-name="T2128"><text:s/>(1), k. Vilniaus r.</text:span></text:p>
      <text:p text:style-name="P2129"><text:span text:style-name="T2130">Gynøvė</text:span><text:span text:style-name="T2131"><text:s/>(1), up., Dubysos kr., Raseinių r.</text:span></text:p>
      <text:p text:style-name="P2132"><text:span text:style-name="T2133">Ginkænai</text:span><text:span text:style-name="T2134"><text:s/>(1), Šiaulių mst. dalis</text:span></text:p>
      <text:p text:style-name="P2135"><text:span text:style-name="T2136">Gintalķškė</text:span><text:span text:style-name="T2137"><text:s/>(2), k. Plungės r.</text:span></text:p>
      <text:p text:style-name="P2138"><text:span text:style-name="T2139">Ginłčiai</text:span><text:span text:style-name="T2140"><text:s/>(2), k. Ignalinos r.</text:span></text:p>
      <text:p text:style-name="P2141"><text:span text:style-name="T2142">Gipinżs</text:span><text:span text:style-name="T2143"><text:s/>(3</text:span><text:span text:style-name="T2144">b</text:span><text:span text:style-name="T2145">), ež. Rokiškio r.</text:span></text:p>
      <text:p text:style-name="P2146"><text:span text:style-name="T2147">Girćitė</text:span><text:span text:style-name="T2148"><text:s/>(1), Kauno mst. dalis</text:span></text:p>
      <text:p text:style-name="P2149"><text:span text:style-name="T2150">Giödiškė</text:span><text:span text:style-name="T2151"><text:s/>(1), k. Šilalės r.</text:span></text:p>
      <text:p text:style-name="P2152"><text:span text:style-name="T2153">Girdžiaß</text:span><text:span text:style-name="T2154"><text:s/>(4), k. Jurbarko r.</text:span></text:p>
      <text:p text:style-name="P2155"><text:span text:style-name="T2156">Girønai</text:span><text:span text:style-name="T2157"><text:s/>(1), k. Šakių r.</text:span></text:p>
      <text:p text:style-name="P2158"><text:span text:style-name="T2159">Girgžd¾tė</text:span><text:span text:style-name="T2160"><text:s/>(2), kln. Telšių r.</text:span></text:p>
      <text:p text:style-name="P2161"><text:span text:style-name="T2162">Gķrija</text:span><text:span text:style-name="T2163"><text:s/>(1), ež. Vilniaus r.</text:span></text:p>
      <text:soft-page-break/>
      <text:p text:style-name="P2164"><text:span text:style-name="T2165">Gķrininkai</text:span><text:span text:style-name="T2166"><text:s/>(1), k. Kauno r.</text:span></text:p>
      <text:p text:style-name="P2167"><text:span text:style-name="T2168">Girión</text:span><text:span text:style-name="T2169">ys</text:span><text:span text:style-name="T2170"><text:s/>(3), k. Kauno r.</text:span></text:p>
      <text:p text:style-name="P2171"><text:span text:style-name="T2172">Giökalnis</text:span><text:span text:style-name="T2173"><text:s/>(1), mstl. Raseinių r.</text:span></text:p>
      <text:p text:style-name="P2174"><text:span text:style-name="T2175">Giruliaß</text:span><text:span text:style-name="T2176"><text:s/>(4), Klaipėdos mst. dalis</text:span></text:p>
      <text:p text:style-name="P2177"><text:span text:style-name="T2178">Girutćitis</text:span><text:span text:style-name="T2179"><text:s/>(1), ež. Švenčionių r.</text:span></text:p>
      <text:p text:style-name="P2180"><text:span text:style-name="T2181">Girłtiškis</text:span><text:span text:style-name="T2182"><text:s/>(1), ež. Švenčionių r.</text:span></text:p>
      <text:p text:style-name="P2183"><text:span text:style-name="T2184">Gižaß</text:span><text:span text:style-name="T2185"><text:s/>(4), k. Vilkaviškio r.</text:span></text:p>
      <text:p text:style-name="P2186"><text:span text:style-name="T2187">Glŗbas</text:span><text:span text:style-name="T2188"><text:s/>(2), ež. Varėnos r.</text:span></text:p>
      <text:p text:style-name="P2189"><text:span text:style-name="T2190">Glebãvas</text:span><text:span text:style-name="T2191"><text:s/>(2), mšk. Pakruojo r.</text:span></text:p>
      <text:p text:style-name="P2192"><text:span text:style-name="T2193">Glżnas</text:span><text:span text:style-name="T2194"><text:s/>(2), ež. Varėnos r.</text:span></text:p>
      <text:p text:style-name="P2195"><text:span text:style-name="T2196">Glķtis</text:span><text:span text:style-name="T2197"><text:s/>(2), ež. Tauragės r.</text:span></text:p>
      <text:p text:style-name="P2198"><text:span text:style-name="T2199">Glķtiškės</text:span><text:span text:style-name="T2200"><text:s/>(1), k. Vilniaus r.</text:span></text:p>
      <text:p text:style-name="P2201"><text:span text:style-name="T2202">Glłdas</text:span><text:span text:style-name="T2203"><text:s/>(2), ež. Telšių r.</text:span></text:p>
      <text:p text:style-name="P2204"><text:span text:style-name="T2205">Gl¾kas</text:span><text:span text:style-name="T2206"><text:s/>(2), ež. Varėnos r.</text:span></text:p>
      <text:p text:style-name="P2207"><text:span text:style-name="T2208">Gómerta</text:span><text:span text:style-name="T2209"><text:s/>(1), up., Šušvės dš., Radviliškio r.</text:span></text:p>
      <text:p text:style-name="P2210"><text:span text:style-name="T2211">Gornoståjiškės</text:span><text:span text:style-name="T2212"><text:s/>(1), k. Šalčininkų r.</text:span></text:p>
      <text:p text:style-name="P2213"><text:span text:style-name="T2214">Grabuõstas</text:span><text:span text:style-name="T2215"><text:s/>(2), ež. Molėtų r.</text:span></text:p>
      <text:p text:style-name="P2216"><text:span text:style-name="T2217">Graumenā</text:span><text:span text:style-name="T2218"><text:s/>(3</text:span><text:span text:style-name="T2219">b</text:span><text:span text:style-name="T2220">), up., Šalpės kr., Šilutės r.</text:span></text:p>
      <text:p text:style-name="P2221"><text:span text:style-name="T2222">Grćužis</text:span><text:span text:style-name="T2223"><text:s/>(1), ež. Molėtų r.</text:span></text:p>
      <text:p text:style-name="P2224"><text:span text:style-name="T2225">Gražķškiai</text:span><text:span text:style-name="T2226"><text:s/>(2), mstl. Vilkaviškio r.</text:span></text:p>
      <text:p text:style-name="P2227"><text:span text:style-name="T2228">Grendavŗ</text:span><text:span text:style-name="T2229"><text:s/>(3</text:span><text:span text:style-name="T2230">b</text:span><text:span text:style-name="T2231">), k. Trakų r.</text:span></text:p>
      <text:p text:style-name="P2232"><text:span text:style-name="T2233">Grybģliai</text:span><text:span text:style-name="T2234"><text:s/>(2), k. Utenos r.</text:span></text:p>
      <text:p text:style-name="P2235"><text:span text:style-name="T2236">Grybønai</text:span><text:span text:style-name="T2237"><text:s/>(1), k. Ignalinos r.</text:span></text:p>
      <text:p text:style-name="P2238"><text:span text:style-name="T2239">Griešių̃ mìškas</text:span><text:span text:style-name="T2240">, mšk. Marijampolės r.</text:span></text:p>
      <text:p text:style-name="P2241"><text:span text:style-name="T2242">Griežionŗlės</text:span><text:span text:style-name="T2243"><text:s/>(2), k. Anykščių r.</text:span></text:p>
      <text:p text:style-name="P2244"><text:span text:style-name="T2245">Grig</text:span><text:span text:style-name="T2246">ćičiai</text:span><text:span text:style-name="T2247"><text:s/>(1), k. Vilniaus r.</text:span></text:p>
      <text:p text:style-name="P2248"><text:span text:style-name="T2249">Grķgiškės</text:span><text:span text:style-name="T2250"><text:s/>(1), mst. Trakų r.</text:span></text:p>
      <text:p text:style-name="P2251"><text:span text:style-name="T2252">Grimziaß</text:span><text:span text:style-name="T2253"><text:s/>(4), k. Kelmės r.</text:span></text:p>
      <text:p text:style-name="P2254"><text:span text:style-name="T2255">Gri¹kiškis</text:span><text:span text:style-name="T2256"><text:s/>(1), mstl. Radviliškio r.</text:span></text:p>
      <text:p text:style-name="P2257"><text:span text:style-name="T2258">Grķškabūdis</text:span><text:span text:style-name="T2259"><text:s/>(1), mstl. Šakių r.</text:span></text:p>
      <text:p text:style-name="P2260"><text:span text:style-name="T2261">Grķškiškė</text:span><text:span text:style-name="T2262"><text:s/>(1), k. Ignalinos r.</text:span></text:p>
      <text:p text:style-name="P2263"><text:span text:style-name="T2264">Gryžuvā</text:span><text:span text:style-name="T2265"><text:s/>(3</text:span><text:span text:style-name="T2266">b</text:span><text:span text:style-name="T2267">), up., Dubysos kr., Kelmės r.</text:span></text:p>
      <text:p text:style-name="P2268"><text:span text:style-name="T2269">Grobštaß</text:span><text:span text:style-name="T2270"><text:s/>(4), k., gelež. st. Klaipėdos r.</text:span></text:p>
      <text:p text:style-name="P2271"><text:span text:style-name="T2272">Grõbšto rågas<text:s/></text:span><text:span text:style-name="T2273">(4), Kuršių nerijos pusiasalis</text:span></text:p>
      <text:p text:style-name="P2274"><text:span text:style-name="T2275">Grūdā</text:span><text:span text:style-name="T2276"><text:s/>(4), up., Merkio kr., Varėnos r.</text:span></text:p>
      <text:p text:style-name="P2277"><text:span text:style-name="T2278">Grumbliaß</text:span><text:span text:style-name="T2279"><text:s/>(4), k. Plungės r.</text:span></text:p>
      <text:p text:style-name="P2280"><text:span text:style-name="T2281">Gruodżs</text:span><text:span text:style-name="T2282"><text:s/>(3), ež. Molėtų r.</text:span></text:p>
      <text:p text:style-name="P2283"><text:span text:style-name="T2284">Gruožżs</text:span><text:span text:style-name="T2285"><text:s/>(3), ež. Trakų r.</text:span></text:p>
      <text:p text:style-name="P2286"><text:span text:style-name="T2287">Gr¾šlaukis</text:span><text:span text:style-name="T2288"><text:s/>(1), nj.<text:s/></text:span><text:span text:style-name="T2289">Gr¾šlaukė</text:span><text:span text:style-name="T2290">, mstl. Kretingos r.</text:span></text:p>
      <text:p text:style-name="P2291"><text:span text:style-name="T2292">Gruzdž</text:span><text:span text:style-name="T2293">iaß</text:span><text:span text:style-name="T2294"><text:s/>(4), mstl. Šiaulių r.</text:span></text:p>
      <text:p text:style-name="P2295"><text:span text:style-name="T2296">Græžiai</text:span><text:span text:style-name="T2297"><text:s/>(1), k. Pasvalio r.</text:span></text:p>
      <text:p text:style-name="P2298"><text:span text:style-name="T2299">Gubavā</text:span><text:span text:style-name="T2300"><text:s/>(4), k. Ignalinos r.</text:span></text:p>
      <text:p text:style-name="P2301"><text:span text:style-name="T2302">Gubeönija</text:span><text:span text:style-name="T2303"><text:s/>(1), Šiaulių mst. dalis</text:span></text:p>
      <text:p text:style-name="P2304"><text:span text:style-name="T2305">Głčkampis</text:span><text:span text:style-name="T2306"><text:s/>(1), k. Kėdainių r.</text:span></text:p>
      <text:p text:style-name="P2307"><text:span text:style-name="T2308">Gudaß</text:span><text:span text:style-name="T2309"><text:s/>(4), k., gelež. st. Šilutės r.</text:span></text:p>
      <text:p text:style-name="P2310"><text:span text:style-name="T2311">Gudćičiai</text:span><text:span text:style-name="T2312"><text:s/>(1), k. Joniškio r.</text:span></text:p>
      <text:p text:style-name="P2313"><text:span text:style-name="T2314">Głdaraistis</text:span><text:span text:style-name="T2315"><text:s/>(1), plk. Varėnos r.</text:span></text:p>
      <text:p text:style-name="P2316"><text:span text:style-name="T2317">Gudģliai</text:span><text:span text:style-name="T2318"><text:s/>(2), mstl., k. Marijampolės r.; gelež. st. Šalčininkų r.</text:span></text:p>
      <text:p text:style-name="P2319"><text:span text:style-name="T2320">Gudienā</text:span><text:span text:style-name="T2321"><text:s/>(3), k. Kaišiadorių r.</text:span></text:p>
      <text:p text:style-name="P2322"><text:span text:style-name="T2323">Głdo</text:span><text:span text:style-name="T2324"><text:s/></text:span><text:span text:style-name="T2325">Šalķs</text:span><text:span text:style-name="T2326"><text:s/>(4), mšk., plk. Varėnos r.</text:span></text:p>
      <text:p text:style-name="P2327"><text:span text:style-name="T2328">Gudžiænai</text:span><text:span text:style-name="T2329"><text:s/>(1), mstl., gelež. st. Kėdainių r.</text:span></text:p>
      <text:soft-page-break/>
      <text:p text:style-name="P2330"><text:span text:style-name="T2331">Gulbinaß</text:span><text:span text:style-name="T2332"><text:s/>(3</text:span><text:span text:style-name="T2333">b</text:span><text:span text:style-name="T2334">), k. Biržų, Radviliškio, Šakių, Vilniaus r.</text:span></text:p>
      <text:p text:style-name="P2335"><text:span text:style-name="T2336">Guµbinas</text:span><text:span text:style-name="T2337"><text:s/>(3</text:span><text:span text:style-name="T2338">b</text:span><text:span text:style-name="T2339">), ež. Vilniaus</text:span><text:span text:style-name="T2340"><text:s/>r.</text:span></text:p>
      <text:p text:style-name="P2341"><text:span text:style-name="T2342">Gulbinønai</text:span><text:span text:style-name="T2343"><text:s/>(1), k. Pasvalio r.</text:span></text:p>
      <text:p text:style-name="P2344"><text:span text:style-name="T2345">Guµbis</text:span><text:span text:style-name="T2346"><text:s/>(2), ež. Molėtų r.<text:s/></text:span></text:p>
      <text:p text:style-name="P2347"><text:span text:style-name="T2348">Gu§bas</text:span><text:span text:style-name="T2349"><text:s/>(4), k. Šalčininkų r.</text:span></text:p>
      <text:p text:style-name="P2350"><text:span text:style-name="T2351">Gu¹tinas</text:span><text:span text:style-name="T2352"><text:s/>(3</text:span><text:span text:style-name="T2353">b</text:span><text:span text:style-name="T2354">), up., Luobos dš., Skuodo r.</text:span></text:p>
      <text:p text:style-name="P2355"><text:span text:style-name="T2356">Guobaß</text:span><text:span text:style-name="T2357"><text:s/>(4), k. Marijampolės r.</text:span></text:p>
      <text:p text:style-name="P2358"><text:span text:style-name="T2359">Gśostagalis</text:span><text:span text:style-name="T2360"><text:s/>(1), k. Pakruojo r.</text:span></text:p>
      <text:p text:style-name="P2361"><text:span text:style-name="T2362">Guostłs</text:span><text:span text:style-name="T2363"><text:s/>(3), ež. Prienų r.</text:span></text:p>
      <text:p text:style-name="P2364"><text:span text:style-name="T2365">Guriaß</text:span><text:span text:style-name="T2366"><text:s/>(4), Vilniaus mst. dalis</text:span></text:p>
      <text:p text:style-name="P2367"><text:span text:style-name="T2368">Gustónys</text:span><text:span text:style-name="T2369"><text:s/>(3), k., gelež. st. Panevėžio r.</text:span></text:p>
      <text:p text:style-name="P2370">I, Į, Y</text:p>
      <text:p text:style-name="P2371"><text:span text:style-name="T2372">Ibutóniai</text:span><text:span text:style-name="T2373"><text:s/>(1), k. Panevėžio r.</text:span></text:p>
      <text:p text:style-name="P2374"><text:span text:style-name="T2375">Iešnålis</text:span><text:span text:style-name="T2376"><text:s/>(2), ež. Plungės r.</text:span></text:p>
      <text:p text:style-name="P2377"><text:span text:style-name="T2378">Yglā</text:span><text:span text:style-name="T2379"><text:s/>(2), ež. Marijampolės r.</text:span></text:p>
      <text:p text:style-name="P2380"><text:span text:style-name="T2381">Iglićuka</text:span><text:span text:style-name="T2382"><text:s/>(1), k. Marijampolės r.</text:span></text:p>
      <text:p text:style-name="P2383"><text:span text:style-name="T2384">Igliškŗliai</text:span><text:span text:style-name="T2385"><text:s/>(2), mstl. Marijampolės r.</text:span></text:p>
      <text:p text:style-name="P2386"><text:span text:style-name="T2387">Ignalinā</text:span><text:span text:style-name="T2388"><text:s/>(2), mst., r. c.</text:span></text:p>
      <text:p text:style-name="P2389"><text:span text:style-name="T2390">Įkójis</text:span><text:span text:style-name="T2391"><text:s/>(1), up., Š</text:span><text:span text:style-name="T2392">ešuvies kr., Tauragės r.</text:span></text:p>
      <text:p text:style-name="P2393"><text:span text:style-name="T2394">Ylakiaß</text:span><text:span text:style-name="T2395"><text:s/>(3</text:span><text:span text:style-name="T2396">a</text:span><text:span text:style-name="T2397">, 4), mstl. Skuodo r.</text:span></text:p>
      <text:p text:style-name="P2398"><text:span text:style-name="T2399">Ildķkas</text:span><text:span text:style-name="T2400"><text:s/>(2), ež. Zarasų r.</text:span></text:p>
      <text:p text:style-name="P2401"><text:span text:style-name="T2402">Ķlgai</text:span><text:span text:style-name="T2403"><text:s/>(1), k. Alytaus r.; ež. Trakų r.</text:span></text:p>
      <text:p text:style-name="P2404"><text:span text:style-name="T2405">Ilgćitis</text:span><text:span text:style-name="T2406"><text:s/>(1), ež. Ignalinos r.</text:span></text:p>
      <text:p text:style-name="P2407"><text:span text:style-name="T2408">Ķlgajis</text:span><text:span text:style-name="T2409">, ež. Ukmergės r.</text:span></text:p>
      <text:p text:style-name="P2410"><text:span text:style-name="T2411">Ilgẽlio pélkė</text:span><text:span text:style-name="T2412">, plk. Trakų r.</text:span></text:p>
      <text:p text:style-name="P2413"><text:span text:style-name="T2414">Ilgiaß</text:span><text:span text:style-name="T2415"><text:s/>(4), ež. Ignalinos r.</text:span></text:p>
      <text:p text:style-name="P2416"><text:span text:style-name="T2417">Ilgōnas</text:span><text:span text:style-name="T2418"><text:s/>(1), ež. Molėtų r.</text:span></text:p>
      <text:p text:style-name="P2419"><text:span text:style-name="T2420">Ķlgis</text:span><text:span text:style-name="T2421"><text:s/>(1), ež. Alytaus, Ignalinos, Kaišiadorių r.</text:span></text:p>
      <text:p text:style-name="P2422"><text:span text:style-name="T2423">Ilgižiaß</text:span><text:span text:style-name="T2424"><text:s/>(3</text:span><text:span text:style-name="T2425">a</text:span><text:span text:style-name="T2426">), k. Raseinių r.</text:span></text:p>
      <text:p text:style-name="P2427"><text:span text:style-name="T2428">Ilguvā</text:span><text:span text:style-name="T2429"><text:s/>(3</text:span><text:span text:style-name="T2430">a</text:span><text:span text:style-name="T2431">), k. Šakių r.</text:span></text:p>
      <text:p text:style-name="P2432"><text:span text:style-name="T2433">Żliškės</text:span><text:span text:style-name="T2434"><text:s/>(1), Kauno mst. dalis</text:span></text:p>
      <text:p text:style-name="P2435"><text:span text:style-name="T2436">Ilmødas</text:span><text:span text:style-name="T2437"><text:s/>(1), ež. Molėtų r.</text:span></text:p>
      <text:p text:style-name="P2438"><text:span text:style-name="T2439">Imbarŗ</text:span><text:span text:style-name="T2440"><text:s/>(3</text:span><text:span text:style-name="T2441">b</text:span><text:span text:style-name="T2442">), k. Kretingos r.</text:span></text:p>
      <text:p text:style-name="P2443"><text:span text:style-name="T2444">I§bradas</text:span><text:span text:style-name="T2445"><text:s/>(1), ež., k. Zarasų r.</text:span></text:p>
      <text:p text:style-name="P2446"><text:span text:style-name="T2447">Ķmsrė</text:span><text:span text:style-name="T2448"><text:s/>(1), up., Mituvos kr., Jurbarko r.</text:span></text:p>
      <text:p text:style-name="P2449"><text:span text:style-name="T2450">Indrajā</text:span><text:span text:style-name="T2451"><text:s/>(3</text:span><text:span text:style-name="T2452">b</text:span><text:span text:style-name="T2453">), up., į Paščio ež., Zarasų r.</text:span></text:p>
      <text:p text:style-name="P2454"><text:span text:style-name="T2455">Indrajaß</text:span><text:span text:style-name="T2456"><text:s/>(3</text:span><text:span text:style-name="T2457">b</text:span><text:span text:style-name="T2458">) //<text:s/></text:span><text:span text:style-name="T2459">Indrajżs</text:span><text:span text:style-name="T2460"><text:s/>(3</text:span><text:span text:style-name="T2461">b</text:span><text:span text:style-name="T2462">), ež. Utenos r.</text:span></text:p>
      <text:p text:style-name="P2463"><text:span text:style-name="T2464">Ķngavangis</text:span><text:span text:style-name="T2465"><text:s/>(1), k. Prienų r.</text:span></text:p>
      <text:p text:style-name="P2466"><text:span text:style-name="T2467">Inkakliaß</text:span><text:span text:style-name="T2468"><text:s/>(3</text:span><text:span text:style-name="T2469">b</text:span><text:span text:style-name="T2470">), k. Švenčionių r.</text:span></text:p>
      <text:p text:style-name="P2471"><text:span text:style-name="T2472">Inklŗriškės</text:span><text:span text:style-name="T2473"><text:s/>(1), k. Trakų r.</text:span></text:p>
      <text:p text:style-name="P2474"><text:span text:style-name="T2475">Inkænai</text:span><text:span text:style-name="T2476"><text:s/>(1), k. Anykščių r.</text:span></text:p>
      <text:p text:style-name="P2477"><text:span text:style-name="T2478">I¹turkė</text:span><text:span text:style-name="T2479"><text:s/>(1),</text:span><text:span text:style-name="T2480"><text:s/>mstl. Molėtų r.</text:span></text:p>
      <text:p text:style-name="P2481"><text:span text:style-name="T2482">Įpiltiģs</text:span><text:span text:style-name="T2483"><text:s/></text:span><text:span text:style-name="T2484">piliåkalnis</text:span><text:span text:style-name="T2485">, plkln. Kretingos r.</text:span></text:p>
      <text:p text:style-name="P2486"><text:span text:style-name="T2487">Ķrtuona</text:span><text:span text:style-name="T2488"><text:s/>(1), up., Šunijos dš., Tauragės r.</text:span></text:p>
      <text:p text:style-name="P2489"><text:span text:style-name="T2490">Ōslykis<text:s/></text:span><text:span text:style-name="T2491">(1), up., Lielupės kr., Pasvalio r.</text:span></text:p>
      <text:p text:style-name="P2492"><text:span text:style-name="T2493">Ismónys</text:span><text:span text:style-name="T2494"><text:s/>(3), k. Trakų r.</text:span></text:p>
      <text:p text:style-name="P2495"><text:span text:style-name="T2496">Ństras</text:span><text:span text:style-name="T2497"><text:s/>(2), up., Lėvens dš., Pasvalio r.</text:span></text:p>
      <text:p text:style-name="P2498"><text:span text:style-name="T2499">Ķšlaužas</text:span><text:span text:style-name="T2500"><text:s/>(1), k. Prienų r.</text:span></text:p>
      <text:p text:style-name="P2501"><text:span text:style-name="T2502">Išnaraß</text:span><text:span text:style-name="T2503"><text:s/>(3</text:span><text:span text:style-name="T2504">b</text:span><text:span text:style-name="T2505">), ež.</text:span><text:span text:style-name="T2506"><text:s/>Molėtų r.</text:span></text:p>
      <text:p text:style-name="P2507"><text:span text:style-name="T2508">Izķtas</text:span><text:span text:style-name="T2509"><text:s/>(2), ež. Zarasų r.</text:span></text:p>
      <text:soft-page-break/>
      <text:p text:style-name="P2510"><text:span text:style-name="T2511">Ķženas</text:span><text:span text:style-name="T2512"><text:s/>(3</text:span><text:span text:style-name="T2513">b</text:span><text:span text:style-name="T2514">), ež. Kupiškio r.</text:span></text:p>
      <text:p text:style-name="P2515"><text:span text:style-name="T2516">Żžnė</text:span><text:span text:style-name="T2517"><text:s/>(2), up., Akmenos dš., Šilalės r.</text:span></text:p>
      <text:p text:style-name="P2518">J</text:p>
      <text:p text:style-name="P2519"><text:span text:style-name="T2520">Jadagóniai</text:span><text:span text:style-name="T2521"><text:s/>(1), k. Kauno r.</text:span></text:p>
      <text:p text:style-name="P2522"><text:span text:style-name="T2523">Jagómantas</text:span><text:span text:style-name="T2524"><text:s/>(1), ež. Molėtų r.</text:span></text:p>
      <text:p text:style-name="P2525"><text:span text:style-name="T2526">Jagłdis</text:span><text:span text:style-name="T2527"><text:s/>(2), ež. Trakų r.</text:span></text:p>
      <text:p text:style-name="P2528"><text:span text:style-name="T2529">Jakønai</text:span><text:span text:style-name="T2530"><text:s/>(1), k. Varėnos r.</text:span></text:p>
      <text:p text:style-name="P2531"><text:span text:style-name="T2532">Janåpolė</text:span><text:span text:style-name="T2533"><text:s/>(1), mstl. Telšių r.</text:span></text:p>
      <text:p text:style-name="P2534"><text:span text:style-name="T2535">Janåvas</text:span><text:span text:style-name="T2536"><text:s/>(2), ež. Marijampolės r.</text:span></text:p>
      <text:p text:style-name="P2537"><text:span text:style-name="T2538">Jankaß</text:span><text:span text:style-name="T2539"><text:s/>(4), k. Šakių r.</text:span></text:p>
      <text:p text:style-name="P2540"><text:span text:style-name="T2541">Jarā</text:span><text:span text:style-name="T2542"><text:s/>(4), ež., up., Šventosios dš., Anykščių r.</text:span></text:p>
      <text:p text:style-name="P2543"><text:span text:style-name="T2544">Jasaß</text:span><text:span text:style-name="T2545"><text:s/>(4), k. Zarasų r.</text:span></text:p>
      <text:p text:style-name="P2546"><text:span text:style-name="T2547">Jasónys</text:span><text:span text:style-name="T2548"><text:s/>(3), k. Utenos r.</text:span></text:p>
      <text:p text:style-name="P2549"><text:span text:style-name="T2550">Jašiænai</text:span><text:span text:style-name="T2551"><text:s/>(1), mstl., gelež. st. Šalčininkų r.</text:span></text:p>
      <text:p text:style-name="P2552"><text:span text:style-name="T2553">Jaugilā</text:span><text:span text:style-name="T2554"><text:s/>(2), up., Smilgos kr., Kėdainių r.</text:span></text:p>
      <text:p text:style-name="P2555"><text:span text:style-name="T2556">Jauniænai</text:span><text:span text:style-name="T2557"><text:s/>(1), k. J</text:span><text:span text:style-name="T2558">oniškio, Širvintų r.</text:span></text:p>
      <text:p text:style-name="P2559"><text:span text:style-name="T2560">Jaurżs</text:span><text:span text:style-name="T2561"><text:s/>(4), ež. Molėtų r.</text:span></text:p>
      <text:p text:style-name="P2562"><text:span text:style-name="T2563">Jćutmalkių</text:span><text:span text:style-name="T2564"><text:s/></text:span><text:span text:style-name="T2565">liģknas</text:span><text:span text:style-name="T2566"><text:s/>(2), plk. Akmenės r.</text:span></text:p>
      <text:p text:style-name="P2567"><text:span text:style-name="T2568">Jerłzalė</text:span><text:span text:style-name="T2569"><text:s/>(1), Vilniaus mst. dalis</text:span></text:p>
      <text:p text:style-name="P2570"><text:span text:style-name="T2571">Jevónis</text:span><text:span text:style-name="T2572"><text:s/>(1), up., Zanylos kr., Vilkaviškio r.</text:span></text:p>
      <text:p text:style-name="P2573"><text:span text:style-name="T2574">Jiesiā</text:span><text:span text:style-name="T2575"><text:s/>(4), up., Nemuno kr., Kauno r.; Kauno mst. dalis</text:span></text:p>
      <text:p text:style-name="P2576"><text:span text:style-name="T2577">Jīestrakis</text:span><text:span text:style-name="T2578"><text:s/>(1), k. Prienų r.</text:span></text:p>
      <text:p text:style-name="P2579"><text:span text:style-name="T2580">Jiģz</text:span><text:span text:style-name="T2581">nas</text:span><text:span text:style-name="T2582"><text:s/>(2), mst. Prienų r.</text:span></text:p>
      <text:p text:style-name="P2583"><text:span text:style-name="T2584">Jočiónys</text:span><text:span text:style-name="T2585"><text:s/>(3), k. Vilniaus r.</text:span></text:p>
      <text:p text:style-name="P2586"><text:span text:style-name="T2587">Jokūbåvas</text:span><text:span text:style-name="T2588"><text:s/>(2), k. Kretingos r.</text:span></text:p>
      <text:p text:style-name="P2589"><text:span text:style-name="T2590">Jonćičiai</text:span><text:span text:style-name="T2591"><text:s/>(1), k. Šilutės r.</text:span></text:p>
      <text:p text:style-name="P2592"><text:span text:style-name="T2593">Jonavā</text:span><text:span text:style-name="T2594"><text:s/>(3</text:span><text:span text:style-name="T2595">b</text:span><text:span text:style-name="T2596">), mst., r. c.</text:span></text:p>
      <text:p text:style-name="P2597"><text:span text:style-name="T2598">Joniškŗlis</text:span><text:span text:style-name="T2599"><text:s/>(2), mst. Pasvalio r.</text:span></text:p>
      <text:p text:style-name="P2600"><text:span text:style-name="T2601">Jõniškis</text:span><text:span text:style-name="T2602"><text:s/>(1), mst., r. c.; mstl. Molėtų r.</text:span></text:p>
      <text:p text:style-name="P2603"><text:span text:style-name="T2604">Jonłčiai</text:span><text:span text:style-name="T2605"><text:s/>(2), k. Kauno r.</text:span></text:p>
      <text:p text:style-name="P2606"><text:span text:style-name="T2607">Joskłtis</text:span><text:span text:style-name="T2608"><text:s/>(2), ež. Ignalinos r.</text:span></text:p>
      <text:p text:style-name="P2609"><text:span text:style-name="T2610">Jósvainiai</text:span><text:span text:style-name="T2611"><text:s/>(1), mstl. Kėdainių r.</text:span></text:p>
      <text:p text:style-name="P2612"><text:span text:style-name="T2613">Jotijā</text:span><text:span text:style-name="T2614"><text:s/>(4, 3</text:span><text:span text:style-name="T2615">b</text:span><text:span text:style-name="T2616">), up., Šešupės dš., Šakių r.</text:span></text:p>
      <text:p text:style-name="P2617"><text:span text:style-name="T2618">Jõvariškės</text:span><text:span text:style-name="T2619"><text:s/>(1), k. Trakų r.</text:span></text:p>
      <text:p text:style-name="P2620"><text:span text:style-name="T2621">Jucćičiai</text:span><text:span text:style-name="T2622"><text:s/>(1), k. Šilalės r.</text:span></text:p>
      <text:p text:style-name="P2623"><text:span text:style-name="T2624">Judrā</text:span><text:span text:style-name="T2625"><text:s/>(4), up., Gervainio kr., Telšių r.</text:span></text:p>
      <text:p text:style-name="P2626"><text:span text:style-name="T2627">Jłdrė</text:span><text:span text:style-name="T2628"><text:s/>(2), up., Višakio kr., Marijampolės r.; up., Graumenos dš., Šilutės r.</text:span></text:p>
      <text:p text:style-name="P2629"><text:span text:style-name="T2630">Judrønai</text:span><text:span text:style-name="T2631"><text:s/>(1), mstl. Klaipėdos r.</text:span></text:p>
      <text:p text:style-name="P2632"><text:span text:style-name="T2633">Juknćičiai</text:span><text:span text:style-name="T2634"><text:s/>(1), k. Šilutės r.</text:span></text:p>
      <text:p text:style-name="P2635"><text:span text:style-name="T2636">Juknønai</text:span><text:span text:style-name="T2637"><text:s/>(1), k. Utenos r.</text:span></text:p>
      <text:p text:style-name="P2638"><text:span text:style-name="T2639">Julijanavā</text:span><text:span text:style-name="T2640"><text:s/>(2), Kauno mst. dalis</text:span></text:p>
      <text:p text:style-name="P2641"><text:span text:style-name="T2642">Jungønai</text:span><text:span text:style-name="T2643"><text:s/>(1), k., gelež. st. Marijampolės r.</text:span></text:p>
      <text:p text:style-name="P2644"><text:span text:style-name="T2645">Juodā</text:span><text:span text:style-name="T2646"><text:s/>(3), up.,<text:s/></text:span><text:span text:style-name="T2647">Nevėžio kr., Panevėžio r.</text:span></text:p>
      <text:p text:style-name="P2648"><text:span text:style-name="T2649">Juodćičiai</text:span><text:span text:style-name="T2650"><text:s/>(1), k. Jurbarko r.</text:span></text:p>
      <text:p text:style-name="P2651"><text:span text:style-name="T2652">Júodajis Bil̃sas</text:span><text:span text:style-name="T2653"><text:s/>(2) //<text:s/></text:span><text:span text:style-name="T2654">Juõdajis Bìlsas</text:span><text:span text:style-name="T2655"><text:s/>(1), ež. Lazdijų r.</text:span></text:p>
      <text:p text:style-name="P2656"><text:span text:style-name="T2657">Jśodas</text:span><text:span text:style-name="T2658"><text:s/></text:span><text:span text:style-name="T2659">Ka÷knoris</text:span><text:span text:style-name="T2660"><text:s/>(1), ež. Lazdijų r.</text:span></text:p>
      <text:p text:style-name="P2661"><text:span text:style-name="T2662">Jśodė</text:span><text:span text:style-name="T2663"><text:s/>(1), up., Petešos kr., Vilniaus r.</text:span></text:p>
      <text:p text:style-name="P2664"><text:span text:style-name="T2665">Juodeßkiai</text:span><text:span text:style-name="T2666"><text:s/>(2), k. Joniškio, Mažeikių r.</text:span></text:p>
      <text:p text:style-name="P2667"><text:span text:style-name="T2668">Juodīeji</text:span><text:span text:style-name="T2669"><text:s/></text:span><text:span text:style-name="T2670">Lakajaß</text:span><text:span text:style-name="T2671"><text:s/></text:span><text:span text:style-name="T2672">(3</text:span><text:span text:style-name="T2673">b</text:span><text:span text:style-name="T2674">), ež. Molėtų r.</text:span></text:p>
      <text:p text:style-name="P2675"><text:span text:style-name="T2676">Juodķkis</text:span><text:span text:style-name="T2677"><text:s/>(2), ež. Varėnos r.</text:span></text:p>
      <text:p text:style-name="P2678"><text:span text:style-name="T2679">Jśodymai</text:span><text:span text:style-name="T2680"><text:s/>(1), plk. Rokiškio r.</text:span></text:p>
      <text:soft-page-break/>
      <text:p text:style-name="P2681"><text:span text:style-name="T2682">Juodōmas</text:span><text:span text:style-name="T2683"><text:s/>(1), plk. Kupiškio r.</text:span></text:p>
      <text:p text:style-name="P2684"><text:span text:style-name="T2685">Juodōnas</text:span><text:span text:style-name="T2686"><text:s/>(1), ež. Švenčionių r.</text:span></text:p>
      <text:p text:style-name="P2687"><text:span text:style-name="T2688">Jśodkrantė</text:span><text:span text:style-name="T2689"><text:s/>(1), Neringos mst. dalis</text:span></text:p>
      <text:p text:style-name="P2690"><text:span text:style-name="T2691">Jśodlė</text:span><text:span text:style-name="T2692"><text:s/>(1), ež., k. Kelmės r.</text:span></text:p>
      <text:p text:style-name="P2693"><text:span text:style-name="T2694">Jśodpėnai</text:span><text:span text:style-name="T2695"><text:s/>(1), k. Kupiškio r.</text:span></text:p>
      <text:p text:style-name="P2696"><text:span text:style-name="T2697">Jśodšiliai</text:span><text:span text:style-name="T2698"><text:s/>(1), k. Vilniaus r.</text:span></text:p>
      <text:p text:style-name="P2699"><text:span text:style-name="T2700">Jśodupė</text:span><text:span text:style-name="T2701"><text:s/>(1), mstl. Rokiškio r.</text:span></text:p>
      <text:p text:style-name="P2702"><text:span text:style-name="T2703">Jśodupėnai</text:span><text:span text:style-name="T2704"><text:s/>(1), k. Vilkaviškio r.</text:span></text:p>
      <text:p text:style-name="P2705"><text:span text:style-name="T2706">Jśodvadis</text:span><text:span text:style-name="T2707"><text:s/>(1), plk. Panevėžio r.</text:span></text:p>
      <text:p text:style-name="P2708"><text:span text:style-name="T2709">Juostā</text:span><text:span text:style-name="T2710"><text:s/>(3), up., Nevėžio dš., Panevėžio r.</text:span></text:p>
      <text:p text:style-name="P2711"><text:span text:style-name="T2712">Juõstinas</text:span><text:span text:style-name="T2713"><text:s/>(1, 3</text:span><text:span text:style-name="T2714">b</text:span><text:span text:style-name="T2715">), up., Juostos kr., Panevėžio r.; ež. Anykščių r.</text:span></text:p>
      <text:p text:style-name="P2716"><text:span text:style-name="T2717">Juostini¹kai</text:span><text:span text:style-name="T2718"><text:s/>(2), k. Anykščių r.</text:span></text:p>
      <text:p text:style-name="P2719"><text:span text:style-name="T2720">Juozapåvas</text:span><text:span text:style-name="T2721"><text:s/>(2), k. Telšių r.</text:span></text:p>
      <text:p text:style-name="P2722"><text:span text:style-name="T2723">Juozapķnės</text:span><text:span text:style-name="T2724"><text:s/></text:span><text:span text:style-name="T2725">kćlnas</text:span><text:span text:style-name="T2726">, kln. Vilniaus r.</text:span></text:p>
      <text:p text:style-name="P2727"><text:span text:style-name="T2728">Jæra</text:span><text:span text:style-name="T2729"><text:s/>(1), up., Nemuno dš., Tauragės r.</text:span></text:p>
      <text:p text:style-name="P2730"><text:span text:style-name="T2731">Juragiaß</text:span><text:span text:style-name="T2732"><text:s/>(3</text:span><text:span text:style-name="T2733">b</text:span><text:span text:style-name="T2734">), k. Kauno r.</text:span></text:p>
      <text:p text:style-name="P2735"><text:span text:style-name="T2736">Jurbarkaß</text:span><text:span text:style-name="T2737"><text:s/>(4), k. Jurbarko r.</text:span></text:p>
      <text:p text:style-name="P2738"><text:span text:style-name="T2739">Jłrbarkas</text:span><text:span text:style-name="T2740"><text:s/>(3</text:span><text:span text:style-name="T2741">a</text:span><text:span text:style-name="T2742">), mst., r. c.</text:span></text:p>
      <text:p text:style-name="P2743"><text:span text:style-name="T2744">Jærė</text:span><text:span text:style-name="T2745"><text:s/>(1), up., Višakio kr., k., gelež. st. Mar</text:span><text:span text:style-name="T2746">ijampolės r.</text:span></text:p>
      <text:p text:style-name="P2747"><text:span text:style-name="T2748">Jłrgaičiai</text:span><text:span text:style-name="T2749"><text:s/>(1), k. Šiaulių, Šilutės r.</text:span></text:p>
      <text:p text:style-name="P2750"><text:span text:style-name="T2751">Jurgeliónys</text:span><text:span text:style-name="T2752"><text:s/>(3), k. Alytaus, Šalčininkų r.</text:span></text:p>
      <text:p text:style-name="P2753"><text:span text:style-name="T2754">Jłrgežeriai</text:span><text:span text:style-name="T2755"><text:s/>(1), k. Marijampolės r.</text:span></text:p>
      <text:p text:style-name="P2756"><text:span text:style-name="T2757">Jùrzdikos-Kaũprio pélkė</text:span><text:span text:style-name="T2758">, plk. Šalčininkų r.</text:span></text:p>
      <text:p text:style-name="P2759"><text:span text:style-name="T2760">Jusķnė</text:span><text:span text:style-name="T2761"><text:s/>(2), up., Žeimenos dš., Vilniaus r.</text:span></text:p>
      <text:p text:style-name="P2762"><text:span text:style-name="T2763">Justķniškės</text:span><text:span text:style-name="T2764"><text:s/>(1), Vilniaus mst. dali</text:span><text:span text:style-name="T2765">s</text:span></text:p>
      <text:p text:style-name="P2766"><text:span text:style-name="T2767">Juškķnė</text:span><text:span text:style-name="T2768"><text:s/>(2), mšk. Šakių r.</text:span></text:p>
      <text:p text:style-name="P2769"><text:span text:style-name="T2770">Jūžintaß</text:span><text:span text:style-name="T2771"><text:s/>(3</text:span><text:span text:style-name="T2772">a</text:span><text:span text:style-name="T2773">), mstl. Rokiškio r.</text:span></text:p>
      <text:p text:style-name="P2774"><text:span text:style-name="T2775">Jæžintas</text:span><text:span text:style-name="T2776"><text:s/>(3</text:span><text:span text:style-name="T2777">a</text:span><text:span text:style-name="T2778">), ež. Rokiškio, Zarasų r.</text:span></text:p>
      <text:p text:style-name="P2779">K</text:p>
      <text:p text:style-name="P2780"><text:span text:style-name="T2781">Kabģliai</text:span><text:span text:style-name="T2782"><text:s/>(2), k. Varėnos r.</text:span></text:p>
      <text:p text:style-name="P2783"><text:span text:style-name="T2784">Kačergķnė</text:span><text:span text:style-name="T2785"><text:s/>(2), mst. Kauno r.</text:span></text:p>
      <text:p text:style-name="P2786"><text:span text:style-name="T2787">Kačérgiškė</text:span><text:span text:style-name="T2788"><text:s/>(1), k. Ignalinos r.</text:span></text:p>
      <text:p text:style-name="P2789"><text:span text:style-name="T2790">Kågės</text:span><text:span text:style-name="T2791"><text:s/>(2), plk. Telšių r.</text:span></text:p>
      <text:p text:style-name="P2792"><text:span text:style-name="T2793">Kaimģlis</text:span><text:span text:style-name="T2794"><text:s/>(2), k. Šakių r.</text:span></text:p>
      <text:p text:style-name="P2795"><text:span text:style-name="T2796">Kairønai</text:span><text:span text:style-name="T2797"><text:s/>(1), k. Vilniaus r.</text:span></text:p>
      <text:p text:style-name="P2798"><text:span text:style-name="T2799">Kairiaß</text:span><text:span text:style-name="T2800"><text:s/>(4), mstl. Šiaulių r.</text:span></text:p>
      <text:p text:style-name="P2801"><text:span text:style-name="T2802">Kaßriškiai</text:span><text:span text:style-name="T2803"><text:s/>(1), k. Akmenės r.</text:span></text:p>
      <text:p text:style-name="P2804"><text:span text:style-name="T2805">Kaišiadórys</text:span><text:span text:style-name="T2806"><text:s/>(3), mst., r. c.</text:span></text:p>
      <text:p text:style-name="P2807"><text:span text:style-name="T2808">Kajåckaraistis</text:span><text:span text:style-name="T2809"><text:s/>(1), plk. Marijampolės r.</text:span></text:p>
      <text:p text:style-name="P2810"><text:span text:style-name="T2811">Kalesni¹kai</text:span><text:span text:style-name="T2812"><text:s/>(2), mstl. Šalčininkų r.</text:span></text:p>
      <text:p text:style-name="P2813"><text:span text:style-name="T2814">Kalķnas</text:span><text:span text:style-name="T2815"><text:s/>(2), k. Vilniaus r.</text:span></text:p>
      <text:p text:style-name="P2816"><text:span text:style-name="T2817">Kćlnabridžiai</text:span><text:span text:style-name="T2818"><text:s/>(1), k. Vilniaus r.</text:span></text:p>
      <text:p text:style-name="P2819"><text:span text:style-name="T2820">Kalnål</text:span><text:span text:style-name="T2821">is<text:s/></text:span><text:span text:style-name="T2822">(2), k. Kretingos r.</text:span></text:p>
      <text:p text:style-name="P2823"><text:span text:style-name="T2824">Kalnønai<text:s/></text:span><text:span text:style-name="T2825">(1), k., gelež. st. Jonavos r.</text:span></text:p>
      <text:p text:style-name="P2826"><text:span text:style-name="T2827">Kalnōčiai<text:s/></text:span><text:span text:style-name="T2828">(1), k. Kauno r.<text:s/></text:span></text:p>
      <text:p text:style-name="P2829"><text:span text:style-name="T2830">Kalnyčiõs</text:span><text:span text:style-name="T2831"><text:s/></text:span><text:span text:style-name="T2832">pélkė</text:span><text:span text:style-name="T2833">, plk. Kelmės r.</text:span></text:p>
      <text:p text:style-name="P2834"><text:span text:style-name="T2835">Kalnỹčiai</text:span><text:span text:style-name="T2836"><text:s/>(2)</text:span></text:p>
      <text:p text:style-name="P2837"><text:span text:style-name="T2838">Kalniģčiai</text:span><text:span text:style-name="T2839"><text:s/>(2), Kauno mst. dalis</text:span></text:p>
      <text:p text:style-name="P2840"><text:span text:style-name="T2841">Kćlniškė</text:span><text:span text:style-name="T2842"><text:s/>(1), mšk. Lazdijų r.</text:span></text:p>
      <text:p text:style-name="P2843"><text:span text:style-name="T2844">Kćlniškių</text:span><text:span text:style-name="T2845"><text:s/></text:span><text:span text:style-name="T2846">tōras</text:span><text:span text:style-name="T2847"><text:s/>(1), plk. Kretingos r.</text:span></text:p>
      <text:p text:style-name="P2848"><text:span text:style-name="T2849">Kalnłjai</text:span><text:span text:style-name="T2850"><text:s/>(2), k</text:span><text:span text:style-name="T2851">. Raseinių r.</text:span></text:p>
      <text:soft-page-break/>
      <text:p text:style-name="P2852"><text:span text:style-name="T2853">Kalótė</text:span><text:span text:style-name="T2854"><text:s/>(1), k. Klaipėdos r.</text:span></text:p>
      <text:p text:style-name="P2855"><text:span text:style-name="T2856">Kaµtanėnai</text:span><text:span text:style-name="T2857"><text:s/>(1), mstl. Švenčionių r.</text:span></text:p>
      <text:p text:style-name="P2858"><text:span text:style-name="T2859">Kaµtinėnai</text:span><text:span text:style-name="T2860"><text:s/>(1), mstl. Šilalės r.</text:span></text:p>
      <text:p text:style-name="P2861"><text:span text:style-name="T2862">Kalvarijā</text:span><text:span text:style-name="T2863"><text:s/>(2), mst. Marijampolės r.</text:span></text:p>
      <text:p text:style-name="P2864"><text:span text:style-name="T2865">Kalvarķjos</text:span><text:span text:style-name="T2866"><text:s/>(2), Vilniaus mst. dalis</text:span></text:p>
      <text:p text:style-name="P2867"><text:span text:style-name="T2868">Kalvģliai</text:span><text:span text:style-name="T2869"><text:s/>(2), k. Vilniaus r.</text:span></text:p>
      <text:p text:style-name="P2870"><text:span text:style-name="T2871">Kćlviai</text:span><text:span text:style-name="T2872"><text:s/>(1), k. Kaišiadorių r.</text:span></text:p>
      <text:p text:style-name="P2873"><text:span text:style-name="T2874">Kalviaß<text:s/></text:span><text:span text:style-name="T2875">(4),</text:span><text:span text:style-name="T2876"><text:s/>k. Skuodo r.</text:span></text:p>
      <text:p text:style-name="P2877"><text:span text:style-name="T2878">Kamajaß</text:span><text:span text:style-name="T2879"><text:s/>(3</text:span><text:span text:style-name="T2880">b</text:span><text:span text:style-name="T2881">), mstl. Rokiškio r.</text:span></text:p>
      <text:p text:style-name="P2882"><text:span text:style-name="T2883">Kamånos</text:span><text:span text:style-name="T2884"><text:s/>(2), plk. Akmenės r.</text:span></text:p>
      <text:p text:style-name="P2885"><text:span text:style-name="T2886">Kamantãvo pélkė</text:span><text:span text:style-name="T2887"><text:s/>, plk. Ignalinos r.</text:span></text:p>
      <text:p text:style-name="P2888"><text:span text:style-name="T2889">Kamastõs</text:span><text:span text:style-name="T2890"><text:s/></text:span><text:span text:style-name="T2891">ģžeras</text:span><text:span text:style-name="T2892">, ež. Molėtų r.</text:span></text:p>
      <text:p text:style-name="P2893"><text:span text:style-name="T2894">Kamatķs</text:span><text:span text:style-name="T2895">,</text:span><text:span text:style-name="T2896"><text:s/>-</text:span><text:span text:style-name="T2897">iģs</text:span><text:span text:style-name="T2898"><text:s/>(3</text:span><text:span text:style-name="T2899">b</text:span><text:span text:style-name="T2900">), up., Mūšos kr., Pasvalio r.</text:span></text:p>
      <text:p text:style-name="P2901"><text:span text:style-name="T2902">Kamojā</text:span><text:span text:style-name="T2903"><text:s/>(3</text:span><text:span text:style-name="T2904">b</text:span><text:span text:style-name="T2905">), up., Birvėtos dš., Ignalinos r.</text:span></text:p>
      <text:p text:style-name="P2906"><text:span text:style-name="T2907">Kåmona</text:span><text:span text:style-name="T2908"><text:s/>(1), up., Gėgės dš., Šilutės r.</text:span></text:p>
      <text:p text:style-name="P2909"><text:span text:style-name="T2910">Kampķnis</text:span><text:span text:style-name="T2911"><text:s/>(2), ež. Zarasų r.</text:span></text:p>
      <text:p text:style-name="P2912"><text:span text:style-name="T2913">Kampżs</text:span><text:span text:style-name="T2914"><text:s/>(4), ež. Varėnos r.</text:span></text:p>
      <text:p text:style-name="P2915"><text:span text:style-name="T2916">Kampķškiai</text:span><text:span text:style-name="T2917"><text:s/>(2), k. Kauno r.</text:span></text:p>
      <text:p text:style-name="P2918"><text:span text:style-name="T2919">Kampuõtis</text:span><text:span text:style-name="T2920"><text:s/>(2), ež. Švenčionių r.</text:span></text:p>
      <text:p text:style-name="P2921"><text:span text:style-name="T2922">Kamšaß</text:span><text:span text:style-name="T2923"><text:s/>(4), k. Marijampolės r.</text:span></text:p>
      <text:p text:style-name="P2924"><text:span text:style-name="T2925">Kančćičių tōrelis</text:span><text:span text:style-name="T2926"><text:s/>(1), plk. Mažeikių, Plungės ir Skuodo r.</text:span></text:p>
      <text:p text:style-name="P2927"><text:span text:style-name="T2928">Kančióginas</text:span><text:span text:style-name="T2929"><text:s/>(1),<text:s/></text:span><text:span text:style-name="T2930">ež. Švenčionių r.</text:span></text:p>
      <text:p text:style-name="P2931"><text:span text:style-name="T2932">Kaniā</text:span><text:span text:style-name="T2933"><text:s/>(4), ež. Molėtų r.</text:span></text:p>
      <text:p text:style-name="P2934"><text:span text:style-name="T2935">Kaniavā</text:span><text:span text:style-name="T2936"><text:s/>(4), k. Varėnos r.</text:span></text:p>
      <text:p text:style-name="P2937"><text:span text:style-name="T2938">Kaniavŗlė</text:span><text:span text:style-name="T2939"><text:s/>(2), up., Ūlos dš., Varėnos r.</text:span></text:p>
      <text:p text:style-name="P2940"><text:span text:style-name="T2941">Kånio</text:span><text:span text:style-name="T2942"><text:s/></text:span><text:span text:style-name="T2943">raßstas</text:span><text:span text:style-name="T2944">, plk. Švenčionių r.</text:span></text:p>
      <text:p text:style-name="P2945"><text:span text:style-name="T2946">Kanżs</text:span><text:span text:style-name="T2947"><text:s/>(4), ež., Švenčionių r.</text:span></text:p>
      <text:p text:style-name="P2948"><text:span text:style-name="T2949">Kani¾kai</text:span><text:span text:style-name="T2950"><text:s/>(2) (</text:span><text:span text:style-name="T2951">Aukštutķniai</text:span><text:span text:style-name="T2952"><text:s/>ir<text:s/></text:span><text:span text:style-name="T2953">Žemutķniai</text:span><text:span text:style-name="T2954">), Kauno mst. dalys<text:s/></text:span></text:p>
      <text:p text:style-name="P2955"><text:span text:style-name="T2956">Kanópėnai</text:span><text:span text:style-name="T2957"><text:s/>(1), k. Ra</text:span><text:span text:style-name="T2958">seinių r.</text:span></text:p>
      <text:p text:style-name="P2959"><text:span text:style-name="T2960">Kanta÷čiai<text:s/></text:span><text:span text:style-name="T2961">(2), k. Plungės r.</text:span></text:p>
      <text:p text:style-name="P2962"><text:span text:style-name="T2963">Kåpčiamiestis<text:s/></text:span><text:span text:style-name="T2964">(1), mstl. Lazdijų r.</text:span></text:p>
      <text:p text:style-name="P2965"><text:span text:style-name="T2966">Kåpstatas</text:span><text:span text:style-name="T2967"><text:s/>(3</text:span><text:span text:style-name="T2968">b</text:span><text:span text:style-name="T2969">), ež. Klaipėdos r.</text:span></text:p>
      <text:p text:style-name="P2970"><text:span text:style-name="T2971">Karalìnė</text:span><text:span text:style-name="T2972"><text:s/>(2), mš. Akmenės r.</text:span></text:p>
      <text:p text:style-name="P2973"><text:span text:style-name="T2974">Karćlgiris</text:span><text:span text:style-name="T2975"><text:s/>(1), k. Kauno r.</text:span></text:p>
      <text:p text:style-name="P2976"><text:span text:style-name="T2977">Kaöčemos</text:span><text:span text:style-name="T2978"><text:s/>(3</text:span><text:span text:style-name="T2979">b</text:span><text:span text:style-name="T2980">), k. Radviliškio r.</text:span></text:p>
      <text:p text:style-name="P2981"><text:span text:style-name="T2982">Kaöčiupis</text:span><text:span text:style-name="T2983"><text:s/>(1), k., gelež st. Kaišiadorių r.</text:span></text:p>
      <text:p text:style-name="P2984"><text:span text:style-name="T2985">Kariótiškės</text:span><text:span text:style-name="T2986"><text:s/>(1), k., gelež. st. Trakų r.</text:span></text:p>
      <text:p text:style-name="P2987"><text:span text:style-name="T2988">Karkåzai</text:span><text:span text:style-name="T2989"><text:s/>(2), k. Kauno r.</text:span></text:p>
      <text:p text:style-name="P2990"><text:span text:style-name="T2991">Karkåžiškė</text:span><text:span text:style-name="T2992"><text:s/>(1), k. Švenčionių r.</text:span></text:p>
      <text:p text:style-name="P2993"><text:span text:style-name="T2994">Kćrkiškės</text:span><text:span text:style-name="T2995"><text:s/>(1), k. Kauno r.</text:span></text:p>
      <text:p text:style-name="P2996"><text:span text:style-name="T2997">Karklønai</text:span><text:span text:style-name="T2998"><text:s/>(1), mstl. Kelmės r.</text:span></text:p>
      <text:p text:style-name="P2999"><text:span text:style-name="T3000">Karkluojŗ</text:span><text:span text:style-name="T3001"><text:s/>(3</text:span><text:span text:style-name="T3002">b</text:span><text:span text:style-name="T3003">), up., Alanto dš., Plungės r.</text:span></text:p>
      <text:p text:style-name="P3004"><text:span text:style-name="T3005">Karmåzinai</text:span><text:span text:style-name="T3006"><text:s/>(1), k. Vilniaus r.</text:span></text:p>
      <text:p text:style-name="P3007"><text:span text:style-name="T3008">Karmølava</text:span><text:span text:style-name="T3009"><text:s/>(1), mstl. Kauno r.</text:span></text:p>
      <text:p text:style-name="P3010"><text:span text:style-name="T3011">Karolķniškės</text:span><text:span text:style-name="T3012"><text:s/>(1), Vilniaus mst. dalis</text:span></text:p>
      <text:p text:style-name="P3013"><text:span text:style-name="T3014">Kaösakiškis</text:span><text:span text:style-name="T3015"><text:s/>(1), k., gelež. st. Panevėžio r.</text:span></text:p>
      <text:p text:style-name="P3016"><text:span text:style-name="T3017">Kaötena</text:span><text:span text:style-name="T3018"><text:s/>(1), mstl. Kretingos r.</text:span></text:p>
      <text:p text:style-name="P3019"><text:span text:style-name="T3020">Karvģliškės</text:span><text:span text:style-name="T3021"><text:s/>(1), k. Vilniaus r., Vilniaus mst. kapinės</text:span></text:p>
      <text:p text:style-name="P3022"><text:span text:style-name="T3023">Karvżs</text:span><text:span text:style-name="T3024"><text:s/>(4), ež., k. Trakų r.; k. Vilniaus r.</text:span></text:p>
      <text:p text:style-name="P3025"><text:span text:style-name="T3026">Kastķnis</text:span><text:span text:style-name="T3027"><text:s/>(2), ež. Varėnos r.</text:span></text:p>
      <text:p text:style-name="P3028"><text:span text:style-name="T3029">Kašónys</text:span><text:span text:style-name="T3030"><text:s/>(3),</text:span><text:span text:style-name="T3031"><text:s/>k. Prienų r.</text:span></text:p>
      <text:soft-page-break/>
      <text:p text:style-name="P3032"><text:span text:style-name="T3033">Kataučiznā</text:span><text:span text:style-name="T3034"><text:s/>(2), k. Vilkaviškio r.</text:span></text:p>
      <text:p text:style-name="P3035"><text:span text:style-name="T3036">Katōčiai</text:span><text:span text:style-name="T3037"><text:s/>(1), mstl. Šilutės r.</text:span></text:p>
      <text:p text:style-name="P3038"><text:span text:style-name="T3039">Katķšius</text:span><text:span text:style-name="T3040"><text:s/>(2), ež. Trakų r.</text:span></text:p>
      <text:p text:style-name="P3041"><text:span text:style-name="T3042">Katrā</text:span><text:span text:style-name="T3043"><text:s/>(4), up., Nemuno dš., Varėnos r.</text:span></text:p>
      <text:p text:style-name="P3044"><text:span text:style-name="T3045">Kćugonys</text:span><text:span text:style-name="T3046"><text:s/>(1), k., gelež. st. Kaišiadorių r.</text:span></text:p>
      <text:p text:style-name="P3047"><text:span text:style-name="T3048">Kćulakiai</text:span><text:span text:style-name="T3049"><text:s/>(1), k. Raseinių r.</text:span></text:p>
      <text:p text:style-name="P3050"><text:span text:style-name="T3051">Kaũnas</text:span><text:span text:style-name="T3052"><text:s/>(2), mst., aps. ir r. c.</text:span></text:p>
      <text:p text:style-name="P3053"><text:span text:style-name="T3054">Kaun</text:span><text:span text:style-name="T3055">atavā</text:span><text:span text:style-name="T3056"><text:s/>(2), k. Telšių r.</text:span></text:p>
      <text:p text:style-name="P3057"><text:span text:style-name="T3058">Ka÷šiškės</text:span><text:span text:style-name="T3059"><text:s/>(1), k. Biržų r.</text:span></text:p>
      <text:p text:style-name="P3060"><text:span text:style-name="T3061">Kavćrskas</text:span><text:span text:style-name="T3062"><text:s/>(1), mst. Anykščių r.</text:span></text:p>
      <text:p text:style-name="P3063"><text:span text:style-name="T3064">Kåviškis</text:span><text:span text:style-name="T3065"><text:s/>(1), ež. Lazdijų r.</text:span></text:p>
      <text:p text:style-name="P3066"><text:span text:style-name="T3067">Kavolķškės</text:span><text:span text:style-name="T3068"><text:s/>(2), k. Zarasų r.</text:span></text:p>
      <text:p text:style-name="P3069"><text:span text:style-name="T3070">Kazbiejaĩ</text:span><text:span text:style-name="T3071"><text:s/>– žr.<text:s/></text:span><text:span text:style-name="T3072">Kazbėjaĩ</text:span></text:p>
      <text:p text:style-name="P3073"><text:span text:style-name="T3074">Kazbėjaĩ</text:span><text:span text:style-name="T3075"><text:s/>(4) //<text:s/></text:span><text:span text:style-name="T3076">Kazbiejaĩ</text:span><text:span text:style-name="T3077"><text:s/>(4), Vilniaus mst. d.</text:span></text:p>
      <text:p text:style-name="P3078"><text:span text:style-name="T3079">Kazķtiškis</text:span><text:span text:style-name="T3080"><text:s/>(1), k. Ignalinos r.</text:span></text:p>
      <text:p text:style-name="P3081"><text:span text:style-name="T3082">Kazlķškiai</text:span><text:span text:style-name="T3083"><text:s/>(2), Kauno mst. dalis</text:span></text:p>
      <text:p text:style-name="P3084"><text:span text:style-name="T3085">Kazlķškis</text:span><text:span text:style-name="T3086"><text:s/>(2), mstl. Rokiškio r.</text:span></text:p>
      <text:p text:style-name="P3087"><text:span text:style-name="T3088">Kazlü</text:span><text:span text:style-name="T3089"><text:s/></text:span><text:span text:style-name="T3090">Rūdā</text:span><text:span text:style-name="T3091"><text:s/>(4), mst. Marijampolės r.</text:span></text:p>
      <text:p text:style-name="P3092"><text:span text:style-name="T3093">Kazõkinė</text:span><text:span text:style-name="T3094"><text:s/>(1), k. Ignalinos r.</text:span></text:p>
      <text:p text:style-name="P3095"><text:span text:style-name="T3096">Kazõkiškės</text:span><text:span text:style-name="T3097"><text:s/>(1), k. Trakų r.</text:span></text:p>
      <text:p text:style-name="P3098"><text:span text:style-name="T3099">Kėdćiniai</text:span><text:span text:style-name="T3100"><text:s/>(1), mst., r. c.</text:span></text:p>
      <text:p text:style-name="P3101"><text:span text:style-name="T3102">Kģležeris</text:span><text:span text:style-name="T3103"><text:s/>(1), ež. Rokiškio r.</text:span></text:p>
      <text:p text:style-name="P3104"><text:span text:style-name="T3105">Keµmė</text:span><text:span text:style-name="T3106"><text:s/>(2), mst., r. c.</text:span></text:p>
      <text:p text:style-name="P3107"><text:span text:style-name="T3108">Keµpšiškės</text:span><text:span text:style-name="T3109"><text:s/>(1)</text:span><text:span text:style-name="T3110">, k. Zarasų r.</text:span></text:p>
      <text:p text:style-name="P3111"><text:span text:style-name="T3112">Kemønai</text:span><text:span text:style-name="T3113"><text:s/>(1), k. Biržų r.</text:span></text:p>
      <text:p text:style-name="P3114"><text:span text:style-name="T3115">Kemešżs</text:span><text:span text:style-name="T3116"><text:s/>(3</text:span><text:span text:style-name="T3117">b</text:span><text:span text:style-name="T3118">), ež. Utenos r.</text:span></text:p>
      <text:p text:style-name="P3119"><text:span text:style-name="T3120">Kemsķnė</text:span><text:span text:style-name="T3121"><text:s/>(2), plk. Varėnos r.</text:span></text:p>
      <text:p text:style-name="P3122"><text:span text:style-name="T3123">Kemsķnis</text:span><text:span text:style-name="T3124"><text:s/>(2), ež. Zarasų r.</text:span></text:p>
      <text:p text:style-name="P3125"><text:span text:style-name="T3126">Kenā</text:span><text:span text:style-name="T3127"><text:s/>(4) //<text:s/></text:span><text:span text:style-name="T3128">Kinŗ<text:s/></text:span><text:span text:style-name="T3129">(4), k., gelež. st., up., Vilnios kr., Vilniaus r.</text:span></text:p>
      <text:p text:style-name="P3130"><text:span text:style-name="T3131">Kenẽlė<text:s/></text:span><text:span text:style-name="T3132">(2)</text:span><text:span text:style-name="T3133"><text:s/></text:span><text:span text:style-name="T3134">//<text:s/></text:span><text:span text:style-name="T3135">Kinẽlė</text:span><text:span text:style-name="T3136"><text:s/>(2), up., Vilnios kr., Vilniaus r.</text:span></text:p>
      <text:p text:style-name="P3137"><text:span text:style-name="T3138">Kepål</text:span><text:span text:style-name="T3139">iai</text:span><text:span text:style-name="T3140"><text:s/>(2), k. Joniškio r.</text:span></text:p>
      <text:p text:style-name="P3141"><text:span text:style-name="T3142">Kepłrinė</text:span><text:span text:style-name="T3143"><text:s/>(1), plk. Kupiškio r.</text:span></text:p>
      <text:p text:style-name="P3144"><text:span text:style-name="T3145">Kepłriškis</text:span><text:span text:style-name="T3146"><text:s/>(1), vs., gelež. st. Kupiškio r.</text:span></text:p>
      <text:p text:style-name="P3147"><text:span text:style-name="T3148">Kerŗplis</text:span><text:span text:style-name="T3149"><text:s/>(2), ež. Trakų r.</text:span></text:p>
      <text:p text:style-name="P3150"><text:span text:style-name="T3151">Kģrijas</text:span><text:span text:style-name="T3152"><text:s/>(1), plk. Molėtų r.</text:span></text:p>
      <text:p text:style-name="P3153"><text:span text:style-name="T3154">Kermėžżs</text:span><text:span text:style-name="T3155"><text:s/>(3</text:span><text:span text:style-name="T3156">b</text:span><text:span text:style-name="T3157">), ež. Utenos r.</text:span></text:p>
      <text:p text:style-name="P3158"><text:span text:style-name="T3159">Keönadėtas</text:span><text:span text:style-name="T3160"><text:s/>(1), ež. Utenos r.</text:span></text:p>
      <text:p text:style-name="P3161"><text:span text:style-name="T3162">Keönavas</text:span><text:span text:style-name="T3163"><text:s/>(3</text:span><text:span text:style-name="T3164">b</text:span><text:span text:style-name="T3165">), ež. Šalčininkų r.</text:span></text:p>
      <text:p text:style-name="P3166"><text:span text:style-name="T3167">Kernavŗ</text:span><text:span text:style-name="T3168"><text:s/>(3</text:span><text:span text:style-name="T3169">b</text:span><text:span text:style-name="T3170">), mstl. Širvintų r.</text:span></text:p>
      <text:p text:style-name="P3171"><text:span text:style-name="T3172">Kerõtis</text:span><text:span text:style-name="T3173"><text:s/>(2), ež. Švenčionių r.</text:span></text:p>
      <text:p text:style-name="P3174"><text:span text:style-name="T3175">Kerotżs</text:span><text:span text:style-name="T3176"><text:s/>(4), ež. Švenčionių r.</text:span></text:p>
      <text:p text:style-name="P3177"><text:span text:style-name="T3178">Kéršis</text:span><text:span text:style-name="T3179"><text:s/>(1), ež. Anykščių r.</text:span></text:p>
      <text:p text:style-name="P3180"><text:span text:style-name="T3181">Kertuojaß</text:span><text:span text:style-name="T3182"><text:s/>(4), ež. Molėtų r.</text:span></text:p>
      <text:p text:style-name="P3183"><text:span text:style-name="T3184">Kertušā</text:span><text:span text:style-name="T3185"><text:s/>(3</text:span><text:span text:style-name="T3186">a</text:span><text:span text:style-name="T3187">), up., Širvintos dš., Ukmergės r.</text:span></text:p>
      <text:p text:style-name="P3188"><text:span text:style-name="T3189">Kértušas</text:span><text:span text:style-name="T3190"><text:s/>(1), ež. Ukmergės r.</text:span></text:p>
      <text:p text:style-name="P3191"><text:span text:style-name="T3192">Kģturiasdešimt Totõrių</text:span><text:span text:style-name="T3193">, k. Vilniaus r.</text:span></text:p>
      <text:p text:style-name="P3194"><text:span text:style-name="T3195">Ketłrvalakiai</text:span><text:span text:style-name="T3196"><text:s/>(1), mstl. Vilkaviškio r.</text:span></text:p>
      <text:p text:style-name="P3197"><text:span text:style-name="T3198">Køvės</text:span><text:span text:style-name="T3199"><text:s/></text:span><text:span text:style-name="T3200">pélkė</text:span><text:span text:style-name="T3201">, plk. Kelmės r.</text:span></text:p>
      <text:p text:style-name="P3202"><text:span text:style-name="T3203">Kiaukliaß</text:span><text:span text:style-name="T3204"><text:s/>(4), k. Širvintų r.</text:span></text:p>
      <text:p text:style-name="P3205"><text:span text:style-name="T3206">Kia÷lyčia</text:span><text:span text:style-name="T3207"><text:s/>(1), up., Dovinės kr., Alytaus r.</text:span></text:p>
      <text:p text:style-name="P3208"><text:span text:style-name="T3209">Kiaunā</text:span><text:span text:style-name="T3210"><text:s/>(4), up., Žeimenos dš., Švenčionių r.</text:span></text:p>
      <text:soft-page-break/>
      <text:p text:style-name="P3211"><text:span text:style-name="T3212">Kia÷nas</text:span><text:span text:style-name="T3213"><text:s/>(2), ež. Ignalinos r.</text:span></text:p>
      <text:p text:style-name="P3214"><text:span text:style-name="T3215">Kiaunoriaĩ</text:span><text:span text:style-name="T3216"><text:s/>(3</text:span><text:span text:style-name="T3217">b</text:span><text:span text:style-name="T3218">, 3), k. Kelmės r.</text:span></text:p>
      <text:p text:style-name="P3219"><text:span text:style-name="T3220">Kybćr</text:span><text:span text:style-name="T3221">tai</text:span><text:span text:style-name="T3222"><text:s/>(1), mst. Vilkaviškio r.</text:span></text:p>
      <text:p text:style-name="P3223"><text:span text:style-name="T3224">Kibỹšiai</text:span><text:span text:style-name="T3225"><text:s/>(2), k. Varėnos r.</text:span></text:p>
      <text:p text:style-name="P3226"><text:span text:style-name="T3227">Kybłriai</text:span><text:span text:style-name="T3228"><text:s/>(2), k. Pasvalio r.</text:span></text:p>
      <text:p text:style-name="P3229"><text:span text:style-name="T3230">Kiduliaß</text:span><text:span text:style-name="T3231"><text:s/>(3</text:span><text:span text:style-name="T3232">b</text:span><text:span text:style-name="T3233">), mstl. Šakių r.</text:span></text:p>
      <text:p text:style-name="P3234"><text:span text:style-name="T3235">Kiemģliai</text:span><text:span text:style-name="T3236"><text:s/>(2), k. Vilniaus r.</text:span></text:p>
      <text:p text:style-name="P3237"><text:span text:style-name="T3238">Kiemønai</text:span><text:span text:style-name="T3239"><text:s/>(1), k. Pasvalio r.</text:span></text:p>
      <text:p text:style-name="P3240"><text:span text:style-name="T3241">Kīementas</text:span><text:span text:style-name="T3242"><text:s/>(1), ež. Molėtų r.</text:span></text:p>
      <text:p text:style-name="P3243"><text:span text:style-name="T3244">Kietåviškės</text:span><text:span text:style-name="T3245"><text:s/>(1), k. Kaišiadorių r.</text:span></text:p>
      <text:p text:style-name="P3246"><text:span text:style-name="T3247">Kigżs</text:span><text:span text:style-name="T3248"><text:s/>(4), ež. Utenos r.</text:span></text:p>
      <text:p text:style-name="P3249"><text:span text:style-name="T3250">Ki§bartiškė</text:span><text:span text:style-name="T3251"><text:s/>(1), k. Zarasų r.</text:span></text:p>
      <text:p text:style-name="P3252"><text:span text:style-name="T3253">Kildìšiai</text:span><text:span text:style-name="T3254"><text:s/>(2), k. Ukmergės r.</text:span></text:p>
      <text:p text:style-name="P3255"><text:span text:style-name="T3256">Kinŗ</text:span><text:span text:style-name="T3257"><text:s/>– žr.<text:s/></text:span><text:span text:style-name="T3258">Kenā</text:span></text:p>
      <text:p text:style-name="P3259"><text:span text:style-name="T3260">Kintaß</text:span><text:span text:style-name="T3261"><text:s/>(4), mstl. Šilutės r.</text:span></text:p>
      <text:p text:style-name="P3262"><text:span text:style-name="T3263">Kirdeßkiai</text:span><text:span text:style-name="T3264"><text:s/>(2), k. Utenos r.</text:span></text:p>
      <text:p text:style-name="P3265"><text:span text:style-name="T3266">Kirkùtviečiai</text:span><text:span text:style-name="T3267"><text:s/>– žr.<text:s/></text:span><text:span text:style-name="T3268">Kerkùtviečiai</text:span></text:p>
      <text:p text:style-name="P3269"><text:span text:style-name="T3270">Kirkšnóvė</text:span><text:span text:style-name="T3271"><text:s/>(1), up., Dubysos kr., Raseinių r.</text:span></text:p>
      <text:p text:style-name="P3272"><text:span text:style-name="T3273">Kerkùtviečiai</text:span><text:span text:style-name="T3274"><text:s/>(1) /</text:span><text:span text:style-name="T3275">/ sen.<text:s/></text:span><text:span text:style-name="T3276">Kirkùtviečiai</text:span><text:span text:style-name="T3277"><text:s/>(1), k. Pagėgių sav.</text:span></text:p>
      <text:p text:style-name="P3278"><text:span text:style-name="T3279">Kirneßlis</text:span><text:span text:style-name="T3280"><text:s/>(2), ež. Molėtų r.</text:span></text:p>
      <text:p text:style-name="P3281"><text:span text:style-name="T3282">Kirsnā</text:span><text:span text:style-name="T3283"><text:s/>(4), up., Šešupės dš., Lazdijų r.</text:span></text:p>
      <text:p text:style-name="P3284"><text:span text:style-name="T3285">Kiršaß<text:s/></text:span><text:span text:style-name="T3286">(4), k. Vilkaviškio r.</text:span></text:p>
      <text:p text:style-name="P3287"><text:span text:style-name="T3288">Kiöšinas</text:span><text:span text:style-name="T3289"><text:s/>(3</text:span><text:span text:style-name="T3290">b</text:span><text:span text:style-name="T3291">), up., Nevėžio dš., Radviliškio r.</text:span></text:p>
      <text:p text:style-name="P3292"><text:span text:style-name="T3293">Kirtķmai</text:span><text:span text:style-name="T3294"><text:s/>(2), Vilniaus mst. dalis</text:span></text:p>
      <text:p text:style-name="P3295"><text:span text:style-name="T3296">Kisiniaß</text:span><text:span text:style-name="T3297"><text:s/>(3</text:span><text:span text:style-name="T3298">b</text:span><text:span text:style-name="T3299">), k. Klaipėdos r.</text:span></text:p>
      <text:p text:style-name="P3300"><text:span text:style-name="T3301">Kķvė</text:span><text:span text:style-name="T3302"><text:s/>(2), up., Vilkijos dš., Joniškio r.</text:span></text:p>
      <text:p text:style-name="P3303"><text:span text:style-name="T3304">Kżviškės</text:span><text:span text:style-name="T3305"><text:s/>(1), k. Vilniaus r.</text:span></text:p>
      <text:p text:style-name="P3306"><text:span text:style-name="T3307">Klaßpėda</text:span><text:span text:style-name="T3308"><text:s/>(1), mst., aps. ir r. c.</text:span></text:p>
      <text:p text:style-name="P3309"><text:span text:style-name="T3310">Kla¹giai</text:span><text:span text:style-name="T3311"><text:s/>(2), k. Jurbarko r.</text:span></text:p>
      <text:p text:style-name="P3312"><text:span text:style-name="T3313">Klausgalvü Mģdsėdžiai</text:span><text:span text:style-name="T3314"><text:s/>(1), k. Kretingos r.</text:span></text:p>
      <text:p text:style-name="P3315"><text:span text:style-name="T3316">Klausłčiai</text:span><text:span text:style-name="T3317"><text:s/>(2), k. Biržų, Kauno, Vilkaviškio r.</text:span></text:p>
      <text:p text:style-name="P3318"><text:span text:style-name="T3319">Klebõniškis</text:span><text:span text:style-name="T3320"><text:s/>(1), Kauno mst. dali</text:span><text:span text:style-name="T3321">s</text:span></text:p>
      <text:p text:style-name="P3322"><text:span text:style-name="T3323">Klepõčiai</text:span><text:span text:style-name="T3324"><text:s/>(2), k., gelež. st. Trakų r.</text:span></text:p>
      <text:p text:style-name="P3325"><text:span text:style-name="T3326">Klŗriškės</text:span><text:span text:style-name="T3327"><text:s/>(1), k. Kaišiadorių r.</text:span></text:p>
      <text:p text:style-name="P3328"><text:span text:style-name="T3329">Klģtiškė</text:span><text:span text:style-name="T3330"><text:s/>(1), k. Kelmės r.</text:span></text:p>
      <text:p text:style-name="P3331"><text:span text:style-name="T3332">Klżkių</text:span><text:span text:style-name="T3333"><text:s/></text:span><text:span text:style-name="T3334">kćlnas</text:span><text:span text:style-name="T3335">, kln. Utenos r.</text:span></text:p>
      <text:p text:style-name="P3336"><text:span text:style-name="T3337">Klōkoliai</text:span><text:span text:style-name="T3338"><text:s/>(1), mstl. Akmenės r.</text:span></text:p>
      <text:p text:style-name="P3339"><text:span text:style-name="T3340">Kli§balė</text:span><text:span text:style-name="T3341"><text:s/>(1), plk. Kupiškio, Panevėžio r.</text:span></text:p>
      <text:p text:style-name="P3342"><text:span text:style-name="T3343">Kliókis</text:span><text:span text:style-name="T3344"><text:s/>(1), ež. Telšių r.</text:span></text:p>
      <text:p text:style-name="P3345"><text:span text:style-name="T3346">Klóvainiai</text:span><text:span text:style-name="T3347"><text:s/>(1), mstl. Pakruojo r.</text:span></text:p>
      <text:p text:style-name="P3348"><text:span text:style-name="T3349">Klśoniškiai<text:s/></text:span><text:span text:style-name="T3350">(1), k. Kauno r.</text:span></text:p>
      <text:p text:style-name="P3351"><text:span text:style-name="T3352">Klùsiškės</text:span><text:span text:style-name="T3353"><text:s/>(1), mšk. Pakruojo r.</text:span></text:p>
      <text:p text:style-name="P3354"><text:span text:style-name="T3355">Knitśoja</text:span><text:span text:style-name="T3356"><text:s/>(1), up., Ventos dš., Kelmės r.</text:span></text:p>
      <text:p text:style-name="P3357"><text:span text:style-name="T3358">Kólainiai</text:span><text:span text:style-name="T3359"><text:s/>(1), mstl. Kelmės r.</text:span></text:p>
      <text:p text:style-name="P3360"><text:span text:style-name="T3361">Kõpgalis</text:span><text:span text:style-name="T3362"><text:s/>(1), Kuršių nerijos dalis</text:span></text:p>
      <text:p text:style-name="P3363"><text:span text:style-name="T3364">Kozćmkas</text:span><text:span text:style-name="T3365"><text:s/>(1), ež. Alytaus r.</text:span></text:p>
      <text:p text:style-name="P3366"><text:span text:style-name="T3367">Kråkavas</text:span><text:span text:style-name="T3368"><text:s/>(3</text:span><text:span text:style-name="T3369">b</text:span><text:span text:style-name="T3370">), ež. Molėtų r.</text:span></text:p>
      <text:p text:style-name="P3371"><text:span text:style-name="T3372">Kråkė</text:span><text:span text:style-name="T3373">s</text:span><text:span text:style-name="T3374"><text:s/>(2), mstl. Kėdainių r.</text:span></text:p>
      <text:p text:style-name="P3375"><text:span text:style-name="T3376">Kråštas</text:span><text:span text:style-name="T3377"><text:s/>(4), ež. Lazdijų r.</text:span></text:p>
      <text:p text:style-name="P3378"><text:span text:style-name="T3379">Krašuonā</text:span><text:span text:style-name="T3380"><text:s/>(3), up., Vyžuonos dš., Utenos r.</text:span></text:p>
      <text:p text:style-name="P3381"><text:span text:style-name="T3382">Kratķškiai</text:span><text:span text:style-name="T3383"><text:s/>(2), k. Biržų r.</text:span></text:p>
      <text:soft-page-break/>
      <text:p text:style-name="P3384"><text:span text:style-name="T3385">Kraža¹tė</text:span><text:span text:style-name="T3386"><text:s/>(2), up., Dubysos dš., Kelmės r.</text:span></text:p>
      <text:p text:style-name="P3387"><text:span text:style-name="T3388">Kråžiai</text:span><text:span text:style-name="T3389"><text:s/>(2), mstl. Kelmės r.</text:span></text:p>
      <text:p text:style-name="P3390"><text:span text:style-name="T3391">Kregžda¹tė</text:span><text:span text:style-name="T3392"><text:s/>(2), up., Jotijos dš., Šakių r.</text:span></text:p>
      <text:p text:style-name="P3393"><text:span text:style-name="T3394">Krģgžlės</text:span><text:span text:style-name="T3395"><text:s/></text:span><text:span text:style-name="T3396">mķškas</text:span><text:span text:style-name="T3397">,<text:s/></text:span><text:span text:style-name="T3398">mšk. Vilniaus r.</text:span></text:p>
      <text:p text:style-name="P3399"><text:span text:style-name="T3400">Krekenavā</text:span><text:span text:style-name="T3401"><text:s/>(3</text:span><text:span text:style-name="T3402">4b</text:span><text:span text:style-name="T3403">), mstl. Panevėžio r.</text:span></text:p>
      <text:p text:style-name="P3404"><text:span text:style-name="T3405">Kretingā</text:span><text:span text:style-name="T3406"><text:s/>(3</text:span><text:span text:style-name="T3407">b</text:span><text:span text:style-name="T3408">), mst., r. c.</text:span></text:p>
      <text:p text:style-name="P3409"><text:span text:style-name="T3410">Kretingålė</text:span><text:span text:style-name="T3411"><text:s/>(2), mstl. Klaipėdos r.</text:span></text:p>
      <text:p text:style-name="P3412"><text:span text:style-name="T3413">Krģtkampis</text:span><text:span text:style-name="T3414"><text:s/>(1), k. Šakių r.</text:span></text:p>
      <text:p text:style-name="P3415"><text:span text:style-name="T3416">Kretuonā</text:span><text:span text:style-name="T3417"><text:s/>(3), up., į Žeimenų ež., Ignalinos r.</text:span></text:p>
      <text:p text:style-name="P3418"><text:span text:style-name="T3419">Kretśonas</text:span><text:span text:style-name="T3420"><text:s/>(1), ež. Švenčionių r.</text:span></text:p>
      <text:p text:style-name="P3421"><text:span text:style-name="T3422">Kretśonys</text:span><text:span text:style-name="T3423"><text:s/>(3), k. Švenčionių r.</text:span></text:p>
      <text:p text:style-name="P3424"><text:span text:style-name="T3425">Kretuonōkštis</text:span><text:span text:style-name="T3426"><text:s/>(1), ež. Švenčionių r.</text:span></text:p>
      <text:p text:style-name="P3427"><text:span text:style-name="T3428">Kriaunā</text:span><text:span text:style-name="T3429"><text:s/>(4), up., į Sartų ež., Rokiškio r.</text:span></text:p>
      <text:p text:style-name="P3430"><text:span text:style-name="T3431">Kriaunģlis</text:span><text:span text:style-name="T3432"><text:s/>(2), ež. Rokiškio r.</text:span></text:p>
      <text:p text:style-name="P3433"><text:span text:style-name="T3434">Kria÷nos</text:span><text:span text:style-name="T3435"><text:s/>(4), k. Rokiškio r.</text:span></text:p>
      <text:p text:style-name="P3436"><text:span text:style-name="T3437">Krķkliniai</text:span><text:span text:style-name="T3438"><text:s/>(1), mstl. Pasvalio r.</text:span></text:p>
      <text:p text:style-name="P3439"><text:span text:style-name="T3440">Krikščióniškės</text:span><text:span text:style-name="T3441"><text:s/>(1), k. Vilniaus r.</text:span></text:p>
      <text:p text:style-name="P3442"><text:span text:style-name="T3443">Krikštønai</text:span><text:span text:style-name="T3444"><text:s/>(1), k. Ukmergės r.</text:span></text:p>
      <text:p text:style-name="P3445"><text:span text:style-name="T3446">Krikštónys</text:span><text:span text:style-name="T3447"><text:s/>(3),</text:span><text:span text:style-name="T3448"><text:s/>k. Lazdijų r.</text:span></text:p>
      <text:p text:style-name="P3449"><text:span text:style-name="T3450">Krinčķnas</text:span><text:span text:style-name="T3451"><text:s/>(2), mstl. Pasvalio r.</text:span></text:p>
      <text:p text:style-name="P3452"><text:span text:style-name="T3453">Krżtas</text:span><text:span text:style-name="T3454"><text:s/>(2), ež. Ukmergės r.</text:span></text:p>
      <text:p text:style-name="P3455"><text:span text:style-name="T3456">Kriukaß</text:span><text:span text:style-name="T3457"><text:s/>(4), mstl. Joniškio r.</text:span></text:p>
      <text:p text:style-name="P3458"><text:span text:style-name="T3459">Kri¾kai</text:span><text:span text:style-name="T3460"><text:s/>(2), mstl. Šakių r.</text:span></text:p>
      <text:p text:style-name="P3461"><text:span text:style-name="T3462">Krivónys</text:span><text:span text:style-name="T3463"><text:s/>(3), k. Kaišiadorių r.</text:span></text:p>
      <text:p text:style-name="P3464"><text:span text:style-name="T3465">Kryžiõkai</text:span><text:span text:style-name="T3466"><text:s/>(2), k. Vilniaus r.</text:span></text:p>
      <text:p text:style-name="P3467"><text:span text:style-name="T3468">Krżžkalnis</text:span><text:span text:style-name="T3469"><text:s/>(1), k. Raseinių r.</text:span></text:p>
      <text:p text:style-name="P3470"><text:span text:style-name="T3471">Krõkavas</text:span><text:span text:style-name="T3472"><text:s/>(3</text:span><text:span text:style-name="T3473">b</text:span><text:span text:style-name="T3474">), ež. Zarasų r.</text:span></text:p>
      <text:p text:style-name="P3475"><text:span text:style-name="T3476">Krókialaukis</text:span><text:span text:style-name="T3477"><text:s/>(1), mstl. Alytaus r.</text:span></text:p>
      <text:p text:style-name="P3478"><text:span text:style-name="T3479">Krókų Lankā<text:s/></text:span><text:span text:style-name="T3480">(4), ež. Šilutės r.</text:span></text:p>
      <text:p text:style-name="P3481"><text:span text:style-name="T3482">Krosnā<text:s/></text:span><text:span text:style-name="T3483">(4), mstl. Lazdijų r.</text:span></text:p>
      <text:p text:style-name="P3484"><text:span text:style-name="T3485">Krśoja<text:s/></text:span><text:span text:style-name="T3486">(1), up., Mūšos dš., Pakruojo r.</text:span></text:p>
      <text:p text:style-name="P3487"><text:span text:style-name="T3488">Krśonis (</text:span><text:span text:style-name="T3489">1), mstl. Kaišiadorių r.</text:span></text:p>
      <text:p text:style-name="P3490"><text:span text:style-name="T3491">Kruopiaß</text:span><text:span text:style-name="T3492"><text:s/>(4), mstl. Akmenės r.</text:span></text:p>
      <text:p text:style-name="P3493"><text:span text:style-name="T3494">Krśostas</text:span><text:span text:style-name="T3495"><text:s/>(1), up., Nevėžio dš., Kėdainių r.</text:span></text:p>
      <text:p text:style-name="P3496"><text:span text:style-name="T3497">Krušinskaß</text:span><text:span text:style-name="T3498"><text:s/>(4), k. Kauno r.</text:span></text:p>
      <text:p text:style-name="P3499"><text:span text:style-name="T3500">Krūtķlės</text:span><text:span text:style-name="T3501"><text:s/>(2), k. Šilalės r.</text:span></text:p>
      <text:p text:style-name="P3502"><text:span text:style-name="T3503">Kučiænai</text:span><text:span text:style-name="T3504"><text:s/>(1), k. Lazdijų r.</text:span></text:p>
      <text:p text:style-name="P3505"><text:span text:style-name="T3506">Kłčkuriškės</text:span><text:span text:style-name="T3507"><text:s/>(1), Vilniaus mst. dalis</text:span></text:p>
      <text:p text:style-name="P3508"><text:span text:style-name="T3509">Kudķrkos</text:span><text:span text:style-name="T3510"><text:s/></text:span><text:span text:style-name="T3511">Na÷miestis</text:span><text:span text:style-name="T3512"><text:s/>(1), mst. Šakių r.</text:span></text:p>
      <text:p text:style-name="P3513"><text:span text:style-name="T3514">Kłkorai</text:span><text:span text:style-name="T3515"><text:s/>(1), k., gelež. st. Šilutės r.</text:span></text:p>
      <text:p text:style-name="P3516"><text:span text:style-name="T3517">Kłktiškės</text:span><text:span text:style-name="T3518"><text:s/>(1), mstl. Utenos r.</text:span></text:p>
      <text:p text:style-name="P3519"><text:span text:style-name="T3520">Kłlai</text:span><text:span text:style-name="T3521"><text:s/>(2), k. Skuodo r.</text:span></text:p>
      <text:p text:style-name="P3522"><text:span text:style-name="T3523">Kulćutuva</text:span><text:span text:style-name="T3524"><text:s/>(1), mstl. Kauno r.</text:span></text:p>
      <text:p text:style-name="P3525"><text:span text:style-name="T3526">Kūlģliai</text:span><text:span text:style-name="T3527"><text:s/>(2), plk. Varėnos r.</text:span></text:p>
      <text:p text:style-name="P3528"><text:span text:style-name="T3529">Kuliaß</text:span><text:span text:style-name="T3530"><text:s/>(4), mstl. Plungės r.</text:span></text:p>
      <text:p text:style-name="P3531"><text:span text:style-name="T3532">Kūliaß<text:s/></text:span><text:span text:style-name="T3533">(4), k. Klaipėdos r.</text:span></text:p>
      <text:p text:style-name="P3534"><text:span text:style-name="T3535">Kuliåkampis</text:span><text:span text:style-name="T3536"><text:s/>(1), ež. Švenčionių r.</text:span></text:p>
      <text:p text:style-name="P3537"><text:span text:style-name="T3538">Kłlpė</text:span><text:span text:style-name="T3539"><text:s/>(1), up., Mūšos dš., Joniškio r.</text:span></text:p>
      <text:p text:style-name="P3540"><text:span text:style-name="T3541">Kuµpis</text:span><text:span text:style-name="T3542"><text:s/>(2), ež. Trakų r.</text:span></text:p>
      <text:p text:style-name="P3543"><text:span text:style-name="T3544">Kłlšė</text:span><text:span text:style-name="T3545"><text:s/>(1), up., Šventosios kr., Kretingos r.</text:span></text:p>
      <text:p text:style-name="P3546"><text:span text:style-name="T3547">K¾lu</text:span><text:span text:style-name="T3548">pėnai</text:span><text:span text:style-name="T3549"><text:s/>(1), k. Kretingos r.</text:span></text:p>
      <text:p text:style-name="P3550"><text:span text:style-name="T3551">Kulvā</text:span><text:span text:style-name="T3552"><text:s/>(4), k. Jonavos r.</text:span></text:p>
      <text:soft-page-break/>
      <text:p text:style-name="P3553"><text:span text:style-name="T3554">Kumpuõlis</text:span><text:span text:style-name="T3555"><text:s/>(2), ež. Zarasų r.</text:span></text:p>
      <text:p text:style-name="P3556"><text:span text:style-name="T3557">Kumpuõlė</text:span><text:span text:style-name="T3558"><text:s/>(2), up., Laukesos dš., Zarasų r.</text:span></text:p>
      <text:p text:style-name="P3559"><text:span text:style-name="T3560">Kūnā</text:span><text:span text:style-name="T3561"><text:s/>(4), ež. Švenčionių r.</text:span></text:p>
      <text:p text:style-name="P3562"><text:span text:style-name="T3563">Kunķgis</text:span><text:span text:style-name="T3564"><text:s/>(2), ež. Zarasų r.</text:span></text:p>
      <text:p text:style-name="P3565"><text:span text:style-name="T3566">Kunigķškiai</text:span><text:span text:style-name="T3567"><text:s/>(2), k. Tauragės, Vilkaviškio r.</text:span></text:p>
      <text:p text:style-name="P3568"><text:span text:style-name="T3569">Kunióniai</text:span><text:span text:style-name="T3570"><text:s/>(1), k. Kėdainių r.</text:span></text:p>
      <text:p text:style-name="P3571"><text:span text:style-name="T3572">Kuojķnis</text:span><text:span text:style-name="T3573"><text:s/>(2), ež. Zarasų r.</text:span></text:p>
      <text:p text:style-name="P3574"><text:span text:style-name="T3575">Kśosinė</text:span><text:span text:style-name="T3576"><text:s/>(1), up., Kenos dš., Vilniaus r.</text:span></text:p>
      <text:p text:style-name="P3577"><text:span text:style-name="T3578">Kupā</text:span><text:span text:style-name="T3579"><text:s/>(4), up., Lėvens kr., Kupiškio r.</text:span></text:p>
      <text:p text:style-name="P3580"><text:span text:style-name="T3581">Kłpiškis</text:span><text:span text:style-name="T3582"><text:s/>(1), mst., r. c.</text:span></text:p>
      <text:p text:style-name="P3583"><text:span text:style-name="T3584">Kuprģliškis</text:span><text:span text:style-name="T3585"><text:s/>(1), mstl. Biržų r.</text:span></text:p>
      <text:p text:style-name="P3586"><text:span text:style-name="T3587">Kuprióniškės</text:span><text:span text:style-name="T3588"><text:s/>(1), k. Vilniaus r.</text:span></text:p>
      <text:p text:style-name="P3589"><text:span text:style-name="T3590">Kłpstis</text:span><text:span text:style-name="T3591"><text:s/>(2), ež. Šilalės r.</text:span></text:p>
      <text:p text:style-name="P3592"><text:span text:style-name="T3593">Kūrā</text:span><text:span text:style-name="T3594"><text:s/>(4), up., Mūšos dš., Jon</text:span><text:span text:style-name="T3595">iškio r.</text:span></text:p>
      <text:p text:style-name="P3596"><text:span text:style-name="T3597">Kuraß</text:span><text:span text:style-name="T3598"><text:s/>(4), k. Radviliškio r.</text:span></text:p>
      <text:p text:style-name="P3599"><text:span text:style-name="T3600">Kłras</text:span><text:span text:style-name="T3601"><text:s/>(2), k. Kauno r.</text:span></text:p>
      <text:p text:style-name="P3602"><text:span text:style-name="T3603">Kurkliaß</text:span><text:span text:style-name="T3604"><text:s/>(4), mstl. Anykščių r.</text:span></text:p>
      <text:p text:style-name="P3605"><text:span text:style-name="T3606">Kłrmaičiai</text:span><text:span text:style-name="T3607"><text:s/>(1), k. Kretingos r.</text:span></text:p>
      <text:p text:style-name="P3608"><text:span text:style-name="T3609">Kurónys</text:span><text:span text:style-name="T3610"><text:s/>(3), k. Kėdainių r.</text:span></text:p>
      <text:p text:style-name="P3611"><text:span text:style-name="T3612">Kuršønai</text:span><text:span text:style-name="T3613"><text:s/>(1), mst. Šiaulių r.</text:span></text:p>
      <text:p text:style-name="P3614"><text:span text:style-name="T3615">Kur̃šių nerijà</text:span><text:span text:style-name="T3616"><text:s/>(3</text:span><text:span text:style-name="T3617">b</text:span><text:span text:style-name="T3618">, 2), smėlio pusiasalis Baltijos jūroje</text:span></text:p>
      <text:p text:style-name="P3619"><text:span text:style-name="T3620">Kuöšių mårios</text:span><text:span text:style-name="T3621"><text:s/>(2), Baltijos jūros įlanka</text:span></text:p>
      <text:p text:style-name="P3622"><text:span text:style-name="T3623">Kłrtuvėnai</text:span><text:span text:style-name="T3624"><text:s/>(1), mstl. Šiaulių r.</text:span></text:p>
      <text:p text:style-name="P3625"><text:span text:style-name="T3626">Kuturiaß</text:span><text:span text:style-name="T3627"><text:s/>(3</text:span><text:span text:style-name="T3628">b</text:span><text:span text:style-name="T3629">), k. Jurbarko r.</text:span></text:p>
      <text:p text:style-name="P3630"><text:span text:style-name="T3631">Kužiaß</text:span><text:span text:style-name="T3632"><text:s/>(4), mstl. Šiaulių r.</text:span></text:p>
      <text:p text:style-name="P3633"><text:span text:style-name="T3634">Kvødarna</text:span><text:span text:style-name="T3635"><text:s/>(1), mstl. Šilalės r.</text:span></text:p>
      <text:p text:style-name="P3636"><text:span text:style-name="T3637">Kvģsai</text:span><text:span text:style-name="T3638"><text:s/>(2), k. Kauno r.</text:span></text:p>
      <text:p text:style-name="P3639"><text:span text:style-name="T3640">Kvetkaß</text:span><text:span text:style-name="T3641"><text:s/>(4), k. Biržų r.</text:span></text:p>
      <text:p text:style-name="P3642"><text:span text:style-name="T3643">Kvietķškis</text:span><text:span text:style-name="T3644"><text:s/>(2), Marijampolės mst. dalis</text:span></text:p>
      <text:p text:style-name="P3645"><text:span text:style-name="T3646">Kvykliaß</text:span><text:span text:style-name="T3647"><text:s/>(4), k. Utenos r.</text:span></text:p>
      <text:p text:style-name="P3648"><text:span text:style-name="T3649">Kvķstė</text:span><text:span text:style-name="T3650"><text:s/>(2), up., Varduvos kr., Mažeikių r.</text:span></text:p>
      <text:p text:style-name="P3651">L</text:p>
      <text:p text:style-name="P3652"><text:span text:style-name="T3653">Labakaršżs</text:span><text:span text:style-name="T3654"><text:s/>(3</text:span><text:span text:style-name="T3655">4b</text:span><text:span text:style-name="T3656">), ež. Ignalinos r.</text:span></text:p>
      <text:p text:style-name="P3657"><text:span text:style-name="T3658">Labanóras</text:span><text:span text:style-name="T3659"><text:s/>(1), ež., mstl. Švenčionių r.</text:span></text:p>
      <text:p text:style-name="P3660"><text:span text:style-name="T3661">Labænava</text:span><text:span text:style-name="T3662"><text:s/>(1), k. Kauno, Kėdainių, Kelmės r.</text:span></text:p>
      <text:p text:style-name="P3663"><text:span text:style-name="T3664">Laßčiai</text:span><text:span text:style-name="T3665"><text:s/>(2), k. Molėtų, Ukmergės, Trakų r.</text:span></text:p>
      <text:p text:style-name="P3666"><text:span text:style-name="T3667">Laßčpievė</text:span><text:span text:style-name="T3668"><text:s/>(1), plk. Rokiškio r</text:span><text:span text:style-name="T3669">.</text:span></text:p>
      <text:p text:style-name="P3670"><text:span text:style-name="T3671">Lćikšės</text:span><text:span text:style-name="T3672"><text:s/>(1), k. Kelmės r.</text:span></text:p>
      <text:p text:style-name="P3673"><text:span text:style-name="T3674">Laßžuva</text:span><text:span text:style-name="T3675"><text:s/>(1), mstl. Mažeikių r.</text:span></text:p>
      <text:p text:style-name="P3676"><text:span text:style-name="T3677">Lakajā</text:span><text:span text:style-name="T3678"><text:s/>(3</text:span><text:span text:style-name="T3679">b</text:span><text:span text:style-name="T3680">), up., Žeimenos dš., ež., k. Švenčionių r.</text:span></text:p>
      <text:p text:style-name="P3681"><text:span text:style-name="T3682">Lamė́stas</text:span><text:span text:style-name="T3683"><text:s/>(1), ež. Utenos r.</text:span></text:p>
      <text:p text:style-name="P3684"><text:span text:style-name="T3685">La§pėdžiai</text:span><text:span text:style-name="T3686"><text:s/>(1), Kauno mst. dalis</text:span></text:p>
      <text:p text:style-name="P3687"><text:span text:style-name="T3688">Lančiænava</text:span><text:span text:style-name="T3689"><text:s/>(1), k. Kėdainių r.</text:span></text:p>
      <text:p text:style-name="P3690"><text:span text:style-name="T3691">Lankģliškiai</text:span><text:span text:style-name="T3692"><text:s/>(1), k. Vilkaviškio r.</text:span></text:p>
      <text:p text:style-name="P3693"><text:span text:style-name="T3694">Lankesā</text:span><text:span text:style-name="T3695"><text:s/>(3</text:span><text:span text:style-name="T3696">b</text:span><text:span text:style-name="T3697">),<text:s/></text:span><text:span text:style-name="T3698">up., Obelies kr., Kėdainių r.</text:span></text:p>
      <text:p text:style-name="P3699"><text:span text:style-name="T3700">Lapainiā</text:span><text:span text:style-name="T3701"><text:s/>(3</text:span><text:span text:style-name="T3702">b</text:span><text:span text:style-name="T3703">), up., Nemuno dš., Kaišiadorių r.</text:span></text:p>
      <text:p text:style-name="P3704"><text:span text:style-name="T3705">Låpės</text:span><text:span text:style-name="T3706"><text:s/>(2), mstl. Kauno r.</text:span></text:p>
      <text:p text:style-name="P3707"><text:span text:style-name="T3708">Lapiaß</text:span><text:span text:style-name="T3709"><text:s/>(4), k. Klaipėdos r.</text:span></text:p>
      <text:p text:style-name="P3710"><text:span text:style-name="T3711">Lapķšė</text:span><text:span text:style-name="T3712"><text:s/>(2), up., Dubysos kr., Raseinių r.</text:span></text:p>
      <text:p text:style-name="P3713"><text:span text:style-name="T3714">Lašmuõ</text:span><text:span text:style-name="T3715"><text:s/>(3</text:span><text:span text:style-name="T3716">b</text:span><text:span text:style-name="T3717">), up., Mūšos dš., Pakruojo r.</text:span></text:p>
      <text:p text:style-name="P3718"><text:span text:style-name="T3719">Låtežeris</text:span><text:span text:style-name="T3720"><text:s/>(1), ež., k. Varėnos r.</text:span></text:p>
      <text:soft-page-break/>
      <text:p text:style-name="P3721"><text:span text:style-name="T3722">Låtviški</text:span><text:span text:style-name="T3723">s</text:span><text:span text:style-name="T3724"><text:s/>(1), ež. Zarasų r.</text:span></text:p>
      <text:p text:style-name="P3725"><text:span text:style-name="T3726">Laugaliaß</text:span><text:span text:style-name="T3727"><text:s/>(3</text:span><text:span text:style-name="T3728">b</text:span><text:span text:style-name="T3729">), k. Klaipėdos r.</text:span></text:p>
      <text:p text:style-name="P3730"><text:span text:style-name="T3731">Laujā</text:span><text:span text:style-name="T3732"><text:s/>(4), ež. Varėnos r.</text:span></text:p>
      <text:p text:style-name="P3733"><text:span text:style-name="T3734">Laukesā</text:span><text:span text:style-name="T3735"><text:s/>(3</text:span><text:span text:style-name="T3736">b</text:span><text:span text:style-name="T3737">), up., Dauguvos dš., Zarasų r.</text:span></text:p>
      <text:p text:style-name="P3738"><text:span text:style-name="T3739">La÷kesas</text:span><text:span text:style-name="T3740"><text:s/>(3</text:span><text:span text:style-name="T3741">b</text:span><text:span text:style-name="T3742">), ež. Zarasų r.</text:span></text:p>
      <text:p text:style-name="P3743"><text:span text:style-name="T3744">La÷kesos</text:span><text:span text:style-name="T3745"><text:s/>(3</text:span><text:span text:style-name="T3746">b</text:span><text:span text:style-name="T3747">), plk. Jurbarko r.</text:span></text:p>
      <text:p text:style-name="P3748"><text:span text:style-name="T3749">Laukystā</text:span><text:span text:style-name="T3750"><text:s/>(4), up., Neries kr., Kaišiadorių r.</text:span></text:p>
      <text:p text:style-name="P3751"><text:span text:style-name="T3752">Laukojżs</text:span><text:span text:style-name="T3753"><text:s/>(3</text:span><text:span text:style-name="T3754">b</text:span><text:span text:style-name="T3755">), ež.<text:s/></text:span><text:span text:style-name="T3756">Ignalinos r.</text:span></text:p>
      <text:p text:style-name="P3757"><text:span text:style-name="T3758">La÷ko</text:span><text:span text:style-name="T3759"><text:s/></text:span><text:span text:style-name="T3760">Sodā</text:span><text:span text:style-name="T3761"><text:s/>(4), mstl. Telšių r.</text:span></text:p>
      <text:p text:style-name="P3762"><text:span text:style-name="T3763">La÷kraistis</text:span><text:span text:style-name="T3764"><text:s/>(1), plk. Kauno r.</text:span></text:p>
      <text:p text:style-name="P3765"><text:span text:style-name="T3766">La÷ksargiai</text:span><text:span text:style-name="T3767"><text:s/>(1), k. Tauragės r.</text:span></text:p>
      <text:p text:style-name="P3768"><text:span text:style-name="T3769">La÷ksodis</text:span><text:span text:style-name="T3770"><text:s/>(1), k., gelež. st. Pakruojo r.</text:span></text:p>
      <text:p text:style-name="P3771"><text:span text:style-name="T3772">Laukupŗ</text:span><text:span text:style-name="T3773"><text:s/>(3</text:span><text:span text:style-name="T3774">b</text:span><text:span text:style-name="T3775">), up., į Žeimenų ež., Ignalinos r.; up., Nemunėlio dš., Rokiškio r.</text:span></text:p>
      <text:p text:style-name="P3776"><text:span text:style-name="T3777">La÷kuva</text:span><text:span text:style-name="T3778"><text:s/>(1), mstl. Šilalės</text:span><text:span text:style-name="T3779"><text:s/>r.</text:span></text:p>
      <text:p text:style-name="P3780"><text:span text:style-name="T3781">Laũkžemė</text:span><text:span text:style-name="T3782"><text:s/>(1), sen.<text:s/></text:span><text:span text:style-name="T3783">Laũkžemis</text:span><text:span text:style-name="T3784"><text:s/>(1), k. Kretingos r.</text:span></text:p>
      <text:p text:style-name="P3785"><text:span text:style-name="T3786">Laũmenas</text:span><text:span text:style-name="T3787"><text:s/>(3</text:span><text:span text:style-name="T3788">b</text:span><text:span text:style-name="T3789">), ež. Švenčionių r.</text:span></text:p>
      <text:p text:style-name="P3790"><text:span text:style-name="T3791">Laumønai</text:span><text:span text:style-name="T3792"><text:s/>(1), k. Ukmergės r.</text:span></text:p>
      <text:p text:style-name="P3793"><text:span text:style-name="T3794">La÷mės</text:span><text:span text:style-name="T3795"><text:s/>(2), k. Skuodo r.</text:span></text:p>
      <text:p text:style-name="P3796"><text:span text:style-name="T3797">La÷rai</text:span><text:span text:style-name="T3798"><text:s/>(2), k. Vilniaus r.</text:span></text:p>
      <text:p text:style-name="P3799"><text:span text:style-name="T3800">Lavżsas</text:span><text:span text:style-name="T3801"><text:s/>(2), ež. Varėnos r.</text:span></text:p>
      <text:p text:style-name="P3802"><text:span text:style-name="T3803">Lavarķškės</text:span><text:span text:style-name="T3804"><text:s/>(2), k. Trakų r.</text:span></text:p>
      <text:p text:style-name="P3805"><text:span text:style-name="T3806">Lavóriškės</text:span><text:span text:style-name="T3807"><text:s/>(1), mstl. Vilniaus r.</text:span></text:p>
      <text:p text:style-name="P3808"><text:span text:style-name="T3809">Lazdønai</text:span><text:span text:style-name="T3810"><text:s/>(1), k., gelež. st. Trakų r.</text:span></text:p>
      <text:p text:style-name="P3811"><text:span text:style-name="T3812">Lazdķjai</text:span><text:span text:style-name="T3813"><text:s/>(2), mst., r. c.</text:span></text:p>
      <text:p text:style-name="P3814"><text:span text:style-name="T3815">Lazdōnai</text:span><text:span text:style-name="T3816"><text:s/>(1), Vilniaus mst. dalis</text:span></text:p>
      <text:p text:style-name="P3817"><text:span text:style-name="T3818">Lazdķnis</text:span><text:span text:style-name="T3819"><text:s/>(2), ež. Zarasų r.</text:span></text:p>
      <text:p text:style-name="P3820"><text:span text:style-name="T3821">Lazduonā</text:span><text:span text:style-name="T3822"><text:s/>(3), up., Dubysos kr., Kauno r.</text:span></text:p>
      <text:p text:style-name="P3823"><text:span text:style-name="T3824">Leckavā</text:span><text:span text:style-name="T3825"><text:s/>(2), mstl. Mažeikių r.</text:span></text:p>
      <text:p text:style-name="P3826"><text:span text:style-name="T3827">Leikštķkas</text:span><text:span text:style-name="T3828"><text:s/>(2), ež. Molėtų r.</text:span></text:p>
      <text:p text:style-name="P3829"><text:span text:style-name="T3830">Léip</text:span><text:span text:style-name="T3831">alingis</text:span><text:span text:style-name="T3832"><text:s/>(1), mstl. Lazdijų r.</text:span></text:p>
      <text:p text:style-name="P3833"><text:span text:style-name="T3834">Lekøčiai</text:span><text:span text:style-name="T3835"><text:s/>(1), mstl. Šakių r.</text:span></text:p>
      <text:p text:style-name="P3836"><text:span text:style-name="T3837">Leliónys</text:span><text:span text:style-name="T3838"><text:s/>(3), k. Alytaus r.</text:span></text:p>
      <text:p text:style-name="P3839"><text:span text:style-name="T3840">Lģliškė</text:span><text:span text:style-name="T3841"><text:s/>(1), k. Tauragės r.</text:span></text:p>
      <text:p text:style-name="P3842"><text:span text:style-name="T3843">Leliænai</text:span><text:span text:style-name="T3844"><text:s/>(1), mstl. Utenos r.</text:span></text:p>
      <text:p text:style-name="P3845"><text:span text:style-name="T3846">Le§bas</text:span><text:span text:style-name="T3847"><text:s/>(2), k. Šilalės r.</text:span></text:p>
      <text:p text:style-name="P3848"><text:span text:style-name="T3849">Lønas</text:span><text:span text:style-name="T3850"><text:s/>(1), ež., k. Ukmergės r.</text:span></text:p>
      <text:p text:style-name="P3851"><text:span text:style-name="T3852">Lénkė</text:span><text:span text:style-name="T3853"><text:s/>(1), plk. Kretingos r.</text:span></text:p>
      <text:p text:style-name="P3854"><text:span text:style-name="T3855">Lenkķmai</text:span><text:span text:style-name="T3856"><text:s/>(2), mstl. Skuodo r.</text:span></text:p>
      <text:p text:style-name="P3857"><text:span text:style-name="T3858">Le¹tvaris</text:span><text:span text:style-name="T3859"><text:s/>(1), mst. Trakų r.</text:span></text:p>
      <text:p text:style-name="P3860"><text:span text:style-name="T3861">Lģoniškės</text:span><text:span text:style-name="T3862"><text:s/>(1), Vilniaus mst. dalis</text:span></text:p>
      <text:p text:style-name="P3863"><text:span text:style-name="T3864">Lģsčiai</text:span><text:span text:style-name="T3865"><text:s/>(2), k. Raseinių r.</text:span></text:p>
      <text:p text:style-name="P3866"><text:span text:style-name="T3867">Lģtausas</text:span><text:span text:style-name="T3868"><text:s/>(3</text:span><text:span text:style-name="T3869">b</text:span><text:span text:style-name="T3870">), up., Jūros dš., Plungės r.</text:span></text:p>
      <text:p text:style-name="P3871"><text:span text:style-name="T3872">Lėvuõ</text:span><text:span text:style-name="T3873"><text:s/>(3</text:span><text:span text:style-name="T3874">a</text:span><text:span text:style-name="T3875">), up., Mūšos dš., Pasvalio r.</text:span></text:p>
      <text:p text:style-name="P3876"><text:span text:style-name="T3877">Lićudė</text:span><text:span text:style-name="T3878"><text:s/>(1), up., Nevėžio dš., Kėdainių r.</text:span></text:p>
      <text:p text:style-name="P3879"><text:span text:style-name="T3880">Lżbiškiai</text:span><text:span text:style-name="T3881"><text:s/>(1), k., gelež. st. Raseinių r.</text:span></text:p>
      <text:p text:style-name="P3882"><text:span text:style-name="T3883">Lydģkis</text:span><text:span text:style-name="T3884"><text:s/>(2), ež. Utenos r.</text:span></text:p>
      <text:p text:style-name="P3885"><text:span text:style-name="T3886">Lyduõkiai</text:span><text:span text:style-name="T3887"><text:s/>(2), mstl. Ukmergės r.</text:span></text:p>
      <text:p text:style-name="P3888"><text:span text:style-name="T3889">Lōduvėnai</text:span><text:span text:style-name="T3890"><text:s/>(1), mstl., gelež. st. Raseinių r.</text:span></text:p>
      <text:p text:style-name="P3891"><text:span text:style-name="T3892">Liedćitis</text:span><text:span text:style-name="T3893"><text:s/>(1), ež. Švenčionių r.</text:span></text:p>
      <text:p text:style-name="P3894"><text:span text:style-name="T3895">Līedas</text:span><text:span text:style-name="T3896"><text:s/>(1), up., Šušvės dš., Kėdainių r.</text:span></text:p>
      <text:soft-page-break/>
      <text:p text:style-name="P3897"><text:span text:style-name="T3898">Līedis</text:span><text:span text:style-name="T3899"><text:s/>(1), ež. Švenčionių, Zarasų r.</text:span></text:p>
      <text:p text:style-name="P3900"><text:span text:style-name="T3901">Liģkė</text:span><text:span text:style-name="T3902"><text:s/></text:span><text:span text:style-name="T3903">(2), up., Nemuno kr., Šakių r.</text:span></text:p>
      <text:p text:style-name="P3904"><text:span text:style-name="T3905">Liģležeris</text:span><text:span text:style-name="T3906"><text:s/>(1), ež. Panevėžio r.</text:span></text:p>
      <text:p text:style-name="P3907"><text:span text:style-name="T3908">Lieliónys</text:span><text:span text:style-name="T3909"><text:s/>(3), k. Prienų r.</text:span></text:p>
      <text:p text:style-name="P3910"><text:span text:style-name="T3911">Liģlupė</text:span><text:span text:style-name="T3912"><text:s/>(1), up., Babrungo dš., Plungės r.</text:span></text:p>
      <text:p text:style-name="P3913"><text:span text:style-name="T3914">Līepgiriai</text:span><text:span text:style-name="T3915"><text:s/>(1), k. Plungės r.</text:span></text:p>
      <text:p text:style-name="P3916"><text:span text:style-name="T3917">Līepkalnis</text:span><text:span text:style-name="T3918"><text:s/>(1), Vilniaus mst. dalis</text:span></text:p>
      <text:p text:style-name="P3919"><text:span text:style-name="T3920">Līeplaukė</text:span><text:span text:style-name="T3921"><text:s/>(1), k., gelež. st. Telšių r.</text:span></text:p>
      <text:p text:style-name="P3922"><text:span text:style-name="T3923">Lieponā</text:span><text:span text:style-name="T3924"><text:s/>(2), up</text:span><text:span text:style-name="T3925">., Širvintos kr., Vilkaviškio r.</text:span></text:p>
      <text:p text:style-name="P3926"><text:span text:style-name="T3927">Liepónys</text:span><text:span text:style-name="T3928"><text:s/>(3), k. Trakų r.</text:span></text:p>
      <text:p text:style-name="P3929"><text:span text:style-name="T3930">Liepõrai</text:span><text:span text:style-name="T3931"><text:s/>(2), k. Joniškio r.</text:span></text:p>
      <text:p text:style-name="P3932"><text:span text:style-name="T3933">Liepõras</text:span><text:span text:style-name="T3934"><text:s/>(2), up., Švitinio kr., Joniškio r.</text:span></text:p>
      <text:p text:style-name="P3935"><text:span text:style-name="T3936">Lieporiaß</text:span><text:span text:style-name="T3937"><text:s/>(3</text:span><text:span text:style-name="T3938">a</text:span><text:span text:style-name="T3939">), Šiaulių mst. dalis</text:span></text:p>
      <text:p text:style-name="P3940"><text:span text:style-name="T3941">Liežżs</text:span><text:span text:style-name="T3942"><text:s/>(4), ež. Molėtų r.</text:span></text:p>
      <text:p text:style-name="P3943"><text:span text:style-name="T3944">Ligajā</text:span><text:span text:style-name="T3945"><text:s/>(3</text:span><text:span text:style-name="T3946">b</text:span><text:span text:style-name="T3947">), up., į Ligajykščio ež., Zarasų r.</text:span></text:p>
      <text:p text:style-name="P3948"><text:span text:style-name="T3949">Ligajōkštis</text:span><text:span text:style-name="T3950"><text:s/>(1), ež. Zarasų r.</text:span></text:p>
      <text:p text:style-name="P3951"><text:span text:style-name="T3952">Lōgaraistis</text:span><text:span text:style-name="T3953"><text:s/>(1), plk. Širvintų r.</text:span></text:p>
      <text:p text:style-name="P3954"><text:span text:style-name="T3955">Lōgiabalė</text:span><text:span text:style-name="T3956"><text:s/>(1), plk. Ignalinos r.</text:span></text:p>
      <text:p text:style-name="P3957"><text:span text:style-name="T3958">Lōgiosios</text:span><text:span text:style-name="T3959">, plk. Varėnos r.</text:span></text:p>
      <text:p text:style-name="P3960"><text:span text:style-name="T3961">Lōglaukiai</text:span><text:span text:style-name="T3962"><text:s/>(1), Vilniaus mst. dalis</text:span></text:p>
      <text:p text:style-name="P3963"><text:span text:style-name="T3964">Lōgumai</text:span><text:span text:style-name="T3965"><text:s/>(1), mstl. Pakruojo r.; k. Vilkaviškio r.</text:span></text:p>
      <text:p text:style-name="P3966"><text:span text:style-name="T3967">Likønai</text:span><text:span text:style-name="T3968"><text:s/>(1), mstl. Biržų r.</text:span></text:p>
      <text:p text:style-name="P3969"><text:span text:style-name="T3970">Likiškŗliai</text:span><text:span text:style-name="T3971"><text:s/>(2), k. Alytaus r.</text:span></text:p>
      <text:p text:style-name="P3972"><text:span text:style-name="T3973">Lķminas</text:span><text:span text:style-name="T3974"><text:s/>(3</text:span><text:span text:style-name="T3975">b</text:span><text:span text:style-name="T3976">), ež. Ignalinos, Kaišiadorių, Molėtų, Utenos r.</text:span></text:p>
      <text:p text:style-name="P3977"><text:span text:style-name="T3978">Liminŗlis</text:span><text:span text:style-name="T3979"><text:s/>(2), ež. Molėtų r.</text:span></text:p>
      <text:p text:style-name="P3980"><text:span text:style-name="T3981">Limšiłs</text:span><text:span text:style-name="T3982"><text:s/>(4), up., Strėvos kr., Kaišiadorių r.</text:span></text:p>
      <text:p text:style-name="P3983"><text:span text:style-name="T3984">Lōnas</text:span><text:span text:style-name="T3985"><text:s/>(3), ež. Varėnos r.</text:span></text:p>
      <text:p text:style-name="P3986"><text:span text:style-name="T3987">Lindķniškės</text:span><text:span text:style-name="T3988"><text:s/>(1), k. Vilniaus r.</text:span></text:p>
      <text:p text:style-name="P3989"><text:span text:style-name="T3990">Lynģlis</text:span><text:span text:style-name="T3991"><text:s/>(2), ež. Alytaus r.</text:span></text:p>
      <text:p text:style-name="P3992"><text:span text:style-name="T3993">Lķnkaičiai</text:span><text:span text:style-name="T3994"><text:s/>(1),</text:span><text:span text:style-name="T3995"><text:s/>k., gelež. st. Radviliškio r.</text:span></text:p>
      <text:p text:style-name="P3996"><text:span text:style-name="T3997">Lķnkaučiai</text:span><text:span text:style-name="T3998"><text:s/>(1), k. Kelmės r.</text:span></text:p>
      <text:p text:style-name="P3999"><text:span text:style-name="T4000">Linkavā</text:span><text:span text:style-name="T4001"><text:s/>(3</text:span><text:span text:style-name="T4002">b</text:span><text:span text:style-name="T4003">), up., Nevėžio kr., Panevėžio r.</text:span></text:p>
      <text:p text:style-name="P4004"><text:span text:style-name="T4005">Li¹kmenys</text:span><text:span text:style-name="T4006"><text:s/>(1), mstl. Ignalinos r.</text:span></text:p>
      <text:p text:style-name="P4007"><text:span text:style-name="T4008">Linksmådvaris</text:span><text:span text:style-name="T4009"><text:s/>(1), Kauno mst. dalis</text:span></text:p>
      <text:p text:style-name="P4010"><text:span text:style-name="T4011">Linkuvā</text:span><text:span text:style-name="T4012"><text:s/>(3</text:span><text:span text:style-name="T4013">b</text:span><text:span text:style-name="T4014">), mst. Pakruojo r.; k. Kauno r.</text:span></text:p>
      <text:p text:style-name="P4015"><text:span text:style-name="T4016">Lioliaß</text:span><text:span text:style-name="T4017"><text:s/>(4), mstl. Kelmės r.</text:span></text:p>
      <text:p text:style-name="P4018"><text:span text:style-name="T4019">Lipšżs</text:span><text:span text:style-name="T4020"><text:s/>(</text:span><text:span text:style-name="T4021">4), ež. Anykščių r.</text:span></text:p>
      <text:p text:style-name="P4022"><text:span text:style-name="T4023">Liškiavā</text:span><text:span text:style-name="T4024"><text:s/>(3</text:span><text:span text:style-name="T4025">b</text:span><text:span text:style-name="T4026">), k. Varėnos r.</text:span></text:p>
      <text:p text:style-name="P4027"><text:span text:style-name="T4028">Lķškiavis</text:span><text:span text:style-name="T4029"><text:s/>(1), ež. Lazdijų r.</text:span></text:p>
      <text:p text:style-name="P4030"><text:span text:style-name="T4031">Liubåvas<text:s/></text:span><text:span text:style-name="T4032">(2), k. Marijampolės r.</text:span></text:p>
      <text:p text:style-name="P4033"><text:span text:style-name="T4034">Liłdiškiai</text:span><text:span text:style-name="T4035"><text:s/>(1), k. Anykščių r.</text:span></text:p>
      <text:p text:style-name="P4036"><text:span text:style-name="T4037">Liudvinåvas<text:s/></text:span><text:span text:style-name="T4038">(2), mstl. Marijampolės, Vilniaus r.</text:span></text:p>
      <text:p text:style-name="P4039"><text:span text:style-name="T4040">Liūlżs<text:s/></text:span><text:span text:style-name="T4041">(4), up., Šuojos kr., Panevėžio r.</text:span></text:p>
      <text:p text:style-name="P4042"><text:span text:style-name="T4043">Livintaß</text:span><text:span text:style-name="T4044"><text:s/>(3</text:span><text:span text:style-name="T4045">b</text:span><text:span text:style-name="T4046">), k.,<text:s/></text:span><text:span text:style-name="T4047">gelež. st. Kaišiadorių r.</text:span></text:p>
      <text:p text:style-name="P4048"><text:span text:style-name="T4049">Lóbiniai</text:span><text:span text:style-name="T4050"><text:s/>(1), k., gelež. st. Ignalinos r.</text:span></text:p>
      <text:p text:style-name="P4051"><text:span text:style-name="T4052">Lobķnis<text:s/></text:span><text:span text:style-name="T4053">(2), ež. Utenos r.</text:span></text:p>
      <text:p text:style-name="P4054"><text:span text:style-name="T4055">Lõjus<text:s/></text:span><text:span text:style-name="T4056">(2), ež. Trakų r.</text:span><text:span text:style-name="T4057"><text:s/></text:span></text:p>
      <text:p text:style-name="P4058"><text:span text:style-name="T4059">Lokżs<text:s/></text:span><text:span text:style-name="T4060">(4), up., Neries dš., Jonavos r.</text:span></text:p>
      <text:p text:style-name="P4061"><text:span text:style-name="T4062">Lokystā</text:span><text:span text:style-name="T4063"><text:s/>(3</text:span><text:span text:style-name="T4064">a</text:span><text:span text:style-name="T4065">), up., Jūros kr., Šilalės r.</text:span></text:p>
      <text:p text:style-name="P4066"><text:span text:style-name="T4067">Lomćnka</text:span><text:span text:style-name="T4068"><text:s/>(1), k. Kauno r.</text:span></text:p>
      <text:soft-page-break/>
      <text:p text:style-name="P4069"><text:span text:style-name="T4070">Lomenā</text:span><text:span text:style-name="T4071"><text:s/>(3</text:span><text:span text:style-name="T4072">a</text:span><text:span text:style-name="T4073">), up., Neries kr.,<text:s/></text:span><text:span text:style-name="T4074">Kaišiadorių r.</text:span></text:p>
      <text:p text:style-name="P4075"><text:span text:style-name="T4076">Lomiaß</text:span><text:span text:style-name="T4077"><text:s/>(4), k. Tauragės r.</text:span></text:p>
      <text:p text:style-name="P4078"><text:span text:style-name="T4079">L¾gežeris</text:span><text:span text:style-name="T4080"><text:s/>(1), ež. Trakų r.</text:span></text:p>
      <text:p text:style-name="P4081"><text:span text:style-name="T4082">Lłkiškės</text:span><text:span text:style-name="T4083"><text:s/>(1), Vilniaus mst. dalis</text:span></text:p>
      <text:p text:style-name="P4084"><text:span text:style-name="T4085">Luknā</text:span><text:span text:style-name="T4086"><text:s/>(4), ež., up., Merkio dš., Trakų r.</text:span></text:p>
      <text:p text:style-name="P4087"><text:span text:style-name="T4088">Lłknas</text:span><text:span text:style-name="T4089"><text:s/>(2), ež. Utenos r.</text:span></text:p>
      <text:p text:style-name="P4090"><text:span text:style-name="T4091">Lłknė</text:span><text:span text:style-name="T4092"><text:s/>(2), up., Dubysos kr., Raseinių r.</text:span></text:p>
      <text:p text:style-name="P4093"><text:span text:style-name="T4094">Luknģlė</text:span><text:span text:style-name="T4095"><text:s/>(2), up. Švenčionių r.</text:span></text:p>
      <text:p text:style-name="P4096"><text:span text:style-name="T4097">Lukójus</text:span><text:span text:style-name="T4098"><text:s/>(1),</text:span><text:span text:style-name="T4099"><text:s/>ež. Kelmės r.</text:span></text:p>
      <text:p text:style-name="P4100"><text:span text:style-name="T4101">Luksnønai</text:span><text:span text:style-name="T4102"><text:s/>(1), k. Alytaus r.</text:span></text:p>
      <text:p text:style-name="P4103"><text:span text:style-name="T4104">Lækstas</text:span><text:span text:style-name="T4105"><text:s/>(1), ež. Telšių r.; up., Ringuvos dš., Šiaulių r.</text:span></text:p>
      <text:p text:style-name="P4106"><text:span text:style-name="T4107">Lłkšakaimis</text:span><text:span text:style-name="T4108"><text:s/>(1), k. Kauno r.</text:span></text:p>
      <text:p text:style-name="P4109"><text:span text:style-name="T4110">Lukšiaß</text:span><text:span text:style-name="T4111"><text:s/>(4), mstl. Šakių r.</text:span></text:p>
      <text:p text:style-name="P4112"><text:span text:style-name="T4113">Lłkštai</text:span><text:span text:style-name="T4114"><text:s/>(2), k. Rokiškio r.</text:span></text:p>
      <text:p text:style-name="P4115"><text:span text:style-name="T4116">Lłkštas</text:span><text:span text:style-name="T4117"><text:s/>(2), ež. Molėtų, Zarasų r.</text:span></text:p>
      <text:p text:style-name="P4118"><text:span text:style-name="T4119">Lukštōnas</text:span><text:span text:style-name="T4120"><text:s/>(1), ež. Molėtų r.</text:span></text:p>
      <text:p text:style-name="P4121"><text:span text:style-name="T4122">Lumpø</text:span><text:span text:style-name="T4123">nai</text:span><text:span text:style-name="T4124"><text:s/>(1), k. Šilutės r.</text:span></text:p>
      <text:p text:style-name="P4125"><text:span text:style-name="T4126">Luobā</text:span><text:span text:style-name="T4127"><text:s/>(4), up., Bartuvos dš., Skuodo r.</text:span></text:p>
      <text:p text:style-name="P4128"><text:span text:style-name="T4129">Luobķnė</text:span><text:span text:style-name="T4130"><text:s/>(2), k. Kauno r.</text:span></text:p>
      <text:p text:style-name="P4131"><text:span text:style-name="T4132">Luõkė</text:span><text:span text:style-name="T4133"><text:s/>(2), mstl. Telšių r.</text:span></text:p>
      <text:p text:style-name="P4134"><text:span text:style-name="T4135">Luokesā</text:span><text:span text:style-name="T4136"><text:s/>(3</text:span><text:span text:style-name="T4137">b</text:span><text:span text:style-name="T4138">), k. Molėtų r.</text:span></text:p>
      <text:p text:style-name="P4139"><text:span text:style-name="T4140">Lupķkai</text:span><text:span text:style-name="T4141"><text:s/>(2), k. Kelmės r.</text:span></text:p>
      <text:p text:style-name="P4142"><text:span text:style-name="T4143">Lūšiaß<text:s/></text:span><text:span text:style-name="T4144">(4), ež. Ignalinos r.</text:span></text:p>
      <text:p text:style-name="P4145"><text:span text:style-name="T4146">Lūšķs</text:span><text:span text:style-name="T4147"><text:s/>(3) //<text:s/></text:span><text:span text:style-name="T4148">Læšė</text:span><text:span text:style-name="T4149"><text:s/>(1), up., Ventos kr., Mažeikių r.</text:span></text:p>
      <text:p text:style-name="P4150">M</text:p>
      <text:p text:style-name="P4151"><text:span text:style-name="T4152">Macikaß</text:span><text:span text:style-name="T4153"><text:s/>(3</text:span><text:span text:style-name="T4154">b</text:span><text:span text:style-name="T4155">), k. Šilutės r.</text:span></text:p>
      <text:p text:style-name="P4156"><text:span text:style-name="T4157">Mackiaß</text:span><text:span text:style-name="T4158"><text:s/>(4), k. Prienų r.</text:span></text:p>
      <text:p text:style-name="P4159"><text:span text:style-name="T4160">Mačiłliškės</text:span><text:span text:style-name="T4161"><text:s/>(1), k. Trakų r.</text:span></text:p>
      <text:p text:style-name="P4162"><text:span text:style-name="T4163">Magłčiai</text:span><text:span text:style-name="T4164"><text:s/>(2), k. Zarasų r.</text:span></text:p>
      <text:p text:style-name="P4165"><text:span text:style-name="T4166">Magænai</text:span><text:span text:style-name="T4167"><text:s/>(1), k. Švenčionių r.</text:span></text:p>
      <text:p text:style-name="P4168"><text:span text:style-name="T4169">Mćinia</text:span><text:span text:style-name="T4170"><text:s/>(1), ež. Alytaus r.</text:span></text:p>
      <text:p text:style-name="P4171"><text:span text:style-name="T4172">Mairóniai</text:span><text:span text:style-name="T4173"><text:s/>(1), k. Kelmės r.</text:span></text:p>
      <text:p text:style-name="P4174"><text:span text:style-name="T4175">Mćišiagala</text:span><text:span text:style-name="T4176"><text:s/>(1), mstl. Vilniaus r.</text:span></text:p>
      <text:p text:style-name="P4177"><text:span text:style-name="T4178">Makniænai</text:span><text:span text:style-name="T4179"><text:s/>(1), k. Alytaus r</text:span><text:span text:style-name="T4180">.</text:span></text:p>
      <text:p text:style-name="P4181"><text:span text:style-name="T4182">Makšarķnė</text:span><text:span text:style-name="T4183"><text:s/>(2), ež. Zarasų r.</text:span></text:p>
      <text:p text:style-name="P4184"><text:span text:style-name="T4185">Maleßšiai</text:span><text:span text:style-name="T4186"><text:s/>(2), k. Anykščių r.</text:span></text:p>
      <text:p text:style-name="P4187"><text:span text:style-name="T4188">Malkėstćitis</text:span><text:span text:style-name="T4189"><text:s/>(1), ež. Molėtų r.</text:span></text:p>
      <text:p text:style-name="P4190"><text:span text:style-name="T4191">Malkøstas</text:span><text:span text:style-name="T4192"><text:s/>(1), ež. Molėtų r.</text:span></text:p>
      <text:p text:style-name="P4193"><text:span text:style-name="T4194">Mamavżs</text:span><text:span text:style-name="T4195"><text:s/>(3</text:span><text:span text:style-name="T4196">b</text:span><text:span text:style-name="T4197">), ež., k. Trakų r.</text:span></text:p>
      <text:p text:style-name="P4198"><text:span text:style-name="T4199">Ma¹čiškė</text:span><text:span text:style-name="T4200"><text:s/>(1), Palangos mst. dalis</text:span></text:p>
      <text:p text:style-name="P4201"><text:span text:style-name="T4202">Mantvķliškis</text:span><text:span text:style-name="T4203"><text:s/>(1), k. Kėdainių r.</text:span></text:p>
      <text:p text:style-name="P4204"><text:span text:style-name="T4205">Marcinkónys</text:span><text:span text:style-name="T4206"><text:s/>(3), mstl. Varėnos r.</text:span></text:p>
      <text:p text:style-name="P4207"><text:span text:style-name="T4208">Ma</text:span><text:span text:style-name="T4209">rgønai</text:span><text:span text:style-name="T4210"><text:s/>(1), k. Rokiškio r.</text:span></text:p>
      <text:p text:style-name="P4211"><text:span text:style-name="T4212">Mćrgininkai</text:span><text:span text:style-name="T4213"><text:s/>(1), k. Kauno r.</text:span></text:p>
      <text:p text:style-name="P4214"><text:span text:style-name="T4215">Mćrgionys</text:span><text:span text:style-name="T4216"><text:s/>(1), k. Varėnos r.</text:span></text:p>
      <text:p text:style-name="P4217"><text:span text:style-name="T4218">Mćrgis</text:span><text:span text:style-name="T4219"><text:s/>(1), ež. Trakų r.</text:span></text:p>
      <text:p text:style-name="P4220"><text:span text:style-name="T4221">Marijćmpolė</text:span><text:span text:style-name="T4222"><text:s/>(1), mst., aps. ir r. c.</text:span></text:p>
      <text:p text:style-name="P4223"><text:span text:style-name="T4224">Marija§polė</text:span><text:span text:style-name="T4225"><text:s/>(1), mšk. Mažeikių r.</text:span></text:p>
      <text:p text:style-name="P4226"><text:span text:style-name="T4227">Marijćmpolis</text:span><text:span text:style-name="T4228"><text:s/>(1), k. Vilniaus r.</text:span></text:p>
      <text:p text:style-name="P4229"><text:span text:style-name="T4230">Markłčiai</text:span><text:span text:style-name="T4231"><text:s/>(2), Vilniaus mst. dalis</text:span></text:p>
      <text:p text:style-name="P4232"><text:span text:style-name="T4233">Markłtiškiai</text:span><text:span text:style-name="T4234"><text:s/>(1), k. Jonavos r.</text:span></text:p>
      <text:soft-page-break/>
      <text:p text:style-name="P4235"><text:span text:style-name="T4236">Mćrnaka</text:span><text:span text:style-name="T4237"><text:s/>(1), ež., up., Lėvens dš., Panevėžio r.</text:span></text:p>
      <text:p text:style-name="P4238"><text:span text:style-name="T4239">Marvģlė</text:span><text:span text:style-name="T4240"><text:s/>(2), Kauno mst. dalis</text:span></text:p>
      <text:p text:style-name="P4241"><text:span text:style-name="T4242">Måstis</text:span><text:span text:style-name="T4243"><text:s/>(2), ež. Telšių r.</text:span></text:p>
      <text:p text:style-name="P4244"><text:span text:style-name="T4245">Måstupis</text:span><text:span text:style-name="T4246"><text:s/>(1), up., Pateklos dš., Telšių r.</text:span></text:p>
      <text:p text:style-name="P4247"><text:span text:style-name="T4248">Matiģšionys</text:span><text:span text:style-name="T4249"><text:s/>(1), k. Prienų r.</text:span></text:p>
      <text:p text:style-name="P4250"><text:span text:style-name="T4251">Matłizos</text:span><text:span text:style-name="T4252"><text:s/>(1), k. Varėnos r.</text:span></text:p>
      <text:p text:style-name="P4253"><text:span text:style-name="T4254">Mćučiuvis</text:span><text:span text:style-name="T4255"><text:s/>(1), up.,</text:span><text:span text:style-name="T4256"><text:s/>Yslykio kr., Pasvalio r.</text:span></text:p>
      <text:p text:style-name="P4257"><text:span text:style-name="T4258">Maurłčiai</text:span><text:span text:style-name="T4259"><text:s/>(2), k., gelež. st. Kauno r.</text:span></text:p>
      <text:p text:style-name="P4260"><text:span text:style-name="T4261">Ma÷šė</text:span><text:span text:style-name="T4262"><text:s/>(2), plk. Lazdijų r.</text:span></text:p>
      <text:p text:style-name="P4263"><text:span text:style-name="T4264">Mažalótė</text:span><text:span text:style-name="T4265"><text:s/>(1), ež. Švenčionių r.</text:span></text:p>
      <text:p text:style-name="P4266"><text:span text:style-name="T4267">Måžasai</text:span><text:span text:style-name="T4268"><text:s/></text:span><text:span text:style-name="T4269">Siaurżs</text:span><text:span text:style-name="T4270"><text:s/>(4), ež. Molėtų r.</text:span></text:p>
      <text:p text:style-name="P4271"><text:span text:style-name="T4272">Mažāsis</text:span><text:span text:style-name="T4273"><text:s/></text:span><text:span text:style-name="T4274">Guµbinas</text:span><text:span text:style-name="T4275"><text:s/>(3</text:span><text:span text:style-name="T4276">b</text:span><text:span text:style-name="T4277">), ež. Vilniaus r.</text:span></text:p>
      <text:p text:style-name="P4278"><text:span text:style-name="T4279">Mažeßkiai</text:span><text:span text:style-name="T4280"><text:s/>(2), mst., r. c.</text:span></text:p>
      <text:p text:style-name="P4281"><text:span text:style-name="T4282">Mažíeji Pupójai</text:span><text:span text:style-name="T4283"><text:s/>(1), k. Vilni</text:span><text:span text:style-name="T4284">aus r.</text:span></text:p>
      <text:p text:style-name="P4285"><text:span text:style-name="T4286">Mažõnai</text:span><text:span text:style-name="T4287"><text:s/>(2), k. Tauragės r.</text:span></text:p>
      <text:p text:style-name="P4288"><text:span text:style-name="T4289">Mažłpė</text:span><text:span text:style-name="T4290"><text:s/>(2), up., Mūšos dš., Pasvalio r.</text:span></text:p>
      <text:p text:style-name="P4291"><text:span text:style-name="T4292">Medeßkiai</text:span><text:span text:style-name="T4293"><text:s/>(2), k. Biržų r.</text:span></text:p>
      <text:p text:style-name="P4294"><text:span text:style-name="T4295">Mģdemrodė</text:span><text:span text:style-name="T4296"><text:s/>(1), k. Akmenės r.</text:span></text:p>
      <text:p text:style-name="P4297"><text:span text:style-name="T4298">Mģdenos</text:span><text:span text:style-name="T4299"><text:s/>(3</text:span><text:span text:style-name="T4300">b</text:span><text:span text:style-name="T4301">), mšk. Šiaulių r.</text:span></text:p>
      <text:p text:style-name="P4302"><text:span text:style-name="T4303">Mødginai</text:span><text:span text:style-name="T4304"><text:s/>(1), k. Joniškio r.</text:span></text:p>
      <text:p text:style-name="P4305"><text:span text:style-name="T4306">Mģdikoniai</text:span><text:span text:style-name="T4307"><text:s/>(1), k., gelež. st. Panevėžio r.</text:span></text:p>
      <text:p text:style-name="P4308"><text:span text:style-name="T4309">Medingønai</text:span><text:span text:style-name="T4310"><text:s/>(1) //</text:span><text:span text:style-name="T4311"><text:s/>Mģdi</text:span><text:span text:style-name="T4312">ngėnai</text:span><text:span text:style-name="T4313"><text:s/>(1), mstl. Plungės r.</text:span></text:p>
      <text:p text:style-name="P4314"><text:span text:style-name="T4315">Medķniai</text:span><text:span text:style-name="T4316"><text:s/>(2), k. Pasvalio r.</text:span></text:p>
      <text:p text:style-name="P4317"><text:span text:style-name="T4318">Mģdininkai</text:span><text:span text:style-name="T4319"><text:s/>(1), k. Vilniaus r.; gelež. st. Kretingos r.</text:span></text:p>
      <text:p text:style-name="P4320"><text:span text:style-name="T4321">Medvøgalis</text:span><text:span text:style-name="T4322"><text:s/>(1), kln. Šilalės r.</text:span></text:p>
      <text:p text:style-name="P4323"><text:span text:style-name="T4324">Medžiõklės mķškas</text:span><text:span text:style-name="T4325">, mšk. Vilniaus r.</text:span></text:p>
      <text:p text:style-name="P4326"><text:span text:style-name="T4327">Meištķnė</text:span><text:span text:style-name="T4328"><text:s/>(2), mšk. Kauno r.</text:span></text:p>
      <text:p text:style-name="P4329"><text:span text:style-name="T4330">Mekiaß</text:span><text:span text:style-name="T4331"><text:s/>(4), k., gelež. st. Joniškio r.</text:span></text:p>
      <text:p text:style-name="P4332"><text:span text:style-name="T4333">Møkla</text:span><text:span text:style-name="T4334"><text:s/>(1), up., Barupės kr., Kėdainių r.</text:span></text:p>
      <text:p text:style-name="P4335"><text:span text:style-name="T4336">Melagønai</text:span><text:span text:style-name="T4337"><text:s/>(1), k. Švenčionių r.</text:span></text:p>
      <text:p text:style-name="P4338"><text:span text:style-name="T4339">Melekónys</text:span><text:span text:style-name="T4340"><text:s/>(3), k. Vilniaus r.</text:span></text:p>
      <text:p text:style-name="P4341"><text:span text:style-name="T4342">Meletķnis</text:span><text:span text:style-name="T4343"><text:s/>(2), ež. Zarasų r.</text:span></text:p>
      <text:p text:style-name="P4344"><text:span text:style-name="T4345">Mėlyniõkas</text:span><text:span text:style-name="T4346"><text:s/>(2), ež. Rokiškio r.</text:span></text:p>
      <text:p text:style-name="P4347"><text:span text:style-name="T4348">Meµnragė</text:span><text:span text:style-name="T4349"><text:s/>(1), Klaipėdos mst. dalis</text:span></text:p>
      <text:p text:style-name="P4350"><text:span text:style-name="T4351">Merā</text:span><text:span text:style-name="T4352"><text:s/>(4), up., Žeimenos kr., Švenčionių r.</text:span></text:p>
      <text:p text:style-name="P4353"><text:span text:style-name="T4354">Merešlønai</text:span><text:span text:style-name="T4355"><text:s/>(1), k.<text:s/></text:span><text:span text:style-name="T4356">Vilniaus r.</text:span></text:p>
      <text:p text:style-name="P4357"><text:span text:style-name="T4358">Meögės</text:span><text:span text:style-name="T4359"><text:s/></text:span><text:span text:style-name="T4360">pélkė</text:span><text:span text:style-name="T4361">, plk. Kelmės r.</text:span></text:p>
      <text:p text:style-name="P4362"><text:span text:style-name="T4363">Meögežeris</text:span><text:span text:style-name="T4364"><text:s/>(1), ež. Švenčionių r.; k. Varėnos r.</text:span></text:p>
      <text:p text:style-name="P4365"><text:span text:style-name="T4366">Merkķnė</text:span><text:span text:style-name="T4367"><text:s/>(2), mstl. Varėnos r.</text:span></text:p>
      <text:p text:style-name="P4368"><text:span text:style-name="T4369">Merkżs</text:span><text:span text:style-name="T4370"><text:s/>(4), up., Nemuno dš., Varėnos r.</text:span></text:p>
      <text:p text:style-name="P4371"><text:span text:style-name="T4372">Meökmenys</text:span><text:span text:style-name="T4373"><text:s/>(3</text:span><text:span text:style-name="T4374">b</text:span><text:span text:style-name="T4375">), ež. Švenčionių r.</text:span></text:p>
      <text:p text:style-name="P4376"><text:span text:style-name="T4377">Meškerdżs</text:span><text:span text:style-name="T4378"><text:s/>(3</text:span><text:span text:style-name="T4379">b</text:span><text:span text:style-name="T4380">), up., Mažupės dš., Pasvalio r.</text:span></text:p>
      <text:p text:style-name="P4381"><text:span text:style-name="T4382">Meškłčiai</text:span><text:span text:style-name="T4383"><text:s/>(2), k</text:span><text:span text:style-name="T4384">. Marijampolės r.</text:span></text:p>
      <text:p text:style-name="P4385"><text:span text:style-name="T4386">Meškłičiai</text:span><text:span text:style-name="T4387"><text:s/>(1), mstl., gelež. st. Šiaulių r.</text:span></text:p>
      <text:p text:style-name="P4388"><text:span text:style-name="T4389">Meteliaß</text:span><text:span text:style-name="T4390"><text:s/>(3</text:span><text:span text:style-name="T4391">b</text:span><text:span text:style-name="T4392">), k. Lazdijų r.</text:span></text:p>
      <text:p text:style-name="P4393"><text:span text:style-name="T4394">Metelżs</text:span><text:span text:style-name="T4395"><text:s/>(3</text:span><text:span text:style-name="T4396">b</text:span><text:span text:style-name="T4397">), ež. Lazdijų r.</text:span></text:p>
      <text:p text:style-name="P4398"><text:span text:style-name="T4399">Metelōtė</text:span><text:span text:style-name="T4400"><text:s/>(1), k., up., Peršėkės kr., Alytaus r.</text:span></text:p>
      <text:p text:style-name="P4401"><text:span text:style-name="T4402">Mẽtirkviečiai</text:span><text:span text:style-name="T4403"><text:s/>(1), k. Šilutės r.</text:span></text:p>
      <text:p text:style-name="P4404"><text:span text:style-name="T4405">Mėžiónys</text:span><text:span text:style-name="T4406"><text:s/>(3), k. Švenčionių r.</text:span></text:p>
      <text:p text:style-name="P4407"><text:span text:style-name="T4408">Micćičiai</text:span><text:span text:style-name="T4409"><text:s/>(1), k. Šiau</text:span><text:span text:style-name="T4410">lių r.</text:span></text:p>
      <text:p text:style-name="P4411"><text:span text:style-name="T4412">Mickænai</text:span><text:span text:style-name="T4413"><text:s/>(1), mstl., gelež. st. Vilniaus r.</text:span></text:p>
      <text:soft-page-break/>
      <text:p text:style-name="P4414"><text:span text:style-name="T4415">Mielagønai</text:span><text:span text:style-name="T4416"><text:s/>(1), mstl. Ignalinos r.</text:span></text:p>
      <text:p text:style-name="P4417"><text:span text:style-name="T4418">Miģsto</text:span><text:span text:style-name="T4419"><text:s/></text:span><text:span text:style-name="T4420">mģdė</text:span><text:span text:style-name="T4421"><text:s/>(2), mšk. Skuodo r.</text:span></text:p>
      <text:p text:style-name="P4422"><text:span text:style-name="T4423">Mīežiškiai</text:span><text:span text:style-name="T4424"><text:s/>(1), mstl. Panevėžio r.</text:span></text:p>
      <text:p text:style-name="P4425"><text:span text:style-name="T4426">Migónys</text:span><text:span text:style-name="T4427"><text:s/>(3), k. Kupiškio r.</text:span></text:p>
      <text:p text:style-name="P4428"><text:span text:style-name="T4429">Mykõliškės</text:span><text:span text:style-name="T4430"><text:s/>(1), k. Vilniaus r.</text:span></text:p>
      <text:p text:style-name="P4431"><text:span text:style-name="T4432">Mikõliškiai</text:span><text:span text:style-name="T4433"><text:s/>(1), k. Kretingos r.</text:span></text:p>
      <text:p text:style-name="P4434"><text:span text:style-name="T4435">Milašćičiai</text:span><text:span text:style-name="T4436"><text:s/>(1), k. Plungės, Raseinių r.</text:span></text:p>
      <text:p text:style-name="P4437"><text:span text:style-name="T4438">Milašćitis</text:span><text:span text:style-name="T4439"><text:s/>(1), ež. Ignalinos r.</text:span></text:p>
      <text:p text:style-name="P4440"><text:span text:style-name="T4441">Milašiænai</text:span><text:span text:style-name="T4442"><text:s/>(1), k. Ukmergės r.</text:span></text:p>
      <text:p text:style-name="P4443"><text:span text:style-name="T4444">Milåšius</text:span><text:span text:style-name="T4445"><text:s/>(2), ež. Ignalinos r.</text:span></text:p>
      <text:p text:style-name="P4446"><text:span text:style-name="T4447">Milikóniai</text:span><text:span text:style-name="T4448"><text:s/>(1), Kauno mst. dalis</text:span></text:p>
      <text:p text:style-name="P4449"><text:span text:style-name="T4450">Miliłšgiris</text:span><text:span text:style-name="T4451"><text:s/>(1), mšk. Jurbarko r.</text:span></text:p>
      <text:p text:style-name="P4452"><text:span text:style-name="T4453">Milkænai</text:span><text:span text:style-name="T4454"><text:s/>(1), k. Šalčininkų r.</text:span></text:p>
      <text:p text:style-name="P4455"><text:span text:style-name="T4456">Mķlupė</text:span><text:span text:style-name="T4457"><text:s/>(1), up., Šešupės dš., Šak</text:span><text:span text:style-name="T4458">ių r.</text:span></text:p>
      <text:p text:style-name="P4459"><text:span text:style-name="T4460">Mķlžemių</text:span><text:span text:style-name="T4461"><text:s/></text:span><text:span text:style-name="T4462">pélkė</text:span><text:span text:style-name="T4463">, plk. Kėdainių r.</text:span></text:p>
      <text:p text:style-name="P4464"><text:span text:style-name="T4465">Mķnčia</text:span><text:span text:style-name="T4466"><text:s/>(1), up., į Lūšių ež., Utenos r.</text:span></text:p>
      <text:p text:style-name="P4467"><text:span text:style-name="T4468">Mináičiai</text:span><text:span text:style-name="T4469"><text:s/>(1), k. Radviliškio r.</text:span></text:p>
      <text:p text:style-name="P4470"><text:span text:style-name="T4471">Mindænai</text:span><text:span text:style-name="T4472"><text:s/>(1), k. Molėtų r.</text:span></text:p>
      <text:p text:style-name="P4473"><text:span text:style-name="T4474">Mķnija</text:span><text:span text:style-name="T4475"><text:s/>(1) //<text:s/></text:span><text:span text:style-name="T4476">Mķnė</text:span><text:span text:style-name="T4477"><text:s/>(2), k., up., į Kuršių marias, Šilutės r.</text:span></text:p>
      <text:p text:style-name="P4478"><text:span text:style-name="T4479">Miroslåvas<text:s/></text:span><text:span text:style-name="T4480">(2), mstl. Alytaus r.</text:span></text:p>
      <text:p text:style-name="P4481"><text:span text:style-name="T4482">Miruõlis</text:span><text:span text:style-name="T4483"><text:s/>(2), ež. Molė</text:span><text:span text:style-name="T4484">tų r.</text:span></text:p>
      <text:p text:style-name="P4485"><text:span text:style-name="T4486">Mķšė</text:span><text:span text:style-name="T4487"><text:s/>(2), ež. Plungės r.</text:span></text:p>
      <text:p text:style-name="P4488"><text:span text:style-name="T4489">Miškķniai</text:span><text:span text:style-name="T4490"><text:s/>(2), k., gelež. st. Trakų r.; k. Kauno r.</text:span></text:p>
      <text:p text:style-name="P4491"><text:span text:style-name="T4492">Mķšupė</text:span><text:span text:style-name="T4493"><text:s/>(1), up., Minijos dš., Plungės r.</text:span></text:p>
      <text:p text:style-name="P4494"><text:span text:style-name="T4495">Mitkćičiai</text:span><text:span text:style-name="T4496"><text:s/>(1), k. Telšių r.</text:span></text:p>
      <text:p text:style-name="P4497"><text:span text:style-name="T4498">Mitkænai</text:span><text:span text:style-name="T4499"><text:s/>(1), k. Joniškio, Kauno r.</text:span></text:p>
      <text:p text:style-name="P4500"><text:span text:style-name="T4501">Mķtuva</text:span><text:span text:style-name="T4502"><text:s/>(1), up., Nemuno dš., Jurbarko r.</text:span></text:p>
      <text:p text:style-name="P4503"><text:span text:style-name="T4504">Mituvā<text:s/></text:span><text:span text:style-name="T4505">(3</text:span><text:span text:style-name="T4506">b</text:span><text:span text:style-name="T4507">), ež., up.,<text:s/></text:span><text:span text:style-name="T4508">Lėvens kr., Kupiškio r.</text:span></text:p>
      <text:p text:style-name="P4509"><text:span text:style-name="T4510">Mockønai</text:span><text:span text:style-name="T4511"><text:s/>(1), k. Utenos r.</text:span></text:p>
      <text:p text:style-name="P4512"><text:span text:style-name="T4513">Modžiænai</text:span><text:span text:style-name="T4514"><text:s/>(1), k. Švenčionių r.</text:span></text:p>
      <text:p text:style-name="P4515"><text:span text:style-name="T4516">Mólaina</text:span><text:span text:style-name="T4517"><text:s/>(1), up., Nevėžio kr., Panevėžio r.</text:span></text:p>
      <text:p text:style-name="P4518"><text:span text:style-name="T4519">Moløtai</text:span><text:span text:style-name="T4520"><text:s/>(1), mst., r. c.</text:span></text:p>
      <text:p text:style-name="P4521"><text:span text:style-name="T4522">Móliniai</text:span><text:span text:style-name="T4523"><text:s/>(1), k. Vilkaviškio r.</text:span></text:p>
      <text:p text:style-name="P4524"><text:span text:style-name="T4525">Mominżs</text:span><text:span text:style-name="T4526"><text:s/>(3</text:span><text:span text:style-name="T4527">a</text:span><text:span text:style-name="T4528">), ež. Utenos r.</text:span></text:p>
      <text:p text:style-name="P4529"><text:span text:style-name="T4530">Monćitis</text:span><text:span text:style-name="T4531"><text:s/>(1), ež. Trakų r.</text:span></text:p>
      <text:p text:style-name="P4532"><text:span text:style-name="T4533">Mónis</text:span><text:span text:style-name="T4534"><text:s/>(1), ež. Trakų r.</text:span></text:p>
      <text:p text:style-name="P4535"><text:span text:style-name="T4536">Mõrkavas</text:span><text:span text:style-name="T4537"><text:s/>(3</text:span><text:span text:style-name="T4538">b</text:span><text:span text:style-name="T4539">), ež. Lazdijų r.</text:span></text:p>
      <text:p text:style-name="P4540"><text:span text:style-name="T4541">Mósėdis</text:span><text:span text:style-name="T4542"><text:s/>(1), mstl. Skuodo r.</text:span></text:p>
      <text:p text:style-name="P4543"><text:span text:style-name="T4544">Mõstiškės</text:span><text:span text:style-name="T4545"><text:s/>(1), k. Vilniaus r.</text:span></text:p>
      <text:p text:style-name="P4546"><text:span text:style-name="T4547">Mošiā</text:span><text:span text:style-name="T4548"><text:s/>(4), ež. Trakų r.</text:span></text:p>
      <text:p text:style-name="P4549"><text:span text:style-name="T4550">Moz¾riškės</text:span><text:span text:style-name="T4551"><text:s/>(1), k. Vilniaus r.</text:span></text:p>
      <text:p text:style-name="P4552"><text:span text:style-name="T4553">Moz¾riškiai</text:span><text:span text:style-name="T4554"><text:s/>(1), k. Kauno r.</text:span></text:p>
      <text:p text:style-name="P4555"><text:span text:style-name="T4556">M¾kė</text:span><text:span text:style-name="T4557"><text:s/>(2), up., Dubysos kr., Raseinių r.</text:span></text:p>
      <text:p text:style-name="P4558"><text:span text:style-name="T4559">Mukuliaß</text:span><text:span text:style-name="T4560"><text:s/>(3</text:span><text:span text:style-name="T4561">b</text:span><text:span text:style-name="T4562">), k. Zarasų</text:span><text:span text:style-name="T4563"><text:s/>r.</text:span></text:p>
      <text:p text:style-name="P4564"><text:span text:style-name="T4565">Młnas</text:span><text:span text:style-name="T4566"><text:s/>(2), ež. Ignalinos r.</text:span></text:p>
      <text:p text:style-name="P4567"><text:span text:style-name="T4568">Munķškiai</text:span><text:span text:style-name="T4569"><text:s/>(2), k. Kauno r.</text:span></text:p>
      <text:p text:style-name="P4570"><text:span text:style-name="T4571">Muravā</text:span><text:span text:style-name="T4572"><text:s/>(2), k. Kauno r.</text:span></text:p>
      <text:p text:style-name="P4573"><text:span text:style-name="T4574">Mærinė</text:span><text:span text:style-name="T4575"><text:s/>(1), k. Vilniaus r.</text:span></text:p>
      <text:p text:style-name="P4576"><text:span text:style-name="T4577">Mæro Strėvini¹kai</text:span><text:span text:style-name="T4578"><text:s/>(2), k. Kaišiadorių r.</text:span></text:p>
      <text:p text:style-name="P4579"><text:span text:style-name="T4580">Młsė</text:span><text:span text:style-name="T4581"><text:s/>(2), up., Varėnės kr., Varėnos r.</text:span></text:p>
      <text:p text:style-name="P4582"><text:span text:style-name="T4583">Musŗ</text:span><text:span text:style-name="T4584"><text:s/>(4), up., Neries dš., Širvintų r.</text:span></text:p>
      <text:soft-page-break/>
      <text:p text:style-name="P4585"><text:span text:style-name="T4586">Musiā</text:span><text:span text:style-name="T4587"><text:s/>(2), ež. Vilniaus r.</text:span></text:p>
      <text:p text:style-name="P4588"><text:span text:style-name="T4589">Młsninkai</text:span><text:span text:style-name="T4590"><text:s/>(1), mstl. Širvintų r.</text:span></text:p>
      <text:p text:style-name="P4591"><text:span text:style-name="T4592">Musteikā</text:span><text:span text:style-name="T4593"><text:s/>(2), k. Varėnos r.</text:span></text:p>
      <text:p text:style-name="P4594"><text:span text:style-name="T4595">Mūšā</text:span><text:span text:style-name="T4596"><text:s/>(4), up. Pasvalio r.</text:span></text:p>
      <text:p text:style-name="P4597"><text:span text:style-name="T4598">Mūšøjus</text:span><text:span text:style-name="T4599"><text:s/>(1), ež. Anykščių r.</text:span></text:p>
      <text:p text:style-name="P4600"><text:span text:style-name="T4601">Mūšiā</text:span><text:span text:style-name="T4602"><text:s/>(4), up., Šventosios dš., Ukmergės r.</text:span></text:p>
      <text:p text:style-name="P4603"><text:span text:style-name="T4604">Mūšõs</text:span><text:span text:style-name="T4605"><text:s/></text:span><text:span text:style-name="T4606">tōrelis</text:span><text:span text:style-name="T4607"><text:s/>(1), plk. Joniškio r.</text:span></text:p>
      <text:p text:style-name="P4608">N</text:p>
      <text:p text:style-name="P4609"><text:span text:style-name="T4610">Nadra÷svė</text:span><text:span text:style-name="T4611"><text:s/>(2), k. Vilkaviškio r.</text:span></text:p>
      <text:p text:style-name="P4612"><text:span text:style-name="T4613">Naidü</text:span><text:span text:style-name="T4614"><text:s/></text:span><text:span text:style-name="T4615">ģžeras</text:span><text:span text:style-name="T4616">, ež.<text:s/></text:span><text:span text:style-name="T4617">Širvintų r.</text:span></text:p>
      <text:p text:style-name="P4618"><text:span text:style-name="T4619">Naisiaß</text:span><text:span text:style-name="T4620"><text:s/>(4), k. Šiaulių r.</text:span></text:p>
      <text:p text:style-name="P4621"><text:span text:style-name="T4622">Nakačiā</text:span><text:span text:style-name="T4623"><text:s/>(3</text:span><text:span text:style-name="T4624">b</text:span><text:span text:style-name="T4625">), up., į Biržulio ež., Telšių r.</text:span></text:p>
      <text:p text:style-name="P4626"><text:span text:style-name="T4627">Nasrønai</text:span><text:span text:style-name="T4628"><text:s/>(1), k. Kretingos r.</text:span></text:p>
      <text:p text:style-name="P4629"><text:span text:style-name="T4630">Našżs</text:span><text:span text:style-name="T4631"><text:s/>(4), ež. Rokiškio r.</text:span></text:p>
      <text:p text:style-name="P4632"><text:span text:style-name="T4633">Nåtkiškiai</text:span><text:span text:style-name="T4634"><text:s/>(1), k. Šilutės r.</text:span></text:p>
      <text:p text:style-name="P4635"><text:span text:style-name="T4636">Naudõris</text:span><text:span text:style-name="T4637"><text:s/>(2), ež. Lazdijų r.</text:span></text:p>
      <text:p text:style-name="P4638"><text:span text:style-name="T4639">Na÷dvaris</text:span><text:span text:style-name="T4640"><text:s/>(1), k. Kelmės r.</text:span></text:p>
      <text:p text:style-name="P4641"><text:span text:style-name="T4642">Na÷džiai</text:span><text:span text:style-name="T4643"><text:s/>(2), k. Vilkaviškio</text:span><text:span text:style-name="T4644"><text:s/>r.</text:span></text:p>
      <text:p text:style-name="P4645"><text:span text:style-name="T4646">Na÷gardiškė</text:span><text:span text:style-name="T4647"><text:s/>(1), Kauno mst. dalis</text:span></text:p>
      <text:p text:style-name="P4648"><text:span text:style-name="T4649">Naujåmiestis</text:span><text:span text:style-name="T4650"><text:s/>(1), mstl. Panevėžio r.; Vilniaus mst. dalis</text:span></text:p>
      <text:p text:style-name="P4651"><text:span text:style-name="T4652">Naujåneriai</text:span><text:span text:style-name="T4653"><text:s/>(1), k. Vilniaus r.</text:span></text:p>
      <text:p text:style-name="P4654"><text:span text:style-name="T4655">Naujāsis</text:span><text:span text:style-name="T4656"><text:s/></text:span><text:span text:style-name="T4657">Daugėlķškis</text:span><text:span text:style-name="T4658"><text:s/>(2), mstl. Ignalinos r.</text:span></text:p>
      <text:p text:style-name="P4659"><text:span text:style-name="T4660">Naujåsodis</text:span><text:span text:style-name="T4661"><text:s/>(1), k. Kauno r.</text:span></text:p>
      <text:p text:style-name="P4662"><text:span text:style-name="T4663">Na÷jas</text:span><text:span text:style-name="T4664"><text:s/></text:span><text:span text:style-name="T4665">Strūnćitis</text:span><text:span text:style-name="T4666"><text:s/>(1), k. Švenčionių r.</text:span></text:p>
      <text:p text:style-name="P4667"><text:span text:style-name="T4668">Naujienā</text:span><text:span text:style-name="T4669"><text:s/>(3), k</text:span><text:span text:style-name="T4670">. Marijampolės r.</text:span></text:p>
      <text:p text:style-name="P4671"><text:span text:style-name="T4672">Naujíeji Ber̃natoniai<text:s/></text:span><text:span text:style-name="T4673">(1), k. Kauno r.</text:span></text:p>
      <text:p text:style-name="P4674"><text:span text:style-name="T4675">Naujini¹kai</text:span><text:span text:style-name="T4676"><text:s/>(2), Vilniaus mst. dalis</text:span></text:p>
      <text:p text:style-name="P4677"><text:span text:style-name="T4678">Naujóji Akmģnė</text:span><text:span text:style-name="T4679"><text:s/>(2), mst., r. c.</text:span></text:p>
      <text:p text:style-name="P4680"><text:span text:style-name="T4681">Naujóji</text:span><text:span text:style-name="T4682"><text:s/></text:span><text:span text:style-name="T4683">Įpiltķs</text:span><text:span text:style-name="T4684">,</text:span><text:span text:style-name="T4685"><text:s/>-</text:span><text:span text:style-name="T4686">iģs</text:span><text:span text:style-name="T4687"><text:s/>(3</text:span><text:span text:style-name="T4688">a</text:span><text:span text:style-name="T4689">), k. Kretingos r.</text:span></text:p>
      <text:p text:style-name="P4690"><text:span text:style-name="T4691">Naujóji</text:span><text:span text:style-name="T4692"><text:s/></text:span><text:span text:style-name="T4693">Ūtā</text:span><text:span text:style-name="T4694"><text:s/>(4), k. Prienų r.</text:span></text:p>
      <text:p text:style-name="P4695"><text:span text:style-name="T4696">Naujóji</text:span><text:span text:style-name="T4697"><text:s/></text:span><text:span text:style-name="T4698">Vķlnia</text:span><text:span text:style-name="T4699"><text:s/>(1), Vilniaus mst. dalis</text:span></text:p>
      <text:p text:style-name="P4700"><text:span text:style-name="T4701">Na÷josios</text:span><text:span text:style-name="T4702"><text:s/></text:span><text:span text:style-name="T4703">Kietåviškės</text:span><text:span text:style-name="T4704"><text:s/>(1), k. Kaišiadorių r.</text:span></text:p>
      <text:p text:style-name="P4705"><text:span text:style-name="T4706">Na÷sodis</text:span><text:span text:style-name="T4707"><text:s/>(1), k. Plungės r.</text:span></text:p>
      <text:p text:style-name="P4708"><text:span text:style-name="T4709">Navā</text:span><text:span text:style-name="T4710"><text:s/>(4), ež. Trakų r.</text:span></text:p>
      <text:p text:style-name="P4711"><text:span text:style-name="T4712">Nedzķngė<text:s/></text:span><text:span text:style-name="T4713">(1) //</text:span><text:span text:style-name="T4714"><text:s/></text:span><text:span text:style-name="T4715">Nedķngė</text:span><text:span text:style-name="T4716"><text:s/></text:span><text:span text:style-name="T4717">(1), mstl. Varėnos r.</text:span></text:p>
      <text:p text:style-name="P4718"><text:span text:style-name="T4719">Nedzķngis<text:s/></text:span><text:span text:style-name="T4720">(1) //<text:s/></text:span><text:span text:style-name="T4721">Nedķngis</text:span><text:span text:style-name="T4722"><text:s/>(1), ež., up., Merkio dš., Varėnos r.</text:span></text:p>
      <text:p text:style-name="P4723"><text:span text:style-name="T4724">Negåsčius</text:span><text:span text:style-name="T4725"><text:s/>(2), ež. Trakų r.</text:span></text:p>
      <text:p text:style-name="P4726"><text:span text:style-name="T4727">Nemaitónys</text:span><text:span text:style-name="T4728"><text:s/>(3), k. Kaišiadorių r.</text:span></text:p>
      <text:p text:style-name="P4729"><text:span text:style-name="T4730">Nemajænai</text:span><text:span text:style-name="T4731"><text:s/>(1), k. Prienų r.</text:span></text:p>
      <text:p text:style-name="P4732"><text:span text:style-name="T4733">Nemåkščiai</text:span><text:span text:style-name="T4734"><text:s/>(2), mstl. Raseinių r.</text:span></text:p>
      <text:p text:style-name="P4735"><text:span text:style-name="T4736">Nemenčiā</text:span><text:span text:style-name="T4737"><text:s/>(3</text:span><text:span text:style-name="T4738">b</text:span><text:span text:style-name="T4739">), up., Neries dš., Vilniaus r.</text:span></text:p>
      <text:p text:style-name="P4740"><text:span text:style-name="T4741">Nemenčķnė</text:span><text:span text:style-name="T4742"><text:s/>(2), mst. Vilniaus r.</text:span></text:p>
      <text:p text:style-name="P4743"><text:span text:style-name="T4744">Nemøžis</text:span><text:span text:style-name="T4745"><text:s/>(1), k. Vilniaus r.</text:span></text:p>
      <text:p text:style-name="P4746"><text:span text:style-name="T4747">Nemiraß</text:span><text:span text:style-name="T4748"><text:s/>(3</text:span><text:span text:style-name="T4749">b</text:span><text:span text:style-name="T4750">), k. Šakių r.</text:span></text:p>
      <text:p text:style-name="P4751"><text:span text:style-name="T4752">Nģmirseta<text:s/></text:span><text:span text:style-name="T4753">(1), Palangos mst. dalis</text:span></text:p>
      <text:p text:style-name="P4754"><text:span text:style-name="T4755">Nemun</text:span><text:span text:style-name="T4756">ćitis</text:span><text:span text:style-name="T4757"><text:s/>(1), mstl. Alytaus r.</text:span></text:p>
      <text:p text:style-name="P4758"><text:span text:style-name="T4759">Nģmunas</text:span><text:span text:style-name="T4760"><text:s/>(3</text:span><text:span text:style-name="T4761">b</text:span><text:span text:style-name="T4762">), up., į Kuršių marias</text:span></text:p>
      <text:p text:style-name="P4763"><text:span text:style-name="T4764">Nemunŗlio</text:span><text:span text:style-name="T4765"><text:s/></text:span><text:span text:style-name="T4766">Radvķliškis</text:span><text:span text:style-name="T4767"><text:s/>(1), mstl. Biržų r.</text:span></text:p>
      <text:p text:style-name="P4768"><text:span text:style-name="T4769">Nemunŗlis</text:span><text:span text:style-name="T4770"><text:s/>(2), up. Biržų r.</text:span></text:p>
      <text:p text:style-name="P4771"><text:span text:style-name="T4772">Nģmuno</text:span><text:span text:style-name="T4773"><text:s/></text:span><text:span text:style-name="T4774">Sénvagė</text:span><text:span text:style-name="T4775"><text:s/>(1), ež. Šilutės r.</text:span></text:p>
      <text:p text:style-name="P4776"><text:span text:style-name="T4777">Nendrōnaraistis</text:span><text:span text:style-name="T4778"><text:s/>(1), plk. Varėnos r.</text:span></text:p>
      <text:soft-page-break/>
      <text:p text:style-name="P4779"><text:span text:style-name="T4780">Nģpėras</text:span><text:span text:style-name="T4781"><text:s/>(3</text:span><text:span text:style-name="T4782">b</text:span><text:span text:style-name="T4783">), ež. Trakų r.</text:span></text:p>
      <text:p text:style-name="P4784"><text:span text:style-name="T4785">Neprėkštā</text:span><text:span text:style-name="T4786"><text:s/>(3), k., ež. Kaišiadorių r.</text:span></text:p>
      <text:p text:style-name="P4787"><text:span text:style-name="T4788">Neråvai</text:span><text:span text:style-name="T4789"><text:s/>(2), Druskininkų mst. dalis</text:span></text:p>
      <text:p text:style-name="P4790"><text:span text:style-name="T4791">Neretā</text:span><text:span text:style-name="T4792"><text:s/>(3</text:span><text:span text:style-name="T4793">b</text:span><text:span text:style-name="T4794">), up., Nemunėlio dš., Biržų r.</text:span></text:p>
      <text:p text:style-name="P4795"><text:span text:style-name="T4796">Nerķmdaičiai</text:span><text:span text:style-name="T4797"><text:s/>(1), mstl. Telšių r.</text:span></text:p>
      <text:p text:style-name="P4798"><text:span text:style-name="T4799">Neringā</text:span><text:span text:style-name="T4800"><text:s/>(3</text:span><text:span text:style-name="T4801">b</text:span><text:span text:style-name="T4802">), mst.</text:span></text:p>
      <text:p text:style-name="P4803"><text:span text:style-name="T4804">Nerķs</text:span><text:span text:style-name="T4805"><text:s/>(4), up., Nemuno dš.</text:span></text:p>
      <text:p text:style-name="P4806"><text:span text:style-name="T4807">Nestrėvantżs</text:span><text:span text:style-name="T4808"><text:s/>(3</text:span><text:span text:style-name="T4809">4b</text:span><text:span text:style-name="T4810">), ež. Trakų r.</text:span></text:p>
      <text:p text:style-name="P4811"><text:span text:style-name="T4812">Netģčius</text:span><text:span text:style-name="T4813"><text:s/>(2), ež. Varėnos r.</text:span></text:p>
      <text:p text:style-name="P4814"><text:span text:style-name="T4815">Nevarøn</text:span><text:span text:style-name="T4816">ai</text:span><text:span text:style-name="T4817"><text:s/>(1), mstl. Telšių r.</text:span></text:p>
      <text:p text:style-name="P4818"><text:span text:style-name="T4819">Neveßglas</text:span><text:span text:style-name="T4820"><text:s/>(2), ež. Alytaus r.</text:span></text:p>
      <text:p text:style-name="P4821"><text:span text:style-name="T4822">Nevøža</text:span><text:span text:style-name="T4823"><text:s/>(1), ež., up., Virintos dš., Anykščių r.</text:span></text:p>
      <text:p text:style-name="P4824"><text:span text:style-name="T4825">Nevøžis</text:span><text:span text:style-name="T4826"><text:s/>(1), up., Nemuno dš., Panevėžys</text:span></text:p>
      <text:p text:style-name="P4827"><text:span text:style-name="T4828">Nevīedis</text:span><text:span text:style-name="T4829"><text:s/>(1), ež. Lazdijų r.</text:span></text:p>
      <text:p text:style-name="P4830"><text:span text:style-name="T4831">Neviģriškės</text:span><text:span text:style-name="T4832"><text:s/>(1), k. Vilniaus r.</text:span></text:p>
      <text:p text:style-name="P4833"><text:span text:style-name="T4834">Nidā<text:s/></text:span><text:span text:style-name="T4835">(2), Neringos mst. dalis</text:span></text:p>
      <text:p text:style-name="P4836"><text:span text:style-name="T4837">Niedā</text:span><text:span text:style-name="T4838"><text:s/>(4), up., Baltosios Ančios dš., Lazdijų r.</text:span></text:p>
      <text:p text:style-name="P4839"><text:span text:style-name="T4840">Niģdulis</text:span><text:span text:style-name="T4841"><text:s/>(1), ež. Lazdijų r.</text:span></text:p>
      <text:p text:style-name="P4842"><text:span text:style-name="T4843">Niedłs</text:span><text:span text:style-name="T4844"><text:s/>(4), ež. Lazdijų r.</text:span></text:p>
      <text:p text:style-name="P4845"><text:span text:style-name="T4846">Nikåjis</text:span><text:span text:style-name="T4847"><text:s/>(2), ež. Švenčionių r.</text:span></text:p>
      <text:p text:style-name="P4848"><text:span text:style-name="T4849">Niūrónys</text:span><text:span text:style-name="T4850"><text:s/>(3), k. Anykščių r.</text:span></text:p>
      <text:p text:style-name="P4851"><text:span text:style-name="T4852">Nociænai</text:span><text:span text:style-name="T4853"><text:s/>(1), k. Kėdainių r.</text:span></text:p>
      <text:p text:style-name="P4854"><text:span text:style-name="T4855">Nočiā</text:span><text:span text:style-name="T4856"><text:s/>(4), up., Ūlos dš., Varėnos r.</text:span></text:p>
      <text:p text:style-name="P4857"><text:span text:style-name="T4858">Nopaitżs</text:span><text:span text:style-name="T4859"><text:s/>(3</text:span><text:span text:style-name="T4860">b</text:span><text:span text:style-name="T4861">), up., Novos kr.,</text:span><text:span text:style-name="T4862"><text:s/>Šakių r.</text:span></text:p>
      <text:p text:style-name="P4863"><text:span text:style-name="T4864">Noragŗliai</text:span><text:span text:style-name="T4865"><text:s/>(2), k. Lazdijų r.</text:span></text:p>
      <text:p text:style-name="P4866"><text:span text:style-name="T4867">Noreßkiškės</text:span><text:span text:style-name="T4868"><text:s/>(1), mstl. Kauno r.</text:span></text:p>
      <text:p text:style-name="P4869"><text:span text:style-name="T4870">Norgelķškės</text:span><text:span text:style-name="T4871"><text:s/>(2), k. Alytaus r.</text:span></text:p>
      <text:p text:style-name="P4872"><text:span text:style-name="T4873">Noriænai</text:span><text:span text:style-name="T4874"><text:s/>(1), k. Kupiškio r.</text:span></text:p>
      <text:p text:style-name="P4875"><text:span text:style-name="T4876">Nórviliškės</text:span><text:span text:style-name="T4877"><text:s/>(1), k. Šalčininkų r.</text:span></text:p>
      <text:p text:style-name="P4878"><text:span text:style-name="T4879">Nõsas</text:span><text:span text:style-name="T4880"><text:s/>(2), ež. Alytaus r.</text:span></text:p>
      <text:p text:style-name="P4881"><text:span text:style-name="T4882">Nosvŗ</text:span><text:span text:style-name="T4883"><text:s/>(4), up., Šventosios dš., Anykščių r.</text:span></text:p>
      <text:p text:style-name="P4884"><text:span text:style-name="T4885">Nõtė</text:span><text:span text:style-name="T4886"><text:s/>(2), up., Salanto dš., Skuodo r.</text:span></text:p>
      <text:p text:style-name="P4887"><text:span text:style-name="T4888">Notønai</text:span><text:span text:style-name="T4889"><text:s/>(1), k. Skuodo r.</text:span></text:p>
      <text:p text:style-name="P4890"><text:span text:style-name="T4891">Nótigalė</text:span><text:span text:style-name="T4892"><text:s/>(1), ež. Kupiškio r.</text:span></text:p>
      <text:p text:style-name="P4893"><text:span text:style-name="T4894">Nóva</text:span><text:span text:style-name="T4895"><text:s/>(1), up., Šešupės dš., Šakių r.</text:span></text:p>
      <text:p text:style-name="P4896"><text:span text:style-name="T4897">Nóvaraistis</text:span><text:span text:style-name="T4898"><text:s/>(1), k. Šakių r.</text:span></text:p>
      <text:p text:style-name="P4899">O</text:p>
      <text:p text:style-name="P4900"><text:span text:style-name="T4901">Obelŗ</text:span><text:span text:style-name="T4902"><text:s/>(3</text:span><text:span text:style-name="T4903">a</text:span><text:span text:style-name="T4904">), up., Kruojos dš., Pakruojo r.</text:span></text:p>
      <text:p text:style-name="P4905"><text:span text:style-name="T4906">Obģliai</text:span><text:span text:style-name="T4907"><text:s/>(2), mst. Rokiškio r.; k. Trakų r.</text:span></text:p>
      <text:p text:style-name="P4908"><text:span text:style-name="T4909">Obelōnas</text:span><text:span text:style-name="T4910"><text:s/>(1), k. Šilalės r.</text:span></text:p>
      <text:p text:style-name="P4911"><text:span text:style-name="T4912">Obelķs</text:span><text:span text:style-name="T4913">,</text:span><text:span text:style-name="T4914"><text:s/></text:span><text:span text:style-name="T4915">-iģs<text:s/></text:span><text:span text:style-name="T4916">(3</text:span><text:span text:style-name="T4917">a</text:span><text:span text:style-name="T4918">), up., Nevėžio kr., Kėdainių r.</text:span></text:p>
      <text:p text:style-name="P4919"><text:span text:style-name="T4920">Õnuškis</text:span><text:span text:style-name="T4921"><text:s/>(1), mstl. Rokiškio, Trakų r.</text:span></text:p>
      <text:p text:style-name="P4922"><text:span text:style-name="T4923">Orijā</text:span><text:span text:style-name="T4924"><text:s/>(2), k., ež. Marijampolės r.; up., Pyvesos dš., Pasvalio r.; up., Jotijos dš., Šakių r.</text:span></text:p>
      <text:p text:style-name="P4925"><text:span text:style-name="T4926">Ožkabaliaß</text:span><text:span text:style-name="T4927"><text:s/>(3</text:span><text:span text:style-name="T4928">4a</text:span><text:span text:style-name="T4929">), k. Vilkaviškio r.</text:span></text:p>
      <text:p text:style-name="P4930"><text:span text:style-name="T4931">Ožkķniai</text:span><text:span text:style-name="T4932"><text:s/>(2), k. Vi</text:span><text:span text:style-name="T4933">lniaus r.</text:span></text:p>
      <text:p text:style-name="P4934">P</text:p>
      <text:p text:style-name="P4935"><text:span text:style-name="T4936">Paalkiaĩ<text:s/></text:span><text:span text:style-name="T4937">(3), k. Elektrėnų sav.</text:span></text:p>
      <text:p text:style-name="P4938"><text:span text:style-name="T4939">Paantvardżs</text:span><text:span text:style-name="T4940"><text:s/>(3</text:span><text:span text:style-name="T4941">4b</text:span><text:span text:style-name="T4942">), k. Jurbarko r.</text:span></text:p>
      <text:p text:style-name="P4943"><text:span text:style-name="T4944">Paąžuõliai</text:span><text:span text:style-name="T4945"><text:s/>(2), k. Molėtų r.</text:span></text:p>
      <text:p text:style-name="P4946"><text:span text:style-name="T4947">Pabćiskas</text:span><text:span text:style-name="T4948"><text:s/>(1), mstl. Ukmergės r.</text:span></text:p>
      <text:soft-page-break/>
      <text:p text:style-name="P4949"><text:span text:style-name="T4950">Pabaliaß</text:span><text:span text:style-name="T4951"><text:s/>(3</text:span><text:span text:style-name="T4952">b</text:span><text:span text:style-name="T4953">), k. Kauno r.; k., gelež. st. Panevėžio r.</text:span></text:p>
      <text:p text:style-name="P4954"><text:span text:style-name="T4955">Pabalķškiai</text:span><text:span text:style-name="T4956"><text:s/>(2), k. Prienų r.</text:span></text:p>
      <text:p text:style-name="P4957"><text:span text:style-name="T4958">Pabarŗ<text:s/></text:span><text:span text:style-name="T4959">(3</text:span><text:span text:style-name="T4960">b</text:span><text:span text:style-name="T4961">), k. Šalčininkų r.</text:span></text:p>
      <text:p text:style-name="P4962"><text:span text:style-name="T4963">Pabéržė</text:span><text:span text:style-name="T4964"><text:s/>(1), k. Kėdainių r.; mstl. Vilniaus r.</text:span></text:p>
      <text:p text:style-name="P4965"><text:span text:style-name="T4966">Påbiržė</text:span><text:span text:style-name="T4967"><text:s/>(1), mstl. Biržų r.</text:span></text:p>
      <text:p text:style-name="P4968"><text:span text:style-name="T4969">Pabradŗ</text:span><text:span text:style-name="T4970"><text:s/>(3</text:span><text:span text:style-name="T4971">b</text:span><text:span text:style-name="T4972">), mst. Švenčionių r.</text:span></text:p>
      <text:p text:style-name="P4973"><text:span text:style-name="T4974">Påčeriaukštė</text:span><text:span text:style-name="T4975"><text:s/>(1), k. Biržų r.</text:span></text:p>
      <text:p text:style-name="P4976"><text:span text:style-name="T4977">Pådievytis</text:span><text:span text:style-name="T4978"><text:s/>(1), k. Šilalės r.</text:span></text:p>
      <text:p text:style-name="P4979"><text:span text:style-name="T4980">Padovinżs</text:span><text:span text:style-name="T4981"><text:s/>(3</text:span><text:span text:style-name="T4982">4b</text:span><text:span text:style-name="T4983">), k. Marijampolės r.</text:span></text:p>
      <text:p text:style-name="P4984"><text:span text:style-name="T4985">Padubysżs</text:span><text:span text:style-name="T4986"><text:s/>– žr.<text:s/></text:span><text:span text:style-name="T4987">Baziliónai</text:span></text:p>
      <text:p text:style-name="P4988"><text:span text:style-name="T4989">Paežerŗliai</text:span><text:span text:style-name="T4990"><text:s/>(2), k. Šaki</text:span><text:span text:style-name="T4991">ų r.</text:span></text:p>
      <text:p text:style-name="P4992"><text:span text:style-name="T4993">Paežeriaß</text:span><text:span text:style-name="T4994"><text:s/>(3</text:span><text:span text:style-name="T4995">4b</text:span><text:span text:style-name="T4996">), k. Šiaulių, Vilkaviškio r.</text:span></text:p>
      <text:p text:style-name="P4997"><text:span text:style-name="T4998">Pagøgiai</text:span><text:span text:style-name="T4999"><text:s/>(1), mst. Šilutės r.</text:span></text:p>
      <text:p text:style-name="P5000"><text:span text:style-name="T5001">Pågeluvis</text:span><text:span text:style-name="T5002"><text:s/>(1), k. Šiaulių r.</text:span></text:p>
      <text:p text:style-name="P5003"><text:span text:style-name="T5004">Pagiriaß<text:s/></text:span><text:span text:style-name="T5005">(3</text:span><text:span text:style-name="T5006">b</text:span><text:span text:style-name="T5007">), mstl. Kėdainių r.; gelež. st. Kaišiadorių r.; k. Vilniaus r.</text:span></text:p>
      <text:p text:style-name="P5008"><text:span text:style-name="T5009">Pagojłkai</text:span><text:span text:style-name="T5010"><text:s/>(2), k. Raseinių r.</text:span></text:p>
      <text:p text:style-name="P5011"><text:span text:style-name="T5012">Pågramantis</text:span><text:span text:style-name="T5013"><text:s/>(1), mstl. Tauragės r.</text:span></text:p>
      <text:p text:style-name="P5014"><text:span text:style-name="T5015">Paguµbis</text:span><text:span text:style-name="T5016"><text:s/>(2), ež. Molėtų r.</text:span></text:p>
      <text:p text:style-name="P5017"><text:span text:style-name="T5018">Paįstrżs</text:span><text:span text:style-name="T5019"><text:s/>(3</text:span><text:span text:style-name="T5020">b</text:span><text:span text:style-name="T5021">), k. Panevėžio r.</text:span></text:p>
      <text:p text:style-name="P5022"><text:span text:style-name="T5023">Pajevonżs</text:span><text:span text:style-name="T5024"><text:s/>(3</text:span><text:span text:style-name="T5025">4b</text:span><text:span text:style-name="T5026">), k. Vilkaviškio r.</text:span></text:p>
      <text:p text:style-name="P5027"><text:span text:style-name="T5028">Pajiesżs</text:span><text:span text:style-name="T5029"><text:s/>(3</text:span><text:span text:style-name="T5030">b</text:span><text:span text:style-name="T5031">), k. Kauno, Prienų r.</text:span></text:p>
      <text:p text:style-name="P5032"><text:span text:style-name="T5033">Pajieslżs</text:span><text:span text:style-name="T5034"><text:s/>(3</text:span><text:span text:style-name="T5035">b</text:span><text:span text:style-name="T5036">), k. Kėdainių r.</text:span></text:p>
      <text:p text:style-name="P5037"><text:span text:style-name="T5038">Pajūrålis</text:span><text:span text:style-name="T5039"><text:s/>(2), mstl. Šilalės r.</text:span></text:p>
      <text:p text:style-name="P5040"><text:span text:style-name="T5041">Pajæris</text:span><text:span text:style-name="T5042"><text:s/>(1), mstl. Šilalės r.</text:span></text:p>
      <text:p text:style-name="P5043"><text:span text:style-name="T5044">Påkalas</text:span><text:span text:style-name="T5045"><text:s/>(3</text:span><text:span text:style-name="T5046">b</text:span><text:span text:style-name="T5047">), ež. Ignalinos r.</text:span></text:p>
      <text:p text:style-name="P5048"><text:span text:style-name="T5049">Pakalniaß</text:span><text:span text:style-name="T5050"><text:s/>(3</text:span><text:span text:style-name="T5051">b</text:span><text:span text:style-name="T5052">), k. Utenos r.</text:span></text:p>
      <text:p text:style-name="P5053"><text:span text:style-name="T5054">Pakalnķnis</text:span><text:span text:style-name="T5055"><text:s/>(2), ež. Zarasų r.</text:span></text:p>
      <text:p text:style-name="P5056"><text:span text:style-name="T5057">Pakalnķškiai</text:span><text:span text:style-name="T5058"><text:s/>(2), k. Radviliškio r.</text:span></text:p>
      <text:p text:style-name="P5059"><text:span text:style-name="T5060">Pakapŗ</text:span><text:span text:style-name="T5061"><text:s/>(3</text:span><text:span text:style-name="T5062">b</text:span><text:span text:style-name="T5063">), k. Šiaulių r.</text:span></text:p>
      <text:p text:style-name="P5064"><text:span text:style-name="T5065">Påkasas</text:span><text:span text:style-name="T5066"><text:s/>(3</text:span><text:span text:style-name="T5067">b</text:span><text:span text:style-name="T5068">), ež. Ignalinos r.</text:span></text:p>
      <text:p text:style-name="P5069"><text:span text:style-name="T5070">Pakenė̃</text:span><text:span text:style-name="T5071"><text:s/>(3</text:span><text:span text:style-name="T5072"><text:s/>b</text:span><text:span text:style-name="T5073">) //<text:s/></text:span><text:span text:style-name="T5074">Pakinė̃</text:span><text:span text:style-name="T5075"><text:s/>(3</text:span><text:span text:style-name="T5076"><text:s/>b</text:span><text:span text:style-name="T5077">), k., gelež. st. Vilniaus r.</text:span></text:p>
      <text:p text:style-name="P5078"><text:span text:style-name="T5079">Pakøvis<text:s/></text:span><text:span text:style-name="T5080">(1) //<text:s/></text:span><text:span text:style-name="T5081">Pakøvė</text:span><text:span text:style-name="T5082"><text:s/>(1), k. Kelmės r.</text:span></text:p>
      <text:p text:style-name="P5083"><text:span text:style-name="T5084">Paki</text:span><text:span text:style-name="T5085">sżs</text:span><text:span text:style-name="T5086"><text:s/>(3</text:span><text:span text:style-name="T5087">b</text:span><text:span text:style-name="T5088">), k. Šilalės r.</text:span></text:p>
      <text:p text:style-name="P5089"><text:span text:style-name="T5090">Paknķškės</text:span><text:span text:style-name="T5091"><text:s/>(2), k. Zarasų r.</text:span></text:p>
      <text:p text:style-name="P5092"><text:span text:style-name="T5093">Pakrćuglė</text:span><text:span text:style-name="T5094"><text:s/>(1), k. Vilniaus r.</text:span></text:p>
      <text:p text:style-name="P5095"><text:span text:style-name="T5096">Påkražantis</text:span><text:span text:style-name="T5097"><text:s/>(1), k. Kelmės r.</text:span></text:p>
      <text:p text:style-name="P5098"><text:span text:style-name="T5099">Påkretuonė</text:span><text:span text:style-name="T5100"><text:s/>(1), k., gelež. st. Švenčionių r.</text:span></text:p>
      <text:p text:style-name="P5101"><text:span text:style-name="T5102">Pakrikštŗ</text:span><text:span text:style-name="T5103"><text:s/>(3</text:span><text:span text:style-name="T5104">b</text:span><text:span text:style-name="T5105">), plk. Alytaus r.</text:span></text:p>
      <text:p text:style-name="P5106"><text:span text:style-name="T5107">Pakrśojis</text:span><text:span text:style-name="T5108"><text:s/>(1), mst., r. c.</text:span></text:p>
      <text:p text:style-name="P5109"><text:span text:style-name="T5110">Pakśonis</text:span><text:span text:style-name="T5111"><text:s/>(1), mstl. Prienų r.</text:span></text:p>
      <text:p text:style-name="P5112"><text:span text:style-name="T5113">Påkutuvėna</text:span><text:span text:style-name="T5114">i</text:span><text:span text:style-name="T5115"><text:s/>(1), k. Plungės r.</text:span></text:p>
      <text:p text:style-name="P5116"><text:span text:style-name="T5117">Palā</text:span><text:span text:style-name="T5118"><text:s/>(4), up., Minijos kr., Plungės r.</text:span></text:p>
      <text:p text:style-name="P5119"><text:span text:style-name="T5120">Palangā</text:span><text:span text:style-name="T5121"><text:s/>(3</text:span><text:span text:style-name="T5122">b</text:span><text:span text:style-name="T5123">), mst.</text:span></text:p>
      <text:p text:style-name="P5124"><text:span text:style-name="T5125">Palaukķnis</text:span><text:span text:style-name="T5126"><text:s/>(2), ež. Ignalinos r.</text:span></text:p>
      <text:p text:style-name="P5127"><text:span text:style-name="T5128">Palemõnas</text:span><text:span text:style-name="T5129"><text:s/>(2), Kauno mst. dalis<text:s/></text:span></text:p>
      <text:p text:style-name="P5130"><text:span text:style-name="T5131">Paléndriai</text:span><text:span text:style-name="T5132"><text:s/>(1), k. Kelmės, Raseinių, Šilutės r.</text:span></text:p>
      <text:p text:style-name="P5133"><text:span text:style-name="T5134">Paløvenė</text:span><text:span text:style-name="T5135"><text:s/>(1), mstl. Kupiškio r.</text:span></text:p>
      <text:p text:style-name="P5136"><text:span text:style-name="T5137">Pelėvenŗlė</text:span><text:span text:style-name="T5138"><text:s/>(2), k. Kupiškio r.</text:span></text:p>
      <text:soft-page-break/>
      <text:p text:style-name="P5139"><text:span text:style-name="T5140">Palīepiai</text:span><text:span text:style-name="T5141"><text:s/>(1), k. Raseinių r.</text:span></text:p>
      <text:p text:style-name="P5142"><text:span text:style-name="T5143">Pålios</text:span><text:span text:style-name="T5144"><text:s/>(2), plk. Prienų r.</text:span></text:p>
      <text:p text:style-name="P5145"><text:span text:style-name="T5146">Paliłkai</text:span><text:span text:style-name="T5147"><text:s/>(2), k. Panevėžio r.</text:span></text:p>
      <text:p text:style-name="P5148"><text:span text:style-name="T5149">Palómenė</text:span><text:span text:style-name="T5150"><text:s/>(1), k. Kaišiadorių r.</text:span></text:p>
      <text:p text:style-name="P5151"><text:span text:style-name="T5152">Palõnai</text:span><text:span text:style-name="T5153"><text:s/>(2), mstl. Radviliškio r.</text:span></text:p>
      <text:p text:style-name="P5154"><text:span text:style-name="T5155">Palõnas</text:span><text:span text:style-name="T5156"><text:s/>(2), up., Kiršino dš., Radviliškio r.</text:span></text:p>
      <text:p text:style-name="P5157"><text:span text:style-name="T5158">Palšķnis</text:span><text:span text:style-name="T5159"><text:s/>(2), ež. Lazdijų, Zarasų r.</text:span></text:p>
      <text:p text:style-name="P5160"><text:span text:style-name="T5161">Palubŗliai</text:span><text:span text:style-name="T5162"><text:s/>(2), k. V</text:span><text:span text:style-name="T5163">ilniaus r.</text:span></text:p>
      <text:p text:style-name="P5164"><text:span text:style-name="T5165">Paluknżs</text:span><text:span text:style-name="T5166"><text:s/>(3</text:span><text:span text:style-name="T5167">b</text:span><text:span text:style-name="T5168">), k. Raseinių, Švenčionių, Trakų r.</text:span></text:p>
      <text:p text:style-name="P5169"><text:span text:style-name="T5170">Paluobiaß</text:span><text:span text:style-name="T5171"><text:s/>(4), k. Šakių r.</text:span></text:p>
      <text:p text:style-name="P5172"><text:span text:style-name="T5173">Palæšė</text:span><text:span text:style-name="T5174"><text:s/>(1), k. Ignalinos r.</text:span></text:p>
      <text:p text:style-name="P5175"><text:span text:style-name="T5176">Påmerkiai</text:span><text:span text:style-name="T5177"><text:s/>(1), k., gelež. st. Varėnos r.</text:span></text:p>
      <text:p text:style-name="P5178"><text:span text:style-name="T5179">Pamerkżs</text:span><text:span text:style-name="T5180"><text:s/>(3</text:span><text:span text:style-name="T5181">b</text:span><text:span text:style-name="T5182">), k. Šalčininkų r.</text:span></text:p>
      <text:p text:style-name="P5183"><text:span text:style-name="T5184">Pamīeris</text:span><text:span text:style-name="T5185"><text:s/>(1), k., gelež. st. Kaišiadorių r.</text:span></text:p>
      <text:p text:style-name="P5186"><text:span text:style-name="T5187">Pam¾šis</text:span><text:span text:style-name="T5188"><text:s/>(2), k. Pakruojo</text:span><text:span text:style-name="T5189"><text:s/>r.</text:span></text:p>
      <text:p text:style-name="P5190"><text:span text:style-name="T5191">Pandėlżs</text:span><text:span text:style-name="T5192"><text:s/>(3</text:span><text:span text:style-name="T5193">a</text:span><text:span text:style-name="T5194">), mst. Rokiškio r.</text:span></text:p>
      <text:p text:style-name="P5195"><text:span text:style-name="T5196">Panemłnė</text:span><text:span text:style-name="T5197"><text:s/>(2), Kauno mst. dalis; mstl. Šilutės r.</text:span></text:p>
      <text:p text:style-name="P5198"><text:span text:style-name="T5199">Panemunŗlis</text:span><text:span text:style-name="T5200"><text:s/>(2), mstl., gelež. st. Rokiškio r.</text:span></text:p>
      <text:p text:style-name="P5201"><text:span text:style-name="T5202">Panemłnis</text:span><text:span text:style-name="T5203"><text:s/>(2), mstl. Rokiškio r.</text:span></text:p>
      <text:p text:style-name="P5204"><text:span text:style-name="T5205">Paneriaß<text:s/></text:span><text:span text:style-name="T5206">(3</text:span><text:span text:style-name="T5207">b</text:span><text:span text:style-name="T5208">) (</text:span><text:span text:style-name="T5209">Aukštīeji</text:span><text:span text:style-name="T5210"><text:s/>ir<text:s/></text:span><text:span text:style-name="T5211">Žemīeji</text:span><text:span text:style-name="T5212">), Vilniaus mst. dalys</text:span></text:p>
      <text:p text:style-name="P5213"><text:span text:style-name="T5214">Panevėžżs</text:span><text:span text:style-name="T5215"><text:s/>(3</text:span><text:span text:style-name="T5216">4b</text:span><text:span text:style-name="T5217">), mst., aps. ir r.</text:span><text:span text:style-name="T5218"><text:s/>c.</text:span></text:p>
      <text:p text:style-name="P5219"><text:span text:style-name="T5220">Panevėžiłkas</text:span><text:span text:style-name="T5221"><text:s/>(2), k. Kauno r.</text:span></text:p>
      <text:p text:style-name="P5222"><text:span text:style-name="T5223">Panoteriaß</text:span><text:span text:style-name="T5224"><text:s/>(3</text:span><text:span text:style-name="T5225">4b</text:span><text:span text:style-name="T5226">), mstl. Jonavos r.</text:span></text:p>
      <text:p text:style-name="P5227"><text:span text:style-name="T5228">Paobelżs</text:span><text:span text:style-name="T5229"><text:s/>(3</text:span><text:span text:style-name="T5230">4b</text:span><text:span text:style-name="T5231">), k. Ukmergės r.</text:span></text:p>
      <text:p text:style-name="P5232"><text:span text:style-name="T5233">Papaöčiai</text:span><text:span text:style-name="T5234"><text:s/>(2), k. Kaišiadorių r.</text:span></text:p>
      <text:p text:style-name="P5235"><text:span text:style-name="T5236">Papķlė</text:span><text:span text:style-name="T5237"><text:s/>(2), mstl. Akmenės r.</text:span></text:p>
      <text:p text:style-name="P5238"><text:span text:style-name="T5239">Papilżs</text:span><text:span text:style-name="T5240"><text:s/>(3</text:span><text:span text:style-name="T5241">b</text:span><text:span text:style-name="T5242">), mstl. Biržų r.</text:span></text:p>
      <text:p text:style-name="P5243"><text:span text:style-name="T5244">Påpis</text:span><text:span text:style-name="T5245"><text:s/>(2), ež. Šalčininkų r.</text:span></text:p>
      <text:p text:style-name="P5246"><text:span text:style-name="T5247">Påpiškės</text:span><text:span text:style-name="T5248"><text:s/>(1), k. Vilniaus r.</text:span></text:p>
      <text:p text:style-name="P5249"><text:span text:style-name="T5250">Papķškės</text:span><text:span text:style-name="T5251"><text:s/>(2), k. Šalčininkų r.</text:span></text:p>
      <text:p text:style-name="P5252"><text:span text:style-name="T5253">Påpiškiai</text:span><text:span text:style-name="T5254"><text:s/>(1), k. Kauno r.</text:span></text:p>
      <text:p text:style-name="P5255"><text:span text:style-name="T5256">Papiškķnė</text:span><text:span text:style-name="T5257"><text:s/>(2), mšk. Kauno r.</text:span></text:p>
      <text:p text:style-name="P5258"><text:span text:style-name="T5259">Paplķmbalė</text:span><text:span text:style-name="T5260"><text:s/>(1), plk. Rokiškio r.</text:span></text:p>
      <text:p text:style-name="P5261"><text:span text:style-name="T5262">Paragiaß</text:span><text:span text:style-name="T5263"><text:s/>(3</text:span><text:span text:style-name="T5264">b</text:span><text:span text:style-name="T5265">), k. Akmenės r.</text:span></text:p>
      <text:p text:style-name="P5266"><text:span text:style-name="T5267">Parėčønai</text:span><text:span text:style-name="T5268"><text:s/>(1), k. Alytaus r.</text:span></text:p>
      <text:p text:style-name="P5269"><text:span text:style-name="T5270">Paringżs</text:span><text:span text:style-name="T5271"><text:s/>(3</text:span><text:span text:style-name="T5272">b</text:span><text:span text:style-name="T5273">), k. Ignalinos r.</text:span></text:p>
      <text:p text:style-name="P5274"><text:span text:style-name="T5275">Paryžķnė</text:span><text:span text:style-name="T5276"><text:s/>(2), mšk. Kauno ir Šakių r.</text:span></text:p>
      <text:p text:style-name="P5277"><text:span text:style-name="T5278">Paönidžio</text:span><text:span text:style-name="T5279"><text:s/></text:span><text:span text:style-name="T5280">kopā</text:span><text:span text:style-name="T5281">, Kuršių nerijos kopa</text:span></text:p>
      <text:p text:style-name="P5282"><text:span text:style-name="T5283">Paönidžio</text:span><text:span text:style-name="T5284"><text:s/></text:span><text:span text:style-name="T5285">rågas<text:s/></text:span><text:span text:style-name="T5286">(4), Kuršių nerijos pusiasalis</text:span></text:p>
      <text:p text:style-name="P5287"><text:span text:style-name="T5288">Paróvėja</text:span><text:span text:style-name="T5289"><text:s/>(1), k. Biržų r.</text:span></text:p>
      <text:p text:style-name="P5290"><text:span text:style-name="T5291">Parsvėtćitis</text:span><text:span text:style-name="T5292"><text:s/>(1), ež. Ignalinos r.</text:span></text:p>
      <text:p text:style-name="P5293"><text:span text:style-name="T5294">Paöšežeris</text:span><text:span text:style-name="T5295"><text:s/>(1), ež. Šilalės r.</text:span></text:p>
      <text:p text:style-name="P5296"><text:span text:style-name="T5297">Parudaminżs</text:span><text:span text:style-name="T5298"><text:s/>(3</text:span><text:span text:style-name="T5299">5b</text:span><text:span text:style-name="T5300">), k., gelež. st. Vilniaus r.</text:span></text:p>
      <text:p text:style-name="P5301"><text:span text:style-name="T5302">Pasandravżs</text:span><text:span text:style-name="T5303"><text:s/>(3</text:span><text:span text:style-name="T5304">4b</text:span><text:span text:style-name="T5305">), k. Raseinių r.</text:span></text:p>
      <text:p text:style-name="P5306"><text:span text:style-name="T5307">Paserbentżs</text:span><text:span text:style-name="T5308"><text:s/>(3</text:span><text:span text:style-name="T5309">4b</text:span><text:span text:style-name="T5310">), k. Raseinių r.</text:span></text:p>
      <text:p text:style-name="P5311"><text:span text:style-name="T5312">Pastalķkė</text:span><text:span text:style-name="T5313"><text:s/>(2), plk. Varėnos r.</text:span></text:p>
      <text:p text:style-name="P5314"><text:span text:style-name="T5315">Påstovis</text:span><text:span text:style-name="T5316"><text:s/>(1), ež. Molėtų r.</text:span></text:p>
      <text:p text:style-name="P5317"><text:span text:style-name="T5318">Pastrėvżs</text:span><text:span text:style-name="T5319"><text:s/>(3</text:span><text:span text:style-name="T5320">b</text:span><text:span text:style-name="T5321">), k. Trakų r.</text:span></text:p>
      <text:soft-page-break/>
      <text:p text:style-name="P5322"><text:span text:style-name="T5323">Pasvalżs</text:span><text:span text:style-name="T5324"><text:s/>(3</text:span><text:span text:style-name="T5325">b</text:span><text:span text:style-name="T5326">), mst., r. c.</text:span></text:p>
      <text:p text:style-name="P5327"><text:span text:style-name="T5328">Pašaltuonżs</text:span><text:span text:style-name="T5329"><text:s/>(3</text:span><text:span text:style-name="T5330">4b</text:span><text:span text:style-name="T5331">), k. Jurbarko, Raseinių r.</text:span></text:p>
      <text:p text:style-name="P5332"><text:span text:style-name="T5333">Pašilćičiai</text:span><text:span text:style-name="T5334"><text:s/>(1), Vilniaus mst. dalis</text:span></text:p>
      <text:p text:style-name="P5335"><text:span text:style-name="T5336">Påšilė</text:span><text:span text:style-name="T5337"><text:s/>(1), k. Skuodo r.; mstl. Kelmės</text:span><text:span text:style-name="T5338"><text:s/>r.</text:span></text:p>
      <text:p text:style-name="P5339"><text:span text:style-name="T5340">Pašilŗ</text:span><text:span text:style-name="T5341"><text:s/>(3</text:span><text:span text:style-name="T5342">b</text:span><text:span text:style-name="T5343">), Ukmergės mst. dalis</text:span></text:p>
      <text:p text:style-name="P5344"><text:span text:style-name="T5345">Påšilėnai</text:span><text:span text:style-name="T5346"><text:s/>(1), k. Kelmės r.</text:span></text:p>
      <text:p text:style-name="P5347"><text:span text:style-name="T5348">Pašiliaß<text:s/></text:span><text:span text:style-name="T5349">(3</text:span><text:span text:style-name="T5350">b</text:span><text:span text:style-name="T5351">), k. Jonavos r.</text:span></text:p>
      <text:p text:style-name="P5352"><text:span text:style-name="T5353">Paštżs</text:span><text:span text:style-name="T5354"><text:s/>(4), ež. Molėtų, Zarasų r.</text:span></text:p>
      <text:p text:style-name="P5355"><text:span text:style-name="T5356">Paštuvā</text:span><text:span text:style-name="T5357"><text:s/>(3</text:span><text:span text:style-name="T5358">b</text:span><text:span text:style-name="T5359">), k. Kauno r.</text:span></text:p>
      <text:p text:style-name="P5360"><text:span text:style-name="T5361">Pašušvżs</text:span><text:span text:style-name="T5362"><text:s/>(3</text:span><text:span text:style-name="T5363">b</text:span><text:span text:style-name="T5364">), mstl. Radviliškio r.</text:span></text:p>
      <text:p text:style-name="P5365"><text:span text:style-name="T5366">Pašvinżs</text:span><text:span text:style-name="T5367"><text:s/>(3</text:span><text:span text:style-name="T5368">b</text:span><text:span text:style-name="T5369">), ež. Šiaulių r.</text:span></text:p>
      <text:p text:style-name="P5370"><text:span text:style-name="T5371">Pašvitinżs</text:span><text:span text:style-name="T5372"><text:s/>(3</text:span><text:span text:style-name="T5373">4b</text:span><text:span text:style-name="T5374">), mstl. Pakruojo r.</text:span></text:p>
      <text:p text:style-name="P5375"><text:span text:style-name="T5376">Patåšinė</text:span><text:span text:style-name="T5377"><text:s/>(1), k. Marijampolės r.</text:span></text:p>
      <text:p text:style-name="P5378"><text:span text:style-name="T5379">Pateklā</text:span><text:span text:style-name="T5380"><text:s/>(3</text:span><text:span text:style-name="T5381">b</text:span><text:span text:style-name="T5382">), up., Virvyčios kr., Telšių r.</text:span></text:p>
      <text:p text:style-name="P5383"><text:span text:style-name="T5384">Påterai</text:span><text:span text:style-name="T5385"><text:s/>(1), k. Lazdijų r.</text:span></text:p>
      <text:p text:style-name="P5386"><text:span text:style-name="T5387">Patķlčiai</text:span><text:span text:style-name="T5388"><text:s/>(1), k. Marijampolės r.</text:span></text:p>
      <text:p text:style-name="P5389"><text:span text:style-name="T5390">Paukštakiaß</text:span><text:span text:style-name="T5391"><text:s/>(3</text:span><text:span text:style-name="T5392">b</text:span><text:span text:style-name="T5393">), k. Plungės r.</text:span></text:p>
      <text:p text:style-name="P5394"><text:span text:style-name="T5395">Paupżs</text:span><text:span text:style-name="T5396"><text:s/>(3</text:span><text:span text:style-name="T5397">b</text:span><text:span text:style-name="T5398">), Vilniaus mst. dalis; k. Raseinių r.</text:span></text:p>
      <text:p text:style-name="P5399"><text:span text:style-name="T5400">Påvandenė</text:span><text:span text:style-name="T5401"><text:s/>(1), mstl. Telšių r.</text:span></text:p>
      <text:p text:style-name="P5402"><text:span text:style-name="T5403">Påvarėnis</text:span><text:span text:style-name="T5404"><text:s/>(1), k. Varėnos r.</text:span></text:p>
      <text:p text:style-name="P5405"><text:span text:style-name="T5406">Pavarpiaß</text:span><text:span text:style-name="T5407"><text:s/>(3</text:span><text:span text:style-name="T5408">b</text:span><text:span text:style-name="T5409">), k. Vilniaus r.</text:span></text:p>
      <text:p text:style-name="P5410"><text:span text:style-name="T5411">Påveisininkai</text:span><text:span text:style-name="T5412"><text:s/>(1), k. Lazdijų r.</text:span></text:p>
      <text:p text:style-name="P5413"><text:span text:style-name="T5414">Pavenčiaß<text:s/></text:span><text:span text:style-name="T5415">(3</text:span><text:span text:style-name="T5416">b</text:span><text:span text:style-name="T5417">), Kuršėnų mst. dalis</text:span></text:p>
      <text:p text:style-name="P5418"><text:span text:style-name="T5419">Påvėžupis</text:span><text:span text:style-name="T5420"><text:s/>(1), k. Kelmės r.</text:span></text:p>
      <text:p text:style-name="P5421"><text:span text:style-name="T5422">Pavilnżs</text:span><text:span text:style-name="T5423"><text:s/>(3</text:span><text:span text:style-name="T5424">b</text:span><text:span text:style-name="T5425">), gelež. st.; (</text:span><text:span text:style-name="T5426">Aukštāsis</text:span><text:span text:style-name="T5427"><text:s/>ir<text:s/></text:span><text:span text:style-name="T5428">Žemāsis</text:span><text:span text:style-name="T5429">), Vilniaus mst. dalys</text:span></text:p>
      <text:p text:style-name="P5430"><text:span text:style-name="T5431">Påvirčiuvė<text:s/></text:span><text:span text:style-name="T5432">(1), k. Joniškio r</text:span><text:span text:style-name="T5433">.</text:span></text:p>
      <text:p text:style-name="P5434"><text:span text:style-name="T5435">Pavóverė</text:span><text:span text:style-name="T5436"><text:s/>(1), k. Švenčionių r.</text:span></text:p>
      <text:p text:style-name="P5437"><text:span text:style-name="T5438">Pažćislis<text:s/></text:span><text:span text:style-name="T5439">(1), Kauno mst. dalis</text:span></text:p>
      <text:p text:style-name="P5440"><text:span text:style-name="T5441">Pažeimenŗ</text:span><text:span text:style-name="T5442"><text:s/>(3</text:span><text:span text:style-name="T5443">4b</text:span><text:span text:style-name="T5444">), k., gelež. st. Švenčionių r.</text:span></text:p>
      <text:p text:style-name="P5445"><text:span text:style-name="T5446">Pažemżs</text:span><text:span text:style-name="T5447"><text:s/>(3</text:span><text:span text:style-name="T5448">b</text:span><text:span text:style-name="T5449">), ež. Švenčionių r.</text:span></text:p>
      <text:p text:style-name="P5450"><text:span text:style-name="T5451">Pažėraß</text:span><text:span text:style-name="T5452"><text:s/>(4), k. Kauno, Prienų r.</text:span></text:p>
      <text:p text:style-name="P5453"><text:span text:style-name="T5454">Pažīegė</text:span><text:span text:style-name="T5455"><text:s/>(1), k. Zarasų r.</text:span></text:p>
      <text:p text:style-name="P5456"><text:span text:style-name="T5457">Pažvélsis</text:span><text:span text:style-name="T5458"><text:s/>(1), k. Klaipėdos r.</text:span></text:p>
      <text:p text:style-name="P5459"><text:span text:style-name="T5460">Pelćičiai</text:span><text:span text:style-name="T5461"><text:s/>(1), k. Plungės r.</text:span></text:p>
      <text:p text:style-name="P5462"><text:span text:style-name="T5463">Pelakżs</text:span><text:span text:style-name="T5464"><text:s/>(3</text:span><text:span text:style-name="T5465">b</text:span><text:span text:style-name="T5466">), ež. Utenos r.</text:span></text:p>
      <text:p text:style-name="P5467"><text:span text:style-name="T5468">Pelødnagiai</text:span><text:span text:style-name="T5469"><text:s/>(1), k. Kėdainių r.</text:span></text:p>
      <text:p text:style-name="P5470"><text:span text:style-name="T5471">Pģlekas</text:span><text:span text:style-name="T5472"><text:s/>(3</text:span><text:span text:style-name="T5473">b</text:span><text:span text:style-name="T5474">), ež. Lazdijų r.</text:span></text:p>
      <text:p text:style-name="P5475"><text:span text:style-name="T5476">Pelŗkis</text:span><text:span text:style-name="T5477"><text:s/>(2), ež. Utenos r.</text:span></text:p>
      <text:p text:style-name="P5478"><text:span text:style-name="T5479">Pelyšā</text:span><text:span text:style-name="T5480"><text:s/>(4), up., Šventosios dš., Anykščių r.</text:span></text:p>
      <text:p text:style-name="P5481"><text:span text:style-name="T5482">Pelkķnė</text:span><text:span text:style-name="T5483"><text:s/>(2), mšk. Plungės r.</text:span></text:p>
      <text:p text:style-name="P5484"><text:span text:style-name="T5485">Pémpininkai<text:s/></text:span><text:span text:style-name="T5486">(1), Klaipėdos mst. dalis</text:span></text:p>
      <text:p text:style-name="P5487"><text:span text:style-name="T5488">Peneßkiškis</text:span><text:span text:style-name="T5489"><text:s/>(1), ež. Zarasų r.</text:span></text:p>
      <text:p text:style-name="P5490"><text:span text:style-name="T5491">Pentā</text:span><text:span text:style-name="T5492"><text:s/>(4), up., Novos dš., Šakių r.</text:span></text:p>
      <text:p text:style-name="P5493"><text:span text:style-name="T5494">Perkalżs<text:s/></text:span><text:span text:style-name="T5495">(3</text:span><text:span text:style-name="T5496">a</text:span><text:span text:style-name="T5497">), ež. Molėtų r.</text:span></text:p>
      <text:p text:style-name="P5498"><text:span text:style-name="T5499">Perlojā</text:span><text:span text:style-name="T5500"><text:s/>(3), k. Varėnos r.</text:span></text:p>
      <text:p text:style-name="P5501"><text:span text:style-name="T5502">Pérnarava</text:span><text:span text:style-name="T5503"><text:s/>(1), mstl. Kėdainių r.</text:span></text:p>
      <text:p text:style-name="P5504"><text:span text:style-name="T5505">Peršøkė</text:span><text:span text:style-name="T5506"><text:s/>(1), up., Nemuno kr., Alytaus r.</text:span></text:p>
      <text:p text:style-name="P5507"><text:span text:style-name="T5508">Peršokšnā</text:span><text:span text:style-name="T5509"><text:s/>(3), up., Lakajos kr., Švenčionių r.</text:span></text:p>
      <text:p text:style-name="P5510"><text:span text:style-name="T5511">Peršokšnaß</text:span><text:span text:style-name="T5512"><text:s/>(</text:span><text:span text:style-name="T5513">3), ež. Švenčionių r.</text:span></text:p>
      <text:p text:style-name="P5514"><text:span text:style-name="T5515">Perænai</text:span><text:span text:style-name="T5516"><text:s/>(1), k. Vilniaus r.</text:span></text:p>
      <text:p text:style-name="P5517"><text:span text:style-name="T5518">Perænas</text:span><text:span text:style-name="T5519"><text:s/>(1), ež. Švenčionių r.</text:span></text:p>
      <text:p text:style-name="P5520"><text:span text:style-name="T5521">Pérvalka</text:span><text:span text:style-name="T5522"><text:s/>(1), ež. Švenčionių r.; Neringos mst. dalis<text:s/></text:span></text:p>
      <text:p text:style-name="P5523"><text:span text:style-name="T5524">Peslķškės</text:span><text:span text:style-name="T5525"><text:s/>(2), k. Kėdainių r.</text:span></text:p>
      <text:p text:style-name="P5526"><text:span text:style-name="T5527">Petešā</text:span><text:span text:style-name="T5528"><text:s/>(3</text:span><text:span text:style-name="T5529">b</text:span><text:span text:style-name="T5530">), k., up., Rudaminos kr., Vilniaus r.</text:span></text:p>
      <text:p text:style-name="P5531"><text:span text:style-name="T5532">Petrašiænai</text:span><text:span text:style-name="T5533"><text:s/>(1), Kauno mst. dalis; k. Jona</text:span><text:span text:style-name="T5534">vos r.</text:span></text:p>
      <text:p text:style-name="P5535"><text:span text:style-name="T5536">Petrķškiai</text:span><text:span text:style-name="T5537"><text:s/>(2), k. Panevėžio r.</text:span></text:p>
      <text:p text:style-name="P5538"><text:span text:style-name="T5539">Pieštā</text:span><text:span text:style-name="T5540"><text:s/>(4), plk. Telšių r.</text:span></text:p>
      <text:p text:style-name="P5541"><text:span text:style-name="T5542">Piģtvė</text:span><text:span text:style-name="T5543"><text:s/>(2), up., Babrungo kr., Plungės r.</text:span></text:p>
      <text:p text:style-name="P5544"><text:span text:style-name="T5545">Pīevėnai</text:span><text:span text:style-name="T5546"><text:s/>(1), k. Mažeikių r.</text:span></text:p>
      <text:p text:style-name="P5547"><text:span text:style-name="T5548">Pievżs</text:span><text:span text:style-name="T5549"><text:s/>(4), up., Ventos kr., Mažeikių r.</text:span></text:p>
      <text:p text:style-name="P5550"><text:span text:style-name="T5551">Pijśosas</text:span><text:span text:style-name="T5552"><text:s/>(1), ež. Trakų r.</text:span></text:p>
      <text:p text:style-name="P5553"><text:span text:style-name="T5554">Pķkeliai</text:span><text:span text:style-name="T5555"><text:s/>(1), mstl. Mažeikių r.</text:span></text:p>
      <text:p text:style-name="P5556"><text:span text:style-name="T5557">Pķkeliškės</text:span><text:span text:style-name="T5558"><text:s/>(1), k. Vilniaus r.</text:span></text:p>
      <text:p text:style-name="P5559"><text:span text:style-name="T5560">Piktakónys</text:span><text:span text:style-name="T5561"><text:s/>(3), k. Vilniaus r.</text:span></text:p>
      <text:p text:style-name="P5562"><text:span text:style-name="T5563">Pilćitė</text:span><text:span text:style-name="T5564"><text:s/>(1), Vilniaus mst. dalis</text:span></text:p>
      <text:p text:style-name="P5565"><text:span text:style-name="T5566">Pilåšius</text:span><text:span text:style-name="T5567"><text:s/>(2), ež. Utenos r.</text:span></text:p>
      <text:p text:style-name="P5568"><text:span text:style-name="T5569">Pķliakalniai</text:span><text:span text:style-name="T5570"><text:s/>(1), k. Jonavos r.</text:span></text:p>
      <text:p text:style-name="P5571"><text:span text:style-name="T5572">Pilķs</text:span><text:span text:style-name="T5573"><text:s/>(4), k. Jurbarko r.</text:span></text:p>
      <text:p text:style-name="P5574"><text:span text:style-name="T5575">Piliuonā</text:span><text:span text:style-name="T5576"><text:s/>(3), k. Kauno r.</text:span></text:p>
      <text:p text:style-name="P5577"><text:span text:style-name="T5578">Pilõtiškės</text:span><text:span text:style-name="T5579"><text:s/>(1), k. Prienų r.</text:span></text:p>
      <text:p text:style-name="P5580"><text:span text:style-name="T5581">Pķlvė</text:span><text:span text:style-name="T5582"><text:s/>(1), up., Šešupės dš., Vilkaviškio r.</text:span></text:p>
      <text:p text:style-name="P5583"><text:span text:style-name="T5584">Pilvķngis</text:span><text:span text:style-name="T5585"><text:s/>(1), ež. Varėnos r.</text:span></text:p>
      <text:p text:style-name="P5586"><text:span text:style-name="T5587">Pķlviškiai</text:span><text:span text:style-name="T5588"><text:s/>(1), mstl. Vilkaviškio r.</text:span></text:p>
      <text:p text:style-name="P5589"><text:span text:style-name="T5590">Piniavā</text:span><text:span text:style-name="T5591"><text:s/>(2), mstl. Panevėžio r.</text:span></text:p>
      <text:p text:style-name="P5592"><text:span text:style-name="T5593">Pypliaß</text:span><text:span text:style-name="T5594"><text:s/>(4), k. Kauno r.</text:span></text:p>
      <text:p text:style-name="P5595"><text:span text:style-name="T5596">Piöčiupiai</text:span><text:span text:style-name="T5597"><text:s/>(1), k. Varėnos r.</text:span></text:p>
      <text:p text:style-name="P5598"><text:span text:style-name="T5599">Pķršenas</text:span><text:span text:style-name="T5600"><text:s/>(1), ež. Molėtų r.</text:span></text:p>
      <text:p text:style-name="P5601"><text:span text:style-name="T5602">Pivašiænai</text:span><text:span text:style-name="T5603"><text:s/>(1), mstl. Alytaus r.</text:span></text:p>
      <text:p text:style-name="P5604"><text:span text:style-name="T5605">Py</text:span><text:span text:style-name="T5606">vesà</text:span><text:span text:style-name="T5607"><text:s/>(3</text:span><text:span text:style-name="T5608">a</text:span><text:span text:style-name="T5609">), up., Mūšos dš., Pasvalio r.</text:span></text:p>
      <text:p text:style-name="P5610"><text:span text:style-name="T5611">Pjćulės</text:span><text:span text:style-name="T5612"><text:s/>(1), k. Plungės r.</text:span></text:p>
      <text:p text:style-name="P5613"><text:span text:style-name="T5614">Plåčiavos</text:span><text:span text:style-name="T5615"><text:s/>(3</text:span><text:span text:style-name="T5616">b</text:span><text:span text:style-name="T5617">), plk. Ukmergės r.</text:span></text:p>
      <text:p text:style-name="P5618"><text:span text:style-name="T5619">Plaštakā</text:span><text:span text:style-name="T5620"><text:s/>(3</text:span><text:span text:style-name="T5621">b</text:span><text:span text:style-name="T5622">), up., Siesarties dš., Ukmergės r.</text:span></text:p>
      <text:p text:style-name="P5623"><text:span text:style-name="T5624">Plåteliai</text:span><text:span text:style-name="T5625"><text:s/>(1), mstl. Plungės r.</text:span></text:p>
      <text:p text:style-name="P5626"><text:span text:style-name="T5627">Platķniškės</text:span><text:span text:style-name="T5628"><text:s/>(1), k. Vilniaus r.</text:span></text:p>
      <text:p text:style-name="P5629"><text:span text:style-name="T5630">Plåtonis</text:span><text:span text:style-name="T5631"><text:s/>(1), up., Lielupės kr., Joniškio r.</text:span><text:span text:style-name="T5632"><text:s/></text:span></text:p>
      <text:p text:style-name="P5633"><text:span text:style-name="T5634">Pla÷tupis</text:span><text:span text:style-name="T5635"><text:s/>(1), up., Mūšos dš., Pasvalio r.</text:span></text:p>
      <text:p text:style-name="P5636"><text:span text:style-name="T5637">Plavżs</text:span><text:span text:style-name="T5638"><text:s/>(4), ež. Zarasų r.</text:span></text:p>
      <text:p text:style-name="P5639"><text:span text:style-name="T5640">Plazė</text:span><text:span text:style-name="T5641"><text:s/>– žr.<text:s/></text:span><text:span text:style-name="T5642">Plocis</text:span></text:p>
      <text:p text:style-name="P5643"><text:span text:style-name="T5644">Plikiaß</text:span><text:span text:style-name="T5645"><text:s/>(4), mstl. Klaipėdos r.; k. Biržų r.</text:span></text:p>
      <text:p text:style-name="P5646"><text:span text:style-name="T5647">Plķnkšės</text:span><text:span text:style-name="T5648"><text:s/>(1), k. Mažeikių r.</text:span></text:p>
      <text:p text:style-name="P5649"><text:span text:style-name="T5650">Plynóji</text:span><text:span text:style-name="T5651">, plk. Tauragės r.</text:span></text:p>
      <text:p text:style-name="P5652"><text:span text:style-name="T5653">Plókščiai</text:span><text:span text:style-name="T5654"><text:s/>(1), mstl. Šakių r.</text:span></text:p>
      <text:p text:style-name="P5655"><text:span text:style-name="T5656">Plócis<text:s/></text:span><text:span text:style-name="T5657">(1) //<text:s/></text:span><text:span text:style-name="T5658">Plazė</text:span><text:span text:style-name="T5659"><text:s/>(2), ež. Klaipėdos r.</text:span></text:p>
      <text:p text:style-name="P5660"><text:span text:style-name="T5661">Plónė</text:span><text:span text:style-name="T5662"><text:s/>(1), up., Yslykio kr., Pasvalio r.</text:span></text:p>
      <text:p text:style-name="P5663"><text:span text:style-name="T5664">Plłngė</text:span><text:span text:style-name="T5665"><text:s/>(1), mst., r. c.</text:span></text:p>
      <text:p text:style-name="P5666"><text:span text:style-name="T5667">Pluogaß</text:span><text:span text:style-name="T5668"><text:s/>(4), k. Akmenės r.</text:span></text:p>
      <text:p text:style-name="P5669"><text:span text:style-name="T5670">Pluotinålis</text:span><text:span text:style-name="T5671"><text:s/>(2), ež. Telšių r.</text:span></text:p>
      <text:p text:style-name="P5672"><text:span text:style-name="T5673">Plæsčia</text:span><text:span text:style-name="T5674"><text:s/>(1), up., Ančios kr., Kelmės r.</text:span></text:p>
      <text:p text:style-name="P5675"><text:span text:style-name="T5676">Plłtiškės</text:span><text:span text:style-name="T5677"><text:s/>(1), k. Marijampolės r.</text:span></text:p>
      <text:p text:style-name="P5678"><text:span text:style-name="T5679">Pluvijā</text:span><text:span text:style-name="T5680"><text:s/>(2), ež. Alytaus r.</text:span></text:p>
      <text:p text:style-name="P5681"><text:span text:style-name="T5682">Pociænai</text:span><text:span text:style-name="T5683"><text:s/>(1), k. Joniškio r.</text:span></text:p>
      <text:p text:style-name="P5684"><text:span text:style-name="T5685">Pociūnŗliai</text:span><text:span text:style-name="T5686"><text:s/>(2), mstl. Radviliškio r.</text:span></text:p>
      <text:p text:style-name="P5687"><text:span text:style-name="T5688">Póderiškiai</text:span><text:span text:style-name="T5689"><text:s/>(1), k. Kauno r.</text:span></text:p>
      <text:p text:style-name="P5690"><text:span text:style-name="T5691">Pokģnė</text:span><text:span text:style-name="T5692"><text:s/>(2), plk. Rokiškio r.</text:span></text:p>
      <text:p text:style-name="P5693"><text:span text:style-name="T5694">Polekŗlė</text:span><text:span text:style-name="T5695"><text:s/>(2), k. Radviliškio r.</text:span></text:p>
      <text:p text:style-name="P5696"><text:span text:style-name="T5697">Poškónys</text:span><text:span text:style-name="T5698"><text:s/>(3), k. Šalčininkų r.</text:span></text:p>
      <text:p text:style-name="P5699"><text:span text:style-name="T5700">Póteronys</text:span><text:span text:style-name="T5701"><text:s/>(1), k. Alytaus r.</text:span></text:p>
      <text:p text:style-name="P5702"><text:span text:style-name="T5703">Póžerė</text:span><text:span text:style-name="T5704"><text:s/>(1), mstl. Šilalės r.</text:span></text:p>
      <text:p text:style-name="P5705"><text:span text:style-name="T5706">Póžerūnai</text:span><text:span text:style-name="T5707"><text:s/>(1), k.</text:span><text:span text:style-name="T5708">, gelež. st. Tauragės r.</text:span></text:p>
      <text:p text:style-name="P5709"><text:span text:style-name="T5710">Prabaudā</text:span><text:span text:style-name="T5711"><text:s/>(3</text:span><text:span text:style-name="T5712">b</text:span><text:span text:style-name="T5713">), up., Šaltuonos dš., Raseinių r.</text:span></text:p>
      <text:p text:style-name="P5714"><text:span text:style-name="T5715">Pragalvżs</text:span><text:span text:style-name="T5716"><text:s/>(3</text:span><text:span text:style-name="T5717">b</text:span><text:span text:style-name="T5718">), up., Dabikinės kr., Akmenės r.</text:span></text:p>
      <text:p text:style-name="P5719"><text:span text:style-name="T5720">Prapłntas</text:span><text:span text:style-name="T5721"><text:s/>(1), ež. Lazdijų r.</text:span></text:p>
      <text:p text:style-name="P5722"><text:span text:style-name="T5723">Pråvalas</text:span><text:span text:style-name="T5724"><text:s/>(3</text:span><text:span text:style-name="T5725">b</text:span><text:span text:style-name="T5726">), ež. Ignalinos, Molėtų r.</text:span></text:p>
      <text:p text:style-name="P5727"><text:span text:style-name="T5728">Pravienķškės</text:span><text:span text:style-name="T5729"><text:s/>(2), k., gelež. st. Kaišiadorių r.</text:span></text:p>
      <text:p text:style-name="P5730"><text:span text:style-name="T5731">Praviršłlio</text:span><text:span text:style-name="T5732"><text:s/></text:span><text:span text:style-name="T5733">tōrulis</text:span><text:span text:style-name="T5734"><text:s/>(1), plk. Radviliškio r.</text:span></text:p>
      <text:p text:style-name="P5735"><text:span text:style-name="T5736">Praviršłlis</text:span><text:span text:style-name="T5737"><text:s/>(2), ež. Radviliškio r.</text:span></text:p>
      <text:p text:style-name="P5738"><text:span text:style-name="T5739">Préila</text:span><text:span text:style-name="T5740"><text:s/>(1), Neringos mst. dalis</text:span></text:p>
      <text:p text:style-name="P5741"><text:span text:style-name="T5742">Prendzeliavā</text:span><text:span text:style-name="T5743"><text:s/>(2), k. Kauno r.</text:span></text:p>
      <text:p text:style-name="P5744"><text:span text:style-name="T5745">Prīegodas</text:span><text:span text:style-name="T5746"><text:s/>(1), ež. Anykščių r.</text:span></text:p>
      <text:p text:style-name="P5747"><text:span text:style-name="T5748">Prīekulė</text:span><text:span text:style-name="T5749"><text:s/>(1), mst. Klaipėdos r.</text:span></text:p>
      <text:p text:style-name="P5750"><text:span text:style-name="T5751">Prīenai</text:span><text:span text:style-name="T5752"><text:s/>(1), mst., r. c.; k. Švenčionių r.</text:span></text:p>
      <text:p text:style-name="P5753"><text:span text:style-name="T5754">Pr¾diškės</text:span><text:span text:style-name="T5755"><text:s/>(1), k. Vilniaus r.</text:span></text:p>
      <text:p text:style-name="P5756"><text:span text:style-name="T5757">Pr¾tas</text:span><text:span text:style-name="T5758"><text:s/>(2), ež. Ignalinos r.</text:span></text:p>
      <text:p text:style-name="P5759"><text:span text:style-name="T5760">Płčkalaukis</text:span><text:span text:style-name="T5761"><text:s/>(1), k. Vilniaus r.</text:span></text:p>
      <text:p text:style-name="P5762"><text:span text:style-name="T5763">Pūčkõriai</text:span><text:span text:style-name="T5764"><text:s/>(2), Vilniaus mst. dalis</text:span></text:p>
      <text:p text:style-name="P5765"><text:span text:style-name="T5766">Płmpėnai</text:span><text:span text:style-name="T5767"><text:s/>(1), mstl. Pasvalio r.</text:span></text:p>
      <text:p text:style-name="P5768"><text:span text:style-name="T5769">Pu¹duriai</text:span><text:span text:style-name="T5770"><text:s/>(1), k. Biržų r.</text:span></text:p>
      <text:p text:style-name="P5771"><text:span text:style-name="T5772">Punģlė</text:span><text:span text:style-name="T5773"><text:s/>(2), up., Nemuno dš., Alytaus r.</text:span></text:p>
      <text:p text:style-name="P5774"><text:span text:style-name="T5775">Puniā</text:span><text:span text:style-name="T5776"><text:s/>(4), mstl. Alytaus r.</text:span></text:p>
      <text:p text:style-name="P5777"><text:span text:style-name="T5778">Puniõs</text:span><text:span text:style-name="T5779"><text:s/></text:span><text:span text:style-name="T5780">šķlas</text:span><text:span text:style-name="T5781">, mšk. Alytaus r.</text:span></text:p>
      <text:p text:style-name="P5782"><text:span text:style-name="T5783">Pu¹tas</text:span><text:span text:style-name="T5784"><text:s/>(2), ež. Molėtų r.</text:span></text:p>
      <text:p text:style-name="P5785"><text:span text:style-name="T5786">Płntukas</text:span><text:span text:style-name="T5787"><text:s/>(1), akmuo prie Anykščių</text:span></text:p>
      <text:p text:style-name="P5788"><text:span text:style-name="T5789">Płnžionys</text:span><text:span text:style-name="T5790"><text:s/>(1), k. Švenčionių r.</text:span></text:p>
      <text:p text:style-name="P5791"><text:span text:style-name="T5792">Punžónys</text:span><text:span text:style-name="T5793"><text:s/>(3), k. Vilniaus r.</text:span></text:p>
      <text:p text:style-name="P5794"><text:span text:style-name="T5795">Puodžiænai</text:span><text:span text:style-name="T5796"><text:s/>(1), k. Vilniaus r.</text:span></text:p>
      <text:p text:style-name="P5797"><text:span text:style-name="T5798">Pśožas</text:span><text:span text:style-name="T5799"><text:s/>(1), ež., k. Kupiškio r.</text:span></text:p>
      <text:p text:style-name="P5800"><text:span text:style-name="T5801">Purvōnas</text:span><text:span text:style-name="T5802"><text:s/>(1), ež. Švenčionių r.</text:span></text:p>
      <text:p text:style-name="P5803"><text:span text:style-name="T5804">Purvķniškė</text:span><text:span text:style-name="T5805"><text:s/>(1), k. Mar</text:span><text:span text:style-name="T5806">ijampolės r.</text:span></text:p>
      <text:p text:style-name="P5807"><text:span text:style-name="T5808">Puövis</text:span><text:span text:style-name="T5809"><text:s/>(2), ež. Trakų r.</text:span></text:p>
      <text:p text:style-name="P5810"><text:span text:style-name="T5811">Puöviškiai</text:span><text:span text:style-name="T5812"><text:s/>(1), k. Biržų r.</text:span></text:p>
      <text:p text:style-name="P5813"><text:span text:style-name="T5814">Płsnė</text:span><text:span text:style-name="T5815"><text:s/>(2), mstl., up., Vilkesos kr., Molėtų r.</text:span></text:p>
      <text:p text:style-name="P5816"><text:span text:style-name="T5817">Płšalotas</text:span><text:span text:style-name="T5818"><text:s/>(1), mstl. Pasvalio r.</text:span></text:p>
      <text:p text:style-name="P5819"><text:span text:style-name="T5820">Pušōnpelkis</text:span><text:span text:style-name="T5821"><text:s/>(1), plk. Raseinių r.</text:span></text:p>
      <text:p text:style-name="P5822"><text:span text:style-name="T5823">P¾škos</text:span><text:span text:style-name="T5824"><text:s/>(2), k. Ignalinos r.</text:span></text:p>
      <text:p text:style-name="P5825"><text:span text:style-name="T5826">Płtiniškės</text:span><text:span text:style-name="T5827"><text:s/>(1), k. Vilniaus r.</text:span></text:p>
      <text:p text:style-name="P5828"><text:span text:style-name="T5829">Płziniškis</text:span><text:span text:style-name="T5830"><text:s/>(1), k. Panevėžio r.</text:span></text:p>
      <text:p text:style-name="P5831">R</text:p>
      <text:p text:style-name="P5832"><text:span text:style-name="T5833">Radỹščius</text:span><text:span text:style-name="T5834"><text:s/>(2), k. Varėnos r.</text:span></text:p>
      <text:p text:style-name="P5835"><text:span text:style-name="T5836">Radvķliškis</text:span><text:span text:style-name="T5837"><text:s/>(1), mst., r. c.</text:span></text:p>
      <text:p text:style-name="P5838"><text:span text:style-name="T5839">Radžiænai</text:span><text:span text:style-name="T5840"><text:s/>(1), k., gelež. st. Kupiškio r.</text:span></text:p>
      <text:p text:style-name="P5841"><text:span text:style-name="T5842">Ragažŗlė</text:span><text:span text:style-name="T5843"><text:s/>(2), ež. Lazdijų r.</text:span></text:p>
      <text:p text:style-name="P5844"><text:span text:style-name="T5845">Ragģliai</text:span><text:span text:style-name="T5846"><text:s/>(2), k. Rokiškio r.</text:span></text:p>
      <text:p text:style-name="P5847"><text:span text:style-name="T5848">Raguvā</text:span><text:span text:style-name="T5849"><text:s/>(3</text:span><text:span text:style-name="T5850">b</text:span><text:span text:style-name="T5851">), mstl. Panevėžio r.</text:span></text:p>
      <text:p text:style-name="P5852"><text:span text:style-name="T5853">Raguvŗlė</text:span><text:span text:style-name="T5854"><text:s/>(2), k., gelež. st. Anykščių r.;</text:span><text:span text:style-name="T5855"><text:s/>gelež. st. Panevėžio r.</text:span></text:p>
      <text:p text:style-name="P5856"><text:span text:style-name="T5857">Raßgardas</text:span><text:span text:style-name="T5858"><text:s/>(1) // tarm.<text:s/></text:span><text:span text:style-name="T5859">Rćigrodas</text:span><text:span text:style-name="T5860"><text:s/>(1), plk., Nemuno slėnis Varėnos r.</text:span></text:p>
      <text:p text:style-name="P5861"><text:span text:style-name="T5862">Rainiaß</text:span><text:span text:style-name="T5863"><text:s/>(4), k. Telšių r.</text:span></text:p>
      <text:p text:style-name="P5864"><text:span text:style-name="T5865">Raiståpelkė</text:span><text:span text:style-name="T5866"><text:s/>(1), plk. Mažeikių r.</text:span></text:p>
      <text:p text:style-name="P5867"><text:span text:style-name="T5868">Raistķnis</text:span><text:span text:style-name="T5869"><text:s/>(2), plk. Plungės r.</text:span></text:p>
      <text:p text:style-name="P5870"><text:span text:style-name="T5871">Raitini¹kai</text:span><text:span text:style-name="T5872"><text:s/>(2), k. Alytaus r.</text:span></text:p>
      <text:p text:style-name="P5873"><text:span text:style-name="T5874">Raižiaß</text:span><text:span text:style-name="T5875"><text:s/>(4), k. Alytaus r.</text:span></text:p>
      <text:p text:style-name="P5876"><text:span text:style-name="T5877">Rakovinā</text:span><text:span text:style-name="T5878"><text:s/>(2),</text:span><text:span text:style-name="T5879"><text:s/>ež. Švenčionių r.</text:span></text:p>
      <text:p text:style-name="P5880"><text:span text:style-name="T5881">Rambōnas</text:span><text:span text:style-name="T5882"><text:s/>(1), kln. Šilutės r.</text:span></text:p>
      <text:p text:style-name="P5883"><text:span text:style-name="T5884">Ramōgala</text:span><text:span text:style-name="T5885"><text:s/>(1), mst. Panevėžio r.</text:span></text:p>
      <text:p text:style-name="P5886"><text:span text:style-name="T5887">Råmis</text:span><text:span text:style-name="T5888"><text:s/>(2), ež. Zarasų r.</text:span></text:p>
      <text:p text:style-name="P5889"><text:span text:style-name="T5890">Ramōtė</text:span><text:span text:style-name="T5891"><text:s/>(1), up., Daugyvenės dš., Pakruojo r.</text:span></text:p>
      <text:p text:style-name="P5892"><text:span text:style-name="T5893">Ramõšius</text:span><text:span text:style-name="T5894"><text:s/>(2), ež. Molėtų r.</text:span></text:p>
      <text:p text:style-name="P5895"><text:span text:style-name="T5896">Ramłčiai</text:span><text:span text:style-name="T5897"><text:s/>(2), k. Akmenės r.</text:span></text:p>
      <text:p text:style-name="P5898"><text:span text:style-name="T5899">Ramuldãvos mìškas</text:span><text:span text:style-name="T5900">, mšk. Anykščių r.</text:span></text:p>
      <text:p text:style-name="P5901"><text:span text:style-name="T5902">Raséiniai</text:span><text:span text:style-name="T5903"><text:s/>(1), mst., r. c.</text:span></text:p>
      <text:p text:style-name="P5904"><text:span text:style-name="T5905">Rasiaß</text:span><text:span text:style-name="T5906"><text:s/>(4), k. Vilkaviškio r.</text:span></text:p>
      <text:p text:style-name="P5907"><text:span text:style-name="T5908">Råsos</text:span><text:span text:style-name="T5909"><text:s/>(4), Vilniaus mst. dalis, kapinės</text:span></text:p>
      <text:p text:style-name="P5910"><text:span text:style-name="T5911">Rastinønai</text:span><text:span text:style-name="T5912"><text:s/>(1), k. Vilniaus r.</text:span></text:p>
      <text:p text:style-name="P5913"><text:span text:style-name="T5914">Rašaß</text:span><text:span text:style-name="T5915"><text:s/>(4), ež. Rokiškio r.</text:span></text:p>
      <text:p text:style-name="P5916"><text:span text:style-name="T5917">Rašŗ</text:span><text:span text:style-name="T5918"><text:s/>(4), up., Vyžuonos dš., Utenos r.</text:span></text:p>
      <text:p text:style-name="P5919"><text:span text:style-name="T5920">Rašiā</text:span><text:span text:style-name="T5921"><text:s/>(4), ež. Švenčionių r.</text:span></text:p>
      <text:p text:style-name="P5922"><text:span text:style-name="T5923">Rašżs</text:span><text:span text:style-name="T5924"><text:s/>(4), ež. Utenos r.</text:span></text:p>
      <text:p text:style-name="P5925"><text:span text:style-name="T5926">Råtnyčia</text:span><text:span text:style-name="T5927"><text:s/>(1), Druskininkų mst. dalis, up., Nemuno dš., Varėnos r.</text:span></text:p>
      <text:p text:style-name="P5928"><text:span text:style-name="T5929">Raubónys</text:span><text:span text:style-name="T5930"><text:s/>(3), k. Pasvalio r.</text:span></text:p>
      <text:p text:style-name="P5931"><text:span text:style-name="T5932">Raudā</text:span><text:span text:style-name="T5933"><text:s/>(4), up. Ilūkstės kr., Zarasų r.</text:span></text:p>
      <text:p text:style-name="P5934"><text:span text:style-name="T5935">Raudønai</text:span><text:span text:style-name="T5936"><text:s/>(1), k. Šiaulių r.</text:span></text:p>
      <text:p text:style-name="P5937"><text:span text:style-name="T5938">Ra÷dgiris</text:span><text:span text:style-name="T5939"><text:s/>(1), mšk. Kelmės r.</text:span></text:p>
      <text:p text:style-name="P5940"><text:span text:style-name="T5941">Raudżs</text:span><text:span text:style-name="T5942"><text:s/>(4), ež. Utenos r.</text:span></text:p>
      <text:p text:style-name="P5943"><text:span text:style-name="T5944">Raudónbalė</text:span><text:span text:style-name="T5945"><text:s/>(1), plk. Biržų r.</text:span></text:p>
      <text:p text:style-name="P5946"><text:span text:style-name="T5947">Raudóndvaris</text:span><text:span text:style-name="T5948"><text:s/>(1)</text:span><text:span text:style-name="T5949">, mstl. Kauno r.; k. Vilniaus r.</text:span></text:p>
      <text:p text:style-name="P5950"><text:span text:style-name="T5951">Raudõnė</text:span><text:span text:style-name="T5952"><text:s/>(2), mstl. Jurbarko r.</text:span></text:p>
      <text:p text:style-name="P5953"><text:span text:style-name="T5954">Raudonķkiai</text:span><text:span text:style-name="T5955"><text:s/>(2), k. Lazdijų r.</text:span></text:p>
      <text:p text:style-name="P5956"><text:span text:style-name="T5957">Raudónplynis</text:span><text:span text:style-name="T5958"><text:s/>(1), k., plk. Kazlų Rūdos sav.</text:span></text:p>
      <text:p text:style-name="P5959"><text:span text:style-name="T5960">Ra÷svė</text:span><text:span text:style-name="T5961"><text:s/>(2), up., Šešupės kr., Vilkaviškio r.</text:span></text:p>
      <text:p text:style-name="P5962"><text:span text:style-name="T5963">Rēžė</text:span><text:span text:style-name="T5964"><text:s/>(1), up., į Baltijos jūrą, Kretingos r.</text:span></text:p>
      <text:p text:style-name="P5965"><text:span text:style-name="T5966">Ražiaß<text:s/></text:span><text:span text:style-name="T5967">(4), k. Kauno r.</text:span></text:p>
      <text:p text:style-name="P5968"><text:span text:style-name="T5969">Ré</text:span><text:span text:style-name="T5970">ivyčiai</text:span><text:span text:style-name="T5971"><text:s/>(1), k. Mažeikių r.</text:span></text:p>
      <text:p text:style-name="P5972"><text:span text:style-name="T5973">Rėkyvà</text:span><text:span text:style-name="T5974"><text:s/>(2) , Šiaulių mst. dalis</text:span></text:p>
      <text:p text:style-name="P5975"><text:span text:style-name="T5976">Rėkyvà</text:span><text:span text:style-name="T5977"><text:s/>(2) //<text:s/></text:span><text:span text:style-name="T5978">Rėkỹvos ẽžeras</text:span><text:span text:style-name="T5979">, ež. Šiaulių r.</text:span></text:p>
      <text:p text:style-name="P5980"><text:span text:style-name="T5981">Re§tis</text:span><text:span text:style-name="T5982"><text:s/>(2), ež. Plungės r.</text:span></text:p>
      <text:p text:style-name="P5983"><text:span text:style-name="T5984">Renåvas</text:span><text:span text:style-name="T5985"><text:s/>(2), k. Mažeikių r.</text:span></text:p>
      <text:p text:style-name="P5986"><text:span text:style-name="T5987">Rešketā</text:span><text:span text:style-name="T5988"><text:s/>(3</text:span><text:span text:style-name="T5989">b</text:span><text:span text:style-name="T5990">), up., Virvyčios kr., Telšių r.</text:span></text:p>
      <text:p text:style-name="P5991"><text:span text:style-name="T5992">Reškutønai</text:span><text:span text:style-name="T5993"><text:s/>(1), mstl. Švenčionių r.</text:span></text:p>
      <text:p text:style-name="P5994"><text:span text:style-name="T5995">Rķbiškės</text:span><text:span text:style-name="T5996"><text:s/>(1), Vilniaus mst. dalis</text:span></text:p>
      <text:p text:style-name="P5997"><text:span text:style-name="T5998">Riečiaß</text:span><text:span text:style-name="T5999"><text:s/>(4), k. Marijampolės r.</text:span></text:p>
      <text:p text:style-name="P6000"><text:span text:style-name="T6001">Riešŗ</text:span><text:span text:style-name="T6002"><text:s/>(4), ež., up., Neries dš., mstl. Vilniaus r.</text:span></text:p>
      <text:p text:style-name="P6003"><text:span text:style-name="T6004">Rietåvas</text:span><text:span text:style-name="T6005"><text:s/>(2), mst. Plungės r.</text:span></text:p>
      <text:p text:style-name="P6006"><text:span text:style-name="T6007">Rżgiškiai</text:span><text:span text:style-name="T6008"><text:s/>(1), k. Šakių r.</text:span></text:p>
      <text:p text:style-name="P6009"><text:span text:style-name="T6010">Rykantaß</text:span><text:span text:style-name="T6011"><text:s/>(3</text:span><text:span text:style-name="T6012">a</text:span><text:span text:style-name="T6013">), k. Trakų r.</text:span></text:p>
      <text:p text:style-name="P6014"><text:span text:style-name="T6015">Rylķškiai</text:span><text:span text:style-name="T6016"><text:s/>(2), k. Alytaus r.</text:span></text:p>
      <text:p text:style-name="P6017"><text:span text:style-name="T6018">Rimønai</text:span><text:span text:style-name="T6019"><text:s/>(1), k. Alytaus r.</text:span></text:p>
      <text:p text:style-name="P6020"><text:span text:style-name="T6021">Rķmietis</text:span><text:span text:style-name="T6022"><text:s/>(1), ež. Lazdijų r.</text:span></text:p>
      <text:p text:style-name="P6023"><text:span text:style-name="T6024">Rimkaß</text:span><text:span text:style-name="T6025"><text:s/>(4), k. Jonavos r.</text:span></text:p>
      <text:p text:style-name="P6026"><text:span text:style-name="T6027">Rķmščikas</text:span><text:span text:style-name="T6028"><text:s/>(1), ež. Ignalinos r.</text:span></text:p>
      <text:p text:style-name="P6029"><text:span text:style-name="T6030">Rimšŗ</text:span><text:span text:style-name="T6031"><text:s/>(4), mstl. Ignalinos r.</text:span></text:p>
      <text:p text:style-name="P6032"><text:span text:style-name="T6033">Rimšønai</text:span><text:span text:style-name="T6034"><text:s/>(1), k. Ignalinos r.</text:span></text:p>
      <text:p text:style-name="P6035"><text:span text:style-name="T6036">Ringaudaß</text:span><text:span text:style-name="T6037"><text:s/>(3</text:span><text:span text:style-name="T6038">a</text:span><text:span text:style-name="T6039">), mstl. Kauno r.</text:span></text:p>
      <text:p text:style-name="P6040"><text:span text:style-name="T6041">Ringŗ</text:span><text:span text:style-name="T6042"><text:s/>(4), up., Dysnos dš., Ignalinos r.</text:span></text:p>
      <text:p text:style-name="P6043"><text:span text:style-name="T6044">Ringuvā</text:span><text:span text:style-name="T6045"><text:s/>(3</text:span><text:span text:style-name="T6046">b</text:span><text:span text:style-name="T6047">), up., Ventos dš., Šiauli</text:span><text:span text:style-name="T6048">ų r.</text:span></text:p>
      <text:p text:style-name="P6049"><text:span text:style-name="T6050">Ri¹guvėnai</text:span><text:span text:style-name="T6051"><text:s/>(1), k. Šiaulių r.</text:span></text:p>
      <text:p text:style-name="P6052"><text:span text:style-name="T6053">Rķngužė<text:s/></text:span><text:span text:style-name="T6054">(1), up., Upytės dš., Biržų r.</text:span></text:p>
      <text:p text:style-name="P6055"><text:span text:style-name="T6056">Riõgliškiai</text:span><text:span text:style-name="T6057"><text:s/>(1), k. Kauno r.</text:span></text:p>
      <text:p text:style-name="P6058"><text:span text:style-name="T6059">Riovónys</text:span><text:span text:style-name="T6060"><text:s/>(3), Vilniaus mst. dalis</text:span></text:p>
      <text:p text:style-name="P6061"><text:span text:style-name="T6062">Rokaß</text:span><text:span text:style-name="T6063"><text:s/>(4), k. Kauno r.</text:span></text:p>
      <text:p text:style-name="P6064"><text:span text:style-name="T6065">Rõkantiškės</text:span><text:span text:style-name="T6066"><text:s/>(1), Vilniaus mst. dalis</text:span></text:p>
      <text:p text:style-name="P6067"><text:span text:style-name="T6068">Rokģliai</text:span><text:span text:style-name="T6069"><text:s/>(2), k. Kauno r.</text:span></text:p>
      <text:p text:style-name="P6070"><text:span text:style-name="T6071">Rõkiškis</text:span><text:span text:style-name="T6072"><text:s/>(1), mst., r. c.</text:span></text:p>
      <text:p text:style-name="P6073"><text:span text:style-name="T6074">Romćini</text:span><text:span text:style-name="T6075">ai</text:span><text:span text:style-name="T6076"><text:s/>(1), k. Kauno r.</text:span></text:p>
      <text:p text:style-name="P6077"><text:span text:style-name="T6078">Ropkojaß</text:span><text:span text:style-name="T6079"><text:s/>(3</text:span><text:span text:style-name="T6080">a</text:span><text:span text:style-name="T6081">), k. Šilutės r.</text:span></text:p>
      <text:p text:style-name="P6082"><text:span text:style-name="T6083">Rovėjā</text:span><text:span text:style-name="T6084"><text:s/>(3</text:span><text:span text:style-name="T6085">b</text:span><text:span text:style-name="T6086">), up., Apaščios dš., Biržų r.<text:s/></text:span></text:p>
      <text:p text:style-name="P6087"><text:span text:style-name="T6088">Rozalķmas</text:span><text:span text:style-name="T6089"><text:s/>(2), mstl. Pakruojo r.</text:span></text:p>
      <text:p text:style-name="P6090"><text:span text:style-name="T6091">Rubikaß</text:span><text:span text:style-name="T6092"><text:s/>(4), k. Mažeikių r.</text:span></text:p>
      <text:p text:style-name="P6093"><text:span text:style-name="T6094">Rubķkiai<text:s/></text:span><text:span text:style-name="T6095">(2), k. Anykščių r.</text:span></text:p>
      <text:p text:style-name="P6096"><text:span text:style-name="T6097">Rædaičiai</text:span><text:span text:style-name="T6098"><text:s/>(1), k. Kretingos r.</text:span></text:p>
      <text:p text:style-name="P6099"><text:span text:style-name="T6100">Rudaminā</text:span><text:span text:style-name="T6101"><text:s/>(3</text:span><text:span text:style-name="T6102">4b</text:span><text:span text:style-name="T6103">), mstl. Lazdijų, Vilniaus r.;<text:s/></text:span><text:span text:style-name="T6104">up., Vokės dš., Vilniaus r.</text:span></text:p>
      <text:p text:style-name="P6105"><text:span text:style-name="T6106">Rłdausiai</text:span><text:span text:style-name="T6107"><text:s/>(1), k. Vilniaus r.</text:span></text:p>
      <text:p text:style-name="P6108"><text:span text:style-name="T6109">Rudekšnā</text:span><text:span text:style-name="T6110"><text:s/>(3</text:span><text:span text:style-name="T6111">b</text:span><text:span text:style-name="T6112">), up., Obelies dš., Kėdainių r.</text:span></text:p>
      <text:p text:style-name="P6113"><text:span text:style-name="T6114">Rudesŗlis</text:span><text:span text:style-name="T6115"><text:s/>(2), ež. Molėtų r.</text:span></text:p>
      <text:p text:style-name="P6116"><text:span text:style-name="T6117">R¾diškės</text:span><text:span text:style-name="T6118"><text:s/>(1), mstl. Trakų r.</text:span></text:p>
      <text:p text:style-name="P6119"><text:span text:style-name="T6120">Rudķškiai<text:s/></text:span><text:span text:style-name="T6121">(2), k. Joniškio r.</text:span></text:p>
      <text:p text:style-name="P6122"><text:span text:style-name="T6123">Rudnià</text:span><text:span text:style-name="T6124"><text:s/>(2) , k. Šalčininkų, Varėnos r.</text:span></text:p>
      <text:p text:style-name="P6125"><text:span text:style-name="T6126">R¾dninkai</text:span><text:span text:style-name="T6127"><text:s/>(1), k. Šalčini</text:span><text:span text:style-name="T6128">nkų r.</text:span></text:p>
      <text:p text:style-name="P6129"><text:span text:style-name="T6130">R¾dšilis</text:span><text:span text:style-name="T6131"><text:s/>(1), mšk. Šakių r.</text:span></text:p>
      <text:p text:style-name="P6132"><text:span text:style-name="T6133">Rukaß</text:span><text:span text:style-name="T6134"><text:s/>(4), k. Šilutės r.</text:span></text:p>
      <text:p text:style-name="P6135"><text:span text:style-name="T6136">Rłkainiai</text:span><text:span text:style-name="T6137"><text:s/>(1), k. Vilniaus r.</text:span></text:p>
      <text:p text:style-name="P6138"><text:span text:style-name="T6139">Ruklà</text:span><text:span text:style-name="T6140"><text:s/>(2), k. Jonavos r.</text:span></text:p>
      <text:p text:style-name="P6141"><text:span text:style-name="T6142">Rūgštỹs</text:span><text:span text:style-name="T6143"><text:s/>(4) //<text:s/></text:span><text:span text:style-name="T6144">Rūkštỹs</text:span><text:span text:style-name="T6145"><text:s/>(4), ež. Ignalinos r.</text:span></text:p>
      <text:p text:style-name="P6146"><text:span text:style-name="T6147">Rłmbonys</text:span><text:span text:style-name="T6148"><text:s/>(1), k. Alytaus r.</text:span></text:p>
      <text:p text:style-name="P6149"><text:span text:style-name="T6150">Ru§šiškės</text:span><text:span text:style-name="T6151"><text:s/>(1), mstl. Kaišiadorių r.</text:span></text:p>
      <text:p text:style-name="P6152"><text:span text:style-name="T6153">Rśoliškis</text:span><text:span text:style-name="T6154"><text:s/>(1), ež. Biržų r.</text:span></text:p>
      <text:p text:style-name="P6155"><text:span text:style-name="T6156">R</text:span><text:span text:style-name="T6157">upunióniai</text:span><text:span text:style-name="T6158"><text:s/>(1), k. Kauno r.</text:span></text:p>
      <text:p text:style-name="P6159"><text:span text:style-name="T6160">Rusåkalnis</text:span><text:span text:style-name="T6161"><text:s/>(1), k. Trakų r.</text:span></text:p>
      <text:p text:style-name="P6162"><text:span text:style-name="T6163">Rłsnė</text:span><text:span text:style-name="T6164"><text:s/>(2), mst., up., į Kuršių marias, Šilutės r.</text:span></text:p>
      <text:p text:style-name="P6165"><text:span text:style-name="T6166">Rłtkiškiai</text:span><text:span text:style-name="T6167"><text:s/>(1), k. Jurbarko r.</text:span></text:p>
      <text:p text:style-name="P6168"><text:span text:style-name="T6169">R¾žas</text:span><text:span text:style-name="T6170"><text:s/>(2), ež. Ignalinos r.</text:span></text:p>
      <text:p text:style-name="P6171"><text:span text:style-name="T6172">R¾žis</text:span><text:span text:style-name="T6173"><text:s/>(2), ež. Alytaus r.</text:span></text:p>
      <text:p text:style-name="P6174">S</text:p>
      <text:p text:style-name="P6175"><text:span text:style-name="T6176">Sadæniškės</text:span><text:span text:style-name="T6177"><text:s/>(1), k. Vilniaus r.</text:span></text:p>
      <text:p text:style-name="P6178"><text:span text:style-name="T6179">Sågavas</text:span><text:span text:style-name="T6180"><text:s/>(3</text:span><text:span text:style-name="T6181">b</text:span><text:span text:style-name="T6182">), ež. Lazdijų r.</text:span></text:p>
      <text:p text:style-name="P6183"><text:span text:style-name="T6184">Såknas</text:span><text:span text:style-name="T6185"><text:s/>(2), ež. Lazdijų r.</text:span></text:p>
      <text:p text:style-name="P6186"><text:span text:style-name="T6187">Salågiris</text:span><text:span text:style-name="T6188"><text:s/>(1), mšk. Rokiškio r.</text:span></text:p>
      <text:p text:style-name="P6189"><text:span text:style-name="T6190">Sålakas</text:span><text:span text:style-name="T6191"><text:s/>(3</text:span><text:span text:style-name="T6192">b</text:span><text:span text:style-name="T6193">), mstl. Zarasų r.</text:span></text:p>
      <text:p text:style-name="P6194"><text:span text:style-name="T6195">Sålako</text:span><text:span text:style-name="T6196"><text:s/></text:span><text:span text:style-name="T6197">giriā</text:span><text:span text:style-name="T6198">, mšk. Zarasų r.</text:span></text:p>
      <text:p text:style-name="P6199"><text:span text:style-name="T6200">Salåmiestis</text:span><text:span text:style-name="T6201"><text:s/>(1), mstl. Kupiškio r.</text:span></text:p>
      <text:p text:style-name="P6202"><text:span text:style-name="T6203">Salantaß</text:span><text:span text:style-name="T6204"><text:s/>(3</text:span><text:span text:style-name="T6205">b</text:span><text:span text:style-name="T6206">, 4), mst. Kretingos r.</text:span></text:p>
      <text:p text:style-name="P6207"><text:span text:style-name="T6208">Sålantas</text:span><text:span text:style-name="T6209"><text:s/>(3</text:span><text:span text:style-name="T6210">b</text:span><text:span text:style-name="T6211">), up., Minijos dš., Kretingos r.</text:span></text:p>
      <text:p text:style-name="P6212"><text:span text:style-name="T6213">Salapéraugis</text:span><text:span text:style-name="T6214"><text:s/>(1), ež., k. Marijampolės r.</text:span></text:p>
      <text:p text:style-name="P6215"><text:span text:style-name="T6216">Saµdupis</text:span><text:span text:style-name="T6217"><text:s/>(1), up., Ventos kr., Mažeikių r.</text:span></text:p>
      <text:p text:style-name="P6218"><text:span text:style-name="T6219">Saldłtiškis</text:span><text:span text:style-name="T6220"><text:s/>(1), mstl. Utenos r.</text:span></text:p>
      <text:p text:style-name="P6221"><text:span text:style-name="T6222">Salduvŗ</text:span><text:span text:style-name="T6223"><text:s/>(3</text:span><text:span text:style-name="T6224">b</text:span><text:span text:style-name="T6225">), kln. Šiaulių r.</text:span></text:p>
      <text:p text:style-name="P6226"><text:span text:style-name="T6227">Salini¹kai</text:span><text:span text:style-name="T6228"><text:s/>(2), Vilniaus mst. dalis</text:span></text:p>
      <text:p text:style-name="P6229"><text:span text:style-name="T6230">Salõčiai</text:span><text:span text:style-name="T6231"><text:s/>(2), mstl. Pasvalio r.</text:span></text:p>
      <text:p text:style-name="P6232"><text:span text:style-name="T6233">Salõčius</text:span><text:span text:style-name="T6234"><text:s/>(2), ež. Molėtų r.</text:span></text:p>
      <text:p text:style-name="P6235"><text:span text:style-name="T6236">Sålos</text:span><text:span text:style-name="T6237"><text:s/>(4), mstl. Rokiški</text:span><text:span text:style-name="T6238">o r.</text:span></text:p>
      <text:p text:style-name="P6239"><text:span text:style-name="T6240">Salótas</text:span><text:span text:style-name="T6241"><text:s/>(1), ež. Telšių r.</text:span></text:p>
      <text:p text:style-name="P6242"><text:span text:style-name="T6243">Salótė</text:span><text:span text:style-name="T6244"><text:s/>(1), ež. Vilniaus r.</text:span></text:p>
      <text:p text:style-name="P6245"><text:span text:style-name="T6246">Salõtis</text:span><text:span text:style-name="T6247"><text:s/>(2), ež. Molėtų, Švenčionių r.</text:span></text:p>
      <text:p text:style-name="P6248"><text:span text:style-name="T6249">Saltõniškės</text:span><text:span text:style-name="T6250"><text:s/>(1), Vilniaus mst. dalis</text:span></text:p>
      <text:p text:style-name="P6251"><text:span text:style-name="T6252">Samåniai</text:span><text:span text:style-name="T6253"><text:s/>(2), k. Zarasų r.</text:span></text:p>
      <text:p text:style-name="P6254"><text:span text:style-name="T6255">Samanyčiā</text:span><text:span text:style-name="T6256"><text:s/>(2), plk. Švenčionių r.</text:span></text:p>
      <text:p text:style-name="P6257"><text:span text:style-name="T6258">Samanżnė</text:span><text:span text:style-name="T6259"><text:s/>(2), plk. Kupiškio, Rokiškio r.</text:span></text:p>
      <text:p text:style-name="P6260"><text:span text:style-name="T6261">Samånis</text:span><text:span text:style-name="T6262"><text:s/>(2), ež. Lazdijų, Zarasų r.</text:span></text:p>
      <text:p text:style-name="P6263"><text:span text:style-name="T6264">Samåvas</text:span><text:span text:style-name="T6265"><text:s/>(2), ež. Molėtų, Zarasų r.</text:span></text:p>
      <text:p text:style-name="P6266"><text:span text:style-name="T6267">Samylaß</text:span><text:span text:style-name="T6268"><text:s/>(3</text:span><text:span text:style-name="T6269">b</text:span><text:span text:style-name="T6270">), k. Kauno r.</text:span></text:p>
      <text:p text:style-name="P6271"><text:span text:style-name="T6272">Såmis</text:span><text:span text:style-name="T6273"><text:s/>(2), ež. Trakų r.</text:span></text:p>
      <text:p text:style-name="P6274"><text:span text:style-name="T6275">Sandravā</text:span><text:span text:style-name="T6276"><text:s/>(3</text:span><text:span text:style-name="T6277">a</text:span><text:span text:style-name="T6278">), up., Luknės dš., Raseinių r.</text:span></text:p>
      <text:p text:style-name="P6279"><text:span text:style-name="T6280">Sangrūdā</text:span><text:span text:style-name="T6281"><text:s/>(4), k. Marijampolės r.</text:span></text:p>
      <text:p text:style-name="P6282"><text:span text:style-name="T6283">Sćntaika</text:span><text:span text:style-name="T6284"><text:s/>(1), k. Alytaus r.</text:span></text:p>
      <text:p text:style-name="P6285"><text:span text:style-name="T6286">Santakā</text:span><text:span text:style-name="T6287"><text:s/>(3</text:span><text:span text:style-name="T6288">a</text:span><text:span text:style-name="T6289">), k., gelež. st. Vilniaus</text:span><text:span text:style-name="T6290"><text:s/>r.</text:span></text:p>
      <text:p text:style-name="P6291"><text:span text:style-name="T6292">Santakaß</text:span><text:span text:style-name="T6293"><text:s/>(3</text:span><text:span text:style-name="T6294">a</text:span><text:span text:style-name="T6295">), k. Šakių r.</text:span></text:p>
      <text:p text:style-name="P6296"><text:span text:style-name="T6297">Sćntariškės</text:span><text:span text:style-name="T6298"><text:s/>(1), Vilniaus mst. dalis</text:span></text:p>
      <text:p text:style-name="P6299"><text:span text:style-name="T6300">Sapiegķnė</text:span><text:span text:style-name="T6301"><text:s/>(2), Vilniaus mst. dalis</text:span></text:p>
      <text:p text:style-name="P6302"><text:span text:style-name="T6303">Sargønai</text:span><text:span text:style-name="T6304"><text:s/>(1), Kauno mst. dalis</text:span></text:p>
      <text:p text:style-name="P6305"><text:span text:style-name="T6306">Sariā</text:span><text:span text:style-name="T6307"><text:s/>(4), up., Žeimenos kr., Švenčionių r.</text:span></text:p>
      <text:p text:style-name="P6308"><text:span text:style-name="T6309">Sariaß</text:span><text:span text:style-name="T6310"><text:s/>(4), k. Švenčionių r.</text:span></text:p>
      <text:p text:style-name="P6311"><text:span text:style-name="T6312">Sartaß</text:span><text:span text:style-name="T6313"><text:s/>(4), ež. Rokiškio ir Zarasų r.</text:span></text:p>
      <text:p text:style-name="P6314"><text:span text:style-name="T6315">Saötininkai</text:span><text:span text:style-name="T6316"><text:s/>(1), k. Tauragės r.</text:span></text:p>
      <text:p text:style-name="P6317"><text:span text:style-name="T6318">Sasnā</text:span><text:span text:style-name="T6319"><text:s/>(4), up., Šešupės dš., Marijampolės r.</text:span></text:p>
      <text:p text:style-name="P6320"><text:span text:style-name="T6321">Sasnavā</text:span><text:span text:style-name="T6322"><text:s/>(4), mstl. Marijampolės r.</text:span></text:p>
      <text:p text:style-name="P6323"><text:span text:style-name="T6324">Satkænai</text:span><text:span text:style-name="T6325"><text:s/>(1), k., gelež. st. Joniškio r.</text:span></text:p>
      <text:p text:style-name="P6326"><text:span text:style-name="T6327">Saugølaukis</text:span><text:span text:style-name="T6328"><text:s/>(1), k. Joniškio r.</text:span></text:p>
      <text:p text:style-name="P6329"><text:span text:style-name="T6330">Sa÷gos</text:span><text:span text:style-name="T6331"><text:s/>(2), k. Šilutės r.</text:span></text:p>
      <text:p text:style-name="P6332"><text:span text:style-name="T6333">Sausdråvas</text:span><text:span text:style-name="T6334"><text:s/>(2), up., Minijos dš., Plungės r.</text:span></text:p>
      <text:p text:style-name="P6335"><text:span text:style-name="T6336">Sausiaß</text:span><text:span text:style-name="T6337"><text:s/>(4)</text:span><text:span text:style-name="T6338">, k., gelež. st. Trakų r.</text:span></text:p>
      <text:p text:style-name="P6339"><text:span text:style-name="T6340">Sa÷sinė</text:span><text:span text:style-name="T6341"><text:s/>(1), k. Kauno r.</text:span></text:p>
      <text:p text:style-name="P6342"><text:span text:style-name="T6343">Sa÷svingis</text:span><text:span text:style-name="T6344"><text:s/>(1), ež. Alytaus r.</text:span></text:p>
      <text:p text:style-name="P6345"><text:span text:style-name="T6346">Savičiænai</text:span><text:span text:style-name="T6347"><text:s/>(1), k. Vilniaus r.</text:span></text:p>
      <text:p text:style-name="P6348"><text:span text:style-name="T6349">Sedā</text:span><text:span text:style-name="T6350"><text:s/>(4), mst. Mažeikių r.</text:span></text:p>
      <text:p text:style-name="P6351"><text:span text:style-name="T6352">Sedænai</text:span><text:span text:style-name="T6353"><text:s/>(1), k. Radviliškio r.</text:span></text:p>
      <text:p text:style-name="P6354"><text:span text:style-name="T6355">Seirā</text:span><text:span text:style-name="T6356"><text:s/>(4), up., Baltosios Ančios kr., Lazdijų r.</text:span></text:p>
      <text:p text:style-name="P6357"><text:span text:style-name="T6358">Seirķjai<text:s/></text:span><text:span text:style-name="T6359">(2), mstl. Lazdijų r.</text:span></text:p>
      <text:p text:style-name="P6360"><text:span text:style-name="T6361">Seirķjis</text:span><text:span text:style-name="T6362"><text:s/>(2), ež. Lazdijų r.</text:span></text:p>
      <text:p text:style-name="P6363"><text:span text:style-name="T6364">Sekluõtis</text:span><text:span text:style-name="T6365"><text:s/>(2), ež. Švenčionių r.</text:span></text:p>
      <text:p text:style-name="P6366"><text:span text:style-name="T6367">Seliovķnis</text:span><text:span text:style-name="T6368"><text:s/>(2), ež. Lazdijų r.</text:span></text:p>
      <text:p text:style-name="P6369"><text:span text:style-name="T6370">Semelķškės</text:span><text:span text:style-name="T6371"><text:s/>(2), mstl. Trakų r.</text:span></text:p>
      <text:p text:style-name="P6372"><text:span text:style-name="T6373">Semenķškiai</text:span><text:span text:style-name="T6374"><text:s/>(2), k. Biržų r.</text:span></text:p>
      <text:p text:style-name="P6375"><text:span text:style-name="T6376">Senådvaris</text:span><text:span text:style-name="T6377"><text:s/>(1), k. Zarasų r.</text:span></text:p>
      <text:p text:style-name="P6378"><text:span text:style-name="T6379">Senåmiestis</text:span><text:span text:style-name="T6380"><text:s/>(1), Kauno, Klaipėdos, Kėdainių, Vilniaus, mst. dalys</text:span></text:p>
      <text:p text:style-name="P6381"><text:span text:style-name="T6382">Senàsis</text:span><text:span text:style-name="T6383"><text:s/>Daugėlìškis</text:span><text:span text:style-name="T6384"><text:s/>(2), k. Ignalinos r.</text:span></text:p>
      <text:p text:style-name="P6385"><text:span text:style-name="T6386">Sģnas Strūnćitis</text:span><text:span text:style-name="T6387"><text:s/>(1), k. Švenčionių r.</text:span></text:p>
      <text:p text:style-name="P6388"><text:span text:style-name="T6389">Séndvaris</text:span><text:span text:style-name="T6390"><text:s/>(1), k. Klaipėdos r.</text:span></text:p>
      <text:p text:style-name="P6391"><text:span text:style-name="T6392">Seniavā</text:span><text:span text:style-name="T6393"><text:s/>(4), Kauno mst. dalis</text:span></text:p>
      <text:p text:style-name="P6394"><text:span text:style-name="T6395">Seníeji Ber̃natoniai</text:span><text:span text:style-name="T6396"><text:s/>(1), k. Kauno r.</text:span></text:p>
      <text:p text:style-name="P6397"><text:span text:style-name="T6398">Senīeji Tråkai</text:span><text:span text:style-name="T6399"><text:s/>(2), k. Trakų r.</text:span></text:p>
      <text:p text:style-name="P6400"><text:span text:style-name="T6401">Sénnemunė</text:span><text:span text:style-name="T6402"><text:s/>(1), ež. Šilutės r.</text:span></text:p>
      <text:p text:style-name="P6403"><text:span text:style-name="T6404">Senóji Įpiltķs</text:span><text:span text:style-name="T6405">, -</text:span><text:span text:style-name="T6406">iģs</text:span><text:span text:style-name="T6407"><text:s/>(3</text:span><text:span text:style-name="T6408">a</text:span><text:span text:style-name="T6409">), k. Kretingos r.</text:span></text:p>
      <text:p text:style-name="P6410"><text:span text:style-name="T6411">Senóvė</text:span><text:span text:style-name="T6412"><text:s/>(1), k., gelež. st. Varėnos r.</text:span></text:p>
      <text:p text:style-name="P6413"><text:span text:style-name="T6414">Sénrusnė</text:span><text:span text:style-name="T6415"><text:s/>(1), ež. Šilutės r.</text:span></text:p>
      <text:p text:style-name="P6416"><text:span text:style-name="T6417">Serģdžius</text:span><text:span text:style-name="T6418"><text:s/>(2), mstl. Jurbarko r.</text:span></text:p>
      <text:p text:style-name="P6419"><text:span text:style-name="T6420">Sereßkiškės</text:span><text:span text:style-name="T6421"><text:s/>(1), Vilniaus mst. dalis</text:span></text:p>
      <text:p text:style-name="P6422"><text:span text:style-name="T6423">Søtikis</text:span><text:span text:style-name="T6424"><text:s/>(1), ež. Švenčionių r.</text:span></text:p>
      <text:p text:style-name="P6425"><text:span text:style-name="T6426">Siaurżs<text:s/></text:span><text:span text:style-name="T6427">(4), ež. Švenčionių r.</text:span></text:p>
      <text:p text:style-name="P6428"><text:span text:style-name="T6429">Sidabrā</text:span><text:span text:style-name="T6430"><text:s/>(3</text:span><text:span text:style-name="T6431">b</text:span><text:span text:style-name="T6432">), up., Platonio dš., J</text:span><text:span text:style-name="T6433">oniškio r.</text:span></text:p>
      <text:p text:style-name="P6434"><text:span text:style-name="T6435">Sidabråvas</text:span><text:span text:style-name="T6436"><text:s/>(2), mstl. Radviliškio r.</text:span></text:p>
      <text:p text:style-name="P6437"><text:span text:style-name="T6438">Sidabrżnė</text:span><text:span text:style-name="T6439"><text:s/>(2), k. Joniškio r.</text:span></text:p>
      <text:p text:style-name="P6440"><text:span text:style-name="T6441">Sķdariai</text:span><text:span text:style-name="T6442"><text:s/>(1), k., gelež. st. Radviliškio r.</text:span></text:p>
      <text:p text:style-name="P6443"><text:span text:style-name="T6444">Siģnis</text:span><text:span text:style-name="T6445"><text:s/>(2), ež. Trakų r.</text:span></text:p>
      <text:p text:style-name="P6446"><text:span text:style-name="T6447">Siesaötis</text:span><text:span text:style-name="T6448"><text:s/>(2), ež. Molėtų r.</text:span></text:p>
      <text:p text:style-name="P6449"><text:span text:style-name="T6450">Siesartķs</text:span><text:span text:style-name="T6451">,</text:span><text:span text:style-name="T6452"><text:s/></text:span><text:span text:style-name="T6453">-iģs</text:span><text:span text:style-name="T6454"><text:s/>(3</text:span><text:span text:style-name="T6455">a</text:span><text:span text:style-name="T6456">), up., Šešupės dš., Šakių r.; k., up., Šventosios kr.,<text:s/></text:span><text:span text:style-name="T6457">Ukmergės r.</text:span></text:p>
      <text:p text:style-name="P6458"><text:span text:style-name="T6459">Sīesikai</text:span><text:span text:style-name="T6460"><text:s/>(1), mstl. Ukmergės r.</text:span></text:p>
      <text:p text:style-name="P6461"><text:span text:style-name="T6462">Sīesikas</text:span><text:span text:style-name="T6463"><text:s/>(1), ež. Utenos r.</text:span></text:p>
      <text:p text:style-name="P6464"><text:span text:style-name="T6465">Siģtas</text:span><text:span text:style-name="T6466"><text:s/>(2), ež. Trakų r.</text:span></text:p>
      <text:p text:style-name="P6467"><text:span text:style-name="T6468">Sietuvķškis<text:s/></text:span><text:span text:style-name="T6469">(2), ež. Rokiškio r.</text:span></text:p>
      <text:p text:style-name="P6470"><text:span text:style-name="T6471">Sylżs</text:span><text:span text:style-name="T6472"><text:s/>(4), ež. Utenos r.</text:span></text:p>
      <text:p text:style-name="P6473"><text:span text:style-name="T6474">Simanŗliškiai</text:span><text:span text:style-name="T6475"><text:s/>(1), gelež. st. Vilkaviškio r.</text:span></text:p>
      <text:p text:style-name="P6476"><text:span text:style-name="T6477">Si§nas</text:span><text:span text:style-name="T6478"><text:s/>(2), mst. Alytaus r.</text:span></text:p>
      <text:p text:style-name="P6479"><text:span text:style-name="T6480">Sintautaß</text:span><text:span text:style-name="T6481"><text:s/>(3</text:span><text:span text:style-name="T6482">b</text:span><text:span text:style-name="T6483">), mstl. Šakių<text:s/></text:span><text:span text:style-name="T6484">r.</text:span></text:p>
      <text:p text:style-name="P6485"><text:span text:style-name="T6486">Sipónys</text:span><text:span text:style-name="T6487">(3), k. Prienų r.</text:span></text:p>
      <text:p text:style-name="P6488"><text:span text:style-name="T6489">Sirgŗlis</text:span><text:span text:style-name="T6490"><text:s/>(2), ež. Švenčionių r.</text:span></text:p>
      <text:p text:style-name="P6491"><text:span text:style-name="T6492">Sķrvėtas</text:span><text:span text:style-name="T6493"><text:s/>(1), ež. Švenčionių r.</text:span></text:p>
      <text:p text:style-name="P6494"><text:span text:style-name="T6495">Sitkænai</text:span><text:span text:style-name="T6496"><text:s/>(1), k. Kauno r.</text:span></text:p>
      <text:p text:style-name="P6497"><text:span text:style-name="T6498">Skćidiškės</text:span><text:span text:style-name="T6499"><text:s/>(1), k. Vilniaus r.</text:span></text:p>
      <text:p text:style-name="P6500"><text:span text:style-name="T6501">Skaidrżs</text:span><text:span text:style-name="T6502"><text:s/>(4), ež. Ignalinos r.</text:span></text:p>
      <text:p text:style-name="P6503"><text:span text:style-name="T6504">Skćistė</text:span><text:span text:style-name="T6505"><text:s/>(1), ež. Rokiškio r.</text:span></text:p>
      <text:p text:style-name="P6506"><text:span text:style-name="T6507">Skaistgiriaĩ</text:span><text:span text:style-name="T6508"><text:s/>(3</text:span><text:span text:style-name="T6509">b</text:span><text:span text:style-name="T6510">), k. Panevėžio r.</text:span></text:p>
      <text:p text:style-name="P6511"><text:span text:style-name="T6512">Skaistgirżs</text:span><text:span text:style-name="T6513"><text:s/>(3</text:span><text:span text:style-name="T6514">a</text:span><text:span text:style-name="T6515">), mstl. Joniškio r.</text:span></text:p>
      <text:p text:style-name="P6516"><text:span text:style-name="T6517">Skćistis</text:span><text:span text:style-name="T6518"><text:s/>(1), ež. Trakų r.</text:span></text:p>
      <text:p text:style-name="P6519"><text:span text:style-name="T6520">Skåpiškis</text:span><text:span text:style-name="T6521"><text:s/>(1), mstl., gelež. st. Ku-piškio r.</text:span></text:p>
      <text:p text:style-name="P6522"><text:span text:style-name="T6523">Skaödupiai</text:span><text:span text:style-name="T6524"><text:s/>(1), k. Marijampolės r.</text:span></text:p>
      <text:p text:style-name="P6525"><text:span text:style-name="T6526">Skarłliai</text:span><text:span text:style-name="T6527"><text:s/>(2), k. Jonavos r.</text:span></text:p>
      <text:p text:style-name="P6528"><text:span text:style-name="T6529">Skaudvķlė</text:span><text:span text:style-name="T6530"><text:s/>(2), mst. Tauragės</text:span></text:p>
      <text:p text:style-name="P6531"><text:span text:style-name="T6532">Skeĩmio</text:span><text:span text:style-name="T6533"><text:s/></text:span><text:span text:style-name="T6534">pélkė</text:span><text:span text:style-name="T6535">, plk. Švenčionių r.</text:span></text:p>
      <text:p text:style-name="P6536"><text:span text:style-name="T6537">Skėmiai</text:span><text:span text:style-name="T6538"><text:s/>(1), k. Radviliškio r.</text:span></text:p>
      <text:p text:style-name="P6539"><text:span text:style-name="T6540">Skėriai</text:span><text:span text:style-name="T6541"><text:s/>(4), k. Mažeikių, Pasvalio r.</text:span></text:p>
      <text:p text:style-name="P6542"><text:span text:style-name="T6543">Skersabalė</text:span><text:span text:style-name="T6544"><text:s/>(1), plk. Šalčininkų r.<text:s/></text:span></text:p>
      <text:p text:style-name="P6545"><text:span text:style-name="T6546">Skeösabaliai</text:span><text:span text:style-name="T6547"><text:s/>(1), k., gelež. st. Vilniaus r.</text:span></text:p>
      <text:p text:style-name="P6548"><text:span text:style-name="T6549">Skiemónys</text:span><text:span text:style-name="T6550"><text:s/>(3), mstl. Anykščių r.</text:span></text:p>
      <text:p text:style-name="P6551"><text:span text:style-name="T6552">Skķnija</text:span><text:span text:style-name="T6553"><text:s/>(1), up., Minijos kr., Klaipėdos r.</text:span></text:p>
      <text:p text:style-name="P6554"><text:span text:style-name="T6555">Skķrlėnai</text:span><text:span text:style-name="T6556"><text:s/>(1), k. Vilniaus r.</text:span></text:p>
      <text:p text:style-name="P6557"><text:span text:style-name="T6558">Skķrna</text:span><text:span text:style-name="T6559">s</text:span><text:span text:style-name="T6560"><text:s/>(1), ež. Zarasų r.</text:span></text:p>
      <text:p text:style-name="P6561"><text:span text:style-name="T6562">Skiösnemunė</text:span><text:span text:style-name="T6563"><text:s/>(1), mstl. Jurbarko r.</text:span></text:p>
      <text:p text:style-name="P6564"><text:span text:style-name="T6565">Skirvżtė<text:s/></text:span><text:span text:style-name="T6566">(2) //<text:s/></text:span><text:span text:style-name="T6567">Skirvyčia</text:span><text:span text:style-name="T6568"><text:s/>(4), up., į Kuršių marias, Šilutės r.</text:span></text:p>
      <text:p text:style-name="P6569"><text:span text:style-name="T6570">Sklė̃riškės</text:span><text:span text:style-name="T6571"><text:s/>(1), k. Vilniaus r., k. Molėtų r.</text:span></text:p>
      <text:p text:style-name="P6572"><text:span text:style-name="T6573">Skrćičionys</text:span><text:span text:style-name="T6574"><text:s/>(1), k. Alytaus r.</text:span></text:p>
      <text:p text:style-name="P6575"><text:span text:style-name="T6576">Skrebżs</text:span><text:span text:style-name="T6577"><text:s/>(4), ež. Trakų r.</text:span></text:p>
      <text:p text:style-name="P6578"><text:span text:style-name="T6579">Skrebótiškis</text:span><text:span text:style-name="T6580"><text:s/>(1), k. Pasvalio r.</text:span></text:p>
      <text:p text:style-name="P6581"><text:span text:style-name="T6582">Skria÷džiai</text:span><text:span text:style-name="T6583"><text:s/>(2), k. Prienų r.</text:span></text:p>
      <text:p text:style-name="P6584"><text:span text:style-name="T6585">Skrindŗlis</text:span><text:span text:style-name="T6586"><text:s/>(2), ež. Zarasų r.</text:span></text:p>
      <text:p text:style-name="P6587"><text:span text:style-name="T6588">Skrōtas</text:span><text:span text:style-name="T6589"><text:s/>(1), ež. Ignalinos r.</text:span></text:p>
      <text:p text:style-name="P6590"><text:span text:style-name="T6591">Skritģlis</text:span><text:span text:style-name="T6592"><text:s/>(2), ež. Zarasų r.</text:span></text:p>
      <text:p text:style-name="P6593"><text:span text:style-name="T6594">Skroblłs</text:span><text:span text:style-name="T6595"><text:s/>(4), up., Merkio kr., Varėnos r.</text:span></text:p>
      <text:p text:style-name="P6596"><text:span text:style-name="T6597">Skudłtiškis</text:span><text:span text:style-name="T6598"><text:s/>(1), k. Molėtų r.</text:span></text:p>
      <text:p text:style-name="P6599"><text:span text:style-name="T6600">Skuõdas</text:span><text:span text:style-name="T6601"><text:s/>(2), mst., r. c.</text:span></text:p>
      <text:p text:style-name="P6602"><text:span text:style-name="T6603">Skurbutønai</text:span><text:span text:style-name="T6604"><text:s/>(1), k. Vilniaus r.</text:span></text:p>
      <text:p text:style-name="P6605"><text:span text:style-name="T6606">Slavķkai</text:span><text:span text:style-name="T6607"><text:s/>(2), k. Šakių r.</text:span></text:p>
      <text:p text:style-name="P6608"><text:span text:style-name="T6609">Slķkiai<text:s/></text:span><text:span text:style-name="T6610">(2), k., gelež. st. Kėdainių r.</text:span></text:p>
      <text:p text:style-name="P6611"><text:span text:style-name="T6612">Slučåjus</text:span><text:span text:style-name="T6613"><text:s/>(2), k. Varėnos r.</text:span></text:p>
      <text:p text:style-name="P6614"><text:span text:style-name="T6615">Smalini¹kai</text:span><text:span text:style-name="T6616"><text:s/>(2), mst. Jurbarko r.</text:span></text:p>
      <text:p text:style-name="P6617"><text:span text:style-name="T6618">Smaµvas</text:span><text:span text:style-name="T6619"><text:s/>(2), ež. Zarasų r.</text:span></text:p>
      <text:p text:style-name="P6620"><text:span text:style-name="T6621">Smalvōkštis</text:span><text:span text:style-name="T6622"><text:s/>(1), ež. Zarasų r.</text:span></text:p>
      <text:p text:style-name="P6623"><text:span text:style-name="T6624">Smćlvos</text:span><text:span text:style-name="T6625"><text:s/>(1), mstl. Zarasų r.</text:span></text:p>
      <text:p text:style-name="P6626"><text:span text:style-name="T6627">Smėliaß</text:span><text:span text:style-name="T6628"><text:s/>(4), Kauno mst. dalis</text:span></text:p>
      <text:p text:style-name="P6629"><text:span text:style-name="T6630">Smėlżnė</text:span><text:span text:style-name="T6631"><text:s/>(2), Vilniaus mst. dalis</text:span></text:p>
      <text:p text:style-name="P6632"><text:span text:style-name="T6633">Smėlķnis</text:span><text:span text:style-name="T6634"><text:s/>(2), ež. Molėtų r.</text:span></text:p>
      <text:p text:style-name="P6635"><text:span text:style-name="T6636">Smeltålė</text:span><text:span text:style-name="T6637"><text:s/>(2), up., į Kuršių marias, Klaipėdos r.</text:span></text:p>
      <text:p text:style-name="P6638"><text:span text:style-name="T6639">Smeµtė</text:span><text:span text:style-name="T6640"><text:s/>(2), Klaipėdos mst. dalis</text:span></text:p>
      <text:p text:style-name="P6641"><text:span text:style-name="T6642">Smķlga</text:span><text:span text:style-name="T6643"><text:s/>(1), up., Nevėžio dš., Kėdainių r.</text:span></text:p>
      <text:p text:style-name="P6644"><text:span text:style-name="T6645">Smilgćitis</text:span><text:span text:style-name="T6646"><text:s/>(1), up., Smilgos dš., Kėdainių r.</text:span></text:p>
      <text:p text:style-name="P6647"><text:span text:style-name="T6648">Smiµgiai</text:span><text:span text:style-name="T6649"><text:s/>(2), k. Biržų r.; mstl. Panevėžio r.</text:span></text:p>
      <text:p text:style-name="P6650"><text:span text:style-name="T6651">Smilgiaß</text:span><text:span text:style-name="T6652"><text:s/>(4), k. Šiaulių r.</text:span></text:p>
      <text:p text:style-name="P6653"><text:span text:style-name="T6654">Smiltōnai</text:span><text:span text:style-name="T6655"><text:s/>(1), k. Kauno r.</text:span></text:p>
      <text:p text:style-name="P6656"><text:span text:style-name="T6657">Smiltżnė</text:span><text:span text:style-name="T6658"><text:s/>(2), Kuršių nerijos dalis</text:span></text:p>
      <text:p text:style-name="P6659"><text:span text:style-name="T6660">Smłlkis</text:span><text:span text:style-name="T6661"><text:s/>(1), ež. Anykščių r.</text:span></text:p>
      <text:p text:style-name="P6662"><text:span text:style-name="T6663">Snaigōnas</text:span><text:span text:style-name="T6664"><text:s/>(1), ež. Lazdijų r.</text:span></text:p>
      <text:p text:style-name="P6665"><text:span text:style-name="T6666">Sniģginis</text:span><text:span text:style-name="T6667"><text:s/>(1), ež. Švenčionių r.</text:span></text:p>
      <text:p text:style-name="P6668"><text:span text:style-name="T6669">Snietalā</text:span><text:span text:style-name="T6670"><text:s/>(3</text:span><text:span text:style-name="T6671">b</text:span><text:span text:style-name="T6672">), up., Mituvos kr., Jur</text:span><text:span text:style-name="T6673">barko r.</text:span></text:p>
      <text:p text:style-name="P6674"><text:span text:style-name="T6675">Sniūtżs</text:span><text:span text:style-name="T6676"><text:s/>(4), ež. Zarasų r.</text:span></text:p>
      <text:p text:style-name="P6677"><text:span text:style-name="T6678">Sodģliškiai</text:span><text:span text:style-name="T6679"><text:s/>(1), k. Biržų r.</text:span></text:p>
      <text:p text:style-name="P6680"><text:span text:style-name="T6681">Sõkiškiai</text:span><text:span text:style-name="T6682"><text:s/>(1), k. Ignalinos r.</text:span></text:p>
      <text:p text:style-name="P6683"><text:span text:style-name="T6684">Spålis</text:span><text:span text:style-name="T6685"><text:s/>(2), ež. Molėtų r.</text:span></text:p>
      <text:p text:style-name="P6686"><text:span text:style-name="T6687">Spaötas</text:span><text:span text:style-name="T6688"><text:s/>(2), ež. Lazdijų r.</text:span></text:p>
      <text:p text:style-name="P6689"><text:span text:style-name="T6690">Spēstis</text:span><text:span text:style-name="T6691"><text:s/>(1), kln. Kelmės r.</text:span></text:p>
      <text:p text:style-name="P6692"><text:span text:style-name="T6693">Spenglā</text:span><text:span text:style-name="T6694"><text:s/>(4), up., į Ilgio ež., Kaišiadorių r.; up., Dubingos kr., Švenčionių r.; ež., up., Merkio dš., Trakų r.</text:span></text:p>
      <text:p text:style-name="P6695"><text:span text:style-name="T6696">Spe¹glas</text:span><text:span text:style-name="T6697"><text:s/>(2), ež. Molėtų r.</text:span></text:p>
      <text:p text:style-name="P6698"><text:span text:style-name="T6699">Spėrà<text:s/></text:span><text:span text:style-name="T6700">(4),<text:s/></text:span><text:span text:style-name="T6701">Spė́ra</text:span><text:span text:style-name="T6702"><text:s/>(1)</text:span><text:span text:style-name="T6703">, ež. Širvintų r.</text:span></text:p>
      <text:p text:style-name="P6704"><text:span text:style-name="T6705">Spindžiłs</text:span><text:span text:style-name="T6706"><text:s/>(4), ež. Trakų r.</text:span></text:p>
      <text:p text:style-name="P6707"><text:span text:style-name="T6708">Spirakiaß</text:span><text:span text:style-name="T6709"><text:s/>(3</text:span><text:span text:style-name="T6710">b</text:span><text:span text:style-name="T6711">), k. Panevėžio r.</text:span></text:p>
      <text:p text:style-name="P6712"><text:span text:style-name="T6713">Spitrønai</text:span><text:span text:style-name="T6714"><text:s/>(1), k. Uteno</text:span><text:span text:style-name="T6715">s r.</text:span></text:p>
      <text:p text:style-name="P6716"><text:span text:style-name="T6717">Sprćudis</text:span><text:span text:style-name="T6718"><text:s/>(1), k. Plungės r.</text:span></text:p>
      <text:p text:style-name="P6719"><text:span text:style-name="T6720">Spulnióji</text:span><text:span text:style-name="T6721">, plk. Raseinių r.</text:span></text:p>
      <text:p text:style-name="P6722"><text:span text:style-name="T6723">Srśoja</text:span><text:span text:style-name="T6724"><text:s/>(1), up., Varduvos dš., Telšių r.</text:span></text:p>
      <text:p text:style-name="P6725"><text:span text:style-name="T6726">Stabula¹kiai</text:span><text:span text:style-name="T6727"><text:s/>(2), k., gelež. st. Utenos r.</text:span></text:p>
      <text:p text:style-name="P6728"><text:span text:style-name="T6729">Stačiænai</text:span><text:span text:style-name="T6730"><text:s/>(1), k. Pakruojo r.</text:span></text:p>
      <text:p text:style-name="P6731"><text:span text:style-name="T6732">Stakiaß</text:span><text:span text:style-name="T6733"><text:s/>(4), mstl. Jurbarko r.</text:span></text:p>
      <text:p text:style-name="P6734"><text:span text:style-name="T6735">Ståkliškės</text:span><text:span text:style-name="T6736"><text:s/>(1), mstl. Prienų r.</text:span></text:p>
      <text:p text:style-name="P6737"><text:span text:style-name="T6738">Stalgønai</text:span><text:span text:style-name="T6739"><text:s/>(1), k. Plungės r.</text:span></text:p>
      <text:p text:style-name="P6740"><text:span text:style-name="T6741">Stasżlos<text:s/></text:span><text:span text:style-name="T6742">(2), k., gelež. st. Šalčininkų r.</text:span></text:p>
      <text:p text:style-name="P6743"><text:span text:style-name="T6744">Staškæniškis</text:span><text:span text:style-name="T6745"><text:s/>(1), k. Anykščių r.</text:span></text:p>
      <text:p text:style-name="P6746"><text:span text:style-name="T6747">Ståtiškė</text:span><text:span text:style-name="T6748"><text:s/>(1), k. Lazdijų r.</text:span></text:p>
      <text:p text:style-name="P6749"><text:span text:style-name="T6750">Stavķstis</text:span><text:span text:style-name="T6751"><text:s/>(2), ež. Švenčionių r.</text:span></text:p>
      <text:p text:style-name="P6752"><text:span text:style-name="T6753">Stebeikŗliai</text:span><text:span text:style-name="T6754"><text:s/>(2), k. Pasvalio r.</text:span></text:p>
      <text:p text:style-name="P6755"><text:span text:style-name="T6756">Stegķnis</text:span><text:span text:style-name="T6757"><text:s/>(2), ež. Varėnos r.</text:span></text:p>
      <text:p text:style-name="P6758"><text:span text:style-name="T6759">Steµmužė</text:span><text:span text:style-name="T6760"><text:s/>(1), k. Zarasų r.</text:span></text:p>
      <text:p text:style-name="P6761"><text:span text:style-name="T6762">Ste§plės</text:span><text:span text:style-name="T6763"><text:s/>(</text:span><text:span text:style-name="T6764">2), k. Šilutės r.</text:span></text:p>
      <text:p text:style-name="P6765"><text:span text:style-name="T6766">Steövas</text:span><text:span text:style-name="T6767"><text:s/>(2), ež. Telšių r.<text:s/></text:span></text:p>
      <text:p text:style-name="P6768"><text:span text:style-name="T6769">Stigrė</text:span><text:span text:style-name="T6770"><text:s/>(2), up., Ašvos kr., Šilutės r.</text:span></text:p>
      <text:p text:style-name="P6771"><text:span text:style-name="T6772">Stimberiškės</text:span><text:span text:style-name="T6773"><text:s/>(1), plk. Kelmės r.</text:span></text:p>
      <text:p text:style-name="P6774"><text:span text:style-name="T6775">Stirbaitinė</text:span><text:span text:style-name="T6776"><text:s/>(2), mšk. Plungės r.</text:span></text:p>
      <text:p text:style-name="P6777"><text:span text:style-name="T6778">Stirna</text:span><text:span text:style-name="T6779"><text:s/>(1), ež. Molėtų r.</text:span></text:p>
      <text:p text:style-name="P6780"><text:span text:style-name="T6781">Stirnėnai</text:span><text:span text:style-name="T6782"><text:s/>(1), k. Vilkaviškio r.</text:span></text:p>
      <text:p text:style-name="P6783"><text:span text:style-name="T6784">Stirniai</text:span><text:span text:style-name="T6785"><text:s/>(1), ež., k. Molėtų r.</text:span></text:p>
      <text:p text:style-name="P6786"><text:span text:style-name="T6787">Stirta</text:span><text:span text:style-name="T6788"><text:s/>(1), up., Seiros dš., Lazdijų r.</text:span></text:p>
      <text:p text:style-name="P6789"><text:span text:style-name="T6790">Stirtos</text:span><text:span text:style-name="T6791"><text:s/>(1), ež. Lazdijų r.</text:span></text:p>
      <text:p text:style-name="P6792"><text:span text:style-name="T6793">Stoniškiai</text:span><text:span text:style-name="T6794"><text:s/>(1), k. Šilutės r.</text:span></text:p>
      <text:p text:style-name="P6795"><text:span text:style-name="T6796">Stračiūnai</text:span><text:span text:style-name="T6797"><text:s/>(1), k. Lazdijų r.</text:span></text:p>
      <text:p text:style-name="P6798"><text:span text:style-name="T6799">Strauja</text:span><text:span text:style-name="T6800"><text:s/>(4), up., Nemuno dš., Varėnos r.</text:span></text:p>
      <text:p text:style-name="P6801"><text:span text:style-name="T6802">Strebukas</text:span><text:span text:style-name="T6803"><text:s/>(2), up., Striūnos kr., Kauno r.</text:span></text:p>
      <text:p text:style-name="P6804"><text:span text:style-name="T6805">Strėčia</text:span><text:span text:style-name="T6806"><text:s/>(4), up., Neries dš., Švenčionių r.</text:span></text:p>
      <text:p text:style-name="P6807"><text:span text:style-name="T6808">Strėva</text:span><text:span text:style-name="T6809"><text:s/>(3), k., up., Nemuno dš., Trakų r.</text:span></text:p>
      <text:p text:style-name="P6810"><text:span text:style-name="T6811">Strėvys</text:span><text:span text:style-name="T6812"><text:s/>(4), ež. Trakų r.</text:span></text:p>
      <text:p text:style-name="P6813"><text:span text:style-name="T6814">Strikas<text:s/></text:span><text:span text:style-name="T6815">(2), ež. Molėtų r.</text:span></text:p>
      <text:p text:style-name="P6816"><text:span text:style-name="T6817">Stripūnai</text:span><text:span text:style-name="T6818"><text:s/>(1), k. Vilniaus r.</text:span></text:p>
      <text:p text:style-name="P6819"><text:span text:style-name="T6820">Striūna</text:span><text:span text:style-name="T6821"><text:s/>(4), up., Nevėžio dš., Kauno r.</text:span></text:p>
      <text:p text:style-name="P6822"><text:span text:style-name="T6823">Strūna</text:span><text:span text:style-name="T6824"><text:s/>(4), up., Strėčios dš., Švenčionių r.</text:span></text:p>
      <text:p text:style-name="P6825"><text:span text:style-name="T6826">Strūnaitis</text:span><text:span text:style-name="T6827"><text:s/>(1), k. Švenčionių r.</text:span></text:p>
      <text:p text:style-name="P6828"><text:span text:style-name="T6829">Stulgiai</text:span><text:span text:style-name="T6830"><text:s/>(4), k. Kelmės r.</text:span></text:p>
      <text:p text:style-name="P6831"><text:span text:style-name="T6832">Stupurai</text:span><text:span text:style-name="T6833"><text:s/>(3</text:span><text:span text:style-name="T6834">b</text:span><text:span text:style-name="T6835">), k., Joniškio r.</text:span></text:p>
      <text:p text:style-name="P6836"><text:span text:style-name="T6837">Subačius</text:span><text:span text:style-name="T6838"><text:s/>(2), mstl. Kupiškio r.</text:span></text:p>
      <text:p text:style-name="P6839"><text:span text:style-name="T6840">Subartonys</text:span><text:span text:style-name="T6841"><text:s/>(1), k. Varėnos r.</text:span></text:p>
      <text:p text:style-name="P6842"><text:span text:style-name="T6843">Sudargas</text:span><text:span text:style-name="T6844"><text:s/>(1), mstl. Šakių r.</text:span></text:p>
      <text:p text:style-name="P6845"><text:span text:style-name="T6846">Sudeikiai</text:span><text:span text:style-name="T6847"><text:s/>(2), mstl. Utenos r.</text:span></text:p>
      <text:p text:style-name="P6848"><text:span text:style-name="T6849">Sudervė</text:span><text:span text:style-name="T6850"><text:s/>(3</text:span><text:span text:style-name="T6851">b</text:span><text:span text:style-name="T6852">), up., Neries dš., k. Vilniaus r.</text:span></text:p>
      <text:p text:style-name="P6853"><text:span text:style-name="T6854">Sudota</text:span><text:span text:style-name="T6855"><text:s/>(3</text:span><text:span text:style-name="T6856">b</text:span><text:span text:style-name="T6857">), ež., k. Švenčionių r.</text:span></text:p>
      <text:p text:style-name="P6858"><text:span text:style-name="T6859">Sud</text:span><text:span text:style-name="T6860">otėlis</text:span><text:span text:style-name="T6861"><text:s/>(2), ež. Švenčionių r.</text:span></text:p>
      <text:p text:style-name="P6862"><text:span text:style-name="T6863">Sudramala</text:span><text:span text:style-name="T6864"><text:s/>(1), up., Nevėžio dš., Panevėžio r.</text:span></text:p>
      <text:p text:style-name="P6865"><text:span text:style-name="T6866">Sūduonia</text:span><text:span text:style-name="T6867"><text:s/>(4), up., Šešupės kr., Marijampolės r.</text:span></text:p>
      <text:p text:style-name="P6868"><text:span text:style-name="T6869">Sūduva<text:s/></text:span><text:span text:style-name="T6870">(3</text:span><text:span text:style-name="T6871">a</text:span><text:span text:style-name="T6872">) 1. istor. sr., sūduvių (jotvingių genties) gyventa teritorija Užnemunėje; 2. žr.<text:s/></text:span><text:span text:style-name="T6873">Suvalkija</text:span></text:p>
      <text:p text:style-name="P6874"><text:span text:style-name="T6875">Sugi¹čiai</text:span><text:span text:style-name="T6876"><text:s/>(2), k. Molėtų r.</text:span></text:p>
      <text:p text:style-name="P6877"><text:span text:style-name="T6878">Suliavā</text:span><text:span text:style-name="T6879"><text:s/>(3</text:span><text:span text:style-name="T6880">b</text:span><text:span text:style-name="T6881">), up., Obelies dš., Kėdainių r.</text:span></text:p>
      <text:p text:style-name="P6882"><text:span text:style-name="T6883">Su¹gailiškiai</text:span><text:span text:style-name="T6884"><text:s/>(1), k. Tauragės r.</text:span></text:p>
      <text:p text:style-name="P6885"><text:span text:style-name="T6886">Su¹gardas</text:span><text:span text:style-name="T6887"><text:s/>(3</text:span><text:span text:style-name="T6888">b</text:span><text:span text:style-name="T6889">), ež. Ignalinos r.</text:span></text:p>
      <text:p text:style-name="P6890"><text:span text:style-name="T6891">Suojżs</text:span><text:span text:style-name="T6892"><text:s/>(4), ež. Molėtų r.</text:span></text:p>
      <text:p text:style-name="P6893"><text:span text:style-name="T6894">Suosā</text:span><text:span text:style-name="T6895"><text:s/>(4), ež., up., Lėvens kr., Anykščių r.</text:span></text:p>
      <text:p text:style-name="P6896"><text:span text:style-name="T6897">Suosõnė</text:span><text:span text:style-name="T6898"><text:s/>(2), ež. Trakų r.</text:span></text:p>
      <text:p text:style-name="P6899"><text:span text:style-name="T6900">Sśostas</text:span><text:span text:style-name="T6901"><text:s/>(1), k. Biržų r.</text:span></text:p>
      <text:p text:style-name="P6902"><text:span text:style-name="T6903">Surdģgis</text:span><text:span text:style-name="T6904"><text:s/>(2), mstl. Any</text:span><text:span text:style-name="T6905">kščių r.</text:span></text:p>
      <text:p text:style-name="P6906"><text:span text:style-name="T6907">Survķliškis</text:span><text:span text:style-name="T6908"><text:s/>(1), mstl. Kėdainių r.</text:span></text:p>
      <text:p text:style-name="P6909"><text:span text:style-name="T6910">Susiģdas</text:span><text:span text:style-name="T6911"><text:s/>(2), ež. Molėtų r.</text:span></text:p>
      <text:p text:style-name="P6912"><text:span text:style-name="T6913">Sutkaß</text:span><text:span text:style-name="T6914"><text:s/>(4), k. Šakių r.</text:span></text:p>
      <text:p text:style-name="P6915"><text:span text:style-name="T6916">Suvainķškis</text:span><text:span text:style-name="T6917"><text:s/>(2), mstl. Rokiškio r.</text:span></text:p>
      <text:p text:style-name="P6918"><text:span text:style-name="T6919">Suvalkija</text:span><text:span text:style-name="T6920"><text:s/>(2),<text:s/></text:span><text:span text:style-name="T6921">Sūduva</text:span><text:span text:style-name="T6922"><text:s/>(3</text:span><text:span text:style-name="T6923">a</text:span><text:span text:style-name="T6924">), etn. sr., suvalkiečių gyvenama Lietuvos dalis</text:span></text:p>
      <text:p text:style-name="P6925"><text:span text:style-name="T6926">Słviekas</text:span><text:span text:style-name="T6927"><text:s/>(1), k. Zarasų r.</text:span></text:p>
      <text:p text:style-name="P6928"><text:span text:style-name="T6929">Sužiónys</text:span><text:span text:style-name="T6930"><text:s/>(3), k. Vilniaus r.</text:span></text:p>
      <text:p text:style-name="P6931"><text:span text:style-name="T6932">Svaitiñgis</text:span><text:span text:style-name="T6933"><text:s/>(2) //<text:s/></text:span><text:span text:style-name="T6934">Vabãlių ẽžeras</text:span><text:span text:style-name="T6935">, ež. Alytaus r.</text:span></text:p>
      <text:p text:style-name="P6936"><text:span text:style-name="T6937">Svaliā</text:span><text:span text:style-name="T6938"><text:s/>(4), up., Lėvens dš., Pasvalio r.</text:span></text:p>
      <text:p text:style-name="P6939"><text:span text:style-name="T6940">Svėdasaß</text:span><text:span text:style-name="T6941"><text:s/>(3</text:span><text:span text:style-name="T6942">a</text:span><text:span text:style-name="T6943">), mstl. Anykščių r.</text:span></text:p>
      <text:p text:style-name="P6944"><text:span text:style-name="T6945">Svødasas</text:span><text:span text:style-name="T6946"><text:s/>(3</text:span><text:span text:style-name="T6947">a</text:span><text:span text:style-name="T6948">), ež. Anykščių r.</text:span></text:p>
      <text:p text:style-name="P6949"><text:span text:style-name="T6950">Sve¹celė</text:span><text:span text:style-name="T6951"><text:s/>(1), k., plk. Klaipėdos r.</text:span></text:p>
      <text:p text:style-name="P6952"><text:span text:style-name="T6953">Svetyčiā</text:span><text:span text:style-name="T6954"><text:s/>(2), up., į Dysnų ež., Ignalinos r.</text:span></text:p>
      <text:p text:style-name="P6955"><text:span text:style-name="T6956">Svetłs</text:span><text:span text:style-name="T6957"><text:s/>(4), ež. Alytaus r.</text:span></text:p>
      <text:p text:style-name="P6958"><text:span text:style-name="T6959">Svylā</text:span><text:span text:style-name="T6960"><text:s/>(4), up., Birvėtos dš., Ignalinos r.</text:span></text:p>
      <text:p text:style-name="P6961"><text:span text:style-name="T6962">Svķrkalis</text:span><text:span text:style-name="T6963"><text:s/>(1), up., Yslykio kr., Pakruojo r.</text:span></text:p>
      <text:p text:style-name="P6964"><text:span text:style-name="T6965">Svķrkos</text:span><text:span text:style-name="T6966"><text:s/>(1), k. Švenčionių r.</text:span></text:p>
      <text:p text:style-name="P6967"><text:span text:style-name="T6968">Svirnaß</text:span><text:span text:style-name="T6969"><text:s/>(4), k. Anykščių r.</text:span></text:p>
      <text:p text:style-name="P6970"><text:span text:style-name="T6971">Svitłkas</text:span><text:span text:style-name="T6972"><text:s/>(2), ež. Trakų r.</text:span></text:p>
      <text:p text:style-name="P6973">Š</text:p>
      <text:p text:style-name="P6974"><text:span text:style-name="T6975">Šakā</text:span><text:span text:style-name="T6976"><text:s/>(4), up., Da</text:span><text:span text:style-name="T6977">ugyvenės kr., Pakruojo r.</text:span></text:p>
      <text:p text:style-name="P6978"><text:span text:style-name="T6979">Šakarvaß</text:span><text:span text:style-name="T6980"><text:s/>(3</text:span><text:span text:style-name="T6981">b</text:span><text:span text:style-name="T6982">), ež. Ignalinos r.</text:span></text:p>
      <text:p text:style-name="P6983"><text:span text:style-name="T6984">Šakiaß</text:span><text:span text:style-name="T6985"><text:s/>(4), mst., r. c.</text:span></text:p>
      <text:p text:style-name="P6986"><text:span text:style-name="T6987">Šakōna</text:span><text:span text:style-name="T6988"><text:s/>(1), mstl. Šiaulių r.</text:span></text:p>
      <text:p text:style-name="P6989"><text:span text:style-name="T6990">Šåkupio</text:span><text:span text:style-name="T6991"><text:s/></text:span><text:span text:style-name="T6992">Samanżnė</text:span><text:span text:style-name="T6993"><text:s/>(2), plk. Panevėžio r.</text:span></text:p>
      <text:p text:style-name="P6994"><text:span text:style-name="T6995">Šalčiā</text:span><text:span text:style-name="T6996"><text:s/>(4), up., Merkio kr., Šalčininkų r.</text:span></text:p>
      <text:p text:style-name="P6997"><text:span text:style-name="T6998">Šalčōkščia</text:span><text:span text:style-name="T6999"><text:s/>(1), up., Šalčios kr., Šalčininkų r.</text:span></text:p>
      <text:p text:style-name="P7000"><text:span text:style-name="T7001">Šaµčininkai</text:span><text:span text:style-name="T7002"><text:s/>(1), mst., r. c.</text:span></text:p>
      <text:p text:style-name="P7003"><text:span text:style-name="T7004">Šalčininkė̃liai</text:span><text:span text:style-name="T7005"><text:s/>(2), k. Šalčininkų r.</text:span></text:p>
      <text:p text:style-name="P7006"><text:span text:style-name="T7007">Šaµpė</text:span><text:span text:style-name="T7008"><text:s/>(2), up., Veiviržo kr., Klaipėdos r.</text:span></text:p>
      <text:p text:style-name="P7009"><text:span text:style-name="T7010">Šaltģniai</text:span><text:span text:style-name="T7011"><text:s/>(2), k. Kelmės r.</text:span></text:p>
      <text:p text:style-name="P7012"><text:span text:style-name="T7013">Šaltuonā</text:span><text:span text:style-name="T7014"><text:s/>(3</text:span><text:span text:style-name="T7015">a</text:span><text:span text:style-name="T7016">), up., Šešuvies kr., Jurbarko r.</text:span></text:p>
      <text:p text:style-name="P7017"><text:span text:style-name="T7018">Šamķnis</text:span><text:span text:style-name="T7019"><text:s/>(2), ež. Ignalinos, Švenčionių r.</text:span></text:p>
      <text:p text:style-name="P7020"><text:span text:style-name="T7021">Šamłkas</text:span><text:span text:style-name="T7022"><text:s/>(2), ež. Trakų r.</text:span></text:p>
      <text:p text:style-name="P7023"><text:span text:style-name="T7024">Šćnčiai</text:span><text:span text:style-name="T7025"><text:s/>(1) (</text:span><text:span text:style-name="T7026">Aukštīeji</text:span><text:span text:style-name="T7027"><text:s/>ir<text:s/></text:span><text:span text:style-name="T7028">Žemīeji</text:span><text:span text:style-name="T7029">), Kauno mst. dalys</text:span></text:p>
      <text:p text:style-name="P7030"><text:span text:style-name="T7031">Šapģliai</text:span><text:span text:style-name="T7032"><text:s/>(2), k., gelež. st. Rokiškio r.</text:span></text:p>
      <text:p text:style-name="P7033"><text:span text:style-name="T7034">Šaravaß</text:span><text:span text:style-name="T7035"><text:s/>(3</text:span><text:span text:style-name="T7036">b</text:span><text:span text:style-name="T7037">), k. Kėdainių r.</text:span></text:p>
      <text:p text:style-name="P7038"><text:span text:style-name="T7039">Šaökis</text:span><text:span text:style-name="T7040"><text:s/>(2), ež. Marijampolės r.</text:span></text:p>
      <text:p text:style-name="P7041"><text:span text:style-name="T7042">Šaönelė</text:span><text:span text:style-name="T7043"><text:s/>(1), k. Plungės r.</text:span></text:p>
      <text:p text:style-name="P7044"><text:span text:style-name="T7045">Šatā</text:span><text:span text:style-name="T7046"><text:s/>(4), up., Luobos kr., Skuodo r.</text:span></text:p>
      <text:p text:style-name="P7047"><text:span text:style-name="T7048">Šateßkiai</text:span><text:span text:style-name="T7049"><text:s/>(2), k., gelež. st. Plungės r.</text:span></text:p>
      <text:p text:style-name="P7050"><text:span text:style-name="T7051">Šåtės</text:span><text:span text:style-name="T7052"><text:s/>(2)</text:span><text:span text:style-name="T7053">, k. Skuodo r.</text:span></text:p>
      <text:p text:style-name="P7054"><text:span text:style-name="T7055">Šatrijā</text:span><text:span text:style-name="T7056"><text:s/>(3</text:span><text:span text:style-name="T7057">b</text:span><text:span text:style-name="T7058">), kln., up., Aunuvos dš., Telšių r.</text:span></text:p>
      <text:p text:style-name="P7059"><text:span text:style-name="T7060">Šåtrininkai</text:span><text:span text:style-name="T7061"><text:s/>(1), k. Vilniaus r.</text:span></text:p>
      <text:p text:style-name="P7062"><text:span text:style-name="T7063">Šćukėnai</text:span><text:span text:style-name="T7064"><text:s/>(1), mstl. Kelmės r.</text:span></text:p>
      <text:p text:style-name="P7065"><text:span text:style-name="T7066">Ša÷kotas</text:span><text:span text:style-name="T7067"><text:s/>(1), mstl. Radviliškio r.</text:span></text:p>
      <text:p text:style-name="P7068"><text:span text:style-name="T7069">Šaulønai</text:span><text:span text:style-name="T7070"><text:s/>(1), k. Lazdijų r.</text:span></text:p>
      <text:p text:style-name="P7071"><text:span text:style-name="T7072">Šaulżs</text:span><text:span text:style-name="T7073"><text:s/>(4), ež. Lazdijų r.</text:span></text:p>
      <text:p text:style-name="P7074"><text:span text:style-name="T7075">Šeduvā</text:span><text:span text:style-name="T7076"><text:s/>(3</text:span><text:span text:style-name="T7077">b</text:span><text:span text:style-name="T7078">), mst. Radviliškio r.</text:span></text:p>
      <text:p text:style-name="P7079"><text:span text:style-name="T7080">Šeimatķs</text:span><text:span text:style-name="T7081"><text:s/>(3</text:span><text:span text:style-name="T7082">b</text:span><text:span text:style-name="T7083">), k. Utenos r.</text:span></text:p>
      <text:p text:style-name="P7084"><text:span text:style-name="T7085">Šeimenā</text:span><text:span text:style-name="T7086"><text:s/>(3</text:span><text:span text:style-name="T7087">b</text:span><text:span text:style-name="T7088">), up., Širvintos dš., Vilkaviškio r.</text:span></text:p>
      <text:p text:style-name="P7089"><text:span text:style-name="T7090">Šeimyniškŗliai</text:span><text:span text:style-name="T7091"><text:s/>(2), k. Anykščių r.</text:span></text:p>
      <text:p text:style-name="P7092"><text:span text:style-name="T7093">Šeimynķškiai</text:span><text:span text:style-name="T7094"><text:s/>(2), k. Anykščių r.</text:span></text:p>
      <text:p text:style-name="P7095"><text:span text:style-name="T7096">Šeiniænai</text:span><text:span text:style-name="T7097"><text:s/>(1), k. Širvintų r.</text:span></text:p>
      <text:p text:style-name="P7098"><text:span text:style-name="T7099">Šekšżs</text:span><text:span text:style-name="T7100"><text:s/>(4), ež. Zarasų r.</text:span></text:p>
      <text:p text:style-name="P7101"><text:span text:style-name="T7102">Šģkštis</text:span><text:span text:style-name="T7103"><text:s/>(2), ež. Telšių r.</text:span></text:p>
      <text:p text:style-name="P7104"><text:span text:style-name="T7105">Šepetā</text:span><text:span text:style-name="T7106"><text:s/>(3</text:span><text:span text:style-name="T7107">b</text:span><text:span text:style-name="T7108">), k., plk. Kupiškio r.</text:span></text:p>
      <text:p text:style-name="P7109"><text:span text:style-name="T7110">Šereĩtlaukis</text:span><text:span text:style-name="T7111"><text:s/>(1),<text:s/></text:span><text:span text:style-name="T7112">Šereĩklaukis</text:span><text:span text:style-name="T7113"><text:s/>(1), k. Pagėgių sav.</text:span></text:p>
      <text:p text:style-name="P7114"><text:span text:style-name="T7115">Šėrķkai</text:span><text:span text:style-name="T7116"><text:s/>(2), k. Šilalės r.</text:span></text:p>
      <text:p text:style-name="P7117"><text:span text:style-name="T7118">Šeökšnė</text:span><text:span text:style-name="T7119"><text:s/>(2), up., Ventos kr., Mažeikių r.</text:span></text:p>
      <text:p text:style-name="P7120"><text:span text:style-name="T7121">Šerkšnønai</text:span><text:span text:style-name="T7122"><text:s/>(1), k. Mažeikių r.</text:span></text:p>
      <text:p text:style-name="P7123"><text:span text:style-name="T7124">Šermłkšnių</text:span><text:span text:style-name="T7125"><text:s/></text:span><text:span text:style-name="T7126">pélkė</text:span><text:span text:style-name="T7127">, plk. Pakruojo r.</text:span></text:p>
      <text:p text:style-name="P7128"><text:span text:style-name="T7129">Šeškķnė</text:span><text:span text:style-name="T7130"><text:s/>(2), Vilniaus mst. dalis</text:span></text:p>
      <text:p text:style-name="P7131"><text:span text:style-name="T7132">Šeštokaß</text:span><text:span text:style-name="T7133"><text:s/>(4), mstl. Lazdijų r.</text:span></text:p>
      <text:p text:style-name="P7134"><text:span text:style-name="T7135">Šešuolŗliai</text:span><text:span text:style-name="T7136"><text:s/>(2), mstl. Ukmergės r.</text:span></text:p>
      <text:p text:style-name="P7137"><text:span text:style-name="T7138">Šešuõliai<text:s/></text:span><text:span text:style-name="T7139">(2), mstl. Ukmergės r.</text:span></text:p>
      <text:p text:style-name="P7140"><text:span text:style-name="T7141">Šešłpė</text:span><text:span text:style-name="T7142"><text:s/>(2), up., Nemuno kr., Marijampolės r.</text:span></text:p>
      <text:p text:style-name="P7143"><text:span text:style-name="T7144">Šešuvā</text:span><text:span text:style-name="T7145"><text:s/>(3</text:span><text:span text:style-name="T7146">b</text:span><text:span text:style-name="T7147">), up., Neries kr., Jonavos r.</text:span></text:p>
      <text:p text:style-name="P7148"><text:span text:style-name="T7149">Šešuvķs</text:span><text:span text:style-name="T7150">,</text:span><text:span text:style-name="T7151"><text:s/></text:span><text:span text:style-name="T7152">-</text:span><text:span text:style-name="T7153">iģs</text:span><text:span text:style-name="T7154"><text:s/>(3</text:span><text:span text:style-name="T7155">b</text:span><text:span text:style-name="T7156">), up., Jūros kr., Tauragės r.</text:span></text:p>
      <text:p text:style-name="P7157"><text:span text:style-name="T7158">Šøta</text:span><text:span text:style-name="T7159"><text:s/>(1), mstl. Kėdainių r.</text:span></text:p>
      <text:p text:style-name="P7160"><text:span text:style-name="T7161">Šetģkšnis</text:span><text:span text:style-name="T7162"><text:s/>(2), ež. Rokiški</text:span><text:span text:style-name="T7163">o r.</text:span></text:p>
      <text:p text:style-name="P7164"><text:span text:style-name="T7165">Šetģniai</text:span><text:span text:style-name="T7166"><text:s/>(2), k. Kėdainių r.</text:span></text:p>
      <text:p text:style-name="P7167"><text:span text:style-name="T7168">Šiaudķnė</text:span><text:span text:style-name="T7169"><text:s/>(2), k. Akmenės, Šakių r.</text:span></text:p>
      <text:p text:style-name="P7170"><text:span text:style-name="T7171">Šia÷duva</text:span><text:span text:style-name="T7172"><text:s/>(1), k. Šilalės r.</text:span></text:p>
      <text:p text:style-name="P7173"><text:span text:style-name="T7174">Šiaulønai</text:span><text:span text:style-name="T7175"><text:s/>(1), mstl. Radviliškio r.</text:span></text:p>
      <text:p text:style-name="P7176"><text:span text:style-name="T7177">Šiauliaß</text:span><text:span text:style-name="T7178"><text:s/>(4), mst., aps. ir r. c.</text:span></text:p>
      <text:p text:style-name="P7179"><text:span text:style-name="T7180">Šićušė</text:span><text:span text:style-name="T7181"><text:s/>(1), up., Dubysos kr., Kelmės r.</text:span></text:p>
      <text:p text:style-name="P7182"><text:span text:style-name="T7183">Šiekštżs</text:span><text:span text:style-name="T7184"><text:s/>(4), ež. Švenčionių, Utenos r.</text:span></text:p>
      <text:p text:style-name="P7185"><text:span text:style-name="T7186">Šīemetis</text:span><text:span text:style-name="T7187"><text:s/>(1), ež. Trakų r.</text:span></text:p>
      <text:p text:style-name="P7188"><text:span text:style-name="T7189">Šiģnlaukis</text:span><text:span text:style-name="T7190"><text:s/>(1), k., gelež. st. Raseinių r.</text:span></text:p>
      <text:p text:style-name="P7191"><text:span text:style-name="T7192">Šikšniaß</text:span><text:span text:style-name="T7193"><text:s/>(4), k. Vilkaviškio r.</text:span></text:p>
      <text:p text:style-name="P7194"><text:span text:style-name="T7195">Šķladis<text:s/></text:span><text:span text:style-name="T7196">(1), up., Mūšos dš., Pakruojo r.</text:span></text:p>
      <text:p text:style-name="P7197"><text:span text:style-name="T7198">Šilaß</text:span><text:span text:style-name="T7199"><text:s/>(4), mstl. Panevėžio r.; k. Jonavos r.</text:span></text:p>
      <text:p text:style-name="P7200"><text:span text:style-name="T7201">Šilćiniai</text:span><text:span text:style-name="T7202"><text:s/>(1), Kauno mst. dalis</text:span></text:p>
      <text:p text:style-name="P7203"><text:span text:style-name="T7204">Šilålė</text:span><text:span text:style-name="T7205"><text:s/>(2), mst., r. c.</text:span></text:p>
      <text:p text:style-name="P7206"><text:span text:style-name="T7207">Šilavótas</text:span><text:span text:style-name="T7208"><text:s/>(1), k. Pr</text:span><text:span text:style-name="T7209">ienų r.</text:span></text:p>
      <text:p text:style-name="P7210"><text:span text:style-name="T7211">Šilģlis</text:span><text:span text:style-name="T7212"><text:s/>(2), k. Kauno r.</text:span></text:p>
      <text:p text:style-name="P7213"><text:span text:style-name="T7214">Šilønai</text:span><text:span text:style-name="T7215"><text:s/>(1), k., gelež. st. Šiaulių r.</text:span></text:p>
      <text:p text:style-name="P7216"><text:span text:style-name="T7217">Šyliaß</text:span><text:span text:style-name="T7218"><text:s/>(4), k. Šilutės r.</text:span></text:p>
      <text:p text:style-name="P7219"><text:span text:style-name="T7220">Šilķnė<text:s/></text:span><text:span text:style-name="T7221">(2), k. Jurbarko r.</text:span></text:p>
      <text:p text:style-name="P7222"><text:span text:style-name="T7223">Šķlo Påvėžupis</text:span><text:span text:style-name="T7224"><text:s/>(1), k. Kelmės r.</text:span></text:p>
      <text:p text:style-name="P7225"><text:span text:style-name="T7226">Šilłtė</text:span><text:span text:style-name="T7227"><text:s/>(2), mst., r. c.</text:span></text:p>
      <text:p text:style-name="P7228"><text:span text:style-name="T7229">Šķluva</text:span><text:span text:style-name="T7230"><text:s/>(1), mstl. Raseinių r.</text:span></text:p>
      <text:p text:style-name="P7231"><text:span text:style-name="T7232">Šķluvos</text:span><text:span text:style-name="T7233"><text:s/></text:span><text:span text:style-name="T7234">tōrelis</text:span><text:span text:style-name="T7235"><text:s/>(1), plk. Kelmės r.</text:span></text:p>
      <text:p text:style-name="P7236"><text:span text:style-name="T7237">Šimkćičiai</text:span><text:span text:style-name="T7238"><text:s/>(1), mstl. Jurbarko r.</text:span></text:p>
      <text:p text:style-name="P7239"><text:span text:style-name="T7240">Šimónys</text:span><text:span text:style-name="T7241"><text:s/>(3), mstl. Kupiškio r.</text:span></text:p>
      <text:p text:style-name="P7242"><text:span text:style-name="T7243">Šimoniü</text:span><text:span text:style-name="T7244"><text:s/></text:span><text:span text:style-name="T7245">giriā</text:span><text:span text:style-name="T7246">, mšk. Anykščių ir Kupiškio r.</text:span></text:p>
      <text:p text:style-name="P7247"><text:span text:style-name="T7248">Širvėnõs</text:span><text:span text:style-name="T7249"><text:s/></text:span><text:span text:style-name="T7250">ģžeras</text:span><text:span text:style-name="T7251">, ež. Biržų r.</text:span></text:p>
      <text:p text:style-name="P7252"><text:span text:style-name="T7253">Šķrvinas</text:span><text:span text:style-name="T7254"><text:s/>(1), ež. Vilniaus r.</text:span></text:p>
      <text:p text:style-name="P7255"><text:span text:style-name="T7256">Širvintā</text:span><text:span text:style-name="T7257"><text:s/>(3</text:span><text:span text:style-name="T7258">a</text:span><text:span text:style-name="T7259">), up., Šventosios kr., Ukmergės r.</text:span></text:p>
      <text:p text:style-name="P7260"><text:span text:style-name="T7261">Širvintā</text:span><text:span text:style-name="T7262"><text:s/>(3</text:span><text:span text:style-name="T7263">b</text:span><text:span text:style-name="T7264">), up., Šeimenos kr.,<text:s/></text:span><text:span text:style-name="T7265">Vilkaviškio r.; up., Šešupės kr., Vilkaviškio r.</text:span></text:p>
      <text:p text:style-name="P7266"><text:span text:style-name="T7267">Šiövintas</text:span><text:span text:style-name="T7268"><text:s/>(3</text:span><text:span text:style-name="T7269">b</text:span><text:span text:style-name="T7270">), plk. Lazdijų r.</text:span></text:p>
      <text:p text:style-name="P7271"><text:span text:style-name="T7272">Šķrvintos</text:span><text:span text:style-name="T7273"><text:s/>(3</text:span><text:span text:style-name="T7274">a</text:span><text:span text:style-name="T7275">), mst., r. c.</text:span></text:p>
      <text:p text:style-name="P7276"><text:span text:style-name="T7277">Šyšā</text:span><text:span text:style-name="T7278"><text:s/>(3), up., Nemuno dš., Šilutės r.</text:span></text:p>
      <text:p text:style-name="P7279"><text:span text:style-name="T7280">Šiūlønai</text:span><text:span text:style-name="T7281"><text:s/>(1), k. Ignalinos r.</text:span></text:p>
      <text:p text:style-name="P7282"><text:span text:style-name="T7283">Šiuliaß</text:span><text:span text:style-name="T7284"><text:s/>(4), k. Kauno r.</text:span></text:p>
      <text:p text:style-name="P7285"><text:span text:style-name="T7286">Šiupżliai</text:span><text:span text:style-name="T7287"><text:s/>(2), k. Šiaulių r.</text:span></text:p>
      <text:p text:style-name="P7288"><text:span text:style-name="T7289">Šiurpżs</text:span><text:span text:style-name="T7290"><text:s/>(4), ež. Zarasų r</text:span><text:span text:style-name="T7291">.</text:span></text:p>
      <text:p text:style-name="P7292"><text:span text:style-name="T7293">Škløriai</text:span><text:span text:style-name="T7294"><text:s/>(1), k., gelež. st. Trakų r.; k. Varėnos r.</text:span></text:p>
      <text:p text:style-name="P7295"><text:span text:style-name="T7296">Šlapåberžė</text:span><text:span text:style-name="T7297"><text:s/>(1), k. Kėdainių r.</text:span></text:p>
      <text:p text:style-name="P7298"><text:span text:style-name="T7299">Šlåpraistis</text:span><text:span text:style-name="T7300"><text:s/>(1), plk. Kaišiadorių r.</text:span></text:p>
      <text:p text:style-name="P7301"><text:span text:style-name="T7302">Šlava¹tai</text:span><text:span text:style-name="T7303"><text:s/>(2), k. Lazdijų r.</text:span></text:p>
      <text:p text:style-name="P7304"><text:span text:style-name="T7305">Šlava¹tas</text:span><text:span text:style-name="T7306"><text:s/>(2), ež. Lazdijų r.</text:span></text:p>
      <text:p text:style-name="P7307"><text:span text:style-name="T7308">Šlaveitā</text:span><text:span text:style-name="T7309"><text:s/>(3</text:span><text:span text:style-name="T7310">b</text:span><text:span text:style-name="T7311">), up., Akmenos dš., Kretingos r.</text:span></text:p>
      <text:p text:style-name="P7312"><text:span text:style-name="T7313">Šlavķnas</text:span><text:span text:style-name="T7314"><text:s/>(2), ež. Molėtų r.</text:span></text:p>
      <text:p text:style-name="P7315"><text:span text:style-name="T7316">Šlienavā</text:span><text:span text:style-name="T7317"><text:s/>(2), k. Kauno r.</text:span></text:p>
      <text:p text:style-name="P7318"><text:span text:style-name="T7319">Šlōna</text:span><text:span text:style-name="T7320"><text:s/>(1), up., Šaltuonos dš., Jurbarko r.</text:span></text:p>
      <text:p text:style-name="P7321"><text:span text:style-name="T7322">Šnķpiškės</text:span><text:span text:style-name="T7323"><text:s/>(1), Vilniaus mst. dalis</text:span></text:p>
      <text:p text:style-name="P7324"><text:span text:style-name="T7325">Šonā</text:span><text:span text:style-name="T7326"><text:s/>(4), up., Ventos dš., Kelmės r.</text:span></text:p>
      <text:p text:style-name="P7327"><text:span text:style-name="T7328">Šumerā</text:span><text:span text:style-name="T7329"><text:s/>(3</text:span><text:span text:style-name="T7330">b</text:span><text:span text:style-name="T7331">), up., Obelies dš., Kėdainių r.</text:span></text:p>
      <text:p text:style-name="P7332"><text:span text:style-name="T7333">Šłmskas</text:span><text:span text:style-name="T7334"><text:s/>(1), mstl., gelež. st. Vilniaus r.</text:span></text:p>
      <text:p text:style-name="P7335"><text:span text:style-name="T7336">Šłnija</text:span><text:span text:style-name="T7337"><text:s/>(1), up., Jūros kr., Tauragės r.</text:span></text:p>
      <text:p text:style-name="P7338"><text:span text:style-name="T7339">Šunskaß</text:span><text:span text:style-name="T7340"><text:s/>(4), mstl. Marijampolės r.</text:span></text:p>
      <text:p text:style-name="P7341"><text:span text:style-name="T7342">Šuojā</text:span><text:span text:style-name="T7343"><text:s/>(3), up., Kiršino kr., Panevėžio r.</text:span></text:p>
      <text:p text:style-name="P7344"><text:span text:style-name="T7345">Šustķs</text:span><text:span text:style-name="T7346">, -</text:span><text:span text:style-name="T7347">iģs</text:span><text:span text:style-name="T7348"><text:s/>(4), up., Šyšos dš., Šilutės r.</text:span></text:p>
      <text:p text:style-name="P7349"><text:span text:style-name="T7350">Šłšvė</text:span><text:span text:style-name="T7351"><text:s/>(2), up., Nevėžio dš., Kėdainių r.</text:span></text:p>
      <text:p text:style-name="P7352"><text:span text:style-name="T7353">Šłtai</text:span><text:span text:style-name="T7354"><text:s/>(2), k. Švenčionių r.</text:span></text:p>
      <text:p text:style-name="P7355"><text:span text:style-name="T7356">Švedrķškė</text:span><text:span text:style-name="T7357"><text:s/>(2), k. Ignalinos r.</text:span></text:p>
      <text:p text:style-name="P7358"><text:span text:style-name="T7359">Šveicårai</text:span><text:span text:style-name="T7360"><text:s/>(2), k. Vilniaus r.</text:span></text:p>
      <text:p text:style-name="P7361"><text:span text:style-name="T7362">Šveicårija</text:span><text:span text:style-name="T7363"><text:s/>(1), k. Jonavos r.</text:span></text:p>
      <text:p text:style-name="P7364"><text:span text:style-name="T7365">Švøkšna</text:span><text:span text:style-name="T7366"><text:s/>(1), mstl. Šilutės r.</text:span></text:p>
      <text:p text:style-name="P7367"><text:span text:style-name="T7368">Švenčionŗliai</text:span><text:span text:style-name="T7369"><text:s/>(2), mst. Švenčionių r.</text:span></text:p>
      <text:p text:style-name="P7370"><text:span text:style-name="T7371">Švenčiónys</text:span><text:span text:style-name="T7372"><text:s/>(3), mst., r. c.</text:span></text:p>
      <text:p text:style-name="P7373"><text:span text:style-name="T7374">Švenčiłs</text:span><text:span text:style-name="T7375"><text:s/>(4), ež. Kaišiadorių r.</text:span></text:p>
      <text:p text:style-name="P7376"><text:span text:style-name="T7377">Šventā</text:span><text:span text:style-name="T7378"><text:s/>(4), k. Švenčionių r.</text:span></text:p>
      <text:p text:style-name="P7379"><text:span text:style-name="T7380">Šve¹tas</text:span><text:span text:style-name="T7381"><text:s/>(2, 4), ež. Ignalinos, Molėtų,</text:span><text:span text:style-name="T7382"><text:s/>Zarasų r.</text:span></text:p>
      <text:p text:style-name="P7383"><text:span text:style-name="T7384">Šventģlė</text:span><text:span text:style-name="T7385"><text:s/>(2), up., Žeimenos kr., Švenčionių r.</text:span></text:p>
      <text:p text:style-name="P7386"><text:span text:style-name="T7387">Šventģlis</text:span><text:span text:style-name="T7388"><text:s/>(2), ež. Zarasų r.</text:span></text:p>
      <text:p text:style-name="P7389"><text:span text:style-name="T7390">Šveñtežeris</text:span><text:span text:style-name="T7391"><text:s/>(1), mstl., ež. Lazdijų r.</text:span></text:p>
      <text:p text:style-name="P7392"><text:span text:style-name="T7393">Šventōbrastis</text:span><text:span text:style-name="T7394"><text:s/>(1), k. Kėdainių r.</text:span></text:p>
      <text:p text:style-name="P7395"><text:span text:style-name="T7396">Šventóji</text:span><text:span text:style-name="T7397">, Palangos mst. dalis; up., Neries dš., Anykščių r.; up., į Baltijos jūrą, Skuodo r.</text:span></text:p>
      <text:p text:style-name="P7398"><text:span text:style-name="T7399">Šv</text:span><text:span text:style-name="T7400">entõsios</text:span><text:span text:style-name="T7401"><text:s/></text:span><text:span text:style-name="T7402">pélkė</text:span><text:span text:style-name="T7403">, plk. Zarasų r.</text:span></text:p>
      <text:p text:style-name="P7404"><text:span text:style-name="T7405">Šventü</text:span><text:span text:style-name="T7406"><text:s/></text:span><text:span text:style-name="T7407">mķškas</text:span><text:span text:style-name="T7408">, mšk. Plungės r.</text:span></text:p>
      <text:p text:style-name="P7409"><text:span text:style-name="T7410">Šve¹tupė</text:span><text:span text:style-name="T7411"><text:s/>(1), up., Jiesios dš., Prienų r.</text:span></text:p>
      <text:p text:style-name="P7412"><text:span text:style-name="T7413">Šve¹tupis</text:span><text:span text:style-name="T7414"><text:s/>(1), up., Dabikinės kr., Akmenės r.; up., Nevėžio dš., Panevėžio r.</text:span></text:p>
      <text:p text:style-name="P7415"><text:span text:style-name="T7416">Švŗtė</text:span><text:span text:style-name="T7417"><text:s/>(2), up., Lielupės kr., Joniškio r.</text:span></text:p>
      <text:p text:style-name="P7418"><text:span text:style-name="T7419">Šviesióji</text:span><text:span text:style-name="T7420"><text:s/></text:span><text:span text:style-name="T7421">balā</text:span><text:span text:style-name="T7422">, plk. Rokiškio r.</text:span></text:p>
      <text:p text:style-name="P7423"><text:span text:style-name="T7424">Švitinżs</text:span><text:span text:style-name="T7425"><text:s/>(3</text:span><text:span text:style-name="T7426">b</text:span><text:span text:style-name="T7427">), up., Lielupės kr., Pakruojo r.</text:span></text:p>
      <text:p text:style-name="P7428"><text:span text:style-name="T7429">Švóbiškis</text:span><text:span text:style-name="T7430"><text:s/>(1), k. Pasvalio r.</text:span></text:p>
      <text:p text:style-name="P7431"><text:span text:style-name="T7432">Švoginā</text:span><text:span text:style-name="T7433"><text:s/>(3</text:span><text:span text:style-name="T7434">a</text:span><text:span text:style-name="T7435">), up., į Dringio ež., Ignalinos r.</text:span></text:p>
      <text:p text:style-name="P7436">T</text:p>
      <text:p text:style-name="P7437"><text:span text:style-name="T7438">Tåbariškės</text:span><text:span text:style-name="T7439"><text:s/>(1), k. Šalčininkų r.</text:span></text:p>
      <text:p text:style-name="P7440"><text:span text:style-name="T7441">Tabåriškiai</text:span><text:span text:style-name="T7442"><text:s/>(1), k. Kauno r.</text:span></text:p>
      <text:p text:style-name="P7443"><text:span text:style-name="T7444">Talaßkė</text:span><text:span text:style-name="T7445"><text:s/>(2), ež. Vilkaviškio r.</text:span></text:p>
      <text:p text:style-name="P7446"><text:span text:style-name="T7447">Talżs</text:span><text:span text:style-name="T7448"><text:s/>(4), ež. Utenos r.</text:span></text:p>
      <text:p text:style-name="P7449"><text:span text:style-name="T7450">Tamošiænai</text:span><text:span text:style-name="T7451"><text:s/>(1), k. Biržų r.</text:span></text:p>
      <text:p text:style-name="P7452"><text:span text:style-name="T7453">Tarakónys</text:span><text:span text:style-name="T7454"><text:s/>(3), k. Vilniaus r.</text:span></text:p>
      <text:p text:style-name="P7455"><text:span text:style-name="T7456">Tara¹dė</text:span><text:span text:style-name="T7457"><text:s/>(2), k. Vilniaus r.</text:span></text:p>
      <text:p text:style-name="P7458"><text:span text:style-name="T7459">Tarnønai</text:span><text:span text:style-name="T7460"><text:s/>(1), k. Vilniaus r.</text:span></text:p>
      <text:p text:style-name="P7461"><text:span text:style-name="T7462">Taöprubežiai<text:s/></text:span><text:span text:style-name="T7463">(1), k. Marijampolės r.</text:span></text:p>
      <text:p text:style-name="P7464"><text:span text:style-name="T7465">Tarłškos</text:span><text:span text:style-name="T7466"><text:s/>(2), vs. Panevėžio r.</text:span></text:p>
      <text:p text:style-name="P7467"><text:span text:style-name="T7468">Tarvaßniai</text:span><text:span text:style-name="T7469"><text:s/>(2), k., gelež. st. Plungės r.</text:span></text:p>
      <text:p text:style-name="P7470"><text:span text:style-name="T7471">Tåtula</text:span><text:span text:style-name="T7472"><text:s/>(1), up., Mūšos dš., Pasvalio r.</text:span></text:p>
      <text:p text:style-name="P7473"><text:span text:style-name="T7474">T</text:span><text:span text:style-name="T7475">aučiænai</text:span><text:span text:style-name="T7476"><text:s/>(1), k. Kėdainių r.</text:span></text:p>
      <text:p text:style-name="P7477"><text:span text:style-name="T7478">Taujønai</text:span><text:span text:style-name="T7479"><text:s/>(1), mstl. Ukmergės r.</text:span></text:p>
      <text:p text:style-name="P7480"><text:span text:style-name="T7481">Tauragŗ</text:span><text:span text:style-name="T7482"><text:s/>(3</text:span><text:span text:style-name="T7483">b</text:span><text:span text:style-name="T7484">), mst., aps. ir r. c.</text:span></text:p>
      <text:p text:style-name="P7485"><text:span text:style-name="T7486">Tauragnā</text:span><text:span text:style-name="T7487"><text:s/>(3</text:span><text:span text:style-name="T7488">b</text:span><text:span text:style-name="T7489">), up., į Pakaso ež., Utenos r.</text:span></text:p>
      <text:p text:style-name="P7490"><text:span text:style-name="T7491">Taurågnai</text:span><text:span text:style-name="T7492"><text:s/>(2), mstl. Utenos r.</text:span></text:p>
      <text:p text:style-name="P7493"><text:span text:style-name="T7494">Ta÷ragnas</text:span><text:span text:style-name="T7495"><text:s/>(3</text:span><text:span text:style-name="T7496">b</text:span><text:span text:style-name="T7497">), ež. Utenos r.</text:span></text:p>
      <text:p text:style-name="P7498"><text:span text:style-name="T7499">Ta÷rakiemis</text:span><text:span text:style-name="T7500"><text:s/>(1), k. Kauno r.</text:span></text:p>
      <text:p text:style-name="P7501"><text:span text:style-name="T7502">Ta÷ršilis</text:span><text:span text:style-name="T7503"><text:s/>(1), mšk. Jurbark</text:span><text:span text:style-name="T7504">o r.</text:span></text:p>
      <text:p text:style-name="P7505"><text:span text:style-name="T7506">Taurü mķškas</text:span><text:span text:style-name="T7507">, mšk. Vilniaus r.</text:span></text:p>
      <text:p text:style-name="P7508"><text:span text:style-name="T7509">Taurupżs</text:span><text:span text:style-name="T7510"><text:s/>(3</text:span><text:span text:style-name="T7511">b</text:span><text:span text:style-name="T7512">), ež. Molėtų r.</text:span></text:p>
      <text:p text:style-name="P7513"><text:span text:style-name="T7514">Ta÷salas</text:span><text:span text:style-name="T7515"><text:s/>(3</text:span><text:span text:style-name="T7516">b</text:span><text:span text:style-name="T7517">), ež. Telšių r.</text:span></text:p>
      <text:p text:style-name="P7518"><text:span text:style-name="T7519">Ta÷tesnis</text:span><text:span text:style-name="T7520"><text:s/>(1), ež. Zarasų r.</text:span></text:p>
      <text:p text:style-name="P7521"><text:span text:style-name="T7522">Tautinżs</text:span><text:span text:style-name="T7523"><text:s/>(3</text:span><text:span text:style-name="T7524">b</text:span><text:span text:style-name="T7525">), up., Mūšos dš., Joniškio r.</text:span></text:p>
      <text:p text:style-name="P7526"><text:span text:style-name="T7527">Teirłs</text:span><text:span text:style-name="T7528"><text:s/>(4), ež. Lazdijų r.</text:span></text:p>
      <text:p text:style-name="P7529"><text:span text:style-name="T7530">Teizaß</text:span><text:span text:style-name="T7531"><text:s/>(4), k. Lazdijų r.</text:span></text:p>
      <text:p text:style-name="P7532"><text:span text:style-name="T7533">Teleßčiai</text:span><text:span text:style-name="T7534"><text:s/>(2), k. Kauno r.</text:span></text:p>
      <text:p text:style-name="P7535"><text:span text:style-name="T7536">Telšiaß<text:s/></text:span><text:span text:style-name="T7537">(3), mst., aps. ir r. c.</text:span></text:p>
      <text:p text:style-name="P7538"><text:span text:style-name="T7539">Teneniaß</text:span><text:span text:style-name="T7540"><text:s/>(3</text:span><text:span text:style-name="T7541">b</text:span><text:span text:style-name="T7542">), mstl. Šilalės r.</text:span></text:p>
      <text:p text:style-name="P7543"><text:span text:style-name="T7544">Tenenżs</text:span><text:span text:style-name="T7545"><text:s/>(3</text:span><text:span text:style-name="T7546">b</text:span><text:span text:style-name="T7547">), up., Minijos kr., Šilalės r.</text:span></text:p>
      <text:p text:style-name="P7548"><text:span text:style-name="T7549">Terģšiškės</text:span><text:span text:style-name="T7550"><text:s/>(1), k., gelež. st. Vilniaus r.</text:span></text:p>
      <text:p text:style-name="P7551"><text:span text:style-name="T7552">Térmentas</text:span><text:span text:style-name="T7553"><text:s/>(1), ež. Lazdijų r.</text:span></text:p>
      <text:p text:style-name="P7554"><text:span text:style-name="T7555">Tetervķnė</text:span><text:span text:style-name="T7556"><text:s/>(2), mšk. Jurbarko r.</text:span></text:p>
      <text:p text:style-name="P7557"><text:span text:style-name="T7558">Tetervķnis</text:span><text:span text:style-name="T7559"><text:s/>(2), ež. Zarasų r.</text:span></text:p>
      <text:p text:style-name="P7560"><text:span text:style-name="T7561">Tetirvinaß</text:span><text:span text:style-name="T7562"><text:s/>(3</text:span><text:span text:style-name="T7563">4b</text:span><text:span text:style-name="T7564">), k.<text:s/></text:span><text:span text:style-name="T7565">Pasvalio r.</text:span></text:p>
      <text:p text:style-name="P7566"><text:span text:style-name="T7567">Tij¾namiškis</text:span><text:span text:style-name="T7568"><text:s/>(1), mšk. Lazdijų r.</text:span></text:p>
      <text:p text:style-name="P7569"><text:span text:style-name="T7570">Tżklis</text:span><text:span text:style-name="T7571"><text:s/>(2), ež. Kelmės r.</text:span></text:p>
      <text:p text:style-name="P7572"><text:span text:style-name="T7573">Tiltaviģtė</text:span><text:span text:style-name="T7574"><text:s/>(2), plk. Varėnos r.</text:span></text:p>
      <text:p text:style-name="P7575"><text:span text:style-name="T7576">Tiµžė</text:span><text:span text:style-name="T7577"><text:s/>(2), k. Akmenės, Zarasų r.</text:span></text:p>
      <text:p text:style-name="P7578"><text:span text:style-name="T7579">Tindžiłliai</text:span><text:span text:style-name="T7580"><text:s/>(2), k., gelež. st. Rokiškio r.</text:span></text:p>
      <text:p text:style-name="P7581"><text:span text:style-name="T7582">Tōras</text:span><text:span text:style-name="T7583"><text:s/>(1), plk. Plungės r.</text:span></text:p>
      <text:p text:style-name="P7584"><text:span text:style-name="T7585">Tōrelio</text:span><text:span text:style-name="T7586"><text:s/></text:span><text:span text:style-name="T7587">miškaß</text:span><text:span text:style-name="T7588">, mšk. Joniškio, Tauragės r.</text:span></text:p>
      <text:p text:style-name="P7589"><text:span text:style-name="T7590">Tōrel</text:span><text:span text:style-name="T7591">is</text:span><text:span text:style-name="T7592"><text:s/>(1), plk. Šiaulių r.</text:span></text:p>
      <text:p text:style-name="P7593"><text:span text:style-name="T7594">Tirżliai</text:span><text:span text:style-name="T7595"><text:s/>(2), vs. Zarasų r.</text:span></text:p>
      <text:p text:style-name="P7596"><text:span text:style-name="T7597">Tiökiliškiai</text:span><text:span text:style-name="T7598"><text:s/>(1), k. Kauno r.</text:span></text:p>
      <text:p text:style-name="P7599"><text:span text:style-name="T7600">Tirkšliaß</text:span><text:span text:style-name="T7601"><text:s/>(3), mstl. Mažeikių r.; k. Kauno r.</text:span></text:p>
      <text:p text:style-name="P7602"><text:span text:style-name="T7603">Tōruliai</text:span><text:span text:style-name="T7604"><text:s/>(1), mstl. Radviliškio r.</text:span></text:p>
      <text:p text:style-name="P7605"><text:span text:style-name="T7606">Tiskænai</text:span><text:span text:style-name="T7607"><text:s/>(1), k. Kėdainių r.</text:span></text:p>
      <text:p text:style-name="P7608"><text:span text:style-name="T7609">Tķtnas</text:span><text:span text:style-name="T7610"><text:s/>(2), ež. Varėnos r.</text:span></text:p>
      <text:p text:style-name="P7611"><text:span text:style-name="T7612">Titóniai</text:span><text:span text:style-name="T7613"><text:s/>(1), k. Pakruojo r.</text:span></text:p>
      <text:p text:style-name="P7614"><text:span text:style-name="T7615">Tōtuvėnai</text:span><text:span text:style-name="T7616"><text:s/>(1), mst. Kelmės r.</text:span></text:p>
      <text:p text:style-name="P7617"><text:span text:style-name="T7618">Tōtuvėnų</text:span><text:span text:style-name="T7619"><text:s/></text:span><text:span text:style-name="T7620">tōrelis</text:span><text:span text:style-name="T7621"><text:s/>(1), plk. Kelmės r.</text:span></text:p>
      <text:p text:style-name="P7622"><text:span text:style-name="T7623">Toliģjai</text:span><text:span text:style-name="T7624"><text:s/>(2), k. Molėtų r.</text:span></text:p>
      <text:p text:style-name="P7625"><text:span text:style-name="T7626">Toliõčiai</text:span><text:span text:style-name="T7627"><text:s/>(2), k., gelež. st. Šiaulių r.</text:span></text:p>
      <text:p text:style-name="P7628"><text:span text:style-name="T7629">Tolķvardžiai</text:span><text:span text:style-name="T7630"><text:s/>(1), k. Kauno r.</text:span></text:p>
      <text:p text:style-name="P7631"><text:span text:style-name="T7632">Tõlkiškės</text:span><text:span text:style-name="T7633"><text:s/>(1), k. Trakų r.</text:span></text:p>
      <text:p text:style-name="P7634"><text:span text:style-name="T7635">Totõriškės</text:span><text:span text:style-name="T7636"><text:s/>(1), k. Trakų r.</text:span></text:p>
      <text:p text:style-name="P7637"><text:span text:style-name="T7638">Totõriškių ģžeras</text:span><text:span text:style-name="T7639">, ež. Trakų r.</text:span></text:p>
      <text:p text:style-name="P7640"><text:span text:style-name="T7641">Tråkai</text:span><text:span text:style-name="T7642"><text:s/>(2), mst., r. c.</text:span></text:p>
      <text:p text:style-name="P7643"><text:span text:style-name="T7644">Trakķškiai</text:span><text:span text:style-name="T7645"><text:s/>(2), k. Marijampolės r.</text:span></text:p>
      <text:p text:style-name="P7646"><text:span text:style-name="T7647">Tråkų</text:span><text:span text:style-name="T7648"><text:s/></text:span><text:span text:style-name="T7649">Vókė</text:span><text:span text:style-name="T7650"><text:s/>(1), k. Vilniaus r.</text:span></text:p>
      <text:p text:style-name="P7651"><text:span text:style-name="T7652">Tramżs</text:span><text:span text:style-name="T7653"><text:s/>(4), ež. Molėtų r.</text:span></text:p>
      <text:p text:style-name="P7654"><text:span text:style-name="T7655">Tra÷pis</text:span><text:span text:style-name="T7656"><text:s/>(2), mstl. Anykščių r.</text:span></text:p>
      <text:p text:style-name="P7657"><text:span text:style-name="T7658">Trebætinis</text:span><text:span text:style-name="T7659"><text:s/>(1), ež. Rokiškio r.</text:span></text:p>
      <text:p text:style-name="P7660"><text:span text:style-name="T7661">Tre§pai</text:span><text:span text:style-name="T7662"><text:s/>(2), plk. Vilkaviškio r.</text:span></text:p>
      <text:p text:style-name="P7663"><text:span text:style-name="T7664">Trilżpis</text:span><text:span text:style-name="T7665"><text:s/>(2), ež. Ignalinos r.</text:span></text:p>
      <text:p text:style-name="P7666"><text:span text:style-name="T7667">Trimøsėdis</text:span><text:span text:style-name="T7668"><text:s/>(1</text:span><text:span text:style-name="T7669">), k., up., Virvyčios kr., Telšių r.</text:span></text:p>
      <text:p text:style-name="P7670"><text:span text:style-name="T7671">Trinåpolis</text:span><text:span text:style-name="T7672"><text:s/>(1), Vilniaus mst. dalis</text:span></text:p>
      <text:p text:style-name="P7673"><text:span text:style-name="T7674">Trišiækštė</text:span><text:span text:style-name="T7675"><text:s/>(1), up., Šešuvies dš., Tauragės r.</text:span></text:p>
      <text:p text:style-name="P7676"><text:span text:style-name="T7677">Trōškiai</text:span><text:span text:style-name="T7678"><text:s/>(1), mstl., gelež. st. Telšių r.</text:span></text:p>
      <text:p text:style-name="P7679"><text:span text:style-name="T7680">Troškænai</text:span><text:span text:style-name="T7681"><text:s/>(1), mst. Anykščių r.</text:span></text:p>
      <text:p text:style-name="P7682"><text:span text:style-name="T7683">Truikinaß</text:span><text:span text:style-name="T7684"><text:s/>(3</text:span><text:span text:style-name="T7685">b</text:span><text:span text:style-name="T7686">), mstl. Skuodo r.</text:span></text:p>
      <text:p text:style-name="P7687"><text:span text:style-name="T7688">Trumbåtiškis</text:span><text:span text:style-name="T7689"><text:s/>(1), k., gelež. s</text:span><text:span text:style-name="T7690">t. Utenos r.</text:span></text:p>
      <text:p text:style-name="P7691"><text:span text:style-name="T7692">Tru§pė</text:span><text:span text:style-name="T7693"><text:s/>(2), up., Žvelsos dš., Klaipėdos r.</text:span></text:p>
      <text:p text:style-name="P7694"><text:span text:style-name="T7695">Truskavā</text:span><text:span text:style-name="T7696"><text:s/>(4), mstl. Kėdainių r.</text:span></text:p>
      <text:p text:style-name="P7697"><text:span text:style-name="T7698">Tæbausiai</text:span><text:span text:style-name="T7699"><text:s/>(1), k., gelež. st. Kretingos r.</text:span></text:p>
      <text:p text:style-name="P7700"><text:span text:style-name="T7701">Tubģliai</text:span><text:span text:style-name="T7702"><text:s/>(2), k. Šakių r.</text:span></text:p>
      <text:p text:style-name="P7703"><text:span text:style-name="T7704">T¾binės</text:span><text:span text:style-name="T7705"><text:s/>(1), k. Šilalės r.</text:span></text:p>
      <text:p text:style-name="P7706"><text:span text:style-name="T7707">Tulpiåkiemis</text:span><text:span text:style-name="T7708"><text:s/>(1), k. Ukmergės r.</text:span></text:p>
      <text:p text:style-name="P7709"><text:span text:style-name="T7710">Tśolas</text:span><text:span text:style-name="T7711"><text:s/>(1), ež. Ignalinos r.</text:span></text:p>
      <text:p text:style-name="P7712"><text:span text:style-name="T7713">Tupłtiškės</text:span><text:span text:style-name="T7714"><text:s/>(1), Vilniaus mst. dalis</text:span></text:p>
      <text:p text:style-name="P7715"><text:span text:style-name="T7716">Tuögalaukis</text:span><text:span text:style-name="T7717"><text:s/>(1), k., gelež. st. Marijampolės r.</text:span></text:p>
      <text:p text:style-name="P7718"><text:span text:style-name="T7719">Turgģliai</text:span><text:span text:style-name="T7720"><text:s/>(2), mstl. Šalčininkų r.</text:span></text:p>
      <text:p text:style-name="P7721"><text:span text:style-name="T7722">Tłrniškės</text:span><text:span text:style-name="T7723"><text:s/>(1), Vilniaus mst. dalis</text:span></text:p>
      <text:p text:style-name="P7724"><text:span text:style-name="T7725">Tuömantas</text:span><text:span text:style-name="T7726"><text:s/>(1), mstl., gelež. st. Zarasų r.</text:span></text:p>
      <text:p text:style-name="P7727"><text:span text:style-name="T7728">Turžønai</text:span><text:span text:style-name="T7729"><text:s/>(1), k. Jonavos r.</text:span></text:p>
      <text:p text:style-name="P7730"><text:span text:style-name="T7731">Tvģrai</text:span><text:span text:style-name="T7732"><text:s/>(2), mstl. Plungės r.</text:span></text:p>
      <text:p text:style-name="P7733"><text:span text:style-name="T7734">Tverģčius</text:span><text:span text:style-name="T7735"><text:s/>(2</text:span><text:span text:style-name="T7736">), mstl. Ignalinos r.</text:span></text:p>
      <text:p text:style-name="P7737">U, Ū</text:p>
      <text:p text:style-name="P7738"><text:span text:style-name="T7739">Łbiškė</text:span><text:span text:style-name="T7740"><text:s/>(1), mstl. Telšių r.</text:span></text:p>
      <text:p text:style-name="P7741"><text:span text:style-name="T7742">Ubķškės</text:span><text:span text:style-name="T7743"><text:s/>(2), k. Trakų r.</text:span></text:p>
      <text:p text:style-name="P7744"><text:span text:style-name="T7745">Ūdrijā</text:span><text:span text:style-name="T7746"><text:s/>(2), k. Alytaus r.</text:span></text:p>
      <text:p text:style-name="P7747"><text:span text:style-name="T7748">®gė</text:span><text:span text:style-name="T7749"><text:s/>(2), up., Tatulos kr., Pakruojo r.</text:span></text:p>
      <text:p text:style-name="P7750"><text:span text:style-name="T7751">Ugióniai</text:span><text:span text:style-name="T7752"><text:s/>(1), k. Raseinių r.</text:span></text:p>
      <text:p text:style-name="P7753"><text:span text:style-name="T7754">Ukmergŗ</text:span><text:span text:style-name="T7755"><text:s/>(3</text:span><text:span text:style-name="T7756">b</text:span><text:span text:style-name="T7757">), mst., r. c.</text:span></text:p>
      <text:p text:style-name="P7758"><text:span text:style-name="T7759">Ukrinaß</text:span><text:span text:style-name="T7760"><text:s/>(4), k. Mažeikių r.</text:span></text:p>
      <text:p text:style-name="P7761"><text:span text:style-name="T7762">Ūlā</text:span><text:span text:style-name="T7763"><text:s/>(4), up., Merkio kr., ež</text:span><text:span text:style-name="T7764">. Varėnos r.</text:span></text:p>
      <text:p text:style-name="P7765"><text:span text:style-name="T7766">Uliænai</text:span><text:span text:style-name="T7767"><text:s/>(1), k. Panevėžio r.</text:span></text:p>
      <text:p text:style-name="P7768"><text:span text:style-name="T7769">Ungurćitis</text:span><text:span text:style-name="T7770"><text:s/>(1), ež. Trakų r.</text:span></text:p>
      <text:p text:style-name="P7771"><text:span text:style-name="T7772">Ungurķnis</text:span><text:span text:style-name="T7773"><text:s/>(2), ež. Švenčionių r.</text:span></text:p>
      <text:p text:style-name="P7774"><text:span text:style-name="T7775">Ungurżs</text:span><text:span text:style-name="T7776"><text:s/>(3</text:span><text:span text:style-name="T7777">b</text:span><text:span text:style-name="T7778">), ež. Trakų r.</text:span></text:p>
      <text:p text:style-name="P7779"><text:span text:style-name="T7780">Uolā<text:s/></text:span><text:span text:style-name="T7781">(4), up., Rašės dš., Utenos r.</text:span></text:p>
      <text:p text:style-name="P7782"><text:span text:style-name="T7783">Śosintas</text:span><text:span text:style-name="T7784"><text:s/>(1), ež. Rokiškio r.</text:span></text:p>
      <text:p text:style-name="P7785"><text:span text:style-name="T7786">Uosżs</text:span><text:span text:style-name="T7787"><text:s/>(4), ež. Molėtų r.</text:span></text:p>
      <text:p text:style-name="P7788"><text:span text:style-name="T7789">Śosupis</text:span><text:span text:style-name="T7790"><text:s/>(1), up., Ūlos dš., Varėno</text:span><text:span text:style-name="T7791">s r.</text:span></text:p>
      <text:p text:style-name="P7792"><text:span text:style-name="T7793">Uošnā</text:span><text:span text:style-name="T7794"><text:s/>(4), up., Babrungo kr., Plungės r.</text:span></text:p>
      <text:p text:style-name="P7795"><text:span text:style-name="T7796">®partas</text:span><text:span text:style-name="T7797"><text:s/>(3</text:span><text:span text:style-name="T7798">b</text:span><text:span text:style-name="T7799">), ež. Zarasų r.</text:span></text:p>
      <text:p text:style-name="P7800"><text:span text:style-name="T7801">Upōna</text:span><text:span text:style-name="T7802"><text:s/>(1), mstl. Šilalės r.; k. Telšių r.; up., Šešuvies dš., Jurbarko r.; up., Žižmos dš., Šiaulių r.</text:span></text:p>
      <text:p text:style-name="P7803"><text:span text:style-name="T7804">Upynķkė</text:span><text:span text:style-name="T7805"><text:s/>(2), up., Trišiūkštės kr., Jurbarko r.</text:span></text:p>
      <text:p text:style-name="P7806"><text:span text:style-name="T7807">Upitā</text:span><text:span text:style-name="T7808"><text:s/>(3</text:span><text:span text:style-name="T7809">b</text:span><text:span text:style-name="T7810">), up., Veiviržo kr.,<text:s/></text:span><text:span text:style-name="T7811">Klaipėdos r.</text:span></text:p>
      <text:p text:style-name="P7812"><text:span text:style-name="T7813">Upōtė</text:span><text:span text:style-name="T7814"><text:s/>(1), k. Panevėžio r.; up., Tatulos kr., Biržų r.; up., Nevėžio kr., Panevėžio r.</text:span></text:p>
      <text:p text:style-name="P7815"><text:span text:style-name="T7816">Łpninkai</text:span><text:span text:style-name="T7817"><text:s/>(1), k. Jonavos r.</text:span></text:p>
      <text:p text:style-name="P7818"><text:span text:style-name="T7819">Łrka</text:span><text:span text:style-name="T7820"><text:s/>(1), up., Barupės kr., Kėdainių r.</text:span></text:p>
      <text:p text:style-name="P7821"><text:span text:style-name="T7822">Łrkis</text:span><text:span text:style-name="T7823"><text:s/>(1), ež. Molėtų r.</text:span></text:p>
      <text:p text:style-name="P7824"><text:span text:style-name="T7825">Urviniaß</text:span><text:span text:style-name="T7826"><text:s/>(3</text:span><text:span text:style-name="T7827">b</text:span><text:span text:style-name="T7828">), k. Šakių r.</text:span></text:p>
      <text:p text:style-name="P7829"><text:span text:style-name="T7830">Usønai</text:span><text:span text:style-name="T7831"><text:s/>(1), k. Šilutės r.</text:span></text:p>
      <text:p text:style-name="P7832"><text:span text:style-name="T7833">®siai</text:span><text:span text:style-name="T7834"><text:s/>(2),</text:span><text:span text:style-name="T7835"><text:s/>ež. Ignalinos r.</text:span></text:p>
      <text:p text:style-name="P7836"><text:span text:style-name="T7837">Ušnā</text:span><text:span text:style-name="T7838"><text:s/>(2), up., Ventos kr., Kelmės r.</text:span></text:p>
      <text:p text:style-name="P7839"><text:span text:style-name="T7840">Ušnønai</text:span><text:span text:style-name="T7841"><text:s/>(1), k. Kelmės r.</text:span></text:p>
      <text:p text:style-name="P7842"><text:span text:style-name="T7843">Ūtā</text:span><text:span text:style-name="T7844"><text:s/>(2), k. Molėtų r.</text:span></text:p>
      <text:p text:style-name="P7845"><text:span text:style-name="T7846">Utŗlės</text:span><text:span text:style-name="T7847"><text:s/>(2), plk. Telšių r.</text:span></text:p>
      <text:p text:style-name="P7848"><text:span text:style-name="T7849">Utenā</text:span><text:span text:style-name="T7850"><text:s/>(3</text:span><text:span text:style-name="T7851">b</text:span><text:span text:style-name="T7852">), mst., aps. ir r. c.</text:span></text:p>
      <text:p text:style-name="P7853"><text:span text:style-name="T7854">Łtenas</text:span><text:span text:style-name="T7855"><text:s/>(3</text:span><text:span text:style-name="T7856">b</text:span><text:span text:style-name="T7857">), ež. Utenos r.</text:span></text:p>
      <text:p text:style-name="P7858"><text:span text:style-name="T7859">Utenōkštis</text:span><text:span text:style-name="T7860"><text:s/>(1), ež. Utenos r.</text:span></text:p>
      <text:p text:style-name="P7861"><text:span text:style-name="T7862">Łžliedžiai</text:span><text:span text:style-name="T7863"><text:s/>(1), k. Kauno r.</text:span></text:p>
      <text:p text:style-name="P7864"><text:span text:style-name="T7865">Łžlieknė</text:span><text:span text:style-name="T7866"><text:s/></text:span><text:span text:style-name="T7867">(1), k. Mažeikių r.</text:span></text:p>
      <text:p text:style-name="P7868"><text:span text:style-name="T7869">Užmarkijā</text:span><text:span text:style-name="T7870"><text:s/>(2), plk. Mažeikių r.</text:span></text:p>
      <text:p text:style-name="P7871"><text:span text:style-name="T7872">Užpåliai</text:span><text:span text:style-name="T7873"><text:s/>(2), mstl. Utenos r.</text:span></text:p>
      <text:p text:style-name="P7874"><text:span text:style-name="T7875">Łžpelkiai</text:span><text:span text:style-name="T7876"><text:s/>(1), k., gelež. st. Kelmės r.</text:span></text:p>
      <text:p text:style-name="P7877"><text:span text:style-name="T7878">Užpelkiaß</text:span><text:span text:style-name="T7879"><text:s/>(3</text:span><text:span text:style-name="T7880">b</text:span><text:span text:style-name="T7881">), k. Kretingos r.</text:span></text:p>
      <text:p text:style-name="P7882"><text:span text:style-name="T7883">Užłguostis</text:span><text:span text:style-name="T7884"><text:s/>(1), k. Prienų r.</text:span></text:p>
      <text:p text:style-name="P7885"><text:span text:style-name="T7886">Užùkenė</text:span><text:span text:style-name="T7887"><text:s/>(1) //<text:s/></text:span><text:span text:style-name="T7888">Užùkinė</text:span><text:span text:style-name="T7889"><text:s/>(1), k. Vilniaus r.</text:span></text:p>
      <text:p text:style-name="P7890"><text:span text:style-name="T7891">Užłlėnis</text:span><text:span text:style-name="T7892"><text:s/>(1), k. Ukmergės r.<text:s/></text:span></text:p>
      <text:p text:style-name="P7893"><text:span text:style-name="T7894">Užłnvėžiai</text:span><text:span text:style-name="T7895"><text:s/>(1), k. Anykščių r.</text:span></text:p>
      <text:p text:style-name="P7896"><text:span text:style-name="T7897">Łžupis</text:span><text:span text:style-name="T7898"><text:s/>(1), Vilniaus mst. dalis</text:span></text:p>
      <text:p text:style-name="P7899"><text:span text:style-name="T7900">Užłraisčių</text:span><text:span text:style-name="T7901"><text:s/></text:span><text:span text:style-name="T7902">pélkė</text:span><text:span text:style-name="T7903">, plk. Anykščių r.</text:span></text:p>
      <text:p text:style-name="P7904"><text:span text:style-name="T7905">Užłsaliai</text:span><text:span text:style-name="T7906"><text:s/>(1), k. Jonavos r.</text:span></text:p>
      <text:p text:style-name="P7907"><text:span text:style-name="T7908">Užnemunė</text:span><text:span text:style-name="T7909"><text:s/>(1), sr. kairiajame Nemuno krante</text:span></text:p>
      <text:p text:style-name="P7910"><text:span text:style-name="T7911">Łžventis</text:span><text:span text:style-name="T7912"><text:s/>(1), mst. Kelmės r.</text:span></text:p>
      <text:p text:style-name="P7913"><text:span text:style-name="T7914">Užžartŗlė</text:span><text:span text:style-name="T7915"><text:s/>(2), k. Kėdainių r.</text:span></text:p>
      <text:p text:style-name="P7916">V</text:p>
      <text:p text:style-name="P7917"><text:span text:style-name="T7918">Vabalni¹kas</text:span><text:span text:style-name="T7919"><text:s/>(2), mst. Biržų r.</text:span></text:p>
      <text:p text:style-name="P7920"><text:span text:style-name="T7921">Vabalni¹ko</text:span><text:span text:style-name="T7922"><text:s/></text:span><text:span text:style-name="T7923">šķlas</text:span><text:span text:style-name="T7924">, mšk. Biržų r.</text:span></text:p>
      <text:p text:style-name="P7925"><text:span text:style-name="T7926">Vabãlių ẽžeras</text:span><text:span text:style-name="T7927"><text:s/>– žr.<text:s/></text:span><text:span text:style-name="T7928">Svaitiñgis</text:span></text:p>
      <text:p text:style-name="P7929"><text:span text:style-name="T7930">Vadakstķs</text:span><text:span text:style-name="T7931">, -</text:span><text:span text:style-name="T7932">iģs<text:s/></text:span><text:span text:style-name="T7933">(3</text:span><text:span text:style-name="T7934">b</text:span><text:span text:style-name="T7935">), up., Ventos dš., Mažeikių r.</text:span></text:p>
      <text:p text:style-name="P7936"><text:span text:style-name="T7937">Vadaktaß</text:span><text:span text:style-name="T7938"><text:s/>(3</text:span><text:span text:style-name="T7939">b</text:span><text:span text:style-name="T7940">), mstl. Radviliškio r.</text:span></text:p>
      <text:p text:style-name="P7941"><text:span text:style-name="T7942">Vadaktŗliai</text:span><text:span text:style-name="T7943"><text:s/>(2), k. Panevėžio r.</text:span></text:p>
      <text:p text:style-name="P7944"><text:span text:style-name="T7945">Vadaktķs</text:span><text:span text:style-name="T7946">,</text:span><text:span text:style-name="T7947"><text:s/></text:span><text:span text:style-name="T7948">-</text:span><text:span text:style-name="T7949">iģs</text:span><text:span text:style-name="T7950"><text:s/>(3</text:span><text:span text:style-name="T7951">b</text:span><text:span text:style-name="T7952">), up., Nevėžio dš.,</text:span><text:span text:style-name="T7953"><text:s/>Panevėžio r.</text:span></text:p>
      <text:p text:style-name="P7954"><text:span text:style-name="T7955">Vadõkliai</text:span><text:span text:style-name="T7956"><text:s/>(2), mstl. Panevėžio r.</text:span></text:p>
      <text:p text:style-name="P7957"><text:span text:style-name="T7958">Vadõkšnas</text:span><text:span text:style-name="T7959"><text:s/>(2), ež. Molėtų r.</text:span></text:p>
      <text:p text:style-name="P7960"><text:span text:style-name="T7961">Vadžgirżs</text:span><text:span text:style-name="T7962"><text:s/>(3</text:span><text:span text:style-name="T7963">b</text:span><text:span text:style-name="T7964">), mstl. Jurbarko r.</text:span></text:p>
      <text:p text:style-name="P7965"><text:span text:style-name="T7966">Vaičćičiai</text:span><text:span text:style-name="T7967"><text:s/>(1), k. Skuodo r.</text:span></text:p>
      <text:p text:style-name="P7968"><text:span text:style-name="T7969">Vaidmķnas</text:span><text:span text:style-name="T7970"><text:s/>(2), up., Ašvos dš., Mažeikių r.</text:span></text:p>
      <text:p text:style-name="P7971"><text:span text:style-name="T7972">Vaidotaß<text:s/></text:span><text:span text:style-name="T7973">(3</text:span><text:span text:style-name="T7974">a</text:span><text:span text:style-name="T7975">), k. Vilniaus r.</text:span></text:p>
      <text:p text:style-name="P7976"><text:span text:style-name="T7977">Vćiguva</text:span><text:span text:style-name="T7978"><text:s/>(1), mstl. Kelmės r.</text:span></text:p>
      <text:p text:style-name="P7979"><text:span text:style-name="T7980">Vaßkesas</text:span><text:span text:style-name="T7981"><text:s/>(3</text:span><text:span text:style-name="T7982">b</text:span><text:span text:style-name="T7983">),</text:span><text:span text:style-name="T7984"><text:s/>ež. Utenos r.</text:span></text:p>
      <text:p text:style-name="P7985"><text:span text:style-name="T7986">Vainłtas</text:span><text:span text:style-name="T7987"><text:s/>(2), mstl. Šilutės r.</text:span></text:p>
      <text:p text:style-name="P7988"><text:span text:style-name="T7989">Vaisīetis</text:span><text:span text:style-name="T7990"><text:s/>(1), ež. Trakų r.</text:span></text:p>
      <text:p text:style-name="P7991"><text:span text:style-name="T7992">Vaisķnis</text:span><text:span text:style-name="T7993"><text:s/>(2), ež. Zarasų r.</text:span></text:p>
      <text:p text:style-name="P7994"><text:span text:style-name="T7995">Vaišvydavā</text:span><text:span text:style-name="T7996"><text:s/>(2), Kauno mst. dalis</text:span></text:p>
      <text:p text:style-name="P7997"><text:span text:style-name="T7998">Vaßtimėnai</text:span><text:span text:style-name="T7999"><text:s/>(1), k. Tauragės r.</text:span></text:p>
      <text:p text:style-name="P8000"><text:span text:style-name="T8001">Vajasķškis</text:span><text:span text:style-name="T8002"><text:s/>(2), k. Zarasų r.</text:span></text:p>
      <text:p text:style-name="P8003"><text:span text:style-name="T8004">Vajśonis</text:span><text:span text:style-name="T8005"><text:s/>(1), ež. Molėtų, Švenčionių r.</text:span></text:p>
      <text:p text:style-name="P8006"><text:span text:style-name="T8007">Valåkbūdis</text:span><text:span text:style-name="T8008"><text:s/>(1), k. Šakių r.</text:span></text:p>
      <text:p text:style-name="P8009"><text:span text:style-name="T8010">Valåkampiai<text:s/></text:span><text:span text:style-name="T8011">//<text:s/></text:span><text:span text:style-name="T8012">Valåkupiai</text:span><text:span text:style-name="T8013"><text:s/>(1), Vilniaus mst. dalis</text:span></text:p>
      <text:p text:style-name="P8014"><text:span text:style-name="T8015">Valčiænai</text:span><text:span text:style-name="T8016"><text:s/>(1), k., gelež. st. Vilniaus r.</text:span></text:p>
      <text:p text:style-name="P8017"><text:span text:style-name="T8018">Valkini¹kai</text:span><text:span text:style-name="T8019"><text:s/>(2), mstl., gelež. st. Varėnos r.</text:span></text:p>
      <text:p text:style-name="P8020"><text:span text:style-name="T8021">Vanagaß</text:span><text:span text:style-name="T8022"><text:s/>(3</text:span><text:span text:style-name="T8023">b</text:span><text:span text:style-name="T8024">), k. Klaipėdos r.</text:span></text:p>
      <text:p text:style-name="P8025"><text:span text:style-name="T8026">Vanagżnė</text:span><text:span text:style-name="T8027"><text:s/>(2), k. Biržų r.</text:span></text:p>
      <text:p text:style-name="P8028"><text:span text:style-name="T8029">Vanagķškė</text:span><text:span text:style-name="T8030"><text:s/>(2), mšk. Šiaulių r.</text:span></text:p>
      <text:p text:style-name="P8031"><text:span text:style-name="T8032">Va¹dupė</text:span><text:span text:style-name="T8033"><text:s/>(1),</text:span><text:span text:style-name="T8034"><text:s/>up., Šešupės dš., Šakių r.</text:span></text:p>
      <text:p text:style-name="P8035"><text:span text:style-name="T8036">Vandžiógala</text:span><text:span text:style-name="T8037"><text:s/>(1), mstl. Kauno r.</text:span></text:p>
      <text:p text:style-name="P8038"><text:span text:style-name="T8039">Varåpniškės</text:span><text:span text:style-name="T8040"><text:s/>(1), k. Vilniaus r.</text:span></text:p>
      <text:p text:style-name="P8041"><text:span text:style-name="T8042">Vćrduva</text:span><text:span text:style-name="T8043"><text:s/>(1), up., Ventos kr., Plungės r.</text:span></text:p>
      <text:p text:style-name="P8044"><text:span text:style-name="T8045">Varėnā</text:span><text:span text:style-name="T8046"><text:s/>(3), mst., r. c.</text:span></text:p>
      <text:p text:style-name="P8047"><text:span text:style-name="T8048">Varønė</text:span><text:span text:style-name="T8049"><text:s/>(1), up., Merkio dš., Varėnos r.</text:span></text:p>
      <text:p text:style-name="P8050"><text:span text:style-name="T8051">Varønis</text:span><text:span text:style-name="T8052"><text:s/>(1), ež. Varėnos r.</text:span></text:p>
      <text:p text:style-name="P8053"><text:span text:style-name="T8054">Variekā</text:span><text:span text:style-name="T8055"><text:s/>(2), k. Širvintų r.</text:span></text:p>
      <text:p text:style-name="P8056"><text:span text:style-name="T8057">Vårius<text:s/></text:span><text:span text:style-name="T8058">(2), up., Šventosios kr., Anykščių r.</text:span></text:p>
      <text:p text:style-name="P8059"><text:span text:style-name="T8060">Varkalabķškės</text:span><text:span text:style-name="T8061"><text:s/>(2), k. Vilniaus r.</text:span></text:p>
      <text:p text:style-name="P8062"><text:span text:style-name="T8063">Varkålės</text:span><text:span text:style-name="T8064"><text:s/>(2), k. Kaišiadorių r.</text:span></text:p>
      <text:p text:style-name="P8065"><text:span text:style-name="T8066">Varkaliaß</text:span><text:span text:style-name="T8067"><text:s/>(3</text:span><text:span text:style-name="T8068">b</text:span><text:span text:style-name="T8069">), k. Plungės r.</text:span></text:p>
      <text:p text:style-name="P8070"><text:span text:style-name="T8071">Vćrlaukis</text:span><text:span text:style-name="T8072"><text:s/>(1), k., gelež. st. Jurbarko r.</text:span></text:p>
      <text:p text:style-name="P8073"><text:span text:style-name="T8074">Vaömė</text:span><text:span text:style-name="T8075"><text:s/>(2), up., Ventos dš., Kelmės r.</text:span></text:p>
      <text:p text:style-name="P8076"><text:span text:style-name="T8077">Varnåkis</text:span><text:span text:style-name="T8078"><text:s/>(2), ež. Švenčionių r.</text:span></text:p>
      <text:p text:style-name="P8079"><text:span text:style-name="T8080">Vćr</text:span><text:span text:style-name="T8081">nasalis</text:span><text:span text:style-name="T8082"><text:s/>(1), mšk. Varėnos r.</text:span></text:p>
      <text:p text:style-name="P8083"><text:span text:style-name="T8084">Vaöniai</text:span><text:span text:style-name="T8085"><text:s/>(2), mst. Telšių r.</text:span></text:p>
      <text:p text:style-name="P8086"><text:span text:style-name="T8087">Varnżs</text:span><text:span text:style-name="T8088"><text:s/>(4), ež. Ignalinos r.</text:span></text:p>
      <text:p text:style-name="P8089"><text:span text:style-name="T8090">Vćrputėnai</text:span><text:span text:style-name="T8091"><text:s/>(1), k. Šiaulių r.</text:span></text:p>
      <text:p text:style-name="P8092"><text:span text:style-name="T8093">Vćrsėdžiai</text:span><text:span text:style-name="T8094"><text:s/>(1), k. Šilalės r.</text:span></text:p>
      <text:p text:style-name="P8095"><text:span text:style-name="T8096">Vartišżs</text:span><text:span text:style-name="T8097"><text:s/>(3</text:span><text:span text:style-name="T8098">b</text:span><text:span text:style-name="T8099">), ež. Zarasų r.</text:span></text:p>
      <text:p text:style-name="P8100"><text:span text:style-name="T8101">Våsaknas</text:span><text:span text:style-name="T8102"><text:s/>(3</text:span><text:span text:style-name="T8103">b</text:span><text:span text:style-name="T8104">), ež. Zarasų r.</text:span></text:p>
      <text:p text:style-name="P8105"><text:span text:style-name="T8106">Vastapā</text:span><text:span text:style-name="T8107"><text:s/>(3</text:span><text:span text:style-name="T8108">b</text:span><text:span text:style-name="T8109">), up., Virintos dš., Molėtų r.</text:span></text:p>
      <text:p text:style-name="P8110"><text:span text:style-name="T8111">Våstapas</text:span><text:span text:style-name="T8112"><text:s/>(1), ež. Molėtų r.</text:span></text:p>
      <text:p text:style-name="P8113"><text:span text:style-name="T8114">Vaškaß</text:span><text:span text:style-name="T8115"><text:s/>(4), mstl. Pasvalio r.</text:span></text:p>
      <text:p text:style-name="P8116"><text:span text:style-name="T8117">Vašuokā</text:span><text:span text:style-name="T8118"><text:s/>(4), up., Viešintos kr., Kupiškio r.</text:span></text:p>
      <text:p text:style-name="P8119"><text:span text:style-name="T8120">Våzajis</text:span><text:span text:style-name="T8121"><text:s/>(1), ež. Rokiškio r.</text:span></text:p>
      <text:p text:style-name="P8122"><text:span text:style-name="T8123">Važåtkiemis</text:span><text:span text:style-name="T8124"><text:s/>(1), k. Prienų r.</text:span></text:p>
      <text:p text:style-name="P8125"><text:span text:style-name="T8126">Vegģriai</text:span><text:span text:style-name="T8127"><text:s/>(2), mstl. Akmenės r.</text:span></text:p>
      <text:p text:style-name="P8128"><text:span text:style-name="T8129">Veisiejaß</text:span><text:span text:style-name="T8130"><text:s/>(3), mst. Lazdijų r.</text:span></text:p>
      <text:p text:style-name="P8131"><text:span text:style-name="T8132">Veisiģjis</text:span><text:span text:style-name="T8133"><text:s/>(2), ež. Lazdijų r.</text:span></text:p>
      <text:p text:style-name="P8134"><text:span text:style-name="T8135">Veiveriaß</text:span><text:span text:style-name="T8136"><text:s/></text:span><text:span text:style-name="T8137">(3</text:span><text:span text:style-name="T8138">b</text:span><text:span text:style-name="T8139">), mstl. Prienų r.</text:span></text:p>
      <text:p text:style-name="P8140"><text:span text:style-name="T8141">Veivķržas</text:span><text:span text:style-name="T8142"><text:s/>(1), up., Minijos kr., Šilutės r.</text:span></text:p>
      <text:p text:style-name="P8143"><text:span text:style-name="T8144">Veivķržėnai</text:span><text:span text:style-name="T8145"><text:s/>(1), mstl., Klaipėdos r.</text:span></text:p>
      <text:p text:style-name="P8146"><text:span text:style-name="T8147">Véižas</text:span><text:span text:style-name="T8148"><text:s/>(1) //<text:s/></text:span><text:span text:style-name="T8149">Véržas<text:s/></text:span><text:span text:style-name="T8150">(1), up., Nemuno dš., Šilutės r.</text:span></text:p>
      <text:p text:style-name="P8151"><text:span text:style-name="T8152">Vejuonā</text:span><text:span text:style-name="T8153"><text:s/>(3), up., Nevėžio dš., Kauno r.</text:span></text:p>
      <text:p text:style-name="P8154"><text:span text:style-name="T8155">Velōkiai</text:span><text:span text:style-name="T8156"><text:s/>(1), k. Panevėžio r.</text:span></text:p>
      <text:p text:style-name="P8157"><text:span text:style-name="T8158">Vėlżs</text:span><text:span text:style-name="T8159"><text:s/>(4), ež. Ignalinos r.</text:span></text:p>
      <text:p text:style-name="P8160"><text:span text:style-name="T8161">Vėliučiónys</text:span><text:span text:style-name="T8162"><text:s/>(3), k. Vilniaus r.</text:span></text:p>
      <text:p text:style-name="P8163"><text:span text:style-name="T8164">Veliuonā</text:span><text:span text:style-name="T8165"><text:s/>(3), mstl. Jurbarko r.</text:span></text:p>
      <text:p text:style-name="P8166"><text:span text:style-name="T8167">Vélniabalė</text:span><text:span text:style-name="T8168"><text:s/>(1), plk. Zarasų r.</text:span></text:p>
      <text:p text:style-name="P8169"><text:span text:style-name="T8170">Velniåraistis</text:span><text:span text:style-name="T8171"><text:s/>(1), plk. Molėtų r.</text:span></text:p>
      <text:p text:style-name="P8172"><text:span text:style-name="T8173">Velžżs</text:span><text:span text:style-name="T8174"><text:s/>(4), k. Panevėžio r.</text:span></text:p>
      <text:p text:style-name="P8175"><text:span text:style-name="T8176">Ve¹cavas</text:span><text:span text:style-name="T8177"><text:s/>(3</text:span><text:span text:style-name="T8178">b</text:span><text:span text:style-name="T8179">), ež. Zarasų r.</text:span></text:p>
      <text:p text:style-name="P8180"><text:span text:style-name="T8181">Venciænai</text:span><text:span text:style-name="T8182"><text:s/>(1), k. Alytaus r.</text:span></text:p>
      <text:p text:style-name="P8183"><text:span text:style-name="T8184">Ventā</text:span><text:span text:style-name="T8185"><text:s/>(4), mstl., gelež. st. Akmenės r.;<text:s/></text:span><text:span text:style-name="T8186">up., į Baltiją, Mažeikių r.</text:span></text:p>
      <text:p text:style-name="P8187"><text:span text:style-name="T8188">Ve¹tė</text:span><text:span text:style-name="T8189"><text:s/>(2), k. Šilutės r.</text:span></text:p>
      <text:p text:style-name="P8190"><text:span text:style-name="T8191">Ve¹tės rågas<text:s/></text:span><text:span text:style-name="T8192">(4), kyšulys Šilutės r.</text:span></text:p>
      <text:p text:style-name="P8193"><text:span text:style-name="T8194">Ventõs</text:span><text:span text:style-name="T8195"><text:s/></text:span><text:span text:style-name="T8196">pélkė</text:span><text:span text:style-name="T8197">, plk. Kelmės r.</text:span></text:p>
      <text:p text:style-name="P8198"><text:span text:style-name="T8199">Vģpriai</text:span><text:span text:style-name="T8200"><text:s/>(2), mstl. Ukmergės r.</text:span></text:p>
      <text:p text:style-name="P8201"><text:span text:style-name="T8202">Veprżs</text:span><text:span text:style-name="T8203"><text:s/>(4), ež. Zarasų r.</text:span></text:p>
      <text:p text:style-name="P8204"><text:span text:style-name="T8205">Vérdainė</text:span><text:span text:style-name="T8206"><text:s/>(1), k. Šilutės r.</text:span></text:p>
      <text:p text:style-name="P8207"><text:span text:style-name="T8208">Verebiģjai</text:span><text:span text:style-name="T8209"><text:s/>(2), k. Alytaus r.</text:span></text:p>
      <text:p text:style-name="P8210"><text:span text:style-name="T8211">Verøduva</text:span><text:span text:style-name="T8212"><text:s/>(1), k. Raseinių r.</text:span></text:p>
      <text:p text:style-name="P8213"><text:span text:style-name="T8214">Vérkiai</text:span><text:span text:style-name="T8215"><text:s/>(1), Vilniaus mst. dalis</text:span></text:p>
      <text:p text:style-name="P8216"><text:span text:style-name="T8217">Veöknė</text:span><text:span text:style-name="T8218"><text:s/>(2), up., Nemuno dš., Prienų r.</text:span></text:p>
      <text:p text:style-name="P8219"><text:span text:style-name="T8220">Verniģjus</text:span><text:span text:style-name="T8221"><text:s/>(2), ež. Trakų r.</text:span></text:p>
      <text:p text:style-name="P8222"><text:span text:style-name="T8223">Versekā</text:span><text:span text:style-name="T8224"><text:s/>(3</text:span><text:span text:style-name="T8225">b</text:span><text:span text:style-name="T8226">), k., up., Merkio kr., Šalčininkų r.</text:span></text:p>
      <text:p text:style-name="P8227"><text:span text:style-name="T8228">Versmōnas</text:span><text:span text:style-name="T8229"><text:s/>(1), ež. Utenos r.</text:span></text:p>
      <text:p text:style-name="P8230"><text:span text:style-name="T8231">Veršiłkas</text:span><text:span text:style-name="T8232"><text:s/>(2), ež. Prienų r.</text:span></text:p>
      <text:p text:style-name="P8233"><text:span text:style-name="T8234">Veršvaß</text:span><text:span text:style-name="T8235"><text:s/>(4), Kauno mst. dalis<text:s/></text:span></text:p>
      <text:p text:style-name="P8236"><text:span text:style-name="T8237">Vertķmai</text:span><text:span text:style-name="T8238"><text:s/>(2), k. Jurbarko r.</text:span></text:p>
      <text:p text:style-name="P8239"><text:span text:style-name="T8240">Véržas</text:span><text:span text:style-name="T8241"><text:s/>– žr.<text:s/></text:span><text:span text:style-name="T8242">Véižas</text:span></text:p>
      <text:p text:style-name="P8243"><text:span text:style-name="T8244">Vešøtinis</text:span><text:span text:style-name="T8245"><text:s/>(1), up., Platonio kr., Joniškio r.</text:span></text:p>
      <text:p text:style-name="P8246"><text:span text:style-name="T8247">Vøzgė</text:span><text:span text:style-name="T8248"><text:s/>(1), up., Obelės dš., Pakruojo r.</text:span></text:p>
      <text:p text:style-name="P8249"><text:span text:style-name="T8250">Vøžaičiai</text:span><text:span text:style-name="T8251"><text:s/>(1), mstl. Klaipėdos r.</text:span></text:p>
      <text:p text:style-name="P8252"><text:span text:style-name="T8253">Vėžaitìnė</text:span><text:span text:style-name="T8254"><text:s/>(2),<text:s/></text:span><text:span text:style-name="T8255">Vė́žaitinė</text:span><text:span text:style-name="T8256"><text:s/>(1), mšk. Klaipėdos r.</text:span></text:p>
      <text:p text:style-name="P8257"><text:span text:style-name="T8258">Vėžióngirė</text:span><text:span text:style-name="T8259"><text:s/>(1</text:span><text:span text:style-name="T8260">), mšk. Klaipėdos r.</text:span></text:p>
      <text:p text:style-name="P8261"><text:span text:style-name="T8262">Vė́žionys</text:span><text:span text:style-name="T8263"><text:s/>(1), k. Kupiškio r.</text:span></text:p>
      <text:p text:style-name="P8264"><text:span text:style-name="T8265">Vėžiónys</text:span><text:span text:style-name="T8266"><text:s/>(3), k. Alytaus, Prienų, Šalčininkų r.</text:span></text:p>
      <text:p text:style-name="P8267"><text:span text:style-name="T8268">Vičiænai</text:span><text:span text:style-name="T8269"><text:s/>(1), Kauno mst. dalis</text:span></text:p>
      <text:p text:style-name="P8270"><text:span text:style-name="T8271">Vidćuja</text:span><text:span text:style-name="T8272"><text:s/>(1), up., Mituvos dš., Jurbarko r.</text:span></text:p>
      <text:p text:style-name="P8273"><text:span text:style-name="T8274">Vydģniai</text:span><text:span text:style-name="T8275"><text:s/>(2), k. Varėnos r.</text:span></text:p>
      <text:p text:style-name="P8276"><text:span text:style-name="T8277">Vidģniškiai</text:span><text:span text:style-name="T8278"><text:s/>(1), k. Molėtų r.</text:span></text:p>
      <text:p text:style-name="P8279"><text:span text:style-name="T8280">Vķdgiriai</text:span><text:span text:style-name="T8281"><text:s/>(1), k. Marijam</text:span><text:span text:style-name="T8282">polės r.</text:span></text:p>
      <text:p text:style-name="P8283"><text:span text:style-name="T8284">Vidi¹kstas</text:span><text:span text:style-name="T8285"><text:s/>(2), ež. Utenos r.</text:span></text:p>
      <text:p text:style-name="P8286"><text:span text:style-name="T8287">Vķdiškės</text:span><text:span text:style-name="T8288"><text:s/>(1), k. Ignalinos r.</text:span></text:p>
      <text:p text:style-name="P8289"><text:span text:style-name="T8290">Vķdiškiai</text:span><text:span text:style-name="T8291"><text:s/>(1), mstl. Ukmergės r.</text:span></text:p>
      <text:p text:style-name="P8292"><text:span text:style-name="T8293">Vydmantaß</text:span><text:span text:style-name="T8294"><text:s/>(3</text:span><text:span text:style-name="T8295">a</text:span><text:span text:style-name="T8296">), k. Kretingos r.</text:span></text:p>
      <text:p text:style-name="P8297"><text:span text:style-name="T8298">Vķdsodis</text:span><text:span text:style-name="T8299"><text:s/>(1), k. Kelmės r.</text:span></text:p>
      <text:p text:style-name="P8300"><text:span text:style-name="T8301">Vidłgašlis</text:span><text:span text:style-name="T8302"><text:s/>(1), ež. Lazdijų r.</text:span></text:p>
      <text:p text:style-name="P8303"><text:span text:style-name="T8304">Vidłklė</text:span><text:span text:style-name="T8305"><text:s/>(2), mstl., gelež. st. Raseinių r.</text:span></text:p>
      <text:p text:style-name="P8306"><text:span text:style-name="T8307">Vķdzgiris</text:span><text:span text:style-name="T8308"><text:s/>(1), Alytaus mst. dalis; mšk. Alytaus r.</text:span></text:p>
      <text:p text:style-name="P8309"><text:span text:style-name="T8310">Viekšnåliai</text:span><text:span text:style-name="T8311"><text:s/>(2), k. Telšių r.</text:span></text:p>
      <text:p text:style-name="P8312"><text:span text:style-name="T8313">Viekšniaß</text:span><text:span text:style-name="T8314"><text:s/>(3), mstl. Akmenės r.</text:span></text:p>
      <text:p text:style-name="P8315"><text:span text:style-name="T8316">Viesaß</text:span><text:span text:style-name="T8317"><text:s/>(4), ež. Trakų r.</text:span></text:p>
      <text:p text:style-name="P8318"><text:span text:style-name="T8319">Viešģtė</text:span><text:span text:style-name="T8320"><text:s/>(2), up., Ventos kr., Mažeikių r.</text:span></text:p>
      <text:p text:style-name="P8321"><text:span text:style-name="T8322">Viešintā</text:span><text:span text:style-name="T8323"><text:s/>(3</text:span><text:span text:style-name="T8324">a</text:span><text:span text:style-name="T8325">), up., Lėvens kr., Kupiškio r.</text:span></text:p>
      <text:p text:style-name="P8326"><text:span text:style-name="T8327">Vīešintas</text:span><text:span text:style-name="T8328"><text:s/>(1), ež. Anykščių r.</text:span></text:p>
      <text:p text:style-name="P8329"><text:span text:style-name="T8330">Vīešintos</text:span><text:span text:style-name="T8331"><text:s/>(3</text:span><text:span text:style-name="T8332">a</text:span><text:span text:style-name="T8333">), mstl. Anykščių r.</text:span></text:p>
      <text:p text:style-name="P8334"><text:span text:style-name="T8335">Vīešis</text:span><text:span text:style-name="T8336"><text:s/>(1), ež. Utenos r.</text:span></text:p>
      <text:p text:style-name="P8337"><text:span text:style-name="T8338">Vīešvėnai</text:span><text:span text:style-name="T8339"><text:s/>(1), k. Telšių r.</text:span></text:p>
      <text:p text:style-name="P8340"><text:span text:style-name="T8341">Viešvilŗ</text:span><text:span text:style-name="T8342"><text:s/>(3</text:span><text:span text:style-name="T8343">a</text:span><text:span text:style-name="T8344">), mstl., up., Nemuno dš., Jurbarko r.</text:span></text:p>
      <text:p text:style-name="P8345"><text:span text:style-name="T8346">Vīevis</text:span><text:span text:style-name="T8347"><text:s/>(1), ež., mst. Trakų r.</text:span></text:p>
      <text:p text:style-name="P8348"><text:span text:style-name="T8349">Vżgris</text:span><text:span text:style-name="T8350"><text:s/>(2), ež. Vilkaviškio r.</text:span></text:p>
      <text:p text:style-name="P8351"><text:span text:style-name="T8352">Vij¾kai</text:span><text:span text:style-name="T8353"><text:s/>(2), k. Kauno r.</text:span></text:p>
      <text:p text:style-name="P8354"><text:span text:style-name="T8355">Vżkas</text:span><text:span text:style-name="T8356"><text:s/>(2), ež. Zarasų r.</text:span></text:p>
      <text:p text:style-name="P8357"><text:span text:style-name="T8358">Vķkšrupis</text:span><text:span text:style-name="T8359"><text:s/>(1),</text:span><text:span text:style-name="T8360"><text:s/>up., Šušvės dš., Kėdainių r.</text:span></text:p>
      <text:p text:style-name="P8361"><text:span text:style-name="T8362">Viktarķnas</text:span><text:span text:style-name="T8363"><text:s/>(2), k. Lazdijų r.</text:span></text:p>
      <text:p text:style-name="P8364"><text:span text:style-name="T8365">Vilbønas</text:span><text:span text:style-name="T8366"><text:s/>(1), ež., up. Kelmės r.</text:span></text:p>
      <text:p text:style-name="P8367"><text:span text:style-name="T8368">Vileßšbalė</text:span><text:span text:style-name="T8369"><text:s/>(1), plk. Biržų r.</text:span></text:p>
      <text:p text:style-name="P8370"><text:span text:style-name="T8371">Vķlemai</text:span><text:span text:style-name="T8372"><text:s/>(1), k. Kauno r.</text:span></text:p>
      <text:p text:style-name="P8373"><text:span text:style-name="T8374">Vilijćmpolė</text:span><text:span text:style-name="T8375"><text:s/>(1), Kauno mst. dalis</text:span></text:p>
      <text:p text:style-name="P8376"><text:span text:style-name="T8377">Vķlka</text:span><text:span text:style-name="T8378"><text:s/>(1), up., Gėgės dš., Šilutės r.</text:span></text:p>
      <text:p text:style-name="P8379"><text:span text:style-name="T8380">Vilkćitis</text:span><text:span text:style-name="T8381"><text:s/>(1), ež. Lazdijų r.</text:span></text:p>
      <text:p text:style-name="P8382"><text:span text:style-name="T8383">Viµkas</text:span><text:span text:style-name="T8384"><text:s/>(4), ež. Lazdijų r.</text:span></text:p>
      <text:p text:style-name="P8385"><text:span text:style-name="T8386">Vilkavķškis</text:span><text:span text:style-name="T8387"><text:s/>(2), mst., r. c.</text:span></text:p>
      <text:p text:style-name="P8388"><text:span text:style-name="T8389">Vilkønas</text:span><text:span text:style-name="T8390"><text:s/>(1), k. Šilutės r.</text:span></text:p>
      <text:p text:style-name="P8391"><text:span text:style-name="T8392">Vilkesā</text:span><text:span text:style-name="T8393"><text:s/>(3</text:span><text:span text:style-name="T8394">b</text:span><text:span text:style-name="T8395">), up., Širvintos dš., Ukmergės r.</text:span></text:p>
      <text:p text:style-name="P8396"><text:span text:style-name="T8397">Vķlkyčiai</text:span><text:span text:style-name="T8398"><text:s/>(1), k., gelež. st. Šilutės r.</text:span></text:p>
      <text:p text:style-name="P8399"><text:span text:style-name="T8400">Vilkijā</text:span><text:span text:style-name="T8401"><text:s/>(3</text:span><text:span text:style-name="T8402">b</text:span><text:span text:style-name="T8403">), mst. Kauno r.; up., Švėtės dš., Joniškio r.</text:span></text:p>
      <text:p text:style-name="P8404"><text:span text:style-name="T8405">Vilkinżs</text:span><text:span text:style-name="T8406"><text:s/>(3</text:span><text:span text:style-name="T8407">b</text:span><text:span text:style-name="T8408">), ež. Lazdijų r.</text:span></text:p>
      <text:p text:style-name="P8409"><text:span text:style-name="T8410">Vil</text:span><text:span text:style-name="T8411">kżškiai</text:span><text:span text:style-name="T8412"><text:s/>(2), mstl. Šilutės r.</text:span></text:p>
      <text:p text:style-name="P8413"><text:span text:style-name="T8414">Vilkókšnis</text:span><text:span text:style-name="T8415"><text:s/>(1), ež. Trakų r.</text:span></text:p>
      <text:p text:style-name="P8416"><text:span text:style-name="T8417">Viµkpėdė</text:span><text:span text:style-name="T8418"><text:s/>(1), Vilniaus mst. dalis</text:span></text:p>
      <text:p text:style-name="P8419"><text:span text:style-name="T8420">Vilkü Ka§pas</text:span><text:span text:style-name="T8421"><text:s/>(4), k. Šilutės r.</text:span></text:p>
      <text:p text:style-name="P8422"><text:span text:style-name="T8423">Vilkü La÷kas</text:span><text:span text:style-name="T8424"><text:s/>(4), k. Šilalės r.</text:span></text:p>
      <text:p text:style-name="P8425"><text:span text:style-name="T8426">Viµkvedis</text:span><text:span text:style-name="T8427"><text:s/>(1), up., Mūšos dš., Joniškio r.</text:span></text:p>
      <text:p text:style-name="P8428"><text:span text:style-name="T8429">Vķlnia</text:span><text:span text:style-name="T8430"><text:s/>(1), up., Neries kr., Vilniaus r.</text:span></text:p>
      <text:p text:style-name="P8431"><text:span text:style-name="T8432">Vilnķškių</text:span><text:span text:style-name="T8433"><text:s/></text:span><text:span text:style-name="T8434">ģžeras</text:span><text:span text:style-name="T8435">, ež. Vilniaus r.</text:span></text:p>
      <text:p text:style-name="P8436"><text:span text:style-name="T8437">Vķlnius</text:span><text:span text:style-name="T8438"><text:s/>(1), mst., aps. c., Lietuvos sostinė</text:span></text:p>
      <text:p text:style-name="P8439"><text:span text:style-name="T8440">Vilnója</text:span><text:span text:style-name="T8441"><text:s/>(1), ež. Vilniaus r.</text:span></text:p>
      <text:p text:style-name="P8442"><text:span text:style-name="T8443">Vilænai</text:span><text:span text:style-name="T8444"><text:s/>(1), k. Kaišiadorių r.</text:span></text:p>
      <text:p text:style-name="P8445"><text:span text:style-name="T8446">Vincentåvas</text:span><text:span text:style-name="T8447"><text:s/>(2), k. Kauno r.</text:span></text:p>
      <text:p text:style-name="P8448"><text:span text:style-name="T8449">Vinčaß</text:span><text:span text:style-name="T8450"><text:s/>(4), gelež. st. Marijampolės r.</text:span></text:p>
      <text:p text:style-name="P8451"><text:span text:style-name="T8452">Vindžiænai</text:span><text:span text:style-name="T8453"><text:s/>(1), k. Vilniaus r.</text:span></text:p>
      <text:p text:style-name="P8454"><text:span text:style-name="T8455">Vingerķnė</text:span><text:span text:style-name="T8456"><text:s/>(2), up., Nemunėli</text:span><text:span text:style-name="T8457">o dš., Rokiškio r.</text:span></text:p>
      <text:p text:style-name="P8458"><text:span text:style-name="T8459">Vķngininkai</text:span><text:span text:style-name="T8460"><text:s/>(1), k. Šilalės r.</text:span></text:p>
      <text:p text:style-name="P8461"><text:span text:style-name="T8462">Vķngis</text:span><text:span text:style-name="T8463"><text:s/>(1), Vilniaus mst. dalis</text:span></text:p>
      <text:p text:style-name="P8464"><text:span text:style-name="T8465">Vi¹griai</text:span><text:span text:style-name="T8466"><text:s/>(2), Vilniaus mst. dalis</text:span></text:p>
      <text:p text:style-name="P8467"><text:span text:style-name="T8468">Vinkšnķnė</text:span><text:span text:style-name="T8469"><text:s/>(2), up., Nedzingio dš., Varėnos r.</text:span></text:p>
      <text:p text:style-name="P8470"><text:span text:style-name="T8471">Virbćlgiris</text:span><text:span text:style-name="T8472"><text:s/>(1), mšk. Vilkaviškio r.</text:span></text:p>
      <text:p text:style-name="P8473"><text:span text:style-name="T8474">Virbålis</text:span><text:span text:style-name="T8475"><text:s/>(2), mst. Vilkaviškio r.</text:span></text:p>
      <text:p text:style-name="P8476"><text:span text:style-name="T8477">Virbaliænai</text:span><text:span text:style-name="T8478"><text:s/>(1), k. Kauno r.</text:span></text:p>
      <text:p text:style-name="P8479"><text:span text:style-name="T8480">Viöčiuvis</text:span><text:span text:style-name="T8481"><text:s/>(1), up., Lielupės kr., Joniškio r.</text:span></text:p>
      <text:p text:style-name="P8482"><text:span text:style-name="T8483">Virėkštā</text:span><text:span text:style-name="T8484"><text:s/>(3), ež. Ignalinos r.</text:span></text:p>
      <text:p text:style-name="P8485"><text:span text:style-name="T8486">Virintā</text:span><text:span text:style-name="T8487"><text:s/>(3</text:span><text:span text:style-name="T8488">b</text:span><text:span text:style-name="T8489">), up., Šventosios kr., Anykščių r.</text:span></text:p>
      <text:p text:style-name="P8490"><text:span text:style-name="T8491">Virintaß<text:s/></text:span><text:span text:style-name="T8492">(3</text:span><text:span text:style-name="T8493">b</text:span><text:span text:style-name="T8494">), ež. Molėtų r.</text:span></text:p>
      <text:p text:style-name="P8495"><text:span text:style-name="T8496">Viršłliškės</text:span><text:span text:style-name="T8497"><text:s/>(1), Vilniaus mst. dalis</text:span></text:p>
      <text:p text:style-name="P8498"><text:span text:style-name="T8499">Viršłžiglis</text:span><text:span text:style-name="T8500"><text:s/>(1), k. Kauno r.</text:span></text:p>
      <text:p text:style-name="P8501"><text:span text:style-name="T8502">Virvyčiā</text:span><text:span text:style-name="T8503"><text:s/>(4) //<text:s/></text:span><text:span text:style-name="T8504">Vir</text:span><text:span text:style-name="T8505">vżtė</text:span><text:span text:style-name="T8506"><text:s/>(2), up., Ventos kr., Telšių r.</text:span></text:p>
      <text:p text:style-name="P8507"><text:span text:style-name="T8508">Vķsaginas</text:span><text:span text:style-name="T8509"><text:s/>(1), ež., mst. Ignalinos r.</text:span></text:p>
      <text:p text:style-name="P8510"><text:span text:style-name="T8511">Vķsalaukė</text:span><text:span text:style-name="T8512"><text:s/>(1), k. Vilniaus r.</text:span></text:p>
      <text:p text:style-name="P8513"><text:span text:style-name="T8514">Vķsbaras</text:span><text:span text:style-name="T8515"><text:s/>(3</text:span><text:span text:style-name="T8516">b</text:span><text:span text:style-name="T8517">), ež. Molėtų r.</text:span></text:p>
      <text:p text:style-name="P8518"><text:span text:style-name="T8519">Visinčiā</text:span><text:span text:style-name="T8520"><text:s/>(2), up., Šalčios dš., Šalčininkų r.</text:span></text:p>
      <text:p text:style-name="P8521"><text:span text:style-name="T8522">Visõriai</text:span><text:span text:style-name="T8523"><text:s/>(2), Vilniaus mst. dalis</text:span></text:p>
      <text:p text:style-name="P8524"><text:span text:style-name="T8525">Vķšakio</text:span><text:span text:style-name="T8526"><text:s/></text:span><text:span text:style-name="T8527">Rūdā</text:span><text:span text:style-name="T8528"><text:s/>(4), k. Marijampolės r.</text:span></text:p>
      <text:p text:style-name="P8529"><text:span text:style-name="T8530">Vķšakis</text:span><text:span text:style-name="T8531"><text:s/>(1), up., Šešupės dš., Marijampolės r.</text:span></text:p>
      <text:p text:style-name="P8532"><text:span text:style-name="T8533">Vištōtis</text:span><text:span text:style-name="T8534"><text:s/>(1), ež., mstl. Vilkaviškio r.</text:span></text:p>
      <text:p text:style-name="P8535"><text:span text:style-name="T8536">Vytautavā</text:span><text:span text:style-name="T8537"><text:s/>(2), k. Trakų r.</text:span></text:p>
      <text:p text:style-name="P8538"><text:span text:style-name="T8539">Vytønai</text:span><text:span text:style-name="T8540"><text:s/>(1), Kauno mst. dalis</text:span></text:p>
      <text:p text:style-name="P8541"><text:span text:style-name="T8542">Vytógala</text:span><text:span text:style-name="T8543"><text:s/>(1), k. Šilalės r.</text:span></text:p>
      <text:p text:style-name="P8544"><text:span text:style-name="T8545">Vyžeßčiai</text:span><text:span text:style-name="T8546"><text:s/>(2), k., gelež. st. Rokiškio r.</text:span></text:p>
      <text:p text:style-name="P8547"><text:span text:style-name="T8548">Vōžintas</text:span><text:span text:style-name="T8549"><text:s/>(3</text:span><text:span text:style-name="T8550">a</text:span><text:span text:style-name="T8551">), ež. Utenos r.</text:span></text:p>
      <text:p text:style-name="P8552"><text:span text:style-name="T8553">Vyžuonā</text:span><text:span text:style-name="T8554"><text:s/>(3</text:span><text:span text:style-name="T8555">a</text:span><text:span text:style-name="T8556">),</text:span><text:span text:style-name="T8557"><text:s/>up., Šventosios kr., Molėtų r.; ež., up., Nemunėlio dš., Rokiškio r.</text:span></text:p>
      <text:p text:style-name="P8558"><text:span text:style-name="T8559">Vōžuonos</text:span><text:span text:style-name="T8560"><text:s/>(3</text:span><text:span text:style-name="T8561">a</text:span><text:span text:style-name="T8562">), mstl. Utenos r.</text:span></text:p>
      <text:p text:style-name="P8563"><text:span text:style-name="T8564">Vókė</text:span><text:span text:style-name="T8565"><text:s/>(1), up., Neries kr., Vilniaus r.; k., gelež. st. Trakų r.</text:span></text:p>
      <text:p text:style-name="P8566"><text:span text:style-name="T8567">Vosgŗliai</text:span><text:span text:style-name="T8568"><text:s/>(2), k. Anykščių, Utenos, Zarasų r.</text:span></text:p>
      <text:p text:style-name="P8569"><text:span text:style-name="T8570">Vosķliškis</text:span><text:span text:style-name="T8571"><text:s/>(1), k. Raseinių r.</text:span></text:p>
      <text:p text:style-name="P8572"><text:span text:style-name="T8573">Vosiænai</text:span><text:span text:style-name="T8574"><text:s/>(1), k. Ignalinos r.</text:span></text:p>
      <text:p text:style-name="P8575"><text:span text:style-name="T8576">Voškóniai</text:span><text:span text:style-name="T8577"><text:s/>(1), k. Kauno r.</text:span></text:p>
      <text:p text:style-name="P8578"><text:span text:style-name="T8579">Vóverkis</text:span><text:span text:style-name="T8580"><text:s/>(1), up., Mūšos dš., Joniškio r.</text:span></text:p>
      <text:p text:style-name="P8581">Z</text:p>
      <text:p text:style-name="P8582"><text:span text:style-name="T8583">Zaduojżs</text:span><text:span text:style-name="T8584"><text:s/>(3), ež. Zarasų r.</text:span></text:p>
      <text:p text:style-name="P8585"><text:span text:style-name="T8586">Zćlvas<text:s/></text:span><text:span text:style-name="T8587">(1), ež. Zarasų r.</text:span></text:p>
      <text:p text:style-name="P8588"><text:span text:style-name="T8589">Zćlvė</text:span><text:span text:style-name="T8590"><text:s/>(1), ež. Zarasų r.</text:span></text:p>
      <text:p text:style-name="P8591"><text:span text:style-name="T8592">Zanylā</text:span><text:span text:style-name="T8593"><text:s/>(2), up., Širvintos kr., Vilkaviškio r.</text:span></text:p>
      <text:p text:style-name="P8594"><text:span text:style-name="T8595">Zapōškis</text:span><text:span text:style-name="T8596"><text:s/>(1), mstl. Kauno r.</text:span></text:p>
      <text:p text:style-name="P8597"><text:span text:style-name="T8598">Zapsģlis</text:span><text:span text:style-name="T8599"><text:s/>(2), ež. Lazdijų r.</text:span></text:p>
      <text:p text:style-name="P8600"><text:span text:style-name="T8601">Zapsżs</text:span><text:span text:style-name="T8602"><text:s/>(4), ež. Lazdijų r.</text:span></text:p>
      <text:p text:style-name="P8603"><text:span text:style-name="T8604">Zarasaß</text:span><text:span text:style-name="T8605"><text:s/>(3</text:span><text:span text:style-name="T8606">b</text:span><text:span text:style-name="T8607">), mst., r. c.</text:span></text:p>
      <text:p text:style-name="P8608"><text:span text:style-name="T8609">Zarasćitis</text:span><text:span text:style-name="T8610"><text:s/>(1), ež. Zarasų r.</text:span></text:p>
      <text:p text:style-name="P8611"><text:span text:style-name="T8612">Zårasas</text:span><text:span text:style-name="T8613"><text:s/>(3</text:span><text:span text:style-name="T8614">b</text:span><text:span text:style-name="T8615">), ež. Zarasų r.</text:span></text:p>
      <text:p text:style-name="P8616"><text:span text:style-name="T8617">Zasta÷čiai</text:span><text:span text:style-name="T8618"><text:s/>(2), k. Mažeikių r.</text:span></text:p>
      <text:p text:style-name="P8619"><text:span text:style-name="T8620">Zåzubras</text:span><text:span text:style-name="T8621"><text:s/>(3</text:span><text:span text:style-name="T8622">b</text:span><text:span text:style-name="T8623">), ež. Zarasų r.</text:span></text:p>
      <text:p text:style-name="P8624"><text:span text:style-name="T8625">Zélva</text:span><text:span text:style-name="T8626"><text:s/>(1), ež. Trakų r.</text:span></text:p>
      <text:p text:style-name="P8627"><text:span text:style-name="T8628">Ze§brė</text:span><text:span text:style-name="T8629"><text:s/>(2), up., Nemuno kr., Alytaus r.</text:span></text:p>
      <text:p text:style-name="P8630"><text:span text:style-name="T8631">Zervōnas</text:span><text:span text:style-name="T8632"><text:s/>(1), ež. Lazdijų r.</text:span></text:p>
      <text:p text:style-name="P8633"><text:span text:style-name="T8634">Zervōnos</text:span><text:span text:style-name="T8635"><text:s/>(1), k. Varėnos r.</text:span></text:p>
      <text:p text:style-name="P8636"><text:span text:style-name="T8637">Zibalaß</text:span><text:span text:style-name="T8638"><text:s/>(3</text:span><text:span text:style-name="T8639">b</text:span><text:span text:style-name="T8640">), mstl. Širvintų r.</text:span></text:p>
      <text:p text:style-name="P8641"><text:span text:style-name="T8642">Zypliaß</text:span><text:span text:style-name="T8643"><text:s/>(4), k. Šakių r.</text:span></text:p>
      <text:p text:style-name="P8644"><text:span text:style-name="T8645">Zirnajżs</text:span><text:span text:style-name="T8646"><text:s/>(3</text:span><text:span text:style-name="T8647">a</text:span><text:span text:style-name="T8648">), ež. Zarasų r.</text:span></text:p>
      <text:p text:style-name="P8649"><text:span text:style-name="T8650">Zizaß</text:span><text:span text:style-name="T8651"><text:s/>(4), k. Kauno r.</text:span></text:p>
      <text:p text:style-name="P8652"><text:span text:style-name="T8653">Zokniaß</text:span><text:span text:style-name="T8654"><text:s/>(4), Šiaulių mst. dalis</text:span></text:p>
      <text:p text:style-name="P8655"><text:span text:style-name="T8656">Z¾biškės</text:span><text:span text:style-name="T8657"><text:s/>(1), k. Kaišiadorių r.</text:span></text:p>
      <text:p text:style-name="P8658"><text:span text:style-name="T8659">Zußkinė</text:span><text:span text:style-name="T8660"><text:s/>(1), Kauno mst. da</text:span><text:span text:style-name="T8661">lis</text:span></text:p>
      <text:p text:style-name="P8662"><text:span text:style-name="T8663">Złikos</text:span><text:span text:style-name="T8664"><text:s/>(1), k. Ignalinos r.</text:span></text:p>
      <text:p text:style-name="P8665"><text:span text:style-name="T8666">Zujænai</text:span><text:span text:style-name="T8667"><text:s/>(1), k. Vilniaus r.</text:span></text:p>
      <text:p text:style-name="P8668"><text:span text:style-name="T8669">Złntė</text:span><text:span text:style-name="T8670"><text:s/>(1), Kupiškio priemiestis</text:span></text:p>
      <text:p text:style-name="P8671">Ž</text:p>
      <text:p text:style-name="P8672"><text:span text:style-name="T8673">Žadeikŗliai</text:span><text:span text:style-name="T8674"><text:s/>(2), k. Pasvalio r.</text:span></text:p>
      <text:p text:style-name="P8675"><text:span text:style-name="T8676">Žådikė</text:span><text:span text:style-name="T8677"><text:s/>(1), up., Šešėvės dš., Radviliškio r.</text:span></text:p>
      <text:p text:style-name="P8678"><text:span text:style-name="T8679">Žagårė</text:span><text:span text:style-name="T8680"><text:s/>(2), mst. Joniškio r.</text:span></text:p>
      <text:p text:style-name="P8681"><text:span text:style-name="T8682">Žagåriai</text:span><text:span text:style-name="T8683"><text:s/>(2), k. Lazdijų r.</text:span></text:p>
      <text:p text:style-name="P8684"><text:span text:style-name="T8685">Žaiginżs</text:span><text:span text:style-name="T8686"><text:s/>(3</text:span><text:span text:style-name="T8687">a</text:span><text:span text:style-name="T8688">), mstl.<text:s/></text:span><text:span text:style-name="T8689">Raseinių r.</text:span></text:p>
      <text:p text:style-name="P8690"><text:span text:style-name="T8691">Žalesā</text:span><text:span text:style-name="T8692"><text:s/>(3</text:span><text:span text:style-name="T8693">b</text:span><text:span text:style-name="T8694">), up., Neries dš., Vilniaus r.</text:span></text:p>
      <text:p text:style-name="P8695"><text:span text:style-name="T8696">Žålesas</text:span><text:span text:style-name="T8697"><text:s/>(3</text:span><text:span text:style-name="T8698">b</text:span><text:span text:style-name="T8699">), ež. Vilniaus r.</text:span></text:p>
      <text:p text:style-name="P8700"><text:span text:style-name="T8701">Žćlgiris</text:span><text:span text:style-name="T8702"><text:s/>(1), mšk. Šakių r.</text:span></text:p>
      <text:p text:style-name="P8703"><text:span text:style-name="T8704">Žalgiriü</text:span><text:span text:style-name="T8705"><text:s/></text:span><text:span text:style-name="T8706">mķškas</text:span><text:span text:style-name="T8707">, mšk. Šilutės r.</text:span></text:p>
      <text:p text:style-name="P8708"><text:span text:style-name="T8709">Žaliåkalnis</text:span><text:span text:style-name="T8710"><text:s/>(1), Kauno mst. dalis</text:span></text:p>
      <text:p text:style-name="P8711"><text:span text:style-name="T8712">Šiekštỹs</text:span><text:span text:style-name="T8713"><text:s/>(4) //<text:s/></text:span><text:span text:style-name="T8714">Žãliasiai, Žaliojo</text:span></text:p>
      <text:p text:style-name="P8715"><text:span text:style-name="T8716">Žaliāsis raßstas</text:span><text:span text:style-name="T8717">, plk. Kaišiadorių r.</text:span></text:p>
      <text:p text:style-name="P8718"><text:span text:style-name="T8719">Ža</text:span><text:span text:style-name="T8720">līeji</text:span><text:span text:style-name="T8721"><text:s/></text:span><text:span text:style-name="T8722">ežeraß</text:span><text:span text:style-name="T8723">, ež. Vilniaus r.</text:span></text:p>
      <text:p text:style-name="P8724"><text:span text:style-name="T8725">Žalióji giriā</text:span><text:span text:style-name="T8726">, mšk. Panevėžio ir Pasvalio r.</text:span></text:p>
      <text:p text:style-name="P8727"><text:span text:style-name="T8728">Žalióji</text:span><text:span text:style-name="T8729">, plk. Raseinių r.; k. Vilkaviškio r.</text:span></text:p>
      <text:p text:style-name="P8730"><text:span text:style-name="T8731">Žaµpė</text:span><text:span text:style-name="T8732"><text:s/>(2), up., Šešuvies dš., Raseinių r.</text:span></text:p>
      <text:p text:style-name="P8733"><text:span text:style-name="T8734">Žaµpiai</text:span><text:span text:style-name="T8735"><text:s/>(2), mstl. Kelmės r.</text:span></text:p>
      <text:p text:style-name="P8736"><text:span text:style-name="T8737">Žaltōtis</text:span><text:span text:style-name="T8738"><text:s/>(1), ež. Marijampolės r.</text:span></text:p>
      <text:p text:style-name="P8739"><text:span text:style-name="T8740">Žalvariaß</text:span><text:span text:style-name="T8741"><text:s/>(3</text:span><text:span text:style-name="T8742">a</text:span><text:span text:style-name="T8743">), k. Molėtų r.</text:span></text:p>
      <text:p text:style-name="P8744"><text:span text:style-name="T8745">Ža</text:span><text:span text:style-name="T8746">§bas</text:span><text:span text:style-name="T8747"><text:s/>(2), up., Lėvens dš., Panevėžio r.</text:span></text:p>
      <text:p text:style-name="P8748"><text:span text:style-name="T8749">Žaöčiai</text:span><text:span text:style-name="T8750"><text:s/>(2), plk. Panevėžio r.</text:span></text:p>
      <text:p text:style-name="P8751"><text:span text:style-name="T8752">Žaödė</text:span><text:span text:style-name="T8753"><text:s/>(2), Klaipėdos mst. dalis</text:span></text:p>
      <text:p text:style-name="P8754"><text:span text:style-name="T8755">Žårė</text:span><text:span text:style-name="T8756"><text:s/>(2), up., Švėtės kr., Joniškio r.</text:span></text:p>
      <text:p text:style-name="P8757"><text:span text:style-name="T8758">Žarønai</text:span><text:span text:style-name="T8759"><text:s/>(1), mstl. Telšių r.</text:span></text:p>
      <text:p text:style-name="P8760"><text:span text:style-name="T8761">Žąsā</text:span><text:span text:style-name="T8762"><text:s/>(2), up., Lėvens kr., Pasvalio r.</text:span></text:p>
      <text:p text:style-name="P8763"><text:span text:style-name="T8764">Žåsliai</text:span><text:span text:style-name="T8765"><text:s/>(2), mstl., gelež. st. Kaišiadorių r.</text:span></text:p>
      <text:p text:style-name="P8766"><text:span text:style-name="T8767">Žeimģlis</text:span><text:span text:style-name="T8768"><text:s/>(2), mstl. Pakruojo r.</text:span></text:p>
      <text:p text:style-name="P8769"><text:span text:style-name="T8770">Žeimenā</text:span><text:span text:style-name="T8771"><text:s/>(3</text:span><text:span text:style-name="T8772">b</text:span><text:span text:style-name="T8773">), gelež. st., up., Neries dš., Švenčionių r.</text:span></text:p>
      <text:p text:style-name="P8774"><text:span text:style-name="T8775">Žeßmenys</text:span><text:span text:style-name="T8776">,<text:s/></text:span><text:span text:style-name="T8777">-ü</text:span><text:span text:style-name="T8778"><text:s/>(3</text:span><text:span text:style-name="T8779">b</text:span><text:span text:style-name="T8780">), ež. Švenčionių r.</text:span></text:p>
      <text:p text:style-name="P8781"><text:span text:style-name="T8782">Žeßmiai</text:span><text:span text:style-name="T8783"><text:s/>(2), mstl., gelež. st. Jonavos r.</text:span></text:p>
      <text:p text:style-name="P8784"><text:span text:style-name="T8785">Žélva</text:span><text:span text:style-name="T8786"><text:s/>(1), mstl. Ukmergės r.</text:span></text:p>
      <text:p text:style-name="P8787"><text:span text:style-name="T8788">Žélvos</text:span><text:span text:style-name="T8789"><text:s/>(1), ež. Molėtų r.</text:span></text:p>
      <text:p text:style-name="P8790"><text:span text:style-name="T8791">Žemaičiai</text:span><text:span text:style-name="T8792"><text:s/>– žr.<text:s/></text:span><text:span text:style-name="T8793">Žemaitija</text:span></text:p>
      <text:p text:style-name="P8794"><text:span text:style-name="T8795">Žemaßči</text:span><text:span text:style-name="T8796">ų Kalvarijā</text:span><text:span text:style-name="T8797"><text:s/>(2), mstl. Plungės r.</text:span></text:p>
      <text:p text:style-name="P8798"><text:span text:style-name="T8799">Žemaßčių Na÷miestis</text:span><text:span text:style-name="T8800"><text:s/>(1), mst. Šilutės r.</text:span></text:p>
      <text:p text:style-name="P8801"><text:span text:style-name="T8802">Žemaitija</text:span><text:span text:style-name="T8803"><text:s/>(2) //<text:s/></text:span><text:span text:style-name="T8804">Žemaičiai</text:span><text:span text:style-name="T8805"><text:s/>(2), etn. sr., žemaičių gyvenama Lietuvos dalis</text:span></text:p>
      <text:p text:style-name="P8806"><text:span text:style-name="T8807">Žemaitŗliai</text:span><text:span text:style-name="T8808"><text:s/>(2), k. Vilniaus r.</text:span></text:p>
      <text:p text:style-name="P8809"><text:span text:style-name="T8810">Žemaßtkiemis</text:span><text:span text:style-name="T8811"><text:s/>(1), mstl. Ukmergės r.; k. Kauno r.</text:span></text:p>
      <text:p text:style-name="P8812"><text:span text:style-name="T8813">Žemålė</text:span><text:span text:style-name="T8814"><text:s/>(2), k. Mažeikių r</text:span><text:span text:style-name="T8815">.</text:span></text:p>
      <text:p text:style-name="P8816"><text:span text:style-name="T8817">Žemīeji</text:span><text:span text:style-name="T8818"><text:s/></text:span><text:span text:style-name="T8819">Paneriaß</text:span><text:span text:style-name="T8820"><text:s/>– žr.<text:s/></text:span><text:span text:style-name="T8821">Paneriaß</text:span></text:p>
      <text:p text:style-name="P8822"><text:span text:style-name="T8823">Žemóji</text:span><text:span text:style-name="T8824"><text:s/></text:span><text:span text:style-name="T8825">Gérvė</text:span><text:span text:style-name="T8826"><text:s/>(1), up., Apaščios dš., Biržų r.</text:span></text:p>
      <text:p text:style-name="P8827"><text:span text:style-name="T8828">Žemóji</text:span><text:span text:style-name="T8829"><text:s/></text:span><text:span text:style-name="T8830">Panemłnė</text:span><text:span text:style-name="T8831"><text:s/>(2), mstl. Šakių r.</text:span></text:p>
      <text:p text:style-name="P8832"><text:span text:style-name="T8833">Žģmosios</text:span><text:span text:style-name="T8834"><text:s/></text:span><text:span text:style-name="T8835">Viģsos</text:span><text:span text:style-name="T8836"><text:s/>(4), k. Širvintų r.</text:span></text:p>
      <text:p text:style-name="P8837"><text:span text:style-name="T8838">Žibā</text:span><text:span text:style-name="T8839"><text:s/>(4), up., Darbos kr., Kretingos r.</text:span></text:p>
      <text:p text:style-name="P8840"><text:span text:style-name="T8841">Židķkai</text:span><text:span text:style-name="T8842"><text:s/>(2), mstl. Mažeikių r.</text:span></text:p>
      <text:p text:style-name="P8843"><text:span text:style-name="T8844">Žżdiškės</text:span><text:span text:style-name="T8845"><text:s/>(1), k. Trakų r.</text:span></text:p>
      <text:p text:style-name="P8846"><text:span text:style-name="T8847">Žīegas</text:span><text:span text:style-name="T8848"><text:s/>(1, 3), ež. Zarasų r.</text:span></text:p>
      <text:p text:style-name="P8849"><text:span text:style-name="T8850">Žiģmkelis</text:span><text:span text:style-name="T8851"><text:s/>(1), plk. Kauno r.</text:span></text:p>
      <text:p text:style-name="P8852"><text:span text:style-name="T8853">Žiģzdras</text:span><text:span text:style-name="T8854"><text:s/>(2), ež. Ignalinos ir Utenos r.</text:span></text:p>
      <text:p text:style-name="P8855"><text:span text:style-name="T8856">Žiežmarā</text:span><text:span text:style-name="T8857"><text:s/>(3</text:span><text:span text:style-name="T8858">a</text:span><text:span text:style-name="T8859">), up., Neries kr., Kaišiadorių r.</text:span></text:p>
      <text:p text:style-name="P8860"><text:span text:style-name="T8861">Žiežmåriai</text:span><text:span text:style-name="T8862"><text:s/>(2), mstl. Kaišiadorių r.</text:span></text:p>
      <text:p text:style-name="P8863"><text:span text:style-name="T8864">Žiežmuõ</text:span><text:span text:style-name="T8865"><text:s/>(3</text:span><text:span text:style-name="T8866">a</text:span><text:span text:style-name="T8867">), ež. Trakų r.</text:span></text:p>
      <text:p text:style-name="P8868"><text:span text:style-name="T8869">Žiežłlis</text:span><text:span text:style-name="T8870"><text:s/>(2), ež. Molėtų, Varėnos r.</text:span></text:p>
      <text:p text:style-name="P8871"><text:span text:style-name="T8872">Žiežulnżs</text:span><text:span text:style-name="T8873"><text:s/>(3</text:span><text:span text:style-name="T8874">a</text:span><text:span text:style-name="T8875">),</text:span><text:span text:style-name="T8876"><text:s/>ež. Utenos r.</text:span></text:p>
      <text:p text:style-name="P8877"><text:span text:style-name="T8878">Žygćičiai</text:span><text:span text:style-name="T8879"><text:s/>(1), mstl. Tauragės r.; k. Šiaulių r.</text:span></text:p>
      <text:p text:style-name="P8880"><text:span text:style-name="T8881">Žilinaß</text:span><text:span text:style-name="T8882"><text:s/>(3</text:span><text:span text:style-name="T8883">b</text:span><text:span text:style-name="T8884">), k. Varėnos r.</text:span></text:p>
      <text:p text:style-name="P8885"><text:span text:style-name="T8886">Žķlmas</text:span><text:span text:style-name="T8887"><text:s/>(1), ež. Ignalinos r.</text:span></text:p>
      <text:p text:style-name="P8888"><text:span text:style-name="T8889">Žindćičiai</text:span><text:span text:style-name="T8890"><text:s/>(1), k. Jurbarko r.</text:span></text:p>
      <text:p text:style-name="P8891"><text:span text:style-name="T8892">Žióbiškis</text:span><text:span text:style-name="T8893"><text:s/>(1), k. Rokiškio r.</text:span></text:p>
      <text:p text:style-name="P8894"><text:span text:style-name="T8895">Žiógaičiai</text:span><text:span text:style-name="T8896"><text:s/>(1), k. Mažeikių r.</text:span></text:p>
      <text:p text:style-name="P8897"><text:span text:style-name="T8898">Žirmænai</text:span><text:span text:style-name="T8899"><text:s/>(1), Vilniaus mst. dalis</text:span></text:p>
      <text:p text:style-name="P8900"><text:span text:style-name="T8901">Žirnajā</text:span><text:span text:style-name="T8902"><text:s/>(3</text:span><text:span text:style-name="T8903">b</text:span><text:span text:style-name="T8904">), up., Šventosios kr., Ukmergės r.</text:span></text:p>
      <text:p text:style-name="P8905"><text:span text:style-name="T8906">Žirnajaß</text:span><text:span text:style-name="T8907"><text:s/>(3</text:span><text:span text:style-name="T8908">b</text:span><text:span text:style-name="T8909">), ež. Ukmergės r.</text:span></text:p>
      <text:p text:style-name="P8910"><text:span text:style-name="T8911">Žiūraß</text:span><text:span text:style-name="T8912"><text:s/>(4), k. Varėnos r.</text:span></text:p>
      <text:p text:style-name="P8913"><text:span text:style-name="T8914">Žiūriaß</text:span><text:span text:style-name="T8915"><text:s/>(4), k. Šakių, Vilkaviškio r.</text:span></text:p>
      <text:p text:style-name="P8916"><text:span text:style-name="T8917">Žižmā</text:span><text:span text:style-name="T8918"><text:s/>(4), up., Ventos kr., Šiaulių r.</text:span></text:p>
      <text:p text:style-name="P8919"><text:span text:style-name="T8920">Žižmaß</text:span><text:span text:style-name="T8921"><text:s/>(4), k. Šalčininkų r.</text:span></text:p>
      <text:p text:style-name="P8922"><text:span text:style-name="T8923">Žlibinaß</text:span><text:span text:style-name="T8924"><text:s/>(3</text:span><text:span text:style-name="T8925">b</text:span><text:span text:style-name="T8926">), k. Plungės r.</text:span></text:p>
      <text:p text:style-name="P8927"><text:span text:style-name="T8928">Žłdiškės</text:span><text:span text:style-name="T8929"><text:s/>(1), k. Vilniaus r</text:span><text:span text:style-name="T8930">.</text:span></text:p>
      <text:p text:style-name="P8931"><text:span text:style-name="T8932">Žuka¹čiai</text:span><text:span text:style-name="T8933"><text:s/>(2), k. Joniškio r.</text:span></text:p>
      <text:p text:style-name="P8934"><text:span text:style-name="T8935">Žłkliškės</text:span><text:span text:style-name="T8936"><text:s/>(1), k. Zarasų r.</text:span></text:p>
      <text:p text:style-name="P8937"><text:span text:style-name="T8938">Žuvini¹kas</text:span><text:span text:style-name="T8939"><text:s/>(2), mšk. Anykščių r.</text:span></text:p>
      <text:p text:style-name="P8940"><text:span text:style-name="T8941">Žłvintas</text:span><text:span text:style-name="T8942"><text:s/>(3</text:span><text:span text:style-name="T8943">b</text:span><text:span text:style-name="T8944">), ež. Alytaus r.</text:span></text:p>
      <text:p text:style-name="P8945"><text:span text:style-name="T8946">Žłvinto</text:span><text:span text:style-name="T8947"><text:s/></text:span><text:span text:style-name="T8948">pålios</text:span><text:span text:style-name="T8949"><text:s/>(2), plk. Marijampolės r.</text:span></text:p>
      <text:p text:style-name="P8950"><text:span text:style-name="T8951">Žvagķniai</text:span><text:span text:style-name="T8952"><text:s/>(2), k. Klaipėdos r.</text:span></text:p>
      <text:p text:style-name="P8953"><text:span text:style-name="T8954">Žvelsà</text:span><text:span text:style-name="T8955"><text:s/>(4), up., Minijos kr., Klaipėdos r.</text:span></text:p>
      <text:p text:style-name="P8956"><text:span text:style-name="T8957">Žvelesżs</text:span><text:span text:style-name="T8958"><text:s/>(3</text:span><text:span text:style-name="T8959">b</text:span><text:span text:style-name="T8960">),<text:s/></text:span><text:span text:style-name="T8961">up., Ašvos kr., Šilutės r.</text:span></text:p>
      <text:p text:style-name="P8962"><text:span text:style-name="T8963">Žvėrōnas</text:span><text:span text:style-name="T8964"><text:s/>(1), Vilniaus mst. dalis</text:span></text:p>
      <text:p text:style-name="P8965"><text:span text:style-name="T8966">Žvérnas</text:span><text:span text:style-name="T8967"><text:s/>(1), ež. Molėtų r.</text:span></text:p>
      <text:p text:style-name="P8968"><text:span text:style-name="T8969">Žvi¹giai</text:span><text:span text:style-name="T8970"><text:s/>(2), mstl. Šilalės r.</text:span></text:p>
      <text:p text:style-name="P8971"><text:span text:style-name="T8972">Žvirgždćičiai</text:span><text:span text:style-name="T8973"><text:s/>(1), mstl. Šakių r.</text:span></text:p>
      <text:p text:style-name="P8974"/>
      <text:p text:style-name="P8975">Sutrumpinimai</text:p>
      <text:p text:style-name="P8976">aps. c. – apskrities centras</text:p>
      <text:p text:style-name="P8977">buv. – buvo, buvęs</text:p>
      <text:p text:style-name="P8978">dš. – dešinysis intakas</text:p>
      <text:p text:style-name="P8979"><text:span text:style-name="T8980">etn. sr. –<text:s/></text:span><text:span text:style-name="T8981">etninė sritis</text:span></text:p>
      <text:p text:style-name="P8982">ež. – ežeras</text:p>
      <text:p text:style-name="P8983">gelež. st. – geležinkelio stotis</text:p>
      <text:p text:style-name="P8984">k. – kaimas</text:p>
      <text:p text:style-name="P8985">kln. – kalnas</text:p>
      <text:p text:style-name="P8986">kr. – kairysis intakas</text:p>
      <text:p text:style-name="P8987">mst. – miestas</text:p>
      <text:p text:style-name="P8988">mstl. – miestelis</text:p>
      <text:p text:style-name="P8989">mšk. – miškas</text:p>
      <text:p text:style-name="P8990">nj. – naujas</text:p>
      <text:p text:style-name="P8991">plk. – pelkė, bala</text:p>
      <text:p text:style-name="P8992">plkln. – piliakalnis</text:p>
      <text:p text:style-name="P8993">r. – rajonas</text:p>
      <text:p text:style-name="P8994">r. c. – rajono centras</text:p>
      <text:p text:style-name="P8995">sen. – seniau, senoviškai</text:p>
      <text:p text:style-name="P8996"><text:span text:style-name="T8997">sr. – sritis</text:span></text:p>
      <text:p text:style-name="P8998">tarm. – tarmiškai</text:p>
      <text:p text:style-name="P8999">up. – upė</text:p>
      <text:p text:style-name="P9000">vs. – viensėdis</text:p>
      <text:p text:style-name="P9001">______________</text:p>
      <text:p text:style-name="P9002"/>
      <text:p text:style-name="P9003"/>
      <text:p text:style-name="P9004"/>
      <text:p text:style-name="P9005"/>
      <text:p text:style-name="P9006"/>
      <text:p text:style-name="Normal"/>
      <text:p text:style-name="P9007">Priedo pakeitimai:</text:p>
      <text:p text:style-name="P9008"><text:span text:style-name="T9009">Nr.<text:s/></text:span><text:a xlink:href="https://www.e-tar.lt/portal/legalAct.html?documentId=TAR.3017BBD0B64C" office:target-frame-name="_top" xlink:show="replace"><text:span text:style-name="T9010">N-8(109)</text:span></text:a><text:span text:style-name="T9011">, 2006-11-09, Žin., 2006, Nr. 123-4669<text:s/></text:span><text:span text:style-name="T9012">(2006-11-16), i. k. 10610LKNUTA00000N-8</text:span></text:p>
      <text:p text:style-name="P9013"><text:span text:style-name="T9014">Nr.<text:s/></text:span><text:a xlink:href="https://www.e-tar.lt/portal/legalAct.html?documentId=TAR.AAA9F5BF7A9C" office:target-frame-name="_top" xlink:show="replace"><text:span text:style-name="T9015">N-2(123)</text:span></text:a><text:span text:style-name="T9016">, 2011-05-19, Žin., 2011, Nr. 63-3025 (2011-05-26), i. k. 11110LKNUTAN-2(123)</text:span></text:p>
      <text:p text:style-name="P9017"><text:span text:style-name="T9018">Nr.<text:s/></text:span><text:a xlink:href="https://www.e-tar.lt/portal/legalAct.html?documentId=TAR.1A51F7F67484" office:target-frame-name="_top" xlink:show="replace"><text:span text:style-name="T9019">N-1(137)</text:span></text:a><text:span text:style-name="T9020">, 2013-02-28, Žin., 2013, Nr. 24-1210 (2013-03-06), i. k. 11310LKNUTAN-1(137)</text:span></text:p>
      <text:p text:style-name="Normal"/>
      <text:p text:style-name="P9021"/>
      <text:p text:style-name="P9022"/>
      <text:p text:style-name="P9023"><text:span text:style-name="T9024">Pakeitimai:</text:span></text:p>
      <text:p text:style-name="P9025"/>
      <text:p text:style-name="P9026"><text:span text:style-name="T9027">1.</text:span></text:p>
      <text:p text:style-name="P9028"><text:span text:style-name="T9029">Valstybinė lietuvių kalbos komisija, Nutarimas</text:span></text:p>
      <text:p text:style-name="P9030"><text:span text:style-name="T9031">Nr.<text:s/></text:span><text:a xlink:href="https://www.e-tar.lt/portal/legalAct.html?documentId=TAR.3017BBD0B64C" office:target-frame-name="_top" xlink:show="replace"><text:span text:style-name="T9032">N-8(109)</text:span></text:a><text:span text:style-name="T9033">, 2006-11-09, Žin., 2006, Nr. 123-4669 (2006-11-16), i. k. 10610LKNUTA00000N-8</text:span></text:p>
      <text:p text:style-name="P9034"><text:span text:style-name="T9035">Dėl Valstybinės lietuvių kalbos komisijos prie Lietuvos Respublikos Seimo 1997 m. rugpjūčio 28 d. nutarimo Nr. 63 "Dėl Lietuvos vietovardžių sąra</text:span><text:span text:style-name="T9036">šo" pakeitimo</text:span></text:p>
      <text:p text:style-name="P9037"/>
      <text:p text:style-name="P9038"><text:span text:style-name="T9039">2.</text:span></text:p>
      <text:p text:style-name="P9040"><text:span text:style-name="T9041">Valstybinė lietuvių kalbos komisija, Nutarimas</text:span></text:p>
      <text:p text:style-name="P9042"><text:span text:style-name="T9043">Nr.<text:s/></text:span><text:a xlink:href="https://www.e-tar.lt/portal/legalAct.html?documentId=TAR.AAA9F5BF7A9C" office:target-frame-name="_top" xlink:show="replace"><text:span text:style-name="T9044">N-2(123)</text:span></text:a><text:span text:style-name="T9045">, 2011-05-19, Žin., 2011, Nr. 63-3025 (2011-05-26), i. k. 11110LKNUTAN-2(123)</text:span></text:p>
      <text:p text:style-name="P9046"><text:span text:style-name="T9047">Dėl Valstybinės<text:s/></text:span><text:span text:style-name="T9048">lietuvių kalbos komisijos prie Lietuvos Respublikos Seimo 1997 m. rugpjūčio 28 d. nutarimo Nr. 63 "Dėl Lietuvos vietovardžių sąrašo" papildymo</text:span></text:p>
      <text:p text:style-name="P9049"/>
      <text:p text:style-name="P9050"><text:span text:style-name="T9051">3.</text:span></text:p>
      <text:p text:style-name="P9052"><text:span text:style-name="T9053">Valstybinė lietuvių kalbos komisija, Nutarimas</text:span></text:p>
      <text:p text:style-name="P9054"><text:span text:style-name="T9055">Nr.<text:s/></text:span><text:a xlink:href="https://www.e-tar.lt/portal/legalAct.html?documentId=TAR.1A51F7F67484" office:target-frame-name="_top" xlink:show="replace"><text:span text:style-name="T9056">N-1(137)</text:span></text:a><text:span text:style-name="T9057">, 2013-02-28, Žin., 2013, Nr. 24-1210 (2013-03-06), i. k. 11310LKNUTAN-1(137)</text:span></text:p>
      <text:p text:style-name="P9058"><text:span text:style-name="T9059">Dėl Valstybinės lietuvių kalbos komisijos prie Lietuvos Respublikos Seimo 1997 m. rugpjūči</text:span><text:span text:style-name="T9060">o 28 d. nutarimo Nr. 63 "Dėl Lietuvos vietovardžių sąrašo" papildymo</text:span></text:p>
      <text:p text:style-name="P9061"/>
      <text:p text:style-name="P9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21:00Z</meta:creation-date>
    <dc:date>2017-09-14T13:21:00Z</dc:date>
    <meta:template xlink:href="Normal.dotm" xlink:type="simple"/>
    <meta:editing-cycles>2</meta:editing-cycles>
    <meta:editing-duration>PT60S</meta:editing-duration>
    <meta:document-statistic meta:page-count="32" meta:paragraph-count="1427" meta:word-count="10692" meta:character-count="88501" meta:row-count="2031" meta:non-whitespace-character-count="79236"/>
  </office:meta>
</office:document-meta>
</file>