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35% 100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35% 100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35% 100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35% 100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35% 100%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5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35% 100%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35% 100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35% 100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35% 100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35% 100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35% 100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35% 100%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35% 100%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35% 100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35% 100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35% 100%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35% 100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text-transform="uppercase"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35% 100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35% 100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35% 100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35% 100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5% 100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35% 100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35% 100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35% 100%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35% 100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35% 100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35% 100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font-weight="bold" style:font-weight-asian="bold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35% 100%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35% 100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35% 100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style="italic" style:font-style-asian="italic"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font-style="italic" style:font-style-asian="italic"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font-weight="bold" style:font-weight-asian="bold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35% 100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35% 100%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35% 100%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35% 100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font-weight="bold" style:font-weight-asian="bold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font-weight="bold" style:font-weight-asian="bold"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weight="bold" style:font-weight-asian="bold"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font-weight="bold" style:font-weight-asian="bold"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font-weight="bold" style:font-weight-asian="bold"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weight="bold" style:font-weight-asian="bold"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font-weight="bold" style:font-weight-asian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font-weight="bold" style:font-weight-asian="bold"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font-weight="bold" style:font-weight-asian="bold"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35% 100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font-weight="bold" style:font-weight-asian="bold"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weight="bold" style:font-weight-asian="bold"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weight="bold" style:font-weight-asian="bold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font-weight="bold" style:font-weight-asian="bold"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font-weight="bold" style:font-weight-asian="bold"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weight="bold" style:font-weight-asian="bold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font-weight="bold" style:font-weight-asian="bold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35% 100%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font-weight="bold" style:font-weight-asian="bold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style:font-name="Palemonas" style:font-name-complex="Palemonas" fo:font-weight="bold" style:font-weight-asian="bold" style:font-size-complex="12pt" style:language-asian="lt" style:country-asian="LT"/>
    </style:style>
    <style:style style:name="T86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862" style:parent-style-name="DefaultParagraphFont" style:family="text">
      <style:text-properties style:font-name="Palemonas" style:font-name-complex="Palemonas"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weight="bold" style:font-weight-asian="bold"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font-weight="bold" style:font-weight-asian="bold"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font-weight="bold" style:font-weight-asian="bold"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font-weight="bold" style:font-weight-asian="bold"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font-weight="bold" style:font-weight-asian="bold"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font-weight="bold" style:font-weight-asian="bold"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35% 100%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35% 100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font-weight="bold" style:font-weight-asian="bold"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style="italic" style:font-style-asian="italic"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35% 100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font-weight="bold" style:font-weight-asian="bold"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35% 100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font-weight="bold" style:font-weight-asian="bold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font-weight="bold" style:font-weight-asian="bold"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font-weight="bold" style:font-weight-asian="bold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font-weight="bold" style:font-weight-asian="bold"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 style:text-position="35% 100%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font-weight="bold" style:font-weight-asian="bold"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font-weight="bold" style:font-weight-asian="bold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font-weight="bold" style:font-weight-asian="bold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font-weight="bold" style:font-weight-asian="bold"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font-weight="bold" style:font-weight-asian="bold"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font-weight="bold" style:font-weight-asian="bold"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font-weight="bold" style:font-weight-asian="bold"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font-weight="bold" style:font-weight-asian="bold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font-weight="bold" style:font-weight-asian="bold"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font-weight="bold" style:font-weight-asian="bold"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font-weight="bold" style:font-weight-asian="bold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 style:text-position="35% 100%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font-weight="bold" style:font-weight-asian="bold"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35% 100%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font-weight="bold" style:font-weight-asian="bold"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font-weight="bold" style:font-weight-asian="bold"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font-weight="bold" style:font-weight-asian="bold"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font-weight="bold" style:font-weight-asian="bold"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font-weight="bold" style:font-weight-asian="bold"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T1071" style:parent-style-name="DefaultParagraphFont" style:family="text">
      <style:text-properties fo:font-weight="bold" style:font-weight-asian="bold"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23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font-weight="bold" style:font-weight-asian="bold"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font-weight="bold" style:font-weight-asian="bold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 style:text-position="35% 100%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font-weight="bold" style:font-weight-asian="bold"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font-weight="bold" style:font-weight-asian="bold"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font-weight="bold" style:font-weight-asian="bold"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weight="bold" style:font-weight-asian="bold"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font-weight="bold" style:font-weight-asian="bold"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font-weight="bold" style:font-weight-asian="bold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font-weight="bold" style:font-weight-asian="bold"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font-weight="bold" style:font-weight-asian="bold"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font-weight="bold" style:font-weight-asian="bold"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font-style="italic" style:font-style-asian="italic"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font-weight="bold" style:font-weight-asian="bold"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font-weight="bold" style:font-weight-asian="bold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font-weight="bold" style:font-weight-asian="bold"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font-weight="bold" style:font-weight-asian="bold" fo:color="#000000"/>
    </style:style>
    <style:style style:name="T1143" style:parent-style-name="DefaultParagraphFont" style:family="text">
      <style:text-properties fo:color="#000000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1146" style:parent-style-name="DefaultParagraphFont" style:family="text">
      <style:text-properties fo:color="#000000"/>
    </style:style>
    <style:style style:name="P1147" style:parent-style-name="Normal" style:family="paragraph">
      <style:paragraph-properties fo:text-align="justify" fo:text-indent="0.4923in"/>
    </style:style>
    <style:style style:name="T1148" style:parent-style-name="DefaultParagraphFont" style:family="text">
      <style:text-properties fo:font-weight="bold" style:font-weight-asian="bold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font-weight="bold" style:font-weight-asian="bold"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paragraph-properties fo:text-align="justify" fo:text-indent="0.4923in"/>
    </style:style>
    <style:style style:name="T1154" style:parent-style-name="DefaultParagraphFont" style:family="text">
      <style:text-properties fo:font-weight="bold" style:font-weight-asian="bold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font-weight="bold" style:font-weight-asian="bold"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font-weight="bold" style:font-weight-asian="bold"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font-weight="bold" style:font-weight-asian="bold"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23in"/>
    </style:style>
    <style:style style:name="T1181" style:parent-style-name="DefaultParagraphFont" style:family="text">
      <style:text-properties fo:font-weight="bold" style:font-weight-asian="bold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font-weight="bold" style:font-weight-asian="bold"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font-weight="bold" style:font-weight-asian="bold"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35% 100%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font-weight="bold" style:font-weight-asian="bold" fo:color="#000000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font-weight="bold" style:font-weight-asian="bold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35% 100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 style:text-position="35% 100%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font-weight="bold" style:font-weight-asian="bold" fo:color="#000000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font-weight="bold" style:font-weight-asian="bold" fo:color="#000000"/>
    </style:style>
    <style:style style:name="T1211" style:parent-style-name="DefaultParagraphFont" style:family="text">
      <style:text-properties fo:font-weight="bold" style:font-weight-asian="bold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weight="bold" style:font-weight-asian="bold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font-weight="bold" style:font-weight-asian="bold"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35% 100%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font-weight="bold" style:font-weight-asian="bold"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font-weight="bold" style:font-weight-asian="bold"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font-weight="bold" style:font-weight-asian="bold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font-weight="bold" style:font-weight-asian="bold"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font-weight="bold" style:font-weight-asian="bold"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font-weight="bold" style:font-weight-asian="bold"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35% 100%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font-weight="bold" style:font-weight-asian="bold"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keep-with-next="always" fo:text-align="justify" style:line-height-at-least="0.2222in" fo:text-indent="0.5in" fo:background-color="#FFFFFF"/>
      <style:text-properties fo:hyphenate="false"/>
    </style:style>
    <style:style style:name="T127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79" style:parent-style-name="DefaultParagraphFont" style:family="text">
      <style:text-properties style:font-name="Palemonas" style:font-size-complex="12pt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font-weight="bold" style:font-weight-asian="bold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font-weight="bold" style:font-weight-asian="bold"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font-weight="bold" style:font-weight-asian="bold"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font-weight="bold" style:font-weight-asian="bold" fo:color="#000000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font-weight="bold" style:font-weight-asian="bold"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T1321" style:parent-style-name="DefaultParagraphFont" style:family="text">
      <style:text-properties fo:font-weight="bold" style:font-weight-asian="bold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font-weight="bold" style:font-weight-asian="bold"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font-weight="bold" style:font-weight-asian="bold"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font-weight="bold" style:font-weight-asian="bold"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style="italic" style:font-style-asian="italic" fo:color="#000000"/>
    </style:style>
    <style:style style:name="T1339" style:parent-style-name="DefaultParagraphFont" style:family="text">
      <style:text-properties fo:font-style="italic" style:font-style-asian="italic"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font-weight="bold" style:font-weight-asian="bold"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23in"/>
    </style:style>
    <style:style style:name="T1347" style:parent-style-name="DefaultParagraphFont" style:family="text">
      <style:text-properties fo:font-weight="bold" style:font-weight-asian="bold"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font-weight="bold" style:font-weight-asian="bold"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T1353" style:parent-style-name="DefaultParagraphFont" style:family="text">
      <style:text-properties fo:font-weight="bold" style:font-weight-asian="bold"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 style:text-position="35% 100%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font-weight="bold" style:font-weight-asian="bold"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font-weight="bold" style:font-weight-asian="bold"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font-weight="bold" style:font-weight-asian="bold"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font-weight="bold" style:font-weight-asian="bold"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font-weight="bold" style:font-weight-asian="bold"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style:text-position="35% 100%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font-weight="bold" style:font-weight-asian="bold"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font-weight="bold" style:font-weight-asian="bold"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font-weight="bold" style:font-weight-asian="bold"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font-style="italic" style:font-style-asian="italic" fo:color="#000000"/>
    </style:style>
    <style:style style:name="T1409" style:parent-style-name="DefaultParagraphFont" style:family="text">
      <style:text-properties fo:color="#000000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font-weight="bold" style:font-weight-asian="bold"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font-weight="bold" style:font-weight-asian="bold"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weight="bold" style:font-weight-asian="bold"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font-weight="bold" style:font-weight-asian="bold"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font-weight="bold" style:font-weight-asian="bold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font-weight="bold" style:font-weight-asian="bold"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weight="bold" style:font-weight-asian="bold"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font-weight="bold" style:font-weight-asian="bold"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font-weight="bold" style:font-weight-asian="bold"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font-weight="bold" style:font-weight-asian="bold"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font-weight="bold" style:font-weight-asian="bold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font-weight="bold" style:font-weight-asian="bold"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font-weight="bold" style:font-weight-asian="bold" fo:color="#000000"/>
    </style:style>
    <style:style style:name="T1472" style:parent-style-name="DefaultParagraphFont" style:family="text"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style="italic" style:font-style-asian="italic"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font-weight="bold" style:font-weight-asian="bold"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font-weight="bold" style:font-weight-asian="bold"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font-weight="bold" style:font-weight-asian="bold"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font-weight="bold" style:font-weight-asian="bold"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font-weight="bold" style:font-weight-asian="bold"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font-weight="bold" style:font-weight-asian="bold"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font-weight="bold" style:font-weight-asian="bold"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font-weight="bold" style:font-weight-asian="bold"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font-weight="bold" style:font-weight-asian="bold"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font-weight="bold" style:font-weight-asian="bold"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font-weight="bold" style:font-weight-asian="bold"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font-weight="bold" style:font-weight-asian="bold" fo:color="#000000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font-weight="bold" style:font-weight-asian="bold"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 style:text-position="35% 100%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font-weight="bold" style:font-weight-asian="bold"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font-style="italic" style:font-style-asian="italic"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 style:text-position="super 66.6%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font-weight="bold" style:font-weight-asian="bold"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 style:text-position="35% 100%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font-weight="bold" style:font-weight-asian="bold"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font-weight="bold" style:font-weight-asian="bold"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font-weight="bold" style:font-weight-asian="bold"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font-weight="bold" style:font-weight-asian="bold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font-weight="bold" style:font-weight-asian="bold"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font-weight="bold" style:font-weight-asian="bold"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font-weight="bold" style:font-weight-asian="bold"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font-weight="bold" style:font-weight-asian="bold"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font-weight="bold" style:font-weight-asian="bold"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font-weight="bold" style:font-weight-asian="bold"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font-weight="bold" style:font-weight-asian="bold"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font-weight="bold" style:font-weight-asian="bold"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style:text-position="35% 100%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font-weight="bold" style:font-weight-asian="bold"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style:text-position="35% 100%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font-weight="bold" style:font-weight-asian="bold"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font-style="italic" style:font-style-asian="italic" fo:color="#000000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font-weight="bold" style:font-weight-asian="bold"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 style:text-position="35% 100%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font-weight="bold" style:font-weight-asian="bold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font-weight="bold" style:font-weight-asian="bold"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font-weight="bold" style:font-weight-asian="bold"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font-weight="bold" style:font-weight-asian="bold"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font-weight="bold" style:font-weight-asian="bold"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font-weight="bold" style:font-weight-asian="bold"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font-weight="bold" style:font-weight-asian="bold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font-weight="bold" style:font-weight-asian="bold"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align="justify" fo:text-indent="0.4923in"/>
    </style:style>
    <style:style style:name="T1648" style:parent-style-name="DefaultParagraphFont" style:family="text">
      <style:text-properties fo:font-weight="bold" style:font-weight-asian="bold"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text-align="justify" fo:text-indent="0.4923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1652" style:parent-style-name="DefaultParagraphFont" style:family="text">
      <style:text-properties fo:color="#000000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color="#000000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font-weight="bold" style:font-weight-asian="bold"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 style:text-position="35% 100%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font-weight="bold" style:font-weight-asian="bold"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font-weight="bold" style:font-weight-asian="bold" fo:color="#000000"/>
    </style:style>
    <style:style style:name="T1675" style:parent-style-name="DefaultParagraphFont" style:family="text">
      <style:text-properties fo:color="#000000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font-weight="bold" style:font-weight-asian="bold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T1681" style:parent-style-name="DefaultParagraphFont" style:family="text">
      <style:text-properties fo:color="#000000"/>
    </style:style>
    <style:style style:name="P1682" style:parent-style-name="Normal" style:family="paragraph">
      <style:paragraph-properties fo:text-align="justify" fo:text-indent="0.4923in"/>
    </style:style>
    <style:style style:name="T1683" style:parent-style-name="DefaultParagraphFont" style:family="text">
      <style:text-properties fo:font-weight="bold" style:font-weight-asian="bold"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 style:text-position="35% 100%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font-weight="bold" style:font-weight-asian="bold"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 style:text-position="35% 100%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font-weight="bold" style:font-weight-asian="bold"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font-weight="bold" style:font-weight-asian="bold"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font-weight="bold" style:font-weight-asian="bold"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font-weight="bold" style:font-weight-asian="bold"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 style:text-position="35% 100%"/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font-weight="bold" style:font-weight-asian="bold"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 style:text-position="35% 100%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font-weight="bold" style:font-weight-asian="bold"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font-weight="bold" style:font-weight-asian="bold"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font-weight="bold" style:font-weight-asian="bold"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font-weight="bold" style:font-weight-asian="bold"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font-weight="bold" style:font-weight-asian="bold"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font-weight="bold" style:font-weight-asian="bold"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font-weight="bold" style:font-weight-asian="bold"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style:text-position="35% 100%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font-weight="bold" style:font-weight-asian="bold"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text-align="justify" fo:text-indent="0.4923in"/>
    </style:style>
    <style:style style:name="T1751" style:parent-style-name="DefaultParagraphFont" style:family="text">
      <style:text-properties fo:font-weight="bold" style:font-weight-asian="bold" fo:color="#000000"/>
    </style:style>
    <style:style style:name="T1752" style:parent-style-name="DefaultParagraphFont" style:family="text">
      <style:text-properties fo:color="#000000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font-weight="bold" style:font-weight-asian="bold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font-weight="bold" style:font-weight-asian="bold"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font-weight="bold" style:font-weight-asian="bold"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 style:text-position="35% 100%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T1769" style:parent-style-name="DefaultParagraphFont" style:family="text">
      <style:text-properties fo:font-weight="bold" style:font-weight-asian="bold" fo:color="#000000"/>
    </style:style>
    <style:style style:name="T1770" style:parent-style-name="DefaultParagraphFont" style:family="text">
      <style:text-properties fo:color="#000000"/>
    </style:style>
    <style:style style:name="P1771" style:parent-style-name="Normal" style:family="paragraph">
      <style:paragraph-properties fo:text-align="justify" fo:text-indent="0.4923in"/>
    </style:style>
    <style:style style:name="T1772" style:parent-style-name="DefaultParagraphFont" style:family="text">
      <style:text-properties fo:font-weight="bold" style:font-weight-asian="bold"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font-weight="bold" style:font-weight-asian="bold"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font-weight="bold" style:font-weight-asian="bold"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font-weight="bold" style:font-weight-asian="bold"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font-weight="bold" style:font-weight-asian="bold"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font-weight="bold" style:font-weight-asian="bold"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 style:text-position="super 66.6%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font-weight="bold" style:font-weight-asian="bold" fo:color="#000000"/>
    </style:style>
    <style:style style:name="T1797" style:parent-style-name="DefaultParagraphFont" style:family="text">
      <style:text-properties fo:font-weight="bold" style:font-weight-asian="bold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font-weight="bold" style:font-weight-asian="bold" fo:color="#000000"/>
    </style:style>
    <style:style style:name="T1801" style:parent-style-name="DefaultParagraphFont" style:family="text">
      <style:text-properties fo:color="#000000"/>
    </style:style>
    <style:style style:name="P1802" style:parent-style-name="Normal" style:family="paragraph">
      <style:paragraph-properties fo:text-align="justify" fo:text-indent="0.4923in"/>
    </style:style>
    <style:style style:name="T1803" style:parent-style-name="DefaultParagraphFont" style:family="text">
      <style:text-properties fo:font-weight="bold" style:font-weight-asian="bold"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 style:text-position="35% 100%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font-weight="bold" style:font-weight-asian="bold"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font-weight="bold" style:font-weight-asian="bold"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font-weight="bold" style:font-weight-asian="bold"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font-weight="bold" style:font-weight-asian="bold"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font-weight="bold" style:font-weight-asian="bold"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font-style="italic" style:font-style-asian="italic" fo:color="#000000"/>
    </style:style>
    <style:style style:name="T1830" style:parent-style-name="DefaultParagraphFont" style:family="text"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font-weight="bold" style:font-weight-asian="bold"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font-weight="bold" style:font-weight-asian="bold"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font-weight="bold" style:font-weight-asian="bold"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font-weight="bold" style:font-weight-asian="bold"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font-weight="bold" style:font-weight-asian="bold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font-weight="bold" style:font-weight-asian="bold"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font-weight="bold" style:font-weight-asian="bold"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paragraph-properties fo:text-align="justify" fo:text-indent="0.4923in"/>
    </style:style>
    <style:style style:name="T1862" style:parent-style-name="DefaultParagraphFont" style:family="text">
      <style:text-properties fo:font-weight="bold" style:font-weight-asian="bold" fo:color="#000000"/>
    </style:style>
    <style:style style:name="T1863" style:parent-style-name="DefaultParagraphFont" style:family="text"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font-weight="bold" style:font-weight-asian="bold"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T1871" style:parent-style-name="DefaultParagraphFont" style:family="text">
      <style:text-properties fo:font-weight="bold" style:font-weight-asian="bold"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 style:text-position="super 66.6%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font-style="italic" style:font-style-asian="italic"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weight="bold" style:font-weight-asian="bold"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font-weight="bold" style:font-weight-asian="bold"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font-weight="bold" style:font-weight-asian="bold"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font-weight="bold" style:font-weight-asian="bold"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font-weight="bold" style:font-weight-asian="bold"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font-weight="bold" style:font-weight-asian="bold" fo:color="#000000"/>
    </style:style>
    <style:style style:name="T1895" style:parent-style-name="DefaultParagraphFont" style:family="text">
      <style:text-properties fo:color="#000000"/>
    </style:style>
    <style:style style:name="P1896" style:parent-style-name="Normal" style:family="paragraph">
      <style:paragraph-properties fo:text-align="justify" fo:text-indent="0.4923in"/>
    </style:style>
    <style:style style:name="T1897" style:parent-style-name="DefaultParagraphFont" style:family="text">
      <style:text-properties fo:font-weight="bold" style:font-weight-asian="bold"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font-weight="bold" style:font-weight-asian="bold"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font-weight="bold" style:font-weight-asian="bold"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font-style="italic" style:font-style-asian="italic" fo:color="#000000"/>
    </style:style>
    <style:style style:name="T1906" style:parent-style-name="DefaultParagraphFont" style:family="text">
      <style:text-properties fo:font-style="italic" style:font-style-asian="italic" fo:color="#000000"/>
    </style:style>
    <style:style style:name="T1907" style:parent-style-name="DefaultParagraphFont" style:family="text">
      <style:text-properties fo:color="#000000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weight="bold" style:font-weight-asian="bold"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font-style="italic" style:font-style-asian="italic" fo:color="#000000"/>
    </style:style>
    <style:style style:name="T1912" style:parent-style-name="DefaultParagraphFont" style:family="text">
      <style:text-properties fo:color="#000000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font-weight="bold" style:font-weight-asian="bold" fo:color="#000000"/>
    </style:style>
    <style:style style:name="T1915" style:parent-style-name="DefaultParagraphFont" style:family="text">
      <style:text-properties fo:color="#000000"/>
    </style:style>
    <style:style style:name="P1916" style:parent-style-name="Normal" style:family="paragraph">
      <style:paragraph-properties fo:text-align="justify" fo:text-indent="0.4923in"/>
    </style:style>
    <style:style style:name="T1917" style:parent-style-name="DefaultParagraphFont" style:family="text">
      <style:text-properties fo:font-weight="bold" style:font-weight-asian="bold"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/>
    </style:style>
    <style:style style:name="T1920" style:parent-style-name="DefaultParagraphFont" style:family="text">
      <style:text-properties fo:font-weight="bold" style:font-weight-asian="bold"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font-weight="bold" style:font-weight-asian="bold"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 style:text-position="super 66.6%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font-weight="bold" style:font-weight-asian="bold"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font-weight="bold" style:font-weight-asian="bold"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font-weight="bold" style:font-weight-asian="bold" fo:color="#000000"/>
    </style:style>
    <style:style style:name="T1935" style:parent-style-name="DefaultParagraphFont" style:family="text">
      <style:text-properties fo:color="#000000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font-weight="bold" style:font-weight-asian="bold" fo:color="#000000"/>
    </style:style>
    <style:style style:name="T1938" style:parent-style-name="DefaultParagraphFont" style:family="text">
      <style:text-properties fo:color="#000000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font-weight="bold" style:font-weight-asian="bold"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font-weight="bold" style:font-weight-asian="bold" fo:color="#000000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font-weight="bold" style:font-weight-asian="bold" fo:color="#000000"/>
    </style:style>
    <style:style style:name="T1947" style:parent-style-name="DefaultParagraphFont" style:family="text">
      <style:text-properties fo:color="#000000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font-weight="bold" style:font-weight-asian="bold" fo:color="#000000"/>
    </style:style>
    <style:style style:name="T1950" style:parent-style-name="DefaultParagraphFont" style:family="text">
      <style:text-properties fo:color="#000000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font-weight="bold" style:font-weight-asian="bold" fo:color="#000000"/>
    </style:style>
    <style:style style:name="T1953" style:parent-style-name="DefaultParagraphFont" style:family="text"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font-weight="bold" style:font-weight-asian="bold"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font-weight="bold" style:font-weight-asian="bold" fo:color="#000000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font-weight="bold" style:font-weight-asian="bold" fo:color="#000000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font-weight="bold" style:font-weight-asian="bold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font-weight="bold" style:font-weight-asian="bold" fo:color="#000000"/>
    </style:style>
    <style:style style:name="T1974" style:parent-style-name="DefaultParagraphFont" style:family="text">
      <style:text-properties fo:color="#000000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font-weight="bold" style:font-weight-asian="bold"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font-weight="bold" style:font-weight-asian="bold" fo:color="#000000"/>
    </style:style>
    <style:style style:name="T1980" style:parent-style-name="DefaultParagraphFont" style:family="text">
      <style:text-properties fo:color="#000000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weight="bold" style:font-weight-asian="bold"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font-weight="bold" style:font-weight-asian="bold" fo:color="#000000"/>
    </style:style>
    <style:style style:name="T1986" style:parent-style-name="DefaultParagraphFont" style:family="text">
      <style:text-properties fo:font-weight="bold" style:font-weight-asian="bold"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font-weight="bold" style:font-weight-asian="bold"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font-weight="bold" style:font-weight-asian="bold"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font-weight="bold" style:font-weight-asian="bold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font-weight="bold" style:font-weight-asian="bold" fo:color="#000000"/>
    </style:style>
    <style:style style:name="T1999" style:parent-style-name="DefaultParagraphFont" style:family="text"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T2001" style:parent-style-name="DefaultParagraphFont" style:family="text">
      <style:text-properties fo:font-weight="bold" style:font-weight-asian="bold"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color="#000000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font-weight="bold" style:font-weight-asian="bold" fo:color="#000000"/>
    </style:style>
    <style:style style:name="T2007" style:parent-style-name="DefaultParagraphFont" style:family="text">
      <style:text-properties fo:color="#000000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font-weight="bold" style:font-weight-asian="bold"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weight="bold" style:font-weight-asian="bold"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font-weight="bold" style:font-weight-asian="bold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T2019" style:parent-style-name="DefaultParagraphFont" style:family="text"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font-weight="bold" style:font-weight-asian="bold"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 style:text-position="35% 100%"/>
    </style:style>
    <style:style style:name="T2030" style:parent-style-name="DefaultParagraphFont" style:family="text">
      <style:text-properties fo:color="#000000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font-weight="bold" style:font-weight-asian="bold" fo:color="#000000"/>
    </style:style>
    <style:style style:name="T2039" style:parent-style-name="DefaultParagraphFont" style:family="text">
      <style:text-properties fo:color="#000000"/>
    </style:style>
    <style:style style:name="P2040" style:parent-style-name="Normal" style:family="paragraph">
      <style:paragraph-properties fo:text-align="justify" fo:text-indent="0.4923in"/>
    </style:style>
    <style:style style:name="T2041" style:parent-style-name="DefaultParagraphFont" style:family="text">
      <style:text-properties fo:font-weight="bold" style:font-weight-asian="bold"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font-weight="bold" style:font-weight-asian="bold"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font-weight="bold" style:font-weight-asian="bold"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font-weight="bold" style:font-weight-asian="bold"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font-weight="bold" style:font-weight-asian="bold"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font-weight="bold" style:font-weight-asian="bold"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font-weight="bold" style:font-weight-asian="bold" fo:color="#000000"/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font-weight="bold" style:font-weight-asian="bold"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 style:text-position="35% 100%"/>
    </style:style>
    <style:style style:name="T2065" style:parent-style-name="DefaultParagraphFont" style:family="text">
      <style:text-properties fo:color="#000000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font-weight="bold" style:font-weight-asian="bold" fo:color="#000000"/>
    </style:style>
    <style:style style:name="T2068" style:parent-style-name="DefaultParagraphFont" style:family="text"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font-weight="bold" style:font-weight-asian="bold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font-weight="bold" style:font-weight-asian="bold" fo:color="#000000"/>
    </style:style>
    <style:style style:name="T2074" style:parent-style-name="DefaultParagraphFont" style:family="text">
      <style:text-properties fo:color="#000000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font-weight="bold" style:font-weight-asian="bold" fo:color="#000000"/>
    </style:style>
    <style:style style:name="T2077" style:parent-style-name="DefaultParagraphFont" style:family="text"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font-weight="bold" style:font-weight-asian="bold"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 style:text-position="35% 100%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font-weight="bold" style:font-weight-asian="bold"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font-weight="bold" style:font-weight-asian="bold"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font-weight="bold" style:font-weight-asian="bold"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font-weight="bold" style:font-weight-asian="bold"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font-weight="bold" style:font-weight-asian="bold"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font-weight="bold" style:font-weight-asian="bold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font-weight="bold" style:font-weight-asian="bold"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font-weight="bold" style:font-weight-asian="bold"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font-weight="bold" style:font-weight-asian="bold"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font-weight="bold" style:font-weight-asian="bold"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 style:text-position="35% 100%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font-weight="bold" style:font-weight-asian="bold"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font-weight="bold" style:font-weight-asian="bold"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font-weight="bold" style:font-weight-asian="bold"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font-weight="bold" style:font-weight-asian="bold"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font-weight="bold" style:font-weight-asian="bold"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font-weight="bold" style:font-weight-asian="bold"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 style:text-position="35% 100%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font-weight="bold" style:font-weight-asian="bold"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font-weight="bold" style:font-weight-asian="bold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font-weight="bold" style:font-weight-asian="bold"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font-weight="bold" style:font-weight-asian="bold"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font-weight="bold" style:font-weight-asian="bold"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font-weight="bold" style:font-weight-asian="bold"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font-weight="bold" style:font-weight-asian="bold"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font-weight="bold" style:font-weight-asian="bold" fo:color="#000000"/>
    </style:style>
    <style:style style:name="T2172" style:parent-style-name="DefaultParagraphFont" style:family="text">
      <style:text-properties fo:color="#000000"/>
    </style:style>
    <style:style style:name="P2173" style:parent-style-name="Normal" style:family="paragraph">
      <style:paragraph-properties fo:text-align="justify" fo:text-indent="0.4923in"/>
    </style:style>
    <style:style style:name="T2174" style:parent-style-name="DefaultParagraphFont" style:family="text">
      <style:text-properties fo:font-weight="bold" style:font-weight-asian="bold" fo:color="#000000"/>
    </style:style>
    <style:style style:name="T2175" style:parent-style-name="DefaultParagraphFont" style:family="text"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font-weight="bold" style:font-weight-asian="bold" fo:color="#000000"/>
    </style:style>
    <style:style style:name="T2178" style:parent-style-name="DefaultParagraphFont" style:family="text">
      <style:text-properties fo:color="#000000"/>
    </style:style>
    <style:style style:name="P2179" style:parent-style-name="Normal" style:family="paragraph">
      <style:paragraph-properties fo:text-align="justify" fo:text-indent="0.4923in"/>
    </style:style>
    <style:style style:name="T2180" style:parent-style-name="DefaultParagraphFont" style:family="text">
      <style:text-properties fo:font-weight="bold" style:font-weight-asian="bold" fo:color="#000000"/>
    </style:style>
    <style:style style:name="T2181" style:parent-style-name="DefaultParagraphFont" style:family="text">
      <style:text-properties fo:color="#000000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font-weight="bold" style:font-weight-asian="bold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font-weight="bold" style:font-weight-asian="bold"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font-weight="bold" style:font-weight-asian="bold"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T2196" style:parent-style-name="DefaultParagraphFont" style:family="text"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color="#000000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font-weight="bold" style:font-weight-asian="bold"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paragraph-properties fo:text-align="justify" fo:text-indent="0.4923in"/>
    </style:style>
    <style:style style:name="T2207" style:parent-style-name="DefaultParagraphFont" style:family="text">
      <style:text-properties fo:font-weight="bold" style:font-weight-asian="bold" fo:color="#000000"/>
    </style:style>
    <style:style style:name="T2208" style:parent-style-name="DefaultParagraphFont" style:family="text">
      <style:text-properties fo:color="#000000"/>
    </style:style>
    <style:style style:name="P2209" style:parent-style-name="Normal" style:family="paragraph">
      <style:paragraph-properties fo:text-align="justify" fo:text-indent="0.4923in"/>
    </style:style>
    <style:style style:name="T2210" style:parent-style-name="DefaultParagraphFont" style:family="text">
      <style:text-properties fo:font-weight="bold" style:font-weight-asian="bold"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 style:text-position="35% 100%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font-weight="bold" style:font-weight-asian="bold"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T2218" style:parent-style-name="DefaultParagraphFont" style:family="text">
      <style:text-properties fo:font-weight="bold" style:font-weight-asian="bold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font-weight="bold" style:font-weight-asian="bold"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 style:text-position="35% 100%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font-weight="bold" style:font-weight-asian="bold" fo:color="#000000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color="#000000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font-weight="bold" style:font-weight-asian="bold" fo:color="#000000"/>
    </style:style>
    <style:style style:name="T2233" style:parent-style-name="DefaultParagraphFont" style:family="text">
      <style:text-properties fo:color="#000000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font-weight="bold" style:font-weight-asian="bold" fo:color="#000000"/>
    </style:style>
    <style:style style:name="T2236" style:parent-style-name="DefaultParagraphFont" style:family="text">
      <style:text-properties fo:font-weight="bold" style:font-weight-asian="bold"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T2239" style:parent-style-name="DefaultParagraphFont" style:family="text">
      <style:text-properties fo:font-weight="bold" style:font-weight-asian="bold" fo:color="#000000"/>
    </style:style>
    <style:style style:name="T2240" style:parent-style-name="DefaultParagraphFont" style:family="text">
      <style:text-properties fo:color="#000000"/>
    </style:style>
    <style:style style:name="P2241" style:parent-style-name="Normal" style:family="paragraph">
      <style:paragraph-properties fo:text-align="justify" fo:text-indent="0.4923in"/>
    </style:style>
    <style:style style:name="T2242" style:parent-style-name="DefaultParagraphFont" style:family="text">
      <style:text-properties fo:font-weight="bold" style:font-weight-asian="bold"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</style:style>
    <style:style style:name="T2245" style:parent-style-name="DefaultParagraphFont" style:family="text">
      <style:text-properties fo:font-weight="bold" style:font-weight-asian="bold" fo:color="#000000"/>
    </style:style>
    <style:style style:name="T2246" style:parent-style-name="DefaultParagraphFont" style:family="text">
      <style:text-properties fo:color="#000000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font-weight="bold" style:font-weight-asian="bold"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font-weight="bold" style:font-weight-asian="bold" fo:color="#000000"/>
    </style:style>
    <style:style style:name="T2252" style:parent-style-name="DefaultParagraphFont" style:family="text">
      <style:text-properties fo:color="#000000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font-weight="bold" style:font-weight-asian="bold"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 style:text-position="35% 100%"/>
    </style:style>
    <style:style style:name="T2260" style:parent-style-name="DefaultParagraphFont" style:family="text"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font-weight="bold" style:font-weight-asian="bold" fo:color="#000000"/>
    </style:style>
    <style:style style:name="T2263" style:parent-style-name="DefaultParagraphFont" style:family="text">
      <style:text-properties fo:color="#000000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font-weight="bold" style:font-weight-asian="bold" fo:color="#000000"/>
    </style:style>
    <style:style style:name="T2266" style:parent-style-name="DefaultParagraphFont" style:family="text">
      <style:text-properties fo:color="#000000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font-weight="bold" style:font-weight-asian="bold"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font-weight="bold" style:font-weight-asian="bold" fo:color="#000000"/>
    </style:style>
    <style:style style:name="T2272" style:parent-style-name="DefaultParagraphFont" style:family="text">
      <style:text-properties fo:color="#000000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font-weight="bold" style:font-weight-asian="bold" fo:color="#000000"/>
    </style:style>
    <style:style style:name="T2275" style:parent-style-name="DefaultParagraphFont" style:family="text">
      <style:text-properties fo:color="#000000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font-weight="bold" style:font-weight-asian="bold"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font-weight="bold" style:font-weight-asian="bold"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font-style="italic" style:font-style-asian="italic"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font-weight="bold" style:font-weight-asian="bold"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font-weight="bold" style:font-weight-asian="bold"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font-weight="bold" style:font-weight-asian="bold"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font-weight="bold" style:font-weight-asian="bold" fo:color="#000000"/>
    </style:style>
    <style:style style:name="T2302" style:parent-style-name="DefaultParagraphFont" style:family="text">
      <style:text-properties fo:color="#000000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font-weight="bold" style:font-weight-asian="bold" fo:color="#000000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font-weight="bold" style:font-weight-asian="bold" fo:color="#000000"/>
    </style:style>
    <style:style style:name="T2308" style:parent-style-name="DefaultParagraphFont" style:family="text">
      <style:text-properties fo:color="#000000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font-weight="bold" style:font-weight-asian="bold"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font-weight="bold" style:font-weight-asian="bold"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font-weight="bold" style:font-weight-asian="bold"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weight="bold" style:font-weight-asian="bold"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font-weight="bold" style:font-weight-asian="bold" fo:color="#000000"/>
    </style:style>
    <style:style style:name="T2322" style:parent-style-name="DefaultParagraphFont" style:family="text">
      <style:text-properties fo:color="#000000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font-weight="bold" style:font-weight-asian="bold"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 style:text-position="35% 100%"/>
    </style:style>
    <style:style style:name="T2327" style:parent-style-name="DefaultParagraphFont" style:family="text">
      <style:text-properties fo:color="#000000"/>
    </style:style>
    <style:style style:name="P2328" style:parent-style-name="Normal" style:family="paragraph">
      <style:paragraph-properties fo:text-align="justify" fo:text-indent="0.4923in"/>
    </style:style>
    <style:style style:name="T2329" style:parent-style-name="DefaultParagraphFont" style:family="text">
      <style:text-properties fo:font-weight="bold" style:font-weight-asian="bold"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 style:text-position="35% 100%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P2334" style:parent-style-name="Normal" style:family="paragraph">
      <style:paragraph-properties fo:text-align="justify" fo:text-indent="0.4923in"/>
    </style:style>
    <style:style style:name="T2335" style:parent-style-name="DefaultParagraphFont" style:family="text">
      <style:text-properties fo:font-weight="bold" style:font-weight-asian="bold"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font-weight="bold" style:font-weight-asian="bold"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font-weight="bold" style:font-weight-asian="bold" fo:color="#000000"/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text-align="justify" fo:text-indent="0.4923in"/>
    </style:style>
    <style:style style:name="T2344" style:parent-style-name="DefaultParagraphFont" style:family="text">
      <style:text-properties fo:font-weight="bold" style:font-weight-asian="bold"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 style:text-position="35% 100%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T2350" style:parent-style-name="DefaultParagraphFont" style:family="text"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font-weight="bold" style:font-weight-asian="bold" fo:color="#000000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paragraph-properties fo:text-align="justify" fo:text-indent="0.4923in"/>
    </style:style>
    <style:style style:name="T2355" style:parent-style-name="DefaultParagraphFont" style:family="text">
      <style:text-properties fo:font-weight="bold" style:font-weight-asian="bold" fo:color="#000000"/>
    </style:style>
    <style:style style:name="T2356" style:parent-style-name="DefaultParagraphFont" style:family="text">
      <style:text-properties fo:color="#000000"/>
    </style:style>
    <style:style style:name="P2357" style:parent-style-name="Normal" style:family="paragraph">
      <style:paragraph-properties fo:text-align="justify" fo:text-indent="0.4923in"/>
    </style:style>
    <style:style style:name="T2358" style:parent-style-name="DefaultParagraphFont" style:family="text">
      <style:text-properties fo:font-weight="bold" style:font-weight-asian="bold"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font-weight="bold" style:font-weight-asian="bold" fo:color="#000000"/>
    </style:style>
    <style:style style:name="T2363" style:parent-style-name="DefaultParagraphFont" style:family="text">
      <style:text-properties fo:color="#000000"/>
    </style:style>
    <style:style style:name="P23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font-weight="bold" style:font-weight-asian="bold"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font-weight="bold" style:font-weight-asian="bold"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paragraph-properties fo:text-align="justify" fo:text-indent="0.4923in"/>
    </style:style>
    <style:style style:name="T2372" style:parent-style-name="DefaultParagraphFont" style:family="text">
      <style:text-properties fo:font-weight="bold" style:font-weight-asian="bold" fo:color="#000000"/>
    </style:style>
    <style:style style:name="T2373" style:parent-style-name="DefaultParagraphFont" style:family="text">
      <style:text-properties fo:color="#000000"/>
    </style:style>
    <style:style style:name="P2374" style:parent-style-name="Normal" style:family="paragraph">
      <style:paragraph-properties fo:text-align="justify" fo:text-indent="0.4923in"/>
    </style:style>
    <style:style style:name="T2375" style:parent-style-name="DefaultParagraphFont" style:family="text">
      <style:text-properties fo:font-weight="bold" style:font-weight-asian="bold" fo:color="#000000"/>
    </style:style>
    <style:style style:name="T2376" style:parent-style-name="DefaultParagraphFont" style:family="text">
      <style:text-properties fo:color="#000000"/>
    </style:style>
    <style:style style:name="P2377" style:parent-style-name="Normal" style:family="paragraph">
      <style:paragraph-properties fo:text-align="justify" fo:text-indent="0.4923in"/>
    </style:style>
    <style:style style:name="T2378" style:parent-style-name="DefaultParagraphFont" style:family="text">
      <style:text-properties fo:font-weight="bold" style:font-weight-asian="bold"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color="#000000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font-weight="bold" style:font-weight-asian="bold" fo:color="#000000"/>
    </style:style>
    <style:style style:name="T2385" style:parent-style-name="DefaultParagraphFont" style:family="text">
      <style:text-properties fo:color="#000000"/>
    </style:style>
    <style:style style:name="P2386" style:parent-style-name="Normal" style:family="paragraph">
      <style:paragraph-properties fo:text-align="justify" fo:text-indent="0.4923in"/>
    </style:style>
    <style:style style:name="T2387" style:parent-style-name="DefaultParagraphFont" style:family="text">
      <style:text-properties fo:font-weight="bold" style:font-weight-asian="bold"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 style:text-position="35% 100%"/>
    </style:style>
    <style:style style:name="T2390" style:parent-style-name="DefaultParagraphFont" style:family="text">
      <style:text-properties fo:color="#000000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font-weight="bold" style:font-weight-asian="bold" fo:color="#000000"/>
    </style:style>
    <style:style style:name="T2393" style:parent-style-name="DefaultParagraphFont" style:family="text">
      <style:text-properties fo:color="#000000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font-weight="bold" style:font-weight-asian="bold"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font-weight="bold" style:font-weight-asian="bold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font-weight="bold" style:font-weight-asian="bold"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font-weight="bold" style:font-weight-asian="bold" fo:color="#000000"/>
    </style:style>
    <style:style style:name="T2405" style:parent-style-name="DefaultParagraphFont" style:family="text">
      <style:text-properties fo:color="#000000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font-weight="bold" style:font-weight-asian="bold" fo:color="#000000"/>
    </style:style>
    <style:style style:name="T2408" style:parent-style-name="DefaultParagraphFont" style:family="text">
      <style:text-properties fo:color="#000000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font-weight="bold" style:font-weight-asian="bold" fo:color="#000000"/>
    </style:style>
    <style:style style:name="T2411" style:parent-style-name="DefaultParagraphFont" style:family="text">
      <style:text-properties fo:color="#000000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font-weight="bold" style:font-weight-asian="bold" fo:color="#000000"/>
    </style:style>
    <style:style style:name="T2414" style:parent-style-name="DefaultParagraphFont" style:family="text"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font-weight="bold" style:font-weight-asian="bold"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 style:text-position="35% 100%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font-weight="bold" style:font-weight-asian="bold"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 style:text-position="35% 100%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font-weight="bold" style:font-weight-asian="bold" fo:color="#000000"/>
    </style:style>
    <style:style style:name="T2427" style:parent-style-name="DefaultParagraphFont" style:family="text">
      <style:text-properties fo:color="#000000"/>
    </style:style>
    <style:style style:name="P2428" style:parent-style-name="Normal" style:family="paragraph">
      <style:paragraph-properties fo:text-align="justify" fo:text-indent="0.4923in"/>
    </style:style>
    <style:style style:name="T2429" style:parent-style-name="DefaultParagraphFont" style:family="text">
      <style:text-properties fo:font-weight="bold" style:font-weight-asian="bold"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justify" fo:text-indent="0.4923in"/>
    </style:style>
    <style:style style:name="T2432" style:parent-style-name="DefaultParagraphFont" style:family="text">
      <style:text-properties fo:font-weight="bold" style:font-weight-asian="bold"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style:text-position="35% 100%"/>
    </style:style>
    <style:style style:name="T2435" style:parent-style-name="DefaultParagraphFont" style:family="text">
      <style:text-properties fo:color="#000000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font-weight="bold" style:font-weight-asian="bold"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font-weight="bold" style:font-weight-asian="bold"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font-weight="bold" style:font-weight-asian="bold"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 style:text-position="35% 100%"/>
    </style:style>
    <style:style style:name="T2447" style:parent-style-name="DefaultParagraphFont" style:family="text">
      <style:text-properties fo:color="#000000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 style:text-position="35% 100%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font-style="italic" style:font-style-asian="italic"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 style:text-position="35% 100%"/>
    </style:style>
    <style:style style:name="T2456" style:parent-style-name="DefaultParagraphFont" style:family="text"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font-weight="bold" style:font-weight-asian="bold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font-weight="bold" style:font-weight-asian="bold"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 style:text-position="35% 100%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font-weight="bold" style:font-weight-asian="bold" fo:color="#000000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font-weight="bold" style:font-weight-asian="bold" fo:color="#000000"/>
    </style:style>
    <style:style style:name="T2470" style:parent-style-name="DefaultParagraphFont" style:family="text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font-weight="bold" style:font-weight-asian="bold" fo:color="#000000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font-weight="bold" style:font-weight-asian="bold"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font-weight="bold" style:font-weight-asian="bold" fo:color="#000000"/>
    </style:style>
    <style:style style:name="T2478" style:parent-style-name="DefaultParagraphFont" style:family="text">
      <style:text-properties fo:color="#000000"/>
    </style:style>
    <style:style style:name="P2479" style:parent-style-name="Normal" style:family="paragraph">
      <style:paragraph-properties fo:text-align="justify" fo:text-indent="0.4923in"/>
    </style:style>
    <style:style style:name="T2480" style:parent-style-name="DefaultParagraphFont" style:family="text">
      <style:text-properties fo:font-weight="bold" style:font-weight-asian="bold" fo:color="#000000"/>
    </style:style>
    <style:style style:name="T2481" style:parent-style-name="DefaultParagraphFont" style:family="text">
      <style:text-properties fo:color="#000000"/>
    </style:style>
    <style:style style:name="P2482" style:parent-style-name="Normal" style:family="paragraph">
      <style:paragraph-properties fo:text-align="justify" fo:text-indent="0.4923in"/>
    </style:style>
    <style:style style:name="T2483" style:parent-style-name="DefaultParagraphFont" style:family="text">
      <style:text-properties fo:font-weight="bold" style:font-weight-asian="bold" fo:color="#000000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font-weight="bold" style:font-weight-asian="bold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font-weight="bold" style:font-weight-asian="bold" fo:color="#000000"/>
    </style:style>
    <style:style style:name="T2490" style:parent-style-name="DefaultParagraphFont" style:family="text">
      <style:text-properties fo:color="#000000"/>
    </style:style>
    <style:style style:name="P2491" style:parent-style-name="Normal" style:family="paragraph">
      <style:paragraph-properties fo:text-align="justify" fo:text-indent="0.4923in"/>
    </style:style>
    <style:style style:name="T2492" style:parent-style-name="DefaultParagraphFont" style:family="text">
      <style:text-properties fo:font-weight="bold" style:font-weight-asian="bold" fo:color="#000000"/>
    </style:style>
    <style:style style:name="T2493" style:parent-style-name="DefaultParagraphFont" style:family="text">
      <style:text-properties fo:color="#000000"/>
    </style:style>
    <style:style style:name="P2494" style:parent-style-name="Normal" style:family="paragraph">
      <style:paragraph-properties fo:text-align="justify" fo:text-indent="0.4923in"/>
    </style:style>
    <style:style style:name="T2495" style:parent-style-name="DefaultParagraphFont" style:family="text">
      <style:text-properties fo:font-weight="bold" style:font-weight-asian="bold"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 style:text-position="35% 100%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font-weight="bold" style:font-weight-asian="bold" fo:color="#000000"/>
    </style:style>
    <style:style style:name="T2501" style:parent-style-name="DefaultParagraphFont" style:family="text">
      <style:text-properties fo:color="#000000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font-weight="bold" style:font-weight-asian="bold"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 style:text-position="35% 100%"/>
    </style:style>
    <style:style style:name="T2506" style:parent-style-name="DefaultParagraphFont" style:family="text"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font-weight="bold" style:font-weight-asian="bold" fo:color="#000000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font-weight="bold" style:font-weight-asian="bold" fo:color="#000000"/>
    </style:style>
    <style:style style:name="T2513" style:parent-style-name="DefaultParagraphFont" style:family="text">
      <style:text-properties fo:color="#000000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font-weight="bold" style:font-weight-asian="bold" fo:color="#000000"/>
    </style:style>
    <style:style style:name="T2516" style:parent-style-name="DefaultParagraphFont" style:family="text">
      <style:text-properties fo:color="#000000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font-weight="bold" style:font-weight-asian="bold"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font-weight="bold" style:font-weight-asian="bold" fo:color="#000000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text-align="justify" fo:text-indent="0.4923in"/>
    </style:style>
    <style:style style:name="T2524" style:parent-style-name="DefaultParagraphFont" style:family="text">
      <style:text-properties fo:font-weight="bold" style:font-weight-asian="bold" fo:color="#000000"/>
    </style:style>
    <style:style style:name="T2525" style:parent-style-name="DefaultParagraphFont" style:family="text">
      <style:text-properties fo:color="#000000"/>
    </style:style>
    <style:style style:name="P2526" style:parent-style-name="Normal" style:family="paragraph">
      <style:paragraph-properties fo:text-align="justify" fo:text-indent="0.4923in"/>
    </style:style>
    <style:style style:name="T2527" style:parent-style-name="DefaultParagraphFont" style:family="text">
      <style:text-properties fo:font-weight="bold" style:font-weight-asian="bold" fo:color="#000000"/>
    </style:style>
    <style:style style:name="T2528" style:parent-style-name="DefaultParagraphFont" style:family="text">
      <style:text-properties fo:font-weight="bold" style:font-weight-asian="bold"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font-weight="bold" style:font-weight-asian="bold" fo:color="#000000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font-weight="bold" style:font-weight-asian="bold" fo:color="#000000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color="#000000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font-weight="bold" style:font-weight-asian="bold" fo:color="#000000"/>
    </style:style>
    <style:style style:name="T2541" style:parent-style-name="DefaultParagraphFont" style:family="text">
      <style:text-properties fo:color="#000000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font-weight="bold" style:font-weight-asian="bold"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font-weight="bold" style:font-weight-asian="bold" fo:color="#000000"/>
    </style:style>
    <style:style style:name="T2547" style:parent-style-name="DefaultParagraphFont" style:family="text"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font-weight="bold" style:font-weight-asian="bold"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font-weight="bold" style:font-weight-asian="bold" fo:color="#000000"/>
    </style:style>
    <style:style style:name="T2553" style:parent-style-name="DefaultParagraphFont" style:family="text">
      <style:text-properties fo:color="#000000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font-weight="bold" style:font-weight-asian="bold"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font-weight="bold" style:font-weight-asian="bold"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font-weight="bold" style:font-weight-asian="bold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font-weight="bold" style:font-weight-asian="bold"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font-weight="bold" style:font-weight-asian="bold"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font-weight="bold" style:font-weight-asian="bold"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font-weight="bold" style:font-weight-asian="bold"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font-weight="bold" style:font-weight-asian="bold"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font-weight="bold" style:font-weight-asian="bold"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font-weight="bold" style:font-weight-asian="bold"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 style:text-position="35% 100%"/>
    </style:style>
    <style:style style:name="T2588" style:parent-style-name="DefaultParagraphFont" style:family="text">
      <style:text-properties fo:color="#000000"/>
    </style:style>
    <style:style style:name="P2589" style:parent-style-name="Normal" style:family="paragraph">
      <style:paragraph-properties fo:text-align="justify" fo:text-indent="0.4923in"/>
    </style:style>
    <style:style style:name="T2590" style:parent-style-name="DefaultParagraphFont" style:family="text">
      <style:text-properties fo:font-weight="bold" style:font-weight-asian="bold" fo:color="#000000"/>
    </style:style>
    <style:style style:name="T2591" style:parent-style-name="DefaultParagraphFont" style:family="text">
      <style:text-properties fo:color="#000000"/>
    </style:style>
    <style:style style:name="P2592" style:parent-style-name="Normal" style:family="paragraph">
      <style:paragraph-properties fo:text-align="justify" fo:text-indent="0.4923in"/>
    </style:style>
    <style:style style:name="T2593" style:parent-style-name="DefaultParagraphFont" style:family="text">
      <style:text-properties fo:font-weight="bold" style:font-weight-asian="bold"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font-weight="bold" style:font-weight-asian="bold" fo:color="#000000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font-weight="bold" style:font-weight-asian="bold" fo:color="#000000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justify" fo:text-indent="0.4923in"/>
    </style:style>
    <style:style style:name="T2602" style:parent-style-name="DefaultParagraphFont" style:family="text">
      <style:text-properties fo:font-weight="bold" style:font-weight-asian="bold" fo:color="#000000"/>
    </style:style>
    <style:style style:name="T2603" style:parent-style-name="DefaultParagraphFont" style:family="text">
      <style:text-properties fo:color="#000000"/>
    </style:style>
    <style:style style:name="P2604" style:parent-style-name="Normal" style:family="paragraph">
      <style:paragraph-properties fo:text-align="justify" fo:text-indent="0.4923in"/>
    </style:style>
    <style:style style:name="T2605" style:parent-style-name="DefaultParagraphFont" style:family="text">
      <style:text-properties fo:font-weight="bold" style:font-weight-asian="bold"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 style:text-position="35% 100%"/>
    </style:style>
    <style:style style:name="T2608" style:parent-style-name="DefaultParagraphFont" style:family="text">
      <style:text-properties fo:color="#000000"/>
    </style:style>
    <style:style style:name="P2609" style:parent-style-name="Normal" style:family="paragraph">
      <style:paragraph-properties fo:text-align="justify" fo:text-indent="0.4923in"/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color="#000000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font-weight="bold" style:font-weight-asian="bold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font-weight="bold" style:font-weight-asian="bold"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paragraph-properties fo:text-align="justify" fo:text-indent="0.4923in"/>
    </style:style>
    <style:style style:name="T2619" style:parent-style-name="DefaultParagraphFont" style:family="text">
      <style:text-properties fo:font-weight="bold" style:font-weight-asian="bold"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font-weight="bold" style:font-weight-asian="bold" fo:color="#000000"/>
    </style:style>
    <style:style style:name="T2624" style:parent-style-name="DefaultParagraphFont" style:family="text">
      <style:text-properties fo:color="#000000"/>
    </style:style>
    <style:style style:name="P2625" style:parent-style-name="Normal" style:family="paragraph">
      <style:paragraph-properties fo:text-align="justify" fo:text-indent="0.4923in"/>
    </style:style>
    <style:style style:name="T2626" style:parent-style-name="DefaultParagraphFont" style:family="text">
      <style:text-properties fo:font-weight="bold" style:font-weight-asian="bold" fo:color="#000000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font-weight="bold" style:font-weight-asian="bold" fo:color="#000000"/>
    </style:style>
    <style:style style:name="T2630" style:parent-style-name="DefaultParagraphFont" style:family="text"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T2632" style:parent-style-name="DefaultParagraphFont" style:family="text">
      <style:text-properties fo:font-weight="bold" style:font-weight-asian="bold" fo:color="#000000"/>
    </style:style>
    <style:style style:name="T2633" style:parent-style-name="DefaultParagraphFont" style:family="text">
      <style:text-properties fo:color="#000000"/>
    </style:style>
    <style:style style:name="P2634" style:parent-style-name="Normal" style:family="paragraph">
      <style:paragraph-properties fo:text-align="justify" fo:text-indent="0.4923in"/>
    </style:style>
    <style:style style:name="T2635" style:parent-style-name="DefaultParagraphFont" style:family="text">
      <style:text-properties fo:font-weight="bold" style:font-weight-asian="bold" fo:color="#000000"/>
    </style:style>
    <style:style style:name="T2636" style:parent-style-name="DefaultParagraphFont" style:family="text">
      <style:text-properties fo:color="#000000"/>
    </style:style>
    <style:style style:name="P2637" style:parent-style-name="Normal" style:family="paragraph">
      <style:paragraph-properties fo:text-align="justify" fo:text-indent="0.4923in"/>
    </style:style>
    <style:style style:name="T2638" style:parent-style-name="DefaultParagraphFont" style:family="text">
      <style:text-properties fo:font-weight="bold" style:font-weight-asian="bold" fo:color="#000000"/>
    </style:style>
    <style:style style:name="T2639" style:parent-style-name="DefaultParagraphFont" style:family="text">
      <style:text-properties fo:color="#000000"/>
    </style:style>
    <style:style style:name="P2640" style:parent-style-name="Normal" style:family="paragraph">
      <style:paragraph-properties fo:text-align="justify" fo:text-indent="0.4923in"/>
    </style:style>
    <style:style style:name="T2641" style:parent-style-name="DefaultParagraphFont" style:family="text">
      <style:text-properties fo:font-weight="bold" style:font-weight-asian="bold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font-weight="bold" style:font-weight-asian="bold"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font-weight="bold" style:font-weight-asian="bold"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font-weight="bold" style:font-weight-asian="bold" fo:color="#000000"/>
    </style:style>
    <style:style style:name="T2658" style:parent-style-name="DefaultParagraphFont" style:family="text">
      <style:text-properties fo:color="#000000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font-weight="bold" style:font-weight-asian="bold"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font-weight="bold" style:font-weight-asian="bold"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 style:text-position="35% 100%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font-weight="bold" style:font-weight-asian="bold"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P2670" style:parent-style-name="Normal" style:family="paragraph">
      <style:paragraph-properties fo:text-align="justify" fo:text-indent="0.4923in"/>
    </style:style>
    <style:style style:name="T2671" style:parent-style-name="DefaultParagraphFont" style:family="text">
      <style:text-properties fo:font-weight="bold" style:font-weight-asian="bold" fo:color="#000000"/>
    </style:style>
    <style:style style:name="T2672" style:parent-style-name="DefaultParagraphFont" style:family="text"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font-weight="bold" style:font-weight-asian="bold" fo:color="#000000"/>
    </style:style>
    <style:style style:name="T2675" style:parent-style-name="DefaultParagraphFont" style:family="text">
      <style:text-properties fo:color="#000000"/>
    </style:style>
    <style:style style:name="P2676" style:parent-style-name="Normal" style:family="paragraph">
      <style:paragraph-properties fo:text-align="justify" fo:text-indent="0.4923in"/>
    </style:style>
    <style:style style:name="T2677" style:parent-style-name="DefaultParagraphFont" style:family="text">
      <style:text-properties fo:font-weight="bold" style:font-weight-asian="bold"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font-weight="bold" style:font-weight-asian="bold" fo:color="#000000"/>
    </style:style>
    <style:style style:name="T2681" style:parent-style-name="DefaultParagraphFont" style:family="text">
      <style:text-properties fo:color="#000000"/>
    </style:style>
    <style:style style:name="P2682" style:parent-style-name="Normal" style:family="paragraph">
      <style:paragraph-properties fo:text-align="justify" fo:text-indent="0.4923in"/>
    </style:style>
    <style:style style:name="T2683" style:parent-style-name="DefaultParagraphFont" style:family="text">
      <style:text-properties fo:font-weight="bold" style:font-weight-asian="bold" fo:color="#000000"/>
    </style:style>
    <style:style style:name="T2684" style:parent-style-name="DefaultParagraphFont" style:family="text">
      <style:text-properties fo:color="#000000"/>
    </style:style>
    <style:style style:name="P2685" style:parent-style-name="Normal" style:family="paragraph">
      <style:paragraph-properties fo:text-align="justify" fo:text-indent="0.4923in"/>
    </style:style>
    <style:style style:name="T2686" style:parent-style-name="DefaultParagraphFont" style:family="text">
      <style:text-properties fo:font-weight="bold" style:font-weight-asian="bold" fo:color="#000000"/>
    </style:style>
    <style:style style:name="T2687" style:parent-style-name="DefaultParagraphFont" style:family="text">
      <style:text-properties fo:color="#000000"/>
    </style:style>
    <style:style style:name="P2688" style:parent-style-name="Normal" style:family="paragraph">
      <style:paragraph-properties fo:text-align="justify" fo:text-indent="0.4923in"/>
    </style:style>
    <style:style style:name="T2689" style:parent-style-name="DefaultParagraphFont" style:family="text">
      <style:text-properties fo:font-weight="bold" style:font-weight-asian="bold"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font-weight="bold" style:font-weight-asian="bold"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text-align="justify" fo:text-indent="0.4923in"/>
    </style:style>
    <style:style style:name="T2695" style:parent-style-name="DefaultParagraphFont" style:family="text">
      <style:text-properties fo:font-weight="bold" style:font-weight-asian="bold" fo:color="#000000"/>
    </style:style>
    <style:style style:name="T2696" style:parent-style-name="DefaultParagraphFont" style:family="text">
      <style:text-properties fo:color="#000000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font-weight="bold" style:font-weight-asian="bold"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font-weight="bold" style:font-weight-asian="bold" fo:color="#000000"/>
    </style:style>
    <style:style style:name="T2702" style:parent-style-name="DefaultParagraphFont" style:family="text">
      <style:text-properties fo:color="#000000"/>
    </style:style>
    <style:style style:name="P2703" style:parent-style-name="Normal" style:family="paragraph">
      <style:paragraph-properties fo:text-align="justify" fo:text-indent="0.4923in"/>
    </style:style>
    <style:style style:name="T2704" style:parent-style-name="DefaultParagraphFont" style:family="text">
      <style:text-properties fo:font-weight="bold" style:font-weight-asian="bold"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 style:text-position="super 66.6%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font-weight="bold" style:font-weight-asian="bold"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color="#000000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font-weight="bold" style:font-weight-asian="bold"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font-weight="bold" style:font-weight-asian="bold" fo:color="#000000"/>
    </style:style>
    <style:style style:name="T2718" style:parent-style-name="DefaultParagraphFont" style:family="text">
      <style:text-properties fo:color="#000000"/>
    </style:style>
    <style:style style:name="P2719" style:parent-style-name="Normal" style:family="paragraph">
      <style:paragraph-properties fo:text-align="justify" fo:text-indent="0.4923in"/>
    </style:style>
    <style:style style:name="T2720" style:parent-style-name="DefaultParagraphFont" style:family="text">
      <style:text-properties fo:font-weight="bold" style:font-weight-asian="bold" fo:color="#000000"/>
    </style:style>
    <style:style style:name="T2721" style:parent-style-name="DefaultParagraphFont" style:family="text">
      <style:text-properties fo:color="#000000"/>
    </style:style>
    <style:style style:name="P2722" style:parent-style-name="Normal" style:family="paragraph">
      <style:paragraph-properties fo:text-align="justify" fo:text-indent="0.4923in"/>
    </style:style>
    <style:style style:name="T2723" style:parent-style-name="DefaultParagraphFont" style:family="text">
      <style:text-properties fo:font-weight="bold" style:font-weight-asian="bold"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 style:text-position="35% 100%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align="justify" fo:text-indent="0.4923in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font-weight="bold" style:font-weight-asian="bold"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 style:text-position="35% 100%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font-weight="bold" style:font-weight-asian="bold"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font-weight="bold" style:font-weight-asian="bold" fo:color="#000000"/>
    </style:style>
    <style:style style:name="T2744" style:parent-style-name="DefaultParagraphFont" style:family="text">
      <style:text-properties fo:color="#000000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font-weight="bold" style:font-weight-asian="bold"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paragraph-properties fo:text-align="justify" fo:text-indent="0.4923in"/>
    </style:style>
    <style:style style:name="T2749" style:parent-style-name="DefaultParagraphFont" style:family="text">
      <style:text-properties fo:font-weight="bold" style:font-weight-asian="bold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font-weight="bold" style:font-weight-asian="bold"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justify" fo:text-indent="0.4923in"/>
    </style:style>
    <style:style style:name="T2755" style:parent-style-name="DefaultParagraphFont" style:family="text">
      <style:text-properties fo:font-weight="bold" style:font-weight-asian="bold" fo:color="#000000"/>
    </style:style>
    <style:style style:name="T2756" style:parent-style-name="DefaultParagraphFont" style:family="text">
      <style:text-properties fo:color="#000000"/>
    </style:style>
    <style:style style:name="P2757" style:parent-style-name="Normal" style:family="paragraph">
      <style:paragraph-properties fo:text-align="justify" fo:text-indent="0.4923in"/>
    </style:style>
    <style:style style:name="T2758" style:parent-style-name="DefaultParagraphFont" style:family="text">
      <style:text-properties fo:font-weight="bold" style:font-weight-asian="bold"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text-align="justify" fo:text-indent="0.4923in"/>
    </style:style>
    <style:style style:name="T2761" style:parent-style-name="DefaultParagraphFont" style:family="text">
      <style:text-properties fo:font-weight="bold" style:font-weight-asian="bold" fo:color="#000000"/>
    </style:style>
    <style:style style:name="T2762" style:parent-style-name="DefaultParagraphFont" style:family="text">
      <style:text-properties fo:font-weight="bold" style:font-weight-asian="bold"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 style:text-position="35% 100%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font-weight="bold" style:font-weight-asian="bold"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 style:text-position="35% 100%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font-weight="bold" style:font-weight-asian="bold"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paragraph-properties fo:text-align="justify" fo:text-indent="0.4923in"/>
    </style:style>
    <style:style style:name="T2776" style:parent-style-name="DefaultParagraphFont" style:family="text">
      <style:text-properties fo:font-weight="bold" style:font-weight-asian="bold" fo:color="#000000"/>
    </style:style>
    <style:style style:name="T2777" style:parent-style-name="DefaultParagraphFont" style:family="text">
      <style:text-properties fo:color="#000000"/>
    </style:style>
    <style:style style:name="P2778" style:parent-style-name="Normal" style:family="paragraph">
      <style:paragraph-properties fo:text-align="justify" fo:text-indent="0.4923in"/>
    </style:style>
    <style:style style:name="T2779" style:parent-style-name="DefaultParagraphFont" style:family="text">
      <style:text-properties fo:font-weight="bold" style:font-weight-asian="bold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font-weight="bold" style:font-weight-asian="bold" fo:color="#000000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font-weight="bold" style:font-weight-asian="bold" fo:color="#000000"/>
    </style:style>
    <style:style style:name="T2786" style:parent-style-name="DefaultParagraphFont" style:family="text">
      <style:text-properties fo:color="#000000"/>
    </style:style>
    <style:style style:name="P2787" style:parent-style-name="Normal" style:family="paragraph">
      <style:paragraph-properties fo:text-align="justify" fo:text-indent="0.4923in"/>
    </style:style>
    <style:style style:name="T2788" style:parent-style-name="DefaultParagraphFont" style:family="text">
      <style:text-properties fo:font-weight="bold" style:font-weight-asian="bold" fo:color="#000000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justify" fo:text-indent="0.4923in"/>
    </style:style>
    <style:style style:name="T2791" style:parent-style-name="DefaultParagraphFont" style:family="text">
      <style:text-properties fo:font-weight="bold" style:font-weight-asian="bold" fo:color="#000000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font-weight="bold" style:font-weight-asian="bold"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font-weight="bold" style:font-weight-asian="bold"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font-weight="bold" style:font-weight-asian="bold" fo:color="#000000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font-weight="bold" style:font-weight-asian="bold" fo:color="#000000"/>
    </style:style>
    <style:style style:name="T2804" style:parent-style-name="DefaultParagraphFont" style:family="text">
      <style:text-properties fo:color="#000000"/>
    </style:style>
    <style:style style:name="P2805" style:parent-style-name="Normal" style:family="paragraph">
      <style:paragraph-properties fo:text-align="justify" fo:text-indent="0.4923in"/>
    </style:style>
    <style:style style:name="T2806" style:parent-style-name="DefaultParagraphFont" style:family="text">
      <style:text-properties fo:font-weight="bold" style:font-weight-asian="bold" fo:color="#000000"/>
    </style:style>
    <style:style style:name="T2807" style:parent-style-name="DefaultParagraphFont" style:family="text">
      <style:text-properties fo:color="#000000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font-weight="bold" style:font-weight-asian="bold" fo:color="#000000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font-weight="bold" style:font-weight-asian="bold" fo:color="#000000"/>
    </style:style>
    <style:style style:name="T2813" style:parent-style-name="DefaultParagraphFont" style:family="text">
      <style:text-properties fo:color="#000000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font-weight="bold" style:font-weight-asian="bold" fo:color="#000000"/>
    </style:style>
    <style:style style:name="T2816" style:parent-style-name="DefaultParagraphFont" style:family="text">
      <style:text-properties fo:font-weight="bold" style:font-weight-asian="bold" fo:color="#000000"/>
    </style:style>
    <style:style style:name="T2817" style:parent-style-name="DefaultParagraphFont" style:family="text">
      <style:text-properties fo:color="#000000"/>
    </style:style>
    <style:style style:name="P2818" style:parent-style-name="Normal" style:family="paragraph">
      <style:paragraph-properties fo:text-align="justify" fo:text-indent="0.4923in"/>
    </style:style>
    <style:style style:name="T2819" style:parent-style-name="DefaultParagraphFont" style:family="text">
      <style:text-properties fo:font-weight="bold" style:font-weight-asian="bold" fo:color="#000000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paragraph-properties fo:text-align="justify" fo:text-indent="0.4923in"/>
    </style:style>
    <style:style style:name="T2822" style:parent-style-name="DefaultParagraphFont" style:family="text">
      <style:text-properties fo:font-weight="bold" style:font-weight-asian="bold"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font-weight="bold" style:font-weight-asian="bold" fo:color="#000000"/>
    </style:style>
    <style:style style:name="T2825" style:parent-style-name="DefaultParagraphFont" style:family="text">
      <style:text-properties fo:color="#000000"/>
    </style:style>
    <style:style style:name="P2826" style:parent-style-name="Normal" style:family="paragraph">
      <style:paragraph-properties fo:text-align="justify" fo:text-indent="0.4923in"/>
    </style:style>
    <style:style style:name="T2827" style:parent-style-name="DefaultParagraphFont" style:family="text">
      <style:text-properties fo:font-weight="bold" style:font-weight-asian="bold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font-weight="bold" style:font-weight-asian="bold" fo:color="#000000"/>
    </style:style>
    <style:style style:name="T2831" style:parent-style-name="DefaultParagraphFont" style:family="text">
      <style:text-properties fo:color="#000000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font-weight="bold" style:font-weight-asian="bold" fo:color="#000000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paragraph-properties fo:text-align="justify" fo:text-indent="0.4923in"/>
    </style:style>
    <style:style style:name="T2836" style:parent-style-name="DefaultParagraphFont" style:family="text">
      <style:text-properties fo:font-weight="bold" style:font-weight-asian="bold"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font-weight="bold" style:font-weight-asian="bold" fo:color="#000000"/>
    </style:style>
    <style:style style:name="T2839" style:parent-style-name="DefaultParagraphFont" style:family="text">
      <style:text-properties fo:color="#000000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font-weight="bold" style:font-weight-asian="bold" fo:color="#000000"/>
    </style:style>
    <style:style style:name="T2842" style:parent-style-name="DefaultParagraphFont" style:family="text">
      <style:text-properties fo:color="#000000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font-weight="bold" style:font-weight-asian="bold"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justify" fo:text-indent="0.4923in"/>
    </style:style>
    <style:style style:name="T2848" style:parent-style-name="DefaultParagraphFont" style:family="text">
      <style:text-properties fo:font-weight="bold" style:font-weight-asian="bold" fo:color="#000000"/>
    </style:style>
    <style:style style:name="T2849" style:parent-style-name="DefaultParagraphFont" style:family="text">
      <style:text-properties fo:color="#000000"/>
    </style:style>
    <style:style style:name="P2850" style:parent-style-name="Normal" style:family="paragraph">
      <style:paragraph-properties fo:text-align="justify" fo:text-indent="0.4923in"/>
    </style:style>
    <style:style style:name="T2851" style:parent-style-name="DefaultParagraphFont" style:family="text">
      <style:text-properties fo:font-weight="bold" style:font-weight-asian="bold" fo:color="#000000"/>
    </style:style>
    <style:style style:name="T2852" style:parent-style-name="DefaultParagraphFont" style:family="text">
      <style:text-properties fo:color="#000000"/>
    </style:style>
    <style:style style:name="P2853" style:parent-style-name="Normal" style:family="paragraph">
      <style:paragraph-properties fo:text-align="justify" fo:text-indent="0.4923in"/>
    </style:style>
    <style:style style:name="T2854" style:parent-style-name="DefaultParagraphFont" style:family="text">
      <style:text-properties fo:font-weight="bold" style:font-weight-asian="bold" fo:color="#000000"/>
    </style:style>
    <style:style style:name="T2855" style:parent-style-name="DefaultParagraphFont" style:family="text">
      <style:text-properties fo:color="#000000"/>
    </style:style>
    <style:style style:name="P2856" style:parent-style-name="Normal" style:family="paragraph">
      <style:paragraph-properties fo:text-align="justify" fo:text-indent="0.4923in"/>
    </style:style>
    <style:style style:name="T2857" style:parent-style-name="DefaultParagraphFont" style:family="text">
      <style:text-properties fo:font-weight="bold" style:font-weight-asian="bold"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font-weight="bold" style:font-weight-asian="bold" fo:color="#000000"/>
    </style:style>
    <style:style style:name="T2861" style:parent-style-name="DefaultParagraphFont" style:family="text">
      <style:text-properties fo:color="#000000"/>
    </style:style>
    <style:style style:name="P2862" style:parent-style-name="Normal" style:family="paragraph">
      <style:paragraph-properties fo:text-align="justify" fo:text-indent="0.4923in"/>
    </style:style>
    <style:style style:name="T2863" style:parent-style-name="DefaultParagraphFont" style:family="text">
      <style:text-properties fo:font-weight="bold" style:font-weight-asian="bold" fo:color="#000000"/>
    </style:style>
    <style:style style:name="T2864" style:parent-style-name="DefaultParagraphFont" style:family="text">
      <style:text-properties fo:color="#000000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font-weight="bold" style:font-weight-asian="bold"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paragraph-properties fo:text-align="justify" fo:text-indent="0.4923in"/>
    </style:style>
    <style:style style:name="T2869" style:parent-style-name="DefaultParagraphFont" style:family="text">
      <style:text-properties fo:font-weight="bold" style:font-weight-asian="bold"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 style:text-position="35% 100%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font-weight="bold" style:font-weight-asian="bold" fo:color="#000000"/>
    </style:style>
    <style:style style:name="T2876" style:parent-style-name="DefaultParagraphFont" style:family="text">
      <style:text-properties fo:color="#000000"/>
    </style:style>
    <style:style style:name="P2877" style:parent-style-name="Normal" style:family="paragraph">
      <style:paragraph-properties fo:text-align="justify" fo:text-indent="0.4923in"/>
    </style:style>
    <style:style style:name="T2878" style:parent-style-name="DefaultParagraphFont" style:family="text">
      <style:text-properties fo:font-weight="bold" style:font-weight-asian="bold" fo:color="#000000"/>
    </style:style>
    <style:style style:name="T2879" style:parent-style-name="DefaultParagraphFont" style:family="text">
      <style:text-properties fo:color="#000000"/>
    </style:style>
    <style:style style:name="P2880" style:parent-style-name="Normal" style:family="paragraph">
      <style:paragraph-properties fo:text-align="justify" fo:text-indent="0.4923in"/>
    </style:style>
    <style:style style:name="T2881" style:parent-style-name="DefaultParagraphFont" style:family="text">
      <style:text-properties fo:font-weight="bold" style:font-weight-asian="bold"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font-weight="bold" style:font-weight-asian="bold" fo:color="#000000"/>
    </style:style>
    <style:style style:name="T2884" style:parent-style-name="DefaultParagraphFont" style:family="text"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font-weight="bold" style:font-weight-asian="bold"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font-weight="bold" style:font-weight-asian="bold" fo:color="#000000"/>
    </style:style>
    <style:style style:name="T2889" style:parent-style-name="DefaultParagraphFont" style:family="text">
      <style:text-properties fo:font-style="italic" style:font-style-asian="italic"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 style:text-position="35% 100%"/>
    </style:style>
    <style:style style:name="T2892" style:parent-style-name="DefaultParagraphFont" style:family="text">
      <style:text-properties fo:color="#000000"/>
    </style:style>
    <style:style style:name="P2893" style:parent-style-name="Normal" style:family="paragraph">
      <style:paragraph-properties fo:text-align="justify" fo:text-indent="0.4923in"/>
    </style:style>
    <style:style style:name="T2894" style:parent-style-name="DefaultParagraphFont" style:family="text">
      <style:text-properties fo:font-weight="bold" style:font-weight-asian="bold"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 style:text-position="35% 100%"/>
    </style:style>
    <style:style style:name="T2897" style:parent-style-name="DefaultParagraphFont" style:family="text">
      <style:text-properties fo:color="#000000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font-weight="bold" style:font-weight-asian="bold" fo:color="#000000"/>
    </style:style>
    <style:style style:name="T2900" style:parent-style-name="DefaultParagraphFont" style:family="text"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font-weight="bold" style:font-weight-asian="bold" fo:color="#000000"/>
    </style:style>
    <style:style style:name="T2903" style:parent-style-name="DefaultParagraphFont" style:family="text">
      <style:text-properties fo:color="#000000"/>
    </style:style>
    <style:style style:name="P2904" style:parent-style-name="Normal" style:family="paragraph">
      <style:paragraph-properties fo:text-align="justify" fo:text-indent="0.4923in"/>
    </style:style>
    <style:style style:name="T2905" style:parent-style-name="DefaultParagraphFont" style:family="text">
      <style:text-properties fo:font-weight="bold" style:font-weight-asian="bold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font-weight="bold" style:font-weight-asian="bold" fo:color="#000000"/>
    </style:style>
    <style:style style:name="T2909" style:parent-style-name="DefaultParagraphFont" style:family="text">
      <style:text-properties fo:color="#000000"/>
    </style:style>
    <style:style style:name="P2910" style:parent-style-name="Normal" style:family="paragraph">
      <style:paragraph-properties fo:text-align="justify" fo:text-indent="0.4923in"/>
    </style:style>
    <style:style style:name="T2911" style:parent-style-name="DefaultParagraphFont" style:family="text">
      <style:text-properties fo:font-weight="bold" style:font-weight-asian="bold" fo:color="#000000"/>
    </style:style>
    <style:style style:name="T2912" style:parent-style-name="DefaultParagraphFont" style:family="text">
      <style:text-properties fo:color="#000000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font-weight="bold" style:font-weight-asian="bold"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paragraph-properties fo:text-align="justify" fo:text-indent="0.4923in"/>
    </style:style>
    <style:style style:name="T2917" style:parent-style-name="DefaultParagraphFont" style:family="text">
      <style:text-properties fo:font-weight="bold" style:font-weight-asian="bold" fo:color="#000000"/>
    </style:style>
    <style:style style:name="T2918" style:parent-style-name="DefaultParagraphFont" style:family="text">
      <style:text-properties fo:color="#000000"/>
    </style:style>
    <style:style style:name="P2919" style:parent-style-name="Normal" style:family="paragraph">
      <style:paragraph-properties fo:text-align="justify" fo:text-indent="0.4923in"/>
    </style:style>
    <style:style style:name="T2920" style:parent-style-name="DefaultParagraphFont" style:family="text">
      <style:text-properties fo:font-weight="bold" style:font-weight-asian="bold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font-weight="bold" style:font-weight-asian="bold"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P2926" style:parent-style-name="Normal" style:family="paragraph">
      <style:paragraph-properties fo:text-align="justify" fo:text-indent="0.4923in"/>
    </style:style>
    <style:style style:name="T2927" style:parent-style-name="DefaultParagraphFont" style:family="text">
      <style:text-properties fo:font-weight="bold" style:font-weight-asian="bold" fo:color="#000000"/>
    </style:style>
    <style:style style:name="T2928" style:parent-style-name="DefaultParagraphFont" style:family="text">
      <style:text-properties fo:color="#000000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font-weight="bold" style:font-weight-asian="bold"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font-weight="bold" style:font-weight-asian="bold"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font-weight="bold" style:font-weight-asian="bold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font-weight="bold" style:font-weight-asian="bold"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paragraph-properties fo:text-align="justify" fo:text-indent="0.4923in"/>
    </style:style>
    <style:style style:name="T2941" style:parent-style-name="DefaultParagraphFont" style:family="text">
      <style:text-properties fo:font-weight="bold" style:font-weight-asian="bold"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font-style="italic" style:font-style-asian="italic"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font-style="italic" style:font-style-asian="italic"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font-weight="bold" style:font-weight-asian="bold" fo:color="#000000"/>
    </style:style>
    <style:style style:name="T2949" style:parent-style-name="DefaultParagraphFont" style:family="text">
      <style:text-properties fo:color="#000000"/>
    </style:style>
    <style:style style:name="P2950" style:parent-style-name="Normal" style:family="paragraph">
      <style:paragraph-properties fo:text-align="justify" fo:text-indent="0.4923in"/>
    </style:style>
    <style:style style:name="T2951" style:parent-style-name="DefaultParagraphFont" style:family="text">
      <style:text-properties fo:font-weight="bold" style:font-weight-asian="bold" fo:color="#000000"/>
    </style:style>
    <style:style style:name="T2952" style:parent-style-name="DefaultParagraphFont" style:family="text">
      <style:text-properties fo:color="#000000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font-weight="bold" style:font-weight-asian="bold" fo:color="#000000"/>
    </style:style>
    <style:style style:name="T2955" style:parent-style-name="DefaultParagraphFont" style:family="text">
      <style:text-properties fo:font-weight="bold" style:font-weight-asian="bold" fo:color="#000000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paragraph-properties fo:text-align="justify" fo:text-indent="0.4923in"/>
    </style:style>
    <style:style style:name="T2958" style:parent-style-name="DefaultParagraphFont" style:family="text">
      <style:text-properties fo:font-weight="bold" style:font-weight-asian="bold"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 style:text-position="35% 100%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font-weight="bold" style:font-weight-asian="bold" fo:color="#000000"/>
    </style:style>
    <style:style style:name="T2964" style:parent-style-name="DefaultParagraphFont" style:family="text">
      <style:text-properties fo:color="#000000"/>
    </style:style>
    <style:style style:name="P2965" style:parent-style-name="Normal" style:family="paragraph">
      <style:paragraph-properties fo:text-align="justify" fo:text-indent="0.4923in"/>
    </style:style>
    <style:style style:name="T2966" style:parent-style-name="DefaultParagraphFont" style:family="text">
      <style:text-properties fo:font-weight="bold" style:font-weight-asian="bold" fo:color="#000000"/>
    </style:style>
    <style:style style:name="T2967" style:parent-style-name="DefaultParagraphFont" style:family="text">
      <style:text-properties fo:color="#000000"/>
    </style:style>
    <style:style style:name="P2968" style:parent-style-name="Normal" style:family="paragraph">
      <style:paragraph-properties fo:text-align="justify" fo:text-indent="0.4923in"/>
    </style:style>
    <style:style style:name="T2969" style:parent-style-name="DefaultParagraphFont" style:family="text">
      <style:text-properties fo:font-weight="bold" style:font-weight-asian="bold"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 style:text-position="35% 100%"/>
    </style:style>
    <style:style style:name="T2972" style:parent-style-name="DefaultParagraphFont" style:family="text">
      <style:text-properties fo:color="#000000"/>
    </style:style>
    <style:style style:name="P2973" style:parent-style-name="Normal" style:family="paragraph">
      <style:paragraph-properties fo:text-align="justify" fo:text-indent="0.4923in"/>
    </style:style>
    <style:style style:name="T2974" style:parent-style-name="DefaultParagraphFont" style:family="text">
      <style:text-properties fo:font-weight="bold" style:font-weight-asian="bold" fo:color="#000000"/>
    </style:style>
    <style:style style:name="T2975" style:parent-style-name="DefaultParagraphFont" style:family="text">
      <style:text-properties fo:color="#000000"/>
    </style:style>
    <style:style style:name="P2976" style:parent-style-name="Normal" style:family="paragraph">
      <style:paragraph-properties fo:text-align="justify" fo:text-indent="0.4923in"/>
    </style:style>
    <style:style style:name="T2977" style:parent-style-name="DefaultParagraphFont" style:family="text">
      <style:text-properties fo:font-weight="bold" style:font-weight-asian="bold" fo:color="#000000"/>
    </style:style>
    <style:style style:name="T2978" style:parent-style-name="DefaultParagraphFont" style:family="text">
      <style:text-properties fo:color="#000000"/>
    </style:style>
    <style:style style:name="P2979" style:parent-style-name="Normal" style:family="paragraph">
      <style:paragraph-properties fo:text-align="justify" fo:text-indent="0.4923in"/>
    </style:style>
    <style:style style:name="T2980" style:parent-style-name="DefaultParagraphFont" style:family="text">
      <style:text-properties fo:font-weight="bold" style:font-weight-asian="bold"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font-weight="bold" style:font-weight-asian="bold" fo:color="#000000"/>
    </style:style>
    <style:style style:name="T2984" style:parent-style-name="DefaultParagraphFont" style:family="text">
      <style:text-properties fo:color="#000000"/>
    </style:style>
    <style:style style:name="P2985" style:parent-style-name="Normal" style:family="paragraph">
      <style:paragraph-properties fo:text-align="justify" fo:text-indent="0.4923in"/>
    </style:style>
    <style:style style:name="T2986" style:parent-style-name="DefaultParagraphFont" style:family="text">
      <style:text-properties fo:font-weight="bold" style:font-weight-asian="bold" fo:color="#000000"/>
    </style:style>
    <style:style style:name="T2987" style:parent-style-name="DefaultParagraphFont" style:family="text">
      <style:text-properties fo:color="#000000"/>
    </style:style>
    <style:style style:name="P2988" style:parent-style-name="Normal" style:family="paragraph">
      <style:paragraph-properties fo:text-align="justify" fo:text-indent="0.4923in"/>
    </style:style>
    <style:style style:name="T2989" style:parent-style-name="DefaultParagraphFont" style:family="text">
      <style:text-properties fo:font-weight="bold" style:font-weight-asian="bold" fo:color="#000000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4923in"/>
    </style:style>
    <style:style style:name="T2992" style:parent-style-name="DefaultParagraphFont" style:family="text">
      <style:text-properties fo:font-weight="bold" style:font-weight-asian="bold"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 style:text-position="35% 100%"/>
    </style:style>
    <style:style style:name="T2995" style:parent-style-name="DefaultParagraphFont" style:family="text">
      <style:text-properties fo:color="#000000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font-weight="bold" style:font-weight-asian="bold"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font-weight="bold" style:font-weight-asian="bold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font-weight="bold" style:font-weight-asian="bold" fo:color="#000000"/>
    </style:style>
    <style:style style:name="T3004" style:parent-style-name="DefaultParagraphFont" style:family="text">
      <style:text-properties fo:color="#000000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font-weight="bold" style:font-weight-asian="bold" fo:color="#000000"/>
    </style:style>
    <style:style style:name="T3007" style:parent-style-name="DefaultParagraphFont" style:family="text">
      <style:text-properties fo:font-weight="bold" style:font-weight-asian="bold" fo:color="#000000"/>
    </style:style>
    <style:style style:name="T3008" style:parent-style-name="DefaultParagraphFont" style:family="text">
      <style:text-properties fo:color="#000000"/>
    </style:style>
    <style:style style:name="P3009" style:parent-style-name="Normal" style:family="paragraph">
      <style:paragraph-properties fo:text-align="justify" fo:text-indent="0.4923in"/>
    </style:style>
    <style:style style:name="T3010" style:parent-style-name="DefaultParagraphFont" style:family="text">
      <style:text-properties fo:font-weight="bold" style:font-weight-asian="bold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font-weight="bold" style:font-weight-asian="bold" fo:color="#000000"/>
    </style:style>
    <style:style style:name="T3014" style:parent-style-name="DefaultParagraphFont" style:family="text">
      <style:text-properties fo:color="#000000"/>
    </style:style>
    <style:style style:name="P3015" style:parent-style-name="Normal" style:family="paragraph">
      <style:paragraph-properties fo:text-align="justify" fo:text-indent="0.4923in"/>
    </style:style>
    <style:style style:name="T3016" style:parent-style-name="DefaultParagraphFont" style:family="text">
      <style:text-properties fo:font-weight="bold" style:font-weight-asian="bold" fo:color="#000000"/>
    </style:style>
    <style:style style:name="T3017" style:parent-style-name="DefaultParagraphFont" style:family="text"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font-weight="bold" style:font-weight-asian="bold"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text-align="justify" fo:text-indent="0.4923in"/>
    </style:style>
    <style:style style:name="T3022" style:parent-style-name="DefaultParagraphFont" style:family="text">
      <style:text-properties fo:font-weight="bold" style:font-weight-asian="bold" fo:color="#000000"/>
    </style:style>
    <style:style style:name="T3023" style:parent-style-name="DefaultParagraphFont" style:family="text">
      <style:text-properties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font-weight="bold" style:font-weight-asian="bold"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P3028" style:parent-style-name="Normal" style:family="paragraph">
      <style:paragraph-properties fo:text-align="justify" fo:text-indent="0.4923in"/>
    </style:style>
    <style:style style:name="T3029" style:parent-style-name="DefaultParagraphFont" style:family="text">
      <style:text-properties fo:font-weight="bold" style:font-weight-asian="bold"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font-weight="bold" style:font-weight-asian="bold"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paragraph-properties fo:text-align="justify" fo:text-indent="0.4923in"/>
    </style:style>
    <style:style style:name="T3035" style:parent-style-name="DefaultParagraphFont" style:family="text">
      <style:text-properties fo:font-weight="bold" style:font-weight-asian="bold"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justify" fo:text-indent="0.4923in"/>
    </style:style>
    <style:style style:name="T3038" style:parent-style-name="DefaultParagraphFont" style:family="text">
      <style:text-properties fo:font-weight="bold" style:font-weight-asian="bold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font-weight="bold" style:font-weight-asian="bold"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paragraph-properties fo:text-align="justify" fo:text-indent="0.4923in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color="#000000"/>
    </style:style>
    <style:style style:name="P3046" style:parent-style-name="Normal" style:family="paragraph">
      <style:paragraph-properties fo:text-align="justify" fo:text-indent="0.4923in"/>
    </style:style>
    <style:style style:name="T3047" style:parent-style-name="DefaultParagraphFont" style:family="text">
      <style:text-properties fo:font-weight="bold" style:font-weight-asian="bold" fo:color="#000000"/>
    </style:style>
    <style:style style:name="T3048" style:parent-style-name="DefaultParagraphFont" style:family="text">
      <style:text-properties fo:color="#000000"/>
    </style:style>
    <style:style style:name="P3049" style:parent-style-name="Normal" style:family="paragraph">
      <style:paragraph-properties fo:text-align="justify" fo:text-indent="0.4923in"/>
    </style:style>
    <style:style style:name="T3050" style:parent-style-name="DefaultParagraphFont" style:family="text">
      <style:text-properties fo:font-weight="bold" style:font-weight-asian="bold"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font-weight="bold" style:font-weight-asian="bold" fo:color="#000000"/>
    </style:style>
    <style:style style:name="T3055" style:parent-style-name="DefaultParagraphFont" style:family="text">
      <style:text-properties fo:color="#000000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font-weight="bold" style:font-weight-asian="bold" fo:color="#000000"/>
    </style:style>
    <style:style style:name="T3058" style:parent-style-name="DefaultParagraphFont" style:family="text">
      <style:text-properties fo:color="#000000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font-weight="bold" style:font-weight-asian="bold" fo:color="#000000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paragraph-properties fo:text-align="justify" fo:text-indent="0.4923in"/>
    </style:style>
    <style:style style:name="T3063" style:parent-style-name="DefaultParagraphFont" style:family="text">
      <style:text-properties fo:font-weight="bold" style:font-weight-asian="bold"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font-style="italic" style:font-style-asian="italic" fo:color="#000000"/>
    </style:style>
    <style:style style:name="P3066" style:parent-style-name="Normal" style:family="paragraph">
      <style:paragraph-properties fo:text-align="justify" fo:text-indent="0.4923in"/>
    </style:style>
    <style:style style:name="T3067" style:parent-style-name="DefaultParagraphFont" style:family="text">
      <style:text-properties fo:font-weight="bold" style:font-weight-asian="bold"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font-style="italic" style:font-style-asian="italic" fo:color="#000000"/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font-weight="bold" style:font-weight-asian="bold" fo:color="#000000"/>
    </style:style>
    <style:style style:name="T3073" style:parent-style-name="DefaultParagraphFont" style:family="text">
      <style:text-properties fo:color="#000000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font-weight="bold" style:font-weight-asian="bold" fo:color="#000000"/>
    </style:style>
    <style:style style:name="T3076" style:parent-style-name="DefaultParagraphFont" style:family="text">
      <style:text-properties fo:color="#000000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font-weight="bold" style:font-weight-asian="bold"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font-weight="bold" style:font-weight-asian="bold"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weight="bold" style:font-weight-asian="bold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font-weight="bold" style:font-weight-asian="bold" fo:color="#000000"/>
    </style:style>
    <style:style style:name="T3087" style:parent-style-name="DefaultParagraphFont" style:family="text">
      <style:text-properties fo:color="#000000"/>
    </style:style>
    <style:style style:name="P3088" style:parent-style-name="Normal" style:family="paragraph">
      <style:paragraph-properties fo:text-align="justify" fo:text-indent="0.4923in"/>
    </style:style>
    <style:style style:name="T3089" style:parent-style-name="DefaultParagraphFont" style:family="text">
      <style:text-properties fo:font-weight="bold" style:font-weight-asian="bold" fo:color="#000000"/>
    </style:style>
    <style:style style:name="T3090" style:parent-style-name="DefaultParagraphFont" style:family="text">
      <style:text-properties fo:color="#000000"/>
    </style:style>
    <style:style style:name="P3091" style:parent-style-name="Normal" style:family="paragraph">
      <style:paragraph-properties fo:text-align="justify" fo:text-indent="0.4923in"/>
    </style:style>
    <style:style style:name="T3092" style:parent-style-name="DefaultParagraphFont" style:family="text">
      <style:text-properties fo:font-weight="bold" style:font-weight-asian="bold" fo:color="#000000"/>
    </style:style>
    <style:style style:name="T3093" style:parent-style-name="DefaultParagraphFont" style:family="text">
      <style:text-properties fo:color="#000000"/>
    </style:style>
    <style:style style:name="P3094" style:parent-style-name="Normal" style:family="paragraph">
      <style:paragraph-properties fo:text-align="justify" fo:text-indent="0.4923in"/>
    </style:style>
    <style:style style:name="T3095" style:parent-style-name="DefaultParagraphFont" style:family="text">
      <style:text-properties fo:font-weight="bold" style:font-weight-asian="bold" fo:color="#000000"/>
    </style:style>
    <style:style style:name="T3096" style:parent-style-name="DefaultParagraphFont" style:family="text">
      <style:text-properties fo:color="#000000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font-weight="bold" style:font-weight-asian="bold" fo:color="#000000"/>
    </style:style>
    <style:style style:name="T3099" style:parent-style-name="DefaultParagraphFont" style:family="text">
      <style:text-properties fo:color="#000000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font-weight="bold" style:font-weight-asian="bold" fo:color="#000000"/>
    </style:style>
    <style:style style:name="T3102" style:parent-style-name="DefaultParagraphFont" style:family="text">
      <style:text-properties fo:color="#000000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font-weight="bold" style:font-weight-asian="bold" fo:color="#000000"/>
    </style:style>
    <style:style style:name="T3105" style:parent-style-name="DefaultParagraphFont" style:family="text">
      <style:text-properties fo:color="#000000"/>
    </style:style>
    <style:style style:name="P3106" style:parent-style-name="Normal" style:family="paragraph">
      <style:paragraph-properties fo:text-align="justify" fo:text-indent="0.4923in"/>
    </style:style>
    <style:style style:name="T3107" style:parent-style-name="DefaultParagraphFont" style:family="text">
      <style:text-properties fo:font-weight="bold" style:font-weight-asian="bold" fo:color="#000000"/>
    </style:style>
    <style:style style:name="T3108" style:parent-style-name="DefaultParagraphFont" style:family="text">
      <style:text-properties fo:font-weight="bold" style:font-weight-asian="bold"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 style:text-position="35% 100%"/>
    </style:style>
    <style:style style:name="T3111" style:parent-style-name="DefaultParagraphFont" style:family="text">
      <style:text-properties fo:color="#000000"/>
    </style:style>
    <style:style style:name="P3112" style:parent-style-name="Normal" style:family="paragraph">
      <style:paragraph-properties fo:text-align="justify" fo:text-indent="0.4923in"/>
    </style:style>
    <style:style style:name="T3113" style:parent-style-name="DefaultParagraphFont" style:family="text">
      <style:text-properties fo:font-weight="bold" style:font-weight-asian="bold"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font-weight="bold" style:font-weight-asian="bold" fo:color="#000000"/>
    </style:style>
    <style:style style:name="T3117" style:parent-style-name="DefaultParagraphFont" style:family="text">
      <style:text-properties fo:color="#000000"/>
    </style:style>
    <style:style style:name="P3118" style:parent-style-name="Normal" style:family="paragraph">
      <style:paragraph-properties fo:text-align="justify" fo:text-indent="0.4923in"/>
    </style:style>
    <style:style style:name="T3119" style:parent-style-name="DefaultParagraphFont" style:family="text">
      <style:text-properties fo:font-weight="bold" style:font-weight-asian="bold"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font-style="italic" style:font-style-asian="italic" fo:color="#000000"/>
    </style:style>
    <style:style style:name="T3122" style:parent-style-name="DefaultParagraphFont" style:family="text">
      <style:text-properties fo:color="#000000"/>
    </style:style>
    <style:style style:name="P3123" style:parent-style-name="Normal" style:family="paragraph">
      <style:paragraph-properties fo:text-align="justify" fo:text-indent="0.4923in"/>
    </style:style>
    <style:style style:name="T3124" style:parent-style-name="DefaultParagraphFont" style:family="text">
      <style:text-properties fo:font-weight="bold" style:font-weight-asian="bold"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font-weight="bold" style:font-weight-asian="bold"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font-style="italic" style:font-style-asian="italic"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font-weight="bold" style:font-weight-asian="bold" fo:color="#000000"/>
    </style:style>
    <style:style style:name="T3132" style:parent-style-name="DefaultParagraphFont" style:family="text">
      <style:text-properties fo:color="#000000"/>
    </style:style>
    <style:style style:name="P3133" style:parent-style-name="Normal" style:family="paragraph">
      <style:paragraph-properties fo:text-align="justify" fo:text-indent="0.4923in"/>
    </style:style>
    <style:style style:name="T3134" style:parent-style-name="DefaultParagraphFont" style:family="text">
      <style:text-properties fo:font-weight="bold" style:font-weight-asian="bold"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font-weight="bold" style:font-weight-asian="bold"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font-weight="bold" style:font-weight-asian="bold" fo:color="#000000"/>
    </style:style>
    <style:style style:name="T3142" style:parent-style-name="DefaultParagraphFont" style:family="text">
      <style:text-properties fo:color="#000000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font-weight="bold" style:font-weight-asian="bold" fo:color="#000000"/>
    </style:style>
    <style:style style:name="T3145" style:parent-style-name="DefaultParagraphFont" style:family="text">
      <style:text-properties fo:color="#000000"/>
    </style:style>
    <style:style style:name="P3146" style:parent-style-name="Normal" style:family="paragraph">
      <style:paragraph-properties fo:text-align="justify" fo:text-indent="0.4923in"/>
    </style:style>
    <style:style style:name="T3147" style:parent-style-name="DefaultParagraphFont" style:family="text">
      <style:text-properties fo:font-weight="bold" style:font-weight-asian="bold"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 style:text-position="35% 100%"/>
    </style:style>
    <style:style style:name="T3150" style:parent-style-name="DefaultParagraphFont" style:family="text">
      <style:text-properties fo:color="#000000"/>
    </style:style>
    <style:style style:name="P3151" style:parent-style-name="Normal" style:family="paragraph">
      <style:paragraph-properties fo:text-align="justify" fo:text-indent="0.4923in"/>
    </style:style>
    <style:style style:name="T3152" style:parent-style-name="DefaultParagraphFont" style:family="text">
      <style:text-properties fo:font-weight="bold" style:font-weight-asian="bold" fo:color="#000000"/>
    </style:style>
    <style:style style:name="T3153" style:parent-style-name="DefaultParagraphFont" style:family="text">
      <style:text-properties fo:color="#000000"/>
    </style:style>
    <style:style style:name="P3154" style:parent-style-name="Normal" style:family="paragraph">
      <style:paragraph-properties fo:text-align="justify" fo:text-indent="0.4923in"/>
    </style:style>
    <style:style style:name="T3155" style:parent-style-name="DefaultParagraphFont" style:family="text">
      <style:text-properties fo:font-weight="bold" style:font-weight-asian="bold"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 style:text-position="35% 100%"/>
    </style:style>
    <style:style style:name="T3158" style:parent-style-name="DefaultParagraphFont" style:family="text">
      <style:text-properties fo:color="#000000"/>
    </style:style>
    <style:style style:name="P3159" style:parent-style-name="Normal" style:family="paragraph">
      <style:paragraph-properties fo:text-align="justify" fo:text-indent="0.4923in"/>
    </style:style>
    <style:style style:name="T3160" style:parent-style-name="DefaultParagraphFont" style:family="text">
      <style:text-properties fo:font-weight="bold" style:font-weight-asian="bold"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 style:text-position="35% 100%"/>
    </style:style>
    <style:style style:name="T3163" style:parent-style-name="DefaultParagraphFont" style:family="text">
      <style:text-properties fo:color="#000000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font-weight="bold" style:font-weight-asian="bold" fo:color="#000000"/>
    </style:style>
    <style:style style:name="T3166" style:parent-style-name="DefaultParagraphFont" style:family="text">
      <style:text-properties fo:color="#000000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font-weight="bold" style:font-weight-asian="bold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T3171" style:parent-style-name="DefaultParagraphFont" style:family="text">
      <style:text-properties fo:font-weight="bold" style:font-weight-asian="bold" fo:color="#000000"/>
    </style:style>
    <style:style style:name="T3172" style:parent-style-name="DefaultParagraphFont" style:family="text">
      <style:text-properties fo:color="#000000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font-weight="bold" style:font-weight-asian="bold" fo:color="#000000"/>
    </style:style>
    <style:style style:name="T3175" style:parent-style-name="DefaultParagraphFont" style:family="text">
      <style:text-properties fo:color="#000000"/>
    </style:style>
    <style:style style:name="P3176" style:parent-style-name="Normal" style:family="paragraph">
      <style:paragraph-properties fo:text-align="justify" fo:text-indent="0.4923in"/>
    </style:style>
    <style:style style:name="T3177" style:parent-style-name="DefaultParagraphFont" style:family="text">
      <style:text-properties fo:font-weight="bold" style:font-weight-asian="bold"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 style:text-position="35% 100%"/>
    </style:style>
    <style:style style:name="T3180" style:parent-style-name="DefaultParagraphFont" style:family="text">
      <style:text-properties fo:color="#000000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T3183" style:parent-style-name="DefaultParagraphFont" style:family="text">
      <style:text-properties fo:color="#000000"/>
    </style:style>
    <style:style style:name="P3184" style:parent-style-name="Normal" style:family="paragraph">
      <style:paragraph-properties fo:text-align="justify" fo:text-indent="0.4923in"/>
    </style:style>
    <style:style style:name="T3185" style:parent-style-name="DefaultParagraphFont" style:family="text">
      <style:text-properties fo:font-weight="bold" style:font-weight-asian="bold" fo:color="#000000"/>
    </style:style>
    <style:style style:name="T3186" style:parent-style-name="DefaultParagraphFont" style:family="text">
      <style:text-properties fo:color="#000000"/>
    </style:style>
    <style:style style:name="P3187" style:parent-style-name="Normal" style:family="paragraph">
      <style:paragraph-properties fo:text-align="justify" fo:text-indent="0.4923in"/>
    </style:style>
    <style:style style:name="T3188" style:parent-style-name="DefaultParagraphFont" style:family="text">
      <style:text-properties fo:font-weight="bold" style:font-weight-asian="bold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T3191" style:parent-style-name="DefaultParagraphFont" style:family="text">
      <style:text-properties fo:font-weight="bold" style:font-weight-asian="bold"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font-weight="bold" style:font-weight-asian="bold" fo:color="#000000"/>
    </style:style>
    <style:style style:name="T3194" style:parent-style-name="DefaultParagraphFont" style:family="text"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font-weight="bold" style:font-weight-asian="bold" fo:color="#000000"/>
    </style:style>
    <style:style style:name="T3197" style:parent-style-name="DefaultParagraphFont" style:family="text">
      <style:text-properties fo:color="#000000"/>
    </style:style>
    <style:style style:name="P3198" style:parent-style-name="Normal" style:family="paragraph">
      <style:paragraph-properties fo:text-align="justify" fo:text-indent="0.4923in"/>
    </style:style>
    <style:style style:name="T3199" style:parent-style-name="DefaultParagraphFont" style:family="text">
      <style:text-properties fo:font-weight="bold" style:font-weight-asian="bold" fo:color="#000000"/>
    </style:style>
    <style:style style:name="T3200" style:parent-style-name="DefaultParagraphFont" style:family="text">
      <style:text-properties fo:color="#000000"/>
    </style:style>
    <style:style style:name="P3201" style:parent-style-name="Normal" style:family="paragraph">
      <style:paragraph-properties fo:text-align="justify" fo:text-indent="0.4923in"/>
    </style:style>
    <style:style style:name="T3202" style:parent-style-name="DefaultParagraphFont" style:family="text">
      <style:text-properties fo:font-weight="bold" style:font-weight-asian="bold" fo:color="#000000"/>
    </style:style>
    <style:style style:name="T3203" style:parent-style-name="DefaultParagraphFont" style:family="text">
      <style:text-properties fo:color="#000000"/>
    </style:style>
    <style:style style:name="P3204" style:parent-style-name="Normal" style:family="paragraph">
      <style:paragraph-properties fo:text-align="justify" fo:text-indent="0.4923in"/>
    </style:style>
    <style:style style:name="T3205" style:parent-style-name="DefaultParagraphFont" style:family="text">
      <style:text-properties fo:font-weight="bold" style:font-weight-asian="bold" fo:color="#000000"/>
    </style:style>
    <style:style style:name="T3206" style:parent-style-name="DefaultParagraphFont" style:family="text">
      <style:text-properties fo:color="#000000"/>
    </style:style>
    <style:style style:name="P3207" style:parent-style-name="Normal" style:family="paragraph">
      <style:paragraph-properties fo:text-align="justify" fo:text-indent="0.4923in"/>
    </style:style>
    <style:style style:name="T3208" style:parent-style-name="DefaultParagraphFont" style:family="text">
      <style:text-properties fo:font-weight="bold" style:font-weight-asian="bold"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 style:text-position="super 66.6%"/>
    </style:style>
    <style:style style:name="T3211" style:parent-style-name="DefaultParagraphFont" style:family="text">
      <style:text-properties fo:color="#000000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font-weight="bold" style:font-weight-asian="bold"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font-weight="bold" style:font-weight-asian="bold" fo:color="#000000"/>
    </style:style>
    <style:style style:name="T3218" style:parent-style-name="DefaultParagraphFont" style:family="text">
      <style:text-properties fo:color="#000000"/>
    </style:style>
    <style:style style:name="P3219" style:parent-style-name="Normal" style:family="paragraph">
      <style:paragraph-properties fo:text-align="justify" fo:text-indent="0.4923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color="#000000"/>
    </style:style>
    <style:style style:name="P3222" style:parent-style-name="Normal" style:family="paragraph">
      <style:paragraph-properties fo:text-align="justify" fo:text-indent="0.4923in"/>
    </style:style>
    <style:style style:name="T3223" style:parent-style-name="DefaultParagraphFont" style:family="text">
      <style:text-properties fo:font-weight="bold" style:font-weight-asian="bold"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 style:text-position="35% 100%"/>
    </style:style>
    <style:style style:name="T3226" style:parent-style-name="DefaultParagraphFont" style:family="text">
      <style:text-properties fo:color="#000000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font-weight="bold" style:font-weight-asian="bold" fo:color="#000000"/>
    </style:style>
    <style:style style:name="T3229" style:parent-style-name="DefaultParagraphFont" style:family="text">
      <style:text-properties fo:color="#000000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font-weight="bold" style:font-weight-asian="bold" fo:color="#000000"/>
    </style:style>
    <style:style style:name="T3232" style:parent-style-name="DefaultParagraphFont" style:family="text">
      <style:text-properties fo:color="#000000"/>
    </style:style>
    <style:style style:name="P3233" style:parent-style-name="Normal" style:family="paragraph">
      <style:paragraph-properties fo:text-align="justify" fo:text-indent="0.4923in"/>
    </style:style>
    <style:style style:name="T3234" style:parent-style-name="DefaultParagraphFont" style:family="text">
      <style:text-properties fo:font-weight="bold" style:font-weight-asian="bold" fo:color="#000000"/>
    </style:style>
    <style:style style:name="T3235" style:parent-style-name="DefaultParagraphFont" style:family="text">
      <style:text-properties fo:color="#000000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font-weight="bold" style:font-weight-asian="bold" fo:color="#000000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font-weight="bold" style:font-weight-asian="bold" fo:color="#000000"/>
    </style:style>
    <style:style style:name="T3241" style:parent-style-name="DefaultParagraphFont" style:family="text">
      <style:text-properties fo:color="#000000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font-weight="bold" style:font-weight-asian="bold" fo:color="#000000"/>
    </style:style>
    <style:style style:name="T3244" style:parent-style-name="DefaultParagraphFont" style:family="text">
      <style:text-properties fo:font-weight="bold" style:font-weight-asian="bold" fo:color="#000000"/>
    </style:style>
    <style:style style:name="T3245" style:parent-style-name="DefaultParagraphFont" style:family="text">
      <style:text-properties fo:color="#000000"/>
    </style:style>
    <style:style style:name="P3246" style:parent-style-name="Normal" style:family="paragraph">
      <style:paragraph-properties fo:text-align="justify" fo:text-indent="0.4923in"/>
    </style:style>
    <style:style style:name="T3247" style:parent-style-name="DefaultParagraphFont" style:family="text">
      <style:text-properties fo:font-weight="bold" style:font-weight-asian="bold" fo:color="#000000"/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font-style="italic" style:font-style-asian="italic" fo:color="#000000"/>
    </style:style>
    <style:style style:name="P3253" style:parent-style-name="Normal" style:family="paragraph">
      <style:paragraph-properties fo:text-align="justify" fo:text-indent="0.4923in"/>
    </style:style>
    <style:style style:name="T3254" style:parent-style-name="DefaultParagraphFont" style:family="text">
      <style:text-properties fo:font-weight="bold" style:font-weight-asian="bold" fo:color="#000000"/>
    </style:style>
    <style:style style:name="T3255" style:parent-style-name="DefaultParagraphFont" style:family="text">
      <style:text-properties fo:color="#000000"/>
    </style:style>
    <style:style style:name="P3256" style:parent-style-name="Normal" style:family="paragraph">
      <style:paragraph-properties fo:text-align="justify" fo:text-indent="0.4923in"/>
    </style:style>
    <style:style style:name="T3257" style:parent-style-name="DefaultParagraphFont" style:family="text">
      <style:text-properties fo:font-weight="bold" style:font-weight-asian="bold" fo:color="#000000"/>
    </style:style>
    <style:style style:name="T3258" style:parent-style-name="DefaultParagraphFont" style:family="text">
      <style:text-properties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font-weight="bold" style:font-weight-asian="bold"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font-style="italic" style:font-style-asian="italic" fo:color="#000000"/>
    </style:style>
    <style:style style:name="P3263" style:parent-style-name="Normal" style:family="paragraph">
      <style:paragraph-properties fo:text-align="justify" fo:text-indent="0.4923in"/>
    </style:style>
    <style:style style:name="T3264" style:parent-style-name="DefaultParagraphFont" style:family="text">
      <style:text-properties fo:font-weight="bold" style:font-weight-asian="bold" fo:color="#000000"/>
    </style:style>
    <style:style style:name="T3265" style:parent-style-name="DefaultParagraphFont" style:family="text">
      <style:text-properties fo:color="#000000"/>
    </style:style>
    <style:style style:name="P3266" style:parent-style-name="Normal" style:family="paragraph">
      <style:paragraph-properties fo:text-align="justify" fo:text-indent="0.4923in"/>
    </style:style>
    <style:style style:name="T3267" style:parent-style-name="DefaultParagraphFont" style:family="text">
      <style:text-properties fo:font-weight="bold" style:font-weight-asian="bold"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font-style="italic" style:font-style-asian="italic" fo:color="#000000"/>
    </style:style>
    <style:style style:name="T3270" style:parent-style-name="DefaultParagraphFont" style:family="text">
      <style:text-properties fo:color="#000000"/>
    </style:style>
    <style:style style:name="P3271" style:parent-style-name="Normal" style:family="paragraph">
      <style:paragraph-properties fo:text-align="justify" fo:text-indent="0.4923in"/>
    </style:style>
    <style:style style:name="T3272" style:parent-style-name="DefaultParagraphFont" style:family="text">
      <style:text-properties fo:font-weight="bold" style:font-weight-asian="bold"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paragraph-properties fo:text-align="justify" fo:text-indent="0.4923in"/>
    </style:style>
    <style:style style:name="T3275" style:parent-style-name="DefaultParagraphFont" style:family="text">
      <style:text-properties fo:font-weight="bold" style:font-weight-asian="bold" fo:color="#000000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font-weight="bold" style:font-weight-asian="bold" fo:color="#000000"/>
    </style:style>
    <style:style style:name="T3279" style:parent-style-name="DefaultParagraphFont" style:family="text">
      <style:text-properties fo:color="#000000"/>
    </style:style>
    <style:style style:name="P3280" style:parent-style-name="Normal" style:family="paragraph">
      <style:paragraph-properties fo:text-align="justify" fo:text-indent="0.4923in"/>
    </style:style>
    <style:style style:name="T3281" style:parent-style-name="DefaultParagraphFont" style:family="text">
      <style:text-properties fo:font-weight="bold" style:font-weight-asian="bold"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 style:text-position="35% 100%"/>
    </style:style>
    <style:style style:name="T3284" style:parent-style-name="DefaultParagraphFont" style:family="text">
      <style:text-properties fo:color="#000000"/>
    </style:style>
    <style:style style:name="P3285" style:parent-style-name="Normal" style:family="paragraph">
      <style:paragraph-properties fo:text-align="justify" fo:text-indent="0.4923in"/>
    </style:style>
    <style:style style:name="T3286" style:parent-style-name="DefaultParagraphFont" style:family="text">
      <style:text-properties fo:font-weight="bold" style:font-weight-asian="bold" fo:color="#000000"/>
    </style:style>
    <style:style style:name="T3287" style:parent-style-name="DefaultParagraphFont" style:family="text">
      <style:text-properties fo:color="#000000"/>
    </style:style>
    <style:style style:name="P3288" style:parent-style-name="Normal" style:family="paragraph">
      <style:paragraph-properties fo:text-align="justify" fo:text-indent="0.4923in"/>
    </style:style>
    <style:style style:name="T3289" style:parent-style-name="DefaultParagraphFont" style:family="text">
      <style:text-properties fo:font-weight="bold" style:font-weight-asian="bold"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 style:text-position="35% 100%"/>
    </style:style>
    <style:style style:name="T3292" style:parent-style-name="DefaultParagraphFont" style:family="text">
      <style:text-properties fo:color="#000000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font-weight="bold" style:font-weight-asian="bold"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font-weight="bold" style:font-weight-asian="bold" fo:color="#000000"/>
    </style:style>
    <style:style style:name="T3299" style:parent-style-name="DefaultParagraphFont" style:family="text">
      <style:text-properties fo:color="#000000"/>
    </style:style>
    <style:style style:name="P3300" style:parent-style-name="Normal" style:family="paragraph">
      <style:paragraph-properties fo:text-align="justify" fo:text-indent="0.4923in"/>
    </style:style>
    <style:style style:name="T3301" style:parent-style-name="DefaultParagraphFont" style:family="text">
      <style:text-properties fo:font-weight="bold" style:font-weight-asian="bold" fo:color="#000000"/>
    </style:style>
    <style:style style:name="T3302" style:parent-style-name="DefaultParagraphFont" style:family="text">
      <style:text-properties fo:color="#000000"/>
    </style:style>
    <style:style style:name="P3303" style:parent-style-name="Normal" style:family="paragraph">
      <style:paragraph-properties fo:text-align="justify" fo:text-indent="0.4923in"/>
    </style:style>
    <style:style style:name="T3304" style:parent-style-name="DefaultParagraphFont" style:family="text">
      <style:text-properties fo:font-weight="bold" style:font-weight-asian="bold" fo:color="#000000"/>
    </style:style>
    <style:style style:name="T3305" style:parent-style-name="DefaultParagraphFont" style:family="text">
      <style:text-properties fo:color="#000000"/>
    </style:style>
    <style:style style:name="P3306" style:parent-style-name="Normal" style:family="paragraph">
      <style:paragraph-properties fo:text-align="justify" fo:text-indent="0.4923in"/>
    </style:style>
    <style:style style:name="T3307" style:parent-style-name="DefaultParagraphFont" style:family="text">
      <style:text-properties fo:font-weight="bold" style:font-weight-asian="bold" fo:color="#000000"/>
    </style:style>
    <style:style style:name="T3308" style:parent-style-name="DefaultParagraphFont" style:family="text">
      <style:text-properties fo:color="#000000"/>
    </style:style>
    <style:style style:name="P3309" style:parent-style-name="Normal" style:family="paragraph">
      <style:paragraph-properties fo:text-align="justify" fo:text-indent="0.4923in"/>
    </style:style>
    <style:style style:name="T3310" style:parent-style-name="DefaultParagraphFont" style:family="text">
      <style:text-properties fo:font-weight="bold" style:font-weight-asian="bold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font-weight="bold" style:font-weight-asian="bold" fo:color="#000000"/>
    </style:style>
    <style:style style:name="T3314" style:parent-style-name="DefaultParagraphFont" style:family="text">
      <style:text-properties fo:color="#000000"/>
    </style:style>
    <style:style style:name="P3315" style:parent-style-name="Normal" style:family="paragraph">
      <style:paragraph-properties fo:text-align="justify" fo:text-indent="0.4923in"/>
    </style:style>
    <style:style style:name="T3316" style:parent-style-name="DefaultParagraphFont" style:family="text">
      <style:text-properties fo:font-weight="bold" style:font-weight-asian="bold"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P3319" style:parent-style-name="Normal" style:family="paragraph">
      <style:paragraph-properties fo:text-align="justify" fo:text-indent="0.4923in"/>
    </style:style>
    <style:style style:name="T3320" style:parent-style-name="DefaultParagraphFont" style:family="text">
      <style:text-properties fo:font-weight="bold" style:font-weight-asian="bold"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font-weight="bold" style:font-weight-asian="bold" fo:color="#000000"/>
    </style:style>
    <style:style style:name="T3324" style:parent-style-name="DefaultParagraphFont" style:family="text">
      <style:text-properties fo:color="#000000"/>
    </style:style>
    <style:style style:name="P3325" style:parent-style-name="Normal" style:family="paragraph">
      <style:paragraph-properties fo:text-align="justify" fo:text-indent="0.4923in"/>
    </style:style>
    <style:style style:name="T3326" style:parent-style-name="DefaultParagraphFont" style:family="text">
      <style:text-properties fo:font-weight="bold" style:font-weight-asian="bold"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font-weight="bold" style:font-weight-asian="bold" fo:color="#000000"/>
    </style:style>
    <style:style style:name="T3329" style:parent-style-name="DefaultParagraphFont" style:family="text">
      <style:text-properties fo:color="#000000"/>
    </style:style>
    <style:style style:name="P3330" style:parent-style-name="Normal" style:family="paragraph">
      <style:paragraph-properties fo:text-align="justify" fo:text-indent="0.4923in"/>
    </style:style>
    <style:style style:name="T3331" style:parent-style-name="DefaultParagraphFont" style:family="text">
      <style:text-properties fo:font-weight="bold" style:font-weight-asian="bold" fo:color="#000000"/>
    </style:style>
    <style:style style:name="T3332" style:parent-style-name="DefaultParagraphFont" style:family="text">
      <style:text-properties fo:color="#000000"/>
    </style:style>
    <style:style style:name="P3333" style:parent-style-name="Normal" style:family="paragraph">
      <style:paragraph-properties fo:text-align="justify" fo:text-indent="0.4923in"/>
    </style:style>
    <style:style style:name="T3334" style:parent-style-name="DefaultParagraphFont" style:family="text">
      <style:text-properties fo:font-weight="bold" style:font-weight-asian="bold" fo:color="#000000"/>
    </style:style>
    <style:style style:name="T3335" style:parent-style-name="DefaultParagraphFont" style:family="text">
      <style:text-properties fo:color="#000000"/>
    </style:style>
    <style:style style:name="P3336" style:parent-style-name="Normal" style:family="paragraph">
      <style:paragraph-properties fo:text-align="justify" fo:text-indent="0.4923in"/>
    </style:style>
    <style:style style:name="T3337" style:parent-style-name="DefaultParagraphFont" style:family="text">
      <style:text-properties fo:font-weight="bold" style:font-weight-asian="bold" fo:color="#000000"/>
    </style:style>
    <style:style style:name="T3338" style:parent-style-name="DefaultParagraphFont" style:family="text">
      <style:text-properties fo:color="#000000"/>
    </style:style>
    <style:style style:name="P3339" style:parent-style-name="Normal" style:family="paragraph">
      <style:paragraph-properties fo:text-align="justify" fo:text-indent="0.4923in"/>
    </style:style>
    <style:style style:name="T3340" style:parent-style-name="DefaultParagraphFont" style:family="text">
      <style:text-properties fo:font-weight="bold" style:font-weight-asian="bold"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font-weight="bold" style:font-weight-asian="bold" fo:color="#000000"/>
    </style:style>
    <style:style style:name="T3344" style:parent-style-name="DefaultParagraphFont" style:family="text">
      <style:text-properties fo:color="#000000"/>
    </style:style>
    <style:style style:name="P3345" style:parent-style-name="Normal" style:family="paragraph">
      <style:paragraph-properties fo:text-align="justify" fo:text-indent="0.4923in"/>
    </style:style>
    <style:style style:name="T3346" style:parent-style-name="DefaultParagraphFont" style:family="text">
      <style:text-properties fo:font-weight="bold" style:font-weight-asian="bold" fo:color="#000000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0.4923in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color="#000000"/>
    </style:style>
    <style:style style:name="P3351" style:parent-style-name="Normal" style:family="paragraph">
      <style:paragraph-properties fo:text-align="justify" fo:text-indent="0.4923in"/>
    </style:style>
    <style:style style:name="T3352" style:parent-style-name="DefaultParagraphFont" style:family="text">
      <style:text-properties fo:font-weight="bold" style:font-weight-asian="bold" fo:color="#000000"/>
    </style:style>
    <style:style style:name="T3353" style:parent-style-name="DefaultParagraphFont" style:family="text">
      <style:text-properties fo:color="#000000"/>
    </style:style>
    <style:style style:name="P3354" style:parent-style-name="Normal" style:family="paragraph">
      <style:paragraph-properties fo:text-align="justify" fo:text-indent="0.4923in"/>
    </style:style>
    <style:style style:name="T3355" style:parent-style-name="DefaultParagraphFont" style:family="text">
      <style:text-properties fo:font-weight="bold" style:font-weight-asian="bold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font-weight="bold" style:font-weight-asian="bold" fo:color="#000000"/>
    </style:style>
    <style:style style:name="T3359" style:parent-style-name="DefaultParagraphFont" style:family="text">
      <style:text-properties fo:color="#000000"/>
    </style:style>
    <style:style style:name="P3360" style:parent-style-name="Normal" style:family="paragraph">
      <style:paragraph-properties fo:text-align="justify" fo:text-indent="0.4923in"/>
    </style:style>
    <style:style style:name="T3361" style:parent-style-name="DefaultParagraphFont" style:family="text">
      <style:text-properties fo:font-weight="bold" style:font-weight-asian="bold"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 style:text-position="35% 100%"/>
    </style:style>
    <style:style style:name="T3364" style:parent-style-name="DefaultParagraphFont" style:family="text">
      <style:text-properties fo:color="#000000"/>
    </style:style>
    <style:style style:name="P3365" style:parent-style-name="Normal" style:family="paragraph">
      <style:paragraph-properties fo:text-align="justify" fo:text-indent="0.4923in"/>
    </style:style>
    <style:style style:name="T3366" style:parent-style-name="DefaultParagraphFont" style:family="text">
      <style:text-properties fo:font-weight="bold" style:font-weight-asian="bold" fo:color="#000000"/>
    </style:style>
    <style:style style:name="T3367" style:parent-style-name="DefaultParagraphFont" style:family="text">
      <style:text-properties fo:color="#000000"/>
    </style:style>
    <style:style style:name="P3368" style:parent-style-name="Normal" style:family="paragraph">
      <style:paragraph-properties fo:text-align="justify" fo:text-indent="0.4923in"/>
    </style:style>
    <style:style style:name="T3369" style:parent-style-name="DefaultParagraphFont" style:family="text">
      <style:text-properties fo:font-weight="bold" style:font-weight-asian="bold" fo:color="#000000"/>
    </style:style>
    <style:style style:name="T3370" style:parent-style-name="DefaultParagraphFont" style:family="text">
      <style:text-properties fo:color="#000000"/>
    </style:style>
    <style:style style:name="P3371" style:parent-style-name="Normal" style:family="paragraph">
      <style:paragraph-properties fo:text-align="justify" fo:text-indent="0.4923in"/>
    </style:style>
    <style:style style:name="T3372" style:parent-style-name="DefaultParagraphFont" style:family="text">
      <style:text-properties fo:font-weight="bold" style:font-weight-asian="bold" fo:color="#000000"/>
    </style:style>
    <style:style style:name="T3373" style:parent-style-name="DefaultParagraphFont" style:family="text">
      <style:text-properties fo:color="#000000"/>
    </style:style>
    <style:style style:name="P3374" style:parent-style-name="Normal" style:family="paragraph">
      <style:paragraph-properties fo:text-align="justify" fo:text-indent="0.4923in"/>
    </style:style>
    <style:style style:name="T3375" style:parent-style-name="DefaultParagraphFont" style:family="text">
      <style:text-properties fo:font-weight="bold" style:font-weight-asian="bold"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font-weight="bold" style:font-weight-asian="bold" fo:color="#000000"/>
    </style:style>
    <style:style style:name="T3379" style:parent-style-name="DefaultParagraphFont" style:family="text">
      <style:text-properties fo:color="#000000"/>
    </style:style>
    <style:style style:name="P3380" style:parent-style-name="Normal" style:family="paragraph">
      <style:paragraph-properties fo:text-align="justify" fo:text-indent="0.4923in"/>
    </style:style>
    <style:style style:name="T3381" style:parent-style-name="DefaultParagraphFont" style:family="text">
      <style:text-properties fo:font-weight="bold" style:font-weight-asian="bold" fo:color="#000000"/>
    </style:style>
    <style:style style:name="T3382" style:parent-style-name="DefaultParagraphFont" style:family="text">
      <style:text-properties fo:color="#000000"/>
    </style:style>
    <style:style style:name="P3383" style:parent-style-name="Normal" style:family="paragraph">
      <style:paragraph-properties fo:text-align="justify" fo:text-indent="0.4923in"/>
    </style:style>
    <style:style style:name="T3384" style:parent-style-name="DefaultParagraphFont" style:family="text">
      <style:text-properties fo:font-weight="bold" style:font-weight-asian="bold" fo:color="#000000"/>
    </style:style>
    <style:style style:name="T3385" style:parent-style-name="DefaultParagraphFont" style:family="text">
      <style:text-properties fo:color="#000000"/>
    </style:style>
    <style:style style:name="P3386" style:parent-style-name="Normal" style:family="paragraph">
      <style:paragraph-properties fo:text-align="justify" fo:text-indent="0.4923in"/>
    </style:style>
    <style:style style:name="T3387" style:parent-style-name="DefaultParagraphFont" style:family="text">
      <style:text-properties fo:font-weight="bold" style:font-weight-asian="bold"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weight="bold" style:font-weight-asian="bold" fo:color="#000000"/>
    </style:style>
    <style:style style:name="T3390" style:parent-style-name="DefaultParagraphFont" style:family="text">
      <style:text-properties fo:color="#000000"/>
    </style:style>
    <style:style style:name="P3391" style:parent-style-name="Normal" style:family="paragraph">
      <style:paragraph-properties fo:text-align="justify" fo:text-indent="0.4923in"/>
    </style:style>
    <style:style style:name="T3392" style:parent-style-name="DefaultParagraphFont" style:family="text">
      <style:text-properties fo:font-weight="bold" style:font-weight-asian="bold" fo:color="#000000"/>
    </style:style>
    <style:style style:name="T3393" style:parent-style-name="DefaultParagraphFont" style:family="text">
      <style:text-properties fo:font-weight="bold" style:font-weight-asian="bold"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 style:text-position="35% 100%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font-weight="bold" style:font-weight-asian="bold"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 style:text-position="35% 100%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font-weight="bold" style:font-weight-asian="bold" fo:color="#000000"/>
    </style:style>
    <style:style style:name="T3404" style:parent-style-name="DefaultParagraphFont" style:family="text">
      <style:text-properties fo:color="#000000"/>
    </style:style>
    <style:style style:name="P3405" style:parent-style-name="Normal" style:family="paragraph">
      <style:paragraph-properties fo:text-align="justify" fo:text-indent="0.4923in"/>
    </style:style>
    <style:style style:name="T3406" style:parent-style-name="DefaultParagraphFont" style:family="text">
      <style:text-properties fo:font-weight="bold" style:font-weight-asian="bold" fo:color="#000000"/>
    </style:style>
    <style:style style:name="T3407" style:parent-style-name="DefaultParagraphFont" style:family="text">
      <style:text-properties fo:color="#000000"/>
    </style:style>
    <style:style style:name="P3408" style:parent-style-name="Normal" style:family="paragraph">
      <style:paragraph-properties fo:text-align="justify" fo:text-indent="0.4923in"/>
    </style:style>
    <style:style style:name="T3409" style:parent-style-name="DefaultParagraphFont" style:family="text">
      <style:text-properties fo:font-weight="bold" style:font-weight-asian="bold" fo:color="#000000"/>
    </style:style>
    <style:style style:name="T3410" style:parent-style-name="DefaultParagraphFont" style:family="text">
      <style:text-properties fo:color="#000000"/>
    </style:style>
    <style:style style:name="P3411" style:parent-style-name="Normal" style:family="paragraph">
      <style:paragraph-properties fo:text-align="justify" fo:text-indent="0.4923in"/>
    </style:style>
    <style:style style:name="T3412" style:parent-style-name="DefaultParagraphFont" style:family="text">
      <style:text-properties fo:font-weight="bold" style:font-weight-asian="bold" fo:color="#000000"/>
    </style:style>
    <style:style style:name="T3413" style:parent-style-name="DefaultParagraphFont" style:family="text">
      <style:text-properties fo:color="#000000"/>
    </style:style>
    <style:style style:name="P3414" style:parent-style-name="Normal" style:family="paragraph">
      <style:paragraph-properties fo:text-align="justify" fo:text-indent="0.4923in"/>
    </style:style>
    <style:style style:name="T3415" style:parent-style-name="DefaultParagraphFont" style:family="text">
      <style:text-properties fo:font-weight="bold" style:font-weight-asian="bold" fo:color="#000000"/>
    </style:style>
    <style:style style:name="T3416" style:parent-style-name="DefaultParagraphFont" style:family="text">
      <style:text-properties fo:color="#000000"/>
    </style:style>
    <style:style style:name="P3417" style:parent-style-name="Normal" style:family="paragraph">
      <style:paragraph-properties fo:text-align="justify" fo:text-indent="0.4923in"/>
    </style:style>
    <style:style style:name="T3418" style:parent-style-name="DefaultParagraphFont" style:family="text">
      <style:text-properties fo:font-weight="bold" style:font-weight-asian="bold"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P3421" style:parent-style-name="Normal" style:family="paragraph">
      <style:paragraph-properties fo:text-align="justify" fo:text-indent="0.4923in"/>
    </style:style>
    <style:style style:name="T3422" style:parent-style-name="DefaultParagraphFont" style:family="text">
      <style:text-properties fo:font-weight="bold" style:font-weight-asian="bold" fo:color="#000000"/>
    </style:style>
    <style:style style:name="T3423" style:parent-style-name="DefaultParagraphFont" style:family="text">
      <style:text-properties fo:color="#000000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font-weight="bold" style:font-weight-asian="bold" fo:color="#000000"/>
    </style:style>
    <style:style style:name="T3426" style:parent-style-name="DefaultParagraphFont" style:family="text">
      <style:text-properties fo:color="#000000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font-weight="bold" style:font-weight-asian="bold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font-weight="bold" style:font-weight-asian="bold" fo:color="#000000"/>
    </style:style>
    <style:style style:name="T3432" style:parent-style-name="DefaultParagraphFont" style:family="text">
      <style:text-properties fo:color="#000000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font-weight="bold" style:font-weight-asian="bold" fo:color="#000000"/>
    </style:style>
    <style:style style:name="T3435" style:parent-style-name="DefaultParagraphFont" style:family="text">
      <style:text-properties fo:color="#000000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font-weight="bold" style:font-weight-asian="bold" fo:color="#000000"/>
    </style:style>
    <style:style style:name="T3438" style:parent-style-name="DefaultParagraphFont" style:family="text">
      <style:text-properties fo:color="#000000"/>
    </style:style>
    <style:style style:name="P3439" style:parent-style-name="Normal" style:family="paragraph">
      <style:paragraph-properties fo:text-align="justify" fo:text-indent="0.4923in"/>
    </style:style>
    <style:style style:name="T3440" style:parent-style-name="DefaultParagraphFont" style:family="text">
      <style:text-properties fo:font-weight="bold" style:font-weight-asian="bold" fo:color="#000000"/>
    </style:style>
    <style:style style:name="T3441" style:parent-style-name="DefaultParagraphFont" style:family="text">
      <style:text-properties fo:color="#000000"/>
    </style:style>
    <style:style style:name="P3442" style:parent-style-name="Normal" style:family="paragraph">
      <style:paragraph-properties fo:text-align="justify" fo:text-indent="0.4923in"/>
    </style:style>
    <style:style style:name="T3443" style:parent-style-name="DefaultParagraphFont" style:family="text">
      <style:text-properties fo:font-weight="bold" style:font-weight-asian="bold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font-weight="bold" style:font-weight-asian="bold" fo:color="#000000"/>
    </style:style>
    <style:style style:name="T3447" style:parent-style-name="DefaultParagraphFont" style:family="text">
      <style:text-properties fo:color="#000000"/>
    </style:style>
    <style:style style:name="P3448" style:parent-style-name="Normal" style:family="paragraph">
      <style:paragraph-properties fo:text-align="justify" fo:text-indent="0.4923in"/>
    </style:style>
    <style:style style:name="T3449" style:parent-style-name="DefaultParagraphFont" style:family="text">
      <style:text-properties fo:font-weight="bold" style:font-weight-asian="bold" fo:color="#000000"/>
    </style:style>
    <style:style style:name="T3450" style:parent-style-name="DefaultParagraphFont" style:family="text">
      <style:text-properties fo:color="#000000"/>
    </style:style>
    <style:style style:name="P3451" style:parent-style-name="Normal" style:family="paragraph">
      <style:paragraph-properties fo:text-align="justify" fo:text-indent="0.4923in"/>
    </style:style>
    <style:style style:name="T3452" style:parent-style-name="DefaultParagraphFont" style:family="text">
      <style:text-properties fo:font-weight="bold" style:font-weight-asian="bold" fo:color="#000000"/>
    </style:style>
    <style:style style:name="T3453" style:parent-style-name="DefaultParagraphFont" style:family="text">
      <style:text-properties fo:color="#000000"/>
    </style:style>
    <style:style style:name="P3454" style:parent-style-name="Normal" style:family="paragraph">
      <style:paragraph-properties fo:text-align="justify" fo:text-indent="0.4923in"/>
    </style:style>
    <style:style style:name="T3455" style:parent-style-name="DefaultParagraphFont" style:family="text">
      <style:text-properties fo:font-weight="bold" style:font-weight-asian="bold" fo:color="#000000"/>
    </style:style>
    <style:style style:name="T3456" style:parent-style-name="DefaultParagraphFont" style:family="text">
      <style:text-properties fo:color="#000000"/>
    </style:style>
    <style:style style:name="P3457" style:parent-style-name="Normal" style:family="paragraph">
      <style:paragraph-properties fo:text-align="justify" fo:text-indent="0.4923in"/>
    </style:style>
    <style:style style:name="T3458" style:parent-style-name="DefaultParagraphFont" style:family="text">
      <style:text-properties fo:font-weight="bold" style:font-weight-asian="bold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font-weight="bold" style:font-weight-asian="bold" fo:color="#000000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4923in"/>
    </style:style>
    <style:style style:name="T3464" style:parent-style-name="DefaultParagraphFont" style:family="text">
      <style:text-properties fo:font-weight="bold" style:font-weight-asian="bold"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 style:text-position="35% 100%"/>
    </style:style>
    <style:style style:name="T3467" style:parent-style-name="DefaultParagraphFont" style:family="text">
      <style:text-properties fo:color="#000000"/>
    </style:style>
    <style:style style:name="P3468" style:parent-style-name="Normal" style:family="paragraph">
      <style:paragraph-properties fo:text-align="justify" fo:text-indent="0.4923in"/>
    </style:style>
    <style:style style:name="T3469" style:parent-style-name="DefaultParagraphFont" style:family="text">
      <style:text-properties fo:font-weight="bold" style:font-weight-asian="bold" fo:color="#000000"/>
    </style:style>
    <style:style style:name="T3470" style:parent-style-name="DefaultParagraphFont" style:family="text">
      <style:text-properties fo:color="#000000"/>
    </style:style>
    <style:style style:name="P3471" style:parent-style-name="Normal" style:family="paragraph">
      <style:paragraph-properties fo:text-align="justify" fo:text-indent="0.4923in"/>
    </style:style>
    <style:style style:name="T3472" style:parent-style-name="DefaultParagraphFont" style:family="text">
      <style:text-properties fo:font-weight="bold" style:font-weight-asian="bold" fo:color="#000000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font-weight="bold" style:font-weight-asian="bold" fo:color="#000000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paragraph-properties fo:text-align="justify" fo:text-indent="0.4923in"/>
    </style:style>
    <style:style style:name="T3478" style:parent-style-name="DefaultParagraphFont" style:family="text">
      <style:text-properties fo:font-weight="bold" style:font-weight-asian="bold"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font-weight="bold" style:font-weight-asian="bold" fo:color="#000000"/>
    </style:style>
    <style:style style:name="T3482" style:parent-style-name="DefaultParagraphFont" style:family="text">
      <style:text-properties fo:color="#000000"/>
    </style:style>
    <style:style style:name="P3483" style:parent-style-name="Normal" style:family="paragraph">
      <style:paragraph-properties fo:text-align="justify" fo:text-indent="0.4923in"/>
    </style:style>
    <style:style style:name="T3484" style:parent-style-name="DefaultParagraphFont" style:family="text">
      <style:text-properties fo:font-weight="bold" style:font-weight-asian="bold" fo:color="#000000"/>
    </style:style>
    <style:style style:name="T3485" style:parent-style-name="DefaultParagraphFont" style:family="text">
      <style:text-properties fo:color="#000000"/>
    </style:style>
    <style:style style:name="P3486" style:parent-style-name="Normal" style:family="paragraph">
      <style:paragraph-properties fo:text-align="justify" fo:text-indent="0.4923in"/>
    </style:style>
    <style:style style:name="T3487" style:parent-style-name="DefaultParagraphFont" style:family="text">
      <style:text-properties fo:font-weight="bold" style:font-weight-asian="bold" fo:color="#000000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4923in"/>
    </style:style>
    <style:style style:name="T3490" style:parent-style-name="DefaultParagraphFont" style:family="text">
      <style:text-properties fo:font-weight="bold" style:font-weight-asian="bold"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fo:font-weight="bold" style:font-weight-asian="bold" fo:color="#000000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text-indent="0.4923in"/>
    </style:style>
    <style:style style:name="T3497" style:parent-style-name="DefaultParagraphFont" style:family="text">
      <style:text-properties fo:font-weight="bold" style:font-weight-asian="bold" fo:color="#000000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paragraph-properties fo:text-align="justify" fo:text-indent="0.4923in"/>
    </style:style>
    <style:style style:name="T3500" style:parent-style-name="DefaultParagraphFont" style:family="text">
      <style:text-properties fo:font-weight="bold" style:font-weight-asian="bold" fo:color="#000000"/>
    </style:style>
    <style:style style:name="T3501" style:parent-style-name="DefaultParagraphFont" style:family="text">
      <style:text-properties fo:color="#000000"/>
    </style:style>
    <style:style style:name="P3502" style:parent-style-name="Normal" style:family="paragraph">
      <style:paragraph-properties fo:text-align="justify" fo:text-indent="0.4923in"/>
    </style:style>
    <style:style style:name="T3503" style:parent-style-name="DefaultParagraphFont" style:family="text">
      <style:text-properties fo:font-weight="bold" style:font-weight-asian="bold"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font-weight="bold" style:font-weight-asian="bold" fo:color="#000000"/>
    </style:style>
    <style:style style:name="T3506" style:parent-style-name="DefaultParagraphFont" style:family="text">
      <style:text-properties fo:color="#000000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weight="bold" style:font-weight-asian="bold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font-weight="bold" style:font-weight-asian="bold" fo:color="#000000"/>
    </style:style>
    <style:style style:name="T3512" style:parent-style-name="DefaultParagraphFont" style:family="text">
      <style:text-properties fo:color="#000000"/>
    </style:style>
    <style:style style:name="P3513" style:parent-style-name="Normal" style:family="paragraph">
      <style:paragraph-properties fo:text-align="justify" fo:text-indent="0.4923in"/>
    </style:style>
    <style:style style:name="T3514" style:parent-style-name="DefaultParagraphFont" style:family="text">
      <style:text-properties fo:font-weight="bold" style:font-weight-asian="bold" fo:color="#000000"/>
    </style:style>
    <style:style style:name="T3515" style:parent-style-name="DefaultParagraphFont" style:family="text">
      <style:text-properties fo:color="#000000"/>
    </style:style>
    <style:style style:name="P3516" style:parent-style-name="Normal" style:family="paragraph">
      <style:paragraph-properties fo:text-align="justify" fo:text-indent="0.4923in"/>
    </style:style>
    <style:style style:name="T3517" style:parent-style-name="DefaultParagraphFont" style:family="text">
      <style:text-properties fo:font-weight="bold" style:font-weight-asian="bold" fo:color="#000000"/>
    </style:style>
    <style:style style:name="T3518" style:parent-style-name="DefaultParagraphFont" style:family="text">
      <style:text-properties fo:color="#000000"/>
    </style:style>
    <style:style style:name="P3519" style:parent-style-name="Normal" style:family="paragraph">
      <style:paragraph-properties fo:text-align="justify" fo:text-indent="0.4923in"/>
    </style:style>
    <style:style style:name="T3520" style:parent-style-name="DefaultParagraphFont" style:family="text">
      <style:text-properties fo:font-weight="bold" style:font-weight-asian="bold" fo:color="#000000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weight="bold" style:font-weight-asian="bold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font-weight="bold" style:font-weight-asian="bold" fo:color="#000000"/>
    </style:style>
    <style:style style:name="T3527" style:parent-style-name="DefaultParagraphFont" style:family="text">
      <style:text-properties fo:color="#000000"/>
    </style:style>
    <style:style style:name="P3528" style:parent-style-name="Normal" style:family="paragraph">
      <style:paragraph-properties fo:text-align="justify" fo:text-indent="0.4923in"/>
    </style:style>
    <style:style style:name="T3529" style:parent-style-name="DefaultParagraphFont" style:family="text">
      <style:text-properties fo:font-weight="bold" style:font-weight-asian="bold" fo:color="#000000"/>
    </style:style>
    <style:style style:name="T3530" style:parent-style-name="DefaultParagraphFont" style:family="text">
      <style:text-properties fo:color="#000000"/>
    </style:style>
    <style:style style:name="P3531" style:parent-style-name="Normal" style:family="paragraph">
      <style:paragraph-properties fo:text-align="justify" fo:text-indent="0.4923in"/>
    </style:style>
    <style:style style:name="T3532" style:parent-style-name="DefaultParagraphFont" style:family="text">
      <style:text-properties fo:font-weight="bold" style:font-weight-asian="bold" fo:color="#000000"/>
    </style:style>
    <style:style style:name="T3533" style:parent-style-name="DefaultParagraphFont" style:family="text">
      <style:text-properties fo:color="#000000"/>
    </style:style>
    <style:style style:name="P3534" style:parent-style-name="Normal" style:family="paragraph">
      <style:paragraph-properties fo:text-align="justify" fo:text-indent="0.4923in"/>
    </style:style>
    <style:style style:name="T3535" style:parent-style-name="DefaultParagraphFont" style:family="text">
      <style:text-properties fo:font-weight="bold" style:font-weight-asian="bold" fo:color="#000000"/>
    </style:style>
    <style:style style:name="T3536" style:parent-style-name="DefaultParagraphFont" style:family="text">
      <style:text-properties fo:color="#000000"/>
    </style:style>
    <style:style style:name="P3537" style:parent-style-name="Normal" style:family="paragraph">
      <style:paragraph-properties fo:text-align="justify" fo:text-indent="0.4923in"/>
    </style:style>
    <style:style style:name="T3538" style:parent-style-name="DefaultParagraphFont" style:family="text">
      <style:text-properties fo:font-weight="bold" style:font-weight-asian="bold" fo:color="#000000"/>
    </style:style>
    <style:style style:name="T3539" style:parent-style-name="DefaultParagraphFont" style:family="text">
      <style:text-properties fo:color="#000000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font-weight="bold" style:font-weight-asian="bold" fo:color="#000000"/>
    </style:style>
    <style:style style:name="T3542" style:parent-style-name="DefaultParagraphFont" style:family="text">
      <style:text-properties fo:font-weight="bold" style:font-weight-asian="bold" fo:color="#000000"/>
    </style:style>
    <style:style style:name="T3543" style:parent-style-name="DefaultParagraphFont" style:family="text">
      <style:text-properties fo:color="#000000"/>
    </style:style>
    <style:style style:name="P3544" style:parent-style-name="Normal" style:family="paragraph">
      <style:paragraph-properties fo:text-align="justify" fo:text-indent="0.4923in"/>
    </style:style>
    <style:style style:name="T3545" style:parent-style-name="DefaultParagraphFont" style:family="text">
      <style:text-properties fo:font-weight="bold" style:font-weight-asian="bold" fo:color="#000000"/>
    </style:style>
    <style:style style:name="T3546" style:parent-style-name="DefaultParagraphFont" style:family="text">
      <style:text-properties fo:color="#000000"/>
    </style:style>
    <style:style style:name="P3547" style:parent-style-name="Normal" style:family="paragraph">
      <style:paragraph-properties fo:text-align="justify" fo:text-indent="0.4923in"/>
    </style:style>
    <style:style style:name="T3548" style:parent-style-name="DefaultParagraphFont" style:family="text">
      <style:text-properties fo:font-weight="bold" style:font-weight-asian="bold"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paragraph-properties fo:text-align="justify" fo:text-indent="0.4923in"/>
    </style:style>
    <style:style style:name="T3551" style:parent-style-name="DefaultParagraphFont" style:family="text">
      <style:text-properties fo:font-weight="bold" style:font-weight-asian="bold"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font-weight="bold" style:font-weight-asian="bold" fo:color="#000000"/>
    </style:style>
    <style:style style:name="T3555" style:parent-style-name="DefaultParagraphFont" style:family="text">
      <style:text-properties fo:color="#000000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font-weight="bold" style:font-weight-asian="bold" fo:color="#000000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 fo:text-indent="0.4923in"/>
    </style:style>
    <style:style style:name="T3560" style:parent-style-name="DefaultParagraphFont" style:family="text">
      <style:text-properties fo:font-weight="bold" style:font-weight-asian="bold" fo:color="#000000"/>
    </style:style>
    <style:style style:name="T3561" style:parent-style-name="DefaultParagraphFont" style:family="text">
      <style:text-properties fo:color="#000000"/>
    </style:style>
    <style:style style:name="P3562" style:parent-style-name="Normal" style:family="paragraph">
      <style:paragraph-properties fo:text-align="justify" fo:text-indent="0.4923in"/>
    </style:style>
    <style:style style:name="T3563" style:parent-style-name="DefaultParagraphFont" style:family="text">
      <style:text-properties fo:font-weight="bold" style:font-weight-asian="bold" fo:color="#000000"/>
    </style:style>
    <style:style style:name="T3564" style:parent-style-name="DefaultParagraphFont" style:family="text">
      <style:text-properties fo:color="#000000"/>
    </style:style>
    <style:style style:name="P3565" style:parent-style-name="Normal" style:family="paragraph">
      <style:paragraph-properties fo:text-align="justify" fo:text-indent="0.4923in"/>
    </style:style>
    <style:style style:name="T3566" style:parent-style-name="DefaultParagraphFont" style:family="text">
      <style:text-properties fo:font-weight="bold" style:font-weight-asian="bold"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font-weight="bold" style:font-weight-asian="bold" fo:color="#000000"/>
    </style:style>
    <style:style style:name="T3570" style:parent-style-name="DefaultParagraphFont" style:family="text">
      <style:text-properties fo:color="#000000"/>
    </style:style>
    <style:style style:name="P3571" style:parent-style-name="Normal" style:family="paragraph">
      <style:paragraph-properties fo:text-align="justify" fo:text-indent="0.4923in"/>
    </style:style>
    <style:style style:name="T3572" style:parent-style-name="DefaultParagraphFont" style:family="text">
      <style:text-properties fo:font-weight="bold" style:font-weight-asian="bold" fo:color="#000000"/>
    </style:style>
    <style:style style:name="T3573" style:parent-style-name="DefaultParagraphFont" style:family="text">
      <style:text-properties fo:color="#000000"/>
    </style:style>
    <style:style style:name="P3574" style:parent-style-name="Normal" style:family="paragraph">
      <style:paragraph-properties fo:text-align="justify" fo:text-indent="0.4923in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P3577" style:parent-style-name="Normal" style:family="paragraph">
      <style:paragraph-properties fo:text-align="justify" fo:text-indent="0.4923in"/>
    </style:style>
    <style:style style:name="T3578" style:parent-style-name="DefaultParagraphFont" style:family="text">
      <style:text-properties fo:font-weight="bold" style:font-weight-asian="bold"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paragraph-properties fo:text-align="justify" fo:text-indent="0.4923in"/>
    </style:style>
    <style:style style:name="T3581" style:parent-style-name="DefaultParagraphFont" style:family="text">
      <style:text-properties fo:font-weight="bold" style:font-weight-asian="bold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weight="bold" style:font-weight-asian="bold" fo:color="#000000"/>
    </style:style>
    <style:style style:name="T3585" style:parent-style-name="DefaultParagraphFont" style:family="text">
      <style:text-properties fo:color="#000000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weight="bold" style:font-weight-asian="bold"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P3590" style:parent-style-name="Normal" style:family="paragraph">
      <style:paragraph-properties fo:text-align="justify" fo:text-indent="0.4923in"/>
    </style:style>
    <style:style style:name="T3591" style:parent-style-name="DefaultParagraphFont" style:family="text">
      <style:text-properties fo:font-weight="bold" style:font-weight-asian="bold" fo:color="#000000"/>
    </style:style>
    <style:style style:name="T3592" style:parent-style-name="DefaultParagraphFont" style:family="text">
      <style:text-properties fo:color="#000000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font-weight="bold" style:font-weight-asian="bold" fo:color="#000000"/>
    </style:style>
    <style:style style:name="T3595" style:parent-style-name="DefaultParagraphFont" style:family="text">
      <style:text-properties fo:color="#000000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weight="bold" style:font-weight-asian="bold" fo:color="#000000"/>
    </style:style>
    <style:style style:name="T3598" style:parent-style-name="DefaultParagraphFont" style:family="text">
      <style:text-properties fo:color="#000000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font-weight="bold" style:font-weight-asian="bold" fo:color="#000000"/>
    </style:style>
    <style:style style:name="T3601" style:parent-style-name="DefaultParagraphFont" style:family="text">
      <style:text-properties fo:color="#000000"/>
    </style:style>
    <style:style style:name="P3602" style:parent-style-name="Normal" style:family="paragraph">
      <style:paragraph-properties fo:text-align="justify" fo:text-indent="0.4923in"/>
    </style:style>
    <style:style style:name="T3603" style:parent-style-name="DefaultParagraphFont" style:family="text">
      <style:text-properties fo:font-weight="bold" style:font-weight-asian="bold"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text-align="justify" fo:text-indent="0.4923in"/>
    </style:style>
    <style:style style:name="T3606" style:parent-style-name="DefaultParagraphFont" style:family="text">
      <style:text-properties fo:font-weight="bold" style:font-weight-asian="bold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font-weight="bold" style:font-weight-asian="bold"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 style:text-position="super 66.6%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font-weight="bold" style:font-weight-asian="bold" fo:color="#000000"/>
    </style:style>
    <style:style style:name="T3615" style:parent-style-name="DefaultParagraphFont" style:family="text">
      <style:text-properties fo:color="#000000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font-weight="bold" style:font-weight-asian="bold" fo:color="#000000"/>
    </style:style>
    <style:style style:name="T3618" style:parent-style-name="DefaultParagraphFont" style:family="text">
      <style:text-properties fo:color="#000000"/>
    </style:style>
    <style:style style:name="P3619" style:parent-style-name="Normal" style:family="paragraph">
      <style:paragraph-properties fo:text-align="justify" fo:text-indent="0.4923in"/>
    </style:style>
    <style:style style:name="T3620" style:parent-style-name="DefaultParagraphFont" style:family="text">
      <style:text-properties fo:font-weight="bold" style:font-weight-asian="bold"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 style:text-position="35% 100%"/>
    </style:style>
    <style:style style:name="T3623" style:parent-style-name="DefaultParagraphFont" style:family="text">
      <style:text-properties fo:color="#000000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font-weight="bold" style:font-weight-asian="bold" fo:color="#000000"/>
    </style:style>
    <style:style style:name="T3626" style:parent-style-name="DefaultParagraphFont" style:family="text">
      <style:text-properties fo:color="#000000"/>
    </style:style>
    <style:style style:name="P3627" style:parent-style-name="Normal" style:family="paragraph">
      <style:paragraph-properties fo:text-align="justify" fo:text-indent="0.4923in"/>
    </style:style>
    <style:style style:name="T3628" style:parent-style-name="DefaultParagraphFont" style:family="text">
      <style:text-properties fo:font-weight="bold" style:font-weight-asian="bold" fo:color="#000000"/>
    </style:style>
    <style:style style:name="T3629" style:parent-style-name="DefaultParagraphFont" style:family="text">
      <style:text-properties fo:color="#000000"/>
    </style:style>
    <style:style style:name="P3630" style:parent-style-name="Normal" style:family="paragraph">
      <style:paragraph-properties fo:text-align="justify" fo:text-indent="0.4923in"/>
    </style:style>
    <style:style style:name="T3631" style:parent-style-name="DefaultParagraphFont" style:family="text">
      <style:text-properties fo:font-weight="bold" style:font-weight-asian="bold" fo:color="#000000"/>
    </style:style>
    <style:style style:name="T3632" style:parent-style-name="DefaultParagraphFont" style:family="text">
      <style:text-properties fo:color="#000000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font-weight="bold" style:font-weight-asian="bold" fo:color="#000000"/>
    </style:style>
    <style:style style:name="T3635" style:parent-style-name="DefaultParagraphFont" style:family="text">
      <style:text-properties fo:color="#000000"/>
    </style:style>
    <style:style style:name="P3636" style:parent-style-name="Normal" style:family="paragraph">
      <style:paragraph-properties fo:text-align="justify" fo:text-indent="0.4923in"/>
    </style:style>
    <style:style style:name="T3637" style:parent-style-name="DefaultParagraphFont" style:family="text">
      <style:text-properties fo:font-weight="bold" style:font-weight-asian="bold" fo:color="#000000"/>
    </style:style>
    <style:style style:name="T3638" style:parent-style-name="DefaultParagraphFont" style:family="text">
      <style:text-properties fo:color="#000000"/>
    </style:style>
    <style:style style:name="P3639" style:parent-style-name="Normal" style:family="paragraph">
      <style:paragraph-properties fo:text-align="justify" fo:text-indent="0.4923in"/>
    </style:style>
    <style:style style:name="T3640" style:parent-style-name="DefaultParagraphFont" style:family="text">
      <style:text-properties fo:font-weight="bold" style:font-weight-asian="bold" fo:color="#000000"/>
    </style:style>
    <style:style style:name="T3641" style:parent-style-name="DefaultParagraphFont" style:family="text">
      <style:text-properties fo:color="#000000"/>
    </style:style>
    <style:style style:name="P3642" style:parent-style-name="Normal" style:family="paragraph">
      <style:paragraph-properties fo:text-align="justify" fo:text-indent="0.4923in"/>
    </style:style>
    <style:style style:name="T3643" style:parent-style-name="DefaultParagraphFont" style:family="text">
      <style:text-properties fo:font-weight="bold" style:font-weight-asian="bold" fo:color="#000000"/>
    </style:style>
    <style:style style:name="T3644" style:parent-style-name="DefaultParagraphFont" style:family="text">
      <style:text-properties fo:color="#000000"/>
    </style:style>
    <style:style style:name="P364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46" style:parent-style-name="Normal" style:family="paragraph">
      <style:paragraph-properties fo:text-align="justify" fo:text-indent="0.4923in"/>
    </style:style>
    <style:style style:name="T3647" style:parent-style-name="DefaultParagraphFont" style:family="text">
      <style:text-properties fo:font-weight="bold" style:font-weight-asian="bold"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 style:text-position="35% 100%"/>
    </style:style>
    <style:style style:name="T3650" style:parent-style-name="DefaultParagraphFont" style:family="text">
      <style:text-properties fo:color="#000000"/>
    </style:style>
    <style:style style:name="P3651" style:parent-style-name="Normal" style:family="paragraph">
      <style:paragraph-properties fo:text-align="justify" fo:text-indent="0.4923in"/>
    </style:style>
    <style:style style:name="T3652" style:parent-style-name="DefaultParagraphFont" style:family="text">
      <style:text-properties fo:font-weight="bold" style:font-weight-asian="bold" fo:color="#000000"/>
    </style:style>
    <style:style style:name="T3653" style:parent-style-name="DefaultParagraphFont" style:family="text">
      <style:text-properties fo:color="#000000"/>
    </style:style>
    <style:style style:name="P3654" style:parent-style-name="Normal" style:family="paragraph">
      <style:paragraph-properties fo:text-align="justify" fo:text-indent="0.4923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3656" style:parent-style-name="DefaultParagraphFont" style:family="text">
      <style:text-properties fo:color="#000000"/>
    </style:style>
    <style:style style:name="P3657" style:parent-style-name="Normal" style:family="paragraph">
      <style:paragraph-properties fo:text-align="justify" fo:text-indent="0.4923in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color="#000000"/>
    </style:style>
    <style:style style:name="P3660" style:parent-style-name="Normal" style:family="paragraph">
      <style:paragraph-properties fo:text-align="justify" fo:text-indent="0.4923in"/>
    </style:style>
    <style:style style:name="T3661" style:parent-style-name="DefaultParagraphFont" style:family="text">
      <style:text-properties fo:font-weight="bold" style:font-weight-asian="bold"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P3664" style:parent-style-name="Normal" style:family="paragraph">
      <style:paragraph-properties fo:text-align="justify" fo:text-indent="0.4923in"/>
    </style:style>
    <style:style style:name="T3665" style:parent-style-name="DefaultParagraphFont" style:family="text">
      <style:text-properties fo:font-weight="bold" style:font-weight-asian="bold" fo:color="#000000"/>
    </style:style>
    <style:style style:name="T3666" style:parent-style-name="DefaultParagraphFont" style:family="text">
      <style:text-properties fo:color="#000000"/>
    </style:style>
    <style:style style:name="P3667" style:parent-style-name="Normal" style:family="paragraph">
      <style:paragraph-properties fo:text-align="justify" fo:text-indent="0.4923in"/>
    </style:style>
    <style:style style:name="T3668" style:parent-style-name="DefaultParagraphFont" style:family="text">
      <style:text-properties fo:font-weight="bold" style:font-weight-asian="bold" fo:color="#000000"/>
    </style:style>
    <style:style style:name="T3669" style:parent-style-name="DefaultParagraphFont" style:family="text">
      <style:text-properties fo:color="#000000"/>
    </style:style>
    <style:style style:name="P3670" style:parent-style-name="Normal" style:family="paragraph">
      <style:paragraph-properties fo:text-align="justify" fo:text-indent="0.4923in"/>
    </style:style>
    <style:style style:name="T3671" style:parent-style-name="DefaultParagraphFont" style:family="text">
      <style:text-properties fo:font-weight="bold" style:font-weight-asian="bold"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 style:text-position="35% 100%"/>
    </style:style>
    <style:style style:name="T3674" style:parent-style-name="DefaultParagraphFont" style:family="text">
      <style:text-properties fo:color="#000000"/>
    </style:style>
    <style:style style:name="P3675" style:parent-style-name="Normal" style:family="paragraph">
      <style:paragraph-properties fo:text-align="justify" fo:text-indent="0.4923in"/>
    </style:style>
    <style:style style:name="T3676" style:parent-style-name="DefaultParagraphFont" style:family="text">
      <style:text-properties fo:font-weight="bold" style:font-weight-asian="bold" fo:color="#000000"/>
    </style:style>
    <style:style style:name="T3677" style:parent-style-name="DefaultParagraphFont" style:family="text">
      <style:text-properties fo:color="#000000"/>
    </style:style>
    <style:style style:name="P3678" style:parent-style-name="Normal" style:family="paragraph">
      <style:paragraph-properties fo:text-align="justify" fo:text-indent="0.4923in"/>
    </style:style>
    <style:style style:name="T3679" style:parent-style-name="DefaultParagraphFont" style:family="text">
      <style:text-properties fo:font-weight="bold" style:font-weight-asian="bold"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font-weight="bold" style:font-weight-asian="bold" fo:color="#000000"/>
    </style:style>
    <style:style style:name="T3683" style:parent-style-name="DefaultParagraphFont" style:family="text">
      <style:text-properties fo:color="#000000"/>
    </style:style>
    <style:style style:name="P3684" style:parent-style-name="Normal" style:family="paragraph">
      <style:paragraph-properties fo:text-align="justify" fo:text-indent="0.4923in"/>
    </style:style>
    <style:style style:name="T3685" style:parent-style-name="DefaultParagraphFont" style:family="text">
      <style:text-properties fo:font-weight="bold" style:font-weight-asian="bold" fo:color="#000000"/>
    </style:style>
    <style:style style:name="T3686" style:parent-style-name="DefaultParagraphFont" style:family="text">
      <style:text-properties fo:color="#000000"/>
    </style:style>
    <style:style style:name="P3687" style:parent-style-name="Normal" style:family="paragraph">
      <style:paragraph-properties fo:text-align="justify" fo:text-indent="0.4923in"/>
    </style:style>
    <style:style style:name="T3688" style:parent-style-name="DefaultParagraphFont" style:family="text">
      <style:text-properties fo:font-weight="bold" style:font-weight-asian="bold"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 style:text-position="35% 100%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font-weight="bold" style:font-weight-asian="bold"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 style:text-position="35% 100%"/>
    </style:style>
    <style:style style:name="T3697" style:parent-style-name="DefaultParagraphFont" style:family="text">
      <style:text-properties fo:color="#000000"/>
    </style:style>
    <style:style style:name="P3698" style:parent-style-name="Normal" style:family="paragraph">
      <style:paragraph-properties fo:text-align="justify" fo:text-indent="0.4923in"/>
    </style:style>
    <style:style style:name="T3699" style:parent-style-name="DefaultParagraphFont" style:family="text">
      <style:text-properties fo:font-weight="bold" style:font-weight-asian="bold" fo:color="#000000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paragraph-properties fo:text-align="justify" fo:text-indent="0.4923in"/>
    </style:style>
    <style:style style:name="T3702" style:parent-style-name="DefaultParagraphFont" style:family="text">
      <style:text-properties fo:font-weight="bold" style:font-weight-asian="bold" fo:color="#000000"/>
    </style:style>
    <style:style style:name="T3703" style:parent-style-name="DefaultParagraphFont" style:family="text">
      <style:text-properties fo:color="#000000"/>
    </style:style>
    <style:style style:name="P3704" style:parent-style-name="Normal" style:family="paragraph">
      <style:paragraph-properties fo:text-align="justify" fo:text-indent="0.4923in"/>
    </style:style>
    <style:style style:name="T3705" style:parent-style-name="DefaultParagraphFont" style:family="text">
      <style:text-properties fo:font-weight="bold" style:font-weight-asian="bold" fo:color="#000000"/>
    </style:style>
    <style:style style:name="T3706" style:parent-style-name="DefaultParagraphFont" style:family="text">
      <style:text-properties fo:color="#000000"/>
    </style:style>
    <style:style style:name="P3707" style:parent-style-name="Normal" style:family="paragraph">
      <style:paragraph-properties fo:text-align="justify" fo:text-indent="0.4923in"/>
    </style:style>
    <style:style style:name="T3708" style:parent-style-name="DefaultParagraphFont" style:family="text">
      <style:text-properties fo:font-weight="bold" style:font-weight-asian="bold"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 style:text-position="35% 100%"/>
    </style:style>
    <style:style style:name="T3711" style:parent-style-name="DefaultParagraphFont" style:family="text">
      <style:text-properties fo:color="#000000"/>
    </style:style>
    <style:style style:name="P3712" style:parent-style-name="Normal" style:family="paragraph">
      <style:paragraph-properties fo:text-align="justify" fo:text-indent="0.4923in"/>
    </style:style>
    <style:style style:name="T3713" style:parent-style-name="DefaultParagraphFont" style:family="text">
      <style:text-properties fo:font-weight="bold" style:font-weight-asian="bold" fo:color="#000000"/>
    </style:style>
    <style:style style:name="T3714" style:parent-style-name="DefaultParagraphFont" style:family="text">
      <style:text-properties fo:color="#000000"/>
    </style:style>
    <style:style style:name="P3715" style:parent-style-name="Normal" style:family="paragraph">
      <style:paragraph-properties fo:text-align="justify" fo:text-indent="0.4923in"/>
    </style:style>
    <style:style style:name="T3716" style:parent-style-name="DefaultParagraphFont" style:family="text">
      <style:text-properties fo:font-weight="bold" style:font-weight-asian="bold" fo:color="#000000"/>
    </style:style>
    <style:style style:name="T3717" style:parent-style-name="DefaultParagraphFont" style:family="text">
      <style:text-properties fo:color="#000000"/>
    </style:style>
    <style:style style:name="P3718" style:parent-style-name="Normal" style:family="paragraph">
      <style:paragraph-properties fo:text-align="justify" fo:text-indent="0.4923in"/>
    </style:style>
    <style:style style:name="T3719" style:parent-style-name="DefaultParagraphFont" style:family="text">
      <style:text-properties fo:font-weight="bold" style:font-weight-asian="bold"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 style:text-position="35% 100%"/>
    </style:style>
    <style:style style:name="T3722" style:parent-style-name="DefaultParagraphFont" style:family="text">
      <style:text-properties fo:color="#000000"/>
    </style:style>
    <style:style style:name="P3723" style:parent-style-name="Normal" style:family="paragraph">
      <style:paragraph-properties fo:text-align="justify" fo:text-indent="0.4923in"/>
    </style:style>
    <style:style style:name="T3724" style:parent-style-name="DefaultParagraphFont" style:family="text">
      <style:text-properties fo:font-weight="bold" style:font-weight-asian="bold" fo:color="#000000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font-weight="bold" style:font-weight-asian="bold"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 style:text-position="35% 100%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font-weight="bold" style:font-weight-asian="bold"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 style:text-position="35% 100%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font-weight="bold" style:font-weight-asian="bold"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 style:text-position="35% 100%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font-weight="bold" style:font-weight-asian="bold" fo:color="#000000"/>
    </style:style>
    <style:style style:name="T3743" style:parent-style-name="DefaultParagraphFont" style:family="text">
      <style:text-properties fo:color="#000000"/>
    </style:style>
    <style:style style:name="P3744" style:parent-style-name="Normal" style:family="paragraph">
      <style:paragraph-properties fo:text-align="justify" fo:text-indent="0.4923in"/>
    </style:style>
    <style:style style:name="T3745" style:parent-style-name="DefaultParagraphFont" style:family="text">
      <style:text-properties fo:font-weight="bold" style:font-weight-asian="bold"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 style:text-position="35% 100%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text-align="justify" fo:text-indent="0.4923in"/>
    </style:style>
    <style:style style:name="T3751" style:parent-style-name="DefaultParagraphFont" style:family="text">
      <style:text-properties fo:font-weight="bold" style:font-weight-asian="bold"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font-weight="bold" style:font-weight-asian="bold" fo:color="#000000"/>
    </style:style>
    <style:style style:name="T3754" style:parent-style-name="DefaultParagraphFont" style:family="text">
      <style:text-properties fo:color="#000000"/>
    </style:style>
    <style:style style:name="P3755" style:parent-style-name="Normal" style:family="paragraph">
      <style:paragraph-properties fo:text-align="justify" fo:text-indent="0.4923in"/>
    </style:style>
    <style:style style:name="T3756" style:parent-style-name="DefaultParagraphFont" style:family="text">
      <style:text-properties fo:font-weight="bold" style:font-weight-asian="bold" fo:color="#000000"/>
    </style:style>
    <style:style style:name="T3757" style:parent-style-name="DefaultParagraphFont" style:family="text">
      <style:text-properties fo:color="#000000"/>
    </style:style>
    <style:style style:name="P3758" style:parent-style-name="Normal" style:family="paragraph">
      <style:paragraph-properties fo:text-align="justify" fo:text-indent="0.4923in"/>
    </style:style>
    <style:style style:name="T3759" style:parent-style-name="DefaultParagraphFont" style:family="text">
      <style:text-properties fo:font-weight="bold" style:font-weight-asian="bold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font-weight="bold" style:font-weight-asian="bold" fo:color="#000000"/>
    </style:style>
    <style:style style:name="T3763" style:parent-style-name="DefaultParagraphFont" style:family="text">
      <style:text-properties fo:color="#000000"/>
    </style:style>
    <style:style style:name="P3764" style:parent-style-name="Normal" style:family="paragraph">
      <style:paragraph-properties fo:text-align="justify" fo:text-indent="0.4923in"/>
    </style:style>
    <style:style style:name="T3765" style:parent-style-name="DefaultParagraphFont" style:family="text">
      <style:text-properties fo:font-weight="bold" style:font-weight-asian="bold"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 style:text-position="35% 100%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font-weight="bold" style:font-weight-asian="bold"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font-weight="bold" style:font-weight-asian="bold"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font-style="italic" style:font-style-asian="italic" fo:color="#000000"/>
    </style:style>
    <style:style style:name="T3777" style:parent-style-name="DefaultParagraphFont" style:family="text">
      <style:text-properties fo:color="#000000"/>
    </style:style>
    <style:style style:name="P3778" style:parent-style-name="Normal" style:family="paragraph">
      <style:paragraph-properties fo:text-align="justify" fo:text-indent="0.4923in"/>
    </style:style>
    <style:style style:name="T3779" style:parent-style-name="DefaultParagraphFont" style:family="text">
      <style:text-properties fo:font-weight="bold" style:font-weight-asian="bold"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 style:text-position="super 66.6%"/>
    </style:style>
    <style:style style:name="T3782" style:parent-style-name="DefaultParagraphFont" style:family="text">
      <style:text-properties fo:color="#000000"/>
    </style:style>
    <style:style style:name="P3783" style:parent-style-name="Normal" style:family="paragraph">
      <style:paragraph-properties fo:text-align="justify" fo:text-indent="0.4923in"/>
    </style:style>
    <style:style style:name="T3784" style:parent-style-name="DefaultParagraphFont" style:family="text">
      <style:text-properties fo:font-weight="bold" style:font-weight-asian="bold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font-weight="bold" style:font-weight-asian="bold"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font-weight="bold" style:font-weight-asian="bold"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font-weight="bold" style:font-weight-asian="bold"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fo:font-weight="bold" style:font-weight-asian="bold" fo:color="#000000"/>
    </style:style>
    <style:style style:name="T3797" style:parent-style-name="DefaultParagraphFont" style:family="text">
      <style:text-properties fo:color="#000000"/>
    </style:style>
    <style:style style:name="P3798" style:parent-style-name="Normal" style:family="paragraph">
      <style:paragraph-properties fo:text-align="justify" fo:text-indent="0.4923in"/>
    </style:style>
    <style:style style:name="T3799" style:parent-style-name="DefaultParagraphFont" style:family="text">
      <style:text-properties fo:font-weight="bold" style:font-weight-asian="bold"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fo:font-weight="bold" style:font-weight-asian="bold" fo:color="#000000"/>
    </style:style>
    <style:style style:name="T3803" style:parent-style-name="DefaultParagraphFont" style:family="text">
      <style:text-properties fo:color="#000000"/>
    </style:style>
    <style:style style:name="P3804" style:parent-style-name="Normal" style:family="paragraph">
      <style:paragraph-properties fo:text-align="justify" fo:text-indent="0.4923in"/>
    </style:style>
    <style:style style:name="T3805" style:parent-style-name="DefaultParagraphFont" style:family="text">
      <style:text-properties fo:font-weight="bold" style:font-weight-asian="bold" fo:color="#000000"/>
    </style:style>
    <style:style style:name="T3806" style:parent-style-name="DefaultParagraphFont" style:family="text">
      <style:text-properties fo:color="#000000"/>
    </style:style>
    <style:style style:name="P3807" style:parent-style-name="Normal" style:family="paragraph">
      <style:paragraph-properties fo:text-align="justify" fo:text-indent="0.4923in"/>
    </style:style>
    <style:style style:name="T3808" style:parent-style-name="DefaultParagraphFont" style:family="text">
      <style:text-properties fo:font-weight="bold" style:font-weight-asian="bold" fo:color="#000000"/>
    </style:style>
    <style:style style:name="T3809" style:parent-style-name="DefaultParagraphFont" style:family="text">
      <style:text-properties fo:color="#000000"/>
    </style:style>
    <style:style style:name="P3810" style:parent-style-name="Normal" style:family="paragraph">
      <style:paragraph-properties fo:text-align="justify" fo:text-indent="0.4923in"/>
    </style:style>
    <style:style style:name="T3811" style:parent-style-name="DefaultParagraphFont" style:family="text">
      <style:text-properties fo:font-weight="bold" style:font-weight-asian="bold" fo:color="#000000"/>
    </style:style>
    <style:style style:name="T3812" style:parent-style-name="DefaultParagraphFont" style:family="text">
      <style:text-properties fo:color="#000000"/>
    </style:style>
    <style:style style:name="P3813" style:parent-style-name="Normal" style:family="paragraph">
      <style:paragraph-properties fo:text-align="justify" fo:text-indent="0.4923in"/>
    </style:style>
    <style:style style:name="T3814" style:parent-style-name="DefaultParagraphFont" style:family="text">
      <style:text-properties fo:font-weight="bold" style:font-weight-asian="bold" fo:color="#000000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font-weight="bold" style:font-weight-asian="bold" fo:color="#000000"/>
    </style:style>
    <style:style style:name="T3818" style:parent-style-name="DefaultParagraphFont" style:family="text">
      <style:text-properties fo:color="#000000"/>
    </style:style>
    <style:style style:name="P3819" style:parent-style-name="Normal" style:family="paragraph">
      <style:paragraph-properties fo:text-align="justify" fo:text-indent="0.4923in"/>
    </style:style>
    <style:style style:name="T3820" style:parent-style-name="DefaultParagraphFont" style:family="text">
      <style:text-properties fo:font-weight="bold" style:font-weight-asian="bold" fo:color="#000000"/>
    </style:style>
    <style:style style:name="T3821" style:parent-style-name="DefaultParagraphFont" style:family="text">
      <style:text-properties fo:color="#000000"/>
    </style:style>
    <style:style style:name="P3822" style:parent-style-name="Normal" style:family="paragraph">
      <style:paragraph-properties fo:text-align="justify" fo:text-indent="0.4923in"/>
    </style:style>
    <style:style style:name="T3823" style:parent-style-name="DefaultParagraphFont" style:family="text">
      <style:text-properties fo:font-weight="bold" style:font-weight-asian="bold" fo:color="#000000"/>
    </style:style>
    <style:style style:name="T3824" style:parent-style-name="DefaultParagraphFont" style:family="text">
      <style:text-properties fo:font-weight="bold" style:font-weight-asian="bold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font-weight="bold" style:font-weight-asian="bold" fo:color="#000000"/>
    </style:style>
    <style:style style:name="T3828" style:parent-style-name="DefaultParagraphFont" style:family="text">
      <style:text-properties fo:color="#000000"/>
    </style:style>
    <style:style style:name="P3829" style:parent-style-name="Normal" style:family="paragraph">
      <style:paragraph-properties fo:text-align="justify" fo:text-indent="0.4923in"/>
    </style:style>
    <style:style style:name="T3830" style:parent-style-name="DefaultParagraphFont" style:family="text">
      <style:text-properties fo:font-weight="bold" style:font-weight-asian="bold" fo:color="#000000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T3834" style:parent-style-name="DefaultParagraphFont" style:family="text">
      <style:text-properties fo:color="#000000"/>
    </style:style>
    <style:style style:name="P3835" style:parent-style-name="Normal" style:family="paragraph">
      <style:paragraph-properties fo:text-align="justify" fo:text-indent="0.4923in"/>
    </style:style>
    <style:style style:name="T3836" style:parent-style-name="DefaultParagraphFont" style:family="text">
      <style:text-properties fo:font-weight="bold" style:font-weight-asian="bold" fo:color="#000000"/>
    </style:style>
    <style:style style:name="T3837" style:parent-style-name="DefaultParagraphFont" style:family="text">
      <style:text-properties fo:color="#000000"/>
    </style:style>
    <style:style style:name="P3838" style:parent-style-name="Normal" style:family="paragraph">
      <style:paragraph-properties fo:text-align="justify" fo:text-indent="0.4923in"/>
    </style:style>
    <style:style style:name="T3839" style:parent-style-name="DefaultParagraphFont" style:family="text">
      <style:text-properties fo:font-weight="bold" style:font-weight-asian="bold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font-weight="bold" style:font-weight-asian="bold" fo:color="#000000"/>
    </style:style>
    <style:style style:name="T3843" style:parent-style-name="DefaultParagraphFont" style:family="text">
      <style:text-properties fo:color="#000000"/>
    </style:style>
    <style:style style:name="P3844" style:parent-style-name="Normal" style:family="paragraph">
      <style:paragraph-properties fo:text-align="justify" fo:text-indent="0.4923in"/>
    </style:style>
    <style:style style:name="T3845" style:parent-style-name="DefaultParagraphFont" style:family="text">
      <style:text-properties fo:font-weight="bold" style:font-weight-asian="bold" fo:color="#000000"/>
    </style:style>
    <style:style style:name="T3846" style:parent-style-name="DefaultParagraphFont" style:family="text">
      <style:text-properties fo:color="#000000"/>
    </style:style>
    <style:style style:name="P3847" style:parent-style-name="Normal" style:family="paragraph">
      <style:paragraph-properties fo:text-align="justify" fo:text-indent="0.4923in"/>
    </style:style>
    <style:style style:name="T3848" style:parent-style-name="DefaultParagraphFont" style:family="text">
      <style:text-properties fo:font-weight="bold" style:font-weight-asian="bold" fo:color="#000000"/>
    </style:style>
    <style:style style:name="T3849" style:parent-style-name="DefaultParagraphFont" style:family="text">
      <style:text-properties fo:color="#000000"/>
    </style:style>
    <style:style style:name="P3850" style:parent-style-name="Normal" style:family="paragraph">
      <style:paragraph-properties fo:text-align="justify" fo:text-indent="0.4923in"/>
    </style:style>
    <style:style style:name="T3851" style:parent-style-name="DefaultParagraphFont" style:family="text">
      <style:text-properties fo:font-weight="bold" style:font-weight-asian="bold" fo:color="#000000"/>
    </style:style>
    <style:style style:name="T3852" style:parent-style-name="DefaultParagraphFont" style:family="text">
      <style:text-properties fo:color="#000000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fo:font-weight="bold" style:font-weight-asian="bold"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font-weight="bold" style:font-weight-asian="bold"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font-weight="bold" style:font-weight-asian="bold"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 style:text-position="35% 100%"/>
    </style:style>
    <style:style style:name="T3863" style:parent-style-name="DefaultParagraphFont" style:family="text">
      <style:text-properties fo:color="#000000"/>
    </style:style>
    <style:style style:name="P3864" style:parent-style-name="Normal" style:family="paragraph">
      <style:paragraph-properties fo:text-align="justify" fo:text-indent="0.4923in"/>
    </style:style>
    <style:style style:name="T3865" style:parent-style-name="DefaultParagraphFont" style:family="text">
      <style:text-properties fo:font-weight="bold" style:font-weight-asian="bold"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 style:text-position="35% 100%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font-weight="bold" style:font-weight-asian="bold"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font-weight="bold" style:font-weight-asian="bold" fo:color="#000000"/>
    </style:style>
    <style:style style:name="T3874" style:parent-style-name="DefaultParagraphFont" style:family="text">
      <style:text-properties fo:color="#000000"/>
    </style:style>
    <style:style style:name="P3875" style:parent-style-name="Normal" style:family="paragraph">
      <style:paragraph-properties fo:text-align="justify" fo:text-indent="0.4923in"/>
    </style:style>
    <style:style style:name="T3876" style:parent-style-name="DefaultParagraphFont" style:family="text">
      <style:text-properties fo:font-weight="bold" style:font-weight-asian="bold" fo:color="#000000"/>
    </style:style>
    <style:style style:name="T3877" style:parent-style-name="DefaultParagraphFont" style:family="text">
      <style:text-properties fo:color="#000000"/>
    </style:style>
    <style:style style:name="P3878" style:parent-style-name="Normal" style:family="paragraph">
      <style:paragraph-properties fo:text-align="justify" fo:text-indent="0.4923in"/>
    </style:style>
    <style:style style:name="T3879" style:parent-style-name="DefaultParagraphFont" style:family="text">
      <style:text-properties fo:font-weight="bold" style:font-weight-asian="bold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font-weight="bold" style:font-weight-asian="bold" fo:color="#000000"/>
    </style:style>
    <style:style style:name="T3883" style:parent-style-name="DefaultParagraphFont" style:family="text">
      <style:text-properties fo:color="#000000"/>
    </style:style>
    <style:style style:name="P3884" style:parent-style-name="Normal" style:family="paragraph">
      <style:paragraph-properties fo:text-align="justify" fo:text-indent="0.4923in"/>
    </style:style>
    <style:style style:name="T3885" style:parent-style-name="DefaultParagraphFont" style:family="text">
      <style:text-properties fo:font-weight="bold" style:font-weight-asian="bold" fo:color="#000000"/>
    </style:style>
    <style:style style:name="T3886" style:parent-style-name="DefaultParagraphFont" style:family="text">
      <style:text-properties fo:color="#000000"/>
    </style:style>
    <style:style style:name="P3887" style:parent-style-name="Normal" style:family="paragraph">
      <style:paragraph-properties fo:text-align="justify" fo:text-indent="0.4923in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color="#000000"/>
    </style:style>
    <style:style style:name="P3890" style:parent-style-name="Normal" style:family="paragraph">
      <style:paragraph-properties fo:text-align="justify" fo:text-indent="0.4923in"/>
    </style:style>
    <style:style style:name="T3891" style:parent-style-name="DefaultParagraphFont" style:family="text">
      <style:text-properties fo:font-weight="bold" style:font-weight-asian="bold" fo:color="#000000"/>
    </style:style>
    <style:style style:name="T3892" style:parent-style-name="DefaultParagraphFont" style:family="text">
      <style:text-properties fo:color="#000000"/>
    </style:style>
    <style:style style:name="P3893" style:parent-style-name="Normal" style:family="paragraph">
      <style:paragraph-properties fo:text-align="justify" fo:text-indent="0.4923in"/>
    </style:style>
    <style:style style:name="T3894" style:parent-style-name="DefaultParagraphFont" style:family="text">
      <style:text-properties fo:font-weight="bold" style:font-weight-asian="bold"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font-weight="bold" style:font-weight-asian="bold" fo:color="#000000"/>
    </style:style>
    <style:style style:name="T3899" style:parent-style-name="DefaultParagraphFont" style:family="text">
      <style:text-properties fo:color="#000000"/>
    </style:style>
    <style:style style:name="P3900" style:parent-style-name="Normal" style:family="paragraph">
      <style:paragraph-properties fo:text-align="justify" fo:text-indent="0.4923in"/>
    </style:style>
    <style:style style:name="T3901" style:parent-style-name="DefaultParagraphFont" style:family="text">
      <style:text-properties fo:font-weight="bold" style:font-weight-asian="bold" fo:color="#000000"/>
    </style:style>
    <style:style style:name="T3902" style:parent-style-name="DefaultParagraphFont" style:family="text">
      <style:text-properties fo:color="#000000"/>
    </style:style>
    <style:style style:name="P3903" style:parent-style-name="Normal" style:family="paragraph">
      <style:paragraph-properties fo:text-align="justify" fo:text-indent="0.4923in"/>
    </style:style>
    <style:style style:name="T3904" style:parent-style-name="DefaultParagraphFont" style:family="text">
      <style:text-properties fo:font-weight="bold" style:font-weight-asian="bold" fo:color="#000000"/>
    </style:style>
    <style:style style:name="T3905" style:parent-style-name="DefaultParagraphFont" style:family="text">
      <style:text-properties fo:color="#000000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font-weight="bold" style:font-weight-asian="bold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font-weight="bold" style:font-weight-asian="bold" fo:color="#000000"/>
    </style:style>
    <style:style style:name="T3911" style:parent-style-name="DefaultParagraphFont" style:family="text">
      <style:text-properties fo:color="#000000"/>
    </style:style>
    <style:style style:name="P3912" style:parent-style-name="Normal" style:family="paragraph">
      <style:paragraph-properties fo:text-align="justify" fo:text-indent="0.4923in"/>
    </style:style>
    <style:style style:name="T3913" style:parent-style-name="DefaultParagraphFont" style:family="text">
      <style:text-properties fo:font-weight="bold" style:font-weight-asian="bold" fo:color="#000000"/>
    </style:style>
    <style:style style:name="T3914" style:parent-style-name="DefaultParagraphFont" style:family="text"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font-weight="bold" style:font-weight-asian="bold"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font-weight="bold" style:font-weight-asian="bold" fo:color="#000000"/>
    </style:style>
    <style:style style:name="T3921" style:parent-style-name="DefaultParagraphFont" style:family="text">
      <style:text-properties fo:color="#000000"/>
    </style:style>
    <style:style style:name="P3922" style:parent-style-name="Normal" style:family="paragraph">
      <style:paragraph-properties fo:text-align="justify" fo:text-indent="0.4923in"/>
    </style:style>
    <style:style style:name="T3923" style:parent-style-name="DefaultParagraphFont" style:family="text">
      <style:text-properties fo:font-weight="bold" style:font-weight-asian="bold" fo:color="#000000"/>
    </style:style>
    <style:style style:name="T3924" style:parent-style-name="DefaultParagraphFont" style:family="text">
      <style:text-properties fo:color="#000000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font-weight="bold" style:font-weight-asian="bold" fo:color="#000000"/>
    </style:style>
    <style:style style:name="T3927" style:parent-style-name="DefaultParagraphFont" style:family="text">
      <style:text-properties fo:color="#000000"/>
    </style:style>
    <style:style style:name="P3928" style:parent-style-name="Normal" style:family="paragraph">
      <style:paragraph-properties fo:text-align="justify" fo:text-indent="0.4923in"/>
    </style:style>
    <style:style style:name="T3929" style:parent-style-name="DefaultParagraphFont" style:family="text">
      <style:text-properties fo:font-weight="bold" style:font-weight-asian="bold"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 style:text-position="35% 100%"/>
    </style:style>
    <style:style style:name="T3932" style:parent-style-name="DefaultParagraphFont" style:family="text">
      <style:text-properties fo:color="#000000"/>
    </style:style>
    <style:style style:name="P3933" style:parent-style-name="Normal" style:family="paragraph">
      <style:paragraph-properties fo:text-align="justify" fo:text-indent="0.4923in"/>
    </style:style>
    <style:style style:name="T3934" style:parent-style-name="DefaultParagraphFont" style:family="text">
      <style:text-properties fo:font-weight="bold" style:font-weight-asian="bold" fo:color="#000000"/>
    </style:style>
    <style:style style:name="T3935" style:parent-style-name="DefaultParagraphFont" style:family="text">
      <style:text-properties fo:color="#000000"/>
    </style:style>
    <style:style style:name="P3936" style:parent-style-name="Normal" style:family="paragraph">
      <style:paragraph-properties fo:text-align="justify" fo:text-indent="0.4923in"/>
    </style:style>
    <style:style style:name="T3937" style:parent-style-name="DefaultParagraphFont" style:family="text">
      <style:text-properties fo:font-weight="bold" style:font-weight-asian="bold"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 style:text-position="35% 100%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justify" fo:text-indent="0.4923in"/>
    </style:style>
    <style:style style:name="T3942" style:parent-style-name="DefaultParagraphFont" style:family="text">
      <style:text-properties fo:font-weight="bold" style:font-weight-asian="bold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font-weight="bold" style:font-weight-asian="bold" fo:color="#000000"/>
    </style:style>
    <style:style style:name="T3946" style:parent-style-name="DefaultParagraphFont" style:family="text">
      <style:text-properties fo:color="#000000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font-weight="bold" style:font-weight-asian="bold"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paragraph-properties fo:text-align="justify" fo:text-indent="0.4923in"/>
    </style:style>
    <style:style style:name="T3951" style:parent-style-name="DefaultParagraphFont" style:family="text">
      <style:text-properties fo:font-weight="bold" style:font-weight-asian="bold" fo:color="#000000"/>
    </style:style>
    <style:style style:name="T3952" style:parent-style-name="DefaultParagraphFont" style:family="text">
      <style:text-properties fo:color="#000000"/>
    </style:style>
    <style:style style:name="P3953" style:parent-style-name="Normal" style:family="paragraph">
      <style:paragraph-properties fo:text-align="justify" fo:text-indent="0.4923in"/>
    </style:style>
    <style:style style:name="T3954" style:parent-style-name="DefaultParagraphFont" style:family="text">
      <style:text-properties fo:font-weight="bold" style:font-weight-asian="bold" fo:color="#000000"/>
    </style:style>
    <style:style style:name="T3955" style:parent-style-name="DefaultParagraphFont" style:family="text">
      <style:text-properties fo:color="#000000"/>
    </style:style>
    <style:style style:name="P3956" style:parent-style-name="Normal" style:family="paragraph">
      <style:paragraph-properties fo:text-align="justify" fo:text-indent="0.4923in"/>
    </style:style>
    <style:style style:name="T3957" style:parent-style-name="DefaultParagraphFont" style:family="text">
      <style:text-properties fo:font-weight="bold" style:font-weight-asian="bold" fo:color="#000000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justify" fo:text-indent="0.4923in"/>
    </style:style>
    <style:style style:name="T3960" style:parent-style-name="DefaultParagraphFont" style:family="text">
      <style:text-properties fo:font-weight="bold" style:font-weight-asian="bold" fo:color="#000000"/>
    </style:style>
    <style:style style:name="T3961" style:parent-style-name="DefaultParagraphFont" style:family="text">
      <style:text-properties fo:color="#000000"/>
    </style:style>
    <style:style style:name="P3962" style:parent-style-name="Normal" style:family="paragraph">
      <style:paragraph-properties fo:text-align="justify" fo:text-indent="0.4923in"/>
    </style:style>
    <style:style style:name="T3963" style:parent-style-name="DefaultParagraphFont" style:family="text">
      <style:text-properties fo:font-weight="bold" style:font-weight-asian="bold" fo:color="#000000"/>
    </style:style>
    <style:style style:name="T3964" style:parent-style-name="DefaultParagraphFont" style:family="text">
      <style:text-properties fo:color="#000000"/>
    </style:style>
    <style:style style:name="P3965" style:parent-style-name="Normal" style:family="paragraph">
      <style:paragraph-properties fo:text-align="justify" fo:text-indent="0.4923in"/>
    </style:style>
    <style:style style:name="T3966" style:parent-style-name="DefaultParagraphFont" style:family="text">
      <style:text-properties fo:font-weight="bold" style:font-weight-asian="bold"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 style:text-position="35% 100%"/>
    </style:style>
    <style:style style:name="T3969" style:parent-style-name="DefaultParagraphFont" style:family="text">
      <style:text-properties fo:color="#000000"/>
    </style:style>
    <style:style style:name="P3970" style:parent-style-name="Normal" style:family="paragraph">
      <style:paragraph-properties fo:text-align="justify" fo:text-indent="0.4923in"/>
    </style:style>
    <style:style style:name="T3971" style:parent-style-name="DefaultParagraphFont" style:family="text">
      <style:text-properties fo:font-weight="bold" style:font-weight-asian="bold" fo:color="#000000"/>
    </style:style>
    <style:style style:name="T3972" style:parent-style-name="DefaultParagraphFont" style:family="text">
      <style:text-properties fo:color="#000000"/>
    </style:style>
    <style:style style:name="P3973" style:parent-style-name="Normal" style:family="paragraph">
      <style:paragraph-properties fo:text-align="justify" fo:text-indent="0.4923in"/>
    </style:style>
    <style:style style:name="T3974" style:parent-style-name="DefaultParagraphFont" style:family="text">
      <style:text-properties fo:font-weight="bold" style:font-weight-asian="bold" fo:color="#000000"/>
    </style:style>
    <style:style style:name="T3975" style:parent-style-name="DefaultParagraphFont" style:family="text">
      <style:text-properties fo:color="#000000"/>
    </style:style>
    <style:style style:name="P3976" style:parent-style-name="Normal" style:family="paragraph">
      <style:paragraph-properties fo:text-align="justify" fo:text-indent="0.4923in"/>
    </style:style>
    <style:style style:name="T3977" style:parent-style-name="DefaultParagraphFont" style:family="text">
      <style:text-properties fo:font-weight="bold" style:font-weight-asian="bold"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font-weight="bold" style:font-weight-asian="bold" fo:color="#000000"/>
    </style:style>
    <style:style style:name="T3981" style:parent-style-name="DefaultParagraphFont" style:family="text">
      <style:text-properties fo:color="#000000"/>
    </style:style>
    <style:style style:name="P3982" style:parent-style-name="Normal" style:family="paragraph">
      <style:paragraph-properties fo:text-align="justify" fo:text-indent="0.4923in"/>
    </style:style>
    <style:style style:name="T3983" style:parent-style-name="DefaultParagraphFont" style:family="text">
      <style:text-properties fo:font-weight="bold" style:font-weight-asian="bold" fo:color="#000000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font-weight="bold" style:font-weight-asian="bold"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font-weight="bold" style:font-weight-asian="bold" fo:color="#000000"/>
    </style:style>
    <style:style style:name="T3991" style:parent-style-name="DefaultParagraphFont" style:family="text">
      <style:text-properties fo:color="#000000"/>
    </style:style>
    <style:style style:name="P3992" style:parent-style-name="Normal" style:family="paragraph">
      <style:paragraph-properties fo:text-align="justify" fo:text-indent="0.4923in"/>
    </style:style>
    <style:style style:name="T3993" style:parent-style-name="DefaultParagraphFont" style:family="text">
      <style:text-properties fo:font-weight="bold" style:font-weight-asian="bold"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 style:text-position="35% 100%"/>
    </style:style>
    <style:style style:name="T3996" style:parent-style-name="DefaultParagraphFont" style:family="text">
      <style:text-properties fo:color="#000000"/>
    </style:style>
    <style:style style:name="P3997" style:parent-style-name="Normal" style:family="paragraph">
      <style:paragraph-properties fo:text-align="justify" fo:text-indent="0.4923in"/>
    </style:style>
    <style:style style:name="T3998" style:parent-style-name="DefaultParagraphFont" style:family="text">
      <style:text-properties fo:font-weight="bold" style:font-weight-asian="bold" fo:color="#000000"/>
    </style:style>
    <style:style style:name="T3999" style:parent-style-name="DefaultParagraphFont" style:family="text">
      <style:text-properties fo:color="#000000"/>
    </style:style>
    <style:style style:name="P4000" style:parent-style-name="Normal" style:family="paragraph">
      <style:paragraph-properties fo:text-align="justify" fo:text-indent="0.4923in"/>
    </style:style>
    <style:style style:name="T4001" style:parent-style-name="DefaultParagraphFont" style:family="text">
      <style:text-properties fo:font-weight="bold" style:font-weight-asian="bold" fo:color="#000000"/>
    </style:style>
    <style:style style:name="T4002" style:parent-style-name="DefaultParagraphFont" style:family="text">
      <style:text-properties fo:color="#000000"/>
    </style:style>
    <style:style style:name="P4003" style:parent-style-name="Normal" style:family="paragraph">
      <style:paragraph-properties fo:text-align="justify" fo:text-indent="0.4923in"/>
    </style:style>
    <style:style style:name="T4004" style:parent-style-name="DefaultParagraphFont" style:family="text">
      <style:text-properties fo:font-weight="bold" style:font-weight-asian="bold"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 style:text-position="35% 100%"/>
    </style:style>
    <style:style style:name="T4007" style:parent-style-name="DefaultParagraphFont" style:family="text">
      <style:text-properties fo:color="#000000"/>
    </style:style>
    <style:style style:name="P4008" style:parent-style-name="Normal" style:family="paragraph">
      <style:paragraph-properties fo:text-align="justify" fo:text-indent="0.4923in"/>
    </style:style>
    <style:style style:name="T4009" style:parent-style-name="DefaultParagraphFont" style:family="text">
      <style:text-properties fo:font-weight="bold" style:font-weight-asian="bold" fo:color="#000000"/>
    </style:style>
    <style:style style:name="T4010" style:parent-style-name="DefaultParagraphFont" style:family="text">
      <style:text-properties fo:color="#000000"/>
    </style:style>
    <style:style style:name="P4011" style:parent-style-name="Normal" style:family="paragraph">
      <style:paragraph-properties fo:text-align="justify" fo:text-indent="0.4923in"/>
    </style:style>
    <style:style style:name="T4012" style:parent-style-name="DefaultParagraphFont" style:family="text">
      <style:text-properties fo:font-weight="bold" style:font-weight-asian="bold"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P4015" style:parent-style-name="Normal" style:family="paragraph">
      <style:paragraph-properties fo:text-align="justify" fo:text-indent="0.4923in"/>
    </style:style>
    <style:style style:name="T4016" style:parent-style-name="DefaultParagraphFont" style:family="text">
      <style:text-properties fo:font-weight="bold" style:font-weight-asian="bold"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 style:text-position="35% 100%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align="justify" fo:text-indent="0.4923in"/>
    </style:style>
    <style:style style:name="T4021" style:parent-style-name="DefaultParagraphFont" style:family="text">
      <style:text-properties fo:font-weight="bold" style:font-weight-asian="bold"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font-weight="bold" style:font-weight-asian="bold"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</style:style>
    <style:style style:name="T4027" style:parent-style-name="DefaultParagraphFont" style:family="text">
      <style:text-properties fo:font-weight="bold" style:font-weight-asian="bold"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font-weight="bold" style:font-weight-asian="bold" fo:color="#000000"/>
    </style:style>
    <style:style style:name="T4031" style:parent-style-name="DefaultParagraphFont" style:family="text">
      <style:text-properties fo:color="#000000"/>
    </style:style>
    <style:style style:name="P4032" style:parent-style-name="Normal" style:family="paragraph">
      <style:paragraph-properties fo:text-align="justify" fo:text-indent="0.4923in"/>
    </style:style>
    <style:style style:name="T4033" style:parent-style-name="DefaultParagraphFont" style:family="text">
      <style:text-properties fo:font-weight="bold" style:font-weight-asian="bold" fo:color="#000000"/>
    </style:style>
    <style:style style:name="T4034" style:parent-style-name="DefaultParagraphFont" style:family="text">
      <style:text-properties fo:color="#000000"/>
    </style:style>
    <style:style style:name="P4035" style:parent-style-name="Normal" style:family="paragraph">
      <style:paragraph-properties fo:text-align="justify" fo:text-indent="0.4923in"/>
    </style:style>
    <style:style style:name="T4036" style:parent-style-name="DefaultParagraphFont" style:family="text">
      <style:text-properties fo:font-weight="bold" style:font-weight-asian="bold"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 style:text-position="35% 100%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P4041" style:parent-style-name="Normal" style:family="paragraph">
      <style:paragraph-properties fo:text-align="justify" fo:text-indent="0.4923in"/>
    </style:style>
    <style:style style:name="T4042" style:parent-style-name="DefaultParagraphFont" style:family="text">
      <style:text-properties fo:font-weight="bold" style:font-weight-asian="bold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font-weight="bold" style:font-weight-asian="bold" fo:color="#000000"/>
    </style:style>
    <style:style style:name="T4046" style:parent-style-name="DefaultParagraphFont" style:family="text">
      <style:text-properties fo:color="#000000"/>
    </style:style>
    <style:style style:name="P4047" style:parent-style-name="Normal" style:family="paragraph">
      <style:paragraph-properties fo:text-align="justify" fo:text-indent="0.4923in"/>
    </style:style>
    <style:style style:name="T4048" style:parent-style-name="DefaultParagraphFont" style:family="text">
      <style:text-properties fo:font-weight="bold" style:font-weight-asian="bold"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font-weight="bold" style:font-weight-asian="bold" fo:color="#000000"/>
    </style:style>
    <style:style style:name="P4051" style:parent-style-name="Normal" style:family="paragraph">
      <style:paragraph-properties fo:text-align="justify" fo:text-indent="0.4923in"/>
    </style:style>
    <style:style style:name="T4052" style:parent-style-name="DefaultParagraphFont" style:family="text">
      <style:text-properties fo:font-weight="bold" style:font-weight-asian="bold" fo:color="#000000"/>
    </style:style>
    <style:style style:name="T4053" style:parent-style-name="DefaultParagraphFont" style:family="text">
      <style:text-properties fo:color="#000000"/>
    </style:style>
    <style:style style:name="P4054" style:parent-style-name="Normal" style:family="paragraph">
      <style:paragraph-properties fo:text-align="justify" fo:text-indent="0.4923in"/>
    </style:style>
    <style:style style:name="T4055" style:parent-style-name="DefaultParagraphFont" style:family="text">
      <style:text-properties fo:font-weight="bold" style:font-weight-asian="bold"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 style:text-position="35% 100%"/>
    </style:style>
    <style:style style:name="T4058" style:parent-style-name="DefaultParagraphFont" style:family="text">
      <style:text-properties fo:color="#000000"/>
    </style:style>
    <style:style style:name="P4059" style:parent-style-name="Normal" style:family="paragraph">
      <style:paragraph-properties fo:text-align="justify" fo:text-indent="0.4923in"/>
    </style:style>
    <style:style style:name="T4060" style:parent-style-name="DefaultParagraphFont" style:family="text">
      <style:text-properties fo:font-weight="bold" style:font-weight-asian="bold" fo:color="#000000"/>
    </style:style>
    <style:style style:name="T4061" style:parent-style-name="DefaultParagraphFont" style:family="text">
      <style:text-properties fo:color="#000000"/>
    </style:style>
    <style:style style:name="P4062" style:parent-style-name="Normal" style:family="paragraph">
      <style:paragraph-properties fo:text-align="justify" fo:text-indent="0.4923in"/>
    </style:style>
    <style:style style:name="T4063" style:parent-style-name="DefaultParagraphFont" style:family="text">
      <style:text-properties fo:font-weight="bold" style:font-weight-asian="bold"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 style:text-position="35% 100%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P4068" style:parent-style-name="Normal" style:family="paragraph">
      <style:paragraph-properties fo:text-align="justify" fo:text-indent="0.4923in"/>
    </style:style>
    <style:style style:name="T4069" style:parent-style-name="DefaultParagraphFont" style:family="text">
      <style:text-properties fo:font-weight="bold" style:font-weight-asian="bold" fo:color="#000000"/>
    </style:style>
    <style:style style:name="T4070" style:parent-style-name="DefaultParagraphFont" style:family="text">
      <style:text-properties fo:color="#000000"/>
    </style:style>
    <style:style style:name="P4071" style:parent-style-name="Normal" style:family="paragraph">
      <style:paragraph-properties fo:text-align="justify" fo:text-indent="0.4923in"/>
    </style:style>
    <style:style style:name="T4072" style:parent-style-name="DefaultParagraphFont" style:family="text">
      <style:text-properties fo:font-weight="bold" style:font-weight-asian="bold" fo:color="#000000"/>
    </style:style>
    <style:style style:name="T4073" style:parent-style-name="DefaultParagraphFont" style:family="text">
      <style:text-properties fo:color="#000000"/>
    </style:style>
    <style:style style:name="P4074" style:parent-style-name="Normal" style:family="paragraph">
      <style:paragraph-properties fo:text-align="justify" fo:text-indent="0.4923in"/>
    </style:style>
    <style:style style:name="T4075" style:parent-style-name="DefaultParagraphFont" style:family="text">
      <style:text-properties fo:font-weight="bold" style:font-weight-asian="bold"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font-weight="bold" style:font-weight-asian="bold" fo:color="#000000"/>
    </style:style>
    <style:style style:name="T4079" style:parent-style-name="DefaultParagraphFont" style:family="text">
      <style:text-properties fo:color="#000000"/>
    </style:style>
    <style:style style:name="P4080" style:parent-style-name="Normal" style:family="paragraph">
      <style:paragraph-properties fo:text-align="justify" fo:text-indent="0.4923in"/>
    </style:style>
    <style:style style:name="T4081" style:parent-style-name="DefaultParagraphFont" style:family="text">
      <style:text-properties fo:font-weight="bold" style:font-weight-asian="bold" fo:color="#000000"/>
    </style:style>
    <style:style style:name="T4082" style:parent-style-name="DefaultParagraphFont" style:family="text">
      <style:text-properties fo:color="#000000"/>
    </style:style>
    <style:style style:name="P4083" style:parent-style-name="Normal" style:family="paragraph">
      <style:paragraph-properties fo:text-align="justify" fo:text-indent="0.4923in"/>
    </style:style>
    <style:style style:name="T4084" style:parent-style-name="DefaultParagraphFont" style:family="text">
      <style:text-properties fo:font-weight="bold" style:font-weight-asian="bold" fo:color="#000000"/>
    </style:style>
    <style:style style:name="T4085" style:parent-style-name="DefaultParagraphFont" style:family="text">
      <style:text-properties fo:color="#000000"/>
    </style:style>
    <style:style style:name="P4086" style:parent-style-name="Normal" style:family="paragraph">
      <style:paragraph-properties fo:text-align="justify" fo:text-indent="0.4923in"/>
    </style:style>
    <style:style style:name="T4087" style:parent-style-name="DefaultParagraphFont" style:family="text">
      <style:text-properties fo:font-weight="bold" style:font-weight-asian="bold" fo:color="#000000"/>
    </style:style>
    <style:style style:name="T4088" style:parent-style-name="DefaultParagraphFont" style:family="text">
      <style:text-properties fo:color="#000000"/>
    </style:style>
    <style:style style:name="P4089" style:parent-style-name="Normal" style:family="paragraph">
      <style:paragraph-properties fo:text-align="justify" fo:text-indent="0.4923in"/>
    </style:style>
    <style:style style:name="T4090" style:parent-style-name="DefaultParagraphFont" style:family="text">
      <style:text-properties fo:font-weight="bold" style:font-weight-asian="bold"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P4093" style:parent-style-name="Normal" style:family="paragraph">
      <style:paragraph-properties fo:text-align="justify" fo:text-indent="0.4923in"/>
    </style:style>
    <style:style style:name="T4094" style:parent-style-name="DefaultParagraphFont" style:family="text">
      <style:text-properties fo:font-weight="bold" style:font-weight-asian="bold" fo:color="#000000"/>
    </style:style>
    <style:style style:name="T4095" style:parent-style-name="DefaultParagraphFont" style:family="text">
      <style:text-properties fo:color="#000000"/>
    </style:style>
    <style:style style:name="P4096" style:parent-style-name="Normal" style:family="paragraph">
      <style:paragraph-properties fo:text-align="justify" fo:text-indent="0.4923in"/>
    </style:style>
    <style:style style:name="T4097" style:parent-style-name="DefaultParagraphFont" style:family="text">
      <style:text-properties fo:font-weight="bold" style:font-weight-asian="bold" fo:color="#000000"/>
    </style:style>
    <style:style style:name="T4098" style:parent-style-name="DefaultParagraphFont" style:family="text">
      <style:text-properties fo:color="#000000"/>
    </style:style>
    <style:style style:name="P4099" style:parent-style-name="Normal" style:family="paragraph">
      <style:paragraph-properties fo:text-align="justify" fo:text-indent="0.4923in"/>
    </style:style>
    <style:style style:name="T4100" style:parent-style-name="DefaultParagraphFont" style:family="text">
      <style:text-properties fo:font-weight="bold" style:font-weight-asian="bold"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font-weight="bold" style:font-weight-asian="bold" fo:color="#000000"/>
    </style:style>
    <style:style style:name="T4104" style:parent-style-name="DefaultParagraphFont" style:family="text">
      <style:text-properties fo:color="#000000"/>
    </style:style>
    <style:style style:name="P4105" style:parent-style-name="Normal" style:family="paragraph">
      <style:paragraph-properties fo:text-align="justify" fo:text-indent="0.4923in"/>
    </style:style>
    <style:style style:name="T4106" style:parent-style-name="DefaultParagraphFont" style:family="text">
      <style:text-properties fo:font-weight="bold" style:font-weight-asian="bold" fo:color="#000000"/>
    </style:style>
    <style:style style:name="T4107" style:parent-style-name="DefaultParagraphFont" style:family="text">
      <style:text-properties fo:color="#000000"/>
    </style:style>
    <style:style style:name="P4108" style:parent-style-name="Normal" style:family="paragraph">
      <style:paragraph-properties fo:text-align="justify" fo:text-indent="0.4923in"/>
    </style:style>
    <style:style style:name="T4109" style:parent-style-name="DefaultParagraphFont" style:family="text">
      <style:text-properties fo:font-weight="bold" style:font-weight-asian="bold" fo:color="#000000"/>
    </style:style>
    <style:style style:name="T4110" style:parent-style-name="DefaultParagraphFont" style:family="text">
      <style:text-properties fo:color="#000000"/>
    </style:style>
    <style:style style:name="P4111" style:parent-style-name="Normal" style:family="paragraph">
      <style:paragraph-properties fo:text-align="justify" fo:text-indent="0.4923in"/>
    </style:style>
    <style:style style:name="T4112" style:parent-style-name="DefaultParagraphFont" style:family="text">
      <style:text-properties fo:font-weight="bold" style:font-weight-asian="bold" fo:color="#000000"/>
    </style:style>
    <style:style style:name="T4113" style:parent-style-name="DefaultParagraphFont" style:family="text">
      <style:text-properties fo:color="#000000"/>
    </style:style>
    <style:style style:name="P4114" style:parent-style-name="Normal" style:family="paragraph">
      <style:paragraph-properties fo:text-align="justify" fo:text-indent="0.4923in"/>
    </style:style>
    <style:style style:name="T4115" style:parent-style-name="DefaultParagraphFont" style:family="text">
      <style:text-properties fo:font-weight="bold" style:font-weight-asian="bold"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font-weight="bold" style:font-weight-asian="bold" fo:color="#000000"/>
    </style:style>
    <style:style style:name="T4119" style:parent-style-name="DefaultParagraphFont" style:family="text">
      <style:text-properties fo:color="#000000"/>
    </style:style>
    <style:style style:name="P4120" style:parent-style-name="Normal" style:family="paragraph">
      <style:paragraph-properties fo:text-align="justify" fo:text-indent="0.4923in"/>
    </style:style>
    <style:style style:name="T4121" style:parent-style-name="DefaultParagraphFont" style:family="text">
      <style:text-properties fo:font-weight="bold" style:font-weight-asian="bold" fo:color="#000000"/>
    </style:style>
    <style:style style:name="T4122" style:parent-style-name="DefaultParagraphFont" style:family="text">
      <style:text-properties fo:color="#000000"/>
    </style:style>
    <style:style style:name="P4123" style:parent-style-name="Normal" style:family="paragraph">
      <style:paragraph-properties fo:text-align="justify" fo:text-indent="0.4923in"/>
    </style:style>
    <style:style style:name="T4124" style:parent-style-name="DefaultParagraphFont" style:family="text">
      <style:text-properties fo:font-weight="bold" style:font-weight-asian="bold" fo:color="#000000"/>
    </style:style>
    <style:style style:name="T4125" style:parent-style-name="DefaultParagraphFont" style:family="text">
      <style:text-properties fo:color="#000000"/>
    </style:style>
    <style:style style:name="P4126" style:parent-style-name="Normal" style:family="paragraph">
      <style:paragraph-properties fo:text-align="justify" fo:text-indent="0.4923in"/>
    </style:style>
    <style:style style:name="T4127" style:parent-style-name="DefaultParagraphFont" style:family="text">
      <style:text-properties fo:font-weight="bold" style:font-weight-asian="bold"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 style:text-position="35% 100%"/>
    </style:style>
    <style:style style:name="T4130" style:parent-style-name="DefaultParagraphFont" style:family="text">
      <style:text-properties fo:color="#000000"/>
    </style:style>
    <style:style style:name="P4131" style:parent-style-name="Normal" style:family="paragraph">
      <style:paragraph-properties fo:text-align="justify" fo:text-indent="0.4923in"/>
    </style:style>
    <style:style style:name="T4132" style:parent-style-name="DefaultParagraphFont" style:family="text">
      <style:text-properties fo:font-weight="bold" style:font-weight-asian="bold" fo:color="#000000"/>
    </style:style>
    <style:style style:name="T4133" style:parent-style-name="DefaultParagraphFont" style:family="text">
      <style:text-properties fo:color="#000000"/>
    </style:style>
    <style:style style:name="P4134" style:parent-style-name="Normal" style:family="paragraph">
      <style:paragraph-properties fo:text-align="justify" fo:text-indent="0.4923in"/>
    </style:style>
    <style:style style:name="T4135" style:parent-style-name="DefaultParagraphFont" style:family="text">
      <style:text-properties fo:font-weight="bold" style:font-weight-asian="bold" fo:color="#000000"/>
    </style:style>
    <style:style style:name="T4136" style:parent-style-name="DefaultParagraphFont" style:family="text">
      <style:text-properties fo:color="#000000"/>
    </style:style>
    <style:style style:name="P4137" style:parent-style-name="Normal" style:family="paragraph">
      <style:paragraph-properties fo:text-align="justify" fo:text-indent="0.4923in"/>
    </style:style>
    <style:style style:name="T4138" style:parent-style-name="DefaultParagraphFont" style:family="text">
      <style:text-properties fo:font-weight="bold" style:font-weight-asian="bold"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font-style="italic" style:font-style-asian="italic" fo:color="#000000"/>
    </style:style>
    <style:style style:name="T4141" style:parent-style-name="DefaultParagraphFont" style:family="text">
      <style:text-properties fo:color="#000000"/>
    </style:style>
    <style:style style:name="P41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143" style:parent-style-name="Normal" style:family="paragraph">
      <style:paragraph-properties fo:text-align="justify" fo:text-indent="0.4923in"/>
    </style:style>
    <style:style style:name="T4144" style:parent-style-name="DefaultParagraphFont" style:family="text">
      <style:text-properties fo:font-weight="bold" style:font-weight-asian="bold"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 style:text-position="35% 100%"/>
    </style:style>
    <style:style style:name="T4147" style:parent-style-name="DefaultParagraphFont" style:family="text">
      <style:text-properties fo:color="#000000"/>
    </style:style>
    <style:style style:name="P4148" style:parent-style-name="Normal" style:family="paragraph">
      <style:paragraph-properties fo:text-align="justify" fo:text-indent="0.4923in"/>
    </style:style>
    <style:style style:name="T4149" style:parent-style-name="DefaultParagraphFont" style:family="text">
      <style:text-properties fo:font-weight="bold" style:font-weight-asian="bold" fo:color="#000000"/>
    </style:style>
    <style:style style:name="T4150" style:parent-style-name="DefaultParagraphFont" style:family="text">
      <style:text-properties fo:color="#000000"/>
    </style:style>
    <style:style style:name="P4151" style:parent-style-name="Normal" style:family="paragraph">
      <style:paragraph-properties fo:text-align="justify" fo:text-indent="0.4923in"/>
    </style:style>
    <style:style style:name="T4152" style:parent-style-name="DefaultParagraphFont" style:family="text">
      <style:text-properties fo:font-weight="bold" style:font-weight-asian="bold" fo:color="#000000"/>
    </style:style>
    <style:style style:name="T4153" style:parent-style-name="DefaultParagraphFont" style:family="text">
      <style:text-properties fo:color="#000000"/>
    </style:style>
    <style:style style:name="P4154" style:parent-style-name="Normal" style:family="paragraph">
      <style:paragraph-properties fo:text-align="justify" fo:text-indent="0.4923in"/>
    </style:style>
    <style:style style:name="T4155" style:parent-style-name="DefaultParagraphFont" style:family="text">
      <style:text-properties fo:font-weight="bold" style:font-weight-asian="bold" fo:color="#000000"/>
    </style:style>
    <style:style style:name="T4156" style:parent-style-name="DefaultParagraphFont" style:family="text">
      <style:text-properties fo:color="#000000"/>
    </style:style>
    <style:style style:name="P4157" style:parent-style-name="Normal" style:family="paragraph">
      <style:paragraph-properties fo:text-align="justify" fo:text-indent="0.4923in"/>
    </style:style>
    <style:style style:name="T4158" style:parent-style-name="DefaultParagraphFont" style:family="text">
      <style:text-properties fo:font-weight="bold" style:font-weight-asian="bold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justify" fo:text-indent="0.4923in"/>
    </style:style>
    <style:style style:name="T4161" style:parent-style-name="DefaultParagraphFont" style:family="text">
      <style:text-properties fo:font-weight="bold" style:font-weight-asian="bold" fo:color="#000000"/>
    </style:style>
    <style:style style:name="T4162" style:parent-style-name="DefaultParagraphFont" style:family="text">
      <style:text-properties fo:color="#000000"/>
    </style:style>
    <style:style style:name="P4163" style:parent-style-name="Normal" style:family="paragraph">
      <style:paragraph-properties fo:text-align="justify" fo:text-indent="0.4923in"/>
    </style:style>
    <style:style style:name="T4164" style:parent-style-name="DefaultParagraphFont" style:family="text">
      <style:text-properties fo:font-weight="bold" style:font-weight-asian="bold" fo:color="#000000"/>
    </style:style>
    <style:style style:name="T4165" style:parent-style-name="DefaultParagraphFont" style:family="text"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T4167" style:parent-style-name="DefaultParagraphFont" style:family="text">
      <style:text-properties fo:font-weight="bold" style:font-weight-asian="bold" fo:color="#000000"/>
    </style:style>
    <style:style style:name="T4168" style:parent-style-name="DefaultParagraphFont" style:family="text">
      <style:text-properties fo:color="#000000"/>
    </style:style>
    <style:style style:name="P4169" style:parent-style-name="Normal" style:family="paragraph">
      <style:paragraph-properties fo:text-align="justify" fo:text-indent="0.4923in"/>
    </style:style>
    <style:style style:name="T4170" style:parent-style-name="DefaultParagraphFont" style:family="text">
      <style:text-properties fo:font-weight="bold" style:font-weight-asian="bold"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P4173" style:parent-style-name="Normal" style:family="paragraph">
      <style:paragraph-properties fo:text-align="justify" fo:text-indent="0.4923in"/>
    </style:style>
    <style:style style:name="T4174" style:parent-style-name="DefaultParagraphFont" style:family="text">
      <style:text-properties fo:font-weight="bold" style:font-weight-asian="bold" fo:color="#000000"/>
    </style:style>
    <style:style style:name="T4175" style:parent-style-name="DefaultParagraphFont" style:family="text">
      <style:text-properties fo:color="#000000"/>
    </style:style>
    <style:style style:name="P4176" style:parent-style-name="Normal" style:family="paragraph">
      <style:paragraph-properties fo:text-align="justify" fo:text-indent="0.4923in"/>
    </style:style>
    <style:style style:name="T4177" style:parent-style-name="DefaultParagraphFont" style:family="text">
      <style:text-properties fo:font-weight="bold" style:font-weight-asian="bold" fo:color="#000000"/>
    </style:style>
    <style:style style:name="T4178" style:parent-style-name="DefaultParagraphFont" style:family="text">
      <style:text-properties fo:color="#000000"/>
    </style:style>
    <style:style style:name="P4179" style:parent-style-name="Normal" style:family="paragraph">
      <style:paragraph-properties fo:text-align="justify" fo:text-indent="0.4923in"/>
    </style:style>
    <style:style style:name="T4180" style:parent-style-name="DefaultParagraphFont" style:family="text">
      <style:text-properties fo:font-weight="bold" style:font-weight-asian="bold" fo:color="#000000"/>
    </style:style>
    <style:style style:name="T4181" style:parent-style-name="DefaultParagraphFont" style:family="text">
      <style:text-properties fo:color="#000000"/>
    </style:style>
    <style:style style:name="P4182" style:parent-style-name="Normal" style:family="paragraph">
      <style:paragraph-properties fo:text-align="justify" fo:text-indent="0.4923in"/>
    </style:style>
    <style:style style:name="T4183" style:parent-style-name="DefaultParagraphFont" style:family="text">
      <style:text-properties fo:font-weight="bold" style:font-weight-asian="bold" fo:color="#000000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fo:text-align="justify" fo:text-indent="0.4923in"/>
    </style:style>
    <style:style style:name="T4186" style:parent-style-name="DefaultParagraphFont" style:family="text">
      <style:text-properties fo:font-weight="bold" style:font-weight-asian="bold"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 style:text-position="35% 100%"/>
    </style:style>
    <style:style style:name="T4189" style:parent-style-name="DefaultParagraphFont" style:family="text">
      <style:text-properties fo:color="#000000"/>
    </style:style>
    <style:style style:name="P4190" style:parent-style-name="Normal" style:family="paragraph">
      <style:paragraph-properties fo:text-align="justify" fo:text-indent="0.4923in"/>
    </style:style>
    <style:style style:name="T4191" style:parent-style-name="DefaultParagraphFont" style:family="text">
      <style:text-properties fo:font-weight="bold" style:font-weight-asian="bold" fo:color="#000000"/>
    </style:style>
    <style:style style:name="T4192" style:parent-style-name="DefaultParagraphFont" style:family="text">
      <style:text-properties fo:color="#000000"/>
    </style:style>
    <style:style style:name="P4193" style:parent-style-name="Normal" style:family="paragraph">
      <style:paragraph-properties fo:text-align="justify" fo:text-indent="0.4923in"/>
    </style:style>
    <style:style style:name="T4194" style:parent-style-name="DefaultParagraphFont" style:family="text">
      <style:text-properties fo:font-weight="bold" style:font-weight-asian="bold" fo:color="#000000"/>
    </style:style>
    <style:style style:name="T4195" style:parent-style-name="DefaultParagraphFont" style:family="text">
      <style:text-properties fo:color="#000000"/>
    </style:style>
    <style:style style:name="P4196" style:parent-style-name="Normal" style:family="paragraph">
      <style:paragraph-properties fo:text-align="justify" fo:text-indent="0.4923in"/>
    </style:style>
    <style:style style:name="T4197" style:parent-style-name="DefaultParagraphFont" style:family="text">
      <style:text-properties fo:font-weight="bold" style:font-weight-asian="bold" fo:color="#000000"/>
    </style:style>
    <style:style style:name="T4198" style:parent-style-name="DefaultParagraphFont" style:family="text">
      <style:text-properties fo:color="#000000"/>
    </style:style>
    <style:style style:name="P4199" style:parent-style-name="Normal" style:family="paragraph">
      <style:paragraph-properties fo:text-align="justify" fo:text-indent="0.4923in"/>
    </style:style>
    <style:style style:name="T4200" style:parent-style-name="DefaultParagraphFont" style:family="text">
      <style:text-properties fo:font-weight="bold" style:font-weight-asian="bold" fo:color="#000000"/>
    </style:style>
    <style:style style:name="T4201" style:parent-style-name="DefaultParagraphFont" style:family="text">
      <style:text-properties fo:font-weight="bold" style:font-weight-asian="bold" fo:color="#000000"/>
    </style:style>
    <style:style style:name="T4202" style:parent-style-name="DefaultParagraphFont" style:family="text">
      <style:text-properties fo:color="#000000"/>
    </style:style>
    <style:style style:name="P4203" style:parent-style-name="Normal" style:family="paragraph">
      <style:paragraph-properties fo:text-align="justify" fo:text-indent="0.4923in"/>
    </style:style>
    <style:style style:name="T4204" style:parent-style-name="DefaultParagraphFont" style:family="text">
      <style:text-properties fo:font-weight="bold" style:font-weight-asian="bold" fo:color="#000000"/>
    </style:style>
    <style:style style:name="T4205" style:parent-style-name="DefaultParagraphFont" style:family="text">
      <style:text-properties fo:color="#000000"/>
    </style:style>
    <style:style style:name="P4206" style:parent-style-name="Normal" style:family="paragraph">
      <style:paragraph-properties fo:text-align="justify" fo:text-indent="0.4923in"/>
    </style:style>
    <style:style style:name="T4207" style:parent-style-name="DefaultParagraphFont" style:family="text">
      <style:text-properties fo:font-weight="bold" style:font-weight-asian="bold" fo:color="#000000"/>
    </style:style>
    <style:style style:name="T4208" style:parent-style-name="DefaultParagraphFont" style:family="text">
      <style:text-properties fo:color="#000000"/>
    </style:style>
    <style:style style:name="P4209" style:parent-style-name="Normal" style:family="paragraph">
      <style:paragraph-properties fo:text-align="justify" fo:text-indent="0.4923in"/>
    </style:style>
    <style:style style:name="T4210" style:parent-style-name="DefaultParagraphFont" style:family="text">
      <style:text-properties fo:font-weight="bold" style:font-weight-asian="bold" fo:color="#000000"/>
    </style:style>
    <style:style style:name="T4211" style:parent-style-name="DefaultParagraphFont" style:family="text">
      <style:text-properties fo:color="#000000"/>
    </style:style>
    <style:style style:name="P4212" style:parent-style-name="Normal" style:family="paragraph">
      <style:paragraph-properties fo:text-align="justify" fo:text-indent="0.4923in"/>
    </style:style>
    <style:style style:name="T4213" style:parent-style-name="DefaultParagraphFont" style:family="text">
      <style:text-properties fo:font-weight="bold" style:font-weight-asian="bold" fo:color="#000000"/>
    </style:style>
    <style:style style:name="T4214" style:parent-style-name="DefaultParagraphFont" style:family="text">
      <style:text-properties fo:color="#000000"/>
    </style:style>
    <style:style style:name="P4215" style:parent-style-name="Normal" style:family="paragraph">
      <style:paragraph-properties fo:text-align="justify" fo:text-indent="0.4923in"/>
    </style:style>
    <style:style style:name="T4216" style:parent-style-name="DefaultParagraphFont" style:family="text">
      <style:text-properties fo:font-weight="bold" style:font-weight-asian="bold" fo:color="#000000"/>
    </style:style>
    <style:style style:name="T4217" style:parent-style-name="DefaultParagraphFont" style:family="text">
      <style:text-properties fo:color="#000000"/>
    </style:style>
    <style:style style:name="P4218" style:parent-style-name="Normal" style:family="paragraph">
      <style:paragraph-properties fo:text-align="justify" fo:text-indent="0.4923in"/>
    </style:style>
    <style:style style:name="T4219" style:parent-style-name="DefaultParagraphFont" style:family="text">
      <style:text-properties fo:font-weight="bold" style:font-weight-asian="bold" fo:color="#000000"/>
    </style:style>
    <style:style style:name="T4220" style:parent-style-name="DefaultParagraphFont" style:family="text">
      <style:text-properties fo:color="#000000"/>
    </style:style>
    <style:style style:name="P4221" style:parent-style-name="Normal" style:family="paragraph">
      <style:paragraph-properties fo:text-align="justify" fo:text-indent="0.4923in"/>
    </style:style>
    <style:style style:name="T4222" style:parent-style-name="DefaultParagraphFont" style:family="text">
      <style:text-properties fo:font-weight="bold" style:font-weight-asian="bold" fo:color="#000000"/>
    </style:style>
    <style:style style:name="T4223" style:parent-style-name="DefaultParagraphFont" style:family="text">
      <style:text-properties fo:color="#000000"/>
    </style:style>
    <style:style style:name="P4224" style:parent-style-name="Normal" style:family="paragraph">
      <style:paragraph-properties fo:text-align="justify" fo:text-indent="0.4923in"/>
    </style:style>
    <style:style style:name="T4225" style:parent-style-name="DefaultParagraphFont" style:family="text">
      <style:text-properties fo:font-weight="bold" style:font-weight-asian="bold" fo:color="#000000"/>
    </style:style>
    <style:style style:name="T4226" style:parent-style-name="DefaultParagraphFont" style:family="text">
      <style:text-properties fo:color="#000000"/>
    </style:style>
    <style:style style:name="P4227" style:parent-style-name="Normal" style:family="paragraph">
      <style:paragraph-properties fo:text-align="justify" fo:text-indent="0.4923in"/>
    </style:style>
    <style:style style:name="T4228" style:parent-style-name="DefaultParagraphFont" style:family="text">
      <style:text-properties fo:font-weight="bold" style:font-weight-asian="bold" fo:color="#000000"/>
    </style:style>
    <style:style style:name="T4229" style:parent-style-name="DefaultParagraphFont" style:family="text">
      <style:text-properties fo:color="#000000"/>
    </style:style>
    <style:style style:name="P4230" style:parent-style-name="Normal" style:family="paragraph">
      <style:paragraph-properties fo:text-align="justify" fo:text-indent="0.4923in"/>
    </style:style>
    <style:style style:name="T4231" style:parent-style-name="DefaultParagraphFont" style:family="text">
      <style:text-properties fo:font-weight="bold" style:font-weight-asian="bold" fo:color="#000000"/>
    </style:style>
    <style:style style:name="T4232" style:parent-style-name="DefaultParagraphFont" style:family="text">
      <style:text-properties fo:color="#000000"/>
    </style:style>
    <style:style style:name="P4233" style:parent-style-name="Normal" style:family="paragraph">
      <style:paragraph-properties fo:text-align="justify" fo:text-indent="0.4923in"/>
    </style:style>
    <style:style style:name="T4234" style:parent-style-name="DefaultParagraphFont" style:family="text">
      <style:text-properties fo:font-weight="bold" style:font-weight-asian="bold" fo:color="#000000"/>
    </style:style>
    <style:style style:name="T4235" style:parent-style-name="DefaultParagraphFont" style:family="text">
      <style:text-properties fo:color="#000000"/>
    </style:style>
    <style:style style:name="P4236" style:parent-style-name="Normal" style:family="paragraph">
      <style:paragraph-properties fo:text-align="justify" fo:text-indent="0.4923in"/>
    </style:style>
    <style:style style:name="T4237" style:parent-style-name="DefaultParagraphFont" style:family="text">
      <style:text-properties fo:font-weight="bold" style:font-weight-asian="bold" fo:color="#000000"/>
    </style:style>
    <style:style style:name="T4238" style:parent-style-name="DefaultParagraphFont" style:family="text">
      <style:text-properties fo:color="#000000"/>
    </style:style>
    <style:style style:name="P4239" style:parent-style-name="Normal" style:family="paragraph">
      <style:paragraph-properties fo:text-align="justify" fo:text-indent="0.4923in"/>
    </style:style>
    <style:style style:name="T4240" style:parent-style-name="DefaultParagraphFont" style:family="text">
      <style:text-properties fo:font-weight="bold" style:font-weight-asian="bold" fo:color="#000000"/>
    </style:style>
    <style:style style:name="T4241" style:parent-style-name="DefaultParagraphFont" style:family="text">
      <style:text-properties fo:color="#000000"/>
    </style:style>
    <style:style style:name="P4242" style:parent-style-name="Normal" style:family="paragraph">
      <style:paragraph-properties fo:text-align="justify" fo:text-indent="0.4923in"/>
    </style:style>
    <style:style style:name="T4243" style:parent-style-name="DefaultParagraphFont" style:family="text">
      <style:text-properties fo:font-weight="bold" style:font-weight-asian="bold" fo:color="#000000"/>
    </style:style>
    <style:style style:name="T4244" style:parent-style-name="DefaultParagraphFont" style:family="text">
      <style:text-properties fo:color="#000000"/>
    </style:style>
    <style:style style:name="P4245" style:parent-style-name="Normal" style:family="paragraph">
      <style:paragraph-properties fo:text-align="justify" fo:text-indent="0.4923in"/>
    </style:style>
    <style:style style:name="T4246" style:parent-style-name="DefaultParagraphFont" style:family="text">
      <style:text-properties fo:font-weight="bold" style:font-weight-asian="bold"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text-align="justify" fo:text-indent="0.4923in"/>
    </style:style>
    <style:style style:name="T4249" style:parent-style-name="DefaultParagraphFont" style:family="text">
      <style:text-properties fo:font-weight="bold" style:font-weight-asian="bold" fo:color="#000000"/>
    </style:style>
    <style:style style:name="T4250" style:parent-style-name="DefaultParagraphFont" style:family="text">
      <style:text-properties fo:color="#000000"/>
    </style:style>
    <style:style style:name="P4251" style:parent-style-name="Normal" style:family="paragraph">
      <style:paragraph-properties fo:text-align="justify" fo:text-indent="0.4923in"/>
    </style:style>
    <style:style style:name="T4252" style:parent-style-name="DefaultParagraphFont" style:family="text">
      <style:text-properties fo:font-weight="bold" style:font-weight-asian="bold" fo:color="#000000"/>
    </style:style>
    <style:style style:name="T4253" style:parent-style-name="DefaultParagraphFont" style:family="text">
      <style:text-properties fo:color="#000000"/>
    </style:style>
    <style:style style:name="P4254" style:parent-style-name="Normal" style:family="paragraph">
      <style:paragraph-properties fo:text-align="justify" fo:text-indent="0.4923in"/>
    </style:style>
    <style:style style:name="T4255" style:parent-style-name="DefaultParagraphFont" style:family="text">
      <style:text-properties fo:font-weight="bold" style:font-weight-asian="bold" fo:color="#000000"/>
    </style:style>
    <style:style style:name="T4256" style:parent-style-name="DefaultParagraphFont" style:family="text">
      <style:text-properties fo:color="#000000"/>
    </style:style>
    <style:style style:name="P4257" style:parent-style-name="Normal" style:family="paragraph">
      <style:paragraph-properties fo:text-align="justify" fo:text-indent="0.4923in"/>
    </style:style>
    <style:style style:name="T4258" style:parent-style-name="DefaultParagraphFont" style:family="text">
      <style:text-properties fo:font-weight="bold" style:font-weight-asian="bold"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font-weight="bold" style:font-weight-asian="bold" fo:color="#000000"/>
    </style:style>
    <style:style style:name="T4261" style:parent-style-name="DefaultParagraphFont" style:family="text">
      <style:text-properties fo:color="#000000"/>
    </style:style>
    <style:style style:name="P4262" style:parent-style-name="Normal" style:family="paragraph">
      <style:paragraph-properties fo:text-align="justify" fo:text-indent="0.4923in"/>
    </style:style>
    <style:style style:name="T4263" style:parent-style-name="DefaultParagraphFont" style:family="text">
      <style:text-properties fo:font-weight="bold" style:font-weight-asian="bold"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font-weight="bold" style:font-weight-asian="bold"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 style:text-position="35% 100%"/>
    </style:style>
    <style:style style:name="T4268" style:parent-style-name="DefaultParagraphFont" style:family="text">
      <style:text-properties fo:color="#000000"/>
    </style:style>
    <style:style style:name="P4269" style:parent-style-name="Normal" style:family="paragraph">
      <style:paragraph-properties fo:text-align="justify" fo:text-indent="0.4923in"/>
    </style:style>
    <style:style style:name="T4270" style:parent-style-name="DefaultParagraphFont" style:family="text">
      <style:text-properties fo:font-weight="bold" style:font-weight-asian="bold" fo:color="#000000"/>
    </style:style>
    <style:style style:name="T4271" style:parent-style-name="DefaultParagraphFont" style:family="text">
      <style:text-properties fo:color="#000000"/>
    </style:style>
    <style:style style:name="P4272" style:parent-style-name="Normal" style:family="paragraph">
      <style:paragraph-properties fo:text-align="justify" fo:text-indent="0.4923in"/>
    </style:style>
    <style:style style:name="T4273" style:parent-style-name="DefaultParagraphFont" style:family="text">
      <style:text-properties fo:font-weight="bold" style:font-weight-asian="bold"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P4276" style:parent-style-name="Normal" style:family="paragraph">
      <style:paragraph-properties fo:text-align="justify" fo:text-indent="0.4923in"/>
    </style:style>
    <style:style style:name="T4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T4279" style:parent-style-name="DefaultParagraphFont" style:family="text">
      <style:text-properties style:text-position="super 66.6%" style:font-size-complex="12pt" style:language-asian="lt" style:country-asian="LT"/>
    </style:style>
    <style:style style:name="T4280" style:parent-style-name="DefaultParagraphFont" style:family="text">
      <style:text-properties style:font-size-complex="12pt" style:language-asian="lt" style:country-asian="LT"/>
    </style:style>
    <style:style style:name="P4281" style:parent-style-name="Normal" style:family="paragraph">
      <style:paragraph-properties fo:text-align="justify" fo:text-indent="0.4923in"/>
    </style:style>
    <style:style style:name="T4282" style:parent-style-name="DefaultParagraphFont" style:family="text">
      <style:text-properties fo:font-weight="bold" style:font-weight-asian="bold" fo:color="#000000"/>
    </style:style>
    <style:style style:name="T4283" style:parent-style-name="DefaultParagraphFont" style:family="text">
      <style:text-properties fo:color="#000000"/>
    </style:style>
    <style:style style:name="P4284" style:parent-style-name="Normal" style:family="paragraph">
      <style:paragraph-properties fo:text-align="justify" fo:text-indent="0.4923in"/>
    </style:style>
    <style:style style:name="T4285" style:parent-style-name="DefaultParagraphFont" style:family="text">
      <style:text-properties fo:font-weight="bold" style:font-weight-asian="bold" fo:color="#000000"/>
    </style:style>
    <style:style style:name="T4286" style:parent-style-name="DefaultParagraphFont" style:family="text">
      <style:text-properties fo:color="#000000"/>
    </style:style>
    <style:style style:name="P4287" style:parent-style-name="Normal" style:family="paragraph">
      <style:paragraph-properties fo:text-align="justify" fo:text-indent="0.4923in"/>
    </style:style>
    <style:style style:name="T4288" style:parent-style-name="DefaultParagraphFont" style:family="text">
      <style:text-properties fo:font-weight="bold" style:font-weight-asian="bold" fo:color="#000000"/>
    </style:style>
    <style:style style:name="T4289" style:parent-style-name="DefaultParagraphFont" style:family="text">
      <style:text-properties fo:color="#000000"/>
    </style:style>
    <style:style style:name="P4290" style:parent-style-name="Normal" style:family="paragraph">
      <style:paragraph-properties fo:text-align="justify" fo:text-indent="0.4923in"/>
    </style:style>
    <style:style style:name="T4291" style:parent-style-name="DefaultParagraphFont" style:family="text">
      <style:text-properties fo:font-weight="bold" style:font-weight-asian="bold" fo:color="#000000"/>
    </style:style>
    <style:style style:name="T4292" style:parent-style-name="DefaultParagraphFont" style:family="text">
      <style:text-properties fo:color="#000000"/>
    </style:style>
    <style:style style:name="P4293" style:parent-style-name="Normal" style:family="paragraph">
      <style:paragraph-properties fo:text-align="justify" fo:text-indent="0.4923in"/>
    </style:style>
    <style:style style:name="T4294" style:parent-style-name="DefaultParagraphFont" style:family="text">
      <style:text-properties fo:font-weight="bold" style:font-weight-asian="bold"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 style:text-position="35% 100%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P4299" style:parent-style-name="Normal" style:family="paragraph">
      <style:paragraph-properties fo:text-align="justify" fo:text-indent="0.4923in"/>
    </style:style>
    <style:style style:name="T4300" style:parent-style-name="DefaultParagraphFont" style:family="text">
      <style:text-properties fo:font-weight="bold" style:font-weight-asian="bold" fo:color="#000000"/>
    </style:style>
    <style:style style:name="T4301" style:parent-style-name="DefaultParagraphFont" style:family="text">
      <style:text-properties fo:color="#000000"/>
    </style:style>
    <style:style style:name="P4302" style:parent-style-name="Normal" style:family="paragraph">
      <style:paragraph-properties fo:text-align="justify" fo:text-indent="0.4923in"/>
    </style:style>
    <style:style style:name="T4303" style:parent-style-name="DefaultParagraphFont" style:family="text">
      <style:text-properties fo:font-weight="bold" style:font-weight-asian="bold" fo:color="#000000"/>
    </style:style>
    <style:style style:name="T4304" style:parent-style-name="DefaultParagraphFont" style:family="text">
      <style:text-properties fo:color="#000000"/>
    </style:style>
    <style:style style:name="P4305" style:parent-style-name="Normal" style:family="paragraph">
      <style:paragraph-properties fo:text-align="justify" fo:text-indent="0.4923in"/>
    </style:style>
    <style:style style:name="T4306" style:parent-style-name="DefaultParagraphFont" style:family="text">
      <style:text-properties fo:font-weight="bold" style:font-weight-asian="bold"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font-style="italic" style:font-style-asian="italic" fo:color="#000000"/>
    </style:style>
    <style:style style:name="T4309" style:parent-style-name="DefaultParagraphFont" style:family="text">
      <style:text-properties fo:color="#000000"/>
    </style:style>
    <style:style style:name="P4310" style:parent-style-name="Normal" style:family="paragraph">
      <style:paragraph-properties fo:text-align="justify" fo:text-indent="0.4923in"/>
    </style:style>
    <style:style style:name="T4311" style:parent-style-name="DefaultParagraphFont" style:family="text">
      <style:text-properties fo:font-weight="bold" style:font-weight-asian="bold" fo:color="#000000"/>
    </style:style>
    <style:style style:name="T4312" style:parent-style-name="DefaultParagraphFont" style:family="text">
      <style:text-properties fo:color="#000000"/>
    </style:style>
    <style:style style:name="P4313" style:parent-style-name="Normal" style:family="paragraph">
      <style:paragraph-properties fo:text-align="justify" fo:text-indent="0.4923in"/>
    </style:style>
    <style:style style:name="T4314" style:parent-style-name="DefaultParagraphFont" style:family="text">
      <style:text-properties fo:font-weight="bold" style:font-weight-asian="bold" fo:color="#000000"/>
    </style:style>
    <style:style style:name="T4315" style:parent-style-name="DefaultParagraphFont" style:family="text">
      <style:text-properties fo:color="#000000"/>
    </style:style>
    <style:style style:name="P4316" style:parent-style-name="Normal" style:family="paragraph">
      <style:paragraph-properties fo:text-align="justify" fo:text-indent="0.4923in"/>
    </style:style>
    <style:style style:name="T4317" style:parent-style-name="DefaultParagraphFont" style:family="text">
      <style:text-properties fo:font-weight="bold" style:font-weight-asian="bold" fo:color="#000000"/>
    </style:style>
    <style:style style:name="T4318" style:parent-style-name="DefaultParagraphFont" style:family="text">
      <style:text-properties fo:color="#000000"/>
    </style:style>
    <style:style style:name="P4319" style:parent-style-name="Normal" style:family="paragraph">
      <style:paragraph-properties fo:text-align="justify" fo:text-indent="0.4923in"/>
    </style:style>
    <style:style style:name="T4320" style:parent-style-name="DefaultParagraphFont" style:family="text">
      <style:text-properties fo:font-weight="bold" style:font-weight-asian="bold" fo:color="#000000"/>
    </style:style>
    <style:style style:name="T4321" style:parent-style-name="DefaultParagraphFont" style:family="text">
      <style:text-properties fo:color="#000000"/>
    </style:style>
    <style:style style:name="P4322" style:parent-style-name="Normal" style:family="paragraph">
      <style:paragraph-properties fo:text-align="justify" fo:text-indent="0.4923in"/>
    </style:style>
    <style:style style:name="T4323" style:parent-style-name="DefaultParagraphFont" style:family="text">
      <style:text-properties fo:font-weight="bold" style:font-weight-asian="bold" fo:color="#000000"/>
    </style:style>
    <style:style style:name="T4324" style:parent-style-name="DefaultParagraphFont" style:family="text">
      <style:text-properties fo:color="#000000"/>
    </style:style>
    <style:style style:name="P4325" style:parent-style-name="Normal" style:family="paragraph">
      <style:paragraph-properties fo:text-align="justify" fo:text-indent="0.4923in"/>
    </style:style>
    <style:style style:name="T4326" style:parent-style-name="DefaultParagraphFont" style:family="text">
      <style:text-properties fo:font-weight="bold" style:font-weight-asian="bold" fo:color="#000000"/>
    </style:style>
    <style:style style:name="T4327" style:parent-style-name="DefaultParagraphFont" style:family="text">
      <style:text-properties fo:color="#000000"/>
    </style:style>
    <style:style style:name="P4328" style:parent-style-name="Normal" style:family="paragraph">
      <style:paragraph-properties fo:text-align="justify" fo:text-indent="0.4923in"/>
    </style:style>
    <style:style style:name="T4329" style:parent-style-name="DefaultParagraphFont" style:family="text">
      <style:text-properties fo:font-weight="bold" style:font-weight-asian="bold" fo:color="#000000"/>
    </style:style>
    <style:style style:name="T4330" style:parent-style-name="DefaultParagraphFont" style:family="text">
      <style:text-properties fo:color="#000000"/>
    </style:style>
    <style:style style:name="P4331" style:parent-style-name="Normal" style:family="paragraph">
      <style:paragraph-properties fo:text-align="justify" fo:text-indent="0.4923in"/>
    </style:style>
    <style:style style:name="T4332" style:parent-style-name="DefaultParagraphFont" style:family="text">
      <style:text-properties fo:font-weight="bold" style:font-weight-asian="bold" fo:color="#000000"/>
    </style:style>
    <style:style style:name="T4333" style:parent-style-name="DefaultParagraphFont" style:family="text">
      <style:text-properties fo:color="#000000"/>
    </style:style>
    <style:style style:name="P4334" style:parent-style-name="Normal" style:family="paragraph">
      <style:paragraph-properties fo:text-align="justify" fo:text-indent="0.4923in"/>
    </style:style>
    <style:style style:name="T4335" style:parent-style-name="DefaultParagraphFont" style:family="text">
      <style:text-properties fo:font-weight="bold" style:font-weight-asian="bold" fo:color="#000000"/>
    </style:style>
    <style:style style:name="T4336" style:parent-style-name="DefaultParagraphFont" style:family="text">
      <style:text-properties fo:color="#000000"/>
    </style:style>
    <style:style style:name="P4337" style:parent-style-name="Normal" style:family="paragraph">
      <style:paragraph-properties fo:text-align="justify" fo:text-indent="0.4923in"/>
    </style:style>
    <style:style style:name="T4338" style:parent-style-name="DefaultParagraphFont" style:family="text">
      <style:text-properties fo:font-weight="bold" style:font-weight-asian="bold" fo:color="#000000"/>
    </style:style>
    <style:style style:name="T4339" style:parent-style-name="DefaultParagraphFont" style:family="text">
      <style:text-properties fo:color="#000000"/>
    </style:style>
    <style:style style:name="P4340" style:parent-style-name="Normal" style:family="paragraph">
      <style:paragraph-properties fo:text-align="justify" fo:text-indent="0.4923in"/>
    </style:style>
    <style:style style:name="T4341" style:parent-style-name="DefaultParagraphFont" style:family="text">
      <style:text-properties fo:font-weight="bold" style:font-weight-asian="bold" fo:color="#000000"/>
    </style:style>
    <style:style style:name="T4342" style:parent-style-name="DefaultParagraphFont" style:family="text">
      <style:text-properties fo:color="#000000"/>
    </style:style>
    <style:style style:name="P4343" style:parent-style-name="Normal" style:family="paragraph">
      <style:paragraph-properties fo:text-align="justify" fo:text-indent="0.4923in"/>
    </style:style>
    <style:style style:name="T4344" style:parent-style-name="DefaultParagraphFont" style:family="text">
      <style:text-properties fo:font-weight="bold" style:font-weight-asian="bold" fo:color="#000000"/>
    </style:style>
    <style:style style:name="T4345" style:parent-style-name="DefaultParagraphFont" style:family="text">
      <style:text-properties fo:color="#000000"/>
    </style:style>
    <style:style style:name="P4346" style:parent-style-name="Normal" style:family="paragraph">
      <style:paragraph-properties fo:text-align="justify" fo:text-indent="0.4923in"/>
    </style:style>
    <style:style style:name="T4347" style:parent-style-name="DefaultParagraphFont" style:family="text">
      <style:text-properties fo:font-weight="bold" style:font-weight-asian="bold" fo:color="#000000"/>
    </style:style>
    <style:style style:name="T4348" style:parent-style-name="DefaultParagraphFont" style:family="text">
      <style:text-properties fo:color="#000000"/>
    </style:style>
    <style:style style:name="P4349" style:parent-style-name="Normal" style:family="paragraph">
      <style:paragraph-properties fo:text-align="justify" fo:text-indent="0.4923in"/>
    </style:style>
    <style:style style:name="T4350" style:parent-style-name="DefaultParagraphFont" style:family="text">
      <style:text-properties fo:font-weight="bold" style:font-weight-asian="bold" fo:color="#000000"/>
    </style:style>
    <style:style style:name="T4351" style:parent-style-name="DefaultParagraphFont" style:family="text">
      <style:text-properties fo:color="#000000"/>
    </style:style>
    <style:style style:name="P4352" style:parent-style-name="Normal" style:family="paragraph">
      <style:paragraph-properties fo:text-align="justify" fo:text-indent="0.4923in"/>
    </style:style>
    <style:style style:name="T4353" style:parent-style-name="DefaultParagraphFont" style:family="text">
      <style:text-properties fo:font-weight="bold" style:font-weight-asian="bold"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font-weight="bold" style:font-weight-asian="bold" fo:color="#000000"/>
    </style:style>
    <style:style style:name="T4356" style:parent-style-name="DefaultParagraphFont" style:family="text">
      <style:text-properties fo:color="#000000"/>
    </style:style>
    <style:style style:name="P4357" style:parent-style-name="Normal" style:family="paragraph">
      <style:paragraph-properties fo:text-align="justify" fo:text-indent="0.4923in"/>
    </style:style>
    <style:style style:name="T4358" style:parent-style-name="DefaultParagraphFont" style:family="text">
      <style:text-properties fo:font-weight="bold" style:font-weight-asian="bold" fo:color="#000000"/>
    </style:style>
    <style:style style:name="T4359" style:parent-style-name="DefaultParagraphFont" style:family="text">
      <style:text-properties fo:color="#000000"/>
    </style:style>
    <style:style style:name="P4360" style:parent-style-name="Normal" style:family="paragraph">
      <style:paragraph-properties fo:text-align="justify" fo:text-indent="0.4923in"/>
    </style:style>
    <style:style style:name="T4361" style:parent-style-name="DefaultParagraphFont" style:family="text">
      <style:text-properties fo:font-weight="bold" style:font-weight-asian="bold" fo:color="#000000"/>
    </style:style>
    <style:style style:name="T4362" style:parent-style-name="DefaultParagraphFont" style:family="text">
      <style:text-properties fo:color="#000000"/>
    </style:style>
    <style:style style:name="P4363" style:parent-style-name="Normal" style:family="paragraph">
      <style:paragraph-properties fo:text-align="justify" fo:text-indent="0.4923in"/>
    </style:style>
    <style:style style:name="T4364" style:parent-style-name="DefaultParagraphFont" style:family="text">
      <style:text-properties fo:font-weight="bold" style:font-weight-asian="bold" fo:color="#000000"/>
    </style:style>
    <style:style style:name="T4365" style:parent-style-name="DefaultParagraphFont" style:family="text">
      <style:text-properties fo:color="#000000"/>
    </style:style>
    <style:style style:name="P4366" style:parent-style-name="Normal" style:family="paragraph">
      <style:paragraph-properties fo:text-align="justify" fo:text-indent="0.4923in"/>
    </style:style>
    <style:style style:name="T4367" style:parent-style-name="DefaultParagraphFont" style:family="text">
      <style:text-properties fo:font-weight="bold" style:font-weight-asian="bold"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 style:text-position="35% 100%"/>
    </style:style>
    <style:style style:name="T4370" style:parent-style-name="DefaultParagraphFont" style:family="text">
      <style:text-properties fo:color="#000000"/>
    </style:style>
    <style:style style:name="P4371" style:parent-style-name="Normal" style:family="paragraph">
      <style:paragraph-properties fo:text-align="justify" fo:text-indent="0.4923in"/>
    </style:style>
    <style:style style:name="T4372" style:parent-style-name="DefaultParagraphFont" style:family="text">
      <style:text-properties fo:font-weight="bold" style:font-weight-asian="bold"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 style:text-position="35% 100%"/>
    </style:style>
    <style:style style:name="T4375" style:parent-style-name="DefaultParagraphFont" style:family="text">
      <style:text-properties fo:color="#000000"/>
    </style:style>
    <style:style style:name="P4376" style:parent-style-name="Normal" style:family="paragraph">
      <style:paragraph-properties fo:text-align="justify" fo:text-indent="0.4923in"/>
    </style:style>
    <style:style style:name="T4377" style:parent-style-name="DefaultParagraphFont" style:family="text">
      <style:text-properties fo:font-weight="bold" style:font-weight-asian="bold" fo:color="#000000"/>
    </style:style>
    <style:style style:name="T4378" style:parent-style-name="DefaultParagraphFont" style:family="text">
      <style:text-properties fo:color="#000000"/>
    </style:style>
    <style:style style:name="P4379" style:parent-style-name="Normal" style:family="paragraph">
      <style:paragraph-properties fo:text-align="justify" fo:text-indent="0.4923in"/>
    </style:style>
    <style:style style:name="T4380" style:parent-style-name="DefaultParagraphFont" style:family="text">
      <style:text-properties fo:font-weight="bold" style:font-weight-asian="bold" fo:color="#000000"/>
    </style:style>
    <style:style style:name="T4381" style:parent-style-name="DefaultParagraphFont" style:family="text">
      <style:text-properties fo:color="#000000"/>
    </style:style>
    <style:style style:name="P4382" style:parent-style-name="Normal" style:family="paragraph">
      <style:paragraph-properties fo:text-align="justify" fo:text-indent="0.4923in"/>
    </style:style>
    <style:style style:name="T4383" style:parent-style-name="DefaultParagraphFont" style:family="text">
      <style:text-properties fo:font-weight="bold" style:font-weight-asian="bold"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 style:text-position="35% 100%"/>
    </style:style>
    <style:style style:name="T4386" style:parent-style-name="DefaultParagraphFont" style:family="text">
      <style:text-properties fo:color="#000000"/>
    </style:style>
    <style:style style:name="P4387" style:parent-style-name="Normal" style:family="paragraph">
      <style:paragraph-properties fo:text-align="justify" fo:text-indent="0.4923in"/>
    </style:style>
    <style:style style:name="T4388" style:parent-style-name="DefaultParagraphFont" style:family="text">
      <style:text-properties fo:font-weight="bold" style:font-weight-asian="bold"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 style:text-position="35% 100%"/>
    </style:style>
    <style:style style:name="T4391" style:parent-style-name="DefaultParagraphFont" style:family="text">
      <style:text-properties fo:color="#000000"/>
    </style:style>
    <style:style style:name="P4392" style:parent-style-name="Normal" style:family="paragraph">
      <style:paragraph-properties fo:text-align="justify" fo:text-indent="0.4923in"/>
    </style:style>
    <style:style style:name="T4393" style:parent-style-name="DefaultParagraphFont" style:family="text">
      <style:text-properties fo:font-weight="bold" style:font-weight-asian="bold" fo:color="#000000"/>
    </style:style>
    <style:style style:name="T4394" style:parent-style-name="DefaultParagraphFont" style:family="text">
      <style:text-properties fo:font-weight="bold" style:font-weight-asian="bold" fo:color="#000000"/>
    </style:style>
    <style:style style:name="T4395" style:parent-style-name="DefaultParagraphFont" style:family="text">
      <style:text-properties fo:color="#000000"/>
    </style:style>
    <style:style style:name="P4396" style:parent-style-name="Normal" style:family="paragraph">
      <style:paragraph-properties fo:text-align="justify" fo:text-indent="0.4923in"/>
    </style:style>
    <style:style style:name="T4397" style:parent-style-name="DefaultParagraphFont" style:family="text">
      <style:text-properties fo:font-weight="bold" style:font-weight-asian="bold" fo:color="#000000"/>
    </style:style>
    <style:style style:name="T4398" style:parent-style-name="DefaultParagraphFont" style:family="text">
      <style:text-properties fo:color="#000000"/>
    </style:style>
    <style:style style:name="P4399" style:parent-style-name="Normal" style:family="paragraph">
      <style:paragraph-properties fo:text-align="justify" fo:text-indent="0.4923in"/>
    </style:style>
    <style:style style:name="T4400" style:parent-style-name="DefaultParagraphFont" style:family="text">
      <style:text-properties fo:font-weight="bold" style:font-weight-asian="bold" fo:color="#000000"/>
    </style:style>
    <style:style style:name="T4401" style:parent-style-name="DefaultParagraphFont" style:family="text">
      <style:text-properties fo:color="#000000"/>
    </style:style>
    <style:style style:name="P4402" style:parent-style-name="Normal" style:family="paragraph">
      <style:paragraph-properties fo:text-align="justify" fo:text-indent="0.4923in"/>
    </style:style>
    <style:style style:name="T4403" style:parent-style-name="DefaultParagraphFont" style:family="text">
      <style:text-properties fo:font-weight="bold" style:font-weight-asian="bold" fo:color="#000000"/>
    </style:style>
    <style:style style:name="T4404" style:parent-style-name="DefaultParagraphFont" style:family="text">
      <style:text-properties fo:color="#000000"/>
    </style:style>
    <style:style style:name="P4405" style:parent-style-name="Normal" style:family="paragraph">
      <style:paragraph-properties fo:text-align="justify" fo:text-indent="0.4923in"/>
    </style:style>
    <style:style style:name="T4406" style:parent-style-name="DefaultParagraphFont" style:family="text">
      <style:text-properties fo:font-weight="bold" style:font-weight-asian="bold" fo:color="#000000"/>
    </style:style>
    <style:style style:name="T4407" style:parent-style-name="DefaultParagraphFont" style:family="text">
      <style:text-properties fo:color="#000000"/>
    </style:style>
    <style:style style:name="P4408" style:parent-style-name="Normal" style:family="paragraph">
      <style:paragraph-properties fo:text-align="justify" fo:text-indent="0.4923in"/>
    </style:style>
    <style:style style:name="T4409" style:parent-style-name="DefaultParagraphFont" style:family="text">
      <style:text-properties fo:font-weight="bold" style:font-weight-asian="bold" fo:color="#000000"/>
    </style:style>
    <style:style style:name="T4410" style:parent-style-name="DefaultParagraphFont" style:family="text">
      <style:text-properties fo:color="#000000"/>
    </style:style>
    <style:style style:name="P4411" style:parent-style-name="Normal" style:family="paragraph">
      <style:paragraph-properties fo:text-align="justify" fo:text-indent="0.4923in"/>
    </style:style>
    <style:style style:name="T4412" style:parent-style-name="DefaultParagraphFont" style:family="text">
      <style:text-properties fo:font-weight="bold" style:font-weight-asian="bold"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font-weight="bold" style:font-weight-asian="bold" fo:color="#000000"/>
    </style:style>
    <style:style style:name="T4415" style:parent-style-name="DefaultParagraphFont" style:family="text">
      <style:text-properties fo:color="#000000"/>
    </style:style>
    <style:style style:name="P4416" style:parent-style-name="Normal" style:family="paragraph">
      <style:paragraph-properties fo:text-align="justify" fo:text-indent="0.4923in"/>
    </style:style>
    <style:style style:name="T4417" style:parent-style-name="DefaultParagraphFont" style:family="text">
      <style:text-properties fo:font-weight="bold" style:font-weight-asian="bold" fo:color="#000000"/>
    </style:style>
    <style:style style:name="T4418" style:parent-style-name="DefaultParagraphFont" style:family="text">
      <style:text-properties fo:color="#000000"/>
    </style:style>
    <style:style style:name="P4419" style:parent-style-name="Normal" style:family="paragraph">
      <style:paragraph-properties fo:text-align="justify" fo:text-indent="0.4923in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color="#000000"/>
    </style:style>
    <style:style style:name="P4422" style:parent-style-name="Normal" style:family="paragraph">
      <style:paragraph-properties fo:text-align="justify" fo:text-indent="0.4923in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color="#000000"/>
    </style:style>
    <style:style style:name="P4425" style:parent-style-name="Normal" style:family="paragraph">
      <style:paragraph-properties fo:text-align="justify" fo:text-indent="0.4923in"/>
    </style:style>
    <style:style style:name="T4426" style:parent-style-name="DefaultParagraphFont" style:family="text">
      <style:text-properties fo:font-weight="bold" style:font-weight-asian="bold" fo:color="#000000"/>
    </style:style>
    <style:style style:name="T4427" style:parent-style-name="DefaultParagraphFont" style:family="text">
      <style:text-properties fo:color="#000000"/>
    </style:style>
    <style:style style:name="P4428" style:parent-style-name="Normal" style:family="paragraph">
      <style:paragraph-properties fo:text-align="justify" fo:text-indent="0.4923in"/>
    </style:style>
    <style:style style:name="T4429" style:parent-style-name="DefaultParagraphFont" style:family="text">
      <style:text-properties fo:font-weight="bold" style:font-weight-asian="bold" fo:color="#000000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paragraph-properties fo:text-align="justify" fo:text-indent="0.4923in"/>
    </style:style>
    <style:style style:name="T4432" style:parent-style-name="DefaultParagraphFont" style:family="text">
      <style:text-properties fo:font-weight="bold" style:font-weight-asian="bold" fo:color="#000000"/>
    </style:style>
    <style:style style:name="T4433" style:parent-style-name="DefaultParagraphFont" style:family="text">
      <style:text-properties fo:color="#000000"/>
    </style:style>
    <style:style style:name="P4434" style:parent-style-name="Normal" style:family="paragraph">
      <style:paragraph-properties fo:text-align="justify" fo:text-indent="0.4923in"/>
    </style:style>
    <style:style style:name="T4435" style:parent-style-name="DefaultParagraphFont" style:family="text">
      <style:text-properties fo:font-weight="bold" style:font-weight-asian="bold" fo:color="#000000"/>
    </style:style>
    <style:style style:name="T4436" style:parent-style-name="DefaultParagraphFont" style:family="text">
      <style:text-properties fo:color="#000000"/>
    </style:style>
    <style:style style:name="P4437" style:parent-style-name="Normal" style:family="paragraph">
      <style:paragraph-properties fo:text-align="justify" fo:text-indent="0.4923in"/>
    </style:style>
    <style:style style:name="T4438" style:parent-style-name="DefaultParagraphFont" style:family="text">
      <style:text-properties fo:font-weight="bold" style:font-weight-asian="bold"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P4441" style:parent-style-name="Normal" style:family="paragraph">
      <style:paragraph-properties fo:text-align="justify" fo:text-indent="0.4923in"/>
    </style:style>
    <style:style style:name="T4442" style:parent-style-name="DefaultParagraphFont" style:family="text">
      <style:text-properties fo:font-weight="bold" style:font-weight-asian="bold" fo:color="#000000"/>
    </style:style>
    <style:style style:name="T4443" style:parent-style-name="DefaultParagraphFont" style:family="text">
      <style:text-properties fo:color="#000000"/>
    </style:style>
    <style:style style:name="P4444" style:parent-style-name="Normal" style:family="paragraph">
      <style:paragraph-properties fo:text-align="justify" fo:text-indent="0.4923in"/>
    </style:style>
    <style:style style:name="T4445" style:parent-style-name="DefaultParagraphFont" style:family="text">
      <style:text-properties fo:font-weight="bold" style:font-weight-asian="bold" fo:color="#000000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4923in"/>
    </style:style>
    <style:style style:name="T4448" style:parent-style-name="DefaultParagraphFont" style:family="text">
      <style:text-properties fo:font-weight="bold" style:font-weight-asian="bold" fo:color="#000000"/>
    </style:style>
    <style:style style:name="T4449" style:parent-style-name="DefaultParagraphFont" style:family="text">
      <style:text-properties fo:color="#000000"/>
    </style:style>
    <style:style style:name="P4450" style:parent-style-name="Normal" style:family="paragraph">
      <style:paragraph-properties fo:text-align="justify" fo:text-indent="0.4923in"/>
    </style:style>
    <style:style style:name="T4451" style:parent-style-name="DefaultParagraphFont" style:family="text">
      <style:text-properties fo:font-weight="bold" style:font-weight-asian="bold" fo:color="#000000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paragraph-properties fo:text-align="justify" fo:text-indent="0.4923in"/>
    </style:style>
    <style:style style:name="T4454" style:parent-style-name="DefaultParagraphFont" style:family="text">
      <style:text-properties fo:font-weight="bold" style:font-weight-asian="bold"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font-weight="bold" style:font-weight-asian="bold" fo:color="#000000"/>
    </style:style>
    <style:style style:name="T4457" style:parent-style-name="DefaultParagraphFont" style:family="text">
      <style:text-properties fo:color="#000000"/>
    </style:style>
    <style:style style:name="P4458" style:parent-style-name="Normal" style:family="paragraph">
      <style:paragraph-properties fo:text-align="justify" fo:text-indent="0.4923in"/>
    </style:style>
    <style:style style:name="T4459" style:parent-style-name="DefaultParagraphFont" style:family="text">
      <style:text-properties fo:font-weight="bold" style:font-weight-asian="bold" fo:color="#000000"/>
    </style:style>
    <style:style style:name="T4460" style:parent-style-name="DefaultParagraphFont" style:family="text">
      <style:text-properties fo:color="#000000"/>
    </style:style>
    <style:style style:name="P4461" style:parent-style-name="Normal" style:family="paragraph">
      <style:paragraph-properties fo:text-align="justify" fo:text-indent="0.4923in"/>
    </style:style>
    <style:style style:name="T4462" style:parent-style-name="DefaultParagraphFont" style:family="text">
      <style:text-properties fo:font-weight="bold" style:font-weight-asian="bold" fo:color="#000000"/>
    </style:style>
    <style:style style:name="T4463" style:parent-style-name="DefaultParagraphFont" style:family="text">
      <style:text-properties fo:color="#000000"/>
    </style:style>
    <style:style style:name="P4464" style:parent-style-name="Normal" style:family="paragraph">
      <style:paragraph-properties fo:text-align="justify" fo:text-indent="0.4923in"/>
    </style:style>
    <style:style style:name="T4465" style:parent-style-name="DefaultParagraphFont" style:family="text">
      <style:text-properties fo:font-weight="bold" style:font-weight-asian="bold" fo:color="#000000"/>
    </style:style>
    <style:style style:name="T4466" style:parent-style-name="DefaultParagraphFont" style:family="text">
      <style:text-properties fo:font-weight="bold" style:font-weight-asian="bold" fo:color="#000000"/>
    </style:style>
    <style:style style:name="T4467" style:parent-style-name="DefaultParagraphFont" style:family="text">
      <style:text-properties fo:color="#000000"/>
    </style:style>
    <style:style style:name="P4468" style:parent-style-name="Normal" style:family="paragraph">
      <style:paragraph-properties fo:text-align="justify" fo:text-indent="0.4923in"/>
    </style:style>
    <style:style style:name="T4469" style:parent-style-name="DefaultParagraphFont" style:family="text">
      <style:text-properties fo:font-weight="bold" style:font-weight-asian="bold"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font-style="italic" style:font-style-asian="italic" fo:color="#000000"/>
    </style:style>
    <style:style style:name="T4472" style:parent-style-name="DefaultParagraphFont" style:family="text">
      <style:text-properties fo:color="#000000"/>
    </style:style>
    <style:style style:name="P4473" style:parent-style-name="Normal" style:family="paragraph">
      <style:paragraph-properties fo:text-align="justify" fo:text-indent="0.4923in"/>
    </style:style>
    <style:style style:name="T4474" style:parent-style-name="DefaultParagraphFont" style:family="text">
      <style:text-properties fo:font-weight="bold" style:font-weight-asian="bold"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text-align="justify" fo:text-indent="0.4923in"/>
    </style:style>
    <style:style style:name="T4477" style:parent-style-name="DefaultParagraphFont" style:family="text">
      <style:text-properties fo:font-weight="bold" style:font-weight-asian="bold" fo:color="#000000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justify" fo:text-indent="0.4923in"/>
    </style:style>
    <style:style style:name="T4480" style:parent-style-name="DefaultParagraphFont" style:family="text">
      <style:text-properties fo:font-weight="bold" style:font-weight-asian="bold" fo:color="#000000"/>
    </style:style>
    <style:style style:name="T4481" style:parent-style-name="DefaultParagraphFont" style:family="text">
      <style:text-properties fo:color="#000000"/>
    </style:style>
    <style:style style:name="P4482" style:parent-style-name="Normal" style:family="paragraph">
      <style:paragraph-properties fo:text-align="justify" fo:text-indent="0.4923in"/>
    </style:style>
    <style:style style:name="T4483" style:parent-style-name="DefaultParagraphFont" style:family="text">
      <style:text-properties fo:font-weight="bold" style:font-weight-asian="bold" fo:color="#000000"/>
    </style:style>
    <style:style style:name="T4484" style:parent-style-name="DefaultParagraphFont" style:family="text">
      <style:text-properties fo:color="#000000"/>
    </style:style>
    <style:style style:name="P4485" style:parent-style-name="Normal" style:family="paragraph">
      <style:paragraph-properties fo:text-align="justify" fo:text-indent="0.4923in"/>
    </style:style>
    <style:style style:name="T4486" style:parent-style-name="DefaultParagraphFont" style:family="text">
      <style:text-properties fo:font-weight="bold" style:font-weight-asian="bold"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P4489" style:parent-style-name="Normal" style:family="paragraph">
      <style:paragraph-properties fo:text-align="justify" fo:text-indent="0.4923in"/>
    </style:style>
    <style:style style:name="T4490" style:parent-style-name="DefaultParagraphFont" style:family="text">
      <style:text-properties fo:font-weight="bold" style:font-weight-asian="bold" fo:color="#000000"/>
    </style:style>
    <style:style style:name="T4491" style:parent-style-name="DefaultParagraphFont" style:family="text">
      <style:text-properties fo:color="#000000"/>
    </style:style>
    <style:style style:name="P4492" style:parent-style-name="Normal" style:family="paragraph">
      <style:paragraph-properties fo:text-align="justify" fo:text-indent="0.4923in"/>
    </style:style>
    <style:style style:name="T4493" style:parent-style-name="DefaultParagraphFont" style:family="text">
      <style:text-properties fo:font-weight="bold" style:font-weight-asian="bold" fo:color="#000000"/>
    </style:style>
    <style:style style:name="T4494" style:parent-style-name="DefaultParagraphFont" style:family="text">
      <style:text-properties fo:color="#000000"/>
    </style:style>
    <style:style style:name="P4495" style:parent-style-name="Normal" style:family="paragraph">
      <style:paragraph-properties fo:text-align="justify" fo:text-indent="0.4923in"/>
    </style:style>
    <style:style style:name="T4496" style:parent-style-name="DefaultParagraphFont" style:family="text">
      <style:text-properties fo:font-weight="bold" style:font-weight-asian="bold" fo:color="#000000"/>
    </style:style>
    <style:style style:name="T4497" style:parent-style-name="DefaultParagraphFont" style:family="text">
      <style:text-properties fo:color="#000000"/>
    </style:style>
    <style:style style:name="P4498" style:parent-style-name="Normal" style:family="paragraph">
      <style:paragraph-properties fo:text-align="justify" fo:text-indent="0.4923in"/>
    </style:style>
    <style:style style:name="T4499" style:parent-style-name="DefaultParagraphFont" style:family="text">
      <style:text-properties fo:font-weight="bold" style:font-weight-asian="bold"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 style:text-position="35% 100%"/>
    </style:style>
    <style:style style:name="T4502" style:parent-style-name="DefaultParagraphFont" style:family="text">
      <style:text-properties fo:color="#000000"/>
    </style:style>
    <style:style style:name="P4503" style:parent-style-name="Normal" style:family="paragraph">
      <style:paragraph-properties fo:text-align="justify" fo:text-indent="0.4923in"/>
    </style:style>
    <style:style style:name="T4504" style:parent-style-name="DefaultParagraphFont" style:family="text">
      <style:text-properties fo:font-weight="bold" style:font-weight-asian="bold" fo:color="#000000"/>
    </style:style>
    <style:style style:name="T4505" style:parent-style-name="DefaultParagraphFont" style:family="text">
      <style:text-properties fo:color="#000000"/>
    </style:style>
    <style:style style:name="P4506" style:parent-style-name="Normal" style:family="paragraph">
      <style:paragraph-properties fo:text-align="justify" fo:text-indent="0.4923in"/>
    </style:style>
    <style:style style:name="T4507" style:parent-style-name="DefaultParagraphFont" style:family="text">
      <style:text-properties fo:font-weight="bold" style:font-weight-asian="bold" fo:color="#000000"/>
    </style:style>
    <style:style style:name="T4508" style:parent-style-name="DefaultParagraphFont" style:family="text">
      <style:text-properties fo:color="#000000"/>
    </style:style>
    <style:style style:name="P4509" style:parent-style-name="Normal" style:family="paragraph">
      <style:paragraph-properties fo:text-align="justify" fo:text-indent="0.4923in"/>
    </style:style>
    <style:style style:name="T4510" style:parent-style-name="DefaultParagraphFont" style:family="text">
      <style:text-properties fo:font-weight="bold" style:font-weight-asian="bold" fo:color="#000000"/>
    </style:style>
    <style:style style:name="T4511" style:parent-style-name="DefaultParagraphFont" style:family="text">
      <style:text-properties fo:color="#000000"/>
    </style:style>
    <style:style style:name="P4512" style:parent-style-name="Normal" style:family="paragraph">
      <style:paragraph-properties fo:text-align="justify" fo:text-indent="0.4923in"/>
    </style:style>
    <style:style style:name="T4513" style:parent-style-name="DefaultParagraphFont" style:family="text">
      <style:text-properties fo:font-weight="bold" style:font-weight-asian="bold" fo:color="#000000"/>
    </style:style>
    <style:style style:name="T4514" style:parent-style-name="DefaultParagraphFont" style:family="text">
      <style:text-properties fo:color="#000000"/>
    </style:style>
    <style:style style:name="P4515" style:parent-style-name="Normal" style:family="paragraph">
      <style:paragraph-properties fo:text-align="justify" fo:text-indent="0.4923in"/>
    </style:style>
    <style:style style:name="T4516" style:parent-style-name="DefaultParagraphFont" style:family="text">
      <style:text-properties fo:font-weight="bold" style:font-weight-asian="bold" fo:color="#000000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justify" fo:text-indent="0.4923in"/>
    </style:style>
    <style:style style:name="T4519" style:parent-style-name="DefaultParagraphFont" style:family="text">
      <style:text-properties fo:font-weight="bold" style:font-weight-asian="bold"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 style:text-position="35% 100%"/>
    </style:style>
    <style:style style:name="T4522" style:parent-style-name="DefaultParagraphFont" style:family="text">
      <style:text-properties fo:color="#000000"/>
    </style:style>
    <style:style style:name="P4523" style:parent-style-name="Normal" style:family="paragraph">
      <style:paragraph-properties fo:text-align="justify" fo:text-indent="0.4923in"/>
    </style:style>
    <style:style style:name="T4524" style:parent-style-name="DefaultParagraphFont" style:family="text">
      <style:text-properties fo:font-weight="bold" style:font-weight-asian="bold" fo:color="#000000"/>
    </style:style>
    <style:style style:name="T4525" style:parent-style-name="DefaultParagraphFont" style:family="text">
      <style:text-properties fo:color="#000000"/>
    </style:style>
    <style:style style:name="P4526" style:parent-style-name="Normal" style:family="paragraph">
      <style:paragraph-properties fo:text-align="justify" fo:text-indent="0.4923in"/>
    </style:style>
    <style:style style:name="T4527" style:parent-style-name="DefaultParagraphFont" style:family="text">
      <style:text-properties fo:font-weight="bold" style:font-weight-asian="bold" fo:color="#000000"/>
    </style:style>
    <style:style style:name="T4528" style:parent-style-name="DefaultParagraphFont" style:family="text">
      <style:text-properties fo:color="#000000"/>
    </style:style>
    <style:style style:name="P4529" style:parent-style-name="Normal" style:family="paragraph">
      <style:paragraph-properties fo:text-align="justify" fo:text-indent="0.4923in"/>
    </style:style>
    <style:style style:name="T4530" style:parent-style-name="DefaultParagraphFont" style:family="text">
      <style:text-properties fo:font-weight="bold" style:font-weight-asian="bold"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 style:text-position="35% 100%"/>
    </style:style>
    <style:style style:name="T4533" style:parent-style-name="DefaultParagraphFont" style:family="text">
      <style:text-properties fo:color="#000000"/>
    </style:style>
    <style:style style:name="P4534" style:parent-style-name="Normal" style:family="paragraph">
      <style:paragraph-properties fo:text-align="justify" fo:text-indent="0.4923in"/>
    </style:style>
    <style:style style:name="T4535" style:parent-style-name="DefaultParagraphFont" style:family="text">
      <style:text-properties fo:font-weight="bold" style:font-weight-asian="bold" fo:color="#000000"/>
    </style:style>
    <style:style style:name="T4536" style:parent-style-name="DefaultParagraphFont" style:family="text">
      <style:text-properties fo:color="#000000"/>
    </style:style>
    <style:style style:name="P4537" style:parent-style-name="Normal" style:family="paragraph">
      <style:paragraph-properties fo:text-align="justify" fo:text-indent="0.4923in"/>
    </style:style>
    <style:style style:name="T4538" style:parent-style-name="DefaultParagraphFont" style:family="text">
      <style:text-properties fo:font-weight="bold" style:font-weight-asian="bold"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justify" fo:text-indent="0.4923in"/>
    </style:style>
    <style:style style:name="T4542" style:parent-style-name="DefaultParagraphFont" style:family="text">
      <style:text-properties fo:font-weight="bold" style:font-weight-asian="bold" fo:color="#000000"/>
    </style:style>
    <style:style style:name="T4543" style:parent-style-name="DefaultParagraphFont" style:family="text">
      <style:text-properties fo:color="#000000"/>
    </style:style>
    <style:style style:name="P4544" style:parent-style-name="Normal" style:family="paragraph">
      <style:paragraph-properties fo:text-align="justify" fo:text-indent="0.4923in"/>
    </style:style>
    <style:style style:name="T4545" style:parent-style-name="DefaultParagraphFont" style:family="text">
      <style:text-properties fo:font-weight="bold" style:font-weight-asian="bold" fo:color="#000000"/>
    </style:style>
    <style:style style:name="T4546" style:parent-style-name="DefaultParagraphFont" style:family="text">
      <style:text-properties fo:color="#000000"/>
    </style:style>
    <style:style style:name="P4547" style:parent-style-name="Normal" style:family="paragraph">
      <style:paragraph-properties fo:text-align="justify" fo:text-indent="0.4923in"/>
    </style:style>
    <style:style style:name="T4548" style:parent-style-name="DefaultParagraphFont" style:family="text">
      <style:text-properties fo:font-weight="bold" style:font-weight-asian="bold" fo:color="#000000"/>
    </style:style>
    <style:style style:name="T4549" style:parent-style-name="DefaultParagraphFont" style:family="text">
      <style:text-properties fo:color="#000000"/>
    </style:style>
    <style:style style:name="P4550" style:parent-style-name="Normal" style:family="paragraph">
      <style:paragraph-properties fo:text-align="justify" fo:text-indent="0.4923in"/>
    </style:style>
    <style:style style:name="T4551" style:parent-style-name="DefaultParagraphFont" style:family="text">
      <style:text-properties fo:font-weight="bold" style:font-weight-asian="bold" fo:color="#000000"/>
    </style:style>
    <style:style style:name="T4552" style:parent-style-name="DefaultParagraphFont" style:family="text">
      <style:text-properties fo:color="#000000"/>
    </style:style>
    <style:style style:name="P4553" style:parent-style-name="Normal" style:family="paragraph">
      <style:paragraph-properties fo:text-align="justify" fo:text-indent="0.4923in"/>
    </style:style>
    <style:style style:name="T4554" style:parent-style-name="DefaultParagraphFont" style:family="text">
      <style:text-properties fo:font-weight="bold" style:font-weight-asian="bold"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 style:text-position="35% 100%"/>
    </style:style>
    <style:style style:name="T4557" style:parent-style-name="DefaultParagraphFont" style:family="text">
      <style:text-properties fo:color="#000000"/>
    </style:style>
    <style:style style:name="P4558" style:parent-style-name="Normal" style:family="paragraph">
      <style:paragraph-properties fo:text-align="justify" fo:text-indent="0.4923in"/>
    </style:style>
    <style:style style:name="T4559" style:parent-style-name="DefaultParagraphFont" style:family="text">
      <style:text-properties fo:font-weight="bold" style:font-weight-asian="bold" fo:color="#000000"/>
    </style:style>
    <style:style style:name="T4560" style:parent-style-name="DefaultParagraphFont" style:family="text">
      <style:text-properties fo:color="#000000"/>
    </style:style>
    <style:style style:name="P4561" style:parent-style-name="Normal" style:family="paragraph">
      <style:paragraph-properties fo:text-align="justify" fo:text-indent="0.4923in"/>
    </style:style>
    <style:style style:name="T4562" style:parent-style-name="DefaultParagraphFont" style:family="text">
      <style:text-properties fo:font-weight="bold" style:font-weight-asian="bold" fo:color="#000000"/>
    </style:style>
    <style:style style:name="T4563" style:parent-style-name="DefaultParagraphFont" style:family="text">
      <style:text-properties fo:color="#000000"/>
    </style:style>
    <style:style style:name="P4564" style:parent-style-name="Normal" style:family="paragraph">
      <style:paragraph-properties fo:text-align="justify" fo:text-indent="0.4923in"/>
    </style:style>
    <style:style style:name="T4565" style:parent-style-name="DefaultParagraphFont" style:family="text">
      <style:text-properties fo:font-weight="bold" style:font-weight-asian="bold" fo:color="#000000"/>
    </style:style>
    <style:style style:name="T4566" style:parent-style-name="DefaultParagraphFont" style:family="text">
      <style:text-properties fo:color="#000000"/>
    </style:style>
    <style:style style:name="P4567" style:parent-style-name="Normal" style:family="paragraph">
      <style:paragraph-properties fo:text-align="justify" fo:text-indent="0.4923in"/>
    </style:style>
    <style:style style:name="T4568" style:parent-style-name="DefaultParagraphFont" style:family="text">
      <style:text-properties fo:font-weight="bold" style:font-weight-asian="bold"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P4571" style:parent-style-name="Normal" style:family="paragraph">
      <style:paragraph-properties fo:text-align="justify" fo:text-indent="0.4923in"/>
    </style:style>
    <style:style style:name="T4572" style:parent-style-name="DefaultParagraphFont" style:family="text">
      <style:text-properties fo:font-weight="bold" style:font-weight-asian="bold" fo:color="#000000"/>
    </style:style>
    <style:style style:name="T4573" style:parent-style-name="DefaultParagraphFont" style:family="text">
      <style:text-properties fo:color="#000000"/>
    </style:style>
    <style:style style:name="P4574" style:parent-style-name="Normal" style:family="paragraph">
      <style:paragraph-properties fo:text-align="justify" fo:text-indent="0.4923in"/>
    </style:style>
    <style:style style:name="T4575" style:parent-style-name="DefaultParagraphFont" style:family="text">
      <style:text-properties fo:font-weight="bold" style:font-weight-asian="bold" fo:color="#000000"/>
    </style:style>
    <style:style style:name="T4576" style:parent-style-name="DefaultParagraphFont" style:family="text">
      <style:text-properties fo:color="#000000"/>
    </style:style>
    <style:style style:name="P4577" style:parent-style-name="Normal" style:family="paragraph">
      <style:paragraph-properties fo:text-align="justify" fo:text-indent="0.4923in"/>
    </style:style>
    <style:style style:name="T4578" style:parent-style-name="DefaultParagraphFont" style:family="text">
      <style:text-properties fo:font-weight="bold" style:font-weight-asian="bold" fo:color="#000000"/>
    </style:style>
    <style:style style:name="T4579" style:parent-style-name="DefaultParagraphFont" style:family="text">
      <style:text-properties fo:color="#000000"/>
    </style:style>
    <style:style style:name="P4580" style:parent-style-name="Normal" style:family="paragraph">
      <style:paragraph-properties fo:text-align="justify" fo:text-indent="0.4923in"/>
    </style:style>
    <style:style style:name="T4581" style:parent-style-name="DefaultParagraphFont" style:family="text">
      <style:text-properties fo:font-weight="bold" style:font-weight-asian="bold" fo:color="#000000"/>
    </style:style>
    <style:style style:name="T4582" style:parent-style-name="DefaultParagraphFont" style:family="text">
      <style:text-properties fo:color="#000000"/>
    </style:style>
    <style:style style:name="P4583" style:parent-style-name="Normal" style:family="paragraph">
      <style:paragraph-properties fo:text-align="justify" fo:text-indent="0.4923in"/>
    </style:style>
    <style:style style:name="T4584" style:parent-style-name="DefaultParagraphFont" style:family="text">
      <style:text-properties fo:font-weight="bold" style:font-weight-asian="bold" fo:color="#000000"/>
    </style:style>
    <style:style style:name="T4585" style:parent-style-name="DefaultParagraphFont" style:family="text">
      <style:text-properties fo:color="#000000"/>
    </style:style>
    <style:style style:name="P4586" style:parent-style-name="Normal" style:family="paragraph">
      <style:paragraph-properties fo:text-align="justify" fo:text-indent="0.4923in"/>
    </style:style>
    <style:style style:name="T4587" style:parent-style-name="DefaultParagraphFont" style:family="text">
      <style:text-properties fo:font-weight="bold" style:font-weight-asian="bold" fo:color="#000000"/>
    </style:style>
    <style:style style:name="T4588" style:parent-style-name="DefaultParagraphFont" style:family="text">
      <style:text-properties fo:color="#000000"/>
    </style:style>
    <style:style style:name="P4589" style:parent-style-name="Normal" style:family="paragraph">
      <style:paragraph-properties fo:text-align="justify" fo:text-indent="0.4923in"/>
    </style:style>
    <style:style style:name="T4590" style:parent-style-name="DefaultParagraphFont" style:family="text">
      <style:text-properties fo:font-weight="bold" style:font-weight-asian="bold" fo:color="#000000"/>
    </style:style>
    <style:style style:name="T4591" style:parent-style-name="DefaultParagraphFont" style:family="text">
      <style:text-properties fo:color="#000000"/>
    </style:style>
    <style:style style:name="P4592" style:parent-style-name="Normal" style:family="paragraph">
      <style:paragraph-properties fo:text-align="justify" fo:text-indent="0.4923in"/>
    </style:style>
    <style:style style:name="T4593" style:parent-style-name="DefaultParagraphFont" style:family="text">
      <style:text-properties fo:font-weight="bold" style:font-weight-asian="bold" fo:color="#000000"/>
    </style:style>
    <style:style style:name="T4594" style:parent-style-name="DefaultParagraphFont" style:family="text">
      <style:text-properties fo:color="#000000"/>
    </style:style>
    <style:style style:name="P4595" style:parent-style-name="Normal" style:family="paragraph">
      <style:paragraph-properties fo:text-align="justify" fo:text-indent="0.4923in"/>
    </style:style>
    <style:style style:name="T4596" style:parent-style-name="DefaultParagraphFont" style:family="text">
      <style:text-properties fo:font-weight="bold" style:font-weight-asian="bold" fo:color="#000000"/>
    </style:style>
    <style:style style:name="T4597" style:parent-style-name="DefaultParagraphFont" style:family="text">
      <style:text-properties fo:color="#000000"/>
    </style:style>
    <style:style style:name="P4598" style:parent-style-name="Normal" style:family="paragraph">
      <style:paragraph-properties fo:text-align="justify" fo:text-indent="0.4923in"/>
    </style:style>
    <style:style style:name="T4599" style:parent-style-name="DefaultParagraphFont" style:family="text">
      <style:text-properties fo:font-weight="bold" style:font-weight-asian="bold"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font-weight="bold" style:font-weight-asian="bold" fo:color="#000000"/>
    </style:style>
    <style:style style:name="T4602" style:parent-style-name="DefaultParagraphFont" style:family="text">
      <style:text-properties fo:color="#000000"/>
    </style:style>
    <style:style style:name="P46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04" style:parent-style-name="Normal" style:family="paragraph">
      <style:paragraph-properties fo:text-align="justify" fo:text-indent="0.4923in"/>
    </style:style>
    <style:style style:name="T4605" style:parent-style-name="DefaultParagraphFont" style:family="text">
      <style:text-properties fo:font-weight="bold" style:font-weight-asian="bold" fo:color="#000000"/>
    </style:style>
    <style:style style:name="T4606" style:parent-style-name="DefaultParagraphFont" style:family="text">
      <style:text-properties fo:color="#000000"/>
    </style:style>
    <style:style style:name="P4607" style:parent-style-name="Normal" style:family="paragraph">
      <style:paragraph-properties fo:text-align="justify" fo:text-indent="0.4923in"/>
    </style:style>
    <style:style style:name="T4608" style:parent-style-name="DefaultParagraphFont" style:family="text">
      <style:text-properties fo:font-weight="bold" style:font-weight-asian="bold"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font-weight="bold" style:font-weight-asian="bold" fo:color="#000000"/>
    </style:style>
    <style:style style:name="T4611" style:parent-style-name="DefaultParagraphFont" style:family="text">
      <style:text-properties fo:color="#000000"/>
    </style:style>
    <style:style style:name="P4612" style:parent-style-name="Normal" style:family="paragraph">
      <style:paragraph-properties fo:text-align="justify" fo:text-indent="0.4923in"/>
    </style:style>
    <style:style style:name="T4613" style:parent-style-name="DefaultParagraphFont" style:family="text">
      <style:text-properties fo:font-weight="bold" style:font-weight-asian="bold" fo:color="#000000"/>
    </style:style>
    <style:style style:name="T4614" style:parent-style-name="DefaultParagraphFont" style:family="text">
      <style:text-properties fo:color="#000000"/>
    </style:style>
    <style:style style:name="P4615" style:parent-style-name="Normal" style:family="paragraph">
      <style:paragraph-properties fo:text-align="justify" fo:text-indent="0.4923in"/>
    </style:style>
    <style:style style:name="T4616" style:parent-style-name="DefaultParagraphFont" style:family="text">
      <style:text-properties fo:font-weight="bold" style:font-weight-asian="bold"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 style:text-position="35% 100%"/>
    </style:style>
    <style:style style:name="T4619" style:parent-style-name="DefaultParagraphFont" style:family="text">
      <style:text-properties fo:color="#000000"/>
    </style:style>
    <style:style style:name="P4620" style:parent-style-name="Normal" style:family="paragraph">
      <style:paragraph-properties fo:text-align="justify" fo:text-indent="0.4923in"/>
    </style:style>
    <style:style style:name="T4621" style:parent-style-name="DefaultParagraphFont" style:family="text">
      <style:text-properties fo:font-weight="bold" style:font-weight-asian="bold"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P4624" style:parent-style-name="Normal" style:family="paragraph">
      <style:paragraph-properties fo:text-align="justify" fo:text-indent="0.4923in"/>
    </style:style>
    <style:style style:name="T4625" style:parent-style-name="DefaultParagraphFont" style:family="text">
      <style:text-properties fo:font-weight="bold" style:font-weight-asian="bold" fo:color="#000000"/>
    </style:style>
    <style:style style:name="T4626" style:parent-style-name="DefaultParagraphFont" style:family="text">
      <style:text-properties fo:color="#000000"/>
    </style:style>
    <style:style style:name="P4627" style:parent-style-name="Normal" style:family="paragraph">
      <style:paragraph-properties fo:text-align="justify" fo:text-indent="0.4923in"/>
    </style:style>
    <style:style style:name="T4628" style:parent-style-name="DefaultParagraphFont" style:family="text">
      <style:text-properties fo:font-weight="bold" style:font-weight-asian="bold" fo:color="#000000"/>
    </style:style>
    <style:style style:name="T4629" style:parent-style-name="DefaultParagraphFont" style:family="text">
      <style:text-properties fo:color="#000000"/>
    </style:style>
    <style:style style:name="P4630" style:parent-style-name="Normal" style:family="paragraph">
      <style:paragraph-properties fo:text-align="justify" fo:text-indent="0.4923in"/>
    </style:style>
    <style:style style:name="T4631" style:parent-style-name="DefaultParagraphFont" style:family="text">
      <style:text-properties fo:font-weight="bold" style:font-weight-asian="bold" fo:color="#000000"/>
    </style:style>
    <style:style style:name="T4632" style:parent-style-name="DefaultParagraphFont" style:family="text">
      <style:text-properties fo:color="#000000"/>
    </style:style>
    <style:style style:name="P4633" style:parent-style-name="Normal" style:family="paragraph">
      <style:paragraph-properties fo:text-align="justify" fo:text-indent="0.4923in"/>
    </style:style>
    <style:style style:name="T4634" style:parent-style-name="DefaultParagraphFont" style:family="text">
      <style:text-properties fo:font-weight="bold" style:font-weight-asian="bold" fo:color="#000000"/>
    </style:style>
    <style:style style:name="T4635" style:parent-style-name="DefaultParagraphFont" style:family="text">
      <style:text-properties fo:color="#000000"/>
    </style:style>
    <style:style style:name="P4636" style:parent-style-name="Normal" style:family="paragraph">
      <style:paragraph-properties fo:text-align="justify" fo:text-indent="0.4923in"/>
    </style:style>
    <style:style style:name="T4637" style:parent-style-name="DefaultParagraphFont" style:family="text">
      <style:text-properties fo:font-weight="bold" style:font-weight-asian="bold" fo:color="#000000"/>
    </style:style>
    <style:style style:name="T4638" style:parent-style-name="DefaultParagraphFont" style:family="text">
      <style:text-properties fo:color="#000000"/>
    </style:style>
    <style:style style:name="P4639" style:parent-style-name="Normal" style:family="paragraph">
      <style:paragraph-properties fo:text-align="justify" fo:text-indent="0.4923in"/>
    </style:style>
    <style:style style:name="T4640" style:parent-style-name="DefaultParagraphFont" style:family="text">
      <style:text-properties fo:font-weight="bold" style:font-weight-asian="bold" fo:color="#000000"/>
    </style:style>
    <style:style style:name="T4641" style:parent-style-name="DefaultParagraphFont" style:family="text">
      <style:text-properties fo:color="#000000"/>
    </style:style>
    <style:style style:name="P4642" style:parent-style-name="Normal" style:family="paragraph">
      <style:paragraph-properties fo:text-align="justify" fo:text-indent="0.4923in"/>
    </style:style>
    <style:style style:name="T4643" style:parent-style-name="DefaultParagraphFont" style:family="text">
      <style:text-properties fo:font-weight="bold" style:font-weight-asian="bold" fo:color="#000000"/>
    </style:style>
    <style:style style:name="T4644" style:parent-style-name="DefaultParagraphFont" style:family="text">
      <style:text-properties fo:color="#000000"/>
    </style:style>
    <style:style style:name="P4645" style:parent-style-name="Normal" style:family="paragraph">
      <style:paragraph-properties fo:text-align="justify" fo:text-indent="0.4923in"/>
    </style:style>
    <style:style style:name="T4646" style:parent-style-name="DefaultParagraphFont" style:family="text">
      <style:text-properties fo:font-weight="bold" style:font-weight-asian="bold" fo:color="#000000"/>
    </style:style>
    <style:style style:name="T4647" style:parent-style-name="DefaultParagraphFont" style:family="text">
      <style:text-properties fo:font-weight="bold" style:font-weight-asian="bold" fo:color="#000000"/>
    </style:style>
    <style:style style:name="T4648" style:parent-style-name="DefaultParagraphFont" style:family="text">
      <style:text-properties fo:color="#000000"/>
    </style:style>
    <style:style style:name="P4649" style:parent-style-name="Normal" style:family="paragraph">
      <style:paragraph-properties fo:text-align="justify" fo:text-indent="0.4923in"/>
    </style:style>
    <style:style style:name="T4650" style:parent-style-name="DefaultParagraphFont" style:family="text">
      <style:text-properties fo:font-weight="bold" style:font-weight-asian="bold"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font-weight="bold" style:font-weight-asian="bold" fo:color="#000000"/>
    </style:style>
    <style:style style:name="T4653" style:parent-style-name="DefaultParagraphFont" style:family="text">
      <style:text-properties fo:color="#000000"/>
    </style:style>
    <style:style style:name="P4654" style:parent-style-name="Normal" style:family="paragraph">
      <style:paragraph-properties fo:text-align="justify" fo:text-indent="0.4923in"/>
    </style:style>
    <style:style style:name="T4655" style:parent-style-name="DefaultParagraphFont" style:family="text">
      <style:text-properties fo:font-weight="bold" style:font-weight-asian="bold" fo:color="#000000"/>
    </style:style>
    <style:style style:name="T4656" style:parent-style-name="DefaultParagraphFont" style:family="text">
      <style:text-properties fo:color="#000000"/>
    </style:style>
    <style:style style:name="P4657" style:parent-style-name="Normal" style:family="paragraph">
      <style:paragraph-properties fo:text-align="justify" fo:text-indent="0.4923in"/>
    </style:style>
    <style:style style:name="T4658" style:parent-style-name="DefaultParagraphFont" style:family="text">
      <style:text-properties fo:font-weight="bold" style:font-weight-asian="bold"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font-weight="bold" style:font-weight-asian="bold" fo:color="#000000"/>
    </style:style>
    <style:style style:name="T4661" style:parent-style-name="DefaultParagraphFont" style:family="text">
      <style:text-properties fo:color="#000000"/>
    </style:style>
    <style:style style:name="P4662" style:parent-style-name="Normal" style:family="paragraph">
      <style:paragraph-properties fo:text-align="justify" fo:text-indent="0.4923in"/>
    </style:style>
    <style:style style:name="T4663" style:parent-style-name="DefaultParagraphFont" style:family="text">
      <style:text-properties fo:font-weight="bold" style:font-weight-asian="bold" fo:color="#000000"/>
    </style:style>
    <style:style style:name="T4664" style:parent-style-name="DefaultParagraphFont" style:family="text">
      <style:text-properties fo:color="#000000"/>
    </style:style>
    <style:style style:name="P4665" style:parent-style-name="Normal" style:family="paragraph">
      <style:paragraph-properties fo:text-align="justify" fo:text-indent="0.4923in"/>
    </style:style>
    <style:style style:name="T4666" style:parent-style-name="DefaultParagraphFont" style:family="text">
      <style:text-properties fo:font-weight="bold" style:font-weight-asian="bold" fo:color="#000000"/>
    </style:style>
    <style:style style:name="T4667" style:parent-style-name="DefaultParagraphFont" style:family="text">
      <style:text-properties fo:color="#000000"/>
    </style:style>
    <style:style style:name="P4668" style:parent-style-name="Normal" style:family="paragraph">
      <style:paragraph-properties fo:text-align="justify" fo:text-indent="0.4923in"/>
    </style:style>
    <style:style style:name="T4669" style:parent-style-name="DefaultParagraphFont" style:family="text">
      <style:text-properties fo:font-weight="bold" style:font-weight-asian="bold" fo:color="#000000"/>
    </style:style>
    <style:style style:name="T4670" style:parent-style-name="DefaultParagraphFont" style:family="text">
      <style:text-properties fo:color="#000000"/>
    </style:style>
    <style:style style:name="P4671" style:parent-style-name="Normal" style:family="paragraph">
      <style:paragraph-properties fo:text-align="justify" fo:text-indent="0.4923in"/>
    </style:style>
    <style:style style:name="T4672" style:parent-style-name="DefaultParagraphFont" style:family="text">
      <style:text-properties fo:font-weight="bold" style:font-weight-asian="bold" fo:color="#000000"/>
    </style:style>
    <style:style style:name="T4673" style:parent-style-name="DefaultParagraphFont" style:family="text">
      <style:text-properties fo:font-weight="bold" style:font-weight-asian="bold" fo:color="#000000"/>
    </style:style>
    <style:style style:name="T4674" style:parent-style-name="DefaultParagraphFont" style:family="text">
      <style:text-properties fo:color="#000000"/>
    </style:style>
    <style:style style:name="P4675" style:parent-style-name="Normal" style:family="paragraph">
      <style:paragraph-properties fo:text-align="justify" fo:text-indent="0.4923in"/>
    </style:style>
    <style:style style:name="T4676" style:parent-style-name="DefaultParagraphFont" style:family="text">
      <style:text-properties fo:font-weight="bold" style:font-weight-asian="bold"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font-weight="bold" style:font-weight-asian="bold"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font-weight="bold" style:font-weight-asian="bold" fo:color="#000000"/>
    </style:style>
    <style:style style:name="T4681" style:parent-style-name="DefaultParagraphFont" style:family="text">
      <style:text-properties fo:font-style="italic" style:font-style-asian="italic"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 style:text-position="35% 100%"/>
    </style:style>
    <style:style style:name="T4684" style:parent-style-name="DefaultParagraphFont" style:family="text">
      <style:text-properties fo:color="#000000"/>
    </style:style>
    <style:style style:name="P4685" style:parent-style-name="Normal" style:family="paragraph">
      <style:paragraph-properties fo:text-align="justify" fo:text-indent="0.4923in"/>
    </style:style>
    <style:style style:name="T4686" style:parent-style-name="DefaultParagraphFont" style:family="text">
      <style:text-properties fo:font-weight="bold" style:font-weight-asian="bold"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font-weight="bold" style:font-weight-asian="bold" fo:color="#000000"/>
    </style:style>
    <style:style style:name="T4689" style:parent-style-name="DefaultParagraphFont" style:family="text">
      <style:text-properties fo:color="#000000"/>
    </style:style>
    <style:style style:name="P4690" style:parent-style-name="Normal" style:family="paragraph">
      <style:paragraph-properties fo:text-align="justify" fo:text-indent="0.4923in"/>
    </style:style>
    <style:style style:name="T4691" style:parent-style-name="DefaultParagraphFont" style:family="text">
      <style:text-properties fo:font-weight="bold" style:font-weight-asian="bold"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font-weight="bold" style:font-weight-asian="bold" fo:color="#000000"/>
    </style:style>
    <style:style style:name="T4694" style:parent-style-name="DefaultParagraphFont" style:family="text">
      <style:text-properties fo:color="#000000"/>
    </style:style>
    <style:style style:name="P4695" style:parent-style-name="Normal" style:family="paragraph">
      <style:paragraph-properties fo:text-align="justify" fo:text-indent="0.4923in"/>
    </style:style>
    <style:style style:name="T4696" style:parent-style-name="DefaultParagraphFont" style:family="text">
      <style:text-properties fo:font-weight="bold" style:font-weight-asian="bold"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font-weight="bold" style:font-weight-asian="bold" fo:color="#000000"/>
    </style:style>
    <style:style style:name="T4699" style:parent-style-name="DefaultParagraphFont" style:family="text">
      <style:text-properties fo:color="#000000"/>
    </style:style>
    <style:style style:name="P4700" style:parent-style-name="Normal" style:family="paragraph">
      <style:paragraph-properties fo:text-align="justify" fo:text-indent="0.4923in"/>
    </style:style>
    <style:style style:name="T4701" style:parent-style-name="DefaultParagraphFont" style:family="text">
      <style:text-properties fo:font-weight="bold" style:font-weight-asian="bold" fo:color="#000000"/>
    </style:style>
    <style:style style:name="T4702" style:parent-style-name="DefaultParagraphFont" style:family="text">
      <style:text-properties fo:color="#000000"/>
    </style:style>
    <style:style style:name="P4703" style:parent-style-name="Normal" style:family="paragraph">
      <style:paragraph-properties fo:text-align="justify" fo:text-indent="0.4923in"/>
    </style:style>
    <style:style style:name="T4704" style:parent-style-name="DefaultParagraphFont" style:family="text">
      <style:text-properties fo:font-weight="bold" style:font-weight-asian="bold" fo:color="#000000"/>
    </style:style>
    <style:style style:name="T4705" style:parent-style-name="DefaultParagraphFont" style:family="text">
      <style:text-properties fo:color="#000000"/>
    </style:style>
    <style:style style:name="P4706" style:parent-style-name="Normal" style:family="paragraph">
      <style:paragraph-properties fo:text-align="justify" fo:text-indent="0.4923in"/>
    </style:style>
    <style:style style:name="T4707" style:parent-style-name="DefaultParagraphFont" style:family="text">
      <style:text-properties fo:font-weight="bold" style:font-weight-asian="bold"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font-weight="bold" style:font-weight-asian="bold" fo:color="#000000"/>
    </style:style>
    <style:style style:name="T4710" style:parent-style-name="DefaultParagraphFont" style:family="text">
      <style:text-properties fo:font-style="italic" style:font-style-asian="italic" fo:color="#000000"/>
    </style:style>
    <style:style style:name="T4711" style:parent-style-name="DefaultParagraphFont" style:family="text">
      <style:text-properties fo:font-weight="bold" style:font-weight-asian="bold" fo:color="#000000"/>
    </style:style>
    <style:style style:name="T4712" style:parent-style-name="DefaultParagraphFont" style:family="text">
      <style:text-properties fo:color="#000000"/>
    </style:style>
    <style:style style:name="P4713" style:parent-style-name="Normal" style:family="paragraph">
      <style:paragraph-properties fo:text-align="justify" fo:text-indent="0.4923in"/>
    </style:style>
    <style:style style:name="T4714" style:parent-style-name="DefaultParagraphFont" style:family="text">
      <style:text-properties fo:font-weight="bold" style:font-weight-asian="bold"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font-style="italic" style:font-style-asian="italic" fo:color="#000000"/>
    </style:style>
    <style:style style:name="T4717" style:parent-style-name="DefaultParagraphFont" style:family="text">
      <style:text-properties fo:color="#000000"/>
    </style:style>
    <style:style style:name="P4718" style:parent-style-name="Normal" style:family="paragraph">
      <style:paragraph-properties fo:text-align="justify" fo:text-indent="0.4923in"/>
    </style:style>
    <style:style style:name="T4719" style:parent-style-name="DefaultParagraphFont" style:family="text">
      <style:text-properties fo:font-weight="bold" style:font-weight-asian="bold" fo:color="#000000"/>
    </style:style>
    <style:style style:name="T4720" style:parent-style-name="DefaultParagraphFont" style:family="text">
      <style:text-properties fo:color="#000000"/>
    </style:style>
    <style:style style:name="P4721" style:parent-style-name="Normal" style:family="paragraph">
      <style:paragraph-properties fo:text-align="justify" fo:text-indent="0.4923in"/>
    </style:style>
    <style:style style:name="T4722" style:parent-style-name="DefaultParagraphFont" style:family="text">
      <style:text-properties fo:font-weight="bold" style:font-weight-asian="bold" fo:color="#000000"/>
    </style:style>
    <style:style style:name="T4723" style:parent-style-name="DefaultParagraphFont" style:family="text">
      <style:text-properties fo:color="#000000"/>
    </style:style>
    <style:style style:name="P4724" style:parent-style-name="Normal" style:family="paragraph">
      <style:paragraph-properties fo:text-align="justify" fo:text-indent="0.4923in"/>
    </style:style>
    <style:style style:name="T4725" style:parent-style-name="DefaultParagraphFont" style:family="text">
      <style:text-properties fo:font-weight="bold" style:font-weight-asian="bold" fo:color="#000000"/>
    </style:style>
    <style:style style:name="T4726" style:parent-style-name="DefaultParagraphFont" style:family="text">
      <style:text-properties fo:color="#000000"/>
    </style:style>
    <style:style style:name="P4727" style:parent-style-name="Normal" style:family="paragraph">
      <style:paragraph-properties fo:text-align="justify" fo:text-indent="0.4923in"/>
    </style:style>
    <style:style style:name="T4728" style:parent-style-name="DefaultParagraphFont" style:family="text">
      <style:text-properties fo:font-weight="bold" style:font-weight-asian="bold" fo:color="#000000"/>
    </style:style>
    <style:style style:name="T4729" style:parent-style-name="DefaultParagraphFont" style:family="text">
      <style:text-properties fo:color="#000000"/>
    </style:style>
    <style:style style:name="P4730" style:parent-style-name="Normal" style:family="paragraph">
      <style:paragraph-properties fo:text-align="justify" fo:text-indent="0.4923in"/>
    </style:style>
    <style:style style:name="T4731" style:parent-style-name="DefaultParagraphFont" style:family="text">
      <style:text-properties fo:font-weight="bold" style:font-weight-asian="bold"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 style:text-position="35% 100%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P4736" style:parent-style-name="Normal" style:family="paragraph">
      <style:paragraph-properties fo:text-align="justify" fo:text-indent="0.4923in"/>
    </style:style>
    <style:style style:name="T4737" style:parent-style-name="DefaultParagraphFont" style:family="text">
      <style:text-properties fo:font-weight="bold" style:font-weight-asian="bold" fo:color="#000000"/>
    </style:style>
    <style:style style:name="T4738" style:parent-style-name="DefaultParagraphFont" style:family="text">
      <style:text-properties fo:color="#000000"/>
    </style:style>
    <style:style style:name="P4739" style:parent-style-name="Normal" style:family="paragraph">
      <style:paragraph-properties fo:text-align="justify" fo:text-indent="0.4923in"/>
    </style:style>
    <style:style style:name="T4740" style:parent-style-name="DefaultParagraphFont" style:family="text">
      <style:text-properties fo:font-weight="bold" style:font-weight-asian="bold" fo:color="#000000"/>
    </style:style>
    <style:style style:name="T4741" style:parent-style-name="DefaultParagraphFont" style:family="text">
      <style:text-properties fo:color="#000000"/>
    </style:style>
    <style:style style:name="P4742" style:parent-style-name="Normal" style:family="paragraph">
      <style:paragraph-properties fo:text-align="justify" fo:text-indent="0.4923in"/>
    </style:style>
    <style:style style:name="T4743" style:parent-style-name="DefaultParagraphFont" style:family="text">
      <style:text-properties fo:font-weight="bold" style:font-weight-asian="bold"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 style:text-position="35% 100%"/>
    </style:style>
    <style:style style:name="T4746" style:parent-style-name="DefaultParagraphFont" style:family="text">
      <style:text-properties fo:color="#000000"/>
    </style:style>
    <style:style style:name="P4747" style:parent-style-name="Normal" style:family="paragraph">
      <style:paragraph-properties fo:text-align="justify" fo:text-indent="0.4923in"/>
    </style:style>
    <style:style style:name="T4748" style:parent-style-name="DefaultParagraphFont" style:family="text">
      <style:text-properties fo:font-weight="bold" style:font-weight-asian="bold" fo:color="#000000"/>
    </style:style>
    <style:style style:name="T4749" style:parent-style-name="DefaultParagraphFont" style:family="text">
      <style:text-properties fo:color="#000000"/>
    </style:style>
    <style:style style:name="P4750" style:parent-style-name="Normal" style:family="paragraph">
      <style:paragraph-properties fo:text-align="justify" fo:text-indent="0.4923in"/>
    </style:style>
    <style:style style:name="T4751" style:parent-style-name="DefaultParagraphFont" style:family="text">
      <style:text-properties fo:font-weight="bold" style:font-weight-asian="bold" fo:color="#000000"/>
    </style:style>
    <style:style style:name="T4752" style:parent-style-name="DefaultParagraphFont" style:family="text">
      <style:text-properties fo:color="#000000"/>
    </style:style>
    <style:style style:name="P4753" style:parent-style-name="Normal" style:family="paragraph">
      <style:paragraph-properties fo:text-align="justify" fo:text-indent="0.4923in"/>
    </style:style>
    <style:style style:name="T4754" style:parent-style-name="DefaultParagraphFont" style:family="text">
      <style:text-properties fo:font-weight="bold" style:font-weight-asian="bold"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 style:text-position="35% 100%"/>
    </style:style>
    <style:style style:name="T4757" style:parent-style-name="DefaultParagraphFont" style:family="text">
      <style:text-properties fo:color="#000000"/>
    </style:style>
    <style:style style:name="P4758" style:parent-style-name="Normal" style:family="paragraph">
      <style:paragraph-properties fo:text-align="justify" fo:text-indent="0.4923in"/>
    </style:style>
    <style:style style:name="T4759" style:parent-style-name="DefaultParagraphFont" style:family="text">
      <style:text-properties fo:font-weight="bold" style:font-weight-asian="bold"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font-weight="bold" style:font-weight-asian="bold" fo:color="#000000"/>
    </style:style>
    <style:style style:name="T4762" style:parent-style-name="DefaultParagraphFont" style:family="text">
      <style:text-properties fo:color="#000000"/>
    </style:style>
    <style:style style:name="P4763" style:parent-style-name="Normal" style:family="paragraph">
      <style:paragraph-properties fo:text-align="justify" fo:text-indent="0.4923in"/>
    </style:style>
    <style:style style:name="T4764" style:parent-style-name="DefaultParagraphFont" style:family="text">
      <style:text-properties fo:font-weight="bold" style:font-weight-asian="bold" fo:color="#000000"/>
    </style:style>
    <style:style style:name="T4765" style:parent-style-name="DefaultParagraphFont" style:family="text">
      <style:text-properties fo:color="#000000"/>
    </style:style>
    <style:style style:name="P4766" style:parent-style-name="Normal" style:family="paragraph">
      <style:paragraph-properties fo:text-align="justify" fo:text-indent="0.4923in"/>
    </style:style>
    <style:style style:name="T4767" style:parent-style-name="DefaultParagraphFont" style:family="text">
      <style:text-properties fo:font-weight="bold" style:font-weight-asian="bold" fo:color="#000000"/>
    </style:style>
    <style:style style:name="T4768" style:parent-style-name="DefaultParagraphFont" style:family="text">
      <style:text-properties fo:color="#000000"/>
    </style:style>
    <style:style style:name="T4769" style:parent-style-name="DefaultParagraphFont" style:family="text">
      <style:text-properties fo:font-weight="bold" style:font-weight-asian="bold" fo:color="#000000"/>
    </style:style>
    <style:style style:name="T4770" style:parent-style-name="DefaultParagraphFont" style:family="text">
      <style:text-properties fo:color="#000000"/>
    </style:style>
    <style:style style:name="P4771" style:parent-style-name="Normal" style:family="paragraph">
      <style:paragraph-properties fo:text-align="justify" fo:text-indent="0.4923in"/>
    </style:style>
    <style:style style:name="T4772" style:parent-style-name="DefaultParagraphFont" style:family="text">
      <style:text-properties fo:font-weight="bold" style:font-weight-asian="bold" fo:color="#000000"/>
    </style:style>
    <style:style style:name="T4773" style:parent-style-name="DefaultParagraphFont" style:family="text">
      <style:text-properties fo:color="#000000"/>
    </style:style>
    <style:style style:name="P4774" style:parent-style-name="Normal" style:family="paragraph">
      <style:paragraph-properties fo:text-align="justify" fo:text-indent="0.4923in"/>
    </style:style>
    <style:style style:name="T4775" style:parent-style-name="DefaultParagraphFont" style:family="text">
      <style:text-properties fo:font-weight="bold" style:font-weight-asian="bold" fo:color="#000000"/>
    </style:style>
    <style:style style:name="T4776" style:parent-style-name="DefaultParagraphFont" style:family="text">
      <style:text-properties fo:color="#000000"/>
    </style:style>
    <style:style style:name="T4777" style:parent-style-name="DefaultParagraphFont" style:family="text">
      <style:text-properties fo:color="#000000" style:text-position="35% 100%"/>
    </style:style>
    <style:style style:name="T4778" style:parent-style-name="DefaultParagraphFont" style:family="text">
      <style:text-properties fo:color="#000000"/>
    </style:style>
    <style:style style:name="P4779" style:parent-style-name="Normal" style:family="paragraph">
      <style:paragraph-properties fo:text-align="justify" fo:text-indent="0.4923in"/>
    </style:style>
    <style:style style:name="T4780" style:parent-style-name="DefaultParagraphFont" style:family="text">
      <style:text-properties fo:font-weight="bold" style:font-weight-asian="bold" fo:color="#000000"/>
    </style:style>
    <style:style style:name="T4781" style:parent-style-name="DefaultParagraphFont" style:family="text">
      <style:text-properties fo:color="#000000"/>
    </style:style>
    <style:style style:name="P4782" style:parent-style-name="Normal" style:family="paragraph">
      <style:paragraph-properties fo:text-align="justify" fo:text-indent="0.4923in"/>
    </style:style>
    <style:style style:name="T4783" style:parent-style-name="DefaultParagraphFont" style:family="text">
      <style:text-properties fo:font-weight="bold" style:font-weight-asian="bold" fo:color="#000000"/>
    </style:style>
    <style:style style:name="T4784" style:parent-style-name="DefaultParagraphFont" style:family="text">
      <style:text-properties fo:color="#000000"/>
    </style:style>
    <style:style style:name="P4785" style:parent-style-name="Normal" style:family="paragraph">
      <style:paragraph-properties fo:text-align="justify" fo:text-indent="0.4923in"/>
    </style:style>
    <style:style style:name="T4786" style:parent-style-name="DefaultParagraphFont" style:family="text">
      <style:text-properties fo:font-weight="bold" style:font-weight-asian="bold"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 style:text-position="35% 100%"/>
    </style:style>
    <style:style style:name="T4789" style:parent-style-name="DefaultParagraphFont" style:family="text">
      <style:text-properties fo:color="#000000"/>
    </style:style>
    <style:style style:name="P4790" style:parent-style-name="Normal" style:family="paragraph">
      <style:paragraph-properties fo:text-align="justify" fo:text-indent="0.4923in"/>
    </style:style>
    <style:style style:name="T4791" style:parent-style-name="DefaultParagraphFont" style:family="text">
      <style:text-properties fo:font-weight="bold" style:font-weight-asian="bold"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P4794" style:parent-style-name="Normal" style:family="paragraph">
      <style:paragraph-properties fo:text-align="justify" fo:text-indent="0.4923in"/>
    </style:style>
    <style:style style:name="T4795" style:parent-style-name="DefaultParagraphFont" style:family="text">
      <style:text-properties fo:font-weight="bold" style:font-weight-asian="bold"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 style:text-position="35% 100%"/>
    </style:style>
    <style:style style:name="T4798" style:parent-style-name="DefaultParagraphFont" style:family="text">
      <style:text-properties fo:color="#000000"/>
    </style:style>
    <style:style style:name="P4799" style:parent-style-name="Normal" style:family="paragraph">
      <style:paragraph-properties fo:text-align="justify" fo:text-indent="0.4923in"/>
    </style:style>
    <style:style style:name="T4800" style:parent-style-name="DefaultParagraphFont" style:family="text">
      <style:text-properties fo:font-weight="bold" style:font-weight-asian="bold" fo:color="#000000"/>
    </style:style>
    <style:style style:name="T4801" style:parent-style-name="DefaultParagraphFont" style:family="text">
      <style:text-properties fo:color="#000000"/>
    </style:style>
    <style:style style:name="P4802" style:parent-style-name="Normal" style:family="paragraph">
      <style:paragraph-properties fo:text-align="justify" fo:text-indent="0.4923in"/>
    </style:style>
    <style:style style:name="T4803" style:parent-style-name="DefaultParagraphFont" style:family="text">
      <style:text-properties fo:font-weight="bold" style:font-weight-asian="bold"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 style:text-position="35% 100%"/>
    </style:style>
    <style:style style:name="T4806" style:parent-style-name="DefaultParagraphFont" style:family="text">
      <style:text-properties fo:color="#000000"/>
    </style:style>
    <style:style style:name="P4807" style:parent-style-name="Normal" style:family="paragraph">
      <style:paragraph-properties fo:text-align="justify" fo:text-indent="0.4923in"/>
    </style:style>
    <style:style style:name="T4808" style:parent-style-name="DefaultParagraphFont" style:family="text">
      <style:text-properties fo:font-weight="bold" style:font-weight-asian="bold" fo:color="#000000"/>
    </style:style>
    <style:style style:name="T4809" style:parent-style-name="DefaultParagraphFont" style:family="text">
      <style:text-properties fo:color="#000000"/>
    </style:style>
    <style:style style:name="P4810" style:parent-style-name="Normal" style:family="paragraph">
      <style:paragraph-properties fo:text-align="justify" fo:text-indent="0.4923in"/>
    </style:style>
    <style:style style:name="T4811" style:parent-style-name="DefaultParagraphFont" style:family="text">
      <style:text-properties fo:font-weight="bold" style:font-weight-asian="bold" fo:color="#000000"/>
    </style:style>
    <style:style style:name="T4812" style:parent-style-name="DefaultParagraphFont" style:family="text">
      <style:text-properties fo:color="#000000"/>
    </style:style>
    <style:style style:name="P4813" style:parent-style-name="Normal" style:family="paragraph">
      <style:paragraph-properties fo:text-align="justify" fo:text-indent="0.4923in"/>
    </style:style>
    <style:style style:name="T4814" style:parent-style-name="DefaultParagraphFont" style:family="text">
      <style:text-properties fo:font-weight="bold" style:font-weight-asian="bold" fo:color="#000000"/>
    </style:style>
    <style:style style:name="T4815" style:parent-style-name="DefaultParagraphFont" style:family="text">
      <style:text-properties fo:color="#000000"/>
    </style:style>
    <style:style style:name="P4816" style:parent-style-name="Normal" style:family="paragraph">
      <style:paragraph-properties fo:text-align="justify" fo:text-indent="0.4923in"/>
    </style:style>
    <style:style style:name="T4817" style:parent-style-name="DefaultParagraphFont" style:family="text">
      <style:text-properties fo:font-weight="bold" style:font-weight-asian="bold" fo:color="#000000"/>
    </style:style>
    <style:style style:name="T4818" style:parent-style-name="DefaultParagraphFont" style:family="text">
      <style:text-properties fo:color="#000000"/>
    </style:style>
    <style:style style:name="P4819" style:parent-style-name="Normal" style:family="paragraph">
      <style:paragraph-properties fo:text-align="justify" fo:text-indent="0.4923in"/>
    </style:style>
    <style:style style:name="T4820" style:parent-style-name="DefaultParagraphFont" style:family="text">
      <style:text-properties fo:font-weight="bold" style:font-weight-asian="bold" fo:color="#000000"/>
    </style:style>
    <style:style style:name="T4821" style:parent-style-name="DefaultParagraphFont" style:family="text">
      <style:text-properties fo:color="#000000"/>
    </style:style>
    <style:style style:name="P4822" style:parent-style-name="Normal" style:family="paragraph">
      <style:paragraph-properties fo:text-align="justify" fo:text-indent="0.4923in"/>
    </style:style>
    <style:style style:name="T4823" style:parent-style-name="DefaultParagraphFont" style:family="text">
      <style:text-properties fo:font-weight="bold" style:font-weight-asian="bold" fo:color="#000000"/>
    </style:style>
    <style:style style:name="T4824" style:parent-style-name="DefaultParagraphFont" style:family="text">
      <style:text-properties fo:color="#000000"/>
    </style:style>
    <style:style style:name="P4825" style:parent-style-name="Normal" style:family="paragraph">
      <style:paragraph-properties fo:text-align="justify" fo:text-indent="0.4923in"/>
    </style:style>
    <style:style style:name="T4826" style:parent-style-name="DefaultParagraphFont" style:family="text">
      <style:text-properties fo:font-weight="bold" style:font-weight-asian="bold" fo:color="#000000"/>
    </style:style>
    <style:style style:name="T4827" style:parent-style-name="DefaultParagraphFont" style:family="text">
      <style:text-properties fo:color="#000000"/>
    </style:style>
    <style:style style:name="P4828" style:parent-style-name="Normal" style:family="paragraph">
      <style:paragraph-properties fo:text-align="justify" fo:text-indent="0.4923in"/>
    </style:style>
    <style:style style:name="T4829" style:parent-style-name="DefaultParagraphFont" style:family="text">
      <style:text-properties fo:font-weight="bold" style:font-weight-asian="bold" fo:color="#000000"/>
    </style:style>
    <style:style style:name="T4830" style:parent-style-name="DefaultParagraphFont" style:family="text">
      <style:text-properties fo:color="#000000"/>
    </style:style>
    <style:style style:name="P4831" style:parent-style-name="Normal" style:family="paragraph">
      <style:paragraph-properties fo:text-align="justify" fo:text-indent="0.4923in"/>
    </style:style>
    <style:style style:name="T4832" style:parent-style-name="DefaultParagraphFont" style:family="text">
      <style:text-properties fo:font-weight="bold" style:font-weight-asian="bold" fo:color="#000000"/>
    </style:style>
    <style:style style:name="T4833" style:parent-style-name="DefaultParagraphFont" style:family="text">
      <style:text-properties fo:color="#000000"/>
    </style:style>
    <style:style style:name="P4834" style:parent-style-name="Normal" style:family="paragraph">
      <style:paragraph-properties fo:text-align="justify" fo:text-indent="0.4923in"/>
    </style:style>
    <style:style style:name="T4835" style:parent-style-name="DefaultParagraphFont" style:family="text">
      <style:text-properties fo:font-weight="bold" style:font-weight-asian="bold" fo:color="#000000"/>
    </style:style>
    <style:style style:name="T4836" style:parent-style-name="DefaultParagraphFont" style:family="text">
      <style:text-properties fo:color="#000000"/>
    </style:style>
    <style:style style:name="P4837" style:parent-style-name="Normal" style:family="paragraph">
      <style:paragraph-properties fo:text-align="justify" fo:text-indent="0.4923in"/>
    </style:style>
    <style:style style:name="T4838" style:parent-style-name="DefaultParagraphFont" style:family="text">
      <style:text-properties fo:font-weight="bold" style:font-weight-asian="bold" fo:color="#000000"/>
    </style:style>
    <style:style style:name="T4839" style:parent-style-name="DefaultParagraphFont" style:family="text">
      <style:text-properties fo:color="#000000"/>
    </style:style>
    <style:style style:name="P4840" style:parent-style-name="Normal" style:family="paragraph">
      <style:paragraph-properties fo:text-align="justify" fo:text-indent="0.4923in"/>
    </style:style>
    <style:style style:name="T4841" style:parent-style-name="DefaultParagraphFont" style:family="text">
      <style:text-properties fo:font-weight="bold" style:font-weight-asian="bold" fo:color="#000000"/>
    </style:style>
    <style:style style:name="T4842" style:parent-style-name="DefaultParagraphFont" style:family="text">
      <style:text-properties fo:color="#000000"/>
    </style:style>
    <style:style style:name="T4843" style:parent-style-name="DefaultParagraphFont" style:family="text">
      <style:text-properties fo:color="#000000"/>
    </style:style>
    <style:style style:name="P4844" style:parent-style-name="Normal" style:family="paragraph">
      <style:paragraph-properties fo:text-align="justify" fo:text-indent="0.4923in"/>
    </style:style>
    <style:style style:name="T4845" style:parent-style-name="DefaultParagraphFont" style:family="text">
      <style:text-properties fo:font-weight="bold" style:font-weight-asian="bold" fo:color="#000000"/>
    </style:style>
    <style:style style:name="T4846" style:parent-style-name="DefaultParagraphFont" style:family="text">
      <style:text-properties fo:color="#000000"/>
    </style:style>
    <style:style style:name="P4847" style:parent-style-name="Normal" style:family="paragraph">
      <style:paragraph-properties fo:text-align="justify" fo:text-indent="0.4923in"/>
    </style:style>
    <style:style style:name="T4848" style:parent-style-name="DefaultParagraphFont" style:family="text">
      <style:text-properties fo:font-weight="bold" style:font-weight-asian="bold" fo:color="#000000"/>
    </style:style>
    <style:style style:name="T4849" style:parent-style-name="DefaultParagraphFont" style:family="text">
      <style:text-properties fo:color="#000000"/>
    </style:style>
    <style:style style:name="P4850" style:parent-style-name="Normal" style:family="paragraph">
      <style:paragraph-properties fo:text-align="justify" fo:text-indent="0.4923in"/>
    </style:style>
    <style:style style:name="T4851" style:parent-style-name="DefaultParagraphFont" style:family="text">
      <style:text-properties fo:font-weight="bold" style:font-weight-asian="bold" fo:color="#000000"/>
    </style:style>
    <style:style style:name="T4852" style:parent-style-name="DefaultParagraphFont" style:family="text">
      <style:text-properties fo:color="#000000"/>
    </style:style>
    <style:style style:name="P4853" style:parent-style-name="Normal" style:family="paragraph">
      <style:paragraph-properties fo:text-align="justify" fo:text-indent="0.4923in"/>
    </style:style>
    <style:style style:name="T4854" style:parent-style-name="DefaultParagraphFont" style:family="text">
      <style:text-properties fo:font-weight="bold" style:font-weight-asian="bold" fo:color="#000000"/>
    </style:style>
    <style:style style:name="T4855" style:parent-style-name="DefaultParagraphFont" style:family="text">
      <style:text-properties fo:color="#000000"/>
    </style:style>
    <style:style style:name="T4856" style:parent-style-name="DefaultParagraphFont" style:family="text">
      <style:text-properties fo:color="#000000" style:text-position="35% 100%"/>
    </style:style>
    <style:style style:name="T4857" style:parent-style-name="DefaultParagraphFont" style:family="text">
      <style:text-properties fo:color="#000000"/>
    </style:style>
    <style:style style:name="P4858" style:parent-style-name="Normal" style:family="paragraph">
      <style:paragraph-properties fo:text-align="justify" fo:text-indent="0.4923in"/>
    </style:style>
    <style:style style:name="T4859" style:parent-style-name="DefaultParagraphFont" style:family="text">
      <style:text-properties fo:font-weight="bold" style:font-weight-asian="bold" fo:color="#000000"/>
    </style:style>
    <style:style style:name="T4860" style:parent-style-name="DefaultParagraphFont" style:family="text">
      <style:text-properties fo:color="#000000"/>
    </style:style>
    <style:style style:name="P4861" style:parent-style-name="Normal" style:family="paragraph">
      <style:paragraph-properties fo:text-align="justify" fo:text-indent="0.4923in"/>
    </style:style>
    <style:style style:name="T4862" style:parent-style-name="DefaultParagraphFont" style:family="text">
      <style:text-properties fo:font-weight="bold" style:font-weight-asian="bold" fo:color="#000000"/>
    </style:style>
    <style:style style:name="T4863" style:parent-style-name="DefaultParagraphFont" style:family="text">
      <style:text-properties fo:color="#000000"/>
    </style:style>
    <style:style style:name="P4864" style:parent-style-name="Normal" style:family="paragraph">
      <style:paragraph-properties fo:text-align="justify" fo:text-indent="0.4923in"/>
    </style:style>
    <style:style style:name="T4865" style:parent-style-name="DefaultParagraphFont" style:family="text">
      <style:text-properties fo:font-weight="bold" style:font-weight-asian="bold" fo:color="#000000"/>
    </style:style>
    <style:style style:name="T4866" style:parent-style-name="DefaultParagraphFont" style:family="text">
      <style:text-properties fo:color="#000000"/>
    </style:style>
    <style:style style:name="P4867" style:parent-style-name="Normal" style:family="paragraph">
      <style:paragraph-properties fo:text-align="justify" fo:text-indent="0.4923in"/>
    </style:style>
    <style:style style:name="T4868" style:parent-style-name="DefaultParagraphFont" style:family="text">
      <style:text-properties fo:font-weight="bold" style:font-weight-asian="bold" fo:color="#000000"/>
    </style:style>
    <style:style style:name="T4869" style:parent-style-name="DefaultParagraphFont" style:family="text">
      <style:text-properties fo:color="#000000"/>
    </style:style>
    <style:style style:name="P4870" style:parent-style-name="Normal" style:family="paragraph">
      <style:paragraph-properties fo:text-align="justify" fo:text-indent="0.4923in"/>
    </style:style>
    <style:style style:name="T4871" style:parent-style-name="DefaultParagraphFont" style:family="text">
      <style:text-properties fo:font-weight="bold" style:font-weight-asian="bold" fo:color="#000000"/>
    </style:style>
    <style:style style:name="T4872" style:parent-style-name="DefaultParagraphFont" style:family="text">
      <style:text-properties fo:color="#000000"/>
    </style:style>
    <style:style style:name="P4873" style:parent-style-name="Normal" style:family="paragraph">
      <style:paragraph-properties fo:text-align="justify" fo:text-indent="0.4923in"/>
    </style:style>
    <style:style style:name="T4874" style:parent-style-name="DefaultParagraphFont" style:family="text">
      <style:text-properties fo:font-weight="bold" style:font-weight-asian="bold" fo:color="#000000"/>
    </style:style>
    <style:style style:name="T4875" style:parent-style-name="DefaultParagraphFont" style:family="text">
      <style:text-properties fo:color="#000000"/>
    </style:style>
    <style:style style:name="P4876" style:parent-style-name="Normal" style:family="paragraph">
      <style:paragraph-properties fo:text-align="justify" fo:text-indent="0.4923in"/>
    </style:style>
    <style:style style:name="T4877" style:parent-style-name="DefaultParagraphFont" style:family="text">
      <style:text-properties fo:font-weight="bold" style:font-weight-asian="bold" fo:color="#000000"/>
    </style:style>
    <style:style style:name="T4878" style:parent-style-name="DefaultParagraphFont" style:family="text">
      <style:text-properties fo:color="#000000"/>
    </style:style>
    <style:style style:name="P4879" style:parent-style-name="Normal" style:family="paragraph">
      <style:paragraph-properties fo:text-align="justify" fo:text-indent="0.4923in"/>
    </style:style>
    <style:style style:name="T4880" style:parent-style-name="DefaultParagraphFont" style:family="text">
      <style:text-properties fo:font-weight="bold" style:font-weight-asian="bold" fo:color="#000000"/>
    </style:style>
    <style:style style:name="T4881" style:parent-style-name="DefaultParagraphFont" style:family="text">
      <style:text-properties fo:color="#000000"/>
    </style:style>
    <style:style style:name="P4882" style:parent-style-name="Normal" style:family="paragraph">
      <style:paragraph-properties fo:text-align="justify" fo:text-indent="0.4923in"/>
    </style:style>
    <style:style style:name="T4883" style:parent-style-name="DefaultParagraphFont" style:family="text">
      <style:text-properties fo:font-weight="bold" style:font-weight-asian="bold" fo:color="#000000"/>
    </style:style>
    <style:style style:name="T4884" style:parent-style-name="DefaultParagraphFont" style:family="text">
      <style:text-properties fo:color="#000000"/>
    </style:style>
    <style:style style:name="P4885" style:parent-style-name="Normal" style:family="paragraph">
      <style:paragraph-properties fo:text-align="justify" fo:text-indent="0.4923in"/>
    </style:style>
    <style:style style:name="T4886" style:parent-style-name="DefaultParagraphFont" style:family="text">
      <style:text-properties fo:font-weight="bold" style:font-weight-asian="bold" fo:color="#000000"/>
    </style:style>
    <style:style style:name="T4887" style:parent-style-name="DefaultParagraphFont" style:family="text">
      <style:text-properties fo:color="#000000"/>
    </style:style>
    <style:style style:name="P4888" style:parent-style-name="Normal" style:family="paragraph">
      <style:paragraph-properties fo:text-align="justify" fo:text-indent="0.4923in"/>
    </style:style>
    <style:style style:name="T4889" style:parent-style-name="DefaultParagraphFont" style:family="text">
      <style:text-properties fo:font-weight="bold" style:font-weight-asian="bold" fo:color="#000000"/>
    </style:style>
    <style:style style:name="T4890" style:parent-style-name="DefaultParagraphFont" style:family="text">
      <style:text-properties fo:color="#000000"/>
    </style:style>
    <style:style style:name="P4891" style:parent-style-name="Normal" style:family="paragraph">
      <style:paragraph-properties fo:text-align="justify" fo:text-indent="0.4923in"/>
    </style:style>
    <style:style style:name="T4892" style:parent-style-name="DefaultParagraphFont" style:family="text">
      <style:text-properties fo:font-weight="bold" style:font-weight-asian="bold" fo:color="#000000"/>
    </style:style>
    <style:style style:name="T4893" style:parent-style-name="DefaultParagraphFont" style:family="text">
      <style:text-properties fo:color="#000000"/>
    </style:style>
    <style:style style:name="P489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95" style:parent-style-name="Normal" style:family="paragraph">
      <style:paragraph-properties fo:text-align="justify" fo:text-indent="0.4923in"/>
    </style:style>
    <style:style style:name="T4896" style:parent-style-name="DefaultParagraphFont" style:family="text">
      <style:text-properties fo:font-weight="bold" style:font-weight-asian="bold" fo:color="#000000"/>
    </style:style>
    <style:style style:name="T4897" style:parent-style-name="DefaultParagraphFont" style:family="text">
      <style:text-properties fo:color="#000000"/>
    </style:style>
    <style:style style:name="T4898" style:parent-style-name="DefaultParagraphFont" style:family="text">
      <style:text-properties fo:color="#000000" style:text-position="35% 100%"/>
    </style:style>
    <style:style style:name="T4899" style:parent-style-name="DefaultParagraphFont" style:family="text">
      <style:text-properties fo:color="#000000"/>
    </style:style>
    <style:style style:name="P4900" style:parent-style-name="Normal" style:family="paragraph">
      <style:paragraph-properties fo:text-align="justify" fo:text-indent="0.4923in"/>
    </style:style>
    <style:style style:name="T4901" style:parent-style-name="DefaultParagraphFont" style:family="text">
      <style:text-properties fo:font-weight="bold" style:font-weight-asian="bold" fo:color="#000000"/>
    </style:style>
    <style:style style:name="T4902" style:parent-style-name="DefaultParagraphFont" style:family="text">
      <style:text-properties fo:color="#000000"/>
    </style:style>
    <style:style style:name="P4903" style:parent-style-name="Normal" style:family="paragraph">
      <style:paragraph-properties fo:text-align="justify" fo:text-indent="0.4923in"/>
    </style:style>
    <style:style style:name="T4904" style:parent-style-name="DefaultParagraphFont" style:family="text">
      <style:text-properties fo:font-weight="bold" style:font-weight-asian="bold" fo:color="#000000"/>
    </style:style>
    <style:style style:name="T4905" style:parent-style-name="DefaultParagraphFont" style:family="text">
      <style:text-properties fo:color="#000000"/>
    </style:style>
    <style:style style:name="P4906" style:parent-style-name="Normal" style:family="paragraph">
      <style:paragraph-properties fo:text-align="justify" fo:text-indent="0.4923in"/>
    </style:style>
    <style:style style:name="T4907" style:parent-style-name="DefaultParagraphFont" style:family="text">
      <style:text-properties fo:font-weight="bold" style:font-weight-asian="bold" fo:color="#000000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font-weight="bold" style:font-weight-asian="bold" fo:color="#000000"/>
    </style:style>
    <style:style style:name="T4910" style:parent-style-name="DefaultParagraphFont" style:family="text">
      <style:text-properties fo:font-style="italic" style:font-style-asian="italic" fo:color="#000000"/>
    </style:style>
    <style:style style:name="T4911" style:parent-style-name="DefaultParagraphFont" style:family="text">
      <style:text-properties fo:color="#000000"/>
    </style:style>
    <style:style style:name="T4912" style:parent-style-name="DefaultParagraphFont" style:family="text">
      <style:text-properties fo:color="#000000" style:text-position="35% 100%"/>
    </style:style>
    <style:style style:name="T4913" style:parent-style-name="DefaultParagraphFont" style:family="text">
      <style:text-properties fo:color="#000000"/>
    </style:style>
    <style:style style:name="P4914" style:parent-style-name="Normal" style:family="paragraph">
      <style:paragraph-properties fo:text-align="justify" fo:text-indent="0.4923in"/>
    </style:style>
    <style:style style:name="T4915" style:parent-style-name="DefaultParagraphFont" style:family="text">
      <style:text-properties fo:font-weight="bold" style:font-weight-asian="bold" fo:color="#000000"/>
    </style:style>
    <style:style style:name="T4916" style:parent-style-name="DefaultParagraphFont" style:family="text">
      <style:text-properties fo:color="#000000"/>
    </style:style>
    <style:style style:name="P4917" style:parent-style-name="Normal" style:family="paragraph">
      <style:paragraph-properties fo:text-align="justify" fo:text-indent="0.4923in"/>
    </style:style>
    <style:style style:name="T4918" style:parent-style-name="DefaultParagraphFont" style:family="text">
      <style:text-properties fo:font-weight="bold" style:font-weight-asian="bold" fo:color="#000000"/>
    </style:style>
    <style:style style:name="T4919" style:parent-style-name="DefaultParagraphFont" style:family="text">
      <style:text-properties fo:color="#000000"/>
    </style:style>
    <style:style style:name="T4920" style:parent-style-name="DefaultParagraphFont" style:family="text">
      <style:text-properties fo:color="#000000"/>
    </style:style>
    <style:style style:name="P4921" style:parent-style-name="Normal" style:family="paragraph">
      <style:paragraph-properties fo:text-align="justify" fo:text-indent="0.4923in"/>
    </style:style>
    <style:style style:name="T4922" style:parent-style-name="DefaultParagraphFont" style:family="text">
      <style:text-properties fo:font-weight="bold" style:font-weight-asian="bold" fo:color="#000000"/>
    </style:style>
    <style:style style:name="T4923" style:parent-style-name="DefaultParagraphFont" style:family="text">
      <style:text-properties fo:color="#000000"/>
    </style:style>
    <style:style style:name="T4924" style:parent-style-name="DefaultParagraphFont" style:family="text">
      <style:text-properties fo:color="#000000" style:text-position="35% 100%"/>
    </style:style>
    <style:style style:name="T4925" style:parent-style-name="DefaultParagraphFont" style:family="text">
      <style:text-properties fo:color="#000000"/>
    </style:style>
    <style:style style:name="P4926" style:parent-style-name="Normal" style:family="paragraph">
      <style:paragraph-properties fo:text-align="justify" fo:text-indent="0.4923in"/>
    </style:style>
    <style:style style:name="T4927" style:parent-style-name="DefaultParagraphFont" style:family="text">
      <style:text-properties fo:font-weight="bold" style:font-weight-asian="bold" fo:color="#000000"/>
    </style:style>
    <style:style style:name="T4928" style:parent-style-name="DefaultParagraphFont" style:family="text">
      <style:text-properties fo:color="#000000"/>
    </style:style>
    <style:style style:name="P49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30" style:parent-style-name="Normal" style:family="paragraph">
      <style:paragraph-properties fo:text-align="justify" fo:text-indent="0.4923in"/>
    </style:style>
    <style:style style:name="T4931" style:parent-style-name="DefaultParagraphFont" style:family="text">
      <style:text-properties fo:font-weight="bold" style:font-weight-asian="bold" fo:color="#000000"/>
    </style:style>
    <style:style style:name="T4932" style:parent-style-name="DefaultParagraphFont" style:family="text">
      <style:text-properties fo:color="#000000"/>
    </style:style>
    <style:style style:name="P4933" style:parent-style-name="Normal" style:family="paragraph">
      <style:paragraph-properties fo:text-align="justify" fo:text-indent="0.4923in"/>
    </style:style>
    <style:style style:name="T4934" style:parent-style-name="DefaultParagraphFont" style:family="text">
      <style:text-properties fo:font-weight="bold" style:font-weight-asian="bold"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 style:text-position="35% 100%"/>
    </style:style>
    <style:style style:name="T4937" style:parent-style-name="DefaultParagraphFont" style:family="text">
      <style:text-properties fo:color="#000000"/>
    </style:style>
    <style:style style:name="P4938" style:parent-style-name="Normal" style:family="paragraph">
      <style:paragraph-properties fo:text-align="justify" fo:text-indent="0.4923in"/>
    </style:style>
    <style:style style:name="T4939" style:parent-style-name="DefaultParagraphFont" style:family="text">
      <style:text-properties fo:font-weight="bold" style:font-weight-asian="bold" fo:color="#000000"/>
    </style:style>
    <style:style style:name="T4940" style:parent-style-name="DefaultParagraphFont" style:family="text">
      <style:text-properties fo:color="#000000"/>
    </style:style>
    <style:style style:name="P4941" style:parent-style-name="Normal" style:family="paragraph">
      <style:paragraph-properties fo:text-align="justify" fo:text-indent="0.4923in"/>
    </style:style>
    <style:style style:name="T4942" style:parent-style-name="DefaultParagraphFont" style:family="text">
      <style:text-properties fo:font-weight="bold" style:font-weight-asian="bold" fo:color="#000000"/>
    </style:style>
    <style:style style:name="T4943" style:parent-style-name="DefaultParagraphFont" style:family="text">
      <style:text-properties fo:color="#000000"/>
    </style:style>
    <style:style style:name="P4944" style:parent-style-name="Normal" style:family="paragraph">
      <style:paragraph-properties fo:text-align="justify" fo:text-indent="0.4923in"/>
    </style:style>
    <style:style style:name="T4945" style:parent-style-name="DefaultParagraphFont" style:family="text">
      <style:text-properties fo:font-weight="bold" style:font-weight-asian="bold"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 style:text-position="35% 100%"/>
    </style:style>
    <style:style style:name="T4948" style:parent-style-name="DefaultParagraphFont" style:family="text">
      <style:text-properties fo:color="#000000"/>
    </style:style>
    <style:style style:name="P4949" style:parent-style-name="Normal" style:family="paragraph">
      <style:paragraph-properties fo:text-align="justify" fo:text-indent="0.4923in"/>
    </style:style>
    <style:style style:name="T4950" style:parent-style-name="DefaultParagraphFont" style:family="text">
      <style:text-properties fo:font-weight="bold" style:font-weight-asian="bold" fo:color="#000000"/>
    </style:style>
    <style:style style:name="T4951" style:parent-style-name="DefaultParagraphFont" style:family="text">
      <style:text-properties fo:color="#000000"/>
    </style:style>
    <style:style style:name="P4952" style:parent-style-name="Normal" style:family="paragraph">
      <style:paragraph-properties fo:text-align="justify" fo:text-indent="0.4923in"/>
    </style:style>
    <style:style style:name="T4953" style:parent-style-name="DefaultParagraphFont" style:family="text">
      <style:text-properties fo:font-weight="bold" style:font-weight-asian="bold"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 style:text-position="35% 100%"/>
    </style:style>
    <style:style style:name="T4956" style:parent-style-name="DefaultParagraphFont" style:family="text">
      <style:text-properties fo:color="#000000"/>
    </style:style>
    <style:style style:name="P4957" style:parent-style-name="Normal" style:family="paragraph">
      <style:paragraph-properties fo:text-align="justify" fo:text-indent="0.4923in"/>
    </style:style>
    <style:style style:name="T4958" style:parent-style-name="DefaultParagraphFont" style:family="text">
      <style:text-properties fo:font-weight="bold" style:font-weight-asian="bold" fo:color="#000000"/>
    </style:style>
    <style:style style:name="T4959" style:parent-style-name="DefaultParagraphFont" style:family="text">
      <style:text-properties fo:color="#000000"/>
    </style:style>
    <style:style style:name="P4960" style:parent-style-name="Normal" style:family="paragraph">
      <style:paragraph-properties fo:text-align="justify" fo:text-indent="0.4923in"/>
    </style:style>
    <style:style style:name="T4961" style:parent-style-name="DefaultParagraphFont" style:family="text">
      <style:text-properties fo:font-weight="bold" style:font-weight-asian="bold" fo:color="#000000"/>
    </style:style>
    <style:style style:name="T4962" style:parent-style-name="DefaultParagraphFont" style:family="text">
      <style:text-properties fo:color="#000000"/>
    </style:style>
    <style:style style:name="P4963" style:parent-style-name="Normal" style:family="paragraph">
      <style:paragraph-properties fo:text-align="justify" fo:text-indent="0.4923in"/>
    </style:style>
    <style:style style:name="T4964" style:parent-style-name="DefaultParagraphFont" style:family="text">
      <style:text-properties fo:font-weight="bold" style:font-weight-asian="bold"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 style:text-position="35% 100%"/>
    </style:style>
    <style:style style:name="T4967" style:parent-style-name="DefaultParagraphFont" style:family="text">
      <style:text-properties fo:color="#000000"/>
    </style:style>
    <style:style style:name="P4968" style:parent-style-name="Normal" style:family="paragraph">
      <style:paragraph-properties fo:text-align="justify" fo:text-indent="0.4923in"/>
    </style:style>
    <style:style style:name="T4969" style:parent-style-name="DefaultParagraphFont" style:family="text">
      <style:text-properties fo:font-weight="bold" style:font-weight-asian="bold" fo:color="#000000"/>
    </style:style>
    <style:style style:name="T4970" style:parent-style-name="DefaultParagraphFont" style:family="text">
      <style:text-properties fo:font-weight="bold" style:font-weight-asian="bold" fo:color="#000000"/>
    </style:style>
    <style:style style:name="T4971" style:parent-style-name="DefaultParagraphFont" style:family="text">
      <style:text-properties fo:color="#000000"/>
    </style:style>
    <style:style style:name="P4972" style:parent-style-name="Normal" style:family="paragraph">
      <style:paragraph-properties fo:text-align="justify" fo:text-indent="0.4923in"/>
    </style:style>
    <style:style style:name="T4973" style:parent-style-name="DefaultParagraphFont" style:family="text">
      <style:text-properties fo:font-weight="bold" style:font-weight-asian="bold" fo:color="#000000"/>
    </style:style>
    <style:style style:name="T4974" style:parent-style-name="DefaultParagraphFont" style:family="text">
      <style:text-properties fo:color="#000000"/>
    </style:style>
    <style:style style:name="P4975" style:parent-style-name="Normal" style:family="paragraph">
      <style:paragraph-properties fo:text-align="justify" fo:text-indent="0.4923in"/>
    </style:style>
    <style:style style:name="T4976" style:parent-style-name="DefaultParagraphFont" style:family="text">
      <style:text-properties fo:font-weight="bold" style:font-weight-asian="bold"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 style:text-position="35% 100%"/>
    </style:style>
    <style:style style:name="T4979" style:parent-style-name="DefaultParagraphFont" style:family="text">
      <style:text-properties fo:color="#000000"/>
    </style:style>
    <style:style style:name="P4980" style:parent-style-name="Normal" style:family="paragraph">
      <style:paragraph-properties fo:text-align="justify" fo:text-indent="0.4923in"/>
    </style:style>
    <style:style style:name="T4981" style:parent-style-name="DefaultParagraphFont" style:family="text">
      <style:text-properties fo:font-weight="bold" style:font-weight-asian="bold"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font-style="italic" style:font-style-asian="italic" fo:color="#000000"/>
    </style:style>
    <style:style style:name="P4984" style:parent-style-name="Normal" style:family="paragraph">
      <style:paragraph-properties fo:text-align="justify" fo:text-indent="0.4923in"/>
    </style:style>
    <style:style style:name="T4985" style:parent-style-name="DefaultParagraphFont" style:family="text">
      <style:text-properties fo:font-weight="bold" style:font-weight-asian="bold" fo:color="#000000"/>
    </style:style>
    <style:style style:name="T4986" style:parent-style-name="DefaultParagraphFont" style:family="text">
      <style:text-properties fo:color="#000000"/>
    </style:style>
    <style:style style:name="P4987" style:parent-style-name="Normal" style:family="paragraph">
      <style:paragraph-properties fo:text-align="justify" fo:text-indent="0.4923in"/>
    </style:style>
    <style:style style:name="T4988" style:parent-style-name="DefaultParagraphFont" style:family="text">
      <style:text-properties fo:font-weight="bold" style:font-weight-asian="bold"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 style:text-position="35% 100%"/>
    </style:style>
    <style:style style:name="T4991" style:parent-style-name="DefaultParagraphFont" style:family="text">
      <style:text-properties fo:color="#000000"/>
    </style:style>
    <style:style style:name="P4992" style:parent-style-name="Normal" style:family="paragraph">
      <style:paragraph-properties fo:text-align="justify" fo:text-indent="0.4923in"/>
    </style:style>
    <style:style style:name="T4993" style:parent-style-name="DefaultParagraphFont" style:family="text">
      <style:text-properties fo:font-weight="bold" style:font-weight-asian="bold" fo:color="#000000"/>
    </style:style>
    <style:style style:name="T4994" style:parent-style-name="DefaultParagraphFont" style:family="text">
      <style:text-properties fo:color="#000000"/>
    </style:style>
    <style:style style:name="P4995" style:parent-style-name="Normal" style:family="paragraph">
      <style:paragraph-properties fo:text-align="justify" fo:text-indent="0.4923in"/>
    </style:style>
    <style:style style:name="T4996" style:parent-style-name="DefaultParagraphFont" style:family="text">
      <style:text-properties fo:font-weight="bold" style:font-weight-asian="bold" fo:color="#000000"/>
    </style:style>
    <style:style style:name="T4997" style:parent-style-name="DefaultParagraphFont" style:family="text">
      <style:text-properties fo:color="#000000"/>
    </style:style>
    <style:style style:name="P4998" style:parent-style-name="Normal" style:family="paragraph">
      <style:paragraph-properties fo:text-align="justify" fo:text-indent="0.4923in"/>
    </style:style>
    <style:style style:name="T4999" style:parent-style-name="DefaultParagraphFont" style:family="text">
      <style:text-properties fo:font-weight="bold" style:font-weight-asian="bold"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 style:text-position="35% 100%"/>
    </style:style>
    <style:style style:name="T5002" style:parent-style-name="DefaultParagraphFont" style:family="text">
      <style:text-properties fo:color="#000000"/>
    </style:style>
    <style:style style:name="P5003" style:parent-style-name="Normal" style:family="paragraph">
      <style:paragraph-properties fo:text-align="justify" fo:text-indent="0.4923in"/>
    </style:style>
    <style:style style:name="T5004" style:parent-style-name="DefaultParagraphFont" style:family="text">
      <style:text-properties fo:font-weight="bold" style:font-weight-asian="bold" fo:color="#000000"/>
    </style:style>
    <style:style style:name="T5005" style:parent-style-name="DefaultParagraphFont" style:family="text">
      <style:text-properties fo:color="#000000"/>
    </style:style>
    <style:style style:name="P5006" style:parent-style-name="Normal" style:family="paragraph">
      <style:paragraph-properties fo:text-align="justify" fo:text-indent="0.4923in"/>
    </style:style>
    <style:style style:name="T5007" style:parent-style-name="DefaultParagraphFont" style:family="text">
      <style:text-properties fo:font-weight="bold" style:font-weight-asian="bold" fo:color="#000000"/>
    </style:style>
    <style:style style:name="T5008" style:parent-style-name="DefaultParagraphFont" style:family="text">
      <style:text-properties fo:color="#000000"/>
    </style:style>
    <style:style style:name="P5009" style:parent-style-name="Normal" style:family="paragraph">
      <style:paragraph-properties fo:text-align="justify" fo:text-indent="0.4923in"/>
    </style:style>
    <style:style style:name="T5010" style:parent-style-name="DefaultParagraphFont" style:family="text">
      <style:text-properties fo:font-weight="bold" style:font-weight-asian="bold" fo:color="#000000"/>
    </style:style>
    <style:style style:name="T5011" style:parent-style-name="DefaultParagraphFont" style:family="text">
      <style:text-properties fo:color="#000000"/>
    </style:style>
    <style:style style:name="P5012" style:parent-style-name="Normal" style:family="paragraph">
      <style:paragraph-properties fo:text-align="justify" fo:text-indent="0.4923in"/>
    </style:style>
    <style:style style:name="T5013" style:parent-style-name="DefaultParagraphFont" style:family="text">
      <style:text-properties fo:font-weight="bold" style:font-weight-asian="bold"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 style:text-position="35% 100%"/>
    </style:style>
    <style:style style:name="T5016" style:parent-style-name="DefaultParagraphFont" style:family="text">
      <style:text-properties fo:color="#000000"/>
    </style:style>
    <style:style style:name="P5017" style:parent-style-name="Normal" style:family="paragraph">
      <style:paragraph-properties fo:text-align="justify" fo:text-indent="0.4923in"/>
    </style:style>
    <style:style style:name="T5018" style:parent-style-name="DefaultParagraphFont" style:family="text">
      <style:text-properties fo:font-weight="bold" style:font-weight-asian="bold"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 style:text-position="35% 100%"/>
    </style:style>
    <style:style style:name="T5021" style:parent-style-name="DefaultParagraphFont" style:family="text">
      <style:text-properties fo:color="#000000"/>
    </style:style>
    <style:style style:name="P5022" style:parent-style-name="Normal" style:family="paragraph">
      <style:paragraph-properties fo:text-align="justify" fo:text-indent="0.4923in"/>
    </style:style>
    <style:style style:name="T5023" style:parent-style-name="DefaultParagraphFont" style:family="text">
      <style:text-properties fo:font-weight="bold" style:font-weight-asian="bold"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 style:text-position="35% 100%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P5028" style:parent-style-name="Normal" style:family="paragraph">
      <style:paragraph-properties fo:text-align="justify" fo:text-indent="0.4923in"/>
    </style:style>
    <style:style style:name="T5029" style:parent-style-name="DefaultParagraphFont" style:family="text">
      <style:text-properties fo:font-weight="bold" style:font-weight-asian="bold"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 style:text-position="35% 100%"/>
    </style:style>
    <style:style style:name="T5032" style:parent-style-name="DefaultParagraphFont" style:family="text">
      <style:text-properties fo:color="#000000"/>
    </style:style>
    <style:style style:name="P5033" style:parent-style-name="Normal" style:family="paragraph">
      <style:paragraph-properties fo:text-align="justify" fo:text-indent="0.4923in"/>
    </style:style>
    <style:style style:name="T5034" style:parent-style-name="DefaultParagraphFont" style:family="text">
      <style:text-properties fo:font-weight="bold" style:font-weight-asian="bold" fo:color="#000000"/>
    </style:style>
    <style:style style:name="T5035" style:parent-style-name="DefaultParagraphFont" style:family="text">
      <style:text-properties fo:color="#000000"/>
    </style:style>
    <style:style style:name="P5036" style:parent-style-name="Normal" style:family="paragraph">
      <style:paragraph-properties fo:text-align="justify" fo:text-indent="0.4923in"/>
    </style:style>
    <style:style style:name="T5037" style:parent-style-name="DefaultParagraphFont" style:family="text">
      <style:text-properties fo:font-weight="bold" style:font-weight-asian="bold" fo:color="#000000"/>
    </style:style>
    <style:style style:name="T5038" style:parent-style-name="DefaultParagraphFont" style:family="text">
      <style:text-properties fo:color="#000000"/>
    </style:style>
    <style:style style:name="P5039" style:parent-style-name="Normal" style:family="paragraph">
      <style:paragraph-properties fo:text-align="justify" fo:text-indent="0.4923in"/>
    </style:style>
    <style:style style:name="T5040" style:parent-style-name="DefaultParagraphFont" style:family="text">
      <style:text-properties fo:font-weight="bold" style:font-weight-asian="bold"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 style:text-position="35% 100%"/>
    </style:style>
    <style:style style:name="T5043" style:parent-style-name="DefaultParagraphFont" style:family="text">
      <style:text-properties fo:color="#000000"/>
    </style:style>
    <style:style style:name="P5044" style:parent-style-name="Normal" style:family="paragraph">
      <style:paragraph-properties fo:text-align="justify" fo:text-indent="0.4923in"/>
    </style:style>
    <style:style style:name="T5045" style:parent-style-name="DefaultParagraphFont" style:family="text">
      <style:text-properties fo:font-weight="bold" style:font-weight-asian="bold"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 style:text-position="35% 100%"/>
    </style:style>
    <style:style style:name="T5048" style:parent-style-name="DefaultParagraphFont" style:family="text">
      <style:text-properties fo:color="#000000"/>
    </style:style>
    <style:style style:name="P5049" style:parent-style-name="Normal" style:family="paragraph">
      <style:paragraph-properties fo:text-align="justify" fo:text-indent="0.4923in"/>
    </style:style>
    <style:style style:name="T5050" style:parent-style-name="DefaultParagraphFont" style:family="text">
      <style:text-properties fo:font-weight="bold" style:font-weight-asian="bold" fo:color="#000000"/>
    </style:style>
    <style:style style:name="T5051" style:parent-style-name="DefaultParagraphFont" style:family="text">
      <style:text-properties fo:color="#000000"/>
    </style:style>
    <style:style style:name="P5052" style:parent-style-name="Normal" style:family="paragraph">
      <style:paragraph-properties fo:text-align="justify" fo:text-indent="0.4923in"/>
    </style:style>
    <style:style style:name="T5053" style:parent-style-name="DefaultParagraphFont" style:family="text">
      <style:text-properties fo:font-weight="bold" style:font-weight-asian="bold" fo:color="#000000"/>
    </style:style>
    <style:style style:name="T5054" style:parent-style-name="DefaultParagraphFont" style:family="text">
      <style:text-properties fo:color="#000000"/>
    </style:style>
    <style:style style:name="P5055" style:parent-style-name="Normal" style:family="paragraph">
      <style:paragraph-properties fo:text-align="justify" fo:text-indent="0.4923in"/>
    </style:style>
    <style:style style:name="T5056" style:parent-style-name="DefaultParagraphFont" style:family="text">
      <style:text-properties fo:font-weight="bold" style:font-weight-asian="bold"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 style:text-position="35% 100%"/>
    </style:style>
    <style:style style:name="T5059" style:parent-style-name="DefaultParagraphFont" style:family="text">
      <style:text-properties fo:color="#000000"/>
    </style:style>
    <style:style style:name="P5060" style:parent-style-name="Normal" style:family="paragraph">
      <style:paragraph-properties fo:text-align="justify" fo:text-indent="0.4923in"/>
    </style:style>
    <style:style style:name="T5061" style:parent-style-name="DefaultParagraphFont" style:family="text">
      <style:text-properties fo:font-weight="bold" style:font-weight-asian="bold"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 style:text-position="35% 100%"/>
    </style:style>
    <style:style style:name="T5064" style:parent-style-name="DefaultParagraphFont" style:family="text">
      <style:text-properties fo:color="#000000"/>
    </style:style>
    <style:style style:name="P5065" style:parent-style-name="Normal" style:family="paragraph">
      <style:paragraph-properties fo:text-align="justify" fo:text-indent="0.4923in"/>
    </style:style>
    <style:style style:name="T5066" style:parent-style-name="DefaultParagraphFont" style:family="text">
      <style:text-properties fo:font-weight="bold" style:font-weight-asian="bold"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 style:text-position="super 66.6%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font-style="italic" style:font-style-asian="italic"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 style:text-position="super 66.6%"/>
    </style:style>
    <style:style style:name="T5073" style:parent-style-name="DefaultParagraphFont" style:family="text">
      <style:text-properties fo:color="#000000"/>
    </style:style>
    <style:style style:name="P5074" style:parent-style-name="Normal" style:family="paragraph">
      <style:paragraph-properties fo:text-align="justify" fo:text-indent="0.4923in"/>
    </style:style>
    <style:style style:name="T5075" style:parent-style-name="DefaultParagraphFont" style:family="text">
      <style:text-properties fo:font-weight="bold" style:font-weight-asian="bold"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font-style="italic" style:font-style-asian="italic" fo:color="#000000"/>
    </style:style>
    <style:style style:name="T5078" style:parent-style-name="DefaultParagraphFont" style:family="text">
      <style:text-properties fo:color="#000000"/>
    </style:style>
    <style:style style:name="P5079" style:parent-style-name="Normal" style:family="paragraph">
      <style:paragraph-properties fo:text-align="justify" fo:text-indent="0.4923in"/>
    </style:style>
    <style:style style:name="T5080" style:parent-style-name="DefaultParagraphFont" style:family="text">
      <style:text-properties fo:font-weight="bold" style:font-weight-asian="bold"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 style:text-position="35% 100%"/>
    </style:style>
    <style:style style:name="T5083" style:parent-style-name="DefaultParagraphFont" style:family="text">
      <style:text-properties fo:color="#000000"/>
    </style:style>
    <style:style style:name="P5084" style:parent-style-name="Normal" style:family="paragraph">
      <style:paragraph-properties fo:text-align="justify" fo:text-indent="0.4923in"/>
    </style:style>
    <style:style style:name="T5085" style:parent-style-name="DefaultParagraphFont" style:family="text">
      <style:text-properties fo:font-weight="bold" style:font-weight-asian="bold" fo:color="#000000"/>
    </style:style>
    <style:style style:name="T5086" style:parent-style-name="DefaultParagraphFont" style:family="text">
      <style:text-properties fo:color="#000000"/>
    </style:style>
    <style:style style:name="P5087" style:parent-style-name="Normal" style:family="paragraph">
      <style:paragraph-properties fo:text-align="justify" fo:text-indent="0.4923in"/>
    </style:style>
    <style:style style:name="T5088" style:parent-style-name="DefaultParagraphFont" style:family="text">
      <style:text-properties fo:font-weight="bold" style:font-weight-asian="bold" fo:color="#000000"/>
    </style:style>
    <style:style style:name="T5089" style:parent-style-name="DefaultParagraphFont" style:family="text">
      <style:text-properties fo:color="#000000"/>
    </style:style>
    <style:style style:name="P5090" style:parent-style-name="Normal" style:family="paragraph">
      <style:paragraph-properties fo:text-align="justify" fo:text-indent="0.4923in"/>
    </style:style>
    <style:style style:name="T5091" style:parent-style-name="DefaultParagraphFont" style:family="text">
      <style:text-properties fo:font-weight="bold" style:font-weight-asian="bold" fo:color="#000000"/>
    </style:style>
    <style:style style:name="T5092" style:parent-style-name="DefaultParagraphFont" style:family="text">
      <style:text-properties fo:color="#000000"/>
    </style:style>
    <style:style style:name="P5093" style:parent-style-name="Normal" style:family="paragraph">
      <style:paragraph-properties fo:text-align="justify" fo:text-indent="0.4923in"/>
    </style:style>
    <style:style style:name="T5094" style:parent-style-name="DefaultParagraphFont" style:family="text">
      <style:text-properties fo:font-weight="bold" style:font-weight-asian="bold" fo:color="#000000"/>
    </style:style>
    <style:style style:name="T5095" style:parent-style-name="DefaultParagraphFont" style:family="text">
      <style:text-properties fo:color="#000000"/>
    </style:style>
    <style:style style:name="P5096" style:parent-style-name="Normal" style:family="paragraph">
      <style:paragraph-properties fo:text-align="justify" fo:text-indent="0.4923in"/>
    </style:style>
    <style:style style:name="T5097" style:parent-style-name="DefaultParagraphFont" style:family="text">
      <style:text-properties fo:font-weight="bold" style:font-weight-asian="bold"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 style:text-position="35% 100%"/>
    </style:style>
    <style:style style:name="T5100" style:parent-style-name="DefaultParagraphFont" style:family="text">
      <style:text-properties fo:color="#000000"/>
    </style:style>
    <style:style style:name="P5101" style:parent-style-name="Normal" style:family="paragraph">
      <style:paragraph-properties fo:text-align="justify" fo:text-indent="0.4923in"/>
    </style:style>
    <style:style style:name="T5102" style:parent-style-name="DefaultParagraphFont" style:family="text">
      <style:text-properties fo:font-weight="bold" style:font-weight-asian="bold" fo:color="#000000"/>
    </style:style>
    <style:style style:name="T5103" style:parent-style-name="DefaultParagraphFont" style:family="text">
      <style:text-properties fo:color="#000000"/>
    </style:style>
    <style:style style:name="P5104" style:parent-style-name="Normal" style:family="paragraph">
      <style:paragraph-properties fo:text-align="justify" fo:text-indent="0.4923in"/>
    </style:style>
    <style:style style:name="T5105" style:parent-style-name="DefaultParagraphFont" style:family="text">
      <style:text-properties fo:font-weight="bold" style:font-weight-asian="bold" fo:color="#000000"/>
    </style:style>
    <style:style style:name="T5106" style:parent-style-name="DefaultParagraphFont" style:family="text">
      <style:text-properties fo:color="#000000"/>
    </style:style>
    <style:style style:name="P5107" style:parent-style-name="Normal" style:family="paragraph">
      <style:paragraph-properties fo:text-align="justify" fo:text-indent="0.4923in"/>
    </style:style>
    <style:style style:name="T5108" style:parent-style-name="DefaultParagraphFont" style:family="text">
      <style:text-properties fo:font-weight="bold" style:font-weight-asian="bold" fo:color="#000000"/>
    </style:style>
    <style:style style:name="T5109" style:parent-style-name="DefaultParagraphFont" style:family="text">
      <style:text-properties fo:color="#000000"/>
    </style:style>
    <style:style style:name="P5110" style:parent-style-name="Normal" style:family="paragraph">
      <style:paragraph-properties fo:text-align="justify" fo:text-indent="0.4923in"/>
    </style:style>
    <style:style style:name="T5111" style:parent-style-name="DefaultParagraphFont" style:family="text">
      <style:text-properties fo:font-weight="bold" style:font-weight-asian="bold" fo:color="#000000"/>
    </style:style>
    <style:style style:name="T5112" style:parent-style-name="DefaultParagraphFont" style:family="text">
      <style:text-properties fo:color="#000000"/>
    </style:style>
    <style:style style:name="P5113" style:parent-style-name="Normal" style:family="paragraph">
      <style:paragraph-properties fo:text-align="justify" fo:text-indent="0.4923in"/>
    </style:style>
    <style:style style:name="T5114" style:parent-style-name="DefaultParagraphFont" style:family="text">
      <style:text-properties fo:font-weight="bold" style:font-weight-asian="bold"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 style:text-position="35% 100%"/>
    </style:style>
    <style:style style:name="T5117" style:parent-style-name="DefaultParagraphFont" style:family="text">
      <style:text-properties fo:color="#000000"/>
    </style:style>
    <style:style style:name="P5118" style:parent-style-name="Normal" style:family="paragraph">
      <style:paragraph-properties fo:text-align="justify" fo:text-indent="0.4923in"/>
    </style:style>
    <style:style style:name="T5119" style:parent-style-name="DefaultParagraphFont" style:family="text">
      <style:text-properties fo:font-weight="bold" style:font-weight-asian="bold" fo:color="#000000"/>
    </style:style>
    <style:style style:name="T5120" style:parent-style-name="DefaultParagraphFont" style:family="text">
      <style:text-properties fo:color="#000000"/>
    </style:style>
    <style:style style:name="P5121" style:parent-style-name="Normal" style:family="paragraph">
      <style:paragraph-properties fo:text-align="justify" fo:text-indent="0.4923in"/>
    </style:style>
    <style:style style:name="T5122" style:parent-style-name="DefaultParagraphFont" style:family="text">
      <style:text-properties fo:font-weight="bold" style:font-weight-asian="bold" fo:color="#000000"/>
    </style:style>
    <style:style style:name="T5123" style:parent-style-name="DefaultParagraphFont" style:family="text">
      <style:text-properties fo:color="#000000"/>
    </style:style>
    <style:style style:name="P5124" style:parent-style-name="Normal" style:family="paragraph">
      <style:paragraph-properties fo:text-align="justify" fo:text-indent="0.4923in"/>
    </style:style>
    <style:style style:name="T5125" style:parent-style-name="DefaultParagraphFont" style:family="text">
      <style:text-properties fo:font-weight="bold" style:font-weight-asian="bold" fo:color="#000000"/>
    </style:style>
    <style:style style:name="T5126" style:parent-style-name="DefaultParagraphFont" style:family="text">
      <style:text-properties fo:color="#000000"/>
    </style:style>
    <style:style style:name="P5127" style:parent-style-name="Normal" style:family="paragraph">
      <style:paragraph-properties fo:text-align="justify" fo:text-indent="0.4923in"/>
    </style:style>
    <style:style style:name="T5128" style:parent-style-name="DefaultParagraphFont" style:family="text">
      <style:text-properties fo:font-weight="bold" style:font-weight-asian="bold" fo:color="#000000"/>
    </style:style>
    <style:style style:name="T5129" style:parent-style-name="DefaultParagraphFont" style:family="text">
      <style:text-properties fo:color="#000000"/>
    </style:style>
    <style:style style:name="P5130" style:parent-style-name="Normal" style:family="paragraph">
      <style:paragraph-properties fo:text-align="justify" fo:text-indent="0.4923in"/>
    </style:style>
    <style:style style:name="T5131" style:parent-style-name="DefaultParagraphFont" style:family="text">
      <style:text-properties fo:font-weight="bold" style:font-weight-asian="bold" fo:color="#000000"/>
    </style:style>
    <style:style style:name="T5132" style:parent-style-name="DefaultParagraphFont" style:family="text">
      <style:text-properties fo:color="#000000"/>
    </style:style>
    <style:style style:name="P5133" style:parent-style-name="Normal" style:family="paragraph">
      <style:paragraph-properties fo:text-align="justify" fo:text-indent="0.4923in"/>
    </style:style>
    <style:style style:name="T5134" style:parent-style-name="DefaultParagraphFont" style:family="text">
      <style:text-properties fo:font-weight="bold" style:font-weight-asian="bold" fo:color="#000000"/>
    </style:style>
    <style:style style:name="T5135" style:parent-style-name="DefaultParagraphFont" style:family="text">
      <style:text-properties fo:color="#000000"/>
    </style:style>
    <style:style style:name="P5136" style:parent-style-name="Normal" style:family="paragraph">
      <style:paragraph-properties fo:text-align="justify" fo:text-indent="0.4923in"/>
    </style:style>
    <style:style style:name="T5137" style:parent-style-name="DefaultParagraphFont" style:family="text">
      <style:text-properties fo:font-weight="bold" style:font-weight-asian="bold" fo:color="#000000"/>
    </style:style>
    <style:style style:name="T5138" style:parent-style-name="DefaultParagraphFont" style:family="text">
      <style:text-properties fo:color="#000000"/>
    </style:style>
    <style:style style:name="P5139" style:parent-style-name="Normal" style:family="paragraph">
      <style:paragraph-properties fo:text-align="justify" fo:text-indent="0.4923in"/>
    </style:style>
    <style:style style:name="T5140" style:parent-style-name="DefaultParagraphFont" style:family="text">
      <style:text-properties fo:font-weight="bold" style:font-weight-asian="bold" fo:color="#000000"/>
    </style:style>
    <style:style style:name="T5141" style:parent-style-name="DefaultParagraphFont" style:family="text">
      <style:text-properties fo:color="#000000"/>
    </style:style>
    <style:style style:name="P5142" style:parent-style-name="Normal" style:family="paragraph">
      <style:paragraph-properties fo:text-align="justify" fo:text-indent="0.4923in"/>
    </style:style>
    <style:style style:name="T5143" style:parent-style-name="DefaultParagraphFont" style:family="text">
      <style:text-properties fo:font-weight="bold" style:font-weight-asian="bold" fo:color="#000000"/>
    </style:style>
    <style:style style:name="T5144" style:parent-style-name="DefaultParagraphFont" style:family="text">
      <style:text-properties fo:color="#000000"/>
    </style:style>
    <style:style style:name="P5145" style:parent-style-name="Normal" style:family="paragraph">
      <style:paragraph-properties fo:text-align="justify" fo:text-indent="0.4923in"/>
    </style:style>
    <style:style style:name="T5146" style:parent-style-name="DefaultParagraphFont" style:family="text">
      <style:text-properties fo:font-weight="bold" style:font-weight-asian="bold" fo:color="#000000"/>
    </style:style>
    <style:style style:name="T5147" style:parent-style-name="DefaultParagraphFont" style:family="text">
      <style:text-properties fo:font-weight="bold" style:font-weight-asian="bold"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align="justify" fo:text-indent="0.4923in"/>
    </style:style>
    <style:style style:name="T5150" style:parent-style-name="DefaultParagraphFont" style:family="text">
      <style:text-properties fo:font-weight="bold" style:font-weight-asian="bold" fo:color="#000000"/>
    </style:style>
    <style:style style:name="T5151" style:parent-style-name="DefaultParagraphFont" style:family="text">
      <style:text-properties fo:color="#000000"/>
    </style:style>
    <style:style style:name="P5152" style:parent-style-name="Normal" style:family="paragraph">
      <style:paragraph-properties fo:text-align="justify" fo:text-indent="0.4923in"/>
    </style:style>
    <style:style style:name="T5153" style:parent-style-name="DefaultParagraphFont" style:family="text">
      <style:text-properties fo:font-weight="bold" style:font-weight-asian="bold" fo:color="#000000"/>
    </style:style>
    <style:style style:name="T5154" style:parent-style-name="DefaultParagraphFont" style:family="text">
      <style:text-properties fo:color="#000000"/>
    </style:style>
    <style:style style:name="P5155" style:parent-style-name="Normal" style:family="paragraph">
      <style:paragraph-properties fo:text-align="justify" fo:text-indent="0.4923in"/>
    </style:style>
    <style:style style:name="T5156" style:parent-style-name="DefaultParagraphFont" style:family="text">
      <style:text-properties fo:font-weight="bold" style:font-weight-asian="bold" fo:color="#000000"/>
    </style:style>
    <style:style style:name="T5157" style:parent-style-name="DefaultParagraphFont" style:family="text">
      <style:text-properties fo:color="#000000"/>
    </style:style>
    <style:style style:name="P5158" style:parent-style-name="Normal" style:family="paragraph">
      <style:paragraph-properties fo:text-align="justify" fo:text-indent="0.4923in"/>
    </style:style>
    <style:style style:name="T5159" style:parent-style-name="DefaultParagraphFont" style:family="text">
      <style:text-properties fo:font-weight="bold" style:font-weight-asian="bold"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 style:text-position="35% 100%"/>
    </style:style>
    <style:style style:name="T5162" style:parent-style-name="DefaultParagraphFont" style:family="text">
      <style:text-properties fo:color="#000000"/>
    </style:style>
    <style:style style:name="P5163" style:parent-style-name="Normal" style:family="paragraph">
      <style:paragraph-properties fo:text-align="justify" fo:text-indent="0.4923in"/>
    </style:style>
    <style:style style:name="T5164" style:parent-style-name="DefaultParagraphFont" style:family="text">
      <style:text-properties fo:font-weight="bold" style:font-weight-asian="bold" fo:color="#000000"/>
    </style:style>
    <style:style style:name="T5165" style:parent-style-name="DefaultParagraphFont" style:family="text">
      <style:text-properties fo:color="#000000"/>
    </style:style>
    <style:style style:name="P5166" style:parent-style-name="Normal" style:family="paragraph">
      <style:paragraph-properties fo:text-align="justify" fo:text-indent="0.4923in"/>
    </style:style>
    <style:style style:name="T5167" style:parent-style-name="DefaultParagraphFont" style:family="text">
      <style:text-properties fo:font-weight="bold" style:font-weight-asian="bold" fo:color="#000000"/>
    </style:style>
    <style:style style:name="T5168" style:parent-style-name="DefaultParagraphFont" style:family="text">
      <style:text-properties fo:color="#000000"/>
    </style:style>
    <style:style style:name="P5169" style:parent-style-name="Normal" style:family="paragraph">
      <style:paragraph-properties fo:text-align="justify" fo:text-indent="0.4923in"/>
    </style:style>
    <style:style style:name="T5170" style:parent-style-name="DefaultParagraphFont" style:family="text">
      <style:text-properties fo:font-weight="bold" style:font-weight-asian="bold" fo:color="#000000"/>
    </style:style>
    <style:style style:name="T5171" style:parent-style-name="DefaultParagraphFont" style:family="text">
      <style:text-properties fo:font-weight="bold" style:font-weight-asian="bold" fo:color="#000000"/>
    </style:style>
    <style:style style:name="T5172" style:parent-style-name="DefaultParagraphFont" style:family="text">
      <style:text-properties fo:color="#000000"/>
    </style:style>
    <style:style style:name="P5173" style:parent-style-name="Normal" style:family="paragraph">
      <style:paragraph-properties fo:text-align="justify" fo:text-indent="0.4923in"/>
    </style:style>
    <style:style style:name="T5174" style:parent-style-name="DefaultParagraphFont" style:family="text">
      <style:text-properties fo:font-weight="bold" style:font-weight-asian="bold"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 style:text-position="35% 100%"/>
    </style:style>
    <style:style style:name="T5177" style:parent-style-name="DefaultParagraphFont" style:family="text">
      <style:text-properties fo:color="#000000"/>
    </style:style>
    <style:style style:name="P5178" style:parent-style-name="Normal" style:family="paragraph">
      <style:paragraph-properties fo:text-align="justify" fo:text-indent="0.4923in"/>
    </style:style>
    <style:style style:name="T5179" style:parent-style-name="DefaultParagraphFont" style:family="text">
      <style:text-properties fo:font-weight="bold" style:font-weight-asian="bold" fo:color="#000000"/>
    </style:style>
    <style:style style:name="T5180" style:parent-style-name="DefaultParagraphFont" style:family="text">
      <style:text-properties fo:color="#000000"/>
    </style:style>
    <style:style style:name="P5181" style:parent-style-name="Normal" style:family="paragraph">
      <style:paragraph-properties fo:text-align="justify" fo:text-indent="0.4923in"/>
    </style:style>
    <style:style style:name="T5182" style:parent-style-name="DefaultParagraphFont" style:family="text">
      <style:text-properties fo:font-weight="bold" style:font-weight-asian="bold" fo:color="#000000"/>
    </style:style>
    <style:style style:name="T5183" style:parent-style-name="DefaultParagraphFont" style:family="text">
      <style:text-properties fo:color="#000000"/>
    </style:style>
    <style:style style:name="P5184" style:parent-style-name="Normal" style:family="paragraph">
      <style:paragraph-properties fo:text-align="justify" fo:text-indent="0.4923in"/>
    </style:style>
    <style:style style:name="T5185" style:parent-style-name="DefaultParagraphFont" style:family="text">
      <style:text-properties fo:font-weight="bold" style:font-weight-asian="bold"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 style:text-position="35% 100%"/>
    </style:style>
    <style:style style:name="T5188" style:parent-style-name="DefaultParagraphFont" style:family="text">
      <style:text-properties fo:color="#000000"/>
    </style:style>
    <style:style style:name="P5189" style:parent-style-name="Normal" style:family="paragraph">
      <style:paragraph-properties fo:text-align="justify" fo:text-indent="0.4923in"/>
    </style:style>
    <style:style style:name="T5190" style:parent-style-name="DefaultParagraphFont" style:family="text">
      <style:text-properties fo:font-weight="bold" style:font-weight-asian="bold" fo:color="#000000"/>
    </style:style>
    <style:style style:name="T5191" style:parent-style-name="DefaultParagraphFont" style:family="text">
      <style:text-properties fo:color="#000000"/>
    </style:style>
    <style:style style:name="P5192" style:parent-style-name="Normal" style:family="paragraph">
      <style:paragraph-properties fo:text-align="justify" fo:text-indent="0.4923in"/>
    </style:style>
    <style:style style:name="T5193" style:parent-style-name="DefaultParagraphFont" style:family="text">
      <style:text-properties fo:font-weight="bold" style:font-weight-asian="bold"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P5196" style:parent-style-name="Normal" style:family="paragraph">
      <style:paragraph-properties fo:text-align="justify" fo:text-indent="0.4923in"/>
    </style:style>
    <style:style style:name="T5197" style:parent-style-name="DefaultParagraphFont" style:family="text">
      <style:text-properties fo:font-weight="bold" style:font-weight-asian="bold" fo:color="#000000"/>
    </style:style>
    <style:style style:name="T5198" style:parent-style-name="DefaultParagraphFont" style:family="text">
      <style:text-properties fo:color="#000000"/>
    </style:style>
    <style:style style:name="P5199" style:parent-style-name="Normal" style:family="paragraph">
      <style:paragraph-properties fo:text-align="justify" fo:text-indent="0.4923in"/>
    </style:style>
    <style:style style:name="T5200" style:parent-style-name="DefaultParagraphFont" style:family="text">
      <style:text-properties fo:font-weight="bold" style:font-weight-asian="bold"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 style:text-position="35% 100%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font-style="italic" style:font-style-asian="italic"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font-style="italic" style:font-style-asian="italic" fo:color="#000000"/>
    </style:style>
    <style:style style:name="T5207" style:parent-style-name="DefaultParagraphFont" style:family="text">
      <style:text-properties fo:color="#000000"/>
    </style:style>
    <style:style style:name="P5208" style:parent-style-name="Normal" style:family="paragraph">
      <style:paragraph-properties fo:text-align="justify" fo:text-indent="0.4923in"/>
    </style:style>
    <style:style style:name="T5209" style:parent-style-name="DefaultParagraphFont" style:family="text">
      <style:text-properties fo:font-weight="bold" style:font-weight-asian="bold"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 style:text-position="35% 100%"/>
    </style:style>
    <style:style style:name="T5212" style:parent-style-name="DefaultParagraphFont" style:family="text">
      <style:text-properties fo:color="#000000"/>
    </style:style>
    <style:style style:name="P5213" style:parent-style-name="Normal" style:family="paragraph">
      <style:paragraph-properties fo:text-align="justify" fo:text-indent="0.4923in"/>
    </style:style>
    <style:style style:name="T5214" style:parent-style-name="DefaultParagraphFont" style:family="text">
      <style:text-properties fo:font-weight="bold" style:font-weight-asian="bold" fo:color="#000000"/>
    </style:style>
    <style:style style:name="T5215" style:parent-style-name="DefaultParagraphFont" style:family="text">
      <style:text-properties fo:color="#000000"/>
    </style:style>
    <style:style style:name="P5216" style:parent-style-name="Normal" style:family="paragraph">
      <style:paragraph-properties fo:text-align="justify" fo:text-indent="0.4923in"/>
    </style:style>
    <style:style style:name="T5217" style:parent-style-name="DefaultParagraphFont" style:family="text">
      <style:text-properties fo:font-weight="bold" style:font-weight-asian="bold" fo:color="#000000"/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 style:text-position="35% 100%"/>
    </style:style>
    <style:style style:name="T5220" style:parent-style-name="DefaultParagraphFont" style:family="text">
      <style:text-properties fo:color="#000000"/>
    </style:style>
    <style:style style:name="P5221" style:parent-style-name="Normal" style:family="paragraph">
      <style:paragraph-properties fo:text-align="justify" fo:text-indent="0.4923in"/>
    </style:style>
    <style:style style:name="T5222" style:parent-style-name="DefaultParagraphFont" style:family="text">
      <style:text-properties fo:font-weight="bold" style:font-weight-asian="bold" fo:color="#000000"/>
    </style:style>
    <style:style style:name="T5223" style:parent-style-name="DefaultParagraphFont" style:family="text">
      <style:text-properties fo:color="#000000"/>
    </style:style>
    <style:style style:name="T5224" style:parent-style-name="DefaultParagraphFont" style:family="text">
      <style:text-properties fo:color="#000000" style:text-position="35% 100%"/>
    </style:style>
    <style:style style:name="T5225" style:parent-style-name="DefaultParagraphFont" style:family="text">
      <style:text-properties fo:color="#000000"/>
    </style:style>
    <style:style style:name="P5226" style:parent-style-name="Normal" style:family="paragraph">
      <style:paragraph-properties fo:text-align="justify" fo:text-indent="0.4923in"/>
    </style:style>
    <style:style style:name="T5227" style:parent-style-name="DefaultParagraphFont" style:family="text">
      <style:text-properties fo:font-weight="bold" style:font-weight-asian="bold" fo:color="#000000"/>
    </style:style>
    <style:style style:name="T5228" style:parent-style-name="DefaultParagraphFont" style:family="text">
      <style:text-properties fo:color="#000000"/>
    </style:style>
    <style:style style:name="P5229" style:parent-style-name="Normal" style:family="paragraph">
      <style:paragraph-properties fo:text-align="justify" fo:text-indent="0.4923in"/>
    </style:style>
    <style:style style:name="T5230" style:parent-style-name="DefaultParagraphFont" style:family="text">
      <style:text-properties fo:font-weight="bold" style:font-weight-asian="bold" fo:color="#000000"/>
    </style:style>
    <style:style style:name="T5231" style:parent-style-name="DefaultParagraphFont" style:family="text">
      <style:text-properties fo:color="#000000"/>
    </style:style>
    <style:style style:name="P5232" style:parent-style-name="Normal" style:family="paragraph">
      <style:paragraph-properties fo:text-align="justify" fo:text-indent="0.4923in"/>
    </style:style>
    <style:style style:name="T5233" style:parent-style-name="DefaultParagraphFont" style:family="text">
      <style:text-properties fo:font-weight="bold" style:font-weight-asian="bold" fo:color="#000000"/>
    </style:style>
    <style:style style:name="T5234" style:parent-style-name="DefaultParagraphFont" style:family="text">
      <style:text-properties fo:color="#000000"/>
    </style:style>
    <style:style style:name="T5235" style:parent-style-name="DefaultParagraphFont" style:family="text">
      <style:text-properties fo:color="#000000" style:text-position="35% 100%"/>
    </style:style>
    <style:style style:name="T5236" style:parent-style-name="DefaultParagraphFont" style:family="text">
      <style:text-properties fo:color="#000000"/>
    </style:style>
    <style:style style:name="P5237" style:parent-style-name="Normal" style:family="paragraph">
      <style:paragraph-properties fo:text-align="justify" fo:text-indent="0.4923in"/>
    </style:style>
    <style:style style:name="T5238" style:parent-style-name="DefaultParagraphFont" style:family="text">
      <style:text-properties fo:font-weight="bold" style:font-weight-asian="bold" fo:color="#000000"/>
    </style:style>
    <style:style style:name="T5239" style:parent-style-name="DefaultParagraphFont" style:family="text">
      <style:text-properties fo:color="#000000"/>
    </style:style>
    <style:style style:name="P5240" style:parent-style-name="Normal" style:family="paragraph">
      <style:paragraph-properties fo:text-align="justify" fo:text-indent="0.4923in"/>
    </style:style>
    <style:style style:name="T5241" style:parent-style-name="DefaultParagraphFont" style:family="text">
      <style:text-properties fo:font-weight="bold" style:font-weight-asian="bold" fo:color="#000000"/>
    </style:style>
    <style:style style:name="T5242" style:parent-style-name="DefaultParagraphFont" style:family="text">
      <style:text-properties fo:color="#000000"/>
    </style:style>
    <style:style style:name="P5243" style:parent-style-name="Normal" style:family="paragraph">
      <style:paragraph-properties fo:text-align="justify" fo:text-indent="0.4923in"/>
    </style:style>
    <style:style style:name="T5244" style:parent-style-name="DefaultParagraphFont" style:family="text">
      <style:text-properties fo:font-weight="bold" style:font-weight-asian="bold" fo:color="#000000"/>
    </style:style>
    <style:style style:name="T5245" style:parent-style-name="DefaultParagraphFont" style:family="text">
      <style:text-properties fo:color="#000000"/>
    </style:style>
    <style:style style:name="P5246" style:parent-style-name="Normal" style:family="paragraph">
      <style:paragraph-properties fo:text-align="justify" fo:text-indent="0.4923in"/>
    </style:style>
    <style:style style:name="T5247" style:parent-style-name="DefaultParagraphFont" style:family="text">
      <style:text-properties fo:font-weight="bold" style:font-weight-asian="bold" fo:color="#000000"/>
    </style:style>
    <style:style style:name="T5248" style:parent-style-name="DefaultParagraphFont" style:family="text">
      <style:text-properties fo:color="#000000"/>
    </style:style>
    <style:style style:name="P5249" style:parent-style-name="Normal" style:family="paragraph">
      <style:paragraph-properties fo:text-align="justify" fo:text-indent="0.4923in"/>
    </style:style>
    <style:style style:name="T5250" style:parent-style-name="DefaultParagraphFont" style:family="text">
      <style:text-properties fo:font-weight="bold" style:font-weight-asian="bold" fo:color="#000000"/>
    </style:style>
    <style:style style:name="T5251" style:parent-style-name="DefaultParagraphFont" style:family="text">
      <style:text-properties fo:color="#000000"/>
    </style:style>
    <style:style style:name="P5252" style:parent-style-name="Normal" style:family="paragraph">
      <style:paragraph-properties fo:text-align="justify" fo:text-indent="0.4923in"/>
    </style:style>
    <style:style style:name="T5253" style:parent-style-name="DefaultParagraphFont" style:family="text">
      <style:text-properties fo:font-weight="bold" style:font-weight-asian="bold"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P5256" style:parent-style-name="Normal" style:family="paragraph">
      <style:paragraph-properties fo:text-align="justify" fo:text-indent="0.4923in"/>
    </style:style>
    <style:style style:name="T5257" style:parent-style-name="DefaultParagraphFont" style:family="text">
      <style:text-properties fo:font-weight="bold" style:font-weight-asian="bold"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 style:text-position="35% 100%"/>
    </style:style>
    <style:style style:name="T5260" style:parent-style-name="DefaultParagraphFont" style:family="text">
      <style:text-properties fo:color="#000000"/>
    </style:style>
    <style:style style:name="P5261" style:parent-style-name="Normal" style:family="paragraph">
      <style:paragraph-properties fo:text-align="justify" fo:text-indent="0.4923in"/>
    </style:style>
    <style:style style:name="T5262" style:parent-style-name="DefaultParagraphFont" style:family="text">
      <style:text-properties fo:font-weight="bold" style:font-weight-asian="bold" fo:color="#000000"/>
    </style:style>
    <style:style style:name="T5263" style:parent-style-name="DefaultParagraphFont" style:family="text">
      <style:text-properties fo:color="#000000"/>
    </style:style>
    <style:style style:name="P5264" style:parent-style-name="Normal" style:family="paragraph">
      <style:paragraph-properties fo:text-align="justify" fo:text-indent="0.4923in"/>
    </style:style>
    <style:style style:name="T5265" style:parent-style-name="DefaultParagraphFont" style:family="text">
      <style:text-properties fo:font-weight="bold" style:font-weight-asian="bold"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 style:text-position="35% 100%"/>
    </style:style>
    <style:style style:name="T5268" style:parent-style-name="DefaultParagraphFont" style:family="text">
      <style:text-properties fo:color="#000000"/>
    </style:style>
    <style:style style:name="P5269" style:parent-style-name="Normal" style:family="paragraph">
      <style:paragraph-properties fo:text-align="justify" fo:text-indent="0.4923in"/>
    </style:style>
    <style:style style:name="T5270" style:parent-style-name="DefaultParagraphFont" style:family="text">
      <style:text-properties fo:font-weight="bold" style:font-weight-asian="bold" fo:color="#000000"/>
    </style:style>
    <style:style style:name="T5271" style:parent-style-name="DefaultParagraphFont" style:family="text">
      <style:text-properties fo:color="#000000"/>
    </style:style>
    <style:style style:name="P5272" style:parent-style-name="Normal" style:family="paragraph">
      <style:paragraph-properties fo:text-align="justify" fo:text-indent="0.4923in"/>
    </style:style>
    <style:style style:name="T5273" style:parent-style-name="DefaultParagraphFont" style:family="text">
      <style:text-properties fo:font-weight="bold" style:font-weight-asian="bold"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font-weight="bold" style:font-weight-asian="bold" fo:color="#000000"/>
    </style:style>
    <style:style style:name="T5276" style:parent-style-name="DefaultParagraphFont" style:family="text">
      <style:text-properties fo:color="#000000"/>
    </style:style>
    <style:style style:name="P5277" style:parent-style-name="Normal" style:family="paragraph">
      <style:paragraph-properties fo:text-align="justify" fo:text-indent="0.4923in"/>
    </style:style>
    <style:style style:name="T5278" style:parent-style-name="DefaultParagraphFont" style:family="text">
      <style:text-properties fo:font-weight="bold" style:font-weight-asian="bold"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font-weight="bold" style:font-weight-asian="bold" fo:color="#000000"/>
    </style:style>
    <style:style style:name="T5281" style:parent-style-name="DefaultParagraphFont" style:family="text">
      <style:text-properties fo:color="#000000"/>
    </style:style>
    <style:style style:name="P5282" style:parent-style-name="Normal" style:family="paragraph">
      <style:paragraph-properties fo:text-align="justify" fo:text-indent="0.4923in"/>
    </style:style>
    <style:style style:name="T5283" style:parent-style-name="DefaultParagraphFont" style:family="text">
      <style:text-properties fo:font-weight="bold" style:font-weight-asian="bold" fo:color="#000000"/>
    </style:style>
    <style:style style:name="T5284" style:parent-style-name="DefaultParagraphFont" style:family="text">
      <style:text-properties fo:color="#000000"/>
    </style:style>
    <style:style style:name="P5285" style:parent-style-name="Normal" style:family="paragraph">
      <style:paragraph-properties fo:text-align="justify" fo:text-indent="0.4923in"/>
    </style:style>
    <style:style style:name="T5286" style:parent-style-name="DefaultParagraphFont" style:family="text">
      <style:text-properties fo:font-weight="bold" style:font-weight-asian="bold" fo:color="#000000"/>
    </style:style>
    <style:style style:name="T5287" style:parent-style-name="DefaultParagraphFont" style:family="text">
      <style:text-properties fo:color="#000000"/>
    </style:style>
    <style:style style:name="P5288" style:parent-style-name="Normal" style:family="paragraph">
      <style:paragraph-properties fo:text-align="justify" fo:text-indent="0.4923in"/>
    </style:style>
    <style:style style:name="T5289" style:parent-style-name="DefaultParagraphFont" style:family="text">
      <style:text-properties fo:font-weight="bold" style:font-weight-asian="bold" fo:color="#000000"/>
    </style:style>
    <style:style style:name="T5290" style:parent-style-name="DefaultParagraphFont" style:family="text">
      <style:text-properties fo:color="#000000"/>
    </style:style>
    <style:style style:name="P5291" style:parent-style-name="Normal" style:family="paragraph">
      <style:paragraph-properties fo:text-align="justify" fo:text-indent="0.4923in"/>
    </style:style>
    <style:style style:name="T5292" style:parent-style-name="DefaultParagraphFont" style:family="text">
      <style:text-properties fo:font-weight="bold" style:font-weight-asian="bold"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 style:text-position="35% 100%"/>
    </style:style>
    <style:style style:name="T5295" style:parent-style-name="DefaultParagraphFont" style:family="text">
      <style:text-properties fo:color="#000000"/>
    </style:style>
    <style:style style:name="P5296" style:parent-style-name="Normal" style:family="paragraph">
      <style:paragraph-properties fo:text-align="justify" fo:text-indent="0.4923in"/>
    </style:style>
    <style:style style:name="T5297" style:parent-style-name="DefaultParagraphFont" style:family="text">
      <style:text-properties fo:font-weight="bold" style:font-weight-asian="bold"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 style:text-position="35% 100%"/>
    </style:style>
    <style:style style:name="T5300" style:parent-style-name="DefaultParagraphFont" style:family="text">
      <style:text-properties fo:color="#000000"/>
    </style:style>
    <style:style style:name="P5301" style:parent-style-name="Normal" style:family="paragraph">
      <style:paragraph-properties fo:text-align="justify" fo:text-indent="0.4923in"/>
    </style:style>
    <style:style style:name="T5302" style:parent-style-name="DefaultParagraphFont" style:family="text">
      <style:text-properties fo:font-weight="bold" style:font-weight-asian="bold"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 style:text-position="35% 100%"/>
    </style:style>
    <style:style style:name="T5305" style:parent-style-name="DefaultParagraphFont" style:family="text">
      <style:text-properties fo:color="#000000"/>
    </style:style>
    <style:style style:name="P5306" style:parent-style-name="Normal" style:family="paragraph">
      <style:paragraph-properties fo:text-align="justify" fo:text-indent="0.4923in"/>
    </style:style>
    <style:style style:name="T5307" style:parent-style-name="DefaultParagraphFont" style:family="text">
      <style:text-properties fo:font-weight="bold" style:font-weight-asian="bold" fo:color="#000000"/>
    </style:style>
    <style:style style:name="T5308" style:parent-style-name="DefaultParagraphFont" style:family="text">
      <style:text-properties fo:color="#000000"/>
    </style:style>
    <style:style style:name="P5309" style:parent-style-name="Normal" style:family="paragraph">
      <style:paragraph-properties fo:text-align="justify" fo:text-indent="0.4923in"/>
    </style:style>
    <style:style style:name="T5310" style:parent-style-name="DefaultParagraphFont" style:family="text">
      <style:text-properties fo:font-weight="bold" style:font-weight-asian="bold" fo:color="#000000"/>
    </style:style>
    <style:style style:name="T5311" style:parent-style-name="DefaultParagraphFont" style:family="text">
      <style:text-properties fo:color="#000000"/>
    </style:style>
    <style:style style:name="P5312" style:parent-style-name="Normal" style:family="paragraph">
      <style:paragraph-properties fo:text-align="justify" fo:text-indent="0.4923in"/>
    </style:style>
    <style:style style:name="T5313" style:parent-style-name="DefaultParagraphFont" style:family="text">
      <style:text-properties fo:font-weight="bold" style:font-weight-asian="bold"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 style:text-position="35% 100%"/>
    </style:style>
    <style:style style:name="T5316" style:parent-style-name="DefaultParagraphFont" style:family="text">
      <style:text-properties fo:color="#000000"/>
    </style:style>
    <style:style style:name="P5317" style:parent-style-name="Normal" style:family="paragraph">
      <style:paragraph-properties fo:text-align="justify" fo:text-indent="0.4923in"/>
    </style:style>
    <style:style style:name="T5318" style:parent-style-name="DefaultParagraphFont" style:family="text">
      <style:text-properties fo:font-weight="bold" style:font-weight-asian="bold" fo:color="#000000"/>
    </style:style>
    <style:style style:name="T5319" style:parent-style-name="DefaultParagraphFont" style:family="text">
      <style:text-properties fo:font-weight="bold" style:font-weight-asian="bold"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 style:text-position="35% 100%"/>
    </style:style>
    <style:style style:name="T5322" style:parent-style-name="DefaultParagraphFont" style:family="text">
      <style:text-properties fo:color="#000000"/>
    </style:style>
    <style:style style:name="P5323" style:parent-style-name="Normal" style:family="paragraph">
      <style:paragraph-properties fo:text-align="justify" fo:text-indent="0.4923in"/>
    </style:style>
    <style:style style:name="T5324" style:parent-style-name="DefaultParagraphFont" style:family="text">
      <style:text-properties fo:font-weight="bold" style:font-weight-asian="bold"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 style:text-position="35% 100%"/>
    </style:style>
    <style:style style:name="T5327" style:parent-style-name="DefaultParagraphFont" style:family="text">
      <style:text-properties fo:color="#000000"/>
    </style:style>
    <style:style style:name="P5328" style:parent-style-name="Normal" style:family="paragraph">
      <style:paragraph-properties fo:text-align="justify" fo:text-indent="0.4923in"/>
    </style:style>
    <style:style style:name="T5329" style:parent-style-name="DefaultParagraphFont" style:family="text">
      <style:text-properties fo:font-weight="bold" style:font-weight-asian="bold" fo:color="#000000"/>
    </style:style>
    <style:style style:name="T5330" style:parent-style-name="DefaultParagraphFont" style:family="text">
      <style:text-properties fo:color="#000000"/>
    </style:style>
    <style:style style:name="P5331" style:parent-style-name="Normal" style:family="paragraph">
      <style:paragraph-properties fo:text-align="justify" fo:text-indent="0.4923in"/>
    </style:style>
    <style:style style:name="T5332" style:parent-style-name="DefaultParagraphFont" style:family="text">
      <style:text-properties fo:font-weight="bold" style:font-weight-asian="bold" fo:color="#000000"/>
    </style:style>
    <style:style style:name="T5333" style:parent-style-name="DefaultParagraphFont" style:family="text">
      <style:text-properties fo:color="#000000"/>
    </style:style>
    <style:style style:name="P5334" style:parent-style-name="Normal" style:family="paragraph">
      <style:paragraph-properties fo:text-align="justify" fo:text-indent="0.4923in"/>
    </style:style>
    <style:style style:name="T5335" style:parent-style-name="DefaultParagraphFont" style:family="text">
      <style:text-properties fo:font-weight="bold" style:font-weight-asian="bold"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 style:text-position="35% 100%"/>
    </style:style>
    <style:style style:name="T5338" style:parent-style-name="DefaultParagraphFont" style:family="text">
      <style:text-properties fo:color="#000000"/>
    </style:style>
    <style:style style:name="P5339" style:parent-style-name="Normal" style:family="paragraph">
      <style:paragraph-properties fo:text-align="justify" fo:text-indent="0.4923in"/>
    </style:style>
    <style:style style:name="T5340" style:parent-style-name="DefaultParagraphFont" style:family="text">
      <style:text-properties fo:font-weight="bold" style:font-weight-asian="bold" fo:color="#000000"/>
    </style:style>
    <style:style style:name="T5341" style:parent-style-name="DefaultParagraphFont" style:family="text">
      <style:text-properties fo:color="#000000"/>
    </style:style>
    <style:style style:name="P5342" style:parent-style-name="Normal" style:family="paragraph">
      <style:paragraph-properties fo:text-align="justify" fo:text-indent="0.4923in"/>
    </style:style>
    <style:style style:name="T5343" style:parent-style-name="DefaultParagraphFont" style:family="text">
      <style:text-properties fo:font-weight="bold" style:font-weight-asian="bold"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 style:text-position="35% 100%"/>
    </style:style>
    <style:style style:name="T5346" style:parent-style-name="DefaultParagraphFont" style:family="text">
      <style:text-properties fo:color="#000000"/>
    </style:style>
    <style:style style:name="P5347" style:parent-style-name="Normal" style:family="paragraph">
      <style:paragraph-properties fo:text-align="justify" fo:text-indent="0.4923in"/>
    </style:style>
    <style:style style:name="T5348" style:parent-style-name="DefaultParagraphFont" style:family="text">
      <style:text-properties fo:font-weight="bold" style:font-weight-asian="bold" fo:color="#000000"/>
    </style:style>
    <style:style style:name="T5349" style:parent-style-name="DefaultParagraphFont" style:family="text">
      <style:text-properties fo:color="#000000"/>
    </style:style>
    <style:style style:name="P5350" style:parent-style-name="Normal" style:family="paragraph">
      <style:paragraph-properties fo:text-align="justify" fo:text-indent="0.4923in"/>
    </style:style>
    <style:style style:name="T5351" style:parent-style-name="DefaultParagraphFont" style:family="text">
      <style:text-properties fo:font-weight="bold" style:font-weight-asian="bold"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 style:text-position="35% 100%"/>
    </style:style>
    <style:style style:name="T5354" style:parent-style-name="DefaultParagraphFont" style:family="text">
      <style:text-properties fo:color="#000000"/>
    </style:style>
    <style:style style:name="P5355" style:parent-style-name="Normal" style:family="paragraph">
      <style:paragraph-properties fo:text-align="justify" fo:text-indent="0.4923in"/>
    </style:style>
    <style:style style:name="T5356" style:parent-style-name="DefaultParagraphFont" style:family="text">
      <style:text-properties fo:font-weight="bold" style:font-weight-asian="bold"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 style:text-position="35% 100%"/>
    </style:style>
    <style:style style:name="T5359" style:parent-style-name="DefaultParagraphFont" style:family="text">
      <style:text-properties fo:color="#000000"/>
    </style:style>
    <style:style style:name="P5360" style:parent-style-name="Normal" style:family="paragraph">
      <style:paragraph-properties fo:text-align="justify" fo:text-indent="0.4923in"/>
    </style:style>
    <style:style style:name="T5361" style:parent-style-name="DefaultParagraphFont" style:family="text">
      <style:text-properties fo:font-weight="bold" style:font-weight-asian="bold"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 style:text-position="35% 100%"/>
    </style:style>
    <style:style style:name="T5364" style:parent-style-name="DefaultParagraphFont" style:family="text">
      <style:text-properties fo:color="#000000"/>
    </style:style>
    <style:style style:name="P5365" style:parent-style-name="Normal" style:family="paragraph">
      <style:paragraph-properties fo:text-align="justify" fo:text-indent="0.4923in"/>
    </style:style>
    <style:style style:name="T5366" style:parent-style-name="DefaultParagraphFont" style:family="text">
      <style:text-properties fo:font-weight="bold" style:font-weight-asian="bold"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 style:text-position="35% 100%"/>
    </style:style>
    <style:style style:name="T5369" style:parent-style-name="DefaultParagraphFont" style:family="text">
      <style:text-properties fo:color="#000000"/>
    </style:style>
    <style:style style:name="P5370" style:parent-style-name="Normal" style:family="paragraph">
      <style:paragraph-properties fo:text-align="justify" fo:text-indent="0.4923in"/>
    </style:style>
    <style:style style:name="T5371" style:parent-style-name="DefaultParagraphFont" style:family="text">
      <style:text-properties fo:font-weight="bold" style:font-weight-asian="bold" fo:color="#000000"/>
    </style:style>
    <style:style style:name="T5372" style:parent-style-name="DefaultParagraphFont" style:family="text">
      <style:text-properties fo:color="#000000"/>
    </style:style>
    <style:style style:name="P5373" style:parent-style-name="Normal" style:family="paragraph">
      <style:paragraph-properties fo:text-align="justify" fo:text-indent="0.4923in"/>
    </style:style>
    <style:style style:name="T5374" style:parent-style-name="DefaultParagraphFont" style:family="text">
      <style:text-properties fo:font-weight="bold" style:font-weight-asian="bold"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 style:text-position="35% 100%"/>
    </style:style>
    <style:style style:name="T5377" style:parent-style-name="DefaultParagraphFont" style:family="text">
      <style:text-properties fo:color="#000000"/>
    </style:style>
    <style:style style:name="P5378" style:parent-style-name="Normal" style:family="paragraph">
      <style:paragraph-properties fo:text-align="justify" fo:text-indent="0.4923in"/>
    </style:style>
    <style:style style:name="T5379" style:parent-style-name="DefaultParagraphFont" style:family="text">
      <style:text-properties fo:font-weight="bold" style:font-weight-asian="bold" fo:color="#000000"/>
    </style:style>
    <style:style style:name="T5380" style:parent-style-name="DefaultParagraphFont" style:family="text">
      <style:text-properties fo:color="#000000"/>
    </style:style>
    <style:style style:name="P5381" style:parent-style-name="Normal" style:family="paragraph">
      <style:paragraph-properties fo:text-align="justify" fo:text-indent="0.4923in"/>
    </style:style>
    <style:style style:name="T5382" style:parent-style-name="DefaultParagraphFont" style:family="text">
      <style:text-properties fo:font-weight="bold" style:font-weight-asian="bold" fo:color="#000000"/>
    </style:style>
    <style:style style:name="T5383" style:parent-style-name="DefaultParagraphFont" style:family="text">
      <style:text-properties fo:color="#000000"/>
    </style:style>
    <style:style style:name="P5384" style:parent-style-name="Normal" style:family="paragraph">
      <style:paragraph-properties fo:text-align="justify" fo:text-indent="0.4923in"/>
    </style:style>
    <style:style style:name="T5385" style:parent-style-name="DefaultParagraphFont" style:family="text">
      <style:text-properties fo:font-weight="bold" style:font-weight-asian="bold"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 style:text-position="35% 100%"/>
    </style:style>
    <style:style style:name="T5388" style:parent-style-name="DefaultParagraphFont" style:family="text">
      <style:text-properties fo:color="#000000"/>
    </style:style>
    <style:style style:name="P5389" style:parent-style-name="Normal" style:family="paragraph">
      <style:paragraph-properties fo:text-align="justify" fo:text-indent="0.4923in"/>
    </style:style>
    <style:style style:name="T5390" style:parent-style-name="DefaultParagraphFont" style:family="text">
      <style:text-properties fo:font-weight="bold" style:font-weight-asian="bold"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 style:text-position="35% 100%"/>
    </style:style>
    <style:style style:name="T5393" style:parent-style-name="DefaultParagraphFont" style:family="text">
      <style:text-properties fo:color="#000000"/>
    </style:style>
    <style:style style:name="P5394" style:parent-style-name="Normal" style:family="paragraph">
      <style:paragraph-properties fo:text-align="justify" fo:text-indent="0.4923in"/>
    </style:style>
    <style:style style:name="T5395" style:parent-style-name="DefaultParagraphFont" style:family="text">
      <style:text-properties fo:font-weight="bold" style:font-weight-asian="bold" fo:color="#000000"/>
    </style:style>
    <style:style style:name="T5396" style:parent-style-name="DefaultParagraphFont" style:family="text">
      <style:text-properties fo:color="#000000"/>
    </style:style>
    <style:style style:name="P5397" style:parent-style-name="Normal" style:family="paragraph">
      <style:paragraph-properties fo:text-align="justify" fo:text-indent="0.4923in"/>
    </style:style>
    <style:style style:name="T5398" style:parent-style-name="DefaultParagraphFont" style:family="text">
      <style:text-properties fo:font-weight="bold" style:font-weight-asian="bold" fo:color="#000000"/>
    </style:style>
    <style:style style:name="T5399" style:parent-style-name="DefaultParagraphFont" style:family="text">
      <style:text-properties fo:color="#000000"/>
    </style:style>
    <style:style style:name="P5400" style:parent-style-name="Normal" style:family="paragraph">
      <style:paragraph-properties fo:text-align="justify" fo:text-indent="0.4923in"/>
    </style:style>
    <style:style style:name="T5401" style:parent-style-name="DefaultParagraphFont" style:family="text">
      <style:text-properties fo:font-weight="bold" style:font-weight-asian="bold"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 style:text-position="35% 100%"/>
    </style:style>
    <style:style style:name="T5404" style:parent-style-name="DefaultParagraphFont" style:family="text">
      <style:text-properties fo:color="#000000"/>
    </style:style>
    <style:style style:name="P5405" style:parent-style-name="Normal" style:family="paragraph">
      <style:paragraph-properties fo:text-align="justify" fo:text-indent="0.4923in"/>
    </style:style>
    <style:style style:name="T5406" style:parent-style-name="DefaultParagraphFont" style:family="text">
      <style:text-properties fo:font-weight="bold" style:font-weight-asian="bold"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P5409" style:parent-style-name="Normal" style:family="paragraph">
      <style:paragraph-properties fo:text-align="justify" fo:text-indent="0.4923in"/>
    </style:style>
    <style:style style:name="T5410" style:parent-style-name="DefaultParagraphFont" style:family="text">
      <style:text-properties fo:font-weight="bold" style:font-weight-asian="bold"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 style:text-position="35% 100%"/>
    </style:style>
    <style:style style:name="T5413" style:parent-style-name="DefaultParagraphFont" style:family="text">
      <style:text-properties fo:color="#000000"/>
    </style:style>
    <style:style style:name="P5414" style:parent-style-name="Normal" style:family="paragraph">
      <style:paragraph-properties fo:text-align="justify" fo:text-indent="0.4923in"/>
    </style:style>
    <style:style style:name="T5415" style:parent-style-name="DefaultParagraphFont" style:family="text">
      <style:text-properties fo:font-weight="bold" style:font-weight-asian="bold" fo:color="#000000"/>
    </style:style>
    <style:style style:name="T5416" style:parent-style-name="DefaultParagraphFont" style:family="text">
      <style:text-properties fo:color="#000000"/>
    </style:style>
    <style:style style:name="P5417" style:parent-style-name="Normal" style:family="paragraph">
      <style:paragraph-properties fo:text-align="justify" fo:text-indent="0.4923in"/>
    </style:style>
    <style:style style:name="T5418" style:parent-style-name="DefaultParagraphFont" style:family="text">
      <style:text-properties fo:font-weight="bold" style:font-weight-asian="bold"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 style:text-position="35% 100%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font-style="italic" style:font-style-asian="italic"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font-style="italic" style:font-style-asian="italic" fo:color="#000000"/>
    </style:style>
    <style:style style:name="T5425" style:parent-style-name="DefaultParagraphFont" style:family="text">
      <style:text-properties fo:color="#000000"/>
    </style:style>
    <style:style style:name="P5426" style:parent-style-name="Normal" style:family="paragraph">
      <style:paragraph-properties fo:text-align="justify" fo:text-indent="0.4923in"/>
    </style:style>
    <style:style style:name="T5427" style:parent-style-name="DefaultParagraphFont" style:family="text">
      <style:text-properties fo:font-weight="bold" style:font-weight-asian="bold" fo:color="#000000"/>
    </style:style>
    <style:style style:name="T5428" style:parent-style-name="DefaultParagraphFont" style:family="text">
      <style:text-properties fo:color="#000000"/>
    </style:style>
    <style:style style:name="P5429" style:parent-style-name="Normal" style:family="paragraph">
      <style:paragraph-properties fo:text-align="justify" fo:text-indent="0.4923in"/>
    </style:style>
    <style:style style:name="T5430" style:parent-style-name="DefaultParagraphFont" style:family="text">
      <style:text-properties fo:font-weight="bold" style:font-weight-asian="bold" fo:color="#000000"/>
    </style:style>
    <style:style style:name="T5431" style:parent-style-name="DefaultParagraphFont" style:family="text">
      <style:text-properties fo:color="#000000"/>
    </style:style>
    <style:style style:name="P5432" style:parent-style-name="Normal" style:family="paragraph">
      <style:paragraph-properties fo:text-align="justify" fo:text-indent="0.4923in"/>
    </style:style>
    <style:style style:name="T5433" style:parent-style-name="DefaultParagraphFont" style:family="text">
      <style:text-properties fo:font-weight="bold" style:font-weight-asian="bold" fo:color="#000000"/>
    </style:style>
    <style:style style:name="T5434" style:parent-style-name="DefaultParagraphFont" style:family="text">
      <style:text-properties fo:color="#000000"/>
    </style:style>
    <style:style style:name="P5435" style:parent-style-name="Normal" style:family="paragraph">
      <style:paragraph-properties fo:text-align="justify" fo:text-indent="0.4923in"/>
    </style:style>
    <style:style style:name="T5436" style:parent-style-name="DefaultParagraphFont" style:family="text">
      <style:text-properties fo:font-weight="bold" style:font-weight-asian="bold" fo:color="#000000"/>
    </style:style>
    <style:style style:name="T5437" style:parent-style-name="DefaultParagraphFont" style:family="text">
      <style:text-properties fo:color="#000000"/>
    </style:style>
    <style:style style:name="T5438" style:parent-style-name="DefaultParagraphFont" style:family="text">
      <style:text-properties fo:color="#000000" style:text-position="35% 100%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P5441" style:parent-style-name="Normal" style:family="paragraph">
      <style:paragraph-properties fo:text-align="justify" fo:text-indent="0.4923in"/>
    </style:style>
    <style:style style:name="T5442" style:parent-style-name="DefaultParagraphFont" style:family="text">
      <style:text-properties fo:font-weight="bold" style:font-weight-asian="bold" fo:color="#000000"/>
    </style:style>
    <style:style style:name="T5443" style:parent-style-name="DefaultParagraphFont" style:family="text">
      <style:text-properties fo:color="#000000"/>
    </style:style>
    <style:style style:name="T5444" style:parent-style-name="DefaultParagraphFont" style:family="text">
      <style:text-properties fo:color="#000000" style:text-position="35% 100%"/>
    </style:style>
    <style:style style:name="T5445" style:parent-style-name="DefaultParagraphFont" style:family="text">
      <style:text-properties fo:color="#000000"/>
    </style:style>
    <style:style style:name="P5446" style:parent-style-name="Normal" style:family="paragraph">
      <style:paragraph-properties fo:text-align="justify" fo:text-indent="0.4923in"/>
    </style:style>
    <style:style style:name="T5447" style:parent-style-name="DefaultParagraphFont" style:family="text">
      <style:text-properties fo:font-weight="bold" style:font-weight-asian="bold" fo:color="#000000"/>
    </style:style>
    <style:style style:name="T5448" style:parent-style-name="DefaultParagraphFont" style:family="text">
      <style:text-properties fo:color="#000000"/>
    </style:style>
    <style:style style:name="P5449" style:parent-style-name="Normal" style:family="paragraph">
      <style:paragraph-properties fo:text-align="justify" fo:text-indent="0.4923in"/>
    </style:style>
    <style:style style:name="T5450" style:parent-style-name="DefaultParagraphFont" style:family="text">
      <style:text-properties fo:font-weight="bold" style:font-weight-asian="bold" fo:color="#000000"/>
    </style:style>
    <style:style style:name="T5451" style:parent-style-name="DefaultParagraphFont" style:family="text">
      <style:text-properties fo:color="#000000"/>
    </style:style>
    <style:style style:name="P5452" style:parent-style-name="Normal" style:family="paragraph">
      <style:paragraph-properties fo:text-align="justify" fo:text-indent="0.4923in"/>
    </style:style>
    <style:style style:name="T5453" style:parent-style-name="DefaultParagraphFont" style:family="text">
      <style:text-properties fo:font-weight="bold" style:font-weight-asian="bold" fo:color="#000000"/>
    </style:style>
    <style:style style:name="T5454" style:parent-style-name="DefaultParagraphFont" style:family="text">
      <style:text-properties fo:color="#000000"/>
    </style:style>
    <style:style style:name="P5455" style:parent-style-name="Normal" style:family="paragraph">
      <style:paragraph-properties fo:text-align="justify" fo:text-indent="0.4923in"/>
    </style:style>
    <style:style style:name="T5456" style:parent-style-name="DefaultParagraphFont" style:family="text">
      <style:text-properties fo:font-weight="bold" style:font-weight-asian="bold" fo:color="#000000"/>
    </style:style>
    <style:style style:name="T5457" style:parent-style-name="DefaultParagraphFont" style:family="text">
      <style:text-properties fo:color="#000000"/>
    </style:style>
    <style:style style:name="P5458" style:parent-style-name="Normal" style:family="paragraph">
      <style:paragraph-properties fo:text-align="justify" fo:text-indent="0.4923in"/>
    </style:style>
    <style:style style:name="T5459" style:parent-style-name="DefaultParagraphFont" style:family="text">
      <style:text-properties fo:font-weight="bold" style:font-weight-asian="bold"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 style:text-position="35% 100%"/>
    </style:style>
    <style:style style:name="T5462" style:parent-style-name="DefaultParagraphFont" style:family="text">
      <style:text-properties fo:color="#000000"/>
    </style:style>
    <style:style style:name="P5463" style:parent-style-name="Normal" style:family="paragraph">
      <style:paragraph-properties fo:text-align="justify" fo:text-indent="0.4923in"/>
    </style:style>
    <style:style style:name="T5464" style:parent-style-name="DefaultParagraphFont" style:family="text">
      <style:text-properties fo:font-weight="bold" style:font-weight-asian="bold" fo:color="#000000"/>
    </style:style>
    <style:style style:name="T5465" style:parent-style-name="DefaultParagraphFont" style:family="text">
      <style:text-properties fo:color="#000000"/>
    </style:style>
    <style:style style:name="P5466" style:parent-style-name="Normal" style:family="paragraph">
      <style:paragraph-properties fo:text-align="justify" fo:text-indent="0.4923in"/>
    </style:style>
    <style:style style:name="T5467" style:parent-style-name="DefaultParagraphFont" style:family="text">
      <style:text-properties fo:font-weight="bold" style:font-weight-asian="bold"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 style:text-position="35% 100%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P5472" style:parent-style-name="Normal" style:family="paragraph">
      <style:paragraph-properties fo:text-align="justify" fo:text-indent="0.4923in"/>
    </style:style>
    <style:style style:name="T5473" style:parent-style-name="DefaultParagraphFont" style:family="text">
      <style:text-properties fo:font-weight="bold" style:font-weight-asian="bold" fo:color="#000000"/>
    </style:style>
    <style:style style:name="T5474" style:parent-style-name="DefaultParagraphFont" style:family="text">
      <style:text-properties fo:color="#000000"/>
    </style:style>
    <style:style style:name="P5475" style:parent-style-name="Normal" style:family="paragraph">
      <style:paragraph-properties fo:text-align="justify" fo:text-indent="0.4923in"/>
    </style:style>
    <style:style style:name="T5476" style:parent-style-name="DefaultParagraphFont" style:family="text">
      <style:text-properties fo:font-weight="bold" style:font-weight-asian="bold" fo:color="#000000"/>
    </style:style>
    <style:style style:name="T5477" style:parent-style-name="DefaultParagraphFont" style:family="text">
      <style:text-properties fo:color="#000000"/>
    </style:style>
    <style:style style:name="P5478" style:parent-style-name="Normal" style:family="paragraph">
      <style:paragraph-properties fo:text-align="justify" fo:text-indent="0.4923in"/>
    </style:style>
    <style:style style:name="T5479" style:parent-style-name="DefaultParagraphFont" style:family="text">
      <style:text-properties fo:font-weight="bold" style:font-weight-asian="bold" fo:color="#000000"/>
    </style:style>
    <style:style style:name="T5480" style:parent-style-name="DefaultParagraphFont" style:family="text">
      <style:text-properties fo:color="#000000"/>
    </style:style>
    <style:style style:name="P5481" style:parent-style-name="Normal" style:family="paragraph">
      <style:paragraph-properties fo:text-align="justify" fo:text-indent="0.4923in"/>
    </style:style>
    <style:style style:name="T5482" style:parent-style-name="DefaultParagraphFont" style:family="text">
      <style:text-properties fo:font-weight="bold" style:font-weight-asian="bold" fo:color="#000000"/>
    </style:style>
    <style:style style:name="T5483" style:parent-style-name="DefaultParagraphFont" style:family="text">
      <style:text-properties fo:color="#000000"/>
    </style:style>
    <style:style style:name="P5484" style:parent-style-name="Normal" style:family="paragraph">
      <style:paragraph-properties fo:text-align="justify" fo:text-indent="0.4923in"/>
    </style:style>
    <style:style style:name="T5485" style:parent-style-name="DefaultParagraphFont" style:family="text">
      <style:text-properties fo:font-weight="bold" style:font-weight-asian="bold" fo:color="#000000"/>
    </style:style>
    <style:style style:name="T5486" style:parent-style-name="DefaultParagraphFont" style:family="text">
      <style:text-properties fo:color="#000000"/>
    </style:style>
    <style:style style:name="P5487" style:parent-style-name="Normal" style:family="paragraph">
      <style:paragraph-properties fo:text-align="justify" fo:text-indent="0.4923in"/>
    </style:style>
    <style:style style:name="T5488" style:parent-style-name="DefaultParagraphFont" style:family="text">
      <style:text-properties fo:font-weight="bold" style:font-weight-asian="bold" fo:color="#000000"/>
    </style:style>
    <style:style style:name="T5489" style:parent-style-name="DefaultParagraphFont" style:family="text">
      <style:text-properties fo:color="#000000"/>
    </style:style>
    <style:style style:name="P5490" style:parent-style-name="Normal" style:family="paragraph">
      <style:paragraph-properties fo:text-align="justify" fo:text-indent="0.4923in"/>
    </style:style>
    <style:style style:name="T5491" style:parent-style-name="DefaultParagraphFont" style:family="text">
      <style:text-properties fo:font-weight="bold" style:font-weight-asian="bold" fo:color="#000000"/>
    </style:style>
    <style:style style:name="T5492" style:parent-style-name="DefaultParagraphFont" style:family="text">
      <style:text-properties fo:color="#000000"/>
    </style:style>
    <style:style style:name="T5493" style:parent-style-name="DefaultParagraphFont" style:family="text">
      <style:text-properties fo:color="#000000" style:text-position="35% 100%"/>
    </style:style>
    <style:style style:name="T5494" style:parent-style-name="DefaultParagraphFont" style:family="text">
      <style:text-properties fo:color="#000000"/>
    </style:style>
    <style:style style:name="P5495" style:parent-style-name="Normal" style:family="paragraph">
      <style:paragraph-properties fo:text-align="justify" fo:text-indent="0.4923in"/>
    </style:style>
    <style:style style:name="T5496" style:parent-style-name="DefaultParagraphFont" style:family="text">
      <style:text-properties fo:font-weight="bold" style:font-weight-asian="bold" fo:color="#000000"/>
    </style:style>
    <style:style style:name="T5497" style:parent-style-name="DefaultParagraphFont" style:family="text">
      <style:text-properties fo:color="#000000"/>
    </style:style>
    <style:style style:name="T5498" style:parent-style-name="DefaultParagraphFont" style:family="text">
      <style:text-properties fo:color="#000000"/>
    </style:style>
    <style:style style:name="P5499" style:parent-style-name="Normal" style:family="paragraph">
      <style:paragraph-properties fo:text-align="justify" fo:text-indent="0.4923in"/>
    </style:style>
    <style:style style:name="T5500" style:parent-style-name="DefaultParagraphFont" style:family="text">
      <style:text-properties fo:font-weight="bold" style:font-weight-asian="bold" fo:color="#000000"/>
    </style:style>
    <style:style style:name="T5501" style:parent-style-name="DefaultParagraphFont" style:family="text">
      <style:text-properties fo:color="#000000"/>
    </style:style>
    <style:style style:name="P5502" style:parent-style-name="Normal" style:family="paragraph">
      <style:paragraph-properties fo:text-align="justify" fo:text-indent="0.4923in"/>
    </style:style>
    <style:style style:name="T5503" style:parent-style-name="DefaultParagraphFont" style:family="text">
      <style:text-properties fo:font-weight="bold" style:font-weight-asian="bold" fo:color="#000000"/>
    </style:style>
    <style:style style:name="T5504" style:parent-style-name="DefaultParagraphFont" style:family="text">
      <style:text-properties fo:color="#000000"/>
    </style:style>
    <style:style style:name="P5505" style:parent-style-name="Normal" style:family="paragraph">
      <style:paragraph-properties fo:text-align="justify" fo:text-indent="0.4923in"/>
    </style:style>
    <style:style style:name="T5506" style:parent-style-name="DefaultParagraphFont" style:family="text">
      <style:text-properties fo:font-weight="bold" style:font-weight-asian="bold" fo:color="#000000"/>
    </style:style>
    <style:style style:name="T5507" style:parent-style-name="DefaultParagraphFont" style:family="text">
      <style:text-properties fo:color="#000000"/>
    </style:style>
    <style:style style:name="P5508" style:parent-style-name="Normal" style:family="paragraph">
      <style:paragraph-properties fo:text-align="justify" fo:text-indent="0.4923in"/>
    </style:style>
    <style:style style:name="T5509" style:parent-style-name="DefaultParagraphFont" style:family="text">
      <style:text-properties fo:font-weight="bold" style:font-weight-asian="bold" fo:color="#000000"/>
    </style:style>
    <style:style style:name="T5510" style:parent-style-name="DefaultParagraphFont" style:family="text">
      <style:text-properties fo:color="#000000"/>
    </style:style>
    <style:style style:name="P5511" style:parent-style-name="Normal" style:family="paragraph">
      <style:paragraph-properties fo:text-align="justify" fo:text-indent="0.4923in"/>
    </style:style>
    <style:style style:name="T5512" style:parent-style-name="DefaultParagraphFont" style:family="text">
      <style:text-properties fo:font-weight="bold" style:font-weight-asian="bold" fo:color="#000000"/>
    </style:style>
    <style:style style:name="T5513" style:parent-style-name="DefaultParagraphFont" style:family="text">
      <style:text-properties fo:color="#000000"/>
    </style:style>
    <style:style style:name="P5514" style:parent-style-name="Normal" style:family="paragraph">
      <style:paragraph-properties fo:text-align="justify" fo:text-indent="0.4923in"/>
    </style:style>
    <style:style style:name="T5515" style:parent-style-name="DefaultParagraphFont" style:family="text">
      <style:text-properties fo:font-weight="bold" style:font-weight-asian="bold" fo:color="#000000"/>
    </style:style>
    <style:style style:name="T5516" style:parent-style-name="DefaultParagraphFont" style:family="text">
      <style:text-properties fo:color="#000000"/>
    </style:style>
    <style:style style:name="P5517" style:parent-style-name="Normal" style:family="paragraph">
      <style:paragraph-properties fo:text-align="justify" fo:text-indent="0.4923in"/>
    </style:style>
    <style:style style:name="T5518" style:parent-style-name="DefaultParagraphFont" style:family="text">
      <style:text-properties fo:font-weight="bold" style:font-weight-asian="bold"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P5521" style:parent-style-name="Normal" style:family="paragraph">
      <style:paragraph-properties fo:text-align="justify" fo:text-indent="0.4923in"/>
    </style:style>
    <style:style style:name="T5522" style:parent-style-name="DefaultParagraphFont" style:family="text">
      <style:text-properties fo:font-weight="bold" style:font-weight-asian="bold" fo:color="#000000"/>
    </style:style>
    <style:style style:name="T5523" style:parent-style-name="DefaultParagraphFont" style:family="text">
      <style:text-properties fo:color="#000000"/>
    </style:style>
    <style:style style:name="P5524" style:parent-style-name="Normal" style:family="paragraph">
      <style:paragraph-properties fo:text-align="justify" fo:text-indent="0.4923in"/>
    </style:style>
    <style:style style:name="T5525" style:parent-style-name="DefaultParagraphFont" style:family="text">
      <style:text-properties fo:font-weight="bold" style:font-weight-asian="bold"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 style:text-position="35% 100%"/>
    </style:style>
    <style:style style:name="T5528" style:parent-style-name="DefaultParagraphFont" style:family="text">
      <style:text-properties fo:color="#000000"/>
    </style:style>
    <style:style style:name="P5529" style:parent-style-name="Normal" style:family="paragraph">
      <style:paragraph-properties fo:text-align="justify" fo:text-indent="0.4923in"/>
    </style:style>
    <style:style style:name="T5530" style:parent-style-name="DefaultParagraphFont" style:family="text">
      <style:text-properties fo:font-weight="bold" style:font-weight-asian="bold" fo:color="#000000"/>
    </style:style>
    <style:style style:name="T5531" style:parent-style-name="DefaultParagraphFont" style:family="text">
      <style:text-properties fo:color="#000000"/>
    </style:style>
    <style:style style:name="P5532" style:parent-style-name="Normal" style:family="paragraph">
      <style:paragraph-properties fo:text-align="justify" fo:text-indent="0.4923in"/>
    </style:style>
    <style:style style:name="T5533" style:parent-style-name="DefaultParagraphFont" style:family="text">
      <style:text-properties fo:font-weight="bold" style:font-weight-asian="bold" fo:color="#000000"/>
    </style:style>
    <style:style style:name="T5534" style:parent-style-name="DefaultParagraphFont" style:family="text">
      <style:text-properties fo:color="#000000"/>
    </style:style>
    <style:style style:name="P5535" style:parent-style-name="Normal" style:family="paragraph">
      <style:paragraph-properties fo:text-align="justify" fo:text-indent="0.4923in"/>
    </style:style>
    <style:style style:name="T5536" style:parent-style-name="DefaultParagraphFont" style:family="text">
      <style:text-properties fo:font-weight="bold" style:font-weight-asian="bold" fo:color="#000000"/>
    </style:style>
    <style:style style:name="T5537" style:parent-style-name="DefaultParagraphFont" style:family="text">
      <style:text-properties fo:color="#000000"/>
    </style:style>
    <style:style style:name="P5538" style:parent-style-name="Normal" style:family="paragraph">
      <style:paragraph-properties fo:text-align="justify" fo:text-indent="0.4923in"/>
    </style:style>
    <style:style style:name="T5539" style:parent-style-name="DefaultParagraphFont" style:family="text">
      <style:text-properties fo:font-weight="bold" style:font-weight-asian="bold" fo:color="#000000"/>
    </style:style>
    <style:style style:name="T5540" style:parent-style-name="DefaultParagraphFont" style:family="text">
      <style:text-properties fo:color="#000000"/>
    </style:style>
    <style:style style:name="P5541" style:parent-style-name="Normal" style:family="paragraph">
      <style:paragraph-properties fo:text-align="justify" fo:text-indent="0.4923in"/>
    </style:style>
    <style:style style:name="T5542" style:parent-style-name="DefaultParagraphFont" style:family="text">
      <style:text-properties fo:font-weight="bold" style:font-weight-asian="bold" fo:color="#000000"/>
    </style:style>
    <style:style style:name="T5543" style:parent-style-name="DefaultParagraphFont" style:family="text">
      <style:text-properties fo:color="#000000"/>
    </style:style>
    <style:style style:name="P5544" style:parent-style-name="Normal" style:family="paragraph">
      <style:paragraph-properties fo:text-align="justify" fo:text-indent="0.4923in"/>
    </style:style>
    <style:style style:name="T5545" style:parent-style-name="DefaultParagraphFont" style:family="text">
      <style:text-properties fo:font-weight="bold" style:font-weight-asian="bold" fo:color="#000000"/>
    </style:style>
    <style:style style:name="T5546" style:parent-style-name="DefaultParagraphFont" style:family="text">
      <style:text-properties fo:color="#000000"/>
    </style:style>
    <style:style style:name="P5547" style:parent-style-name="Normal" style:family="paragraph">
      <style:paragraph-properties fo:text-align="justify" fo:text-indent="0.4923in"/>
    </style:style>
    <style:style style:name="T5548" style:parent-style-name="DefaultParagraphFont" style:family="text">
      <style:text-properties fo:font-weight="bold" style:font-weight-asian="bold" fo:color="#000000"/>
    </style:style>
    <style:style style:name="T5549" style:parent-style-name="DefaultParagraphFont" style:family="text">
      <style:text-properties fo:color="#000000"/>
    </style:style>
    <style:style style:name="P5550" style:parent-style-name="Normal" style:family="paragraph">
      <style:paragraph-properties fo:text-align="justify" fo:text-indent="0.4923in"/>
    </style:style>
    <style:style style:name="T5551" style:parent-style-name="DefaultParagraphFont" style:family="text">
      <style:text-properties fo:font-weight="bold" style:font-weight-asian="bold" fo:color="#000000"/>
    </style:style>
    <style:style style:name="T5552" style:parent-style-name="DefaultParagraphFont" style:family="text">
      <style:text-properties fo:color="#000000"/>
    </style:style>
    <style:style style:name="P5553" style:parent-style-name="Normal" style:family="paragraph">
      <style:paragraph-properties fo:text-align="justify" fo:text-indent="0.4923in"/>
    </style:style>
    <style:style style:name="T5554" style:parent-style-name="DefaultParagraphFont" style:family="text">
      <style:text-properties fo:font-weight="bold" style:font-weight-asian="bold" fo:color="#000000"/>
    </style:style>
    <style:style style:name="T5555" style:parent-style-name="DefaultParagraphFont" style:family="text">
      <style:text-properties fo:color="#000000"/>
    </style:style>
    <style:style style:name="P5556" style:parent-style-name="Normal" style:family="paragraph">
      <style:paragraph-properties fo:text-align="justify" fo:text-indent="0.4923in"/>
    </style:style>
    <style:style style:name="T5557" style:parent-style-name="DefaultParagraphFont" style:family="text">
      <style:text-properties fo:font-weight="bold" style:font-weight-asian="bold" fo:color="#000000"/>
    </style:style>
    <style:style style:name="T5558" style:parent-style-name="DefaultParagraphFont" style:family="text">
      <style:text-properties fo:color="#000000"/>
    </style:style>
    <style:style style:name="P5559" style:parent-style-name="Normal" style:family="paragraph">
      <style:paragraph-properties fo:text-align="justify" fo:text-indent="0.4923in"/>
    </style:style>
    <style:style style:name="T5560" style:parent-style-name="DefaultParagraphFont" style:family="text">
      <style:text-properties fo:font-weight="bold" style:font-weight-asian="bold" fo:color="#000000"/>
    </style:style>
    <style:style style:name="T5561" style:parent-style-name="DefaultParagraphFont" style:family="text">
      <style:text-properties fo:color="#000000"/>
    </style:style>
    <style:style style:name="P5562" style:parent-style-name="Normal" style:family="paragraph">
      <style:paragraph-properties fo:text-align="justify" fo:text-indent="0.4923in"/>
    </style:style>
    <style:style style:name="T5563" style:parent-style-name="DefaultParagraphFont" style:family="text">
      <style:text-properties fo:font-weight="bold" style:font-weight-asian="bold" fo:color="#000000"/>
    </style:style>
    <style:style style:name="T5564" style:parent-style-name="DefaultParagraphFont" style:family="text">
      <style:text-properties fo:color="#000000"/>
    </style:style>
    <style:style style:name="P5565" style:parent-style-name="Normal" style:family="paragraph">
      <style:paragraph-properties fo:text-align="justify" fo:text-indent="0.4923in"/>
    </style:style>
    <style:style style:name="T5566" style:parent-style-name="DefaultParagraphFont" style:family="text">
      <style:text-properties fo:font-weight="bold" style:font-weight-asian="bold" fo:color="#000000"/>
    </style:style>
    <style:style style:name="T5567" style:parent-style-name="DefaultParagraphFont" style:family="text">
      <style:text-properties fo:color="#000000"/>
    </style:style>
    <style:style style:name="P5568" style:parent-style-name="Normal" style:family="paragraph">
      <style:paragraph-properties fo:text-align="justify" fo:text-indent="0.4923in"/>
    </style:style>
    <style:style style:name="T5569" style:parent-style-name="DefaultParagraphFont" style:family="text">
      <style:text-properties fo:font-weight="bold" style:font-weight-asian="bold" fo:color="#000000"/>
    </style:style>
    <style:style style:name="T5570" style:parent-style-name="DefaultParagraphFont" style:family="text">
      <style:text-properties fo:color="#000000"/>
    </style:style>
    <style:style style:name="P5571" style:parent-style-name="Normal" style:family="paragraph">
      <style:paragraph-properties fo:text-align="justify" fo:text-indent="0.4923in"/>
    </style:style>
    <style:style style:name="T5572" style:parent-style-name="DefaultParagraphFont" style:family="text">
      <style:text-properties fo:font-weight="bold" style:font-weight-asian="bold" fo:color="#000000"/>
    </style:style>
    <style:style style:name="T5573" style:parent-style-name="DefaultParagraphFont" style:family="text">
      <style:text-properties fo:color="#000000"/>
    </style:style>
    <style:style style:name="P5574" style:parent-style-name="Normal" style:family="paragraph">
      <style:paragraph-properties fo:text-align="justify" fo:text-indent="0.4923in"/>
    </style:style>
    <style:style style:name="T5575" style:parent-style-name="DefaultParagraphFont" style:family="text">
      <style:text-properties fo:font-weight="bold" style:font-weight-asian="bold" fo:color="#000000"/>
    </style:style>
    <style:style style:name="T5576" style:parent-style-name="DefaultParagraphFont" style:family="text">
      <style:text-properties fo:color="#000000"/>
    </style:style>
    <style:style style:name="P5577" style:parent-style-name="Normal" style:family="paragraph">
      <style:paragraph-properties fo:text-align="justify" fo:text-indent="0.4923in"/>
    </style:style>
    <style:style style:name="T5578" style:parent-style-name="DefaultParagraphFont" style:family="text">
      <style:text-properties fo:font-weight="bold" style:font-weight-asian="bold" fo:color="#000000"/>
    </style:style>
    <style:style style:name="T5579" style:parent-style-name="DefaultParagraphFont" style:family="text">
      <style:text-properties fo:color="#000000"/>
    </style:style>
    <style:style style:name="P5580" style:parent-style-name="Normal" style:family="paragraph">
      <style:paragraph-properties fo:text-align="justify" fo:text-indent="0.4923in"/>
    </style:style>
    <style:style style:name="T5581" style:parent-style-name="DefaultParagraphFont" style:family="text">
      <style:text-properties fo:font-weight="bold" style:font-weight-asian="bold" fo:color="#000000"/>
    </style:style>
    <style:style style:name="T5582" style:parent-style-name="DefaultParagraphFont" style:family="text">
      <style:text-properties fo:color="#000000"/>
    </style:style>
    <style:style style:name="P5583" style:parent-style-name="Normal" style:family="paragraph">
      <style:paragraph-properties fo:text-align="justify" fo:text-indent="0.4923in"/>
    </style:style>
    <style:style style:name="T5584" style:parent-style-name="DefaultParagraphFont" style:family="text">
      <style:text-properties fo:font-weight="bold" style:font-weight-asian="bold" fo:color="#000000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/>
    </style:style>
    <style:style style:name="P5587" style:parent-style-name="Normal" style:family="paragraph">
      <style:paragraph-properties fo:text-align="justify" fo:text-indent="0.4923in"/>
    </style:style>
    <style:style style:name="T5588" style:parent-style-name="DefaultParagraphFont" style:family="text">
      <style:text-properties fo:font-weight="bold" style:font-weight-asian="bold" fo:color="#000000"/>
    </style:style>
    <style:style style:name="T5589" style:parent-style-name="DefaultParagraphFont" style:family="text">
      <style:text-properties fo:color="#000000"/>
    </style:style>
    <style:style style:name="P5590" style:parent-style-name="Normal" style:family="paragraph">
      <style:paragraph-properties fo:text-align="justify" fo:text-indent="0.4923in"/>
    </style:style>
    <style:style style:name="T5591" style:parent-style-name="DefaultParagraphFont" style:family="text">
      <style:text-properties fo:font-weight="bold" style:font-weight-asian="bold" fo:color="#000000"/>
    </style:style>
    <style:style style:name="T5592" style:parent-style-name="DefaultParagraphFont" style:family="text">
      <style:text-properties fo:color="#000000"/>
    </style:style>
    <style:style style:name="P5593" style:parent-style-name="Normal" style:family="paragraph">
      <style:paragraph-properties fo:text-align="justify" fo:text-indent="0.4923in"/>
    </style:style>
    <style:style style:name="T5594" style:parent-style-name="DefaultParagraphFont" style:family="text">
      <style:text-properties fo:font-weight="bold" style:font-weight-asian="bold" fo:color="#000000"/>
    </style:style>
    <style:style style:name="T5595" style:parent-style-name="DefaultParagraphFont" style:family="text">
      <style:text-properties fo:color="#000000"/>
    </style:style>
    <style:style style:name="P5596" style:parent-style-name="Normal" style:family="paragraph">
      <style:paragraph-properties fo:text-align="justify" fo:text-indent="0.4923in"/>
    </style:style>
    <style:style style:name="T5597" style:parent-style-name="DefaultParagraphFont" style:family="text">
      <style:text-properties fo:font-weight="bold" style:font-weight-asian="bold" fo:color="#000000"/>
    </style:style>
    <style:style style:name="T5598" style:parent-style-name="DefaultParagraphFont" style:family="text">
      <style:text-properties fo:color="#000000"/>
    </style:style>
    <style:style style:name="P5599" style:parent-style-name="Normal" style:family="paragraph">
      <style:paragraph-properties fo:text-align="justify" fo:text-indent="0.4923in"/>
    </style:style>
    <style:style style:name="T5600" style:parent-style-name="DefaultParagraphFont" style:family="text">
      <style:text-properties fo:font-weight="bold" style:font-weight-asian="bold" fo:color="#000000"/>
    </style:style>
    <style:style style:name="T5601" style:parent-style-name="DefaultParagraphFont" style:family="text">
      <style:text-properties fo:color="#000000"/>
    </style:style>
    <style:style style:name="P5602" style:parent-style-name="Normal" style:family="paragraph">
      <style:paragraph-properties fo:text-align="justify" fo:text-indent="0.4923in"/>
    </style:style>
    <style:style style:name="T5603" style:parent-style-name="DefaultParagraphFont" style:family="text">
      <style:text-properties fo:font-weight="bold" style:font-weight-asian="bold"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 style:text-position="super 66.6%"/>
    </style:style>
    <style:style style:name="T5606" style:parent-style-name="DefaultParagraphFont" style:family="text">
      <style:text-properties fo:color="#000000"/>
    </style:style>
    <style:style style:name="P5607" style:parent-style-name="Normal" style:family="paragraph">
      <style:paragraph-properties fo:text-align="justify" fo:text-indent="0.4923in"/>
    </style:style>
    <style:style style:name="T5608" style:parent-style-name="DefaultParagraphFont" style:family="text">
      <style:text-properties fo:font-weight="bold" style:font-weight-asian="bold" fo:color="#000000"/>
    </style:style>
    <style:style style:name="T5609" style:parent-style-name="DefaultParagraphFont" style:family="text">
      <style:text-properties fo:color="#000000"/>
    </style:style>
    <style:style style:name="P5610" style:parent-style-name="Normal" style:family="paragraph">
      <style:paragraph-properties fo:text-align="justify" fo:text-indent="0.4923in"/>
    </style:style>
    <style:style style:name="T5611" style:parent-style-name="DefaultParagraphFont" style:family="text">
      <style:text-properties fo:font-weight="bold" style:font-weight-asian="bold"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 style:text-position="35% 100%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P5616" style:parent-style-name="Normal" style:family="paragraph">
      <style:paragraph-properties fo:text-align="justify" fo:text-indent="0.4923in"/>
    </style:style>
    <style:style style:name="T5617" style:parent-style-name="DefaultParagraphFont" style:family="text">
      <style:text-properties fo:font-weight="bold" style:font-weight-asian="bold"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 style:text-position="35% 100%"/>
    </style:style>
    <style:style style:name="T5620" style:parent-style-name="DefaultParagraphFont" style:family="text">
      <style:text-properties fo:color="#000000"/>
    </style:style>
    <style:style style:name="P5621" style:parent-style-name="Normal" style:family="paragraph">
      <style:paragraph-properties fo:text-align="justify" fo:text-indent="0.4923in"/>
    </style:style>
    <style:style style:name="T5622" style:parent-style-name="DefaultParagraphFont" style:family="text">
      <style:text-properties fo:font-weight="bold" style:font-weight-asian="bold" fo:color="#000000"/>
    </style:style>
    <style:style style:name="T5623" style:parent-style-name="DefaultParagraphFont" style:family="text">
      <style:text-properties fo:color="#000000"/>
    </style:style>
    <style:style style:name="P5624" style:parent-style-name="Normal" style:family="paragraph">
      <style:paragraph-properties fo:text-align="justify" fo:text-indent="0.4923in"/>
    </style:style>
    <style:style style:name="T5625" style:parent-style-name="DefaultParagraphFont" style:family="text">
      <style:text-properties fo:font-weight="bold" style:font-weight-asian="bold" fo:color="#000000"/>
    </style:style>
    <style:style style:name="T5626" style:parent-style-name="DefaultParagraphFont" style:family="text">
      <style:text-properties fo:color="#000000"/>
    </style:style>
    <style:style style:name="P5627" style:parent-style-name="Normal" style:family="paragraph">
      <style:paragraph-properties fo:text-align="justify" fo:text-indent="0.4923in"/>
    </style:style>
    <style:style style:name="T5628" style:parent-style-name="DefaultParagraphFont" style:family="text">
      <style:text-properties fo:font-weight="bold" style:font-weight-asian="bold" fo:color="#000000"/>
    </style:style>
    <style:style style:name="T5629" style:parent-style-name="DefaultParagraphFont" style:family="text">
      <style:text-properties fo:color="#000000"/>
    </style:style>
    <style:style style:name="P5630" style:parent-style-name="Normal" style:family="paragraph">
      <style:paragraph-properties fo:text-align="justify" fo:text-indent="0.4923in"/>
    </style:style>
    <style:style style:name="T5631" style:parent-style-name="DefaultParagraphFont" style:family="text">
      <style:text-properties fo:font-weight="bold" style:font-weight-asian="bold" fo:color="#000000"/>
    </style:style>
    <style:style style:name="T5632" style:parent-style-name="DefaultParagraphFont" style:family="text">
      <style:text-properties fo:color="#000000"/>
    </style:style>
    <style:style style:name="P5633" style:parent-style-name="Normal" style:family="paragraph">
      <style:paragraph-properties fo:text-align="justify" fo:text-indent="0.4923in"/>
    </style:style>
    <style:style style:name="T5634" style:parent-style-name="DefaultParagraphFont" style:family="text">
      <style:text-properties fo:font-weight="bold" style:font-weight-asian="bold" fo:color="#000000"/>
    </style:style>
    <style:style style:name="T5635" style:parent-style-name="DefaultParagraphFont" style:family="text">
      <style:text-properties fo:color="#000000"/>
    </style:style>
    <style:style style:name="P5636" style:parent-style-name="Normal" style:family="paragraph">
      <style:paragraph-properties fo:text-align="justify" fo:text-indent="0.4923in"/>
    </style:style>
    <style:style style:name="T5637" style:parent-style-name="DefaultParagraphFont" style:family="text">
      <style:text-properties fo:font-weight="bold" style:font-weight-asian="bold" fo:color="#000000"/>
    </style:style>
    <style:style style:name="T5638" style:parent-style-name="DefaultParagraphFont" style:family="text">
      <style:text-properties fo:color="#000000"/>
    </style:style>
    <style:style style:name="P5639" style:parent-style-name="Normal" style:family="paragraph">
      <style:paragraph-properties fo:text-align="justify" fo:text-indent="0.4923in"/>
    </style:style>
    <style:style style:name="T5640" style:parent-style-name="DefaultParagraphFont" style:family="text">
      <style:text-properties fo:font-weight="bold" style:font-weight-asian="bold" fo:color="#000000"/>
    </style:style>
    <style:style style:name="T5641" style:parent-style-name="DefaultParagraphFont" style:family="text">
      <style:text-properties fo:color="#000000"/>
    </style:style>
    <style:style style:name="P5642" style:parent-style-name="Normal" style:family="paragraph">
      <style:paragraph-properties fo:text-align="justify" fo:text-indent="0.4923in"/>
    </style:style>
    <style:style style:name="T5643" style:parent-style-name="DefaultParagraphFont" style:family="text">
      <style:text-properties fo:font-weight="bold" style:font-weight-asian="bold" fo:color="#000000"/>
    </style:style>
    <style:style style:name="T5644" style:parent-style-name="DefaultParagraphFont" style:family="text">
      <style:text-properties fo:color="#000000"/>
    </style:style>
    <style:style style:name="P5645" style:parent-style-name="Normal" style:family="paragraph">
      <style:paragraph-properties fo:text-align="justify" fo:text-indent="0.4923in"/>
    </style:style>
    <style:style style:name="T5646" style:parent-style-name="DefaultParagraphFont" style:family="text">
      <style:text-properties fo:font-weight="bold" style:font-weight-asian="bold" fo:color="#000000"/>
    </style:style>
    <style:style style:name="T5647" style:parent-style-name="DefaultParagraphFont" style:family="text">
      <style:text-properties fo:color="#000000"/>
    </style:style>
    <style:style style:name="P5648" style:parent-style-name="Normal" style:family="paragraph">
      <style:paragraph-properties fo:text-align="justify" fo:text-indent="0.4923in"/>
    </style:style>
    <style:style style:name="T56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650" style:parent-style-name="DefaultParagraphFont" style:family="text">
      <style:text-properties style:font-name="Palemonas" style:font-size-complex="12pt" style:language-asian="lt" style:country-asian="LT"/>
    </style:style>
    <style:style style:name="P5651" style:parent-style-name="Normal" style:family="paragraph">
      <style:paragraph-properties fo:text-align="justify" fo:text-indent="0.4923in"/>
    </style:style>
    <style:style style:name="T5652" style:parent-style-name="DefaultParagraphFont" style:family="text">
      <style:text-properties fo:font-weight="bold" style:font-weight-asian="bold" fo:color="#000000"/>
    </style:style>
    <style:style style:name="T5653" style:parent-style-name="DefaultParagraphFont" style:family="text">
      <style:text-properties fo:color="#000000"/>
    </style:style>
    <style:style style:name="P5654" style:parent-style-name="Normal" style:family="paragraph">
      <style:paragraph-properties fo:text-align="justify" fo:text-indent="0.4923in"/>
    </style:style>
    <style:style style:name="T5655" style:parent-style-name="DefaultParagraphFont" style:family="text">
      <style:text-properties fo:font-weight="bold" style:font-weight-asian="bold" fo:color="#000000"/>
    </style:style>
    <style:style style:name="T5656" style:parent-style-name="DefaultParagraphFont" style:family="text">
      <style:text-properties fo:color="#000000"/>
    </style:style>
    <style:style style:name="P5657" style:parent-style-name="Normal" style:family="paragraph">
      <style:paragraph-properties fo:text-align="justify" fo:text-indent="0.4923in"/>
    </style:style>
    <style:style style:name="T5658" style:parent-style-name="DefaultParagraphFont" style:family="text">
      <style:text-properties fo:font-weight="bold" style:font-weight-asian="bold" fo:color="#000000"/>
    </style:style>
    <style:style style:name="T5659" style:parent-style-name="DefaultParagraphFont" style:family="text">
      <style:text-properties fo:color="#000000"/>
    </style:style>
    <style:style style:name="P5660" style:parent-style-name="Normal" style:family="paragraph">
      <style:paragraph-properties fo:text-align="justify" fo:text-indent="0.4923in"/>
    </style:style>
    <style:style style:name="T5661" style:parent-style-name="DefaultParagraphFont" style:family="text">
      <style:text-properties fo:font-weight="bold" style:font-weight-asian="bold" fo:color="#000000"/>
    </style:style>
    <style:style style:name="T5662" style:parent-style-name="DefaultParagraphFont" style:family="text">
      <style:text-properties fo:color="#000000"/>
    </style:style>
    <style:style style:name="P5663" style:parent-style-name="Normal" style:family="paragraph">
      <style:paragraph-properties fo:text-align="justify" fo:text-indent="0.4923in"/>
    </style:style>
    <style:style style:name="T5664" style:parent-style-name="DefaultParagraphFont" style:family="text">
      <style:text-properties fo:font-weight="bold" style:font-weight-asian="bold" fo:color="#000000"/>
    </style:style>
    <style:style style:name="T5665" style:parent-style-name="DefaultParagraphFont" style:family="text">
      <style:text-properties fo:color="#000000"/>
    </style:style>
    <style:style style:name="P5666" style:parent-style-name="Normal" style:family="paragraph">
      <style:paragraph-properties fo:text-align="justify" fo:text-indent="0.4923in"/>
    </style:style>
    <style:style style:name="T5667" style:parent-style-name="DefaultParagraphFont" style:family="text">
      <style:text-properties fo:font-weight="bold" style:font-weight-asian="bold"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text-align="justify" fo:text-indent="0.4923in"/>
    </style:style>
    <style:style style:name="T5670" style:parent-style-name="DefaultParagraphFont" style:family="text">
      <style:text-properties fo:font-weight="bold" style:font-weight-asian="bold" fo:color="#000000"/>
    </style:style>
    <style:style style:name="T5671" style:parent-style-name="DefaultParagraphFont" style:family="text">
      <style:text-properties fo:color="#000000"/>
    </style:style>
    <style:style style:name="P5672" style:parent-style-name="Normal" style:family="paragraph">
      <style:paragraph-properties fo:text-align="justify" fo:text-indent="0.4923in"/>
    </style:style>
    <style:style style:name="T5673" style:parent-style-name="DefaultParagraphFont" style:family="text">
      <style:text-properties fo:font-weight="bold" style:font-weight-asian="bold" fo:color="#000000"/>
    </style:style>
    <style:style style:name="T5674" style:parent-style-name="DefaultParagraphFont" style:family="text">
      <style:text-properties fo:color="#000000"/>
    </style:style>
    <style:style style:name="P5675" style:parent-style-name="Normal" style:family="paragraph">
      <style:paragraph-properties fo:text-align="justify" fo:text-indent="0.4923in"/>
    </style:style>
    <style:style style:name="T5676" style:parent-style-name="DefaultParagraphFont" style:family="text">
      <style:text-properties fo:font-weight="bold" style:font-weight-asian="bold" fo:color="#000000"/>
    </style:style>
    <style:style style:name="T5677" style:parent-style-name="DefaultParagraphFont" style:family="text">
      <style:text-properties fo:color="#000000"/>
    </style:style>
    <style:style style:name="P5678" style:parent-style-name="Normal" style:family="paragraph">
      <style:paragraph-properties fo:text-align="justify" fo:text-indent="0.4923in"/>
    </style:style>
    <style:style style:name="T5679" style:parent-style-name="DefaultParagraphFont" style:family="text">
      <style:text-properties fo:font-weight="bold" style:font-weight-asian="bold" fo:color="#000000"/>
    </style:style>
    <style:style style:name="T5680" style:parent-style-name="DefaultParagraphFont" style:family="text">
      <style:text-properties fo:color="#000000"/>
    </style:style>
    <style:style style:name="P5681" style:parent-style-name="Normal" style:family="paragraph">
      <style:paragraph-properties fo:text-align="justify" fo:text-indent="0.4923in"/>
    </style:style>
    <style:style style:name="T5682" style:parent-style-name="DefaultParagraphFont" style:family="text">
      <style:text-properties fo:font-weight="bold" style:font-weight-asian="bold" fo:color="#000000"/>
    </style:style>
    <style:style style:name="T5683" style:parent-style-name="DefaultParagraphFont" style:family="text">
      <style:text-properties fo:color="#000000"/>
    </style:style>
    <style:style style:name="P5684" style:parent-style-name="Normal" style:family="paragraph">
      <style:paragraph-properties fo:text-align="justify" fo:text-indent="0.4923in"/>
    </style:style>
    <style:style style:name="T5685" style:parent-style-name="DefaultParagraphFont" style:family="text">
      <style:text-properties fo:font-weight="bold" style:font-weight-asian="bold"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P5688" style:parent-style-name="Normal" style:family="paragraph">
      <style:paragraph-properties fo:text-align="justify" fo:text-indent="0.4923in"/>
    </style:style>
    <style:style style:name="T5689" style:parent-style-name="DefaultParagraphFont" style:family="text">
      <style:text-properties fo:font-weight="bold" style:font-weight-asian="bold" fo:color="#000000"/>
    </style:style>
    <style:style style:name="T5690" style:parent-style-name="DefaultParagraphFont" style:family="text">
      <style:text-properties fo:color="#000000"/>
    </style:style>
    <style:style style:name="P5691" style:parent-style-name="Normal" style:family="paragraph">
      <style:paragraph-properties fo:text-align="justify" fo:text-indent="0.4923in"/>
    </style:style>
    <style:style style:name="T5692" style:parent-style-name="DefaultParagraphFont" style:family="text">
      <style:text-properties fo:font-weight="bold" style:font-weight-asian="bold" fo:color="#000000"/>
    </style:style>
    <style:style style:name="T5693" style:parent-style-name="DefaultParagraphFont" style:family="text">
      <style:text-properties fo:color="#000000"/>
    </style:style>
    <style:style style:name="P5694" style:parent-style-name="Normal" style:family="paragraph">
      <style:paragraph-properties fo:text-align="justify" fo:text-indent="0.4923in"/>
    </style:style>
    <style:style style:name="T5695" style:parent-style-name="DefaultParagraphFont" style:family="text">
      <style:text-properties fo:font-weight="bold" style:font-weight-asian="bold" fo:color="#000000"/>
    </style:style>
    <style:style style:name="T5696" style:parent-style-name="DefaultParagraphFont" style:family="text">
      <style:text-properties fo:color="#000000"/>
    </style:style>
    <style:style style:name="P5697" style:parent-style-name="Normal" style:family="paragraph">
      <style:paragraph-properties fo:text-align="justify" fo:text-indent="0.4923in"/>
    </style:style>
    <style:style style:name="T5698" style:parent-style-name="DefaultParagraphFont" style:family="text">
      <style:text-properties fo:font-weight="bold" style:font-weight-asian="bold" fo:color="#000000"/>
    </style:style>
    <style:style style:name="T5699" style:parent-style-name="DefaultParagraphFont" style:family="text">
      <style:text-properties fo:color="#000000"/>
    </style:style>
    <style:style style:name="P5700" style:parent-style-name="Normal" style:family="paragraph">
      <style:paragraph-properties fo:text-align="justify" fo:text-indent="0.4923in"/>
    </style:style>
    <style:style style:name="T5701" style:parent-style-name="DefaultParagraphFont" style:family="text">
      <style:text-properties fo:font-weight="bold" style:font-weight-asian="bold"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 style:text-position="35% 100%"/>
    </style:style>
    <style:style style:name="T5704" style:parent-style-name="DefaultParagraphFont" style:family="text">
      <style:text-properties fo:color="#000000"/>
    </style:style>
    <style:style style:name="P5705" style:parent-style-name="Normal" style:family="paragraph">
      <style:paragraph-properties fo:text-align="justify" fo:text-indent="0.4923in"/>
    </style:style>
    <style:style style:name="T5706" style:parent-style-name="DefaultParagraphFont" style:family="text">
      <style:text-properties fo:font-weight="bold" style:font-weight-asian="bold"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 style:text-position="35% 100%"/>
    </style:style>
    <style:style style:name="T5709" style:parent-style-name="DefaultParagraphFont" style:family="text">
      <style:text-properties fo:color="#000000"/>
    </style:style>
    <style:style style:name="P5710" style:parent-style-name="Normal" style:family="paragraph">
      <style:paragraph-properties fo:text-align="justify" fo:text-indent="0.4923in"/>
    </style:style>
    <style:style style:name="T5711" style:parent-style-name="DefaultParagraphFont" style:family="text">
      <style:text-properties fo:font-weight="bold" style:font-weight-asian="bold" fo:color="#000000"/>
    </style:style>
    <style:style style:name="T5712" style:parent-style-name="DefaultParagraphFont" style:family="text">
      <style:text-properties fo:font-weight="bold" style:font-weight-asian="bold" fo:color="#000000"/>
    </style:style>
    <style:style style:name="T5713" style:parent-style-name="DefaultParagraphFont" style:family="text">
      <style:text-properties fo:color="#000000"/>
    </style:style>
    <style:style style:name="P5714" style:parent-style-name="Normal" style:family="paragraph">
      <style:paragraph-properties fo:text-align="justify" fo:text-indent="0.4923in"/>
    </style:style>
    <style:style style:name="T5715" style:parent-style-name="DefaultParagraphFont" style:family="text">
      <style:text-properties fo:font-weight="bold" style:font-weight-asian="bold"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 style:text-position="35% 100%"/>
    </style:style>
    <style:style style:name="T5718" style:parent-style-name="DefaultParagraphFont" style:family="text">
      <style:text-properties fo:color="#000000"/>
    </style:style>
    <style:style style:name="P5719" style:parent-style-name="Normal" style:family="paragraph">
      <style:paragraph-properties fo:text-align="justify" fo:text-indent="0.4923in"/>
    </style:style>
    <style:style style:name="T5720" style:parent-style-name="DefaultParagraphFont" style:family="text">
      <style:text-properties fo:font-weight="bold" style:font-weight-asian="bold" fo:color="#000000"/>
    </style:style>
    <style:style style:name="T5721" style:parent-style-name="DefaultParagraphFont" style:family="text">
      <style:text-properties fo:color="#000000"/>
    </style:style>
    <style:style style:name="P5722" style:parent-style-name="Normal" style:family="paragraph">
      <style:paragraph-properties fo:text-align="justify" fo:text-indent="0.4923in"/>
    </style:style>
    <style:style style:name="T5723" style:parent-style-name="DefaultParagraphFont" style:family="text">
      <style:text-properties fo:font-weight="bold" style:font-weight-asian="bold"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font-weight="bold" style:font-weight-asian="bold" fo:color="#000000"/>
    </style:style>
    <style:style style:name="T5726" style:parent-style-name="DefaultParagraphFont" style:family="text">
      <style:text-properties fo:color="#000000"/>
    </style:style>
    <style:style style:name="P5727" style:parent-style-name="Normal" style:family="paragraph">
      <style:paragraph-properties fo:text-align="justify" fo:text-indent="0.4923in"/>
    </style:style>
    <style:style style:name="T5728" style:parent-style-name="DefaultParagraphFont" style:family="text">
      <style:text-properties fo:font-weight="bold" style:font-weight-asian="bold" fo:color="#000000"/>
    </style:style>
    <style:style style:name="T5729" style:parent-style-name="DefaultParagraphFont" style:family="text">
      <style:text-properties fo:color="#000000"/>
    </style:style>
    <style:style style:name="P5730" style:parent-style-name="Normal" style:family="paragraph">
      <style:paragraph-properties fo:text-align="justify" fo:text-indent="0.4923in"/>
    </style:style>
    <style:style style:name="T5731" style:parent-style-name="DefaultParagraphFont" style:family="text">
      <style:text-properties fo:font-weight="bold" style:font-weight-asian="bold" fo:color="#000000"/>
    </style:style>
    <style:style style:name="T5732" style:parent-style-name="DefaultParagraphFont" style:family="text">
      <style:text-properties fo:color="#000000"/>
    </style:style>
    <style:style style:name="P5733" style:parent-style-name="Normal" style:family="paragraph">
      <style:paragraph-properties fo:text-align="justify" fo:text-indent="0.4923in"/>
    </style:style>
    <style:style style:name="T5734" style:parent-style-name="DefaultParagraphFont" style:family="text">
      <style:text-properties fo:font-weight="bold" style:font-weight-asian="bold" fo:color="#000000"/>
    </style:style>
    <style:style style:name="T5735" style:parent-style-name="DefaultParagraphFont" style:family="text">
      <style:text-properties fo:color="#000000"/>
    </style:style>
    <style:style style:name="P5736" style:parent-style-name="Normal" style:family="paragraph">
      <style:paragraph-properties fo:text-align="justify" fo:text-indent="0.4923in"/>
    </style:style>
    <style:style style:name="T5737" style:parent-style-name="DefaultParagraphFont" style:family="text">
      <style:text-properties fo:font-weight="bold" style:font-weight-asian="bold" fo:color="#000000"/>
    </style:style>
    <style:style style:name="T5738" style:parent-style-name="DefaultParagraphFont" style:family="text">
      <style:text-properties fo:color="#000000"/>
    </style:style>
    <style:style style:name="P5739" style:parent-style-name="Normal" style:family="paragraph">
      <style:paragraph-properties fo:text-align="justify" fo:text-indent="0.4923in"/>
    </style:style>
    <style:style style:name="T5740" style:parent-style-name="DefaultParagraphFont" style:family="text">
      <style:text-properties fo:font-weight="bold" style:font-weight-asian="bold" fo:color="#000000"/>
    </style:style>
    <style:style style:name="T5741" style:parent-style-name="DefaultParagraphFont" style:family="text">
      <style:text-properties fo:color="#000000"/>
    </style:style>
    <style:style style:name="P5742" style:parent-style-name="Normal" style:family="paragraph">
      <style:paragraph-properties fo:text-align="justify" fo:text-indent="0.4923in"/>
    </style:style>
    <style:style style:name="T5743" style:parent-style-name="DefaultParagraphFont" style:family="text">
      <style:text-properties fo:font-weight="bold" style:font-weight-asian="bold" fo:color="#000000"/>
    </style:style>
    <style:style style:name="T5744" style:parent-style-name="DefaultParagraphFont" style:family="text">
      <style:text-properties fo:color="#000000"/>
    </style:style>
    <style:style style:name="P5745" style:parent-style-name="Normal" style:family="paragraph">
      <style:paragraph-properties fo:text-align="justify" fo:text-indent="0.4923in"/>
    </style:style>
    <style:style style:name="T5746" style:parent-style-name="DefaultParagraphFont" style:family="text">
      <style:text-properties fo:font-weight="bold" style:font-weight-asian="bold" fo:color="#000000"/>
    </style:style>
    <style:style style:name="T5747" style:parent-style-name="DefaultParagraphFont" style:family="text">
      <style:text-properties fo:color="#000000"/>
    </style:style>
    <style:style style:name="P5748" style:parent-style-name="Normal" style:family="paragraph">
      <style:paragraph-properties fo:text-align="justify" fo:text-indent="0.4923in"/>
    </style:style>
    <style:style style:name="T5749" style:parent-style-name="DefaultParagraphFont" style:family="text">
      <style:text-properties fo:font-weight="bold" style:font-weight-asian="bold" fo:color="#000000"/>
    </style:style>
    <style:style style:name="T5750" style:parent-style-name="DefaultParagraphFont" style:family="text">
      <style:text-properties fo:color="#000000"/>
    </style:style>
    <style:style style:name="P5751" style:parent-style-name="Normal" style:family="paragraph">
      <style:paragraph-properties fo:text-align="justify" fo:text-indent="0.4923in"/>
    </style:style>
    <style:style style:name="T5752" style:parent-style-name="DefaultParagraphFont" style:family="text">
      <style:text-properties fo:font-weight="bold" style:font-weight-asian="bold" fo:color="#000000"/>
    </style:style>
    <style:style style:name="T5753" style:parent-style-name="DefaultParagraphFont" style:family="text">
      <style:text-properties fo:color="#000000"/>
    </style:style>
    <style:style style:name="P5754" style:parent-style-name="Normal" style:family="paragraph">
      <style:paragraph-properties fo:text-align="justify" fo:text-indent="0.4923in"/>
    </style:style>
    <style:style style:name="T5755" style:parent-style-name="DefaultParagraphFont" style:family="text">
      <style:text-properties fo:font-weight="bold" style:font-weight-asian="bold" fo:color="#000000"/>
    </style:style>
    <style:style style:name="T5756" style:parent-style-name="DefaultParagraphFont" style:family="text">
      <style:text-properties fo:color="#000000"/>
    </style:style>
    <style:style style:name="P5757" style:parent-style-name="Normal" style:family="paragraph">
      <style:paragraph-properties fo:text-align="justify" fo:text-indent="0.4923in"/>
    </style:style>
    <style:style style:name="T5758" style:parent-style-name="DefaultParagraphFont" style:family="text">
      <style:text-properties fo:font-weight="bold" style:font-weight-asian="bold"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P5761" style:parent-style-name="Normal" style:family="paragraph">
      <style:paragraph-properties fo:text-align="justify" fo:text-indent="0.4923in"/>
    </style:style>
    <style:style style:name="T5762" style:parent-style-name="DefaultParagraphFont" style:family="text">
      <style:text-properties fo:font-weight="bold" style:font-weight-asian="bold" fo:color="#000000"/>
    </style:style>
    <style:style style:name="T5763" style:parent-style-name="DefaultParagraphFont" style:family="text">
      <style:text-properties fo:color="#000000"/>
    </style:style>
    <style:style style:name="P5764" style:parent-style-name="Normal" style:family="paragraph">
      <style:paragraph-properties fo:text-align="justify" fo:text-indent="0.4923in"/>
    </style:style>
    <style:style style:name="T5765" style:parent-style-name="DefaultParagraphFont" style:family="text">
      <style:text-properties fo:font-weight="bold" style:font-weight-asian="bold" fo:color="#000000"/>
    </style:style>
    <style:style style:name="T5766" style:parent-style-name="DefaultParagraphFont" style:family="text">
      <style:text-properties fo:color="#000000"/>
    </style:style>
    <style:style style:name="P5767" style:parent-style-name="Normal" style:family="paragraph">
      <style:paragraph-properties fo:text-align="justify" fo:text-indent="0.4923in"/>
    </style:style>
    <style:style style:name="T5768" style:parent-style-name="DefaultParagraphFont" style:family="text">
      <style:text-properties fo:font-weight="bold" style:font-weight-asian="bold" fo:color="#000000"/>
    </style:style>
    <style:style style:name="T5769" style:parent-style-name="DefaultParagraphFont" style:family="text">
      <style:text-properties fo:color="#000000"/>
    </style:style>
    <style:style style:name="P5770" style:parent-style-name="Normal" style:family="paragraph">
      <style:paragraph-properties fo:text-align="justify" fo:text-indent="0.4923in"/>
    </style:style>
    <style:style style:name="T5771" style:parent-style-name="DefaultParagraphFont" style:family="text">
      <style:text-properties fo:font-weight="bold" style:font-weight-asian="bold"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font-weight="bold" style:font-weight-asian="bold" fo:color="#000000"/>
    </style:style>
    <style:style style:name="T5774" style:parent-style-name="DefaultParagraphFont" style:family="text">
      <style:text-properties fo:color="#000000"/>
    </style:style>
    <style:style style:name="P5775" style:parent-style-name="Normal" style:family="paragraph">
      <style:paragraph-properties fo:text-align="justify" fo:text-indent="0.4923in"/>
    </style:style>
    <style:style style:name="T5776" style:parent-style-name="DefaultParagraphFont" style:family="text">
      <style:text-properties fo:font-weight="bold" style:font-weight-asian="bold" fo:color="#000000"/>
    </style:style>
    <style:style style:name="T5777" style:parent-style-name="DefaultParagraphFont" style:family="text">
      <style:text-properties fo:color="#000000"/>
    </style:style>
    <style:style style:name="P5778" style:parent-style-name="Normal" style:family="paragraph">
      <style:paragraph-properties fo:text-align="justify" fo:text-indent="0.4923in"/>
    </style:style>
    <style:style style:name="T5779" style:parent-style-name="DefaultParagraphFont" style:family="text">
      <style:text-properties fo:font-weight="bold" style:font-weight-asian="bold" fo:color="#000000"/>
    </style:style>
    <style:style style:name="T5780" style:parent-style-name="DefaultParagraphFont" style:family="text">
      <style:text-properties fo:color="#000000"/>
    </style:style>
    <style:style style:name="P5781" style:parent-style-name="Normal" style:family="paragraph">
      <style:paragraph-properties fo:text-align="justify" fo:text-indent="0.4923in"/>
    </style:style>
    <style:style style:name="T5782" style:parent-style-name="DefaultParagraphFont" style:family="text">
      <style:text-properties fo:font-weight="bold" style:font-weight-asian="bold" fo:color="#000000"/>
    </style:style>
    <style:style style:name="T5783" style:parent-style-name="DefaultParagraphFont" style:family="text">
      <style:text-properties fo:color="#000000"/>
    </style:style>
    <style:style style:name="P5784" style:parent-style-name="Normal" style:family="paragraph">
      <style:paragraph-properties fo:text-align="justify" fo:text-indent="0.4923in"/>
    </style:style>
    <style:style style:name="T5785" style:parent-style-name="DefaultParagraphFont" style:family="text">
      <style:text-properties fo:font-weight="bold" style:font-weight-asian="bold" fo:color="#000000"/>
    </style:style>
    <style:style style:name="T5786" style:parent-style-name="DefaultParagraphFont" style:family="text">
      <style:text-properties fo:color="#000000"/>
    </style:style>
    <style:style style:name="P5787" style:parent-style-name="Normal" style:family="paragraph">
      <style:paragraph-properties fo:text-align="justify" fo:text-indent="0.4923in"/>
    </style:style>
    <style:style style:name="T5788" style:parent-style-name="DefaultParagraphFont" style:family="text">
      <style:text-properties fo:font-weight="bold" style:font-weight-asian="bold" fo:color="#000000"/>
    </style:style>
    <style:style style:name="T5789" style:parent-style-name="DefaultParagraphFont" style:family="text">
      <style:text-properties fo:font-weight="bold" style:font-weight-asian="bold" fo:color="#000000"/>
    </style:style>
    <style:style style:name="T5790" style:parent-style-name="DefaultParagraphFont" style:family="text">
      <style:text-properties fo:color="#000000"/>
    </style:style>
    <style:style style:name="P5791" style:parent-style-name="Normal" style:family="paragraph">
      <style:paragraph-properties fo:text-align="justify" fo:text-indent="0.4923in"/>
    </style:style>
    <style:style style:name="T5792" style:parent-style-name="DefaultParagraphFont" style:family="text">
      <style:text-properties fo:font-weight="bold" style:font-weight-asian="bold" fo:color="#000000"/>
    </style:style>
    <style:style style:name="T5793" style:parent-style-name="DefaultParagraphFont" style:family="text">
      <style:text-properties fo:color="#000000"/>
    </style:style>
    <style:style style:name="P5794" style:parent-style-name="Normal" style:family="paragraph">
      <style:paragraph-properties fo:text-align="justify" fo:text-indent="0.4923in"/>
    </style:style>
    <style:style style:name="T5795" style:parent-style-name="DefaultParagraphFont" style:family="text">
      <style:text-properties fo:font-weight="bold" style:font-weight-asian="bold" fo:color="#000000"/>
    </style:style>
    <style:style style:name="T5796" style:parent-style-name="DefaultParagraphFont" style:family="text">
      <style:text-properties fo:color="#000000"/>
    </style:style>
    <style:style style:name="P5797" style:parent-style-name="Normal" style:family="paragraph">
      <style:paragraph-properties fo:text-align="justify" fo:text-indent="0.4923in"/>
    </style:style>
    <style:style style:name="T5798" style:parent-style-name="DefaultParagraphFont" style:family="text">
      <style:text-properties fo:font-weight="bold" style:font-weight-asian="bold" fo:color="#000000"/>
    </style:style>
    <style:style style:name="T5799" style:parent-style-name="DefaultParagraphFont" style:family="text">
      <style:text-properties fo:color="#000000"/>
    </style:style>
    <style:style style:name="P5800" style:parent-style-name="Normal" style:family="paragraph">
      <style:paragraph-properties fo:text-align="justify" fo:text-indent="0.4923in"/>
    </style:style>
    <style:style style:name="T5801" style:parent-style-name="DefaultParagraphFont" style:family="text">
      <style:text-properties fo:font-weight="bold" style:font-weight-asian="bold" fo:color="#000000"/>
    </style:style>
    <style:style style:name="T5802" style:parent-style-name="DefaultParagraphFont" style:family="text">
      <style:text-properties fo:color="#000000"/>
    </style:style>
    <style:style style:name="P5803" style:parent-style-name="Normal" style:family="paragraph">
      <style:paragraph-properties fo:text-align="justify" fo:text-indent="0.4923in"/>
    </style:style>
    <style:style style:name="T5804" style:parent-style-name="DefaultParagraphFont" style:family="text">
      <style:text-properties fo:font-weight="bold" style:font-weight-asian="bold" fo:color="#000000"/>
    </style:style>
    <style:style style:name="T5805" style:parent-style-name="DefaultParagraphFont" style:family="text">
      <style:text-properties fo:color="#000000"/>
    </style:style>
    <style:style style:name="P5806" style:parent-style-name="Normal" style:family="paragraph">
      <style:paragraph-properties fo:text-align="justify" fo:text-indent="0.4923in"/>
    </style:style>
    <style:style style:name="T5807" style:parent-style-name="DefaultParagraphFont" style:family="text">
      <style:text-properties fo:font-weight="bold" style:font-weight-asian="bold" fo:color="#000000"/>
    </style:style>
    <style:style style:name="T5808" style:parent-style-name="DefaultParagraphFont" style:family="text">
      <style:text-properties fo:color="#000000"/>
    </style:style>
    <style:style style:name="P5809" style:parent-style-name="Normal" style:family="paragraph">
      <style:paragraph-properties fo:text-align="justify" fo:text-indent="0.4923in"/>
    </style:style>
    <style:style style:name="T5810" style:parent-style-name="DefaultParagraphFont" style:family="text">
      <style:text-properties fo:font-weight="bold" style:font-weight-asian="bold"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P5813" style:parent-style-name="Normal" style:family="paragraph">
      <style:paragraph-properties fo:text-align="justify" fo:text-indent="0.4923in"/>
    </style:style>
    <style:style style:name="T5814" style:parent-style-name="DefaultParagraphFont" style:family="text">
      <style:text-properties fo:font-weight="bold" style:font-weight-asian="bold" fo:color="#000000"/>
    </style:style>
    <style:style style:name="T5815" style:parent-style-name="DefaultParagraphFont" style:family="text">
      <style:text-properties fo:color="#000000"/>
    </style:style>
    <style:style style:name="P5816" style:parent-style-name="Normal" style:family="paragraph">
      <style:paragraph-properties fo:text-align="justify" fo:text-indent="0.4923in"/>
    </style:style>
    <style:style style:name="T5817" style:parent-style-name="DefaultParagraphFont" style:family="text">
      <style:text-properties fo:font-weight="bold" style:font-weight-asian="bold" fo:color="#000000"/>
    </style:style>
    <style:style style:name="T5818" style:parent-style-name="DefaultParagraphFont" style:family="text">
      <style:text-properties fo:color="#000000"/>
    </style:style>
    <style:style style:name="P5819" style:parent-style-name="Normal" style:family="paragraph">
      <style:paragraph-properties fo:text-align="justify" fo:text-indent="0.4923in"/>
    </style:style>
    <style:style style:name="T5820" style:parent-style-name="DefaultParagraphFont" style:family="text">
      <style:text-properties fo:font-weight="bold" style:font-weight-asian="bold" fo:color="#000000"/>
    </style:style>
    <style:style style:name="T5821" style:parent-style-name="DefaultParagraphFont" style:family="text">
      <style:text-properties fo:color="#000000"/>
    </style:style>
    <style:style style:name="P5822" style:parent-style-name="Normal" style:family="paragraph">
      <style:paragraph-properties fo:text-align="justify" fo:text-indent="0.4923in"/>
    </style:style>
    <style:style style:name="T5823" style:parent-style-name="DefaultParagraphFont" style:family="text">
      <style:text-properties fo:font-weight="bold" style:font-weight-asian="bold" fo:color="#000000"/>
    </style:style>
    <style:style style:name="T5824" style:parent-style-name="DefaultParagraphFont" style:family="text">
      <style:text-properties fo:color="#000000"/>
    </style:style>
    <style:style style:name="P58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26" style:parent-style-name="Normal" style:family="paragraph">
      <style:paragraph-properties fo:text-align="justify" fo:text-indent="0.4923in"/>
    </style:style>
    <style:style style:name="T5827" style:parent-style-name="DefaultParagraphFont" style:family="text">
      <style:text-properties fo:font-weight="bold" style:font-weight-asian="bold" fo:color="#000000"/>
    </style:style>
    <style:style style:name="T5828" style:parent-style-name="DefaultParagraphFont" style:family="text">
      <style:text-properties fo:color="#000000"/>
    </style:style>
    <style:style style:name="P5829" style:parent-style-name="Normal" style:family="paragraph">
      <style:paragraph-properties fo:text-align="justify" fo:text-indent="0.4923in"/>
    </style:style>
    <style:style style:name="T5830" style:parent-style-name="DefaultParagraphFont" style:family="text">
      <style:text-properties fo:font-weight="bold" style:font-weight-asian="bold" fo:color="#000000"/>
    </style:style>
    <style:style style:name="T5831" style:parent-style-name="DefaultParagraphFont" style:family="text">
      <style:text-properties fo:color="#000000"/>
    </style:style>
    <style:style style:name="P5832" style:parent-style-name="Normal" style:family="paragraph">
      <style:paragraph-properties fo:text-align="justify" fo:text-indent="0.4923in"/>
    </style:style>
    <style:style style:name="T5833" style:parent-style-name="DefaultParagraphFont" style:family="text">
      <style:text-properties fo:font-weight="bold" style:font-weight-asian="bold" fo:color="#000000"/>
    </style:style>
    <style:style style:name="T5834" style:parent-style-name="DefaultParagraphFont" style:family="text">
      <style:text-properties fo:color="#000000"/>
    </style:style>
    <style:style style:name="P5835" style:parent-style-name="Normal" style:family="paragraph">
      <style:paragraph-properties fo:text-align="justify" fo:text-indent="0.4923in"/>
    </style:style>
    <style:style style:name="T5836" style:parent-style-name="DefaultParagraphFont" style:family="text">
      <style:text-properties fo:font-weight="bold" style:font-weight-asian="bold" fo:color="#000000"/>
    </style:style>
    <style:style style:name="T5837" style:parent-style-name="DefaultParagraphFont" style:family="text">
      <style:text-properties fo:color="#000000"/>
    </style:style>
    <style:style style:name="P5838" style:parent-style-name="Normal" style:family="paragraph">
      <style:paragraph-properties fo:text-align="justify" fo:text-indent="0.4923in"/>
    </style:style>
    <style:style style:name="T5839" style:parent-style-name="DefaultParagraphFont" style:family="text">
      <style:text-properties fo:font-weight="bold" style:font-weight-asian="bold" fo:color="#000000"/>
    </style:style>
    <style:style style:name="T5840" style:parent-style-name="DefaultParagraphFont" style:family="text">
      <style:text-properties fo:color="#000000"/>
    </style:style>
    <style:style style:name="P5841" style:parent-style-name="Normal" style:family="paragraph">
      <style:paragraph-properties fo:text-align="justify" fo:text-indent="0.4923in"/>
    </style:style>
    <style:style style:name="T5842" style:parent-style-name="DefaultParagraphFont" style:family="text">
      <style:text-properties fo:font-weight="bold" style:font-weight-asian="bold"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 style:text-position="35% 100%"/>
    </style:style>
    <style:style style:name="T5845" style:parent-style-name="DefaultParagraphFont" style:family="text">
      <style:text-properties fo:color="#000000"/>
    </style:style>
    <style:style style:name="P5846" style:parent-style-name="Normal" style:family="paragraph">
      <style:paragraph-properties fo:text-align="justify" fo:text-indent="0.4923in"/>
    </style:style>
    <style:style style:name="T5847" style:parent-style-name="DefaultParagraphFont" style:family="text">
      <style:text-properties fo:font-weight="bold" style:font-weight-asian="bold" fo:color="#000000"/>
    </style:style>
    <style:style style:name="T5848" style:parent-style-name="DefaultParagraphFont" style:family="text">
      <style:text-properties fo:color="#000000"/>
    </style:style>
    <style:style style:name="P5849" style:parent-style-name="Normal" style:family="paragraph">
      <style:paragraph-properties fo:text-align="justify" fo:text-indent="0.4923in"/>
    </style:style>
    <style:style style:name="T5850" style:parent-style-name="DefaultParagraphFont" style:family="text">
      <style:text-properties fo:font-weight="bold" style:font-weight-asian="bold"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font-style="italic" style:font-style-asian="italic" fo:color="#000000"/>
    </style:style>
    <style:style style:name="T5853" style:parent-style-name="DefaultParagraphFont" style:family="text">
      <style:text-properties fo:color="#000000"/>
    </style:style>
    <style:style style:name="P5854" style:parent-style-name="Normal" style:family="paragraph">
      <style:paragraph-properties fo:text-align="justify" fo:text-indent="0.4923in"/>
    </style:style>
    <style:style style:name="T5855" style:parent-style-name="DefaultParagraphFont" style:family="text">
      <style:text-properties fo:font-weight="bold" style:font-weight-asian="bold" fo:color="#000000"/>
    </style:style>
    <style:style style:name="T5856" style:parent-style-name="DefaultParagraphFont" style:family="text">
      <style:text-properties fo:color="#000000"/>
    </style:style>
    <style:style style:name="P5857" style:parent-style-name="Normal" style:family="paragraph">
      <style:paragraph-properties fo:text-align="justify" fo:text-indent="0.4923in"/>
    </style:style>
    <style:style style:name="T5858" style:parent-style-name="DefaultParagraphFont" style:family="text">
      <style:text-properties fo:font-weight="bold" style:font-weight-asian="bold"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P5861" style:parent-style-name="Normal" style:family="paragraph">
      <style:paragraph-properties fo:text-align="justify" fo:text-indent="0.4923in"/>
    </style:style>
    <style:style style:name="T5862" style:parent-style-name="DefaultParagraphFont" style:family="text">
      <style:text-properties fo:font-weight="bold" style:font-weight-asian="bold" fo:color="#000000"/>
    </style:style>
    <style:style style:name="T5863" style:parent-style-name="DefaultParagraphFont" style:family="text">
      <style:text-properties fo:color="#000000"/>
    </style:style>
    <style:style style:name="P5864" style:parent-style-name="Normal" style:family="paragraph">
      <style:paragraph-properties fo:text-align="justify" fo:text-indent="0.4923in"/>
    </style:style>
    <style:style style:name="T5865" style:parent-style-name="DefaultParagraphFont" style:family="text">
      <style:text-properties fo:font-weight="bold" style:font-weight-asian="bold" fo:color="#000000"/>
    </style:style>
    <style:style style:name="T5866" style:parent-style-name="DefaultParagraphFont" style:family="text">
      <style:text-properties fo:color="#000000"/>
    </style:style>
    <style:style style:name="P5867" style:parent-style-name="Normal" style:family="paragraph">
      <style:paragraph-properties fo:text-align="justify" fo:text-indent="0.4923in"/>
    </style:style>
    <style:style style:name="T5868" style:parent-style-name="DefaultParagraphFont" style:family="text">
      <style:text-properties fo:font-weight="bold" style:font-weight-asian="bold" fo:color="#000000"/>
    </style:style>
    <style:style style:name="T5869" style:parent-style-name="DefaultParagraphFont" style:family="text">
      <style:text-properties fo:color="#000000"/>
    </style:style>
    <style:style style:name="P5870" style:parent-style-name="Normal" style:family="paragraph">
      <style:paragraph-properties fo:text-align="justify" fo:text-indent="0.4923in"/>
    </style:style>
    <style:style style:name="T5871" style:parent-style-name="DefaultParagraphFont" style:family="text">
      <style:text-properties fo:font-weight="bold" style:font-weight-asian="bold" fo:color="#000000"/>
    </style:style>
    <style:style style:name="T5872" style:parent-style-name="DefaultParagraphFont" style:family="text">
      <style:text-properties fo:color="#000000"/>
    </style:style>
    <style:style style:name="P5873" style:parent-style-name="Normal" style:family="paragraph">
      <style:paragraph-properties fo:text-align="justify" fo:text-indent="0.4923in"/>
    </style:style>
    <style:style style:name="T5874" style:parent-style-name="DefaultParagraphFont" style:family="text">
      <style:text-properties fo:font-weight="bold" style:font-weight-asian="bold" fo:color="#000000"/>
    </style:style>
    <style:style style:name="T5875" style:parent-style-name="DefaultParagraphFont" style:family="text">
      <style:text-properties fo:color="#000000"/>
    </style:style>
    <style:style style:name="P5876" style:parent-style-name="Normal" style:family="paragraph">
      <style:paragraph-properties fo:text-align="justify" fo:text-indent="0.4923in"/>
    </style:style>
    <style:style style:name="T5877" style:parent-style-name="DefaultParagraphFont" style:family="text">
      <style:text-properties fo:font-weight="bold" style:font-weight-asian="bold" fo:color="#000000"/>
    </style:style>
    <style:style style:name="T5878" style:parent-style-name="DefaultParagraphFont" style:family="text">
      <style:text-properties fo:color="#000000"/>
    </style:style>
    <style:style style:name="P5879" style:parent-style-name="Normal" style:family="paragraph">
      <style:paragraph-properties fo:text-align="justify" fo:text-indent="0.4923in"/>
    </style:style>
    <style:style style:name="T5880" style:parent-style-name="DefaultParagraphFont" style:family="text">
      <style:text-properties fo:font-weight="bold" style:font-weight-asian="bold" fo:color="#000000"/>
    </style:style>
    <style:style style:name="T5881" style:parent-style-name="DefaultParagraphFont" style:family="text">
      <style:text-properties fo:color="#000000"/>
    </style:style>
    <style:style style:name="P5882" style:parent-style-name="Normal" style:family="paragraph">
      <style:paragraph-properties fo:text-align="justify" fo:text-indent="0.4923in"/>
    </style:style>
    <style:style style:name="T5883" style:parent-style-name="DefaultParagraphFont" style:family="text">
      <style:text-properties fo:font-weight="bold" style:font-weight-asian="bold"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P5886" style:parent-style-name="Normal" style:family="paragraph">
      <style:paragraph-properties fo:text-align="justify" fo:text-indent="0.4923in"/>
    </style:style>
    <style:style style:name="T5887" style:parent-style-name="DefaultParagraphFont" style:family="text">
      <style:text-properties fo:font-weight="bold" style:font-weight-asian="bold" fo:color="#000000"/>
    </style:style>
    <style:style style:name="T5888" style:parent-style-name="DefaultParagraphFont" style:family="text">
      <style:text-properties fo:color="#000000"/>
    </style:style>
    <style:style style:name="P5889" style:parent-style-name="Normal" style:family="paragraph">
      <style:paragraph-properties fo:text-align="justify" fo:text-indent="0.4923in"/>
    </style:style>
    <style:style style:name="T5890" style:parent-style-name="DefaultParagraphFont" style:family="text">
      <style:text-properties fo:font-weight="bold" style:font-weight-asian="bold" fo:color="#000000"/>
    </style:style>
    <style:style style:name="T5891" style:parent-style-name="DefaultParagraphFont" style:family="text">
      <style:text-properties fo:color="#000000"/>
    </style:style>
    <style:style style:name="P5892" style:parent-style-name="Normal" style:family="paragraph">
      <style:paragraph-properties fo:text-align="justify" fo:text-indent="0.4923in"/>
    </style:style>
    <style:style style:name="T5893" style:parent-style-name="DefaultParagraphFont" style:family="text">
      <style:text-properties fo:font-weight="bold" style:font-weight-asian="bold" fo:color="#000000"/>
    </style:style>
    <style:style style:name="T5894" style:parent-style-name="DefaultParagraphFont" style:family="text">
      <style:text-properties fo:color="#000000"/>
    </style:style>
    <style:style style:name="P5895" style:parent-style-name="Normal" style:family="paragraph">
      <style:paragraph-properties fo:text-align="justify" fo:text-indent="0.4923in"/>
    </style:style>
    <style:style style:name="T5896" style:parent-style-name="DefaultParagraphFont" style:family="text">
      <style:text-properties fo:font-weight="bold" style:font-weight-asian="bold" fo:color="#000000"/>
    </style:style>
    <style:style style:name="T5897" style:parent-style-name="DefaultParagraphFont" style:family="text">
      <style:text-properties fo:color="#000000"/>
    </style:style>
    <style:style style:name="P5898" style:parent-style-name="Normal" style:family="paragraph">
      <style:paragraph-properties fo:text-align="justify" fo:text-indent="0.4923in"/>
    </style:style>
    <style:style style:name="T5899" style:parent-style-name="DefaultParagraphFont" style:family="text">
      <style:text-properties fo:font-weight="bold" style:font-weight-asian="bold" fo:color="#000000"/>
    </style:style>
    <style:style style:name="T5900" style:parent-style-name="DefaultParagraphFont" style:family="text">
      <style:text-properties fo:color="#000000"/>
    </style:style>
    <style:style style:name="P5901" style:parent-style-name="Normal" style:family="paragraph">
      <style:paragraph-properties fo:text-align="justify" fo:text-indent="0.4923in"/>
    </style:style>
    <style:style style:name="T5902" style:parent-style-name="DefaultParagraphFont" style:family="text">
      <style:text-properties fo:font-weight="bold" style:font-weight-asian="bold" fo:color="#000000"/>
    </style:style>
    <style:style style:name="T5903" style:parent-style-name="DefaultParagraphFont" style:family="text">
      <style:text-properties fo:color="#000000"/>
    </style:style>
    <style:style style:name="P5904" style:parent-style-name="Normal" style:family="paragraph">
      <style:paragraph-properties fo:text-align="justify" fo:text-indent="0.4923in"/>
    </style:style>
    <style:style style:name="T5905" style:parent-style-name="DefaultParagraphFont" style:family="text">
      <style:text-properties fo:font-weight="bold" style:font-weight-asian="bold" fo:color="#000000"/>
    </style:style>
    <style:style style:name="T5906" style:parent-style-name="DefaultParagraphFont" style:family="text">
      <style:text-properties fo:color="#000000"/>
    </style:style>
    <style:style style:name="P5907" style:parent-style-name="Normal" style:family="paragraph">
      <style:paragraph-properties fo:text-align="justify" fo:text-indent="0.4923in"/>
    </style:style>
    <style:style style:name="T5908" style:parent-style-name="DefaultParagraphFont" style:family="text">
      <style:text-properties fo:font-weight="bold" style:font-weight-asian="bold" fo:color="#000000"/>
    </style:style>
    <style:style style:name="T5909" style:parent-style-name="DefaultParagraphFont" style:family="text">
      <style:text-properties fo:color="#000000"/>
    </style:style>
    <style:style style:name="P5910" style:parent-style-name="Normal" style:family="paragraph">
      <style:paragraph-properties fo:text-align="justify" fo:text-indent="0.4923in"/>
    </style:style>
    <style:style style:name="T5911" style:parent-style-name="DefaultParagraphFont" style:family="text">
      <style:text-properties fo:font-weight="bold" style:font-weight-asian="bold" fo:color="#000000"/>
    </style:style>
    <style:style style:name="T5912" style:parent-style-name="DefaultParagraphFont" style:family="text">
      <style:text-properties fo:color="#000000"/>
    </style:style>
    <style:style style:name="P5913" style:parent-style-name="Normal" style:family="paragraph">
      <style:paragraph-properties fo:text-align="justify" fo:text-indent="0.4923in"/>
    </style:style>
    <style:style style:name="T5914" style:parent-style-name="DefaultParagraphFont" style:family="text">
      <style:text-properties fo:font-weight="bold" style:font-weight-asian="bold" fo:color="#000000"/>
    </style:style>
    <style:style style:name="T5915" style:parent-style-name="DefaultParagraphFont" style:family="text">
      <style:text-properties fo:color="#000000"/>
    </style:style>
    <style:style style:name="P5916" style:parent-style-name="Normal" style:family="paragraph">
      <style:paragraph-properties fo:text-align="justify" fo:text-indent="0.4923in"/>
    </style:style>
    <style:style style:name="T5917" style:parent-style-name="DefaultParagraphFont" style:family="text">
      <style:text-properties fo:font-weight="bold" style:font-weight-asian="bold" fo:color="#000000"/>
    </style:style>
    <style:style style:name="T5918" style:parent-style-name="DefaultParagraphFont" style:family="text">
      <style:text-properties fo:color="#000000"/>
    </style:style>
    <style:style style:name="P5919" style:parent-style-name="Normal" style:family="paragraph">
      <style:paragraph-properties fo:text-align="justify" fo:text-indent="0.4923in"/>
    </style:style>
    <style:style style:name="T5920" style:parent-style-name="DefaultParagraphFont" style:family="text">
      <style:text-properties fo:font-weight="bold" style:font-weight-asian="bold" fo:color="#000000"/>
    </style:style>
    <style:style style:name="T5921" style:parent-style-name="DefaultParagraphFont" style:family="text">
      <style:text-properties fo:color="#000000"/>
    </style:style>
    <style:style style:name="P5922" style:parent-style-name="Normal" style:family="paragraph">
      <style:paragraph-properties fo:text-align="justify" fo:text-indent="0.4923in"/>
    </style:style>
    <style:style style:name="T5923" style:parent-style-name="DefaultParagraphFont" style:family="text">
      <style:text-properties fo:font-weight="bold" style:font-weight-asian="bold" fo:color="#000000"/>
    </style:style>
    <style:style style:name="T5924" style:parent-style-name="DefaultParagraphFont" style:family="text">
      <style:text-properties fo:color="#000000"/>
    </style:style>
    <style:style style:name="P5925" style:parent-style-name="Normal" style:family="paragraph">
      <style:paragraph-properties fo:text-align="justify" fo:text-indent="0.4923in"/>
    </style:style>
    <style:style style:name="T5926" style:parent-style-name="DefaultParagraphFont" style:family="text">
      <style:text-properties fo:font-weight="bold" style:font-weight-asian="bold" fo:color="#000000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paragraph-properties fo:text-align="justify" fo:text-indent="0.4923in"/>
    </style:style>
    <style:style style:name="T5929" style:parent-style-name="DefaultParagraphFont" style:family="text">
      <style:text-properties fo:font-weight="bold" style:font-weight-asian="bold" fo:color="#000000"/>
    </style:style>
    <style:style style:name="T5930" style:parent-style-name="DefaultParagraphFont" style:family="text">
      <style:text-properties fo:font-weight="bold" style:font-weight-asian="bold" fo:color="#000000"/>
    </style:style>
    <style:style style:name="T5931" style:parent-style-name="DefaultParagraphFont" style:family="text">
      <style:text-properties fo:color="#000000"/>
    </style:style>
    <style:style style:name="P5932" style:parent-style-name="Normal" style:family="paragraph">
      <style:paragraph-properties fo:text-align="justify" fo:text-indent="0.4923in"/>
    </style:style>
    <style:style style:name="T5933" style:parent-style-name="DefaultParagraphFont" style:family="text">
      <style:text-properties fo:font-weight="bold" style:font-weight-asian="bold" fo:color="#000000"/>
    </style:style>
    <style:style style:name="T5934" style:parent-style-name="DefaultParagraphFont" style:family="text">
      <style:text-properties fo:color="#000000"/>
    </style:style>
    <style:style style:name="P5935" style:parent-style-name="Normal" style:family="paragraph">
      <style:paragraph-properties fo:text-align="justify" fo:text-indent="0.4923in"/>
    </style:style>
    <style:style style:name="T5936" style:parent-style-name="DefaultParagraphFont" style:family="text">
      <style:text-properties fo:font-weight="bold" style:font-weight-asian="bold" fo:color="#000000"/>
    </style:style>
    <style:style style:name="T5937" style:parent-style-name="DefaultParagraphFont" style:family="text">
      <style:text-properties fo:color="#000000"/>
    </style:style>
    <style:style style:name="P5938" style:parent-style-name="Normal" style:family="paragraph">
      <style:paragraph-properties fo:text-align="justify" fo:text-indent="0.4923in"/>
    </style:style>
    <style:style style:name="T5939" style:parent-style-name="DefaultParagraphFont" style:family="text">
      <style:text-properties fo:font-weight="bold" style:font-weight-asian="bold" fo:color="#000000"/>
    </style:style>
    <style:style style:name="T5940" style:parent-style-name="DefaultParagraphFont" style:family="text">
      <style:text-properties fo:color="#000000"/>
    </style:style>
    <style:style style:name="P5941" style:parent-style-name="Normal" style:family="paragraph">
      <style:paragraph-properties fo:text-align="justify" fo:text-indent="0.4923in"/>
    </style:style>
    <style:style style:name="T5942" style:parent-style-name="DefaultParagraphFont" style:family="text">
      <style:text-properties fo:font-weight="bold" style:font-weight-asian="bold" fo:color="#000000"/>
    </style:style>
    <style:style style:name="T5943" style:parent-style-name="DefaultParagraphFont" style:family="text">
      <style:text-properties fo:color="#000000"/>
    </style:style>
    <style:style style:name="P5944" style:parent-style-name="Normal" style:family="paragraph">
      <style:paragraph-properties fo:text-align="justify" fo:text-indent="0.4923in"/>
    </style:style>
    <style:style style:name="T5945" style:parent-style-name="DefaultParagraphFont" style:family="text">
      <style:text-properties fo:font-weight="bold" style:font-weight-asian="bold" fo:color="#000000"/>
    </style:style>
    <style:style style:name="T5946" style:parent-style-name="DefaultParagraphFont" style:family="text">
      <style:text-properties fo:color="#000000"/>
    </style:style>
    <style:style style:name="P5947" style:parent-style-name="Normal" style:family="paragraph">
      <style:paragraph-properties fo:text-align="justify" fo:text-indent="0.4923in"/>
    </style:style>
    <style:style style:name="T5948" style:parent-style-name="DefaultParagraphFont" style:family="text">
      <style:text-properties fo:font-weight="bold" style:font-weight-asian="bold" fo:color="#000000"/>
    </style:style>
    <style:style style:name="T5949" style:parent-style-name="DefaultParagraphFont" style:family="text">
      <style:text-properties fo:color="#000000"/>
    </style:style>
    <style:style style:name="P5950" style:parent-style-name="Normal" style:family="paragraph">
      <style:paragraph-properties fo:text-align="justify" fo:text-indent="0.4923in"/>
    </style:style>
    <style:style style:name="T5951" style:parent-style-name="DefaultParagraphFont" style:family="text">
      <style:text-properties fo:font-weight="bold" style:font-weight-asian="bold"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P5954" style:parent-style-name="Normal" style:family="paragraph">
      <style:paragraph-properties fo:text-align="justify" fo:text-indent="0.4923in"/>
    </style:style>
    <style:style style:name="T5955" style:parent-style-name="DefaultParagraphFont" style:family="text">
      <style:text-properties fo:font-weight="bold" style:font-weight-asian="bold" fo:color="#000000"/>
    </style:style>
    <style:style style:name="T5956" style:parent-style-name="DefaultParagraphFont" style:family="text">
      <style:text-properties fo:color="#000000"/>
    </style:style>
    <style:style style:name="P5957" style:parent-style-name="Normal" style:family="paragraph">
      <style:paragraph-properties fo:text-align="justify" fo:text-indent="0.4923in"/>
    </style:style>
    <style:style style:name="T5958" style:parent-style-name="DefaultParagraphFont" style:family="text">
      <style:text-properties fo:font-weight="bold" style:font-weight-asian="bold" fo:color="#000000"/>
    </style:style>
    <style:style style:name="T5959" style:parent-style-name="DefaultParagraphFont" style:family="text">
      <style:text-properties fo:color="#000000"/>
    </style:style>
    <style:style style:name="P5960" style:parent-style-name="Normal" style:family="paragraph">
      <style:paragraph-properties fo:text-align="justify" fo:text-indent="0.4923in"/>
    </style:style>
    <style:style style:name="T5961" style:parent-style-name="DefaultParagraphFont" style:family="text">
      <style:text-properties fo:font-weight="bold" style:font-weight-asian="bold" fo:color="#000000"/>
    </style:style>
    <style:style style:name="T5962" style:parent-style-name="DefaultParagraphFont" style:family="text">
      <style:text-properties fo:color="#000000"/>
    </style:style>
    <style:style style:name="P5963" style:parent-style-name="Normal" style:family="paragraph">
      <style:paragraph-properties fo:text-align="justify" fo:text-indent="0.4923in"/>
    </style:style>
    <style:style style:name="T5964" style:parent-style-name="DefaultParagraphFont" style:family="text">
      <style:text-properties fo:font-weight="bold" style:font-weight-asian="bold" fo:color="#000000"/>
    </style:style>
    <style:style style:name="T5965" style:parent-style-name="DefaultParagraphFont" style:family="text">
      <style:text-properties fo:color="#000000"/>
    </style:style>
    <style:style style:name="P5966" style:parent-style-name="Normal" style:family="paragraph">
      <style:paragraph-properties fo:text-align="justify" fo:text-indent="0.4923in"/>
    </style:style>
    <style:style style:name="T5967" style:parent-style-name="DefaultParagraphFont" style:family="text">
      <style:text-properties fo:font-weight="bold" style:font-weight-asian="bold" fo:color="#000000"/>
    </style:style>
    <style:style style:name="T5968" style:parent-style-name="DefaultParagraphFont" style:family="text">
      <style:text-properties fo:color="#000000"/>
    </style:style>
    <style:style style:name="P5969" style:parent-style-name="Normal" style:family="paragraph">
      <style:paragraph-properties fo:text-align="justify" fo:text-indent="0.4923in"/>
    </style:style>
    <style:style style:name="T5970" style:parent-style-name="DefaultParagraphFont" style:family="text">
      <style:text-properties fo:font-weight="bold" style:font-weight-asian="bold"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font-style="italic" style:font-style-asian="italic" fo:color="#000000"/>
    </style:style>
    <style:style style:name="T5973" style:parent-style-name="DefaultParagraphFont" style:family="text">
      <style:text-properties fo:color="#000000"/>
    </style:style>
    <style:style style:name="P5974" style:parent-style-name="Normal" style:family="paragraph">
      <style:paragraph-properties fo:text-align="justify" fo:text-indent="0.4923in"/>
    </style:style>
    <style:style style:name="T5975" style:parent-style-name="DefaultParagraphFont" style:family="text">
      <style:text-properties fo:font-weight="bold" style:font-weight-asian="bold"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P5978" style:parent-style-name="Normal" style:family="paragraph">
      <style:paragraph-properties fo:text-align="justify" fo:text-indent="0.4923in"/>
    </style:style>
    <style:style style:name="T5979" style:parent-style-name="DefaultParagraphFont" style:family="text">
      <style:text-properties fo:font-weight="bold" style:font-weight-asian="bold" fo:color="#000000"/>
    </style:style>
    <style:style style:name="T5980" style:parent-style-name="DefaultParagraphFont" style:family="text">
      <style:text-properties fo:color="#000000"/>
    </style:style>
    <style:style style:name="P5981" style:parent-style-name="Normal" style:family="paragraph">
      <style:paragraph-properties fo:text-align="justify" fo:text-indent="0.4923in"/>
    </style:style>
    <style:style style:name="T5982" style:parent-style-name="DefaultParagraphFont" style:family="text">
      <style:text-properties fo:font-weight="bold" style:font-weight-asian="bold"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 style:text-position="35% 100%"/>
    </style:style>
    <style:style style:name="T5985" style:parent-style-name="DefaultParagraphFont" style:family="text">
      <style:text-properties fo:color="#000000"/>
    </style:style>
    <style:style style:name="P5986" style:parent-style-name="Normal" style:family="paragraph">
      <style:paragraph-properties fo:text-align="justify" fo:text-indent="0.4923in"/>
    </style:style>
    <style:style style:name="T5987" style:parent-style-name="DefaultParagraphFont" style:family="text">
      <style:text-properties fo:font-weight="bold" style:font-weight-asian="bold" fo:color="#000000"/>
    </style:style>
    <style:style style:name="T5988" style:parent-style-name="DefaultParagraphFont" style:family="text">
      <style:text-properties fo:color="#000000"/>
    </style:style>
    <style:style style:name="P5989" style:parent-style-name="Normal" style:family="paragraph">
      <style:paragraph-properties fo:text-align="justify" fo:text-indent="0.4923in"/>
    </style:style>
    <style:style style:name="T5990" style:parent-style-name="DefaultParagraphFont" style:family="text">
      <style:text-properties fo:font-weight="bold" style:font-weight-asian="bold" fo:color="#000000"/>
    </style:style>
    <style:style style:name="T5991" style:parent-style-name="DefaultParagraphFont" style:family="text">
      <style:text-properties fo:color="#000000"/>
    </style:style>
    <style:style style:name="P5992" style:parent-style-name="Normal" style:family="paragraph">
      <style:paragraph-properties fo:text-align="justify" fo:text-indent="0.4923in"/>
    </style:style>
    <style:style style:name="T5993" style:parent-style-name="DefaultParagraphFont" style:family="text">
      <style:text-properties fo:font-weight="bold" style:font-weight-asian="bold" fo:color="#000000"/>
    </style:style>
    <style:style style:name="T5994" style:parent-style-name="DefaultParagraphFont" style:family="text">
      <style:text-properties fo:color="#000000"/>
    </style:style>
    <style:style style:name="P5995" style:parent-style-name="Normal" style:family="paragraph">
      <style:paragraph-properties fo:text-align="justify" fo:text-indent="0.4923in"/>
    </style:style>
    <style:style style:name="T5996" style:parent-style-name="DefaultParagraphFont" style:family="text">
      <style:text-properties fo:font-weight="bold" style:font-weight-asian="bold" fo:color="#000000"/>
    </style:style>
    <style:style style:name="T5997" style:parent-style-name="DefaultParagraphFont" style:family="text">
      <style:text-properties fo:color="#000000"/>
    </style:style>
    <style:style style:name="P5998" style:parent-style-name="Normal" style:family="paragraph">
      <style:paragraph-properties fo:text-align="justify" fo:text-indent="0.4923in"/>
    </style:style>
    <style:style style:name="T5999" style:parent-style-name="DefaultParagraphFont" style:family="text">
      <style:text-properties fo:font-weight="bold" style:font-weight-asian="bold" fo:color="#000000"/>
    </style:style>
    <style:style style:name="T6000" style:parent-style-name="DefaultParagraphFont" style:family="text">
      <style:text-properties fo:color="#000000"/>
    </style:style>
    <style:style style:name="P6001" style:parent-style-name="Normal" style:family="paragraph">
      <style:paragraph-properties fo:text-align="justify" fo:text-indent="0.4923in"/>
    </style:style>
    <style:style style:name="T6002" style:parent-style-name="DefaultParagraphFont" style:family="text">
      <style:text-properties fo:font-weight="bold" style:font-weight-asian="bold" fo:color="#000000"/>
    </style:style>
    <style:style style:name="T6003" style:parent-style-name="DefaultParagraphFont" style:family="text">
      <style:text-properties fo:color="#000000"/>
    </style:style>
    <style:style style:name="P6004" style:parent-style-name="Normal" style:family="paragraph">
      <style:paragraph-properties fo:text-align="justify" fo:text-indent="0.4923in"/>
    </style:style>
    <style:style style:name="T6005" style:parent-style-name="DefaultParagraphFont" style:family="text">
      <style:text-properties fo:font-weight="bold" style:font-weight-asian="bold"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 style:text-position="35% 100%"/>
    </style:style>
    <style:style style:name="T6008" style:parent-style-name="DefaultParagraphFont" style:family="text">
      <style:text-properties fo:color="#000000"/>
    </style:style>
    <style:style style:name="P6009" style:parent-style-name="Normal" style:family="paragraph">
      <style:paragraph-properties fo:text-align="justify" fo:text-indent="0.4923in"/>
    </style:style>
    <style:style style:name="T6010" style:parent-style-name="DefaultParagraphFont" style:family="text">
      <style:text-properties fo:font-weight="bold" style:font-weight-asian="bold" fo:color="#000000"/>
    </style:style>
    <style:style style:name="T6011" style:parent-style-name="DefaultParagraphFont" style:family="text">
      <style:text-properties fo:color="#000000"/>
    </style:style>
    <style:style style:name="P6012" style:parent-style-name="Normal" style:family="paragraph">
      <style:paragraph-properties fo:text-align="justify" fo:text-indent="0.4923in"/>
    </style:style>
    <style:style style:name="T6013" style:parent-style-name="DefaultParagraphFont" style:family="text">
      <style:text-properties fo:font-weight="bold" style:font-weight-asian="bold" fo:color="#000000"/>
    </style:style>
    <style:style style:name="T6014" style:parent-style-name="DefaultParagraphFont" style:family="text">
      <style:text-properties fo:color="#000000"/>
    </style:style>
    <style:style style:name="P6015" style:parent-style-name="Normal" style:family="paragraph">
      <style:paragraph-properties fo:text-align="justify" fo:text-indent="0.4923in"/>
    </style:style>
    <style:style style:name="T6016" style:parent-style-name="DefaultParagraphFont" style:family="text">
      <style:text-properties fo:font-weight="bold" style:font-weight-asian="bold" fo:color="#000000"/>
    </style:style>
    <style:style style:name="T6017" style:parent-style-name="DefaultParagraphFont" style:family="text">
      <style:text-properties fo:color="#000000"/>
    </style:style>
    <style:style style:name="P6018" style:parent-style-name="Normal" style:family="paragraph">
      <style:paragraph-properties fo:text-align="justify" fo:text-indent="0.4923in"/>
    </style:style>
    <style:style style:name="T6019" style:parent-style-name="DefaultParagraphFont" style:family="text">
      <style:text-properties fo:font-weight="bold" style:font-weight-asian="bold" fo:color="#000000"/>
    </style:style>
    <style:style style:name="T6020" style:parent-style-name="DefaultParagraphFont" style:family="text">
      <style:text-properties fo:color="#000000"/>
    </style:style>
    <style:style style:name="P6021" style:parent-style-name="Normal" style:family="paragraph">
      <style:paragraph-properties fo:text-align="justify" fo:text-indent="0.4923in"/>
    </style:style>
    <style:style style:name="T6022" style:parent-style-name="DefaultParagraphFont" style:family="text">
      <style:text-properties fo:font-weight="bold" style:font-weight-asian="bold" fo:color="#000000"/>
    </style:style>
    <style:style style:name="T6023" style:parent-style-name="DefaultParagraphFont" style:family="text">
      <style:text-properties fo:color="#000000"/>
    </style:style>
    <style:style style:name="P6024" style:parent-style-name="Normal" style:family="paragraph">
      <style:paragraph-properties fo:text-align="justify" fo:text-indent="0.4923in"/>
    </style:style>
    <style:style style:name="T6025" style:parent-style-name="DefaultParagraphFont" style:family="text">
      <style:text-properties fo:font-weight="bold" style:font-weight-asian="bold" fo:color="#000000"/>
    </style:style>
    <style:style style:name="T6026" style:parent-style-name="DefaultParagraphFont" style:family="text">
      <style:text-properties fo:color="#000000"/>
    </style:style>
    <style:style style:name="P6027" style:parent-style-name="Normal" style:family="paragraph">
      <style:paragraph-properties fo:text-align="justify" fo:text-indent="0.4923in"/>
    </style:style>
    <style:style style:name="T6028" style:parent-style-name="DefaultParagraphFont" style:family="text">
      <style:text-properties fo:font-weight="bold" style:font-weight-asian="bold" fo:color="#000000"/>
    </style:style>
    <style:style style:name="T6029" style:parent-style-name="DefaultParagraphFont" style:family="text">
      <style:text-properties fo:font-weight="bold" style:font-weight-asian="bold" fo:color="#000000"/>
    </style:style>
    <style:style style:name="T6030" style:parent-style-name="DefaultParagraphFont" style:family="text">
      <style:text-properties fo:color="#000000"/>
    </style:style>
    <style:style style:name="P6031" style:parent-style-name="Normal" style:family="paragraph">
      <style:paragraph-properties fo:text-align="justify" fo:text-indent="0.4923in"/>
    </style:style>
    <style:style style:name="T6032" style:parent-style-name="DefaultParagraphFont" style:family="text">
      <style:text-properties fo:font-weight="bold" style:font-weight-asian="bold"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 style:text-position="35% 100%"/>
    </style:style>
    <style:style style:name="T6035" style:parent-style-name="DefaultParagraphFont" style:family="text">
      <style:text-properties fo:color="#000000"/>
    </style:style>
    <style:style style:name="P6036" style:parent-style-name="Normal" style:family="paragraph">
      <style:paragraph-properties fo:text-align="justify" fo:text-indent="0.4923in"/>
    </style:style>
    <style:style style:name="T6037" style:parent-style-name="DefaultParagraphFont" style:family="text">
      <style:text-properties fo:font-weight="bold" style:font-weight-asian="bold" fo:color="#000000"/>
    </style:style>
    <style:style style:name="T6038" style:parent-style-name="DefaultParagraphFont" style:family="text">
      <style:text-properties fo:color="#000000"/>
    </style:style>
    <style:style style:name="P6039" style:parent-style-name="Normal" style:family="paragraph">
      <style:paragraph-properties fo:text-align="justify" fo:text-indent="0.4923in"/>
    </style:style>
    <style:style style:name="T6040" style:parent-style-name="DefaultParagraphFont" style:family="text">
      <style:text-properties fo:font-weight="bold" style:font-weight-asian="bold"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 style:text-position="35% 100%"/>
    </style:style>
    <style:style style:name="T6043" style:parent-style-name="DefaultParagraphFont" style:family="text">
      <style:text-properties fo:color="#000000"/>
    </style:style>
    <style:style style:name="P6044" style:parent-style-name="Normal" style:family="paragraph">
      <style:paragraph-properties fo:text-align="justify" fo:text-indent="0.4923in"/>
    </style:style>
    <style:style style:name="T6045" style:parent-style-name="DefaultParagraphFont" style:family="text">
      <style:text-properties fo:font-weight="bold" style:font-weight-asian="bold" fo:color="#000000"/>
    </style:style>
    <style:style style:name="T6046" style:parent-style-name="DefaultParagraphFont" style:family="text">
      <style:text-properties fo:color="#000000"/>
    </style:style>
    <style:style style:name="P6047" style:parent-style-name="Normal" style:family="paragraph">
      <style:paragraph-properties fo:text-align="justify" fo:text-indent="0.4923in"/>
    </style:style>
    <style:style style:name="T6048" style:parent-style-name="DefaultParagraphFont" style:family="text">
      <style:text-properties fo:font-weight="bold" style:font-weight-asian="bold" fo:color="#000000"/>
    </style:style>
    <style:style style:name="T6049" style:parent-style-name="DefaultParagraphFont" style:family="text">
      <style:text-properties fo:color="#000000"/>
    </style:style>
    <style:style style:name="P6050" style:parent-style-name="Normal" style:family="paragraph">
      <style:paragraph-properties fo:text-align="justify" fo:text-indent="0.4923in"/>
    </style:style>
    <style:style style:name="T6051" style:parent-style-name="DefaultParagraphFont" style:family="text">
      <style:text-properties fo:font-weight="bold" style:font-weight-asian="bold" fo:color="#000000"/>
    </style:style>
    <style:style style:name="T6052" style:parent-style-name="DefaultParagraphFont" style:family="text">
      <style:text-properties fo:color="#000000"/>
    </style:style>
    <style:style style:name="P6053" style:parent-style-name="Normal" style:family="paragraph">
      <style:paragraph-properties fo:text-align="justify" fo:text-indent="0.4923in"/>
    </style:style>
    <style:style style:name="T6054" style:parent-style-name="DefaultParagraphFont" style:family="text">
      <style:text-properties fo:font-weight="bold" style:font-weight-asian="bold" fo:color="#000000"/>
    </style:style>
    <style:style style:name="T6055" style:parent-style-name="DefaultParagraphFont" style:family="text">
      <style:text-properties fo:color="#000000"/>
    </style:style>
    <style:style style:name="T6056" style:parent-style-name="DefaultParagraphFont" style:family="text">
      <style:text-properties fo:color="#000000"/>
    </style:style>
    <style:style style:name="P6057" style:parent-style-name="Normal" style:family="paragraph">
      <style:paragraph-properties fo:text-align="justify" fo:text-indent="0.4923in"/>
    </style:style>
    <style:style style:name="T6058" style:parent-style-name="DefaultParagraphFont" style:family="text">
      <style:text-properties fo:font-weight="bold" style:font-weight-asian="bold" fo:color="#000000"/>
    </style:style>
    <style:style style:name="T6059" style:parent-style-name="DefaultParagraphFont" style:family="text">
      <style:text-properties fo:color="#000000"/>
    </style:style>
    <style:style style:name="P6060" style:parent-style-name="Normal" style:family="paragraph">
      <style:paragraph-properties fo:text-align="justify" fo:text-indent="0.4923in"/>
    </style:style>
    <style:style style:name="T6061" style:parent-style-name="DefaultParagraphFont" style:family="text">
      <style:text-properties fo:font-weight="bold" style:font-weight-asian="bold" fo:color="#000000"/>
    </style:style>
    <style:style style:name="T6062" style:parent-style-name="DefaultParagraphFont" style:family="text">
      <style:text-properties fo:color="#000000"/>
    </style:style>
    <style:style style:name="P6063" style:parent-style-name="Normal" style:family="paragraph">
      <style:paragraph-properties fo:text-align="justify" fo:text-indent="0.4923in"/>
    </style:style>
    <style:style style:name="T6064" style:parent-style-name="DefaultParagraphFont" style:family="text">
      <style:text-properties fo:font-weight="bold" style:font-weight-asian="bold" fo:color="#000000"/>
    </style:style>
    <style:style style:name="T6065" style:parent-style-name="DefaultParagraphFont" style:family="text">
      <style:text-properties fo:color="#000000"/>
    </style:style>
    <style:style style:name="P6066" style:parent-style-name="Normal" style:family="paragraph">
      <style:paragraph-properties fo:text-align="justify" fo:text-indent="0.4923in"/>
    </style:style>
    <style:style style:name="T6067" style:parent-style-name="DefaultParagraphFont" style:family="text">
      <style:text-properties fo:font-weight="bold" style:font-weight-asian="bold" fo:color="#000000"/>
    </style:style>
    <style:style style:name="T6068" style:parent-style-name="DefaultParagraphFont" style:family="text">
      <style:text-properties fo:color="#000000"/>
    </style:style>
    <style:style style:name="P6069" style:parent-style-name="Normal" style:family="paragraph">
      <style:paragraph-properties fo:text-align="justify" fo:text-indent="0.4923in"/>
    </style:style>
    <style:style style:name="T6070" style:parent-style-name="DefaultParagraphFont" style:family="text">
      <style:text-properties fo:font-weight="bold" style:font-weight-asian="bold" fo:color="#000000"/>
    </style:style>
    <style:style style:name="T6071" style:parent-style-name="DefaultParagraphFont" style:family="text">
      <style:text-properties fo:color="#000000"/>
    </style:style>
    <style:style style:name="P6072" style:parent-style-name="Normal" style:family="paragraph">
      <style:paragraph-properties fo:text-align="justify" fo:text-indent="0.4923in"/>
    </style:style>
    <style:style style:name="T6073" style:parent-style-name="DefaultParagraphFont" style:family="text">
      <style:text-properties fo:font-weight="bold" style:font-weight-asian="bold"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 style:text-position="35% 100%"/>
    </style:style>
    <style:style style:name="T6076" style:parent-style-name="DefaultParagraphFont" style:family="text">
      <style:text-properties fo:color="#000000"/>
    </style:style>
    <style:style style:name="P6077" style:parent-style-name="Normal" style:family="paragraph">
      <style:paragraph-properties fo:text-align="justify" fo:text-indent="0.4923in"/>
    </style:style>
    <style:style style:name="T6078" style:parent-style-name="DefaultParagraphFont" style:family="text">
      <style:text-properties fo:font-weight="bold" style:font-weight-asian="bold"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 style:text-position="35% 100%"/>
    </style:style>
    <style:style style:name="T6081" style:parent-style-name="DefaultParagraphFont" style:family="text">
      <style:text-properties fo:color="#000000"/>
    </style:style>
    <style:style style:name="P6082" style:parent-style-name="Normal" style:family="paragraph">
      <style:paragraph-properties fo:text-align="justify" fo:text-indent="0.4923in"/>
    </style:style>
    <style:style style:name="T6083" style:parent-style-name="DefaultParagraphFont" style:family="text">
      <style:text-properties fo:font-weight="bold" style:font-weight-asian="bold" fo:color="#000000"/>
    </style:style>
    <style:style style:name="T6084" style:parent-style-name="DefaultParagraphFont" style:family="text">
      <style:text-properties fo:color="#000000"/>
    </style:style>
    <style:style style:name="P6085" style:parent-style-name="Normal" style:family="paragraph">
      <style:paragraph-properties fo:text-align="justify" fo:text-indent="0.4923in"/>
    </style:style>
    <style:style style:name="T6086" style:parent-style-name="DefaultParagraphFont" style:family="text">
      <style:text-properties fo:font-weight="bold" style:font-weight-asian="bold" fo:color="#000000"/>
    </style:style>
    <style:style style:name="T6087" style:parent-style-name="DefaultParagraphFont" style:family="text">
      <style:text-properties fo:color="#000000"/>
    </style:style>
    <style:style style:name="P6088" style:parent-style-name="Normal" style:family="paragraph">
      <style:paragraph-properties fo:text-align="justify" fo:text-indent="0.4923in"/>
    </style:style>
    <style:style style:name="T6089" style:parent-style-name="DefaultParagraphFont" style:family="text">
      <style:text-properties fo:font-weight="bold" style:font-weight-asian="bold" fo:color="#000000"/>
    </style:style>
    <style:style style:name="T6090" style:parent-style-name="DefaultParagraphFont" style:family="text">
      <style:text-properties fo:color="#000000"/>
    </style:style>
    <style:style style:name="P6091" style:parent-style-name="Normal" style:family="paragraph">
      <style:paragraph-properties fo:text-align="justify" fo:text-indent="0.4923in"/>
    </style:style>
    <style:style style:name="T6092" style:parent-style-name="DefaultParagraphFont" style:family="text">
      <style:text-properties fo:font-weight="bold" style:font-weight-asian="bold" fo:color="#000000"/>
    </style:style>
    <style:style style:name="T6093" style:parent-style-name="DefaultParagraphFont" style:family="text">
      <style:text-properties fo:color="#000000"/>
    </style:style>
    <style:style style:name="P6094" style:parent-style-name="Normal" style:family="paragraph">
      <style:paragraph-properties fo:text-align="justify" fo:text-indent="0.4923in"/>
    </style:style>
    <style:style style:name="T6095" style:parent-style-name="DefaultParagraphFont" style:family="text">
      <style:text-properties fo:font-weight="bold" style:font-weight-asian="bold" fo:color="#000000"/>
    </style:style>
    <style:style style:name="T6096" style:parent-style-name="DefaultParagraphFont" style:family="text">
      <style:text-properties fo:color="#000000"/>
    </style:style>
    <style:style style:name="T6097" style:parent-style-name="DefaultParagraphFont" style:family="text">
      <style:text-properties fo:color="#000000" style:text-position="35% 100%"/>
    </style:style>
    <style:style style:name="T6098" style:parent-style-name="DefaultParagraphFont" style:family="text">
      <style:text-properties fo:color="#000000"/>
    </style:style>
    <style:style style:name="P6099" style:parent-style-name="Normal" style:family="paragraph">
      <style:paragraph-properties fo:text-align="justify" fo:text-indent="0.4923in"/>
    </style:style>
    <style:style style:name="T6100" style:parent-style-name="DefaultParagraphFont" style:family="text">
      <style:text-properties fo:font-weight="bold" style:font-weight-asian="bold" fo:color="#000000"/>
    </style:style>
    <style:style style:name="T6101" style:parent-style-name="DefaultParagraphFont" style:family="text">
      <style:text-properties fo:color="#000000"/>
    </style:style>
    <style:style style:name="P6102" style:parent-style-name="Normal" style:family="paragraph">
      <style:paragraph-properties fo:text-align="justify" fo:text-indent="0.4923in"/>
    </style:style>
    <style:style style:name="T6103" style:parent-style-name="DefaultParagraphFont" style:family="text">
      <style:text-properties fo:font-weight="bold" style:font-weight-asian="bold" fo:color="#000000"/>
    </style:style>
    <style:style style:name="T6104" style:parent-style-name="DefaultParagraphFont" style:family="text">
      <style:text-properties fo:color="#000000"/>
    </style:style>
    <style:style style:name="T6105" style:parent-style-name="DefaultParagraphFont" style:family="text">
      <style:text-properties fo:color="#000000" style:text-position="35% 100%"/>
    </style:style>
    <style:style style:name="T6106" style:parent-style-name="DefaultParagraphFont" style:family="text">
      <style:text-properties fo:color="#000000"/>
    </style:style>
    <style:style style:name="P6107" style:parent-style-name="Normal" style:family="paragraph">
      <style:paragraph-properties fo:text-align="justify" fo:text-indent="0.4923in"/>
    </style:style>
    <style:style style:name="T6108" style:parent-style-name="DefaultParagraphFont" style:family="text">
      <style:text-properties fo:font-weight="bold" style:font-weight-asian="bold" fo:color="#000000"/>
    </style:style>
    <style:style style:name="T6109" style:parent-style-name="DefaultParagraphFont" style:family="text">
      <style:text-properties fo:color="#000000"/>
    </style:style>
    <style:style style:name="P6110" style:parent-style-name="Normal" style:family="paragraph">
      <style:paragraph-properties fo:text-align="justify" fo:text-indent="0.4923in"/>
    </style:style>
    <style:style style:name="T6111" style:parent-style-name="DefaultParagraphFont" style:family="text">
      <style:text-properties fo:font-weight="bold" style:font-weight-asian="bold" fo:color="#000000"/>
    </style:style>
    <style:style style:name="T6112" style:parent-style-name="DefaultParagraphFont" style:family="text">
      <style:text-properties fo:color="#000000"/>
    </style:style>
    <style:style style:name="P6113" style:parent-style-name="Normal" style:family="paragraph">
      <style:paragraph-properties fo:text-align="justify" fo:text-indent="0.4923in"/>
    </style:style>
    <style:style style:name="T6114" style:parent-style-name="DefaultParagraphFont" style:family="text">
      <style:text-properties fo:font-weight="bold" style:font-weight-asian="bold" fo:color="#000000"/>
    </style:style>
    <style:style style:name="T6115" style:parent-style-name="DefaultParagraphFont" style:family="text">
      <style:text-properties fo:color="#000000"/>
    </style:style>
    <style:style style:name="P6116" style:parent-style-name="Normal" style:family="paragraph">
      <style:paragraph-properties fo:text-align="justify" fo:text-indent="0.4923in"/>
    </style:style>
    <style:style style:name="T6117" style:parent-style-name="DefaultParagraphFont" style:family="text">
      <style:text-properties fo:font-weight="bold" style:font-weight-asian="bold" fo:color="#000000"/>
    </style:style>
    <style:style style:name="T6118" style:parent-style-name="DefaultParagraphFont" style:family="text">
      <style:text-properties fo:color="#000000"/>
    </style:style>
    <style:style style:name="P6119" style:parent-style-name="Normal" style:family="paragraph">
      <style:paragraph-properties fo:text-align="justify" fo:text-indent="0.4923in"/>
    </style:style>
    <style:style style:name="T6120" style:parent-style-name="DefaultParagraphFont" style:family="text">
      <style:text-properties fo:font-weight="bold" style:font-weight-asian="bold" fo:color="#000000"/>
    </style:style>
    <style:style style:name="T6121" style:parent-style-name="DefaultParagraphFont" style:family="text">
      <style:text-properties fo:color="#000000"/>
    </style:style>
    <style:style style:name="P6122" style:parent-style-name="Normal" style:family="paragraph">
      <style:paragraph-properties fo:text-align="justify" fo:text-indent="0.4923in"/>
    </style:style>
    <style:style style:name="T6123" style:parent-style-name="DefaultParagraphFont" style:family="text">
      <style:text-properties fo:font-weight="bold" style:font-weight-asian="bold" fo:color="#000000"/>
    </style:style>
    <style:style style:name="T6124" style:parent-style-name="DefaultParagraphFont" style:family="text">
      <style:text-properties fo:color="#000000"/>
    </style:style>
    <style:style style:name="P6125" style:parent-style-name="Normal" style:family="paragraph">
      <style:paragraph-properties fo:text-align="justify" fo:text-indent="0.4923in"/>
    </style:style>
    <style:style style:name="T6126" style:parent-style-name="DefaultParagraphFont" style:family="text">
      <style:text-properties fo:font-weight="bold" style:font-weight-asian="bold" fo:color="#000000"/>
    </style:style>
    <style:style style:name="T6127" style:parent-style-name="DefaultParagraphFont" style:family="text">
      <style:text-properties fo:color="#000000"/>
    </style:style>
    <style:style style:name="P6128" style:parent-style-name="Normal" style:family="paragraph">
      <style:paragraph-properties fo:text-align="justify" fo:text-indent="0.4923in"/>
    </style:style>
    <style:style style:name="T6129" style:parent-style-name="DefaultParagraphFont" style:family="text">
      <style:text-properties fo:font-weight="bold" style:font-weight-asian="bold" fo:color="#000000"/>
    </style:style>
    <style:style style:name="T6130" style:parent-style-name="DefaultParagraphFont" style:family="text">
      <style:text-properties fo:color="#000000"/>
    </style:style>
    <style:style style:name="P6131" style:parent-style-name="Normal" style:family="paragraph">
      <style:paragraph-properties fo:text-align="justify" fo:text-indent="0.4923in"/>
    </style:style>
    <style:style style:name="T6132" style:parent-style-name="DefaultParagraphFont" style:family="text">
      <style:text-properties fo:font-weight="bold" style:font-weight-asian="bold" fo:color="#000000"/>
    </style:style>
    <style:style style:name="T6133" style:parent-style-name="DefaultParagraphFont" style:family="text">
      <style:text-properties fo:color="#000000"/>
    </style:style>
    <style:style style:name="T6134" style:parent-style-name="DefaultParagraphFont" style:family="text">
      <style:text-properties fo:color="#000000"/>
    </style:style>
    <style:style style:name="P6135" style:parent-style-name="Normal" style:family="paragraph">
      <style:paragraph-properties fo:text-align="justify" fo:text-indent="0.4923in"/>
    </style:style>
    <style:style style:name="T6136" style:parent-style-name="DefaultParagraphFont" style:family="text">
      <style:text-properties fo:font-weight="bold" style:font-weight-asian="bold" fo:color="#000000"/>
    </style:style>
    <style:style style:name="T6137" style:parent-style-name="DefaultParagraphFont" style:family="text">
      <style:text-properties fo:color="#000000"/>
    </style:style>
    <style:style style:name="T6138" style:parent-style-name="DefaultParagraphFont" style:family="text">
      <style:text-properties fo:font-style="italic" style:font-style-asian="italic" fo:color="#000000"/>
    </style:style>
    <style:style style:name="T6139" style:parent-style-name="DefaultParagraphFont" style:family="text">
      <style:text-properties fo:color="#000000"/>
    </style:style>
    <style:style style:name="P6140" style:parent-style-name="Normal" style:family="paragraph">
      <style:paragraph-properties fo:text-align="justify" fo:text-indent="0.4923in"/>
    </style:style>
    <style:style style:name="T6141" style:parent-style-name="DefaultParagraphFont" style:family="text">
      <style:text-properties fo:font-weight="bold" style:font-weight-asian="bold" fo:color="#000000"/>
    </style:style>
    <style:style style:name="T6142" style:parent-style-name="DefaultParagraphFont" style:family="text">
      <style:text-properties fo:color="#000000"/>
    </style:style>
    <style:style style:name="P6143" style:parent-style-name="Normal" style:family="paragraph">
      <style:paragraph-properties fo:text-align="justify" fo:text-indent="0.4923in"/>
    </style:style>
    <style:style style:name="T6144" style:parent-style-name="DefaultParagraphFont" style:family="text">
      <style:text-properties fo:font-weight="bold" style:font-weight-asian="bold" fo:color="#000000"/>
    </style:style>
    <style:style style:name="T6145" style:parent-style-name="DefaultParagraphFont" style:family="text">
      <style:text-properties fo:color="#000000"/>
    </style:style>
    <style:style style:name="P6146" style:parent-style-name="Normal" style:family="paragraph">
      <style:paragraph-properties fo:text-align="justify" fo:text-indent="0.4923in"/>
    </style:style>
    <style:style style:name="T6147" style:parent-style-name="DefaultParagraphFont" style:family="text">
      <style:text-properties fo:font-weight="bold" style:font-weight-asian="bold" fo:color="#000000"/>
    </style:style>
    <style:style style:name="T6148" style:parent-style-name="DefaultParagraphFont" style:family="text">
      <style:text-properties fo:color="#000000"/>
    </style:style>
    <style:style style:name="P6149" style:parent-style-name="Normal" style:family="paragraph">
      <style:paragraph-properties fo:text-align="justify" fo:text-indent="0.4923in"/>
    </style:style>
    <style:style style:name="T6150" style:parent-style-name="DefaultParagraphFont" style:family="text">
      <style:text-properties fo:font-weight="bold" style:font-weight-asian="bold" fo:color="#000000"/>
    </style:style>
    <style:style style:name="T6151" style:parent-style-name="DefaultParagraphFont" style:family="text">
      <style:text-properties fo:color="#000000"/>
    </style:style>
    <style:style style:name="P6152" style:parent-style-name="Normal" style:family="paragraph">
      <style:paragraph-properties fo:text-align="justify" fo:text-indent="0.4923in"/>
    </style:style>
    <style:style style:name="T6153" style:parent-style-name="DefaultParagraphFont" style:family="text">
      <style:text-properties fo:font-weight="bold" style:font-weight-asian="bold" fo:color="#000000"/>
    </style:style>
    <style:style style:name="T6154" style:parent-style-name="DefaultParagraphFont" style:family="text">
      <style:text-properties fo:color="#000000"/>
    </style:style>
    <style:style style:name="P6155" style:parent-style-name="Normal" style:family="paragraph">
      <style:paragraph-properties fo:text-align="justify" fo:text-indent="0.4923in"/>
    </style:style>
    <style:style style:name="T6156" style:parent-style-name="DefaultParagraphFont" style:family="text">
      <style:text-properties fo:font-weight="bold" style:font-weight-asian="bold" fo:color="#000000"/>
    </style:style>
    <style:style style:name="T6157" style:parent-style-name="DefaultParagraphFont" style:family="text">
      <style:text-properties fo:color="#000000"/>
    </style:style>
    <style:style style:name="P6158" style:parent-style-name="Normal" style:family="paragraph">
      <style:paragraph-properties fo:text-align="justify" fo:text-indent="0.4923in"/>
    </style:style>
    <style:style style:name="T6159" style:parent-style-name="DefaultParagraphFont" style:family="text">
      <style:text-properties fo:font-weight="bold" style:font-weight-asian="bold" fo:color="#000000"/>
    </style:style>
    <style:style style:name="T6160" style:parent-style-name="DefaultParagraphFont" style:family="text">
      <style:text-properties fo:font-weight="bold" style:font-weight-asian="bold" fo:color="#000000"/>
    </style:style>
    <style:style style:name="T6161" style:parent-style-name="DefaultParagraphFont" style:family="text">
      <style:text-properties fo:color="#000000"/>
    </style:style>
    <style:style style:name="P6162" style:parent-style-name="Normal" style:family="paragraph">
      <style:paragraph-properties fo:text-align="justify" fo:text-indent="0.4923in"/>
    </style:style>
    <style:style style:name="T6163" style:parent-style-name="DefaultParagraphFont" style:family="text">
      <style:text-properties fo:font-weight="bold" style:font-weight-asian="bold" fo:color="#000000"/>
    </style:style>
    <style:style style:name="T6164" style:parent-style-name="DefaultParagraphFont" style:family="text">
      <style:text-properties fo:color="#000000"/>
    </style:style>
    <style:style style:name="P6165" style:parent-style-name="Normal" style:family="paragraph">
      <style:paragraph-properties fo:text-align="justify" fo:text-indent="0.4923in"/>
    </style:style>
    <style:style style:name="T6166" style:parent-style-name="DefaultParagraphFont" style:family="text">
      <style:text-properties fo:font-weight="bold" style:font-weight-asian="bold" fo:color="#000000"/>
    </style:style>
    <style:style style:name="T6167" style:parent-style-name="DefaultParagraphFont" style:family="text">
      <style:text-properties fo:color="#000000"/>
    </style:style>
    <style:style style:name="P61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169" style:parent-style-name="Normal" style:family="paragraph">
      <style:paragraph-properties fo:text-align="justify" fo:text-indent="0.4923in"/>
    </style:style>
    <style:style style:name="T6170" style:parent-style-name="DefaultParagraphFont" style:family="text">
      <style:text-properties fo:font-weight="bold" style:font-weight-asian="bold" fo:color="#000000"/>
    </style:style>
    <style:style style:name="T6171" style:parent-style-name="DefaultParagraphFont" style:family="text">
      <style:text-properties fo:color="#000000"/>
    </style:style>
    <style:style style:name="P6172" style:parent-style-name="Normal" style:family="paragraph">
      <style:paragraph-properties fo:text-align="justify" fo:text-indent="0.4923in"/>
    </style:style>
    <style:style style:name="T6173" style:parent-style-name="DefaultParagraphFont" style:family="text">
      <style:text-properties fo:font-weight="bold" style:font-weight-asian="bold"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 style:text-position="35% 100%"/>
    </style:style>
    <style:style style:name="T6176" style:parent-style-name="DefaultParagraphFont" style:family="text">
      <style:text-properties fo:color="#000000"/>
    </style:style>
    <style:style style:name="P6177" style:parent-style-name="Normal" style:family="paragraph">
      <style:paragraph-properties fo:text-align="justify" fo:text-indent="0.4923in"/>
    </style:style>
    <style:style style:name="T6178" style:parent-style-name="DefaultParagraphFont" style:family="text">
      <style:text-properties fo:font-weight="bold" style:font-weight-asian="bold" fo:color="#000000"/>
    </style:style>
    <style:style style:name="T6179" style:parent-style-name="DefaultParagraphFont" style:family="text">
      <style:text-properties fo:color="#000000"/>
    </style:style>
    <style:style style:name="P6180" style:parent-style-name="Normal" style:family="paragraph">
      <style:paragraph-properties fo:text-align="justify" fo:text-indent="0.4923in"/>
    </style:style>
    <style:style style:name="T6181" style:parent-style-name="DefaultParagraphFont" style:family="text">
      <style:text-properties fo:font-weight="bold" style:font-weight-asian="bold" fo:color="#000000"/>
    </style:style>
    <style:style style:name="T6182" style:parent-style-name="DefaultParagraphFont" style:family="text">
      <style:text-properties fo:color="#000000"/>
    </style:style>
    <style:style style:name="P6183" style:parent-style-name="Normal" style:family="paragraph">
      <style:paragraph-properties fo:text-align="justify" fo:text-indent="0.4923in"/>
    </style:style>
    <style:style style:name="T6184" style:parent-style-name="DefaultParagraphFont" style:family="text">
      <style:text-properties fo:font-weight="bold" style:font-weight-asian="bold"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 style:text-position="35% 100%"/>
    </style:style>
    <style:style style:name="T6187" style:parent-style-name="DefaultParagraphFont" style:family="text">
      <style:text-properties fo:color="#000000"/>
    </style:style>
    <style:style style:name="P6188" style:parent-style-name="Normal" style:family="paragraph">
      <style:paragraph-properties fo:text-align="justify" fo:text-indent="0.4923in"/>
    </style:style>
    <style:style style:name="T6189" style:parent-style-name="DefaultParagraphFont" style:family="text">
      <style:text-properties fo:font-weight="bold" style:font-weight-asian="bold"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font-weight="bold" style:font-weight-asian="bold"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P6194" style:parent-style-name="Normal" style:family="paragraph">
      <style:paragraph-properties fo:text-align="justify" fo:text-indent="0.4923in"/>
    </style:style>
    <style:style style:name="T6195" style:parent-style-name="DefaultParagraphFont" style:family="text">
      <style:text-properties fo:font-weight="bold" style:font-weight-asian="bold" fo:color="#000000"/>
    </style:style>
    <style:style style:name="T6196" style:parent-style-name="DefaultParagraphFont" style:family="text">
      <style:text-properties fo:color="#000000"/>
    </style:style>
    <style:style style:name="P6197" style:parent-style-name="Normal" style:family="paragraph">
      <style:paragraph-properties fo:text-align="justify" fo:text-indent="0.4923in"/>
    </style:style>
    <style:style style:name="T6198" style:parent-style-name="DefaultParagraphFont" style:family="text">
      <style:text-properties fo:font-weight="bold" style:font-weight-asian="bold"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 style:text-position="35% 100%"/>
    </style:style>
    <style:style style:name="T6201" style:parent-style-name="DefaultParagraphFont" style:family="text">
      <style:text-properties fo:color="#000000"/>
    </style:style>
    <style:style style:name="P6202" style:parent-style-name="Normal" style:family="paragraph">
      <style:paragraph-properties fo:text-align="justify" fo:text-indent="0.4923in"/>
    </style:style>
    <style:style style:name="T6203" style:parent-style-name="DefaultParagraphFont" style:family="text">
      <style:text-properties fo:font-weight="bold" style:font-weight-asian="bold"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 style:text-position="35% 100%"/>
    </style:style>
    <style:style style:name="T6206" style:parent-style-name="DefaultParagraphFont" style:family="text">
      <style:text-properties fo:color="#000000"/>
    </style:style>
    <style:style style:name="P6207" style:parent-style-name="Normal" style:family="paragraph">
      <style:paragraph-properties fo:text-align="justify" fo:text-indent="0.4923in"/>
    </style:style>
    <style:style style:name="T6208" style:parent-style-name="DefaultParagraphFont" style:family="text">
      <style:text-properties fo:font-weight="bold" style:font-weight-asian="bold" fo:color="#000000"/>
    </style:style>
    <style:style style:name="T6209" style:parent-style-name="DefaultParagraphFont" style:family="text">
      <style:text-properties fo:color="#000000"/>
    </style:style>
    <style:style style:name="P6210" style:parent-style-name="Normal" style:family="paragraph">
      <style:paragraph-properties fo:text-align="justify" fo:text-indent="0.4923in"/>
    </style:style>
    <style:style style:name="T6211" style:parent-style-name="DefaultParagraphFont" style:family="text">
      <style:text-properties fo:font-weight="bold" style:font-weight-asian="bold" fo:color="#000000"/>
    </style:style>
    <style:style style:name="T6212" style:parent-style-name="DefaultParagraphFont" style:family="text">
      <style:text-properties fo:color="#000000"/>
    </style:style>
    <style:style style:name="P6213" style:parent-style-name="Normal" style:family="paragraph">
      <style:paragraph-properties fo:text-align="justify" fo:text-indent="0.4923in"/>
    </style:style>
    <style:style style:name="T6214" style:parent-style-name="DefaultParagraphFont" style:family="text">
      <style:text-properties fo:font-weight="bold" style:font-weight-asian="bold" fo:color="#000000"/>
    </style:style>
    <style:style style:name="T6215" style:parent-style-name="DefaultParagraphFont" style:family="text">
      <style:text-properties fo:color="#000000"/>
    </style:style>
    <style:style style:name="P6216" style:parent-style-name="Normal" style:family="paragraph">
      <style:paragraph-properties fo:text-align="justify" fo:text-indent="0.4923in"/>
    </style:style>
    <style:style style:name="T6217" style:parent-style-name="DefaultParagraphFont" style:family="text">
      <style:text-properties fo:font-weight="bold" style:font-weight-asian="bold"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 style:text-position="35% 100%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P6222" style:parent-style-name="Normal" style:family="paragraph">
      <style:paragraph-properties fo:text-align="justify" fo:text-indent="0.4923in"/>
    </style:style>
    <style:style style:name="T6223" style:parent-style-name="DefaultParagraphFont" style:family="text">
      <style:text-properties fo:font-weight="bold" style:font-weight-asian="bold" fo:color="#000000"/>
    </style:style>
    <style:style style:name="T6224" style:parent-style-name="DefaultParagraphFont" style:family="text">
      <style:text-properties fo:color="#000000"/>
    </style:style>
    <style:style style:name="P6225" style:parent-style-name="Normal" style:family="paragraph">
      <style:paragraph-properties fo:text-align="justify" fo:text-indent="0.4923in"/>
    </style:style>
    <style:style style:name="T6226" style:parent-style-name="DefaultParagraphFont" style:family="text">
      <style:text-properties fo:font-weight="bold" style:font-weight-asian="bold" fo:color="#000000"/>
    </style:style>
    <style:style style:name="T6227" style:parent-style-name="DefaultParagraphFont" style:family="text">
      <style:text-properties fo:color="#000000"/>
    </style:style>
    <style:style style:name="P6228" style:parent-style-name="Normal" style:family="paragraph">
      <style:paragraph-properties fo:text-align="justify" fo:text-indent="0.4923in"/>
    </style:style>
    <style:style style:name="T6229" style:parent-style-name="DefaultParagraphFont" style:family="text">
      <style:text-properties fo:font-weight="bold" style:font-weight-asian="bold" fo:color="#000000"/>
    </style:style>
    <style:style style:name="T6230" style:parent-style-name="DefaultParagraphFont" style:family="text">
      <style:text-properties fo:color="#000000"/>
    </style:style>
    <style:style style:name="P6231" style:parent-style-name="Normal" style:family="paragraph">
      <style:paragraph-properties fo:text-align="justify" fo:text-indent="0.4923in"/>
    </style:style>
    <style:style style:name="T6232" style:parent-style-name="DefaultParagraphFont" style:family="text">
      <style:text-properties fo:font-weight="bold" style:font-weight-asian="bold" fo:color="#000000"/>
    </style:style>
    <style:style style:name="T6233" style:parent-style-name="DefaultParagraphFont" style:family="text">
      <style:text-properties fo:color="#000000"/>
    </style:style>
    <style:style style:name="P6234" style:parent-style-name="Normal" style:family="paragraph">
      <style:paragraph-properties fo:text-align="justify" fo:text-indent="0.4923in"/>
    </style:style>
    <style:style style:name="T6235" style:parent-style-name="DefaultParagraphFont" style:family="text">
      <style:text-properties fo:font-weight="bold" style:font-weight-asian="bold" fo:color="#000000"/>
    </style:style>
    <style:style style:name="T6236" style:parent-style-name="DefaultParagraphFont" style:family="text">
      <style:text-properties fo:color="#000000"/>
    </style:style>
    <style:style style:name="P6237" style:parent-style-name="Normal" style:family="paragraph">
      <style:paragraph-properties fo:text-align="justify" fo:text-indent="0.4923in"/>
    </style:style>
    <style:style style:name="T6238" style:parent-style-name="DefaultParagraphFont" style:family="text">
      <style:text-properties fo:font-weight="bold" style:font-weight-asian="bold" fo:color="#000000"/>
    </style:style>
    <style:style style:name="T6239" style:parent-style-name="DefaultParagraphFont" style:family="text">
      <style:text-properties fo:color="#000000"/>
    </style:style>
    <style:style style:name="P6240" style:parent-style-name="Normal" style:family="paragraph">
      <style:paragraph-properties fo:text-align="justify" fo:text-indent="0.4923in"/>
    </style:style>
    <style:style style:name="T6241" style:parent-style-name="DefaultParagraphFont" style:family="text">
      <style:text-properties fo:font-weight="bold" style:font-weight-asian="bold" fo:color="#000000"/>
    </style:style>
    <style:style style:name="T6242" style:parent-style-name="DefaultParagraphFont" style:family="text">
      <style:text-properties fo:color="#000000"/>
    </style:style>
    <style:style style:name="P6243" style:parent-style-name="Normal" style:family="paragraph">
      <style:paragraph-properties fo:text-align="justify" fo:text-indent="0.4923in"/>
    </style:style>
    <style:style style:name="T6244" style:parent-style-name="DefaultParagraphFont" style:family="text">
      <style:text-properties fo:font-weight="bold" style:font-weight-asian="bold"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P6247" style:parent-style-name="Normal" style:family="paragraph">
      <style:paragraph-properties fo:text-align="justify" fo:text-indent="0.4923in"/>
    </style:style>
    <style:style style:name="T6248" style:parent-style-name="DefaultParagraphFont" style:family="text">
      <style:text-properties fo:font-weight="bold" style:font-weight-asian="bold" fo:color="#000000"/>
    </style:style>
    <style:style style:name="T6249" style:parent-style-name="DefaultParagraphFont" style:family="text">
      <style:text-properties fo:color="#000000"/>
    </style:style>
    <style:style style:name="P6250" style:parent-style-name="Normal" style:family="paragraph">
      <style:paragraph-properties fo:text-align="justify" fo:text-indent="0.4923in"/>
    </style:style>
    <style:style style:name="T6251" style:parent-style-name="DefaultParagraphFont" style:family="text">
      <style:text-properties fo:font-weight="bold" style:font-weight-asian="bold" fo:color="#000000"/>
    </style:style>
    <style:style style:name="T6252" style:parent-style-name="DefaultParagraphFont" style:family="text">
      <style:text-properties fo:color="#000000"/>
    </style:style>
    <style:style style:name="P6253" style:parent-style-name="Normal" style:family="paragraph">
      <style:paragraph-properties fo:text-align="justify" fo:text-indent="0.4923in"/>
    </style:style>
    <style:style style:name="T6254" style:parent-style-name="DefaultParagraphFont" style:family="text">
      <style:text-properties fo:font-weight="bold" style:font-weight-asian="bold" fo:color="#000000"/>
    </style:style>
    <style:style style:name="T6255" style:parent-style-name="DefaultParagraphFont" style:family="text">
      <style:text-properties fo:color="#000000"/>
    </style:style>
    <style:style style:name="P6256" style:parent-style-name="Normal" style:family="paragraph">
      <style:paragraph-properties fo:text-align="justify" fo:text-indent="0.4923in"/>
    </style:style>
    <style:style style:name="T6257" style:parent-style-name="DefaultParagraphFont" style:family="text">
      <style:text-properties fo:font-weight="bold" style:font-weight-asian="bold" fo:color="#000000"/>
    </style:style>
    <style:style style:name="T6258" style:parent-style-name="DefaultParagraphFont" style:family="text">
      <style:text-properties fo:color="#000000"/>
    </style:style>
    <style:style style:name="P6259" style:parent-style-name="Normal" style:family="paragraph">
      <style:paragraph-properties fo:text-align="justify" fo:text-indent="0.4923in"/>
    </style:style>
    <style:style style:name="T6260" style:parent-style-name="DefaultParagraphFont" style:family="text">
      <style:text-properties fo:font-weight="bold" style:font-weight-asian="bold" fo:color="#000000"/>
    </style:style>
    <style:style style:name="T6261" style:parent-style-name="DefaultParagraphFont" style:family="text">
      <style:text-properties fo:color="#000000"/>
    </style:style>
    <style:style style:name="P6262" style:parent-style-name="Normal" style:family="paragraph">
      <style:paragraph-properties fo:text-align="justify" fo:text-indent="0.4923in"/>
    </style:style>
    <style:style style:name="T6263" style:parent-style-name="DefaultParagraphFont" style:family="text">
      <style:text-properties fo:font-weight="bold" style:font-weight-asian="bold"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 style:text-position="35% 100%"/>
    </style:style>
    <style:style style:name="T6266" style:parent-style-name="DefaultParagraphFont" style:family="text">
      <style:text-properties fo:color="#000000"/>
    </style:style>
    <style:style style:name="P6267" style:parent-style-name="Normal" style:family="paragraph">
      <style:paragraph-properties fo:text-align="justify" fo:text-indent="0.4923in"/>
    </style:style>
    <style:style style:name="T6268" style:parent-style-name="DefaultParagraphFont" style:family="text">
      <style:text-properties fo:font-weight="bold" style:font-weight-asian="bold" fo:color="#000000"/>
    </style:style>
    <style:style style:name="T6269" style:parent-style-name="DefaultParagraphFont" style:family="text">
      <style:text-properties fo:color="#000000"/>
    </style:style>
    <style:style style:name="P6270" style:parent-style-name="Normal" style:family="paragraph">
      <style:paragraph-properties fo:text-align="justify" fo:text-indent="0.4923in"/>
    </style:style>
    <style:style style:name="T6271" style:parent-style-name="DefaultParagraphFont" style:family="text">
      <style:text-properties fo:font-weight="bold" style:font-weight-asian="bold"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 style:text-position="35% 100%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P6276" style:parent-style-name="Normal" style:family="paragraph">
      <style:paragraph-properties fo:text-align="justify" fo:text-indent="0.4923in"/>
    </style:style>
    <style:style style:name="T6277" style:parent-style-name="DefaultParagraphFont" style:family="text">
      <style:text-properties fo:font-weight="bold" style:font-weight-asian="bold" fo:color="#000000"/>
    </style:style>
    <style:style style:name="T6278" style:parent-style-name="DefaultParagraphFont" style:family="text">
      <style:text-properties fo:color="#000000"/>
    </style:style>
    <style:style style:name="P6279" style:parent-style-name="Normal" style:family="paragraph">
      <style:paragraph-properties fo:text-align="justify" fo:text-indent="0.4923in"/>
    </style:style>
    <style:style style:name="T6280" style:parent-style-name="DefaultParagraphFont" style:family="text">
      <style:text-properties fo:font-weight="bold" style:font-weight-asian="bold" fo:color="#000000"/>
    </style:style>
    <style:style style:name="T6281" style:parent-style-name="DefaultParagraphFont" style:family="text">
      <style:text-properties fo:color="#000000"/>
    </style:style>
    <style:style style:name="P6282" style:parent-style-name="Normal" style:family="paragraph">
      <style:paragraph-properties fo:text-align="justify" fo:text-indent="0.4923in"/>
    </style:style>
    <style:style style:name="T6283" style:parent-style-name="DefaultParagraphFont" style:family="text">
      <style:text-properties fo:font-weight="bold" style:font-weight-asian="bold"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 style:text-position="35% 100%"/>
    </style:style>
    <style:style style:name="T6286" style:parent-style-name="DefaultParagraphFont" style:family="text">
      <style:text-properties fo:color="#000000"/>
    </style:style>
    <style:style style:name="P6287" style:parent-style-name="Normal" style:family="paragraph">
      <style:paragraph-properties fo:text-align="justify" fo:text-indent="0.4923in"/>
    </style:style>
    <style:style style:name="T6288" style:parent-style-name="DefaultParagraphFont" style:family="text">
      <style:text-properties fo:font-weight="bold" style:font-weight-asian="bold"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 style:text-position="35% 100%"/>
    </style:style>
    <style:style style:name="T6291" style:parent-style-name="DefaultParagraphFont" style:family="text">
      <style:text-properties fo:color="#000000"/>
    </style:style>
    <style:style style:name="P6292" style:parent-style-name="Normal" style:family="paragraph">
      <style:paragraph-properties fo:text-align="justify" fo:text-indent="0.4923in"/>
    </style:style>
    <style:style style:name="T6293" style:parent-style-name="DefaultParagraphFont" style:family="text">
      <style:text-properties fo:font-weight="bold" style:font-weight-asian="bold" fo:color="#000000"/>
    </style:style>
    <style:style style:name="T6294" style:parent-style-name="DefaultParagraphFont" style:family="text">
      <style:text-properties fo:color="#000000"/>
    </style:style>
    <style:style style:name="P6295" style:parent-style-name="Normal" style:family="paragraph">
      <style:paragraph-properties fo:text-align="justify" fo:text-indent="0.4923in"/>
    </style:style>
    <style:style style:name="T6296" style:parent-style-name="DefaultParagraphFont" style:family="text">
      <style:text-properties fo:font-weight="bold" style:font-weight-asian="bold" fo:color="#000000"/>
    </style:style>
    <style:style style:name="T6297" style:parent-style-name="DefaultParagraphFont" style:family="text">
      <style:text-properties fo:color="#000000"/>
    </style:style>
    <style:style style:name="P6298" style:parent-style-name="Normal" style:family="paragraph">
      <style:paragraph-properties fo:text-align="justify" fo:text-indent="0.4923in"/>
    </style:style>
    <style:style style:name="T6299" style:parent-style-name="DefaultParagraphFont" style:family="text">
      <style:text-properties fo:font-weight="bold" style:font-weight-asian="bold" fo:color="#000000"/>
    </style:style>
    <style:style style:name="T6300" style:parent-style-name="DefaultParagraphFont" style:family="text">
      <style:text-properties fo:color="#000000"/>
    </style:style>
    <style:style style:name="P6301" style:parent-style-name="Normal" style:family="paragraph">
      <style:paragraph-properties fo:text-align="justify" fo:text-indent="0.4923in"/>
    </style:style>
    <style:style style:name="T6302" style:parent-style-name="DefaultParagraphFont" style:family="text">
      <style:text-properties fo:font-weight="bold" style:font-weight-asian="bold" fo:color="#000000"/>
    </style:style>
    <style:style style:name="T6303" style:parent-style-name="DefaultParagraphFont" style:family="text">
      <style:text-properties fo:color="#000000"/>
    </style:style>
    <style:style style:name="P6304" style:parent-style-name="Normal" style:family="paragraph">
      <style:paragraph-properties fo:text-align="justify" fo:text-indent="0.4923in"/>
    </style:style>
    <style:style style:name="T6305" style:parent-style-name="DefaultParagraphFont" style:family="text">
      <style:text-properties fo:font-weight="bold" style:font-weight-asian="bold" fo:color="#000000"/>
    </style:style>
    <style:style style:name="T6306" style:parent-style-name="DefaultParagraphFont" style:family="text">
      <style:text-properties fo:color="#000000"/>
    </style:style>
    <style:style style:name="P6307" style:parent-style-name="Normal" style:family="paragraph">
      <style:paragraph-properties fo:text-align="justify" fo:text-indent="0.4923in"/>
    </style:style>
    <style:style style:name="T6308" style:parent-style-name="DefaultParagraphFont" style:family="text">
      <style:text-properties fo:font-weight="bold" style:font-weight-asian="bold" fo:color="#000000"/>
    </style:style>
    <style:style style:name="T6309" style:parent-style-name="DefaultParagraphFont" style:family="text">
      <style:text-properties fo:color="#000000"/>
    </style:style>
    <style:style style:name="P6310" style:parent-style-name="Normal" style:family="paragraph">
      <style:paragraph-properties fo:text-align="justify" fo:text-indent="0.4923in"/>
    </style:style>
    <style:style style:name="T6311" style:parent-style-name="DefaultParagraphFont" style:family="text">
      <style:text-properties fo:font-weight="bold" style:font-weight-asian="bold" fo:color="#000000"/>
    </style:style>
    <style:style style:name="T6312" style:parent-style-name="DefaultParagraphFont" style:family="text">
      <style:text-properties fo:color="#000000"/>
    </style:style>
    <style:style style:name="P6313" style:parent-style-name="Normal" style:family="paragraph">
      <style:paragraph-properties fo:text-align="justify" fo:text-indent="0.4923in"/>
    </style:style>
    <style:style style:name="T6314" style:parent-style-name="DefaultParagraphFont" style:family="text">
      <style:text-properties fo:font-weight="bold" style:font-weight-asian="bold" fo:color="#000000"/>
    </style:style>
    <style:style style:name="T6315" style:parent-style-name="DefaultParagraphFont" style:family="text">
      <style:text-properties fo:color="#000000"/>
    </style:style>
    <style:style style:name="P6316" style:parent-style-name="Normal" style:family="paragraph">
      <style:paragraph-properties fo:text-align="justify" fo:text-indent="0.4923in"/>
    </style:style>
    <style:style style:name="T6317" style:parent-style-name="DefaultParagraphFont" style:family="text">
      <style:text-properties fo:font-weight="bold" style:font-weight-asian="bold" fo:color="#000000"/>
    </style:style>
    <style:style style:name="T6318" style:parent-style-name="DefaultParagraphFont" style:family="text">
      <style:text-properties fo:color="#000000"/>
    </style:style>
    <style:style style:name="P6319" style:parent-style-name="Normal" style:family="paragraph">
      <style:paragraph-properties fo:text-align="justify" fo:text-indent="0.4923in"/>
    </style:style>
    <style:style style:name="T6320" style:parent-style-name="DefaultParagraphFont" style:family="text">
      <style:text-properties fo:font-weight="bold" style:font-weight-asian="bold"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P6323" style:parent-style-name="Normal" style:family="paragraph">
      <style:paragraph-properties fo:text-align="justify" fo:text-indent="0.4923in"/>
    </style:style>
    <style:style style:name="T6324" style:parent-style-name="DefaultParagraphFont" style:family="text">
      <style:text-properties fo:font-weight="bold" style:font-weight-asian="bold" fo:color="#000000"/>
    </style:style>
    <style:style style:name="T6325" style:parent-style-name="DefaultParagraphFont" style:family="text">
      <style:text-properties fo:color="#000000"/>
    </style:style>
    <style:style style:name="P6326" style:parent-style-name="Normal" style:family="paragraph">
      <style:paragraph-properties fo:text-align="justify" fo:text-indent="0.4923in"/>
    </style:style>
    <style:style style:name="T6327" style:parent-style-name="DefaultParagraphFont" style:family="text">
      <style:text-properties fo:font-weight="bold" style:font-weight-asian="bold" fo:color="#000000"/>
    </style:style>
    <style:style style:name="T6328" style:parent-style-name="DefaultParagraphFont" style:family="text">
      <style:text-properties fo:color="#000000"/>
    </style:style>
    <style:style style:name="P6329" style:parent-style-name="Normal" style:family="paragraph">
      <style:paragraph-properties fo:text-align="justify" fo:text-indent="0.4923in"/>
    </style:style>
    <style:style style:name="T6330" style:parent-style-name="DefaultParagraphFont" style:family="text">
      <style:text-properties fo:font-weight="bold" style:font-weight-asian="bold" fo:color="#000000"/>
    </style:style>
    <style:style style:name="T6331" style:parent-style-name="DefaultParagraphFont" style:family="text">
      <style:text-properties fo:color="#000000"/>
    </style:style>
    <style:style style:name="P6332" style:parent-style-name="Normal" style:family="paragraph">
      <style:paragraph-properties fo:text-align="justify" fo:text-indent="0.4923in"/>
    </style:style>
    <style:style style:name="T6333" style:parent-style-name="DefaultParagraphFont" style:family="text">
      <style:text-properties fo:font-weight="bold" style:font-weight-asian="bold" fo:color="#000000"/>
    </style:style>
    <style:style style:name="T6334" style:parent-style-name="DefaultParagraphFont" style:family="text">
      <style:text-properties fo:color="#000000"/>
    </style:style>
    <style:style style:name="P6335" style:parent-style-name="Normal" style:family="paragraph">
      <style:paragraph-properties fo:text-align="justify" fo:text-indent="0.4923in"/>
    </style:style>
    <style:style style:name="T6336" style:parent-style-name="DefaultParagraphFont" style:family="text">
      <style:text-properties fo:font-weight="bold" style:font-weight-asian="bold" fo:color="#000000"/>
    </style:style>
    <style:style style:name="T6337" style:parent-style-name="DefaultParagraphFont" style:family="text">
      <style:text-properties fo:color="#000000"/>
    </style:style>
    <style:style style:name="P6338" style:parent-style-name="Normal" style:family="paragraph">
      <style:paragraph-properties fo:text-align="justify" fo:text-indent="0.4923in"/>
    </style:style>
    <style:style style:name="T6339" style:parent-style-name="DefaultParagraphFont" style:family="text">
      <style:text-properties fo:font-weight="bold" style:font-weight-asian="bold" fo:color="#000000"/>
    </style:style>
    <style:style style:name="T6340" style:parent-style-name="DefaultParagraphFont" style:family="text">
      <style:text-properties fo:color="#000000"/>
    </style:style>
    <style:style style:name="P6341" style:parent-style-name="Normal" style:family="paragraph">
      <style:paragraph-properties fo:text-align="justify" fo:text-indent="0.4923in"/>
    </style:style>
    <style:style style:name="T6342" style:parent-style-name="DefaultParagraphFont" style:family="text">
      <style:text-properties fo:font-weight="bold" style:font-weight-asian="bold" fo:color="#000000"/>
    </style:style>
    <style:style style:name="T6343" style:parent-style-name="DefaultParagraphFont" style:family="text">
      <style:text-properties fo:color="#000000"/>
    </style:style>
    <style:style style:name="P6344" style:parent-style-name="Normal" style:family="paragraph">
      <style:paragraph-properties fo:text-align="justify" fo:text-indent="0.4923in"/>
    </style:style>
    <style:style style:name="T6345" style:parent-style-name="DefaultParagraphFont" style:family="text">
      <style:text-properties fo:font-weight="bold" style:font-weight-asian="bold"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P6348" style:parent-style-name="Normal" style:family="paragraph">
      <style:paragraph-properties fo:text-align="justify" fo:text-indent="0.4923in"/>
    </style:style>
    <style:style style:name="T6349" style:parent-style-name="DefaultParagraphFont" style:family="text">
      <style:text-properties fo:font-weight="bold" style:font-weight-asian="bold" fo:color="#000000"/>
    </style:style>
    <style:style style:name="T6350" style:parent-style-name="DefaultParagraphFont" style:family="text">
      <style:text-properties fo:color="#000000"/>
    </style:style>
    <style:style style:name="P6351" style:parent-style-name="Normal" style:family="paragraph">
      <style:paragraph-properties fo:text-align="justify" fo:text-indent="0.4923in"/>
    </style:style>
    <style:style style:name="T6352" style:parent-style-name="DefaultParagraphFont" style:family="text">
      <style:text-properties fo:font-weight="bold" style:font-weight-asian="bold" fo:color="#000000"/>
    </style:style>
    <style:style style:name="T6353" style:parent-style-name="DefaultParagraphFont" style:family="text">
      <style:text-properties fo:color="#000000"/>
    </style:style>
    <style:style style:name="P6354" style:parent-style-name="Normal" style:family="paragraph">
      <style:paragraph-properties fo:text-align="justify" fo:text-indent="0.4923in"/>
    </style:style>
    <style:style style:name="T6355" style:parent-style-name="DefaultParagraphFont" style:family="text">
      <style:text-properties fo:font-weight="bold" style:font-weight-asian="bold" fo:color="#000000"/>
    </style:style>
    <style:style style:name="T6356" style:parent-style-name="DefaultParagraphFont" style:family="text">
      <style:text-properties fo:color="#000000"/>
    </style:style>
    <style:style style:name="P6357" style:parent-style-name="Normal" style:family="paragraph">
      <style:paragraph-properties fo:text-align="justify" fo:text-indent="0.4923in"/>
    </style:style>
    <style:style style:name="T6358" style:parent-style-name="DefaultParagraphFont" style:family="text">
      <style:text-properties fo:font-weight="bold" style:font-weight-asian="bold" fo:color="#000000"/>
    </style:style>
    <style:style style:name="T6359" style:parent-style-name="DefaultParagraphFont" style:family="text">
      <style:text-properties fo:color="#000000"/>
    </style:style>
    <style:style style:name="P6360" style:parent-style-name="Normal" style:family="paragraph">
      <style:paragraph-properties fo:text-align="justify" fo:text-indent="0.4923in"/>
    </style:style>
    <style:style style:name="T6361" style:parent-style-name="DefaultParagraphFont" style:family="text">
      <style:text-properties fo:font-weight="bold" style:font-weight-asian="bold" fo:color="#000000"/>
    </style:style>
    <style:style style:name="T6362" style:parent-style-name="DefaultParagraphFont" style:family="text">
      <style:text-properties fo:color="#000000"/>
    </style:style>
    <style:style style:name="P6363" style:parent-style-name="Normal" style:family="paragraph">
      <style:paragraph-properties fo:text-align="justify" fo:text-indent="0.4923in"/>
    </style:style>
    <style:style style:name="T6364" style:parent-style-name="DefaultParagraphFont" style:family="text">
      <style:text-properties fo:font-weight="bold" style:font-weight-asian="bold" fo:color="#000000"/>
    </style:style>
    <style:style style:name="T6365" style:parent-style-name="DefaultParagraphFont" style:family="text">
      <style:text-properties fo:color="#000000"/>
    </style:style>
    <style:style style:name="P6366" style:parent-style-name="Normal" style:family="paragraph">
      <style:paragraph-properties fo:text-align="justify" fo:text-indent="0.4923in"/>
    </style:style>
    <style:style style:name="T6367" style:parent-style-name="DefaultParagraphFont" style:family="text">
      <style:text-properties fo:font-weight="bold" style:font-weight-asian="bold" fo:color="#000000"/>
    </style:style>
    <style:style style:name="T6368" style:parent-style-name="DefaultParagraphFont" style:family="text">
      <style:text-properties fo:color="#000000"/>
    </style:style>
    <style:style style:name="P6369" style:parent-style-name="Normal" style:family="paragraph">
      <style:paragraph-properties fo:text-align="justify" fo:text-indent="0.4923in"/>
    </style:style>
    <style:style style:name="T6370" style:parent-style-name="DefaultParagraphFont" style:family="text">
      <style:text-properties fo:font-weight="bold" style:font-weight-asian="bold" fo:color="#000000"/>
    </style:style>
    <style:style style:name="T6371" style:parent-style-name="DefaultParagraphFont" style:family="text">
      <style:text-properties fo:color="#000000"/>
    </style:style>
    <style:style style:name="P6372" style:parent-style-name="Normal" style:family="paragraph">
      <style:paragraph-properties fo:text-align="justify" fo:text-indent="0.4923in"/>
    </style:style>
    <style:style style:name="T6373" style:parent-style-name="DefaultParagraphFont" style:family="text">
      <style:text-properties fo:font-weight="bold" style:font-weight-asian="bold" fo:color="#000000"/>
    </style:style>
    <style:style style:name="T6374" style:parent-style-name="DefaultParagraphFont" style:family="text">
      <style:text-properties fo:color="#000000"/>
    </style:style>
    <style:style style:name="P6375" style:parent-style-name="Normal" style:family="paragraph">
      <style:paragraph-properties fo:text-align="justify" fo:text-indent="0.4923in"/>
    </style:style>
    <style:style style:name="T6376" style:parent-style-name="DefaultParagraphFont" style:family="text">
      <style:text-properties fo:font-weight="bold" style:font-weight-asian="bold" fo:color="#000000"/>
    </style:style>
    <style:style style:name="T6377" style:parent-style-name="DefaultParagraphFont" style:family="text">
      <style:text-properties fo:color="#000000"/>
    </style:style>
    <style:style style:name="P6378" style:parent-style-name="Normal" style:family="paragraph">
      <style:paragraph-properties fo:text-align="justify" fo:text-indent="0.4923in"/>
    </style:style>
    <style:style style:name="T6379" style:parent-style-name="DefaultParagraphFont" style:family="text">
      <style:text-properties fo:font-weight="bold" style:font-weight-asian="bold" fo:color="#000000"/>
    </style:style>
    <style:style style:name="T6380" style:parent-style-name="DefaultParagraphFont" style:family="text">
      <style:text-properties fo:color="#000000"/>
    </style:style>
    <style:style style:name="P6381" style:parent-style-name="Normal" style:family="paragraph">
      <style:paragraph-properties fo:text-align="justify" fo:text-indent="0.4923in"/>
    </style:style>
    <style:style style:name="T6382" style:parent-style-name="DefaultParagraphFont" style:family="text">
      <style:text-properties fo:font-weight="bold" style:font-weight-asian="bold" fo:color="#000000"/>
    </style:style>
    <style:style style:name="T6383" style:parent-style-name="DefaultParagraphFont" style:family="text">
      <style:text-properties fo:color="#000000"/>
    </style:style>
    <style:style style:name="P6384" style:parent-style-name="Normal" style:family="paragraph">
      <style:paragraph-properties fo:text-align="justify" fo:text-indent="0.4923in"/>
    </style:style>
    <style:style style:name="T6385" style:parent-style-name="DefaultParagraphFont" style:family="text">
      <style:text-properties fo:font-weight="bold" style:font-weight-asian="bold" fo:color="#000000"/>
    </style:style>
    <style:style style:name="T6386" style:parent-style-name="DefaultParagraphFont" style:family="text">
      <style:text-properties fo:color="#000000"/>
    </style:style>
    <style:style style:name="P6387" style:parent-style-name="Normal" style:family="paragraph">
      <style:paragraph-properties fo:text-align="justify" fo:text-indent="0.4923in"/>
    </style:style>
    <style:style style:name="T6388" style:parent-style-name="DefaultParagraphFont" style:family="text">
      <style:text-properties fo:font-weight="bold" style:font-weight-asian="bold" fo:color="#000000"/>
    </style:style>
    <style:style style:name="T6389" style:parent-style-name="DefaultParagraphFont" style:family="text">
      <style:text-properties fo:color="#000000"/>
    </style:style>
    <style:style style:name="P6390" style:parent-style-name="Normal" style:family="paragraph">
      <style:paragraph-properties fo:text-align="justify" fo:text-indent="0.4923in"/>
    </style:style>
    <style:style style:name="T6391" style:parent-style-name="DefaultParagraphFont" style:family="text">
      <style:text-properties fo:font-weight="bold" style:font-weight-asian="bold" fo:color="#000000"/>
    </style:style>
    <style:style style:name="T6392" style:parent-style-name="DefaultParagraphFont" style:family="text">
      <style:text-properties fo:color="#000000"/>
    </style:style>
    <style:style style:name="P6393" style:parent-style-name="Normal" style:family="paragraph">
      <style:paragraph-properties fo:text-align="justify" fo:text-indent="0.4923in"/>
    </style:style>
    <style:style style:name="T6394" style:parent-style-name="DefaultParagraphFont" style:family="text">
      <style:text-properties fo:font-weight="bold" style:font-weight-asian="bold" fo:color="#000000"/>
    </style:style>
    <style:style style:name="T6395" style:parent-style-name="DefaultParagraphFont" style:family="text">
      <style:text-properties fo:color="#000000"/>
    </style:style>
    <style:style style:name="P6396" style:parent-style-name="Normal" style:family="paragraph">
      <style:paragraph-properties fo:text-align="justify" fo:text-indent="0.4923in"/>
    </style:style>
    <style:style style:name="T6397" style:parent-style-name="DefaultParagraphFont" style:family="text">
      <style:text-properties fo:font-weight="bold" style:font-weight-asian="bold" fo:color="#000000"/>
    </style:style>
    <style:style style:name="T6398" style:parent-style-name="DefaultParagraphFont" style:family="text">
      <style:text-properties fo:color="#000000"/>
    </style:style>
    <style:style style:name="P6399" style:parent-style-name="Normal" style:family="paragraph">
      <style:paragraph-properties fo:text-align="justify" fo:text-indent="0.4923in"/>
    </style:style>
    <style:style style:name="T6400" style:parent-style-name="DefaultParagraphFont" style:family="text">
      <style:text-properties fo:font-weight="bold" style:font-weight-asian="bold"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font-style="italic" style:font-style-asian="italic"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 style:text-position="35% 100%"/>
    </style:style>
    <style:style style:name="T6405" style:parent-style-name="DefaultParagraphFont" style:family="text">
      <style:text-properties fo:color="#000000"/>
    </style:style>
    <style:style style:name="P6406" style:parent-style-name="Normal" style:family="paragraph">
      <style:paragraph-properties fo:text-align="justify" fo:text-indent="0.4923in"/>
    </style:style>
    <style:style style:name="T6407" style:parent-style-name="DefaultParagraphFont" style:family="text">
      <style:text-properties fo:font-weight="bold" style:font-weight-asian="bold" fo:color="#000000"/>
    </style:style>
    <style:style style:name="T6408" style:parent-style-name="DefaultParagraphFont" style:family="text">
      <style:text-properties fo:color="#000000"/>
    </style:style>
    <style:style style:name="P6409" style:parent-style-name="Normal" style:family="paragraph">
      <style:paragraph-properties fo:text-align="justify" fo:text-indent="0.4923in"/>
    </style:style>
    <style:style style:name="T6410" style:parent-style-name="DefaultParagraphFont" style:family="text">
      <style:text-properties fo:font-weight="bold" style:font-weight-asian="bold" fo:color="#000000"/>
    </style:style>
    <style:style style:name="T6411" style:parent-style-name="DefaultParagraphFont" style:family="text">
      <style:text-properties fo:color="#000000"/>
    </style:style>
    <style:style style:name="P6412" style:parent-style-name="Normal" style:family="paragraph">
      <style:paragraph-properties fo:text-align="justify" fo:text-indent="0.4923in"/>
    </style:style>
    <style:style style:name="T6413" style:parent-style-name="DefaultParagraphFont" style:family="text">
      <style:text-properties fo:font-weight="bold" style:font-weight-asian="bold" fo:color="#000000"/>
    </style:style>
    <style:style style:name="T6414" style:parent-style-name="DefaultParagraphFont" style:family="text">
      <style:text-properties fo:color="#000000"/>
    </style:style>
    <style:style style:name="P6415" style:parent-style-name="Normal" style:family="paragraph">
      <style:paragraph-properties fo:text-align="justify" fo:text-indent="0.4923in"/>
    </style:style>
    <style:style style:name="T6416" style:parent-style-name="DefaultParagraphFont" style:family="text">
      <style:text-properties fo:font-weight="bold" style:font-weight-asian="bold"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P6419" style:parent-style-name="Normal" style:family="paragraph">
      <style:paragraph-properties fo:text-align="justify" fo:text-indent="0.4923in"/>
    </style:style>
    <style:style style:name="T6420" style:parent-style-name="DefaultParagraphFont" style:family="text">
      <style:text-properties fo:font-weight="bold" style:font-weight-asian="bold" fo:color="#000000"/>
    </style:style>
    <style:style style:name="T6421" style:parent-style-name="DefaultParagraphFont" style:family="text">
      <style:text-properties fo:color="#000000"/>
    </style:style>
    <style:style style:name="P6422" style:parent-style-name="Normal" style:family="paragraph">
      <style:paragraph-properties fo:text-align="justify" fo:text-indent="0.4923in"/>
    </style:style>
    <style:style style:name="T6423" style:parent-style-name="DefaultParagraphFont" style:family="text">
      <style:text-properties fo:font-weight="bold" style:font-weight-asian="bold" fo:color="#000000"/>
    </style:style>
    <style:style style:name="T6424" style:parent-style-name="DefaultParagraphFont" style:family="text">
      <style:text-properties fo:color="#000000"/>
    </style:style>
    <style:style style:name="P6425" style:parent-style-name="Normal" style:family="paragraph">
      <style:paragraph-properties fo:text-align="justify" fo:text-indent="0.4923in"/>
    </style:style>
    <style:style style:name="T6426" style:parent-style-name="DefaultParagraphFont" style:family="text">
      <style:text-properties fo:font-weight="bold" style:font-weight-asian="bold"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 style:text-position="35% 100%"/>
    </style:style>
    <style:style style:name="T6429" style:parent-style-name="DefaultParagraphFont" style:family="text">
      <style:text-properties fo:color="#000000"/>
    </style:style>
    <style:style style:name="P6430" style:parent-style-name="Normal" style:family="paragraph">
      <style:paragraph-properties fo:text-align="justify" fo:text-indent="0.4923in"/>
    </style:style>
    <style:style style:name="T6431" style:parent-style-name="DefaultParagraphFont" style:family="text">
      <style:text-properties fo:font-weight="bold" style:font-weight-asian="bold" fo:color="#000000"/>
    </style:style>
    <style:style style:name="T6432" style:parent-style-name="DefaultParagraphFont" style:family="text">
      <style:text-properties fo:color="#000000"/>
    </style:style>
    <style:style style:name="P6433" style:parent-style-name="Normal" style:family="paragraph">
      <style:paragraph-properties fo:text-align="justify" fo:text-indent="0.4923in"/>
    </style:style>
    <style:style style:name="T6434" style:parent-style-name="DefaultParagraphFont" style:family="text">
      <style:text-properties fo:font-weight="bold" style:font-weight-asian="bold" fo:color="#000000"/>
    </style:style>
    <style:style style:name="T6435" style:parent-style-name="DefaultParagraphFont" style:family="text">
      <style:text-properties fo:color="#000000"/>
    </style:style>
    <style:style style:name="P6436" style:parent-style-name="Normal" style:family="paragraph">
      <style:paragraph-properties fo:text-align="justify" fo:text-indent="0.4923in"/>
    </style:style>
    <style:style style:name="T6437" style:parent-style-name="DefaultParagraphFont" style:family="text">
      <style:text-properties fo:font-weight="bold" style:font-weight-asian="bold" fo:color="#000000"/>
    </style:style>
    <style:style style:name="T6438" style:parent-style-name="DefaultParagraphFont" style:family="text">
      <style:text-properties fo:color="#000000"/>
    </style:style>
    <style:style style:name="P6439" style:parent-style-name="Normal" style:family="paragraph">
      <style:paragraph-properties fo:text-align="justify" fo:text-indent="0.4923in"/>
    </style:style>
    <style:style style:name="T6440" style:parent-style-name="DefaultParagraphFont" style:family="text">
      <style:text-properties fo:font-weight="bold" style:font-weight-asian="bold"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P6443" style:parent-style-name="Normal" style:family="paragraph">
      <style:paragraph-properties fo:text-align="justify" fo:text-indent="0.4923in"/>
    </style:style>
    <style:style style:name="T6444" style:parent-style-name="DefaultParagraphFont" style:family="text">
      <style:text-properties fo:font-weight="bold" style:font-weight-asian="bold" fo:color="#000000"/>
    </style:style>
    <style:style style:name="T6445" style:parent-style-name="DefaultParagraphFont" style:family="text">
      <style:text-properties fo:color="#000000"/>
    </style:style>
    <style:style style:name="P6446" style:parent-style-name="Normal" style:family="paragraph">
      <style:paragraph-properties fo:text-align="justify" fo:text-indent="0.4923in"/>
    </style:style>
    <style:style style:name="T6447" style:parent-style-name="DefaultParagraphFont" style:family="text">
      <style:text-properties fo:font-weight="bold" style:font-weight-asian="bold"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font-weight="bold" style:font-weight-asian="bold" fo:color="#000000"/>
    </style:style>
    <style:style style:name="T6450" style:parent-style-name="DefaultParagraphFont" style:family="text">
      <style:text-properties fo:font-style="italic" style:font-style-asian="italic"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 style:text-position="35% 100%"/>
    </style:style>
    <style:style style:name="T6453" style:parent-style-name="DefaultParagraphFont" style:family="text">
      <style:text-properties fo:color="#000000"/>
    </style:style>
    <style:style style:name="P6454" style:parent-style-name="Normal" style:family="paragraph">
      <style:paragraph-properties fo:text-align="justify" fo:text-indent="0.4923in"/>
    </style:style>
    <style:style style:name="T6455" style:parent-style-name="DefaultParagraphFont" style:family="text">
      <style:text-properties fo:font-weight="bold" style:font-weight-asian="bold" fo:color="#000000"/>
    </style:style>
    <style:style style:name="T6456" style:parent-style-name="DefaultParagraphFont" style:family="text">
      <style:text-properties fo:color="#000000"/>
    </style:style>
    <style:style style:name="P6457" style:parent-style-name="Normal" style:family="paragraph">
      <style:paragraph-properties fo:text-align="justify" fo:text-indent="0.4923in"/>
    </style:style>
    <style:style style:name="T6458" style:parent-style-name="DefaultParagraphFont" style:family="text">
      <style:text-properties fo:font-weight="bold" style:font-weight-asian="bold" fo:color="#000000"/>
    </style:style>
    <style:style style:name="T6459" style:parent-style-name="DefaultParagraphFont" style:family="text">
      <style:text-properties fo:color="#000000"/>
    </style:style>
    <style:style style:name="P6460" style:parent-style-name="Normal" style:family="paragraph">
      <style:paragraph-properties fo:text-align="justify" fo:text-indent="0.4923in"/>
    </style:style>
    <style:style style:name="T6461" style:parent-style-name="DefaultParagraphFont" style:family="text">
      <style:text-properties fo:font-weight="bold" style:font-weight-asian="bold" fo:color="#000000"/>
    </style:style>
    <style:style style:name="T6462" style:parent-style-name="DefaultParagraphFont" style:family="text">
      <style:text-properties fo:color="#000000"/>
    </style:style>
    <style:style style:name="P6463" style:parent-style-name="Normal" style:family="paragraph">
      <style:paragraph-properties fo:text-align="justify" fo:text-indent="0.4923in"/>
    </style:style>
    <style:style style:name="T6464" style:parent-style-name="DefaultParagraphFont" style:family="text">
      <style:text-properties fo:font-weight="bold" style:font-weight-asian="bold" fo:color="#000000"/>
    </style:style>
    <style:style style:name="T6465" style:parent-style-name="DefaultParagraphFont" style:family="text">
      <style:text-properties fo:color="#000000"/>
    </style:style>
    <style:style style:name="P6466" style:parent-style-name="Normal" style:family="paragraph">
      <style:paragraph-properties fo:text-align="justify" fo:text-indent="0.4923in"/>
    </style:style>
    <style:style style:name="T6467" style:parent-style-name="DefaultParagraphFont" style:family="text">
      <style:text-properties fo:font-weight="bold" style:font-weight-asian="bold" fo:color="#000000"/>
    </style:style>
    <style:style style:name="T6468" style:parent-style-name="DefaultParagraphFont" style:family="text">
      <style:text-properties fo:color="#000000"/>
    </style:style>
    <style:style style:name="P6469" style:parent-style-name="Normal" style:family="paragraph">
      <style:paragraph-properties fo:text-align="justify" fo:text-indent="0.4923in"/>
    </style:style>
    <style:style style:name="T6470" style:parent-style-name="DefaultParagraphFont" style:family="text">
      <style:text-properties fo:font-weight="bold" style:font-weight-asian="bold" fo:color="#000000"/>
    </style:style>
    <style:style style:name="T6471" style:parent-style-name="DefaultParagraphFont" style:family="text">
      <style:text-properties fo:color="#000000"/>
    </style:style>
    <style:style style:name="P6472" style:parent-style-name="Normal" style:family="paragraph">
      <style:paragraph-properties fo:text-align="justify" fo:text-indent="0.4923in"/>
    </style:style>
    <style:style style:name="T6473" style:parent-style-name="DefaultParagraphFont" style:family="text">
      <style:text-properties fo:font-weight="bold" style:font-weight-asian="bold" fo:color="#000000"/>
    </style:style>
    <style:style style:name="T6474" style:parent-style-name="DefaultParagraphFont" style:family="text">
      <style:text-properties fo:color="#000000"/>
    </style:style>
    <style:style style:name="P6475" style:parent-style-name="Normal" style:family="paragraph">
      <style:paragraph-properties fo:text-align="justify" fo:text-indent="0.4923in"/>
    </style:style>
    <style:style style:name="T6476" style:parent-style-name="DefaultParagraphFont" style:family="text">
      <style:text-properties fo:font-weight="bold" style:font-weight-asian="bold" fo:color="#000000"/>
    </style:style>
    <style:style style:name="T6477" style:parent-style-name="DefaultParagraphFont" style:family="text">
      <style:text-properties fo:color="#000000"/>
    </style:style>
    <style:style style:name="T6478" style:parent-style-name="DefaultParagraphFont" style:family="text">
      <style:text-properties fo:color="#000000" style:text-position="35% 100%"/>
    </style:style>
    <style:style style:name="T6479" style:parent-style-name="DefaultParagraphFont" style:family="text">
      <style:text-properties fo:color="#000000"/>
    </style:style>
    <style:style style:name="P6480" style:parent-style-name="Normal" style:family="paragraph">
      <style:paragraph-properties fo:text-align="justify" fo:text-indent="0.4923in"/>
    </style:style>
    <style:style style:name="T6481" style:parent-style-name="DefaultParagraphFont" style:family="text">
      <style:text-properties fo:font-weight="bold" style:font-weight-asian="bold" fo:color="#000000"/>
    </style:style>
    <style:style style:name="T6482" style:parent-style-name="DefaultParagraphFont" style:family="text">
      <style:text-properties fo:color="#000000"/>
    </style:style>
    <style:style style:name="P6483" style:parent-style-name="Normal" style:family="paragraph">
      <style:paragraph-properties fo:text-align="justify" fo:text-indent="0.4923in"/>
    </style:style>
    <style:style style:name="T6484" style:parent-style-name="DefaultParagraphFont" style:family="text">
      <style:text-properties fo:font-weight="bold" style:font-weight-asian="bold" fo:color="#000000"/>
    </style:style>
    <style:style style:name="T6485" style:parent-style-name="DefaultParagraphFont" style:family="text">
      <style:text-properties fo:color="#000000"/>
    </style:style>
    <style:style style:name="P6486" style:parent-style-name="Normal" style:family="paragraph">
      <style:paragraph-properties fo:text-align="justify" fo:text-indent="0.4923in"/>
    </style:style>
    <style:style style:name="T6487" style:parent-style-name="DefaultParagraphFont" style:family="text">
      <style:text-properties fo:font-weight="bold" style:font-weight-asian="bold" fo:color="#000000"/>
    </style:style>
    <style:style style:name="T6488" style:parent-style-name="DefaultParagraphFont" style:family="text">
      <style:text-properties fo:color="#000000"/>
    </style:style>
    <style:style style:name="P6489" style:parent-style-name="Normal" style:family="paragraph">
      <style:paragraph-properties fo:text-align="justify" fo:text-indent="0.4923in"/>
    </style:style>
    <style:style style:name="T6490" style:parent-style-name="DefaultParagraphFont" style:family="text">
      <style:text-properties fo:font-weight="bold" style:font-weight-asian="bold" fo:color="#000000"/>
    </style:style>
    <style:style style:name="T6491" style:parent-style-name="DefaultParagraphFont" style:family="text">
      <style:text-properties fo:color="#000000"/>
    </style:style>
    <style:style style:name="P6492" style:parent-style-name="Normal" style:family="paragraph">
      <style:paragraph-properties fo:text-align="justify" fo:text-indent="0.4923in"/>
    </style:style>
    <style:style style:name="T6493" style:parent-style-name="DefaultParagraphFont" style:family="text">
      <style:text-properties fo:font-weight="bold" style:font-weight-asian="bold" fo:color="#000000"/>
    </style:style>
    <style:style style:name="T6494" style:parent-style-name="DefaultParagraphFont" style:family="text">
      <style:text-properties fo:color="#000000"/>
    </style:style>
    <style:style style:name="P6495" style:parent-style-name="Normal" style:family="paragraph">
      <style:paragraph-properties fo:text-align="justify" fo:text-indent="0.4923in"/>
    </style:style>
    <style:style style:name="T6496" style:parent-style-name="DefaultParagraphFont" style:family="text">
      <style:text-properties fo:font-weight="bold" style:font-weight-asian="bold" fo:color="#000000"/>
    </style:style>
    <style:style style:name="T6497" style:parent-style-name="DefaultParagraphFont" style:family="text">
      <style:text-properties fo:color="#000000"/>
    </style:style>
    <style:style style:name="P6498" style:parent-style-name="Normal" style:family="paragraph">
      <style:paragraph-properties fo:text-align="justify" fo:text-indent="0.4923in"/>
    </style:style>
    <style:style style:name="T6499" style:parent-style-name="DefaultParagraphFont" style:family="text">
      <style:text-properties fo:font-weight="bold" style:font-weight-asian="bold" fo:color="#000000"/>
    </style:style>
    <style:style style:name="T6500" style:parent-style-name="DefaultParagraphFont" style:family="text">
      <style:text-properties fo:color="#000000"/>
    </style:style>
    <style:style style:name="P6501" style:parent-style-name="Normal" style:family="paragraph">
      <style:paragraph-properties fo:text-align="justify" fo:text-indent="0.4923in"/>
    </style:style>
    <style:style style:name="T6502" style:parent-style-name="DefaultParagraphFont" style:family="text">
      <style:text-properties fo:font-weight="bold" style:font-weight-asian="bold" fo:color="#000000"/>
    </style:style>
    <style:style style:name="T6503" style:parent-style-name="DefaultParagraphFont" style:family="text">
      <style:text-properties fo:color="#000000"/>
    </style:style>
    <style:style style:name="T6504" style:parent-style-name="DefaultParagraphFont" style:family="text">
      <style:text-properties fo:color="#000000" style:text-position="super 66.6%"/>
    </style:style>
    <style:style style:name="T6505" style:parent-style-name="DefaultParagraphFont" style:family="text">
      <style:text-properties fo:color="#000000"/>
    </style:style>
    <style:style style:name="P6506" style:parent-style-name="Normal" style:family="paragraph">
      <style:paragraph-properties fo:text-align="justify" fo:text-indent="0.4923in"/>
    </style:style>
    <style:style style:name="T6507" style:parent-style-name="DefaultParagraphFont" style:family="text">
      <style:text-properties fo:font-weight="bold" style:font-weight-asian="bold" fo:color="#000000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 style:text-position="35% 100%"/>
    </style:style>
    <style:style style:name="T6510" style:parent-style-name="DefaultParagraphFont" style:family="text">
      <style:text-properties fo:color="#000000"/>
    </style:style>
    <style:style style:name="P6511" style:parent-style-name="Normal" style:family="paragraph">
      <style:paragraph-properties fo:text-align="justify" fo:text-indent="0.4923in"/>
    </style:style>
    <style:style style:name="T6512" style:parent-style-name="DefaultParagraphFont" style:family="text">
      <style:text-properties fo:font-weight="bold" style:font-weight-asian="bold" fo:color="#000000"/>
    </style:style>
    <style:style style:name="T6513" style:parent-style-name="DefaultParagraphFont" style:family="text">
      <style:text-properties fo:color="#000000"/>
    </style:style>
    <style:style style:name="P6514" style:parent-style-name="Normal" style:family="paragraph">
      <style:paragraph-properties fo:text-align="justify" fo:text-indent="0.4923in"/>
    </style:style>
    <style:style style:name="T6515" style:parent-style-name="DefaultParagraphFont" style:family="text">
      <style:text-properties fo:font-weight="bold" style:font-weight-asian="bold" fo:color="#000000"/>
    </style:style>
    <style:style style:name="T6516" style:parent-style-name="DefaultParagraphFont" style:family="text">
      <style:text-properties fo:color="#000000"/>
    </style:style>
    <style:style style:name="P6517" style:parent-style-name="Normal" style:family="paragraph">
      <style:paragraph-properties fo:text-align="justify" fo:text-indent="0.4923in"/>
    </style:style>
    <style:style style:name="T6518" style:parent-style-name="DefaultParagraphFont" style:family="text">
      <style:text-properties fo:font-weight="bold" style:font-weight-asian="bold" fo:color="#000000"/>
    </style:style>
    <style:style style:name="T6519" style:parent-style-name="DefaultParagraphFont" style:family="text">
      <style:text-properties fo:color="#000000"/>
    </style:style>
    <style:style style:name="T6520" style:parent-style-name="DefaultParagraphFont" style:family="text">
      <style:text-properties fo:color="#000000"/>
    </style:style>
    <style:style style:name="P6521" style:parent-style-name="Normal" style:family="paragraph">
      <style:paragraph-properties fo:text-align="justify" fo:text-indent="0.4923in"/>
    </style:style>
    <style:style style:name="T6522" style:parent-style-name="DefaultParagraphFont" style:family="text">
      <style:text-properties fo:font-weight="bold" style:font-weight-asian="bold" fo:color="#000000"/>
    </style:style>
    <style:style style:name="T6523" style:parent-style-name="DefaultParagraphFont" style:family="text">
      <style:text-properties fo:color="#000000"/>
    </style:style>
    <style:style style:name="P6524" style:parent-style-name="Normal" style:family="paragraph">
      <style:paragraph-properties fo:text-align="justify" fo:text-indent="0.4923in"/>
    </style:style>
    <style:style style:name="T6525" style:parent-style-name="DefaultParagraphFont" style:family="text">
      <style:text-properties fo:font-weight="bold" style:font-weight-asian="bold" fo:color="#000000"/>
    </style:style>
    <style:style style:name="T6526" style:parent-style-name="DefaultParagraphFont" style:family="text">
      <style:text-properties fo:color="#000000"/>
    </style:style>
    <style:style style:name="P6527" style:parent-style-name="Normal" style:family="paragraph">
      <style:paragraph-properties fo:text-align="justify" fo:text-indent="0.4923in"/>
    </style:style>
    <style:style style:name="T6528" style:parent-style-name="DefaultParagraphFont" style:family="text">
      <style:text-properties fo:font-weight="bold" style:font-weight-asian="bold" fo:color="#000000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font-weight="bold" style:font-weight-asian="bold" fo:color="#000000"/>
    </style:style>
    <style:style style:name="T6531" style:parent-style-name="DefaultParagraphFont" style:family="text">
      <style:text-properties fo:color="#000000"/>
    </style:style>
    <style:style style:name="P6532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3" style:parent-style-name="DefaultParagraphFont" style:family="text">
      <style:text-properties fo:font-weight="bold" style:font-weight-asian="bold" fo:color="#000000"/>
    </style:style>
    <style:style style:name="T6534" style:parent-style-name="DefaultParagraphFont" style:family="text">
      <style:text-properties fo:color="#000000"/>
    </style:style>
    <style:style style:name="P65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36" style:parent-style-name="DefaultParagraphFont" style:family="text">
      <style:text-properties fo:font-weight="bold" style:font-weight-asian="bold" fo:color="#000000"/>
    </style:style>
    <style:style style:name="T6537" style:parent-style-name="DefaultParagraphFont" style:family="text">
      <style:text-properties fo:color="#000000"/>
    </style:style>
    <style:style style:name="P6538" style:parent-style-name="Normal" style:family="paragraph">
      <style:paragraph-properties fo:margin-left="0.1965in" fo:text-indent="0.4923in">
        <style:tab-stops>
          <style:tab-stop style:type="left" style:position="0in"/>
        </style:tab-stops>
      </style:paragraph-properties>
    </style:style>
    <style:style style:name="T6539" style:parent-style-name="DefaultParagraphFont" style:family="text">
      <style:text-properties fo:font-weight="bold" style:font-weight-asian="bold" fo:color="#000000"/>
    </style:style>
    <style:style style:name="T6540" style:parent-style-name="DefaultParagraphFont" style:family="text">
      <style:text-properties fo:color="#000000"/>
    </style:style>
    <style:style style:name="P654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2" style:parent-style-name="DefaultParagraphFont" style:family="text">
      <style:text-properties fo:font-weight="bold" style:font-weight-asian="bold" fo:color="#000000"/>
    </style:style>
    <style:style style:name="T6543" style:parent-style-name="DefaultParagraphFont" style:family="text">
      <style:text-properties fo:color="#000000"/>
    </style:style>
    <style:style style:name="P65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5" style:parent-style-name="DefaultParagraphFont" style:family="text">
      <style:text-properties fo:font-weight="bold" style:font-weight-asian="bold" fo:color="#000000"/>
    </style:style>
    <style:style style:name="T6546" style:parent-style-name="DefaultParagraphFont" style:family="text">
      <style:text-properties fo:color="#000000"/>
    </style:style>
    <style:style style:name="P65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48" style:parent-style-name="DefaultParagraphFont" style:family="text">
      <style:text-properties fo:font-weight="bold" style:font-weight-asian="bold" fo:color="#000000"/>
    </style:style>
    <style:style style:name="T6549" style:parent-style-name="DefaultParagraphFont" style:family="text">
      <style:text-properties fo:color="#000000"/>
    </style:style>
    <style:style style:name="P65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1" style:parent-style-name="DefaultParagraphFont" style:family="text">
      <style:text-properties fo:font-weight="bold" style:font-weight-asian="bold" fo:color="#000000"/>
    </style:style>
    <style:style style:name="T6552" style:parent-style-name="DefaultParagraphFont" style:family="text">
      <style:text-properties fo:color="#000000"/>
    </style:style>
    <style:style style:name="P65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4" style:parent-style-name="DefaultParagraphFont" style:family="text">
      <style:text-properties fo:font-weight="bold" style:font-weight-asian="bold" fo:color="#000000"/>
    </style:style>
    <style:style style:name="T6555" style:parent-style-name="DefaultParagraphFont" style:family="text">
      <style:text-properties fo:color="#000000"/>
    </style:style>
    <style:style style:name="P65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57" style:parent-style-name="DefaultParagraphFont" style:family="text">
      <style:text-properties fo:font-weight="bold" style:font-weight-asian="bold" fo:color="#000000"/>
    </style:style>
    <style:style style:name="T6558" style:parent-style-name="DefaultParagraphFont" style:family="text">
      <style:text-properties fo:color="#000000"/>
    </style:style>
    <style:style style:name="P655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0" style:parent-style-name="DefaultParagraphFont" style:family="text">
      <style:text-properties fo:font-weight="bold" style:font-weight-asian="bold" fo:color="#000000"/>
    </style:style>
    <style:style style:name="T6561" style:parent-style-name="DefaultParagraphFont" style:family="text">
      <style:text-properties fo:color="#000000"/>
    </style:style>
    <style:style style:name="T6562" style:parent-style-name="DefaultParagraphFont" style:family="text">
      <style:text-properties fo:font-style="italic" style:font-style-asian="italic" fo:color="#000000"/>
    </style:style>
    <style:style style:name="T6563" style:parent-style-name="DefaultParagraphFont" style:family="text">
      <style:text-properties fo:color="#000000"/>
    </style:style>
    <style:style style:name="P65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5" style:parent-style-name="DefaultParagraphFont" style:family="text">
      <style:text-properties fo:font-weight="bold" style:font-weight-asian="bold" fo:color="#000000"/>
    </style:style>
    <style:style style:name="T6566" style:parent-style-name="DefaultParagraphFont" style:family="text">
      <style:text-properties fo:color="#000000"/>
    </style:style>
    <style:style style:name="P656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568" style:parent-style-name="DefaultParagraphFont" style:family="text">
      <style:text-properties fo:font-weight="bold" style:font-weight-asian="bold" fo:color="#000000"/>
    </style:style>
    <style:style style:name="T6569" style:parent-style-name="DefaultParagraphFont" style:family="text">
      <style:text-properties fo:color="#000000"/>
    </style:style>
    <style:style style:name="P6570" style:parent-style-name="Normal" style:family="paragraph">
      <style:paragraph-properties fo:text-align="justify" fo:text-indent="0.4923in"/>
    </style:style>
    <style:style style:name="T6571" style:parent-style-name="DefaultParagraphFont" style:family="text">
      <style:text-properties fo:font-weight="bold" style:font-weight-asian="bold" fo:color="#000000"/>
    </style:style>
    <style:style style:name="T6572" style:parent-style-name="DefaultParagraphFont" style:family="text">
      <style:text-properties fo:color="#000000"/>
    </style:style>
    <style:style style:name="P6573" style:parent-style-name="Normal" style:family="paragraph">
      <style:paragraph-properties fo:text-align="justify" fo:text-indent="0.4923in"/>
    </style:style>
    <style:style style:name="T6574" style:parent-style-name="DefaultParagraphFont" style:family="text">
      <style:text-properties fo:font-weight="bold" style:font-weight-asian="bold" fo:color="#000000"/>
    </style:style>
    <style:style style:name="T6575" style:parent-style-name="DefaultParagraphFont" style:family="text">
      <style:text-properties fo:color="#000000"/>
    </style:style>
    <style:style style:name="P6576" style:parent-style-name="Normal" style:family="paragraph">
      <style:paragraph-properties fo:text-align="justify" fo:text-indent="0.4923in"/>
    </style:style>
    <style:style style:name="T6577" style:parent-style-name="DefaultParagraphFont" style:family="text">
      <style:text-properties fo:font-weight="bold" style:font-weight-asian="bold" fo:color="#000000"/>
    </style:style>
    <style:style style:name="T6578" style:parent-style-name="DefaultParagraphFont" style:family="text">
      <style:text-properties fo:color="#000000"/>
    </style:style>
    <style:style style:name="P6579" style:parent-style-name="Normal" style:family="paragraph">
      <style:paragraph-properties fo:text-align="justify" fo:text-indent="0.4923in"/>
    </style:style>
    <style:style style:name="T6580" style:parent-style-name="DefaultParagraphFont" style:family="text">
      <style:text-properties fo:font-weight="bold" style:font-weight-asian="bold" fo:color="#000000"/>
    </style:style>
    <style:style style:name="T6581" style:parent-style-name="DefaultParagraphFont" style:family="text">
      <style:text-properties fo:color="#000000"/>
    </style:style>
    <style:style style:name="P6582" style:parent-style-name="Normal" style:family="paragraph">
      <style:paragraph-properties fo:text-align="justify" fo:text-indent="0.4923in"/>
    </style:style>
    <style:style style:name="T6583" style:parent-style-name="DefaultParagraphFont" style:family="text">
      <style:text-properties fo:font-weight="bold" style:font-weight-asian="bold" fo:color="#000000"/>
    </style:style>
    <style:style style:name="T6584" style:parent-style-name="DefaultParagraphFont" style:family="text">
      <style:text-properties fo:color="#000000"/>
    </style:style>
    <style:style style:name="P6585" style:parent-style-name="Normal" style:family="paragraph">
      <style:paragraph-properties fo:text-align="justify" fo:text-indent="0.4923in"/>
    </style:style>
    <style:style style:name="T6586" style:parent-style-name="DefaultParagraphFont" style:family="text">
      <style:text-properties fo:font-weight="bold" style:font-weight-asian="bold" fo:color="#000000"/>
    </style:style>
    <style:style style:name="T6587" style:parent-style-name="DefaultParagraphFont" style:family="text">
      <style:text-properties fo:color="#000000"/>
    </style:style>
    <style:style style:name="P6588" style:parent-style-name="Normal" style:family="paragraph">
      <style:paragraph-properties fo:text-align="justify" fo:text-indent="0.4923in"/>
    </style:style>
    <style:style style:name="T6589" style:parent-style-name="DefaultParagraphFont" style:family="text">
      <style:text-properties fo:font-weight="bold" style:font-weight-asian="bold" fo:color="#000000"/>
    </style:style>
    <style:style style:name="T6590" style:parent-style-name="DefaultParagraphFont" style:family="text">
      <style:text-properties fo:color="#000000"/>
    </style:style>
    <style:style style:name="T6591" style:parent-style-name="DefaultParagraphFont" style:family="text">
      <style:text-properties fo:color="#000000"/>
    </style:style>
    <style:style style:name="P6592" style:parent-style-name="Normal" style:family="paragraph">
      <style:paragraph-properties fo:text-align="justify" fo:text-indent="0.4923in"/>
    </style:style>
    <style:style style:name="T6593" style:parent-style-name="DefaultParagraphFont" style:family="text">
      <style:text-properties fo:font-weight="bold" style:font-weight-asian="bold" fo:color="#000000"/>
    </style:style>
    <style:style style:name="T6594" style:parent-style-name="DefaultParagraphFont" style:family="text">
      <style:text-properties fo:color="#000000"/>
    </style:style>
    <style:style style:name="P6595" style:parent-style-name="Normal" style:family="paragraph">
      <style:paragraph-properties fo:text-align="justify" fo:text-indent="0.4923in"/>
    </style:style>
    <style:style style:name="T6596" style:parent-style-name="DefaultParagraphFont" style:family="text">
      <style:text-properties fo:font-weight="bold" style:font-weight-asian="bold" fo:color="#000000"/>
    </style:style>
    <style:style style:name="T6597" style:parent-style-name="DefaultParagraphFont" style:family="text">
      <style:text-properties fo:color="#000000"/>
    </style:style>
    <style:style style:name="P6598" style:parent-style-name="Normal" style:family="paragraph">
      <style:paragraph-properties fo:text-align="justify" fo:text-indent="0.4923in"/>
    </style:style>
    <style:style style:name="T6599" style:parent-style-name="DefaultParagraphFont" style:family="text">
      <style:text-properties fo:font-weight="bold" style:font-weight-asian="bold" fo:color="#000000"/>
    </style:style>
    <style:style style:name="T6600" style:parent-style-name="DefaultParagraphFont" style:family="text">
      <style:text-properties fo:color="#000000"/>
    </style:style>
    <style:style style:name="P660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2" style:parent-style-name="DefaultParagraphFont" style:family="text">
      <style:text-properties fo:font-weight="bold" style:font-weight-asian="bold" fo:color="#000000"/>
    </style:style>
    <style:style style:name="T6603" style:parent-style-name="DefaultParagraphFont" style:family="text">
      <style:text-properties fo:color="#000000"/>
    </style:style>
    <style:style style:name="P660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5" style:parent-style-name="DefaultParagraphFont" style:family="text">
      <style:text-properties fo:font-weight="bold" style:font-weight-asian="bold" fo:color="#000000"/>
    </style:style>
    <style:style style:name="T6606" style:parent-style-name="DefaultParagraphFont" style:family="text">
      <style:text-properties fo:color="#000000"/>
    </style:style>
    <style:style style:name="P660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08" style:parent-style-name="DefaultParagraphFont" style:family="text">
      <style:text-properties fo:font-weight="bold" style:font-weight-asian="bold" fo:color="#000000"/>
    </style:style>
    <style:style style:name="T6609" style:parent-style-name="DefaultParagraphFont" style:family="text">
      <style:text-properties fo:color="#000000"/>
    </style:style>
    <style:style style:name="P661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1" style:parent-style-name="DefaultParagraphFont" style:family="text">
      <style:text-properties fo:font-weight="bold" style:font-weight-asian="bold" fo:color="#000000"/>
    </style:style>
    <style:style style:name="T6612" style:parent-style-name="DefaultParagraphFont" style:family="text">
      <style:text-properties fo:color="#000000"/>
    </style:style>
    <style:style style:name="P661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4" style:parent-style-name="DefaultParagraphFont" style:family="text">
      <style:text-properties fo:font-weight="bold" style:font-weight-asian="bold" fo:color="#000000"/>
    </style:style>
    <style:style style:name="T6615" style:parent-style-name="DefaultParagraphFont" style:family="text">
      <style:text-properties fo:color="#000000"/>
    </style:style>
    <style:style style:name="T6616" style:parent-style-name="DefaultParagraphFont" style:family="text">
      <style:text-properties fo:color="#000000"/>
    </style:style>
    <style:style style:name="P661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18" style:parent-style-name="DefaultParagraphFont" style:family="text">
      <style:text-properties fo:font-weight="bold" style:font-weight-asian="bold" fo:color="#000000"/>
    </style:style>
    <style:style style:name="T6619" style:parent-style-name="DefaultParagraphFont" style:family="text">
      <style:text-properties fo:color="#000000"/>
    </style:style>
    <style:style style:name="P662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1" style:parent-style-name="DefaultParagraphFont" style:family="text">
      <style:text-properties fo:font-weight="bold" style:font-weight-asian="bold" fo:color="#000000"/>
    </style:style>
    <style:style style:name="T6622" style:parent-style-name="DefaultParagraphFont" style:family="text">
      <style:text-properties fo:color="#000000"/>
    </style:style>
    <style:style style:name="P662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4" style:parent-style-name="DefaultParagraphFont" style:family="text">
      <style:text-properties fo:font-weight="bold" style:font-weight-asian="bold" fo:color="#000000"/>
    </style:style>
    <style:style style:name="T6625" style:parent-style-name="DefaultParagraphFont" style:family="text">
      <style:text-properties fo:color="#000000"/>
    </style:style>
    <style:style style:name="P662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27" style:parent-style-name="DefaultParagraphFont" style:family="text">
      <style:text-properties fo:font-weight="bold" style:font-weight-asian="bold" fo:color="#000000"/>
    </style:style>
    <style:style style:name="T6628" style:parent-style-name="DefaultParagraphFont" style:family="text">
      <style:text-properties fo:color="#000000"/>
    </style:style>
    <style:style style:name="P662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0" style:parent-style-name="DefaultParagraphFont" style:family="text">
      <style:text-properties fo:font-weight="bold" style:font-weight-asian="bold" fo:color="#000000"/>
    </style:style>
    <style:style style:name="T6631" style:parent-style-name="DefaultParagraphFont" style:family="text">
      <style:text-properties fo:color="#000000"/>
    </style:style>
    <style:style style:name="P663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3" style:parent-style-name="DefaultParagraphFont" style:family="text">
      <style:text-properties fo:font-weight="bold" style:font-weight-asian="bold" fo:color="#000000"/>
    </style:style>
    <style:style style:name="T6634" style:parent-style-name="DefaultParagraphFont" style:family="text">
      <style:text-properties fo:color="#000000"/>
    </style:style>
    <style:style style:name="P663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6" style:parent-style-name="DefaultParagraphFont" style:family="text">
      <style:text-properties fo:font-weight="bold" style:font-weight-asian="bold" fo:color="#000000"/>
    </style:style>
    <style:style style:name="T6637" style:parent-style-name="DefaultParagraphFont" style:family="text">
      <style:text-properties fo:color="#000000"/>
    </style:style>
    <style:style style:name="P663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39" style:parent-style-name="DefaultParagraphFont" style:family="text">
      <style:text-properties fo:font-weight="bold" style:font-weight-asian="bold" fo:color="#000000"/>
    </style:style>
    <style:style style:name="T6640" style:parent-style-name="DefaultParagraphFont" style:family="text">
      <style:text-properties fo:color="#000000"/>
    </style:style>
    <style:style style:name="P664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2" style:parent-style-name="DefaultParagraphFont" style:family="text">
      <style:text-properties fo:font-weight="bold" style:font-weight-asian="bold" fo:color="#000000"/>
    </style:style>
    <style:style style:name="T6643" style:parent-style-name="DefaultParagraphFont" style:family="text">
      <style:text-properties fo:color="#000000"/>
    </style:style>
    <style:style style:name="P66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5" style:parent-style-name="DefaultParagraphFont" style:family="text">
      <style:text-properties fo:font-weight="bold" style:font-weight-asian="bold" fo:color="#000000"/>
    </style:style>
    <style:style style:name="T6646" style:parent-style-name="DefaultParagraphFont" style:family="text">
      <style:text-properties fo:color="#000000"/>
    </style:style>
    <style:style style:name="P66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48" style:parent-style-name="DefaultParagraphFont" style:family="text">
      <style:text-properties fo:font-weight="bold" style:font-weight-asian="bold" fo:color="#000000"/>
    </style:style>
    <style:style style:name="T6649" style:parent-style-name="DefaultParagraphFont" style:family="text">
      <style:text-properties fo:color="#000000"/>
    </style:style>
    <style:style style:name="P66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1" style:parent-style-name="DefaultParagraphFont" style:family="text">
      <style:text-properties fo:font-weight="bold" style:font-weight-asian="bold" fo:color="#000000"/>
    </style:style>
    <style:style style:name="T6652" style:parent-style-name="DefaultParagraphFont" style:family="text">
      <style:text-properties fo:color="#000000"/>
    </style:style>
    <style:style style:name="P665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4" style:parent-style-name="DefaultParagraphFont" style:family="text">
      <style:text-properties fo:font-weight="bold" style:font-weight-asian="bold" fo:color="#000000"/>
    </style:style>
    <style:style style:name="T6655" style:parent-style-name="DefaultParagraphFont" style:family="text">
      <style:text-properties fo:color="#000000"/>
    </style:style>
    <style:style style:name="P665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57" style:parent-style-name="DefaultParagraphFont" style:family="text">
      <style:text-properties fo:font-weight="bold" style:font-weight-asian="bold" fo:color="#000000"/>
    </style:style>
    <style:style style:name="T6658" style:parent-style-name="DefaultParagraphFont" style:family="text">
      <style:text-properties fo:color="#000000"/>
    </style:style>
    <style:style style:name="P665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0" style:parent-style-name="DefaultParagraphFont" style:family="text">
      <style:text-properties fo:font-weight="bold" style:font-weight-asian="bold" fo:color="#000000"/>
    </style:style>
    <style:style style:name="T6661" style:parent-style-name="DefaultParagraphFont" style:family="text">
      <style:text-properties fo:color="#000000"/>
    </style:style>
    <style:style style:name="P666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3" style:parent-style-name="DefaultParagraphFont" style:family="text">
      <style:text-properties fo:font-weight="bold" style:font-weight-asian="bold" fo:color="#000000"/>
    </style:style>
    <style:style style:name="T6664" style:parent-style-name="DefaultParagraphFont" style:family="text">
      <style:text-properties fo:color="#000000"/>
    </style:style>
    <style:style style:name="P666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66" style:parent-style-name="DefaultParagraphFont" style:family="text">
      <style:text-properties fo:font-weight="bold" style:font-weight-asian="bold" fo:color="#000000"/>
    </style:style>
    <style:style style:name="T6667" style:parent-style-name="DefaultParagraphFont" style:family="text">
      <style:text-properties fo:color="#000000"/>
    </style:style>
    <style:style style:name="T6668" style:parent-style-name="DefaultParagraphFont" style:family="text">
      <style:text-properties fo:color="#000000" style:text-position="35% 100%"/>
    </style:style>
    <style:style style:name="T6669" style:parent-style-name="DefaultParagraphFont" style:family="text">
      <style:text-properties fo:color="#000000"/>
    </style:style>
    <style:style style:name="P667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1" style:parent-style-name="DefaultParagraphFont" style:family="text">
      <style:text-properties fo:font-weight="bold" style:font-weight-asian="bold" fo:color="#000000"/>
    </style:style>
    <style:style style:name="T6672" style:parent-style-name="DefaultParagraphFont" style:family="text">
      <style:text-properties fo:color="#000000"/>
    </style:style>
    <style:style style:name="P66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4" style:parent-style-name="DefaultParagraphFont" style:family="text">
      <style:text-properties fo:font-weight="bold" style:font-weight-asian="bold" fo:color="#000000"/>
    </style:style>
    <style:style style:name="T6675" style:parent-style-name="DefaultParagraphFont" style:family="text">
      <style:text-properties fo:color="#000000"/>
    </style:style>
    <style:style style:name="P66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77" style:parent-style-name="DefaultParagraphFont" style:family="text">
      <style:text-properties fo:font-weight="bold" style:font-weight-asian="bold" fo:color="#000000"/>
    </style:style>
    <style:style style:name="T6678" style:parent-style-name="DefaultParagraphFont" style:family="text">
      <style:text-properties fo:color="#000000"/>
    </style:style>
    <style:style style:name="P66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0" style:parent-style-name="DefaultParagraphFont" style:family="text">
      <style:text-properties fo:font-weight="bold" style:font-weight-asian="bold" fo:color="#000000"/>
    </style:style>
    <style:style style:name="T6681" style:parent-style-name="DefaultParagraphFont" style:family="text">
      <style:text-properties fo:color="#000000"/>
    </style:style>
    <style:style style:name="P66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3" style:parent-style-name="DefaultParagraphFont" style:family="text">
      <style:text-properties fo:font-weight="bold" style:font-weight-asian="bold" fo:color="#000000"/>
    </style:style>
    <style:style style:name="T6684" style:parent-style-name="DefaultParagraphFont" style:family="text">
      <style:text-properties fo:color="#000000"/>
    </style:style>
    <style:style style:name="P66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6686" style:parent-style-name="DefaultParagraphFont" style:family="text">
      <style:text-properties fo:font-weight="bold" style:font-weight-asian="bold" fo:color="#000000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color="#000000"/>
    </style:style>
    <style:style style:name="P6689" style:parent-style-name="Normal" style:family="paragraph">
      <style:paragraph-properties fo:text-align="justify" fo:text-indent="0.4923in"/>
    </style:style>
    <style:style style:name="T6690" style:parent-style-name="DefaultParagraphFont" style:family="text">
      <style:text-properties fo:font-weight="bold" style:font-weight-asian="bold" fo:color="#000000" style:language-asian="lt" style:country-asian="LT"/>
    </style:style>
    <style:style style:name="T6691" style:parent-style-name="DefaultParagraphFont" style:family="text">
      <style:text-properties fo:color="#000000" style:language-asian="lt" style:country-asian="LT"/>
    </style:style>
    <style:style style:name="P6692" style:parent-style-name="Normal" style:family="paragraph">
      <style:paragraph-properties fo:text-align="justify" fo:text-indent="0.4923in"/>
    </style:style>
    <style:style style:name="T6693" style:parent-style-name="DefaultParagraphFont" style:family="text">
      <style:text-properties fo:font-weight="bold" style:font-weight-asian="bold" fo:color="#000000" style:language-asian="lt" style:country-asian="LT"/>
    </style:style>
    <style:style style:name="T6694" style:parent-style-name="DefaultParagraphFont" style:family="text">
      <style:text-properties fo:color="#000000" style:language-asian="lt" style:country-asian="LT"/>
    </style:style>
    <style:style style:name="P6695" style:parent-style-name="Normal" style:family="paragraph">
      <style:paragraph-properties fo:text-align="justify" fo:text-indent="0.4923in"/>
    </style:style>
    <style:style style:name="T6696" style:parent-style-name="DefaultParagraphFont" style:family="text">
      <style:text-properties fo:font-weight="bold" style:font-weight-asian="bold" fo:color="#000000"/>
    </style:style>
    <style:style style:name="T6697" style:parent-style-name="DefaultParagraphFont" style:family="text">
      <style:text-properties fo:color="#000000"/>
    </style:style>
    <style:style style:name="T6698" style:parent-style-name="DefaultParagraphFont" style:family="text">
      <style:text-properties fo:font-style="italic" style:font-style-asian="italic" fo:color="#000000"/>
    </style:style>
    <style:style style:name="T6699" style:parent-style-name="DefaultParagraphFont" style:family="text">
      <style:text-properties fo:color="#000000"/>
    </style:style>
    <style:style style:name="T6700" style:parent-style-name="DefaultParagraphFont" style:family="text">
      <style:text-properties fo:color="#000000" style:language-asian="lt" style:country-asian="LT"/>
    </style:style>
    <style:style style:name="P6701" style:parent-style-name="Normal" style:family="paragraph">
      <style:paragraph-properties fo:text-align="justify" fo:text-indent="0.4923in"/>
    </style:style>
    <style:style style:name="T6702" style:parent-style-name="DefaultParagraphFont" style:family="text">
      <style:text-properties fo:font-weight="bold" style:font-weight-asian="bold" fo:color="#000000" style:language-asian="lt" style:country-asian="LT"/>
    </style:style>
    <style:style style:name="T6703" style:parent-style-name="DefaultParagraphFont" style:family="text">
      <style:text-properties fo:color="#000000" style:language-asian="lt" style:country-asian="LT"/>
    </style:style>
    <style:style style:name="P6704" style:parent-style-name="Normal" style:family="paragraph">
      <style:paragraph-properties fo:text-align="justify" fo:text-indent="0.4923in"/>
    </style:style>
    <style:style style:name="T6705" style:parent-style-name="DefaultParagraphFont" style:family="text">
      <style:text-properties fo:font-weight="bold" style:font-weight-asian="bold" fo:color="#000000" style:language-asian="lt" style:country-asian="LT"/>
    </style:style>
    <style:style style:name="T6706" style:parent-style-name="DefaultParagraphFont" style:family="text">
      <style:text-properties fo:color="#000000" style:language-asian="lt" style:country-asian="LT"/>
    </style:style>
    <style:style style:name="T6707" style:parent-style-name="DefaultParagraphFont" style:family="text">
      <style:text-properties fo:color="#000000" style:text-position="35% 100%" style:language-asian="lt" style:country-asian="LT"/>
    </style:style>
    <style:style style:name="T6708" style:parent-style-name="DefaultParagraphFont" style:family="text">
      <style:text-properties fo:color="#000000" style:language-asian="lt" style:country-asian="LT"/>
    </style:style>
    <style:style style:name="P6709" style:parent-style-name="Normal" style:family="paragraph">
      <style:paragraph-properties fo:text-align="justify" fo:text-indent="0.4923in"/>
    </style:style>
    <style:style style:name="T6710" style:parent-style-name="DefaultParagraphFont" style:family="text">
      <style:text-properties fo:font-weight="bold" style:font-weight-asian="bold" fo:color="#000000" style:language-asian="lt" style:country-asian="LT"/>
    </style:style>
    <style:style style:name="T6711" style:parent-style-name="DefaultParagraphFont" style:family="text">
      <style:text-properties fo:color="#000000" style:language-asian="lt" style:country-asian="LT"/>
    </style:style>
    <style:style style:name="P6712" style:parent-style-name="Normal" style:family="paragraph">
      <style:paragraph-properties fo:text-align="justify" fo:text-indent="0.4923in"/>
    </style:style>
    <style:style style:name="T6713" style:parent-style-name="DefaultParagraphFont" style:family="text">
      <style:text-properties fo:font-weight="bold" style:font-weight-asian="bold" fo:color="#000000" style:language-asian="lt" style:country-asian="LT"/>
    </style:style>
    <style:style style:name="T6714" style:parent-style-name="DefaultParagraphFont" style:family="text">
      <style:text-properties fo:color="#000000" style:language-asian="lt" style:country-asian="LT"/>
    </style:style>
    <style:style style:name="P6715" style:parent-style-name="Normal" style:family="paragraph">
      <style:paragraph-properties fo:text-align="justify" fo:text-indent="0.4923in"/>
    </style:style>
    <style:style style:name="T6716" style:parent-style-name="DefaultParagraphFont" style:family="text">
      <style:text-properties fo:font-weight="bold" style:font-weight-asian="bold" fo:color="#000000" style:language-asian="lt" style:country-asian="LT"/>
    </style:style>
    <style:style style:name="T6717" style:parent-style-name="DefaultParagraphFont" style:family="text">
      <style:text-properties fo:color="#000000" style:language-asian="lt" style:country-asian="LT"/>
    </style:style>
    <style:style style:name="P6718" style:parent-style-name="Normal" style:family="paragraph">
      <style:paragraph-properties fo:text-align="justify" fo:text-indent="0.4923in"/>
    </style:style>
    <style:style style:name="T6719" style:parent-style-name="DefaultParagraphFont" style:family="text">
      <style:text-properties fo:font-weight="bold" style:font-weight-asian="bold" fo:color="#000000" style:language-asian="lt" style:country-asian="LT"/>
    </style:style>
    <style:style style:name="T6720" style:parent-style-name="DefaultParagraphFont" style:family="text">
      <style:text-properties fo:color="#000000" style:language-asian="lt" style:country-asian="LT"/>
    </style:style>
    <style:style style:name="P6721" style:parent-style-name="Normal" style:family="paragraph">
      <style:paragraph-properties fo:text-align="justify" fo:text-indent="0.4923in"/>
    </style:style>
    <style:style style:name="T6722" style:parent-style-name="DefaultParagraphFont" style:family="text">
      <style:text-properties fo:font-weight="bold" style:font-weight-asian="bold" fo:color="#000000" style:language-asian="lt" style:country-asian="LT"/>
    </style:style>
    <style:style style:name="T6723" style:parent-style-name="DefaultParagraphFont" style:family="text">
      <style:text-properties fo:color="#000000" style:language-asian="lt" style:country-asian="LT"/>
    </style:style>
    <style:style style:name="P6724" style:parent-style-name="Normal" style:family="paragraph">
      <style:paragraph-properties fo:text-align="justify" fo:text-indent="0.4923in"/>
    </style:style>
    <style:style style:name="T6725" style:parent-style-name="DefaultParagraphFont" style:family="text">
      <style:text-properties fo:font-weight="bold" style:font-weight-asian="bold" fo:color="#000000" style:language-asian="lt" style:country-asian="LT"/>
    </style:style>
    <style:style style:name="T6726" style:parent-style-name="DefaultParagraphFont" style:family="text">
      <style:text-properties fo:color="#000000" style:language-asian="lt" style:country-asian="LT"/>
    </style:style>
    <style:style style:name="P6727" style:parent-style-name="Normal" style:family="paragraph">
      <style:paragraph-properties fo:text-align="justify" fo:text-indent="0.4923in"/>
    </style:style>
    <style:style style:name="T6728" style:parent-style-name="DefaultParagraphFont" style:family="text">
      <style:text-properties fo:font-weight="bold" style:font-weight-asian="bold" fo:color="#000000" style:language-asian="lt" style:country-asian="LT"/>
    </style:style>
    <style:style style:name="T6729" style:parent-style-name="DefaultParagraphFont" style:family="text">
      <style:text-properties fo:color="#000000" style:language-asian="lt" style:country-asian="LT"/>
    </style:style>
    <style:style style:name="P6730" style:parent-style-name="Normal" style:family="paragraph">
      <style:paragraph-properties fo:text-align="justify" fo:text-indent="0.4923in"/>
    </style:style>
    <style:style style:name="T6731" style:parent-style-name="DefaultParagraphFont" style:family="text">
      <style:text-properties fo:font-weight="bold" style:font-weight-asian="bold" fo:color="#000000" style:language-asian="lt" style:country-asian="LT"/>
    </style:style>
    <style:style style:name="T6732" style:parent-style-name="DefaultParagraphFont" style:family="text">
      <style:text-properties fo:color="#000000" style:language-asian="lt" style:country-asian="LT"/>
    </style:style>
    <style:style style:name="P6733" style:parent-style-name="Normal" style:family="paragraph">
      <style:paragraph-properties fo:text-align="justify" fo:text-indent="0.4923in"/>
    </style:style>
    <style:style style:name="T6734" style:parent-style-name="DefaultParagraphFont" style:family="text">
      <style:text-properties fo:font-weight="bold" style:font-weight-asian="bold" fo:color="#000000" style:language-asian="lt" style:country-asian="LT"/>
    </style:style>
    <style:style style:name="T6735" style:parent-style-name="DefaultParagraphFont" style:family="text">
      <style:text-properties fo:color="#000000" style:language-asian="lt" style:country-asian="LT"/>
    </style:style>
    <style:style style:name="P6736" style:parent-style-name="Normal" style:family="paragraph">
      <style:paragraph-properties fo:text-align="justify" fo:text-indent="0.4923in"/>
    </style:style>
    <style:style style:name="T6737" style:parent-style-name="DefaultParagraphFont" style:family="text">
      <style:text-properties fo:font-weight="bold" style:font-weight-asian="bold" fo:color="#000000" style:language-asian="lt" style:country-asian="LT"/>
    </style:style>
    <style:style style:name="T6738" style:parent-style-name="DefaultParagraphFont" style:family="text">
      <style:text-properties fo:color="#000000" style:language-asian="lt" style:country-asian="LT"/>
    </style:style>
    <style:style style:name="P6739" style:parent-style-name="Normal" style:family="paragraph">
      <style:paragraph-properties fo:text-align="justify" fo:text-indent="0.4923in"/>
    </style:style>
    <style:style style:name="T6740" style:parent-style-name="DefaultParagraphFont" style:family="text">
      <style:text-properties fo:font-weight="bold" style:font-weight-asian="bold" fo:color="#000000" style:language-asian="lt" style:country-asian="LT"/>
    </style:style>
    <style:style style:name="T6741" style:parent-style-name="DefaultParagraphFont" style:family="text">
      <style:text-properties fo:color="#000000" style:language-asian="lt" style:country-asian="LT"/>
    </style:style>
    <style:style style:name="P6742" style:parent-style-name="Normal" style:family="paragraph">
      <style:paragraph-properties fo:text-align="justify" fo:text-indent="0.4923in"/>
    </style:style>
    <style:style style:name="T6743" style:parent-style-name="DefaultParagraphFont" style:family="text">
      <style:text-properties fo:font-weight="bold" style:font-weight-asian="bold" fo:color="#000000" style:language-asian="lt" style:country-asian="LT"/>
    </style:style>
    <style:style style:name="T6744" style:parent-style-name="DefaultParagraphFont" style:family="text">
      <style:text-properties fo:color="#000000" style:language-asian="lt" style:country-asian="LT"/>
    </style:style>
    <style:style style:name="P6745" style:parent-style-name="Normal" style:family="paragraph">
      <style:paragraph-properties fo:text-align="justify" fo:text-indent="0.4923in"/>
    </style:style>
    <style:style style:name="T6746" style:parent-style-name="DefaultParagraphFont" style:family="text">
      <style:text-properties fo:font-weight="bold" style:font-weight-asian="bold" fo:color="#000000" style:language-asian="lt" style:country-asian="LT"/>
    </style:style>
    <style:style style:name="T6747" style:parent-style-name="DefaultParagraphFont" style:family="text">
      <style:text-properties fo:color="#000000" style:language-asian="lt" style:country-asian="LT"/>
    </style:style>
    <style:style style:name="P6748" style:parent-style-name="Normal" style:family="paragraph">
      <style:paragraph-properties fo:text-align="justify" fo:text-indent="0.4923in"/>
    </style:style>
    <style:style style:name="T6749" style:parent-style-name="DefaultParagraphFont" style:family="text">
      <style:text-properties fo:font-weight="bold" style:font-weight-asian="bold" fo:color="#000000" style:language-asian="lt" style:country-asian="LT"/>
    </style:style>
    <style:style style:name="T6750" style:parent-style-name="DefaultParagraphFont" style:family="text">
      <style:text-properties fo:color="#000000" style:language-asian="lt" style:country-asian="LT"/>
    </style:style>
    <style:style style:name="P6751" style:parent-style-name="Normal" style:family="paragraph">
      <style:paragraph-properties fo:text-align="justify" fo:text-indent="0.4923in"/>
    </style:style>
    <style:style style:name="T6752" style:parent-style-name="DefaultParagraphFont" style:family="text">
      <style:text-properties fo:font-weight="bold" style:font-weight-asian="bold" fo:color="#000000" style:language-asian="lt" style:country-asian="LT"/>
    </style:style>
    <style:style style:name="T6753" style:parent-style-name="DefaultParagraphFont" style:family="text">
      <style:text-properties fo:color="#000000" style:language-asian="lt" style:country-asian="LT"/>
    </style:style>
    <style:style style:name="P6754" style:parent-style-name="Normal" style:family="paragraph">
      <style:paragraph-properties fo:text-align="justify" fo:text-indent="0.4923in"/>
    </style:style>
    <style:style style:name="T6755" style:parent-style-name="DefaultParagraphFont" style:family="text">
      <style:text-properties fo:font-weight="bold" style:font-weight-asian="bold" fo:color="#000000" style:language-asian="lt" style:country-asian="LT"/>
    </style:style>
    <style:style style:name="T6756" style:parent-style-name="DefaultParagraphFont" style:family="text">
      <style:text-properties fo:font-weight="bold" style:font-weight-asian="bold" fo:color="#000000" style:language-asian="lt" style:country-asian="LT"/>
    </style:style>
    <style:style style:name="T6757" style:parent-style-name="DefaultParagraphFont" style:family="text">
      <style:text-properties fo:color="#000000" style:language-asian="lt" style:country-asian="LT"/>
    </style:style>
    <style:style style:name="P6758" style:parent-style-name="Normal" style:family="paragraph">
      <style:paragraph-properties fo:text-align="justify" fo:text-indent="0.4923in"/>
    </style:style>
    <style:style style:name="T6759" style:parent-style-name="DefaultParagraphFont" style:family="text">
      <style:text-properties fo:font-weight="bold" style:font-weight-asian="bold" fo:color="#000000" style:language-asian="lt" style:country-asian="LT"/>
    </style:style>
    <style:style style:name="T6760" style:parent-style-name="DefaultParagraphFont" style:family="text">
      <style:text-properties fo:color="#000000" style:language-asian="lt" style:country-asian="LT"/>
    </style:style>
    <style:style style:name="P6761" style:parent-style-name="Normal" style:family="paragraph">
      <style:paragraph-properties fo:text-align="justify" fo:text-indent="0.4923in"/>
    </style:style>
    <style:style style:name="T6762" style:parent-style-name="DefaultParagraphFont" style:family="text">
      <style:text-properties fo:font-weight="bold" style:font-weight-asian="bold" fo:color="#000000" style:language-asian="lt" style:country-asian="LT"/>
    </style:style>
    <style:style style:name="T6763" style:parent-style-name="DefaultParagraphFont" style:family="text">
      <style:text-properties fo:color="#000000" style:language-asian="lt" style:country-asian="LT"/>
    </style:style>
    <style:style style:name="P6764" style:parent-style-name="Normal" style:family="paragraph">
      <style:paragraph-properties fo:text-align="justify" fo:text-indent="0.4923in"/>
    </style:style>
    <style:style style:name="T6765" style:parent-style-name="DefaultParagraphFont" style:family="text">
      <style:text-properties fo:font-weight="bold" style:font-weight-asian="bold" fo:color="#000000" style:language-asian="lt" style:country-asian="LT"/>
    </style:style>
    <style:style style:name="T6766" style:parent-style-name="DefaultParagraphFont" style:family="text">
      <style:text-properties fo:color="#000000" style:language-asian="lt" style:country-asian="LT"/>
    </style:style>
    <style:style style:name="P6767" style:parent-style-name="Normal" style:family="paragraph">
      <style:paragraph-properties fo:text-align="justify" fo:text-indent="0.4923in"/>
    </style:style>
    <style:style style:name="T6768" style:parent-style-name="DefaultParagraphFont" style:family="text">
      <style:text-properties fo:font-weight="bold" style:font-weight-asian="bold" fo:color="#000000" style:language-asian="lt" style:country-asian="LT"/>
    </style:style>
    <style:style style:name="T6769" style:parent-style-name="DefaultParagraphFont" style:family="text">
      <style:text-properties fo:color="#000000" style:language-asian="lt" style:country-asian="LT"/>
    </style:style>
    <style:style style:name="P6770" style:parent-style-name="Normal" style:family="paragraph">
      <style:paragraph-properties fo:text-align="justify" fo:text-indent="0.4923in"/>
    </style:style>
    <style:style style:name="T6771" style:parent-style-name="DefaultParagraphFont" style:family="text">
      <style:text-properties fo:font-weight="bold" style:font-weight-asian="bold" fo:color="#000000" style:language-asian="lt" style:country-asian="LT"/>
    </style:style>
    <style:style style:name="T6772" style:parent-style-name="DefaultParagraphFont" style:family="text">
      <style:text-properties fo:color="#000000" style:language-asian="lt" style:country-asian="LT"/>
    </style:style>
    <style:style style:name="P6773" style:parent-style-name="Normal" style:family="paragraph">
      <style:paragraph-properties fo:text-align="justify" fo:text-indent="0.4923in"/>
    </style:style>
    <style:style style:name="T6774" style:parent-style-name="DefaultParagraphFont" style:family="text">
      <style:text-properties fo:font-weight="bold" style:font-weight-asian="bold" fo:color="#000000" style:language-asian="lt" style:country-asian="LT"/>
    </style:style>
    <style:style style:name="T6775" style:parent-style-name="DefaultParagraphFont" style:family="text">
      <style:text-properties fo:color="#000000" style:language-asian="lt" style:country-asian="LT"/>
    </style:style>
    <style:style style:name="P6776" style:parent-style-name="Normal" style:family="paragraph">
      <style:paragraph-properties fo:text-align="justify" fo:text-indent="0.4923in"/>
    </style:style>
    <style:style style:name="T6777" style:parent-style-name="DefaultParagraphFont" style:family="text">
      <style:text-properties fo:font-weight="bold" style:font-weight-asian="bold" fo:color="#000000" style:language-asian="lt" style:country-asian="LT"/>
    </style:style>
    <style:style style:name="T6778" style:parent-style-name="DefaultParagraphFont" style:family="text">
      <style:text-properties fo:color="#000000" style:language-asian="lt" style:country-asian="LT"/>
    </style:style>
    <style:style style:name="P6779" style:parent-style-name="Normal" style:family="paragraph">
      <style:paragraph-properties fo:text-align="justify" fo:text-indent="0.4923in"/>
    </style:style>
    <style:style style:name="T6780" style:parent-style-name="DefaultParagraphFont" style:family="text">
      <style:text-properties fo:font-weight="bold" style:font-weight-asian="bold" fo:color="#000000" style:language-asian="lt" style:country-asian="LT"/>
    </style:style>
    <style:style style:name="T6781" style:parent-style-name="DefaultParagraphFont" style:family="text">
      <style:text-properties fo:color="#000000" style:language-asian="lt" style:country-asian="LT"/>
    </style:style>
    <style:style style:name="T6782" style:parent-style-name="DefaultParagraphFont" style:family="text">
      <style:text-properties fo:color="#000000" style:language-asian="lt" style:country-asian="LT"/>
    </style:style>
    <style:style style:name="P6783" style:parent-style-name="Normal" style:family="paragraph">
      <style:paragraph-properties fo:text-align="justify" fo:text-indent="0.4923in"/>
    </style:style>
    <style:style style:name="T6784" style:parent-style-name="DefaultParagraphFont" style:family="text">
      <style:text-properties fo:font-weight="bold" style:font-weight-asian="bold" fo:color="#000000" style:language-asian="lt" style:country-asian="LT"/>
    </style:style>
    <style:style style:name="T6785" style:parent-style-name="DefaultParagraphFont" style:family="text">
      <style:text-properties fo:color="#000000" style:language-asian="lt" style:country-asian="LT"/>
    </style:style>
    <style:style style:name="P6786" style:parent-style-name="Normal" style:family="paragraph">
      <style:paragraph-properties fo:text-align="justify" fo:text-indent="0.4923in"/>
    </style:style>
    <style:style style:name="T6787" style:parent-style-name="DefaultParagraphFont" style:family="text">
      <style:text-properties fo:font-weight="bold" style:font-weight-asian="bold" fo:color="#000000" style:language-asian="lt" style:country-asian="LT"/>
    </style:style>
    <style:style style:name="T6788" style:parent-style-name="DefaultParagraphFont" style:family="text">
      <style:text-properties fo:color="#000000" style:language-asian="lt" style:country-asian="LT"/>
    </style:style>
    <style:style style:name="P6789" style:parent-style-name="Normal" style:family="paragraph">
      <style:paragraph-properties fo:text-align="justify" fo:text-indent="0.4923in"/>
    </style:style>
    <style:style style:name="T6790" style:parent-style-name="DefaultParagraphFont" style:family="text">
      <style:text-properties fo:font-weight="bold" style:font-weight-asian="bold" fo:color="#000000" style:language-asian="lt" style:country-asian="LT"/>
    </style:style>
    <style:style style:name="T6791" style:parent-style-name="DefaultParagraphFont" style:family="text">
      <style:text-properties fo:color="#000000" style:language-asian="lt" style:country-asian="LT"/>
    </style:style>
    <style:style style:name="P6792" style:parent-style-name="Normal" style:family="paragraph">
      <style:paragraph-properties fo:text-align="justify" fo:text-indent="0.4923in"/>
    </style:style>
    <style:style style:name="T6793" style:parent-style-name="DefaultParagraphFont" style:family="text">
      <style:text-properties fo:font-weight="bold" style:font-weight-asian="bold" fo:color="#000000" style:language-asian="lt" style:country-asian="LT"/>
    </style:style>
    <style:style style:name="T6794" style:parent-style-name="DefaultParagraphFont" style:family="text">
      <style:text-properties fo:color="#000000" style:language-asian="lt" style:country-asian="LT"/>
    </style:style>
    <style:style style:name="P6795" style:parent-style-name="Normal" style:family="paragraph">
      <style:paragraph-properties fo:text-align="justify" fo:text-indent="0.4923in"/>
    </style:style>
    <style:style style:name="T6796" style:parent-style-name="DefaultParagraphFont" style:family="text">
      <style:text-properties fo:font-weight="bold" style:font-weight-asian="bold" fo:color="#000000" style:language-asian="lt" style:country-asian="LT"/>
    </style:style>
    <style:style style:name="T6797" style:parent-style-name="DefaultParagraphFont" style:family="text">
      <style:text-properties fo:color="#000000" style:language-asian="lt" style:country-asian="LT"/>
    </style:style>
    <style:style style:name="P6798" style:parent-style-name="Normal" style:family="paragraph">
      <style:paragraph-properties fo:text-align="justify" fo:text-indent="0.4923in"/>
    </style:style>
    <style:style style:name="T6799" style:parent-style-name="DefaultParagraphFont" style:family="text">
      <style:text-properties fo:font-weight="bold" style:font-weight-asian="bold" fo:color="#000000" style:language-asian="lt" style:country-asian="LT"/>
    </style:style>
    <style:style style:name="T6800" style:parent-style-name="DefaultParagraphFont" style:family="text">
      <style:text-properties fo:color="#000000" style:language-asian="lt" style:country-asian="LT"/>
    </style:style>
    <style:style style:name="P6801" style:parent-style-name="Normal" style:family="paragraph">
      <style:paragraph-properties fo:text-align="justify" fo:text-indent="0.4923in"/>
    </style:style>
    <style:style style:name="T6802" style:parent-style-name="DefaultParagraphFont" style:family="text">
      <style:text-properties fo:font-weight="bold" style:font-weight-asian="bold" fo:color="#000000" style:language-asian="lt" style:country-asian="LT"/>
    </style:style>
    <style:style style:name="T6803" style:parent-style-name="DefaultParagraphFont" style:family="text">
      <style:text-properties fo:color="#000000" style:language-asian="lt" style:country-asian="LT"/>
    </style:style>
    <style:style style:name="P6804" style:parent-style-name="Normal" style:family="paragraph">
      <style:paragraph-properties fo:text-align="justify" fo:text-indent="0.4923in"/>
    </style:style>
    <style:style style:name="T6805" style:parent-style-name="DefaultParagraphFont" style:family="text">
      <style:text-properties fo:font-weight="bold" style:font-weight-asian="bold" fo:color="#000000" style:language-asian="lt" style:country-asian="LT"/>
    </style:style>
    <style:style style:name="T6806" style:parent-style-name="DefaultParagraphFont" style:family="text">
      <style:text-properties fo:color="#000000" style:language-asian="lt" style:country-asian="LT"/>
    </style:style>
    <style:style style:name="P6807" style:parent-style-name="Normal" style:family="paragraph">
      <style:paragraph-properties fo:text-align="justify" fo:text-indent="0.4923in"/>
    </style:style>
    <style:style style:name="T6808" style:parent-style-name="DefaultParagraphFont" style:family="text">
      <style:text-properties fo:font-weight="bold" style:font-weight-asian="bold" fo:color="#000000" style:language-asian="lt" style:country-asian="LT"/>
    </style:style>
    <style:style style:name="T6809" style:parent-style-name="DefaultParagraphFont" style:family="text">
      <style:text-properties fo:color="#000000" style:language-asian="lt" style:country-asian="LT"/>
    </style:style>
    <style:style style:name="P6810" style:parent-style-name="Normal" style:family="paragraph">
      <style:paragraph-properties fo:text-align="justify" fo:text-indent="0.4923in"/>
    </style:style>
    <style:style style:name="T6811" style:parent-style-name="DefaultParagraphFont" style:family="text">
      <style:text-properties fo:font-weight="bold" style:font-weight-asian="bold" fo:color="#000000" style:language-asian="lt" style:country-asian="LT"/>
    </style:style>
    <style:style style:name="T6812" style:parent-style-name="DefaultParagraphFont" style:family="text">
      <style:text-properties fo:color="#000000" style:language-asian="lt" style:country-asian="LT"/>
    </style:style>
    <style:style style:name="P6813" style:parent-style-name="Normal" style:family="paragraph">
      <style:paragraph-properties fo:text-align="justify" fo:text-indent="0.4923in"/>
    </style:style>
    <style:style style:name="T6814" style:parent-style-name="DefaultParagraphFont" style:family="text">
      <style:text-properties fo:font-weight="bold" style:font-weight-asian="bold" fo:color="#000000" style:language-asian="lt" style:country-asian="LT"/>
    </style:style>
    <style:style style:name="T6815" style:parent-style-name="DefaultParagraphFont" style:family="text">
      <style:text-properties fo:color="#000000" style:language-asian="lt" style:country-asian="LT"/>
    </style:style>
    <style:style style:name="P6816" style:parent-style-name="Normal" style:family="paragraph">
      <style:paragraph-properties fo:text-align="justify" fo:text-indent="0.4923in"/>
    </style:style>
    <style:style style:name="T6817" style:parent-style-name="DefaultParagraphFont" style:family="text">
      <style:text-properties fo:font-weight="bold" style:font-weight-asian="bold" fo:color="#000000" style:language-asian="lt" style:country-asian="LT"/>
    </style:style>
    <style:style style:name="T6818" style:parent-style-name="DefaultParagraphFont" style:family="text">
      <style:text-properties fo:color="#000000" style:language-asian="lt" style:country-asian="LT"/>
    </style:style>
    <style:style style:name="P6819" style:parent-style-name="Normal" style:family="paragraph">
      <style:paragraph-properties fo:text-align="justify" fo:text-indent="0.4923in"/>
    </style:style>
    <style:style style:name="T6820" style:parent-style-name="DefaultParagraphFont" style:family="text">
      <style:text-properties fo:font-weight="bold" style:font-weight-asian="bold" fo:color="#000000" style:language-asian="lt" style:country-asian="LT"/>
    </style:style>
    <style:style style:name="T6821" style:parent-style-name="DefaultParagraphFont" style:family="text">
      <style:text-properties fo:color="#000000" style:language-asian="lt" style:country-asian="LT"/>
    </style:style>
    <style:style style:name="P6822" style:parent-style-name="Normal" style:family="paragraph">
      <style:paragraph-properties fo:text-align="justify" fo:text-indent="0.4923in"/>
    </style:style>
    <style:style style:name="T6823" style:parent-style-name="DefaultParagraphFont" style:family="text">
      <style:text-properties fo:font-weight="bold" style:font-weight-asian="bold" fo:color="#000000" style:language-asian="lt" style:country-asian="LT"/>
    </style:style>
    <style:style style:name="T6824" style:parent-style-name="DefaultParagraphFont" style:family="text">
      <style:text-properties fo:color="#000000" style:language-asian="lt" style:country-asian="LT"/>
    </style:style>
    <style:style style:name="P6825" style:parent-style-name="Normal" style:family="paragraph">
      <style:paragraph-properties fo:text-align="justify" fo:text-indent="0.4923in"/>
    </style:style>
    <style:style style:name="T6826" style:parent-style-name="DefaultParagraphFont" style:family="text">
      <style:text-properties fo:font-weight="bold" style:font-weight-asian="bold" fo:color="#000000" style:language-asian="lt" style:country-asian="LT"/>
    </style:style>
    <style:style style:name="T6827" style:parent-style-name="DefaultParagraphFont" style:family="text">
      <style:text-properties fo:color="#000000" style:language-asian="lt" style:country-asian="LT"/>
    </style:style>
    <style:style style:name="P6828" style:parent-style-name="Normal" style:family="paragraph">
      <style:paragraph-properties fo:text-align="justify" fo:text-indent="0.4923in"/>
    </style:style>
    <style:style style:name="T6829" style:parent-style-name="DefaultParagraphFont" style:family="text">
      <style:text-properties fo:font-weight="bold" style:font-weight-asian="bold" fo:color="#000000" style:language-asian="lt" style:country-asian="LT"/>
    </style:style>
    <style:style style:name="T6830" style:parent-style-name="DefaultParagraphFont" style:family="text">
      <style:text-properties fo:color="#000000" style:language-asian="lt" style:country-asian="LT"/>
    </style:style>
    <style:style style:name="T6831" style:parent-style-name="DefaultParagraphFont" style:family="text">
      <style:text-properties fo:color="#000000" style:text-position="35% 100%" style:language-asian="lt" style:country-asian="LT"/>
    </style:style>
    <style:style style:name="T6832" style:parent-style-name="DefaultParagraphFont" style:family="text">
      <style:text-properties fo:color="#000000" style:language-asian="lt" style:country-asian="LT"/>
    </style:style>
    <style:style style:name="P6833" style:parent-style-name="Normal" style:family="paragraph">
      <style:paragraph-properties fo:text-align="justify" fo:text-indent="0.4923in"/>
    </style:style>
    <style:style style:name="T6834" style:parent-style-name="DefaultParagraphFont" style:family="text">
      <style:text-properties fo:font-weight="bold" style:font-weight-asian="bold" fo:color="#000000" style:language-asian="lt" style:country-asian="LT"/>
    </style:style>
    <style:style style:name="T6835" style:parent-style-name="DefaultParagraphFont" style:family="text">
      <style:text-properties fo:color="#000000" style:language-asian="lt" style:country-asian="LT"/>
    </style:style>
    <style:style style:name="P6836" style:parent-style-name="Normal" style:family="paragraph">
      <style:paragraph-properties fo:text-align="justify" fo:text-indent="0.4923in"/>
    </style:style>
    <style:style style:name="T6837" style:parent-style-name="DefaultParagraphFont" style:family="text">
      <style:text-properties fo:font-weight="bold" style:font-weight-asian="bold" fo:color="#000000" style:language-asian="lt" style:country-asian="LT"/>
    </style:style>
    <style:style style:name="T6838" style:parent-style-name="DefaultParagraphFont" style:family="text">
      <style:text-properties fo:color="#000000" style:language-asian="lt" style:country-asian="LT"/>
    </style:style>
    <style:style style:name="P6839" style:parent-style-name="Normal" style:family="paragraph">
      <style:paragraph-properties fo:text-align="justify" fo:text-indent="0.4923in"/>
    </style:style>
    <style:style style:name="T6840" style:parent-style-name="DefaultParagraphFont" style:family="text">
      <style:text-properties fo:font-weight="bold" style:font-weight-asian="bold" fo:color="#000000" style:language-asian="lt" style:country-asian="LT"/>
    </style:style>
    <style:style style:name="T6841" style:parent-style-name="DefaultParagraphFont" style:family="text">
      <style:text-properties fo:color="#000000" style:language-asian="lt" style:country-asian="LT"/>
    </style:style>
    <style:style style:name="P6842" style:parent-style-name="Normal" style:family="paragraph">
      <style:paragraph-properties fo:text-align="justify" fo:text-indent="0.4923in"/>
    </style:style>
    <style:style style:name="T6843" style:parent-style-name="DefaultParagraphFont" style:family="text">
      <style:text-properties fo:font-weight="bold" style:font-weight-asian="bold" fo:color="#000000" style:language-asian="lt" style:country-asian="LT"/>
    </style:style>
    <style:style style:name="T6844" style:parent-style-name="DefaultParagraphFont" style:family="text">
      <style:text-properties fo:color="#000000" style:language-asian="lt" style:country-asian="LT"/>
    </style:style>
    <style:style style:name="P6845" style:parent-style-name="Normal" style:family="paragraph">
      <style:paragraph-properties fo:text-align="justify" fo:text-indent="0.4923in"/>
    </style:style>
    <style:style style:name="T6846" style:parent-style-name="DefaultParagraphFont" style:family="text">
      <style:text-properties fo:font-weight="bold" style:font-weight-asian="bold" fo:color="#000000" style:language-asian="lt" style:country-asian="LT"/>
    </style:style>
    <style:style style:name="T6847" style:parent-style-name="DefaultParagraphFont" style:family="text">
      <style:text-properties fo:color="#000000" style:language-asian="lt" style:country-asian="LT"/>
    </style:style>
    <style:style style:name="T6848" style:parent-style-name="DefaultParagraphFont" style:family="text">
      <style:text-properties fo:color="#000000" style:text-position="35% 100%" style:language-asian="lt" style:country-asian="LT"/>
    </style:style>
    <style:style style:name="T6849" style:parent-style-name="DefaultParagraphFont" style:family="text">
      <style:text-properties fo:color="#000000" style:language-asian="lt" style:country-asian="LT"/>
    </style:style>
    <style:style style:name="T6850" style:parent-style-name="DefaultParagraphFont" style:family="text">
      <style:text-properties fo:color="#000000" style:language-asian="lt" style:country-asian="LT"/>
    </style:style>
    <style:style style:name="P6851" style:parent-style-name="Normal" style:family="paragraph">
      <style:paragraph-properties fo:text-align="justify" fo:text-indent="0.4923in"/>
    </style:style>
    <style:style style:name="T6852" style:parent-style-name="DefaultParagraphFont" style:family="text">
      <style:text-properties fo:font-weight="bold" style:font-weight-asian="bold" fo:color="#000000" style:language-asian="lt" style:country-asian="LT"/>
    </style:style>
    <style:style style:name="T6853" style:parent-style-name="DefaultParagraphFont" style:family="text">
      <style:text-properties fo:color="#000000" style:language-asian="lt" style:country-asian="LT"/>
    </style:style>
    <style:style style:name="T6854" style:parent-style-name="DefaultParagraphFont" style:family="text">
      <style:text-properties fo:color="#000000" style:text-position="35% 100%" style:language-asian="lt" style:country-asian="LT"/>
    </style:style>
    <style:style style:name="T6855" style:parent-style-name="DefaultParagraphFont" style:family="text">
      <style:text-properties fo:color="#000000" style:language-asian="lt" style:country-asian="LT"/>
    </style:style>
    <style:style style:name="P6856" style:parent-style-name="Normal" style:family="paragraph">
      <style:paragraph-properties fo:text-align="justify" fo:text-indent="0.4923in"/>
    </style:style>
    <style:style style:name="T6857" style:parent-style-name="DefaultParagraphFont" style:family="text">
      <style:text-properties fo:font-weight="bold" style:font-weight-asian="bold" fo:color="#000000" style:language-asian="lt" style:country-asian="LT"/>
    </style:style>
    <style:style style:name="T6858" style:parent-style-name="DefaultParagraphFont" style:family="text">
      <style:text-properties fo:color="#000000" style:language-asian="lt" style:country-asian="LT"/>
    </style:style>
    <style:style style:name="P6859" style:parent-style-name="Normal" style:family="paragraph">
      <style:paragraph-properties fo:text-align="justify" fo:text-indent="0.4923in"/>
    </style:style>
    <style:style style:name="T6860" style:parent-style-name="DefaultParagraphFont" style:family="text">
      <style:text-properties fo:font-weight="bold" style:font-weight-asian="bold" fo:color="#000000" style:language-asian="lt" style:country-asian="LT"/>
    </style:style>
    <style:style style:name="T6861" style:parent-style-name="DefaultParagraphFont" style:family="text">
      <style:text-properties fo:color="#000000" style:language-asian="lt" style:country-asian="LT"/>
    </style:style>
    <style:style style:name="P6862" style:parent-style-name="Normal" style:family="paragraph">
      <style:paragraph-properties fo:text-align="justify" fo:text-indent="0.4923in"/>
    </style:style>
    <style:style style:name="T6863" style:parent-style-name="DefaultParagraphFont" style:family="text">
      <style:text-properties fo:font-weight="bold" style:font-weight-asian="bold" fo:color="#000000" style:language-asian="lt" style:country-asian="LT"/>
    </style:style>
    <style:style style:name="T6864" style:parent-style-name="DefaultParagraphFont" style:family="text">
      <style:text-properties fo:color="#000000" style:language-asian="lt" style:country-asian="LT"/>
    </style:style>
    <style:style style:name="P6865" style:parent-style-name="Normal" style:family="paragraph">
      <style:paragraph-properties fo:text-align="justify" fo:text-indent="0.4923in"/>
    </style:style>
    <style:style style:name="T68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67" style:parent-style-name="DefaultParagraphFont" style:family="text">
      <style:text-properties fo:color="#000000" style:font-size-complex="12pt" style:language-asian="lt" style:country-asian="LT"/>
    </style:style>
    <style:style style:name="T68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6870" style:parent-style-name="DefaultParagraphFont" style:family="text">
      <style:text-properties fo:color="#000000" style:font-size-complex="12pt" style:language-asian="lt" style:country-asian="LT"/>
    </style:style>
    <style:style style:name="T68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872" style:parent-style-name="Normal" style:family="paragraph">
      <style:paragraph-properties fo:text-align="justify" fo:text-indent="0.4923in"/>
    </style:style>
    <style:style style:name="T6873" style:parent-style-name="DefaultParagraphFont" style:family="text">
      <style:text-properties fo:font-weight="bold" style:font-weight-asian="bold" fo:color="#000000" style:language-asian="lt" style:country-asian="LT"/>
    </style:style>
    <style:style style:name="T6874" style:parent-style-name="DefaultParagraphFont" style:family="text">
      <style:text-properties fo:color="#000000" style:language-asian="lt" style:country-asian="LT"/>
    </style:style>
    <style:style style:name="P6875" style:parent-style-name="Normal" style:family="paragraph">
      <style:paragraph-properties fo:text-align="justify" fo:text-indent="0.4923in"/>
    </style:style>
    <style:style style:name="T6876" style:parent-style-name="DefaultParagraphFont" style:family="text">
      <style:text-properties fo:font-weight="bold" style:font-weight-asian="bold" fo:color="#000000" style:language-asian="lt" style:country-asian="LT"/>
    </style:style>
    <style:style style:name="T6877" style:parent-style-name="DefaultParagraphFont" style:family="text">
      <style:text-properties fo:color="#000000" style:language-asian="lt" style:country-asian="LT"/>
    </style:style>
    <style:style style:name="T6878" style:parent-style-name="DefaultParagraphFont" style:family="text">
      <style:text-properties fo:color="#000000" style:text-position="35% 100%" style:language-asian="lt" style:country-asian="LT"/>
    </style:style>
    <style:style style:name="T6879" style:parent-style-name="DefaultParagraphFont" style:family="text">
      <style:text-properties fo:color="#000000" style:language-asian="lt" style:country-asian="LT"/>
    </style:style>
    <style:style style:name="P6880" style:parent-style-name="Normal" style:family="paragraph">
      <style:paragraph-properties fo:text-align="justify" fo:text-indent="0.4923in"/>
    </style:style>
    <style:style style:name="T6881" style:parent-style-name="DefaultParagraphFont" style:family="text">
      <style:text-properties fo:font-weight="bold" style:font-weight-asian="bold" fo:color="#000000" style:language-asian="lt" style:country-asian="LT"/>
    </style:style>
    <style:style style:name="T6882" style:parent-style-name="DefaultParagraphFont" style:family="text">
      <style:text-properties fo:color="#000000" style:language-asian="lt" style:country-asian="LT"/>
    </style:style>
    <style:style style:name="P6883" style:parent-style-name="Normal" style:family="paragraph">
      <style:paragraph-properties fo:text-align="justify" fo:text-indent="0.4923in"/>
    </style:style>
    <style:style style:name="T6884" style:parent-style-name="DefaultParagraphFont" style:family="text">
      <style:text-properties fo:font-weight="bold" style:font-weight-asian="bold" fo:color="#000000" style:language-asian="lt" style:country-asian="LT"/>
    </style:style>
    <style:style style:name="T6885" style:parent-style-name="DefaultParagraphFont" style:family="text">
      <style:text-properties fo:color="#000000" style:language-asian="lt" style:country-asian="LT"/>
    </style:style>
    <style:style style:name="T6886" style:parent-style-name="DefaultParagraphFont" style:family="text">
      <style:text-properties fo:color="#000000" style:text-position="35% 100%" style:language-asian="lt" style:country-asian="LT"/>
    </style:style>
    <style:style style:name="T6887" style:parent-style-name="DefaultParagraphFont" style:family="text">
      <style:text-properties fo:color="#000000" style:language-asian="lt" style:country-asian="LT"/>
    </style:style>
    <style:style style:name="P6888" style:parent-style-name="Normal" style:family="paragraph">
      <style:paragraph-properties fo:text-align="justify" fo:text-indent="0.4923in"/>
    </style:style>
    <style:style style:name="T6889" style:parent-style-name="DefaultParagraphFont" style:family="text">
      <style:text-properties fo:font-weight="bold" style:font-weight-asian="bold" fo:color="#000000" style:language-asian="lt" style:country-asian="LT"/>
    </style:style>
    <style:style style:name="T6890" style:parent-style-name="DefaultParagraphFont" style:family="text">
      <style:text-properties fo:color="#000000" style:language-asian="lt" style:country-asian="LT"/>
    </style:style>
    <style:style style:name="P6891" style:parent-style-name="Normal" style:family="paragraph">
      <style:paragraph-properties fo:text-align="justify" fo:text-indent="0.4923in"/>
    </style:style>
    <style:style style:name="T6892" style:parent-style-name="DefaultParagraphFont" style:family="text">
      <style:text-properties fo:font-weight="bold" style:font-weight-asian="bold" fo:color="#000000" style:language-asian="lt" style:country-asian="LT"/>
    </style:style>
    <style:style style:name="T6893" style:parent-style-name="DefaultParagraphFont" style:family="text">
      <style:text-properties fo:color="#000000" style:language-asian="lt" style:country-asian="LT"/>
    </style:style>
    <style:style style:name="P6894" style:parent-style-name="Normal" style:family="paragraph">
      <style:paragraph-properties fo:text-align="justify" fo:text-indent="0.4923in"/>
    </style:style>
    <style:style style:name="T6895" style:parent-style-name="DefaultParagraphFont" style:family="text">
      <style:text-properties fo:font-weight="bold" style:font-weight-asian="bold" fo:color="#000000" style:language-asian="lt" style:country-asian="LT"/>
    </style:style>
    <style:style style:name="T6896" style:parent-style-name="DefaultParagraphFont" style:family="text">
      <style:text-properties fo:color="#000000" style:language-asian="lt" style:country-asian="LT"/>
    </style:style>
    <style:style style:name="P6897" style:parent-style-name="Normal" style:family="paragraph">
      <style:paragraph-properties fo:text-align="justify" fo:text-indent="0.4923in"/>
    </style:style>
    <style:style style:name="T6898" style:parent-style-name="DefaultParagraphFont" style:family="text">
      <style:text-properties fo:font-weight="bold" style:font-weight-asian="bold" fo:color="#000000" style:language-asian="lt" style:country-asian="LT"/>
    </style:style>
    <style:style style:name="T6899" style:parent-style-name="DefaultParagraphFont" style:family="text">
      <style:text-properties fo:color="#000000" style:language-asian="lt" style:country-asian="LT"/>
    </style:style>
    <style:style style:name="P6900" style:parent-style-name="Normal" style:family="paragraph">
      <style:paragraph-properties fo:text-align="justify" fo:text-indent="0.4923in"/>
    </style:style>
    <style:style style:name="T6901" style:parent-style-name="DefaultParagraphFont" style:family="text">
      <style:text-properties fo:font-weight="bold" style:font-weight-asian="bold" fo:color="#000000" style:language-asian="lt" style:country-asian="LT"/>
    </style:style>
    <style:style style:name="T6902" style:parent-style-name="DefaultParagraphFont" style:family="text">
      <style:text-properties fo:color="#000000" style:language-asian="lt" style:country-asian="LT"/>
    </style:style>
    <style:style style:name="P6903" style:parent-style-name="Normal" style:family="paragraph">
      <style:paragraph-properties fo:text-align="justify" fo:text-indent="0.4923in"/>
    </style:style>
    <style:style style:name="T6904" style:parent-style-name="DefaultParagraphFont" style:family="text">
      <style:text-properties fo:font-weight="bold" style:font-weight-asian="bold" fo:color="#000000" style:language-asian="lt" style:country-asian="LT"/>
    </style:style>
    <style:style style:name="T6905" style:parent-style-name="DefaultParagraphFont" style:family="text">
      <style:text-properties fo:color="#000000" style:language-asian="lt" style:country-asian="LT"/>
    </style:style>
    <style:style style:name="P6906" style:parent-style-name="Normal" style:family="paragraph">
      <style:paragraph-properties fo:text-align="justify" fo:text-indent="0.4923in"/>
    </style:style>
    <style:style style:name="T6907" style:parent-style-name="DefaultParagraphFont" style:family="text">
      <style:text-properties fo:font-weight="bold" style:font-weight-asian="bold" fo:color="#000000" style:language-asian="lt" style:country-asian="LT"/>
    </style:style>
    <style:style style:name="T6908" style:parent-style-name="DefaultParagraphFont" style:family="text">
      <style:text-properties fo:color="#000000" style:language-asian="lt" style:country-asian="LT"/>
    </style:style>
    <style:style style:name="P6909" style:parent-style-name="Normal" style:family="paragraph">
      <style:paragraph-properties fo:text-align="justify" fo:text-indent="0.4923in"/>
    </style:style>
    <style:style style:name="T6910" style:parent-style-name="DefaultParagraphFont" style:family="text">
      <style:text-properties fo:font-weight="bold" style:font-weight-asian="bold" fo:color="#000000" style:language-asian="lt" style:country-asian="LT"/>
    </style:style>
    <style:style style:name="T6911" style:parent-style-name="DefaultParagraphFont" style:family="text">
      <style:text-properties fo:color="#000000" style:language-asian="lt" style:country-asian="LT"/>
    </style:style>
    <style:style style:name="P6912" style:parent-style-name="Normal" style:family="paragraph">
      <style:paragraph-properties fo:text-align="justify" fo:text-indent="0.4923in"/>
    </style:style>
    <style:style style:name="T6913" style:parent-style-name="DefaultParagraphFont" style:family="text">
      <style:text-properties fo:font-weight="bold" style:font-weight-asian="bold" fo:color="#000000" style:language-asian="lt" style:country-asian="LT"/>
    </style:style>
    <style:style style:name="T6914" style:parent-style-name="DefaultParagraphFont" style:family="text">
      <style:text-properties fo:color="#000000" style:language-asian="lt" style:country-asian="LT"/>
    </style:style>
    <style:style style:name="P6915" style:parent-style-name="Normal" style:family="paragraph">
      <style:paragraph-properties fo:text-align="justify" fo:text-indent="0.4923in"/>
    </style:style>
    <style:style style:name="T6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7" style:parent-style-name="DefaultParagraphFont" style:family="text">
      <style:text-properties style:font-size-complex="12pt" style:language-asian="lt" style:country-asian="LT"/>
    </style:style>
    <style:style style:name="T69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19" style:parent-style-name="DefaultParagraphFont" style:family="text">
      <style:text-properties style:font-size-complex="12pt" style:language-asian="lt" style:country-asian="LT"/>
    </style:style>
    <style:style style:name="T6920" style:parent-style-name="DefaultParagraphFont" style:family="text">
      <style:text-properties style:text-position="super 66.6%" style:font-size-complex="12pt" style:language-asian="lt" style:country-asian="LT"/>
    </style:style>
    <style:style style:name="T6921" style:parent-style-name="DefaultParagraphFont" style:family="text">
      <style:text-properties style:font-size-complex="12pt" style:language-asian="lt" style:country-asian="LT"/>
    </style:style>
    <style:style style:name="T6922" style:parent-style-name="DefaultParagraphFont" style:family="text">
      <style:text-properties style:font-size-complex="12pt" style:language-asian="lt" style:country-asian="LT"/>
    </style:style>
    <style:style style:name="P6923" style:parent-style-name="Normal" style:family="paragraph">
      <style:paragraph-properties fo:text-align="justify" fo:text-indent="0.4923in"/>
    </style:style>
    <style:style style:name="T6924" style:parent-style-name="DefaultParagraphFont" style:family="text">
      <style:text-properties fo:font-weight="bold" style:font-weight-asian="bold" fo:color="#000000" style:language-asian="lt" style:country-asian="LT"/>
    </style:style>
    <style:style style:name="T6925" style:parent-style-name="DefaultParagraphFont" style:family="text">
      <style:text-properties fo:color="#000000" style:language-asian="lt" style:country-asian="LT"/>
    </style:style>
    <style:style style:name="P6926" style:parent-style-name="Normal" style:family="paragraph">
      <style:paragraph-properties fo:text-align="justify" fo:text-indent="0.4923in"/>
    </style:style>
    <style:style style:name="T6927" style:parent-style-name="DefaultParagraphFont" style:family="text">
      <style:text-properties fo:font-weight="bold" style:font-weight-asian="bold" fo:color="#000000" style:language-asian="lt" style:country-asian="LT"/>
    </style:style>
    <style:style style:name="T6928" style:parent-style-name="DefaultParagraphFont" style:family="text">
      <style:text-properties fo:color="#000000" style:language-asian="lt" style:country-asian="LT"/>
    </style:style>
    <style:style style:name="P6929" style:parent-style-name="Normal" style:family="paragraph">
      <style:paragraph-properties fo:text-align="justify" fo:text-indent="0.4923in"/>
    </style:style>
    <style:style style:name="T6930" style:parent-style-name="DefaultParagraphFont" style:family="text">
      <style:text-properties fo:font-weight="bold" style:font-weight-asian="bold" fo:color="#000000"/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font-style="italic" style:font-style-asian="italic" fo:color="#000000"/>
    </style:style>
    <style:style style:name="T6933" style:parent-style-name="DefaultParagraphFont" style:family="text">
      <style:text-properties fo:color="#000000" style:language-asian="lt" style:country-asian="LT"/>
    </style:style>
    <style:style style:name="P6934" style:parent-style-name="Normal" style:family="paragraph">
      <style:paragraph-properties fo:text-align="justify" fo:text-indent="0.4923in"/>
    </style:style>
    <style:style style:name="T6935" style:parent-style-name="DefaultParagraphFont" style:family="text">
      <style:text-properties fo:font-weight="bold" style:font-weight-asian="bold" fo:color="#000000" style:language-asian="lt" style:country-asian="LT"/>
    </style:style>
    <style:style style:name="T6936" style:parent-style-name="DefaultParagraphFont" style:family="text">
      <style:text-properties fo:color="#000000" style:language-asian="lt" style:country-asian="LT"/>
    </style:style>
    <style:style style:name="P6937" style:parent-style-name="Normal" style:family="paragraph">
      <style:paragraph-properties fo:text-align="justify" fo:text-indent="0.4923in"/>
    </style:style>
    <style:style style:name="T6938" style:parent-style-name="DefaultParagraphFont" style:family="text">
      <style:text-properties fo:font-weight="bold" style:font-weight-asian="bold" fo:color="#000000" style:language-asian="lt" style:country-asian="LT"/>
    </style:style>
    <style:style style:name="T6939" style:parent-style-name="DefaultParagraphFont" style:family="text">
      <style:text-properties fo:color="#000000" style:language-asian="lt" style:country-asian="LT"/>
    </style:style>
    <style:style style:name="T6940" style:parent-style-name="DefaultParagraphFont" style:family="text">
      <style:text-properties fo:color="#000000" style:text-position="35% 100%" style:language-asian="lt" style:country-asian="LT"/>
    </style:style>
    <style:style style:name="T6941" style:parent-style-name="DefaultParagraphFont" style:family="text">
      <style:text-properties fo:color="#000000" style:language-asian="lt" style:country-asian="LT"/>
    </style:style>
    <style:style style:name="P6942" style:parent-style-name="Normal" style:family="paragraph">
      <style:paragraph-properties fo:text-align="justify" fo:text-indent="0.4923in"/>
    </style:style>
    <style:style style:name="T6943" style:parent-style-name="DefaultParagraphFont" style:family="text">
      <style:text-properties fo:font-weight="bold" style:font-weight-asian="bold" fo:color="#000000" style:language-asian="lt" style:country-asian="LT"/>
    </style:style>
    <style:style style:name="T6944" style:parent-style-name="DefaultParagraphFont" style:family="text">
      <style:text-properties fo:color="#000000" style:language-asian="lt" style:country-asian="LT"/>
    </style:style>
    <style:style style:name="T6945" style:parent-style-name="DefaultParagraphFont" style:family="text">
      <style:text-properties fo:color="#000000" style:text-position="35% 100%" style:language-asian="lt" style:country-asian="LT"/>
    </style:style>
    <style:style style:name="T6946" style:parent-style-name="DefaultParagraphFont" style:family="text">
      <style:text-properties fo:color="#000000" style:language-asian="lt" style:country-asian="LT"/>
    </style:style>
    <style:style style:name="P6947" style:parent-style-name="Normal" style:family="paragraph">
      <style:paragraph-properties fo:text-align="justify" fo:text-indent="0.4923in"/>
    </style:style>
    <style:style style:name="T6948" style:parent-style-name="DefaultParagraphFont" style:family="text">
      <style:text-properties fo:font-weight="bold" style:font-weight-asian="bold" fo:color="#000000" style:language-asian="lt" style:country-asian="LT"/>
    </style:style>
    <style:style style:name="T6949" style:parent-style-name="DefaultParagraphFont" style:family="text">
      <style:text-properties fo:color="#000000" style:language-asian="lt" style:country-asian="LT"/>
    </style:style>
    <style:style style:name="P6950" style:parent-style-name="Normal" style:family="paragraph">
      <style:paragraph-properties fo:text-align="justify" fo:text-indent="0.4923in"/>
    </style:style>
    <style:style style:name="T6951" style:parent-style-name="DefaultParagraphFont" style:family="text">
      <style:text-properties fo:font-weight="bold" style:font-weight-asian="bold" fo:color="#000000" style:language-asian="lt" style:country-asian="LT"/>
    </style:style>
    <style:style style:name="T6952" style:parent-style-name="DefaultParagraphFont" style:family="text">
      <style:text-properties fo:color="#000000" style:language-asian="lt" style:country-asian="LT"/>
    </style:style>
    <style:style style:name="P6953" style:parent-style-name="Normal" style:family="paragraph">
      <style:paragraph-properties fo:text-align="justify" fo:text-indent="0.4923in"/>
    </style:style>
    <style:style style:name="T6954" style:parent-style-name="DefaultParagraphFont" style:family="text">
      <style:text-properties fo:font-weight="bold" style:font-weight-asian="bold" fo:color="#000000" style:language-asian="lt" style:country-asian="LT"/>
    </style:style>
    <style:style style:name="T6955" style:parent-style-name="DefaultParagraphFont" style:family="text">
      <style:text-properties fo:color="#000000" style:language-asian="lt" style:country-asian="LT"/>
    </style:style>
    <style:style style:name="P6956" style:parent-style-name="Normal" style:family="paragraph">
      <style:paragraph-properties fo:text-align="justify" fo:text-indent="0.4923in"/>
    </style:style>
    <style:style style:name="T6957" style:parent-style-name="DefaultParagraphFont" style:family="text">
      <style:text-properties fo:font-weight="bold" style:font-weight-asian="bold" fo:color="#000000" style:language-asian="lt" style:country-asian="LT"/>
    </style:style>
    <style:style style:name="T6958" style:parent-style-name="DefaultParagraphFont" style:family="text">
      <style:text-properties fo:color="#000000" style:language-asian="lt" style:country-asian="LT"/>
    </style:style>
    <style:style style:name="P6959" style:parent-style-name="Normal" style:family="paragraph">
      <style:paragraph-properties fo:text-align="justify" fo:text-indent="0.4923in"/>
    </style:style>
    <style:style style:name="T6960" style:parent-style-name="DefaultParagraphFont" style:family="text">
      <style:text-properties fo:font-weight="bold" style:font-weight-asian="bold" fo:color="#000000" style:language-asian="lt" style:country-asian="LT"/>
    </style:style>
    <style:style style:name="T6961" style:parent-style-name="DefaultParagraphFont" style:family="text">
      <style:text-properties fo:color="#000000" style:language-asian="lt" style:country-asian="LT"/>
    </style:style>
    <style:style style:name="P6962" style:parent-style-name="Normal" style:family="paragraph">
      <style:paragraph-properties fo:text-align="justify" fo:text-indent="0.4923in"/>
    </style:style>
    <style:style style:name="T6963" style:parent-style-name="DefaultParagraphFont" style:family="text">
      <style:text-properties fo:font-weight="bold" style:font-weight-asian="bold" fo:color="#000000" style:language-asian="lt" style:country-asian="LT"/>
    </style:style>
    <style:style style:name="T6964" style:parent-style-name="DefaultParagraphFont" style:family="text">
      <style:text-properties fo:color="#000000" style:language-asian="lt" style:country-asian="LT"/>
    </style:style>
    <style:style style:name="P6965" style:parent-style-name="Normal" style:family="paragraph">
      <style:paragraph-properties fo:text-align="justify" fo:text-indent="0.4923in"/>
    </style:style>
    <style:style style:name="T6966" style:parent-style-name="DefaultParagraphFont" style:family="text">
      <style:text-properties fo:font-weight="bold" style:font-weight-asian="bold" fo:color="#000000" style:language-asian="lt" style:country-asian="LT"/>
    </style:style>
    <style:style style:name="T6967" style:parent-style-name="DefaultParagraphFont" style:family="text">
      <style:text-properties fo:color="#000000" style:language-asian="lt" style:country-asian="LT"/>
    </style:style>
    <style:style style:name="P6968" style:parent-style-name="Normal" style:family="paragraph">
      <style:paragraph-properties fo:text-align="justify" fo:text-indent="0.4923in"/>
    </style:style>
    <style:style style:name="T6969" style:parent-style-name="DefaultParagraphFont" style:family="text">
      <style:text-properties fo:font-weight="bold" style:font-weight-asian="bold" fo:color="#000000" style:language-asian="lt" style:country-asian="LT"/>
    </style:style>
    <style:style style:name="T6970" style:parent-style-name="DefaultParagraphFont" style:family="text">
      <style:text-properties fo:color="#000000" style:language-asian="lt" style:country-asian="LT"/>
    </style:style>
    <style:style style:name="P69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972" style:parent-style-name="Normal" style:family="paragraph">
      <style:paragraph-properties fo:text-align="justify" fo:text-indent="0.4923in"/>
    </style:style>
    <style:style style:name="T6973" style:parent-style-name="DefaultParagraphFont" style:family="text">
      <style:text-properties fo:font-weight="bold" style:font-weight-asian="bold" fo:color="#000000"/>
    </style:style>
    <style:style style:name="T6974" style:parent-style-name="DefaultParagraphFont" style:family="text">
      <style:text-properties fo:color="#000000"/>
    </style:style>
    <style:style style:name="T6975" style:parent-style-name="DefaultParagraphFont" style:family="text">
      <style:text-properties fo:color="#000000"/>
    </style:style>
    <style:style style:name="P6976" style:parent-style-name="Normal" style:family="paragraph">
      <style:paragraph-properties fo:text-align="justify" fo:text-indent="0.4923in"/>
    </style:style>
    <style:style style:name="T6977" style:parent-style-name="DefaultParagraphFont" style:family="text">
      <style:text-properties fo:font-weight="bold" style:font-weight-asian="bold" fo:color="#000000"/>
    </style:style>
    <style:style style:name="T6978" style:parent-style-name="DefaultParagraphFont" style:family="text">
      <style:text-properties fo:color="#000000"/>
    </style:style>
    <style:style style:name="T6979" style:parent-style-name="DefaultParagraphFont" style:family="text">
      <style:text-properties fo:color="#000000" style:text-position="35% 100%"/>
    </style:style>
    <style:style style:name="T6980" style:parent-style-name="DefaultParagraphFont" style:family="text">
      <style:text-properties fo:color="#000000"/>
    </style:style>
    <style:style style:name="P6981" style:parent-style-name="Normal" style:family="paragraph">
      <style:paragraph-properties fo:text-align="justify" fo:text-indent="0.4923in"/>
    </style:style>
    <style:style style:name="T6982" style:parent-style-name="DefaultParagraphFont" style:family="text">
      <style:text-properties fo:font-weight="bold" style:font-weight-asian="bold" fo:color="#000000"/>
    </style:style>
    <style:style style:name="T6983" style:parent-style-name="DefaultParagraphFont" style:family="text">
      <style:text-properties fo:color="#000000"/>
    </style:style>
    <style:style style:name="P6984" style:parent-style-name="Normal" style:family="paragraph">
      <style:paragraph-properties fo:text-align="justify" fo:text-indent="0.4923in"/>
    </style:style>
    <style:style style:name="T6985" style:parent-style-name="DefaultParagraphFont" style:family="text">
      <style:text-properties fo:font-weight="bold" style:font-weight-asian="bold" fo:color="#000000"/>
    </style:style>
    <style:style style:name="T6986" style:parent-style-name="DefaultParagraphFont" style:family="text">
      <style:text-properties fo:color="#000000"/>
    </style:style>
    <style:style style:name="P6987" style:parent-style-name="Normal" style:family="paragraph">
      <style:paragraph-properties fo:text-align="justify" fo:text-indent="0.4923in"/>
    </style:style>
    <style:style style:name="T6988" style:parent-style-name="DefaultParagraphFont" style:family="text">
      <style:text-properties fo:font-weight="bold" style:font-weight-asian="bold" fo:color="#000000"/>
    </style:style>
    <style:style style:name="T6989" style:parent-style-name="DefaultParagraphFont" style:family="text">
      <style:text-properties fo:color="#000000"/>
    </style:style>
    <style:style style:name="T6990" style:parent-style-name="DefaultParagraphFont" style:family="text">
      <style:text-properties fo:font-weight="bold" style:font-weight-asian="bold" fo:color="#000000"/>
    </style:style>
    <style:style style:name="T6991" style:parent-style-name="DefaultParagraphFont" style:family="text">
      <style:text-properties fo:color="#000000"/>
    </style:style>
    <style:style style:name="P6992" style:parent-style-name="Normal" style:family="paragraph">
      <style:paragraph-properties fo:text-align="justify" fo:text-indent="0.4923in"/>
    </style:style>
    <style:style style:name="T6993" style:parent-style-name="DefaultParagraphFont" style:family="text">
      <style:text-properties fo:font-weight="bold" style:font-weight-asian="bold" fo:color="#000000"/>
    </style:style>
    <style:style style:name="T6994" style:parent-style-name="DefaultParagraphFont" style:family="text">
      <style:text-properties fo:color="#000000"/>
    </style:style>
    <style:style style:name="P6995" style:parent-style-name="Normal" style:family="paragraph">
      <style:paragraph-properties fo:text-align="justify" fo:text-indent="0.4923in"/>
    </style:style>
    <style:style style:name="T6996" style:parent-style-name="DefaultParagraphFont" style:family="text">
      <style:text-properties fo:font-weight="bold" style:font-weight-asian="bold" fo:color="#000000"/>
    </style:style>
    <style:style style:name="T6997" style:parent-style-name="DefaultParagraphFont" style:family="text">
      <style:text-properties fo:color="#000000"/>
    </style:style>
    <style:style style:name="P6998" style:parent-style-name="Normal" style:family="paragraph">
      <style:paragraph-properties fo:text-align="justify" fo:text-indent="0.4923in"/>
    </style:style>
    <style:style style:name="T6999" style:parent-style-name="DefaultParagraphFont" style:family="text">
      <style:text-properties fo:font-weight="bold" style:font-weight-asian="bold" fo:color="#000000"/>
    </style:style>
    <style:style style:name="T7000" style:parent-style-name="DefaultParagraphFont" style:family="text">
      <style:text-properties fo:font-weight="bold" style:font-weight-asian="bold" fo:color="#000000"/>
    </style:style>
    <style:style style:name="T7001" style:parent-style-name="DefaultParagraphFont" style:family="text">
      <style:text-properties fo:color="#000000"/>
    </style:style>
    <style:style style:name="P7002" style:parent-style-name="Normal" style:family="paragraph">
      <style:paragraph-properties fo:text-align="justify" fo:text-indent="0.4923in"/>
    </style:style>
    <style:style style:name="T7003" style:parent-style-name="DefaultParagraphFont" style:family="text">
      <style:text-properties fo:font-weight="bold" style:font-weight-asian="bold" fo:color="#000000"/>
    </style:style>
    <style:style style:name="T7004" style:parent-style-name="DefaultParagraphFont" style:family="text">
      <style:text-properties fo:color="#000000"/>
    </style:style>
    <style:style style:name="P7005" style:parent-style-name="Normal" style:family="paragraph">
      <style:paragraph-properties fo:text-align="justify" fo:text-indent="0.4923in"/>
    </style:style>
    <style:style style:name="T7006" style:parent-style-name="DefaultParagraphFont" style:family="text">
      <style:text-properties fo:font-weight="bold" style:font-weight-asian="bold" fo:color="#000000"/>
    </style:style>
    <style:style style:name="T7007" style:parent-style-name="DefaultParagraphFont" style:family="text">
      <style:text-properties fo:color="#000000"/>
    </style:style>
    <style:style style:name="P7008" style:parent-style-name="Normal" style:family="paragraph">
      <style:paragraph-properties fo:text-align="justify" fo:text-indent="0.4923in"/>
    </style:style>
    <style:style style:name="T7009" style:parent-style-name="DefaultParagraphFont" style:family="text">
      <style:text-properties fo:font-weight="bold" style:font-weight-asian="bold" fo:color="#000000"/>
    </style:style>
    <style:style style:name="T7010" style:parent-style-name="DefaultParagraphFont" style:family="text">
      <style:text-properties fo:color="#000000"/>
    </style:style>
    <style:style style:name="P7011" style:parent-style-name="Normal" style:family="paragraph">
      <style:paragraph-properties fo:text-align="justify" fo:text-indent="0.4923in"/>
    </style:style>
    <style:style style:name="T7012" style:parent-style-name="DefaultParagraphFont" style:family="text">
      <style:text-properties fo:font-weight="bold" style:font-weight-asian="bold" fo:color="#000000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color="#000000" style:text-position="35% 100%"/>
    </style:style>
    <style:style style:name="T7015" style:parent-style-name="DefaultParagraphFont" style:family="text">
      <style:text-properties fo:color="#000000"/>
    </style:style>
    <style:style style:name="P7016" style:parent-style-name="Normal" style:family="paragraph">
      <style:paragraph-properties fo:text-align="justify" fo:text-indent="0.4923in"/>
    </style:style>
    <style:style style:name="T7017" style:parent-style-name="DefaultParagraphFont" style:family="text">
      <style:text-properties fo:font-weight="bold" style:font-weight-asian="bold" fo:color="#000000"/>
    </style:style>
    <style:style style:name="T7018" style:parent-style-name="DefaultParagraphFont" style:family="text">
      <style:text-properties fo:color="#000000"/>
    </style:style>
    <style:style style:name="P7019" style:parent-style-name="Normal" style:family="paragraph">
      <style:paragraph-properties fo:text-align="justify" fo:text-indent="0.4923in"/>
    </style:style>
    <style:style style:name="T7020" style:parent-style-name="DefaultParagraphFont" style:family="text">
      <style:text-properties fo:font-weight="bold" style:font-weight-asian="bold" fo:color="#000000"/>
    </style:style>
    <style:style style:name="T7021" style:parent-style-name="DefaultParagraphFont" style:family="text">
      <style:text-properties fo:color="#000000"/>
    </style:style>
    <style:style style:name="P7022" style:parent-style-name="Normal" style:family="paragraph">
      <style:paragraph-properties fo:text-align="justify" fo:text-indent="0.4923in"/>
    </style:style>
    <style:style style:name="T7023" style:parent-style-name="DefaultParagraphFont" style:family="text">
      <style:text-properties fo:font-weight="bold" style:font-weight-asian="bold" fo:color="#000000"/>
    </style:style>
    <style:style style:name="T7024" style:parent-style-name="DefaultParagraphFont" style:family="text">
      <style:text-properties fo:color="#000000"/>
    </style:style>
    <style:style style:name="T7025" style:parent-style-name="DefaultParagraphFont" style:family="text">
      <style:text-properties fo:font-style="italic" style:font-style-asian="italic" fo:color="#000000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font-style="italic" style:font-style-asian="italic" fo:color="#000000"/>
    </style:style>
    <style:style style:name="T7028" style:parent-style-name="DefaultParagraphFont" style:family="text">
      <style:text-properties fo:color="#000000"/>
    </style:style>
    <style:style style:name="P7029" style:parent-style-name="Normal" style:family="paragraph">
      <style:paragraph-properties fo:text-align="justify" fo:text-indent="0.4923in"/>
    </style:style>
    <style:style style:name="T7030" style:parent-style-name="DefaultParagraphFont" style:family="text">
      <style:text-properties fo:font-weight="bold" style:font-weight-asian="bold" fo:color="#000000"/>
    </style:style>
    <style:style style:name="T7031" style:parent-style-name="DefaultParagraphFont" style:family="text">
      <style:text-properties fo:color="#000000"/>
    </style:style>
    <style:style style:name="P7032" style:parent-style-name="Normal" style:family="paragraph">
      <style:paragraph-properties fo:text-align="justify" fo:text-indent="0.4923in"/>
    </style:style>
    <style:style style:name="T7033" style:parent-style-name="DefaultParagraphFont" style:family="text">
      <style:text-properties fo:font-weight="bold" style:font-weight-asian="bold" fo:color="#000000"/>
    </style:style>
    <style:style style:name="T7034" style:parent-style-name="DefaultParagraphFont" style:family="text">
      <style:text-properties fo:color="#000000"/>
    </style:style>
    <style:style style:name="T7035" style:parent-style-name="DefaultParagraphFont" style:family="text">
      <style:text-properties fo:color="#000000" style:text-position="35% 100%"/>
    </style:style>
    <style:style style:name="T7036" style:parent-style-name="DefaultParagraphFont" style:family="text">
      <style:text-properties fo:color="#000000"/>
    </style:style>
    <style:style style:name="P7037" style:parent-style-name="Normal" style:family="paragraph">
      <style:paragraph-properties fo:text-align="justify" fo:text-indent="0.4923in"/>
    </style:style>
    <style:style style:name="T7038" style:parent-style-name="DefaultParagraphFont" style:family="text">
      <style:text-properties fo:font-weight="bold" style:font-weight-asian="bold" fo:color="#000000"/>
    </style:style>
    <style:style style:name="T7039" style:parent-style-name="DefaultParagraphFont" style:family="text">
      <style:text-properties fo:color="#000000"/>
    </style:style>
    <style:style style:name="P7040" style:parent-style-name="Normal" style:family="paragraph">
      <style:paragraph-properties fo:text-align="justify" fo:text-indent="0.4923in"/>
    </style:style>
    <style:style style:name="T7041" style:parent-style-name="DefaultParagraphFont" style:family="text">
      <style:text-properties fo:font-weight="bold" style:font-weight-asian="bold" fo:color="#000000"/>
    </style:style>
    <style:style style:name="T7042" style:parent-style-name="DefaultParagraphFont" style:family="text">
      <style:text-properties fo:color="#000000"/>
    </style:style>
    <style:style style:name="P7043" style:parent-style-name="Normal" style:family="paragraph">
      <style:paragraph-properties fo:text-align="justify" fo:text-indent="0.4923in"/>
    </style:style>
    <style:style style:name="T7044" style:parent-style-name="DefaultParagraphFont" style:family="text">
      <style:text-properties fo:font-weight="bold" style:font-weight-asian="bold" fo:color="#000000"/>
    </style:style>
    <style:style style:name="T7045" style:parent-style-name="DefaultParagraphFont" style:family="text">
      <style:text-properties fo:color="#000000"/>
    </style:style>
    <style:style style:name="P7046" style:parent-style-name="Normal" style:family="paragraph">
      <style:paragraph-properties fo:text-align="justify" fo:text-indent="0.4923in"/>
    </style:style>
    <style:style style:name="T7047" style:parent-style-name="DefaultParagraphFont" style:family="text">
      <style:text-properties fo:font-weight="bold" style:font-weight-asian="bold" fo:color="#000000"/>
    </style:style>
    <style:style style:name="T7048" style:parent-style-name="DefaultParagraphFont" style:family="text">
      <style:text-properties fo:color="#000000"/>
    </style:style>
    <style:style style:name="P7049" style:parent-style-name="Normal" style:family="paragraph">
      <style:paragraph-properties fo:text-align="justify" fo:text-indent="0.4923in"/>
    </style:style>
    <style:style style:name="T7050" style:parent-style-name="DefaultParagraphFont" style:family="text">
      <style:text-properties fo:font-weight="bold" style:font-weight-asian="bold" fo:color="#000000"/>
    </style:style>
    <style:style style:name="T7051" style:parent-style-name="DefaultParagraphFont" style:family="text">
      <style:text-properties fo:font-weight="bold" style:font-weight-asian="bold" fo:color="#000000"/>
    </style:style>
    <style:style style:name="T7052" style:parent-style-name="DefaultParagraphFont" style:family="text">
      <style:text-properties fo:color="#000000"/>
    </style:style>
    <style:style style:name="P7053" style:parent-style-name="Normal" style:family="paragraph">
      <style:paragraph-properties fo:text-align="justify" fo:text-indent="0.4923in"/>
    </style:style>
    <style:style style:name="T7054" style:parent-style-name="DefaultParagraphFont" style:family="text">
      <style:text-properties fo:font-weight="bold" style:font-weight-asian="bold" fo:color="#000000"/>
    </style:style>
    <style:style style:name="T7055" style:parent-style-name="DefaultParagraphFont" style:family="text">
      <style:text-properties fo:color="#000000"/>
    </style:style>
    <style:style style:name="T7056" style:parent-style-name="DefaultParagraphFont" style:family="text">
      <style:text-properties fo:color="#000000" style:text-position="35% 100%"/>
    </style:style>
    <style:style style:name="T7057" style:parent-style-name="DefaultParagraphFont" style:family="text">
      <style:text-properties fo:color="#000000"/>
    </style:style>
    <style:style style:name="P7058" style:parent-style-name="Normal" style:family="paragraph">
      <style:paragraph-properties fo:text-align="justify" fo:text-indent="0.4923in"/>
    </style:style>
    <style:style style:name="T7059" style:parent-style-name="DefaultParagraphFont" style:family="text">
      <style:text-properties fo:font-weight="bold" style:font-weight-asian="bold" fo:color="#000000"/>
    </style:style>
    <style:style style:name="T7060" style:parent-style-name="DefaultParagraphFont" style:family="text">
      <style:text-properties fo:color="#000000"/>
    </style:style>
    <style:style style:name="P7061" style:parent-style-name="Normal" style:family="paragraph">
      <style:paragraph-properties fo:text-align="justify" fo:text-indent="0.4923in"/>
    </style:style>
    <style:style style:name="T7062" style:parent-style-name="DefaultParagraphFont" style:family="text">
      <style:text-properties fo:font-weight="bold" style:font-weight-asian="bold" fo:color="#000000"/>
    </style:style>
    <style:style style:name="T7063" style:parent-style-name="DefaultParagraphFont" style:family="text">
      <style:text-properties fo:color="#000000"/>
    </style:style>
    <style:style style:name="P7064" style:parent-style-name="Normal" style:family="paragraph">
      <style:paragraph-properties fo:text-align="justify" fo:text-indent="0.4923in"/>
    </style:style>
    <style:style style:name="T7065" style:parent-style-name="DefaultParagraphFont" style:family="text">
      <style:text-properties fo:font-weight="bold" style:font-weight-asian="bold" fo:color="#000000"/>
    </style:style>
    <style:style style:name="T7066" style:parent-style-name="DefaultParagraphFont" style:family="text">
      <style:text-properties fo:color="#000000"/>
    </style:style>
    <style:style style:name="P7067" style:parent-style-name="Normal" style:family="paragraph">
      <style:paragraph-properties fo:text-align="justify" fo:text-indent="0.4923in"/>
    </style:style>
    <style:style style:name="T7068" style:parent-style-name="DefaultParagraphFont" style:family="text">
      <style:text-properties fo:font-weight="bold" style:font-weight-asian="bold" fo:color="#000000"/>
    </style:style>
    <style:style style:name="T7069" style:parent-style-name="DefaultParagraphFont" style:family="text">
      <style:text-properties fo:color="#000000"/>
    </style:style>
    <style:style style:name="P7070" style:parent-style-name="Normal" style:family="paragraph">
      <style:paragraph-properties fo:text-align="justify" fo:text-indent="0.4923in"/>
    </style:style>
    <style:style style:name="T7071" style:parent-style-name="DefaultParagraphFont" style:family="text">
      <style:text-properties fo:font-weight="bold" style:font-weight-asian="bold" fo:color="#000000"/>
    </style:style>
    <style:style style:name="T7072" style:parent-style-name="DefaultParagraphFont" style:family="text">
      <style:text-properties fo:color="#000000"/>
    </style:style>
    <style:style style:name="P7073" style:parent-style-name="Normal" style:family="paragraph">
      <style:paragraph-properties fo:text-align="justify" fo:text-indent="0.4923in"/>
    </style:style>
    <style:style style:name="T7074" style:parent-style-name="DefaultParagraphFont" style:family="text">
      <style:text-properties fo:font-weight="bold" style:font-weight-asian="bold" fo:color="#000000"/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 style:text-position="35% 100%"/>
    </style:style>
    <style:style style:name="T7077" style:parent-style-name="DefaultParagraphFont" style:family="text">
      <style:text-properties fo:color="#000000"/>
    </style:style>
    <style:style style:name="P7078" style:parent-style-name="Normal" style:family="paragraph">
      <style:paragraph-properties fo:text-align="justify" fo:text-indent="0.4923in"/>
    </style:style>
    <style:style style:name="T7079" style:parent-style-name="DefaultParagraphFont" style:family="text">
      <style:text-properties fo:font-weight="bold" style:font-weight-asian="bold" fo:color="#000000"/>
    </style:style>
    <style:style style:name="T7080" style:parent-style-name="DefaultParagraphFont" style:family="text">
      <style:text-properties fo:font-weight="bold" style:font-weight-asian="bold" fo:color="#000000"/>
    </style:style>
    <style:style style:name="T7081" style:parent-style-name="DefaultParagraphFont" style:family="text">
      <style:text-properties fo:color="#000000"/>
    </style:style>
    <style:style style:name="T7082" style:parent-style-name="DefaultParagraphFont" style:family="text">
      <style:text-properties fo:color="#000000" style:text-position="35% 100%"/>
    </style:style>
    <style:style style:name="T7083" style:parent-style-name="DefaultParagraphFont" style:family="text">
      <style:text-properties fo:color="#000000"/>
    </style:style>
    <style:style style:name="P7084" style:parent-style-name="Normal" style:family="paragraph">
      <style:paragraph-properties fo:text-align="justify" fo:text-indent="0.4923in"/>
    </style:style>
    <style:style style:name="T7085" style:parent-style-name="DefaultParagraphFont" style:family="text">
      <style:text-properties fo:font-weight="bold" style:font-weight-asian="bold" fo:color="#000000"/>
    </style:style>
    <style:style style:name="T7086" style:parent-style-name="DefaultParagraphFont" style:family="text">
      <style:text-properties fo:color="#000000"/>
    </style:style>
    <style:style style:name="T7087" style:parent-style-name="DefaultParagraphFont" style:family="text">
      <style:text-properties fo:color="#000000" style:text-position="35% 100%"/>
    </style:style>
    <style:style style:name="T7088" style:parent-style-name="DefaultParagraphFont" style:family="text">
      <style:text-properties fo:color="#000000"/>
    </style:style>
    <style:style style:name="P7089" style:parent-style-name="Normal" style:family="paragraph">
      <style:paragraph-properties fo:text-align="justify" fo:text-indent="0.4923in"/>
    </style:style>
    <style:style style:name="T7090" style:parent-style-name="DefaultParagraphFont" style:family="text">
      <style:text-properties fo:font-weight="bold" style:font-weight-asian="bold" fo:color="#000000"/>
    </style:style>
    <style:style style:name="T7091" style:parent-style-name="DefaultParagraphFont" style:family="text">
      <style:text-properties fo:color="#000000"/>
    </style:style>
    <style:style style:name="P7092" style:parent-style-name="Normal" style:family="paragraph">
      <style:paragraph-properties fo:text-align="justify" fo:text-indent="0.4923in"/>
    </style:style>
    <style:style style:name="T7093" style:parent-style-name="DefaultParagraphFont" style:family="text">
      <style:text-properties fo:font-weight="bold" style:font-weight-asian="bold" fo:color="#000000"/>
    </style:style>
    <style:style style:name="T7094" style:parent-style-name="DefaultParagraphFont" style:family="text">
      <style:text-properties fo:color="#000000"/>
    </style:style>
    <style:style style:name="P7095" style:parent-style-name="Normal" style:family="paragraph">
      <style:paragraph-properties fo:text-align="justify" fo:text-indent="0.4923in"/>
    </style:style>
    <style:style style:name="T7096" style:parent-style-name="DefaultParagraphFont" style:family="text">
      <style:text-properties fo:font-weight="bold" style:font-weight-asian="bold" fo:color="#000000"/>
    </style:style>
    <style:style style:name="T7097" style:parent-style-name="DefaultParagraphFont" style:family="text">
      <style:text-properties fo:color="#000000"/>
    </style:style>
    <style:style style:name="P7098" style:parent-style-name="Normal" style:family="paragraph">
      <style:paragraph-properties fo:text-align="justify" fo:text-indent="0.4923in"/>
    </style:style>
    <style:style style:name="T7099" style:parent-style-name="DefaultParagraphFont" style:family="text">
      <style:text-properties fo:font-weight="bold" style:font-weight-asian="bold" fo:color="#000000"/>
    </style:style>
    <style:style style:name="T7100" style:parent-style-name="DefaultParagraphFont" style:family="text">
      <style:text-properties fo:color="#000000"/>
    </style:style>
    <style:style style:name="P7101" style:parent-style-name="Normal" style:family="paragraph">
      <style:paragraph-properties fo:text-align="justify" fo:text-indent="0.4923in"/>
    </style:style>
    <style:style style:name="T7102" style:parent-style-name="DefaultParagraphFont" style:family="text">
      <style:text-properties fo:font-weight="bold" style:font-weight-asian="bold" fo:color="#000000"/>
    </style:style>
    <style:style style:name="T7103" style:parent-style-name="DefaultParagraphFont" style:family="text">
      <style:text-properties fo:color="#000000"/>
    </style:style>
    <style:style style:name="P7104" style:parent-style-name="Normal" style:family="paragraph">
      <style:paragraph-properties fo:text-align="justify" fo:text-indent="0.4923in"/>
    </style:style>
    <style:style style:name="T7105" style:parent-style-name="DefaultParagraphFont" style:family="text">
      <style:text-properties fo:font-weight="bold" style:font-weight-asian="bold" fo:color="#000000"/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 style:text-position="35% 100%"/>
    </style:style>
    <style:style style:name="T7108" style:parent-style-name="DefaultParagraphFont" style:family="text">
      <style:text-properties fo:color="#000000"/>
    </style:style>
    <style:style style:name="T7109" style:parent-style-name="DefaultParagraphFont" style:family="text">
      <style:text-properties fo:color="#000000"/>
    </style:style>
    <style:style style:name="P7110" style:parent-style-name="Normal" style:family="paragraph">
      <style:paragraph-properties fo:text-align="justify" fo:text-indent="0.4923in"/>
    </style:style>
    <style:style style:name="T7111" style:parent-style-name="DefaultParagraphFont" style:family="text">
      <style:text-properties fo:font-weight="bold" style:font-weight-asian="bold" style:font-style-complex="italic" fo:color="#000000"/>
    </style:style>
    <style:style style:name="T7112" style:parent-style-name="DefaultParagraphFont" style:family="text">
      <style:text-properties fo:color="#000000"/>
    </style:style>
    <style:style style:name="T7113" style:parent-style-name="DefaultParagraphFont" style:family="text">
      <style:text-properties fo:font-style="italic" style:font-style-asian="italic" style:font-style-complex="italic" fo:color="#000000"/>
    </style:style>
    <style:style style:name="T7114" style:parent-style-name="DefaultParagraphFont" style:family="text">
      <style:text-properties fo:color="#000000"/>
    </style:style>
    <style:style style:name="P7115" style:parent-style-name="Normal" style:family="paragraph">
      <style:paragraph-properties fo:text-align="justify" fo:text-indent="0.4923in"/>
    </style:style>
    <style:style style:name="T7116" style:parent-style-name="DefaultParagraphFont" style:family="text">
      <style:text-properties fo:font-weight="bold" style:font-weight-asian="bold" fo:color="#000000"/>
    </style:style>
    <style:style style:name="T7117" style:parent-style-name="DefaultParagraphFont" style:family="text">
      <style:text-properties fo:color="#000000"/>
    </style:style>
    <style:style style:name="P7118" style:parent-style-name="Normal" style:family="paragraph">
      <style:paragraph-properties fo:text-align="justify" fo:text-indent="0.4923in"/>
    </style:style>
    <style:style style:name="T7119" style:parent-style-name="DefaultParagraphFont" style:family="text">
      <style:text-properties fo:font-weight="bold" style:font-weight-asian="bold" fo:color="#000000"/>
    </style:style>
    <style:style style:name="T7120" style:parent-style-name="DefaultParagraphFont" style:family="text">
      <style:text-properties fo:color="#000000"/>
    </style:style>
    <style:style style:name="P7121" style:parent-style-name="Normal" style:family="paragraph">
      <style:paragraph-properties fo:text-align="justify" fo:text-indent="0.4923in"/>
    </style:style>
    <style:style style:name="T7122" style:parent-style-name="DefaultParagraphFont" style:family="text">
      <style:text-properties fo:font-weight="bold" style:font-weight-asian="bold" fo:color="#000000"/>
    </style:style>
    <style:style style:name="T7123" style:parent-style-name="DefaultParagraphFont" style:family="text">
      <style:text-properties fo:color="#000000"/>
    </style:style>
    <style:style style:name="P7124" style:parent-style-name="Normal" style:family="paragraph">
      <style:paragraph-properties fo:text-align="justify" fo:text-indent="0.4923in"/>
    </style:style>
    <style:style style:name="T7125" style:parent-style-name="DefaultParagraphFont" style:family="text">
      <style:text-properties fo:font-weight="bold" style:font-weight-asian="bold" fo:color="#000000"/>
    </style:style>
    <style:style style:name="T7126" style:parent-style-name="DefaultParagraphFont" style:family="text">
      <style:text-properties fo:color="#000000"/>
    </style:style>
    <style:style style:name="T7127" style:parent-style-name="DefaultParagraphFont" style:family="text">
      <style:text-properties fo:font-weight="bold" style:font-weight-asian="bold" fo:color="#000000"/>
    </style:style>
    <style:style style:name="T7128" style:parent-style-name="DefaultParagraphFont" style:family="text">
      <style:text-properties fo:color="#000000"/>
    </style:style>
    <style:style style:name="P7129" style:parent-style-name="Normal" style:family="paragraph">
      <style:paragraph-properties fo:text-align="justify" fo:text-indent="0.4923in"/>
    </style:style>
    <style:style style:name="T7130" style:parent-style-name="DefaultParagraphFont" style:family="text">
      <style:text-properties fo:font-weight="bold" style:font-weight-asian="bold" fo:color="#000000"/>
    </style:style>
    <style:style style:name="T7131" style:parent-style-name="DefaultParagraphFont" style:family="text">
      <style:text-properties fo:color="#000000"/>
    </style:style>
    <style:style style:name="P7132" style:parent-style-name="Normal" style:family="paragraph">
      <style:paragraph-properties fo:text-align="justify" fo:text-indent="0.4923in"/>
    </style:style>
    <style:style style:name="T7133" style:parent-style-name="DefaultParagraphFont" style:family="text">
      <style:text-properties fo:font-weight="bold" style:font-weight-asian="bold" fo:color="#000000"/>
    </style:style>
    <style:style style:name="T7134" style:parent-style-name="DefaultParagraphFont" style:family="text">
      <style:text-properties fo:color="#000000"/>
    </style:style>
    <style:style style:name="P7135" style:parent-style-name="Normal" style:family="paragraph">
      <style:paragraph-properties fo:text-align="justify" fo:text-indent="0.4923in"/>
    </style:style>
    <style:style style:name="T7136" style:parent-style-name="DefaultParagraphFont" style:family="text">
      <style:text-properties fo:font-weight="bold" style:font-weight-asian="bold" fo:color="#000000"/>
    </style:style>
    <style:style style:name="T7137" style:parent-style-name="DefaultParagraphFont" style:family="text">
      <style:text-properties fo:color="#000000"/>
    </style:style>
    <style:style style:name="P7138" style:parent-style-name="Normal" style:family="paragraph">
      <style:paragraph-properties fo:text-align="justify" fo:text-indent="0.4923in"/>
    </style:style>
    <style:style style:name="T7139" style:parent-style-name="DefaultParagraphFont" style:family="text">
      <style:text-properties fo:font-weight="bold" style:font-weight-asian="bold" fo:color="#000000"/>
    </style:style>
    <style:style style:name="T7140" style:parent-style-name="DefaultParagraphFont" style:family="text">
      <style:text-properties fo:color="#000000"/>
    </style:style>
    <style:style style:name="P7141" style:parent-style-name="Normal" style:family="paragraph">
      <style:paragraph-properties fo:text-align="justify" fo:text-indent="0.4923in"/>
    </style:style>
    <style:style style:name="T7142" style:parent-style-name="DefaultParagraphFont" style:family="text">
      <style:text-properties fo:font-weight="bold" style:font-weight-asian="bold" fo:color="#000000"/>
    </style:style>
    <style:style style:name="T7143" style:parent-style-name="DefaultParagraphFont" style:family="text">
      <style:text-properties fo:color="#000000"/>
    </style:style>
    <style:style style:name="P7144" style:parent-style-name="Normal" style:family="paragraph">
      <style:paragraph-properties fo:text-align="justify" fo:text-indent="0.4923in"/>
    </style:style>
    <style:style style:name="T7145" style:parent-style-name="DefaultParagraphFont" style:family="text">
      <style:text-properties fo:font-weight="bold" style:font-weight-asian="bold" fo:color="#000000"/>
    </style:style>
    <style:style style:name="T7146" style:parent-style-name="DefaultParagraphFont" style:family="text">
      <style:text-properties fo:color="#000000"/>
    </style:style>
    <style:style style:name="T7147" style:parent-style-name="DefaultParagraphFont" style:family="text">
      <style:text-properties fo:color="#000000" style:text-position="35% 100%"/>
    </style:style>
    <style:style style:name="T7148" style:parent-style-name="DefaultParagraphFont" style:family="text">
      <style:text-properties fo:color="#000000"/>
    </style:style>
    <style:style style:name="P7149" style:parent-style-name="Normal" style:family="paragraph">
      <style:paragraph-properties fo:text-align="justify" fo:text-indent="0.4923in"/>
    </style:style>
    <style:style style:name="T7150" style:parent-style-name="DefaultParagraphFont" style:family="text">
      <style:text-properties fo:font-weight="bold" style:font-weight-asian="bold" fo:color="#000000"/>
    </style:style>
    <style:style style:name="T7151" style:parent-style-name="DefaultParagraphFont" style:family="text">
      <style:text-properties fo:color="#000000"/>
    </style:style>
    <style:style style:name="T7152" style:parent-style-name="DefaultParagraphFont" style:family="text">
      <style:text-properties fo:font-weight="bold" style:font-weight-asian="bold" fo:color="#000000"/>
    </style:style>
    <style:style style:name="T7153" style:parent-style-name="DefaultParagraphFont" style:family="text">
      <style:text-properties fo:color="#000000"/>
    </style:style>
    <style:style style:name="T7154" style:parent-style-name="DefaultParagraphFont" style:family="text">
      <style:text-properties fo:font-style="italic" style:font-style-asian="italic" fo:color="#000000"/>
    </style:style>
    <style:style style:name="T7155" style:parent-style-name="DefaultParagraphFont" style:family="text">
      <style:text-properties fo:color="#000000"/>
    </style:style>
    <style:style style:name="T7156" style:parent-style-name="DefaultParagraphFont" style:family="text">
      <style:text-properties fo:color="#000000" style:text-position="35% 100%"/>
    </style:style>
    <style:style style:name="T7157" style:parent-style-name="DefaultParagraphFont" style:family="text">
      <style:text-properties fo:color="#000000"/>
    </style:style>
    <style:style style:name="P7158" style:parent-style-name="Normal" style:family="paragraph">
      <style:paragraph-properties fo:text-align="justify" fo:text-indent="0.4923in"/>
    </style:style>
    <style:style style:name="T7159" style:parent-style-name="DefaultParagraphFont" style:family="text">
      <style:text-properties fo:font-weight="bold" style:font-weight-asian="bold" fo:color="#000000"/>
    </style:style>
    <style:style style:name="T7160" style:parent-style-name="DefaultParagraphFont" style:family="text">
      <style:text-properties fo:color="#000000"/>
    </style:style>
    <style:style style:name="P7161" style:parent-style-name="Normal" style:family="paragraph">
      <style:paragraph-properties fo:text-align="justify" fo:text-indent="0.4923in"/>
    </style:style>
    <style:style style:name="T7162" style:parent-style-name="DefaultParagraphFont" style:family="text">
      <style:text-properties fo:font-weight="bold" style:font-weight-asian="bold" fo:color="#000000"/>
    </style:style>
    <style:style style:name="T7163" style:parent-style-name="DefaultParagraphFont" style:family="text">
      <style:text-properties fo:color="#000000"/>
    </style:style>
    <style:style style:name="T7164" style:parent-style-name="DefaultParagraphFont" style:family="text">
      <style:text-properties fo:color="#000000"/>
    </style:style>
    <style:style style:name="P7165" style:parent-style-name="Normal" style:family="paragraph">
      <style:paragraph-properties fo:text-align="justify" fo:text-indent="0.4923in"/>
    </style:style>
    <style:style style:name="T7166" style:parent-style-name="DefaultParagraphFont" style:family="text">
      <style:text-properties fo:font-weight="bold" style:font-weight-asian="bold" fo:color="#000000"/>
    </style:style>
    <style:style style:name="T7167" style:parent-style-name="DefaultParagraphFont" style:family="text">
      <style:text-properties fo:color="#000000"/>
    </style:style>
    <style:style style:name="P7168" style:parent-style-name="Normal" style:family="paragraph">
      <style:paragraph-properties fo:text-align="justify" fo:text-indent="0.4923in"/>
    </style:style>
    <style:style style:name="T7169" style:parent-style-name="DefaultParagraphFont" style:family="text">
      <style:text-properties fo:font-weight="bold" style:font-weight-asian="bold" fo:color="#000000"/>
    </style:style>
    <style:style style:name="T7170" style:parent-style-name="DefaultParagraphFont" style:family="text">
      <style:text-properties fo:color="#000000"/>
    </style:style>
    <style:style style:name="P7171" style:parent-style-name="Normal" style:family="paragraph">
      <style:paragraph-properties fo:text-align="justify" fo:text-indent="0.4923in"/>
    </style:style>
    <style:style style:name="T7172" style:parent-style-name="DefaultParagraphFont" style:family="text">
      <style:text-properties fo:font-weight="bold" style:font-weight-asian="bold" fo:color="#000000"/>
    </style:style>
    <style:style style:name="T7173" style:parent-style-name="DefaultParagraphFont" style:family="text">
      <style:text-properties fo:color="#000000"/>
    </style:style>
    <style:style style:name="P7174" style:parent-style-name="Normal" style:family="paragraph">
      <style:paragraph-properties fo:text-align="justify" fo:text-indent="0.4923in"/>
    </style:style>
    <style:style style:name="T7175" style:parent-style-name="DefaultParagraphFont" style:family="text">
      <style:text-properties fo:font-weight="bold" style:font-weight-asian="bold" fo:color="#000000"/>
    </style:style>
    <style:style style:name="T7176" style:parent-style-name="DefaultParagraphFont" style:family="text">
      <style:text-properties fo:color="#000000"/>
    </style:style>
    <style:style style:name="P7177" style:parent-style-name="Normal" style:family="paragraph">
      <style:paragraph-properties fo:text-align="justify" fo:text-indent="0.4923in"/>
    </style:style>
    <style:style style:name="T7178" style:parent-style-name="DefaultParagraphFont" style:family="text">
      <style:text-properties fo:font-weight="bold" style:font-weight-asian="bold" fo:color="#000000"/>
    </style:style>
    <style:style style:name="T7179" style:parent-style-name="DefaultParagraphFont" style:family="text">
      <style:text-properties fo:color="#000000"/>
    </style:style>
    <style:style style:name="P7180" style:parent-style-name="Normal" style:family="paragraph">
      <style:paragraph-properties fo:text-align="justify" fo:text-indent="0.4923in"/>
    </style:style>
    <style:style style:name="T7181" style:parent-style-name="DefaultParagraphFont" style:family="text">
      <style:text-properties fo:font-weight="bold" style:font-weight-asian="bold" fo:color="#000000"/>
    </style:style>
    <style:style style:name="T7182" style:parent-style-name="DefaultParagraphFont" style:family="text">
      <style:text-properties fo:color="#000000"/>
    </style:style>
    <style:style style:name="P7183" style:parent-style-name="Normal" style:family="paragraph">
      <style:paragraph-properties fo:text-align="justify" fo:text-indent="0.4923in"/>
    </style:style>
    <style:style style:name="T7184" style:parent-style-name="DefaultParagraphFont" style:family="text">
      <style:text-properties fo:font-weight="bold" style:font-weight-asian="bold" fo:color="#000000"/>
    </style:style>
    <style:style style:name="T7185" style:parent-style-name="DefaultParagraphFont" style:family="text">
      <style:text-properties fo:color="#000000"/>
    </style:style>
    <style:style style:name="P7186" style:parent-style-name="Normal" style:family="paragraph">
      <style:paragraph-properties fo:text-align="justify" fo:text-indent="0.4923in"/>
    </style:style>
    <style:style style:name="T7187" style:parent-style-name="DefaultParagraphFont" style:family="text">
      <style:text-properties fo:font-weight="bold" style:font-weight-asian="bold" fo:color="#000000"/>
    </style:style>
    <style:style style:name="T7188" style:parent-style-name="DefaultParagraphFont" style:family="text">
      <style:text-properties fo:color="#000000"/>
    </style:style>
    <style:style style:name="P7189" style:parent-style-name="Normal" style:family="paragraph">
      <style:paragraph-properties fo:text-align="justify" fo:text-indent="0.4923in"/>
    </style:style>
    <style:style style:name="T7190" style:parent-style-name="DefaultParagraphFont" style:family="text">
      <style:text-properties fo:font-weight="bold" style:font-weight-asian="bold" fo:color="#000000"/>
    </style:style>
    <style:style style:name="T7191" style:parent-style-name="DefaultParagraphFont" style:family="text">
      <style:text-properties fo:color="#000000"/>
    </style:style>
    <style:style style:name="P7192" style:parent-style-name="Normal" style:family="paragraph">
      <style:paragraph-properties fo:text-align="justify" fo:text-indent="0.4923in"/>
    </style:style>
    <style:style style:name="T7193" style:parent-style-name="DefaultParagraphFont" style:family="text">
      <style:text-properties fo:font-weight="bold" style:font-weight-asian="bold" fo:color="#000000"/>
    </style:style>
    <style:style style:name="T7194" style:parent-style-name="DefaultParagraphFont" style:family="text">
      <style:text-properties fo:color="#000000"/>
    </style:style>
    <style:style style:name="P7195" style:parent-style-name="Normal" style:family="paragraph">
      <style:paragraph-properties fo:text-align="justify" fo:text-indent="0.4923in"/>
    </style:style>
    <style:style style:name="T7196" style:parent-style-name="DefaultParagraphFont" style:family="text">
      <style:text-properties fo:font-weight="bold" style:font-weight-asian="bold" fo:color="#000000"/>
    </style:style>
    <style:style style:name="T7197" style:parent-style-name="DefaultParagraphFont" style:family="text">
      <style:text-properties fo:color="#000000"/>
    </style:style>
    <style:style style:name="P7198" style:parent-style-name="Normal" style:family="paragraph">
      <style:paragraph-properties fo:text-align="justify" fo:text-indent="0.4923in"/>
    </style:style>
    <style:style style:name="T7199" style:parent-style-name="DefaultParagraphFont" style:family="text">
      <style:text-properties fo:font-weight="bold" style:font-weight-asian="bold" fo:color="#000000"/>
    </style:style>
    <style:style style:name="T7200" style:parent-style-name="DefaultParagraphFont" style:family="text">
      <style:text-properties fo:color="#000000"/>
    </style:style>
    <style:style style:name="P7201" style:parent-style-name="Normal" style:family="paragraph">
      <style:paragraph-properties fo:text-align="justify" fo:text-indent="0.4923in"/>
    </style:style>
    <style:style style:name="T7202" style:parent-style-name="DefaultParagraphFont" style:family="text">
      <style:text-properties fo:font-weight="bold" style:font-weight-asian="bold" fo:color="#000000"/>
    </style:style>
    <style:style style:name="T7203" style:parent-style-name="DefaultParagraphFont" style:family="text">
      <style:text-properties fo:color="#000000"/>
    </style:style>
    <style:style style:name="P7204" style:parent-style-name="Normal" style:family="paragraph">
      <style:paragraph-properties fo:text-align="justify" fo:text-indent="0.4923in"/>
    </style:style>
    <style:style style:name="T7205" style:parent-style-name="DefaultParagraphFont" style:family="text">
      <style:text-properties fo:font-weight="bold" style:font-weight-asian="bold" fo:color="#000000"/>
    </style:style>
    <style:style style:name="T7206" style:parent-style-name="DefaultParagraphFont" style:family="text">
      <style:text-properties fo:color="#000000"/>
    </style:style>
    <style:style style:name="P7207" style:parent-style-name="Normal" style:family="paragraph">
      <style:paragraph-properties fo:text-align="justify" fo:text-indent="0.4923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T7209" style:parent-style-name="DefaultParagraphFont" style:family="text">
      <style:text-properties fo:color="#000000"/>
    </style:style>
    <style:style style:name="T7210" style:parent-style-name="DefaultParagraphFont" style:family="text">
      <style:text-properties fo:color="#000000"/>
    </style:style>
    <style:style style:name="P7211" style:parent-style-name="Normal" style:family="paragraph">
      <style:paragraph-properties fo:text-align="justify" fo:text-indent="0.4923in"/>
    </style:style>
    <style:style style:name="T7212" style:parent-style-name="DefaultParagraphFont" style:family="text">
      <style:text-properties fo:font-weight="bold" style:font-weight-asian="bold" fo:color="#000000"/>
    </style:style>
    <style:style style:name="T7213" style:parent-style-name="DefaultParagraphFont" style:family="text">
      <style:text-properties fo:color="#000000"/>
    </style:style>
    <style:style style:name="P7214" style:parent-style-name="Normal" style:family="paragraph">
      <style:paragraph-properties fo:text-align="justify" fo:text-indent="0.4923in"/>
    </style:style>
    <style:style style:name="T7215" style:parent-style-name="DefaultParagraphFont" style:family="text">
      <style:text-properties fo:font-weight="bold" style:font-weight-asian="bold" fo:color="#000000"/>
    </style:style>
    <style:style style:name="T7216" style:parent-style-name="DefaultParagraphFont" style:family="text">
      <style:text-properties fo:color="#000000"/>
    </style:style>
    <style:style style:name="P7217" style:parent-style-name="Normal" style:family="paragraph">
      <style:paragraph-properties fo:text-align="justify" fo:text-indent="0.4923in"/>
    </style:style>
    <style:style style:name="T7218" style:parent-style-name="DefaultParagraphFont" style:family="text">
      <style:text-properties fo:font-weight="bold" style:font-weight-asian="bold" fo:color="#000000"/>
    </style:style>
    <style:style style:name="T7219" style:parent-style-name="DefaultParagraphFont" style:family="text">
      <style:text-properties fo:color="#000000"/>
    </style:style>
    <style:style style:name="P7220" style:parent-style-name="Normal" style:family="paragraph">
      <style:paragraph-properties fo:text-align="justify" fo:text-indent="0.4923in"/>
    </style:style>
    <style:style style:name="T7221" style:parent-style-name="DefaultParagraphFont" style:family="text">
      <style:text-properties fo:font-weight="bold" style:font-weight-asian="bold" fo:color="#000000"/>
    </style:style>
    <style:style style:name="T7222" style:parent-style-name="DefaultParagraphFont" style:family="text">
      <style:text-properties fo:color="#000000"/>
    </style:style>
    <style:style style:name="P7223" style:parent-style-name="Normal" style:family="paragraph">
      <style:paragraph-properties fo:text-align="justify" fo:text-indent="0.4923in"/>
    </style:style>
    <style:style style:name="T7224" style:parent-style-name="DefaultParagraphFont" style:family="text">
      <style:text-properties fo:font-weight="bold" style:font-weight-asian="bold" fo:color="#000000"/>
    </style:style>
    <style:style style:name="T7225" style:parent-style-name="DefaultParagraphFont" style:family="text">
      <style:text-properties fo:color="#000000"/>
    </style:style>
    <style:style style:name="P7226" style:parent-style-name="Normal" style:family="paragraph">
      <style:paragraph-properties fo:text-align="justify" fo:text-indent="0.4923in"/>
    </style:style>
    <style:style style:name="T7227" style:parent-style-name="DefaultParagraphFont" style:family="text">
      <style:text-properties fo:font-weight="bold" style:font-weight-asian="bold" fo:color="#000000"/>
    </style:style>
    <style:style style:name="T7228" style:parent-style-name="DefaultParagraphFont" style:family="text">
      <style:text-properties fo:color="#000000"/>
    </style:style>
    <style:style style:name="P7229" style:parent-style-name="Normal" style:family="paragraph">
      <style:paragraph-properties fo:text-align="justify" fo:text-indent="0.4923in"/>
    </style:style>
    <style:style style:name="T7230" style:parent-style-name="DefaultParagraphFont" style:family="text">
      <style:text-properties fo:font-weight="bold" style:font-weight-asian="bold" fo:color="#000000"/>
    </style:style>
    <style:style style:name="T7231" style:parent-style-name="DefaultParagraphFont" style:family="text">
      <style:text-properties fo:color="#000000"/>
    </style:style>
    <style:style style:name="P7232" style:parent-style-name="Normal" style:family="paragraph">
      <style:paragraph-properties fo:text-align="justify" fo:text-indent="0.4923in"/>
    </style:style>
    <style:style style:name="T7233" style:parent-style-name="DefaultParagraphFont" style:family="text">
      <style:text-properties fo:font-weight="bold" style:font-weight-asian="bold" fo:color="#000000"/>
    </style:style>
    <style:style style:name="T7234" style:parent-style-name="DefaultParagraphFont" style:family="text">
      <style:text-properties fo:color="#000000"/>
    </style:style>
    <style:style style:name="T7235" style:parent-style-name="DefaultParagraphFont" style:family="text">
      <style:text-properties fo:font-weight="bold" style:font-weight-asian="bold" fo:color="#000000"/>
    </style:style>
    <style:style style:name="T7236" style:parent-style-name="DefaultParagraphFont" style:family="text">
      <style:text-properties fo:color="#000000"/>
    </style:style>
    <style:style style:name="P7237" style:parent-style-name="Normal" style:family="paragraph">
      <style:paragraph-properties fo:text-align="justify" fo:text-indent="0.4923in"/>
    </style:style>
    <style:style style:name="T7238" style:parent-style-name="DefaultParagraphFont" style:family="text">
      <style:text-properties fo:font-weight="bold" style:font-weight-asian="bold" fo:color="#000000"/>
    </style:style>
    <style:style style:name="T7239" style:parent-style-name="DefaultParagraphFont" style:family="text">
      <style:text-properties fo:color="#000000"/>
    </style:style>
    <style:style style:name="P7240" style:parent-style-name="Normal" style:family="paragraph">
      <style:paragraph-properties fo:text-align="justify" fo:text-indent="0.4923in"/>
    </style:style>
    <style:style style:name="T7241" style:parent-style-name="DefaultParagraphFont" style:family="text">
      <style:text-properties fo:font-weight="bold" style:font-weight-asian="bold" fo:color="#000000"/>
    </style:style>
    <style:style style:name="T7242" style:parent-style-name="DefaultParagraphFont" style:family="text">
      <style:text-properties fo:color="#000000"/>
    </style:style>
    <style:style style:name="P7243" style:parent-style-name="Normal" style:family="paragraph">
      <style:paragraph-properties fo:text-align="justify" fo:text-indent="0.4923in"/>
    </style:style>
    <style:style style:name="T7244" style:parent-style-name="DefaultParagraphFont" style:family="text">
      <style:text-properties fo:font-weight="bold" style:font-weight-asian="bold" fo:color="#000000"/>
    </style:style>
    <style:style style:name="T7245" style:parent-style-name="DefaultParagraphFont" style:family="text">
      <style:text-properties fo:color="#000000"/>
    </style:style>
    <style:style style:name="T7246" style:parent-style-name="DefaultParagraphFont" style:family="text">
      <style:text-properties fo:font-weight="bold" style:font-weight-asian="bold" fo:color="#000000"/>
    </style:style>
    <style:style style:name="T7247" style:parent-style-name="DefaultParagraphFont" style:family="text">
      <style:text-properties fo:color="#000000"/>
    </style:style>
    <style:style style:name="P7248" style:parent-style-name="Normal" style:family="paragraph">
      <style:paragraph-properties fo:text-align="justify" fo:text-indent="0.4923in"/>
    </style:style>
    <style:style style:name="T7249" style:parent-style-name="DefaultParagraphFont" style:family="text">
      <style:text-properties fo:font-weight="bold" style:font-weight-asian="bold" fo:color="#000000"/>
    </style:style>
    <style:style style:name="T7250" style:parent-style-name="DefaultParagraphFont" style:family="text">
      <style:text-properties fo:color="#000000"/>
    </style:style>
    <style:style style:name="T7251" style:parent-style-name="DefaultParagraphFont" style:family="text">
      <style:text-properties fo:font-weight="bold" style:font-weight-asian="bold" fo:color="#000000"/>
    </style:style>
    <style:style style:name="T7252" style:parent-style-name="DefaultParagraphFont" style:family="text">
      <style:text-properties fo:color="#000000"/>
    </style:style>
    <style:style style:name="P7253" style:parent-style-name="Normal" style:family="paragraph">
      <style:paragraph-properties fo:text-align="justify" fo:text-indent="0.4923in"/>
    </style:style>
    <style:style style:name="T7254" style:parent-style-name="DefaultParagraphFont" style:family="text">
      <style:text-properties fo:font-weight="bold" style:font-weight-asian="bold" fo:color="#000000"/>
    </style:style>
    <style:style style:name="T7255" style:parent-style-name="DefaultParagraphFont" style:family="text">
      <style:text-properties fo:color="#000000"/>
    </style:style>
    <style:style style:name="P7256" style:parent-style-name="Normal" style:family="paragraph">
      <style:paragraph-properties fo:text-align="justify" fo:text-indent="0.4923in"/>
    </style:style>
    <style:style style:name="T7257" style:parent-style-name="DefaultParagraphFont" style:family="text">
      <style:text-properties fo:font-weight="bold" style:font-weight-asian="bold" fo:color="#000000"/>
    </style:style>
    <style:style style:name="T7258" style:parent-style-name="DefaultParagraphFont" style:family="text">
      <style:text-properties fo:color="#000000"/>
    </style:style>
    <style:style style:name="T7259" style:parent-style-name="DefaultParagraphFont" style:family="text">
      <style:text-properties fo:color="#000000" style:text-position="35% 100%"/>
    </style:style>
    <style:style style:name="T7260" style:parent-style-name="DefaultParagraphFont" style:family="text">
      <style:text-properties fo:color="#000000"/>
    </style:style>
    <style:style style:name="P7261" style:parent-style-name="Normal" style:family="paragraph">
      <style:paragraph-properties fo:text-align="justify" fo:text-indent="0.4923in"/>
    </style:style>
    <style:style style:name="T7262" style:parent-style-name="DefaultParagraphFont" style:family="text">
      <style:text-properties fo:font-weight="bold" style:font-weight-asian="bold" fo:color="#000000"/>
    </style:style>
    <style:style style:name="T7263" style:parent-style-name="DefaultParagraphFont" style:family="text">
      <style:text-properties fo:color="#000000"/>
    </style:style>
    <style:style style:name="T7264" style:parent-style-name="DefaultParagraphFont" style:family="text">
      <style:text-properties fo:color="#000000" style:text-position="35% 100%"/>
    </style:style>
    <style:style style:name="T7265" style:parent-style-name="DefaultParagraphFont" style:family="text">
      <style:text-properties fo:color="#000000"/>
    </style:style>
    <style:style style:name="T7266" style:parent-style-name="DefaultParagraphFont" style:family="text">
      <style:text-properties fo:color="#000000"/>
    </style:style>
    <style:style style:name="P7267" style:parent-style-name="Normal" style:family="paragraph">
      <style:paragraph-properties fo:text-align="justify" fo:text-indent="0.4923in"/>
    </style:style>
    <style:style style:name="T7268" style:parent-style-name="DefaultParagraphFont" style:family="text">
      <style:text-properties fo:font-weight="bold" style:font-weight-asian="bold" fo:color="#000000"/>
    </style:style>
    <style:style style:name="T7269" style:parent-style-name="DefaultParagraphFont" style:family="text">
      <style:text-properties fo:color="#000000"/>
    </style:style>
    <style:style style:name="T7270" style:parent-style-name="DefaultParagraphFont" style:family="text">
      <style:text-properties fo:color="#000000" style:text-position="35% 100%"/>
    </style:style>
    <style:style style:name="T7271" style:parent-style-name="DefaultParagraphFont" style:family="text">
      <style:text-properties fo:color="#000000"/>
    </style:style>
    <style:style style:name="P7272" style:parent-style-name="Normal" style:family="paragraph">
      <style:paragraph-properties fo:text-align="justify" fo:text-indent="0.4923in"/>
    </style:style>
    <style:style style:name="T7273" style:parent-style-name="DefaultParagraphFont" style:family="text">
      <style:text-properties fo:font-weight="bold" style:font-weight-asian="bold" fo:color="#000000"/>
    </style:style>
    <style:style style:name="T7274" style:parent-style-name="DefaultParagraphFont" style:family="text">
      <style:text-properties fo:color="#000000"/>
    </style:style>
    <style:style style:name="T7275" style:parent-style-name="DefaultParagraphFont" style:family="text">
      <style:text-properties fo:color="#000000" style:text-position="35% 100%"/>
    </style:style>
    <style:style style:name="T7276" style:parent-style-name="DefaultParagraphFont" style:family="text">
      <style:text-properties fo:color="#000000"/>
    </style:style>
    <style:style style:name="P7277" style:parent-style-name="Normal" style:family="paragraph">
      <style:paragraph-properties fo:text-align="justify" fo:text-indent="0.4923in"/>
    </style:style>
    <style:style style:name="T7278" style:parent-style-name="DefaultParagraphFont" style:family="text">
      <style:text-properties fo:font-weight="bold" style:font-weight-asian="bold" fo:color="#000000"/>
    </style:style>
    <style:style style:name="T7279" style:parent-style-name="DefaultParagraphFont" style:family="text">
      <style:text-properties fo:color="#000000"/>
    </style:style>
    <style:style style:name="P7280" style:parent-style-name="Normal" style:family="paragraph">
      <style:paragraph-properties fo:text-align="justify" fo:text-indent="0.4923in"/>
    </style:style>
    <style:style style:name="T7281" style:parent-style-name="DefaultParagraphFont" style:family="text">
      <style:text-properties fo:font-weight="bold" style:font-weight-asian="bold" fo:color="#000000"/>
    </style:style>
    <style:style style:name="T7282" style:parent-style-name="DefaultParagraphFont" style:family="text">
      <style:text-properties fo:color="#000000"/>
    </style:style>
    <style:style style:name="P7283" style:parent-style-name="Normal" style:family="paragraph">
      <style:paragraph-properties fo:text-align="justify" fo:text-indent="0.4923in"/>
    </style:style>
    <style:style style:name="T7284" style:parent-style-name="DefaultParagraphFont" style:family="text">
      <style:text-properties fo:font-weight="bold" style:font-weight-asian="bold" fo:color="#000000"/>
    </style:style>
    <style:style style:name="T7285" style:parent-style-name="DefaultParagraphFont" style:family="text">
      <style:text-properties fo:color="#000000"/>
    </style:style>
    <style:style style:name="P7286" style:parent-style-name="Normal" style:family="paragraph">
      <style:paragraph-properties fo:text-align="justify" fo:text-indent="0.4923in"/>
    </style:style>
    <style:style style:name="T7287" style:parent-style-name="DefaultParagraphFont" style:family="text">
      <style:text-properties fo:font-weight="bold" style:font-weight-asian="bold" fo:color="#000000"/>
    </style:style>
    <style:style style:name="T7288" style:parent-style-name="DefaultParagraphFont" style:family="text">
      <style:text-properties fo:color="#000000"/>
    </style:style>
    <style:style style:name="P7289" style:parent-style-name="Normal" style:family="paragraph">
      <style:paragraph-properties fo:text-align="justify" fo:text-indent="0.4923in"/>
    </style:style>
    <style:style style:name="T7290" style:parent-style-name="DefaultParagraphFont" style:family="text">
      <style:text-properties fo:font-weight="bold" style:font-weight-asian="bold" fo:color="#000000"/>
    </style:style>
    <style:style style:name="T7291" style:parent-style-name="DefaultParagraphFont" style:family="text">
      <style:text-properties fo:color="#000000"/>
    </style:style>
    <style:style style:name="P7292" style:parent-style-name="Normal" style:family="paragraph">
      <style:paragraph-properties fo:text-align="justify" fo:text-indent="0.4923in"/>
    </style:style>
    <style:style style:name="T7293" style:parent-style-name="DefaultParagraphFont" style:family="text">
      <style:text-properties fo:font-weight="bold" style:font-weight-asian="bold" fo:color="#000000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text-align="justify" fo:text-indent="0.4923in"/>
    </style:style>
    <style:style style:name="T7296" style:parent-style-name="DefaultParagraphFont" style:family="text">
      <style:text-properties fo:font-weight="bold" style:font-weight-asian="bold" fo:color="#000000"/>
    </style:style>
    <style:style style:name="T7297" style:parent-style-name="DefaultParagraphFont" style:family="text">
      <style:text-properties fo:color="#000000"/>
    </style:style>
    <style:style style:name="P7298" style:parent-style-name="Normal" style:family="paragraph">
      <style:paragraph-properties fo:text-align="justify" fo:text-indent="0.4923in"/>
    </style:style>
    <style:style style:name="T7299" style:parent-style-name="DefaultParagraphFont" style:family="text">
      <style:text-properties fo:font-weight="bold" style:font-weight-asian="bold" fo:color="#000000"/>
    </style:style>
    <style:style style:name="T7300" style:parent-style-name="DefaultParagraphFont" style:family="text">
      <style:text-properties fo:color="#000000"/>
    </style:style>
    <style:style style:name="P7301" style:parent-style-name="Normal" style:family="paragraph">
      <style:paragraph-properties fo:text-align="justify" fo:text-indent="0.4923in"/>
    </style:style>
    <style:style style:name="T7302" style:parent-style-name="DefaultParagraphFont" style:family="text">
      <style:text-properties fo:font-weight="bold" style:font-weight-asian="bold" fo:color="#000000"/>
    </style:style>
    <style:style style:name="T7303" style:parent-style-name="DefaultParagraphFont" style:family="text">
      <style:text-properties fo:color="#000000"/>
    </style:style>
    <style:style style:name="P7304" style:parent-style-name="Normal" style:family="paragraph">
      <style:paragraph-properties fo:text-align="justify" fo:text-indent="0.4923in"/>
    </style:style>
    <style:style style:name="T7305" style:parent-style-name="DefaultParagraphFont" style:family="text">
      <style:text-properties fo:font-weight="bold" style:font-weight-asian="bold" fo:color="#000000"/>
    </style:style>
    <style:style style:name="T7306" style:parent-style-name="DefaultParagraphFont" style:family="text">
      <style:text-properties fo:color="#000000"/>
    </style:style>
    <style:style style:name="P7307" style:parent-style-name="Normal" style:family="paragraph">
      <style:paragraph-properties fo:text-align="justify" fo:text-indent="0.4923in"/>
    </style:style>
    <style:style style:name="T7308" style:parent-style-name="DefaultParagraphFont" style:family="text">
      <style:text-properties fo:font-weight="bold" style:font-weight-asian="bold" fo:color="#000000"/>
    </style:style>
    <style:style style:name="T7309" style:parent-style-name="DefaultParagraphFont" style:family="text">
      <style:text-properties fo:color="#000000"/>
    </style:style>
    <style:style style:name="T7310" style:parent-style-name="DefaultParagraphFont" style:family="text">
      <style:text-properties fo:color="#000000" style:text-position="35% 100%"/>
    </style:style>
    <style:style style:name="T7311" style:parent-style-name="DefaultParagraphFont" style:family="text">
      <style:text-properties fo:color="#000000"/>
    </style:style>
    <style:style style:name="P7312" style:parent-style-name="Normal" style:family="paragraph">
      <style:paragraph-properties fo:text-align="justify" fo:text-indent="0.4923in"/>
    </style:style>
    <style:style style:name="T7313" style:parent-style-name="DefaultParagraphFont" style:family="text">
      <style:text-properties fo:font-weight="bold" style:font-weight-asian="bold" fo:color="#000000"/>
    </style:style>
    <style:style style:name="T7314" style:parent-style-name="DefaultParagraphFont" style:family="text">
      <style:text-properties fo:color="#000000"/>
    </style:style>
    <style:style style:name="P7315" style:parent-style-name="Normal" style:family="paragraph">
      <style:paragraph-properties fo:text-align="justify" fo:text-indent="0.4923in"/>
    </style:style>
    <style:style style:name="T7316" style:parent-style-name="DefaultParagraphFont" style:family="text">
      <style:text-properties fo:font-weight="bold" style:font-weight-asian="bold" fo:color="#000000"/>
    </style:style>
    <style:style style:name="T7317" style:parent-style-name="DefaultParagraphFont" style:family="text">
      <style:text-properties fo:color="#000000"/>
    </style:style>
    <style:style style:name="P7318" style:parent-style-name="Normal" style:family="paragraph">
      <style:paragraph-properties fo:text-align="justify" fo:text-indent="0.4923in"/>
    </style:style>
    <style:style style:name="T7319" style:parent-style-name="DefaultParagraphFont" style:family="text">
      <style:text-properties fo:font-weight="bold" style:font-weight-asian="bold" fo:color="#000000"/>
    </style:style>
    <style:style style:name="T7320" style:parent-style-name="DefaultParagraphFont" style:family="text">
      <style:text-properties fo:color="#000000"/>
    </style:style>
    <style:style style:name="P7321" style:parent-style-name="Normal" style:family="paragraph">
      <style:paragraph-properties fo:text-align="justify" fo:text-indent="0.4923in"/>
    </style:style>
    <style:style style:name="T7322" style:parent-style-name="DefaultParagraphFont" style:family="text">
      <style:text-properties fo:font-weight="bold" style:font-weight-asian="bold" fo:color="#000000"/>
    </style:style>
    <style:style style:name="T7323" style:parent-style-name="DefaultParagraphFont" style:family="text">
      <style:text-properties fo:color="#000000"/>
    </style:style>
    <style:style style:name="P7324" style:parent-style-name="Normal" style:family="paragraph">
      <style:paragraph-properties fo:text-align="justify" fo:text-indent="0.4923in"/>
    </style:style>
    <style:style style:name="T7325" style:parent-style-name="DefaultParagraphFont" style:family="text">
      <style:text-properties fo:font-weight="bold" style:font-weight-asian="bold" fo:color="#000000"/>
    </style:style>
    <style:style style:name="T7326" style:parent-style-name="DefaultParagraphFont" style:family="text">
      <style:text-properties fo:color="#000000"/>
    </style:style>
    <style:style style:name="P7327" style:parent-style-name="Normal" style:family="paragraph">
      <style:paragraph-properties fo:text-align="justify" fo:text-indent="0.4923in"/>
    </style:style>
    <style:style style:name="T7328" style:parent-style-name="DefaultParagraphFont" style:family="text">
      <style:text-properties fo:font-weight="bold" style:font-weight-asian="bold" fo:color="#000000"/>
    </style:style>
    <style:style style:name="T7329" style:parent-style-name="DefaultParagraphFont" style:family="text">
      <style:text-properties fo:color="#000000"/>
    </style:style>
    <style:style style:name="T7330" style:parent-style-name="DefaultParagraphFont" style:family="text">
      <style:text-properties fo:color="#000000" style:text-position="35% 100%"/>
    </style:style>
    <style:style style:name="T7331" style:parent-style-name="DefaultParagraphFont" style:family="text">
      <style:text-properties fo:color="#000000"/>
    </style:style>
    <style:style style:name="P7332" style:parent-style-name="Normal" style:family="paragraph">
      <style:paragraph-properties fo:text-align="justify" fo:text-indent="0.4923in"/>
    </style:style>
    <style:style style:name="T7333" style:parent-style-name="DefaultParagraphFont" style:family="text">
      <style:text-properties fo:font-weight="bold" style:font-weight-asian="bold" fo:color="#000000"/>
    </style:style>
    <style:style style:name="T7334" style:parent-style-name="DefaultParagraphFont" style:family="text">
      <style:text-properties fo:color="#000000"/>
    </style:style>
    <style:style style:name="P7335" style:parent-style-name="Normal" style:family="paragraph">
      <style:paragraph-properties fo:text-align="justify" fo:text-indent="0.4923in"/>
    </style:style>
    <style:style style:name="T7336" style:parent-style-name="DefaultParagraphFont" style:family="text">
      <style:text-properties fo:font-weight="bold" style:font-weight-asian="bold" fo:color="#000000"/>
    </style:style>
    <style:style style:name="T7337" style:parent-style-name="DefaultParagraphFont" style:family="text">
      <style:text-properties fo:color="#000000"/>
    </style:style>
    <style:style style:name="T7338" style:parent-style-name="DefaultParagraphFont" style:family="text">
      <style:text-properties fo:color="#000000"/>
    </style:style>
    <style:style style:name="P7339" style:parent-style-name="Normal" style:family="paragraph">
      <style:paragraph-properties fo:text-align="justify" fo:text-indent="0.4923in"/>
    </style:style>
    <style:style style:name="T7340" style:parent-style-name="DefaultParagraphFont" style:family="text">
      <style:text-properties fo:font-weight="bold" style:font-weight-asian="bold" fo:color="#000000"/>
    </style:style>
    <style:style style:name="T7341" style:parent-style-name="DefaultParagraphFont" style:family="text">
      <style:text-properties fo:color="#000000"/>
    </style:style>
    <style:style style:name="P7342" style:parent-style-name="Normal" style:family="paragraph">
      <style:paragraph-properties fo:text-align="justify" fo:text-indent="0.4923in"/>
    </style:style>
    <style:style style:name="T7343" style:parent-style-name="DefaultParagraphFont" style:family="text">
      <style:text-properties fo:font-weight="bold" style:font-weight-asian="bold" fo:color="#000000"/>
    </style:style>
    <style:style style:name="T7344" style:parent-style-name="DefaultParagraphFont" style:family="text">
      <style:text-properties fo:color="#000000"/>
    </style:style>
    <style:style style:name="P7345" style:parent-style-name="Normal" style:family="paragraph">
      <style:paragraph-properties fo:text-align="justify" fo:text-indent="0.4923in"/>
    </style:style>
    <style:style style:name="T7346" style:parent-style-name="DefaultParagraphFont" style:family="text">
      <style:text-properties fo:font-weight="bold" style:font-weight-asian="bold" fo:color="#000000"/>
    </style:style>
    <style:style style:name="T7347" style:parent-style-name="DefaultParagraphFont" style:family="text">
      <style:text-properties fo:color="#000000"/>
    </style:style>
    <style:style style:name="T7348" style:parent-style-name="DefaultParagraphFont" style:family="text">
      <style:text-properties fo:font-style="italic" style:font-style-asian="italic" fo:color="#000000"/>
    </style:style>
    <style:style style:name="T7349" style:parent-style-name="DefaultParagraphFont" style:family="text">
      <style:text-properties fo:color="#000000"/>
    </style:style>
    <style:style style:name="P7350" style:parent-style-name="Normal" style:family="paragraph">
      <style:paragraph-properties fo:text-align="justify" fo:text-indent="0.4923in"/>
    </style:style>
    <style:style style:name="T7351" style:parent-style-name="DefaultParagraphFont" style:family="text">
      <style:text-properties fo:font-weight="bold" style:font-weight-asian="bold" fo:color="#000000"/>
    </style:style>
    <style:style style:name="T7352" style:parent-style-name="DefaultParagraphFont" style:family="text">
      <style:text-properties fo:color="#000000"/>
    </style:style>
    <style:style style:name="P7353" style:parent-style-name="Normal" style:family="paragraph">
      <style:paragraph-properties fo:text-align="justify" fo:text-indent="0.4923in"/>
    </style:style>
    <style:style style:name="T7354" style:parent-style-name="DefaultParagraphFont" style:family="text">
      <style:text-properties fo:font-weight="bold" style:font-weight-asian="bold" fo:color="#000000"/>
    </style:style>
    <style:style style:name="T7355" style:parent-style-name="DefaultParagraphFont" style:family="text">
      <style:text-properties fo:color="#000000"/>
    </style:style>
    <style:style style:name="P7356" style:parent-style-name="Normal" style:family="paragraph">
      <style:paragraph-properties fo:text-align="justify" fo:text-indent="0.4923in"/>
    </style:style>
    <style:style style:name="T7357" style:parent-style-name="DefaultParagraphFont" style:family="text">
      <style:text-properties fo:font-weight="bold" style:font-weight-asian="bold" fo:color="#000000"/>
    </style:style>
    <style:style style:name="T7358" style:parent-style-name="DefaultParagraphFont" style:family="text">
      <style:text-properties fo:color="#000000"/>
    </style:style>
    <style:style style:name="P7359" style:parent-style-name="Normal" style:family="paragraph">
      <style:paragraph-properties fo:text-align="justify" fo:text-indent="0.4923in"/>
    </style:style>
    <style:style style:name="T7360" style:parent-style-name="DefaultParagraphFont" style:family="text">
      <style:text-properties fo:font-weight="bold" style:font-weight-asian="bold" fo:color="#000000"/>
    </style:style>
    <style:style style:name="T7361" style:parent-style-name="DefaultParagraphFont" style:family="text">
      <style:text-properties fo:color="#000000"/>
    </style:style>
    <style:style style:name="P7362" style:parent-style-name="Normal" style:family="paragraph">
      <style:paragraph-properties fo:text-align="justify" fo:text-indent="0.4923in"/>
    </style:style>
    <style:style style:name="T7363" style:parent-style-name="DefaultParagraphFont" style:family="text">
      <style:text-properties fo:font-weight="bold" style:font-weight-asian="bold" fo:color="#000000"/>
    </style:style>
    <style:style style:name="T7364" style:parent-style-name="DefaultParagraphFont" style:family="text">
      <style:text-properties fo:color="#000000"/>
    </style:style>
    <style:style style:name="P7365" style:parent-style-name="Normal" style:family="paragraph">
      <style:paragraph-properties fo:text-align="justify" fo:text-indent="0.4923in"/>
    </style:style>
    <style:style style:name="T7366" style:parent-style-name="DefaultParagraphFont" style:family="text">
      <style:text-properties fo:font-weight="bold" style:font-weight-asian="bold" fo:color="#000000"/>
    </style:style>
    <style:style style:name="T7367" style:parent-style-name="DefaultParagraphFont" style:family="text">
      <style:text-properties fo:color="#000000"/>
    </style:style>
    <style:style style:name="P7368" style:parent-style-name="Normal" style:family="paragraph">
      <style:paragraph-properties fo:text-align="justify" fo:text-indent="0.4923in"/>
    </style:style>
    <style:style style:name="T7369" style:parent-style-name="DefaultParagraphFont" style:family="text">
      <style:text-properties fo:font-weight="bold" style:font-weight-asian="bold" fo:color="#000000"/>
    </style:style>
    <style:style style:name="T7370" style:parent-style-name="DefaultParagraphFont" style:family="text">
      <style:text-properties fo:color="#000000"/>
    </style:style>
    <style:style style:name="P7371" style:parent-style-name="Normal" style:family="paragraph">
      <style:paragraph-properties fo:text-align="justify" fo:text-indent="0.4923in"/>
    </style:style>
    <style:style style:name="T7372" style:parent-style-name="DefaultParagraphFont" style:family="text">
      <style:text-properties fo:font-weight="bold" style:font-weight-asian="bold" fo:color="#000000"/>
    </style:style>
    <style:style style:name="T7373" style:parent-style-name="DefaultParagraphFont" style:family="text">
      <style:text-properties fo:color="#000000"/>
    </style:style>
    <style:style style:name="P7374" style:parent-style-name="Normal" style:family="paragraph">
      <style:paragraph-properties fo:text-align="justify" fo:text-indent="0.4923in"/>
    </style:style>
    <style:style style:name="T7375" style:parent-style-name="DefaultParagraphFont" style:family="text">
      <style:text-properties fo:font-weight="bold" style:font-weight-asian="bold" fo:color="#000000"/>
    </style:style>
    <style:style style:name="T7376" style:parent-style-name="DefaultParagraphFont" style:family="text">
      <style:text-properties fo:color="#000000"/>
    </style:style>
    <style:style style:name="P7377" style:parent-style-name="Normal" style:family="paragraph">
      <style:paragraph-properties fo:text-align="justify" fo:text-indent="0.4923in"/>
    </style:style>
    <style:style style:name="T7378" style:parent-style-name="DefaultParagraphFont" style:family="text">
      <style:text-properties fo:font-weight="bold" style:font-weight-asian="bold" fo:color="#000000"/>
    </style:style>
    <style:style style:name="T7379" style:parent-style-name="DefaultParagraphFont" style:family="text">
      <style:text-properties fo:color="#000000"/>
    </style:style>
    <style:style style:name="P7380" style:parent-style-name="Normal" style:family="paragraph">
      <style:paragraph-properties fo:text-align="justify" fo:text-indent="0.4923in"/>
    </style:style>
    <style:style style:name="T7381" style:parent-style-name="DefaultParagraphFont" style:family="text">
      <style:text-properties fo:font-weight="bold" style:font-weight-asian="bold" fo:color="#000000"/>
    </style:style>
    <style:style style:name="T7382" style:parent-style-name="DefaultParagraphFont" style:family="text">
      <style:text-properties fo:color="#000000"/>
    </style:style>
    <style:style style:name="T7383" style:parent-style-name="DefaultParagraphFont" style:family="text">
      <style:text-properties fo:color="#000000"/>
    </style:style>
    <style:style style:name="P7384" style:parent-style-name="Normal" style:family="paragraph">
      <style:paragraph-properties fo:text-align="justify" fo:text-indent="0.4923in"/>
    </style:style>
    <style:style style:name="T7385" style:parent-style-name="DefaultParagraphFont" style:family="text">
      <style:text-properties fo:font-weight="bold" style:font-weight-asian="bold" fo:color="#000000"/>
    </style:style>
    <style:style style:name="T7386" style:parent-style-name="DefaultParagraphFont" style:family="text">
      <style:text-properties fo:color="#000000"/>
    </style:style>
    <style:style style:name="P7387" style:parent-style-name="Normal" style:family="paragraph">
      <style:paragraph-properties fo:text-align="justify" fo:text-indent="0.4923in"/>
    </style:style>
    <style:style style:name="T7388" style:parent-style-name="DefaultParagraphFont" style:family="text">
      <style:text-properties fo:font-weight="bold" style:font-weight-asian="bold" fo:color="#000000"/>
    </style:style>
    <style:style style:name="T7389" style:parent-style-name="DefaultParagraphFont" style:family="text">
      <style:text-properties fo:color="#000000"/>
    </style:style>
    <style:style style:name="P7390" style:parent-style-name="Normal" style:family="paragraph">
      <style:paragraph-properties fo:text-align="justify" fo:text-indent="0.4923in"/>
    </style:style>
    <style:style style:name="T7391" style:parent-style-name="DefaultParagraphFont" style:family="text">
      <style:text-properties fo:font-weight="bold" style:font-weight-asian="bold" fo:color="#000000"/>
    </style:style>
    <style:style style:name="T7392" style:parent-style-name="DefaultParagraphFont" style:family="text">
      <style:text-properties fo:color="#000000"/>
    </style:style>
    <style:style style:name="P7393" style:parent-style-name="Normal" style:family="paragraph">
      <style:paragraph-properties fo:text-align="justify" fo:text-indent="0.4923in"/>
    </style:style>
    <style:style style:name="T7394" style:parent-style-name="DefaultParagraphFont" style:family="text">
      <style:text-properties fo:font-weight="bold" style:font-weight-asian="bold" fo:color="#000000"/>
    </style:style>
    <style:style style:name="T7395" style:parent-style-name="DefaultParagraphFont" style:family="text">
      <style:text-properties fo:color="#000000"/>
    </style:style>
    <style:style style:name="P7396" style:parent-style-name="Normal" style:family="paragraph">
      <style:paragraph-properties fo:text-align="justify" fo:text-indent="0.4923in"/>
    </style:style>
    <style:style style:name="T7397" style:parent-style-name="DefaultParagraphFont" style:family="text">
      <style:text-properties fo:font-weight="bold" style:font-weight-asian="bold" fo:color="#000000"/>
    </style:style>
    <style:style style:name="T7398" style:parent-style-name="DefaultParagraphFont" style:family="text">
      <style:text-properties fo:color="#000000"/>
    </style:style>
    <style:style style:name="P7399" style:parent-style-name="Normal" style:family="paragraph">
      <style:paragraph-properties fo:text-align="justify" fo:text-indent="0.4923in"/>
    </style:style>
    <style:style style:name="T7400" style:parent-style-name="DefaultParagraphFont" style:family="text">
      <style:text-properties fo:font-weight="bold" style:font-weight-asian="bold" fo:color="#000000"/>
    </style:style>
    <style:style style:name="T7401" style:parent-style-name="DefaultParagraphFont" style:family="text">
      <style:text-properties fo:color="#000000"/>
    </style:style>
    <style:style style:name="T7402" style:parent-style-name="DefaultParagraphFont" style:family="text">
      <style:text-properties fo:font-weight="bold" style:font-weight-asian="bold" fo:color="#000000"/>
    </style:style>
    <style:style style:name="T7403" style:parent-style-name="DefaultParagraphFont" style:family="text">
      <style:text-properties fo:color="#000000"/>
    </style:style>
    <style:style style:name="P7404" style:parent-style-name="Normal" style:family="paragraph">
      <style:paragraph-properties fo:text-align="justify" fo:text-indent="0.4923in"/>
    </style:style>
    <style:style style:name="T7405" style:parent-style-name="DefaultParagraphFont" style:family="text">
      <style:text-properties fo:font-weight="bold" style:font-weight-asian="bold" fo:color="#000000"/>
    </style:style>
    <style:style style:name="T7406" style:parent-style-name="DefaultParagraphFont" style:family="text">
      <style:text-properties fo:color="#000000"/>
    </style:style>
    <style:style style:name="T7407" style:parent-style-name="DefaultParagraphFont" style:family="text">
      <style:text-properties fo:font-weight="bold" style:font-weight-asian="bold" fo:color="#000000"/>
    </style:style>
    <style:style style:name="T7408" style:parent-style-name="DefaultParagraphFont" style:family="text">
      <style:text-properties fo:color="#000000"/>
    </style:style>
    <style:style style:name="P7409" style:parent-style-name="Normal" style:family="paragraph">
      <style:paragraph-properties fo:text-align="justify" fo:text-indent="0.4923in"/>
    </style:style>
    <style:style style:name="T7410" style:parent-style-name="DefaultParagraphFont" style:family="text">
      <style:text-properties fo:font-weight="bold" style:font-weight-asian="bold" fo:color="#000000"/>
    </style:style>
    <style:style style:name="T7411" style:parent-style-name="DefaultParagraphFont" style:family="text">
      <style:text-properties fo:color="#000000"/>
    </style:style>
    <style:style style:name="P7412" style:parent-style-name="Normal" style:family="paragraph">
      <style:paragraph-properties fo:text-align="justify" fo:text-indent="0.4923in"/>
    </style:style>
    <style:style style:name="T7413" style:parent-style-name="DefaultParagraphFont" style:family="text">
      <style:text-properties fo:font-weight="bold" style:font-weight-asian="bold" fo:color="#000000"/>
    </style:style>
    <style:style style:name="T7414" style:parent-style-name="DefaultParagraphFont" style:family="text">
      <style:text-properties fo:color="#000000"/>
    </style:style>
    <style:style style:name="P7415" style:parent-style-name="Normal" style:family="paragraph">
      <style:paragraph-properties fo:text-align="justify" fo:text-indent="0.4923in"/>
    </style:style>
    <style:style style:name="T7416" style:parent-style-name="DefaultParagraphFont" style:family="text">
      <style:text-properties fo:font-weight="bold" style:font-weight-asian="bold" fo:color="#000000"/>
    </style:style>
    <style:style style:name="T7417" style:parent-style-name="DefaultParagraphFont" style:family="text">
      <style:text-properties fo:color="#000000"/>
    </style:style>
    <style:style style:name="P7418" style:parent-style-name="Normal" style:family="paragraph">
      <style:paragraph-properties fo:text-align="justify" fo:text-indent="0.4923in"/>
    </style:style>
    <style:style style:name="T7419" style:parent-style-name="DefaultParagraphFont" style:family="text">
      <style:text-properties fo:font-weight="bold" style:font-weight-asian="bold" fo:color="#000000"/>
    </style:style>
    <style:style style:name="T7420" style:parent-style-name="DefaultParagraphFont" style:family="text">
      <style:text-properties fo:color="#000000"/>
    </style:style>
    <style:style style:name="T7421" style:parent-style-name="DefaultParagraphFont" style:family="text">
      <style:text-properties fo:font-weight="bold" style:font-weight-asian="bold" fo:color="#000000"/>
    </style:style>
    <style:style style:name="T7422" style:parent-style-name="DefaultParagraphFont" style:family="text">
      <style:text-properties fo:color="#000000"/>
    </style:style>
    <style:style style:name="P7423" style:parent-style-name="Normal" style:family="paragraph">
      <style:paragraph-properties fo:text-align="justify" fo:text-indent="0.4923in"/>
    </style:style>
    <style:style style:name="T7424" style:parent-style-name="DefaultParagraphFont" style:family="text">
      <style:text-properties fo:font-weight="bold" style:font-weight-asian="bold" fo:color="#000000"/>
    </style:style>
    <style:style style:name="T7425" style:parent-style-name="DefaultParagraphFont" style:family="text">
      <style:text-properties fo:color="#000000"/>
    </style:style>
    <style:style style:name="T7426" style:parent-style-name="DefaultParagraphFont" style:family="text">
      <style:text-properties fo:color="#000000" style:text-position="35% 100%"/>
    </style:style>
    <style:style style:name="T7427" style:parent-style-name="DefaultParagraphFont" style:family="text">
      <style:text-properties fo:color="#000000"/>
    </style:style>
    <style:style style:name="P7428" style:parent-style-name="Normal" style:family="paragraph">
      <style:paragraph-properties fo:text-align="justify" fo:text-indent="0.4923in"/>
    </style:style>
    <style:style style:name="T7429" style:parent-style-name="DefaultParagraphFont" style:family="text">
      <style:text-properties fo:font-weight="bold" style:font-weight-asian="bold" fo:color="#000000"/>
    </style:style>
    <style:style style:name="T7430" style:parent-style-name="DefaultParagraphFont" style:family="text">
      <style:text-properties fo:color="#000000"/>
    </style:style>
    <style:style style:name="P7431" style:parent-style-name="Normal" style:family="paragraph">
      <style:paragraph-properties fo:text-align="justify" fo:text-indent="0.4923in"/>
    </style:style>
    <style:style style:name="T7432" style:parent-style-name="DefaultParagraphFont" style:family="text">
      <style:text-properties fo:font-weight="bold" style:font-weight-asian="bold" fo:color="#000000"/>
    </style:style>
    <style:style style:name="T7433" style:parent-style-name="DefaultParagraphFont" style:family="text">
      <style:text-properties fo:color="#000000"/>
    </style:style>
    <style:style style:name="T7434" style:parent-style-name="DefaultParagraphFont" style:family="text">
      <style:text-properties fo:color="#000000" style:text-position="35% 100%"/>
    </style:style>
    <style:style style:name="T7435" style:parent-style-name="DefaultParagraphFont" style:family="text">
      <style:text-properties fo:color="#000000"/>
    </style:style>
    <style:style style:name="P74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437" style:parent-style-name="Normal" style:family="paragraph">
      <style:paragraph-properties fo:text-align="justify" fo:text-indent="0.4923in"/>
    </style:style>
    <style:style style:name="T7438" style:parent-style-name="DefaultParagraphFont" style:family="text">
      <style:text-properties fo:font-weight="bold" style:font-weight-asian="bold" fo:color="#000000"/>
    </style:style>
    <style:style style:name="T7439" style:parent-style-name="DefaultParagraphFont" style:family="text">
      <style:text-properties fo:color="#000000"/>
    </style:style>
    <style:style style:name="P7440" style:parent-style-name="Normal" style:family="paragraph">
      <style:paragraph-properties fo:text-align="justify" fo:text-indent="0.4923in"/>
    </style:style>
    <style:style style:name="T7441" style:parent-style-name="DefaultParagraphFont" style:family="text">
      <style:text-properties fo:font-weight="bold" style:font-weight-asian="bold" fo:color="#000000"/>
    </style:style>
    <style:style style:name="T7442" style:parent-style-name="DefaultParagraphFont" style:family="text">
      <style:text-properties fo:color="#000000"/>
    </style:style>
    <style:style style:name="P7443" style:parent-style-name="Normal" style:family="paragraph">
      <style:paragraph-properties fo:text-align="justify" fo:text-indent="0.4923in"/>
    </style:style>
    <style:style style:name="T7444" style:parent-style-name="DefaultParagraphFont" style:family="text">
      <style:text-properties fo:font-weight="bold" style:font-weight-asian="bold" fo:color="#000000"/>
    </style:style>
    <style:style style:name="T7445" style:parent-style-name="DefaultParagraphFont" style:family="text">
      <style:text-properties fo:color="#000000"/>
    </style:style>
    <style:style style:name="P7446" style:parent-style-name="Normal" style:family="paragraph">
      <style:paragraph-properties fo:text-align="justify" fo:text-indent="0.4923in"/>
    </style:style>
    <style:style style:name="T7447" style:parent-style-name="DefaultParagraphFont" style:family="text">
      <style:text-properties fo:font-weight="bold" style:font-weight-asian="bold" fo:color="#000000"/>
    </style:style>
    <style:style style:name="T7448" style:parent-style-name="DefaultParagraphFont" style:family="text">
      <style:text-properties fo:color="#000000"/>
    </style:style>
    <style:style style:name="P7449" style:parent-style-name="Normal" style:family="paragraph">
      <style:paragraph-properties fo:text-align="justify" fo:text-indent="0.4923in"/>
    </style:style>
    <style:style style:name="T7450" style:parent-style-name="DefaultParagraphFont" style:family="text">
      <style:text-properties fo:font-weight="bold" style:font-weight-asian="bold" fo:color="#000000"/>
    </style:style>
    <style:style style:name="T7451" style:parent-style-name="DefaultParagraphFont" style:family="text">
      <style:text-properties fo:color="#000000"/>
    </style:style>
    <style:style style:name="P7452" style:parent-style-name="Normal" style:family="paragraph">
      <style:paragraph-properties fo:text-align="justify" fo:text-indent="0.4923in"/>
    </style:style>
    <style:style style:name="T7453" style:parent-style-name="DefaultParagraphFont" style:family="text">
      <style:text-properties fo:font-weight="bold" style:font-weight-asian="bold" fo:color="#000000"/>
    </style:style>
    <style:style style:name="T7454" style:parent-style-name="DefaultParagraphFont" style:family="text">
      <style:text-properties fo:color="#000000"/>
    </style:style>
    <style:style style:name="P7455" style:parent-style-name="Normal" style:family="paragraph">
      <style:paragraph-properties fo:text-align="justify" fo:text-indent="0.4923in"/>
    </style:style>
    <style:style style:name="T7456" style:parent-style-name="DefaultParagraphFont" style:family="text">
      <style:text-properties fo:font-weight="bold" style:font-weight-asian="bold" fo:color="#000000"/>
    </style:style>
    <style:style style:name="T7457" style:parent-style-name="DefaultParagraphFont" style:family="text">
      <style:text-properties fo:color="#000000"/>
    </style:style>
    <style:style style:name="P7458" style:parent-style-name="Normal" style:family="paragraph">
      <style:paragraph-properties fo:text-align="justify" fo:text-indent="0.4923in"/>
    </style:style>
    <style:style style:name="T7459" style:parent-style-name="DefaultParagraphFont" style:family="text">
      <style:text-properties fo:font-weight="bold" style:font-weight-asian="bold" fo:color="#000000"/>
    </style:style>
    <style:style style:name="T7460" style:parent-style-name="DefaultParagraphFont" style:family="text">
      <style:text-properties fo:color="#000000"/>
    </style:style>
    <style:style style:name="P7461" style:parent-style-name="Normal" style:family="paragraph">
      <style:paragraph-properties fo:text-align="justify" fo:text-indent="0.4923in"/>
    </style:style>
    <style:style style:name="T7462" style:parent-style-name="DefaultParagraphFont" style:family="text">
      <style:text-properties fo:font-weight="bold" style:font-weight-asian="bold" fo:color="#000000"/>
    </style:style>
    <style:style style:name="T7463" style:parent-style-name="DefaultParagraphFont" style:family="text">
      <style:text-properties fo:color="#000000"/>
    </style:style>
    <style:style style:name="P7464" style:parent-style-name="Normal" style:family="paragraph">
      <style:paragraph-properties fo:text-align="justify" fo:text-indent="0.4923in"/>
    </style:style>
    <style:style style:name="T7465" style:parent-style-name="DefaultParagraphFont" style:family="text">
      <style:text-properties fo:font-weight="bold" style:font-weight-asian="bold" fo:color="#000000"/>
    </style:style>
    <style:style style:name="T7466" style:parent-style-name="DefaultParagraphFont" style:family="text">
      <style:text-properties fo:color="#000000"/>
    </style:style>
    <style:style style:name="P7467" style:parent-style-name="Normal" style:family="paragraph">
      <style:paragraph-properties fo:text-align="justify" fo:text-indent="0.4923in"/>
    </style:style>
    <style:style style:name="T7468" style:parent-style-name="DefaultParagraphFont" style:family="text">
      <style:text-properties fo:font-weight="bold" style:font-weight-asian="bold" fo:color="#000000"/>
    </style:style>
    <style:style style:name="T7469" style:parent-style-name="DefaultParagraphFont" style:family="text">
      <style:text-properties fo:color="#000000"/>
    </style:style>
    <style:style style:name="P7470" style:parent-style-name="Normal" style:family="paragraph">
      <style:paragraph-properties fo:text-align="justify" fo:text-indent="0.4923in"/>
    </style:style>
    <style:style style:name="T7471" style:parent-style-name="DefaultParagraphFont" style:family="text">
      <style:text-properties fo:font-weight="bold" style:font-weight-asian="bold" fo:color="#000000"/>
    </style:style>
    <style:style style:name="T7472" style:parent-style-name="DefaultParagraphFont" style:family="text">
      <style:text-properties fo:color="#000000"/>
    </style:style>
    <style:style style:name="P7473" style:parent-style-name="Normal" style:family="paragraph">
      <style:paragraph-properties fo:text-align="justify" fo:text-indent="0.4923in"/>
    </style:style>
    <style:style style:name="T7474" style:parent-style-name="DefaultParagraphFont" style:family="text">
      <style:text-properties fo:font-weight="bold" style:font-weight-asian="bold" fo:color="#000000"/>
    </style:style>
    <style:style style:name="T7475" style:parent-style-name="DefaultParagraphFont" style:family="text">
      <style:text-properties fo:font-weight="bold" style:font-weight-asian="bold" fo:color="#000000"/>
    </style:style>
    <style:style style:name="T7476" style:parent-style-name="DefaultParagraphFont" style:family="text">
      <style:text-properties fo:color="#000000"/>
    </style:style>
    <style:style style:name="P7477" style:parent-style-name="Normal" style:family="paragraph">
      <style:paragraph-properties fo:text-align="justify" fo:text-indent="0.4923in"/>
    </style:style>
    <style:style style:name="T7478" style:parent-style-name="DefaultParagraphFont" style:family="text">
      <style:text-properties fo:font-weight="bold" style:font-weight-asian="bold" fo:color="#000000"/>
    </style:style>
    <style:style style:name="T7479" style:parent-style-name="DefaultParagraphFont" style:family="text">
      <style:text-properties fo:color="#000000"/>
    </style:style>
    <style:style style:name="P7480" style:parent-style-name="Normal" style:family="paragraph">
      <style:paragraph-properties fo:text-align="justify" fo:text-indent="0.4923in"/>
    </style:style>
    <style:style style:name="T7481" style:parent-style-name="DefaultParagraphFont" style:family="text">
      <style:text-properties fo:font-weight="bold" style:font-weight-asian="bold" fo:color="#000000"/>
    </style:style>
    <style:style style:name="T7482" style:parent-style-name="DefaultParagraphFont" style:family="text">
      <style:text-properties fo:color="#000000"/>
    </style:style>
    <style:style style:name="T7483" style:parent-style-name="DefaultParagraphFont" style:family="text">
      <style:text-properties fo:color="#000000" style:text-position="35% 100%"/>
    </style:style>
    <style:style style:name="T7484" style:parent-style-name="DefaultParagraphFont" style:family="text">
      <style:text-properties fo:color="#000000"/>
    </style:style>
    <style:style style:name="P7485" style:parent-style-name="Normal" style:family="paragraph">
      <style:paragraph-properties fo:text-align="justify" fo:text-indent="0.4923in"/>
    </style:style>
    <style:style style:name="T7486" style:parent-style-name="DefaultParagraphFont" style:family="text">
      <style:text-properties fo:font-weight="bold" style:font-weight-asian="bold" fo:color="#000000"/>
    </style:style>
    <style:style style:name="T7487" style:parent-style-name="DefaultParagraphFont" style:family="text">
      <style:text-properties fo:color="#000000"/>
    </style:style>
    <style:style style:name="T7488" style:parent-style-name="DefaultParagraphFont" style:family="text">
      <style:text-properties fo:color="#000000" style:text-position="35% 100%"/>
    </style:style>
    <style:style style:name="T7489" style:parent-style-name="DefaultParagraphFont" style:family="text">
      <style:text-properties fo:color="#000000"/>
    </style:style>
    <style:style style:name="P7490" style:parent-style-name="Normal" style:family="paragraph">
      <style:paragraph-properties fo:text-align="justify" fo:text-indent="0.4923in"/>
    </style:style>
    <style:style style:name="T7491" style:parent-style-name="DefaultParagraphFont" style:family="text">
      <style:text-properties fo:font-weight="bold" style:font-weight-asian="bold" fo:color="#000000"/>
    </style:style>
    <style:style style:name="T7492" style:parent-style-name="DefaultParagraphFont" style:family="text">
      <style:text-properties fo:color="#000000"/>
    </style:style>
    <style:style style:name="P7493" style:parent-style-name="Normal" style:family="paragraph">
      <style:paragraph-properties fo:text-align="justify" fo:text-indent="0.4923in"/>
    </style:style>
    <style:style style:name="T7494" style:parent-style-name="DefaultParagraphFont" style:family="text">
      <style:text-properties fo:font-weight="bold" style:font-weight-asian="bold" fo:color="#000000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 style:text-position="35% 100%"/>
    </style:style>
    <style:style style:name="T7497" style:parent-style-name="DefaultParagraphFont" style:family="text">
      <style:text-properties fo:color="#000000"/>
    </style:style>
    <style:style style:name="P7498" style:parent-style-name="Normal" style:family="paragraph">
      <style:paragraph-properties fo:text-align="justify" fo:text-indent="0.4923in"/>
    </style:style>
    <style:style style:name="T7499" style:parent-style-name="DefaultParagraphFont" style:family="text">
      <style:text-properties fo:font-weight="bold" style:font-weight-asian="bold" fo:color="#000000"/>
    </style:style>
    <style:style style:name="T7500" style:parent-style-name="DefaultParagraphFont" style:family="text">
      <style:text-properties fo:color="#000000"/>
    </style:style>
    <style:style style:name="P7501" style:parent-style-name="Normal" style:family="paragraph">
      <style:paragraph-properties fo:text-align="justify" fo:text-indent="0.4923in"/>
    </style:style>
    <style:style style:name="T7502" style:parent-style-name="DefaultParagraphFont" style:family="text">
      <style:text-properties fo:font-weight="bold" style:font-weight-asian="bold" fo:color="#000000"/>
    </style:style>
    <style:style style:name="T7503" style:parent-style-name="DefaultParagraphFont" style:family="text">
      <style:text-properties fo:color="#000000"/>
    </style:style>
    <style:style style:name="T7504" style:parent-style-name="DefaultParagraphFont" style:family="text">
      <style:text-properties fo:color="#000000"/>
    </style:style>
    <style:style style:name="P7505" style:parent-style-name="Normal" style:family="paragraph">
      <style:paragraph-properties fo:text-align="justify" fo:text-indent="0.4923in"/>
    </style:style>
    <style:style style:name="T7506" style:parent-style-name="DefaultParagraphFont" style:family="text">
      <style:text-properties fo:font-weight="bold" style:font-weight-asian="bold" fo:color="#000000"/>
    </style:style>
    <style:style style:name="T7507" style:parent-style-name="DefaultParagraphFont" style:family="text">
      <style:text-properties fo:color="#000000"/>
    </style:style>
    <style:style style:name="P7508" style:parent-style-name="Normal" style:family="paragraph">
      <style:paragraph-properties fo:text-align="justify" fo:text-indent="0.4923in"/>
    </style:style>
    <style:style style:name="T7509" style:parent-style-name="DefaultParagraphFont" style:family="text">
      <style:text-properties fo:font-weight="bold" style:font-weight-asian="bold" fo:color="#000000"/>
    </style:style>
    <style:style style:name="T7510" style:parent-style-name="DefaultParagraphFont" style:family="text">
      <style:text-properties fo:color="#000000"/>
    </style:style>
    <style:style style:name="T7511" style:parent-style-name="DefaultParagraphFont" style:family="text">
      <style:text-properties fo:color="#000000" style:text-position="35% 100%"/>
    </style:style>
    <style:style style:name="T7512" style:parent-style-name="DefaultParagraphFont" style:family="text">
      <style:text-properties fo:color="#000000"/>
    </style:style>
    <style:style style:name="P7513" style:parent-style-name="Normal" style:family="paragraph">
      <style:paragraph-properties fo:text-align="justify" fo:text-indent="0.4923in"/>
    </style:style>
    <style:style style:name="T7514" style:parent-style-name="DefaultParagraphFont" style:family="text">
      <style:text-properties fo:font-weight="bold" style:font-weight-asian="bold" fo:color="#000000"/>
    </style:style>
    <style:style style:name="T7515" style:parent-style-name="DefaultParagraphFont" style:family="text">
      <style:text-properties fo:color="#000000"/>
    </style:style>
    <style:style style:name="T7516" style:parent-style-name="DefaultParagraphFont" style:family="text">
      <style:text-properties fo:color="#000000" style:text-position="35% 100%"/>
    </style:style>
    <style:style style:name="T7517" style:parent-style-name="DefaultParagraphFont" style:family="text">
      <style:text-properties fo:color="#000000"/>
    </style:style>
    <style:style style:name="P7518" style:parent-style-name="Normal" style:family="paragraph">
      <style:paragraph-properties fo:text-align="justify" fo:text-indent="0.4923in"/>
    </style:style>
    <style:style style:name="T7519" style:parent-style-name="DefaultParagraphFont" style:family="text">
      <style:text-properties fo:font-weight="bold" style:font-weight-asian="bold" fo:color="#000000"/>
    </style:style>
    <style:style style:name="T7520" style:parent-style-name="DefaultParagraphFont" style:family="text">
      <style:text-properties fo:color="#000000"/>
    </style:style>
    <style:style style:name="P7521" style:parent-style-name="Normal" style:family="paragraph">
      <style:paragraph-properties fo:text-align="justify" fo:text-indent="0.4923in"/>
    </style:style>
    <style:style style:name="T7522" style:parent-style-name="DefaultParagraphFont" style:family="text">
      <style:text-properties fo:font-weight="bold" style:font-weight-asian="bold" fo:color="#000000"/>
    </style:style>
    <style:style style:name="T7523" style:parent-style-name="DefaultParagraphFont" style:family="text">
      <style:text-properties fo:color="#000000"/>
    </style:style>
    <style:style style:name="T7524" style:parent-style-name="DefaultParagraphFont" style:family="text">
      <style:text-properties fo:color="#000000" style:text-position="35% 100%"/>
    </style:style>
    <style:style style:name="T7525" style:parent-style-name="DefaultParagraphFont" style:family="text">
      <style:text-properties fo:color="#000000"/>
    </style:style>
    <style:style style:name="P7526" style:parent-style-name="Normal" style:family="paragraph">
      <style:paragraph-properties fo:text-align="justify" fo:text-indent="0.4923in"/>
    </style:style>
    <style:style style:name="T7527" style:parent-style-name="DefaultParagraphFont" style:family="text">
      <style:text-properties fo:font-weight="bold" style:font-weight-asian="bold" fo:color="#000000"/>
    </style:style>
    <style:style style:name="T7528" style:parent-style-name="DefaultParagraphFont" style:family="text">
      <style:text-properties fo:color="#000000"/>
    </style:style>
    <style:style style:name="P7529" style:parent-style-name="Normal" style:family="paragraph">
      <style:paragraph-properties fo:text-align="justify" fo:text-indent="0.4923in"/>
    </style:style>
    <style:style style:name="T7530" style:parent-style-name="DefaultParagraphFont" style:family="text">
      <style:text-properties fo:font-weight="bold" style:font-weight-asian="bold" fo:color="#000000"/>
    </style:style>
    <style:style style:name="T7531" style:parent-style-name="DefaultParagraphFont" style:family="text">
      <style:text-properties fo:color="#000000"/>
    </style:style>
    <style:style style:name="P7532" style:parent-style-name="Normal" style:family="paragraph">
      <style:paragraph-properties fo:text-align="justify" fo:text-indent="0.4923in"/>
    </style:style>
    <style:style style:name="T7533" style:parent-style-name="DefaultParagraphFont" style:family="text">
      <style:text-properties fo:font-weight="bold" style:font-weight-asian="bold" fo:color="#000000"/>
    </style:style>
    <style:style style:name="T7534" style:parent-style-name="DefaultParagraphFont" style:family="text">
      <style:text-properties fo:color="#000000"/>
    </style:style>
    <style:style style:name="P7535" style:parent-style-name="Normal" style:family="paragraph">
      <style:paragraph-properties fo:text-align="justify" fo:text-indent="0.4923in"/>
    </style:style>
    <style:style style:name="T7536" style:parent-style-name="DefaultParagraphFont" style:family="text">
      <style:text-properties fo:font-weight="bold" style:font-weight-asian="bold" fo:color="#000000"/>
    </style:style>
    <style:style style:name="T7537" style:parent-style-name="DefaultParagraphFont" style:family="text">
      <style:text-properties fo:color="#000000"/>
    </style:style>
    <style:style style:name="P7538" style:parent-style-name="Normal" style:family="paragraph">
      <style:paragraph-properties fo:text-align="justify" fo:text-indent="0.4923in"/>
    </style:style>
    <style:style style:name="T7539" style:parent-style-name="DefaultParagraphFont" style:family="text">
      <style:text-properties fo:font-weight="bold" style:font-weight-asian="bold" fo:color="#000000"/>
    </style:style>
    <style:style style:name="T7540" style:parent-style-name="DefaultParagraphFont" style:family="text">
      <style:text-properties fo:color="#000000"/>
    </style:style>
    <style:style style:name="T7541" style:parent-style-name="DefaultParagraphFont" style:family="text">
      <style:text-properties fo:color="#000000" style:text-position="35% 100%"/>
    </style:style>
    <style:style style:name="T7542" style:parent-style-name="DefaultParagraphFont" style:family="text">
      <style:text-properties fo:color="#000000"/>
    </style:style>
    <style:style style:name="P7543" style:parent-style-name="Normal" style:family="paragraph">
      <style:paragraph-properties fo:text-align="justify" fo:text-indent="0.4923in"/>
    </style:style>
    <style:style style:name="T7544" style:parent-style-name="DefaultParagraphFont" style:family="text">
      <style:text-properties fo:font-weight="bold" style:font-weight-asian="bold" fo:color="#000000"/>
    </style:style>
    <style:style style:name="T7545" style:parent-style-name="DefaultParagraphFont" style:family="text">
      <style:text-properties fo:color="#000000"/>
    </style:style>
    <style:style style:name="T7546" style:parent-style-name="DefaultParagraphFont" style:family="text">
      <style:text-properties fo:color="#000000" style:text-position="35% 100%"/>
    </style:style>
    <style:style style:name="T7547" style:parent-style-name="DefaultParagraphFont" style:family="text">
      <style:text-properties fo:color="#000000"/>
    </style:style>
    <style:style style:name="P7548" style:parent-style-name="Normal" style:family="paragraph">
      <style:paragraph-properties fo:text-align="justify" fo:text-indent="0.4923in"/>
    </style:style>
    <style:style style:name="T7549" style:parent-style-name="DefaultParagraphFont" style:family="text">
      <style:text-properties fo:font-weight="bold" style:font-weight-asian="bold" fo:color="#000000"/>
    </style:style>
    <style:style style:name="T7550" style:parent-style-name="DefaultParagraphFont" style:family="text">
      <style:text-properties fo:color="#000000"/>
    </style:style>
    <style:style style:name="P7551" style:parent-style-name="Normal" style:family="paragraph">
      <style:paragraph-properties fo:text-align="justify" fo:text-indent="0.4923in"/>
    </style:style>
    <style:style style:name="T7552" style:parent-style-name="DefaultParagraphFont" style:family="text">
      <style:text-properties fo:font-weight="bold" style:font-weight-asian="bold" fo:color="#000000"/>
    </style:style>
    <style:style style:name="T7553" style:parent-style-name="DefaultParagraphFont" style:family="text">
      <style:text-properties fo:color="#000000"/>
    </style:style>
    <style:style style:name="P7554" style:parent-style-name="Normal" style:family="paragraph">
      <style:paragraph-properties fo:text-align="justify" fo:text-indent="0.4923in"/>
    </style:style>
    <style:style style:name="T7555" style:parent-style-name="DefaultParagraphFont" style:family="text">
      <style:text-properties fo:font-weight="bold" style:font-weight-asian="bold" fo:color="#000000"/>
    </style:style>
    <style:style style:name="T7556" style:parent-style-name="DefaultParagraphFont" style:family="text">
      <style:text-properties fo:color="#000000"/>
    </style:style>
    <style:style style:name="P7557" style:parent-style-name="Normal" style:family="paragraph">
      <style:paragraph-properties fo:text-align="justify" fo:text-indent="0.4923in"/>
    </style:style>
    <style:style style:name="T7558" style:parent-style-name="DefaultParagraphFont" style:family="text">
      <style:text-properties fo:font-weight="bold" style:font-weight-asian="bold" fo:color="#000000"/>
    </style:style>
    <style:style style:name="T7559" style:parent-style-name="DefaultParagraphFont" style:family="text">
      <style:text-properties fo:color="#000000"/>
    </style:style>
    <style:style style:name="P7560" style:parent-style-name="Normal" style:family="paragraph">
      <style:paragraph-properties fo:text-align="justify" fo:text-indent="0.4923in"/>
    </style:style>
    <style:style style:name="T7561" style:parent-style-name="DefaultParagraphFont" style:family="text">
      <style:text-properties fo:font-weight="bold" style:font-weight-asian="bold" fo:color="#000000"/>
    </style:style>
    <style:style style:name="T7562" style:parent-style-name="DefaultParagraphFont" style:family="text">
      <style:text-properties fo:color="#000000"/>
    </style:style>
    <style:style style:name="T7563" style:parent-style-name="DefaultParagraphFont" style:family="text">
      <style:text-properties fo:color="#000000" style:text-position="35% 100%"/>
    </style:style>
    <style:style style:name="T7564" style:parent-style-name="DefaultParagraphFont" style:family="text">
      <style:text-properties fo:color="#000000"/>
    </style:style>
    <style:style style:name="T7565" style:parent-style-name="DefaultParagraphFont" style:family="text">
      <style:text-properties fo:color="#000000"/>
    </style:style>
    <style:style style:name="P7566" style:parent-style-name="Normal" style:family="paragraph">
      <style:paragraph-properties fo:text-align="justify" fo:text-indent="0.4923in"/>
    </style:style>
    <style:style style:name="T7567" style:parent-style-name="DefaultParagraphFont" style:family="text">
      <style:text-properties fo:font-weight="bold" style:font-weight-asian="bold" fo:color="#000000"/>
    </style:style>
    <style:style style:name="T7568" style:parent-style-name="DefaultParagraphFont" style:family="text">
      <style:text-properties fo:color="#000000"/>
    </style:style>
    <style:style style:name="P7569" style:parent-style-name="Normal" style:family="paragraph">
      <style:paragraph-properties fo:text-align="justify" fo:text-indent="0.4923in"/>
    </style:style>
    <style:style style:name="T7570" style:parent-style-name="DefaultParagraphFont" style:family="text">
      <style:text-properties fo:font-weight="bold" style:font-weight-asian="bold" fo:color="#000000"/>
    </style:style>
    <style:style style:name="T7571" style:parent-style-name="DefaultParagraphFont" style:family="text">
      <style:text-properties fo:color="#000000"/>
    </style:style>
    <style:style style:name="P7572" style:parent-style-name="Normal" style:family="paragraph">
      <style:paragraph-properties fo:text-align="justify" fo:text-indent="0.4923in"/>
    </style:style>
    <style:style style:name="T7573" style:parent-style-name="DefaultParagraphFont" style:family="text">
      <style:text-properties fo:font-weight="bold" style:font-weight-asian="bold" fo:color="#000000"/>
    </style:style>
    <style:style style:name="T7574" style:parent-style-name="DefaultParagraphFont" style:family="text">
      <style:text-properties fo:color="#000000"/>
    </style:style>
    <style:style style:name="P7575" style:parent-style-name="Normal" style:family="paragraph">
      <style:paragraph-properties fo:text-align="justify" fo:text-indent="0.4923in"/>
    </style:style>
    <style:style style:name="T7576" style:parent-style-name="DefaultParagraphFont" style:family="text">
      <style:text-properties fo:font-weight="bold" style:font-weight-asian="bold" fo:color="#000000"/>
    </style:style>
    <style:style style:name="T7577" style:parent-style-name="DefaultParagraphFont" style:family="text">
      <style:text-properties fo:color="#000000"/>
    </style:style>
    <style:style style:name="P7578" style:parent-style-name="Normal" style:family="paragraph">
      <style:paragraph-properties fo:text-align="justify" fo:text-indent="0.4923in"/>
    </style:style>
    <style:style style:name="T7579" style:parent-style-name="DefaultParagraphFont" style:family="text">
      <style:text-properties fo:font-weight="bold" style:font-weight-asian="bold" fo:color="#000000"/>
    </style:style>
    <style:style style:name="T7580" style:parent-style-name="DefaultParagraphFont" style:family="text">
      <style:text-properties fo:color="#000000"/>
    </style:style>
    <style:style style:name="P7581" style:parent-style-name="Normal" style:family="paragraph">
      <style:paragraph-properties fo:text-align="justify" fo:text-indent="0.4923in"/>
    </style:style>
    <style:style style:name="T7582" style:parent-style-name="DefaultParagraphFont" style:family="text">
      <style:text-properties fo:font-weight="bold" style:font-weight-asian="bold" fo:color="#000000"/>
    </style:style>
    <style:style style:name="T7583" style:parent-style-name="DefaultParagraphFont" style:family="text">
      <style:text-properties fo:color="#000000"/>
    </style:style>
    <style:style style:name="P7584" style:parent-style-name="Normal" style:family="paragraph">
      <style:paragraph-properties fo:text-align="justify" fo:text-indent="0.4923in"/>
    </style:style>
    <style:style style:name="T7585" style:parent-style-name="DefaultParagraphFont" style:family="text">
      <style:text-properties fo:font-weight="bold" style:font-weight-asian="bold" fo:color="#000000"/>
    </style:style>
    <style:style style:name="T7586" style:parent-style-name="DefaultParagraphFont" style:family="text">
      <style:text-properties fo:color="#000000"/>
    </style:style>
    <style:style style:name="T7587" style:parent-style-name="DefaultParagraphFont" style:family="text">
      <style:text-properties fo:font-weight="bold" style:font-weight-asian="bold" fo:color="#000000"/>
    </style:style>
    <style:style style:name="T7588" style:parent-style-name="DefaultParagraphFont" style:family="text">
      <style:text-properties fo:color="#000000"/>
    </style:style>
    <style:style style:name="P7589" style:parent-style-name="Normal" style:family="paragraph">
      <style:paragraph-properties fo:text-align="justify" fo:text-indent="0.4923in"/>
    </style:style>
    <style:style style:name="T7590" style:parent-style-name="DefaultParagraphFont" style:family="text">
      <style:text-properties fo:font-weight="bold" style:font-weight-asian="bold" fo:color="#000000"/>
    </style:style>
    <style:style style:name="T7591" style:parent-style-name="DefaultParagraphFont" style:family="text">
      <style:text-properties fo:font-weight="bold" style:font-weight-asian="bold" fo:color="#000000"/>
    </style:style>
    <style:style style:name="T7592" style:parent-style-name="DefaultParagraphFont" style:family="text">
      <style:text-properties fo:color="#000000"/>
    </style:style>
    <style:style style:name="P7593" style:parent-style-name="Normal" style:family="paragraph">
      <style:paragraph-properties fo:text-align="justify" fo:text-indent="0.4923in"/>
    </style:style>
    <style:style style:name="T7594" style:parent-style-name="DefaultParagraphFont" style:family="text">
      <style:text-properties fo:font-weight="bold" style:font-weight-asian="bold" fo:color="#000000"/>
    </style:style>
    <style:style style:name="T7595" style:parent-style-name="DefaultParagraphFont" style:family="text">
      <style:text-properties fo:color="#000000"/>
    </style:style>
    <style:style style:name="P7596" style:parent-style-name="Normal" style:family="paragraph">
      <style:paragraph-properties fo:text-align="justify" fo:text-indent="0.4923in"/>
    </style:style>
    <style:style style:name="T7597" style:parent-style-name="DefaultParagraphFont" style:family="text">
      <style:text-properties fo:font-weight="bold" style:font-weight-asian="bold" fo:color="#000000"/>
    </style:style>
    <style:style style:name="T7598" style:parent-style-name="DefaultParagraphFont" style:family="text">
      <style:text-properties fo:color="#000000"/>
    </style:style>
    <style:style style:name="P7599" style:parent-style-name="Normal" style:family="paragraph">
      <style:paragraph-properties fo:text-align="justify" fo:text-indent="0.4923in"/>
    </style:style>
    <style:style style:name="T7600" style:parent-style-name="DefaultParagraphFont" style:family="text">
      <style:text-properties fo:font-weight="bold" style:font-weight-asian="bold" fo:color="#000000"/>
    </style:style>
    <style:style style:name="T7601" style:parent-style-name="DefaultParagraphFont" style:family="text">
      <style:text-properties fo:color="#000000"/>
    </style:style>
    <style:style style:name="P7602" style:parent-style-name="Normal" style:family="paragraph">
      <style:paragraph-properties fo:text-align="justify" fo:text-indent="0.4923in"/>
    </style:style>
    <style:style style:name="T7603" style:parent-style-name="DefaultParagraphFont" style:family="text">
      <style:text-properties fo:font-weight="bold" style:font-weight-asian="bold" fo:color="#000000"/>
    </style:style>
    <style:style style:name="T7604" style:parent-style-name="DefaultParagraphFont" style:family="text">
      <style:text-properties fo:color="#000000"/>
    </style:style>
    <style:style style:name="P7605" style:parent-style-name="Normal" style:family="paragraph">
      <style:paragraph-properties fo:text-align="justify" fo:text-indent="0.4923in"/>
    </style:style>
    <style:style style:name="T7606" style:parent-style-name="DefaultParagraphFont" style:family="text">
      <style:text-properties fo:font-weight="bold" style:font-weight-asian="bold" fo:color="#000000"/>
    </style:style>
    <style:style style:name="T7607" style:parent-style-name="DefaultParagraphFont" style:family="text">
      <style:text-properties fo:color="#000000"/>
    </style:style>
    <style:style style:name="P7608" style:parent-style-name="Normal" style:family="paragraph">
      <style:paragraph-properties fo:text-align="justify" fo:text-indent="0.4923in"/>
    </style:style>
    <style:style style:name="T7609" style:parent-style-name="DefaultParagraphFont" style:family="text">
      <style:text-properties fo:font-weight="bold" style:font-weight-asian="bold" fo:color="#000000"/>
    </style:style>
    <style:style style:name="T7610" style:parent-style-name="DefaultParagraphFont" style:family="text">
      <style:text-properties fo:color="#000000"/>
    </style:style>
    <style:style style:name="P7611" style:parent-style-name="Normal" style:family="paragraph">
      <style:paragraph-properties fo:text-align="justify" fo:text-indent="0.4923in"/>
    </style:style>
    <style:style style:name="T7612" style:parent-style-name="DefaultParagraphFont" style:family="text">
      <style:text-properties fo:font-weight="bold" style:font-weight-asian="bold" fo:color="#000000"/>
    </style:style>
    <style:style style:name="T7613" style:parent-style-name="DefaultParagraphFont" style:family="text">
      <style:text-properties fo:color="#000000"/>
    </style:style>
    <style:style style:name="P7614" style:parent-style-name="Normal" style:family="paragraph">
      <style:paragraph-properties fo:text-align="justify" fo:text-indent="0.4923in"/>
    </style:style>
    <style:style style:name="T7615" style:parent-style-name="DefaultParagraphFont" style:family="text">
      <style:text-properties fo:font-weight="bold" style:font-weight-asian="bold" fo:color="#000000"/>
    </style:style>
    <style:style style:name="T7616" style:parent-style-name="DefaultParagraphFont" style:family="text">
      <style:text-properties fo:color="#000000"/>
    </style:style>
    <style:style style:name="P7617" style:parent-style-name="Normal" style:family="paragraph">
      <style:paragraph-properties fo:text-align="justify" fo:text-indent="0.4923in"/>
    </style:style>
    <style:style style:name="T7618" style:parent-style-name="DefaultParagraphFont" style:family="text">
      <style:text-properties fo:font-weight="bold" style:font-weight-asian="bold" fo:color="#000000"/>
    </style:style>
    <style:style style:name="T7619" style:parent-style-name="DefaultParagraphFont" style:family="text">
      <style:text-properties fo:color="#000000"/>
    </style:style>
    <style:style style:name="T7620" style:parent-style-name="DefaultParagraphFont" style:family="text">
      <style:text-properties fo:font-weight="bold" style:font-weight-asian="bold" fo:color="#000000"/>
    </style:style>
    <style:style style:name="T7621" style:parent-style-name="DefaultParagraphFont" style:family="text">
      <style:text-properties fo:color="#000000"/>
    </style:style>
    <style:style style:name="P7622" style:parent-style-name="Normal" style:family="paragraph">
      <style:paragraph-properties fo:text-align="justify" fo:text-indent="0.4923in"/>
    </style:style>
    <style:style style:name="T7623" style:parent-style-name="DefaultParagraphFont" style:family="text">
      <style:text-properties fo:font-weight="bold" style:font-weight-asian="bold" fo:color="#000000"/>
    </style:style>
    <style:style style:name="T7624" style:parent-style-name="DefaultParagraphFont" style:family="text">
      <style:text-properties fo:color="#000000"/>
    </style:style>
    <style:style style:name="P7625" style:parent-style-name="Normal" style:family="paragraph">
      <style:paragraph-properties fo:text-align="justify" fo:text-indent="0.4923in"/>
    </style:style>
    <style:style style:name="T7626" style:parent-style-name="DefaultParagraphFont" style:family="text">
      <style:text-properties fo:font-weight="bold" style:font-weight-asian="bold" fo:color="#000000"/>
    </style:style>
    <style:style style:name="T7627" style:parent-style-name="DefaultParagraphFont" style:family="text">
      <style:text-properties fo:color="#000000"/>
    </style:style>
    <style:style style:name="P7628" style:parent-style-name="Normal" style:family="paragraph">
      <style:paragraph-properties fo:text-align="justify" fo:text-indent="0.4923in"/>
    </style:style>
    <style:style style:name="T7629" style:parent-style-name="DefaultParagraphFont" style:family="text">
      <style:text-properties fo:font-weight="bold" style:font-weight-asian="bold" fo:color="#000000"/>
    </style:style>
    <style:style style:name="T7630" style:parent-style-name="DefaultParagraphFont" style:family="text">
      <style:text-properties fo:color="#000000"/>
    </style:style>
    <style:style style:name="P7631" style:parent-style-name="Normal" style:family="paragraph">
      <style:paragraph-properties fo:text-align="justify" fo:text-indent="0.4923in"/>
    </style:style>
    <style:style style:name="T7632" style:parent-style-name="DefaultParagraphFont" style:family="text">
      <style:text-properties fo:font-weight="bold" style:font-weight-asian="bold" fo:color="#000000"/>
    </style:style>
    <style:style style:name="T7633" style:parent-style-name="DefaultParagraphFont" style:family="text">
      <style:text-properties fo:color="#000000"/>
    </style:style>
    <style:style style:name="P7634" style:parent-style-name="Normal" style:family="paragraph">
      <style:paragraph-properties fo:text-align="justify" fo:text-indent="0.4923in"/>
    </style:style>
    <style:style style:name="T7635" style:parent-style-name="DefaultParagraphFont" style:family="text">
      <style:text-properties fo:font-weight="bold" style:font-weight-asian="bold" fo:color="#000000"/>
    </style:style>
    <style:style style:name="T7636" style:parent-style-name="DefaultParagraphFont" style:family="text">
      <style:text-properties fo:color="#000000"/>
    </style:style>
    <style:style style:name="P7637" style:parent-style-name="Normal" style:family="paragraph">
      <style:paragraph-properties fo:text-align="justify" fo:text-indent="0.4923in"/>
    </style:style>
    <style:style style:name="T7638" style:parent-style-name="DefaultParagraphFont" style:family="text">
      <style:text-properties fo:font-weight="bold" style:font-weight-asian="bold" fo:color="#000000"/>
    </style:style>
    <style:style style:name="T7639" style:parent-style-name="DefaultParagraphFont" style:family="text">
      <style:text-properties fo:color="#000000"/>
    </style:style>
    <style:style style:name="P7640" style:parent-style-name="Normal" style:family="paragraph">
      <style:paragraph-properties fo:text-align="justify" fo:text-indent="0.4923in"/>
    </style:style>
    <style:style style:name="T7641" style:parent-style-name="DefaultParagraphFont" style:family="text">
      <style:text-properties fo:font-weight="bold" style:font-weight-asian="bold" fo:color="#000000"/>
    </style:style>
    <style:style style:name="T7642" style:parent-style-name="DefaultParagraphFont" style:family="text">
      <style:text-properties fo:color="#000000"/>
    </style:style>
    <style:style style:name="P7643" style:parent-style-name="Normal" style:family="paragraph">
      <style:paragraph-properties fo:text-align="justify" fo:text-indent="0.4923in"/>
    </style:style>
    <style:style style:name="T7644" style:parent-style-name="DefaultParagraphFont" style:family="text">
      <style:text-properties fo:font-weight="bold" style:font-weight-asian="bold" fo:color="#000000"/>
    </style:style>
    <style:style style:name="T7645" style:parent-style-name="DefaultParagraphFont" style:family="text">
      <style:text-properties fo:color="#000000"/>
    </style:style>
    <style:style style:name="P7646" style:parent-style-name="Normal" style:family="paragraph">
      <style:paragraph-properties fo:text-align="justify" fo:text-indent="0.4923in"/>
    </style:style>
    <style:style style:name="T7647" style:parent-style-name="DefaultParagraphFont" style:family="text">
      <style:text-properties fo:font-weight="bold" style:font-weight-asian="bold" fo:color="#000000"/>
    </style:style>
    <style:style style:name="T7648" style:parent-style-name="DefaultParagraphFont" style:family="text">
      <style:text-properties fo:color="#000000"/>
    </style:style>
    <style:style style:name="T7649" style:parent-style-name="DefaultParagraphFont" style:family="text">
      <style:text-properties fo:font-weight="bold" style:font-weight-asian="bold" fo:color="#000000"/>
    </style:style>
    <style:style style:name="T7650" style:parent-style-name="DefaultParagraphFont" style:family="text">
      <style:text-properties fo:color="#000000"/>
    </style:style>
    <style:style style:name="P7651" style:parent-style-name="Normal" style:family="paragraph">
      <style:paragraph-properties fo:text-align="justify" fo:text-indent="0.4923in"/>
    </style:style>
    <style:style style:name="T7652" style:parent-style-name="DefaultParagraphFont" style:family="text">
      <style:text-properties fo:font-weight="bold" style:font-weight-asian="bold" fo:color="#000000"/>
    </style:style>
    <style:style style:name="T7653" style:parent-style-name="DefaultParagraphFont" style:family="text">
      <style:text-properties fo:color="#000000"/>
    </style:style>
    <style:style style:name="P7654" style:parent-style-name="Normal" style:family="paragraph">
      <style:paragraph-properties fo:text-align="justify" fo:text-indent="0.4923in"/>
    </style:style>
    <style:style style:name="T7655" style:parent-style-name="DefaultParagraphFont" style:family="text">
      <style:text-properties fo:font-weight="bold" style:font-weight-asian="bold" fo:color="#000000"/>
    </style:style>
    <style:style style:name="T7656" style:parent-style-name="DefaultParagraphFont" style:family="text">
      <style:text-properties fo:color="#000000"/>
    </style:style>
    <style:style style:name="P7657" style:parent-style-name="Normal" style:family="paragraph">
      <style:paragraph-properties fo:text-align="justify" fo:text-indent="0.4923in"/>
    </style:style>
    <style:style style:name="T7658" style:parent-style-name="DefaultParagraphFont" style:family="text">
      <style:text-properties fo:font-weight="bold" style:font-weight-asian="bold" fo:color="#000000"/>
    </style:style>
    <style:style style:name="T7659" style:parent-style-name="DefaultParagraphFont" style:family="text">
      <style:text-properties fo:color="#000000"/>
    </style:style>
    <style:style style:name="P7660" style:parent-style-name="Normal" style:family="paragraph">
      <style:paragraph-properties fo:text-align="justify" fo:text-indent="0.4923in"/>
    </style:style>
    <style:style style:name="T7661" style:parent-style-name="DefaultParagraphFont" style:family="text">
      <style:text-properties fo:font-weight="bold" style:font-weight-asian="bold" fo:color="#000000"/>
    </style:style>
    <style:style style:name="T7662" style:parent-style-name="DefaultParagraphFont" style:family="text">
      <style:text-properties fo:color="#000000"/>
    </style:style>
    <style:style style:name="P7663" style:parent-style-name="Normal" style:family="paragraph">
      <style:paragraph-properties fo:text-align="justify" fo:text-indent="0.4923in"/>
    </style:style>
    <style:style style:name="T7664" style:parent-style-name="DefaultParagraphFont" style:family="text">
      <style:text-properties fo:font-weight="bold" style:font-weight-asian="bold" fo:color="#000000"/>
    </style:style>
    <style:style style:name="T7665" style:parent-style-name="DefaultParagraphFont" style:family="text">
      <style:text-properties fo:color="#000000"/>
    </style:style>
    <style:style style:name="P7666" style:parent-style-name="Normal" style:family="paragraph">
      <style:paragraph-properties fo:text-align="justify" fo:text-indent="0.4923in"/>
    </style:style>
    <style:style style:name="T7667" style:parent-style-name="DefaultParagraphFont" style:family="text">
      <style:text-properties fo:font-weight="bold" style:font-weight-asian="bold" fo:color="#000000"/>
    </style:style>
    <style:style style:name="T7668" style:parent-style-name="DefaultParagraphFont" style:family="text">
      <style:text-properties fo:color="#000000"/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paragraph-properties fo:text-align="justify" fo:text-indent="0.4923in"/>
    </style:style>
    <style:style style:name="T7671" style:parent-style-name="DefaultParagraphFont" style:family="text">
      <style:text-properties fo:font-weight="bold" style:font-weight-asian="bold" fo:color="#000000"/>
    </style:style>
    <style:style style:name="T7672" style:parent-style-name="DefaultParagraphFont" style:family="text">
      <style:text-properties fo:color="#000000"/>
    </style:style>
    <style:style style:name="P7673" style:parent-style-name="Normal" style:family="paragraph">
      <style:paragraph-properties fo:text-align="justify" fo:text-indent="0.4923in"/>
    </style:style>
    <style:style style:name="T7674" style:parent-style-name="DefaultParagraphFont" style:family="text">
      <style:text-properties fo:font-weight="bold" style:font-weight-asian="bold" fo:color="#000000"/>
    </style:style>
    <style:style style:name="T7675" style:parent-style-name="DefaultParagraphFont" style:family="text">
      <style:text-properties fo:color="#000000"/>
    </style:style>
    <style:style style:name="P7676" style:parent-style-name="Normal" style:family="paragraph">
      <style:paragraph-properties fo:text-align="justify" fo:text-indent="0.4923in"/>
    </style:style>
    <style:style style:name="T7677" style:parent-style-name="DefaultParagraphFont" style:family="text">
      <style:text-properties fo:font-weight="bold" style:font-weight-asian="bold" fo:color="#000000"/>
    </style:style>
    <style:style style:name="T7678" style:parent-style-name="DefaultParagraphFont" style:family="text">
      <style:text-properties fo:color="#000000"/>
    </style:style>
    <style:style style:name="P7679" style:parent-style-name="Normal" style:family="paragraph">
      <style:paragraph-properties fo:text-align="justify" fo:text-indent="0.4923in"/>
    </style:style>
    <style:style style:name="T7680" style:parent-style-name="DefaultParagraphFont" style:family="text">
      <style:text-properties fo:font-weight="bold" style:font-weight-asian="bold" fo:color="#000000"/>
    </style:style>
    <style:style style:name="T7681" style:parent-style-name="DefaultParagraphFont" style:family="text">
      <style:text-properties fo:color="#000000"/>
    </style:style>
    <style:style style:name="P7682" style:parent-style-name="Normal" style:family="paragraph">
      <style:paragraph-properties fo:text-align="justify" fo:text-indent="0.4923in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color="#000000"/>
    </style:style>
    <style:style style:name="T7685" style:parent-style-name="DefaultParagraphFont" style:family="text">
      <style:text-properties fo:color="#000000" style:text-position="35% 100%"/>
    </style:style>
    <style:style style:name="T7686" style:parent-style-name="DefaultParagraphFont" style:family="text">
      <style:text-properties fo:color="#000000"/>
    </style:style>
    <style:style style:name="P7687" style:parent-style-name="Normal" style:family="paragraph">
      <style:paragraph-properties fo:text-align="justify" fo:text-indent="0.4923in"/>
    </style:style>
    <style:style style:name="T7688" style:parent-style-name="DefaultParagraphFont" style:family="text">
      <style:text-properties fo:font-weight="bold" style:font-weight-asian="bold" fo:color="#000000"/>
    </style:style>
    <style:style style:name="T7689" style:parent-style-name="DefaultParagraphFont" style:family="text">
      <style:text-properties fo:color="#000000"/>
    </style:style>
    <style:style style:name="T7690" style:parent-style-name="DefaultParagraphFont" style:family="text">
      <style:text-properties fo:color="#000000"/>
    </style:style>
    <style:style style:name="P7691" style:parent-style-name="Normal" style:family="paragraph">
      <style:paragraph-properties fo:text-align="justify" fo:text-indent="0.4923in"/>
    </style:style>
    <style:style style:name="T7692" style:parent-style-name="DefaultParagraphFont" style:family="text">
      <style:text-properties fo:font-weight="bold" style:font-weight-asian="bold" fo:color="#000000"/>
    </style:style>
    <style:style style:name="T7693" style:parent-style-name="DefaultParagraphFont" style:family="text">
      <style:text-properties fo:color="#000000"/>
    </style:style>
    <style:style style:name="P7694" style:parent-style-name="Normal" style:family="paragraph">
      <style:paragraph-properties fo:text-align="justify" fo:text-indent="0.4923in"/>
    </style:style>
    <style:style style:name="T7695" style:parent-style-name="DefaultParagraphFont" style:family="text">
      <style:text-properties fo:font-weight="bold" style:font-weight-asian="bold" fo:color="#000000"/>
    </style:style>
    <style:style style:name="T7696" style:parent-style-name="DefaultParagraphFont" style:family="text">
      <style:text-properties fo:color="#000000"/>
    </style:style>
    <style:style style:name="P7697" style:parent-style-name="Normal" style:family="paragraph">
      <style:paragraph-properties fo:text-align="justify" fo:text-indent="0.4923in"/>
    </style:style>
    <style:style style:name="T7698" style:parent-style-name="DefaultParagraphFont" style:family="text">
      <style:text-properties fo:font-weight="bold" style:font-weight-asian="bold" fo:color="#000000"/>
    </style:style>
    <style:style style:name="T7699" style:parent-style-name="DefaultParagraphFont" style:family="text">
      <style:text-properties fo:color="#000000"/>
    </style:style>
    <style:style style:name="P7700" style:parent-style-name="Normal" style:family="paragraph">
      <style:paragraph-properties fo:text-align="justify" fo:text-indent="0.4923in"/>
    </style:style>
    <style:style style:name="T7701" style:parent-style-name="DefaultParagraphFont" style:family="text">
      <style:text-properties fo:font-weight="bold" style:font-weight-asian="bold" fo:color="#000000"/>
    </style:style>
    <style:style style:name="T7702" style:parent-style-name="DefaultParagraphFont" style:family="text">
      <style:text-properties fo:color="#000000"/>
    </style:style>
    <style:style style:name="P7703" style:parent-style-name="Normal" style:family="paragraph">
      <style:paragraph-properties fo:text-align="justify" fo:text-indent="0.4923in"/>
    </style:style>
    <style:style style:name="T7704" style:parent-style-name="DefaultParagraphFont" style:family="text">
      <style:text-properties fo:font-weight="bold" style:font-weight-asian="bold" fo:color="#000000"/>
    </style:style>
    <style:style style:name="T7705" style:parent-style-name="DefaultParagraphFont" style:family="text">
      <style:text-properties fo:color="#000000"/>
    </style:style>
    <style:style style:name="P7706" style:parent-style-name="Normal" style:family="paragraph">
      <style:paragraph-properties fo:text-align="justify" fo:text-indent="0.4923in"/>
    </style:style>
    <style:style style:name="T7707" style:parent-style-name="DefaultParagraphFont" style:family="text">
      <style:text-properties fo:font-weight="bold" style:font-weight-asian="bold" fo:color="#000000"/>
    </style:style>
    <style:style style:name="T7708" style:parent-style-name="DefaultParagraphFont" style:family="text">
      <style:text-properties fo:color="#000000"/>
    </style:style>
    <style:style style:name="P7709" style:parent-style-name="Normal" style:family="paragraph">
      <style:paragraph-properties fo:text-align="justify" fo:text-indent="0.4923in"/>
    </style:style>
    <style:style style:name="T7710" style:parent-style-name="DefaultParagraphFont" style:family="text">
      <style:text-properties fo:font-weight="bold" style:font-weight-asian="bold" fo:color="#000000"/>
    </style:style>
    <style:style style:name="T7711" style:parent-style-name="DefaultParagraphFont" style:family="text">
      <style:text-properties fo:color="#000000"/>
    </style:style>
    <style:style style:name="P7712" style:parent-style-name="Normal" style:family="paragraph">
      <style:paragraph-properties fo:text-align="justify" fo:text-indent="0.4923in"/>
    </style:style>
    <style:style style:name="T7713" style:parent-style-name="DefaultParagraphFont" style:family="text">
      <style:text-properties fo:font-weight="bold" style:font-weight-asian="bold" fo:color="#000000"/>
    </style:style>
    <style:style style:name="T7714" style:parent-style-name="DefaultParagraphFont" style:family="text">
      <style:text-properties fo:color="#000000"/>
    </style:style>
    <style:style style:name="P7715" style:parent-style-name="Normal" style:family="paragraph">
      <style:paragraph-properties fo:text-align="justify" fo:text-indent="0.4923in"/>
    </style:style>
    <style:style style:name="T7716" style:parent-style-name="DefaultParagraphFont" style:family="text">
      <style:text-properties fo:font-weight="bold" style:font-weight-asian="bold" fo:color="#000000"/>
    </style:style>
    <style:style style:name="T7717" style:parent-style-name="DefaultParagraphFont" style:family="text">
      <style:text-properties fo:color="#000000"/>
    </style:style>
    <style:style style:name="P7718" style:parent-style-name="Normal" style:family="paragraph">
      <style:paragraph-properties fo:text-align="justify" fo:text-indent="0.4923in"/>
    </style:style>
    <style:style style:name="T7719" style:parent-style-name="DefaultParagraphFont" style:family="text">
      <style:text-properties fo:font-weight="bold" style:font-weight-asian="bold" fo:color="#000000"/>
    </style:style>
    <style:style style:name="T7720" style:parent-style-name="DefaultParagraphFont" style:family="text">
      <style:text-properties fo:color="#000000"/>
    </style:style>
    <style:style style:name="P7721" style:parent-style-name="Normal" style:family="paragraph">
      <style:paragraph-properties fo:text-align="justify" fo:text-indent="0.4923in"/>
    </style:style>
    <style:style style:name="T7722" style:parent-style-name="DefaultParagraphFont" style:family="text">
      <style:text-properties fo:font-weight="bold" style:font-weight-asian="bold" fo:color="#000000"/>
    </style:style>
    <style:style style:name="T7723" style:parent-style-name="DefaultParagraphFont" style:family="text">
      <style:text-properties fo:color="#000000"/>
    </style:style>
    <style:style style:name="P7724" style:parent-style-name="Normal" style:family="paragraph">
      <style:paragraph-properties fo:text-align="justify" fo:text-indent="0.4923in"/>
    </style:style>
    <style:style style:name="T7725" style:parent-style-name="DefaultParagraphFont" style:family="text">
      <style:text-properties fo:font-weight="bold" style:font-weight-asian="bold" fo:color="#000000"/>
    </style:style>
    <style:style style:name="T7726" style:parent-style-name="DefaultParagraphFont" style:family="text">
      <style:text-properties fo:color="#000000"/>
    </style:style>
    <style:style style:name="P7727" style:parent-style-name="Normal" style:family="paragraph">
      <style:paragraph-properties fo:text-align="justify" fo:text-indent="0.4923in"/>
    </style:style>
    <style:style style:name="T7728" style:parent-style-name="DefaultParagraphFont" style:family="text">
      <style:text-properties fo:font-weight="bold" style:font-weight-asian="bold" fo:color="#000000"/>
    </style:style>
    <style:style style:name="T7729" style:parent-style-name="DefaultParagraphFont" style:family="text">
      <style:text-properties fo:color="#000000"/>
    </style:style>
    <style:style style:name="P7730" style:parent-style-name="Normal" style:family="paragraph">
      <style:paragraph-properties fo:text-align="justify" fo:text-indent="0.4923in"/>
    </style:style>
    <style:style style:name="T7731" style:parent-style-name="DefaultParagraphFont" style:family="text">
      <style:text-properties fo:font-weight="bold" style:font-weight-asian="bold" fo:color="#000000"/>
    </style:style>
    <style:style style:name="T7732" style:parent-style-name="DefaultParagraphFont" style:family="text">
      <style:text-properties fo:color="#000000"/>
    </style:style>
    <style:style style:name="P7733" style:parent-style-name="Normal" style:family="paragraph">
      <style:paragraph-properties fo:text-align="justify" fo:text-indent="0.4923in"/>
    </style:style>
    <style:style style:name="T7734" style:parent-style-name="DefaultParagraphFont" style:family="text">
      <style:text-properties fo:font-weight="bold" style:font-weight-asian="bold" fo:color="#000000"/>
    </style:style>
    <style:style style:name="T7735" style:parent-style-name="DefaultParagraphFont" style:family="text">
      <style:text-properties fo:color="#000000"/>
    </style:style>
    <style:style style:name="P77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37" style:parent-style-name="Normal" style:family="paragraph">
      <style:paragraph-properties fo:text-align="justify" fo:text-indent="0.4923in"/>
    </style:style>
    <style:style style:name="T7738" style:parent-style-name="DefaultParagraphFont" style:family="text">
      <style:text-properties fo:font-weight="bold" style:font-weight-asian="bold" fo:color="#000000"/>
    </style:style>
    <style:style style:name="T7739" style:parent-style-name="DefaultParagraphFont" style:family="text">
      <style:text-properties fo:color="#000000"/>
    </style:style>
    <style:style style:name="P7740" style:parent-style-name="Normal" style:family="paragraph">
      <style:paragraph-properties fo:text-align="justify" fo:text-indent="0.4923in"/>
    </style:style>
    <style:style style:name="T7741" style:parent-style-name="DefaultParagraphFont" style:family="text">
      <style:text-properties fo:font-weight="bold" style:font-weight-asian="bold" fo:color="#000000"/>
    </style:style>
    <style:style style:name="T7742" style:parent-style-name="DefaultParagraphFont" style:family="text">
      <style:text-properties fo:color="#000000"/>
    </style:style>
    <style:style style:name="P7743" style:parent-style-name="Normal" style:family="paragraph">
      <style:paragraph-properties fo:text-align="justify" fo:text-indent="0.4923in"/>
    </style:style>
    <style:style style:name="T7744" style:parent-style-name="DefaultParagraphFont" style:family="text">
      <style:text-properties fo:font-weight="bold" style:font-weight-asian="bold" fo:color="#000000"/>
    </style:style>
    <style:style style:name="T7745" style:parent-style-name="DefaultParagraphFont" style:family="text">
      <style:text-properties fo:color="#000000"/>
    </style:style>
    <style:style style:name="P7746" style:parent-style-name="Normal" style:family="paragraph">
      <style:paragraph-properties fo:text-align="justify" fo:text-indent="0.4923in"/>
    </style:style>
    <style:style style:name="T7747" style:parent-style-name="DefaultParagraphFont" style:family="text">
      <style:text-properties fo:font-weight="bold" style:font-weight-asian="bold" fo:color="#000000"/>
    </style:style>
    <style:style style:name="T7748" style:parent-style-name="DefaultParagraphFont" style:family="text">
      <style:text-properties fo:color="#000000"/>
    </style:style>
    <style:style style:name="P7749" style:parent-style-name="Normal" style:family="paragraph">
      <style:paragraph-properties fo:text-align="justify" fo:text-indent="0.4923in"/>
    </style:style>
    <style:style style:name="T7750" style:parent-style-name="DefaultParagraphFont" style:family="text">
      <style:text-properties fo:font-weight="bold" style:font-weight-asian="bold" fo:color="#000000"/>
    </style:style>
    <style:style style:name="T7751" style:parent-style-name="DefaultParagraphFont" style:family="text">
      <style:text-properties fo:color="#000000"/>
    </style:style>
    <style:style style:name="P7752" style:parent-style-name="Normal" style:family="paragraph">
      <style:paragraph-properties fo:text-align="justify" fo:text-indent="0.4923in"/>
    </style:style>
    <style:style style:name="T7753" style:parent-style-name="DefaultParagraphFont" style:family="text">
      <style:text-properties fo:font-weight="bold" style:font-weight-asian="bold" fo:color="#000000"/>
    </style:style>
    <style:style style:name="T7754" style:parent-style-name="DefaultParagraphFont" style:family="text">
      <style:text-properties fo:color="#000000"/>
    </style:style>
    <style:style style:name="T7755" style:parent-style-name="DefaultParagraphFont" style:family="text">
      <style:text-properties fo:color="#000000" style:text-position="30% 100%"/>
    </style:style>
    <style:style style:name="T7756" style:parent-style-name="DefaultParagraphFont" style:family="text">
      <style:text-properties fo:color="#000000"/>
    </style:style>
    <style:style style:name="P7757" style:parent-style-name="Normal" style:family="paragraph">
      <style:paragraph-properties fo:text-align="justify" fo:text-indent="0.4923in"/>
    </style:style>
    <style:style style:name="T7758" style:parent-style-name="DefaultParagraphFont" style:family="text">
      <style:text-properties fo:font-weight="bold" style:font-weight-asian="bold" fo:color="#000000"/>
    </style:style>
    <style:style style:name="T7759" style:parent-style-name="DefaultParagraphFont" style:family="text">
      <style:text-properties fo:color="#000000"/>
    </style:style>
    <style:style style:name="P7760" style:parent-style-name="Normal" style:family="paragraph">
      <style:paragraph-properties fo:text-align="justify" fo:text-indent="0.4923in"/>
    </style:style>
    <style:style style:name="T7761" style:parent-style-name="DefaultParagraphFont" style:family="text">
      <style:text-properties fo:font-weight="bold" style:font-weight-asian="bold" fo:color="#000000"/>
    </style:style>
    <style:style style:name="T7762" style:parent-style-name="DefaultParagraphFont" style:family="text">
      <style:text-properties fo:color="#000000"/>
    </style:style>
    <style:style style:name="T7763" style:parent-style-name="DefaultParagraphFont" style:family="text">
      <style:text-properties fo:color="#000000"/>
    </style:style>
    <style:style style:name="P7764" style:parent-style-name="Normal" style:family="paragraph">
      <style:paragraph-properties fo:text-align="justify" fo:text-indent="0.4923in"/>
    </style:style>
    <style:style style:name="T7765" style:parent-style-name="DefaultParagraphFont" style:family="text">
      <style:text-properties fo:font-weight="bold" style:font-weight-asian="bold" fo:color="#000000"/>
    </style:style>
    <style:style style:name="T7766" style:parent-style-name="DefaultParagraphFont" style:family="text">
      <style:text-properties fo:color="#000000"/>
    </style:style>
    <style:style style:name="P7767" style:parent-style-name="Normal" style:family="paragraph">
      <style:paragraph-properties fo:text-align="justify" fo:text-indent="0.4923in"/>
    </style:style>
    <style:style style:name="T7768" style:parent-style-name="DefaultParagraphFont" style:family="text">
      <style:text-properties fo:font-weight="bold" style:font-weight-asian="bold" fo:color="#000000"/>
    </style:style>
    <style:style style:name="T7769" style:parent-style-name="DefaultParagraphFont" style:family="text">
      <style:text-properties fo:color="#000000"/>
    </style:style>
    <style:style style:name="P7770" style:parent-style-name="Normal" style:family="paragraph">
      <style:paragraph-properties fo:text-align="justify" fo:text-indent="0.4923in"/>
    </style:style>
    <style:style style:name="T7771" style:parent-style-name="DefaultParagraphFont" style:family="text">
      <style:text-properties fo:font-weight="bold" style:font-weight-asian="bold" fo:color="#000000"/>
    </style:style>
    <style:style style:name="T7772" style:parent-style-name="DefaultParagraphFont" style:family="text">
      <style:text-properties fo:color="#000000"/>
    </style:style>
    <style:style style:name="P7773" style:parent-style-name="Normal" style:family="paragraph">
      <style:paragraph-properties fo:text-align="justify" fo:text-indent="0.4923in"/>
    </style:style>
    <style:style style:name="T7774" style:parent-style-name="DefaultParagraphFont" style:family="text">
      <style:text-properties fo:font-weight="bold" style:font-weight-asian="bold" fo:color="#000000"/>
    </style:style>
    <style:style style:name="T7775" style:parent-style-name="DefaultParagraphFont" style:family="text">
      <style:text-properties fo:color="#000000"/>
    </style:style>
    <style:style style:name="T7776" style:parent-style-name="DefaultParagraphFont" style:family="text">
      <style:text-properties fo:color="#000000" style:text-position="30% 100%"/>
    </style:style>
    <style:style style:name="T7777" style:parent-style-name="DefaultParagraphFont" style:family="text">
      <style:text-properties fo:color="#000000"/>
    </style:style>
    <style:style style:name="P7778" style:parent-style-name="Normal" style:family="paragraph">
      <style:paragraph-properties fo:text-align="justify" fo:text-indent="0.4923in"/>
    </style:style>
    <style:style style:name="T7779" style:parent-style-name="DefaultParagraphFont" style:family="text">
      <style:text-properties fo:font-weight="bold" style:font-weight-asian="bold" fo:color="#000000"/>
    </style:style>
    <style:style style:name="T7780" style:parent-style-name="DefaultParagraphFont" style:family="text">
      <style:text-properties fo:color="#000000"/>
    </style:style>
    <style:style style:name="P7781" style:parent-style-name="Normal" style:family="paragraph">
      <style:paragraph-properties fo:text-align="justify" fo:text-indent="0.4923in"/>
    </style:style>
    <style:style style:name="T7782" style:parent-style-name="DefaultParagraphFont" style:family="text">
      <style:text-properties fo:font-weight="bold" style:font-weight-asian="bold" fo:color="#000000"/>
    </style:style>
    <style:style style:name="T7783" style:parent-style-name="DefaultParagraphFont" style:family="text">
      <style:text-properties fo:color="#000000"/>
    </style:style>
    <style:style style:name="P7784" style:parent-style-name="Normal" style:family="paragraph">
      <style:paragraph-properties fo:text-align="justify" fo:text-indent="0.4923in"/>
    </style:style>
    <style:style style:name="T7785" style:parent-style-name="DefaultParagraphFont" style:family="text">
      <style:text-properties fo:font-weight="bold" style:font-weight-asian="bold" fo:color="#000000"/>
    </style:style>
    <style:style style:name="T7786" style:parent-style-name="DefaultParagraphFont" style:family="text">
      <style:text-properties fo:color="#000000"/>
    </style:style>
    <style:style style:name="P7787" style:parent-style-name="Normal" style:family="paragraph">
      <style:paragraph-properties fo:text-align="justify" fo:text-indent="0.4923in"/>
    </style:style>
    <style:style style:name="T7788" style:parent-style-name="DefaultParagraphFont" style:family="text">
      <style:text-properties fo:font-weight="bold" style:font-weight-asian="bold" fo:color="#000000"/>
    </style:style>
    <style:style style:name="T7789" style:parent-style-name="DefaultParagraphFont" style:family="text">
      <style:text-properties fo:color="#000000"/>
    </style:style>
    <style:style style:name="P7790" style:parent-style-name="Normal" style:family="paragraph">
      <style:paragraph-properties fo:text-align="justify" fo:text-indent="0.4923in"/>
    </style:style>
    <style:style style:name="T7791" style:parent-style-name="DefaultParagraphFont" style:family="text">
      <style:text-properties fo:font-weight="bold" style:font-weight-asian="bold" fo:color="#000000"/>
    </style:style>
    <style:style style:name="T7792" style:parent-style-name="DefaultParagraphFont" style:family="text">
      <style:text-properties fo:color="#000000"/>
    </style:style>
    <style:style style:name="P7793" style:parent-style-name="Normal" style:family="paragraph">
      <style:paragraph-properties fo:text-align="justify" fo:text-indent="0.4923in"/>
    </style:style>
    <style:style style:name="T7794" style:parent-style-name="DefaultParagraphFont" style:family="text">
      <style:text-properties fo:font-weight="bold" style:font-weight-asian="bold" fo:color="#000000"/>
    </style:style>
    <style:style style:name="T7795" style:parent-style-name="DefaultParagraphFont" style:family="text">
      <style:text-properties fo:color="#000000"/>
    </style:style>
    <style:style style:name="T7796" style:parent-style-name="DefaultParagraphFont" style:family="text">
      <style:text-properties fo:color="#000000" style:text-position="30% 100%"/>
    </style:style>
    <style:style style:name="T7797" style:parent-style-name="DefaultParagraphFont" style:family="text">
      <style:text-properties fo:color="#000000"/>
    </style:style>
    <style:style style:name="P7798" style:parent-style-name="Normal" style:family="paragraph">
      <style:paragraph-properties fo:text-align="justify" fo:text-indent="0.4923in"/>
    </style:style>
    <style:style style:name="T7799" style:parent-style-name="DefaultParagraphFont" style:family="text">
      <style:text-properties fo:font-weight="bold" style:font-weight-asian="bold" fo:color="#000000"/>
    </style:style>
    <style:style style:name="T7800" style:parent-style-name="DefaultParagraphFont" style:family="text">
      <style:text-properties fo:color="#000000"/>
    </style:style>
    <style:style style:name="P7801" style:parent-style-name="Normal" style:family="paragraph">
      <style:paragraph-properties fo:text-align="justify" fo:text-indent="0.4923in"/>
    </style:style>
    <style:style style:name="T7802" style:parent-style-name="DefaultParagraphFont" style:family="text">
      <style:text-properties fo:font-weight="bold" style:font-weight-asian="bold" fo:color="#000000"/>
    </style:style>
    <style:style style:name="T7803" style:parent-style-name="DefaultParagraphFont" style:family="text">
      <style:text-properties fo:color="#000000"/>
    </style:style>
    <style:style style:name="P7804" style:parent-style-name="Normal" style:family="paragraph">
      <style:paragraph-properties fo:text-align="justify" fo:text-indent="0.4923in"/>
    </style:style>
    <style:style style:name="T7805" style:parent-style-name="DefaultParagraphFont" style:family="text">
      <style:text-properties fo:font-weight="bold" style:font-weight-asian="bold" fo:color="#000000"/>
    </style:style>
    <style:style style:name="T7806" style:parent-style-name="DefaultParagraphFont" style:family="text">
      <style:text-properties fo:color="#000000"/>
    </style:style>
    <style:style style:name="T7807" style:parent-style-name="DefaultParagraphFont" style:family="text">
      <style:text-properties fo:color="#000000" style:text-position="30% 100%"/>
    </style:style>
    <style:style style:name="T7808" style:parent-style-name="DefaultParagraphFont" style:family="text">
      <style:text-properties fo:color="#000000"/>
    </style:style>
    <style:style style:name="P7809" style:parent-style-name="Normal" style:family="paragraph">
      <style:paragraph-properties fo:text-align="justify" fo:text-indent="0.4923in"/>
    </style:style>
    <style:style style:name="T7810" style:parent-style-name="DefaultParagraphFont" style:family="text">
      <style:text-properties fo:font-weight="bold" style:font-weight-asian="bold" fo:color="#000000"/>
    </style:style>
    <style:style style:name="T7811" style:parent-style-name="DefaultParagraphFont" style:family="text">
      <style:text-properties fo:color="#000000"/>
    </style:style>
    <style:style style:name="P7812" style:parent-style-name="Normal" style:family="paragraph">
      <style:paragraph-properties fo:text-align="justify" fo:text-indent="0.4923in"/>
    </style:style>
    <style:style style:name="T7813" style:parent-style-name="DefaultParagraphFont" style:family="text">
      <style:text-properties fo:font-weight="bold" style:font-weight-asian="bold" fo:color="#000000"/>
    </style:style>
    <style:style style:name="T7814" style:parent-style-name="DefaultParagraphFont" style:family="text">
      <style:text-properties fo:color="#000000"/>
    </style:style>
    <style:style style:name="P7815" style:parent-style-name="Normal" style:family="paragraph">
      <style:paragraph-properties fo:text-align="justify" fo:text-indent="0.4923in"/>
    </style:style>
    <style:style style:name="T7816" style:parent-style-name="DefaultParagraphFont" style:family="text">
      <style:text-properties fo:font-weight="bold" style:font-weight-asian="bold" fo:color="#000000"/>
    </style:style>
    <style:style style:name="T7817" style:parent-style-name="DefaultParagraphFont" style:family="text">
      <style:text-properties fo:color="#000000"/>
    </style:style>
    <style:style style:name="P7818" style:parent-style-name="Normal" style:family="paragraph">
      <style:paragraph-properties fo:text-align="justify" fo:text-indent="0.4923in"/>
    </style:style>
    <style:style style:name="T7819" style:parent-style-name="DefaultParagraphFont" style:family="text">
      <style:text-properties fo:font-weight="bold" style:font-weight-asian="bold" fo:color="#000000"/>
    </style:style>
    <style:style style:name="T7820" style:parent-style-name="DefaultParagraphFont" style:family="text">
      <style:text-properties fo:color="#000000"/>
    </style:style>
    <style:style style:name="P7821" style:parent-style-name="Normal" style:family="paragraph">
      <style:paragraph-properties fo:text-align="justify" fo:text-indent="0.4923in"/>
    </style:style>
    <style:style style:name="T7822" style:parent-style-name="DefaultParagraphFont" style:family="text">
      <style:text-properties fo:font-weight="bold" style:font-weight-asian="bold" fo:color="#000000"/>
    </style:style>
    <style:style style:name="T7823" style:parent-style-name="DefaultParagraphFont" style:family="text">
      <style:text-properties fo:color="#000000"/>
    </style:style>
    <style:style style:name="T7824" style:parent-style-name="DefaultParagraphFont" style:family="text">
      <style:text-properties fo:color="#000000" style:text-position="30% 100%"/>
    </style:style>
    <style:style style:name="T7825" style:parent-style-name="DefaultParagraphFont" style:family="text">
      <style:text-properties fo:color="#000000"/>
    </style:style>
    <style:style style:name="P7826" style:parent-style-name="Normal" style:family="paragraph">
      <style:paragraph-properties fo:text-align="justify" fo:text-indent="0.4923in"/>
    </style:style>
    <style:style style:name="T7827" style:parent-style-name="DefaultParagraphFont" style:family="text">
      <style:text-properties fo:font-weight="bold" style:font-weight-asian="bold" fo:color="#000000"/>
    </style:style>
    <style:style style:name="T7828" style:parent-style-name="DefaultParagraphFont" style:family="text">
      <style:text-properties fo:color="#000000"/>
    </style:style>
    <style:style style:name="T7829" style:parent-style-name="DefaultParagraphFont" style:family="text">
      <style:text-properties fo:color="#000000"/>
    </style:style>
    <style:style style:name="P7830" style:parent-style-name="Normal" style:family="paragraph">
      <style:paragraph-properties fo:text-align="justify" fo:text-indent="0.4923in"/>
    </style:style>
    <style:style style:name="T7831" style:parent-style-name="DefaultParagraphFont" style:family="text">
      <style:text-properties fo:font-weight="bold" style:font-weight-asian="bold" fo:color="#000000"/>
    </style:style>
    <style:style style:name="T7832" style:parent-style-name="DefaultParagraphFont" style:family="text">
      <style:text-properties fo:color="#000000"/>
    </style:style>
    <style:style style:name="P7833" style:parent-style-name="Normal" style:family="paragraph">
      <style:paragraph-properties fo:text-align="justify" fo:text-indent="0.4923in"/>
    </style:style>
    <style:style style:name="T7834" style:parent-style-name="DefaultParagraphFont" style:family="text">
      <style:text-properties fo:font-weight="bold" style:font-weight-asian="bold" fo:color="#000000"/>
    </style:style>
    <style:style style:name="T7835" style:parent-style-name="DefaultParagraphFont" style:family="text">
      <style:text-properties fo:color="#000000"/>
    </style:style>
    <style:style style:name="P7836" style:parent-style-name="Normal" style:family="paragraph">
      <style:paragraph-properties fo:text-align="justify" fo:text-indent="0.4923in"/>
    </style:style>
    <style:style style:name="T7837" style:parent-style-name="DefaultParagraphFont" style:family="text">
      <style:text-properties fo:font-weight="bold" style:font-weight-asian="bold" fo:color="#000000"/>
    </style:style>
    <style:style style:name="T7838" style:parent-style-name="DefaultParagraphFont" style:family="text">
      <style:text-properties fo:color="#000000"/>
    </style:style>
    <style:style style:name="P7839" style:parent-style-name="Normal" style:family="paragraph">
      <style:paragraph-properties fo:text-align="justify" fo:text-indent="0.4923in"/>
    </style:style>
    <style:style style:name="T7840" style:parent-style-name="DefaultParagraphFont" style:family="text">
      <style:text-properties fo:font-weight="bold" style:font-weight-asian="bold" fo:color="#000000"/>
    </style:style>
    <style:style style:name="T7841" style:parent-style-name="DefaultParagraphFont" style:family="text">
      <style:text-properties fo:color="#000000"/>
    </style:style>
    <style:style style:name="P7842" style:parent-style-name="Normal" style:family="paragraph">
      <style:paragraph-properties fo:text-align="justify" fo:text-indent="0.4923in"/>
    </style:style>
    <style:style style:name="T7843" style:parent-style-name="DefaultParagraphFont" style:family="text">
      <style:text-properties fo:font-weight="bold" style:font-weight-asian="bold" fo:color="#000000"/>
    </style:style>
    <style:style style:name="T7844" style:parent-style-name="DefaultParagraphFont" style:family="text">
      <style:text-properties fo:color="#000000"/>
    </style:style>
    <style:style style:name="P7845" style:parent-style-name="Normal" style:family="paragraph">
      <style:paragraph-properties fo:text-align="justify" fo:text-indent="0.4923in"/>
    </style:style>
    <style:style style:name="T7846" style:parent-style-name="DefaultParagraphFont" style:family="text">
      <style:text-properties fo:font-weight="bold" style:font-weight-asian="bold" fo:color="#000000"/>
    </style:style>
    <style:style style:name="T7847" style:parent-style-name="DefaultParagraphFont" style:family="text">
      <style:text-properties fo:color="#000000"/>
    </style:style>
    <style:style style:name="T7848" style:parent-style-name="DefaultParagraphFont" style:family="text">
      <style:text-properties fo:color="#000000" style:text-position="30% 100%"/>
    </style:style>
    <style:style style:name="T7849" style:parent-style-name="DefaultParagraphFont" style:family="text">
      <style:text-properties fo:color="#000000"/>
    </style:style>
    <style:style style:name="P7850" style:parent-style-name="Normal" style:family="paragraph">
      <style:paragraph-properties fo:text-align="justify" fo:text-indent="0.4923in"/>
    </style:style>
    <style:style style:name="T7851" style:parent-style-name="DefaultParagraphFont" style:family="text">
      <style:text-properties fo:font-weight="bold" style:font-weight-asian="bold" fo:color="#000000"/>
    </style:style>
    <style:style style:name="T7852" style:parent-style-name="DefaultParagraphFont" style:family="text">
      <style:text-properties fo:color="#000000"/>
    </style:style>
    <style:style style:name="T7853" style:parent-style-name="DefaultParagraphFont" style:family="text">
      <style:text-properties fo:color="#000000" style:text-position="30% 100%"/>
    </style:style>
    <style:style style:name="T7854" style:parent-style-name="DefaultParagraphFont" style:family="text">
      <style:text-properties fo:color="#000000"/>
    </style:style>
    <style:style style:name="P7855" style:parent-style-name="Normal" style:family="paragraph">
      <style:paragraph-properties fo:text-align="justify" fo:text-indent="0.4923in"/>
    </style:style>
    <style:style style:name="T7856" style:parent-style-name="DefaultParagraphFont" style:family="text">
      <style:text-properties fo:font-weight="bold" style:font-weight-asian="bold" fo:color="#000000"/>
    </style:style>
    <style:style style:name="T7857" style:parent-style-name="DefaultParagraphFont" style:family="text">
      <style:text-properties fo:color="#000000"/>
    </style:style>
    <style:style style:name="P7858" style:parent-style-name="Normal" style:family="paragraph">
      <style:paragraph-properties fo:text-align="justify" fo:text-indent="0.4923in"/>
    </style:style>
    <style:style style:name="T7859" style:parent-style-name="DefaultParagraphFont" style:family="text">
      <style:text-properties fo:font-weight="bold" style:font-weight-asian="bold" fo:color="#000000"/>
    </style:style>
    <style:style style:name="T7860" style:parent-style-name="DefaultParagraphFont" style:family="text">
      <style:text-properties fo:color="#000000"/>
    </style:style>
    <style:style style:name="T7861" style:parent-style-name="DefaultParagraphFont" style:family="text">
      <style:text-properties fo:color="#000000"/>
    </style:style>
    <style:style style:name="P7862" style:parent-style-name="Normal" style:family="paragraph">
      <style:paragraph-properties fo:text-align="justify" fo:text-indent="0.4923in"/>
    </style:style>
    <style:style style:name="T7863" style:parent-style-name="DefaultParagraphFont" style:family="text">
      <style:text-properties fo:font-weight="bold" style:font-weight-asian="bold" fo:color="#000000"/>
    </style:style>
    <style:style style:name="T7864" style:parent-style-name="DefaultParagraphFont" style:family="text">
      <style:text-properties fo:color="#000000"/>
    </style:style>
    <style:style style:name="P7865" style:parent-style-name="Normal" style:family="paragraph">
      <style:paragraph-properties fo:text-align="justify" fo:text-indent="0.4923in"/>
    </style:style>
    <style:style style:name="T7866" style:parent-style-name="DefaultParagraphFont" style:family="text">
      <style:text-properties fo:font-weight="bold" style:font-weight-asian="bold" fo:color="#000000"/>
    </style:style>
    <style:style style:name="T7867" style:parent-style-name="DefaultParagraphFont" style:family="text">
      <style:text-properties fo:color="#000000"/>
    </style:style>
    <style:style style:name="P7868" style:parent-style-name="Normal" style:family="paragraph">
      <style:paragraph-properties fo:text-align="justify" fo:text-indent="0.4923in"/>
    </style:style>
    <style:style style:name="T7869" style:parent-style-name="DefaultParagraphFont" style:family="text">
      <style:text-properties fo:font-weight="bold" style:font-weight-asian="bold" fo:color="#000000"/>
    </style:style>
    <style:style style:name="T7870" style:parent-style-name="DefaultParagraphFont" style:family="text">
      <style:text-properties fo:color="#000000"/>
    </style:style>
    <style:style style:name="P7871" style:parent-style-name="Normal" style:family="paragraph">
      <style:paragraph-properties fo:text-align="justify" fo:text-indent="0.4923in"/>
    </style:style>
    <style:style style:name="T7872" style:parent-style-name="DefaultParagraphFont" style:family="text">
      <style:text-properties fo:font-weight="bold" style:font-weight-asian="bold" fo:color="#000000"/>
    </style:style>
    <style:style style:name="T7873" style:parent-style-name="DefaultParagraphFont" style:family="text">
      <style:text-properties fo:color="#000000"/>
    </style:style>
    <style:style style:name="P7874" style:parent-style-name="Normal" style:family="paragraph">
      <style:paragraph-properties fo:text-align="justify" fo:text-indent="0.4923in"/>
    </style:style>
    <style:style style:name="T7875" style:parent-style-name="DefaultParagraphFont" style:family="text">
      <style:text-properties fo:font-weight="bold" style:font-weight-asian="bold" fo:color="#000000"/>
    </style:style>
    <style:style style:name="T7876" style:parent-style-name="DefaultParagraphFont" style:family="text">
      <style:text-properties fo:color="#000000"/>
    </style:style>
    <style:style style:name="T7877" style:parent-style-name="DefaultParagraphFont" style:family="text">
      <style:text-properties fo:color="#000000" style:text-position="30% 100%"/>
    </style:style>
    <style:style style:name="T7878" style:parent-style-name="DefaultParagraphFont" style:family="text">
      <style:text-properties fo:color="#000000"/>
    </style:style>
    <style:style style:name="P7879" style:parent-style-name="Normal" style:family="paragraph">
      <style:paragraph-properties fo:text-align="justify" fo:text-indent="0.4923in"/>
    </style:style>
    <style:style style:name="T7880" style:parent-style-name="DefaultParagraphFont" style:family="text">
      <style:text-properties fo:font-weight="bold" style:font-weight-asian="bold" fo:color="#000000"/>
    </style:style>
    <style:style style:name="T7881" style:parent-style-name="DefaultParagraphFont" style:family="text">
      <style:text-properties fo:color="#000000"/>
    </style:style>
    <style:style style:name="P7882" style:parent-style-name="Normal" style:family="paragraph">
      <style:paragraph-properties fo:text-align="justify" fo:text-indent="0.4923in"/>
    </style:style>
    <style:style style:name="T7883" style:parent-style-name="DefaultParagraphFont" style:family="text">
      <style:text-properties fo:font-weight="bold" style:font-weight-asian="bold" fo:color="#000000"/>
    </style:style>
    <style:style style:name="T7884" style:parent-style-name="DefaultParagraphFont" style:family="text">
      <style:text-properties fo:color="#000000"/>
    </style:style>
    <style:style style:name="T7885" style:parent-style-name="DefaultParagraphFont" style:family="text">
      <style:text-properties fo:font-style="italic" style:font-style-asian="italic" fo:color="#000000"/>
    </style:style>
    <style:style style:name="T7886" style:parent-style-name="DefaultParagraphFont" style:family="text">
      <style:text-properties fo:color="#000000"/>
    </style:style>
    <style:style style:name="P7887" style:parent-style-name="Normal" style:family="paragraph">
      <style:paragraph-properties fo:text-align="justify" fo:text-indent="0.4923in"/>
    </style:style>
    <style:style style:name="T7888" style:parent-style-name="DefaultParagraphFont" style:family="text">
      <style:text-properties fo:font-weight="bold" style:font-weight-asian="bold" fo:color="#000000"/>
    </style:style>
    <style:style style:name="T7889" style:parent-style-name="DefaultParagraphFont" style:family="text">
      <style:text-properties fo:color="#000000"/>
    </style:style>
    <style:style style:name="P7890" style:parent-style-name="Normal" style:family="paragraph">
      <style:paragraph-properties fo:text-align="justify" fo:text-indent="0.4923in"/>
    </style:style>
    <style:style style:name="T7891" style:parent-style-name="DefaultParagraphFont" style:family="text">
      <style:text-properties fo:font-weight="bold" style:font-weight-asian="bold" fo:color="#000000"/>
    </style:style>
    <style:style style:name="T7892" style:parent-style-name="DefaultParagraphFont" style:family="text">
      <style:text-properties fo:color="#000000"/>
    </style:style>
    <style:style style:name="P7893" style:parent-style-name="Normal" style:family="paragraph">
      <style:paragraph-properties fo:text-align="justify" fo:text-indent="0.4923in"/>
    </style:style>
    <style:style style:name="T7894" style:parent-style-name="DefaultParagraphFont" style:family="text">
      <style:text-properties fo:font-weight="bold" style:font-weight-asian="bold" fo:color="#000000"/>
    </style:style>
    <style:style style:name="T7895" style:parent-style-name="DefaultParagraphFont" style:family="text">
      <style:text-properties fo:color="#000000"/>
    </style:style>
    <style:style style:name="P7896" style:parent-style-name="Normal" style:family="paragraph">
      <style:paragraph-properties fo:text-align="justify" fo:text-indent="0.4923in"/>
    </style:style>
    <style:style style:name="T7897" style:parent-style-name="DefaultParagraphFont" style:family="text">
      <style:text-properties fo:font-weight="bold" style:font-weight-asian="bold" fo:color="#000000"/>
    </style:style>
    <style:style style:name="T7898" style:parent-style-name="DefaultParagraphFont" style:family="text">
      <style:text-properties fo:color="#000000"/>
    </style:style>
    <style:style style:name="T7899" style:parent-style-name="DefaultParagraphFont" style:family="text">
      <style:text-properties fo:font-weight="bold" style:font-weight-asian="bold" fo:color="#000000"/>
    </style:style>
    <style:style style:name="T7900" style:parent-style-name="DefaultParagraphFont" style:family="text">
      <style:text-properties fo:color="#000000"/>
    </style:style>
    <style:style style:name="P7901" style:parent-style-name="Normal" style:family="paragraph">
      <style:paragraph-properties fo:text-align="justify" fo:text-indent="0.4923in"/>
    </style:style>
    <style:style style:name="T7902" style:parent-style-name="DefaultParagraphFont" style:family="text">
      <style:text-properties fo:font-weight="bold" style:font-weight-asian="bold" fo:color="#000000"/>
    </style:style>
    <style:style style:name="T7903" style:parent-style-name="DefaultParagraphFont" style:family="text">
      <style:text-properties fo:color="#000000"/>
    </style:style>
    <style:style style:name="P7904" style:parent-style-name="Normal" style:family="paragraph">
      <style:paragraph-properties fo:text-align="justify" fo:text-indent="0.4923in"/>
    </style:style>
    <style:style style:name="T79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06" style:parent-style-name="DefaultParagraphFont" style:family="text">
      <style:text-properties fo:color="#000000" style:font-size-complex="12pt" style:language-asian="lt" style:country-asian="LT"/>
    </style:style>
    <style:style style:name="P7907" style:parent-style-name="Normal" style:family="paragraph">
      <style:paragraph-properties fo:text-align="justify" fo:text-indent="0.4923in"/>
    </style:style>
    <style:style style:name="T7908" style:parent-style-name="DefaultParagraphFont" style:family="text">
      <style:text-properties fo:font-weight="bold" style:font-weight-asian="bold" fo:color="#000000"/>
    </style:style>
    <style:style style:name="T7909" style:parent-style-name="DefaultParagraphFont" style:family="text">
      <style:text-properties fo:color="#000000"/>
    </style:style>
    <style:style style:name="P7910" style:parent-style-name="Normal" style:family="paragraph">
      <style:paragraph-properties fo:text-align="justify" fo:text-indent="0.4923in"/>
    </style:style>
    <style:style style:name="T7911" style:parent-style-name="DefaultParagraphFont" style:family="text">
      <style:text-properties fo:font-weight="bold" style:font-weight-asian="bold" fo:color="#000000"/>
    </style:style>
    <style:style style:name="T7912" style:parent-style-name="DefaultParagraphFont" style:family="text">
      <style:text-properties fo:color="#000000"/>
    </style:style>
    <style:style style:name="P791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14" style:parent-style-name="Normal" style:family="paragraph">
      <style:paragraph-properties fo:text-align="justify" fo:text-indent="0.4923in"/>
    </style:style>
    <style:style style:name="T7915" style:parent-style-name="DefaultParagraphFont" style:family="text">
      <style:text-properties fo:font-weight="bold" style:font-weight-asian="bold" fo:color="#000000"/>
    </style:style>
    <style:style style:name="T7916" style:parent-style-name="DefaultParagraphFont" style:family="text">
      <style:text-properties fo:color="#000000"/>
    </style:style>
    <style:style style:name="P7917" style:parent-style-name="Normal" style:family="paragraph">
      <style:paragraph-properties fo:text-align="justify" fo:text-indent="0.4923in"/>
    </style:style>
    <style:style style:name="T7918" style:parent-style-name="DefaultParagraphFont" style:family="text">
      <style:text-properties fo:font-weight="bold" style:font-weight-asian="bold" fo:color="#000000"/>
    </style:style>
    <style:style style:name="T7919" style:parent-style-name="DefaultParagraphFont" style:family="text">
      <style:text-properties fo:color="#000000"/>
    </style:style>
    <style:style style:name="T7920" style:parent-style-name="DefaultParagraphFont" style:family="text">
      <style:text-properties fo:font-weight="bold" style:font-weight-asian="bold" fo:color="#000000"/>
    </style:style>
    <style:style style:name="T7921" style:parent-style-name="DefaultParagraphFont" style:family="text">
      <style:text-properties fo:color="#000000"/>
    </style:style>
    <style:style style:name="P7922" style:parent-style-name="Normal" style:family="paragraph">
      <style:paragraph-properties fo:text-align="justify" fo:text-indent="0.4923in"/>
    </style:style>
    <style:style style:name="T7923" style:parent-style-name="DefaultParagraphFont" style:family="text">
      <style:text-properties fo:font-weight="bold" style:font-weight-asian="bold" fo:color="#000000"/>
    </style:style>
    <style:style style:name="T7924" style:parent-style-name="DefaultParagraphFont" style:family="text">
      <style:text-properties fo:color="#000000"/>
    </style:style>
    <style:style style:name="T7925" style:parent-style-name="DefaultParagraphFont" style:family="text">
      <style:text-properties fo:font-style="italic" style:font-style-asian="italic" fo:color="#000000"/>
    </style:style>
    <style:style style:name="P7926" style:parent-style-name="Normal" style:family="paragraph">
      <style:paragraph-properties fo:text-align="justify" fo:text-indent="0.4923in"/>
    </style:style>
    <style:style style:name="T7927" style:parent-style-name="DefaultParagraphFont" style:family="text">
      <style:text-properties fo:font-weight="bold" style:font-weight-asian="bold" fo:color="#000000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font-style="italic" style:font-style-asian="italic" fo:color="#000000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 style:text-position="30% 100%"/>
    </style:style>
    <style:style style:name="T7932" style:parent-style-name="DefaultParagraphFont" style:family="text">
      <style:text-properties fo:color="#000000"/>
    </style:style>
    <style:style style:name="P7933" style:parent-style-name="Normal" style:family="paragraph">
      <style:paragraph-properties fo:text-align="justify" fo:text-indent="0.4923in"/>
    </style:style>
    <style:style style:name="T7934" style:parent-style-name="DefaultParagraphFont" style:family="text">
      <style:text-properties fo:font-weight="bold" style:font-weight-asian="bold" fo:color="#000000"/>
    </style:style>
    <style:style style:name="T7935" style:parent-style-name="DefaultParagraphFont" style:family="text">
      <style:text-properties fo:color="#000000"/>
    </style:style>
    <style:style style:name="T7936" style:parent-style-name="DefaultParagraphFont" style:family="text">
      <style:text-properties fo:color="#000000" style:text-position="30% 100%"/>
    </style:style>
    <style:style style:name="T7937" style:parent-style-name="DefaultParagraphFont" style:family="text">
      <style:text-properties fo:color="#000000"/>
    </style:style>
    <style:style style:name="P7938" style:parent-style-name="Normal" style:family="paragraph">
      <style:paragraph-properties fo:text-align="justify" fo:text-indent="0.4923in"/>
    </style:style>
    <style:style style:name="T7939" style:parent-style-name="DefaultParagraphFont" style:family="text">
      <style:text-properties fo:font-weight="bold" style:font-weight-asian="bold" fo:color="#000000"/>
    </style:style>
    <style:style style:name="T7940" style:parent-style-name="DefaultParagraphFont" style:family="text">
      <style:text-properties fo:color="#000000"/>
    </style:style>
    <style:style style:name="P7941" style:parent-style-name="Normal" style:family="paragraph">
      <style:paragraph-properties fo:text-align="justify" fo:text-indent="0.4923in"/>
    </style:style>
    <style:style style:name="T7942" style:parent-style-name="DefaultParagraphFont" style:family="text">
      <style:text-properties fo:font-weight="bold" style:font-weight-asian="bold" fo:color="#000000"/>
    </style:style>
    <style:style style:name="T7943" style:parent-style-name="DefaultParagraphFont" style:family="text">
      <style:text-properties fo:color="#000000"/>
    </style:style>
    <style:style style:name="T7944" style:parent-style-name="DefaultParagraphFont" style:family="text">
      <style:text-properties fo:font-weight="bold" style:font-weight-asian="bold" fo:color="#000000"/>
    </style:style>
    <style:style style:name="T7945" style:parent-style-name="DefaultParagraphFont" style:family="text">
      <style:text-properties fo:color="#000000"/>
    </style:style>
    <style:style style:name="T7946" style:parent-style-name="DefaultParagraphFont" style:family="text">
      <style:text-properties fo:font-style="italic" style:font-style-asian="italic" fo:color="#000000"/>
    </style:style>
    <style:style style:name="T7947" style:parent-style-name="DefaultParagraphFont" style:family="text">
      <style:text-properties fo:color="#000000"/>
    </style:style>
    <style:style style:name="T7948" style:parent-style-name="DefaultParagraphFont" style:family="text">
      <style:text-properties fo:color="#000000"/>
    </style:style>
    <style:style style:name="T7949" style:parent-style-name="DefaultParagraphFont" style:family="text">
      <style:text-properties fo:color="#000000" style:text-position="30% 100%"/>
    </style:style>
    <style:style style:name="T7950" style:parent-style-name="DefaultParagraphFont" style:family="text">
      <style:text-properties fo:color="#000000"/>
    </style:style>
    <style:style style:name="P7951" style:parent-style-name="Normal" style:family="paragraph">
      <style:paragraph-properties fo:text-align="justify" fo:text-indent="0.4923in"/>
    </style:style>
    <style:style style:name="T7952" style:parent-style-name="DefaultParagraphFont" style:family="text">
      <style:text-properties fo:font-weight="bold" style:font-weight-asian="bold" fo:color="#000000"/>
    </style:style>
    <style:style style:name="T7953" style:parent-style-name="DefaultParagraphFont" style:family="text">
      <style:text-properties fo:color="#000000"/>
    </style:style>
    <style:style style:name="P7954" style:parent-style-name="Normal" style:family="paragraph">
      <style:paragraph-properties fo:text-align="justify" fo:text-indent="0.4923in"/>
    </style:style>
    <style:style style:name="T7955" style:parent-style-name="DefaultParagraphFont" style:family="text">
      <style:text-properties fo:font-weight="bold" style:font-weight-asian="bold" fo:color="#000000"/>
    </style:style>
    <style:style style:name="T7956" style:parent-style-name="DefaultParagraphFont" style:family="text">
      <style:text-properties fo:color="#000000"/>
    </style:style>
    <style:style style:name="P7957" style:parent-style-name="Normal" style:family="paragraph">
      <style:paragraph-properties fo:text-align="justify" fo:text-indent="0.4923in"/>
    </style:style>
    <style:style style:name="T7958" style:parent-style-name="DefaultParagraphFont" style:family="text">
      <style:text-properties fo:font-weight="bold" style:font-weight-asian="bold" fo:color="#000000"/>
    </style:style>
    <style:style style:name="T7959" style:parent-style-name="DefaultParagraphFont" style:family="text">
      <style:text-properties fo:color="#000000"/>
    </style:style>
    <style:style style:name="T7960" style:parent-style-name="DefaultParagraphFont" style:family="text">
      <style:text-properties fo:color="#000000" style:text-position="30% 100%"/>
    </style:style>
    <style:style style:name="T7961" style:parent-style-name="DefaultParagraphFont" style:family="text">
      <style:text-properties fo:color="#000000"/>
    </style:style>
    <style:style style:name="P7962" style:parent-style-name="Normal" style:family="paragraph">
      <style:paragraph-properties fo:text-align="justify" fo:text-indent="0.4923in"/>
    </style:style>
    <style:style style:name="T7963" style:parent-style-name="DefaultParagraphFont" style:family="text">
      <style:text-properties fo:font-weight="bold" style:font-weight-asian="bold" fo:color="#000000"/>
    </style:style>
    <style:style style:name="T7964" style:parent-style-name="DefaultParagraphFont" style:family="text">
      <style:text-properties fo:color="#000000"/>
    </style:style>
    <style:style style:name="P7965" style:parent-style-name="Normal" style:family="paragraph">
      <style:paragraph-properties fo:text-align="justify" fo:text-indent="0.4923in"/>
    </style:style>
    <style:style style:name="T7966" style:parent-style-name="DefaultParagraphFont" style:family="text">
      <style:text-properties fo:font-weight="bold" style:font-weight-asian="bold" fo:color="#000000"/>
    </style:style>
    <style:style style:name="T7967" style:parent-style-name="DefaultParagraphFont" style:family="text">
      <style:text-properties fo:color="#000000"/>
    </style:style>
    <style:style style:name="P7968" style:parent-style-name="Normal" style:family="paragraph">
      <style:paragraph-properties fo:text-align="justify" fo:text-indent="0.4923in"/>
    </style:style>
    <style:style style:name="T7969" style:parent-style-name="DefaultParagraphFont" style:family="text">
      <style:text-properties fo:font-weight="bold" style:font-weight-asian="bold" fo:color="#000000"/>
    </style:style>
    <style:style style:name="T7970" style:parent-style-name="DefaultParagraphFont" style:family="text">
      <style:text-properties fo:color="#000000"/>
    </style:style>
    <style:style style:name="T7971" style:parent-style-name="DefaultParagraphFont" style:family="text">
      <style:text-properties fo:color="#000000" style:text-position="30% 100%"/>
    </style:style>
    <style:style style:name="T7972" style:parent-style-name="DefaultParagraphFont" style:family="text">
      <style:text-properties fo:color="#000000"/>
    </style:style>
    <style:style style:name="P7973" style:parent-style-name="Normal" style:family="paragraph">
      <style:paragraph-properties fo:text-align="justify" fo:text-indent="0.4923in"/>
    </style:style>
    <style:style style:name="T7974" style:parent-style-name="DefaultParagraphFont" style:family="text">
      <style:text-properties fo:font-weight="bold" style:font-weight-asian="bold" fo:color="#000000"/>
    </style:style>
    <style:style style:name="T7975" style:parent-style-name="DefaultParagraphFont" style:family="text">
      <style:text-properties fo:color="#000000"/>
    </style:style>
    <style:style style:name="P7976" style:parent-style-name="Normal" style:family="paragraph">
      <style:paragraph-properties fo:text-align="justify" fo:text-indent="0.4923in"/>
    </style:style>
    <style:style style:name="T7977" style:parent-style-name="DefaultParagraphFont" style:family="text">
      <style:text-properties fo:font-weight="bold" style:font-weight-asian="bold" fo:color="#000000"/>
    </style:style>
    <style:style style:name="T7978" style:parent-style-name="DefaultParagraphFont" style:family="text">
      <style:text-properties fo:color="#000000"/>
    </style:style>
    <style:style style:name="T7979" style:parent-style-name="DefaultParagraphFont" style:family="text">
      <style:text-properties fo:color="#000000" style:text-position="30% 100%"/>
    </style:style>
    <style:style style:name="T7980" style:parent-style-name="DefaultParagraphFont" style:family="text">
      <style:text-properties fo:color="#000000"/>
    </style:style>
    <style:style style:name="P7981" style:parent-style-name="Normal" style:family="paragraph">
      <style:paragraph-properties fo:text-align="justify" fo:text-indent="0.4923in"/>
    </style:style>
    <style:style style:name="T7982" style:parent-style-name="DefaultParagraphFont" style:family="text">
      <style:text-properties fo:font-weight="bold" style:font-weight-asian="bold" fo:color="#000000"/>
    </style:style>
    <style:style style:name="T7983" style:parent-style-name="DefaultParagraphFont" style:family="text">
      <style:text-properties fo:color="#000000"/>
    </style:style>
    <style:style style:name="P7984" style:parent-style-name="Normal" style:family="paragraph">
      <style:paragraph-properties fo:text-align="justify" fo:text-indent="0.4923in"/>
    </style:style>
    <style:style style:name="T7985" style:parent-style-name="DefaultParagraphFont" style:family="text">
      <style:text-properties fo:font-weight="bold" style:font-weight-asian="bold" fo:color="#000000"/>
    </style:style>
    <style:style style:name="T7986" style:parent-style-name="DefaultParagraphFont" style:family="text">
      <style:text-properties fo:color="#000000"/>
    </style:style>
    <style:style style:name="P7987" style:parent-style-name="Normal" style:family="paragraph">
      <style:paragraph-properties fo:text-align="justify" fo:text-indent="0.4923in"/>
    </style:style>
    <style:style style:name="T7988" style:parent-style-name="DefaultParagraphFont" style:family="text">
      <style:text-properties fo:font-weight="bold" style:font-weight-asian="bold" fo:color="#000000"/>
    </style:style>
    <style:style style:name="T7989" style:parent-style-name="DefaultParagraphFont" style:family="text">
      <style:text-properties fo:color="#000000"/>
    </style:style>
    <style:style style:name="P7990" style:parent-style-name="Normal" style:family="paragraph">
      <style:paragraph-properties fo:text-align="justify" fo:text-indent="0.4923in"/>
    </style:style>
    <style:style style:name="T7991" style:parent-style-name="DefaultParagraphFont" style:family="text">
      <style:text-properties fo:font-weight="bold" style:font-weight-asian="bold" fo:color="#000000"/>
    </style:style>
    <style:style style:name="T7992" style:parent-style-name="DefaultParagraphFont" style:family="text">
      <style:text-properties fo:color="#000000"/>
    </style:style>
    <style:style style:name="P7993" style:parent-style-name="Normal" style:family="paragraph">
      <style:paragraph-properties fo:text-align="justify" fo:text-indent="0.4923in"/>
    </style:style>
    <style:style style:name="T7994" style:parent-style-name="DefaultParagraphFont" style:family="text">
      <style:text-properties fo:font-weight="bold" style:font-weight-asian="bold" fo:color="#000000"/>
    </style:style>
    <style:style style:name="T7995" style:parent-style-name="DefaultParagraphFont" style:family="text">
      <style:text-properties fo:color="#000000"/>
    </style:style>
    <style:style style:name="P7996" style:parent-style-name="Normal" style:family="paragraph">
      <style:paragraph-properties fo:text-align="justify" fo:text-indent="0.4923in"/>
    </style:style>
    <style:style style:name="T7997" style:parent-style-name="DefaultParagraphFont" style:family="text">
      <style:text-properties fo:font-weight="bold" style:font-weight-asian="bold" fo:color="#000000"/>
    </style:style>
    <style:style style:name="T7998" style:parent-style-name="DefaultParagraphFont" style:family="text">
      <style:text-properties fo:color="#000000"/>
    </style:style>
    <style:style style:name="P7999" style:parent-style-name="Normal" style:family="paragraph">
      <style:paragraph-properties fo:text-align="justify" fo:text-indent="0.4923in"/>
    </style:style>
    <style:style style:name="T8000" style:parent-style-name="DefaultParagraphFont" style:family="text">
      <style:text-properties fo:font-weight="bold" style:font-weight-asian="bold" fo:color="#000000"/>
    </style:style>
    <style:style style:name="T8001" style:parent-style-name="DefaultParagraphFont" style:family="text">
      <style:text-properties fo:color="#000000"/>
    </style:style>
    <style:style style:name="P8002" style:parent-style-name="Normal" style:family="paragraph">
      <style:paragraph-properties fo:text-align="justify" fo:text-indent="0.4923in"/>
    </style:style>
    <style:style style:name="T8003" style:parent-style-name="DefaultParagraphFont" style:family="text">
      <style:text-properties fo:font-weight="bold" style:font-weight-asian="bold" fo:color="#000000"/>
    </style:style>
    <style:style style:name="T8004" style:parent-style-name="DefaultParagraphFont" style:family="text">
      <style:text-properties fo:color="#000000"/>
    </style:style>
    <style:style style:name="P8005" style:parent-style-name="Normal" style:family="paragraph">
      <style:paragraph-properties fo:text-align="justify" fo:text-indent="0.4923in"/>
    </style:style>
    <style:style style:name="T8006" style:parent-style-name="DefaultParagraphFont" style:family="text">
      <style:text-properties fo:font-weight="bold" style:font-weight-asian="bold" fo:color="#000000"/>
    </style:style>
    <style:style style:name="T8007" style:parent-style-name="DefaultParagraphFont" style:family="text">
      <style:text-properties fo:color="#000000"/>
    </style:style>
    <style:style style:name="T8008" style:parent-style-name="DefaultParagraphFont" style:family="text">
      <style:text-properties fo:font-style="italic" style:font-style-asian="italic" fo:color="#000000"/>
    </style:style>
    <style:style style:name="T8009" style:parent-style-name="DefaultParagraphFont" style:family="text">
      <style:text-properties fo:color="#000000"/>
    </style:style>
    <style:style style:name="P8010" style:parent-style-name="Normal" style:family="paragraph">
      <style:paragraph-properties fo:text-align="justify" fo:text-indent="0.4923in"/>
    </style:style>
    <style:style style:name="T8011" style:parent-style-name="DefaultParagraphFont" style:family="text">
      <style:text-properties fo:font-weight="bold" style:font-weight-asian="bold" fo:color="#000000"/>
    </style:style>
    <style:style style:name="T8012" style:parent-style-name="DefaultParagraphFont" style:family="text">
      <style:text-properties fo:color="#000000"/>
    </style:style>
    <style:style style:name="P8013" style:parent-style-name="Normal" style:family="paragraph">
      <style:paragraph-properties fo:text-align="justify" fo:text-indent="0.4923in"/>
    </style:style>
    <style:style style:name="T8014" style:parent-style-name="DefaultParagraphFont" style:family="text">
      <style:text-properties fo:font-weight="bold" style:font-weight-asian="bold" fo:color="#000000"/>
    </style:style>
    <style:style style:name="T8015" style:parent-style-name="DefaultParagraphFont" style:family="text">
      <style:text-properties fo:color="#000000"/>
    </style:style>
    <style:style style:name="P8016" style:parent-style-name="Normal" style:family="paragraph">
      <style:paragraph-properties fo:text-align="justify" fo:text-indent="0.4923in"/>
    </style:style>
    <style:style style:name="T8017" style:parent-style-name="DefaultParagraphFont" style:family="text">
      <style:text-properties fo:font-weight="bold" style:font-weight-asian="bold" fo:color="#000000"/>
    </style:style>
    <style:style style:name="T8018" style:parent-style-name="DefaultParagraphFont" style:family="text">
      <style:text-properties fo:color="#000000"/>
    </style:style>
    <style:style style:name="T8019" style:parent-style-name="DefaultParagraphFont" style:family="text">
      <style:text-properties fo:color="#000000" style:text-position="30% 100%"/>
    </style:style>
    <style:style style:name="T8020" style:parent-style-name="DefaultParagraphFont" style:family="text">
      <style:text-properties fo:color="#000000"/>
    </style:style>
    <style:style style:name="P8021" style:parent-style-name="Normal" style:family="paragraph">
      <style:paragraph-properties fo:text-align="justify" fo:text-indent="0.4923in"/>
    </style:style>
    <style:style style:name="T8022" style:parent-style-name="DefaultParagraphFont" style:family="text">
      <style:text-properties fo:font-weight="bold" style:font-weight-asian="bold" fo:color="#000000"/>
    </style:style>
    <style:style style:name="T8023" style:parent-style-name="DefaultParagraphFont" style:family="text">
      <style:text-properties fo:color="#000000"/>
    </style:style>
    <style:style style:name="P8024" style:parent-style-name="Normal" style:family="paragraph">
      <style:paragraph-properties fo:text-align="justify" fo:text-indent="0.4923in"/>
    </style:style>
    <style:style style:name="T8025" style:parent-style-name="DefaultParagraphFont" style:family="text">
      <style:text-properties fo:font-weight="bold" style:font-weight-asian="bold" fo:color="#000000"/>
    </style:style>
    <style:style style:name="T8026" style:parent-style-name="DefaultParagraphFont" style:family="text">
      <style:text-properties fo:font-weight="bold" style:font-weight-asian="bold" fo:color="#000000"/>
    </style:style>
    <style:style style:name="T8027" style:parent-style-name="DefaultParagraphFont" style:family="text">
      <style:text-properties fo:color="#000000"/>
    </style:style>
    <style:style style:name="P8028" style:parent-style-name="Normal" style:family="paragraph">
      <style:paragraph-properties fo:text-align="justify" fo:text-indent="0.4923in"/>
    </style:style>
    <style:style style:name="T8029" style:parent-style-name="DefaultParagraphFont" style:family="text">
      <style:text-properties fo:font-weight="bold" style:font-weight-asian="bold" fo:color="#000000"/>
    </style:style>
    <style:style style:name="T8030" style:parent-style-name="DefaultParagraphFont" style:family="text">
      <style:text-properties fo:color="#000000"/>
    </style:style>
    <style:style style:name="P8031" style:parent-style-name="Normal" style:family="paragraph">
      <style:paragraph-properties fo:text-align="justify" fo:text-indent="0.4923in"/>
    </style:style>
    <style:style style:name="T8032" style:parent-style-name="DefaultParagraphFont" style:family="text">
      <style:text-properties fo:font-weight="bold" style:font-weight-asian="bold" fo:color="#000000"/>
    </style:style>
    <style:style style:name="T8033" style:parent-style-name="DefaultParagraphFont" style:family="text">
      <style:text-properties fo:color="#000000"/>
    </style:style>
    <style:style style:name="P8034" style:parent-style-name="Normal" style:family="paragraph">
      <style:paragraph-properties fo:text-align="justify" fo:text-indent="0.4923in"/>
    </style:style>
    <style:style style:name="T8035" style:parent-style-name="DefaultParagraphFont" style:family="text">
      <style:text-properties fo:font-weight="bold" style:font-weight-asian="bold" fo:color="#000000"/>
    </style:style>
    <style:style style:name="T8036" style:parent-style-name="DefaultParagraphFont" style:family="text">
      <style:text-properties fo:color="#000000"/>
    </style:style>
    <style:style style:name="P8037" style:parent-style-name="Normal" style:family="paragraph">
      <style:paragraph-properties fo:text-align="justify" fo:text-indent="0.4923in"/>
    </style:style>
    <style:style style:name="T8038" style:parent-style-name="DefaultParagraphFont" style:family="text">
      <style:text-properties fo:font-weight="bold" style:font-weight-asian="bold" fo:color="#000000"/>
    </style:style>
    <style:style style:name="T8039" style:parent-style-name="DefaultParagraphFont" style:family="text">
      <style:text-properties fo:color="#000000"/>
    </style:style>
    <style:style style:name="P8040" style:parent-style-name="Normal" style:family="paragraph">
      <style:paragraph-properties fo:text-align="justify" fo:text-indent="0.4923in"/>
    </style:style>
    <style:style style:name="T8041" style:parent-style-name="DefaultParagraphFont" style:family="text">
      <style:text-properties fo:font-weight="bold" style:font-weight-asian="bold" fo:color="#000000"/>
    </style:style>
    <style:style style:name="T8042" style:parent-style-name="DefaultParagraphFont" style:family="text">
      <style:text-properties fo:color="#000000"/>
    </style:style>
    <style:style style:name="P8043" style:parent-style-name="Normal" style:family="paragraph">
      <style:paragraph-properties fo:text-align="justify" fo:text-indent="0.4923in"/>
    </style:style>
    <style:style style:name="T8044" style:parent-style-name="DefaultParagraphFont" style:family="text">
      <style:text-properties fo:font-weight="bold" style:font-weight-asian="bold" fo:color="#000000"/>
    </style:style>
    <style:style style:name="T8045" style:parent-style-name="DefaultParagraphFont" style:family="text">
      <style:text-properties fo:color="#000000"/>
    </style:style>
    <style:style style:name="P8046" style:parent-style-name="Normal" style:family="paragraph">
      <style:paragraph-properties fo:text-align="justify" fo:text-indent="0.4923in"/>
    </style:style>
    <style:style style:name="T8047" style:parent-style-name="DefaultParagraphFont" style:family="text">
      <style:text-properties fo:font-weight="bold" style:font-weight-asian="bold" fo:color="#000000"/>
    </style:style>
    <style:style style:name="T8048" style:parent-style-name="DefaultParagraphFont" style:family="text">
      <style:text-properties fo:color="#000000"/>
    </style:style>
    <style:style style:name="T8049" style:parent-style-name="DefaultParagraphFont" style:family="text">
      <style:text-properties fo:color="#000000"/>
    </style:style>
    <style:style style:name="P8050" style:parent-style-name="Normal" style:family="paragraph">
      <style:paragraph-properties fo:text-align="justify" fo:text-indent="0.4923in"/>
    </style:style>
    <style:style style:name="T8051" style:parent-style-name="DefaultParagraphFont" style:family="text">
      <style:text-properties fo:font-weight="bold" style:font-weight-asian="bold" fo:color="#000000"/>
    </style:style>
    <style:style style:name="T8052" style:parent-style-name="DefaultParagraphFont" style:family="text">
      <style:text-properties fo:color="#000000"/>
    </style:style>
    <style:style style:name="P8053" style:parent-style-name="Normal" style:family="paragraph">
      <style:paragraph-properties fo:text-align="justify" fo:text-indent="0.4923in"/>
    </style:style>
    <style:style style:name="T8054" style:parent-style-name="DefaultParagraphFont" style:family="text">
      <style:text-properties fo:font-weight="bold" style:font-weight-asian="bold" fo:color="#000000"/>
    </style:style>
    <style:style style:name="T8055" style:parent-style-name="DefaultParagraphFont" style:family="text">
      <style:text-properties fo:color="#000000"/>
    </style:style>
    <style:style style:name="P8056" style:parent-style-name="Normal" style:family="paragraph">
      <style:paragraph-properties fo:text-align="justify" fo:text-indent="0.4923in"/>
    </style:style>
    <style:style style:name="T8057" style:parent-style-name="DefaultParagraphFont" style:family="text">
      <style:text-properties fo:font-weight="bold" style:font-weight-asian="bold" fo:color="#000000"/>
    </style:style>
    <style:style style:name="T8058" style:parent-style-name="DefaultParagraphFont" style:family="text">
      <style:text-properties fo:color="#000000"/>
    </style:style>
    <style:style style:name="P8059" style:parent-style-name="Normal" style:family="paragraph">
      <style:paragraph-properties fo:text-align="justify" fo:text-indent="0.4923in"/>
    </style:style>
    <style:style style:name="T8060" style:parent-style-name="DefaultParagraphFont" style:family="text">
      <style:text-properties fo:font-weight="bold" style:font-weight-asian="bold" fo:color="#000000"/>
    </style:style>
    <style:style style:name="T8061" style:parent-style-name="DefaultParagraphFont" style:family="text">
      <style:text-properties fo:color="#000000"/>
    </style:style>
    <style:style style:name="P8062" style:parent-style-name="Normal" style:family="paragraph">
      <style:paragraph-properties fo:text-align="justify" fo:text-indent="0.4923in"/>
    </style:style>
    <style:style style:name="T8063" style:parent-style-name="DefaultParagraphFont" style:family="text">
      <style:text-properties fo:font-weight="bold" style:font-weight-asian="bold" fo:color="#000000"/>
    </style:style>
    <style:style style:name="T8064" style:parent-style-name="DefaultParagraphFont" style:family="text">
      <style:text-properties fo:color="#000000"/>
    </style:style>
    <style:style style:name="T8065" style:parent-style-name="DefaultParagraphFont" style:family="text">
      <style:text-properties fo:color="#000000" style:text-position="30% 100%"/>
    </style:style>
    <style:style style:name="T8066" style:parent-style-name="DefaultParagraphFont" style:family="text">
      <style:text-properties fo:color="#000000"/>
    </style:style>
    <style:style style:name="P8067" style:parent-style-name="Normal" style:family="paragraph">
      <style:paragraph-properties fo:text-align="justify" fo:text-indent="0.4923in"/>
    </style:style>
    <style:style style:name="T8068" style:parent-style-name="DefaultParagraphFont" style:family="text">
      <style:text-properties fo:font-weight="bold" style:font-weight-asian="bold" fo:color="#000000"/>
    </style:style>
    <style:style style:name="T8069" style:parent-style-name="DefaultParagraphFont" style:family="text">
      <style:text-properties fo:color="#000000"/>
    </style:style>
    <style:style style:name="P8070" style:parent-style-name="Normal" style:family="paragraph">
      <style:paragraph-properties fo:text-align="justify" fo:text-indent="0.4923in"/>
    </style:style>
    <style:style style:name="T8071" style:parent-style-name="DefaultParagraphFont" style:family="text">
      <style:text-properties fo:font-weight="bold" style:font-weight-asian="bold" fo:color="#000000"/>
    </style:style>
    <style:style style:name="T8072" style:parent-style-name="DefaultParagraphFont" style:family="text">
      <style:text-properties fo:color="#000000"/>
    </style:style>
    <style:style style:name="P8073" style:parent-style-name="Normal" style:family="paragraph">
      <style:paragraph-properties fo:text-align="justify" fo:text-indent="0.4923in"/>
    </style:style>
    <style:style style:name="T8074" style:parent-style-name="DefaultParagraphFont" style:family="text">
      <style:text-properties fo:font-weight="bold" style:font-weight-asian="bold" fo:color="#000000"/>
    </style:style>
    <style:style style:name="T8075" style:parent-style-name="DefaultParagraphFont" style:family="text">
      <style:text-properties fo:color="#000000"/>
    </style:style>
    <style:style style:name="P8076" style:parent-style-name="Normal" style:family="paragraph">
      <style:paragraph-properties fo:text-align="justify" fo:text-indent="0.4923in"/>
    </style:style>
    <style:style style:name="T8077" style:parent-style-name="DefaultParagraphFont" style:family="text">
      <style:text-properties fo:font-weight="bold" style:font-weight-asian="bold" fo:color="#000000"/>
    </style:style>
    <style:style style:name="T8078" style:parent-style-name="DefaultParagraphFont" style:family="text">
      <style:text-properties fo:color="#000000"/>
    </style:style>
    <style:style style:name="P8079" style:parent-style-name="Normal" style:family="paragraph">
      <style:paragraph-properties fo:text-align="justify" fo:text-indent="0.4923in"/>
    </style:style>
    <style:style style:name="T8080" style:parent-style-name="DefaultParagraphFont" style:family="text">
      <style:text-properties fo:font-weight="bold" style:font-weight-asian="bold" fo:color="#000000"/>
    </style:style>
    <style:style style:name="T8081" style:parent-style-name="DefaultParagraphFont" style:family="text">
      <style:text-properties fo:color="#000000"/>
    </style:style>
    <style:style style:name="P8082" style:parent-style-name="Normal" style:family="paragraph">
      <style:paragraph-properties fo:text-align="justify" fo:text-indent="0.4923in"/>
    </style:style>
    <style:style style:name="T8083" style:parent-style-name="DefaultParagraphFont" style:family="text">
      <style:text-properties fo:font-weight="bold" style:font-weight-asian="bold" fo:color="#000000"/>
    </style:style>
    <style:style style:name="T8084" style:parent-style-name="DefaultParagraphFont" style:family="text">
      <style:text-properties fo:color="#000000"/>
    </style:style>
    <style:style style:name="P8085" style:parent-style-name="Normal" style:family="paragraph">
      <style:paragraph-properties fo:text-align="justify" fo:text-indent="0.4923in"/>
    </style:style>
    <style:style style:name="T8086" style:parent-style-name="DefaultParagraphFont" style:family="text">
      <style:text-properties fo:font-weight="bold" style:font-weight-asian="bold" fo:color="#000000"/>
    </style:style>
    <style:style style:name="T8087" style:parent-style-name="DefaultParagraphFont" style:family="text">
      <style:text-properties fo:color="#000000"/>
    </style:style>
    <style:style style:name="P8088" style:parent-style-name="Normal" style:family="paragraph">
      <style:paragraph-properties fo:text-align="justify" fo:text-indent="0.4923in"/>
    </style:style>
    <style:style style:name="T8089" style:parent-style-name="DefaultParagraphFont" style:family="text">
      <style:text-properties fo:font-weight="bold" style:font-weight-asian="bold" fo:color="#000000"/>
    </style:style>
    <style:style style:name="T8090" style:parent-style-name="DefaultParagraphFont" style:family="text">
      <style:text-properties fo:color="#000000"/>
    </style:style>
    <style:style style:name="P8091" style:parent-style-name="Normal" style:family="paragraph">
      <style:paragraph-properties fo:text-align="justify" fo:text-indent="0.4923in"/>
    </style:style>
    <style:style style:name="T8092" style:parent-style-name="DefaultParagraphFont" style:family="text">
      <style:text-properties fo:font-weight="bold" style:font-weight-asian="bold" fo:color="#000000"/>
    </style:style>
    <style:style style:name="T8093" style:parent-style-name="DefaultParagraphFont" style:family="text">
      <style:text-properties fo:color="#000000"/>
    </style:style>
    <style:style style:name="T8094" style:parent-style-name="DefaultParagraphFont" style:family="text">
      <style:text-properties fo:color="#000000" style:text-position="30% 100%"/>
    </style:style>
    <style:style style:name="T8095" style:parent-style-name="DefaultParagraphFont" style:family="text">
      <style:text-properties fo:color="#000000"/>
    </style:style>
    <style:style style:name="P8096" style:parent-style-name="Normal" style:family="paragraph">
      <style:paragraph-properties fo:text-align="justify" fo:text-indent="0.4923in"/>
    </style:style>
    <style:style style:name="T8097" style:parent-style-name="DefaultParagraphFont" style:family="text">
      <style:text-properties fo:font-weight="bold" style:font-weight-asian="bold" fo:color="#000000"/>
    </style:style>
    <style:style style:name="T8098" style:parent-style-name="DefaultParagraphFont" style:family="text">
      <style:text-properties fo:color="#000000"/>
    </style:style>
    <style:style style:name="T8099" style:parent-style-name="DefaultParagraphFont" style:family="text">
      <style:text-properties fo:color="#000000" style:text-position="30% 100%"/>
    </style:style>
    <style:style style:name="T8100" style:parent-style-name="DefaultParagraphFont" style:family="text">
      <style:text-properties fo:color="#000000"/>
    </style:style>
    <style:style style:name="P8101" style:parent-style-name="Normal" style:family="paragraph">
      <style:paragraph-properties fo:text-align="justify" fo:text-indent="0.4923in"/>
    </style:style>
    <style:style style:name="T8102" style:parent-style-name="DefaultParagraphFont" style:family="text">
      <style:text-properties fo:font-weight="bold" style:font-weight-asian="bold" fo:color="#000000"/>
    </style:style>
    <style:style style:name="T8103" style:parent-style-name="DefaultParagraphFont" style:family="text">
      <style:text-properties fo:color="#000000"/>
    </style:style>
    <style:style style:name="T8104" style:parent-style-name="DefaultParagraphFont" style:family="text">
      <style:text-properties fo:color="#000000" style:text-position="30% 100%"/>
    </style:style>
    <style:style style:name="T8105" style:parent-style-name="DefaultParagraphFont" style:family="text">
      <style:text-properties fo:color="#000000"/>
    </style:style>
    <style:style style:name="P8106" style:parent-style-name="Normal" style:family="paragraph">
      <style:paragraph-properties fo:text-align="justify" fo:text-indent="0.4923in"/>
    </style:style>
    <style:style style:name="T8107" style:parent-style-name="DefaultParagraphFont" style:family="text">
      <style:text-properties fo:font-weight="bold" style:font-weight-asian="bold" fo:color="#000000"/>
    </style:style>
    <style:style style:name="T8108" style:parent-style-name="DefaultParagraphFont" style:family="text">
      <style:text-properties fo:color="#000000"/>
    </style:style>
    <style:style style:name="P8109" style:parent-style-name="Normal" style:family="paragraph">
      <style:paragraph-properties fo:text-align="justify" fo:text-indent="0.4923in"/>
    </style:style>
    <style:style style:name="T8110" style:parent-style-name="DefaultParagraphFont" style:family="text">
      <style:text-properties fo:font-weight="bold" style:font-weight-asian="bold" fo:color="#000000"/>
    </style:style>
    <style:style style:name="T8111" style:parent-style-name="DefaultParagraphFont" style:family="text">
      <style:text-properties fo:color="#000000"/>
    </style:style>
    <style:style style:name="P8112" style:parent-style-name="Normal" style:family="paragraph">
      <style:paragraph-properties fo:text-align="justify" fo:text-indent="0.4923in"/>
    </style:style>
    <style:style style:name="T8113" style:parent-style-name="DefaultParagraphFont" style:family="text">
      <style:text-properties fo:font-weight="bold" style:font-weight-asian="bold" fo:color="#000000"/>
    </style:style>
    <style:style style:name="T8114" style:parent-style-name="DefaultParagraphFont" style:family="text">
      <style:text-properties fo:color="#000000"/>
    </style:style>
    <style:style style:name="P8115" style:parent-style-name="Normal" style:family="paragraph">
      <style:paragraph-properties fo:text-align="justify" fo:text-indent="0.4923in"/>
    </style:style>
    <style:style style:name="T8116" style:parent-style-name="DefaultParagraphFont" style:family="text">
      <style:text-properties fo:font-weight="bold" style:font-weight-asian="bold" fo:color="#000000"/>
    </style:style>
    <style:style style:name="T8117" style:parent-style-name="DefaultParagraphFont" style:family="text">
      <style:text-properties fo:color="#000000"/>
    </style:style>
    <style:style style:name="P8118" style:parent-style-name="Normal" style:family="paragraph">
      <style:paragraph-properties fo:text-align="justify" fo:text-indent="0.4923in"/>
    </style:style>
    <style:style style:name="T8119" style:parent-style-name="DefaultParagraphFont" style:family="text">
      <style:text-properties fo:font-weight="bold" style:font-weight-asian="bold" fo:color="#000000"/>
    </style:style>
    <style:style style:name="T8120" style:parent-style-name="DefaultParagraphFont" style:family="text">
      <style:text-properties fo:color="#000000"/>
    </style:style>
    <style:style style:name="P8121" style:parent-style-name="Normal" style:family="paragraph">
      <style:paragraph-properties fo:text-align="justify" fo:text-indent="0.4923in"/>
    </style:style>
    <style:style style:name="T8122" style:parent-style-name="DefaultParagraphFont" style:family="text">
      <style:text-properties fo:font-weight="bold" style:font-weight-asian="bold" fo:color="#000000"/>
    </style:style>
    <style:style style:name="T8123" style:parent-style-name="DefaultParagraphFont" style:family="text">
      <style:text-properties fo:color="#000000"/>
    </style:style>
    <style:style style:name="P8124" style:parent-style-name="Normal" style:family="paragraph">
      <style:paragraph-properties fo:text-align="justify" fo:text-indent="0.4923in"/>
    </style:style>
    <style:style style:name="T8125" style:parent-style-name="DefaultParagraphFont" style:family="text">
      <style:text-properties fo:font-weight="bold" style:font-weight-asian="bold" fo:color="#000000"/>
    </style:style>
    <style:style style:name="T8126" style:parent-style-name="DefaultParagraphFont" style:family="text">
      <style:text-properties fo:font-weight="bold" style:font-weight-asian="bold" fo:color="#000000"/>
    </style:style>
    <style:style style:name="T8127" style:parent-style-name="DefaultParagraphFont" style:family="text">
      <style:text-properties fo:color="#000000"/>
    </style:style>
    <style:style style:name="P8128" style:parent-style-name="Normal" style:family="paragraph">
      <style:paragraph-properties fo:text-align="justify" fo:text-indent="0.4923in"/>
    </style:style>
    <style:style style:name="T8129" style:parent-style-name="DefaultParagraphFont" style:family="text">
      <style:text-properties fo:font-weight="bold" style:font-weight-asian="bold" fo:color="#000000"/>
    </style:style>
    <style:style style:name="T8130" style:parent-style-name="DefaultParagraphFont" style:family="text">
      <style:text-properties fo:color="#000000"/>
    </style:style>
    <style:style style:name="P8131" style:parent-style-name="Normal" style:family="paragraph">
      <style:paragraph-properties fo:text-align="justify" fo:text-indent="0.4923in"/>
    </style:style>
    <style:style style:name="T8132" style:parent-style-name="DefaultParagraphFont" style:family="text">
      <style:text-properties fo:font-weight="bold" style:font-weight-asian="bold" fo:color="#000000"/>
    </style:style>
    <style:style style:name="T8133" style:parent-style-name="DefaultParagraphFont" style:family="text">
      <style:text-properties fo:color="#000000"/>
    </style:style>
    <style:style style:name="T8134" style:parent-style-name="DefaultParagraphFont" style:family="text">
      <style:text-properties fo:color="#000000" style:text-position="30% 100%"/>
    </style:style>
    <style:style style:name="T8135" style:parent-style-name="DefaultParagraphFont" style:family="text">
      <style:text-properties fo:color="#000000"/>
    </style:style>
    <style:style style:name="P8136" style:parent-style-name="Normal" style:family="paragraph">
      <style:paragraph-properties fo:text-align="justify" fo:text-indent="0.4923in"/>
    </style:style>
    <style:style style:name="T8137" style:parent-style-name="DefaultParagraphFont" style:family="text">
      <style:text-properties fo:font-weight="bold" style:font-weight-asian="bold" fo:color="#000000"/>
    </style:style>
    <style:style style:name="T8138" style:parent-style-name="DefaultParagraphFont" style:family="text">
      <style:text-properties fo:color="#000000"/>
    </style:style>
    <style:style style:name="P8139" style:parent-style-name="Normal" style:family="paragraph">
      <style:paragraph-properties fo:text-align="justify" fo:text-indent="0.4923in"/>
    </style:style>
    <style:style style:name="T8140" style:parent-style-name="DefaultParagraphFont" style:family="text">
      <style:text-properties fo:font-weight="bold" style:font-weight-asian="bold" fo:color="#000000"/>
    </style:style>
    <style:style style:name="T8141" style:parent-style-name="DefaultParagraphFont" style:family="text">
      <style:text-properties fo:color="#000000"/>
    </style:style>
    <style:style style:name="P8142" style:parent-style-name="Normal" style:family="paragraph">
      <style:paragraph-properties fo:text-align="justify" fo:text-indent="0.4923in"/>
    </style:style>
    <style:style style:name="T8143" style:parent-style-name="DefaultParagraphFont" style:family="text">
      <style:text-properties fo:font-weight="bold" style:font-weight-asian="bold" fo:color="#000000"/>
    </style:style>
    <style:style style:name="T8144" style:parent-style-name="DefaultParagraphFont" style:family="text">
      <style:text-properties fo:color="#000000"/>
    </style:style>
    <style:style style:name="T8145" style:parent-style-name="DefaultParagraphFont" style:family="text">
      <style:text-properties fo:font-style="italic" style:font-style-asian="italic" fo:color="#000000"/>
    </style:style>
    <style:style style:name="T8146" style:parent-style-name="DefaultParagraphFont" style:family="text">
      <style:text-properties fo:color="#000000"/>
    </style:style>
    <style:style style:name="P8147" style:parent-style-name="Normal" style:family="paragraph">
      <style:paragraph-properties fo:text-align="justify" fo:text-indent="0.4923in"/>
    </style:style>
    <style:style style:name="T8148" style:parent-style-name="DefaultParagraphFont" style:family="text">
      <style:text-properties fo:font-weight="bold" style:font-weight-asian="bold" fo:color="#000000"/>
    </style:style>
    <style:style style:name="T8149" style:parent-style-name="DefaultParagraphFont" style:family="text">
      <style:text-properties fo:color="#000000"/>
    </style:style>
    <style:style style:name="P8150" style:parent-style-name="Normal" style:family="paragraph">
      <style:paragraph-properties fo:text-align="justify" fo:text-indent="0.4923in"/>
    </style:style>
    <style:style style:name="T8151" style:parent-style-name="DefaultParagraphFont" style:family="text">
      <style:text-properties fo:font-weight="bold" style:font-weight-asian="bold" fo:color="#000000"/>
    </style:style>
    <style:style style:name="T8152" style:parent-style-name="DefaultParagraphFont" style:family="text">
      <style:text-properties fo:color="#000000"/>
    </style:style>
    <style:style style:name="P8153" style:parent-style-name="Normal" style:family="paragraph">
      <style:paragraph-properties fo:text-align="justify" fo:text-indent="0.4923in"/>
    </style:style>
    <style:style style:name="T8154" style:parent-style-name="DefaultParagraphFont" style:family="text">
      <style:text-properties fo:font-weight="bold" style:font-weight-asian="bold" fo:color="#000000"/>
    </style:style>
    <style:style style:name="T8155" style:parent-style-name="DefaultParagraphFont" style:family="text">
      <style:text-properties fo:color="#000000"/>
    </style:style>
    <style:style style:name="P8156" style:parent-style-name="Normal" style:family="paragraph">
      <style:paragraph-properties fo:text-align="justify" fo:text-indent="0.4923in"/>
    </style:style>
    <style:style style:name="T8157" style:parent-style-name="DefaultParagraphFont" style:family="text">
      <style:text-properties fo:font-weight="bold" style:font-weight-asian="bold" fo:color="#000000"/>
    </style:style>
    <style:style style:name="T8158" style:parent-style-name="DefaultParagraphFont" style:family="text">
      <style:text-properties fo:color="#000000"/>
    </style:style>
    <style:style style:name="P8159" style:parent-style-name="Normal" style:family="paragraph">
      <style:paragraph-properties fo:text-align="justify" fo:text-indent="0.4923in"/>
    </style:style>
    <style:style style:name="T8160" style:parent-style-name="DefaultParagraphFont" style:family="text">
      <style:text-properties fo:font-weight="bold" style:font-weight-asian="bold" fo:color="#000000"/>
    </style:style>
    <style:style style:name="T8161" style:parent-style-name="DefaultParagraphFont" style:family="text">
      <style:text-properties fo:color="#000000"/>
    </style:style>
    <style:style style:name="P8162" style:parent-style-name="Normal" style:family="paragraph">
      <style:paragraph-properties fo:text-align="justify" fo:text-indent="0.4923in"/>
    </style:style>
    <style:style style:name="T8163" style:parent-style-name="DefaultParagraphFont" style:family="text">
      <style:text-properties fo:font-weight="bold" style:font-weight-asian="bold" fo:color="#000000"/>
    </style:style>
    <style:style style:name="T8164" style:parent-style-name="DefaultParagraphFont" style:family="text">
      <style:text-properties fo:color="#000000"/>
    </style:style>
    <style:style style:name="P8165" style:parent-style-name="Normal" style:family="paragraph">
      <style:paragraph-properties fo:text-align="justify" fo:text-indent="0.4923in"/>
    </style:style>
    <style:style style:name="T8166" style:parent-style-name="DefaultParagraphFont" style:family="text">
      <style:text-properties fo:font-weight="bold" style:font-weight-asian="bold" fo:color="#000000"/>
    </style:style>
    <style:style style:name="T8167" style:parent-style-name="DefaultParagraphFont" style:family="text">
      <style:text-properties fo:color="#000000"/>
    </style:style>
    <style:style style:name="P8168" style:parent-style-name="Normal" style:family="paragraph">
      <style:paragraph-properties fo:text-align="justify" fo:text-indent="0.4923in"/>
    </style:style>
    <style:style style:name="T8169" style:parent-style-name="DefaultParagraphFont" style:family="text">
      <style:text-properties fo:font-weight="bold" style:font-weight-asian="bold" fo:color="#000000"/>
    </style:style>
    <style:style style:name="T8170" style:parent-style-name="DefaultParagraphFont" style:family="text">
      <style:text-properties fo:color="#000000"/>
    </style:style>
    <style:style style:name="P8171" style:parent-style-name="Normal" style:family="paragraph">
      <style:paragraph-properties fo:text-align="justify" fo:text-indent="0.4923in"/>
    </style:style>
    <style:style style:name="T8172" style:parent-style-name="DefaultParagraphFont" style:family="text">
      <style:text-properties fo:font-weight="bold" style:font-weight-asian="bold" fo:color="#000000"/>
    </style:style>
    <style:style style:name="T8173" style:parent-style-name="DefaultParagraphFont" style:family="text">
      <style:text-properties fo:color="#000000"/>
    </style:style>
    <style:style style:name="T8174" style:parent-style-name="DefaultParagraphFont" style:family="text">
      <style:text-properties fo:color="#000000" style:text-position="30% 100%"/>
    </style:style>
    <style:style style:name="T8175" style:parent-style-name="DefaultParagraphFont" style:family="text">
      <style:text-properties fo:color="#000000"/>
    </style:style>
    <style:style style:name="P8176" style:parent-style-name="Normal" style:family="paragraph">
      <style:paragraph-properties fo:text-align="justify" fo:text-indent="0.4923in"/>
    </style:style>
    <style:style style:name="T8177" style:parent-style-name="DefaultParagraphFont" style:family="text">
      <style:text-properties fo:font-weight="bold" style:font-weight-asian="bold" fo:color="#000000"/>
    </style:style>
    <style:style style:name="T8178" style:parent-style-name="DefaultParagraphFont" style:family="text">
      <style:text-properties fo:color="#000000"/>
    </style:style>
    <style:style style:name="P8179" style:parent-style-name="Normal" style:family="paragraph">
      <style:paragraph-properties fo:text-align="justify" fo:text-indent="0.4923in"/>
    </style:style>
    <style:style style:name="T8180" style:parent-style-name="DefaultParagraphFont" style:family="text">
      <style:text-properties fo:font-weight="bold" style:font-weight-asian="bold" fo:color="#000000"/>
    </style:style>
    <style:style style:name="T8181" style:parent-style-name="DefaultParagraphFont" style:family="text">
      <style:text-properties fo:color="#000000"/>
    </style:style>
    <style:style style:name="P8182" style:parent-style-name="Normal" style:family="paragraph">
      <style:paragraph-properties fo:text-align="justify" fo:text-indent="0.4923in"/>
    </style:style>
    <style:style style:name="T8183" style:parent-style-name="DefaultParagraphFont" style:family="text">
      <style:text-properties fo:font-weight="bold" style:font-weight-asian="bold" fo:color="#000000"/>
    </style:style>
    <style:style style:name="T8184" style:parent-style-name="DefaultParagraphFont" style:family="text">
      <style:text-properties fo:color="#000000"/>
    </style:style>
    <style:style style:name="P8185" style:parent-style-name="Normal" style:family="paragraph">
      <style:paragraph-properties fo:text-align="justify" fo:text-indent="0.4923in"/>
    </style:style>
    <style:style style:name="T8186" style:parent-style-name="DefaultParagraphFont" style:family="text">
      <style:text-properties fo:font-weight="bold" style:font-weight-asian="bold" fo:color="#000000"/>
    </style:style>
    <style:style style:name="T8187" style:parent-style-name="DefaultParagraphFont" style:family="text">
      <style:text-properties fo:color="#000000"/>
    </style:style>
    <style:style style:name="P8188" style:parent-style-name="Normal" style:family="paragraph">
      <style:paragraph-properties fo:text-align="justify" fo:text-indent="0.4923in"/>
    </style:style>
    <style:style style:name="T8189" style:parent-style-name="DefaultParagraphFont" style:family="text">
      <style:text-properties fo:font-weight="bold" style:font-weight-asian="bold" fo:color="#000000"/>
    </style:style>
    <style:style style:name="T8190" style:parent-style-name="DefaultParagraphFont" style:family="text">
      <style:text-properties fo:color="#000000"/>
    </style:style>
    <style:style style:name="T8191" style:parent-style-name="DefaultParagraphFont" style:family="text">
      <style:text-properties fo:font-weight="bold" style:font-weight-asian="bold" fo:color="#000000"/>
    </style:style>
    <style:style style:name="T8192" style:parent-style-name="DefaultParagraphFont" style:family="text">
      <style:text-properties fo:color="#000000"/>
    </style:style>
    <style:style style:name="P8193" style:parent-style-name="Normal" style:family="paragraph">
      <style:paragraph-properties fo:text-align="justify" fo:text-indent="0.4923in"/>
    </style:style>
    <style:style style:name="T8194" style:parent-style-name="DefaultParagraphFont" style:family="text">
      <style:text-properties fo:font-weight="bold" style:font-weight-asian="bold" fo:color="#000000"/>
    </style:style>
    <style:style style:name="T8195" style:parent-style-name="DefaultParagraphFont" style:family="text">
      <style:text-properties fo:color="#000000"/>
    </style:style>
    <style:style style:name="P8196" style:parent-style-name="Normal" style:family="paragraph">
      <style:paragraph-properties fo:text-align="justify" fo:text-indent="0.4923in"/>
    </style:style>
    <style:style style:name="T8197" style:parent-style-name="DefaultParagraphFont" style:family="text">
      <style:text-properties fo:font-weight="bold" style:font-weight-asian="bold" fo:color="#000000"/>
    </style:style>
    <style:style style:name="T8198" style:parent-style-name="DefaultParagraphFont" style:family="text">
      <style:text-properties fo:color="#000000"/>
    </style:style>
    <style:style style:name="P8199" style:parent-style-name="Normal" style:family="paragraph">
      <style:paragraph-properties fo:text-align="justify" fo:text-indent="0.4923in"/>
    </style:style>
    <style:style style:name="T8200" style:parent-style-name="DefaultParagraphFont" style:family="text">
      <style:text-properties fo:font-weight="bold" style:font-weight-asian="bold" fo:color="#000000"/>
    </style:style>
    <style:style style:name="T8201" style:parent-style-name="DefaultParagraphFont" style:family="text">
      <style:text-properties fo:color="#000000"/>
    </style:style>
    <style:style style:name="P8202" style:parent-style-name="Normal" style:family="paragraph">
      <style:paragraph-properties fo:text-align="justify" fo:text-indent="0.4923in"/>
    </style:style>
    <style:style style:name="T8203" style:parent-style-name="DefaultParagraphFont" style:family="text">
      <style:text-properties fo:font-weight="bold" style:font-weight-asian="bold" fo:color="#000000"/>
    </style:style>
    <style:style style:name="T8204" style:parent-style-name="DefaultParagraphFont" style:family="text">
      <style:text-properties fo:color="#000000"/>
    </style:style>
    <style:style style:name="P8205" style:parent-style-name="Normal" style:family="paragraph">
      <style:paragraph-properties fo:text-align="justify" fo:text-indent="0.4923in"/>
    </style:style>
    <style:style style:name="T8206" style:parent-style-name="DefaultParagraphFont" style:family="text">
      <style:text-properties fo:font-weight="bold" style:font-weight-asian="bold" fo:color="#000000"/>
    </style:style>
    <style:style style:name="T8207" style:parent-style-name="DefaultParagraphFont" style:family="text">
      <style:text-properties fo:color="#000000"/>
    </style:style>
    <style:style style:name="P8208" style:parent-style-name="Normal" style:family="paragraph">
      <style:paragraph-properties fo:text-align="justify" fo:text-indent="0.4923in"/>
    </style:style>
    <style:style style:name="T8209" style:parent-style-name="DefaultParagraphFont" style:family="text">
      <style:text-properties fo:font-weight="bold" style:font-weight-asian="bold" fo:color="#000000"/>
    </style:style>
    <style:style style:name="T8210" style:parent-style-name="DefaultParagraphFont" style:family="text">
      <style:text-properties fo:color="#000000"/>
    </style:style>
    <style:style style:name="P8211" style:parent-style-name="Normal" style:family="paragraph">
      <style:paragraph-properties fo:text-align="justify" fo:text-indent="0.4923in"/>
    </style:style>
    <style:style style:name="T8212" style:parent-style-name="DefaultParagraphFont" style:family="text">
      <style:text-properties fo:font-weight="bold" style:font-weight-asian="bold" fo:color="#000000"/>
    </style:style>
    <style:style style:name="T8213" style:parent-style-name="DefaultParagraphFont" style:family="text">
      <style:text-properties fo:color="#000000"/>
    </style:style>
    <style:style style:name="P8214" style:parent-style-name="Normal" style:family="paragraph">
      <style:paragraph-properties fo:text-align="justify" fo:text-indent="0.4923in"/>
    </style:style>
    <style:style style:name="T8215" style:parent-style-name="DefaultParagraphFont" style:family="text">
      <style:text-properties fo:font-weight="bold" style:font-weight-asian="bold" fo:color="#000000"/>
    </style:style>
    <style:style style:name="T8216" style:parent-style-name="DefaultParagraphFont" style:family="text">
      <style:text-properties fo:color="#000000"/>
    </style:style>
    <style:style style:name="P8217" style:parent-style-name="Normal" style:family="paragraph">
      <style:paragraph-properties fo:text-align="justify" fo:text-indent="0.4923in"/>
    </style:style>
    <style:style style:name="T8218" style:parent-style-name="DefaultParagraphFont" style:family="text">
      <style:text-properties fo:font-weight="bold" style:font-weight-asian="bold" fo:color="#000000"/>
    </style:style>
    <style:style style:name="T8219" style:parent-style-name="DefaultParagraphFont" style:family="text">
      <style:text-properties fo:color="#000000"/>
    </style:style>
    <style:style style:name="T8220" style:parent-style-name="DefaultParagraphFont" style:family="text">
      <style:text-properties fo:color="#000000" style:text-position="30% 100%"/>
    </style:style>
    <style:style style:name="T8221" style:parent-style-name="DefaultParagraphFont" style:family="text">
      <style:text-properties fo:color="#000000"/>
    </style:style>
    <style:style style:name="P8222" style:parent-style-name="Normal" style:family="paragraph">
      <style:paragraph-properties fo:text-align="justify" fo:text-indent="0.4923in"/>
    </style:style>
    <style:style style:name="T8223" style:parent-style-name="DefaultParagraphFont" style:family="text">
      <style:text-properties fo:font-weight="bold" style:font-weight-asian="bold" fo:color="#000000"/>
    </style:style>
    <style:style style:name="T8224" style:parent-style-name="DefaultParagraphFont" style:family="text">
      <style:text-properties fo:color="#000000"/>
    </style:style>
    <style:style style:name="P8225" style:parent-style-name="Normal" style:family="paragraph">
      <style:paragraph-properties fo:text-align="justify" fo:text-indent="0.4923in"/>
    </style:style>
    <style:style style:name="T8226" style:parent-style-name="DefaultParagraphFont" style:family="text">
      <style:text-properties fo:font-weight="bold" style:font-weight-asian="bold" fo:color="#000000"/>
    </style:style>
    <style:style style:name="T8227" style:parent-style-name="DefaultParagraphFont" style:family="text">
      <style:text-properties fo:color="#000000"/>
    </style:style>
    <style:style style:name="P8228" style:parent-style-name="Normal" style:family="paragraph">
      <style:paragraph-properties fo:text-align="justify" fo:text-indent="0.4923in"/>
    </style:style>
    <style:style style:name="T8229" style:parent-style-name="DefaultParagraphFont" style:family="text">
      <style:text-properties fo:font-weight="bold" style:font-weight-asian="bold" fo:color="#000000"/>
    </style:style>
    <style:style style:name="T8230" style:parent-style-name="DefaultParagraphFont" style:family="text">
      <style:text-properties fo:color="#000000"/>
    </style:style>
    <style:style style:name="P8231" style:parent-style-name="Normal" style:family="paragraph">
      <style:paragraph-properties fo:text-align="justify" fo:text-indent="0.4923in"/>
    </style:style>
    <style:style style:name="T8232" style:parent-style-name="DefaultParagraphFont" style:family="text">
      <style:text-properties fo:font-weight="bold" style:font-weight-asian="bold" fo:color="#000000"/>
    </style:style>
    <style:style style:name="T8233" style:parent-style-name="DefaultParagraphFont" style:family="text">
      <style:text-properties fo:color="#000000"/>
    </style:style>
    <style:style style:name="P8234" style:parent-style-name="Normal" style:family="paragraph">
      <style:paragraph-properties fo:text-align="justify" fo:text-indent="0.4923in"/>
    </style:style>
    <style:style style:name="T8235" style:parent-style-name="DefaultParagraphFont" style:family="text">
      <style:text-properties fo:font-weight="bold" style:font-weight-asian="bold" fo:color="#000000"/>
    </style:style>
    <style:style style:name="T8236" style:parent-style-name="DefaultParagraphFont" style:family="text">
      <style:text-properties fo:color="#000000"/>
    </style:style>
    <style:style style:name="T8237" style:parent-style-name="DefaultParagraphFont" style:family="text">
      <style:text-properties fo:font-style="italic" style:font-style-asian="italic" fo:color="#000000"/>
    </style:style>
    <style:style style:name="P8238" style:parent-style-name="Normal" style:family="paragraph">
      <style:paragraph-properties fo:text-align="justify" fo:text-indent="0.4923in"/>
    </style:style>
    <style:style style:name="T8239" style:parent-style-name="DefaultParagraphFont" style:family="text">
      <style:text-properties fo:font-weight="bold" style:font-weight-asian="bold" fo:color="#000000"/>
    </style:style>
    <style:style style:name="T8240" style:parent-style-name="DefaultParagraphFont" style:family="text">
      <style:text-properties fo:color="#000000"/>
    </style:style>
    <style:style style:name="P8241" style:parent-style-name="Normal" style:family="paragraph">
      <style:paragraph-properties fo:text-align="justify" fo:text-indent="0.4923in"/>
    </style:style>
    <style:style style:name="T8242" style:parent-style-name="DefaultParagraphFont" style:family="text">
      <style:text-properties fo:font-weight="bold" style:font-weight-asian="bold" fo:color="#000000"/>
    </style:style>
    <style:style style:name="T8243" style:parent-style-name="DefaultParagraphFont" style:family="text">
      <style:text-properties fo:color="#000000"/>
    </style:style>
    <style:style style:name="P8244" style:parent-style-name="Normal" style:family="paragraph">
      <style:paragraph-properties fo:text-align="justify" fo:text-indent="0.4923in"/>
    </style:style>
    <style:style style:name="T8245" style:parent-style-name="DefaultParagraphFont" style:family="text">
      <style:text-properties fo:font-weight="bold" style:font-weight-asian="bold" fo:color="#000000"/>
    </style:style>
    <style:style style:name="T8246" style:parent-style-name="DefaultParagraphFont" style:family="text">
      <style:text-properties fo:color="#000000"/>
    </style:style>
    <style:style style:name="P8247" style:parent-style-name="Normal" style:family="paragraph">
      <style:paragraph-properties fo:text-align="justify" fo:text-indent="0.4923in"/>
    </style:style>
    <style:style style:name="T8248" style:parent-style-name="DefaultParagraphFont" style:family="text">
      <style:text-properties fo:font-weight="bold" style:font-weight-asian="bold" fo:color="#000000"/>
    </style:style>
    <style:style style:name="T8249" style:parent-style-name="DefaultParagraphFont" style:family="text">
      <style:text-properties fo:color="#000000"/>
    </style:style>
    <style:style style:name="T8250" style:parent-style-name="DefaultParagraphFont" style:family="text">
      <style:text-properties fo:font-style="italic" style:font-style-asian="italic" fo:color="#000000"/>
    </style:style>
    <style:style style:name="T8251" style:parent-style-name="DefaultParagraphFont" style:family="text">
      <style:text-properties fo:color="#000000"/>
    </style:style>
    <style:style style:name="P8252" style:parent-style-name="Normal" style:family="paragraph">
      <style:paragraph-properties fo:text-align="justify" fo:text-indent="0.4923in"/>
    </style:style>
    <style:style style:name="T8253" style:parent-style-name="DefaultParagraphFont" style:family="text">
      <style:text-properties fo:font-weight="bold" style:font-weight-asian="bold" fo:color="#000000"/>
    </style:style>
    <style:style style:name="T8254" style:parent-style-name="DefaultParagraphFont" style:family="text">
      <style:text-properties fo:color="#000000"/>
    </style:style>
    <style:style style:name="P8255" style:parent-style-name="Normal" style:family="paragraph">
      <style:paragraph-properties fo:text-align="justify" fo:text-indent="0.4923in"/>
    </style:style>
    <style:style style:name="T8256" style:parent-style-name="DefaultParagraphFont" style:family="text">
      <style:text-properties fo:font-weight="bold" style:font-weight-asian="bold" fo:color="#000000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text-align="justify" fo:text-indent="0.4923in"/>
    </style:style>
    <style:style style:name="T8259" style:parent-style-name="DefaultParagraphFont" style:family="text">
      <style:text-properties fo:font-weight="bold" style:font-weight-asian="bold" fo:color="#000000"/>
    </style:style>
    <style:style style:name="T8260" style:parent-style-name="DefaultParagraphFont" style:family="text">
      <style:text-properties fo:color="#000000"/>
    </style:style>
    <style:style style:name="P8261" style:parent-style-name="Normal" style:family="paragraph">
      <style:paragraph-properties fo:text-align="justify" fo:text-indent="0.4923in"/>
    </style:style>
    <style:style style:name="T8262" style:parent-style-name="DefaultParagraphFont" style:family="text">
      <style:text-properties fo:font-weight="bold" style:font-weight-asian="bold" fo:color="#000000"/>
    </style:style>
    <style:style style:name="T8263" style:parent-style-name="DefaultParagraphFont" style:family="text">
      <style:text-properties fo:color="#000000"/>
    </style:style>
    <style:style style:name="P8264" style:parent-style-name="Normal" style:family="paragraph">
      <style:paragraph-properties fo:text-align="justify" fo:text-indent="0.4923in"/>
    </style:style>
    <style:style style:name="T8265" style:parent-style-name="DefaultParagraphFont" style:family="text">
      <style:text-properties fo:font-weight="bold" style:font-weight-asian="bold" fo:color="#000000"/>
    </style:style>
    <style:style style:name="T8266" style:parent-style-name="DefaultParagraphFont" style:family="text">
      <style:text-properties fo:color="#000000"/>
    </style:style>
    <style:style style:name="T8267" style:parent-style-name="DefaultParagraphFont" style:family="text">
      <style:text-properties fo:color="#000000"/>
    </style:style>
    <style:style style:name="P8268" style:parent-style-name="Normal" style:family="paragraph">
      <style:paragraph-properties fo:text-align="justify" fo:text-indent="0.4923in"/>
    </style:style>
    <style:style style:name="T8269" style:parent-style-name="DefaultParagraphFont" style:family="text">
      <style:text-properties fo:font-weight="bold" style:font-weight-asian="bold" fo:color="#000000"/>
    </style:style>
    <style:style style:name="T8270" style:parent-style-name="DefaultParagraphFont" style:family="text">
      <style:text-properties fo:color="#000000"/>
    </style:style>
    <style:style style:name="P8271" style:parent-style-name="Normal" style:family="paragraph">
      <style:paragraph-properties fo:text-align="justify" fo:text-indent="0.4923in"/>
    </style:style>
    <style:style style:name="T8272" style:parent-style-name="DefaultParagraphFont" style:family="text">
      <style:text-properties fo:font-weight="bold" style:font-weight-asian="bold" fo:color="#000000"/>
    </style:style>
    <style:style style:name="T8273" style:parent-style-name="DefaultParagraphFont" style:family="text">
      <style:text-properties fo:color="#000000"/>
    </style:style>
    <style:style style:name="P8274" style:parent-style-name="Normal" style:family="paragraph">
      <style:paragraph-properties fo:text-align="justify" fo:text-indent="0.4923in"/>
    </style:style>
    <style:style style:name="T8275" style:parent-style-name="DefaultParagraphFont" style:family="text">
      <style:text-properties fo:font-weight="bold" style:font-weight-asian="bold" fo:color="#000000"/>
    </style:style>
    <style:style style:name="T8276" style:parent-style-name="DefaultParagraphFont" style:family="text">
      <style:text-properties fo:color="#000000"/>
    </style:style>
    <style:style style:name="P8277" style:parent-style-name="Normal" style:family="paragraph">
      <style:paragraph-properties fo:text-align="justify" fo:text-indent="0.4923in"/>
    </style:style>
    <style:style style:name="T8278" style:parent-style-name="DefaultParagraphFont" style:family="text">
      <style:text-properties fo:font-weight="bold" style:font-weight-asian="bold" fo:color="#000000"/>
    </style:style>
    <style:style style:name="T8279" style:parent-style-name="DefaultParagraphFont" style:family="text">
      <style:text-properties fo:color="#000000"/>
    </style:style>
    <style:style style:name="P8280" style:parent-style-name="Normal" style:family="paragraph">
      <style:paragraph-properties fo:text-align="justify" fo:text-indent="0.4923in"/>
    </style:style>
    <style:style style:name="T8281" style:parent-style-name="DefaultParagraphFont" style:family="text">
      <style:text-properties fo:font-weight="bold" style:font-weight-asian="bold" fo:color="#000000"/>
    </style:style>
    <style:style style:name="T8282" style:parent-style-name="DefaultParagraphFont" style:family="text">
      <style:text-properties fo:color="#000000"/>
    </style:style>
    <style:style style:name="P8283" style:parent-style-name="Normal" style:family="paragraph">
      <style:paragraph-properties fo:text-align="justify" fo:text-indent="0.4923in"/>
    </style:style>
    <style:style style:name="T8284" style:parent-style-name="DefaultParagraphFont" style:family="text">
      <style:text-properties fo:font-weight="bold" style:font-weight-asian="bold" fo:color="#000000"/>
    </style:style>
    <style:style style:name="T8285" style:parent-style-name="DefaultParagraphFont" style:family="text">
      <style:text-properties fo:color="#000000"/>
    </style:style>
    <style:style style:name="P8286" style:parent-style-name="Normal" style:family="paragraph">
      <style:paragraph-properties fo:text-align="justify" fo:text-indent="0.4923in"/>
    </style:style>
    <style:style style:name="T8287" style:parent-style-name="DefaultParagraphFont" style:family="text">
      <style:text-properties fo:font-weight="bold" style:font-weight-asian="bold" fo:color="#000000"/>
    </style:style>
    <style:style style:name="T8288" style:parent-style-name="DefaultParagraphFont" style:family="text">
      <style:text-properties fo:color="#000000"/>
    </style:style>
    <style:style style:name="T8289" style:parent-style-name="DefaultParagraphFont" style:family="text">
      <style:text-properties fo:color="#000000" style:text-position="30% 100%"/>
    </style:style>
    <style:style style:name="T8290" style:parent-style-name="DefaultParagraphFont" style:family="text">
      <style:text-properties fo:color="#000000"/>
    </style:style>
    <style:style style:name="P8291" style:parent-style-name="Normal" style:family="paragraph">
      <style:paragraph-properties fo:text-align="justify" fo:text-indent="0.4923in"/>
    </style:style>
    <style:style style:name="T8292" style:parent-style-name="DefaultParagraphFont" style:family="text">
      <style:text-properties fo:font-weight="bold" style:font-weight-asian="bold" fo:color="#000000"/>
    </style:style>
    <style:style style:name="T8293" style:parent-style-name="DefaultParagraphFont" style:family="text">
      <style:text-properties fo:color="#000000"/>
    </style:style>
    <style:style style:name="P8294" style:parent-style-name="Normal" style:family="paragraph">
      <style:paragraph-properties fo:text-align="justify" fo:text-indent="0.4923in"/>
    </style:style>
    <style:style style:name="T8295" style:parent-style-name="DefaultParagraphFont" style:family="text">
      <style:text-properties fo:font-weight="bold" style:font-weight-asian="bold" fo:color="#000000"/>
    </style:style>
    <style:style style:name="T8296" style:parent-style-name="DefaultParagraphFont" style:family="text">
      <style:text-properties fo:color="#000000"/>
    </style:style>
    <style:style style:name="P8297" style:parent-style-name="Normal" style:family="paragraph">
      <style:paragraph-properties fo:text-align="justify" fo:text-indent="0.4923in"/>
    </style:style>
    <style:style style:name="T8298" style:parent-style-name="DefaultParagraphFont" style:family="text">
      <style:text-properties fo:font-weight="bold" style:font-weight-asian="bold" fo:color="#000000"/>
    </style:style>
    <style:style style:name="T8299" style:parent-style-name="DefaultParagraphFont" style:family="text">
      <style:text-properties fo:color="#000000"/>
    </style:style>
    <style:style style:name="P8300" style:parent-style-name="Normal" style:family="paragraph">
      <style:paragraph-properties fo:text-align="justify" fo:text-indent="0.4923in"/>
    </style:style>
    <style:style style:name="T8301" style:parent-style-name="DefaultParagraphFont" style:family="text">
      <style:text-properties fo:font-weight="bold" style:font-weight-asian="bold" fo:color="#000000"/>
    </style:style>
    <style:style style:name="T8302" style:parent-style-name="DefaultParagraphFont" style:family="text">
      <style:text-properties fo:color="#000000"/>
    </style:style>
    <style:style style:name="P8303" style:parent-style-name="Normal" style:family="paragraph">
      <style:paragraph-properties fo:text-align="justify" fo:text-indent="0.4923in"/>
    </style:style>
    <style:style style:name="T8304" style:parent-style-name="DefaultParagraphFont" style:family="text">
      <style:text-properties fo:font-weight="bold" style:font-weight-asian="bold" fo:color="#000000"/>
    </style:style>
    <style:style style:name="T8305" style:parent-style-name="DefaultParagraphFont" style:family="text">
      <style:text-properties fo:color="#000000"/>
    </style:style>
    <style:style style:name="P8306" style:parent-style-name="Normal" style:family="paragraph">
      <style:paragraph-properties fo:text-align="justify" fo:text-indent="0.4923in"/>
    </style:style>
    <style:style style:name="T8307" style:parent-style-name="DefaultParagraphFont" style:family="text">
      <style:text-properties fo:font-weight="bold" style:font-weight-asian="bold" fo:color="#000000"/>
    </style:style>
    <style:style style:name="T8308" style:parent-style-name="DefaultParagraphFont" style:family="text">
      <style:text-properties fo:color="#000000"/>
    </style:style>
    <style:style style:name="P8309" style:parent-style-name="Normal" style:family="paragraph">
      <style:paragraph-properties fo:text-align="justify" fo:text-indent="0.4923in"/>
    </style:style>
    <style:style style:name="T8310" style:parent-style-name="DefaultParagraphFont" style:family="text">
      <style:text-properties fo:font-weight="bold" style:font-weight-asian="bold" fo:color="#000000"/>
    </style:style>
    <style:style style:name="T8311" style:parent-style-name="DefaultParagraphFont" style:family="text">
      <style:text-properties fo:color="#000000"/>
    </style:style>
    <style:style style:name="P8312" style:parent-style-name="Normal" style:family="paragraph">
      <style:paragraph-properties fo:text-align="justify" fo:text-indent="0.4923in"/>
    </style:style>
    <style:style style:name="T8313" style:parent-style-name="DefaultParagraphFont" style:family="text">
      <style:text-properties fo:font-weight="bold" style:font-weight-asian="bold" fo:color="#000000"/>
    </style:style>
    <style:style style:name="T8314" style:parent-style-name="DefaultParagraphFont" style:family="text">
      <style:text-properties fo:color="#000000"/>
    </style:style>
    <style:style style:name="P8315" style:parent-style-name="Normal" style:family="paragraph">
      <style:paragraph-properties fo:text-align="justify" fo:text-indent="0.4923in"/>
    </style:style>
    <style:style style:name="T8316" style:parent-style-name="DefaultParagraphFont" style:family="text">
      <style:text-properties fo:font-weight="bold" style:font-weight-asian="bold" fo:color="#000000"/>
    </style:style>
    <style:style style:name="T8317" style:parent-style-name="DefaultParagraphFont" style:family="text">
      <style:text-properties fo:font-weight="bold" style:font-weight-asian="bold" fo:color="#000000"/>
    </style:style>
    <style:style style:name="T8318" style:parent-style-name="DefaultParagraphFont" style:family="text">
      <style:text-properties fo:color="#000000"/>
    </style:style>
    <style:style style:name="T8319" style:parent-style-name="DefaultParagraphFont" style:family="text">
      <style:text-properties fo:color="#000000" style:text-position="30% 100%"/>
    </style:style>
    <style:style style:name="T8320" style:parent-style-name="DefaultParagraphFont" style:family="text">
      <style:text-properties fo:color="#000000"/>
    </style:style>
    <style:style style:name="P8321" style:parent-style-name="Normal" style:family="paragraph">
      <style:paragraph-properties fo:text-align="justify" fo:text-indent="0.4923in"/>
    </style:style>
    <style:style style:name="T8322" style:parent-style-name="DefaultParagraphFont" style:family="text">
      <style:text-properties fo:font-weight="bold" style:font-weight-asian="bold" fo:color="#000000"/>
    </style:style>
    <style:style style:name="T8323" style:parent-style-name="DefaultParagraphFont" style:family="text">
      <style:text-properties fo:color="#000000"/>
    </style:style>
    <style:style style:name="P8324" style:parent-style-name="Normal" style:family="paragraph">
      <style:paragraph-properties fo:text-align="justify" fo:text-indent="0.4923in"/>
    </style:style>
    <style:style style:name="T8325" style:parent-style-name="DefaultParagraphFont" style:family="text">
      <style:text-properties fo:font-weight="bold" style:font-weight-asian="bold" fo:color="#000000"/>
    </style:style>
    <style:style style:name="T8326" style:parent-style-name="DefaultParagraphFont" style:family="text">
      <style:text-properties fo:color="#000000"/>
    </style:style>
    <style:style style:name="T8327" style:parent-style-name="DefaultParagraphFont" style:family="text">
      <style:text-properties fo:color="#000000" style:text-position="30% 100%"/>
    </style:style>
    <style:style style:name="T8328" style:parent-style-name="DefaultParagraphFont" style:family="text">
      <style:text-properties fo:color="#000000"/>
    </style:style>
    <style:style style:name="P8329" style:parent-style-name="Normal" style:family="paragraph">
      <style:paragraph-properties fo:text-align="justify" fo:text-indent="0.4923in"/>
    </style:style>
    <style:style style:name="T8330" style:parent-style-name="DefaultParagraphFont" style:family="text">
      <style:text-properties fo:font-weight="bold" style:font-weight-asian="bold" fo:color="#000000"/>
    </style:style>
    <style:style style:name="T8331" style:parent-style-name="DefaultParagraphFont" style:family="text">
      <style:text-properties fo:color="#000000"/>
    </style:style>
    <style:style style:name="P8332" style:parent-style-name="Normal" style:family="paragraph">
      <style:paragraph-properties fo:text-align="justify" fo:text-indent="0.4923in"/>
    </style:style>
    <style:style style:name="T8333" style:parent-style-name="DefaultParagraphFont" style:family="text">
      <style:text-properties fo:font-weight="bold" style:font-weight-asian="bold" fo:color="#000000"/>
    </style:style>
    <style:style style:name="T8334" style:parent-style-name="DefaultParagraphFont" style:family="text">
      <style:text-properties fo:color="#000000"/>
    </style:style>
    <style:style style:name="P8335" style:parent-style-name="Normal" style:family="paragraph">
      <style:paragraph-properties fo:text-align="justify" fo:text-indent="0.4923in"/>
    </style:style>
    <style:style style:name="T8336" style:parent-style-name="DefaultParagraphFont" style:family="text">
      <style:text-properties fo:font-weight="bold" style:font-weight-asian="bold" fo:color="#000000"/>
    </style:style>
    <style:style style:name="T8337" style:parent-style-name="DefaultParagraphFont" style:family="text">
      <style:text-properties fo:color="#000000"/>
    </style:style>
    <style:style style:name="T8338" style:parent-style-name="DefaultParagraphFont" style:family="text">
      <style:text-properties fo:color="#000000" style:text-position="30% 100%"/>
    </style:style>
    <style:style style:name="T8339" style:parent-style-name="DefaultParagraphFont" style:family="text">
      <style:text-properties fo:color="#000000"/>
    </style:style>
    <style:style style:name="P8340" style:parent-style-name="Normal" style:family="paragraph">
      <style:paragraph-properties fo:text-align="justify" fo:text-indent="0.4923in"/>
    </style:style>
    <style:style style:name="T8341" style:parent-style-name="DefaultParagraphFont" style:family="text">
      <style:text-properties fo:font-weight="bold" style:font-weight-asian="bold" fo:color="#000000"/>
    </style:style>
    <style:style style:name="T8342" style:parent-style-name="DefaultParagraphFont" style:family="text">
      <style:text-properties fo:color="#000000"/>
    </style:style>
    <style:style style:name="P8343" style:parent-style-name="Normal" style:family="paragraph">
      <style:paragraph-properties fo:text-align="justify" fo:text-indent="0.4923in"/>
    </style:style>
    <style:style style:name="T8344" style:parent-style-name="DefaultParagraphFont" style:family="text">
      <style:text-properties fo:font-weight="bold" style:font-weight-asian="bold" fo:color="#000000"/>
    </style:style>
    <style:style style:name="T8345" style:parent-style-name="DefaultParagraphFont" style:family="text">
      <style:text-properties fo:color="#000000"/>
    </style:style>
    <style:style style:name="P8346" style:parent-style-name="Normal" style:family="paragraph">
      <style:paragraph-properties fo:text-align="justify" fo:text-indent="0.4923in"/>
    </style:style>
    <style:style style:name="T8347" style:parent-style-name="DefaultParagraphFont" style:family="text">
      <style:text-properties fo:font-weight="bold" style:font-weight-asian="bold" fo:color="#000000"/>
    </style:style>
    <style:style style:name="T8348" style:parent-style-name="DefaultParagraphFont" style:family="text">
      <style:text-properties fo:color="#000000"/>
    </style:style>
    <style:style style:name="P8349" style:parent-style-name="Normal" style:family="paragraph">
      <style:paragraph-properties fo:text-align="justify" fo:text-indent="0.4923in"/>
    </style:style>
    <style:style style:name="T8350" style:parent-style-name="DefaultParagraphFont" style:family="text">
      <style:text-properties fo:font-weight="bold" style:font-weight-asian="bold" fo:color="#000000"/>
    </style:style>
    <style:style style:name="T8351" style:parent-style-name="DefaultParagraphFont" style:family="text">
      <style:text-properties fo:color="#000000"/>
    </style:style>
    <style:style style:name="P8352" style:parent-style-name="Normal" style:family="paragraph">
      <style:paragraph-properties fo:text-align="justify" fo:text-indent="0.4923in"/>
    </style:style>
    <style:style style:name="T8353" style:parent-style-name="DefaultParagraphFont" style:family="text">
      <style:text-properties fo:font-weight="bold" style:font-weight-asian="bold" fo:color="#000000"/>
    </style:style>
    <style:style style:name="T8354" style:parent-style-name="DefaultParagraphFont" style:family="text">
      <style:text-properties fo:color="#000000"/>
    </style:style>
    <style:style style:name="P8355" style:parent-style-name="Normal" style:family="paragraph">
      <style:paragraph-properties fo:text-align="justify" fo:text-indent="0.4923in"/>
    </style:style>
    <style:style style:name="T8356" style:parent-style-name="DefaultParagraphFont" style:family="text">
      <style:text-properties fo:font-weight="bold" style:font-weight-asian="bold" fo:color="#000000"/>
    </style:style>
    <style:style style:name="T8357" style:parent-style-name="DefaultParagraphFont" style:family="text">
      <style:text-properties fo:color="#000000"/>
    </style:style>
    <style:style style:name="P8358" style:parent-style-name="Normal" style:family="paragraph">
      <style:paragraph-properties fo:text-align="justify" fo:text-indent="0.4923in"/>
    </style:style>
    <style:style style:name="T8359" style:parent-style-name="DefaultParagraphFont" style:family="text">
      <style:text-properties fo:font-weight="bold" style:font-weight-asian="bold" fo:color="#000000"/>
    </style:style>
    <style:style style:name="T8360" style:parent-style-name="DefaultParagraphFont" style:family="text">
      <style:text-properties fo:color="#000000"/>
    </style:style>
    <style:style style:name="P8361" style:parent-style-name="Normal" style:family="paragraph">
      <style:paragraph-properties fo:text-align="justify" fo:text-indent="0.4923in"/>
    </style:style>
    <style:style style:name="T8362" style:parent-style-name="DefaultParagraphFont" style:family="text">
      <style:text-properties fo:font-weight="bold" style:font-weight-asian="bold" fo:color="#000000"/>
    </style:style>
    <style:style style:name="T8363" style:parent-style-name="DefaultParagraphFont" style:family="text">
      <style:text-properties fo:color="#000000"/>
    </style:style>
    <style:style style:name="P8364" style:parent-style-name="Normal" style:family="paragraph">
      <style:paragraph-properties fo:text-align="justify" fo:text-indent="0.4923in"/>
    </style:style>
    <style:style style:name="T8365" style:parent-style-name="DefaultParagraphFont" style:family="text">
      <style:text-properties fo:font-weight="bold" style:font-weight-asian="bold" fo:color="#000000"/>
    </style:style>
    <style:style style:name="T8366" style:parent-style-name="DefaultParagraphFont" style:family="text">
      <style:text-properties fo:color="#000000"/>
    </style:style>
    <style:style style:name="P8367" style:parent-style-name="Normal" style:family="paragraph">
      <style:paragraph-properties fo:text-align="justify" fo:text-indent="0.4923in"/>
    </style:style>
    <style:style style:name="T8368" style:parent-style-name="DefaultParagraphFont" style:family="text">
      <style:text-properties fo:font-weight="bold" style:font-weight-asian="bold" fo:color="#000000"/>
    </style:style>
    <style:style style:name="T8369" style:parent-style-name="DefaultParagraphFont" style:family="text">
      <style:text-properties fo:color="#000000"/>
    </style:style>
    <style:style style:name="P8370" style:parent-style-name="Normal" style:family="paragraph">
      <style:paragraph-properties fo:text-align="justify" fo:text-indent="0.4923in"/>
    </style:style>
    <style:style style:name="T8371" style:parent-style-name="DefaultParagraphFont" style:family="text">
      <style:text-properties fo:font-weight="bold" style:font-weight-asian="bold" fo:color="#000000"/>
    </style:style>
    <style:style style:name="T8372" style:parent-style-name="DefaultParagraphFont" style:family="text">
      <style:text-properties fo:color="#000000"/>
    </style:style>
    <style:style style:name="P8373" style:parent-style-name="Normal" style:family="paragraph">
      <style:paragraph-properties fo:text-align="justify" fo:text-indent="0.4923in"/>
    </style:style>
    <style:style style:name="T8374" style:parent-style-name="DefaultParagraphFont" style:family="text">
      <style:text-properties fo:font-weight="bold" style:font-weight-asian="bold" fo:color="#000000"/>
    </style:style>
    <style:style style:name="T8375" style:parent-style-name="DefaultParagraphFont" style:family="text">
      <style:text-properties fo:color="#000000"/>
    </style:style>
    <style:style style:name="P8376" style:parent-style-name="Normal" style:family="paragraph">
      <style:paragraph-properties fo:text-align="justify" fo:text-indent="0.4923in"/>
    </style:style>
    <style:style style:name="T8377" style:parent-style-name="DefaultParagraphFont" style:family="text">
      <style:text-properties fo:font-weight="bold" style:font-weight-asian="bold" fo:color="#000000"/>
    </style:style>
    <style:style style:name="T8378" style:parent-style-name="DefaultParagraphFont" style:family="text">
      <style:text-properties fo:color="#000000"/>
    </style:style>
    <style:style style:name="P8379" style:parent-style-name="Normal" style:family="paragraph">
      <style:paragraph-properties fo:text-align="justify" fo:text-indent="0.4923in"/>
    </style:style>
    <style:style style:name="T8380" style:parent-style-name="DefaultParagraphFont" style:family="text">
      <style:text-properties fo:font-weight="bold" style:font-weight-asian="bold" fo:color="#000000"/>
    </style:style>
    <style:style style:name="T8381" style:parent-style-name="DefaultParagraphFont" style:family="text">
      <style:text-properties fo:color="#000000"/>
    </style:style>
    <style:style style:name="P8382" style:parent-style-name="Normal" style:family="paragraph">
      <style:paragraph-properties fo:text-align="justify" fo:text-indent="0.4923in"/>
    </style:style>
    <style:style style:name="T8383" style:parent-style-name="DefaultParagraphFont" style:family="text">
      <style:text-properties fo:font-weight="bold" style:font-weight-asian="bold" fo:color="#000000"/>
    </style:style>
    <style:style style:name="T8384" style:parent-style-name="DefaultParagraphFont" style:family="text">
      <style:text-properties fo:color="#000000"/>
    </style:style>
    <style:style style:name="P8385" style:parent-style-name="Normal" style:family="paragraph">
      <style:paragraph-properties fo:text-align="justify" fo:text-indent="0.4923in"/>
    </style:style>
    <style:style style:name="T8386" style:parent-style-name="DefaultParagraphFont" style:family="text">
      <style:text-properties fo:font-weight="bold" style:font-weight-asian="bold" fo:color="#000000"/>
    </style:style>
    <style:style style:name="T8387" style:parent-style-name="DefaultParagraphFont" style:family="text">
      <style:text-properties fo:color="#000000"/>
    </style:style>
    <style:style style:name="T8388" style:parent-style-name="DefaultParagraphFont" style:family="text">
      <style:text-properties fo:color="#000000" style:text-position="35% 100%"/>
    </style:style>
    <style:style style:name="T8389" style:parent-style-name="DefaultParagraphFont" style:family="text">
      <style:text-properties fo:color="#000000"/>
    </style:style>
    <style:style style:name="P8390" style:parent-style-name="Normal" style:family="paragraph">
      <style:paragraph-properties fo:text-align="justify" fo:text-indent="0.4923in"/>
    </style:style>
    <style:style style:name="T8391" style:parent-style-name="DefaultParagraphFont" style:family="text">
      <style:text-properties fo:font-weight="bold" style:font-weight-asian="bold" fo:color="#000000"/>
    </style:style>
    <style:style style:name="T8392" style:parent-style-name="DefaultParagraphFont" style:family="text">
      <style:text-properties fo:color="#000000"/>
    </style:style>
    <style:style style:name="T8393" style:parent-style-name="DefaultParagraphFont" style:family="text">
      <style:text-properties fo:color="#000000"/>
    </style:style>
    <style:style style:name="P8394" style:parent-style-name="Normal" style:family="paragraph">
      <style:paragraph-properties fo:text-align="justify" fo:text-indent="0.4923in"/>
    </style:style>
    <style:style style:name="T8395" style:parent-style-name="DefaultParagraphFont" style:family="text">
      <style:text-properties fo:font-weight="bold" style:font-weight-asian="bold" fo:color="#000000"/>
    </style:style>
    <style:style style:name="T8396" style:parent-style-name="DefaultParagraphFont" style:family="text">
      <style:text-properties fo:color="#000000"/>
    </style:style>
    <style:style style:name="T8397" style:parent-style-name="DefaultParagraphFont" style:family="text">
      <style:text-properties fo:color="#000000" style:text-position="35% 100%"/>
    </style:style>
    <style:style style:name="T8398" style:parent-style-name="DefaultParagraphFont" style:family="text">
      <style:text-properties fo:color="#000000"/>
    </style:style>
    <style:style style:name="P8399" style:parent-style-name="Normal" style:family="paragraph">
      <style:paragraph-properties fo:text-align="justify" fo:text-indent="0.4923in"/>
    </style:style>
    <style:style style:name="T8400" style:parent-style-name="DefaultParagraphFont" style:family="text">
      <style:text-properties fo:font-weight="bold" style:font-weight-asian="bold" fo:color="#000000"/>
    </style:style>
    <style:style style:name="T8401" style:parent-style-name="DefaultParagraphFont" style:family="text">
      <style:text-properties fo:color="#000000"/>
    </style:style>
    <style:style style:name="T8402" style:parent-style-name="DefaultParagraphFont" style:family="text">
      <style:text-properties fo:color="#000000" style:text-position="35% 100%"/>
    </style:style>
    <style:style style:name="T8403" style:parent-style-name="DefaultParagraphFont" style:family="text">
      <style:text-properties fo:color="#000000"/>
    </style:style>
    <style:style style:name="P8404" style:parent-style-name="Normal" style:family="paragraph">
      <style:paragraph-properties fo:text-align="justify" fo:text-indent="0.4923in"/>
    </style:style>
    <style:style style:name="T8405" style:parent-style-name="DefaultParagraphFont" style:family="text">
      <style:text-properties fo:font-weight="bold" style:font-weight-asian="bold" fo:color="#000000"/>
    </style:style>
    <style:style style:name="T8406" style:parent-style-name="DefaultParagraphFont" style:family="text">
      <style:text-properties fo:color="#000000"/>
    </style:style>
    <style:style style:name="P8407" style:parent-style-name="Normal" style:family="paragraph">
      <style:paragraph-properties fo:text-align="justify" fo:text-indent="0.4923in"/>
    </style:style>
    <style:style style:name="T8408" style:parent-style-name="DefaultParagraphFont" style:family="text">
      <style:text-properties fo:font-weight="bold" style:font-weight-asian="bold" fo:color="#000000"/>
    </style:style>
    <style:style style:name="T8409" style:parent-style-name="DefaultParagraphFont" style:family="text">
      <style:text-properties fo:color="#000000"/>
    </style:style>
    <style:style style:name="P8410" style:parent-style-name="Normal" style:family="paragraph">
      <style:paragraph-properties fo:text-align="justify" fo:text-indent="0.4923in"/>
    </style:style>
    <style:style style:name="T8411" style:parent-style-name="DefaultParagraphFont" style:family="text">
      <style:text-properties fo:font-weight="bold" style:font-weight-asian="bold" fo:color="#000000"/>
    </style:style>
    <style:style style:name="T8412" style:parent-style-name="DefaultParagraphFont" style:family="text">
      <style:text-properties fo:color="#000000"/>
    </style:style>
    <style:style style:name="P8413" style:parent-style-name="Normal" style:family="paragraph">
      <style:paragraph-properties fo:text-align="justify" fo:text-indent="0.4923in"/>
    </style:style>
    <style:style style:name="T8414" style:parent-style-name="DefaultParagraphFont" style:family="text">
      <style:text-properties fo:font-weight="bold" style:font-weight-asian="bold" fo:color="#000000"/>
    </style:style>
    <style:style style:name="T8415" style:parent-style-name="DefaultParagraphFont" style:family="text">
      <style:text-properties fo:color="#000000"/>
    </style:style>
    <style:style style:name="P8416" style:parent-style-name="Normal" style:family="paragraph">
      <style:paragraph-properties fo:text-align="justify" fo:text-indent="0.4923in"/>
    </style:style>
    <style:style style:name="T8417" style:parent-style-name="DefaultParagraphFont" style:family="text">
      <style:text-properties fo:font-weight="bold" style:font-weight-asian="bold" fo:color="#000000"/>
    </style:style>
    <style:style style:name="T8418" style:parent-style-name="DefaultParagraphFont" style:family="text">
      <style:text-properties fo:color="#000000"/>
    </style:style>
    <style:style style:name="P8419" style:parent-style-name="Normal" style:family="paragraph">
      <style:paragraph-properties fo:text-align="justify" fo:text-indent="0.4923in"/>
    </style:style>
    <style:style style:name="T8420" style:parent-style-name="DefaultParagraphFont" style:family="text">
      <style:text-properties fo:font-weight="bold" style:font-weight-asian="bold" fo:color="#000000"/>
    </style:style>
    <style:style style:name="T8421" style:parent-style-name="DefaultParagraphFont" style:family="text">
      <style:text-properties fo:color="#000000"/>
    </style:style>
    <style:style style:name="P8422" style:parent-style-name="Normal" style:family="paragraph">
      <style:paragraph-properties fo:text-align="justify" fo:text-indent="0.4923in"/>
    </style:style>
    <style:style style:name="T8423" style:parent-style-name="DefaultParagraphFont" style:family="text">
      <style:text-properties fo:font-weight="bold" style:font-weight-asian="bold" fo:color="#000000"/>
    </style:style>
    <style:style style:name="T8424" style:parent-style-name="DefaultParagraphFont" style:family="text">
      <style:text-properties fo:color="#000000"/>
    </style:style>
    <style:style style:name="P8425" style:parent-style-name="Normal" style:family="paragraph">
      <style:paragraph-properties fo:text-align="justify" fo:text-indent="0.4923in"/>
    </style:style>
    <style:style style:name="T8426" style:parent-style-name="DefaultParagraphFont" style:family="text">
      <style:text-properties fo:font-weight="bold" style:font-weight-asian="bold" fo:color="#000000"/>
    </style:style>
    <style:style style:name="T8427" style:parent-style-name="DefaultParagraphFont" style:family="text">
      <style:text-properties fo:color="#000000"/>
    </style:style>
    <style:style style:name="T8428" style:parent-style-name="DefaultParagraphFont" style:family="text">
      <style:text-properties fo:font-weight="bold" style:font-weight-asian="bold" fo:color="#000000"/>
    </style:style>
    <style:style style:name="T8429" style:parent-style-name="DefaultParagraphFont" style:family="text">
      <style:text-properties fo:color="#000000"/>
    </style:style>
    <style:style style:name="P8430" style:parent-style-name="Normal" style:family="paragraph">
      <style:paragraph-properties fo:text-align="justify" fo:text-indent="0.4923in"/>
    </style:style>
    <style:style style:name="T8431" style:parent-style-name="DefaultParagraphFont" style:family="text">
      <style:text-properties fo:font-weight="bold" style:font-weight-asian="bold" fo:color="#000000"/>
    </style:style>
    <style:style style:name="T8432" style:parent-style-name="DefaultParagraphFont" style:family="text">
      <style:text-properties fo:color="#000000"/>
    </style:style>
    <style:style style:name="P8433" style:parent-style-name="Normal" style:family="paragraph">
      <style:paragraph-properties fo:text-align="justify" fo:text-indent="0.4923in"/>
    </style:style>
    <style:style style:name="T8434" style:parent-style-name="DefaultParagraphFont" style:family="text">
      <style:text-properties fo:font-weight="bold" style:font-weight-asian="bold" fo:color="#000000"/>
    </style:style>
    <style:style style:name="T8435" style:parent-style-name="DefaultParagraphFont" style:family="text">
      <style:text-properties fo:color="#000000"/>
    </style:style>
    <style:style style:name="P8436" style:parent-style-name="Normal" style:family="paragraph">
      <style:paragraph-properties fo:text-align="justify" fo:text-indent="0.4923in"/>
    </style:style>
    <style:style style:name="T8437" style:parent-style-name="DefaultParagraphFont" style:family="text">
      <style:text-properties fo:font-weight="bold" style:font-weight-asian="bold" fo:color="#000000"/>
    </style:style>
    <style:style style:name="T8438" style:parent-style-name="DefaultParagraphFont" style:family="text">
      <style:text-properties fo:color="#000000"/>
    </style:style>
    <style:style style:name="P8439" style:parent-style-name="Normal" style:family="paragraph">
      <style:paragraph-properties fo:text-align="justify" fo:text-indent="0.4923in"/>
    </style:style>
    <style:style style:name="T8440" style:parent-style-name="DefaultParagraphFont" style:family="text">
      <style:text-properties fo:font-weight="bold" style:font-weight-asian="bold" fo:color="#000000"/>
    </style:style>
    <style:style style:name="T8441" style:parent-style-name="DefaultParagraphFont" style:family="text">
      <style:text-properties fo:color="#000000"/>
    </style:style>
    <style:style style:name="P8442" style:parent-style-name="Normal" style:family="paragraph">
      <style:paragraph-properties fo:text-align="justify" fo:text-indent="0.4923in"/>
    </style:style>
    <style:style style:name="T8443" style:parent-style-name="DefaultParagraphFont" style:family="text">
      <style:text-properties fo:font-weight="bold" style:font-weight-asian="bold" fo:color="#000000"/>
    </style:style>
    <style:style style:name="T8444" style:parent-style-name="DefaultParagraphFont" style:family="text">
      <style:text-properties fo:font-weight="bold" style:font-weight-asian="bold" fo:color="#000000"/>
    </style:style>
    <style:style style:name="T8445" style:parent-style-name="DefaultParagraphFont" style:family="text">
      <style:text-properties fo:color="#000000"/>
    </style:style>
    <style:style style:name="P8446" style:parent-style-name="Normal" style:family="paragraph">
      <style:paragraph-properties fo:text-align="justify" fo:text-indent="0.4923in"/>
    </style:style>
    <style:style style:name="T8447" style:parent-style-name="DefaultParagraphFont" style:family="text">
      <style:text-properties fo:font-weight="bold" style:font-weight-asian="bold" fo:color="#000000"/>
    </style:style>
    <style:style style:name="T8448" style:parent-style-name="DefaultParagraphFont" style:family="text">
      <style:text-properties fo:color="#000000"/>
    </style:style>
    <style:style style:name="P8449" style:parent-style-name="Normal" style:family="paragraph">
      <style:paragraph-properties fo:text-align="justify" fo:text-indent="0.4923in"/>
    </style:style>
    <style:style style:name="T8450" style:parent-style-name="DefaultParagraphFont" style:family="text">
      <style:text-properties fo:font-weight="bold" style:font-weight-asian="bold" fo:color="#000000"/>
    </style:style>
    <style:style style:name="T8451" style:parent-style-name="DefaultParagraphFont" style:family="text">
      <style:text-properties fo:color="#000000"/>
    </style:style>
    <style:style style:name="P8452" style:parent-style-name="Normal" style:family="paragraph">
      <style:paragraph-properties fo:text-align="justify" fo:text-indent="0.4923in"/>
    </style:style>
    <style:style style:name="T8453" style:parent-style-name="DefaultParagraphFont" style:family="text">
      <style:text-properties fo:font-weight="bold" style:font-weight-asian="bold" fo:color="#000000"/>
    </style:style>
    <style:style style:name="T8454" style:parent-style-name="DefaultParagraphFont" style:family="text">
      <style:text-properties fo:color="#000000"/>
    </style:style>
    <style:style style:name="P8455" style:parent-style-name="Normal" style:family="paragraph">
      <style:paragraph-properties fo:text-align="justify" fo:text-indent="0.4923in"/>
    </style:style>
    <style:style style:name="T8456" style:parent-style-name="DefaultParagraphFont" style:family="text">
      <style:text-properties fo:font-weight="bold" style:font-weight-asian="bold" fo:color="#000000"/>
    </style:style>
    <style:style style:name="T8457" style:parent-style-name="DefaultParagraphFont" style:family="text">
      <style:text-properties fo:color="#000000"/>
    </style:style>
    <style:style style:name="P8458" style:parent-style-name="Normal" style:family="paragraph">
      <style:paragraph-properties fo:text-align="justify" fo:text-indent="0.4923in"/>
    </style:style>
    <style:style style:name="T8459" style:parent-style-name="DefaultParagraphFont" style:family="text">
      <style:text-properties fo:font-weight="bold" style:font-weight-asian="bold" fo:color="#000000"/>
    </style:style>
    <style:style style:name="T8460" style:parent-style-name="DefaultParagraphFont" style:family="text">
      <style:text-properties fo:color="#000000"/>
    </style:style>
    <style:style style:name="P8461" style:parent-style-name="Normal" style:family="paragraph">
      <style:paragraph-properties fo:text-align="justify" fo:text-indent="0.4923in"/>
    </style:style>
    <style:style style:name="T8462" style:parent-style-name="DefaultParagraphFont" style:family="text">
      <style:text-properties fo:font-weight="bold" style:font-weight-asian="bold" fo:color="#000000"/>
    </style:style>
    <style:style style:name="T8463" style:parent-style-name="DefaultParagraphFont" style:family="text">
      <style:text-properties fo:color="#000000"/>
    </style:style>
    <style:style style:name="P8464" style:parent-style-name="Normal" style:family="paragraph">
      <style:paragraph-properties fo:text-align="justify" fo:text-indent="0.4923in"/>
    </style:style>
    <style:style style:name="T8465" style:parent-style-name="DefaultParagraphFont" style:family="text">
      <style:text-properties fo:font-weight="bold" style:font-weight-asian="bold" fo:color="#000000"/>
    </style:style>
    <style:style style:name="T8466" style:parent-style-name="DefaultParagraphFont" style:family="text">
      <style:text-properties fo:color="#000000"/>
    </style:style>
    <style:style style:name="P8467" style:parent-style-name="Normal" style:family="paragraph">
      <style:paragraph-properties fo:text-align="justify" fo:text-indent="0.4923in"/>
    </style:style>
    <style:style style:name="T8468" style:parent-style-name="DefaultParagraphFont" style:family="text">
      <style:text-properties fo:font-weight="bold" style:font-weight-asian="bold" fo:color="#000000"/>
    </style:style>
    <style:style style:name="T8469" style:parent-style-name="DefaultParagraphFont" style:family="text">
      <style:text-properties fo:color="#000000"/>
    </style:style>
    <style:style style:name="P8470" style:parent-style-name="Normal" style:family="paragraph">
      <style:paragraph-properties fo:text-align="justify" fo:text-indent="0.4923in"/>
    </style:style>
    <style:style style:name="T8471" style:parent-style-name="DefaultParagraphFont" style:family="text">
      <style:text-properties fo:font-weight="bold" style:font-weight-asian="bold" fo:color="#000000"/>
    </style:style>
    <style:style style:name="T8472" style:parent-style-name="DefaultParagraphFont" style:family="text">
      <style:text-properties fo:color="#000000"/>
    </style:style>
    <style:style style:name="P8473" style:parent-style-name="Normal" style:family="paragraph">
      <style:paragraph-properties fo:text-align="justify" fo:text-indent="0.4923in"/>
    </style:style>
    <style:style style:name="T8474" style:parent-style-name="DefaultParagraphFont" style:family="text">
      <style:text-properties fo:font-weight="bold" style:font-weight-asian="bold" fo:color="#000000"/>
    </style:style>
    <style:style style:name="T8475" style:parent-style-name="DefaultParagraphFont" style:family="text">
      <style:text-properties fo:color="#000000"/>
    </style:style>
    <style:style style:name="P8476" style:parent-style-name="Normal" style:family="paragraph">
      <style:paragraph-properties fo:text-align="justify" fo:text-indent="0.4923in"/>
    </style:style>
    <style:style style:name="T8477" style:parent-style-name="DefaultParagraphFont" style:family="text">
      <style:text-properties fo:font-weight="bold" style:font-weight-asian="bold" fo:color="#000000"/>
    </style:style>
    <style:style style:name="T8478" style:parent-style-name="DefaultParagraphFont" style:family="text">
      <style:text-properties fo:color="#000000"/>
    </style:style>
    <style:style style:name="P8479" style:parent-style-name="Normal" style:family="paragraph">
      <style:paragraph-properties fo:text-align="justify" fo:text-indent="0.4923in"/>
    </style:style>
    <style:style style:name="T8480" style:parent-style-name="DefaultParagraphFont" style:family="text">
      <style:text-properties fo:font-weight="bold" style:font-weight-asian="bold" fo:color="#000000"/>
    </style:style>
    <style:style style:name="T8481" style:parent-style-name="DefaultParagraphFont" style:family="text">
      <style:text-properties fo:color="#000000"/>
    </style:style>
    <style:style style:name="T8482" style:parent-style-name="DefaultParagraphFont" style:family="text">
      <style:text-properties fo:color="#000000" style:text-position="35% 100%"/>
    </style:style>
    <style:style style:name="T8483" style:parent-style-name="DefaultParagraphFont" style:family="text">
      <style:text-properties fo:color="#000000"/>
    </style:style>
    <style:style style:name="P8484" style:parent-style-name="Normal" style:family="paragraph">
      <style:paragraph-properties fo:text-align="justify" fo:text-indent="0.4923in"/>
    </style:style>
    <style:style style:name="T8485" style:parent-style-name="DefaultParagraphFont" style:family="text">
      <style:text-properties fo:font-weight="bold" style:font-weight-asian="bold" fo:color="#000000"/>
    </style:style>
    <style:style style:name="T8486" style:parent-style-name="DefaultParagraphFont" style:family="text">
      <style:text-properties fo:color="#000000"/>
    </style:style>
    <style:style style:name="T8487" style:parent-style-name="DefaultParagraphFont" style:family="text">
      <style:text-properties fo:color="#000000" style:text-position="35% 100%"/>
    </style:style>
    <style:style style:name="T8488" style:parent-style-name="DefaultParagraphFont" style:family="text">
      <style:text-properties fo:color="#000000"/>
    </style:style>
    <style:style style:name="P8489" style:parent-style-name="Normal" style:family="paragraph">
      <style:paragraph-properties fo:text-align="justify" fo:text-indent="0.4923in"/>
    </style:style>
    <style:style style:name="T8490" style:parent-style-name="DefaultParagraphFont" style:family="text">
      <style:text-properties fo:font-weight="bold" style:font-weight-asian="bold" fo:color="#000000"/>
    </style:style>
    <style:style style:name="T8491" style:parent-style-name="DefaultParagraphFont" style:family="text">
      <style:text-properties fo:font-weight="bold" style:font-weight-asian="bold" fo:color="#000000"/>
    </style:style>
    <style:style style:name="T8492" style:parent-style-name="DefaultParagraphFont" style:family="text">
      <style:text-properties fo:color="#000000"/>
    </style:style>
    <style:style style:name="P8493" style:parent-style-name="Normal" style:family="paragraph">
      <style:paragraph-properties fo:text-align="justify" fo:text-indent="0.4923in"/>
    </style:style>
    <style:style style:name="T8494" style:parent-style-name="DefaultParagraphFont" style:family="text">
      <style:text-properties fo:font-weight="bold" style:font-weight-asian="bold" fo:color="#000000"/>
    </style:style>
    <style:style style:name="T8495" style:parent-style-name="DefaultParagraphFont" style:family="text">
      <style:text-properties fo:color="#000000"/>
    </style:style>
    <style:style style:name="P8496" style:parent-style-name="Normal" style:family="paragraph">
      <style:paragraph-properties fo:text-align="justify" fo:text-indent="0.4923in"/>
    </style:style>
    <style:style style:name="T8497" style:parent-style-name="DefaultParagraphFont" style:family="text">
      <style:text-properties fo:font-weight="bold" style:font-weight-asian="bold" fo:color="#000000"/>
    </style:style>
    <style:style style:name="T8498" style:parent-style-name="DefaultParagraphFont" style:family="text">
      <style:text-properties fo:color="#000000"/>
    </style:style>
    <style:style style:name="T8499" style:parent-style-name="DefaultParagraphFont" style:family="text">
      <style:text-properties fo:font-style="italic" style:font-style-asian="italic" fo:color="#000000"/>
    </style:style>
    <style:style style:name="T8500" style:parent-style-name="DefaultParagraphFont" style:family="text">
      <style:text-properties fo:color="#000000"/>
    </style:style>
    <style:style style:name="P8501" style:parent-style-name="Normal" style:family="paragraph">
      <style:paragraph-properties fo:text-align="justify" fo:text-indent="0.4923in"/>
    </style:style>
    <style:style style:name="T8502" style:parent-style-name="DefaultParagraphFont" style:family="text">
      <style:text-properties fo:font-weight="bold" style:font-weight-asian="bold" fo:color="#000000"/>
    </style:style>
    <style:style style:name="T8503" style:parent-style-name="DefaultParagraphFont" style:family="text">
      <style:text-properties fo:color="#000000"/>
    </style:style>
    <style:style style:name="P8504" style:parent-style-name="Normal" style:family="paragraph">
      <style:paragraph-properties fo:text-align="justify" fo:text-indent="0.4923in"/>
    </style:style>
    <style:style style:name="T8505" style:parent-style-name="DefaultParagraphFont" style:family="text">
      <style:text-properties fo:font-weight="bold" style:font-weight-asian="bold" fo:color="#000000"/>
    </style:style>
    <style:style style:name="T8506" style:parent-style-name="DefaultParagraphFont" style:family="text">
      <style:text-properties fo:color="#000000"/>
    </style:style>
    <style:style style:name="P8507" style:parent-style-name="Normal" style:family="paragraph">
      <style:paragraph-properties fo:text-align="justify" fo:text-indent="0.4923in"/>
    </style:style>
    <style:style style:name="T8508" style:parent-style-name="DefaultParagraphFont" style:family="text">
      <style:text-properties fo:font-weight="bold" style:font-weight-asian="bold" fo:color="#000000"/>
    </style:style>
    <style:style style:name="T8509" style:parent-style-name="DefaultParagraphFont" style:family="text">
      <style:text-properties fo:color="#000000"/>
    </style:style>
    <style:style style:name="T8510" style:parent-style-name="DefaultParagraphFont" style:family="text">
      <style:text-properties fo:color="#000000" style:text-position="35% 100%"/>
    </style:style>
    <style:style style:name="T8511" style:parent-style-name="DefaultParagraphFont" style:family="text">
      <style:text-properties fo:color="#000000"/>
    </style:style>
    <style:style style:name="P8512" style:parent-style-name="Normal" style:family="paragraph">
      <style:paragraph-properties fo:text-align="justify" fo:text-indent="0.4923in"/>
    </style:style>
    <style:style style:name="T8513" style:parent-style-name="DefaultParagraphFont" style:family="text">
      <style:text-properties fo:font-weight="bold" style:font-weight-asian="bold" fo:color="#000000"/>
    </style:style>
    <style:style style:name="T8514" style:parent-style-name="DefaultParagraphFont" style:family="text">
      <style:text-properties fo:color="#000000"/>
    </style:style>
    <style:style style:name="P8515" style:parent-style-name="Normal" style:family="paragraph">
      <style:paragraph-properties fo:text-align="justify" fo:text-indent="0.4923in"/>
    </style:style>
    <style:style style:name="T8516" style:parent-style-name="DefaultParagraphFont" style:family="text">
      <style:text-properties fo:font-weight="bold" style:font-weight-asian="bold" fo:color="#000000"/>
    </style:style>
    <style:style style:name="T8517" style:parent-style-name="DefaultParagraphFont" style:family="text">
      <style:text-properties fo:color="#000000"/>
    </style:style>
    <style:style style:name="P8518" style:parent-style-name="Normal" style:family="paragraph">
      <style:paragraph-properties fo:text-align="justify" fo:text-indent="0.4923in"/>
    </style:style>
    <style:style style:name="T8519" style:parent-style-name="DefaultParagraphFont" style:family="text">
      <style:text-properties fo:font-weight="bold" style:font-weight-asian="bold" fo:color="#000000"/>
    </style:style>
    <style:style style:name="T8520" style:parent-style-name="DefaultParagraphFont" style:family="text">
      <style:text-properties fo:color="#000000"/>
    </style:style>
    <style:style style:name="T8521" style:parent-style-name="DefaultParagraphFont" style:family="text">
      <style:text-properties fo:font-weight="bold" style:font-weight-asian="bold" fo:color="#000000"/>
    </style:style>
    <style:style style:name="T8522" style:parent-style-name="DefaultParagraphFont" style:family="text">
      <style:text-properties fo:color="#000000"/>
    </style:style>
    <style:style style:name="P8523" style:parent-style-name="Normal" style:family="paragraph">
      <style:paragraph-properties fo:text-align="justify" fo:text-indent="0.4923in"/>
    </style:style>
    <style:style style:name="T8524" style:parent-style-name="DefaultParagraphFont" style:family="text">
      <style:text-properties fo:font-weight="bold" style:font-weight-asian="bold" fo:color="#000000"/>
    </style:style>
    <style:style style:name="T8525" style:parent-style-name="DefaultParagraphFont" style:family="text">
      <style:text-properties fo:color="#000000"/>
    </style:style>
    <style:style style:name="P8526" style:parent-style-name="Normal" style:family="paragraph">
      <style:paragraph-properties fo:text-align="justify" fo:text-indent="0.4923in"/>
    </style:style>
    <style:style style:name="T8527" style:parent-style-name="DefaultParagraphFont" style:family="text">
      <style:text-properties fo:font-weight="bold" style:font-weight-asian="bold" fo:color="#000000"/>
    </style:style>
    <style:style style:name="T8528" style:parent-style-name="DefaultParagraphFont" style:family="text">
      <style:text-properties fo:color="#000000"/>
    </style:style>
    <style:style style:name="P8529" style:parent-style-name="Normal" style:family="paragraph">
      <style:paragraph-properties fo:text-align="justify" fo:text-indent="0.4923in"/>
    </style:style>
    <style:style style:name="T8530" style:parent-style-name="DefaultParagraphFont" style:family="text">
      <style:text-properties fo:font-weight="bold" style:font-weight-asian="bold" fo:color="#000000"/>
    </style:style>
    <style:style style:name="T8531" style:parent-style-name="DefaultParagraphFont" style:family="text">
      <style:text-properties fo:color="#000000"/>
    </style:style>
    <style:style style:name="P8532" style:parent-style-name="Normal" style:family="paragraph">
      <style:paragraph-properties fo:text-align="justify" fo:text-indent="0.4923in"/>
    </style:style>
    <style:style style:name="T8533" style:parent-style-name="DefaultParagraphFont" style:family="text">
      <style:text-properties fo:font-weight="bold" style:font-weight-asian="bold" fo:color="#000000"/>
    </style:style>
    <style:style style:name="T8534" style:parent-style-name="DefaultParagraphFont" style:family="text">
      <style:text-properties fo:color="#000000"/>
    </style:style>
    <style:style style:name="P8535" style:parent-style-name="Normal" style:family="paragraph">
      <style:paragraph-properties fo:text-align="justify" fo:text-indent="0.4923in"/>
    </style:style>
    <style:style style:name="T8536" style:parent-style-name="DefaultParagraphFont" style:family="text">
      <style:text-properties fo:font-weight="bold" style:font-weight-asian="bold" fo:color="#000000"/>
    </style:style>
    <style:style style:name="T8537" style:parent-style-name="DefaultParagraphFont" style:family="text">
      <style:text-properties fo:font-weight="bold" style:font-weight-asian="bold" fo:color="#000000"/>
    </style:style>
    <style:style style:name="T8538" style:parent-style-name="DefaultParagraphFont" style:family="text">
      <style:text-properties fo:color="#000000"/>
    </style:style>
    <style:style style:name="P8539" style:parent-style-name="Normal" style:family="paragraph">
      <style:paragraph-properties fo:text-align="justify" fo:text-indent="0.4923in"/>
    </style:style>
    <style:style style:name="T8540" style:parent-style-name="DefaultParagraphFont" style:family="text">
      <style:text-properties fo:font-weight="bold" style:font-weight-asian="bold" fo:color="#000000"/>
    </style:style>
    <style:style style:name="T8541" style:parent-style-name="DefaultParagraphFont" style:family="text">
      <style:text-properties fo:color="#000000"/>
    </style:style>
    <style:style style:name="P8542" style:parent-style-name="Normal" style:family="paragraph">
      <style:paragraph-properties fo:text-align="justify" fo:text-indent="0.4923in"/>
    </style:style>
    <style:style style:name="T8543" style:parent-style-name="DefaultParagraphFont" style:family="text">
      <style:text-properties fo:font-weight="bold" style:font-weight-asian="bold" fo:color="#000000"/>
    </style:style>
    <style:style style:name="T8544" style:parent-style-name="DefaultParagraphFont" style:family="text">
      <style:text-properties fo:color="#000000"/>
    </style:style>
    <style:style style:name="T8545" style:parent-style-name="DefaultParagraphFont" style:family="text">
      <style:text-properties fo:color="#000000" style:text-position="35% 100%"/>
    </style:style>
    <style:style style:name="T8546" style:parent-style-name="DefaultParagraphFont" style:family="text">
      <style:text-properties fo:color="#000000"/>
    </style:style>
    <style:style style:name="P8547" style:parent-style-name="Normal" style:family="paragraph">
      <style:paragraph-properties fo:text-align="justify" fo:text-indent="0.4923in"/>
    </style:style>
    <style:style style:name="T8548" style:parent-style-name="DefaultParagraphFont" style:family="text">
      <style:text-properties fo:font-weight="bold" style:font-weight-asian="bold" fo:color="#000000"/>
    </style:style>
    <style:style style:name="T8549" style:parent-style-name="DefaultParagraphFont" style:family="text">
      <style:text-properties fo:color="#000000"/>
    </style:style>
    <style:style style:name="T8550" style:parent-style-name="DefaultParagraphFont" style:family="text">
      <style:text-properties fo:color="#000000" style:text-position="35% 100%"/>
    </style:style>
    <style:style style:name="T8551" style:parent-style-name="DefaultParagraphFont" style:family="text">
      <style:text-properties fo:color="#000000"/>
    </style:style>
    <style:style style:name="P8552" style:parent-style-name="Normal" style:family="paragraph">
      <style:paragraph-properties fo:text-align="justify" fo:text-indent="0.4923in"/>
    </style:style>
    <style:style style:name="T8553" style:parent-style-name="DefaultParagraphFont" style:family="text">
      <style:text-properties fo:font-weight="bold" style:font-weight-asian="bold" fo:color="#000000"/>
    </style:style>
    <style:style style:name="T8554" style:parent-style-name="DefaultParagraphFont" style:family="text">
      <style:text-properties fo:color="#000000"/>
    </style:style>
    <style:style style:name="T8555" style:parent-style-name="DefaultParagraphFont" style:family="text">
      <style:text-properties fo:color="#000000" style:text-position="35% 100%"/>
    </style:style>
    <style:style style:name="T8556" style:parent-style-name="DefaultParagraphFont" style:family="text">
      <style:text-properties fo:color="#000000"/>
    </style:style>
    <style:style style:name="P8557" style:parent-style-name="Normal" style:family="paragraph">
      <style:paragraph-properties fo:text-align="justify" fo:text-indent="0.4923in"/>
    </style:style>
    <style:style style:name="T8558" style:parent-style-name="DefaultParagraphFont" style:family="text">
      <style:text-properties fo:font-weight="bold" style:font-weight-asian="bold" fo:color="#000000"/>
    </style:style>
    <style:style style:name="T8559" style:parent-style-name="DefaultParagraphFont" style:family="text">
      <style:text-properties fo:color="#000000"/>
    </style:style>
    <style:style style:name="T8560" style:parent-style-name="DefaultParagraphFont" style:family="text">
      <style:text-properties fo:color="#000000"/>
    </style:style>
    <style:style style:name="P8561" style:parent-style-name="Normal" style:family="paragraph">
      <style:paragraph-properties fo:text-align="justify" fo:text-indent="0.4923in"/>
    </style:style>
    <style:style style:name="T8562" style:parent-style-name="DefaultParagraphFont" style:family="text">
      <style:text-properties fo:font-weight="bold" style:font-weight-asian="bold" fo:color="#000000"/>
    </style:style>
    <style:style style:name="T8563" style:parent-style-name="DefaultParagraphFont" style:family="text">
      <style:text-properties fo:color="#000000"/>
    </style:style>
    <style:style style:name="P8564" style:parent-style-name="Normal" style:family="paragraph">
      <style:paragraph-properties fo:text-align="justify" fo:text-indent="0.4923in"/>
    </style:style>
    <style:style style:name="T8565" style:parent-style-name="DefaultParagraphFont" style:family="text">
      <style:text-properties fo:font-weight="bold" style:font-weight-asian="bold" fo:color="#000000"/>
    </style:style>
    <style:style style:name="T8566" style:parent-style-name="DefaultParagraphFont" style:family="text">
      <style:text-properties fo:color="#000000"/>
    </style:style>
    <style:style style:name="P8567" style:parent-style-name="Normal" style:family="paragraph">
      <style:paragraph-properties fo:text-align="justify" fo:text-indent="0.4923in"/>
    </style:style>
    <style:style style:name="T8568" style:parent-style-name="DefaultParagraphFont" style:family="text">
      <style:text-properties fo:font-weight="bold" style:font-weight-asian="bold" fo:color="#000000"/>
    </style:style>
    <style:style style:name="T8569" style:parent-style-name="DefaultParagraphFont" style:family="text">
      <style:text-properties fo:color="#000000"/>
    </style:style>
    <style:style style:name="P8570" style:parent-style-name="Normal" style:family="paragraph">
      <style:paragraph-properties fo:text-align="justify" fo:text-indent="0.4923in"/>
    </style:style>
    <style:style style:name="T8571" style:parent-style-name="DefaultParagraphFont" style:family="text">
      <style:text-properties fo:font-weight="bold" style:font-weight-asian="bold" fo:color="#000000"/>
    </style:style>
    <style:style style:name="T8572" style:parent-style-name="DefaultParagraphFont" style:family="text">
      <style:text-properties fo:color="#000000"/>
    </style:style>
    <style:style style:name="P8573" style:parent-style-name="Normal" style:family="paragraph">
      <style:paragraph-properties fo:text-align="justify" fo:text-indent="0.4923in"/>
    </style:style>
    <style:style style:name="T8574" style:parent-style-name="DefaultParagraphFont" style:family="text">
      <style:text-properties fo:font-weight="bold" style:font-weight-asian="bold" fo:color="#000000"/>
    </style:style>
    <style:style style:name="T8575" style:parent-style-name="DefaultParagraphFont" style:family="text">
      <style:text-properties fo:color="#000000"/>
    </style:style>
    <style:style style:name="P85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77" style:parent-style-name="Normal" style:family="paragraph">
      <style:paragraph-properties fo:text-align="justify" fo:text-indent="0.4923in"/>
    </style:style>
    <style:style style:name="T8578" style:parent-style-name="DefaultParagraphFont" style:family="text">
      <style:text-properties fo:font-weight="bold" style:font-weight-asian="bold" fo:color="#000000"/>
    </style:style>
    <style:style style:name="T8579" style:parent-style-name="DefaultParagraphFont" style:family="text">
      <style:text-properties fo:color="#000000"/>
    </style:style>
    <style:style style:name="P8580" style:parent-style-name="Normal" style:family="paragraph">
      <style:paragraph-properties fo:text-align="justify" fo:text-indent="0.4923in"/>
    </style:style>
    <style:style style:name="T8581" style:parent-style-name="DefaultParagraphFont" style:family="text">
      <style:text-properties fo:font-weight="bold" style:font-weight-asian="bold" fo:color="#000000"/>
    </style:style>
    <style:style style:name="T8582" style:parent-style-name="DefaultParagraphFont" style:family="text">
      <style:text-properties fo:color="#000000"/>
    </style:style>
    <style:style style:name="P8583" style:parent-style-name="Normal" style:family="paragraph">
      <style:paragraph-properties fo:text-align="justify" fo:text-indent="0.4923in"/>
    </style:style>
    <style:style style:name="T8584" style:parent-style-name="DefaultParagraphFont" style:family="text">
      <style:text-properties fo:font-weight="bold" style:font-weight-asian="bold" fo:color="#000000"/>
    </style:style>
    <style:style style:name="T8585" style:parent-style-name="DefaultParagraphFont" style:family="text">
      <style:text-properties fo:color="#000000"/>
    </style:style>
    <style:style style:name="P8586" style:parent-style-name="Normal" style:family="paragraph">
      <style:paragraph-properties fo:text-align="justify" fo:text-indent="0.4923in"/>
    </style:style>
    <style:style style:name="T8587" style:parent-style-name="DefaultParagraphFont" style:family="text">
      <style:text-properties fo:font-weight="bold" style:font-weight-asian="bold" fo:color="#000000"/>
    </style:style>
    <style:style style:name="T8588" style:parent-style-name="DefaultParagraphFont" style:family="text">
      <style:text-properties fo:color="#000000"/>
    </style:style>
    <style:style style:name="P8589" style:parent-style-name="Normal" style:family="paragraph">
      <style:paragraph-properties fo:text-align="justify" fo:text-indent="0.4923in"/>
    </style:style>
    <style:style style:name="T8590" style:parent-style-name="DefaultParagraphFont" style:family="text">
      <style:text-properties fo:font-weight="bold" style:font-weight-asian="bold" fo:color="#000000"/>
    </style:style>
    <style:style style:name="T8591" style:parent-style-name="DefaultParagraphFont" style:family="text">
      <style:text-properties fo:color="#000000"/>
    </style:style>
    <style:style style:name="P8592" style:parent-style-name="Normal" style:family="paragraph">
      <style:paragraph-properties fo:text-align="justify" fo:text-indent="0.4923in"/>
    </style:style>
    <style:style style:name="T8593" style:parent-style-name="DefaultParagraphFont" style:family="text">
      <style:text-properties fo:font-weight="bold" style:font-weight-asian="bold" fo:color="#000000"/>
    </style:style>
    <style:style style:name="T8594" style:parent-style-name="DefaultParagraphFont" style:family="text">
      <style:text-properties fo:color="#000000"/>
    </style:style>
    <style:style style:name="P8595" style:parent-style-name="Normal" style:family="paragraph">
      <style:paragraph-properties fo:text-align="justify" fo:text-indent="0.4923in"/>
    </style:style>
    <style:style style:name="T8596" style:parent-style-name="DefaultParagraphFont" style:family="text">
      <style:text-properties fo:font-weight="bold" style:font-weight-asian="bold" fo:color="#000000"/>
    </style:style>
    <style:style style:name="T8597" style:parent-style-name="DefaultParagraphFont" style:family="text">
      <style:text-properties fo:color="#000000"/>
    </style:style>
    <style:style style:name="P8598" style:parent-style-name="Normal" style:family="paragraph">
      <style:paragraph-properties fo:text-align="justify" fo:text-indent="0.4923in"/>
    </style:style>
    <style:style style:name="T8599" style:parent-style-name="DefaultParagraphFont" style:family="text">
      <style:text-properties fo:font-weight="bold" style:font-weight-asian="bold" fo:color="#000000"/>
    </style:style>
    <style:style style:name="T8600" style:parent-style-name="DefaultParagraphFont" style:family="text">
      <style:text-properties fo:color="#000000"/>
    </style:style>
    <style:style style:name="T8601" style:parent-style-name="DefaultParagraphFont" style:family="text">
      <style:text-properties fo:color="#000000" style:text-position="35% 100%"/>
    </style:style>
    <style:style style:name="T8602" style:parent-style-name="DefaultParagraphFont" style:family="text">
      <style:text-properties fo:color="#000000"/>
    </style:style>
    <style:style style:name="P8603" style:parent-style-name="Normal" style:family="paragraph">
      <style:paragraph-properties fo:text-align="justify" fo:text-indent="0.4923in"/>
    </style:style>
    <style:style style:name="T8604" style:parent-style-name="DefaultParagraphFont" style:family="text">
      <style:text-properties fo:font-weight="bold" style:font-weight-asian="bold" fo:color="#000000"/>
    </style:style>
    <style:style style:name="T8605" style:parent-style-name="DefaultParagraphFont" style:family="text">
      <style:text-properties fo:color="#000000"/>
    </style:style>
    <style:style style:name="P8606" style:parent-style-name="Normal" style:family="paragraph">
      <style:paragraph-properties fo:text-align="justify" fo:text-indent="0.4923in"/>
    </style:style>
    <style:style style:name="T8607" style:parent-style-name="DefaultParagraphFont" style:family="text">
      <style:text-properties fo:font-weight="bold" style:font-weight-asian="bold" fo:color="#000000"/>
    </style:style>
    <style:style style:name="T8608" style:parent-style-name="DefaultParagraphFont" style:family="text">
      <style:text-properties fo:color="#000000"/>
    </style:style>
    <style:style style:name="T8609" style:parent-style-name="DefaultParagraphFont" style:family="text">
      <style:text-properties fo:color="#000000" style:text-position="35% 100%"/>
    </style:style>
    <style:style style:name="T8610" style:parent-style-name="DefaultParagraphFont" style:family="text">
      <style:text-properties fo:color="#000000"/>
    </style:style>
    <style:style style:name="P8611" style:parent-style-name="Normal" style:family="paragraph">
      <style:paragraph-properties fo:text-align="justify" fo:text-indent="0.4923in"/>
    </style:style>
    <style:style style:name="T8612" style:parent-style-name="DefaultParagraphFont" style:family="text">
      <style:text-properties fo:font-weight="bold" style:font-weight-asian="bold" fo:color="#000000"/>
    </style:style>
    <style:style style:name="T8613" style:parent-style-name="DefaultParagraphFont" style:family="text">
      <style:text-properties fo:color="#000000"/>
    </style:style>
    <style:style style:name="P8614" style:parent-style-name="Normal" style:family="paragraph">
      <style:paragraph-properties fo:text-align="justify" fo:text-indent="0.4923in"/>
    </style:style>
    <style:style style:name="T8615" style:parent-style-name="DefaultParagraphFont" style:family="text">
      <style:text-properties fo:font-weight="bold" style:font-weight-asian="bold" fo:color="#000000"/>
    </style:style>
    <style:style style:name="T8616" style:parent-style-name="DefaultParagraphFont" style:family="text">
      <style:text-properties fo:color="#000000"/>
    </style:style>
    <style:style style:name="T8617" style:parent-style-name="DefaultParagraphFont" style:family="text">
      <style:text-properties fo:color="#000000" style:text-position="35% 100%"/>
    </style:style>
    <style:style style:name="T8618" style:parent-style-name="DefaultParagraphFont" style:family="text">
      <style:text-properties fo:color="#000000"/>
    </style:style>
    <style:style style:name="P8619" style:parent-style-name="Normal" style:family="paragraph">
      <style:paragraph-properties fo:text-align="justify" fo:text-indent="0.4923in"/>
    </style:style>
    <style:style style:name="T8620" style:parent-style-name="DefaultParagraphFont" style:family="text">
      <style:text-properties fo:font-weight="bold" style:font-weight-asian="bold" fo:color="#000000"/>
    </style:style>
    <style:style style:name="T8621" style:parent-style-name="DefaultParagraphFont" style:family="text">
      <style:text-properties fo:color="#000000"/>
    </style:style>
    <style:style style:name="P8622" style:parent-style-name="Normal" style:family="paragraph">
      <style:paragraph-properties fo:text-align="justify" fo:text-indent="0.4923in"/>
    </style:style>
    <style:style style:name="T8623" style:parent-style-name="DefaultParagraphFont" style:family="text">
      <style:text-properties fo:font-weight="bold" style:font-weight-asian="bold" fo:color="#000000"/>
    </style:style>
    <style:style style:name="T8624" style:parent-style-name="DefaultParagraphFont" style:family="text">
      <style:text-properties fo:color="#000000"/>
    </style:style>
    <style:style style:name="P8625" style:parent-style-name="Normal" style:family="paragraph">
      <style:paragraph-properties fo:text-align="justify" fo:text-indent="0.4923in"/>
    </style:style>
    <style:style style:name="T8626" style:parent-style-name="DefaultParagraphFont" style:family="text">
      <style:text-properties fo:font-weight="bold" style:font-weight-asian="bold" fo:color="#000000"/>
    </style:style>
    <style:style style:name="T8627" style:parent-style-name="DefaultParagraphFont" style:family="text">
      <style:text-properties fo:color="#000000"/>
    </style:style>
    <style:style style:name="P8628" style:parent-style-name="Normal" style:family="paragraph">
      <style:paragraph-properties fo:text-align="justify" fo:text-indent="0.4923in"/>
    </style:style>
    <style:style style:name="T8629" style:parent-style-name="DefaultParagraphFont" style:family="text">
      <style:text-properties fo:font-weight="bold" style:font-weight-asian="bold" fo:color="#000000"/>
    </style:style>
    <style:style style:name="T8630" style:parent-style-name="DefaultParagraphFont" style:family="text">
      <style:text-properties fo:color="#000000"/>
    </style:style>
    <style:style style:name="P8631" style:parent-style-name="Normal" style:family="paragraph">
      <style:paragraph-properties fo:text-align="justify" fo:text-indent="0.4923in"/>
    </style:style>
    <style:style style:name="T8632" style:parent-style-name="DefaultParagraphFont" style:family="text">
      <style:text-properties fo:font-weight="bold" style:font-weight-asian="bold" fo:color="#000000"/>
    </style:style>
    <style:style style:name="T8633" style:parent-style-name="DefaultParagraphFont" style:family="text">
      <style:text-properties fo:color="#000000"/>
    </style:style>
    <style:style style:name="T8634" style:parent-style-name="DefaultParagraphFont" style:family="text">
      <style:text-properties fo:color="#000000" style:text-position="35% 100%"/>
    </style:style>
    <style:style style:name="T8635" style:parent-style-name="DefaultParagraphFont" style:family="text">
      <style:text-properties fo:color="#000000"/>
    </style:style>
    <style:style style:name="P8636" style:parent-style-name="Normal" style:family="paragraph">
      <style:paragraph-properties fo:text-align="justify" fo:text-indent="0.4923in"/>
    </style:style>
    <style:style style:name="T8637" style:parent-style-name="DefaultParagraphFont" style:family="text">
      <style:text-properties fo:font-weight="bold" style:font-weight-asian="bold" fo:color="#000000"/>
    </style:style>
    <style:style style:name="T8638" style:parent-style-name="DefaultParagraphFont" style:family="text">
      <style:text-properties fo:color="#000000"/>
    </style:style>
    <style:style style:name="P8639" style:parent-style-name="Normal" style:family="paragraph">
      <style:paragraph-properties fo:text-align="justify" fo:text-indent="0.4923in"/>
    </style:style>
    <style:style style:name="T8640" style:parent-style-name="DefaultParagraphFont" style:family="text">
      <style:text-properties fo:font-weight="bold" style:font-weight-asian="bold" fo:color="#000000"/>
    </style:style>
    <style:style style:name="T8641" style:parent-style-name="DefaultParagraphFont" style:family="text">
      <style:text-properties fo:color="#000000"/>
    </style:style>
    <style:style style:name="T8642" style:parent-style-name="DefaultParagraphFont" style:family="text">
      <style:text-properties fo:color="#000000" style:text-position="35% 100%"/>
    </style:style>
    <style:style style:name="T8643" style:parent-style-name="DefaultParagraphFont" style:family="text">
      <style:text-properties fo:color="#000000"/>
    </style:style>
    <style:style style:name="P8644" style:parent-style-name="Normal" style:family="paragraph">
      <style:paragraph-properties fo:text-align="justify" fo:text-indent="0.4923in"/>
    </style:style>
    <style:style style:name="T8645" style:parent-style-name="DefaultParagraphFont" style:family="text">
      <style:text-properties fo:font-weight="bold" style:font-weight-asian="bold" fo:color="#000000"/>
    </style:style>
    <style:style style:name="T8646" style:parent-style-name="DefaultParagraphFont" style:family="text">
      <style:text-properties fo:color="#000000"/>
    </style:style>
    <style:style style:name="P8647" style:parent-style-name="Normal" style:family="paragraph">
      <style:paragraph-properties fo:text-align="justify" fo:text-indent="0.4923in"/>
    </style:style>
    <style:style style:name="T8648" style:parent-style-name="DefaultParagraphFont" style:family="text">
      <style:text-properties fo:font-weight="bold" style:font-weight-asian="bold" fo:color="#000000"/>
    </style:style>
    <style:style style:name="T8649" style:parent-style-name="DefaultParagraphFont" style:family="text">
      <style:text-properties fo:color="#000000"/>
    </style:style>
    <style:style style:name="P8650" style:parent-style-name="Normal" style:family="paragraph">
      <style:paragraph-properties fo:text-align="justify" fo:text-indent="0.4923in"/>
    </style:style>
    <style:style style:name="T8651" style:parent-style-name="DefaultParagraphFont" style:family="text">
      <style:text-properties fo:font-weight="bold" style:font-weight-asian="bold" fo:color="#000000"/>
    </style:style>
    <style:style style:name="T8652" style:parent-style-name="DefaultParagraphFont" style:family="text">
      <style:text-properties fo:color="#000000"/>
    </style:style>
    <style:style style:name="P8653" style:parent-style-name="Normal" style:family="paragraph">
      <style:paragraph-properties fo:text-align="justify" fo:text-indent="0.4923in"/>
    </style:style>
    <style:style style:name="T8654" style:parent-style-name="DefaultParagraphFont" style:family="text">
      <style:text-properties fo:font-weight="bold" style:font-weight-asian="bold" fo:color="#000000"/>
    </style:style>
    <style:style style:name="T8655" style:parent-style-name="DefaultParagraphFont" style:family="text">
      <style:text-properties fo:color="#000000"/>
    </style:style>
    <style:style style:name="P8656" style:parent-style-name="Normal" style:family="paragraph">
      <style:paragraph-properties fo:text-align="justify" fo:text-indent="0.4923in"/>
    </style:style>
    <style:style style:name="T8657" style:parent-style-name="DefaultParagraphFont" style:family="text">
      <style:text-properties fo:font-weight="bold" style:font-weight-asian="bold" fo:color="#000000"/>
    </style:style>
    <style:style style:name="T8658" style:parent-style-name="DefaultParagraphFont" style:family="text">
      <style:text-properties fo:color="#000000"/>
    </style:style>
    <style:style style:name="P8659" style:parent-style-name="Normal" style:family="paragraph">
      <style:paragraph-properties fo:text-align="justify" fo:text-indent="0.4923in"/>
    </style:style>
    <style:style style:name="T8660" style:parent-style-name="DefaultParagraphFont" style:family="text">
      <style:text-properties fo:font-weight="bold" style:font-weight-asian="bold" fo:color="#000000"/>
    </style:style>
    <style:style style:name="T8661" style:parent-style-name="DefaultParagraphFont" style:family="text">
      <style:text-properties fo:color="#000000"/>
    </style:style>
    <style:style style:name="P8662" style:parent-style-name="Normal" style:family="paragraph">
      <style:paragraph-properties fo:text-align="justify" fo:text-indent="0.4923in"/>
    </style:style>
    <style:style style:name="T8663" style:parent-style-name="DefaultParagraphFont" style:family="text">
      <style:text-properties fo:font-weight="bold" style:font-weight-asian="bold" fo:color="#000000"/>
    </style:style>
    <style:style style:name="T8664" style:parent-style-name="DefaultParagraphFont" style:family="text">
      <style:text-properties fo:color="#000000"/>
    </style:style>
    <style:style style:name="P86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666" style:parent-style-name="Normal" style:family="paragraph">
      <style:paragraph-properties fo:text-align="justify" fo:text-indent="0.4923in"/>
    </style:style>
    <style:style style:name="T8667" style:parent-style-name="DefaultParagraphFont" style:family="text">
      <style:text-properties fo:font-weight="bold" style:font-weight-asian="bold" fo:color="#000000"/>
    </style:style>
    <style:style style:name="T8668" style:parent-style-name="DefaultParagraphFont" style:family="text">
      <style:text-properties fo:color="#000000"/>
    </style:style>
    <style:style style:name="P8669" style:parent-style-name="Normal" style:family="paragraph">
      <style:paragraph-properties fo:text-align="justify" fo:text-indent="0.4923in"/>
    </style:style>
    <style:style style:name="T8670" style:parent-style-name="DefaultParagraphFont" style:family="text">
      <style:text-properties fo:font-weight="bold" style:font-weight-asian="bold" fo:color="#000000"/>
    </style:style>
    <style:style style:name="T8671" style:parent-style-name="DefaultParagraphFont" style:family="text">
      <style:text-properties fo:color="#000000"/>
    </style:style>
    <style:style style:name="P8672" style:parent-style-name="Normal" style:family="paragraph">
      <style:paragraph-properties fo:text-align="justify" fo:text-indent="0.4923in"/>
    </style:style>
    <style:style style:name="T8673" style:parent-style-name="DefaultParagraphFont" style:family="text">
      <style:text-properties fo:font-weight="bold" style:font-weight-asian="bold" fo:color="#000000"/>
    </style:style>
    <style:style style:name="T8674" style:parent-style-name="DefaultParagraphFont" style:family="text">
      <style:text-properties fo:color="#000000"/>
    </style:style>
    <style:style style:name="P8675" style:parent-style-name="Normal" style:family="paragraph">
      <style:paragraph-properties fo:text-align="justify" fo:text-indent="0.4923in"/>
    </style:style>
    <style:style style:name="T8676" style:parent-style-name="DefaultParagraphFont" style:family="text">
      <style:text-properties fo:font-weight="bold" style:font-weight-asian="bold" fo:color="#000000"/>
    </style:style>
    <style:style style:name="T8677" style:parent-style-name="DefaultParagraphFont" style:family="text">
      <style:text-properties fo:color="#000000"/>
    </style:style>
    <style:style style:name="P8678" style:parent-style-name="Normal" style:family="paragraph">
      <style:paragraph-properties fo:text-align="justify" fo:text-indent="0.4923in"/>
    </style:style>
    <style:style style:name="T8679" style:parent-style-name="DefaultParagraphFont" style:family="text">
      <style:text-properties fo:font-weight="bold" style:font-weight-asian="bold" fo:color="#000000"/>
    </style:style>
    <style:style style:name="T8680" style:parent-style-name="DefaultParagraphFont" style:family="text">
      <style:text-properties fo:color="#000000"/>
    </style:style>
    <style:style style:name="T8681" style:parent-style-name="DefaultParagraphFont" style:family="text">
      <style:text-properties fo:color="#000000" style:text-position="35% 100%"/>
    </style:style>
    <style:style style:name="T8682" style:parent-style-name="DefaultParagraphFont" style:family="text">
      <style:text-properties fo:color="#000000"/>
    </style:style>
    <style:style style:name="P8683" style:parent-style-name="Normal" style:family="paragraph">
      <style:paragraph-properties fo:text-align="justify" fo:text-indent="0.4923in"/>
    </style:style>
    <style:style style:name="T8684" style:parent-style-name="DefaultParagraphFont" style:family="text">
      <style:text-properties fo:font-weight="bold" style:font-weight-asian="bold" fo:color="#000000"/>
    </style:style>
    <style:style style:name="T8685" style:parent-style-name="DefaultParagraphFont" style:family="text">
      <style:text-properties fo:color="#000000"/>
    </style:style>
    <style:style style:name="T8686" style:parent-style-name="DefaultParagraphFont" style:family="text">
      <style:text-properties fo:color="#000000" style:text-position="35% 100%"/>
    </style:style>
    <style:style style:name="T8687" style:parent-style-name="DefaultParagraphFont" style:family="text">
      <style:text-properties fo:color="#000000"/>
    </style:style>
    <style:style style:name="P8688" style:parent-style-name="Normal" style:family="paragraph">
      <style:paragraph-properties fo:text-align="justify" fo:text-indent="0.4923in"/>
    </style:style>
    <style:style style:name="T8689" style:parent-style-name="DefaultParagraphFont" style:family="text">
      <style:text-properties fo:font-weight="bold" style:font-weight-asian="bold" fo:color="#000000"/>
    </style:style>
    <style:style style:name="T8690" style:parent-style-name="DefaultParagraphFont" style:family="text">
      <style:text-properties fo:color="#000000"/>
    </style:style>
    <style:style style:name="T8691" style:parent-style-name="DefaultParagraphFont" style:family="text">
      <style:text-properties fo:color="#000000" style:text-position="35% 100%"/>
    </style:style>
    <style:style style:name="T8692" style:parent-style-name="DefaultParagraphFont" style:family="text">
      <style:text-properties fo:color="#000000"/>
    </style:style>
    <style:style style:name="P8693" style:parent-style-name="Normal" style:family="paragraph">
      <style:paragraph-properties fo:text-align="justify" fo:text-indent="0.4923in"/>
    </style:style>
    <style:style style:name="T8694" style:parent-style-name="DefaultParagraphFont" style:family="text">
      <style:text-properties fo:font-weight="bold" style:font-weight-asian="bold" fo:color="#000000"/>
    </style:style>
    <style:style style:name="T8695" style:parent-style-name="DefaultParagraphFont" style:family="text">
      <style:text-properties fo:color="#000000"/>
    </style:style>
    <style:style style:name="P8696" style:parent-style-name="Normal" style:family="paragraph">
      <style:paragraph-properties fo:text-align="justify" fo:text-indent="0.4923in"/>
    </style:style>
    <style:style style:name="T8697" style:parent-style-name="DefaultParagraphFont" style:family="text">
      <style:text-properties fo:font-weight="bold" style:font-weight-asian="bold" fo:color="#000000"/>
    </style:style>
    <style:style style:name="T8698" style:parent-style-name="DefaultParagraphFont" style:family="text">
      <style:text-properties fo:color="#000000"/>
    </style:style>
    <style:style style:name="T8699" style:parent-style-name="DefaultParagraphFont" style:family="text">
      <style:text-properties fo:font-weight="bold" style:font-weight-asian="bold" fo:color="#000000"/>
    </style:style>
    <style:style style:name="T8700" style:parent-style-name="DefaultParagraphFont" style:family="text">
      <style:text-properties fo:color="#000000"/>
    </style:style>
    <style:style style:name="T8701" style:parent-style-name="DefaultParagraphFont" style:family="text">
      <style:text-properties fo:color="#000000"/>
    </style:style>
    <style:style style:name="P8702" style:parent-style-name="Normal" style:family="paragraph">
      <style:paragraph-properties fo:text-align="justify" fo:text-indent="0.4923in"/>
    </style:style>
    <style:style style:name="T8703" style:parent-style-name="DefaultParagraphFont" style:family="text">
      <style:text-properties fo:font-weight="bold" style:font-weight-asian="bold" fo:color="#000000"/>
    </style:style>
    <style:style style:name="T8704" style:parent-style-name="DefaultParagraphFont" style:family="text">
      <style:text-properties fo:color="#000000"/>
    </style:style>
    <style:style style:name="P8705" style:parent-style-name="Normal" style:family="paragraph">
      <style:paragraph-properties fo:text-align="justify" fo:text-indent="0.4923in"/>
    </style:style>
    <style:style style:name="T8706" style:parent-style-name="DefaultParagraphFont" style:family="text">
      <style:text-properties fo:font-weight="bold" style:font-weight-asian="bold" fo:color="#000000"/>
    </style:style>
    <style:style style:name="T8707" style:parent-style-name="DefaultParagraphFont" style:family="text">
      <style:text-properties fo:color="#000000"/>
    </style:style>
    <style:style style:name="T8708" style:parent-style-name="DefaultParagraphFont" style:family="text">
      <style:text-properties fo:font-style="italic" style:font-style-asian="italic" fo:color="#000000"/>
    </style:style>
    <style:style style:name="P8709" style:parent-style-name="Normal" style:family="paragraph">
      <style:paragraph-properties fo:text-align="justify" fo:text-indent="0.4923in"/>
    </style:style>
    <style:style style:name="T8710" style:parent-style-name="DefaultParagraphFont" style:family="text">
      <style:text-properties fo:font-weight="bold" style:font-weight-asian="bold" fo:color="#000000"/>
    </style:style>
    <style:style style:name="T8711" style:parent-style-name="DefaultParagraphFont" style:family="text">
      <style:text-properties fo:color="#000000"/>
    </style:style>
    <style:style style:name="P8712" style:parent-style-name="Normal" style:family="paragraph">
      <style:paragraph-properties fo:text-align="justify" fo:text-indent="0.4923in"/>
    </style:style>
    <style:style style:name="T8713" style:parent-style-name="DefaultParagraphFont" style:family="text">
      <style:text-properties fo:font-weight="bold" style:font-weight-asian="bold" fo:color="#000000"/>
    </style:style>
    <style:style style:name="T8714" style:parent-style-name="DefaultParagraphFont" style:family="text">
      <style:text-properties fo:color="#000000"/>
    </style:style>
    <style:style style:name="T8715" style:parent-style-name="DefaultParagraphFont" style:family="text">
      <style:text-properties fo:font-weight="bold" style:font-weight-asian="bold" fo:color="#000000"/>
    </style:style>
    <style:style style:name="T8716" style:parent-style-name="DefaultParagraphFont" style:family="text">
      <style:text-properties fo:color="#000000"/>
    </style:style>
    <style:style style:name="P8717" style:parent-style-name="Normal" style:family="paragraph">
      <style:paragraph-properties fo:text-align="justify" fo:text-indent="0.4923in"/>
    </style:style>
    <style:style style:name="T8718" style:parent-style-name="DefaultParagraphFont" style:family="text">
      <style:text-properties fo:font-weight="bold" style:font-weight-asian="bold" fo:color="#000000"/>
    </style:style>
    <style:style style:name="T8719" style:parent-style-name="DefaultParagraphFont" style:family="text">
      <style:text-properties fo:color="#000000"/>
    </style:style>
    <style:style style:name="P8720" style:parent-style-name="Normal" style:family="paragraph">
      <style:paragraph-properties fo:text-align="justify" fo:text-indent="0.4923in"/>
    </style:style>
    <style:style style:name="T8721" style:parent-style-name="DefaultParagraphFont" style:family="text">
      <style:text-properties fo:font-weight="bold" style:font-weight-asian="bold" fo:color="#000000"/>
    </style:style>
    <style:style style:name="T8722" style:parent-style-name="DefaultParagraphFont" style:family="text">
      <style:text-properties fo:color="#000000"/>
    </style:style>
    <style:style style:name="P8723" style:parent-style-name="Normal" style:family="paragraph">
      <style:paragraph-properties fo:text-align="justify" fo:text-indent="0.4923in"/>
    </style:style>
    <style:style style:name="T8724" style:parent-style-name="DefaultParagraphFont" style:family="text">
      <style:text-properties fo:font-weight="bold" style:font-weight-asian="bold" fo:color="#000000"/>
    </style:style>
    <style:style style:name="T8725" style:parent-style-name="DefaultParagraphFont" style:family="text">
      <style:text-properties fo:color="#000000"/>
    </style:style>
    <style:style style:name="T8726" style:parent-style-name="DefaultParagraphFont" style:family="text">
      <style:text-properties fo:color="#000000"/>
    </style:style>
    <style:style style:name="P8727" style:parent-style-name="Normal" style:family="paragraph">
      <style:paragraph-properties fo:text-align="justify" fo:text-indent="0.4923in"/>
    </style:style>
    <style:style style:name="T8728" style:parent-style-name="DefaultParagraphFont" style:family="text">
      <style:text-properties fo:font-weight="bold" style:font-weight-asian="bold" fo:color="#000000"/>
    </style:style>
    <style:style style:name="T8729" style:parent-style-name="DefaultParagraphFont" style:family="text">
      <style:text-properties fo:color="#000000"/>
    </style:style>
    <style:style style:name="P8730" style:parent-style-name="Normal" style:family="paragraph">
      <style:paragraph-properties fo:text-align="justify" fo:text-indent="0.4923in"/>
    </style:style>
    <style:style style:name="T8731" style:parent-style-name="DefaultParagraphFont" style:family="text">
      <style:text-properties fo:font-weight="bold" style:font-weight-asian="bold" fo:color="#000000"/>
    </style:style>
    <style:style style:name="T8732" style:parent-style-name="DefaultParagraphFont" style:family="text">
      <style:text-properties fo:color="#000000"/>
    </style:style>
    <style:style style:name="P8733" style:parent-style-name="Normal" style:family="paragraph">
      <style:paragraph-properties fo:text-align="justify" fo:text-indent="0.4923in"/>
    </style:style>
    <style:style style:name="T8734" style:parent-style-name="DefaultParagraphFont" style:family="text">
      <style:text-properties fo:font-weight="bold" style:font-weight-asian="bold" fo:color="#000000"/>
    </style:style>
    <style:style style:name="T8735" style:parent-style-name="DefaultParagraphFont" style:family="text">
      <style:text-properties fo:color="#000000"/>
    </style:style>
    <style:style style:name="T8736" style:parent-style-name="DefaultParagraphFont" style:family="text">
      <style:text-properties fo:color="#000000" style:text-position="35% 100%"/>
    </style:style>
    <style:style style:name="T8737" style:parent-style-name="DefaultParagraphFont" style:family="text">
      <style:text-properties fo:color="#000000"/>
    </style:style>
    <style:style style:name="P8738" style:parent-style-name="Normal" style:family="paragraph">
      <style:paragraph-properties fo:text-align="justify" fo:text-indent="0.4923in"/>
    </style:style>
    <style:style style:name="T8739" style:parent-style-name="DefaultParagraphFont" style:family="text">
      <style:text-properties fo:font-weight="bold" style:font-weight-asian="bold" fo:color="#000000"/>
    </style:style>
    <style:style style:name="T8740" style:parent-style-name="DefaultParagraphFont" style:family="text">
      <style:text-properties fo:color="#000000"/>
    </style:style>
    <style:style style:name="P8741" style:parent-style-name="Normal" style:family="paragraph">
      <style:paragraph-properties fo:text-align="justify" fo:text-indent="0.4923in"/>
    </style:style>
    <style:style style:name="T8742" style:parent-style-name="DefaultParagraphFont" style:family="text">
      <style:text-properties fo:font-weight="bold" style:font-weight-asian="bold" fo:color="#000000"/>
    </style:style>
    <style:style style:name="T8743" style:parent-style-name="DefaultParagraphFont" style:family="text">
      <style:text-properties fo:color="#000000"/>
    </style:style>
    <style:style style:name="P8744" style:parent-style-name="Normal" style:family="paragraph">
      <style:paragraph-properties fo:text-align="justify" fo:text-indent="0.4923in"/>
    </style:style>
    <style:style style:name="T8745" style:parent-style-name="DefaultParagraphFont" style:family="text">
      <style:text-properties fo:font-weight="bold" style:font-weight-asian="bold" fo:color="#000000"/>
    </style:style>
    <style:style style:name="T8746" style:parent-style-name="DefaultParagraphFont" style:family="text">
      <style:text-properties fo:color="#000000"/>
    </style:style>
    <style:style style:name="P8747" style:parent-style-name="Normal" style:family="paragraph">
      <style:paragraph-properties fo:text-align="justify" fo:text-indent="0.4923in"/>
    </style:style>
    <style:style style:name="T8748" style:parent-style-name="DefaultParagraphFont" style:family="text">
      <style:text-properties fo:font-weight="bold" style:font-weight-asian="bold" fo:color="#000000"/>
    </style:style>
    <style:style style:name="T8749" style:parent-style-name="DefaultParagraphFont" style:family="text">
      <style:text-properties fo:color="#000000"/>
    </style:style>
    <style:style style:name="T8750" style:parent-style-name="DefaultParagraphFont" style:family="text">
      <style:text-properties fo:color="#000000"/>
    </style:style>
    <style:style style:name="P8751" style:parent-style-name="Normal" style:family="paragraph">
      <style:paragraph-properties fo:text-align="justify" fo:text-indent="0.4923in"/>
    </style:style>
    <style:style style:name="T8752" style:parent-style-name="DefaultParagraphFont" style:family="text">
      <style:text-properties fo:font-weight="bold" style:font-weight-asian="bold" fo:color="#000000"/>
    </style:style>
    <style:style style:name="T8753" style:parent-style-name="DefaultParagraphFont" style:family="text">
      <style:text-properties fo:color="#000000"/>
    </style:style>
    <style:style style:name="P8754" style:parent-style-name="Normal" style:family="paragraph">
      <style:paragraph-properties fo:text-align="justify" fo:text-indent="0.4923in"/>
    </style:style>
    <style:style style:name="T8755" style:parent-style-name="DefaultParagraphFont" style:family="text">
      <style:text-properties fo:font-weight="bold" style:font-weight-asian="bold" fo:color="#000000"/>
    </style:style>
    <style:style style:name="T8756" style:parent-style-name="DefaultParagraphFont" style:family="text">
      <style:text-properties fo:color="#000000"/>
    </style:style>
    <style:style style:name="P8757" style:parent-style-name="Normal" style:family="paragraph">
      <style:paragraph-properties fo:text-align="justify" fo:text-indent="0.4923in"/>
    </style:style>
    <style:style style:name="T8758" style:parent-style-name="DefaultParagraphFont" style:family="text">
      <style:text-properties fo:font-weight="bold" style:font-weight-asian="bold" fo:color="#000000"/>
    </style:style>
    <style:style style:name="T8759" style:parent-style-name="DefaultParagraphFont" style:family="text">
      <style:text-properties fo:color="#000000"/>
    </style:style>
    <style:style style:name="P8760" style:parent-style-name="Normal" style:family="paragraph">
      <style:paragraph-properties fo:text-align="justify" fo:text-indent="0.4923in"/>
    </style:style>
    <style:style style:name="T8761" style:parent-style-name="DefaultParagraphFont" style:family="text">
      <style:text-properties fo:font-weight="bold" style:font-weight-asian="bold" fo:color="#000000"/>
    </style:style>
    <style:style style:name="T8762" style:parent-style-name="DefaultParagraphFont" style:family="text">
      <style:text-properties fo:color="#000000"/>
    </style:style>
    <style:style style:name="P8763" style:parent-style-name="Normal" style:family="paragraph">
      <style:paragraph-properties fo:text-align="justify" fo:text-indent="0.4923in"/>
    </style:style>
    <style:style style:name="T8764" style:parent-style-name="DefaultParagraphFont" style:family="text">
      <style:text-properties fo:font-weight="bold" style:font-weight-asian="bold" fo:color="#000000"/>
    </style:style>
    <style:style style:name="T8765" style:parent-style-name="DefaultParagraphFont" style:family="text">
      <style:text-properties fo:color="#000000"/>
    </style:style>
    <style:style style:name="T8766" style:parent-style-name="DefaultParagraphFont" style:family="text">
      <style:text-properties fo:color="#000000" style:text-position="35% 100%"/>
    </style:style>
    <style:style style:name="T8767" style:parent-style-name="DefaultParagraphFont" style:family="text">
      <style:text-properties fo:color="#000000"/>
    </style:style>
    <style:style style:name="P8768" style:parent-style-name="Normal" style:family="paragraph">
      <style:paragraph-properties fo:text-align="justify" fo:text-indent="0.4923in"/>
    </style:style>
    <style:style style:name="T8769" style:parent-style-name="DefaultParagraphFont" style:family="text">
      <style:text-properties fo:font-weight="bold" style:font-weight-asian="bold" fo:color="#000000"/>
    </style:style>
    <style:style style:name="T8770" style:parent-style-name="DefaultParagraphFont" style:family="text">
      <style:text-properties fo:color="#000000"/>
    </style:style>
    <style:style style:name="T8771" style:parent-style-name="DefaultParagraphFont" style:family="text">
      <style:text-properties fo:font-style="italic" style:font-style-asian="italic" fo:color="#000000"/>
    </style:style>
    <style:style style:name="T8772" style:parent-style-name="DefaultParagraphFont" style:family="text">
      <style:text-properties fo:color="#000000"/>
    </style:style>
    <style:style style:name="T8773" style:parent-style-name="DefaultParagraphFont" style:family="text">
      <style:text-properties fo:color="#000000" style:text-position="35% 100%"/>
    </style:style>
    <style:style style:name="T8774" style:parent-style-name="DefaultParagraphFont" style:family="text">
      <style:text-properties fo:color="#000000"/>
    </style:style>
    <style:style style:name="P8775" style:parent-style-name="Normal" style:family="paragraph">
      <style:paragraph-properties fo:text-align="justify" fo:text-indent="0.4923in"/>
    </style:style>
    <style:style style:name="T8776" style:parent-style-name="DefaultParagraphFont" style:family="text">
      <style:text-properties fo:font-weight="bold" style:font-weight-asian="bold" fo:color="#000000"/>
    </style:style>
    <style:style style:name="T8777" style:parent-style-name="DefaultParagraphFont" style:family="text">
      <style:text-properties fo:color="#000000"/>
    </style:style>
    <style:style style:name="P8778" style:parent-style-name="Normal" style:family="paragraph">
      <style:paragraph-properties fo:text-align="justify" fo:text-indent="0.4923in"/>
    </style:style>
    <style:style style:name="T8779" style:parent-style-name="DefaultParagraphFont" style:family="text">
      <style:text-properties fo:font-weight="bold" style:font-weight-asian="bold" fo:color="#000000"/>
    </style:style>
    <style:style style:name="T8780" style:parent-style-name="DefaultParagraphFont" style:family="text">
      <style:text-properties fo:color="#000000"/>
    </style:style>
    <style:style style:name="P8781" style:parent-style-name="Normal" style:family="paragraph">
      <style:paragraph-properties fo:text-align="justify" fo:text-indent="0.4923in"/>
    </style:style>
    <style:style style:name="T8782" style:parent-style-name="DefaultParagraphFont" style:family="text">
      <style:text-properties fo:font-weight="bold" style:font-weight-asian="bold" fo:color="#000000"/>
    </style:style>
    <style:style style:name="T8783" style:parent-style-name="DefaultParagraphFont" style:family="text">
      <style:text-properties fo:color="#000000"/>
    </style:style>
    <style:style style:name="P8784" style:parent-style-name="Normal" style:family="paragraph">
      <style:paragraph-properties fo:text-align="justify" fo:text-indent="0.4923in"/>
    </style:style>
    <style:style style:name="T87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86" style:parent-style-name="DefaultParagraphFont" style:family="text">
      <style:text-properties fo:color="#000000" style:font-size-complex="12pt" style:language-asian="lt" style:country-asian="LT"/>
    </style:style>
    <style:style style:name="T87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788" style:parent-style-name="Normal" style:family="paragraph">
      <style:paragraph-properties fo:text-align="justify" fo:text-indent="0.4923in"/>
    </style:style>
    <style:style style:name="T8789" style:parent-style-name="DefaultParagraphFont" style:family="text">
      <style:text-properties fo:font-weight="bold" style:font-weight-asian="bold" fo:color="#000000"/>
    </style:style>
    <style:style style:name="T8790" style:parent-style-name="DefaultParagraphFont" style:family="text">
      <style:text-properties fo:color="#000000"/>
    </style:style>
    <style:style style:name="P8791" style:parent-style-name="Normal" style:family="paragraph">
      <style:paragraph-properties fo:text-align="justify" fo:text-indent="0.4923in"/>
    </style:style>
    <style:style style:name="T8792" style:parent-style-name="DefaultParagraphFont" style:family="text">
      <style:text-properties fo:font-weight="bold" style:font-weight-asian="bold" fo:color="#000000"/>
    </style:style>
    <style:style style:name="T8793" style:parent-style-name="DefaultParagraphFont" style:family="text">
      <style:text-properties fo:color="#000000"/>
    </style:style>
    <style:style style:name="P8794" style:parent-style-name="Normal" style:family="paragraph">
      <style:paragraph-properties fo:text-align="justify" fo:text-indent="0.4923in"/>
    </style:style>
    <style:style style:name="T87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96" style:parent-style-name="DefaultParagraphFont" style:family="text">
      <style:text-properties style:font-size-complex="12pt" style:language-asian="lt" style:country-asian="LT"/>
    </style:style>
    <style:style style:name="T87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98" style:parent-style-name="DefaultParagraphFont" style:family="text">
      <style:text-properties style:font-size-complex="12pt" style:language-asian="lt" style:country-asian="LT"/>
    </style:style>
    <style:style style:name="T8799" style:parent-style-name="DefaultParagraphFont" style:family="text">
      <style:text-properties style:font-size-complex="12pt" style:language-asian="lt" style:country-asian="LT"/>
    </style:style>
    <style:style style:name="P8800" style:parent-style-name="Normal" style:family="paragraph">
      <style:paragraph-properties fo:text-align="justify" fo:text-indent="0.4923in"/>
    </style:style>
    <style:style style:name="T8801" style:parent-style-name="DefaultParagraphFont" style:family="text">
      <style:text-properties fo:font-weight="bold" style:font-weight-asian="bold" fo:color="#000000"/>
    </style:style>
    <style:style style:name="T8802" style:parent-style-name="DefaultParagraphFont" style:family="text">
      <style:text-properties fo:color="#000000"/>
    </style:style>
    <style:style style:name="P8803" style:parent-style-name="Normal" style:family="paragraph">
      <style:paragraph-properties fo:text-align="justify" fo:text-indent="0.4923in"/>
    </style:style>
    <style:style style:name="T8804" style:parent-style-name="DefaultParagraphFont" style:family="text">
      <style:text-properties fo:font-weight="bold" style:font-weight-asian="bold" fo:color="#000000"/>
    </style:style>
    <style:style style:name="T8805" style:parent-style-name="DefaultParagraphFont" style:family="text">
      <style:text-properties fo:color="#000000"/>
    </style:style>
    <style:style style:name="P8806" style:parent-style-name="Normal" style:family="paragraph">
      <style:paragraph-properties fo:text-align="justify" fo:text-indent="0.4923in"/>
    </style:style>
    <style:style style:name="T8807" style:parent-style-name="DefaultParagraphFont" style:family="text">
      <style:text-properties fo:font-weight="bold" style:font-weight-asian="bold" fo:color="#000000"/>
    </style:style>
    <style:style style:name="T8808" style:parent-style-name="DefaultParagraphFont" style:family="text">
      <style:text-properties fo:color="#000000"/>
    </style:style>
    <style:style style:name="P8809" style:parent-style-name="Normal" style:family="paragraph">
      <style:paragraph-properties fo:text-align="justify" fo:text-indent="0.4923in"/>
    </style:style>
    <style:style style:name="T8810" style:parent-style-name="DefaultParagraphFont" style:family="text">
      <style:text-properties fo:font-weight="bold" style:font-weight-asian="bold" fo:color="#000000"/>
    </style:style>
    <style:style style:name="T8811" style:parent-style-name="DefaultParagraphFont" style:family="text">
      <style:text-properties fo:color="#000000"/>
    </style:style>
    <style:style style:name="T8812" style:parent-style-name="DefaultParagraphFont" style:family="text">
      <style:text-properties fo:font-weight="bold" style:font-weight-asian="bold" fo:color="#000000"/>
    </style:style>
    <style:style style:name="T8813" style:parent-style-name="DefaultParagraphFont" style:family="text">
      <style:text-properties fo:color="#000000"/>
    </style:style>
    <style:style style:name="T8814" style:parent-style-name="DefaultParagraphFont" style:family="text">
      <style:text-properties fo:font-style="italic" style:font-style-asian="italic" fo:color="#000000"/>
    </style:style>
    <style:style style:name="P8815" style:parent-style-name="Normal" style:family="paragraph">
      <style:paragraph-properties fo:text-align="justify" fo:text-indent="0.4923in"/>
    </style:style>
    <style:style style:name="T8816" style:parent-style-name="DefaultParagraphFont" style:family="text">
      <style:text-properties fo:font-weight="bold" style:font-weight-asian="bold" fo:color="#000000"/>
    </style:style>
    <style:style style:name="T8817" style:parent-style-name="DefaultParagraphFont" style:family="text">
      <style:text-properties fo:color="#000000"/>
    </style:style>
    <style:style style:name="T8818" style:parent-style-name="DefaultParagraphFont" style:family="text">
      <style:text-properties fo:font-weight="bold" style:font-weight-asian="bold" fo:color="#000000"/>
    </style:style>
    <style:style style:name="T8819" style:parent-style-name="DefaultParagraphFont" style:family="text">
      <style:text-properties fo:color="#000000"/>
    </style:style>
    <style:style style:name="P8820" style:parent-style-name="Normal" style:family="paragraph">
      <style:paragraph-properties fo:text-align="justify" fo:text-indent="0.4923in"/>
    </style:style>
    <style:style style:name="T8821" style:parent-style-name="DefaultParagraphFont" style:family="text">
      <style:text-properties fo:font-weight="bold" style:font-weight-asian="bold" fo:color="#000000"/>
    </style:style>
    <style:style style:name="T8822" style:parent-style-name="DefaultParagraphFont" style:family="text">
      <style:text-properties fo:color="#000000"/>
    </style:style>
    <style:style style:name="T8823" style:parent-style-name="DefaultParagraphFont" style:family="text">
      <style:text-properties fo:font-weight="bold" style:font-weight-asian="bold" fo:color="#000000"/>
    </style:style>
    <style:style style:name="T8824" style:parent-style-name="DefaultParagraphFont" style:family="text">
      <style:text-properties fo:color="#000000"/>
    </style:style>
    <style:style style:name="P8825" style:parent-style-name="Normal" style:family="paragraph">
      <style:paragraph-properties fo:text-align="justify" fo:text-indent="0.4923in"/>
    </style:style>
    <style:style style:name="T8826" style:parent-style-name="DefaultParagraphFont" style:family="text">
      <style:text-properties fo:font-weight="bold" style:font-weight-asian="bold" fo:color="#000000"/>
    </style:style>
    <style:style style:name="T8827" style:parent-style-name="DefaultParagraphFont" style:family="text">
      <style:text-properties fo:font-weight="bold" style:font-weight-asian="bold" fo:color="#000000"/>
    </style:style>
    <style:style style:name="T8828" style:parent-style-name="DefaultParagraphFont" style:family="text">
      <style:text-properties fo:color="#000000"/>
    </style:style>
    <style:style style:name="T8829" style:parent-style-name="DefaultParagraphFont" style:family="text">
      <style:text-properties fo:font-weight="bold" style:font-weight-asian="bold" fo:color="#000000"/>
    </style:style>
    <style:style style:name="T8830" style:parent-style-name="DefaultParagraphFont" style:family="text">
      <style:text-properties fo:color="#000000"/>
    </style:style>
    <style:style style:name="P8831" style:parent-style-name="Normal" style:family="paragraph">
      <style:paragraph-properties fo:text-align="justify" fo:text-indent="0.4923in"/>
    </style:style>
    <style:style style:name="T8832" style:parent-style-name="DefaultParagraphFont" style:family="text">
      <style:text-properties fo:font-weight="bold" style:font-weight-asian="bold" fo:color="#000000"/>
    </style:style>
    <style:style style:name="T8833" style:parent-style-name="DefaultParagraphFont" style:family="text">
      <style:text-properties fo:color="#000000"/>
    </style:style>
    <style:style style:name="P8834" style:parent-style-name="Normal" style:family="paragraph">
      <style:paragraph-properties fo:text-align="justify" fo:text-indent="0.4923in"/>
    </style:style>
    <style:style style:name="T8835" style:parent-style-name="DefaultParagraphFont" style:family="text">
      <style:text-properties fo:font-weight="bold" style:font-weight-asian="bold" fo:color="#000000"/>
    </style:style>
    <style:style style:name="T8836" style:parent-style-name="DefaultParagraphFont" style:family="text">
      <style:text-properties fo:color="#000000"/>
    </style:style>
    <style:style style:name="P8837" style:parent-style-name="Normal" style:family="paragraph">
      <style:paragraph-properties fo:text-align="justify" fo:text-indent="0.4923in"/>
    </style:style>
    <style:style style:name="T8838" style:parent-style-name="DefaultParagraphFont" style:family="text">
      <style:text-properties fo:font-weight="bold" style:font-weight-asian="bold" fo:color="#000000"/>
    </style:style>
    <style:style style:name="T8839" style:parent-style-name="DefaultParagraphFont" style:family="text">
      <style:text-properties fo:color="#000000"/>
    </style:style>
    <style:style style:name="P8840" style:parent-style-name="Normal" style:family="paragraph">
      <style:paragraph-properties fo:text-align="justify" fo:text-indent="0.4923in"/>
    </style:style>
    <style:style style:name="T8841" style:parent-style-name="DefaultParagraphFont" style:family="text">
      <style:text-properties fo:font-weight="bold" style:font-weight-asian="bold" fo:color="#000000"/>
    </style:style>
    <style:style style:name="T8842" style:parent-style-name="DefaultParagraphFont" style:family="text">
      <style:text-properties fo:color="#000000"/>
    </style:style>
    <style:style style:name="P8843" style:parent-style-name="Normal" style:family="paragraph">
      <style:paragraph-properties fo:text-align="justify" fo:text-indent="0.4923in"/>
    </style:style>
    <style:style style:name="T8844" style:parent-style-name="DefaultParagraphFont" style:family="text">
      <style:text-properties fo:font-weight="bold" style:font-weight-asian="bold" fo:color="#000000"/>
    </style:style>
    <style:style style:name="T8845" style:parent-style-name="DefaultParagraphFont" style:family="text">
      <style:text-properties fo:color="#000000"/>
    </style:style>
    <style:style style:name="P8846" style:parent-style-name="Normal" style:family="paragraph">
      <style:paragraph-properties fo:text-align="justify" fo:text-indent="0.4923in"/>
    </style:style>
    <style:style style:name="T8847" style:parent-style-name="DefaultParagraphFont" style:family="text">
      <style:text-properties fo:font-weight="bold" style:font-weight-asian="bold" fo:color="#000000"/>
    </style:style>
    <style:style style:name="T8848" style:parent-style-name="DefaultParagraphFont" style:family="text">
      <style:text-properties fo:color="#000000"/>
    </style:style>
    <style:style style:name="P8849" style:parent-style-name="Normal" style:family="paragraph">
      <style:paragraph-properties fo:text-align="justify" fo:text-indent="0.4923in"/>
    </style:style>
    <style:style style:name="T8850" style:parent-style-name="DefaultParagraphFont" style:family="text">
      <style:text-properties fo:font-weight="bold" style:font-weight-asian="bold" fo:color="#000000"/>
    </style:style>
    <style:style style:name="T8851" style:parent-style-name="DefaultParagraphFont" style:family="text">
      <style:text-properties fo:color="#000000"/>
    </style:style>
    <style:style style:name="T8852" style:parent-style-name="DefaultParagraphFont" style:family="text">
      <style:text-properties fo:color="#000000" style:text-position="35% 100%"/>
    </style:style>
    <style:style style:name="T8853" style:parent-style-name="DefaultParagraphFont" style:family="text">
      <style:text-properties fo:color="#000000"/>
    </style:style>
    <style:style style:name="T8854" style:parent-style-name="DefaultParagraphFont" style:family="text">
      <style:text-properties fo:color="#000000"/>
    </style:style>
    <style:style style:name="P8855" style:parent-style-name="Normal" style:family="paragraph">
      <style:paragraph-properties fo:text-align="justify" fo:text-indent="0.4923in"/>
    </style:style>
    <style:style style:name="T8856" style:parent-style-name="DefaultParagraphFont" style:family="text">
      <style:text-properties fo:font-weight="bold" style:font-weight-asian="bold" fo:color="#000000"/>
    </style:style>
    <style:style style:name="T8857" style:parent-style-name="DefaultParagraphFont" style:family="text">
      <style:text-properties fo:color="#000000"/>
    </style:style>
    <style:style style:name="P8858" style:parent-style-name="Normal" style:family="paragraph">
      <style:paragraph-properties fo:text-align="justify" fo:text-indent="0.4923in"/>
    </style:style>
    <style:style style:name="T8859" style:parent-style-name="DefaultParagraphFont" style:family="text">
      <style:text-properties fo:font-weight="bold" style:font-weight-asian="bold" fo:color="#000000"/>
    </style:style>
    <style:style style:name="T8860" style:parent-style-name="DefaultParagraphFont" style:family="text">
      <style:text-properties fo:color="#000000"/>
    </style:style>
    <style:style style:name="T8861" style:parent-style-name="DefaultParagraphFont" style:family="text">
      <style:text-properties fo:color="#000000" style:text-position="35% 100%"/>
    </style:style>
    <style:style style:name="T8862" style:parent-style-name="DefaultParagraphFont" style:family="text">
      <style:text-properties fo:color="#000000"/>
    </style:style>
    <style:style style:name="P8863" style:parent-style-name="Normal" style:family="paragraph">
      <style:paragraph-properties fo:text-align="justify" fo:text-indent="0.4923in"/>
    </style:style>
    <style:style style:name="T8864" style:parent-style-name="DefaultParagraphFont" style:family="text">
      <style:text-properties fo:font-weight="bold" style:font-weight-asian="bold" fo:color="#000000"/>
    </style:style>
    <style:style style:name="T8865" style:parent-style-name="DefaultParagraphFont" style:family="text">
      <style:text-properties fo:color="#000000"/>
    </style:style>
    <style:style style:name="P8866" style:parent-style-name="Normal" style:family="paragraph">
      <style:paragraph-properties fo:text-align="justify" fo:text-indent="0.4923in"/>
    </style:style>
    <style:style style:name="T8867" style:parent-style-name="DefaultParagraphFont" style:family="text">
      <style:text-properties fo:font-weight="bold" style:font-weight-asian="bold" fo:color="#000000"/>
    </style:style>
    <style:style style:name="T8868" style:parent-style-name="DefaultParagraphFont" style:family="text">
      <style:text-properties fo:color="#000000"/>
    </style:style>
    <style:style style:name="T8869" style:parent-style-name="DefaultParagraphFont" style:family="text">
      <style:text-properties fo:color="#000000" style:text-position="35% 100%"/>
    </style:style>
    <style:style style:name="T8870" style:parent-style-name="DefaultParagraphFont" style:family="text">
      <style:text-properties fo:color="#000000"/>
    </style:style>
    <style:style style:name="P8871" style:parent-style-name="Normal" style:family="paragraph">
      <style:paragraph-properties fo:text-align="justify" fo:text-indent="0.4923in"/>
    </style:style>
    <style:style style:name="T8872" style:parent-style-name="DefaultParagraphFont" style:family="text">
      <style:text-properties fo:font-weight="bold" style:font-weight-asian="bold" fo:color="#000000"/>
    </style:style>
    <style:style style:name="T8873" style:parent-style-name="DefaultParagraphFont" style:family="text">
      <style:text-properties fo:color="#000000"/>
    </style:style>
    <style:style style:name="P8874" style:parent-style-name="Normal" style:family="paragraph">
      <style:paragraph-properties fo:text-align="justify" fo:text-indent="0.4923in"/>
    </style:style>
    <style:style style:name="T8875" style:parent-style-name="DefaultParagraphFont" style:family="text">
      <style:text-properties fo:font-weight="bold" style:font-weight-asian="bold" fo:color="#000000"/>
    </style:style>
    <style:style style:name="T8876" style:parent-style-name="DefaultParagraphFont" style:family="text">
      <style:text-properties fo:color="#000000"/>
    </style:style>
    <style:style style:name="T8877" style:parent-style-name="DefaultParagraphFont" style:family="text">
      <style:text-properties fo:color="#000000" style:text-position="35% 100%"/>
    </style:style>
    <style:style style:name="T8878" style:parent-style-name="DefaultParagraphFont" style:family="text">
      <style:text-properties fo:color="#000000"/>
    </style:style>
    <style:style style:name="P8879" style:parent-style-name="Normal" style:family="paragraph">
      <style:paragraph-properties fo:text-align="justify" fo:text-indent="0.4923in"/>
    </style:style>
    <style:style style:name="T8880" style:parent-style-name="DefaultParagraphFont" style:family="text">
      <style:text-properties fo:font-weight="bold" style:font-weight-asian="bold" fo:color="#000000"/>
    </style:style>
    <style:style style:name="T8881" style:parent-style-name="DefaultParagraphFont" style:family="text">
      <style:text-properties fo:color="#000000"/>
    </style:style>
    <style:style style:name="P8882" style:parent-style-name="Normal" style:family="paragraph">
      <style:paragraph-properties fo:text-align="justify" fo:text-indent="0.4923in"/>
    </style:style>
    <style:style style:name="T8883" style:parent-style-name="DefaultParagraphFont" style:family="text">
      <style:text-properties fo:font-weight="bold" style:font-weight-asian="bold" fo:color="#000000"/>
    </style:style>
    <style:style style:name="T8884" style:parent-style-name="DefaultParagraphFont" style:family="text">
      <style:text-properties fo:color="#000000"/>
    </style:style>
    <style:style style:name="P8885" style:parent-style-name="Normal" style:family="paragraph">
      <style:paragraph-properties fo:text-align="justify" fo:text-indent="0.4923in"/>
    </style:style>
    <style:style style:name="T8886" style:parent-style-name="DefaultParagraphFont" style:family="text">
      <style:text-properties fo:font-weight="bold" style:font-weight-asian="bold" fo:color="#000000"/>
    </style:style>
    <style:style style:name="T8887" style:parent-style-name="DefaultParagraphFont" style:family="text">
      <style:text-properties fo:color="#000000"/>
    </style:style>
    <style:style style:name="P8888" style:parent-style-name="Normal" style:family="paragraph">
      <style:paragraph-properties fo:text-align="justify" fo:text-indent="0.4923in"/>
    </style:style>
    <style:style style:name="T8889" style:parent-style-name="DefaultParagraphFont" style:family="text">
      <style:text-properties fo:font-weight="bold" style:font-weight-asian="bold" fo:color="#000000"/>
    </style:style>
    <style:style style:name="T8890" style:parent-style-name="DefaultParagraphFont" style:family="text">
      <style:text-properties fo:color="#000000"/>
    </style:style>
    <style:style style:name="P8891" style:parent-style-name="Normal" style:family="paragraph">
      <style:paragraph-properties fo:text-align="justify" fo:text-indent="0.4923in"/>
    </style:style>
    <style:style style:name="T8892" style:parent-style-name="DefaultParagraphFont" style:family="text">
      <style:text-properties fo:font-weight="bold" style:font-weight-asian="bold" fo:color="#000000"/>
    </style:style>
    <style:style style:name="T8893" style:parent-style-name="DefaultParagraphFont" style:family="text">
      <style:text-properties fo:color="#000000"/>
    </style:style>
    <style:style style:name="P8894" style:parent-style-name="Normal" style:family="paragraph">
      <style:paragraph-properties fo:text-align="justify" fo:text-indent="0.4923in"/>
    </style:style>
    <style:style style:name="T8895" style:parent-style-name="DefaultParagraphFont" style:family="text">
      <style:text-properties fo:font-weight="bold" style:font-weight-asian="bold" fo:color="#000000"/>
    </style:style>
    <style:style style:name="T8896" style:parent-style-name="DefaultParagraphFont" style:family="text">
      <style:text-properties fo:color="#000000"/>
    </style:style>
    <style:style style:name="T8897" style:parent-style-name="DefaultParagraphFont" style:family="text">
      <style:text-properties fo:color="#000000" style:text-position="35% 100%"/>
    </style:style>
    <style:style style:name="T8898" style:parent-style-name="DefaultParagraphFont" style:family="text">
      <style:text-properties fo:color="#000000"/>
    </style:style>
    <style:style style:name="P8899" style:parent-style-name="Normal" style:family="paragraph">
      <style:paragraph-properties fo:text-align="justify" fo:text-indent="0.4923in"/>
    </style:style>
    <style:style style:name="T8900" style:parent-style-name="DefaultParagraphFont" style:family="text">
      <style:text-properties fo:font-weight="bold" style:font-weight-asian="bold" fo:color="#000000"/>
    </style:style>
    <style:style style:name="T8901" style:parent-style-name="DefaultParagraphFont" style:family="text">
      <style:text-properties fo:color="#000000"/>
    </style:style>
    <style:style style:name="T8902" style:parent-style-name="DefaultParagraphFont" style:family="text">
      <style:text-properties fo:color="#000000" style:text-position="35% 100%"/>
    </style:style>
    <style:style style:name="T8903" style:parent-style-name="DefaultParagraphFont" style:family="text">
      <style:text-properties fo:color="#000000"/>
    </style:style>
    <style:style style:name="P8904" style:parent-style-name="Normal" style:family="paragraph">
      <style:paragraph-properties fo:text-align="justify" fo:text-indent="0.4923in"/>
    </style:style>
    <style:style style:name="T8905" style:parent-style-name="DefaultParagraphFont" style:family="text">
      <style:text-properties fo:font-weight="bold" style:font-weight-asian="bold" fo:color="#000000"/>
    </style:style>
    <style:style style:name="T8906" style:parent-style-name="DefaultParagraphFont" style:family="text">
      <style:text-properties fo:color="#000000"/>
    </style:style>
    <style:style style:name="P8907" style:parent-style-name="Normal" style:family="paragraph">
      <style:paragraph-properties fo:text-align="justify" fo:text-indent="0.4923in"/>
    </style:style>
    <style:style style:name="T8908" style:parent-style-name="DefaultParagraphFont" style:family="text">
      <style:text-properties fo:font-weight="bold" style:font-weight-asian="bold" fo:color="#000000"/>
    </style:style>
    <style:style style:name="T8909" style:parent-style-name="DefaultParagraphFont" style:family="text">
      <style:text-properties fo:font-weight="bold" style:font-weight-asian="bold" fo:color="#000000"/>
    </style:style>
    <style:style style:name="T8910" style:parent-style-name="DefaultParagraphFont" style:family="text">
      <style:text-properties fo:color="#000000"/>
    </style:style>
    <style:style style:name="P8911" style:parent-style-name="Normal" style:family="paragraph">
      <style:paragraph-properties fo:text-align="justify" fo:text-indent="0.4923in"/>
    </style:style>
    <style:style style:name="T8912" style:parent-style-name="DefaultParagraphFont" style:family="text">
      <style:text-properties fo:font-weight="bold" style:font-weight-asian="bold" fo:color="#000000"/>
    </style:style>
    <style:style style:name="T8913" style:parent-style-name="DefaultParagraphFont" style:family="text">
      <style:text-properties fo:color="#000000"/>
    </style:style>
    <style:style style:name="P8914" style:parent-style-name="Normal" style:family="paragraph">
      <style:paragraph-properties fo:text-align="justify" fo:text-indent="0.4923in"/>
    </style:style>
    <style:style style:name="T8915" style:parent-style-name="DefaultParagraphFont" style:family="text">
      <style:text-properties fo:font-weight="bold" style:font-weight-asian="bold" fo:color="#000000"/>
    </style:style>
    <style:style style:name="T8916" style:parent-style-name="DefaultParagraphFont" style:family="text">
      <style:text-properties fo:color="#000000"/>
    </style:style>
    <style:style style:name="P8917" style:parent-style-name="Normal" style:family="paragraph">
      <style:paragraph-properties fo:text-align="justify" fo:text-indent="0.4923in"/>
    </style:style>
    <style:style style:name="T8918" style:parent-style-name="DefaultParagraphFont" style:family="text">
      <style:text-properties fo:font-weight="bold" style:font-weight-asian="bold" fo:color="#000000"/>
    </style:style>
    <style:style style:name="T8919" style:parent-style-name="DefaultParagraphFont" style:family="text">
      <style:text-properties fo:color="#000000"/>
    </style:style>
    <style:style style:name="T8920" style:parent-style-name="DefaultParagraphFont" style:family="text">
      <style:text-properties fo:color="#000000" style:text-position="35% 100%"/>
    </style:style>
    <style:style style:name="T8921" style:parent-style-name="DefaultParagraphFont" style:family="text">
      <style:text-properties fo:color="#000000"/>
    </style:style>
    <style:style style:name="P8922" style:parent-style-name="Normal" style:family="paragraph">
      <style:paragraph-properties fo:text-align="justify" fo:text-indent="0.4923in"/>
    </style:style>
    <style:style style:name="T8923" style:parent-style-name="DefaultParagraphFont" style:family="text">
      <style:text-properties fo:font-weight="bold" style:font-weight-asian="bold" fo:color="#000000"/>
    </style:style>
    <style:style style:name="T8924" style:parent-style-name="DefaultParagraphFont" style:family="text">
      <style:text-properties fo:color="#000000"/>
    </style:style>
    <style:style style:name="P8925" style:parent-style-name="Normal" style:family="paragraph">
      <style:paragraph-properties fo:text-align="justify" fo:text-indent="0.4923in"/>
    </style:style>
    <style:style style:name="T8926" style:parent-style-name="DefaultParagraphFont" style:family="text">
      <style:text-properties fo:font-weight="bold" style:font-weight-asian="bold" fo:color="#000000"/>
    </style:style>
    <style:style style:name="T8927" style:parent-style-name="DefaultParagraphFont" style:family="text">
      <style:text-properties fo:color="#000000"/>
    </style:style>
    <style:style style:name="P8928" style:parent-style-name="Normal" style:family="paragraph">
      <style:paragraph-properties fo:text-align="justify" fo:text-indent="0.4923in"/>
    </style:style>
    <style:style style:name="T8929" style:parent-style-name="DefaultParagraphFont" style:family="text">
      <style:text-properties fo:font-weight="bold" style:font-weight-asian="bold" fo:color="#000000"/>
    </style:style>
    <style:style style:name="T8930" style:parent-style-name="DefaultParagraphFont" style:family="text">
      <style:text-properties fo:color="#000000"/>
    </style:style>
    <style:style style:name="P8931" style:parent-style-name="Normal" style:family="paragraph">
      <style:paragraph-properties fo:text-align="justify" fo:text-indent="0.4923in"/>
    </style:style>
    <style:style style:name="T8932" style:parent-style-name="DefaultParagraphFont" style:family="text">
      <style:text-properties fo:font-weight="bold" style:font-weight-asian="bold" fo:color="#000000"/>
    </style:style>
    <style:style style:name="T8933" style:parent-style-name="DefaultParagraphFont" style:family="text">
      <style:text-properties fo:color="#000000"/>
    </style:style>
    <style:style style:name="P893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35" style:parent-style-name="DefaultParagraphFont" style:family="text">
      <style:text-properties fo:font-weight="bold" style:font-weight-asian="bold" fo:color="#000000"/>
    </style:style>
    <style:style style:name="T8936" style:parent-style-name="DefaultParagraphFont" style:family="text">
      <style:text-properties fo:color="#000000"/>
    </style:style>
    <style:style style:name="T8937" style:parent-style-name="DefaultParagraphFont" style:family="text">
      <style:text-properties fo:color="#000000" style:text-position="35% 100%"/>
    </style:style>
    <style:style style:name="T8938" style:parent-style-name="DefaultParagraphFont" style:family="text">
      <style:text-properties fo:color="#000000"/>
    </style:style>
    <style:style style:name="P893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0" style:parent-style-name="DefaultParagraphFont" style:family="text">
      <style:text-properties fo:font-weight="bold" style:font-weight-asian="bold" fo:color="#000000"/>
    </style:style>
    <style:style style:name="T8941" style:parent-style-name="DefaultParagraphFont" style:family="text">
      <style:text-properties fo:color="#000000"/>
    </style:style>
    <style:style style:name="T8942" style:parent-style-name="DefaultParagraphFont" style:family="text">
      <style:text-properties fo:font-weight="bold" style:font-weight-asian="bold" fo:color="#000000"/>
    </style:style>
    <style:style style:name="T8943" style:parent-style-name="DefaultParagraphFont" style:family="text">
      <style:text-properties fo:color="#000000"/>
    </style:style>
    <style:style style:name="P894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5" style:parent-style-name="DefaultParagraphFont" style:family="text">
      <style:text-properties fo:font-weight="bold" style:font-weight-asian="bold" fo:color="#000000"/>
    </style:style>
    <style:style style:name="T8946" style:parent-style-name="DefaultParagraphFont" style:family="text">
      <style:text-properties fo:color="#000000"/>
    </style:style>
    <style:style style:name="P894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48" style:parent-style-name="DefaultParagraphFont" style:family="text">
      <style:text-properties fo:font-weight="bold" style:font-weight-asian="bold" fo:color="#000000"/>
    </style:style>
    <style:style style:name="T8949" style:parent-style-name="DefaultParagraphFont" style:family="text">
      <style:text-properties fo:color="#000000"/>
    </style:style>
    <style:style style:name="P895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1" style:parent-style-name="DefaultParagraphFont" style:family="text">
      <style:text-properties fo:font-weight="bold" style:font-weight-asian="bold" fo:color="#000000"/>
    </style:style>
    <style:style style:name="T8952" style:parent-style-name="DefaultParagraphFont" style:family="text">
      <style:text-properties fo:color="#000000"/>
    </style:style>
    <style:style style:name="T8953" style:parent-style-name="DefaultParagraphFont" style:family="text">
      <style:text-properties fo:color="#000000" style:text-position="35% 100%"/>
    </style:style>
    <style:style style:name="T8954" style:parent-style-name="DefaultParagraphFont" style:family="text">
      <style:text-properties fo:color="#000000"/>
    </style:style>
    <style:style style:name="P895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6" style:parent-style-name="DefaultParagraphFont" style:family="text">
      <style:text-properties fo:font-weight="bold" style:font-weight-asian="bold" fo:color="#000000"/>
    </style:style>
    <style:style style:name="T8957" style:parent-style-name="DefaultParagraphFont" style:family="text">
      <style:text-properties fo:color="#000000"/>
    </style:style>
    <style:style style:name="P895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59" style:parent-style-name="DefaultParagraphFont" style:family="text">
      <style:text-properties fo:font-weight="bold" style:font-weight-asian="bold" fo:color="#000000"/>
    </style:style>
    <style:style style:name="T8960" style:parent-style-name="DefaultParagraphFont" style:family="text">
      <style:text-properties fo:color="#000000"/>
    </style:style>
    <style:style style:name="P896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2" style:parent-style-name="DefaultParagraphFont" style:family="text">
      <style:text-properties fo:font-weight="bold" style:font-weight-asian="bold" fo:color="#000000"/>
    </style:style>
    <style:style style:name="T8963" style:parent-style-name="DefaultParagraphFont" style:family="text">
      <style:text-properties fo:color="#000000"/>
    </style:style>
    <style:style style:name="P896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65" style:parent-style-name="DefaultParagraphFont" style:family="text">
      <style:text-properties fo:font-weight="bold" style:font-weight-asian="bold" fo:color="#000000"/>
    </style:style>
    <style:style style:name="T8966" style:parent-style-name="DefaultParagraphFont" style:family="text">
      <style:text-properties fo:color="#000000"/>
    </style:style>
    <style:style style:name="P896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6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 style:font-size-complex="12pt" style:language-asian="lt" style:country-asian="LT"/>
    </style:style>
    <style:style style:name="P897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74" style:parent-style-name="DefaultParagraphFont" style:family="text">
      <style:text-properties style:font-size-complex="12pt" style:language-asian="lt" style:country-asian="LT"/>
    </style:style>
    <style:style style:name="P897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7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0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4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89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</style:style>
    <style:style style:name="T8990" style:parent-style-name="DefaultParagraphFont" style:family="text">
      <style:text-properties fo:color="#000000" style:font-size-complex="12pt" style:language-asian="lt" style:country-asian="LT"/>
    </style:style>
    <style:style style:name="P8991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2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3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color="#000000"/>
    </style:style>
    <style:style style:name="P8994" style:parent-style-name="Normal" style:family="paragraph">
      <style:paragraph-properties fo:text-align="center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5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6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7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8" style:parent-style-name="Normal" style:family="paragraph">
      <style:paragraph-properties fo:text-align="justify" fo:text-indent="0.4923in">
        <style:tab-stops>
          <style:tab-stop style:type="left" style:position="0.1965in"/>
        </style:tab-stops>
      </style:paragraph-properties>
      <style:text-properties fo:font-weight="bold" style:font-weight-asian="bold" fo:color="#000000"/>
    </style:style>
    <style:style style:name="P8999" style:parent-style-name="Normal" style:family="paragraph">
      <style:paragraph-properties fo:text-indent="0.4923in"/>
      <style:text-properties fo:color="#000000"/>
    </style:style>
    <style:style style:name="P9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8" style:parent-style-name="Normal" style:family="paragraph">
      <style:paragraph-properties fo:text-align="justify"/>
    </style:style>
    <style:style style:name="T9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weight="bold" style:font-weight-asian="bold" fo:font-size="10pt" style:font-size-asian="10pt"/>
    </style:style>
    <style:style style:name="P9030" style:parent-style-name="Normal" style:family="paragraph">
      <style:paragraph-properties fo:text-align="justify"/>
      <style:text-properties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T9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8" style:parent-style-name="DefaultParagraphFont" style:family="text">
      <style:text-properties style:font-name-asian="MS Mincho" style:font-style-complex="italic" fo:font-size="10pt" style:font-size-asian="10pt"/>
    </style:style>
    <style:style style:name="T9039" style:parent-style-name="DefaultParagraphFont" style:family="text">
      <style:text-properties style:font-name-asian="MS Mincho" style:font-style-complex="italic"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  <style:text-properties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1" style:parent-style-name="DefaultParagraphFont" style:family="text">
      <style:text-properties style:font-name-asian="MS Mincho" style:font-style-complex="italic"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3" style:parent-style-name="DefaultParagraphFont" style:family="text">
      <style:text-properties style:font-name-asian="MS Mincho" style:font-style-complex="italic" fo:font-size="10pt" style:font-size-asian="10pt"/>
    </style:style>
    <style:style style:name="T9064" style:parent-style-name="DefaultParagraphFont" style:family="text">
      <style:text-properties style:font-name-asian="MS Mincho" style:font-style-complex="italic"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P9067" style:parent-style-name="Normal" style:family="paragraph">
      <style:paragraph-properties fo:text-align="justify"/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6" style:parent-style-name="DefaultParagraphFont" style:family="text">
      <style:text-properties style:font-name-asian="MS Mincho" style:font-style-complex="italic"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8" style:parent-style-name="DefaultParagraphFont" style:family="text">
      <style:text-properties style:font-name-asian="MS Mincho" style:font-style-complex="italic" fo:font-size="10pt" style:font-size-asian="10pt"/>
    </style:style>
    <style:style style:name="T9089" style:parent-style-name="DefaultParagraphFont" style:family="text">
      <style:text-properties style:font-name-asian="MS Mincho" style:font-style-complex="italic"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T9101" style:parent-style-name="DefaultParagraphFont" style:family="text">
      <style:text-properties style:font-name-asian="MS Mincho" style:font-style-complex="italic"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3" style:parent-style-name="DefaultParagraphFont" style:family="text">
      <style:text-properties style:font-name-asian="MS Mincho" style:font-style-complex="italic"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T9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5" style:parent-style-name="DefaultParagraphFont" style:family="text">
      <style:text-properties style:font-name-asian="MS Mincho" style:font-style-complex="italic" fo:font-size="10pt" style:font-size-asian="10pt"/>
    </style:style>
    <style:style style:name="T9126" style:parent-style-name="DefaultParagraphFont" style:family="text">
      <style:text-properties style:font-name-asian="MS Mincho" style:font-style-complex="italic"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P9129" style:parent-style-name="Normal" style:family="paragraph">
      <style:paragraph-properties fo:text-align="justify"/>
      <style:text-properties fo:font-size="10pt" style:font-size-asian="10pt"/>
    </style:style>
    <style:style style:name="P9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5-03</text:span></text:p>
      <text:p text:style-name="P10"/>
      <text:p text:style-name="P11"><text:span text:style-name="T12">Nutarimas paskelbtas: Žin. 1997, Nr.<text:s/></text:span><text:a xlink:href="https://www.e-tar.lt/portal/legalAct.html?documentId=TAR.242C917293E9" office:target-frame-name="_top" xlink:show="replace"><text:span text:style-name="T13">86-2181</text:span></text:a><text:span text:style-name="T14">, i. k. 0975010NUTA00000063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LIETUVOS VIETOVARDŽIŲ SĄRAŠO</text:p>
      <text:p text:style-name="P23"/>
      <text:p text:style-name="P24">1997 m. rugpjūčio 28 d. Nr. 63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 Liet</text:span><text:span text:style-name="T31">uvos vietovardžių sąrašą (pridedama).<text:s/></text:span></text:p>
      <text:p text:style-name="P32"/>
      <text:p text:style-name="P33"/>
      <text:p text:style-name="P34"/>
      <text:p text:style-name="P35"><text:span text:style-name="T36">KOMISIJOS PIRMININKAS</text:span><text:span text:style-name="T37"><text:tab/>A. ROSINAS<text:s/></text:span></text:p>
      <text:soft-page-break/>
      <text:p text:style-name="P38">PATVIRTINTA</text:p>
      <text:p text:style-name="P46">Valstybinės lietuvių kalbos komisijos</text:p>
      <text:p text:style-name="P47">prie Lietuvos Respublikos Seimo<text:s/></text:p>
      <text:p text:style-name="P48"><text:span text:style-name="T49">1997 m. rugpjūčio 28 d. nutarimu Nr. 63<text:s/></text:span></text:p>
      <text:p text:style-name="P50"/>
      <text:p text:style-name="P51"/>
      <text:p text:style-name="P52"><text:span text:style-name="T53">Lietuvos vietovardžių sąrašas</text:span></text:p>
      <text:p text:style-name="P54"><text:span text:style-name="T55">A, Ą</text:span></text:p>
      <text:p text:style-name="P56"><text:span text:style-name="T57">Abarauskaß</text:span><text:span text:style-name="T58"><text:s/>(4), k. Lazdijų r.</text:span></text:p>
      <text:p text:style-name="P59"><text:span text:style-name="T60">Ablingā</text:span><text:span text:style-name="T61"><text:s/>(3</text:span><text:span text:style-name="T62">b</text:span><text:span text:style-name="T63">), k. Klaipėdos r.</text:span></text:p>
      <text:p text:style-name="P64"><text:span text:style-name="T65">Acķntas</text:span><text:span text:style-name="T66"><text:s/>(1), ež. Švenčionių r.</text:span></text:p>
      <text:p text:style-name="P67"><text:span text:style-name="T68">Adakåvas</text:span><text:span text:style-name="T69"><text:s/>(2), k. Tauragės r.</text:span></text:p>
      <text:p text:style-name="P70"><text:span text:style-name="T71">Adomżnė</text:span><text:span text:style-name="T72"><text:s/>(2), k. Kupiškio r.</text:span></text:p>
      <text:p text:style-name="P73"><text:span text:style-name="T74">Adłtiškis</text:span><text:span text:style-name="T75"><text:s/>(1), mstl. Švenčionių r.</text:span></text:p>
      <text:p text:style-name="P76"><text:span text:style-name="T77">Agluonønai<text:s/></text:span><text:span text:style-name="T78">(1), k. Klaipėdos r.</text:span></text:p>
      <text:p text:style-name="P79"><text:span text:style-name="T80">Aßsetas</text:span><text:span text:style-name="T81"><text:s/>(3</text:span><text:span text:style-name="T82">b</text:span><text:span text:style-name="T83">), ež. Molėtų r.</text:span></text:p>
      <text:p text:style-name="P84"><text:span text:style-name="T85">Aistķškiai</text:span><text:span text:style-name="T86"><text:s/>(2), k. Vilkaviškio r.</text:span></text:p>
      <text:p text:style-name="P87"><text:span text:style-name="T88">Akadźmija</text:span><text:span text:style-name="T89"><text:s/>(1), mstl. Kėdainių r.</text:span></text:p>
      <text:p text:style-name="P90"><text:span text:style-name="T91">Akiģs pélkė</text:span><text:span text:style-name="T92">, plk. Vilniaus r.</text:span></text:p>
      <text:p text:style-name="P93"><text:span text:style-name="T94">Akķnė</text:span><text:span text:style-name="T95"><text:s/></text:span><text:span text:style-name="T96">Salā<text:s/></text:span><text:span text:style-name="T97">(4), plk. Varėnos r.</text:span></text:p>
      <text:p text:style-name="P98"><text:span text:style-name="T99">Aklāsis</text:span><text:span text:style-name="T100"><text:s/></text:span><text:span text:style-name="T101">ģže</text:span><text:span text:style-name="T102">ras</text:span><text:span text:style-name="T103">, plk. Jonavos r.</text:span></text:p>
      <text:p text:style-name="P104"><text:span text:style-name="T105">Aklàsis Ẽžeras</text:span><text:span text:style-name="T106"><text:s/>(3</text:span><text:span text:style-name="T107">b</text:span><text:span text:style-name="T108">), k. Šilų sen., Jonavos sav.<text:s/></text:span></text:p>
      <text:p text:style-name="P109"><text:span text:style-name="T110">Ãklis</text:span><text:span text:style-name="T111"><text:s/>(2), ež. Rokiškio r.</text:span></text:p>
      <text:p text:style-name="P112"><text:span text:style-name="T113">Akmenā</text:span><text:span text:style-name="T114"><text:s/>(3</text:span><text:span text:style-name="T115">b</text:span><text:span text:style-name="T116">), ež. Trakų r.; up. (Danės aukštupys) Kretingos r.</text:span></text:p>
      <text:p text:style-name="P117"><text:span text:style-name="T118">Akmģnė</text:span><text:span text:style-name="T119"><text:s/>(2), mst.</text:span></text:p>
      <text:p text:style-name="P120"><text:span text:style-name="T121">Akmenōnai</text:span><text:span text:style-name="T122"><text:s/>(1), k. Marijampolės r.</text:span></text:p>
      <text:p text:style-name="P123"><text:span text:style-name="T124">Akmenżnė</text:span><text:span text:style-name="T125"><text:s/>(2), k. Šalčininkų r.</text:span></text:p>
      <text:p text:style-name="P126"><text:span text:style-name="T127">Akmuõ</text:span><text:span text:style-name="T128"><text:s/>(3</text:span><text:span text:style-name="T129">b</text:span><text:span text:style-name="T130">),<text:s/></text:span><text:span text:style-name="T131">k. Varėnos r.</text:span></text:p>
      <text:p text:style-name="P132"><text:span text:style-name="T133">Aknykstŗlis</text:span><text:span text:style-name="T134"><text:s/>(2), ež. Utenos r.</text:span></text:p>
      <text:p text:style-name="P135"><text:span text:style-name="T136">Alantā</text:span><text:span text:style-name="T137"><text:s/>(3</text:span><text:span text:style-name="T138">b</text:span><text:span text:style-name="T139">), mstl. Molėtų r.</text:span></text:p>
      <text:p text:style-name="P140"><text:span text:style-name="T141">Ålantas</text:span><text:span text:style-name="T142"><text:s/>(1), up., Minijos kr., Kretingos r.</text:span></text:p>
      <text:p text:style-name="P143"><text:span text:style-name="T144">Alaušaß</text:span><text:span text:style-name="T145"><text:s/>(3</text:span><text:span text:style-name="T146">b</text:span><text:span text:style-name="T147">), ež. Molėtų r.</text:span></text:p>
      <text:p text:style-name="P148"><text:span text:style-name="T149">Ålaušas</text:span><text:span text:style-name="T150"><text:s/>(3</text:span><text:span text:style-name="T151">b</text:span><text:span text:style-name="T152">), ež. Anykščių, Utenos r.</text:span></text:p>
      <text:p text:style-name="P153"><text:span text:style-name="T154">Aldķkis</text:span><text:span text:style-name="T155"><text:s/>(2), ež. Švenčionių r.</text:span></text:p>
      <text:p text:style-name="P156"><text:span text:style-name="T157">Alėjaß</text:span><text:span text:style-name="T158"><text:s/>(3), k. Raseinių r.</text:span></text:p>
      <text:p text:style-name="P159"><text:span text:style-name="T160">Aleksandravŗlė</text:span><text:span text:style-name="T161"><text:s/>(2), k. Rokiškio r.</text:span></text:p>
      <text:p text:style-name="P162"><text:span text:style-name="T163">Aleksandrijā</text:span><text:span text:style-name="T164"><text:s/>(2), k. Skuodo r.</text:span></text:p>
      <text:p text:style-name="P165"><text:span text:style-name="T166">Aleksótas</text:span><text:span text:style-name="T167"><text:s/>(1), Kauno mst. dalis</text:span></text:p>
      <text:p text:style-name="P168"><text:span text:style-name="T169">Åliai</text:span><text:span text:style-name="T170"><text:s/>(2), plk. Švenčionių r.</text:span></text:p>
      <text:p text:style-name="P171"><text:span text:style-name="T172">Alinåvos</text:span><text:span text:style-name="T173"><text:s/></text:span><text:span text:style-name="T174">pélkė</text:span><text:span text:style-name="T175">, plk. Panevėžio r.</text:span></text:p>
      <text:p text:style-name="P176"><text:span text:style-name="T177">Aliónys</text:span><text:span text:style-name="T178"><text:s/>(3), k. Širvintų r.</text:span></text:p>
      <text:p text:style-name="P179"><text:span text:style-name="T180">Alytłs</text:span><text:span text:style-name="T181"><text:s/>(4), mst., aps. ir r. c.</text:span></text:p>
      <text:p text:style-name="P182"><text:span text:style-name="T183">Alizavā</text:span><text:span text:style-name="T184"><text:s/>(2), mstl. Kupiškio r.</text:span></text:p>
      <text:p text:style-name="P185"><text:span text:style-name="T186">Aµkiškiai</text:span><text:span text:style-name="T187"><text:s/>(1), k. Akmenės r.</text:span></text:p>
      <text:p text:style-name="P188"><text:span text:style-name="T189">Alkõs-Érlos pélkė</text:span><text:span text:style-name="T190">, plk. Skuodo r.</text:span></text:p>
      <text:p text:style-name="P191"><text:span text:style-name="T192">Aµksnas</text:span><text:span text:style-name="T193"><text:s/>(2), ež. Ignalinos, Utenos, Zarasų r.</text:span></text:p>
      <text:p text:style-name="P194"><text:span text:style-name="T195">Alksnønai</text:span><text:span text:style-name="T196"><text:s/>(1), k. Plungės r.; mstl. Vilkaviškio r.</text:span></text:p>
      <text:p text:style-name="P197"><text:span text:style-name="T198">Alksnķnė</text:span><text:span text:style-name="T199"><text:s/>(2), k. Vilkaviškio r.</text:span></text:p>
      <text:p text:style-name="P200"><text:span text:style-name="T201">Aµksniupiai</text:span><text:span text:style-name="T202"><text:s/>(1), k. Radviliškio r.</text:span></text:p>
      <text:p text:style-name="P203"><text:span text:style-name="T204">Aµmajas</text:span><text:span text:style-name="T205"><text:s/>(3</text:span><text:span text:style-name="T206">b</text:span><text:span text:style-name="T207">), ež. Ignalinos r.</text:span></text:p>
      <text:soft-page-break/>
      <text:p text:style-name="P208"><text:span text:style-name="T209">Ćlnis</text:span><text:span text:style-name="T210"><text:s/>(1), ež. Molėtų r.</text:span></text:p>
      <text:p text:style-name="P211"><text:span text:style-name="T212">Ålovė</text:span><text:span text:style-name="T213"><text:s/>(1), k. Alytaus r.</text:span></text:p>
      <text:p text:style-name="P214"><text:span text:style-name="T215">Alsakżs</text:span><text:span text:style-name="T216"><text:s/>(3</text:span><text:span text:style-name="T217">b</text:span><text:span text:style-name="T218">), ež. Trakų r.</text:span></text:p>
      <text:p text:style-name="P219"><text:span text:style-name="T220">Alsødžiai</text:span><text:span text:style-name="T221"><text:s/>(1), mstl. Plungės r.</text:span></text:p>
      <text:p text:style-name="P222"><text:span text:style-name="T223">Alsetā</text:span><text:span text:style-name="T224"><text:s/>(3</text:span><text:span text:style-name="T225">b</text:span><text:span text:style-name="T226">), ež. Rokiškio r.</text:span></text:p>
      <text:p text:style-name="P227"><text:span text:style-name="T228">Alsuõdis</text:span><text:span text:style-name="T229"><text:s/>(2), ež. Utenos r.</text:span></text:p>
      <text:p text:style-name="P230"><text:span text:style-name="T231">Aµšakis</text:span><text:span text:style-name="T232"><text:s/>(1), up. Raseinių r.</text:span></text:p>
      <text:p text:style-name="P233"><text:span text:style-name="T234">Alšøna</text:span><text:span text:style-name="T235"><text:s/>(1), up. Panevėžio r.</text:span></text:p>
      <text:p text:style-name="P236"><text:span text:style-name="T237">Alšønai</text:span><text:span text:style-name="T238"><text:s/>(1), k. Kauno r.</text:span></text:p>
      <text:p text:style-name="P239"><text:span text:style-name="T240">Alšiā</text:span><text:span text:style-name="T241"><text:s/>(4), e</text:span><text:span text:style-name="T242">ž. Prienų r.</text:span></text:p>
      <text:p text:style-name="P243"><text:span text:style-name="T244">Alšyčiā</text:span><text:span text:style-name="T245"><text:s/>(2), up. Prienų r.</text:span></text:p>
      <text:p text:style-name="P246"><text:span text:style-name="T247">Altõniškiai</text:span><text:span text:style-name="T248"><text:s/>(1), k. Kauno r.</text:span></text:p>
      <text:p text:style-name="P249"><text:span text:style-name="T250">Aluonõs</text:span><text:span text:style-name="T251"><text:s/></text:span><text:span text:style-name="T252">pélkė</text:span><text:span text:style-name="T253">, plk. Trakų r.</text:span></text:p>
      <text:p text:style-name="P254"><text:span text:style-name="T255">Alvķtas</text:span><text:span text:style-name="T256"><text:s/>(2), k. Vilkaviškio r.</text:span></text:p>
      <text:p text:style-name="P257"><text:span text:style-name="T258">Amåliai</text:span><text:span text:style-name="T259"><text:s/>(2), Kauno mst. dalis; k. Šiaulių r.</text:span></text:p>
      <text:p text:style-name="P260"><text:span text:style-name="T261">Amalvā</text:span><text:span text:style-name="T262"><text:s/>(3</text:span><text:span text:style-name="T263">b</text:span><text:span text:style-name="T264">) //<text:s/></text:span><text:span text:style-name="T265">Amalvõs pålios</text:span><text:span text:style-name="T266"><text:s/>(2), plk. Marijampolės r.</text:span></text:p>
      <text:p text:style-name="P267"><text:span text:style-name="T268">Åmalvas</text:span><text:span text:style-name="T269"><text:s/>(3</text:span><text:span text:style-name="T270">b</text:span><text:span text:style-name="T271">), ež. Marijamp</text:span><text:span text:style-name="T272">olės r.</text:span></text:p>
      <text:p text:style-name="P273"><text:span text:style-name="T274">Anåpolis</text:span><text:span text:style-name="T275"><text:s/>(1), k. Rokiškio r.</text:span></text:p>
      <text:p text:style-name="P276"><text:span text:style-name="T277">Ćnčia</text:span><text:span text:style-name="T278"><text:s/>(1), ež. Lazdijų r.; up., Šešuvies dš., Raseinių r.</text:span></text:p>
      <text:p text:style-name="P279"><text:span text:style-name="T280">Añciškis</text:span><text:span text:style-name="T281"><text:s/>(1), k. Kėdainių r.</text:span></text:p>
      <text:p text:style-name="P282"><text:span text:style-name="T283">Andrióniškis</text:span><text:span text:style-name="T284"><text:s/>(1), mstl. Anykščių r.</text:span></text:p>
      <text:p text:style-name="P285"><text:span text:style-name="T286">Anglģlis</text:span><text:span text:style-name="T287"><text:s/>(2), ež. Švenčionių r.</text:span></text:p>
      <text:p text:style-name="P288"><text:span text:style-name="T289">Anōkščiai</text:span><text:span text:style-name="T290"><text:s/>(1), ež. Trakų r.</text:span></text:p>
      <text:p text:style-name="P291"><text:span text:style-name="T292">Anykščiaß</text:span><text:span text:style-name="T293"><text:s/>(3), mst., r. c.</text:span></text:p>
      <text:p text:style-name="P294"><text:span text:style-name="T295">Anōkštis</text:span><text:span text:style-name="T296"><text:s/>(1), ež. Trakų r.</text:span></text:p>
      <text:p text:style-name="P297"><text:span text:style-name="T298">Antåkalnis</text:span><text:span text:style-name="T299"><text:s/>(1), k. Trakų r.; Vilniaus mst. dalis</text:span></text:p>
      <text:p text:style-name="P300"><text:span text:style-name="T301">Antålieptė</text:span><text:span text:style-name="T302"><text:s/>(1), mstl. Kupiškio r.</text:span></text:p>
      <text:p text:style-name="P303"><text:span text:style-name="T304">Antanåvas</text:span><text:span text:style-name="T305"><text:s/>(2), k. Marijampolės r.</text:span></text:p>
      <text:p text:style-name="P306"><text:span text:style-name="T307">Antašavā</text:span><text:span text:style-name="T308"><text:s/>(2), mstl. Kupiškio r.</text:span></text:p>
      <text:p text:style-name="P309"><text:span text:style-name="T310">Antaviliaß</text:span><text:span text:style-name="T311"><text:s/>(3</text:span><text:span text:style-name="T312">b</text:span><text:span text:style-name="T313">), Vilniaus mst. dalis</text:span></text:p>
      <text:p text:style-name="P314"><text:span text:style-name="T315">Antåzavė</text:span><text:span text:style-name="T316"><text:s/>(1), k. Zarasų r.</text:span></text:p>
      <text:p text:style-name="P317"><text:span text:style-name="T318">Ćntkoptis</text:span><text:span text:style-name="T319"><text:s/>(1), k. Klaipė</text:span><text:span text:style-name="T320">dos r.</text:span></text:p>
      <text:p text:style-name="P321"><text:span text:style-name="T322">Antvardŗ</text:span><text:span text:style-name="T323"><text:s/>(3</text:span><text:span text:style-name="T324">b</text:span><text:span text:style-name="T325">), up., Mituvos kr., Jurbarko r.</text:span></text:p>
      <text:p text:style-name="P326"><text:span text:style-name="T327">Anužiaß</text:span><text:span text:style-name="T328"><text:s/>(3</text:span><text:span text:style-name="T329">b</text:span><text:span text:style-name="T330">), k., gelež. st. Klaipėdos r.</text:span></text:p>
      <text:p text:style-name="P331"><text:span text:style-name="T332">Apaščiā</text:span><text:span text:style-name="T333"><text:s/>(3</text:span><text:span text:style-name="T334">b</text:span><text:span text:style-name="T335">), up., Nemunėlio kr., Biržų r.</text:span></text:p>
      <text:p text:style-name="P336"><text:span text:style-name="T337">Apiritżs</text:span><text:span text:style-name="T338"><text:s/>(3</text:span><text:span text:style-name="T339">b</text:span><text:span text:style-name="T340">), ež. Zarasų r.</text:span></text:p>
      <text:p text:style-name="P341"><text:span text:style-name="T342">Apōtalaukis</text:span><text:span text:style-name="T343"><text:s/>(1), k. Kėdainių r.</text:span></text:p>
      <text:p text:style-name="P344"><text:span text:style-name="T345">Apōvardė</text:span><text:span text:style-name="T346"><text:s/>(1), up., Drūkšos dš., Ignalinos r.</text:span></text:p>
      <text:p text:style-name="P347"><text:span text:style-name="T348">Apsìngė</text:span><text:span text:style-name="T349"><text:s/>(1)<text:s/></text:span><text:span text:style-name="T350">//<text:s/></text:span><text:span text:style-name="T351">Apsìngis</text:span><text:span text:style-name="T352"><text:s/>(1), up., Nemuno dš., k. Varėnos r.</text:span></text:p>
      <text:p text:style-name="P353"><text:span text:style-name="T354">Apsķngis</text:span><text:span text:style-name="T355"><text:s/>(1), ež. Alytaus r.</text:span></text:p>
      <text:p text:style-name="P356"><text:span text:style-name="T357">Åpšė</text:span><text:span text:style-name="T358"><text:s/>(2), up., Bartuvos dš., Skuodo r.</text:span></text:p>
      <text:p text:style-name="P359"><text:span text:style-name="T360">Aptekā</text:span><text:span text:style-name="T361"><text:s/>(3</text:span><text:span text:style-name="T362">b</text:span><text:span text:style-name="T363">), up., Juodos dš., Panevėžio r.</text:span></text:p>
      <text:p text:style-name="P364"><text:span text:style-name="T365">Apuõlė</text:span><text:span text:style-name="T366"><text:s/>(2), k. Skuodo r.</text:span></text:p>
      <text:p text:style-name="P367"><text:span text:style-name="T368">Åpusinas</text:span><text:span text:style-name="T369"><text:s/>(1), up., Šešuvies kr., Raseinių r.</text:span></text:p>
      <text:p text:style-name="P370"><text:span text:style-name="T371">Åpvalasai</text:span><text:span text:style-name="T372">,<text:s/></text:span><text:span text:style-name="T373">å</text:span><text:span text:style-name="T374">pvaliojo</text:span><text:span text:style-name="T375">, ež.<text:s/></text:span><text:span text:style-name="T376">Rokiškio r.</text:span></text:p>
      <text:p text:style-name="P377"><text:span text:style-name="T378">Apvardaß</text:span><text:span text:style-name="T379"><text:s/>(3</text:span><text:span text:style-name="T380">b</text:span><text:span text:style-name="T381">), ež. Ignalinos r.</text:span></text:p>
      <text:p text:style-name="P382"><text:span text:style-name="T383">Arķnas</text:span><text:span text:style-name="T384"><text:s/>(2), ež. Molėtų r.</text:span></text:p>
      <text:p text:style-name="P385"><text:span text:style-name="T386">Ariógala</text:span><text:span text:style-name="T387"><text:s/>(1), mst. Raseinių r.</text:span></text:p>
      <text:p text:style-name="P388"><text:span text:style-name="T389">Aristavā</text:span><text:span text:style-name="T390"><text:s/>(2), k. Kėdainių r.</text:span></text:p>
      <text:p text:style-name="P391"><text:span text:style-name="T392">Armåliškės</text:span><text:span text:style-name="T393"><text:s/>(1), k. Kauno r.</text:span></text:p>
      <text:soft-page-break/>
      <text:p text:style-name="P394"><text:span text:style-name="T395">Ćrmaniškiai</text:span><text:span text:style-name="T396"><text:s/>(1), k. Kauno r.</text:span></text:p>
      <text:p text:style-name="P397"><text:span text:style-name="T398">Armģlis</text:span><text:span text:style-name="T399"><text:s/>(2), ež. Zarasų r.</text:span></text:p>
      <text:p text:style-name="P400"><text:span text:style-name="T401">Armenā</text:span><text:span text:style-name="T402"><text:s/>(3</text:span><text:span text:style-name="T403">b</text:span><text:span text:style-name="T404">), up., Nemuno dš., Jurbarko r.</text:span></text:p>
      <text:p text:style-name="P405"><text:span text:style-name="T406">Armenķškiai</text:span><text:span text:style-name="T407"><text:s/>(2), k. Jurbarko r.</text:span></text:p>
      <text:p text:style-name="P408"><text:span text:style-name="T409">Arniónys</text:span><text:span text:style-name="T410"><text:s/>(3), k. Molėtų r.</text:span></text:p>
      <text:p text:style-name="P411"><text:span text:style-name="T412">Arvydaß</text:span><text:span text:style-name="T413"><text:s/>(3</text:span><text:span text:style-name="T414">a</text:span><text:span text:style-name="T415">), k. Vilniaus r.</text:span></text:p>
      <text:p text:style-name="P416"><text:span text:style-name="T417">Asalnaß</text:span><text:span text:style-name="T418"><text:s/>(3</text:span><text:span text:style-name="T419">b</text:span><text:span text:style-name="T420">), ež. Ignalinos r.</text:span></text:p>
      <text:p text:style-name="P421"><text:span text:style-name="T422">Åsavas</text:span><text:span text:style-name="T423"><text:s/>(3</text:span><text:span text:style-name="T424">b</text:span><text:span text:style-name="T425">), ež. Zarasų r.</text:span></text:p>
      <text:p text:style-name="P426"><text:span text:style-name="T427">Asavŗlis</text:span><text:span text:style-name="T428"><text:s/>(2), ež. Zarasų r.</text:span></text:p>
      <text:p text:style-name="P429"><text:span text:style-name="T430">Åsdrės pélkė</text:span><text:span text:style-name="T431">, plk. Trakų r.</text:span></text:p>
      <text:p text:style-name="P432"><text:span text:style-name="T433">Asŗkas</text:span><text:span text:style-name="T434"><text:s/>(2), ež. Ignalinos r.</text:span></text:p>
      <text:p text:style-name="P435"><text:span text:style-name="T436">Asi¾klės</text:span><text:span text:style-name="T437"><text:s/></text:span><text:span text:style-name="T438">pélkė</text:span><text:span text:style-name="T439">, plk. Viln</text:span><text:span text:style-name="T440">iaus r.</text:span></text:p>
      <text:p text:style-name="P441"><text:span text:style-name="T442">Asõnas</text:span><text:span text:style-name="T443"><text:s/>(2), ež. Trakų r.</text:span></text:p>
      <text:p text:style-name="P444"><text:span text:style-name="T445">Åstravas</text:span><text:span text:style-name="T446"><text:s/>(3</text:span><text:span text:style-name="T447">b</text:span><text:span text:style-name="T448">), Biržų mst. dalis</text:span></text:p>
      <text:p text:style-name="P449"><text:span text:style-name="T450">Asvejā</text:span><text:span text:style-name="T451"><text:s/>(3</text:span><text:span text:style-name="T452">b</text:span><text:span text:style-name="T453">) //<text:s/></text:span><text:span text:style-name="T454">Dubingiü ģžeras</text:span><text:span text:style-name="T455">, ež. Vilniaus, Molėtų, Švenčionių r.</text:span></text:p>
      <text:p text:style-name="P456"><text:span text:style-name="T457">Ašmintā</text:span><text:span text:style-name="T458"><text:s/>(3</text:span><text:span text:style-name="T459">b</text:span><text:span text:style-name="T460">), k. Prienų r.</text:span></text:p>
      <text:p text:style-name="P461"><text:span text:style-name="T462">Aštrióji</text:span><text:span text:style-name="T463"><text:s/></text:span><text:span text:style-name="T464">Kirsnā</text:span><text:span text:style-name="T465"><text:s/>(4), k. Lazdijų r.</text:span></text:p>
      <text:p text:style-name="P466"><text:span text:style-name="T467">Ašvā</text:span><text:span text:style-name="T468"><text:s/>(4), up., Vadaksties kr., Mažeikių r.; up., Veiviržio kr., Šilutės r.</text:span></text:p>
      <text:p text:style-name="P469"><text:span text:style-name="T470">Ašvķnė</text:span><text:span text:style-name="T471"><text:s/>(2), up., Virčiuvio kr., Joniškio r.</text:span></text:p>
      <text:p text:style-name="P472"><text:span text:style-name="T473">Atesżs</text:span><text:span text:style-name="T474"><text:s/>(3</text:span><text:span text:style-name="T475">b</text:span><text:span text:style-name="T476">), ež. Alytaus r.</text:span></text:p>
      <text:p text:style-name="P477"><text:span text:style-name="T478">Atkõčiai</text:span><text:span text:style-name="T479"><text:s/>(2), k. Ukmergės r.</text:span></text:p>
      <text:p text:style-name="P480"><text:span text:style-name="T481">Atmatā</text:span><text:span text:style-name="T482"><text:s/>(3</text:span><text:span text:style-name="T483">b</text:span><text:span text:style-name="T484">), up., Nemuno atšaka, Šilutės r.</text:span></text:p>
      <text:p text:style-name="P485"><text:span text:style-name="T486">Audģnis</text:span><text:span text:style-name="T487"><text:s/>(2), ež. Ignalinos r.</text:span></text:p>
      <text:p text:style-name="P488"><text:span text:style-name="T489">Audrā</text:span><text:span text:style-name="T490"><text:s/>(4), up., į Sartų ež., Rokiškio r.</text:span></text:p>
      <text:p text:style-name="P491"><text:span text:style-name="T492">Audrģlis</text:span><text:span text:style-name="T493"><text:s/>(2), ež. Rokiškio r.</text:span></text:p>
      <text:p text:style-name="P494"><text:span text:style-name="T495">Audruvŗ</text:span><text:span text:style-name="T496"><text:s/>(3</text:span><text:span text:style-name="T497">a</text:span><text:span text:style-name="T498">), up., Virčiuvio kr., Joniškio r.</text:span></text:p>
      <text:p text:style-name="P499"><text:span text:style-name="T500">Augalaß</text:span><text:span text:style-name="T501"><text:s/>(3</text:span><text:span text:style-name="T502">a</text:span><text:span text:style-name="T503">), k. Vilkaviškio r.</text:span></text:p>
      <text:p text:style-name="P504"><text:span text:style-name="T505">Aujŗdas</text:span><text:span text:style-name="T506"><text:s/>(2), ež. Kaišiadorių r.</text:span></text:p>
      <text:p text:style-name="P507"><text:span text:style-name="T508">A÷krakštis</text:span><text:span text:style-name="T509"><text:s/>(1), ež. Alytaus r.</text:span></text:p>
      <text:p text:style-name="P510"><text:span text:style-name="T511">Aukspķrta</text:span><text:span text:style-name="T512"><text:s/>(1), up., Šešupės dš., Šakių r.</text:span></text:p>
      <text:p text:style-name="P513"><text:span text:style-name="T514">Auksūdż</text:span><text:span text:style-name="T515">s</text:span><text:span text:style-name="T516"><text:s/>(3</text:span><text:span text:style-name="T517">a</text:span><text:span text:style-name="T518">), k., gelež. st. Mažeikių r.</text:span></text:p>
      <text:p text:style-name="P519"><text:span text:style-name="T520">Aukštaitijà</text:span><text:span text:style-name="T521"><text:s/>(2), etn. sr., aukštaičių gyvenama Lietuvos dalis; etnogr. reg.</text:span></text:p>
      <text:p text:style-name="P522"><text:span text:style-name="T523">Aukštådvaris</text:span><text:span text:style-name="T524"><text:s/>(1), mstl. Trakų r.</text:span></text:p>
      <text:p text:style-name="P525"><text:span text:style-name="T526">Aukštāsis</text:span><text:span text:style-name="T527"><text:s/></text:span><text:span text:style-name="T528">tōras</text:span><text:span text:style-name="T529"><text:s/>(1), plk. Plungės r.</text:span></text:p>
      <text:p text:style-name="P530"><text:span text:style-name="T531">Aukštelkaß</text:span><text:span text:style-name="T532"><text:s/>(3</text:span><text:span text:style-name="T533">a</text:span><text:span text:style-name="T534">), k. Radviliškio r.</text:span></text:p>
      <text:p text:style-name="P535"><text:span text:style-name="T536">Ćukštelkė</text:span><text:span text:style-name="T537"><text:s/>(1), k. Šiaulių r.</text:span></text:p>
      <text:p text:style-name="P538"><text:span text:style-name="T539">Aukštīeji<text:s/></text:span><text:span text:style-name="T540">Paneriaß</text:span><text:span text:style-name="T541"><text:s/>– žr.<text:s/></text:span><text:span text:style-name="T542">Paneriaß</text:span></text:p>
      <text:p text:style-name="P543"><text:span text:style-name="T544">Aukštīeji Šćnčiai</text:span><text:span text:style-name="T545"><text:s/>– žr.<text:s/></text:span><text:span text:style-name="T546">Šćnčiai</text:span></text:p>
      <text:p text:style-name="P547"><text:span text:style-name="T548">Aukštķškiai</text:span><text:span text:style-name="T549"><text:s/>(2), k., gelež. st. Kelmės r.</text:span></text:p>
      <text:p text:style-name="P550"><text:span text:style-name="T551">Aukštóji Gérvė</text:span><text:span text:style-name="T552"><text:s/>(1), up., Apaščios dš., Biržų r.</text:span></text:p>
      <text:p text:style-name="P553"><text:span text:style-name="T554">Aukštóji</text:span><text:span text:style-name="T555"><text:s/></text:span><text:span text:style-name="T556">Panemłnė</text:span><text:span text:style-name="T557"><text:s/>(2), Kauno mst. dalis</text:span></text:p>
      <text:p text:style-name="P558"><text:span text:style-name="T559">Aukštóji</text:span><text:span text:style-name="T560"><text:s/></text:span><text:span text:style-name="T561">plōnia</text:span><text:span text:style-name="T562"><text:s/>(1), plk. Šiaulių r.</text:span></text:p>
      <text:p text:style-name="P563"><text:span text:style-name="T564">Aukštójas</text:span><text:span text:style-name="T565"><text:s/>(1), aukščiausioji Lietuvos vieta, Vilniaus r.</text:span></text:p>
      <text:p text:style-name="P566"><text:span text:style-name="T567">Ćukštumala</text:span><text:span text:style-name="T568"><text:s/>(1), plk. Šilutės r.</text:span></text:p>
      <text:p text:style-name="P569"><text:span text:style-name="T570">Aukštupønai</text:span><text:span text:style-name="T571"><text:s/>(1), k. Kupiškio r.</text:span></text:p>
      <text:p text:style-name="P572"><text:span text:style-name="T573">Ćukštupiai</text:span><text:span text:style-name="T574"><text:s/>(1), k. Tauragės r.</text:span></text:p>
      <text:p text:style-name="P575"><text:span text:style-name="T576">Aukštutķniai Suvalkŗliai</text:span><text:span text:style-name="T577"><text:s/>(2), k. Marijampolės r.</text:span></text:p>
      <text:p text:style-name="P578"><text:span text:style-name="T579">Ćunuva</text:span><text:span text:style-name="T580"><text:s/>(1), up., Ventos kr., Kelmės r.</text:span></text:p>
      <text:p text:style-name="P581"><text:span text:style-name="T582">Ćunuvėnai</text:span><text:span text:style-name="T583"><text:s/>(1), k. Kelmės<text:s/></text:span><text:span text:style-name="T584">r.</text:span></text:p>
      <text:soft-page-break/>
      <text:p text:style-name="P585"><text:span text:style-name="T586">Ausiģniškės</text:span><text:span text:style-name="T587"><text:s/>(1), k. Trakų r.</text:span></text:p>
      <text:p text:style-name="P588"><text:span text:style-name="T589">A÷slas</text:span><text:span text:style-name="T590"><text:s/>(2), ež. Zarasų r.</text:span></text:p>
      <text:p text:style-name="P591"><text:span text:style-name="T592">Aušrā</text:span><text:span text:style-name="T593"><text:s/>(4), k. Kėdainių r.</text:span></text:p>
      <text:p text:style-name="P594"><text:span text:style-name="T595">Avķkalnio</text:span><text:span text:style-name="T596"><text:s/></text:span><text:span text:style-name="T597">rågas<text:s/></text:span><text:span text:style-name="T598">(4), Kuršių nerijos pusiasalis</text:span></text:p>
      <text:p text:style-name="P599"><text:span text:style-name="T600">Avilćitis</text:span><text:span text:style-name="T601"><text:s/>(1), ež. Zarasų r.</text:span></text:p>
      <text:p text:style-name="P602"><text:span text:style-name="T603">Aviliaß</text:span><text:span text:style-name="T604"><text:s/>(3</text:span><text:span text:style-name="T605">b</text:span><text:span text:style-name="T606">), k. Zarasų r.</text:span></text:p>
      <text:p text:style-name="P607"><text:span text:style-name="T608">Avilżs</text:span><text:span text:style-name="T609"><text:s/>(3</text:span><text:span text:style-name="T610">b</text:span><text:span text:style-name="T611">), ež. Zarasų r.</text:span></text:p>
      <text:p text:style-name="P612"><text:span text:style-name="T613">Avinśosto</text:span><text:span text:style-name="T614"><text:s/></text:span><text:span text:style-name="T615">pélkė</text:span><text:span text:style-name="T616">, plk. Zarasų r.</text:span></text:p>
      <text:p text:style-name="P617"><text:span text:style-name="T618">Avinuostà</text:span><text:span text:style-name="T619"><text:s/>(3), k. Zarasų r.</text:span></text:p>
      <text:p text:style-name="P620"><text:span text:style-name="T621">Avķrė</text:span><text:span text:style-name="T622"><text:s/>(2), up., Nemuno kr., Lazdijų r.</text:span></text:p>
      <text:p text:style-name="P623"><text:span text:style-name="T624">Avķris</text:span><text:span text:style-name="T625"><text:s/>(2), ež. Lazdijų r.</text:span></text:p>
      <text:p text:style-name="P626"><text:span text:style-name="T627">Avižiģniai</text:span><text:span text:style-name="T628"><text:s/>(2), k. Vilniaus r.</text:span></text:p>
      <text:p text:style-name="P629"><text:span text:style-name="T630">Avķžliai</text:span><text:span text:style-name="T631"><text:s/>(2), k. Akmenės r.</text:span></text:p>
      <text:p text:style-name="P632"><text:span text:style-name="T633">Avižlżs</text:span><text:span text:style-name="T634"><text:s/>(3</text:span><text:span text:style-name="T635">b</text:span><text:span text:style-name="T636">), up., Ventos kr., Akmenės r.</text:span></text:p>
      <text:p text:style-name="P637"><text:span text:style-name="T638">Azågis</text:span><text:span text:style-name="T639"><text:s/>(2), ež. Lazdijų r.</text:span></text:p>
      <text:p text:style-name="P640"><text:span text:style-name="T641">Ažōtė</text:span><text:span text:style-name="T642"><text:s/>(1), up., Šušvės dš., Kėdainių r.</text:span></text:p>
      <text:p text:style-name="P643"><text:span text:style-name="T644">Ažōtėnai</text:span><text:span text:style-name="T645"><text:s/>(1), k. Kėdainių r.</text:span></text:p>
      <text:p text:style-name="P646"><text:span text:style-name="T647">Ažpurviaß</text:span><text:span text:style-name="T648"><text:s/>(3</text:span><text:span text:style-name="T649">b</text:span><text:span text:style-name="T650">), k., gelež. st. Klaipėdos r.</text:span></text:p>
      <text:p text:style-name="P651"><text:span text:style-name="T652">Ažłlankos</text:span><text:span text:style-name="T653"><text:s/></text:span><text:span text:style-name="T654">pélkė</text:span><text:span text:style-name="T655">, plk. Molėtų r.</text:span></text:p>
      <text:p text:style-name="P656"><text:span text:style-name="T657">Ažłlaukė</text:span><text:span text:style-name="T658"><text:s/>(1), k. Vilniaus r.</text:span></text:p>
      <text:p text:style-name="P659"><text:span text:style-name="T660">Ąžuolü Būdā</text:span><text:span text:style-name="T661"><text:s/>(4), k. Marijampolės r.</text:span></text:p>
      <text:p text:style-name="P662"><text:span text:style-name="T663">Ažśožeriai</text:span><text:span text:style-name="T664"><text:s/>(1), k. Anykščių r.</text:span></text:p>
      <text:p text:style-name="P665"><text:span text:style-name="T666">Ažłšilės</text:span><text:span text:style-name="T667"><text:s/></text:span><text:span text:style-name="T668">kćlnas</text:span><text:span text:style-name="T669"><text:s/>//<text:s/></text:span><text:span text:style-name="T670">B¾dakalnis</text:span><text:span text:style-name="T671"><text:s/>(1), kln. Švenčionių r.</text:span></text:p>
      <text:p text:style-name="P672"><text:span text:style-name="T673">A</text:span><text:span text:style-name="T674">žvintćitis</text:span><text:span text:style-name="T675"><text:s/>(1), ež. Ignalinos r.</text:span></text:p>
      <text:p text:style-name="P676"><text:span text:style-name="T677">Ažvķntis</text:span><text:span text:style-name="T678"><text:s/>(1), ež. Ignalinos r.</text:span></text:p>
      <text:p text:style-name="P679">B</text:p>
      <text:p text:style-name="P680"><text:span text:style-name="T681">Babønai</text:span><text:span text:style-name="T682"><text:s/>(1), Kėdainių mst. dalis</text:span></text:p>
      <text:p text:style-name="P683"><text:span text:style-name="T684">Babrķnis</text:span><text:span text:style-name="T685"><text:s/>(2), ež. Zarasų r.</text:span></text:p>
      <text:p text:style-name="P686"><text:span text:style-name="T687">Babrķškės</text:span><text:span text:style-name="T688"><text:s/>(2), k. Trakų r.</text:span></text:p>
      <text:p text:style-name="P689"><text:span text:style-name="T690">Babrłkas</text:span><text:span text:style-name="T691"><text:s/>(2), ež. Trakų r.</text:span></text:p>
      <text:p text:style-name="P692"><text:span text:style-name="T693">Babrłngas</text:span><text:span text:style-name="T694"><text:s/>(1), k., up., Minijos dš., Plungės r.</text:span></text:p>
      <text:p text:style-name="P695"><text:span text:style-name="T696">Babrungė́nai</text:span><text:span text:style-name="T697"><text:s/>(1), k. Plungės r.</text:span></text:p>
      <text:p text:style-name="P698"><text:span text:style-name="T699">Båbtai</text:span><text:span text:style-name="T700"><text:s/>(2), mstl. Kauno r.</text:span></text:p>
      <text:p text:style-name="P701"><text:span text:style-name="T702">Bačkónys</text:span><text:span text:style-name="T703"><text:s/>(3), k. Kaišiadorių r.</text:span></text:p>
      <text:p text:style-name="P704"><text:span text:style-name="T705">Bagaslavķškis</text:span><text:span text:style-name="T706"><text:s/>(2), mstl. Širvintų r.</text:span></text:p>
      <text:p text:style-name="P707"><text:span text:style-name="T708">Bagdõniškis</text:span><text:span text:style-name="T709"><text:s/>(1), k. Rokiškio r.</text:span></text:p>
      <text:p text:style-name="P710"><text:span text:style-name="T711">Bagdonónys</text:span><text:span text:style-name="T712"><text:s/>(3), k. Trakų r.</text:span></text:p>
      <text:p text:style-name="P713"><text:span text:style-name="T714">Bagótoji</text:span><text:span text:style-name="T715">, k., gelež. st. Marijampolės r.</text:span></text:p>
      <text:p text:style-name="P716"><text:span text:style-name="T717">Bagrønas</text:span><text:span text:style-name="T718"><text:s/>(1), k. Prienų r.<text:s/></text:span></text:p>
      <text:p text:style-name="P719"><text:span text:style-name="T720">Baibiaß</text:span><text:span text:style-name="T721"><text:s/>(4), k. Zarasų r.</text:span></text:p>
      <text:p text:style-name="P722"><text:span text:style-name="T723">Baibõkai</text:span><text:span text:style-name="T724"><text:s/>(2), k. Biržų r.</text:span></text:p>
      <text:p text:style-name="P725"><text:span text:style-name="T726">Bćičiai</text:span><text:span text:style-name="T727"><text:s/>(1), k., gelež. st. Klaipėdos r.</text:span></text:p>
      <text:p text:style-name="P728"><text:span text:style-name="T729">Baßdotai</text:span><text:span text:style-name="T730"><text:s/>(1), k. Skuodo r.</text:span></text:p>
      <text:p text:style-name="P731"><text:span text:style-name="T732">Baisógala</text:span><text:span text:style-name="T733"><text:s/>(1), mstl. Radviliškio r.</text:span></text:p>
      <text:p text:style-name="P734"><text:span text:style-name="T735">Bajõrai</text:span><text:span text:style-name="T736"><text:s/>(2), Kretingos mst. dalis</text:span></text:p>
      <text:p text:style-name="P737"><text:span text:style-name="T738">Bajõrpievė</text:span><text:span text:style-name="T739"><text:s/>(1), plk. Tauragės r.</text:span></text:p>
      <text:p text:style-name="P740"><text:span text:style-name="T741">Bakā</text:span><text:span text:style-name="T742"><text:s/>(2), ež. Trakų r.</text:span></text:p>
      <text:p text:style-name="P743"><text:span text:style-name="T744">Balandìnė</text:span><text:span text:style-name="T745"><text:s/>(2), m</text:span><text:span text:style-name="T746">šk. Jurbarko r.</text:span></text:p>
      <text:p text:style-name="P747"><text:span text:style-name="T748">Bala¹dis</text:span><text:span text:style-name="T749"><text:s/>(2), ež. Lazdijų r.</text:span></text:p>
      <text:p text:style-name="P750"><text:span text:style-name="T751">Balbiģriškis</text:span><text:span text:style-name="T752"><text:s/>(1), mstl. Prienų r.</text:span></text:p>
      <text:p text:style-name="P753"><text:span text:style-name="T754">Bćlceriškės</text:span><text:span text:style-name="T755"><text:s/>(1), k. Trakų r.</text:span></text:p>
      <text:soft-page-break/>
      <text:p text:style-name="P756"><text:span text:style-name="T757">Bćlčia</text:span><text:span text:style-name="T758"><text:s/>(1), up., Šešuvies dš., Raseinių r.</text:span></text:p>
      <text:p text:style-name="P759"><text:span text:style-name="T760">Baldõnas</text:span><text:span text:style-name="T761"><text:s/>(2), ež. Anykščių r.</text:span></text:p>
      <text:p text:style-name="P762"><text:span text:style-name="T763">Balkænai</text:span><text:span text:style-name="T764"><text:s/>(1), k. Alytaus r.</text:span></text:p>
      <text:p text:style-name="P765"><text:span text:style-name="T766">Balķngradas</text:span><text:span text:style-name="T767"><text:s/>(1), k. Švenčionių r.</text:span></text:p>
      <text:p text:style-name="P768"><text:span text:style-name="T769">Bćlninkai</text:span><text:span text:style-name="T770"><text:s/>(1)</text:span><text:span text:style-name="T771">, mstl. Molėtų r.</text:span></text:p>
      <text:p text:style-name="P772"><text:span text:style-name="T773">Bålos</text:span><text:span text:style-name="T774"><text:s/>(2), plk. Alytaus, Kupiškio, Rokiškio r.</text:span></text:p>
      <text:p text:style-name="P775"><text:span text:style-name="T776">Balsżs</text:span><text:span text:style-name="T777"><text:s/>(4), ež. Vilniaus r.</text:span></text:p>
      <text:p text:style-name="P778"><text:span text:style-name="T779">Bćltajis</text:span><text:span text:style-name="T780">, ež. Lazdijų r.</text:span></text:p>
      <text:p text:style-name="P781"><text:span text:style-name="T782">Báltajis Bil̃sas</text:span><text:span text:style-name="T783"><text:s/>(2) //<text:s/></text:span><text:span text:style-name="T784">Bal̃tajis Bìlsas</text:span><text:span text:style-name="T785"><text:s/>(1), ež. Lazdijų r.</text:span></text:p>
      <text:p text:style-name="P786"><text:span text:style-name="T787">Báltas</text:span><text:span text:style-name="T788"><text:s/>(3), ež. Zarasų r.</text:span></text:p>
      <text:p text:style-name="P789"><text:span text:style-name="T790">Baµtas</text:span><text:span text:style-name="T791"><text:s/>(4), ež. Švenčionių r.</text:span></text:p>
      <text:p text:style-name="P792"><text:span text:style-name="T793">Báltasiai</text:span><text:span text:style-name="T794">,<text:s/></text:span><text:span text:style-name="T795">Báltojo<text:s/></text:span><text:span text:style-name="T796">, ež. Ignalinos r.</text:span></text:p>
      <text:p text:style-name="P797"><text:span text:style-name="T798">Bćltas</text:span><text:span text:style-name="T799"><text:s/></text:span><text:span text:style-name="T800">Ka÷knoris</text:span><text:span text:style-name="T801"><text:s/>(1), ež. Lazdijų r.</text:span></text:p>
      <text:p text:style-name="P802"><text:span text:style-name="T803">Bćltežeris</text:span><text:span text:style-name="T804"><text:s/>(1), ež. Telšių r.</text:span></text:p>
      <text:p text:style-name="P805"><text:span text:style-name="T806">Baltīeji</text:span><text:span text:style-name="T807"><text:s/></text:span><text:span text:style-name="T808">Lakajaß</text:span><text:span text:style-name="T809"><text:s/>(3</text:span><text:span text:style-name="T810">b</text:span><text:span text:style-name="T811">), ež. Molėtų r.</text:span></text:p>
      <text:p text:style-name="P812"><text:span text:style-name="T813">Baltóji Ćnčia</text:span><text:span text:style-name="T814"><text:s/>(1), up., Nemuno kr., Lazdijų r.</text:span></text:p>
      <text:p text:style-name="P815"><text:span text:style-name="T816">Baltóji</text:span><text:span text:style-name="T817"><text:s/></text:span><text:span text:style-name="T818">Vókė</text:span><text:span text:style-name="T819"><text:s/>(1), mstl. Šalčininkų r.; k. Vilniaus r.</text:span></text:p>
      <text:p text:style-name="P820"><text:span text:style-name="T821">Baµtriškės</text:span><text:span text:style-name="T822"><text:s/>(1), k. Zarasų r.</text:span></text:p>
      <text:p text:style-name="P823"><text:span text:style-name="T824">Baltrómiškė</text:span><text:span text:style-name="T825"><text:s/>(1), k. Jonavos r.</text:span></text:p>
      <text:p text:style-name="P826"><text:span text:style-name="T827">Baltrušćičiai</text:span><text:span text:style-name="T828"><text:s/>(1), k. Tauragės r.</text:span></text:p>
      <text:p text:style-name="P829"><text:span text:style-name="T830">Bćltupiai</text:span><text:span text:style-name="T831"><text:s/>(1), Vilniaus mst. dalis</text:span></text:p>
      <text:p text:style-name="P832"><text:span text:style-name="T833">Baluosżs</text:span><text:span text:style-name="T834"><text:s/>(4), ež. Trakų r.</text:span></text:p>
      <text:p text:style-name="P835"><text:span text:style-name="T836">Baluošā</text:span><text:span text:style-name="T837"><text:s/>(3), plk. Švenčionių r.</text:span></text:p>
      <text:p text:style-name="P838"><text:span text:style-name="T839">Baluošaß</text:span><text:span text:style-name="T840"><text:s/>(3), ež. Molėtų r.</text:span></text:p>
      <text:p text:style-name="P841"><text:span text:style-name="T842">Baluõšas</text:span><text:span text:style-name="T843"><text:s/>(2), ež. Ignalinos r.</text:span></text:p>
      <text:p text:style-name="P844"><text:span text:style-name="T845">Baluošōkštis</text:span><text:span text:style-name="T846"><text:s/>(1), e</text:span><text:span text:style-name="T847">ž. Ignalinos r.</text:span></text:p>
      <text:p text:style-name="P848"><text:span text:style-name="T849">Bćlvis</text:span><text:span text:style-name="T850"><text:s/>(1), ež. Telšių r.</text:span></text:p>
      <text:p text:style-name="P851"><text:span text:style-name="T852">Bambenā</text:span><text:span text:style-name="T853"><text:s/>(3</text:span><text:span text:style-name="T854">b</text:span><text:span text:style-name="T855">), up., į Žuvinto ež., Alytaus r.</text:span></text:p>
      <text:p text:style-name="P856"><text:span text:style-name="T857">Ba§binai</text:span><text:span text:style-name="T858"><text:s/>(1), plk. Vilkaviškio r.</text:span></text:p>
      <text:p text:style-name="P859"><text:span text:style-name="T860">Bardė́nai</text:span><text:span text:style-name="T861"><text:s/>(1), Bardinaĩ (3</text:span><text:span text:style-name="T862">a</text:span><text:span text:style-name="T863">), k. Pagėgių sav.</text:span></text:p>
      <text:p text:style-name="P864"><text:span text:style-name="T865">Bareßkiškės</text:span><text:span text:style-name="T866"><text:s/>(1), k. Vilniaus r.</text:span></text:p>
      <text:p text:style-name="P867"><text:span text:style-name="T868">Barstōčiai</text:span><text:span text:style-name="T869"><text:s/>(1), mstl. Skuodo r.</text:span></text:p>
      <text:p text:style-name="P870"><text:span text:style-name="T871">Baötininkai</text:span><text:span text:style-name="T872"><text:s/>(1), k. Mari</text:span><text:span text:style-name="T873">jampolės r.</text:span></text:p>
      <text:p text:style-name="P874"><text:span text:style-name="T875">Baötninkai</text:span><text:span text:style-name="T876"><text:s/>(1), mstl. Vilkaviškio r.</text:span></text:p>
      <text:p text:style-name="P877"><text:span text:style-name="T878">Bćrtuva</text:span><text:span text:style-name="T879"><text:s/>(1), up., į Baltijos jūrą, Skuodo r.</text:span></text:p>
      <text:p text:style-name="P880"><text:span text:style-name="T881">Barłpė</text:span><text:span text:style-name="T882"><text:s/>(2), up., Nevėžio kr., Kėdainių r.</text:span></text:p>
      <text:p text:style-name="P883"><text:span text:style-name="T884">Barvóniškės</text:span><text:span text:style-name="T885"><text:s/>(1), k. Vilniaus r.</text:span></text:p>
      <text:p text:style-name="P886"><text:span text:style-name="T887">Barzdaß</text:span><text:span text:style-name="T888"><text:s/>(4), mstl. Šakių r.</text:span></text:p>
      <text:p text:style-name="P889"><text:span text:style-name="T890">Batakiaß</text:span><text:span text:style-name="T891"><text:s/>(3</text:span><text:span text:style-name="T892">b</text:span><text:span text:style-name="T893">), mstl., gelež. st. Tauragės r.</text:span></text:p>
      <text:p text:style-name="P894"><text:span text:style-name="T895">Batniavā</text:span><text:span text:style-name="T896"><text:s/>(3</text:span><text:span text:style-name="T897">b</text:span><text:span text:style-name="T898">),<text:s/></text:span><text:span text:style-name="T899">k. Kauno r.</text:span></text:p>
      <text:p text:style-name="P900"><text:span text:style-name="T901">Baziliónai</text:span><text:span text:style-name="T902"><text:s/>(1), buv.<text:s/></text:span><text:span text:style-name="T903">Padubysżs</text:span><text:span text:style-name="T904"><text:s/>(3</text:span><text:span text:style-name="T905">4b</text:span><text:span text:style-name="T906">), mstl. Šiaulių r.</text:span></text:p>
      <text:p text:style-name="P907"><text:span text:style-name="T908">Bebķrva</text:span><text:span text:style-name="T909"><text:s/>(1), up., Šaltuonos kr., Jurbarko r.</text:span></text:p>
      <text:p text:style-name="P910"><text:span text:style-name="T911">Bebrusaß</text:span><text:span text:style-name="T912"><text:s/>(3</text:span><text:span text:style-name="T913">b</text:span><text:span text:style-name="T914">), ež. Molėtų r.</text:span></text:p>
      <text:p text:style-name="P915"><text:span text:style-name="T916">Bečių̃ mìškas</text:span><text:span text:style-name="T917">, mšk. Jonavos ir Ukmergės r.</text:span></text:p>
      <text:p text:style-name="P918"><text:span text:style-name="T919">Beiniænai</text:span><text:span text:style-name="T920"><text:s/>(1), k. Kauno r.</text:span></text:p>
      <text:p text:style-name="P921"><text:span text:style-name="T922">Beižiónys</text:span><text:span text:style-name="T923"><text:s/>(3), k. Trakų r.</text:span></text:p>
      <text:p text:style-name="P924"><text:span text:style-name="T925">Bėlżs</text:span><text:span text:style-name="T926"><text:s/>(4), ež. Šv</text:span><text:span text:style-name="T927">enčionių r.</text:span></text:p>
      <text:p text:style-name="P928"><text:span text:style-name="T929">Beµmontas</text:span><text:span text:style-name="T930"><text:s/>(1), Vilniaus mst. dalis</text:span></text:p>
      <text:p text:style-name="P931"><text:span text:style-name="T932">Berčiænai</text:span><text:span text:style-name="T933"><text:s/>(1), k. Panevėžio r.</text:span></text:p>
      <text:p text:style-name="P934"><text:span text:style-name="T935">Bernatóniai</text:span><text:span text:style-name="T936"><text:s/>(1), k., gelež. st. Panevėžio r.</text:span></text:p>
      <text:p text:style-name="P937"><text:span text:style-name="T938">Bernotaß</text:span><text:span text:style-name="T939"><text:s/>(3</text:span><text:span text:style-name="T940">b</text:span><text:span text:style-name="T941">), k. Raseinių r.</text:span></text:p>
      <text:soft-page-break/>
      <text:p text:style-name="P942"><text:span text:style-name="T943">Bérža</text:span><text:span text:style-name="T944"><text:s/>(1), ež. Molėtų r.</text:span></text:p>
      <text:p text:style-name="P945"><text:span text:style-name="T946">Beržaß</text:span><text:span text:style-name="T947"><text:s/>(3), k. Jonavos r.</text:span></text:p>
      <text:p text:style-name="P948"><text:span text:style-name="T949">Béržalotas</text:span><text:span text:style-name="T950"><text:s/>(1), plk. Švenčionių r.</text:span></text:p>
      <text:p text:style-name="P951"><text:span text:style-name="T952">Beržŗ</text:span><text:span text:style-name="T953"><text:s/>(4), up., Š</text:span><text:span text:style-name="T954">ušvės kr., Radviliškio r.</text:span></text:p>
      <text:p text:style-name="P955"><text:span text:style-name="T956">Béržėnai</text:span><text:span text:style-name="T957"><text:s/>(1), k. Kelmės r.</text:span></text:p>
      <text:p text:style-name="P958"><text:span text:style-name="T959">Beržīena</text:span><text:span text:style-name="T960"><text:s/>(1), up., Vingerinės dš., Rokiškio r.</text:span></text:p>
      <text:p text:style-name="P961"><text:span text:style-name="T962">Béržoras</text:span><text:span text:style-name="T963"><text:s/>(1), ež., k. Plungės r.</text:span></text:p>
      <text:p text:style-name="P964"><text:span text:style-name="T965">Béržtuvos</text:span><text:span text:style-name="T966"><text:s/></text:span><text:span text:style-name="T967">pélkė</text:span><text:span text:style-name="T968">, plk. Tauragės r.</text:span></text:p>
      <text:p text:style-name="P969"><text:span text:style-name="T970">Beržuõlis</text:span><text:span text:style-name="T971"><text:s/>(2), ež. Trakų r.</text:span></text:p>
      <text:p text:style-name="P972"><text:span text:style-name="T973">Béržuvis</text:span><text:span text:style-name="T974"><text:s/>(1), ež. Švenčionių r.</text:span></text:p>
      <text:p text:style-name="P975"><text:span text:style-name="T976">Betōgala</text:span><text:span text:style-name="T977"><text:s/>(1), mstl. Raseinių<text:s/></text:span><text:span text:style-name="T978">r.</text:span></text:p>
      <text:p text:style-name="P979"><text:span text:style-name="T980">Bezdónys</text:span><text:span text:style-name="T981"><text:s/>(3), mstl. Vilniaus r.</text:span></text:p>
      <text:p text:style-name="P982"><text:span text:style-name="T983">Biebŗ</text:span><text:span text:style-name="T984"><text:s/>(3), ež. Anykščių r.</text:span></text:p>
      <text:p text:style-name="P985"><text:span text:style-name="T986">Bieliónys</text:span><text:span text:style-name="T987"><text:s/>(3), k. Švenčionių r.</text:span></text:p>
      <text:p text:style-name="P988"><text:span text:style-name="T989">Bieliænai</text:span><text:span text:style-name="T990"><text:s/>(1), k. Vilniaus r.</text:span></text:p>
      <text:p text:style-name="P991"><text:span text:style-name="T992">Bygaßliai</text:span><text:span text:style-name="T993"><text:s/>(2), k., gelež. st. Panevėžio r.</text:span></text:p>
      <text:p text:style-name="P994"><text:span text:style-name="T995">Býgaudas</text:span><text:span text:style-name="T996"><text:s/>(1), ež. Trakų r.</text:span></text:p>
      <text:p text:style-name="P997"><text:span text:style-name="T998">Bijõtai</text:span><text:span text:style-name="T999"><text:s/>(2), k. Šilalės r.</text:span></text:p>
      <text:p text:style-name="P1000"><text:span text:style-name="T1001">Bijótė</text:span><text:span text:style-name="T1002"><text:s/>(1), ež. Šiaulių r.</text:span></text:p>
      <text:p text:style-name="P1003"><text:span text:style-name="T1004">Bijłtiškis</text:span><text:span text:style-name="T1005"><text:s/>(1), k. Molėtų r.</text:span></text:p>
      <text:p text:style-name="P1006"><text:span text:style-name="T1007">Bikønai</text:span><text:span text:style-name="T1008"><text:s/>(1), k. Zarasų r.</text:span></text:p>
      <text:p text:style-name="P1009"><text:span text:style-name="T1010">Bikænai</text:span><text:span text:style-name="T1011"><text:s/>(1), k. Utenos r.</text:span></text:p>
      <text:p text:style-name="P1012"><text:span text:style-name="T1013">Bildģlis</text:span><text:span text:style-name="T1014"><text:s/>(2), ež. Vilniaus r.</text:span></text:p>
      <text:p text:style-name="P1015"><text:span text:style-name="T1016">Bildænai</text:span><text:span text:style-name="T1017"><text:s/>(1), k. Vilniaus r.</text:span></text:p>
      <text:p text:style-name="P1018"><text:span text:style-name="T1019">Bķliakiemis</text:span><text:span text:style-name="T1020"><text:s/>(1), k. Utenos r.</text:span></text:p>
      <text:p text:style-name="P1021"><text:span text:style-name="T1022">Biliænai</text:span><text:span text:style-name="T1023"><text:s/>(1), k. Radviliškio r.</text:span></text:p>
      <text:p text:style-name="P1024"><text:span text:style-name="T1025">Biliūnķškės</text:span><text:span text:style-name="T1026"><text:s/>(2), k. Akmenės r.</text:span></text:p>
      <text:p text:style-name="P1027"><text:span text:style-name="T1028">Birikaß</text:span><text:span text:style-name="T1029"><text:s/>(3</text:span><text:span text:style-name="T1030">b</text:span><text:span text:style-name="T1031">), k. Telšių</text:span><text:span text:style-name="T1032"><text:s/>r.</text:span></text:p>
      <text:p text:style-name="P1033"><text:span text:style-name="T1034">Bķrštonas</text:span><text:span text:style-name="T1035"><text:s/>(1), mst.</text:span></text:p>
      <text:p text:style-name="P1036"><text:span text:style-name="T1037">Birłtė</text:span><text:span text:style-name="T1038"><text:s/>(2), Kauno mst. dalis</text:span></text:p>
      <text:p text:style-name="P1039"><text:span text:style-name="T1040">Birvā</text:span><text:span text:style-name="T1041"><text:s/>(3), ež. Trakų r.</text:span></text:p>
      <text:p text:style-name="P1042"><text:span text:style-name="T1043">Birvėtā</text:span><text:span text:style-name="T1044"><text:s/>(3</text:span><text:span text:style-name="T1045">a</text:span><text:span text:style-name="T1046">), up., Dysnos dš., Ignalinos r.</text:span></text:p>
      <text:p text:style-name="P1047"><text:span text:style-name="T1048">Bķržai</text:span><text:span text:style-name="T1049"><text:s/>(1), mst., r. c.</text:span></text:p>
      <text:p text:style-name="P1050"><text:span text:style-name="T1051">Biržtvōno</text:span><text:span text:style-name="T1052"><text:s/></text:span><text:span text:style-name="T1053">rågas<text:s/></text:span><text:span text:style-name="T1054">(4), Kuršių nerijos pusiasalis</text:span></text:p>
      <text:p text:style-name="P1055"><text:span text:style-name="T1056">Bķržulis</text:span><text:span text:style-name="T1057"><text:s/>(1), ež. Telšių r.</text:span></text:p>
      <text:p text:style-name="P1058"><text:span text:style-name="T1059">Bķržuvėnai</text:span><text:span text:style-name="T1060"><text:s/>(1), k. Telšių r.</text:span></text:p>
      <text:p text:style-name="P1061"><text:span text:style-name="T1062">Bitønai</text:span><text:span text:style-name="T1063"><text:s/>(1), k. Šilutės r.</text:span></text:p>
      <text:p text:style-name="P1064"><text:span text:style-name="T1065">Bķtežeris</text:span><text:span text:style-name="T1066"><text:s/>(1), ež. Šilutės r.</text:span></text:p>
      <text:p text:style-name="P1067"><text:span text:style-name="T1068">Bżvainė</text:span><text:span text:style-name="T1069"><text:s/>(1), mšk. Telšių r.; up., Virvyčios dš., Telšių r.</text:span></text:p>
      <text:p text:style-name="P1070"><text:span text:style-name="T1071">Bizdłkas</text:span><text:span text:style-name="T1072"><text:s/>(2), ež. Kaišiadorių r.</text:span></text:p>
      <text:p text:style-name="P1073"><text:span text:style-name="T1074">Ble¹džiava</text:span><text:span text:style-name="T1075"><text:s/>(1), up., Salanto kr., Kretingos r.</text:span></text:p>
      <text:p text:style-name="P1076"><text:span text:style-name="T1077">Bli¾dašilis</text:span><text:span text:style-name="T1078"><text:s/>(1), mšk. Ukmergės r.</text:span></text:p>
      <text:p text:style-name="P1079"><text:span text:style-name="T1080">Bradģliškės</text:span><text:span text:style-name="T1081"><text:s/>(1), k. Vilniaus r.</text:span></text:p>
      <text:p text:style-name="P1082"><text:span text:style-name="T1083">Brådesas</text:span><text:span text:style-name="T1084"><text:s/>(3</text:span><text:span text:style-name="T1085">b</text:span><text:span text:style-name="T1086">), ež. Utenos r.</text:span></text:p>
      <text:p text:style-name="P1087"><text:span text:style-name="T1088">Bratóniškės</text:span><text:span text:style-name="T1089"><text:s/>(1), k. Vilniaus r.</text:span></text:p>
      <text:p text:style-name="P1090"><text:span text:style-name="T1091">Braziūkaß</text:span><text:span text:style-name="T1092"><text:s/>(4), k. Kauno r.</text:span></text:p>
      <text:p text:style-name="P1093"><text:span text:style-name="T1094">Bražuõlė</text:span><text:span text:style-name="T1095"><text:s/>(2), k., up., Neries kr., Trakų r.</text:span></text:p>
      <text:p text:style-name="P1096"><text:span text:style-name="T1097">Brķdvaišis</text:span><text:span text:style-name="T1098"><text:s/>(1), ež. Kelmės r.</text:span></text:p>
      <text:p text:style-name="P1099"><text:span text:style-name="T1100">Bríedžių Salà<text:s/></text:span><text:span text:style-name="T1101">(4), mšk. Šilutės r.</text:span></text:p>
      <text:p text:style-name="P1102"><text:span text:style-name="T1103">Brīedžkampis</text:span><text:span text:style-name="T1104"><text:s/>(1), mšk. Marijampolės r.</text:span></text:p>
      <text:p text:style-name="P1105"><text:span text:style-name="T1106">Brukšvā</text:span><text:span text:style-name="T1107"><text:s/>(2), plk.</text:span><text:span text:style-name="T1108"><text:s/>Klaipėdos r.</text:span></text:p>
      <text:p text:style-name="P1109"><text:span text:style-name="T1110">Bubønai</text:span><text:span text:style-name="T1111"><text:s/>(1), k. Plungės r.</text:span></text:p>
      <text:soft-page-break/>
      <text:p text:style-name="P1112"><text:span text:style-name="T1113">Bubiaß</text:span><text:span text:style-name="T1114"><text:s/>(4), k. Šiaulių r.</text:span></text:p>
      <text:p text:style-name="P1115"><text:span text:style-name="T1116">Būblģliai</text:span><text:span text:style-name="T1117"><text:s/>(2), k. Šakių r.</text:span></text:p>
      <text:p text:style-name="P1118"><text:span text:style-name="T1119">Bučiænai</text:span><text:span text:style-name="T1120"><text:s/>(1), k. Joniškio r.</text:span></text:p>
      <text:p text:style-name="P1121"><text:span text:style-name="T1122">Būdā</text:span><text:span text:style-name="T1123"><text:s/>(4), k. Prienų r.</text:span></text:p>
      <text:p text:style-name="P1124"><text:span text:style-name="T1125">B¾dakalnis</text:span><text:span text:style-name="T1126"><text:s/>– žr.<text:s/></text:span><text:span text:style-name="T1127">Ažłšilės kćlnas</text:span></text:p>
      <text:p text:style-name="P1128"><text:span text:style-name="T1129">Budriaß</text:span><text:span text:style-name="T1130"><text:s/>(4), k. Kretingos r.</text:span></text:p>
      <text:p text:style-name="P1131"><text:span text:style-name="T1132">B¾dviečiai</text:span><text:span text:style-name="T1133"><text:s/>(1), k. Klaipėdos, Kretingos, Marijam</text:span><text:span text:style-name="T1134">polės, Šilutės, Tauragės, Vilkaviškio r.</text:span></text:p>
      <text:p text:style-name="P1135"><text:span text:style-name="T1136">B¾dvietis</text:span><text:span text:style-name="T1137"><text:s/>(1), k. Lazdijų r.</text:span></text:p>
      <text:p text:style-name="P1138"><text:span text:style-name="T1139">Błivydiškės</text:span><text:span text:style-name="T1140"><text:s/>(1), mstl. Vilniaus r.</text:span></text:p>
      <text:p text:style-name="P1141"><text:span text:style-name="T1142">Buivżdžiai</text:span><text:span text:style-name="T1143"><text:s/>(2), k. Joniškio, Vilniaus r.</text:span></text:p>
      <text:p text:style-name="P1144"><text:span text:style-name="T1145">Buka¹tė</text:span><text:span text:style-name="T1146"><text:s/>(2), k. Plungės r.</text:span></text:p>
      <text:p text:style-name="P1147"><text:span text:style-name="T1148">Bukčiaß</text:span><text:span text:style-name="T1149"><text:s/>(4), Vilniaus mst. dalis</text:span></text:p>
      <text:p text:style-name="P1150"><text:span text:style-name="T1151">Błkiškės</text:span><text:span text:style-name="T1152"><text:s/>(1), k. Vilniaus r.</text:span></text:p>
      <text:p text:style-name="P1153"><text:span text:style-name="T1154">Bukónys</text:span><text:span text:style-name="T1155"><text:s/>(3), k. Jonav</text:span><text:span text:style-name="T1156">os r.</text:span></text:p>
      <text:p text:style-name="P1157"><text:span text:style-name="T1158">Bulvķkio</text:span><text:span text:style-name="T1159"><text:s/></text:span><text:span text:style-name="T1160">rågas<text:s/></text:span><text:span text:style-name="T1161">(4), Kuršių nerijos pusiasalis</text:span></text:p>
      <text:p text:style-name="P1162"><text:span text:style-name="T1163">Bundulķnė</text:span><text:span text:style-name="T1164"><text:s/>(2), plk. Šilutės r.</text:span></text:p>
      <text:p text:style-name="P1165"><text:span text:style-name="T1166">Burbķnė</text:span><text:span text:style-name="T1167"><text:s/>(2), mšk. Jurbarko r.</text:span></text:p>
      <text:p text:style-name="P1168"><text:span text:style-name="T1169">Błrbiškės</text:span><text:span text:style-name="T1170"><text:s/>(1), Vilniaus mst. dalis</text:span></text:p>
      <text:p text:style-name="P1171"><text:span text:style-name="T1172">Błrbiškis</text:span><text:span text:style-name="T1173"><text:s/>(1), k. Anykščių, Radviliškio r.</text:span></text:p>
      <text:p text:style-name="P1174"><text:span text:style-name="T1175">B¾tingė</text:span><text:span text:style-name="T1176"><text:s/>(1), mstl. Kretingos r.</text:span></text:p>
      <text:p text:style-name="P1177"><text:span text:style-name="T1178">Błtkiškė</text:span><text:span text:style-name="T1179"><text:s/>(1), mstl. Raseinių r.</text:span></text:p>
      <text:p text:style-name="P1180"><text:span text:style-name="T1181">Butrimónys</text:span><text:span text:style-name="T1182"><text:s/>(3), mstl. Alytaus r.; k. Šalčininkų r.</text:span></text:p>
      <text:p text:style-name="P1183"><text:span text:style-name="T1184">Błzaraistis</text:span><text:span text:style-name="T1185"><text:s/>(1), plk. Vilniaus r.</text:span></text:p>
      <text:p text:style-name="P1186">C</text:p>
      <text:p text:style-name="P1187"><text:span text:style-name="T1188">Ceikiniaß</text:span><text:span text:style-name="T1189"><text:s/>(3</text:span><text:span text:style-name="T1190">a</text:span><text:span text:style-name="T1191">), mstl. Ignalinos r.</text:span></text:p>
      <text:p text:style-name="P1192"><text:span text:style-name="T1193">Ciökliškis</text:span><text:span text:style-name="T1194"><text:s/>(1), k. Švenčionių r.</text:span></text:p>
      <text:p text:style-name="P1195">Č</text:p>
      <text:p text:style-name="P1196"><text:span text:style-name="T1197">Čedasaß</text:span><text:span text:style-name="T1198"><text:s/>(3</text:span><text:span text:style-name="T1199">b</text:span><text:span text:style-name="T1200">), mstl. Rokiškio r.</text:span></text:p>
      <text:p text:style-name="P1201"><text:span text:style-name="T1202">Čģdasas</text:span><text:span text:style-name="T1203"><text:s/>(3</text:span><text:span text:style-name="T1204">b</text:span><text:span text:style-name="T1205">), ež. Rokiškio r.</text:span></text:p>
      <text:p text:style-name="P1206"><text:span text:style-name="T1207">Čģkiškė</text:span><text:span text:style-name="T1208"><text:s/>(1), mstl. Kauno r.</text:span></text:p>
      <text:p text:style-name="P1209"><text:span text:style-name="T1210">Čekóniškė</text:span><text:span text:style-name="T1211">s</text:span><text:span text:style-name="T1212"><text:s/>(1), k. Vilniaus r.</text:span></text:p>
      <text:p text:style-name="P1213"><text:span text:style-name="T1214">Čepkģlių</text:span><text:span text:style-name="T1215"><text:s/></text:span><text:span text:style-name="T1216">raßstas</text:span><text:span text:style-name="T1217"><text:s/>//<text:s/></text:span><text:span text:style-name="T1218">Čepkģliai</text:span><text:span text:style-name="T1219"><text:s/>(2), rst. Varėnos r.</text:span></text:p>
      <text:p text:style-name="P1220"><text:span text:style-name="T1221">Čičķnsko</text:span><text:span text:style-name="T1222"><text:s/></text:span><text:span text:style-name="T1223">kćlnas</text:span><text:span text:style-name="T1224">, kln. Panevėžio r.</text:span></text:p>
      <text:p text:style-name="P1225"><text:span text:style-name="T1226">Čičirżs</text:span><text:span text:style-name="T1227"><text:s/>(3</text:span><text:span text:style-name="T1228">b</text:span><text:span text:style-name="T1229">), ež. Zarasų r.</text:span></text:p>
      <text:p text:style-name="P1230"><text:span text:style-name="T1231">Čiõbiškis</text:span><text:span text:style-name="T1232"><text:s/>(1), k. Širvintų r.</text:span></text:p>
      <text:p text:style-name="P1233"><text:span text:style-name="T1234">Čiudķškiai</text:span><text:span text:style-name="T1235"><text:s/>(2), k. Prienų r.</text:span></text:p>
      <text:p text:style-name="P1236"><text:span text:style-name="T1237">Čiulønai</text:span><text:span text:style-name="T1238"><text:s/>(1), k. Molėtų r.</text:span></text:p>
      <text:p text:style-name="P1239"><text:span text:style-name="T1240">Čiutģliai</text:span><text:span text:style-name="T1241"><text:s/>(2), k., gelež. st. Radv</text:span><text:span text:style-name="T1242">iliškio r.</text:span></text:p>
      <text:p text:style-name="P1243"><text:span text:style-name="T1244">Čiūtģliai</text:span><text:span text:style-name="T1245"><text:s/>(2), k. Šilutės r.</text:span></text:p>
      <text:p text:style-name="P1246">D</text:p>
      <text:p text:style-name="P1247"><text:span text:style-name="T1248">Dåbikinė</text:span><text:span text:style-name="T1249"><text:s/>(1), up., Ventos dš., Akmenės r.</text:span></text:p>
      <text:p text:style-name="P1250"><text:span text:style-name="T1251">Dabintā</text:span><text:span text:style-name="T1252"><text:s/>(4), up., Strėvos kr., Trakų r.</text:span></text:p>
      <text:p text:style-name="P1253"><text:span text:style-name="T1254">Dabķtai</text:span><text:span text:style-name="T1255"><text:s/>(2), k. Šakių r.</text:span></text:p>
      <text:p text:style-name="P1256"><text:span text:style-name="T1257">Dabłžiai</text:span><text:span text:style-name="T1258"><text:s/>(2), k. Anykščių r.</text:span></text:p>
      <text:p text:style-name="P1259"><text:span text:style-name="T1260">Dainaß</text:span><text:span text:style-name="T1261"><text:s/>(4), Šiaulių mst. dalis</text:span></text:p>
      <text:p text:style-name="P1262"><text:span text:style-name="T1263">Dainavā</text:span><text:span text:style-name="T1264"><text:s/>(3</text:span><text:span text:style-name="T1265">b</text:span><text:span text:style-name="T1266">), Kauno mst. dalis; k. Šalčininkų<text:s/></text:span><text:span text:style-name="T1267">r.</text:span></text:p>
      <text:p text:style-name="P1268"><text:span text:style-name="T1269">Dambavā<text:s/></text:span><text:span text:style-name="T1270">(2), k. Radviliškio r.</text:span></text:p>
      <text:p text:style-name="P1271"><text:span text:style-name="T1272">Dãnė</text:span><text:span text:style-name="T1273"><text:s/>(2) // Dan͊gė (2), Dãnija (1), up., į Kuršių marias, Klaipėdos r.</text:span></text:p>
      <text:p text:style-name="P1274"><text:span text:style-name="T1275">Daneßkiai</text:span><text:span text:style-name="T1276"><text:s/>(2), k. Zarasų r.</text:span></text:p>
      <text:p text:style-name="P1277"><text:span text:style-name="T1278">Dãnija</text:span><text:span text:style-name="T1279"><text:s/>– žr. Dãnė</text:span></text:p>
      <text:p text:style-name="P1280"><text:span text:style-name="T1281">Danilavā</text:span><text:span text:style-name="T1282"><text:s/>(2), k. Vilniaus r.</text:span></text:p>
      <text:soft-page-break/>
      <text:p text:style-name="P1283"><text:span text:style-name="T1284">Dåpai</text:span><text:span text:style-name="T1285"><text:s/>(2), ež. Trakų r.</text:span></text:p>
      <text:p text:style-name="P1286"><text:span text:style-name="T1287">Dapšióniai</text:span><text:span text:style-name="T1288"><text:s/>(1), k. Radviliškio r.</text:span></text:p>
      <text:p text:style-name="P1289"><text:span text:style-name="T1290">Darbā</text:span><text:span text:style-name="T1291"><text:s/>(4), u</text:span><text:span text:style-name="T1292">p., Šventosios kr., Kretingos r.</text:span></text:p>
      <text:p text:style-name="P1293"><text:span text:style-name="T1294">Darbønai</text:span><text:span text:style-name="T1295"><text:s/>(1), mstl. Kretingos r.</text:span></text:p>
      <text:p text:style-name="P1296"><text:span text:style-name="T1297">Dårius</text:span><text:span text:style-name="T1298"><text:s/>(2), k. Klaipėdos r.</text:span></text:p>
      <text:p text:style-name="P1299"><text:span text:style-name="T1300">Darsæniškis</text:span><text:span text:style-name="T1301"><text:s/>(1), mstl. Kaišiadorių r.</text:span></text:p>
      <text:p text:style-name="P1302"><text:span text:style-name="T1303">Daržini¹kai</text:span><text:span text:style-name="T1304"><text:s/>(2), k. Varėnos r.</text:span></text:p>
      <text:p text:style-name="P1305"><text:span text:style-name="T1306">Daučiænai</text:span><text:span text:style-name="T1307"><text:s/>(1), k. Šalčininkų r.</text:span></text:p>
      <text:p text:style-name="P1308"><text:span text:style-name="T1309">Da÷gai<text:s/></text:span><text:span text:style-name="T1310">(2), mst. Alytaus r.</text:span></text:p>
      <text:p text:style-name="P1311"><text:span text:style-name="T1312">Da÷gailiai</text:span><text:span text:style-name="T1313"><text:s/>(1), mstl. Utenos r.</text:span></text:p>
      <text:p text:style-name="P1314"><text:span text:style-name="T1315">Daugėlćičiai</text:span><text:span text:style-name="T1316"><text:s/>(1), k. Radviliškio r.</text:span></text:p>
      <text:p text:style-name="P1317"><text:span text:style-name="T1318">Daugŗliai</text:span><text:span text:style-name="T1319"><text:s/>(2), Kuršėnų mst. dalis<text:s/></text:span></text:p>
      <text:p text:style-name="P1320"><text:span text:style-name="T1321">Da÷geliškiai</text:span><text:span text:style-name="T1322"><text:s/>(1), k. Kauno r.</text:span></text:p>
      <text:p text:style-name="P1323"><text:span text:style-name="T1324">Daugķniai</text:span><text:span text:style-name="T1325"><text:s/>(2), k. Akmenės r.</text:span></text:p>
      <text:p text:style-name="P1326"><text:span text:style-name="T1327">Daugirdķškės</text:span><text:span text:style-name="T1328"><text:s/>(2), k. Trakų r.</text:span></text:p>
      <text:p text:style-name="P1329"><text:span text:style-name="T1330">Daugōvenė</text:span><text:span text:style-name="T1331"><text:s/>(1), up., Mūšos dš., Pakruojo r.</text:span></text:p>
      <text:p text:style-name="P1332"><text:span text:style-name="T1333">Da÷glaukis</text:span><text:span text:style-name="T1334"><text:s/>(1), k. Tauragės r.</text:span></text:p>
      <text:p text:style-name="P1335"><text:span text:style-name="T1336">Da÷gų ģžeras</text:span><text:span text:style-name="T1337"><text:s/>– žr.<text:s/></text:span><text:span text:style-name="T1338">Did</text:span><text:span text:style-name="T1339">žiłlis</text:span></text:p>
      <text:p text:style-name="P1340"><text:span text:style-name="T1341">Daujønai</text:span><text:span text:style-name="T1342"><text:s/>(1), mstl. Pasvalio r.</text:span></text:p>
      <text:p text:style-name="P1343"><text:span text:style-name="T1344">Daukšiaß</text:span><text:span text:style-name="T1345"><text:s/>(4), mstl. Marijampolės r.; k. Skuodo r.</text:span></text:p>
      <text:p text:style-name="P1346"><text:span text:style-name="T1347">Da÷niškis</text:span><text:span text:style-name="T1348"><text:s/>(1), ež. Utenos r.</text:span></text:p>
      <text:p text:style-name="P1349"><text:span text:style-name="T1350">Daunoravā</text:span><text:span text:style-name="T1351"><text:s/>(2), k. Joniškio r.</text:span></text:p>
      <text:p text:style-name="P1352"><text:span text:style-name="T1353">Daunõriai</text:span><text:span text:style-name="T1354"><text:s/>(2), k. Utenos r.</text:span></text:p>
      <text:p text:style-name="P1355"><text:span text:style-name="T1356">Da÷sinas</text:span><text:span text:style-name="T1357"><text:s/>(3</text:span><text:span text:style-name="T1358">b</text:span><text:span text:style-name="T1359">), ež. Kelmės r.</text:span></text:p>
      <text:p text:style-name="P1360"><text:span text:style-name="T1361">Debeßkiai</text:span><text:span text:style-name="T1362"><text:s/>(2), mstl. Anykščių r.</text:span></text:p>
      <text:p text:style-name="P1363"><text:span text:style-name="T1364">Debģsnas</text:span><text:span text:style-name="T1365"><text:s/>(2), plk. Telšių r.</text:span></text:p>
      <text:p text:style-name="P1366"><text:span text:style-name="T1367">Degćičiai</text:span><text:span text:style-name="T1368"><text:s/>(1), k. Telšių r.</text:span></text:p>
      <text:p text:style-name="P1369"><text:span text:style-name="T1370">Degesżnė</text:span><text:span text:style-name="T1371"><text:s/>(2), plk. Rokiškio r.</text:span></text:p>
      <text:p text:style-name="P1372"><text:span text:style-name="T1373">Degķmai</text:span><text:span text:style-name="T1374"><text:s/>(2), plk. Pakruojo r.</text:span></text:p>
      <text:p text:style-name="P1375"><text:span text:style-name="T1376">Deglønai</text:span><text:span text:style-name="T1377"><text:s/>(1), k. Pasvalio r.</text:span></text:p>
      <text:p text:style-name="P1378"><text:span text:style-name="T1379">Degłčiai</text:span><text:span text:style-name="T1380"><text:s/>(2), k. Šilutės, Zarasų r.; Marijampolės mst. dalis</text:span></text:p>
      <text:p text:style-name="P1381"><text:span text:style-name="T1382">Deguliaß</text:span><text:span text:style-name="T1383"><text:s/>(3</text:span><text:span text:style-name="T1384">b</text:span><text:span text:style-name="T1385">), k., gelež. st. Utenos r.</text:span></text:p>
      <text:p text:style-name="P1386"><text:span text:style-name="T1387">Degłtinė</text:span><text:span text:style-name="T1388"><text:s/>(1), pl</text:span><text:span text:style-name="T1389">k. Širvintų r.</text:span></text:p>
      <text:p text:style-name="P1390"><text:span text:style-name="T1391">Dģkis</text:span><text:span text:style-name="T1392"><text:s/>(2), ež. Trakų r.</text:span></text:p>
      <text:p text:style-name="P1393"><text:span text:style-name="T1394">Dėlķnis</text:span><text:span text:style-name="T1395"><text:s/>(2), ež. Zarasų r.</text:span></text:p>
      <text:p text:style-name="P1396"><text:span text:style-name="T1397">Déltuva</text:span><text:span text:style-name="T1398"><text:s/>(1), mstl. Ukmergės r.</text:span></text:p>
      <text:p text:style-name="P1399"><text:span text:style-name="T1400">Dėlłkas</text:span><text:span text:style-name="T1401"><text:s/>(2), ež. Lazdijų r.</text:span></text:p>
      <text:p text:style-name="P1402"><text:span text:style-name="T1403">Dérkintos</text:span><text:span text:style-name="T1404"><text:s/>(1), plk. Telšių r.</text:span></text:p>
      <text:p text:style-name="P1405"><text:span text:style-name="T1406">Didøja</text:span><text:span text:style-name="T1407">,<text:s/></text:span><text:span text:style-name="T1408">Didžiõsios</text:span><text:span text:style-name="T1409">, up. Ignalinos r.</text:span></text:p>
      <text:p text:style-name="P1410"><text:span text:style-name="T1411">Didíeji Pupójai</text:span><text:span text:style-name="T1412"><text:s/>(1), k. Vilniaus r.</text:span></text:p>
      <text:p text:style-name="P1413"><text:span text:style-name="T1414">Didīeji</text:span><text:span text:style-name="T1415"><text:s/></text:span><text:span text:style-name="T1416">Šelviaß</text:span><text:span text:style-name="T1417"><text:s/>(4), k. Vilkaviškio r.</text:span></text:p>
      <text:p text:style-name="P1418"><text:span text:style-name="T1419">Dķdysai</text:span><text:span text:style-name="T1420"><text:s/></text:span><text:span text:style-name="T1421">Siaurżs</text:span><text:span text:style-name="T1422"><text:s/>(4), ež. Švenčionių r.</text:span></text:p>
      <text:p text:style-name="P1423"><text:span text:style-name="T1424">Ešerìnis</text:span><text:span text:style-name="T1425"><text:s/>(2), ež. Varėnos r.</text:span></text:p>
      <text:p text:style-name="P1426"><text:span text:style-name="T1427">Didżsis</text:span><text:span text:style-name="T1428"><text:s/></text:span><text:span text:style-name="T1429">tōrulis</text:span><text:span text:style-name="T1430"><text:s/>(1), plk. Radviliškio r.</text:span></text:p>
      <text:p text:style-name="P1431"><text:span text:style-name="T1432">Didżsis Plonønas</text:span><text:span text:style-name="T1433"><text:s/>(1), k. Pakruojo r.</text:span></text:p>
      <text:p text:style-name="P1434"><text:span text:style-name="T1435">Žiogỹs</text:span><text:span text:style-name="T1436"><text:s/>(4), ež. Šilutės r.</text:span></text:p>
      <text:p text:style-name="P1437"><text:span text:style-name="T1438">Dķdkiemis</text:span><text:span text:style-name="T1439"><text:s/>(1), k. Šilalės r.</text:span></text:p>
      <text:p text:style-name="P1440"><text:span text:style-name="T1441">Didóvas</text:span><text:span text:style-name="T1442"><text:s/>(1), ež. Telšių r.</text:span></text:p>
      <text:p text:style-name="P1443"><text:span text:style-name="T1444">Dķdvyčiai</text:span><text:span text:style-name="T1445"><text:s/>(1), k. Plungės r.</text:span></text:p>
      <text:p text:style-name="P1446"><text:span text:style-name="T1447">Didvżriai</text:span><text:span text:style-name="T1448"><text:s/>(2), k. Kauno r.</text:span></text:p>
      <text:p text:style-name="P1449"><text:span text:style-name="T1450">Didvyžiaß<text:s/></text:span><text:span text:style-name="T1451">(4), k. Vilkaviškio r.</text:span></text:p>
      <text:p text:style-name="P1452"><text:span text:style-name="T1453">Didžiãgiris</text:span><text:span text:style-name="T1454"><text:s/>(1), mšk. Ignalinos r.</text:span></text:p>
      <text:soft-page-break/>
      <text:p text:style-name="P1455"><text:span text:style-name="T1456">Dķdžiagrašiai</text:span><text:span text:style-name="T1457"><text:s/>(1), k. Kupiškio r.</text:span></text:p>
      <text:p text:style-name="P1458"><text:span text:style-name="T1459">Dķdžiasalis</text:span><text:span text:style-name="T1460"><text:s/>(1), k. Lazdijų, Vilniaus r.</text:span></text:p>
      <text:p text:style-name="P1461"><text:span text:style-name="T1462">Didžiåsalis</text:span><text:span text:style-name="T1463"><text:s/>(1), mstl. Ignalinos r.</text:span></text:p>
      <text:p text:style-name="P1464"><text:span text:style-name="T1465">Didžióji</text:span><text:span text:style-name="T1466">, plk. Šalči</text:span><text:span text:style-name="T1467">ninkų r.</text:span></text:p>
      <text:p text:style-name="P1468"><text:span text:style-name="T1469">Dķdžiosios</text:span><text:span text:style-name="T1470"><text:s/></text:span><text:span text:style-name="T1471">Sølos</text:span><text:span text:style-name="T1472"><text:s/>(1), k. Šalčininkų r.</text:span></text:p>
      <text:p text:style-name="P1473"><text:span text:style-name="T1474">Didžiłlis</text:span><text:span text:style-name="T1475"><text:s/>(2) //<text:s/></text:span><text:span text:style-name="T1476">Da÷gų ģžeras</text:span><text:span text:style-name="T1477">, ež. Alytaus r.</text:span></text:p>
      <text:p text:style-name="P1478"><text:span text:style-name="T1479">Diģgis</text:span><text:span text:style-name="T1480"><text:s/>(2), ež. Zarasų r.</text:span></text:p>
      <text:p text:style-name="P1481"><text:span text:style-name="T1482">Dietkauščiznā</text:span><text:span text:style-name="T1483"><text:s/>(2), k. Ignalinos r.</text:span></text:p>
      <text:p text:style-name="P1484"><text:span text:style-name="T1485">Dievģniškės</text:span><text:span text:style-name="T1486"><text:s/>(1), mstl. Šalčininkų r.</text:span></text:p>
      <text:p text:style-name="P1487"><text:span text:style-name="T1488">Dievógala</text:span><text:span text:style-name="T1489"><text:s/>(1), k. Kauno r.<text:s/></text:span></text:p>
      <text:p text:style-name="P1490"><text:span text:style-name="T1491">Diẽvo Krė́slas</text:span><text:span text:style-name="T1492"><text:s/>(3), mšk. Telšių r.</text:span></text:p>
      <text:p text:style-name="P1493"><text:span text:style-name="T1494">Digriaß</text:span><text:span text:style-name="T1495"><text:s/>(4), k. Kauno r.</text:span></text:p>
      <text:p text:style-name="P1496"><text:span text:style-name="T1497">Dirmeßtai</text:span><text:span text:style-name="T1498"><text:s/>(2), k. Vilniaus r.</text:span></text:p>
      <text:p text:style-name="P1499"><text:span text:style-name="T1500">Dysnā</text:span><text:span text:style-name="T1501"><text:s/>(4), k., up., Dauguvos kr., Ignalinos r.</text:span></text:p>
      <text:p text:style-name="P1502"><text:span text:style-name="T1503">Dysnaß</text:span><text:span text:style-name="T1504"><text:s/>(4), ež. Ignalinos r.</text:span></text:p>
      <text:p text:style-name="P1505"><text:span text:style-name="T1506">Dysnōkštis</text:span><text:span text:style-name="T1507"><text:s/>(1), ež. Ignalinos r.</text:span></text:p>
      <text:p text:style-name="P1508"><text:span text:style-name="T1509">Dysnõs</text:span><text:span text:style-name="T1510"><text:s/></text:span><text:span text:style-name="T1511">pīeva</text:span><text:span text:style-name="T1512">, plk. Ignalinos r.</text:span></text:p>
      <text:p text:style-name="P1513"><text:span text:style-name="T1514">Dobķlios</text:span><text:span text:style-name="T1515"><text:s/></text:span><text:span text:style-name="T1516">ģžeras</text:span><text:span text:style-name="T1517">, ež. Kauno r.</text:span></text:p>
      <text:p text:style-name="P1518"><text:span text:style-name="T1519">Dómantonys</text:span><text:span text:style-name="T1520"><text:s/>(1), k. Alytaus r.</text:span></text:p>
      <text:p text:style-name="P1521"><text:span text:style-name="T1522">Domeßkava</text:span><text:span text:style-name="T1523"><text:s/>(1), Kauno mst. dalis</text:span></text:p>
      <text:p text:style-name="P1524"><text:span text:style-name="T1525">Dotnuvā</text:span><text:span text:style-name="T1526"><text:s/>(3</text:span><text:span text:style-name="T1527">a</text:span><text:span text:style-name="T1528">), mst. Kėdainių r.</text:span></text:p>
      <text:p text:style-name="P1529"><text:span text:style-name="T1530">Dotnuvė̃lė</text:span><text:span text:style-name="T1531"><text:s/>(2) // sen.<text:s/></text:span><text:span text:style-name="T1532">Dotnavà</text:span><text:span text:style-name="T1533"><text:s/>(3</text:span><text:span text:style-name="T1534">a</text:span><text:span text:style-name="T1535">), up., Nevėžio dš., Radviliškio ir Kėdainių r.</text:span></text:p>
      <text:p text:style-name="P1536"><text:span text:style-name="T1537">Dovilaß</text:span><text:span text:style-name="T1538"><text:s/>(3</text:span><text:span text:style-name="T1539">a</text:span><text:span text:style-name="T1540">), mstl. Klaipėdos r.</text:span></text:p>
      <text:p text:style-name="P1541"><text:span text:style-name="T1542">Dóvinė</text:span><text:span text:style-name="T1543"><text:s/>(1), up., Šešupės dš., Marijampolės r.</text:span></text:p>
      <text:p text:style-name="P1544"><text:span text:style-name="T1545">Drabužćitis</text:span><text:span text:style-name="T1546"><text:s/>(1), ež. Trakų r.</text:span></text:p>
      <text:p text:style-name="P1547"><text:span text:style-name="T1548">Drabłžis</text:span><text:span text:style-name="T1549"><text:s/>(2), ež. Trakų r.</text:span></text:p>
      <text:p text:style-name="P1550"><text:span text:style-name="T1551">Draskaß</text:span><text:span text:style-name="T1552"><text:s/>(4), mšk. Šiaulių r.</text:span></text:p>
      <text:p text:style-name="P1553"><text:span text:style-name="T1554">Dra÷sgiris</text:span><text:span text:style-name="T1555"><text:s/>(1), mšk. Vilkaviškio r.</text:span></text:p>
      <text:p text:style-name="P1556"><text:span text:style-name="T1557">Drebulżnė</text:span><text:span text:style-name="T1558"><text:s/>(2), mšk. Vilniaus r.</text:span></text:p>
      <text:p text:style-name="P1559"><text:span text:style-name="T1560">Drģverna</text:span><text:span text:style-name="T1561"><text:s/>(1), k. Klaipėdos r.</text:span></text:p>
      <text:p text:style-name="P1562"><text:span text:style-name="T1563">Dreviü</text:span><text:span text:style-name="T1564"><text:s/></text:span><text:span text:style-name="T1565">Ka§pas<text:s/></text:span><text:span text:style-name="T1566">(4), mšk. Varėnos r.</text:span></text:p>
      <text:p text:style-name="P1567"><text:span text:style-name="T1568">Dri¹gis</text:span><text:span text:style-name="T1569"><text:s/>(2), ež. Ignalinos r.</text:span></text:p>
      <text:p text:style-name="P1570"><text:span text:style-name="T1571">Drūkšā</text:span><text:span text:style-name="T1572"><text:s/>(4), up., Dysnos kr., Zarasų r</text:span><text:span text:style-name="T1573">.</text:span></text:p>
      <text:p text:style-name="P1574"><text:span text:style-name="T1575">Drūkšiaß</text:span><text:span text:style-name="T1576"><text:s/>(4), ež. Zarasų r.</text:span></text:p>
      <text:p text:style-name="P1577"><text:span text:style-name="T1578">Drłskininkai</text:span><text:span text:style-name="T1579"><text:s/>(1), mst.</text:span></text:p>
      <text:p text:style-name="P1580"><text:span text:style-name="T1581">Dubønai</text:span><text:span text:style-name="T1582"><text:s/>(1), k. Alytaus r.</text:span></text:p>
      <text:p text:style-name="P1583"><text:span text:style-name="T1584">Dubķčiai</text:span><text:span text:style-name="T1585"><text:s/>(2), k. Varėnos r.</text:span></text:p>
      <text:p text:style-name="P1586"><text:span text:style-name="T1587">Dubingā<text:s/></text:span><text:span text:style-name="T1588">(3</text:span><text:span text:style-name="T1589">b</text:span><text:span text:style-name="T1590">), up., Žeimenos dš., Švenčionių r.</text:span></text:p>
      <text:p text:style-name="P1591"><text:span text:style-name="T1592">Dubingiaß</text:span><text:span text:style-name="T1593"><text:s/>(3</text:span><text:span text:style-name="T1594">b</text:span><text:span text:style-name="T1595">), mstl. Molėtų r.</text:span></text:p>
      <text:p text:style-name="P1596"><text:span text:style-name="T1597">Dubingiü ģžeras</text:span><text:span text:style-name="T1598"><text:s/>– žr.<text:s/></text:span><text:span text:style-name="T1599">Asvejā</text:span></text:p>
      <text:p text:style-name="P1600"><text:span text:style-name="T1601">Dubōsa</text:span><text:span text:style-name="T1602"><text:s/>(1), up., Nemuno dš., Raseinių r.</text:span></text:p>
      <text:p text:style-name="P1603"><text:span text:style-name="T1604">Dūburżs</text:span><text:span text:style-name="T1605"><text:s/>(3</text:span><text:span text:style-name="T1606">b</text:span><text:span text:style-name="T1607">), ež. Zarasų r.</text:span></text:p>
      <text:p text:style-name="P1608"><text:span text:style-name="T1609">D¾čių</text:span><text:span text:style-name="T1610"><text:s/></text:span><text:span text:style-name="T1611">tōrelis</text:span><text:span text:style-name="T1612"><text:s/>(1), plk. Pakruojo r.</text:span></text:p>
      <text:p text:style-name="P1613"><text:span text:style-name="T1614">D¾dbalė</text:span><text:span text:style-name="T1615"><text:s/>(1), plk. Rokiškio r.</text:span></text:p>
      <text:p text:style-name="P1616"><text:span text:style-name="T1617">Dugnaß</text:span><text:span text:style-name="T1618"><text:s/>(4), k. Vilkaviškio r.</text:span></text:p>
      <text:p text:style-name="P1619"><text:span text:style-name="T1620">Dækštas</text:span><text:span text:style-name="T1621"><text:s/>(1), ež., mst. Ignalinos r.</text:span></text:p>
      <text:p text:style-name="P1622"><text:span text:style-name="T1623">D¾kštos</text:span><text:span text:style-name="T1624"><text:s/>(4), k. Vilniaus r.</text:span></text:p>
      <text:p text:style-name="P1625"><text:span text:style-name="T1626">Dłlgas</text:span><text:span text:style-name="T1627"><text:s/>(1), ež. Lazdijų r.</text:span></text:p>
      <text:p text:style-name="P1628"><text:span text:style-name="T1629">Dłlkiai</text:span><text:span text:style-name="T1630"><text:s/>(1), k. Kauno r.</text:span></text:p>
      <text:p text:style-name="P1631"><text:span text:style-name="T1632">Dumblģlis</text:span><text:span text:style-name="T1633"><text:s/>(2),<text:s/></text:span><text:span text:style-name="T1634">ež. Lazdijų r.</text:span></text:p>
      <text:p text:style-name="P1635"><text:span text:style-name="T1636">Dumblżnė</text:span><text:span text:style-name="T1637"><text:s/>(2), plk. Švenčionių r.</text:span></text:p>
      <text:soft-page-break/>
      <text:p text:style-name="P1638"><text:span text:style-name="T1639">D¾mė</text:span><text:span text:style-name="T1640"><text:s/>(2), up., Peršėkės kr., Prienų r.</text:span></text:p>
      <text:p text:style-name="P1641"><text:span text:style-name="T1642">D¾minas</text:span><text:span text:style-name="T1643"><text:s/>(1), k. Kauno r.</text:span></text:p>
      <text:p text:style-name="P1644"><text:span text:style-name="T1645">Dłmsiai</text:span><text:span text:style-name="T1646"><text:s/>(1), k., gelež. st. Jonavos r.</text:span></text:p>
      <text:p text:style-name="P1647"><text:span text:style-name="T1648">Dunojŗlis</text:span><text:span text:style-name="T1649"><text:s/>(2), ež. Vilkaviškio r.</text:span></text:p>
      <text:p text:style-name="P1650"><text:span text:style-name="T1651">Dunõjus</text:span><text:span text:style-name="T1652"><text:s/>(2), ež. Lazdijų r.</text:span></text:p>
      <text:p text:style-name="P1653"><text:span text:style-name="T1654">Duobģlės</text:span><text:span text:style-name="T1655"><text:s/>(2), ež. Lazdijų r.</text:span></text:p>
      <text:p text:style-name="P1656"><text:span text:style-name="T1657">Duobżs</text:span><text:span text:style-name="T1658"><text:s/>(4), ež. Molėtų, Utenos r.</text:span></text:p>
      <text:p text:style-name="P1659"><text:span text:style-name="T1660">Duobłlis</text:span><text:span text:style-name="T1661"><text:s/>(2), ež. Švenčionių r.</text:span></text:p>
      <text:p text:style-name="P1662"><text:span text:style-name="T1663">Duobulżs</text:span><text:span text:style-name="T1664"><text:s/>(3</text:span><text:span text:style-name="T1665">b</text:span><text:span text:style-name="T1666">), mšk. Anykščių r.</text:span></text:p>
      <text:p text:style-name="P1667"><text:span text:style-name="T1668">Duõkiškis</text:span><text:span text:style-name="T1669"><text:s/>(1), mstl. Rokiškio r.</text:span></text:p>
      <text:p text:style-name="P1670"><text:span text:style-name="T1671">Dupuµčiai</text:span><text:span text:style-name="T1672"><text:s/>(2), k. Kretingos r.</text:span></text:p>
      <text:p text:style-name="P1673"><text:span text:style-name="T1674">Dūriaß</text:span><text:span text:style-name="T1675"><text:s/>(4), ež. Molėtų r.</text:span></text:p>
      <text:p text:style-name="P1676"><text:span text:style-name="T1677">Durpżnė</text:span><text:span text:style-name="T1678"><text:s/>(2), plk. Šilutės r.</text:span></text:p>
      <text:p text:style-name="P1679"><text:span text:style-name="T1680">Dusģlė</text:span><text:span text:style-name="T1681"><text:s/>(2), ež. Alytaus r.</text:span></text:p>
      <text:p text:style-name="P1682"><text:span text:style-name="T1683">Dłsetas</text:span><text:span text:style-name="T1684"><text:s/>(3</text:span><text:span text:style-name="T1685">b</text:span><text:span text:style-name="T1686">), ež.<text:s/></text:span><text:span text:style-name="T1687">Zarasų r.</text:span></text:p>
      <text:p text:style-name="P1688"><text:span text:style-name="T1689">Dłsetos</text:span><text:span text:style-name="T1690"><text:s/>(3</text:span><text:span text:style-name="T1691">b</text:span><text:span text:style-name="T1692">), mst. Zarasų r.</text:span></text:p>
      <text:p text:style-name="P1693"><text:span text:style-name="T1694">Dusiā</text:span><text:span text:style-name="T1695"><text:s/>(2), ež. Lazdijų r.</text:span></text:p>
      <text:p text:style-name="P1696"><text:span text:style-name="T1697">Dusōnas</text:span><text:span text:style-name="T1698"><text:s/>(1), ež. Anykščių, Utenos r.</text:span></text:p>
      <text:p text:style-name="P1699"><text:span text:style-name="T1700">Dusinønai</text:span><text:span text:style-name="T1701"><text:s/>(1), k. Vilniaus r.</text:span></text:p>
      <text:p text:style-name="P1702"><text:span text:style-name="T1703">Dusmenā</text:span><text:span text:style-name="T1704"><text:s/>(3</text:span><text:span text:style-name="T1705">b</text:span><text:span text:style-name="T1706">), up., Varėnės kr., Alytaus r.</text:span></text:p>
      <text:p text:style-name="P1707"><text:span text:style-name="T1708">Dłsmenys</text:span><text:span text:style-name="T1709"><text:s/>(3</text:span><text:span text:style-name="T1710">b</text:span><text:span text:style-name="T1711">), k. Trakų r.</text:span></text:p>
      <text:p text:style-name="P1712"><text:span text:style-name="T1713">Duvønas</text:span><text:span text:style-name="T1714"><text:s/>(1), ež. Zarasų r.</text:span></text:p>
      <text:p text:style-name="P1715"><text:span text:style-name="T1716">Dvarčiónys</text:span><text:span text:style-name="T1717"><text:s/>(3), Vilniaus ms</text:span><text:span text:style-name="T1718">t. dalis</text:span></text:p>
      <text:p text:style-name="P1719"><text:span text:style-name="T1720">Dvarónys</text:span><text:span text:style-name="T1721"><text:s/>(3), k. Anykščių r.</text:span></text:p>
      <text:p text:style-name="P1722"><text:span text:style-name="T1723">Dvķragis</text:span><text:span text:style-name="T1724"><text:s/>(1), ež. Rokiškio r.</text:span></text:p>
      <text:p text:style-name="P1725"><text:span text:style-name="T1726">Dzenkæniškės</text:span><text:span text:style-name="T1727"><text:s/>(1), k. Trakų r.</text:span></text:p>
      <text:p text:style-name="P1728"><text:span text:style-name="T1729">Dzūkijà</text:span><text:span text:style-name="T1730"><text:s/>(2), etn. sr., dzūkų gyvenama pietrytinė Lietuvos dalis; etnogr. reg.</text:span></text:p>
      <text:p text:style-name="P1731"><text:span text:style-name="T1732">Džiugaß</text:span><text:span text:style-name="T1733"><text:s/>(4), k. Anykščių r.</text:span></text:p>
      <text:p text:style-name="P1734"><text:span text:style-name="T1735">Džiłginėnai</text:span><text:span text:style-name="T1736"><text:s/>(1), k. Telšių r.</text:span></text:p>
      <text:p text:style-name="P1737"><text:span text:style-name="T1738">Džiłgo kćlnas</text:span><text:span text:style-name="T1739">, kln.<text:s/></text:span><text:span text:style-name="T1740">Telšių r.</text:span></text:p>
      <text:p text:style-name="P1741">E, Ė</text:p>
      <text:p text:style-name="P1742"><text:span text:style-name="T1743">Eglesżs</text:span><text:span text:style-name="T1744"><text:s/>(3</text:span><text:span text:style-name="T1745">b</text:span><text:span text:style-name="T1746">), up., Ventos dš., Akmenės r.</text:span></text:p>
      <text:p text:style-name="P1747"><text:span text:style-name="T1748">Eigiödžiai</text:span><text:span text:style-name="T1749"><text:s/>(2), mstl. Telšių r.</text:span></text:p>
      <text:p text:style-name="P1750"><text:span text:style-name="T1751">Eigłliai</text:span><text:span text:style-name="T1752"><text:s/>(2), Kauno mst. dalis</text:span></text:p>
      <text:p text:style-name="P1753"><text:span text:style-name="T1754">Einćutas</text:span><text:span text:style-name="T1755"><text:s/>(1), up., Mūšos dš., Šiaulių r.</text:span></text:p>
      <text:p text:style-name="P1756"><text:span text:style-name="T1757">Eßšiškės</text:span><text:span text:style-name="T1758"><text:s/>(1), mst. Šalčininkų r.</text:span></text:p>
      <text:p text:style-name="P1759"><text:span text:style-name="T1760">Eßtminiškės</text:span><text:span text:style-name="T1761"><text:s/>(1), mstl. Vilniaus r.</text:span></text:p>
      <text:p text:style-name="P1762"><text:span text:style-name="T1763">Eketŗ</text:span><text:span text:style-name="T1764"><text:s/>(3</text:span><text:span text:style-name="T1765">b</text:span><text:span text:style-name="T1766">), up., Danės kr.,</text:span><text:span text:style-name="T1767"><text:s/>Klaipėdos r.</text:span></text:p>
      <text:p text:style-name="P1768"><text:span text:style-name="T1769">Elektrønai</text:span><text:span text:style-name="T1770"><text:s/>(1), mst. Trakų r.</text:span></text:p>
      <text:p text:style-name="P1771"><text:span text:style-name="T1772">Elektrønų</text:span><text:span text:style-name="T1773"><text:s/></text:span><text:span text:style-name="T1774">mårios</text:span><text:span text:style-name="T1775"><text:s/>(2), Trakų r.</text:span></text:p>
      <text:p text:style-name="P1776"><text:span text:style-name="T1777">Eµmė</text:span><text:span text:style-name="T1778"><text:s/>(2), up., Šventosios kr., Anykščių r.</text:span></text:p>
      <text:p text:style-name="P1779"><text:span text:style-name="T1780">Endriejåvas</text:span><text:span text:style-name="T1781"><text:s/>(2), mstl. Klaipėdos r.</text:span></text:p>
      <text:p text:style-name="P1782"><text:span text:style-name="T1783">Endriuškćičių</text:span><text:span text:style-name="T1784"><text:s/></text:span><text:span text:style-name="T1785">tōrai</text:span><text:span text:style-name="T1786"><text:s/>(1), plk. Plungės r.</text:span></text:p>
      <text:p text:style-name="P1787"><text:span text:style-name="T1788">Apušỹs</text:span><text:span text:style-name="T1789"><text:s/>(3</text:span><text:span text:style-name="T1790">b</text:span><text:span text:style-name="T1791">), ež. Kelmės r.</text:span></text:p>
      <text:p text:style-name="P1792"><text:span text:style-name="T1793">Øriškiai</text:span><text:span text:style-name="T1794"><text:s/>(1), k. Panevėžio r.</text:span></text:p>
      <text:p text:style-name="P1795"><text:span text:style-name="T1796">Érl</text:span><text:span text:style-name="T1797">a</text:span><text:span text:style-name="T1798"><text:s/>(1), up., Bartuvos kr., Skuodo r.</text:span></text:p>
      <text:p text:style-name="P1799"><text:span text:style-name="T1800">Érzvėtas</text:span><text:span text:style-name="T1801"><text:s/>(1), ež. Ignalinos r.</text:span></text:p>
      <text:p text:style-name="P1802"><text:span text:style-name="T1803">Eöžvilkas</text:span><text:span text:style-name="T1804"><text:s/>(3</text:span><text:span text:style-name="T1805">b</text:span><text:span text:style-name="T1806">), mstl. Jurbarko r.</text:span></text:p>
      <text:p text:style-name="P1807"><text:span text:style-name="T1808">Ežeßkiai<text:s/></text:span><text:span text:style-name="T1809">(2), k. Joniškio r.</text:span></text:p>
      <text:p text:style-name="P1810"><text:span text:style-name="T1811">Ežerŗliai</text:span><text:span text:style-name="T1812"><text:s/>(2), Vilniaus mst. dalis</text:span></text:p>
      <text:soft-page-break/>
      <text:p text:style-name="P1813"><text:span text:style-name="T1814">Ežerŗlis<text:s/></text:span><text:span text:style-name="T1815">(2), mstl. Kauno r.</text:span></text:p>
      <text:p text:style-name="P1816"><text:span text:style-name="T1817">Ģžeruona</text:span><text:span text:style-name="T1818"><text:s/>(1), up., Jūros dš., Tauragės r.</text:span></text:p>
      <text:p text:style-name="P1819">F</text:p>
      <text:p text:style-name="P1820"><text:span text:style-name="T1821">Fabijõniškės</text:span><text:span text:style-name="T1822"><text:s/>(1),<text:s/></text:span><text:span text:style-name="T1823">Vilniaus mst. dalis</text:span></text:p>
      <text:p text:style-name="P1824"><text:span text:style-name="T1825">Fredà</text:span><text:span text:style-name="T1826"><text:s/>(2) (</text:span><text:span text:style-name="T1827">Aukštóji</text:span><text:span text:style-name="T1828"><text:s/>ir<text:s/></text:span><text:span text:style-name="T1829">Žemóji</text:span><text:span text:style-name="T1830">), Kauno mst. dalis</text:span></text:p>
      <text:p text:style-name="P1831">G</text:p>
      <text:p text:style-name="P1832"><text:span text:style-name="T1833">Gabżs</text:span><text:span text:style-name="T1834"><text:s/>(4), ež. Kaišiadorių r.</text:span></text:p>
      <text:p text:style-name="P1835"><text:span text:style-name="T1836">Gadūnåvas</text:span><text:span text:style-name="T1837"><text:s/>(2), mstl. Telšių r.</text:span></text:p>
      <text:p text:style-name="P1838"><text:span text:style-name="T1839">Gaßdamoniai</text:span><text:span text:style-name="T1840"><text:s/>(1), k. Molėtų r.</text:span></text:p>
      <text:p text:style-name="P1841"><text:span text:style-name="T1842">Gaidŗ</text:span><text:span text:style-name="T1843"><text:s/>(4), ež., k. Ignalinos r.</text:span></text:p>
      <text:p text:style-name="P1844"><text:span text:style-name="T1845">Gaßdiškės</text:span><text:span text:style-name="T1846"><text:s/>(1), k. Trakų r.</text:span></text:p>
      <text:p text:style-name="P1847"><text:span text:style-name="T1848">Gaidænai</text:span><text:span text:style-name="T1849"><text:s/>(1), k. Vilniaus r.</text:span></text:p>
      <text:p text:style-name="P1850"><text:span text:style-name="T1851">Gćiliekas</text:span><text:span text:style-name="T1852"><text:s/>(1), ež. Lazdijų r.</text:span></text:p>
      <text:p text:style-name="P1853"><text:span text:style-name="T1854">Gćilintas</text:span><text:span text:style-name="T1855"><text:s/>(1), ež. Alytaus r.</text:span></text:p>
      <text:p text:style-name="P1856"><text:span text:style-name="T1857">Gaßlių</text:span><text:span text:style-name="T1858"><text:s/></text:span><text:span text:style-name="T1859">pélkė</text:span><text:span text:style-name="T1860">, plk. Panevėžio r.</text:span></text:p>
      <text:p text:style-name="P1861"><text:span text:style-name="T1862">Gaižønai</text:span><text:span text:style-name="T1863"><text:s/>(1), k. Kauno r.</text:span></text:p>
      <text:p text:style-name="P1864"><text:span text:style-name="T1865">Gaižėnŗliai</text:span><text:span text:style-name="T1866"><text:s/>(2), k. Kauno r.</text:span></text:p>
      <text:p text:style-name="P1867"><text:span text:style-name="T1868">Gaižiænai</text:span><text:span text:style-name="T1869"><text:s/>(1), k., gelež. st. Jonavos r.</text:span></text:p>
      <text:p text:style-name="P1870"><text:span text:style-name="T1871">Galadusỹs</text:span><text:span text:style-name="T1872"><text:s/>(3</text:span><text:span text:style-name="T1873">b</text:span><text:span text:style-name="T1874">) //<text:s/></text:span><text:span text:style-name="T1875">Galãdusis</text:span><text:span text:style-name="T1876"><text:s/>(1) , ež. Lazdijų r.</text:span></text:p>
      <text:p text:style-name="P1877"><text:span text:style-name="T1878">Galčiaß<text:s/></text:span><text:span text:style-name="T1879">(4), k.,<text:s/></text:span><text:span text:style-name="T1880">gelež. st. Klaipėdos r.</text:span></text:p>
      <text:p text:style-name="P1881"><text:span text:style-name="T1882">Galgiaß<text:s/></text:span><text:span text:style-name="T1883">(4), k. Vilniaus r.</text:span></text:p>
      <text:p text:style-name="P1884"><text:span text:style-name="T1885">Galķnė</text:span><text:span text:style-name="T1886"><text:s/>(2), up., Rudaminos kr., Vilniaus r.</text:span></text:p>
      <text:p text:style-name="P1887"><text:span text:style-name="T1888">Gćlnis</text:span><text:span text:style-name="T1889"><text:s/>(1), ež. Trakų r.</text:span></text:p>
      <text:p text:style-name="P1890"><text:span text:style-name="T1891">Galõnas</text:span><text:span text:style-name="T1892"><text:s/>(2), ež. Švenčionių r.</text:span></text:p>
      <text:p text:style-name="P1893"><text:span text:style-name="T1894">Gćlstas</text:span><text:span text:style-name="T1895"><text:s/>(1), ež. Lazdijų r.</text:span></text:p>
      <text:p text:style-name="P1896"><text:span text:style-name="T1897">Galłbalis</text:span><text:span text:style-name="T1898"><text:s/>(1), plk. Marijampolės r.</text:span></text:p>
      <text:p text:style-name="P1899"><text:span text:style-name="T1900">Galuonaß</text:span><text:span text:style-name="T1901"><text:s/>(4), ež. Molėtų r.</text:span></text:p>
      <text:p text:style-name="P1902"><text:span text:style-name="T1903">Galuonķs</text:span><text:span text:style-name="T1904">, -</text:span><text:span text:style-name="T1905">i</text:span><text:span text:style-name="T1906">ģs</text:span><text:span text:style-name="T1907"><text:s/>(3), ež. Molėtų r.</text:span></text:p>
      <text:p text:style-name="P1908"><text:span text:style-name="T1909">Gćlvė</text:span><text:span text:style-name="T1910"><text:s/>(1) //<text:s/></text:span><text:span text:style-name="T1911">Gćlvis<text:s/></text:span><text:span text:style-name="T1912">(1), ež. Trakų r.</text:span></text:p>
      <text:p text:style-name="P1913"><text:span text:style-name="T1914">Galvóžeris</text:span><text:span text:style-name="T1915"><text:s/>(1), ež. Trakų r.</text:span></text:p>
      <text:p text:style-name="P1916"><text:span text:style-name="T1917">Gandingā</text:span><text:span text:style-name="T1918"><text:s/>(2), k. Plungės r.</text:span></text:p>
      <text:p text:style-name="P1919"><text:span text:style-name="T1920">Gćnsė</text:span><text:span text:style-name="T1921"><text:s/>(1), up., Ventos dš., Kelmės r.</text:span></text:p>
      <text:p text:style-name="P1922"><text:span text:style-name="T1923">Gar̃damas</text:span><text:span text:style-name="T1924"><text:s/>(1, 3</text:span><text:span text:style-name="T1925">b</text:span><text:span text:style-name="T1926">), mstl. Šilutės r.</text:span></text:p>
      <text:p text:style-name="P1927"><text:span text:style-name="T1928">Gargždaß</text:span><text:span text:style-name="T1929"><text:s/>(3), mst. Klaipėdos r.</text:span></text:p>
      <text:p text:style-name="P1930"><text:span text:style-name="T1931">Gariænai</text:span><text:span text:style-name="T1932"><text:s/>(1), Vilniaus mst. dalis</text:span></text:p>
      <text:p text:style-name="P1933"><text:span text:style-name="T1934">Garliavā</text:span><text:span text:style-name="T1935"><text:s/>(4), mst. Kauno r.</text:span></text:p>
      <text:p text:style-name="P1936"><text:span text:style-name="T1937">Gasčiænai</text:span><text:span text:style-name="T1938"><text:s/>(1), k. Joniškio r.</text:span></text:p>
      <text:p text:style-name="P1939"><text:span text:style-name="T1940">Gata÷čiai</text:span><text:span text:style-name="T1941"><text:s/>(2), k. Joniškio r.</text:span></text:p>
      <text:p text:style-name="P1942"><text:span text:style-name="T1943">Gaujā</text:span><text:span text:style-name="T1944"><text:s/>(4), up., Nemuno dš., Šalčininkų r.</text:span></text:p>
      <text:p text:style-name="P1945"><text:span text:style-name="T1946">Ga÷rė<text:s/></text:span><text:span text:style-name="T1947">(2), mstl. Tauragės r.</text:span></text:p>
      <text:p text:style-name="P1948"><text:span text:style-name="T1949">Gausa¹tė<text:s/></text:span><text:span text:style-name="T1950">(2), up., Mituvos kr., Jurbarko r.</text:span></text:p>
      <text:p text:style-name="P1951"><text:span text:style-name="T1952">Gćuštvinis<text:s/></text:span><text:span text:style-name="T1953">(1), ež. Kelmės r.</text:span></text:p>
      <text:p text:style-name="P1954"><text:span text:style-name="T1955">Gavżs</text:span><text:span text:style-name="T1956"><text:s/>(4), ež. Ignalin</text:span><text:span text:style-name="T1957">os r.</text:span></text:p>
      <text:p text:style-name="P1958"><text:span text:style-name="T1959">Gedanoniü kćlnas</text:span><text:span text:style-name="T1960">, kln. Prienų r.</text:span></text:p>
      <text:p text:style-name="P1961"><text:span text:style-name="T1962">Gedimķnas</text:span><text:span text:style-name="T1963"><text:s/>(2), k. Utenos r.</text:span></text:p>
      <text:p text:style-name="P1964"><text:span text:style-name="T1965">Gedrimü</text:span><text:span text:style-name="T1966"><text:s/></text:span><text:span text:style-name="T1967">pélkė</text:span><text:span text:style-name="T1968">, plk. Skuodo r.</text:span></text:p>
      <text:p text:style-name="P1969"><text:span text:style-name="T1970">Gedłčiai</text:span><text:span text:style-name="T1971"><text:s/>(2), k. Pakruojo r.</text:span></text:p>
      <text:p text:style-name="P1972"><text:span text:style-name="T1973">Gedžiūnŗliai</text:span><text:span text:style-name="T1974"><text:s/>(2), k. Ignalinos r.</text:span></text:p>
      <text:p text:style-name="P1975"><text:span text:style-name="T1976">Gøgė</text:span><text:span text:style-name="T1977"><text:s/>(1), up., Nemuno dš., Šilutės r.</text:span></text:p>
      <text:p text:style-name="P1978"><text:span text:style-name="T1979">Gegrønai</text:span><text:span text:style-name="T1980"><text:s/>(1), k. Plungės r.</text:span></text:p>
      <text:p text:style-name="P1981"><text:span text:style-name="T1982">Gegłtė</text:span><text:span text:style-name="T1983"><text:s/>(2), k. Lazdijų r.</text:span></text:p>
      <text:p text:style-name="P1984"><text:span text:style-name="T1985">Gegu</text:span><text:span text:style-name="T1986">žķnė</text:span><text:span text:style-name="T1987"><text:s/>(2), k. Kaišiadorių r.</text:span></text:p>
      <text:soft-page-break/>
      <text:p text:style-name="P1988"><text:span text:style-name="T1989">Geidžiaß</text:span><text:span text:style-name="T1990"><text:s/>(4), k. Mažeikių r.</text:span></text:p>
      <text:p text:style-name="P1991"><text:span text:style-name="T1992">Geidžiænai</text:span><text:span text:style-name="T1993"><text:s/>(1), k. Biržų r.</text:span></text:p>
      <text:p text:style-name="P1994"><text:span text:style-name="T1995">Geßsiškės</text:span><text:span text:style-name="T1996"><text:s/>(1), k. Vilniaus r.</text:span></text:p>
      <text:p text:style-name="P1997"><text:span text:style-name="T1998">Ger̃vė</text:span><text:span text:style-name="T1999"><text:s/>(2), up., Šventupio dš., Akmenės r.</text:span></text:p>
      <text:p text:style-name="P2000"><text:span text:style-name="T2001">Gøjaus</text:span><text:span text:style-name="T2002"><text:s/></text:span><text:span text:style-name="T2003">pélkė</text:span><text:span text:style-name="T2004">, plk. Trakų r.</text:span></text:p>
      <text:p text:style-name="P2005"><text:span text:style-name="T2006">Gøjus</text:span><text:span text:style-name="T2007"><text:s/>(1), ež. Trakų r.</text:span></text:p>
      <text:p text:style-name="P2008"><text:span text:style-name="T2009">Gėlā</text:span><text:span text:style-name="T2010"><text:s/>(4), ež. Vilniaus r.</text:span></text:p>
      <text:p text:style-name="P2011"><text:span text:style-name="T2012">Gelģdnė</text:span><text:span text:style-name="T2013"><text:s/>(2), k., gelež. st. Švenčionių r.</text:span></text:p>
      <text:p text:style-name="P2014"><text:span text:style-name="T2015">Gelģžiai</text:span><text:span text:style-name="T2016"><text:s/>(2), mstl. Panevėžio r.</text:span></text:p>
      <text:p text:style-name="P2017"><text:span text:style-name="T2018">Geµgaudiškis</text:span><text:span text:style-name="T2019"><text:s/>(1), mstl. Šakių r.</text:span></text:p>
      <text:p text:style-name="P2020"><text:span text:style-name="T2021">Gelovìnė</text:span><text:span text:style-name="T2022"><text:s/>(2), ež. Varėnos r.</text:span></text:p>
      <text:p text:style-name="P2023"><text:span text:style-name="T2024">Gģluva</text:span><text:span text:style-name="T2025"><text:s/>(1), ež. Šiaulių r.</text:span></text:p>
      <text:p text:style-name="P2026"><text:span text:style-name="T2027">Gelužā</text:span><text:span text:style-name="T2028"><text:s/>(3</text:span><text:span text:style-name="T2029">b</text:span><text:span text:style-name="T2030">), up., Merkio dš., Varėnos r.</text:span></text:p>
      <text:p text:style-name="P2031"><text:span text:style-name="T2032">Gelłžis</text:span><text:span text:style-name="T2033"><text:s/>(2), ež. Prienų r.</text:span></text:p>
      <text:p text:style-name="P2034"><text:span text:style-name="T2035">Gérvė</text:span><text:span text:style-name="T2036"><text:s/>(1), up. Aitros kr., Plungės r.; up. Jūros dš. Šilalės r.</text:span></text:p>
      <text:p text:style-name="P2037"><text:span text:style-name="T2038">Geµvė</text:span><text:span text:style-name="T2039"><text:s/>(2), up., į Žirnajų ež., Širvintų r.</text:span></text:p>
      <text:p text:style-name="P2040"><text:span text:style-name="T2041">Geµvės</text:span><text:span text:style-name="T2042"><text:s/></text:span><text:span text:style-name="T2043">ģžeras</text:span><text:span text:style-name="T2044">, ež. Širvintų r.</text:span></text:p>
      <text:p text:style-name="P2045"><text:span text:style-name="T2046">Gelvķnis</text:span><text:span text:style-name="T2047"><text:s/>(2), ež. Alytaus r.</text:span></text:p>
      <text:p text:style-name="P2048"><text:span text:style-name="T2049">Gélvonai</text:span><text:span text:style-name="T2050"><text:s/>(1), mstl. Širvintų r.</text:span></text:p>
      <text:p text:style-name="P2051"><text:span text:style-name="T2052">Geµžė</text:span><text:span text:style-name="T2053"><text:s/>(2), k., plk. Šiaulių r.</text:span></text:p>
      <text:p text:style-name="P2054"><text:span text:style-name="T2055">Gerdåšiai</text:span><text:span text:style-name="T2056"><text:s/>(2), k. Lazdijų r.</text:span></text:p>
      <text:p text:style-name="P2057"><text:span text:style-name="T2058">Ge</text:span><text:span text:style-name="T2059">ömantas</text:span><text:span text:style-name="T2060"><text:s/>(1), ež. Telšių r.</text:span></text:p>
      <text:p text:style-name="P2061"><text:span text:style-name="T2062">Gervainżs</text:span><text:span text:style-name="T2063"><text:s/>(3</text:span><text:span text:style-name="T2064">b</text:span><text:span text:style-name="T2065">), up., Pateklos dš., Telšių r.</text:span></text:p>
      <text:p text:style-name="P2066"><text:span text:style-name="T2067">Gérvė</text:span><text:span text:style-name="T2068"><text:s/>(1), up., Apaščios dš., Biržų r.</text:span></text:p>
      <text:p text:style-name="P2069"><text:span text:style-name="T2070">Gervģlė</text:span><text:span text:style-name="T2071"><text:s/>(2), plk. Ignalinos r.</text:span></text:p>
      <text:p text:style-name="P2072"><text:span text:style-name="T2073">Gervķnis</text:span><text:span text:style-name="T2074"><text:s/>(2), ež. Lazdijų r.</text:span></text:p>
      <text:p text:style-name="P2075"><text:span text:style-name="T2076">Gérviškės</text:span><text:span text:style-name="T2077"><text:s/>(1), k. Šalčininkų r.</text:span></text:p>
      <text:p text:style-name="P2078"><text:span text:style-name="T2079">Giedavardżs</text:span><text:span text:style-name="T2080"><text:s/>(3</text:span><text:span text:style-name="T2081">4a</text:span><text:span text:style-name="T2082">), ež. Lazdijų r.</text:span></text:p>
      <text:p text:style-name="P2083"><text:span text:style-name="T2084">Giedraßčiai</text:span><text:span text:style-name="T2085"><text:s/>(2), ms</text:span><text:span text:style-name="T2086">tl. Molėtų r.</text:span></text:p>
      <text:p text:style-name="P2087"><text:span text:style-name="T2088">Gķlis</text:span><text:span text:style-name="T2089"><text:s/>(2), ež. Alytaus r.</text:span></text:p>
      <text:p text:style-name="P2090"><text:span text:style-name="T2091">Gķlius</text:span><text:span text:style-name="T2092"><text:s/>(2), ež. Kelmės r.</text:span></text:p>
      <text:p text:style-name="P2093"><text:span text:style-name="T2094">Gķlšė</text:span><text:span text:style-name="T2095"><text:s/>(1), ež. Varėnos r.</text:span></text:p>
      <text:p text:style-name="P2096"><text:span text:style-name="T2097">Gilłišis</text:span><text:span text:style-name="T2098"><text:s/>(1), ež. Lazdijų r.</text:span></text:p>
      <text:p text:style-name="P2099"><text:span text:style-name="T2100">Gilłitis</text:span><text:span text:style-name="T2101"><text:s/>(1), ež. Alytaus r.</text:span></text:p>
      <text:p text:style-name="P2102"><text:span text:style-name="T2103">Gilłšis</text:span><text:span text:style-name="T2104"><text:s/>(2), ež. Trakų r.</text:span></text:p>
      <text:p text:style-name="P2105"><text:span text:style-name="T2106">Gilætas</text:span><text:span text:style-name="T2107"><text:s/>(1), ež. Ignalinos r.</text:span></text:p>
      <text:p text:style-name="P2108"><text:span text:style-name="T2109">Gilłžis</text:span><text:span text:style-name="T2110"><text:s/>(2), ež. Molėtų, Utenos r.; Vilniaus mst. dalis</text:span></text:p>
      <text:p text:style-name="P2111"><text:span text:style-name="T2112">Gimbógala</text:span><text:span text:style-name="T2113"><text:s/>(1), k., gelež. st. Radviliškio r.</text:span></text:p>
      <text:p text:style-name="P2114"><text:span text:style-name="T2115">Ginduliaß</text:span><text:span text:style-name="T2116"><text:s/>(3</text:span><text:span text:style-name="T2117">b</text:span><text:span text:style-name="T2118">), k. Klaipėdos r.</text:span></text:p>
      <text:p text:style-name="P2119"><text:span text:style-name="T2120">Gineßtiškės</text:span><text:span text:style-name="T2121"><text:s/>(1), k. Vilniaus r.</text:span></text:p>
      <text:p text:style-name="P2122"><text:span text:style-name="T2123">Gynøvė</text:span><text:span text:style-name="T2124"><text:s/>(1), up., Dubysos kr., Raseinių r.</text:span></text:p>
      <text:p text:style-name="P2125"><text:span text:style-name="T2126">Ginkænai</text:span><text:span text:style-name="T2127"><text:s/>(1), Šiaulių mst. dalis</text:span></text:p>
      <text:p text:style-name="P2128"><text:span text:style-name="T2129">Gintalķškė</text:span><text:span text:style-name="T2130"><text:s/>(2), k. Plungės r.</text:span></text:p>
      <text:p text:style-name="P2131"><text:span text:style-name="T2132">Ginłčiai</text:span><text:span text:style-name="T2133"><text:s/>(2), k. Ignalinos r.</text:span></text:p>
      <text:p text:style-name="P2134"><text:span text:style-name="T2135">Gipinżs</text:span><text:span text:style-name="T2136"><text:s/>(3</text:span><text:span text:style-name="T2137">b</text:span><text:span text:style-name="T2138">), ež. Rokiškio r.</text:span></text:p>
      <text:p text:style-name="P2139"><text:span text:style-name="T2140">Girćitė</text:span><text:span text:style-name="T2141"><text:s/>(1), Kauno mst. dalis</text:span></text:p>
      <text:p text:style-name="P2142"><text:span text:style-name="T2143">Giödiškė</text:span><text:span text:style-name="T2144"><text:s/>(1), k. Šilalės r.</text:span></text:p>
      <text:p text:style-name="P2145"><text:span text:style-name="T2146">Girdžiaß</text:span><text:span text:style-name="T2147"><text:s/>(4), k. Jurbarko r.</text:span></text:p>
      <text:p text:style-name="P2148"><text:span text:style-name="T2149">Girønai</text:span><text:span text:style-name="T2150"><text:s/>(1), k. Šakių r.</text:span></text:p>
      <text:p text:style-name="P2151"><text:span text:style-name="T2152">Girgžd¾tė</text:span><text:span text:style-name="T2153"><text:s/>(2), kln. Telšių r.</text:span></text:p>
      <text:p text:style-name="P2154"><text:span text:style-name="T2155">Gķrija</text:span><text:span text:style-name="T2156"><text:s/>(1), ež. Vilniaus r.</text:span></text:p>
      <text:soft-page-break/>
      <text:p text:style-name="P2157"><text:span text:style-name="T2158">Gķrini</text:span><text:span text:style-name="T2159">nkai</text:span><text:span text:style-name="T2160"><text:s/>(1), k. Kauno r.</text:span></text:p>
      <text:p text:style-name="P2161"><text:span text:style-name="T2162">Giriónys</text:span><text:span text:style-name="T2163"><text:s/>(3), k. Kauno r.</text:span></text:p>
      <text:p text:style-name="P2164"><text:span text:style-name="T2165">Giökalnis</text:span><text:span text:style-name="T2166"><text:s/>(1), mstl. Raseinių r.</text:span></text:p>
      <text:p text:style-name="P2167"><text:span text:style-name="T2168">Giruliaß</text:span><text:span text:style-name="T2169"><text:s/>(4), Klaipėdos mst. dalis</text:span></text:p>
      <text:p text:style-name="P2170"><text:span text:style-name="T2171">Girutćitis</text:span><text:span text:style-name="T2172"><text:s/>(1), ež. Švenčionių r.</text:span></text:p>
      <text:p text:style-name="P2173"><text:span text:style-name="T2174">Girłtiškis</text:span><text:span text:style-name="T2175"><text:s/>(1), ež. Švenčionių r.</text:span></text:p>
      <text:p text:style-name="P2176"><text:span text:style-name="T2177">Gižaß</text:span><text:span text:style-name="T2178"><text:s/>(4), k. Vilkaviškio r.</text:span></text:p>
      <text:p text:style-name="P2179"><text:span text:style-name="T2180">Glŗbas</text:span><text:span text:style-name="T2181"><text:s/>(2), ež. Varėnos r.</text:span></text:p>
      <text:p text:style-name="P2182"><text:span text:style-name="T2183">Glebãvas</text:span><text:span text:style-name="T2184"><text:s/>(2), mšk. Pakruojo r.</text:span></text:p>
      <text:p text:style-name="P2185"><text:span text:style-name="T2186">Glżnas</text:span><text:span text:style-name="T2187"><text:s/>(2), ež. Varėnos r.</text:span></text:p>
      <text:p text:style-name="P2188"><text:span text:style-name="T2189">Glķtis</text:span><text:span text:style-name="T2190"><text:s/>(2), ež. Tauragės r.</text:span></text:p>
      <text:p text:style-name="P2191"><text:span text:style-name="T2192">Glķtiškės</text:span><text:span text:style-name="T2193"><text:s/>(1), k. Vilniaus r.</text:span></text:p>
      <text:p text:style-name="P2194"><text:span text:style-name="T2195">Glłdas</text:span><text:span text:style-name="T2196"><text:s/>(2), ež. Telšių r.</text:span></text:p>
      <text:p text:style-name="P2197"><text:span text:style-name="T2198">Gl¾kas</text:span><text:span text:style-name="T2199"><text:s/>(2), ež. Varėnos r.</text:span></text:p>
      <text:p text:style-name="P2200"><text:span text:style-name="T2201">Gómerta</text:span><text:span text:style-name="T2202"><text:s/>(1), up., Šušvės dš., Radviliškio r.</text:span></text:p>
      <text:p text:style-name="P2203"><text:span text:style-name="T2204">Gornoståjiškės</text:span><text:span text:style-name="T2205"><text:s/>(1), k. Šalčininkų r.</text:span></text:p>
      <text:p text:style-name="P2206"><text:span text:style-name="T2207">Grabuõstas</text:span><text:span text:style-name="T2208"><text:s/>(2), ež. Molėtų r.</text:span></text:p>
      <text:p text:style-name="P2209"><text:span text:style-name="T2210">Graumenā</text:span><text:span text:style-name="T2211"><text:s/>(3</text:span><text:span text:style-name="T2212">b</text:span><text:span text:style-name="T2213">), up., Šalpės kr., Šilutės r.</text:span></text:p>
      <text:p text:style-name="P2214"><text:span text:style-name="T2215">Grćužis</text:span><text:span text:style-name="T2216"><text:s/>(1), ež. Molėtų r.</text:span></text:p>
      <text:p text:style-name="P2217"><text:span text:style-name="T2218">Gražķškiai</text:span><text:span text:style-name="T2219"><text:s/>(2), mstl. Vilkaviškio r.</text:span></text:p>
      <text:p text:style-name="P2220"><text:span text:style-name="T2221">Grendavŗ</text:span><text:span text:style-name="T2222"><text:s/>(3</text:span><text:span text:style-name="T2223">b</text:span><text:span text:style-name="T2224">), k. Trakų r.</text:span></text:p>
      <text:p text:style-name="P2225"><text:span text:style-name="T2226">Grybģliai</text:span><text:span text:style-name="T2227"><text:s/>(2), k. Utenos r.</text:span></text:p>
      <text:p text:style-name="P2228"><text:span text:style-name="T2229">Grybønai</text:span><text:span text:style-name="T2230"><text:s/>(1), k. Ignalinos r.</text:span></text:p>
      <text:p text:style-name="P2231"><text:span text:style-name="T2232">Griešių̃ mìškas</text:span><text:span text:style-name="T2233">, mšk. Marijampolės r.</text:span></text:p>
      <text:p text:style-name="P2234"><text:span text:style-name="T2235">Griež</text:span><text:span text:style-name="T2236">ionŗlės</text:span><text:span text:style-name="T2237"><text:s/>(2), k. Anykščių r.</text:span></text:p>
      <text:p text:style-name="P2238"><text:span text:style-name="T2239">Grigćičiai</text:span><text:span text:style-name="T2240"><text:s/>(1), k. Vilniaus r.</text:span></text:p>
      <text:p text:style-name="P2241"><text:span text:style-name="T2242">Grķgiškės</text:span><text:span text:style-name="T2243"><text:s/>(1), mst. Trakų r.</text:span></text:p>
      <text:p text:style-name="P2244"><text:span text:style-name="T2245">Grimziaß</text:span><text:span text:style-name="T2246"><text:s/>(4), k. Kelmės r.</text:span></text:p>
      <text:p text:style-name="P2247"><text:span text:style-name="T2248">Gri¹kiškis</text:span><text:span text:style-name="T2249"><text:s/>(1), mstl. Radviliškio r.</text:span></text:p>
      <text:p text:style-name="P2250"><text:span text:style-name="T2251">Grķškabūdis</text:span><text:span text:style-name="T2252"><text:s/>(1), mstl. Šakių r.</text:span></text:p>
      <text:p text:style-name="P2253"><text:span text:style-name="T2254">Grķškiškė</text:span><text:span text:style-name="T2255"><text:s/>(1), k. Ignalinos r.</text:span></text:p>
      <text:p text:style-name="P2256"><text:span text:style-name="T2257">Gryžuvā</text:span><text:span text:style-name="T2258"><text:s/>(3</text:span><text:span text:style-name="T2259">b</text:span><text:span text:style-name="T2260">), up., Dubysos kr., Kelmės r.</text:span></text:p>
      <text:p text:style-name="P2261"><text:span text:style-name="T2262">Grobštaß</text:span><text:span text:style-name="T2263"><text:s/>(4), k., gelež. st. Klaipėdos r.</text:span></text:p>
      <text:p text:style-name="P2264"><text:span text:style-name="T2265">Grõbšto rågas<text:s/></text:span><text:span text:style-name="T2266">(4), Kuršių nerijos pusiasalis</text:span></text:p>
      <text:p text:style-name="P2267"><text:span text:style-name="T2268">Grūdā</text:span><text:span text:style-name="T2269"><text:s/>(4), up., Merkio kr., Varėnos r.</text:span></text:p>
      <text:p text:style-name="P2270"><text:span text:style-name="T2271">Grumbliaß</text:span><text:span text:style-name="T2272"><text:s/>(4), k. Plungės r.</text:span></text:p>
      <text:p text:style-name="P2273"><text:span text:style-name="T2274">Gruodżs</text:span><text:span text:style-name="T2275"><text:s/>(3), ež. Molėtų r.</text:span></text:p>
      <text:p text:style-name="P2276"><text:span text:style-name="T2277">Gruožżs</text:span><text:span text:style-name="T2278"><text:s/>(3), ež. Trakų r.</text:span></text:p>
      <text:p text:style-name="P2279"><text:span text:style-name="T2280">Gr¾šlaukis</text:span><text:span text:style-name="T2281"><text:s/>(1), nj.<text:s/></text:span><text:span text:style-name="T2282">Gr¾šlaukė</text:span><text:span text:style-name="T2283">, mstl. Kretingos<text:s/></text:span><text:span text:style-name="T2284">r.</text:span></text:p>
      <text:p text:style-name="P2285"><text:span text:style-name="T2286">Gruzdžiaß</text:span><text:span text:style-name="T2287"><text:s/>(4), mstl. Šiaulių r.</text:span></text:p>
      <text:p text:style-name="P2288"><text:span text:style-name="T2289">Græžiai</text:span><text:span text:style-name="T2290"><text:s/>(1), k. Pasvalio r.</text:span></text:p>
      <text:p text:style-name="P2291"><text:span text:style-name="T2292">Gubavā</text:span><text:span text:style-name="T2293"><text:s/>(4), k. Ignalinos r.</text:span></text:p>
      <text:p text:style-name="P2294"><text:span text:style-name="T2295">Gubeönija</text:span><text:span text:style-name="T2296"><text:s/>(1), Šiaulių mst. dalis</text:span></text:p>
      <text:p text:style-name="P2297"><text:span text:style-name="T2298">Głčkampis</text:span><text:span text:style-name="T2299"><text:s/>(1), k. Kėdainių r.</text:span></text:p>
      <text:p text:style-name="P2300"><text:span text:style-name="T2301">Gudaß</text:span><text:span text:style-name="T2302"><text:s/>(4), k., gelež. st. Šilutės r.</text:span></text:p>
      <text:p text:style-name="P2303"><text:span text:style-name="T2304">Gudćičiai</text:span><text:span text:style-name="T2305"><text:s/>(1), k. Joniškio r.</text:span></text:p>
      <text:p text:style-name="P2306"><text:span text:style-name="T2307">Głdaraistis</text:span><text:span text:style-name="T2308"><text:s/>(1), plk. Varėnos r.</text:span></text:p>
      <text:p text:style-name="P2309"><text:span text:style-name="T2310">Gudģliai</text:span><text:span text:style-name="T2311"><text:s/>(2), mstl., k. Marijampolės r.; gelež. st. Šalčininkų r.</text:span></text:p>
      <text:p text:style-name="P2312"><text:span text:style-name="T2313">Gudienā</text:span><text:span text:style-name="T2314"><text:s/>(3), k. Kaišiadorių r.</text:span></text:p>
      <text:p text:style-name="P2315"><text:span text:style-name="T2316">Głdo</text:span><text:span text:style-name="T2317"><text:s/></text:span><text:span text:style-name="T2318">Šalķs</text:span><text:span text:style-name="T2319"><text:s/>(4), mšk., plk. Varėnos r.</text:span></text:p>
      <text:p text:style-name="P2320"><text:span text:style-name="T2321">Gudžiænai</text:span><text:span text:style-name="T2322"><text:s/>(1), mstl., gelež. st. Kėdainių r.</text:span></text:p>
      <text:soft-page-break/>
      <text:p text:style-name="P2323"><text:span text:style-name="T2324">Gulbinaß</text:span><text:span text:style-name="T2325"><text:s/>(3</text:span><text:span text:style-name="T2326">b</text:span><text:span text:style-name="T2327">), k. Biržų, Radviliškio, Šakių, Vilniaus r.</text:span></text:p>
      <text:p text:style-name="P2328"><text:span text:style-name="T2329">Guµbinas</text:span><text:span text:style-name="T2330"><text:s/>(3</text:span><text:span text:style-name="T2331">b</text:span><text:span text:style-name="T2332">), ež.<text:s/></text:span><text:span text:style-name="T2333">Vilniaus r.</text:span></text:p>
      <text:p text:style-name="P2334"><text:span text:style-name="T2335">Gulbinønai</text:span><text:span text:style-name="T2336"><text:s/>(1), k. Pasvalio r.</text:span></text:p>
      <text:p text:style-name="P2337"><text:span text:style-name="T2338">Guµbis</text:span><text:span text:style-name="T2339"><text:s/>(2), ež. Molėtų r.<text:s/></text:span></text:p>
      <text:p text:style-name="P2340"><text:span text:style-name="T2341">Gu§bas</text:span><text:span text:style-name="T2342"><text:s/>(4), k. Šalčininkų r.</text:span></text:p>
      <text:p text:style-name="P2343"><text:span text:style-name="T2344">Gu¹tinas</text:span><text:span text:style-name="T2345"><text:s/>(3</text:span><text:span text:style-name="T2346">b</text:span><text:span text:style-name="T2347">), up., Luobos dš., Skuodo r.</text:span></text:p>
      <text:p text:style-name="P2348"><text:span text:style-name="T2349">Guobaß</text:span><text:span text:style-name="T2350"><text:s/>(4), k. Marijampolės r.</text:span></text:p>
      <text:p text:style-name="P2351"><text:span text:style-name="T2352">Gśostagalis</text:span><text:span text:style-name="T2353"><text:s/>(1), k. Pakruojo r.</text:span></text:p>
      <text:p text:style-name="P2354"><text:span text:style-name="T2355">Guostłs</text:span><text:span text:style-name="T2356"><text:s/>(3), ež. Prienų r.</text:span></text:p>
      <text:p text:style-name="P2357"><text:span text:style-name="T2358">Guriaß</text:span><text:span text:style-name="T2359"><text:s/>(4), Vilniaus mst.</text:span><text:span text:style-name="T2360"><text:s/>dalis</text:span></text:p>
      <text:p text:style-name="P2361"><text:span text:style-name="T2362">Gustónys</text:span><text:span text:style-name="T2363"><text:s/>(3), k., gelež. st. Panevėžio r.</text:span></text:p>
      <text:p text:style-name="P2364">I, Į, Y</text:p>
      <text:p text:style-name="P2365"><text:span text:style-name="T2366">Ibutóniai</text:span><text:span text:style-name="T2367"><text:s/>(1), k. Panevėžio r.</text:span></text:p>
      <text:p text:style-name="P2368"><text:span text:style-name="T2369">Iešnålis</text:span><text:span text:style-name="T2370"><text:s/>(2), ež. Plungės r.</text:span></text:p>
      <text:p text:style-name="P2371"><text:span text:style-name="T2372">Yglā</text:span><text:span text:style-name="T2373"><text:s/>(2), ež. Marijampolės r.</text:span></text:p>
      <text:p text:style-name="P2374"><text:span text:style-name="T2375">Iglićuka</text:span><text:span text:style-name="T2376"><text:s/>(1), k. Marijampolės r.</text:span></text:p>
      <text:p text:style-name="P2377"><text:span text:style-name="T2378">Igliškŗliai</text:span><text:span text:style-name="T2379"><text:s/>(2), mstl. Marijampolės r.</text:span></text:p>
      <text:p text:style-name="P2380"><text:span text:style-name="T2381">Ignalinā</text:span><text:span text:style-name="T2382"><text:s/>(2), mst., r. c.</text:span></text:p>
      <text:p text:style-name="P2383"><text:span text:style-name="T2384">Įkójis</text:span><text:span text:style-name="T2385"><text:s/>(1), up., Šešuvies kr., Tauragės r.</text:span></text:p>
      <text:p text:style-name="P2386"><text:span text:style-name="T2387">Ylakiaß</text:span><text:span text:style-name="T2388"><text:s/>(3</text:span><text:span text:style-name="T2389">a</text:span><text:span text:style-name="T2390">, 4), mstl. Skuodo r.</text:span></text:p>
      <text:p text:style-name="P2391"><text:span text:style-name="T2392">Ildķkas</text:span><text:span text:style-name="T2393"><text:s/>(2), ež. Zarasų r.</text:span></text:p>
      <text:p text:style-name="P2394"><text:span text:style-name="T2395">Ķlgai</text:span><text:span text:style-name="T2396"><text:s/>(1), k. Alytaus r.; ež. Trakų r.</text:span></text:p>
      <text:p text:style-name="P2397"><text:span text:style-name="T2398">Ilgćitis</text:span><text:span text:style-name="T2399"><text:s/>(1), ež. Ignalinos r.</text:span></text:p>
      <text:p text:style-name="P2400"><text:span text:style-name="T2401">Ķlgajis</text:span><text:span text:style-name="T2402">, ež. Ukmergės r.</text:span></text:p>
      <text:p text:style-name="P2403"><text:span text:style-name="T2404">Ilgẽlio pélkė</text:span><text:span text:style-name="T2405">, plk. Trakų r.</text:span></text:p>
      <text:p text:style-name="P2406"><text:span text:style-name="T2407">Ilgiaß</text:span><text:span text:style-name="T2408"><text:s/>(4), ež. Ignalinos r.</text:span></text:p>
      <text:p text:style-name="P2409"><text:span text:style-name="T2410">Ilgōnas</text:span><text:span text:style-name="T2411"><text:s/>(1), ež. Molėtų r.</text:span></text:p>
      <text:p text:style-name="P2412"><text:span text:style-name="T2413">Ķlgis</text:span><text:span text:style-name="T2414"><text:s/>(1), ež. Alytaus, Ignalinos, Kaišiadorių r.</text:span></text:p>
      <text:p text:style-name="P2415"><text:span text:style-name="T2416">Ilgižiaß</text:span><text:span text:style-name="T2417"><text:s/>(3</text:span><text:span text:style-name="T2418">a</text:span><text:span text:style-name="T2419">), k. Raseinių r.</text:span></text:p>
      <text:p text:style-name="P2420"><text:span text:style-name="T2421">Ilguvā</text:span><text:span text:style-name="T2422"><text:s/>(3</text:span><text:span text:style-name="T2423">a</text:span><text:span text:style-name="T2424">), k. Šakių r.</text:span></text:p>
      <text:p text:style-name="P2425"><text:span text:style-name="T2426">Żliškės</text:span><text:span text:style-name="T2427"><text:s/>(1), Kauno mst. dalis</text:span></text:p>
      <text:p text:style-name="P2428"><text:span text:style-name="T2429">Ilmødas</text:span><text:span text:style-name="T2430"><text:s/>(1), ež. Molėtų r.</text:span></text:p>
      <text:p text:style-name="P2431"><text:span text:style-name="T2432">Imbarŗ</text:span><text:span text:style-name="T2433"><text:s/>(3</text:span><text:span text:style-name="T2434">b</text:span><text:span text:style-name="T2435">), k. Kretingos r.</text:span></text:p>
      <text:p text:style-name="P2436"><text:span text:style-name="T2437">I§bradas</text:span><text:span text:style-name="T2438"><text:s/>(1), ež., k. Zarasų r.</text:span></text:p>
      <text:p text:style-name="P2439"><text:span text:style-name="T2440">Ķmsrė</text:span><text:span text:style-name="T2441"><text:s/></text:span><text:span text:style-name="T2442">(1), up., Mituvos kr., Jurbarko r.</text:span></text:p>
      <text:p text:style-name="P2443"><text:span text:style-name="T2444">Indrajā</text:span><text:span text:style-name="T2445"><text:s/>(3</text:span><text:span text:style-name="T2446">b</text:span><text:span text:style-name="T2447">), up., į Paščio ež., Zarasų r.</text:span></text:p>
      <text:p text:style-name="P2448"><text:span text:style-name="T2449">Indrajaß</text:span><text:span text:style-name="T2450"><text:s/>(3</text:span><text:span text:style-name="T2451">b</text:span><text:span text:style-name="T2452">) //<text:s/></text:span><text:span text:style-name="T2453">Indrajżs</text:span><text:span text:style-name="T2454"><text:s/>(3</text:span><text:span text:style-name="T2455">b</text:span><text:span text:style-name="T2456">), ež. Utenos r.</text:span></text:p>
      <text:p text:style-name="P2457"><text:span text:style-name="T2458">Ķngavangis</text:span><text:span text:style-name="T2459"><text:s/>(1), k. Prienų r.</text:span></text:p>
      <text:p text:style-name="P2460"><text:span text:style-name="T2461">Inkakliaß</text:span><text:span text:style-name="T2462"><text:s/>(3</text:span><text:span text:style-name="T2463">b</text:span><text:span text:style-name="T2464">), k. Švenčionių r.</text:span></text:p>
      <text:p text:style-name="P2465"><text:span text:style-name="T2466">Inklŗriškės</text:span><text:span text:style-name="T2467"><text:s/>(1), k. Trakų r.</text:span></text:p>
      <text:p text:style-name="P2468"><text:span text:style-name="T2469">Inkænai</text:span><text:span text:style-name="T2470"><text:s/>(1), k. Anykščių r.</text:span></text:p>
      <text:p text:style-name="P2471"><text:span text:style-name="T2472">I¹turkė</text:span><text:span text:style-name="T2473"><text:s/>(1), mstl. Molėtų r.</text:span></text:p>
      <text:p text:style-name="P2474"><text:span text:style-name="T2475">Įpiltiģs</text:span><text:span text:style-name="T2476"><text:s/></text:span><text:span text:style-name="T2477">piliåkalnis</text:span><text:span text:style-name="T2478">, plkln. Kretingos r.</text:span></text:p>
      <text:p text:style-name="P2479"><text:span text:style-name="T2480">Ķrtuona</text:span><text:span text:style-name="T2481"><text:s/>(1), up., Šunijos dš., Tauragės r.</text:span></text:p>
      <text:p text:style-name="P2482"><text:span text:style-name="T2483">Ōslykis<text:s/></text:span><text:span text:style-name="T2484">(1), up., Lielupės kr., Pasvalio r.</text:span></text:p>
      <text:p text:style-name="P2485"><text:span text:style-name="T2486">Ismónys</text:span><text:span text:style-name="T2487"><text:s/>(3), k. Trakų r.</text:span></text:p>
      <text:p text:style-name="P2488"><text:span text:style-name="T2489">Ństras</text:span><text:span text:style-name="T2490"><text:s/>(2), up., Lėvens dš., Pasvalio r.</text:span></text:p>
      <text:p text:style-name="P2491"><text:span text:style-name="T2492">Ķšlaužas</text:span><text:span text:style-name="T2493"><text:s/>(1), k. Prienų r.</text:span></text:p>
      <text:p text:style-name="P2494"><text:span text:style-name="T2495">Išnaraß</text:span><text:span text:style-name="T2496"><text:s/>(3</text:span><text:span text:style-name="T2497">b</text:span><text:span text:style-name="T2498">), ež. Molėtų r.</text:span></text:p>
      <text:p text:style-name="P2499"><text:span text:style-name="T2500">Izķtas</text:span><text:span text:style-name="T2501"><text:s/>(2), ež. Zarasų r.</text:span></text:p>
      <text:soft-page-break/>
      <text:p text:style-name="P2502"><text:span text:style-name="T2503">Ķženas</text:span><text:span text:style-name="T2504"><text:s/>(3</text:span><text:span text:style-name="T2505">b</text:span><text:span text:style-name="T2506">), ež. Kupiškio r.</text:span></text:p>
      <text:p text:style-name="P2507"><text:span text:style-name="T2508">Żžnė</text:span><text:span text:style-name="T2509"><text:s/>(2), up., Akmenos dš., Šilalės r.</text:span></text:p>
      <text:p text:style-name="P2510">J</text:p>
      <text:p text:style-name="P2511"><text:span text:style-name="T2512">Jadagóniai</text:span><text:span text:style-name="T2513"><text:s/>(1), k. Kauno r.</text:span></text:p>
      <text:p text:style-name="P2514"><text:span text:style-name="T2515">Jagómantas</text:span><text:span text:style-name="T2516"><text:s/>(1), ež. Molėtų r.</text:span></text:p>
      <text:p text:style-name="P2517"><text:span text:style-name="T2518">Jagłdis</text:span><text:span text:style-name="T2519"><text:s/>(2), ež. Trakų r.</text:span></text:p>
      <text:p text:style-name="P2520"><text:span text:style-name="T2521">Jakønai</text:span><text:span text:style-name="T2522"><text:s/>(1), k. Varėnos r.</text:span></text:p>
      <text:p text:style-name="P2523"><text:span text:style-name="T2524">Janåpolė</text:span><text:span text:style-name="T2525"><text:s/>(1), mstl. Telšių r.</text:span></text:p>
      <text:p text:style-name="P2526"><text:span text:style-name="T2527">Ja</text:span><text:span text:style-name="T2528">nåvas</text:span><text:span text:style-name="T2529"><text:s/>(2), ež. Marijampolės r.</text:span></text:p>
      <text:p text:style-name="P2530"><text:span text:style-name="T2531">Jankaß</text:span><text:span text:style-name="T2532"><text:s/>(4), k. Šakių r.</text:span></text:p>
      <text:p text:style-name="P2533"><text:span text:style-name="T2534">Jarā</text:span><text:span text:style-name="T2535"><text:s/>(4), ež., up., Šventosios dš., Anykščių r.</text:span></text:p>
      <text:p text:style-name="P2536"><text:span text:style-name="T2537">Jasaß</text:span><text:span text:style-name="T2538"><text:s/>(4), k. Zarasų r.</text:span></text:p>
      <text:p text:style-name="P2539"><text:span text:style-name="T2540">Jasónys</text:span><text:span text:style-name="T2541"><text:s/>(3), k. Utenos r.</text:span></text:p>
      <text:p text:style-name="P2542"><text:span text:style-name="T2543">Jašiænai</text:span><text:span text:style-name="T2544"><text:s/>(1), mstl., gelež. st. Šalčininkų r.</text:span></text:p>
      <text:p text:style-name="P2545"><text:span text:style-name="T2546">Jaugilā</text:span><text:span text:style-name="T2547"><text:s/>(2), up., Smilgos kr., Kėdainių r.</text:span></text:p>
      <text:p text:style-name="P2548"><text:span text:style-name="T2549">Jauniænai</text:span><text:span text:style-name="T2550"><text:s/>(1), k. Joniškio, Širvintų r.</text:span></text:p>
      <text:p text:style-name="P2551"><text:span text:style-name="T2552">Jaurżs</text:span><text:span text:style-name="T2553"><text:s/>(4), ež. Molėtų r.</text:span></text:p>
      <text:p text:style-name="P2554"><text:span text:style-name="T2555">Jćutmalkių</text:span><text:span text:style-name="T2556"><text:s/></text:span><text:span text:style-name="T2557">liģknas</text:span><text:span text:style-name="T2558"><text:s/>(2), plk. Akmenės r.</text:span></text:p>
      <text:p text:style-name="P2559"><text:span text:style-name="T2560">Jerłzalė</text:span><text:span text:style-name="T2561"><text:s/>(1), Vilniaus mst. dalis</text:span></text:p>
      <text:p text:style-name="P2562"><text:span text:style-name="T2563">Jevónis</text:span><text:span text:style-name="T2564"><text:s/>(1), up., Zanylos kr., Vilkaviškio r.</text:span></text:p>
      <text:p text:style-name="P2565"><text:span text:style-name="T2566">Jiesiā</text:span><text:span text:style-name="T2567"><text:s/>(4), up., Nemuno kr., Kauno r.; Kauno mst. dalis</text:span></text:p>
      <text:p text:style-name="P2568"><text:span text:style-name="T2569">Jīestrakis</text:span><text:span text:style-name="T2570"><text:s/>(1), k. Prie</text:span><text:span text:style-name="T2571">nų r.</text:span></text:p>
      <text:p text:style-name="P2572"><text:span text:style-name="T2573">Jiģznas</text:span><text:span text:style-name="T2574"><text:s/>(2), mst. Prienų r.</text:span></text:p>
      <text:p text:style-name="P2575"><text:span text:style-name="T2576">Jočiónys</text:span><text:span text:style-name="T2577"><text:s/>(3), k. Vilniaus r.</text:span></text:p>
      <text:p text:style-name="P2578"><text:span text:style-name="T2579">Jokūbåvas</text:span><text:span text:style-name="T2580"><text:s/>(2), k. Kretingos r.</text:span></text:p>
      <text:p text:style-name="P2581"><text:span text:style-name="T2582">Jonćičiai</text:span><text:span text:style-name="T2583"><text:s/>(1), k. Šilutės r.</text:span></text:p>
      <text:p text:style-name="P2584"><text:span text:style-name="T2585">Jonavā</text:span><text:span text:style-name="T2586"><text:s/>(3</text:span><text:span text:style-name="T2587">b</text:span><text:span text:style-name="T2588">), mst., r. c.</text:span></text:p>
      <text:p text:style-name="P2589"><text:span text:style-name="T2590">Joniškŗlis</text:span><text:span text:style-name="T2591"><text:s/>(2), mst. Pasvalio r.</text:span></text:p>
      <text:p text:style-name="P2592"><text:span text:style-name="T2593">Jõniškis</text:span><text:span text:style-name="T2594"><text:s/>(1), mst., r. c.; mstl. Molėtų r.</text:span></text:p>
      <text:p text:style-name="P2595"><text:span text:style-name="T2596">Jonłčiai</text:span><text:span text:style-name="T2597"><text:s/>(2), k. Kauno r.</text:span></text:p>
      <text:p text:style-name="P2598"><text:span text:style-name="T2599">Joskłtis</text:span><text:span text:style-name="T2600"><text:s/>(2), ež. Ignalinos r.</text:span></text:p>
      <text:p text:style-name="P2601"><text:span text:style-name="T2602">Jósvainiai</text:span><text:span text:style-name="T2603"><text:s/>(1), mstl. Kėdainių r.</text:span></text:p>
      <text:p text:style-name="P2604"><text:span text:style-name="T2605">Jotijā</text:span><text:span text:style-name="T2606"><text:s/>(4, 3</text:span><text:span text:style-name="T2607">b</text:span><text:span text:style-name="T2608">), up., Šešupės dš., Šakių r.</text:span></text:p>
      <text:p text:style-name="P2609"><text:span text:style-name="T2610">Jõvariškės</text:span><text:span text:style-name="T2611"><text:s/>(1), k. Trakų r.</text:span></text:p>
      <text:p text:style-name="P2612"><text:span text:style-name="T2613">Jucćičiai</text:span><text:span text:style-name="T2614"><text:s/>(1), k. Šilalės r.</text:span></text:p>
      <text:p text:style-name="P2615"><text:span text:style-name="T2616">Judrā</text:span><text:span text:style-name="T2617"><text:s/>(4), up., Gervainio kr., Telšių r.</text:span></text:p>
      <text:p text:style-name="P2618"><text:span text:style-name="T2619">Jłdrė</text:span><text:span text:style-name="T2620"><text:s/>(2), up., Višakio kr., Marijampolės r.; up.,</text:span><text:span text:style-name="T2621"><text:s/>Graumenos dš., Šilutės r.</text:span></text:p>
      <text:p text:style-name="P2622"><text:span text:style-name="T2623">Judrønai</text:span><text:span text:style-name="T2624"><text:s/>(1), mstl. Klaipėdos r.</text:span></text:p>
      <text:p text:style-name="P2625"><text:span text:style-name="T2626">Juknćičiai</text:span><text:span text:style-name="T2627"><text:s/>(1), k. Šilutės r.</text:span></text:p>
      <text:p text:style-name="P2628"><text:span text:style-name="T2629">Juknønai</text:span><text:span text:style-name="T2630"><text:s/>(1), k. Utenos r.</text:span></text:p>
      <text:p text:style-name="P2631"><text:span text:style-name="T2632">Julijanavā</text:span><text:span text:style-name="T2633"><text:s/>(2), Kauno mst. dalis</text:span></text:p>
      <text:p text:style-name="P2634"><text:span text:style-name="T2635">Jungønai</text:span><text:span text:style-name="T2636"><text:s/>(1), k., gelež. st. Marijampolės r.</text:span></text:p>
      <text:p text:style-name="P2637"><text:span text:style-name="T2638">Juodā</text:span><text:span text:style-name="T2639"><text:s/>(3), up., Nevėžio kr., Panevėžio r.</text:span></text:p>
      <text:p text:style-name="P2640"><text:span text:style-name="T2641">Juodćičiai</text:span><text:span text:style-name="T2642"><text:s/>(1), k. Jurbarko r.</text:span></text:p>
      <text:p text:style-name="P2643"><text:span text:style-name="T2644">Júodajis Bil̃sas</text:span><text:span text:style-name="T2645"><text:s/>(2) //<text:s/></text:span><text:span text:style-name="T2646">Juõdajis Bìlsas</text:span><text:span text:style-name="T2647"><text:s/>(1), ež. Lazdijų r.</text:span></text:p>
      <text:p text:style-name="P2648"><text:span text:style-name="T2649">Jśodas</text:span><text:span text:style-name="T2650"><text:s/></text:span><text:span text:style-name="T2651">Ka÷knoris</text:span><text:span text:style-name="T2652"><text:s/>(1), ež. Lazdijų r.</text:span></text:p>
      <text:p text:style-name="P2653"><text:span text:style-name="T2654">Jśodė</text:span><text:span text:style-name="T2655"><text:s/>(1), up., Petešos kr., Vilniaus r.</text:span></text:p>
      <text:p text:style-name="P2656"><text:span text:style-name="T2657">Juodeßkiai</text:span><text:span text:style-name="T2658"><text:s/>(2), k. Joniškio, Mažeikių r.</text:span></text:p>
      <text:p text:style-name="P2659"><text:span text:style-name="T2660">Juodīeji</text:span><text:span text:style-name="T2661"><text:s/></text:span><text:span text:style-name="T2662">Lakajaß</text:span><text:span text:style-name="T2663"><text:s/>(3</text:span><text:span text:style-name="T2664">b</text:span><text:span text:style-name="T2665">), ež. Molėtų r.</text:span></text:p>
      <text:p text:style-name="P2666"><text:span text:style-name="T2667">Juodķkis</text:span><text:span text:style-name="T2668"><text:s/>(2), ež</text:span><text:span text:style-name="T2669">. Varėnos r.</text:span></text:p>
      <text:p text:style-name="P2670"><text:span text:style-name="T2671">Jśodymai</text:span><text:span text:style-name="T2672"><text:s/>(1), plk. Rokiškio r.</text:span></text:p>
      <text:soft-page-break/>
      <text:p text:style-name="P2673"><text:span text:style-name="T2674">Juodōmas</text:span><text:span text:style-name="T2675"><text:s/>(1), plk. Kupiškio r.</text:span></text:p>
      <text:p text:style-name="P2676"><text:span text:style-name="T2677">Juodōnas</text:span><text:span text:style-name="T2678"><text:s/>(1), ež. Švenčionių r.</text:span></text:p>
      <text:p text:style-name="P2679"><text:span text:style-name="T2680">Jśodkrantė</text:span><text:span text:style-name="T2681"><text:s/>(1), Neringos mst. dalis</text:span></text:p>
      <text:p text:style-name="P2682"><text:span text:style-name="T2683">Jśodlė</text:span><text:span text:style-name="T2684"><text:s/>(1), ež., k. Kelmės r.</text:span></text:p>
      <text:p text:style-name="P2685"><text:span text:style-name="T2686">Jśodpėnai</text:span><text:span text:style-name="T2687"><text:s/>(1), k. Kupiškio r.</text:span></text:p>
      <text:p text:style-name="P2688"><text:span text:style-name="T2689">Jśodšiliai</text:span><text:span text:style-name="T2690"><text:s/>(1), k. Vilniaus r.</text:span></text:p>
      <text:p text:style-name="P2691"><text:span text:style-name="T2692">Jśodupė</text:span><text:span text:style-name="T2693"><text:s/>(1), mstl. Rokiškio r.</text:span></text:p>
      <text:p text:style-name="P2694"><text:span text:style-name="T2695">Jśodupėnai</text:span><text:span text:style-name="T2696"><text:s/>(1), k. Vilkaviškio r.</text:span></text:p>
      <text:p text:style-name="P2697"><text:span text:style-name="T2698">Jśodvadis</text:span><text:span text:style-name="T2699"><text:s/>(1), plk. Panevėžio r.</text:span></text:p>
      <text:p text:style-name="P2700"><text:span text:style-name="T2701">Juostā</text:span><text:span text:style-name="T2702"><text:s/>(3), up., Nevėžio dš., Panevėžio r.</text:span></text:p>
      <text:p text:style-name="P2703"><text:span text:style-name="T2704">Juõstinas</text:span><text:span text:style-name="T2705"><text:s/>(1, 3</text:span><text:span text:style-name="T2706">b</text:span><text:span text:style-name="T2707">), up., Juostos kr., Panevėžio r.; ež. Anykščių r.</text:span></text:p>
      <text:p text:style-name="P2708"><text:span text:style-name="T2709">Juostini¹kai</text:span><text:span text:style-name="T2710"><text:s/>(2), k. Anykščių r.</text:span></text:p>
      <text:p text:style-name="P2711"><text:span text:style-name="T2712">Juozapåvas</text:span><text:span text:style-name="T2713"><text:s/>(2), k. Telšių r.</text:span></text:p>
      <text:p text:style-name="P2714"><text:span text:style-name="T2715">Juozapķnės</text:span><text:span text:style-name="T2716"><text:s/></text:span><text:span text:style-name="T2717">kćlnas</text:span><text:span text:style-name="T2718">, kln. Vilniaus r.</text:span></text:p>
      <text:p text:style-name="P2719"><text:span text:style-name="T2720">Jæra</text:span><text:span text:style-name="T2721"><text:s/>(1), up., Nemuno dš., Tauragės r.</text:span></text:p>
      <text:p text:style-name="P2722"><text:span text:style-name="T2723">Juragiaß</text:span><text:span text:style-name="T2724"><text:s/>(3</text:span><text:span text:style-name="T2725">b</text:span><text:span text:style-name="T2726">), k. Kauno r.</text:span></text:p>
      <text:p text:style-name="P2727"><text:span text:style-name="T2728">Jurbarkaß</text:span><text:span text:style-name="T2729"><text:s/>(4), k. Jurbarko r.</text:span></text:p>
      <text:p text:style-name="P2730"><text:span text:style-name="T2731">Jłrbarkas</text:span><text:span text:style-name="T2732"><text:s/>(3</text:span><text:span text:style-name="T2733">a</text:span><text:span text:style-name="T2734">), mst., r. c.</text:span></text:p>
      <text:p text:style-name="P2735"><text:span text:style-name="T2736">Jærė</text:span><text:span text:style-name="T2737"><text:s/>(1), up., Višakio kr., k., gelež. st. Marijampolės r.</text:span></text:p>
      <text:p text:style-name="P2738"><text:span text:style-name="T2739">Jłrgaičiai</text:span><text:span text:style-name="T2740"><text:s/>(1), k.</text:span><text:span text:style-name="T2741"><text:s/>Šiaulių, Šilutės r.</text:span></text:p>
      <text:p text:style-name="P2742"><text:span text:style-name="T2743">Jurgeliónys</text:span><text:span text:style-name="T2744"><text:s/>(3), k. Alytaus, Šalčininkų r.</text:span></text:p>
      <text:p text:style-name="P2745"><text:span text:style-name="T2746">Jłrgežeriai</text:span><text:span text:style-name="T2747"><text:s/>(1), k. Marijampolės r.</text:span></text:p>
      <text:p text:style-name="P2748"><text:span text:style-name="T2749">Jùrzdikos-Kaũprio pélkė</text:span><text:span text:style-name="T2750">, plk. Šalčininkų r.</text:span></text:p>
      <text:p text:style-name="P2751"><text:span text:style-name="T2752">Jusķnė</text:span><text:span text:style-name="T2753"><text:s/>(2), up., Žeimenos dš., Vilniaus r.</text:span></text:p>
      <text:p text:style-name="P2754"><text:span text:style-name="T2755">Justķniškės</text:span><text:span text:style-name="T2756"><text:s/>(1), Vilniaus mst. dalis</text:span></text:p>
      <text:p text:style-name="P2757"><text:span text:style-name="T2758">Juškķnė</text:span><text:span text:style-name="T2759"><text:s/>(2), mšk. Šakių r.</text:span></text:p>
      <text:p text:style-name="P2760"><text:span text:style-name="T2761">Jū</text:span><text:span text:style-name="T2762">žintaß</text:span><text:span text:style-name="T2763"><text:s/>(3</text:span><text:span text:style-name="T2764">a</text:span><text:span text:style-name="T2765">), mstl. Rokiškio r.</text:span></text:p>
      <text:p text:style-name="P2766"><text:span text:style-name="T2767">Jæžintas</text:span><text:span text:style-name="T2768"><text:s/>(3</text:span><text:span text:style-name="T2769">a</text:span><text:span text:style-name="T2770">), ež. Rokiškio, Zarasų r.</text:span></text:p>
      <text:p text:style-name="P2771">K</text:p>
      <text:p text:style-name="P2772"><text:span text:style-name="T2773">Kabģliai</text:span><text:span text:style-name="T2774"><text:s/>(2), k. Varėnos r.</text:span></text:p>
      <text:p text:style-name="P2775"><text:span text:style-name="T2776">Kačergķnė</text:span><text:span text:style-name="T2777"><text:s/>(2), mst. Kauno r.</text:span></text:p>
      <text:p text:style-name="P2778"><text:span text:style-name="T2779">Kačérgiškė</text:span><text:span text:style-name="T2780"><text:s/>(1), k. Ignalinos r.</text:span></text:p>
      <text:p text:style-name="P2781"><text:span text:style-name="T2782">Kågės</text:span><text:span text:style-name="T2783"><text:s/>(2), plk. Telšių r.</text:span></text:p>
      <text:p text:style-name="P2784"><text:span text:style-name="T2785">Kaimģlis</text:span><text:span text:style-name="T2786"><text:s/>(2), k. Šakių r.</text:span></text:p>
      <text:p text:style-name="P2787"><text:span text:style-name="T2788">Kairønai</text:span><text:span text:style-name="T2789"><text:s/>(1), k. Vilniaus r.</text:span></text:p>
      <text:p text:style-name="P2790"><text:span text:style-name="T2791">Kairiaß</text:span><text:span text:style-name="T2792"><text:s/>(4), mstl. Šiaulių r.</text:span></text:p>
      <text:p text:style-name="P2793"><text:span text:style-name="T2794">Kaßriškiai</text:span><text:span text:style-name="T2795"><text:s/>(1), k. Akmenės r.</text:span></text:p>
      <text:p text:style-name="P2796"><text:span text:style-name="T2797">Kaišiadórys</text:span><text:span text:style-name="T2798"><text:s/>(3), mst., r. c.</text:span></text:p>
      <text:p text:style-name="P2799"><text:span text:style-name="T2800">Kajåckaraistis</text:span><text:span text:style-name="T2801"><text:s/>(1), plk. Marijampolės r.</text:span></text:p>
      <text:p text:style-name="P2802"><text:span text:style-name="T2803">Kalesni¹kai</text:span><text:span text:style-name="T2804"><text:s/>(2), mstl. Šalčininkų r.</text:span></text:p>
      <text:p text:style-name="P2805"><text:span text:style-name="T2806">Kalķnas</text:span><text:span text:style-name="T2807"><text:s/>(2), k. Vilniaus r.</text:span></text:p>
      <text:p text:style-name="P2808"><text:span text:style-name="T2809">Kćlnabridžiai</text:span><text:span text:style-name="T2810"><text:s/>(1), k. Vilniaus r.</text:span></text:p>
      <text:p text:style-name="P2811"><text:span text:style-name="T2812">Kalnålis<text:s/></text:span><text:span text:style-name="T2813">(2), k. Kretingos r.</text:span></text:p>
      <text:p text:style-name="P2814"><text:span text:style-name="T2815">Kaln</text:span><text:span text:style-name="T2816">ønai<text:s/></text:span><text:span text:style-name="T2817">(1), k., gelež. st. Jonavos r.</text:span></text:p>
      <text:p text:style-name="P2818"><text:span text:style-name="T2819">Kalnōčiai<text:s/></text:span><text:span text:style-name="T2820">(1), k. Kauno r.<text:s/></text:span></text:p>
      <text:p text:style-name="P2821"><text:span text:style-name="T2822">Kalnyčiõs</text:span><text:span text:style-name="T2823"><text:s/></text:span><text:span text:style-name="T2824">pélkė</text:span><text:span text:style-name="T2825">, plk. Kelmės r.</text:span></text:p>
      <text:p text:style-name="P2826"><text:span text:style-name="T2827">Kalnỹčiai</text:span><text:span text:style-name="T2828"><text:s/>(2)</text:span></text:p>
      <text:p text:style-name="P2829"><text:span text:style-name="T2830">Kalniģčiai</text:span><text:span text:style-name="T2831"><text:s/>(2), Kauno mst. dalis</text:span></text:p>
      <text:p text:style-name="P2832"><text:span text:style-name="T2833">Kćlniškė</text:span><text:span text:style-name="T2834"><text:s/>(1), mšk. Lazdijų r.</text:span></text:p>
      <text:p text:style-name="P2835"><text:span text:style-name="T2836">Kćlniškių</text:span><text:span text:style-name="T2837"><text:s/></text:span><text:span text:style-name="T2838">tōras</text:span><text:span text:style-name="T2839"><text:s/>(1), plk. Kretingos r.</text:span></text:p>
      <text:p text:style-name="P2840"><text:span text:style-name="T2841">Kalnłjai</text:span><text:span text:style-name="T2842"><text:s/>(2), k. Raseinių r.</text:span></text:p>
      <text:soft-page-break/>
      <text:p text:style-name="P2843"><text:span text:style-name="T2844">Kalótė</text:span><text:span text:style-name="T2845"><text:s/>(1), k.</text:span><text:span text:style-name="T2846"><text:s/>Klaipėdos r.</text:span></text:p>
      <text:p text:style-name="P2847"><text:span text:style-name="T2848">Kaµtanėnai</text:span><text:span text:style-name="T2849"><text:s/>(1), mstl. Švenčionių r.</text:span></text:p>
      <text:p text:style-name="P2850"><text:span text:style-name="T2851">Kaµtinėnai</text:span><text:span text:style-name="T2852"><text:s/>(1), mstl. Šilalės r.</text:span></text:p>
      <text:p text:style-name="P2853"><text:span text:style-name="T2854">Kalvarijā</text:span><text:span text:style-name="T2855"><text:s/>(2), mst. Marijampolės r.</text:span></text:p>
      <text:p text:style-name="P2856"><text:span text:style-name="T2857">Kalvarķjos</text:span><text:span text:style-name="T2858"><text:s/>(2), Vilniaus mst. dalis</text:span></text:p>
      <text:p text:style-name="P2859"><text:span text:style-name="T2860">Kalvģliai</text:span><text:span text:style-name="T2861"><text:s/>(2), k. Vilniaus r.</text:span></text:p>
      <text:p text:style-name="P2862"><text:span text:style-name="T2863">Kćlviai</text:span><text:span text:style-name="T2864"><text:s/>(1), k. Kaišiadorių r.</text:span></text:p>
      <text:p text:style-name="P2865"><text:span text:style-name="T2866">Kalviaß<text:s/></text:span><text:span text:style-name="T2867">(4), k. Skuodo r.</text:span></text:p>
      <text:p text:style-name="P2868"><text:span text:style-name="T2869">Kamajaß</text:span><text:span text:style-name="T2870"><text:s/>(3</text:span><text:span text:style-name="T2871">b</text:span><text:span text:style-name="T2872">),<text:s/></text:span><text:span text:style-name="T2873">mstl. Rokiškio r.</text:span></text:p>
      <text:p text:style-name="P2874"><text:span text:style-name="T2875">Kamånos</text:span><text:span text:style-name="T2876"><text:s/>(2), plk. Akmenės r.</text:span></text:p>
      <text:p text:style-name="P2877"><text:span text:style-name="T2878">Kamantãvo pélkė</text:span><text:span text:style-name="T2879"><text:s/>, plk. Ignalinos r.</text:span></text:p>
      <text:p text:style-name="P2880"><text:span text:style-name="T2881">Kamastõs</text:span><text:span text:style-name="T2882"><text:s/></text:span><text:span text:style-name="T2883">ģžeras</text:span><text:span text:style-name="T2884">, ež. Molėtų r.</text:span></text:p>
      <text:p text:style-name="P2885"><text:span text:style-name="T2886">Kamatķs</text:span><text:span text:style-name="T2887">,</text:span><text:span text:style-name="T2888"><text:s/>-</text:span><text:span text:style-name="T2889">iģs</text:span><text:span text:style-name="T2890"><text:s/>(3</text:span><text:span text:style-name="T2891">b</text:span><text:span text:style-name="T2892">), up., Mūšos kr., Pasvalio r.</text:span></text:p>
      <text:p text:style-name="P2893"><text:span text:style-name="T2894">Kamojā</text:span><text:span text:style-name="T2895"><text:s/>(3</text:span><text:span text:style-name="T2896">b</text:span><text:span text:style-name="T2897">), up., Birvėtos dš., Ignalinos r.</text:span></text:p>
      <text:p text:style-name="P2898"><text:span text:style-name="T2899">Kåmona</text:span><text:span text:style-name="T2900"><text:s/>(1), up., Gėgės dš., Šilutės r.</text:span></text:p>
      <text:p text:style-name="P2901"><text:span text:style-name="T2902">Kampķnis</text:span><text:span text:style-name="T2903"><text:s/>(2), ež. Zarasų r.</text:span></text:p>
      <text:p text:style-name="P2904"><text:span text:style-name="T2905">Kampżs</text:span><text:span text:style-name="T2906"><text:s/>(4), ež. Varėnos r.</text:span></text:p>
      <text:p text:style-name="P2907"><text:span text:style-name="T2908">Kampķškiai</text:span><text:span text:style-name="T2909"><text:s/>(2), k. Kauno r.</text:span></text:p>
      <text:p text:style-name="P2910"><text:span text:style-name="T2911">Kampuõtis</text:span><text:span text:style-name="T2912"><text:s/>(2), ež. Švenčionių r.</text:span></text:p>
      <text:p text:style-name="P2913"><text:span text:style-name="T2914">Kamšaß</text:span><text:span text:style-name="T2915"><text:s/>(4), k. Marijampolės r.</text:span></text:p>
      <text:p text:style-name="P2916"><text:span text:style-name="T2917">Kančćičių tōrelis</text:span><text:span text:style-name="T2918"><text:s/>(1), plk. Mažeikių, Plungės ir Skuodo r.</text:span></text:p>
      <text:p text:style-name="P2919"><text:span text:style-name="T2920">Kančióginas</text:span><text:span text:style-name="T2921"><text:s/>(1), ež. Švenčionių r.</text:span></text:p>
      <text:p text:style-name="P2922"><text:span text:style-name="T2923">Kaniā</text:span><text:span text:style-name="T2924"><text:s/>(4), ež. Molėtų r</text:span><text:span text:style-name="T2925">.</text:span></text:p>
      <text:p text:style-name="P2926"><text:span text:style-name="T2927">Kaniavā</text:span><text:span text:style-name="T2928"><text:s/>(4), k. Varėnos r.</text:span></text:p>
      <text:p text:style-name="P2929"><text:span text:style-name="T2930">Kaniavŗlė</text:span><text:span text:style-name="T2931"><text:s/>(2), up., Ūlos dš., Varėnos r.</text:span></text:p>
      <text:p text:style-name="P2932"><text:span text:style-name="T2933">Kånio</text:span><text:span text:style-name="T2934"><text:s/></text:span><text:span text:style-name="T2935">raßstas</text:span><text:span text:style-name="T2936">, plk. Švenčionių r.</text:span></text:p>
      <text:p text:style-name="P2937"><text:span text:style-name="T2938">Kanżs</text:span><text:span text:style-name="T2939"><text:s/>(4), ež., Švenčionių r.</text:span></text:p>
      <text:p text:style-name="P2940"><text:span text:style-name="T2941">Kani¾kai</text:span><text:span text:style-name="T2942"><text:s/>(2) (</text:span><text:span text:style-name="T2943">Aukštutķniai</text:span><text:span text:style-name="T2944"><text:s/>ir<text:s/></text:span><text:span text:style-name="T2945">Žemutķniai</text:span><text:span text:style-name="T2946">), Kauno mst. dalys<text:s/></text:span></text:p>
      <text:p text:style-name="P2947"><text:span text:style-name="T2948">Kanópėnai</text:span><text:span text:style-name="T2949"><text:s/>(1), k. Raseinių r.</text:span></text:p>
      <text:p text:style-name="P2950"><text:span text:style-name="T2951">Kanta÷čiai<text:s/></text:span><text:span text:style-name="T2952">(2), k. Plungės r.</text:span></text:p>
      <text:p text:style-name="P2953"><text:span text:style-name="T2954">K</text:span><text:span text:style-name="T2955">åpčiamiestis<text:s/></text:span><text:span text:style-name="T2956">(1), mstl. Lazdijų r.</text:span></text:p>
      <text:p text:style-name="P2957"><text:span text:style-name="T2958">Kåpstatas</text:span><text:span text:style-name="T2959"><text:s/>(3</text:span><text:span text:style-name="T2960">b</text:span><text:span text:style-name="T2961">), ež. Klaipėdos r.</text:span></text:p>
      <text:p text:style-name="P2962"><text:span text:style-name="T2963">Karalìnė</text:span><text:span text:style-name="T2964"><text:s/>(2), mš. Akmenės r.</text:span></text:p>
      <text:p text:style-name="P2965"><text:span text:style-name="T2966">Karćlgiris</text:span><text:span text:style-name="T2967"><text:s/>(1), k. Kauno r.</text:span></text:p>
      <text:p text:style-name="P2968"><text:span text:style-name="T2969">Kaöčemos</text:span><text:span text:style-name="T2970"><text:s/>(3</text:span><text:span text:style-name="T2971">b</text:span><text:span text:style-name="T2972">), k. Radviliškio r.</text:span></text:p>
      <text:p text:style-name="P2973"><text:span text:style-name="T2974">Kaöčiupis</text:span><text:span text:style-name="T2975"><text:s/>(1), k., gelež st. Kaišiadorių r.</text:span></text:p>
      <text:p text:style-name="P2976"><text:span text:style-name="T2977">Kariótiškės</text:span><text:span text:style-name="T2978"><text:s/>(1), k., gelež. st. Trakų r.</text:span></text:p>
      <text:p text:style-name="P2979"><text:span text:style-name="T2980">Karkåzai</text:span><text:span text:style-name="T2981"><text:s/>(2), k. Kauno r.</text:span></text:p>
      <text:p text:style-name="P2982"><text:span text:style-name="T2983">Karkåžiškė</text:span><text:span text:style-name="T2984"><text:s/>(1), k. Švenčionių r.</text:span></text:p>
      <text:p text:style-name="P2985"><text:span text:style-name="T2986">Kćrkiškės</text:span><text:span text:style-name="T2987"><text:s/>(1), k. Kauno r.</text:span></text:p>
      <text:p text:style-name="P2988"><text:span text:style-name="T2989">Karklønai</text:span><text:span text:style-name="T2990"><text:s/>(1), mstl. Kelmės r.</text:span></text:p>
      <text:p text:style-name="P2991"><text:span text:style-name="T2992">Karkluojŗ</text:span><text:span text:style-name="T2993"><text:s/>(3</text:span><text:span text:style-name="T2994">b</text:span><text:span text:style-name="T2995">), up., Alanto dš., Plungės r.</text:span></text:p>
      <text:p text:style-name="P2996"><text:span text:style-name="T2997">Karmåzinai</text:span><text:span text:style-name="T2998"><text:s/>(1), k. Vilniaus r.</text:span></text:p>
      <text:p text:style-name="P2999"><text:span text:style-name="T3000">Karmølava</text:span><text:span text:style-name="T3001"><text:s/>(1), mstl. Kauno r.</text:span></text:p>
      <text:p text:style-name="P3002"><text:span text:style-name="T3003">Karolķniškės</text:span><text:span text:style-name="T3004"><text:s/>(1), Vilniaus mst. dalis</text:span></text:p>
      <text:p text:style-name="P3005"><text:span text:style-name="T3006">Kaös</text:span><text:span text:style-name="T3007">akiškis</text:span><text:span text:style-name="T3008"><text:s/>(1), k., gelež. st. Panevėžio r.</text:span></text:p>
      <text:p text:style-name="P3009"><text:span text:style-name="T3010">Kaötena</text:span><text:span text:style-name="T3011"><text:s/>(1), mstl. Kretingos r.</text:span></text:p>
      <text:p text:style-name="P3012"><text:span text:style-name="T3013">Karvģliškės</text:span><text:span text:style-name="T3014"><text:s/>(1), k. Vilniaus r., Vilniaus mst. kapinės</text:span></text:p>
      <text:p text:style-name="P3015"><text:span text:style-name="T3016">Karvżs</text:span><text:span text:style-name="T3017"><text:s/>(4), ež., k. Trakų r.; k. Vilniaus r.</text:span></text:p>
      <text:p text:style-name="P3018"><text:span text:style-name="T3019">Kastķnis</text:span><text:span text:style-name="T3020"><text:s/>(2), ež. Varėnos r.</text:span></text:p>
      <text:p text:style-name="P3021"><text:span text:style-name="T3022">Kašónys</text:span><text:span text:style-name="T3023"><text:s/>(3), k. Prienų r.</text:span></text:p>
      <text:soft-page-break/>
      <text:p text:style-name="P3024"><text:span text:style-name="T3025">Kataučiznā</text:span><text:span text:style-name="T3026"><text:s/>(2), k. Vilkavišk</text:span><text:span text:style-name="T3027">io r.</text:span></text:p>
      <text:p text:style-name="P3028"><text:span text:style-name="T3029">Katōčiai</text:span><text:span text:style-name="T3030"><text:s/>(1), mstl. Šilutės r.</text:span></text:p>
      <text:p text:style-name="P3031"><text:span text:style-name="T3032">Katķšius</text:span><text:span text:style-name="T3033"><text:s/>(2), ež. Trakų r.</text:span></text:p>
      <text:p text:style-name="P3034"><text:span text:style-name="T3035">Katrā</text:span><text:span text:style-name="T3036"><text:s/>(4), up., Nemuno dš., Varėnos r.</text:span></text:p>
      <text:p text:style-name="P3037"><text:span text:style-name="T3038">Kćugonys</text:span><text:span text:style-name="T3039"><text:s/>(1), k., gelež. st. Kaišiadorių r.</text:span></text:p>
      <text:p text:style-name="P3040"><text:span text:style-name="T3041">Kćulakiai</text:span><text:span text:style-name="T3042"><text:s/>(1), k. Raseinių r.</text:span></text:p>
      <text:p text:style-name="P3043"><text:span text:style-name="T3044">Kaũnas</text:span><text:span text:style-name="T3045"><text:s/>(2), mst., aps. ir r. c.</text:span></text:p>
      <text:p text:style-name="P3046"><text:span text:style-name="T3047">Kaunatavā</text:span><text:span text:style-name="T3048"><text:s/>(2), k. Telšių r.</text:span></text:p>
      <text:p text:style-name="P3049"><text:span text:style-name="T3050">Ka÷šiškės</text:span><text:span text:style-name="T3051"><text:s/>(1), k.<text:s/></text:span><text:span text:style-name="T3052">Biržų r.</text:span></text:p>
      <text:p text:style-name="P3053"><text:span text:style-name="T3054">Kavćrskas</text:span><text:span text:style-name="T3055"><text:s/>(1), mst. Anykščių r.</text:span></text:p>
      <text:p text:style-name="P3056"><text:span text:style-name="T3057">Kåviškis</text:span><text:span text:style-name="T3058"><text:s/>(1), ež. Lazdijų r.</text:span></text:p>
      <text:p text:style-name="P3059"><text:span text:style-name="T3060">Kavolķškės</text:span><text:span text:style-name="T3061"><text:s/>(2), k. Zarasų r.</text:span></text:p>
      <text:p text:style-name="P3062"><text:span text:style-name="T3063">Kazbiejaĩ</text:span><text:span text:style-name="T3064"><text:s/>– žr.<text:s/></text:span><text:span text:style-name="T3065">Kazbėjaĩ</text:span></text:p>
      <text:p text:style-name="P3066"><text:span text:style-name="T3067">Kazbėjaĩ</text:span><text:span text:style-name="T3068"><text:s/>(4) //<text:s/></text:span><text:span text:style-name="T3069">Kazbiejaĩ</text:span><text:span text:style-name="T3070"><text:s/>(4), Vilniaus mst. d.</text:span></text:p>
      <text:p text:style-name="P3071"><text:span text:style-name="T3072">Kazķtiškis</text:span><text:span text:style-name="T3073"><text:s/>(1), k. Ignalinos r.</text:span></text:p>
      <text:p text:style-name="P3074"><text:span text:style-name="T3075">Kazlķškiai</text:span><text:span text:style-name="T3076"><text:s/>(2), Kauno mst. dalis</text:span></text:p>
      <text:p text:style-name="P3077"><text:span text:style-name="T3078">Kazlķškis</text:span><text:span text:style-name="T3079"><text:s/>(2), mstl. Rokiškio r.</text:span></text:p>
      <text:p text:style-name="P3080"><text:span text:style-name="T3081">Kazlü</text:span><text:span text:style-name="T3082"><text:s/></text:span><text:span text:style-name="T3083">Rūdā</text:span><text:span text:style-name="T3084"><text:s/>(4), mst. Marijampolės r.</text:span></text:p>
      <text:p text:style-name="P3085"><text:span text:style-name="T3086">Kazõkinė</text:span><text:span text:style-name="T3087"><text:s/>(1), k. Ignalinos r.</text:span></text:p>
      <text:p text:style-name="P3088"><text:span text:style-name="T3089">Kazõkiškės</text:span><text:span text:style-name="T3090"><text:s/>(1), k. Trakų r.</text:span></text:p>
      <text:p text:style-name="P3091"><text:span text:style-name="T3092">Kėdćiniai</text:span><text:span text:style-name="T3093"><text:s/>(1), mst., r. c.</text:span></text:p>
      <text:p text:style-name="P3094"><text:span text:style-name="T3095">Kģležeris</text:span><text:span text:style-name="T3096"><text:s/>(1), ež. Rokiškio r.</text:span></text:p>
      <text:p text:style-name="P3097"><text:span text:style-name="T3098">Keµmė</text:span><text:span text:style-name="T3099"><text:s/>(2), mst., r. c.</text:span></text:p>
      <text:p text:style-name="P3100"><text:span text:style-name="T3101">Keµpšiškės</text:span><text:span text:style-name="T3102"><text:s/>(1), k. Zarasų r.</text:span></text:p>
      <text:p text:style-name="P3103"><text:span text:style-name="T3104">Kemønai</text:span><text:span text:style-name="T3105"><text:s/>(1), k. Biržų r.</text:span></text:p>
      <text:p text:style-name="P3106"><text:span text:style-name="T3107">Ke</text:span><text:span text:style-name="T3108">mešżs</text:span><text:span text:style-name="T3109"><text:s/>(3</text:span><text:span text:style-name="T3110">b</text:span><text:span text:style-name="T3111">), ež. Utenos r.</text:span></text:p>
      <text:p text:style-name="P3112"><text:span text:style-name="T3113">Kemsķnė</text:span><text:span text:style-name="T3114"><text:s/>(2), plk. Varėnos r.</text:span></text:p>
      <text:p text:style-name="P3115"><text:span text:style-name="T3116">Kemsķnis</text:span><text:span text:style-name="T3117"><text:s/>(2), ež. Zarasų r.</text:span></text:p>
      <text:p text:style-name="P3118"><text:span text:style-name="T3119">Kenā</text:span><text:span text:style-name="T3120"><text:s/>(4) //<text:s/></text:span><text:span text:style-name="T3121">Kinŗ<text:s/></text:span><text:span text:style-name="T3122">(4), k., gelež. st., up., Vilnios kr., Vilniaus r.</text:span></text:p>
      <text:p text:style-name="P3123"><text:span text:style-name="T3124">Kenẽlė<text:s/></text:span><text:span text:style-name="T3125">(2)</text:span><text:span text:style-name="T3126"><text:s/></text:span><text:span text:style-name="T3127">//<text:s/></text:span><text:span text:style-name="T3128">Kinẽlė</text:span><text:span text:style-name="T3129"><text:s/>(2), up., Vilnios kr., Vilniaus r.</text:span></text:p>
      <text:p text:style-name="P3130"><text:span text:style-name="T3131">Kepåliai</text:span><text:span text:style-name="T3132"><text:s/>(2), k. Joniškio r.</text:span></text:p>
      <text:p text:style-name="P3133"><text:span text:style-name="T3134">Kepłrinė</text:span><text:span text:style-name="T3135"><text:s/>(1), plk.</text:span><text:span text:style-name="T3136"><text:s/>Kupiškio r.</text:span></text:p>
      <text:p text:style-name="P3137"><text:span text:style-name="T3138">Kepłriškis</text:span><text:span text:style-name="T3139"><text:s/>(1), vs., gelež. st. Kupiškio r.</text:span></text:p>
      <text:p text:style-name="P3140"><text:span text:style-name="T3141">Kerŗplis</text:span><text:span text:style-name="T3142"><text:s/>(2), ež. Trakų r.</text:span></text:p>
      <text:p text:style-name="P3143"><text:span text:style-name="T3144">Kģrijas</text:span><text:span text:style-name="T3145"><text:s/>(1), plk. Molėtų r.</text:span></text:p>
      <text:p text:style-name="P3146"><text:span text:style-name="T3147">Kermėžżs</text:span><text:span text:style-name="T3148"><text:s/>(3</text:span><text:span text:style-name="T3149">b</text:span><text:span text:style-name="T3150">), ež. Utenos r.</text:span></text:p>
      <text:p text:style-name="P3151"><text:span text:style-name="T3152">Keönadėtas</text:span><text:span text:style-name="T3153"><text:s/>(1), ež. Utenos r.</text:span></text:p>
      <text:p text:style-name="P3154"><text:span text:style-name="T3155">Keönavas</text:span><text:span text:style-name="T3156"><text:s/>(3</text:span><text:span text:style-name="T3157">b</text:span><text:span text:style-name="T3158">), ež. Šalčininkų r.</text:span></text:p>
      <text:p text:style-name="P3159"><text:span text:style-name="T3160">Kernavŗ</text:span><text:span text:style-name="T3161"><text:s/>(3</text:span><text:span text:style-name="T3162">b</text:span><text:span text:style-name="T3163">), mstl. Širvintų r.</text:span></text:p>
      <text:p text:style-name="P3164"><text:span text:style-name="T3165">Kerõtis</text:span><text:span text:style-name="T3166"><text:s/>(2), ež. Švenčionių r.</text:span></text:p>
      <text:p text:style-name="P3167"><text:span text:style-name="T3168">Kerotżs</text:span><text:span text:style-name="T3169"><text:s/>(4), ež. Švenčionių r.</text:span></text:p>
      <text:p text:style-name="P3170"><text:span text:style-name="T3171">Kéršis</text:span><text:span text:style-name="T3172"><text:s/>(1), ež. Anykščių r.</text:span></text:p>
      <text:p text:style-name="P3173"><text:span text:style-name="T3174">Kertuojaß</text:span><text:span text:style-name="T3175"><text:s/>(4), ež. Molėtų r.</text:span></text:p>
      <text:p text:style-name="P3176"><text:span text:style-name="T3177">Kertušā</text:span><text:span text:style-name="T3178"><text:s/>(3</text:span><text:span text:style-name="T3179">a</text:span><text:span text:style-name="T3180">), up., Širvintos dš., Ukmergės r.</text:span></text:p>
      <text:p text:style-name="P3181"><text:span text:style-name="T3182">Kértušas</text:span><text:span text:style-name="T3183"><text:s/>(1), ež. Ukmergės r.</text:span></text:p>
      <text:p text:style-name="P3184"><text:span text:style-name="T3185">Kģturiasdešimt Totõrių</text:span><text:span text:style-name="T3186">, k. Vilniaus r.</text:span></text:p>
      <text:p text:style-name="P3187"><text:span text:style-name="T3188">Ketłrvalakiai</text:span><text:span text:style-name="T3189"><text:s/>(1), mstl. Vilkaviškio r.</text:span></text:p>
      <text:p text:style-name="P3190"><text:span text:style-name="T3191">Køvės</text:span><text:span text:style-name="T3192"><text:s/></text:span><text:span text:style-name="T3193">pélkė</text:span><text:span text:style-name="T3194">, plk. Kelmės r.</text:span></text:p>
      <text:p text:style-name="P3195"><text:span text:style-name="T3196">Kiaukliaß</text:span><text:span text:style-name="T3197"><text:s/>(4), k. Širvintų r.</text:span></text:p>
      <text:p text:style-name="P3198"><text:span text:style-name="T3199">Kia÷lyčia</text:span><text:span text:style-name="T3200"><text:s/>(1), up., Dovinės kr., Alytaus r.</text:span></text:p>
      <text:p text:style-name="P3201"><text:span text:style-name="T3202">Kiaunā</text:span><text:span text:style-name="T3203"><text:s/>(4), up., Žeimenos dš., Švenčionių r.</text:span></text:p>
      <text:soft-page-break/>
      <text:p text:style-name="P3204"><text:span text:style-name="T3205">Kia÷nas</text:span><text:span text:style-name="T3206"><text:s/>(2), ež. Ignalinos r.</text:span></text:p>
      <text:p text:style-name="P3207"><text:span text:style-name="T3208">Kiaunoriaĩ</text:span><text:span text:style-name="T3209"><text:s/>(3</text:span><text:span text:style-name="T3210">b</text:span><text:span text:style-name="T3211">, 3), k. Kelmės r.</text:span></text:p>
      <text:p text:style-name="P3212"><text:span text:style-name="T3213">Kybćrtai</text:span><text:span text:style-name="T3214"><text:s/>(1), mst.</text:span><text:span text:style-name="T3215"><text:s/>Vilkaviškio r.</text:span></text:p>
      <text:p text:style-name="P3216"><text:span text:style-name="T3217">Kibỹšiai</text:span><text:span text:style-name="T3218"><text:s/>(2), k. Varėnos r.</text:span></text:p>
      <text:p text:style-name="P3219"><text:span text:style-name="T3220">Kybłriai</text:span><text:span text:style-name="T3221"><text:s/>(2), k. Pasvalio r.</text:span></text:p>
      <text:p text:style-name="P3222"><text:span text:style-name="T3223">Kiduliaß</text:span><text:span text:style-name="T3224"><text:s/>(3</text:span><text:span text:style-name="T3225">b</text:span><text:span text:style-name="T3226">), mstl. Šakių r.</text:span></text:p>
      <text:p text:style-name="P3227"><text:span text:style-name="T3228">Kiemģliai</text:span><text:span text:style-name="T3229"><text:s/>(2), k. Vilniaus r.</text:span></text:p>
      <text:p text:style-name="P3230"><text:span text:style-name="T3231">Kiemønai</text:span><text:span text:style-name="T3232"><text:s/>(1), k. Pasvalio r.</text:span></text:p>
      <text:p text:style-name="P3233"><text:span text:style-name="T3234">Kīementas</text:span><text:span text:style-name="T3235"><text:s/>(1), ež. Molėtų r.</text:span></text:p>
      <text:p text:style-name="P3236"><text:span text:style-name="T3237">Kietåviškės</text:span><text:span text:style-name="T3238"><text:s/>(1), k. Kaišiadorių r.</text:span></text:p>
      <text:p text:style-name="P3239"><text:span text:style-name="T3240">Kigżs</text:span><text:span text:style-name="T3241"><text:s/>(4), ež. Utenos r.</text:span></text:p>
      <text:p text:style-name="P3242"><text:span text:style-name="T3243">Ki§b</text:span><text:span text:style-name="T3244">artiškė</text:span><text:span text:style-name="T3245"><text:s/>(1), k. Zarasų r.</text:span></text:p>
      <text:p text:style-name="P3246"><text:span text:style-name="T3247">Kildìšiai</text:span><text:span text:style-name="T3248"><text:s/>(2), k. Ukmergės r.</text:span></text:p>
      <text:p text:style-name="P3249"><text:span text:style-name="T3250">Kinŗ</text:span><text:span text:style-name="T3251"><text:s/>– žr.<text:s/></text:span><text:span text:style-name="T3252">Kenā</text:span></text:p>
      <text:p text:style-name="P3253"><text:span text:style-name="T3254">Kintaß</text:span><text:span text:style-name="T3255"><text:s/>(4), mstl. Šilutės r.</text:span></text:p>
      <text:p text:style-name="P3256"><text:span text:style-name="T3257">Kirdeßkiai</text:span><text:span text:style-name="T3258"><text:s/>(2), k. Utenos r.</text:span></text:p>
      <text:p text:style-name="P3259"><text:span text:style-name="T3260">Kirkùtviečiai</text:span><text:span text:style-name="T3261"><text:s/>– žr.<text:s/></text:span><text:span text:style-name="T3262">Kerkùtviečiai</text:span></text:p>
      <text:p text:style-name="P3263"><text:span text:style-name="T3264">Kirkšnóvė</text:span><text:span text:style-name="T3265"><text:s/>(1), up., Dubysos kr., Raseinių r.</text:span></text:p>
      <text:p text:style-name="P3266"><text:span text:style-name="T3267">Kerkùtviečiai</text:span><text:span text:style-name="T3268"><text:s/>(1) // sen.<text:s/></text:span><text:span text:style-name="T3269">Kirkùtviečiai</text:span><text:span text:style-name="T3270"><text:s/>(1), k. Pagėgių sav.</text:span></text:p>
      <text:p text:style-name="P3271"><text:span text:style-name="T3272">Kirneßlis</text:span><text:span text:style-name="T3273"><text:s/>(2), ež. Molėtų r.</text:span></text:p>
      <text:p text:style-name="P3274"><text:span text:style-name="T3275">Kirsnā</text:span><text:span text:style-name="T3276"><text:s/>(4), up., Šešupės dš., Lazdijų r.</text:span></text:p>
      <text:p text:style-name="P3277"><text:span text:style-name="T3278">Kiršaß<text:s/></text:span><text:span text:style-name="T3279">(4), k. Vilkaviškio r.</text:span></text:p>
      <text:p text:style-name="P3280"><text:span text:style-name="T3281">Kiöšinas</text:span><text:span text:style-name="T3282"><text:s/>(3</text:span><text:span text:style-name="T3283">b</text:span><text:span text:style-name="T3284">), up., Nevėžio dš., Radviliškio r.</text:span></text:p>
      <text:p text:style-name="P3285"><text:span text:style-name="T3286">Kirtķmai</text:span><text:span text:style-name="T3287"><text:s/>(2), Vilniaus mst. dalis</text:span></text:p>
      <text:p text:style-name="P3288"><text:span text:style-name="T3289">Kisiniaß</text:span><text:span text:style-name="T3290"><text:s/>(3</text:span><text:span text:style-name="T3291">b</text:span><text:span text:style-name="T3292">), k. Klaipėdos r.</text:span></text:p>
      <text:p text:style-name="P3293"><text:span text:style-name="T3294">Kķvė</text:span><text:span text:style-name="T3295"><text:s/>(2), up., Vilkij</text:span><text:span text:style-name="T3296">os dš., Joniškio r.</text:span></text:p>
      <text:p text:style-name="P3297"><text:span text:style-name="T3298">Kżviškės</text:span><text:span text:style-name="T3299"><text:s/>(1), k. Vilniaus r.</text:span></text:p>
      <text:p text:style-name="P3300"><text:span text:style-name="T3301">Klaßpėda</text:span><text:span text:style-name="T3302"><text:s/>(1), mst., aps. ir r. c.</text:span></text:p>
      <text:p text:style-name="P3303"><text:span text:style-name="T3304">Kla¹giai</text:span><text:span text:style-name="T3305"><text:s/>(2), k. Jurbarko r.</text:span></text:p>
      <text:p text:style-name="P3306"><text:span text:style-name="T3307">Klausgalvü Mģdsėdžiai</text:span><text:span text:style-name="T3308"><text:s/>(1), k. Kretingos r.</text:span></text:p>
      <text:p text:style-name="P3309"><text:span text:style-name="T3310">Klausłčiai</text:span><text:span text:style-name="T3311"><text:s/>(2), k. Biržų, Kauno, Vilkaviškio r.</text:span></text:p>
      <text:p text:style-name="P3312"><text:span text:style-name="T3313">Klebõniškis</text:span><text:span text:style-name="T3314"><text:s/>(1), Kauno mst. dalis</text:span></text:p>
      <text:p text:style-name="P3315"><text:span text:style-name="T3316">Klepõčiai</text:span><text:span text:style-name="T3317"><text:s/>(2), k.,<text:s/></text:span><text:span text:style-name="T3318">gelež. st. Trakų r.</text:span></text:p>
      <text:p text:style-name="P3319"><text:span text:style-name="T3320">Klŗriškės</text:span><text:span text:style-name="T3321"><text:s/>(1), k. Kaišiadorių r.</text:span></text:p>
      <text:p text:style-name="P3322"><text:span text:style-name="T3323">Klģtiškė</text:span><text:span text:style-name="T3324"><text:s/>(1), k. Kelmės r.</text:span></text:p>
      <text:p text:style-name="P3325"><text:span text:style-name="T3326">Klżkių</text:span><text:span text:style-name="T3327"><text:s/></text:span><text:span text:style-name="T3328">kćlnas</text:span><text:span text:style-name="T3329">, kln. Utenos r.</text:span></text:p>
      <text:p text:style-name="P3330"><text:span text:style-name="T3331">Klōkoliai</text:span><text:span text:style-name="T3332"><text:s/>(1), mstl. Akmenės r.</text:span></text:p>
      <text:p text:style-name="P3333"><text:span text:style-name="T3334">Kli§balė</text:span><text:span text:style-name="T3335"><text:s/>(1), plk. Kupiškio, Panevėžio r.</text:span></text:p>
      <text:p text:style-name="P3336"><text:span text:style-name="T3337">Kliókis</text:span><text:span text:style-name="T3338"><text:s/>(1), ež. Telšių r.</text:span></text:p>
      <text:p text:style-name="P3339"><text:span text:style-name="T3340">Klóvainiai</text:span><text:span text:style-name="T3341"><text:s/>(1), mstl. Pakruojo r.</text:span></text:p>
      <text:p text:style-name="P3342"><text:span text:style-name="T3343">Klśoniškiai<text:s/></text:span><text:span text:style-name="T3344">(1), k. Kauno r.</text:span></text:p>
      <text:p text:style-name="P3345"><text:span text:style-name="T3346">Klùsiškės</text:span><text:span text:style-name="T3347"><text:s/>(1), mšk. Pakruojo r.</text:span></text:p>
      <text:p text:style-name="P3348"><text:span text:style-name="T3349">Knitśoja</text:span><text:span text:style-name="T3350"><text:s/>(1), up., Ventos dš., Kelmės r.</text:span></text:p>
      <text:p text:style-name="P3351"><text:span text:style-name="T3352">Kólainiai</text:span><text:span text:style-name="T3353"><text:s/>(1), mstl. Kelmės r.</text:span></text:p>
      <text:p text:style-name="P3354"><text:span text:style-name="T3355">Kõpgalis</text:span><text:span text:style-name="T3356"><text:s/>(1), Kuršių nerijos dalis</text:span></text:p>
      <text:p text:style-name="P3357"><text:span text:style-name="T3358">Kozćmkas</text:span><text:span text:style-name="T3359"><text:s/>(1), ež. Alytaus r.</text:span></text:p>
      <text:p text:style-name="P3360"><text:span text:style-name="T3361">Kråkavas</text:span><text:span text:style-name="T3362"><text:s/>(3</text:span><text:span text:style-name="T3363">b</text:span><text:span text:style-name="T3364">), ež. Molėtų r.</text:span></text:p>
      <text:p text:style-name="P3365"><text:span text:style-name="T3366">Kråkės</text:span><text:span text:style-name="T3367"><text:s/>(2), mstl. Kėdainių r.</text:span></text:p>
      <text:p text:style-name="P3368"><text:span text:style-name="T3369">Kråštas</text:span><text:span text:style-name="T3370"><text:s/>(4), ež. Lazdijų r.</text:span></text:p>
      <text:p text:style-name="P3371"><text:span text:style-name="T3372">Krašuonā</text:span><text:span text:style-name="T3373"><text:s/>(3), up., Vyžuonos dš., Utenos r.</text:span></text:p>
      <text:p text:style-name="P3374"><text:span text:style-name="T3375">Kratķškiai</text:span><text:span text:style-name="T3376"><text:s/>(2), k. Biržų r.</text:span></text:p>
      <text:soft-page-break/>
      <text:p text:style-name="P3377"><text:span text:style-name="T3378">Kraža¹tė</text:span><text:span text:style-name="T3379"><text:s/>(2), up., Dubysos dš., Kelmės r.</text:span></text:p>
      <text:p text:style-name="P3380"><text:span text:style-name="T3381">Kråžiai</text:span><text:span text:style-name="T3382"><text:s/>(2), mstl. Kelmės r.</text:span></text:p>
      <text:p text:style-name="P3383"><text:span text:style-name="T3384">Kregžda¹tė</text:span><text:span text:style-name="T3385"><text:s/>(2), up., Jotijos dš., Šakių r.</text:span></text:p>
      <text:p text:style-name="P3386"><text:span text:style-name="T3387">Krģgžlės</text:span><text:span text:style-name="T3388"><text:s/></text:span><text:span text:style-name="T3389">mķškas</text:span><text:span text:style-name="T3390">, mšk. Vilniaus r.</text:span></text:p>
      <text:p text:style-name="P3391"><text:span text:style-name="T3392">Krekenav</text:span><text:span text:style-name="T3393">ā</text:span><text:span text:style-name="T3394"><text:s/>(3</text:span><text:span text:style-name="T3395">4b</text:span><text:span text:style-name="T3396">), mstl. Panevėžio r.</text:span></text:p>
      <text:p text:style-name="P3397"><text:span text:style-name="T3398">Kretingā</text:span><text:span text:style-name="T3399"><text:s/>(3</text:span><text:span text:style-name="T3400">b</text:span><text:span text:style-name="T3401">), mst., r. c.</text:span></text:p>
      <text:p text:style-name="P3402"><text:span text:style-name="T3403">Kretingålė</text:span><text:span text:style-name="T3404"><text:s/>(2), mstl. Klaipėdos r.</text:span></text:p>
      <text:p text:style-name="P3405"><text:span text:style-name="T3406">Krģtkampis</text:span><text:span text:style-name="T3407"><text:s/>(1), k. Šakių r.</text:span></text:p>
      <text:p text:style-name="P3408"><text:span text:style-name="T3409">Kretuonā</text:span><text:span text:style-name="T3410"><text:s/>(3), up., į Žeimenų ež., Ignalinos r.</text:span></text:p>
      <text:p text:style-name="P3411"><text:span text:style-name="T3412">Kretśonas</text:span><text:span text:style-name="T3413"><text:s/>(1), ež. Švenčionių r.</text:span></text:p>
      <text:p text:style-name="P3414"><text:span text:style-name="T3415">Kretśonys</text:span><text:span text:style-name="T3416"><text:s/>(3), k. Švenčionių r.</text:span></text:p>
      <text:p text:style-name="P3417"><text:span text:style-name="T3418">Kretuonōkštis</text:span><text:span text:style-name="T3419"><text:s/>(1), ež. Šve</text:span><text:span text:style-name="T3420">nčionių r.</text:span></text:p>
      <text:p text:style-name="P3421"><text:span text:style-name="T3422">Kriaunā</text:span><text:span text:style-name="T3423"><text:s/>(4), up., į Sartų ež., Rokiškio r.</text:span></text:p>
      <text:p text:style-name="P3424"><text:span text:style-name="T3425">Kriaunģlis</text:span><text:span text:style-name="T3426"><text:s/>(2), ež. Rokiškio r.</text:span></text:p>
      <text:p text:style-name="P3427"><text:span text:style-name="T3428">Kria÷nos</text:span><text:span text:style-name="T3429"><text:s/>(4), k. Rokiškio r.</text:span></text:p>
      <text:p text:style-name="P3430"><text:span text:style-name="T3431">Krķkliniai</text:span><text:span text:style-name="T3432"><text:s/>(1), mstl. Pasvalio r.</text:span></text:p>
      <text:p text:style-name="P3433"><text:span text:style-name="T3434">Krikščióniškės</text:span><text:span text:style-name="T3435"><text:s/>(1), k. Vilniaus r.</text:span></text:p>
      <text:p text:style-name="P3436"><text:span text:style-name="T3437">Krikštønai</text:span><text:span text:style-name="T3438"><text:s/>(1), k. Ukmergės r.</text:span></text:p>
      <text:p text:style-name="P3439"><text:span text:style-name="T3440">Krikštónys</text:span><text:span text:style-name="T3441"><text:s/>(3), k. Lazdijų r.</text:span></text:p>
      <text:p text:style-name="P3442"><text:span text:style-name="T3443">Krinčķnas</text:span><text:span text:style-name="T3444"><text:s/>(2), mstl. Pasvalio r.</text:span></text:p>
      <text:p text:style-name="P3445"><text:span text:style-name="T3446">Krżtas</text:span><text:span text:style-name="T3447"><text:s/>(2), ež. Ukmergės r.</text:span></text:p>
      <text:p text:style-name="P3448"><text:span text:style-name="T3449">Kriukaß</text:span><text:span text:style-name="T3450"><text:s/>(4), mstl. Joniškio r.</text:span></text:p>
      <text:p text:style-name="P3451"><text:span text:style-name="T3452">Kri¾kai</text:span><text:span text:style-name="T3453"><text:s/>(2), mstl. Šakių r.</text:span></text:p>
      <text:p text:style-name="P3454"><text:span text:style-name="T3455">Krivónys</text:span><text:span text:style-name="T3456"><text:s/>(3), k. Kaišiadorių r.</text:span></text:p>
      <text:p text:style-name="P3457"><text:span text:style-name="T3458">Kryžiõkai</text:span><text:span text:style-name="T3459"><text:s/>(2), k. Vilniaus r.</text:span></text:p>
      <text:p text:style-name="P3460"><text:span text:style-name="T3461">Krżžkalnis</text:span><text:span text:style-name="T3462"><text:s/>(1), k. Raseinių r.</text:span></text:p>
      <text:p text:style-name="P3463"><text:span text:style-name="T3464">Krõkavas</text:span><text:span text:style-name="T3465"><text:s/>(3</text:span><text:span text:style-name="T3466">b</text:span><text:span text:style-name="T3467">), ež. Zarasų r.</text:span></text:p>
      <text:p text:style-name="P3468"><text:span text:style-name="T3469">Krókialaukis</text:span><text:span text:style-name="T3470"><text:s/>(1), mstl. Alytaus r.</text:span></text:p>
      <text:p text:style-name="P3471"><text:span text:style-name="T3472">Krókų Lankā<text:s/></text:span><text:span text:style-name="T3473">(4), ež. Šilutės r.</text:span></text:p>
      <text:p text:style-name="P3474"><text:span text:style-name="T3475">Krosnā<text:s/></text:span><text:span text:style-name="T3476">(4), mstl. Lazdijų r.</text:span></text:p>
      <text:p text:style-name="P3477"><text:span text:style-name="T3478">Krśoja<text:s/></text:span><text:span text:style-name="T3479">(1), up., Mūšos dš., Pakruojo r.</text:span></text:p>
      <text:p text:style-name="P3480"><text:span text:style-name="T3481">Krśonis (</text:span><text:span text:style-name="T3482">1), mstl. Kaišiadorių r.</text:span></text:p>
      <text:p text:style-name="P3483"><text:span text:style-name="T3484">Kruopiaß</text:span><text:span text:style-name="T3485"><text:s/>(4), mstl. Akmenės r.</text:span></text:p>
      <text:p text:style-name="P3486"><text:span text:style-name="T3487">Krśostas</text:span><text:span text:style-name="T3488"><text:s/>(1), up., Nevėžio dš., Kėdainių r.</text:span></text:p>
      <text:p text:style-name="P3489"><text:span text:style-name="T3490">Krušinskaß</text:span><text:span text:style-name="T3491"><text:s/>(4), k. Kaun</text:span><text:span text:style-name="T3492">o r.</text:span></text:p>
      <text:p text:style-name="P3493"><text:span text:style-name="T3494">Krūtķlės</text:span><text:span text:style-name="T3495"><text:s/>(2), k. Šilalės r.</text:span></text:p>
      <text:p text:style-name="P3496"><text:span text:style-name="T3497">Kučiænai</text:span><text:span text:style-name="T3498"><text:s/>(1), k. Lazdijų r.</text:span></text:p>
      <text:p text:style-name="P3499"><text:span text:style-name="T3500">Kłčkuriškės</text:span><text:span text:style-name="T3501"><text:s/>(1), Vilniaus mst. dalis</text:span></text:p>
      <text:p text:style-name="P3502"><text:span text:style-name="T3503">Kudķrkos</text:span><text:span text:style-name="T3504"><text:s/></text:span><text:span text:style-name="T3505">Na÷miestis</text:span><text:span text:style-name="T3506"><text:s/>(1), mst. Šakių r.</text:span></text:p>
      <text:p text:style-name="P3507"><text:span text:style-name="T3508">Kłkorai</text:span><text:span text:style-name="T3509"><text:s/>(1), k., gelež. st. Šilutės r.</text:span></text:p>
      <text:p text:style-name="P3510"><text:span text:style-name="T3511">Kłktiškės</text:span><text:span text:style-name="T3512"><text:s/>(1), mstl. Utenos r.</text:span></text:p>
      <text:p text:style-name="P3513"><text:span text:style-name="T3514">Kłlai</text:span><text:span text:style-name="T3515"><text:s/>(2), k. Skuodo r.</text:span></text:p>
      <text:p text:style-name="P3516"><text:span text:style-name="T3517">Kulćutuva</text:span><text:span text:style-name="T3518"><text:s/>(1), mstl. Kauno r.</text:span></text:p>
      <text:p text:style-name="P3519"><text:span text:style-name="T3520">Kūlģliai</text:span><text:span text:style-name="T3521"><text:s/>(2), plk. Varėnos r.</text:span></text:p>
      <text:p text:style-name="P3522"><text:span text:style-name="T3523">Kuliaß</text:span><text:span text:style-name="T3524"><text:s/>(4), mstl. Plungės r.</text:span></text:p>
      <text:p text:style-name="P3525"><text:span text:style-name="T3526">Kūliaß<text:s/></text:span><text:span text:style-name="T3527">(4), k. Klaipėdos r.</text:span></text:p>
      <text:p text:style-name="P3528"><text:span text:style-name="T3529">Kuliåkampis</text:span><text:span text:style-name="T3530"><text:s/>(1), ež. Švenčionių r.</text:span></text:p>
      <text:p text:style-name="P3531"><text:span text:style-name="T3532">Kłlpė</text:span><text:span text:style-name="T3533"><text:s/>(1), up., Mūšos dš., Joniškio r.</text:span></text:p>
      <text:p text:style-name="P3534"><text:span text:style-name="T3535">Kuµpis</text:span><text:span text:style-name="T3536"><text:s/>(2), ež. Trakų r.</text:span></text:p>
      <text:p text:style-name="P3537"><text:span text:style-name="T3538">Kłlšė</text:span><text:span text:style-name="T3539"><text:s/>(1), up., Šventosios kr., Kretingos r.</text:span></text:p>
      <text:p text:style-name="P3540"><text:span text:style-name="T3541">K¾lu</text:span><text:span text:style-name="T3542">pėnai</text:span><text:span text:style-name="T3543"><text:s/>(1), k. Kretingos r.</text:span></text:p>
      <text:p text:style-name="P3544"><text:span text:style-name="T3545">Kulvā</text:span><text:span text:style-name="T3546"><text:s/>(4), k. Jonavos r.</text:span></text:p>
      <text:soft-page-break/>
      <text:p text:style-name="P3547"><text:span text:style-name="T3548">Kumpuõlis</text:span><text:span text:style-name="T3549"><text:s/>(2), ež. Zarasų r.</text:span></text:p>
      <text:p text:style-name="P3550"><text:span text:style-name="T3551">Kumpuõlė</text:span><text:span text:style-name="T3552"><text:s/>(2), up., Laukesos dš., Zarasų r.</text:span></text:p>
      <text:p text:style-name="P3553"><text:span text:style-name="T3554">Kūnā</text:span><text:span text:style-name="T3555"><text:s/>(4), ež. Švenčionių r.</text:span></text:p>
      <text:p text:style-name="P3556"><text:span text:style-name="T3557">Kunķgis</text:span><text:span text:style-name="T3558"><text:s/>(2), ež. Zarasų r.</text:span></text:p>
      <text:p text:style-name="P3559"><text:span text:style-name="T3560">Kunigķškiai</text:span><text:span text:style-name="T3561"><text:s/>(2), k. Tauragės, Vilkaviškio r.</text:span></text:p>
      <text:p text:style-name="P3562"><text:span text:style-name="T3563">Kunióniai</text:span><text:span text:style-name="T3564"><text:s/>(1), k. Kėdainių r.</text:span></text:p>
      <text:p text:style-name="P3565"><text:span text:style-name="T3566">Kuojķnis</text:span><text:span text:style-name="T3567"><text:s/>(2), ež. Zarasų r.</text:span></text:p>
      <text:p text:style-name="P3568"><text:span text:style-name="T3569">Kśosinė</text:span><text:span text:style-name="T3570"><text:s/>(1), up., Kenos dš., Vilniaus r.</text:span></text:p>
      <text:p text:style-name="P3571"><text:span text:style-name="T3572">Kupā</text:span><text:span text:style-name="T3573"><text:s/>(4), up., Lėvens kr., Kupiškio r.</text:span></text:p>
      <text:p text:style-name="P3574"><text:span text:style-name="T3575">Kłpiškis</text:span><text:span text:style-name="T3576"><text:s/>(1), mst., r. c.</text:span></text:p>
      <text:p text:style-name="P3577"><text:span text:style-name="T3578">Kuprģliškis</text:span><text:span text:style-name="T3579"><text:s/>(1), mstl. Biržų r.</text:span></text:p>
      <text:p text:style-name="P3580"><text:span text:style-name="T3581">Kuprióniškės</text:span><text:span text:style-name="T3582"><text:s/>(1), k. Vilniaus r.</text:span></text:p>
      <text:p text:style-name="P3583"><text:span text:style-name="T3584">Kłpstis</text:span><text:span text:style-name="T3585"><text:s/>(2), ež. Šilalės r.</text:span></text:p>
      <text:p text:style-name="P3586"><text:span text:style-name="T3587">Kūrā</text:span><text:span text:style-name="T3588"><text:s/>(4), up., Mūšos dš., Jon</text:span><text:span text:style-name="T3589">iškio r.</text:span></text:p>
      <text:p text:style-name="P3590"><text:span text:style-name="T3591">Kuraß</text:span><text:span text:style-name="T3592"><text:s/>(4), k. Radviliškio r.</text:span></text:p>
      <text:p text:style-name="P3593"><text:span text:style-name="T3594">Kłras</text:span><text:span text:style-name="T3595"><text:s/>(2), k. Kauno r.</text:span></text:p>
      <text:p text:style-name="P3596"><text:span text:style-name="T3597">Kurkliaß</text:span><text:span text:style-name="T3598"><text:s/>(4), mstl. Anykščių r.</text:span></text:p>
      <text:p text:style-name="P3599"><text:span text:style-name="T3600">Kłrmaičiai</text:span><text:span text:style-name="T3601"><text:s/>(1), k. Kretingos r.</text:span></text:p>
      <text:p text:style-name="P3602"><text:span text:style-name="T3603">Kurónys</text:span><text:span text:style-name="T3604"><text:s/>(3), k. Kėdainių r.</text:span></text:p>
      <text:p text:style-name="P3605"><text:span text:style-name="T3606">Kuršønai</text:span><text:span text:style-name="T3607"><text:s/>(1), mst. Šiaulių r.</text:span></text:p>
      <text:p text:style-name="P3608"><text:span text:style-name="T3609">Kur̃šių nerijà</text:span><text:span text:style-name="T3610"><text:s/>(3</text:span><text:span text:style-name="T3611">b</text:span><text:span text:style-name="T3612">, 2), smėlio pusiasalis Baltijos jūroje</text:span></text:p>
      <text:p text:style-name="P3613"><text:span text:style-name="T3614">Kuöšių mårios</text:span><text:span text:style-name="T3615"><text:s/>(2), Baltijos jūros įlanka</text:span></text:p>
      <text:p text:style-name="P3616"><text:span text:style-name="T3617">Kłrtuvėnai</text:span><text:span text:style-name="T3618"><text:s/>(1), mstl. Šiaulių r.</text:span></text:p>
      <text:p text:style-name="P3619"><text:span text:style-name="T3620">Kuturiaß</text:span><text:span text:style-name="T3621"><text:s/>(3</text:span><text:span text:style-name="T3622">b</text:span><text:span text:style-name="T3623">), k. Jurbarko r.</text:span></text:p>
      <text:p text:style-name="P3624"><text:span text:style-name="T3625">Kužiaß</text:span><text:span text:style-name="T3626"><text:s/>(4), mstl. Šiaulių r.</text:span></text:p>
      <text:p text:style-name="P3627"><text:span text:style-name="T3628">Kvødarna</text:span><text:span text:style-name="T3629"><text:s/>(1), mstl. Šilalės r.</text:span></text:p>
      <text:p text:style-name="P3630"><text:span text:style-name="T3631">Kvģsai</text:span><text:span text:style-name="T3632"><text:s/>(2), k. Kauno r.</text:span></text:p>
      <text:p text:style-name="P3633"><text:span text:style-name="T3634">Kvetkaß</text:span><text:span text:style-name="T3635"><text:s/>(4), k. Biržų r.</text:span></text:p>
      <text:p text:style-name="P3636"><text:span text:style-name="T3637">Kvietķškis</text:span><text:span text:style-name="T3638"><text:s/>(2), Marijampolės mst. dalis</text:span></text:p>
      <text:p text:style-name="P3639"><text:span text:style-name="T3640">Kvykliaß</text:span><text:span text:style-name="T3641"><text:s/>(4), k. Utenos r.</text:span></text:p>
      <text:p text:style-name="P3642"><text:span text:style-name="T3643">Kvķstė</text:span><text:span text:style-name="T3644"><text:s/>(2), up., Varduvos kr., Mažeikių r.</text:span></text:p>
      <text:p text:style-name="P3645">L</text:p>
      <text:p text:style-name="P3646"><text:span text:style-name="T3647">Labakaršżs</text:span><text:span text:style-name="T3648"><text:s/>(3</text:span><text:span text:style-name="T3649">4b</text:span><text:span text:style-name="T3650">), ež. Ignalinos r.</text:span></text:p>
      <text:p text:style-name="P3651"><text:span text:style-name="T3652">Labanóras</text:span><text:span text:style-name="T3653"><text:s/>(1), ež., mstl. Švenčionių r.</text:span></text:p>
      <text:p text:style-name="P3654"><text:span text:style-name="T3655">Labænava</text:span><text:span text:style-name="T3656"><text:s/>(1), k. Kauno, Kėdainių, Kelmės r.</text:span></text:p>
      <text:p text:style-name="P3657"><text:span text:style-name="T3658">Laßčiai</text:span><text:span text:style-name="T3659"><text:s/>(2), k. Molėtų, Ukmergės, Trakų r.</text:span></text:p>
      <text:p text:style-name="P3660"><text:span text:style-name="T3661">Laßčpievė</text:span><text:span text:style-name="T3662"><text:s/>(1), plk. Rokiškio r</text:span><text:span text:style-name="T3663">.</text:span></text:p>
      <text:p text:style-name="P3664"><text:span text:style-name="T3665">Lćikšės</text:span><text:span text:style-name="T3666"><text:s/>(1), k. Kelmės r.</text:span></text:p>
      <text:p text:style-name="P3667"><text:span text:style-name="T3668">Laßžuva</text:span><text:span text:style-name="T3669"><text:s/>(1), mstl. Mažeikių r.</text:span></text:p>
      <text:p text:style-name="P3670"><text:span text:style-name="T3671">Lakajā</text:span><text:span text:style-name="T3672"><text:s/>(3</text:span><text:span text:style-name="T3673">b</text:span><text:span text:style-name="T3674">), up., Žeimenos dš., ež., k. Švenčionių r.</text:span></text:p>
      <text:p text:style-name="P3675"><text:span text:style-name="T3676">Lamė́stas</text:span><text:span text:style-name="T3677"><text:s/>(1), ež. Utenos r.</text:span></text:p>
      <text:p text:style-name="P3678"><text:span text:style-name="T3679">La§pėdžiai</text:span><text:span text:style-name="T3680"><text:s/>(1), Kauno mst. dalis</text:span></text:p>
      <text:p text:style-name="P3681"><text:span text:style-name="T3682">Lančiænava</text:span><text:span text:style-name="T3683"><text:s/>(1), k. Kėdainių r.</text:span></text:p>
      <text:p text:style-name="P3684"><text:span text:style-name="T3685">Lankģliškiai</text:span><text:span text:style-name="T3686"><text:s/>(1), k. Vilkaviškio r.</text:span></text:p>
      <text:p text:style-name="P3687"><text:span text:style-name="T3688">Lankesā</text:span><text:span text:style-name="T3689"><text:s/>(3</text:span><text:span text:style-name="T3690">b</text:span><text:span text:style-name="T3691">),<text:s/></text:span><text:span text:style-name="T3692">up., Obelies kr., Kėdainių r.</text:span></text:p>
      <text:p text:style-name="P3693"><text:span text:style-name="T3694">Lapainiā</text:span><text:span text:style-name="T3695"><text:s/>(3</text:span><text:span text:style-name="T3696">b</text:span><text:span text:style-name="T3697">), up., Nemuno dš., Kaišiadorių r.</text:span></text:p>
      <text:p text:style-name="P3698"><text:span text:style-name="T3699">Låpės</text:span><text:span text:style-name="T3700"><text:s/>(2), mstl. Kauno r.</text:span></text:p>
      <text:p text:style-name="P3701"><text:span text:style-name="T3702">Lapiaß</text:span><text:span text:style-name="T3703"><text:s/>(4), k. Klaipėdos r.</text:span></text:p>
      <text:p text:style-name="P3704"><text:span text:style-name="T3705">Lapķšė</text:span><text:span text:style-name="T3706"><text:s/>(2), up., Dubysos kr., Raseinių r.</text:span></text:p>
      <text:p text:style-name="P3707"><text:span text:style-name="T3708">Lašmuõ</text:span><text:span text:style-name="T3709"><text:s/>(3</text:span><text:span text:style-name="T3710">b</text:span><text:span text:style-name="T3711">), up., Mūšos dš., Pakruojo r.</text:span></text:p>
      <text:p text:style-name="P3712"><text:span text:style-name="T3713">Låtežeris</text:span><text:span text:style-name="T3714"><text:s/>(1), ež., k. Varėnos r.</text:span></text:p>
      <text:soft-page-break/>
      <text:p text:style-name="P3715"><text:span text:style-name="T3716">Låtviškis</text:span><text:span text:style-name="T3717"><text:s/>(1), ež. Zarasų r.</text:span></text:p>
      <text:p text:style-name="P3718"><text:span text:style-name="T3719">Laugaliaß</text:span><text:span text:style-name="T3720"><text:s/>(3</text:span><text:span text:style-name="T3721">b</text:span><text:span text:style-name="T3722">), k. Klaipėdos r.</text:span></text:p>
      <text:p text:style-name="P3723"><text:span text:style-name="T3724">Laujā</text:span><text:span text:style-name="T3725"><text:s/>(4), ež. Varėnos r.</text:span></text:p>
      <text:p text:style-name="P3726"><text:span text:style-name="T3727">Laukesā</text:span><text:span text:style-name="T3728"><text:s/>(3</text:span><text:span text:style-name="T3729">b</text:span><text:span text:style-name="T3730">), up., Dauguvos dš., Zarasų r.</text:span></text:p>
      <text:p text:style-name="P3731"><text:span text:style-name="T3732">La÷kesas</text:span><text:span text:style-name="T3733"><text:s/>(3</text:span><text:span text:style-name="T3734">b</text:span><text:span text:style-name="T3735">), ež. Zarasų r.</text:span></text:p>
      <text:p text:style-name="P3736"><text:span text:style-name="T3737">La÷kesos</text:span><text:span text:style-name="T3738"><text:s/>(3</text:span><text:span text:style-name="T3739">b</text:span><text:span text:style-name="T3740">), plk. Jurbarko r.</text:span></text:p>
      <text:p text:style-name="P3741"><text:span text:style-name="T3742">Laukystā</text:span><text:span text:style-name="T3743"><text:s/>(4), up., Neries kr., Kaišiadorių r.</text:span></text:p>
      <text:p text:style-name="P3744"><text:span text:style-name="T3745">Laukojżs</text:span><text:span text:style-name="T3746"><text:s/>(3</text:span><text:span text:style-name="T3747">b</text:span><text:span text:style-name="T3748">), ež.<text:s/></text:span><text:span text:style-name="T3749">Ignalinos r.</text:span></text:p>
      <text:p text:style-name="P3750"><text:span text:style-name="T3751">La÷ko</text:span><text:span text:style-name="T3752"><text:s/></text:span><text:span text:style-name="T3753">Sodā</text:span><text:span text:style-name="T3754"><text:s/>(4), mstl. Telšių r.</text:span></text:p>
      <text:p text:style-name="P3755"><text:span text:style-name="T3756">La÷kraistis</text:span><text:span text:style-name="T3757"><text:s/>(1), plk. Kauno r.</text:span></text:p>
      <text:p text:style-name="P3758"><text:span text:style-name="T3759">La÷ksargiai</text:span><text:span text:style-name="T3760"><text:s/>(1), k. Tauragės r.</text:span></text:p>
      <text:p text:style-name="P3761"><text:span text:style-name="T3762">La÷ksodis</text:span><text:span text:style-name="T3763"><text:s/>(1), k., gelež. st. Pakruojo r.</text:span></text:p>
      <text:p text:style-name="P3764"><text:span text:style-name="T3765">Laukupŗ</text:span><text:span text:style-name="T3766"><text:s/>(3</text:span><text:span text:style-name="T3767">b</text:span><text:span text:style-name="T3768">), up., į Žeimenų ež., Ignalinos r.; up., Nemunėlio dš., Rokiškio r.</text:span></text:p>
      <text:p text:style-name="P3769"><text:span text:style-name="T3770">La÷kuva</text:span><text:span text:style-name="T3771"><text:s/>(1), mstl. Šilalės</text:span><text:span text:style-name="T3772"><text:s/>r.</text:span></text:p>
      <text:p text:style-name="P3773"><text:span text:style-name="T3774">Laũkžemė</text:span><text:span text:style-name="T3775"><text:s/>(1), sen.<text:s/></text:span><text:span text:style-name="T3776">Laũkžemis</text:span><text:span text:style-name="T3777"><text:s/>(1), k. Kretingos r.</text:span></text:p>
      <text:p text:style-name="P3778"><text:span text:style-name="T3779">Laũmenas</text:span><text:span text:style-name="T3780"><text:s/>(3</text:span><text:span text:style-name="T3781">b</text:span><text:span text:style-name="T3782">), ež. Švenčionių r.</text:span></text:p>
      <text:p text:style-name="P3783"><text:span text:style-name="T3784">Laumønai</text:span><text:span text:style-name="T3785"><text:s/>(1), k. Ukmergės r.</text:span></text:p>
      <text:p text:style-name="P3786"><text:span text:style-name="T3787">La÷mės</text:span><text:span text:style-name="T3788"><text:s/>(2), k. Skuodo r.</text:span></text:p>
      <text:p text:style-name="P3789"><text:span text:style-name="T3790">La÷rai</text:span><text:span text:style-name="T3791"><text:s/>(2), k. Vilniaus r.</text:span></text:p>
      <text:p text:style-name="P3792"><text:span text:style-name="T3793">Lavżsas</text:span><text:span text:style-name="T3794"><text:s/>(2), ež. Varėnos r.</text:span></text:p>
      <text:p text:style-name="P3795"><text:span text:style-name="T3796">Lavarķškės</text:span><text:span text:style-name="T3797"><text:s/>(2), k. Trakų r.</text:span></text:p>
      <text:p text:style-name="P3798"><text:span text:style-name="T3799">Lavóriškės</text:span><text:span text:style-name="T3800"><text:s/>(1), mstl. Vilniaus r.</text:span></text:p>
      <text:p text:style-name="P3801"><text:span text:style-name="T3802">Lazdønai</text:span><text:span text:style-name="T3803"><text:s/>(1), k., gelež. st. Trakų r.</text:span></text:p>
      <text:p text:style-name="P3804"><text:span text:style-name="T3805">Lazdķjai</text:span><text:span text:style-name="T3806"><text:s/>(2), mst., r. c.</text:span></text:p>
      <text:p text:style-name="P3807"><text:span text:style-name="T3808">Lazdōnai</text:span><text:span text:style-name="T3809"><text:s/>(1), Vilniaus mst. dalis</text:span></text:p>
      <text:p text:style-name="P3810"><text:span text:style-name="T3811">Lazdķnis</text:span><text:span text:style-name="T3812"><text:s/>(2), ež. Zarasų r.</text:span></text:p>
      <text:p text:style-name="P3813"><text:span text:style-name="T3814">Lazduonā</text:span><text:span text:style-name="T3815"><text:s/>(3), up., Dubysos kr., Kauno r.</text:span></text:p>
      <text:p text:style-name="P3816"><text:span text:style-name="T3817">Leckavā</text:span><text:span text:style-name="T3818"><text:s/>(2), mstl. Mažeikių r.</text:span></text:p>
      <text:p text:style-name="P3819"><text:span text:style-name="T3820">Leikštķkas</text:span><text:span text:style-name="T3821"><text:s/>(2), ež. Molėtų r.</text:span></text:p>
      <text:p text:style-name="P3822"><text:span text:style-name="T3823">Léip</text:span><text:span text:style-name="T3824">alingis</text:span><text:span text:style-name="T3825"><text:s/>(1), mstl. Lazdijų r.</text:span></text:p>
      <text:p text:style-name="P3826"><text:span text:style-name="T3827">Lekøčiai</text:span><text:span text:style-name="T3828"><text:s/>(1), mstl. Šakių r.</text:span></text:p>
      <text:p text:style-name="P3829"><text:span text:style-name="T3830">Leliónys</text:span><text:span text:style-name="T3831"><text:s/>(3), k. Alytaus r.</text:span></text:p>
      <text:p text:style-name="P3832"><text:span text:style-name="T3833">Lģliškė</text:span><text:span text:style-name="T3834"><text:s/>(1), k. Tauragės r.</text:span></text:p>
      <text:p text:style-name="P3835"><text:span text:style-name="T3836">Leliænai</text:span><text:span text:style-name="T3837"><text:s/>(1), mstl. Utenos r.</text:span></text:p>
      <text:p text:style-name="P3838"><text:span text:style-name="T3839">Le§bas</text:span><text:span text:style-name="T3840"><text:s/>(2), k. Šilalės r.</text:span></text:p>
      <text:p text:style-name="P3841"><text:span text:style-name="T3842">Lønas</text:span><text:span text:style-name="T3843"><text:s/>(1), ež., k. Ukmergės r.</text:span></text:p>
      <text:p text:style-name="P3844"><text:span text:style-name="T3845">Lénkė</text:span><text:span text:style-name="T3846"><text:s/>(1), plk. Kretingos r.</text:span></text:p>
      <text:p text:style-name="P3847"><text:span text:style-name="T3848">Lenkķmai</text:span><text:span text:style-name="T3849"><text:s/>(2), mstl. Skuodo r.</text:span></text:p>
      <text:p text:style-name="P3850"><text:span text:style-name="T3851">Le¹tvaris</text:span><text:span text:style-name="T3852"><text:s/>(1), mst. Trakų r.</text:span></text:p>
      <text:p text:style-name="P3853"><text:span text:style-name="T3854">Lģoniškės</text:span><text:span text:style-name="T3855"><text:s/>(1), Vilniaus mst. dalis</text:span></text:p>
      <text:p text:style-name="P3856"><text:span text:style-name="T3857">Lģsčiai</text:span><text:span text:style-name="T3858"><text:s/>(2), k. Raseinių r.</text:span></text:p>
      <text:p text:style-name="P3859"><text:span text:style-name="T3860">Lģtausas</text:span><text:span text:style-name="T3861"><text:s/>(3</text:span><text:span text:style-name="T3862">b</text:span><text:span text:style-name="T3863">), up., Jūros dš., Plungės r.</text:span></text:p>
      <text:p text:style-name="P3864"><text:span text:style-name="T3865">Lėvuõ</text:span><text:span text:style-name="T3866"><text:s/>(3</text:span><text:span text:style-name="T3867">a</text:span><text:span text:style-name="T3868">), up., Mūšos dš., Pasvalio r.</text:span></text:p>
      <text:p text:style-name="P3869"><text:span text:style-name="T3870">Lićudė</text:span><text:span text:style-name="T3871"><text:s/>(1), up., Nevėžio dš., Kėdainių r.</text:span></text:p>
      <text:p text:style-name="P3872"><text:span text:style-name="T3873">Lżbiškiai</text:span><text:span text:style-name="T3874"><text:s/>(1), k., gelež. st. Raseinių r.</text:span></text:p>
      <text:p text:style-name="P3875"><text:span text:style-name="T3876">Lydģkis</text:span><text:span text:style-name="T3877"><text:s/>(2), ež. Utenos r.</text:span></text:p>
      <text:p text:style-name="P3878"><text:span text:style-name="T3879">Lyduõkiai</text:span><text:span text:style-name="T3880"><text:s/>(2), mstl. Ukmergės r.</text:span></text:p>
      <text:p text:style-name="P3881"><text:span text:style-name="T3882">Lōduvėnai</text:span><text:span text:style-name="T3883"><text:s/>(1), mstl., gelež. st. Raseinių r.</text:span></text:p>
      <text:p text:style-name="P3884"><text:span text:style-name="T3885">Liedćitis</text:span><text:span text:style-name="T3886"><text:s/>(1), ež. Švenčionių r.</text:span></text:p>
      <text:p text:style-name="P3887"><text:span text:style-name="T3888">Līedas</text:span><text:span text:style-name="T3889"><text:s/>(1), up., Šušvės dš., Kėdainių r.</text:span></text:p>
      <text:soft-page-break/>
      <text:p text:style-name="P3890"><text:span text:style-name="T3891">Līedis</text:span><text:span text:style-name="T3892"><text:s/>(1), ež. Švenčionių, Zarasų r.</text:span></text:p>
      <text:p text:style-name="P3893"><text:span text:style-name="T3894">Liģkė</text:span><text:span text:style-name="T3895"><text:s/></text:span><text:span text:style-name="T3896">(2), up., Nemuno kr., Šakių r.</text:span></text:p>
      <text:p text:style-name="P3897"><text:span text:style-name="T3898">Liģležeris</text:span><text:span text:style-name="T3899"><text:s/>(1), ež. Panevėžio r.</text:span></text:p>
      <text:p text:style-name="P3900"><text:span text:style-name="T3901">Lieliónys</text:span><text:span text:style-name="T3902"><text:s/>(3), k. Prienų r.</text:span></text:p>
      <text:p text:style-name="P3903"><text:span text:style-name="T3904">Liģlupė</text:span><text:span text:style-name="T3905"><text:s/>(1), up., Babrungo dš., Plungės r.</text:span></text:p>
      <text:p text:style-name="P3906"><text:span text:style-name="T3907">Līepgiriai</text:span><text:span text:style-name="T3908"><text:s/>(1), k. Plungės r.</text:span></text:p>
      <text:p text:style-name="P3909"><text:span text:style-name="T3910">Līepkalnis</text:span><text:span text:style-name="T3911"><text:s/>(1), Vilniaus mst. dalis</text:span></text:p>
      <text:p text:style-name="P3912"><text:span text:style-name="T3913">Līeplaukė</text:span><text:span text:style-name="T3914"><text:s/>(1), k., gelež. st. Telšių r.</text:span></text:p>
      <text:p text:style-name="P3915"><text:span text:style-name="T3916">Lieponā</text:span><text:span text:style-name="T3917"><text:s/>(2), up</text:span><text:span text:style-name="T3918">., Širvintos kr., Vilkaviškio r.</text:span></text:p>
      <text:p text:style-name="P3919"><text:span text:style-name="T3920">Liepónys</text:span><text:span text:style-name="T3921"><text:s/>(3), k. Trakų r.</text:span></text:p>
      <text:p text:style-name="P3922"><text:span text:style-name="T3923">Liepõrai</text:span><text:span text:style-name="T3924"><text:s/>(2), k. Joniškio r.</text:span></text:p>
      <text:p text:style-name="P3925"><text:span text:style-name="T3926">Liepõras</text:span><text:span text:style-name="T3927"><text:s/>(2), up., Švitinio kr., Joniškio r.</text:span></text:p>
      <text:p text:style-name="P3928"><text:span text:style-name="T3929">Lieporiaß</text:span><text:span text:style-name="T3930"><text:s/>(3</text:span><text:span text:style-name="T3931">a</text:span><text:span text:style-name="T3932">), Šiaulių mst. dalis</text:span></text:p>
      <text:p text:style-name="P3933"><text:span text:style-name="T3934">Liežżs</text:span><text:span text:style-name="T3935"><text:s/>(4), ež. Molėtų r.</text:span></text:p>
      <text:p text:style-name="P3936"><text:span text:style-name="T3937">Ligajā</text:span><text:span text:style-name="T3938"><text:s/>(3</text:span><text:span text:style-name="T3939">b</text:span><text:span text:style-name="T3940">), up., į Ligajykščio ež., Zarasų r.</text:span></text:p>
      <text:p text:style-name="P3941"><text:span text:style-name="T3942">Ligajōkštis</text:span><text:span text:style-name="T3943"><text:s/>(1), ež. Zarasų r.</text:span></text:p>
      <text:p text:style-name="P3944"><text:span text:style-name="T3945">Lōgaraistis</text:span><text:span text:style-name="T3946"><text:s/>(1), plk. Širvintų r.</text:span></text:p>
      <text:p text:style-name="P3947"><text:span text:style-name="T3948">Lōgiabalė</text:span><text:span text:style-name="T3949"><text:s/>(1), plk. Ignalinos r.</text:span></text:p>
      <text:p text:style-name="P3950"><text:span text:style-name="T3951">Lōgiosios</text:span><text:span text:style-name="T3952">, plk. Varėnos r.</text:span></text:p>
      <text:p text:style-name="P3953"><text:span text:style-name="T3954">Lōglaukiai</text:span><text:span text:style-name="T3955"><text:s/>(1), Vilniaus mst. dalis</text:span></text:p>
      <text:p text:style-name="P3956"><text:span text:style-name="T3957">Lōgumai</text:span><text:span text:style-name="T3958"><text:s/>(1), mstl. Pakruojo r.; k. Vilkaviškio r.</text:span></text:p>
      <text:p text:style-name="P3959"><text:span text:style-name="T3960">Likønai</text:span><text:span text:style-name="T3961"><text:s/>(1), mstl. Biržų r.</text:span></text:p>
      <text:p text:style-name="P3962"><text:span text:style-name="T3963">Likiškŗliai</text:span><text:span text:style-name="T3964"><text:s/>(2), k. Alytaus r.</text:span></text:p>
      <text:p text:style-name="P3965"><text:span text:style-name="T3966">Lķminas</text:span><text:span text:style-name="T3967"><text:s/>(3</text:span><text:span text:style-name="T3968">b</text:span><text:span text:style-name="T3969">), ež. Ignalinos, Kaišiadorių, Molėtų, Utenos r.</text:span></text:p>
      <text:p text:style-name="P3970"><text:span text:style-name="T3971">Liminŗlis</text:span><text:span text:style-name="T3972"><text:s/>(2), ež. Molėtų r.</text:span></text:p>
      <text:p text:style-name="P3973"><text:span text:style-name="T3974">Limšiłs</text:span><text:span text:style-name="T3975"><text:s/>(4), up., Strėvos kr., Kaišiadorių r.</text:span></text:p>
      <text:p text:style-name="P3976"><text:span text:style-name="T3977">Lōnas</text:span><text:span text:style-name="T3978"><text:s/>(3), ež. Varėnos r.</text:span></text:p>
      <text:p text:style-name="P3979"><text:span text:style-name="T3980">Lindķniškės</text:span><text:span text:style-name="T3981"><text:s/>(1), k. Vilniaus r.</text:span></text:p>
      <text:p text:style-name="P3982"><text:span text:style-name="T3983">Lynģlis</text:span><text:span text:style-name="T3984"><text:s/>(2), ež. Alytaus r.</text:span></text:p>
      <text:p text:style-name="P3985"><text:span text:style-name="T3986">Lķnkaičiai</text:span><text:span text:style-name="T3987"><text:s/>(1),</text:span><text:span text:style-name="T3988"><text:s/>k., gelež. st. Radviliškio r.</text:span></text:p>
      <text:p text:style-name="P3989"><text:span text:style-name="T3990">Lķnkaučiai</text:span><text:span text:style-name="T3991"><text:s/>(1), k. Kelmės r.</text:span></text:p>
      <text:p text:style-name="P3992"><text:span text:style-name="T3993">Linkavā</text:span><text:span text:style-name="T3994"><text:s/>(3</text:span><text:span text:style-name="T3995">b</text:span><text:span text:style-name="T3996">), up., Nevėžio kr., Panevėžio r.</text:span></text:p>
      <text:p text:style-name="P3997"><text:span text:style-name="T3998">Li¹kmenys</text:span><text:span text:style-name="T3999"><text:s/>(1), mstl. Ignalinos r.</text:span></text:p>
      <text:p text:style-name="P4000"><text:span text:style-name="T4001">Linksmådvaris</text:span><text:span text:style-name="T4002"><text:s/>(1), Kauno mst. dalis</text:span></text:p>
      <text:p text:style-name="P4003"><text:span text:style-name="T4004">Linkuvā</text:span><text:span text:style-name="T4005"><text:s/>(3</text:span><text:span text:style-name="T4006">b</text:span><text:span text:style-name="T4007">), mst. Pakruojo r.; k. Kauno r.</text:span></text:p>
      <text:p text:style-name="P4008"><text:span text:style-name="T4009">Lioliaß</text:span><text:span text:style-name="T4010"><text:s/>(4), mstl. Kelmės r.</text:span></text:p>
      <text:p text:style-name="P4011"><text:span text:style-name="T4012">Lipšżs</text:span><text:span text:style-name="T4013"><text:s/>(</text:span><text:span text:style-name="T4014">4), ež. Anykščių r.</text:span></text:p>
      <text:p text:style-name="P4015"><text:span text:style-name="T4016">Liškiavā</text:span><text:span text:style-name="T4017"><text:s/>(3</text:span><text:span text:style-name="T4018">b</text:span><text:span text:style-name="T4019">), k. Varėnos r.</text:span></text:p>
      <text:p text:style-name="P4020"><text:span text:style-name="T4021">Lķškiavis</text:span><text:span text:style-name="T4022"><text:s/>(1), ež. Lazdijų r.</text:span></text:p>
      <text:p text:style-name="P4023"><text:span text:style-name="T4024">Liubåvas<text:s/></text:span><text:span text:style-name="T4025">(2), k. Marijampolės r.</text:span></text:p>
      <text:p text:style-name="P4026"><text:span text:style-name="T4027">Liłdiškiai</text:span><text:span text:style-name="T4028"><text:s/>(1), k. Anykščių r.</text:span></text:p>
      <text:p text:style-name="P4029"><text:span text:style-name="T4030">Liudvinåvas<text:s/></text:span><text:span text:style-name="T4031">(2), mstl. Marijampolės, Vilniaus r.</text:span></text:p>
      <text:p text:style-name="P4032"><text:span text:style-name="T4033">Liūlżs<text:s/></text:span><text:span text:style-name="T4034">(4), up., Šuojos kr., Panevėžio r.</text:span></text:p>
      <text:p text:style-name="P4035"><text:span text:style-name="T4036">Livintaß</text:span><text:span text:style-name="T4037"><text:s/>(3</text:span><text:span text:style-name="T4038">b</text:span><text:span text:style-name="T4039">), k.,<text:s/></text:span><text:span text:style-name="T4040">gelež. st. Kaišiadorių r.</text:span></text:p>
      <text:p text:style-name="P4041"><text:span text:style-name="T4042">Lóbiniai</text:span><text:span text:style-name="T4043"><text:s/>(1), k., gelež. st. Ignalinos r.</text:span></text:p>
      <text:p text:style-name="P4044"><text:span text:style-name="T4045">Lobķnis<text:s/></text:span><text:span text:style-name="T4046">(2), ež. Utenos r.</text:span></text:p>
      <text:p text:style-name="P4047"><text:span text:style-name="T4048">Lõjus<text:s/></text:span><text:span text:style-name="T4049">(2), ež. Trakų r.</text:span><text:span text:style-name="T4050"><text:s/></text:span></text:p>
      <text:p text:style-name="P4051"><text:span text:style-name="T4052">Lokżs<text:s/></text:span><text:span text:style-name="T4053">(4), up., Neries dš., Jonavos r.</text:span></text:p>
      <text:p text:style-name="P4054"><text:span text:style-name="T4055">Lokystā</text:span><text:span text:style-name="T4056"><text:s/>(3</text:span><text:span text:style-name="T4057">a</text:span><text:span text:style-name="T4058">), up., Jūros kr., Šilalės r.</text:span></text:p>
      <text:p text:style-name="P4059"><text:span text:style-name="T4060">Lomćnka</text:span><text:span text:style-name="T4061"><text:s/>(1), k. Kauno r.</text:span></text:p>
      <text:soft-page-break/>
      <text:p text:style-name="P4062"><text:span text:style-name="T4063">Lomenā</text:span><text:span text:style-name="T4064"><text:s/>(3</text:span><text:span text:style-name="T4065">a</text:span><text:span text:style-name="T4066">), up., Neries kr.,<text:s/></text:span><text:span text:style-name="T4067">Kaišiadorių r.</text:span></text:p>
      <text:p text:style-name="P4068"><text:span text:style-name="T4069">Lomiaß</text:span><text:span text:style-name="T4070"><text:s/>(4), k. Tauragės r.</text:span></text:p>
      <text:p text:style-name="P4071"><text:span text:style-name="T4072">L¾gežeris</text:span><text:span text:style-name="T4073"><text:s/>(1), ež. Trakų r.</text:span></text:p>
      <text:p text:style-name="P4074"><text:span text:style-name="T4075">Lłkiškės</text:span><text:span text:style-name="T4076"><text:s/>(1), Vilniaus mst. dalis</text:span></text:p>
      <text:p text:style-name="P4077"><text:span text:style-name="T4078">Luknā</text:span><text:span text:style-name="T4079"><text:s/>(4), ež., up., Merkio dš., Trakų r.</text:span></text:p>
      <text:p text:style-name="P4080"><text:span text:style-name="T4081">Lłknas</text:span><text:span text:style-name="T4082"><text:s/>(2), ež. Utenos r.</text:span></text:p>
      <text:p text:style-name="P4083"><text:span text:style-name="T4084">Lłknė</text:span><text:span text:style-name="T4085"><text:s/>(2), up., Dubysos kr., Raseinių r.</text:span></text:p>
      <text:p text:style-name="P4086"><text:span text:style-name="T4087">Luknģlė</text:span><text:span text:style-name="T4088"><text:s/>(2), up. Švenčionių r.</text:span></text:p>
      <text:p text:style-name="P4089"><text:span text:style-name="T4090">Lukójus</text:span><text:span text:style-name="T4091"><text:s/>(1),</text:span><text:span text:style-name="T4092"><text:s/>ež. Kelmės r.</text:span></text:p>
      <text:p text:style-name="P4093"><text:span text:style-name="T4094">Luksnønai</text:span><text:span text:style-name="T4095"><text:s/>(1), k. Alytaus r.</text:span></text:p>
      <text:p text:style-name="P4096"><text:span text:style-name="T4097">Lækstas</text:span><text:span text:style-name="T4098"><text:s/>(1), ež. Telšių r.; up., Ringuvos dš., Šiaulių r.</text:span></text:p>
      <text:p text:style-name="P4099"><text:span text:style-name="T4100">Lłkšakaimis</text:span><text:span text:style-name="T4101"><text:s/>(1), k. Kauno r.</text:span></text:p>
      <text:p text:style-name="P4102"><text:span text:style-name="T4103">Lukšiaß</text:span><text:span text:style-name="T4104"><text:s/>(4), mstl. Šakių r.</text:span></text:p>
      <text:p text:style-name="P4105"><text:span text:style-name="T4106">Lłkštai</text:span><text:span text:style-name="T4107"><text:s/>(2), k. Rokiškio r.</text:span></text:p>
      <text:p text:style-name="P4108"><text:span text:style-name="T4109">Lłkštas</text:span><text:span text:style-name="T4110"><text:s/>(2), ež. Molėtų, Zarasų r.</text:span></text:p>
      <text:p text:style-name="P4111"><text:span text:style-name="T4112">Lukštōnas</text:span><text:span text:style-name="T4113"><text:s/>(1), ež. Molėtų r.</text:span></text:p>
      <text:p text:style-name="P4114"><text:span text:style-name="T4115">Lumpønai</text:span><text:span text:style-name="T4116"><text:s/>(1), k. Šilutės r.</text:span></text:p>
      <text:p text:style-name="P4117"><text:span text:style-name="T4118">Luobā</text:span><text:span text:style-name="T4119"><text:s/>(4), up., Bartuvos dš., Skuodo r.</text:span></text:p>
      <text:p text:style-name="P4120"><text:span text:style-name="T4121">Luobķnė</text:span><text:span text:style-name="T4122"><text:s/>(2), k. Kauno r.</text:span></text:p>
      <text:p text:style-name="P4123"><text:span text:style-name="T4124">Luõkė</text:span><text:span text:style-name="T4125"><text:s/>(2), mstl. Telšių r.</text:span></text:p>
      <text:p text:style-name="P4126"><text:span text:style-name="T4127">Luokesā</text:span><text:span text:style-name="T4128"><text:s/>(3</text:span><text:span text:style-name="T4129">b</text:span><text:span text:style-name="T4130">), k. Molėtų r.</text:span></text:p>
      <text:p text:style-name="P4131"><text:span text:style-name="T4132">Lupķkai</text:span><text:span text:style-name="T4133"><text:s/>(2), k. Kelmės r.</text:span></text:p>
      <text:p text:style-name="P4134"><text:span text:style-name="T4135">Lūšiaß<text:s/></text:span><text:span text:style-name="T4136">(4), ež. Ignalinos r.</text:span></text:p>
      <text:p text:style-name="P4137"><text:span text:style-name="T4138">Lūšķs</text:span><text:span text:style-name="T4139"><text:s/>(3) //<text:s/></text:span><text:span text:style-name="T4140">Læšė</text:span><text:span text:style-name="T4141"><text:s/>(1), up., Ventos kr., Mažeikių r.</text:span></text:p>
      <text:p text:style-name="P4142">M</text:p>
      <text:p text:style-name="P4143"><text:span text:style-name="T4144">Macikaß</text:span><text:span text:style-name="T4145"><text:s/>(3</text:span><text:span text:style-name="T4146">b</text:span><text:span text:style-name="T4147">), k. Šilutės r.</text:span></text:p>
      <text:p text:style-name="P4148"><text:span text:style-name="T4149">Mackiaß</text:span><text:span text:style-name="T4150"><text:s/>(4), k. Prienų r.</text:span></text:p>
      <text:p text:style-name="P4151"><text:span text:style-name="T4152">Mačiłliškės</text:span><text:span text:style-name="T4153"><text:s/>(1), k. Trakų r.</text:span></text:p>
      <text:p text:style-name="P4154"><text:span text:style-name="T4155">Magłčiai</text:span><text:span text:style-name="T4156"><text:s/>(2), k. Zarasų r.</text:span></text:p>
      <text:p text:style-name="P4157"><text:span text:style-name="T4158">Magænai</text:span><text:span text:style-name="T4159"><text:s/>(1), k. Švenčionių r.</text:span></text:p>
      <text:p text:style-name="P4160"><text:span text:style-name="T4161">Mćinia</text:span><text:span text:style-name="T4162"><text:s/>(1), ež. Alytaus r.</text:span></text:p>
      <text:p text:style-name="P4163"><text:span text:style-name="T4164">Mairóniai</text:span><text:span text:style-name="T4165"><text:s/>(1), k. Kelmės r.</text:span></text:p>
      <text:p text:style-name="P4166"><text:span text:style-name="T4167">Mćišiagala</text:span><text:span text:style-name="T4168"><text:s/>(1), mstl. Vilniaus r.</text:span></text:p>
      <text:p text:style-name="P4169"><text:span text:style-name="T4170">Makniænai</text:span><text:span text:style-name="T4171"><text:s/>(1), k. Alytaus r</text:span><text:span text:style-name="T4172">.</text:span></text:p>
      <text:p text:style-name="P4173"><text:span text:style-name="T4174">Makšarķnė</text:span><text:span text:style-name="T4175"><text:s/>(2), ež. Zarasų r.</text:span></text:p>
      <text:p text:style-name="P4176"><text:span text:style-name="T4177">Maleßšiai</text:span><text:span text:style-name="T4178"><text:s/>(2), k. Anykščių r.</text:span></text:p>
      <text:p text:style-name="P4179"><text:span text:style-name="T4180">Malkėstćitis</text:span><text:span text:style-name="T4181"><text:s/>(1), ež. Molėtų r.</text:span></text:p>
      <text:p text:style-name="P4182"><text:span text:style-name="T4183">Malkøstas</text:span><text:span text:style-name="T4184"><text:s/>(1), ež. Molėtų r.</text:span></text:p>
      <text:p text:style-name="P4185"><text:span text:style-name="T4186">Mamavżs</text:span><text:span text:style-name="T4187"><text:s/>(3</text:span><text:span text:style-name="T4188">b</text:span><text:span text:style-name="T4189">), ež., k. Trakų r.</text:span></text:p>
      <text:p text:style-name="P4190"><text:span text:style-name="T4191">Ma¹čiškė</text:span><text:span text:style-name="T4192"><text:s/>(1), Palangos mst. dalis</text:span></text:p>
      <text:p text:style-name="P4193"><text:span text:style-name="T4194">Mantvķliškis</text:span><text:span text:style-name="T4195"><text:s/>(1), k. Kėdainių r.</text:span></text:p>
      <text:p text:style-name="P4196"><text:span text:style-name="T4197">Marcinkónys</text:span><text:span text:style-name="T4198"><text:s/>(3), mstl. Varėnos r.</text:span></text:p>
      <text:p text:style-name="P4199"><text:span text:style-name="T4200">Ma</text:span><text:span text:style-name="T4201">rgønai</text:span><text:span text:style-name="T4202"><text:s/>(1), k. Rokiškio r.</text:span></text:p>
      <text:p text:style-name="P4203"><text:span text:style-name="T4204">Mćrgininkai</text:span><text:span text:style-name="T4205"><text:s/>(1), k. Kauno r.</text:span></text:p>
      <text:p text:style-name="P4206"><text:span text:style-name="T4207">Mćrgionys</text:span><text:span text:style-name="T4208"><text:s/>(1), k. Varėnos r.</text:span></text:p>
      <text:p text:style-name="P4209"><text:span text:style-name="T4210">Mćrgis</text:span><text:span text:style-name="T4211"><text:s/>(1), ež. Trakų r.</text:span></text:p>
      <text:p text:style-name="P4212"><text:span text:style-name="T4213">Marijćmpolė</text:span><text:span text:style-name="T4214"><text:s/>(1), mst., aps. ir r. c.</text:span></text:p>
      <text:p text:style-name="P4215"><text:span text:style-name="T4216">Marija§polė</text:span><text:span text:style-name="T4217"><text:s/>(1), mšk. Mažeikių r.</text:span></text:p>
      <text:p text:style-name="P4218"><text:span text:style-name="T4219">Marijćmpolis</text:span><text:span text:style-name="T4220"><text:s/>(1), k. Vilniaus r.</text:span></text:p>
      <text:p text:style-name="P4221"><text:span text:style-name="T4222">Markłčiai</text:span><text:span text:style-name="T4223"><text:s/>(2), Vilniaus mst. dalis</text:span></text:p>
      <text:p text:style-name="P4224"><text:span text:style-name="T4225">Markłtiškiai</text:span><text:span text:style-name="T4226"><text:s/>(1), k. Jonavos r.</text:span></text:p>
      <text:soft-page-break/>
      <text:p text:style-name="P4227"><text:span text:style-name="T4228">Mćrnaka</text:span><text:span text:style-name="T4229"><text:s/>(1), ež., up., Lėvens dš., Panevėžio r.</text:span></text:p>
      <text:p text:style-name="P4230"><text:span text:style-name="T4231">Marvģlė</text:span><text:span text:style-name="T4232"><text:s/>(2), Kauno mst. dalis</text:span></text:p>
      <text:p text:style-name="P4233"><text:span text:style-name="T4234">Måstis</text:span><text:span text:style-name="T4235"><text:s/>(2), ež. Telšių r.</text:span></text:p>
      <text:p text:style-name="P4236"><text:span text:style-name="T4237">Måstupis</text:span><text:span text:style-name="T4238"><text:s/>(1), up., Pateklos dš., Telšių r.</text:span></text:p>
      <text:p text:style-name="P4239"><text:span text:style-name="T4240">Matiģšionys</text:span><text:span text:style-name="T4241"><text:s/>(1), k. Prienų r.</text:span></text:p>
      <text:p text:style-name="P4242"><text:span text:style-name="T4243">Matłizos</text:span><text:span text:style-name="T4244"><text:s/>(1), k. Varėnos r.</text:span></text:p>
      <text:p text:style-name="P4245"><text:span text:style-name="T4246">Mćučiuvis</text:span><text:span text:style-name="T4247"><text:s/>(1), up., Yslykio kr., Pasvalio r.</text:span></text:p>
      <text:p text:style-name="P4248"><text:span text:style-name="T4249">Maurłčiai</text:span><text:span text:style-name="T4250"><text:s/>(2), k., gelež. st. Kauno r.</text:span></text:p>
      <text:p text:style-name="P4251"><text:span text:style-name="T4252">Ma÷šė</text:span><text:span text:style-name="T4253"><text:s/>(2), plk. Lazdijų r.</text:span></text:p>
      <text:p text:style-name="P4254"><text:span text:style-name="T4255">Mažalótė</text:span><text:span text:style-name="T4256"><text:s/>(1), ež. Švenčionių r.</text:span></text:p>
      <text:p text:style-name="P4257"><text:span text:style-name="T4258">Måžasai</text:span><text:span text:style-name="T4259"><text:s/></text:span><text:span text:style-name="T4260">Siaurżs</text:span><text:span text:style-name="T4261"><text:s/>(4), ež. Molėtų r.</text:span></text:p>
      <text:p text:style-name="P4262"><text:span text:style-name="T4263">Mažāsis</text:span><text:span text:style-name="T4264"><text:s/></text:span><text:span text:style-name="T4265">Guµbinas</text:span><text:span text:style-name="T4266"><text:s/>(3</text:span><text:span text:style-name="T4267">b</text:span><text:span text:style-name="T4268">), ež. Vilniaus r.</text:span></text:p>
      <text:p text:style-name="P4269"><text:span text:style-name="T4270">Mažeßkiai</text:span><text:span text:style-name="T4271"><text:s/>(2), mst., r. c.</text:span></text:p>
      <text:p text:style-name="P4272"><text:span text:style-name="T4273">Mažíeji Pupójai</text:span><text:span text:style-name="T4274"><text:s/>(1)</text:span><text:span text:style-name="T4275">, k. Vilniaus r.</text:span></text:p>
      <text:p text:style-name="P4276"><text:span text:style-name="T4277">Mažóji Lietuvà<text:s/></text:span><text:span text:style-name="T4278">(3</text:span><text:span text:style-name="T4279">a</text:span><text:span text:style-name="T4280">), istor. sr., teritorija tarp Priegliaus ir Nemuno žemupių; Lietuvos etnogr. reg.</text:span></text:p>
      <text:p text:style-name="P4281"><text:span text:style-name="T4282">Mažõnai</text:span><text:span text:style-name="T4283"><text:s/>(2), k. Tauragės r.</text:span></text:p>
      <text:p text:style-name="P4284"><text:span text:style-name="T4285">Mažłpė</text:span><text:span text:style-name="T4286"><text:s/>(2), up., Mūšos dš., Pasvalio r.</text:span></text:p>
      <text:p text:style-name="P4287"><text:span text:style-name="T4288">Medeßkiai</text:span><text:span text:style-name="T4289"><text:s/>(2), k. Biržų r.</text:span></text:p>
      <text:p text:style-name="P4290"><text:span text:style-name="T4291">Mģdemrodė</text:span><text:span text:style-name="T4292"><text:s/>(1), k. Akmenės r.</text:span></text:p>
      <text:p text:style-name="P4293"><text:span text:style-name="T4294">Mģdenos</text:span><text:span text:style-name="T4295"><text:s/>(3</text:span><text:span text:style-name="T4296">b</text:span><text:span text:style-name="T4297">)</text:span><text:span text:style-name="T4298">, mšk. Šiaulių r.</text:span></text:p>
      <text:p text:style-name="P4299"><text:span text:style-name="T4300">Mødginai</text:span><text:span text:style-name="T4301"><text:s/>(1), k. Joniškio r.</text:span></text:p>
      <text:p text:style-name="P4302"><text:span text:style-name="T4303">Mģdikoniai</text:span><text:span text:style-name="T4304"><text:s/>(1), k., gelež. st. Panevėžio r.</text:span></text:p>
      <text:p text:style-name="P4305"><text:span text:style-name="T4306">Medingønai</text:span><text:span text:style-name="T4307"><text:s/>(1) //</text:span><text:span text:style-name="T4308"><text:s/>Mģdingėnai</text:span><text:span text:style-name="T4309"><text:s/>(1), mstl. Plungės r.</text:span></text:p>
      <text:p text:style-name="P4310"><text:span text:style-name="T4311">Medķniai</text:span><text:span text:style-name="T4312"><text:s/>(2), k. Pasvalio r.</text:span></text:p>
      <text:p text:style-name="P4313"><text:span text:style-name="T4314">Mģdininkai</text:span><text:span text:style-name="T4315"><text:s/>(1), k. Vilniaus r.; gelež. st. Kretingos r.</text:span></text:p>
      <text:p text:style-name="P4316"><text:span text:style-name="T4317">Medvøgalis</text:span><text:span text:style-name="T4318"><text:s/>(1), kln. Šilalės r.</text:span></text:p>
      <text:p text:style-name="P4319"><text:span text:style-name="T4320">Medžiõklės mķškas</text:span><text:span text:style-name="T4321">, mšk. Vilniaus r.</text:span></text:p>
      <text:p text:style-name="P4322"><text:span text:style-name="T4323">Meištķnė</text:span><text:span text:style-name="T4324"><text:s/>(2), mšk. Kauno r.</text:span></text:p>
      <text:p text:style-name="P4325"><text:span text:style-name="T4326">Mekiaß</text:span><text:span text:style-name="T4327"><text:s/>(4), k., gelež. st. Joniškio r.</text:span></text:p>
      <text:p text:style-name="P4328"><text:span text:style-name="T4329">Møkla</text:span><text:span text:style-name="T4330"><text:s/>(1), up., Barupės kr., Kėdainių r.</text:span></text:p>
      <text:p text:style-name="P4331"><text:span text:style-name="T4332">Melagønai</text:span><text:span text:style-name="T4333"><text:s/>(1), k. Švenčionių r.</text:span></text:p>
      <text:p text:style-name="P4334"><text:span text:style-name="T4335">Melekónys</text:span><text:span text:style-name="T4336"><text:s/>(3), k. Vilniaus r.</text:span></text:p>
      <text:p text:style-name="P4337"><text:span text:style-name="T4338">Meletķnis</text:span><text:span text:style-name="T4339"><text:s/>(2), ež. Zarasų r.</text:span></text:p>
      <text:p text:style-name="P4340"><text:span text:style-name="T4341">Mėlyniõkas</text:span><text:span text:style-name="T4342"><text:s/>(2), ež. Rokiškio r.</text:span></text:p>
      <text:p text:style-name="P4343"><text:span text:style-name="T4344">Meµnragė</text:span><text:span text:style-name="T4345"><text:s/>(1), Klaipėdos mst. dalis</text:span></text:p>
      <text:p text:style-name="P4346"><text:span text:style-name="T4347">Merā</text:span><text:span text:style-name="T4348"><text:s/>(4), up., Žeimenos kr., Švenčionių r.</text:span></text:p>
      <text:p text:style-name="P4349"><text:span text:style-name="T4350">Merešlønai</text:span><text:span text:style-name="T4351"><text:s/>(1), k. Vilniaus r.</text:span></text:p>
      <text:p text:style-name="P4352"><text:span text:style-name="T4353">Meögės</text:span><text:span text:style-name="T4354"><text:s/></text:span><text:span text:style-name="T4355">pélkė</text:span><text:span text:style-name="T4356">, plk. Kelmės r.</text:span></text:p>
      <text:p text:style-name="P4357"><text:span text:style-name="T4358">Meögežeris</text:span><text:span text:style-name="T4359"><text:s/>(1), ež. Švenčionių r.; k. Varėnos r.</text:span></text:p>
      <text:p text:style-name="P4360"><text:span text:style-name="T4361">Merkķnė</text:span><text:span text:style-name="T4362"><text:s/>(2), mstl. Varėnos r.</text:span></text:p>
      <text:p text:style-name="P4363"><text:span text:style-name="T4364">Merkżs</text:span><text:span text:style-name="T4365"><text:s/>(4), up., Nemuno dš., Varėnos r.</text:span></text:p>
      <text:p text:style-name="P4366"><text:span text:style-name="T4367">Meökmenys</text:span><text:span text:style-name="T4368"><text:s/>(3</text:span><text:span text:style-name="T4369">b</text:span><text:span text:style-name="T4370">), ež. Švenčionių r.</text:span></text:p>
      <text:p text:style-name="P4371"><text:span text:style-name="T4372">Meškerdżs</text:span><text:span text:style-name="T4373"><text:s/>(3</text:span><text:span text:style-name="T4374">b</text:span><text:span text:style-name="T4375">), up., Mažupės dš., Pasvalio r.</text:span></text:p>
      <text:p text:style-name="P4376"><text:span text:style-name="T4377">Meškłčiai</text:span><text:span text:style-name="T4378"><text:s/>(2), k. Marijampolės r.</text:span></text:p>
      <text:p text:style-name="P4379"><text:span text:style-name="T4380">Meškłičiai</text:span><text:span text:style-name="T4381"><text:s/>(1), mstl., gelež. st. Šiaulių r.</text:span></text:p>
      <text:p text:style-name="P4382"><text:span text:style-name="T4383">Meteliaß</text:span><text:span text:style-name="T4384"><text:s/>(3</text:span><text:span text:style-name="T4385">b</text:span><text:span text:style-name="T4386">), k. Lazdijų r.</text:span></text:p>
      <text:p text:style-name="P4387"><text:span text:style-name="T4388">Metelżs</text:span><text:span text:style-name="T4389"><text:s/>(3</text:span><text:span text:style-name="T4390">b</text:span><text:span text:style-name="T4391">), ež. Lazdijų r.</text:span></text:p>
      <text:p text:style-name="P4392"><text:span text:style-name="T4393">Metel</text:span><text:span text:style-name="T4394">ōtė</text:span><text:span text:style-name="T4395"><text:s/>(1), k., up., Peršėkės kr., Alytaus r.</text:span></text:p>
      <text:p text:style-name="P4396"><text:span text:style-name="T4397">Mẽtirkviečiai</text:span><text:span text:style-name="T4398"><text:s/>(1), k. Šilutės r.</text:span></text:p>
      <text:p text:style-name="P4399"><text:span text:style-name="T4400">Mėžiónys</text:span><text:span text:style-name="T4401"><text:s/>(3), k. Švenčionių r.</text:span></text:p>
      <text:soft-page-break/>
      <text:p text:style-name="P4402"><text:span text:style-name="T4403">Micćičiai</text:span><text:span text:style-name="T4404"><text:s/>(1), k. Šiaulių r.</text:span></text:p>
      <text:p text:style-name="P4405"><text:span text:style-name="T4406">Mickænai</text:span><text:span text:style-name="T4407"><text:s/>(1), mstl., gelež. st. Vilniaus r.</text:span></text:p>
      <text:p text:style-name="P4408"><text:span text:style-name="T4409">Mielagønai</text:span><text:span text:style-name="T4410"><text:s/>(1), mstl. Ignalinos r.</text:span></text:p>
      <text:p text:style-name="P4411"><text:span text:style-name="T4412">Miģsto</text:span><text:span text:style-name="T4413"><text:s/></text:span><text:span text:style-name="T4414">mģdė</text:span><text:span text:style-name="T4415"><text:s/>(2), mšk. Skuodo r.</text:span></text:p>
      <text:p text:style-name="P4416"><text:span text:style-name="T4417">Mīežiškiai</text:span><text:span text:style-name="T4418"><text:s/>(1), mstl. Panevėžio r.</text:span></text:p>
      <text:p text:style-name="P4419"><text:span text:style-name="T4420">Migónys</text:span><text:span text:style-name="T4421"><text:s/>(3), k. Kupiškio r.</text:span></text:p>
      <text:p text:style-name="P4422"><text:span text:style-name="T4423">Mykõliškės</text:span><text:span text:style-name="T4424"><text:s/>(1), k. Vilniaus r.</text:span></text:p>
      <text:p text:style-name="P4425"><text:span text:style-name="T4426">Mikõliškiai</text:span><text:span text:style-name="T4427"><text:s/>(1), k. Kretingos r.</text:span></text:p>
      <text:p text:style-name="P4428"><text:span text:style-name="T4429">Milašćičiai</text:span><text:span text:style-name="T4430"><text:s/>(1), k. Plungės, Raseinių r.</text:span></text:p>
      <text:p text:style-name="P4431"><text:span text:style-name="T4432">Milašćitis</text:span><text:span text:style-name="T4433"><text:s/>(1), ež. Ignalinos r.</text:span></text:p>
      <text:p text:style-name="P4434"><text:span text:style-name="T4435">Milašiænai</text:span><text:span text:style-name="T4436"><text:s/>(1), k. Ukmergės r.</text:span></text:p>
      <text:p text:style-name="P4437"><text:span text:style-name="T4438">Milåšius</text:span><text:span text:style-name="T4439"><text:s/>(2), ež. Ignali</text:span><text:span text:style-name="T4440">nos r.</text:span></text:p>
      <text:p text:style-name="P4441"><text:span text:style-name="T4442">Milikóniai</text:span><text:span text:style-name="T4443"><text:s/>(1), Kauno mst. dalis</text:span></text:p>
      <text:p text:style-name="P4444"><text:span text:style-name="T4445">Miliłšgiris</text:span><text:span text:style-name="T4446"><text:s/>(1), mšk. Jurbarko r.</text:span></text:p>
      <text:p text:style-name="P4447"><text:span text:style-name="T4448">Milkænai</text:span><text:span text:style-name="T4449"><text:s/>(1), k. Šalčininkų r.</text:span></text:p>
      <text:p text:style-name="P4450"><text:span text:style-name="T4451">Mķlupė</text:span><text:span text:style-name="T4452"><text:s/>(1), up., Šešupės dš., Šakių r.</text:span></text:p>
      <text:p text:style-name="P4453"><text:span text:style-name="T4454">Mķlžemių</text:span><text:span text:style-name="T4455"><text:s/></text:span><text:span text:style-name="T4456">pélkė</text:span><text:span text:style-name="T4457">, plk. Kėdainių r.</text:span></text:p>
      <text:p text:style-name="P4458"><text:span text:style-name="T4459">Mķnčia</text:span><text:span text:style-name="T4460"><text:s/>(1), up., į Lūšių ež., Utenos r.</text:span></text:p>
      <text:p text:style-name="P4461"><text:span text:style-name="T4462">Mináičiai</text:span><text:span text:style-name="T4463"><text:s/>(1), k. Radviliškio r.</text:span></text:p>
      <text:p text:style-name="P4464"><text:span text:style-name="T4465">Mindæ</text:span><text:span text:style-name="T4466">nai</text:span><text:span text:style-name="T4467"><text:s/>(1), k. Molėtų r.</text:span></text:p>
      <text:p text:style-name="P4468"><text:span text:style-name="T4469">Mķnija</text:span><text:span text:style-name="T4470"><text:s/>(1) //<text:s/></text:span><text:span text:style-name="T4471">Mķnė</text:span><text:span text:style-name="T4472"><text:s/>(2), k., up., į Kuršių marias, Šilutės r.</text:span></text:p>
      <text:p text:style-name="P4473"><text:span text:style-name="T4474">Miroslåvas<text:s/></text:span><text:span text:style-name="T4475">(2), mstl. Alytaus r.</text:span></text:p>
      <text:p text:style-name="P4476"><text:span text:style-name="T4477">Miruõlis</text:span><text:span text:style-name="T4478"><text:s/>(2), ež. Molėtų r.</text:span></text:p>
      <text:p text:style-name="P4479"><text:span text:style-name="T4480">Mķšė</text:span><text:span text:style-name="T4481"><text:s/>(2), ež. Plungės r.</text:span></text:p>
      <text:p text:style-name="P4482"><text:span text:style-name="T4483">Miškķniai</text:span><text:span text:style-name="T4484"><text:s/>(2), k., gelež. st. Trakų r.; k. Kauno r.</text:span></text:p>
      <text:p text:style-name="P4485"><text:span text:style-name="T4486">Mķšupė</text:span><text:span text:style-name="T4487"><text:s/>(1), up., Minijos dš., Plung</text:span><text:span text:style-name="T4488">ės r.</text:span></text:p>
      <text:p text:style-name="P4489"><text:span text:style-name="T4490">Mitkćičiai</text:span><text:span text:style-name="T4491"><text:s/>(1), k. Telšių r.</text:span></text:p>
      <text:p text:style-name="P4492"><text:span text:style-name="T4493">Mitkænai</text:span><text:span text:style-name="T4494"><text:s/>(1), k. Joniškio, Kauno r.</text:span></text:p>
      <text:p text:style-name="P4495"><text:span text:style-name="T4496">Mķtuva</text:span><text:span text:style-name="T4497"><text:s/>(1), up., Nemuno dš., Jurbarko r.</text:span></text:p>
      <text:p text:style-name="P4498"><text:span text:style-name="T4499">Mituvā<text:s/></text:span><text:span text:style-name="T4500">(3</text:span><text:span text:style-name="T4501">b</text:span><text:span text:style-name="T4502">), ež., up., Lėvens kr., Kupiškio r.</text:span></text:p>
      <text:p text:style-name="P4503"><text:span text:style-name="T4504">Mockønai</text:span><text:span text:style-name="T4505"><text:s/>(1), k. Utenos r.</text:span></text:p>
      <text:p text:style-name="P4506"><text:span text:style-name="T4507">Modžiænai</text:span><text:span text:style-name="T4508"><text:s/>(1), k. Švenčionių r.</text:span></text:p>
      <text:p text:style-name="P4509"><text:span text:style-name="T4510">Mólaina</text:span><text:span text:style-name="T4511"><text:s/>(1), up., Nevėžio kr., Panevėžio r.</text:span></text:p>
      <text:p text:style-name="P4512"><text:span text:style-name="T4513">Moløtai</text:span><text:span text:style-name="T4514"><text:s/>(1), mst., r. c.</text:span></text:p>
      <text:p text:style-name="P4515"><text:span text:style-name="T4516">Móliniai</text:span><text:span text:style-name="T4517"><text:s/>(1), k. Vilkaviškio r.</text:span></text:p>
      <text:p text:style-name="P4518"><text:span text:style-name="T4519">Mominżs</text:span><text:span text:style-name="T4520"><text:s/>(3</text:span><text:span text:style-name="T4521">a</text:span><text:span text:style-name="T4522">), ež. Utenos r.</text:span></text:p>
      <text:p text:style-name="P4523"><text:span text:style-name="T4524">Monćitis</text:span><text:span text:style-name="T4525"><text:s/>(1), ež. Trakų r.</text:span></text:p>
      <text:p text:style-name="P4526"><text:span text:style-name="T4527">Mónis</text:span><text:span text:style-name="T4528"><text:s/>(1), ež. Trakų r.</text:span></text:p>
      <text:p text:style-name="P4529"><text:span text:style-name="T4530">Mõrkavas</text:span><text:span text:style-name="T4531"><text:s/>(3</text:span><text:span text:style-name="T4532">b</text:span><text:span text:style-name="T4533">), ež. Lazdijų r.</text:span></text:p>
      <text:p text:style-name="P4534"><text:span text:style-name="T4535">Mósėdis</text:span><text:span text:style-name="T4536"><text:s/>(1), mstl. Skuodo r.</text:span></text:p>
      <text:p text:style-name="P4537"><text:span text:style-name="T4538">Mõstiškės</text:span><text:span text:style-name="T4539"><text:s/>(1), k. Vilnia</text:span><text:span text:style-name="T4540">us r.</text:span></text:p>
      <text:p text:style-name="P4541"><text:span text:style-name="T4542">Mošiā</text:span><text:span text:style-name="T4543"><text:s/>(4), ež. Trakų r.</text:span></text:p>
      <text:p text:style-name="P4544"><text:span text:style-name="T4545">Moz¾riškės</text:span><text:span text:style-name="T4546"><text:s/>(1), k. Vilniaus r.</text:span></text:p>
      <text:p text:style-name="P4547"><text:span text:style-name="T4548">Moz¾riškiai</text:span><text:span text:style-name="T4549"><text:s/>(1), k. Kauno r.</text:span></text:p>
      <text:p text:style-name="P4550"><text:span text:style-name="T4551">M¾kė</text:span><text:span text:style-name="T4552"><text:s/>(2), up., Dubysos kr., Raseinių r.</text:span></text:p>
      <text:p text:style-name="P4553"><text:span text:style-name="T4554">Mukuliaß</text:span><text:span text:style-name="T4555"><text:s/>(3</text:span><text:span text:style-name="T4556">b</text:span><text:span text:style-name="T4557">), k. Zarasų r.</text:span></text:p>
      <text:p text:style-name="P4558"><text:span text:style-name="T4559">Młnas</text:span><text:span text:style-name="T4560"><text:s/>(2), ež. Ignalinos r.</text:span></text:p>
      <text:p text:style-name="P4561"><text:span text:style-name="T4562">Munķškiai</text:span><text:span text:style-name="T4563"><text:s/>(2), k. Kauno r.</text:span></text:p>
      <text:p text:style-name="P4564"><text:span text:style-name="T4565">Muravā</text:span><text:span text:style-name="T4566"><text:s/>(2), k. Kauno r.</text:span></text:p>
      <text:p text:style-name="P4567"><text:span text:style-name="T4568">Mærinė</text:span><text:span text:style-name="T4569"><text:s/>(1), k. Viln</text:span><text:span text:style-name="T4570">iaus r.</text:span></text:p>
      <text:p text:style-name="P4571"><text:span text:style-name="T4572">Mæro Strėvini¹kai</text:span><text:span text:style-name="T4573"><text:s/>(2), k. Kaišiadorių r.</text:span></text:p>
      <text:soft-page-break/>
      <text:p text:style-name="P4574"><text:span text:style-name="T4575">Młsė</text:span><text:span text:style-name="T4576"><text:s/>(2), up., Varėnės kr., Varėnos r.</text:span></text:p>
      <text:p text:style-name="P4577"><text:span text:style-name="T4578">Musŗ</text:span><text:span text:style-name="T4579"><text:s/>(4), up., Neries dš., Širvintų r.</text:span></text:p>
      <text:p text:style-name="P4580"><text:span text:style-name="T4581">Musiā</text:span><text:span text:style-name="T4582"><text:s/>(2), ež. Vilniaus r.</text:span></text:p>
      <text:p text:style-name="P4583"><text:span text:style-name="T4584">Młsninkai</text:span><text:span text:style-name="T4585"><text:s/>(1), mstl. Širvintų r.</text:span></text:p>
      <text:p text:style-name="P4586"><text:span text:style-name="T4587">Musteikā</text:span><text:span text:style-name="T4588"><text:s/>(2), k. Varėnos r.</text:span></text:p>
      <text:p text:style-name="P4589"><text:span text:style-name="T4590">Mūšā</text:span><text:span text:style-name="T4591"><text:s/>(4), up. Pasvalio r.</text:span></text:p>
      <text:p text:style-name="P4592"><text:span text:style-name="T4593">Mūšøjus</text:span><text:span text:style-name="T4594"><text:s/>(1), ež. Anykščių r.</text:span></text:p>
      <text:p text:style-name="P4595"><text:span text:style-name="T4596">Mūšiā</text:span><text:span text:style-name="T4597"><text:s/>(4), up., Šventosios dš., Ukmergės r.</text:span></text:p>
      <text:p text:style-name="P4598"><text:span text:style-name="T4599">Mūšõs</text:span><text:span text:style-name="T4600"><text:s/></text:span><text:span text:style-name="T4601">tōrelis</text:span><text:span text:style-name="T4602"><text:s/>(1), plk. Joniškio r.</text:span></text:p>
      <text:p text:style-name="P4603">N</text:p>
      <text:p text:style-name="P4604"><text:span text:style-name="T4605">Nadra÷svė</text:span><text:span text:style-name="T4606"><text:s/>(2), k. Vilkaviškio r.</text:span></text:p>
      <text:p text:style-name="P4607"><text:span text:style-name="T4608">Naidü</text:span><text:span text:style-name="T4609"><text:s/></text:span><text:span text:style-name="T4610">ģžeras</text:span><text:span text:style-name="T4611">, ež. Širvintų r.</text:span></text:p>
      <text:p text:style-name="P4612"><text:span text:style-name="T4613">Naisiaß</text:span><text:span text:style-name="T4614"><text:s/>(4), k. Šiaulių r.</text:span></text:p>
      <text:p text:style-name="P4615"><text:span text:style-name="T4616">Nakačiā</text:span><text:span text:style-name="T4617"><text:s/>(3</text:span><text:span text:style-name="T4618">b</text:span><text:span text:style-name="T4619">), up., į Biržulio ež., Telšių r.</text:span></text:p>
      <text:p text:style-name="P4620"><text:span text:style-name="T4621">Nasrønai</text:span><text:span text:style-name="T4622"><text:s/>(1), k.<text:s/></text:span><text:span text:style-name="T4623">Kretingos r.</text:span></text:p>
      <text:p text:style-name="P4624"><text:span text:style-name="T4625">Našżs</text:span><text:span text:style-name="T4626"><text:s/>(4), ež. Rokiškio r.</text:span></text:p>
      <text:p text:style-name="P4627"><text:span text:style-name="T4628">Nåtkiškiai</text:span><text:span text:style-name="T4629"><text:s/>(1), k. Šilutės r.</text:span></text:p>
      <text:p text:style-name="P4630"><text:span text:style-name="T4631">Naudõris</text:span><text:span text:style-name="T4632"><text:s/>(2), ež. Lazdijų r.</text:span></text:p>
      <text:p text:style-name="P4633"><text:span text:style-name="T4634">Na÷dvaris</text:span><text:span text:style-name="T4635"><text:s/>(1), k. Kelmės r.</text:span></text:p>
      <text:p text:style-name="P4636"><text:span text:style-name="T4637">Na÷džiai</text:span><text:span text:style-name="T4638"><text:s/>(2), k. Vilkaviškio r.</text:span></text:p>
      <text:p text:style-name="P4639"><text:span text:style-name="T4640">Na÷gardiškė</text:span><text:span text:style-name="T4641"><text:s/>(1), Kauno mst. dalis</text:span></text:p>
      <text:p text:style-name="P4642"><text:span text:style-name="T4643">Naujåmiestis</text:span><text:span text:style-name="T4644"><text:s/>(1), mstl. Panevėžio r.; Vilniaus mst. dalis</text:span></text:p>
      <text:p text:style-name="P4645"><text:span text:style-name="T4646">Naujå</text:span><text:span text:style-name="T4647">neriai</text:span><text:span text:style-name="T4648"><text:s/>(1), k. Vilniaus r.</text:span></text:p>
      <text:p text:style-name="P4649"><text:span text:style-name="T4650">Naujāsis</text:span><text:span text:style-name="T4651"><text:s/></text:span><text:span text:style-name="T4652">Daugėlķškis</text:span><text:span text:style-name="T4653"><text:s/>(2), mstl. Ignalinos r.</text:span></text:p>
      <text:p text:style-name="P4654"><text:span text:style-name="T4655">Naujåsodis</text:span><text:span text:style-name="T4656"><text:s/>(1), k. Kauno r.</text:span></text:p>
      <text:p text:style-name="P4657"><text:span text:style-name="T4658">Na÷jas</text:span><text:span text:style-name="T4659"><text:s/></text:span><text:span text:style-name="T4660">Strūnćitis</text:span><text:span text:style-name="T4661"><text:s/>(1), k. Švenčionių r.</text:span></text:p>
      <text:p text:style-name="P4662"><text:span text:style-name="T4663">Naujienā</text:span><text:span text:style-name="T4664"><text:s/>(3), k. Marijampolės r.</text:span></text:p>
      <text:p text:style-name="P4665"><text:span text:style-name="T4666">Naujíeji Ber̃natoniai<text:s/></text:span><text:span text:style-name="T4667">(1), k. Kauno r.</text:span></text:p>
      <text:p text:style-name="P4668"><text:span text:style-name="T4669">Naujini¹kai</text:span><text:span text:style-name="T4670"><text:s/>(2), Vilniaus mst. dalis</text:span></text:p>
      <text:p text:style-name="P4671"><text:span text:style-name="T4672">Naujój</text:span><text:span text:style-name="T4673">i Akmģnė</text:span><text:span text:style-name="T4674"><text:s/>(2), mst., r. c.</text:span></text:p>
      <text:p text:style-name="P4675"><text:span text:style-name="T4676">Naujóji</text:span><text:span text:style-name="T4677"><text:s/></text:span><text:span text:style-name="T4678">Įpiltķs</text:span><text:span text:style-name="T4679">,</text:span><text:span text:style-name="T4680"><text:s/>-</text:span><text:span text:style-name="T4681">iģs</text:span><text:span text:style-name="T4682"><text:s/>(3</text:span><text:span text:style-name="T4683">a</text:span><text:span text:style-name="T4684">), k. Kretingos r.</text:span></text:p>
      <text:p text:style-name="P4685"><text:span text:style-name="T4686">Naujóji</text:span><text:span text:style-name="T4687"><text:s/></text:span><text:span text:style-name="T4688">Ūtā</text:span><text:span text:style-name="T4689"><text:s/>(4), k. Prienų r.</text:span></text:p>
      <text:p text:style-name="P4690"><text:span text:style-name="T4691">Naujóji</text:span><text:span text:style-name="T4692"><text:s/></text:span><text:span text:style-name="T4693">Vķlnia</text:span><text:span text:style-name="T4694"><text:s/>(1), Vilniaus mst. dalis</text:span></text:p>
      <text:p text:style-name="P4695"><text:span text:style-name="T4696">Na÷josios</text:span><text:span text:style-name="T4697"><text:s/></text:span><text:span text:style-name="T4698">Kietåviškės</text:span><text:span text:style-name="T4699"><text:s/>(1), k. Kaišiadorių r.</text:span></text:p>
      <text:p text:style-name="P4700"><text:span text:style-name="T4701">Na÷sodis</text:span><text:span text:style-name="T4702"><text:s/>(1), k. Plungės r.</text:span></text:p>
      <text:p text:style-name="P4703"><text:span text:style-name="T4704">Navā</text:span><text:span text:style-name="T4705"><text:s/>(4), ež. Trakų r.</text:span></text:p>
      <text:p text:style-name="P4706"><text:span text:style-name="T4707">Nedzķngė<text:s/></text:span><text:span text:style-name="T4708">(1) //</text:span><text:span text:style-name="T4709"><text:s/></text:span><text:span text:style-name="T4710">Nedķngė</text:span><text:span text:style-name="T4711"><text:s/></text:span><text:span text:style-name="T4712">(1), mstl. Varėnos r.</text:span></text:p>
      <text:p text:style-name="P4713"><text:span text:style-name="T4714">Nedzķngis<text:s/></text:span><text:span text:style-name="T4715">(1) //<text:s/></text:span><text:span text:style-name="T4716">Nedķngis</text:span><text:span text:style-name="T4717"><text:s/>(1), ež., up., Merkio dš., Varėnos r.</text:span></text:p>
      <text:p text:style-name="P4718"><text:span text:style-name="T4719">Negåsčius</text:span><text:span text:style-name="T4720"><text:s/>(2), ež. Trakų r.</text:span></text:p>
      <text:p text:style-name="P4721"><text:span text:style-name="T4722">Nemaitónys</text:span><text:span text:style-name="T4723"><text:s/>(3), k. Kaišiadorių r.</text:span></text:p>
      <text:p text:style-name="P4724"><text:span text:style-name="T4725">Nemajænai</text:span><text:span text:style-name="T4726"><text:s/>(1), k. Prienų r.</text:span></text:p>
      <text:p text:style-name="P4727"><text:span text:style-name="T4728">Nemåkščiai</text:span><text:span text:style-name="T4729"><text:s/>(2), mstl. Raseinių r.</text:span></text:p>
      <text:p text:style-name="P4730"><text:span text:style-name="T4731">Nemenčiā</text:span><text:span text:style-name="T4732"><text:s/>(3</text:span><text:span text:style-name="T4733">b</text:span><text:span text:style-name="T4734">), up., Neries dš., Vilnia</text:span><text:span text:style-name="T4735">us r.</text:span></text:p>
      <text:p text:style-name="P4736"><text:span text:style-name="T4737">Nemenčķnė</text:span><text:span text:style-name="T4738"><text:s/>(2), mst. Vilniaus r.</text:span></text:p>
      <text:p text:style-name="P4739"><text:span text:style-name="T4740">Nemøžis</text:span><text:span text:style-name="T4741"><text:s/>(1), k. Vilniaus r.</text:span></text:p>
      <text:p text:style-name="P4742"><text:span text:style-name="T4743">Nemiraß</text:span><text:span text:style-name="T4744"><text:s/>(3</text:span><text:span text:style-name="T4745">b</text:span><text:span text:style-name="T4746">), k. Šakių r.</text:span></text:p>
      <text:p text:style-name="P4747"><text:span text:style-name="T4748">Nģmirseta<text:s/></text:span><text:span text:style-name="T4749">(1), Palangos mst. dalis</text:span></text:p>
      <text:p text:style-name="P4750"><text:span text:style-name="T4751">Nemunćitis</text:span><text:span text:style-name="T4752"><text:s/>(1), mstl. Alytaus r.</text:span></text:p>
      <text:p text:style-name="P4753"><text:span text:style-name="T4754">Nģmunas</text:span><text:span text:style-name="T4755"><text:s/>(3</text:span><text:span text:style-name="T4756">b</text:span><text:span text:style-name="T4757">), up., į Kuršių marias</text:span></text:p>
      <text:p text:style-name="P4758"><text:span text:style-name="T4759">Nemunŗlio</text:span><text:span text:style-name="T4760"><text:s/></text:span><text:span text:style-name="T4761">Radvķliškis</text:span><text:span text:style-name="T4762"><text:s/>(1), mstl. Biržų r.</text:span></text:p>
      <text:p text:style-name="P4763"><text:span text:style-name="T4764">Nemunŗlis</text:span><text:span text:style-name="T4765"><text:s/>(2), up. Biržų r.</text:span></text:p>
      <text:soft-page-break/>
      <text:p text:style-name="P4766"><text:span text:style-name="T4767">Nģmuno</text:span><text:span text:style-name="T4768"><text:s/></text:span><text:span text:style-name="T4769">Sénvagė</text:span><text:span text:style-name="T4770"><text:s/>(1), ež. Šilutės r.</text:span></text:p>
      <text:p text:style-name="P4771"><text:span text:style-name="T4772">Nendrōnaraistis</text:span><text:span text:style-name="T4773"><text:s/>(1), plk. Varėnos r.</text:span></text:p>
      <text:p text:style-name="P4774"><text:span text:style-name="T4775">Nģpėras</text:span><text:span text:style-name="T4776"><text:s/>(3</text:span><text:span text:style-name="T4777">b</text:span><text:span text:style-name="T4778">), ež. Trakų r.</text:span></text:p>
      <text:p text:style-name="P4779"><text:span text:style-name="T4780">Neprėkštā</text:span><text:span text:style-name="T4781"><text:s/>(3), k., ež. Kaišiadorių r.</text:span></text:p>
      <text:p text:style-name="P4782"><text:span text:style-name="T4783">Neråvai</text:span><text:span text:style-name="T4784"><text:s/>(2), Druskininkų mst. dalis</text:span></text:p>
      <text:p text:style-name="P4785"><text:span text:style-name="T4786">Neretā</text:span><text:span text:style-name="T4787"><text:s/>(3</text:span><text:span text:style-name="T4788">b</text:span><text:span text:style-name="T4789">), up., Nemunėlio dš., Biržų r.</text:span></text:p>
      <text:p text:style-name="P4790"><text:span text:style-name="T4791">Nerķmdaičiai</text:span><text:span text:style-name="T4792"><text:s/>(1), mstl</text:span><text:span text:style-name="T4793">. Telšių r.</text:span></text:p>
      <text:p text:style-name="P4794"><text:span text:style-name="T4795">Neringā</text:span><text:span text:style-name="T4796"><text:s/>(3</text:span><text:span text:style-name="T4797">b</text:span><text:span text:style-name="T4798">), mst.</text:span></text:p>
      <text:p text:style-name="P4799"><text:span text:style-name="T4800">Nerķs</text:span><text:span text:style-name="T4801"><text:s/>(4), up., Nemuno dš.</text:span></text:p>
      <text:p text:style-name="P4802"><text:span text:style-name="T4803">Nestrėvantżs</text:span><text:span text:style-name="T4804"><text:s/>(3</text:span><text:span text:style-name="T4805">4b</text:span><text:span text:style-name="T4806">), ež. Trakų r.</text:span></text:p>
      <text:p text:style-name="P4807"><text:span text:style-name="T4808">Netģčius</text:span><text:span text:style-name="T4809"><text:s/>(2), ež. Varėnos r.</text:span></text:p>
      <text:p text:style-name="P4810"><text:span text:style-name="T4811">Nevarønai</text:span><text:span text:style-name="T4812"><text:s/>(1), mstl. Telšių r.</text:span></text:p>
      <text:p text:style-name="P4813"><text:span text:style-name="T4814">Neveßglas</text:span><text:span text:style-name="T4815"><text:s/>(2), ež. Alytaus r.</text:span></text:p>
      <text:p text:style-name="P4816"><text:span text:style-name="T4817">Nevøža</text:span><text:span text:style-name="T4818"><text:s/>(1), ež., up., Virintos dš., Anykščių r.</text:span></text:p>
      <text:p text:style-name="P4819"><text:span text:style-name="T4820">Nevøžis</text:span><text:span text:style-name="T4821"><text:s/>(1), up., Nemuno dš., Panevėžys</text:span></text:p>
      <text:p text:style-name="P4822"><text:span text:style-name="T4823">Nevīedis</text:span><text:span text:style-name="T4824"><text:s/>(1), ež. Lazdijų r.</text:span></text:p>
      <text:p text:style-name="P4825"><text:span text:style-name="T4826">Neviģriškės</text:span><text:span text:style-name="T4827"><text:s/>(1), k. Vilniaus r.</text:span></text:p>
      <text:p text:style-name="P4828"><text:span text:style-name="T4829">Nidā<text:s/></text:span><text:span text:style-name="T4830">(2), Neringos mst. dalis</text:span></text:p>
      <text:p text:style-name="P4831"><text:span text:style-name="T4832">Niedā</text:span><text:span text:style-name="T4833"><text:s/>(4), up., Baltosios Ančios dš., Lazdijų r.</text:span></text:p>
      <text:p text:style-name="P4834"><text:span text:style-name="T4835">Niģdulis</text:span><text:span text:style-name="T4836"><text:s/>(1), ež. Lazdijų r.</text:span></text:p>
      <text:p text:style-name="P4837"><text:span text:style-name="T4838">Niedłs</text:span><text:span text:style-name="T4839"><text:s/>(4), ež. Lazdijų r.</text:span></text:p>
      <text:p text:style-name="P4840"><text:span text:style-name="T4841">Nikåjis</text:span><text:span text:style-name="T4842"><text:s/>(2), ež. Švenčionių</text:span><text:span text:style-name="T4843"><text:s/>r.</text:span></text:p>
      <text:p text:style-name="P4844"><text:span text:style-name="T4845">Niūrónys</text:span><text:span text:style-name="T4846"><text:s/>(3), k. Anykščių r.</text:span></text:p>
      <text:p text:style-name="P4847"><text:span text:style-name="T4848">Nociænai</text:span><text:span text:style-name="T4849"><text:s/>(1), k. Kėdainių r.</text:span></text:p>
      <text:p text:style-name="P4850"><text:span text:style-name="T4851">Nočiā</text:span><text:span text:style-name="T4852"><text:s/>(4), up., Ūlos dš., Varėnos r.</text:span></text:p>
      <text:p text:style-name="P4853"><text:span text:style-name="T4854">Nopaitżs</text:span><text:span text:style-name="T4855"><text:s/>(3</text:span><text:span text:style-name="T4856">b</text:span><text:span text:style-name="T4857">), up., Novos kr., Šakių r.</text:span></text:p>
      <text:p text:style-name="P4858"><text:span text:style-name="T4859">Noragŗliai</text:span><text:span text:style-name="T4860"><text:s/>(2), k. Lazdijų r.</text:span></text:p>
      <text:p text:style-name="P4861"><text:span text:style-name="T4862">Noreßkiškės</text:span><text:span text:style-name="T4863"><text:s/>(1), mstl. Kauno r.</text:span></text:p>
      <text:p text:style-name="P4864"><text:span text:style-name="T4865">Norgelķškės</text:span><text:span text:style-name="T4866"><text:s/>(2), k. Alytaus r.</text:span></text:p>
      <text:p text:style-name="P4867"><text:span text:style-name="T4868">Noriænai</text:span><text:span text:style-name="T4869"><text:s/>(1), k. Kupiškio r.</text:span></text:p>
      <text:p text:style-name="P4870"><text:span text:style-name="T4871">Nórviliškės</text:span><text:span text:style-name="T4872"><text:s/>(1), k. Šalčininkų r.</text:span></text:p>
      <text:p text:style-name="P4873"><text:span text:style-name="T4874">Nõsas</text:span><text:span text:style-name="T4875"><text:s/>(2), ež. Alytaus r.</text:span></text:p>
      <text:p text:style-name="P4876"><text:span text:style-name="T4877">Nosvŗ</text:span><text:span text:style-name="T4878"><text:s/>(4), up., Šventosios dš., Anykščių r.</text:span></text:p>
      <text:p text:style-name="P4879"><text:span text:style-name="T4880">Nõtė</text:span><text:span text:style-name="T4881"><text:s/>(2), up., Salanto dš., Skuodo r.</text:span></text:p>
      <text:p text:style-name="P4882"><text:span text:style-name="T4883">Notønai</text:span><text:span text:style-name="T4884"><text:s/>(1), k. Skuodo r.</text:span></text:p>
      <text:p text:style-name="P4885"><text:span text:style-name="T4886">Nótigalė</text:span><text:span text:style-name="T4887"><text:s/>(1), ež. Kupiškio r.</text:span></text:p>
      <text:p text:style-name="P4888"><text:span text:style-name="T4889">Nóva</text:span><text:span text:style-name="T4890"><text:s/>(1), up., Šešupės dš., Šakių r.</text:span></text:p>
      <text:p text:style-name="P4891"><text:span text:style-name="T4892">Nóvaraistis</text:span><text:span text:style-name="T4893"><text:s/>(1), k. Šakių r.</text:span></text:p>
      <text:p text:style-name="P4894">O</text:p>
      <text:p text:style-name="P4895"><text:span text:style-name="T4896">Obelŗ</text:span><text:span text:style-name="T4897"><text:s/>(3</text:span><text:span text:style-name="T4898">a</text:span><text:span text:style-name="T4899">), up., Kruojos dš., Pakruojo r.</text:span></text:p>
      <text:p text:style-name="P4900"><text:span text:style-name="T4901">Obģliai</text:span><text:span text:style-name="T4902"><text:s/>(2), mst. Rokiškio r.; k. Trakų r.</text:span></text:p>
      <text:p text:style-name="P4903"><text:span text:style-name="T4904">Obelōnas</text:span><text:span text:style-name="T4905"><text:s/>(1), k. Šilalės r.</text:span></text:p>
      <text:p text:style-name="P4906"><text:span text:style-name="T4907">Obelķs</text:span><text:span text:style-name="T4908">,</text:span><text:span text:style-name="T4909"><text:s/></text:span><text:span text:style-name="T4910">-iģs<text:s/></text:span><text:span text:style-name="T4911">(3</text:span><text:span text:style-name="T4912">a</text:span><text:span text:style-name="T4913">), up., Nevėžio kr., Kėdainių r.</text:span></text:p>
      <text:p text:style-name="P4914"><text:span text:style-name="T4915">Õnuškis</text:span><text:span text:style-name="T4916"><text:s/>(1), mstl. Rokiškio, Trakų r.</text:span></text:p>
      <text:p text:style-name="P4917"><text:span text:style-name="T4918">Orijā</text:span><text:span text:style-name="T4919"><text:s/>(2), k., ež. Marija</text:span><text:span text:style-name="T4920">mpolės r.; up., Pyvesos dš., Pasvalio r.; up., Jotijos dš., Šakių r.</text:span></text:p>
      <text:p text:style-name="P4921"><text:span text:style-name="T4922">Ožkabaliaß</text:span><text:span text:style-name="T4923"><text:s/>(3</text:span><text:span text:style-name="T4924">4a</text:span><text:span text:style-name="T4925">), k. Vilkaviškio r.</text:span></text:p>
      <text:p text:style-name="P4926"><text:span text:style-name="T4927">Ožkķniai</text:span><text:span text:style-name="T4928"><text:s/>(2), k. Vilniaus r.</text:span></text:p>
      <text:p text:style-name="P4929">P</text:p>
      <text:p text:style-name="P4930"><text:span text:style-name="T4931">Paalkiaĩ<text:s/></text:span><text:span text:style-name="T4932">(3), k. Elektrėnų sav.</text:span></text:p>
      <text:p text:style-name="P4933"><text:span text:style-name="T4934">Paantvardżs</text:span><text:span text:style-name="T4935"><text:s/>(3</text:span><text:span text:style-name="T4936">4b</text:span><text:span text:style-name="T4937">), k. Jurbarko r.</text:span></text:p>
      <text:soft-page-break/>
      <text:p text:style-name="P4938"><text:span text:style-name="T4939">Paąžuõliai</text:span><text:span text:style-name="T4940"><text:s/>(2), k. Molėtų r.</text:span></text:p>
      <text:p text:style-name="P4941"><text:span text:style-name="T4942">Pabćiskas</text:span><text:span text:style-name="T4943"><text:s/>(1), mstl. Ukmergės r.</text:span></text:p>
      <text:p text:style-name="P4944"><text:span text:style-name="T4945">Pabaliaß</text:span><text:span text:style-name="T4946"><text:s/>(3</text:span><text:span text:style-name="T4947">b</text:span><text:span text:style-name="T4948">), k. Kauno r.; k., gelež. st. Panevėžio r.</text:span></text:p>
      <text:p text:style-name="P4949"><text:span text:style-name="T4950">Pabalķškiai</text:span><text:span text:style-name="T4951"><text:s/>(2), k. Prienų r.</text:span></text:p>
      <text:p text:style-name="P4952"><text:span text:style-name="T4953">Pabarŗ<text:s/></text:span><text:span text:style-name="T4954">(3</text:span><text:span text:style-name="T4955">b</text:span><text:span text:style-name="T4956">), k. Šalčininkų r.</text:span></text:p>
      <text:p text:style-name="P4957"><text:span text:style-name="T4958">Pabéržė</text:span><text:span text:style-name="T4959"><text:s/>(1), k. Kėdainių r.; mstl. Vilniaus r.</text:span></text:p>
      <text:p text:style-name="P4960"><text:span text:style-name="T4961">Påbiržė</text:span><text:span text:style-name="T4962"><text:s/>(1), mstl. Biržų r.</text:span></text:p>
      <text:p text:style-name="P4963"><text:span text:style-name="T4964">Pabradŗ</text:span><text:span text:style-name="T4965"><text:s/>(3</text:span><text:span text:style-name="T4966">b</text:span><text:span text:style-name="T4967">), mst. Švenčionių r.</text:span></text:p>
      <text:p text:style-name="P4968"><text:span text:style-name="T4969">Påčeriau</text:span><text:span text:style-name="T4970">kštė</text:span><text:span text:style-name="T4971"><text:s/>(1), k. Biržų r.</text:span></text:p>
      <text:p text:style-name="P4972"><text:span text:style-name="T4973">Pådievytis</text:span><text:span text:style-name="T4974"><text:s/>(1), k. Šilalės r.</text:span></text:p>
      <text:p text:style-name="P4975"><text:span text:style-name="T4976">Padovinżs</text:span><text:span text:style-name="T4977"><text:s/>(3</text:span><text:span text:style-name="T4978">4b</text:span><text:span text:style-name="T4979">), k. Marijampolės r.</text:span></text:p>
      <text:p text:style-name="P4980"><text:span text:style-name="T4981">Padubysżs</text:span><text:span text:style-name="T4982"><text:s/>– žr.<text:s/></text:span><text:span text:style-name="T4983">Baziliónai</text:span></text:p>
      <text:p text:style-name="P4984"><text:span text:style-name="T4985">Paežerŗliai</text:span><text:span text:style-name="T4986"><text:s/>(2), k. Šakių r.</text:span></text:p>
      <text:p text:style-name="P4987"><text:span text:style-name="T4988">Paežeriaß</text:span><text:span text:style-name="T4989"><text:s/>(3</text:span><text:span text:style-name="T4990">4b</text:span><text:span text:style-name="T4991">), k. Šiaulių, Vilkaviškio r.</text:span></text:p>
      <text:p text:style-name="P4992"><text:span text:style-name="T4993">Pagøgiai</text:span><text:span text:style-name="T4994"><text:s/>(1), mst. Šilutės r.</text:span></text:p>
      <text:p text:style-name="P4995"><text:span text:style-name="T4996">Pågeluvis</text:span><text:span text:style-name="T4997"><text:s/>(1), k. Šiaulių r.</text:span></text:p>
      <text:p text:style-name="P4998"><text:span text:style-name="T4999">Pagiriaß<text:s/></text:span><text:span text:style-name="T5000">(3</text:span><text:span text:style-name="T5001">b</text:span><text:span text:style-name="T5002">), mstl. Kėdainių r.; gelež. st. Kaišiadorių r.; k. Vilniaus r.</text:span></text:p>
      <text:p text:style-name="P5003"><text:span text:style-name="T5004">Pagojłkai</text:span><text:span text:style-name="T5005"><text:s/>(2), k. Raseinių r.</text:span></text:p>
      <text:p text:style-name="P5006"><text:span text:style-name="T5007">Pågramantis</text:span><text:span text:style-name="T5008"><text:s/>(1), mstl. Tauragės r.</text:span></text:p>
      <text:p text:style-name="P5009"><text:span text:style-name="T5010">Paguµbis</text:span><text:span text:style-name="T5011"><text:s/>(2), ež. Molėtų r.</text:span></text:p>
      <text:p text:style-name="P5012"><text:span text:style-name="T5013">Paįstrżs</text:span><text:span text:style-name="T5014"><text:s/>(3</text:span><text:span text:style-name="T5015">b</text:span><text:span text:style-name="T5016">), k. Panevėžio r.</text:span></text:p>
      <text:p text:style-name="P5017"><text:span text:style-name="T5018">Pajevonżs</text:span><text:span text:style-name="T5019"><text:s/>(3</text:span><text:span text:style-name="T5020">4b</text:span><text:span text:style-name="T5021">), k. Vilkaviškio r.</text:span></text:p>
      <text:p text:style-name="P5022"><text:span text:style-name="T5023">Pajiesżs</text:span><text:span text:style-name="T5024"><text:s/>(3</text:span><text:span text:style-name="T5025">b</text:span><text:span text:style-name="T5026">), k. Kauno,<text:s/></text:span><text:span text:style-name="T5027">Prienų r.</text:span></text:p>
      <text:p text:style-name="P5028"><text:span text:style-name="T5029">Pajieslżs</text:span><text:span text:style-name="T5030"><text:s/>(3</text:span><text:span text:style-name="T5031">b</text:span><text:span text:style-name="T5032">), k. Kėdainių r.</text:span></text:p>
      <text:p text:style-name="P5033"><text:span text:style-name="T5034">Pajūrålis</text:span><text:span text:style-name="T5035"><text:s/>(2), mstl. Šilalės r.</text:span></text:p>
      <text:p text:style-name="P5036"><text:span text:style-name="T5037">Pajæris</text:span><text:span text:style-name="T5038"><text:s/>(1), mstl. Šilalės r.</text:span></text:p>
      <text:p text:style-name="P5039"><text:span text:style-name="T5040">Påkalas</text:span><text:span text:style-name="T5041"><text:s/>(3</text:span><text:span text:style-name="T5042">b</text:span><text:span text:style-name="T5043">), ež. Ignalinos r.</text:span></text:p>
      <text:p text:style-name="P5044"><text:span text:style-name="T5045">Pakalniaß</text:span><text:span text:style-name="T5046"><text:s/>(3</text:span><text:span text:style-name="T5047">b</text:span><text:span text:style-name="T5048">), k. Utenos r.</text:span></text:p>
      <text:p text:style-name="P5049"><text:span text:style-name="T5050">Pakalnķnis</text:span><text:span text:style-name="T5051"><text:s/>(2), ež. Zarasų r.</text:span></text:p>
      <text:p text:style-name="P5052"><text:span text:style-name="T5053">Pakalnķškiai</text:span><text:span text:style-name="T5054"><text:s/>(2), k. Radviliškio r.</text:span></text:p>
      <text:p text:style-name="P5055"><text:span text:style-name="T5056">Pakapŗ</text:span><text:span text:style-name="T5057"><text:s/>(3</text:span><text:span text:style-name="T5058">b</text:span><text:span text:style-name="T5059">), k. Šiaulių r.</text:span></text:p>
      <text:p text:style-name="P5060"><text:span text:style-name="T5061">Påkasas</text:span><text:span text:style-name="T5062"><text:s/>(3</text:span><text:span text:style-name="T5063">b</text:span><text:span text:style-name="T5064">), ež. Ignalinos r.</text:span></text:p>
      <text:p text:style-name="P5065"><text:span text:style-name="T5066">Pakenė̃</text:span><text:span text:style-name="T5067"><text:s/>(3</text:span><text:span text:style-name="T5068"><text:s/>b</text:span><text:span text:style-name="T5069">) //<text:s/></text:span><text:span text:style-name="T5070">Pakinė̃</text:span><text:span text:style-name="T5071"><text:s/>(3</text:span><text:span text:style-name="T5072"><text:s/>b</text:span><text:span text:style-name="T5073">), k., gelež. st. Vilniaus r.</text:span></text:p>
      <text:p text:style-name="P5074"><text:span text:style-name="T5075">Pakøvis<text:s/></text:span><text:span text:style-name="T5076">(1) //<text:s/></text:span><text:span text:style-name="T5077">Pakøvė</text:span><text:span text:style-name="T5078"><text:s/>(1), k. Kelmės r.</text:span></text:p>
      <text:p text:style-name="P5079"><text:span text:style-name="T5080">Pakisżs</text:span><text:span text:style-name="T5081"><text:s/>(3</text:span><text:span text:style-name="T5082">b</text:span><text:span text:style-name="T5083">), k. Šilalės r.</text:span></text:p>
      <text:p text:style-name="P5084"><text:span text:style-name="T5085">Paknķškės</text:span><text:span text:style-name="T5086"><text:s/>(2), k. Zarasų r.</text:span></text:p>
      <text:p text:style-name="P5087"><text:span text:style-name="T5088">Pakrćuglė</text:span><text:span text:style-name="T5089"><text:s/>(1), k. Vilniaus r.</text:span></text:p>
      <text:p text:style-name="P5090"><text:span text:style-name="T5091">Påkražantis</text:span><text:span text:style-name="T5092"><text:s/>(1), k. Kelmės r.</text:span></text:p>
      <text:p text:style-name="P5093"><text:span text:style-name="T5094">Påkretuonė</text:span><text:span text:style-name="T5095"><text:s/>(1), k., gelež. st. Švenčionių r.</text:span></text:p>
      <text:p text:style-name="P5096"><text:span text:style-name="T5097">Pakrikštŗ</text:span><text:span text:style-name="T5098"><text:s/>(3</text:span><text:span text:style-name="T5099">b</text:span><text:span text:style-name="T5100">), plk. Alytaus r.</text:span></text:p>
      <text:p text:style-name="P5101"><text:span text:style-name="T5102">Pakrśojis</text:span><text:span text:style-name="T5103"><text:s/>(1), mst., r. c.</text:span></text:p>
      <text:p text:style-name="P5104"><text:span text:style-name="T5105">Pakśonis</text:span><text:span text:style-name="T5106"><text:s/>(1), mstl. Prienų r.</text:span></text:p>
      <text:p text:style-name="P5107"><text:span text:style-name="T5108">Påkutuvėnai</text:span><text:span text:style-name="T5109"><text:s/>(1), k. Plungės r.</text:span></text:p>
      <text:p text:style-name="P5110"><text:span text:style-name="T5111">Palā</text:span><text:span text:style-name="T5112"><text:s/>(4), up., Minijos kr., Plungės r.</text:span></text:p>
      <text:p text:style-name="P5113"><text:span text:style-name="T5114">Palangā</text:span><text:span text:style-name="T5115"><text:s/>(3</text:span><text:span text:style-name="T5116">b</text:span><text:span text:style-name="T5117">), mst.</text:span></text:p>
      <text:p text:style-name="P5118"><text:span text:style-name="T5119">Palaukķnis</text:span><text:span text:style-name="T5120"><text:s/>(2), ež. Ignalinos r.</text:span></text:p>
      <text:p text:style-name="P5121"><text:span text:style-name="T5122">Palemõnas</text:span><text:span text:style-name="T5123"><text:s/>(2), Kauno mst. dalis<text:s/></text:span></text:p>
      <text:p text:style-name="P5124"><text:span text:style-name="T5125">Paléndriai</text:span><text:span text:style-name="T5126"><text:s/>(1), k. Kelmės, Raseinių, Šilutės r.</text:span></text:p>
      <text:soft-page-break/>
      <text:p text:style-name="P5127"><text:span text:style-name="T5128">Paløvenė</text:span><text:span text:style-name="T5129"><text:s/>(1), mstl. Kupiškio r.</text:span></text:p>
      <text:p text:style-name="P5130"><text:span text:style-name="T5131">Pelėvenŗlė</text:span><text:span text:style-name="T5132"><text:s/>(2), k. Kupiškio r.</text:span></text:p>
      <text:p text:style-name="P5133"><text:span text:style-name="T5134">Palīepiai</text:span><text:span text:style-name="T5135"><text:s/>(1), k. Raseinių r.</text:span></text:p>
      <text:p text:style-name="P5136"><text:span text:style-name="T5137">Pålios</text:span><text:span text:style-name="T5138"><text:s/>(2), plk. Prienų r.</text:span></text:p>
      <text:p text:style-name="P5139"><text:span text:style-name="T5140">Paliłkai</text:span><text:span text:style-name="T5141"><text:s/>(2), k. Panevėžio r.</text:span></text:p>
      <text:p text:style-name="P5142"><text:span text:style-name="T5143">Palómenė</text:span><text:span text:style-name="T5144"><text:s/>(1), k. Kaišiadorių r.</text:span></text:p>
      <text:p text:style-name="P5145"><text:span text:style-name="T5146">Pa</text:span><text:span text:style-name="T5147">lõnai</text:span><text:span text:style-name="T5148"><text:s/>(2), mstl. Radviliškio r.</text:span></text:p>
      <text:p text:style-name="P5149"><text:span text:style-name="T5150">Palõnas</text:span><text:span text:style-name="T5151"><text:s/>(2), up., Kiršino dš., Radviliškio r.</text:span></text:p>
      <text:p text:style-name="P5152"><text:span text:style-name="T5153">Palšķnis</text:span><text:span text:style-name="T5154"><text:s/>(2), ež. Lazdijų, Zarasų r.</text:span></text:p>
      <text:p text:style-name="P5155"><text:span text:style-name="T5156">Palubŗliai</text:span><text:span text:style-name="T5157"><text:s/>(2), k. Vilniaus r.</text:span></text:p>
      <text:p text:style-name="P5158"><text:span text:style-name="T5159">Paluknżs</text:span><text:span text:style-name="T5160"><text:s/>(3</text:span><text:span text:style-name="T5161">b</text:span><text:span text:style-name="T5162">), k. Raseinių, Švenčionių, Trakų r.</text:span></text:p>
      <text:p text:style-name="P5163"><text:span text:style-name="T5164">Paluobiaß</text:span><text:span text:style-name="T5165"><text:s/>(4), k. Šakių r.</text:span></text:p>
      <text:p text:style-name="P5166"><text:span text:style-name="T5167">Palæšė</text:span><text:span text:style-name="T5168"><text:s/>(1), k. Ignalinos r.</text:span></text:p>
      <text:p text:style-name="P5169"><text:span text:style-name="T5170">Påmerk</text:span><text:span text:style-name="T5171">iai</text:span><text:span text:style-name="T5172"><text:s/>(1), k., gelež. st. Varėnos r.</text:span></text:p>
      <text:p text:style-name="P5173"><text:span text:style-name="T5174">Pamerkżs</text:span><text:span text:style-name="T5175"><text:s/>(3</text:span><text:span text:style-name="T5176">b</text:span><text:span text:style-name="T5177">), k. Šalčininkų r.</text:span></text:p>
      <text:p text:style-name="P5178"><text:span text:style-name="T5179">Pamīeris</text:span><text:span text:style-name="T5180"><text:s/>(1), k., gelež. st. Kaišiadorių r.</text:span></text:p>
      <text:p text:style-name="P5181"><text:span text:style-name="T5182">Pam¾šis</text:span><text:span text:style-name="T5183"><text:s/>(2), k. Pakruojo r.</text:span></text:p>
      <text:p text:style-name="P5184"><text:span text:style-name="T5185">Pandėlżs</text:span><text:span text:style-name="T5186"><text:s/>(3</text:span><text:span text:style-name="T5187">a</text:span><text:span text:style-name="T5188">), mst. Rokiškio r.</text:span></text:p>
      <text:p text:style-name="P5189"><text:span text:style-name="T5190">Panemłnė</text:span><text:span text:style-name="T5191"><text:s/>(2), Kauno mst. dalis; mstl. Šilutės r.</text:span></text:p>
      <text:p text:style-name="P5192"><text:span text:style-name="T5193">Panemunŗlis</text:span><text:span text:style-name="T5194"><text:s/>(2), mstl., gelež. st. R</text:span><text:span text:style-name="T5195">okiškio r.</text:span></text:p>
      <text:p text:style-name="P5196"><text:span text:style-name="T5197">Panemłnis</text:span><text:span text:style-name="T5198"><text:s/>(2), mstl. Rokiškio r.</text:span></text:p>
      <text:p text:style-name="P5199"><text:span text:style-name="T5200">Paneriaß<text:s/></text:span><text:span text:style-name="T5201">(3</text:span><text:span text:style-name="T5202">b</text:span><text:span text:style-name="T5203">) (</text:span><text:span text:style-name="T5204">Aukštīeji</text:span><text:span text:style-name="T5205"><text:s/>ir<text:s/></text:span><text:span text:style-name="T5206">Žemīeji</text:span><text:span text:style-name="T5207">), Vilniaus mst. dalys</text:span></text:p>
      <text:p text:style-name="P5208"><text:span text:style-name="T5209">Panevėžżs</text:span><text:span text:style-name="T5210"><text:s/>(3</text:span><text:span text:style-name="T5211">4b</text:span><text:span text:style-name="T5212">), mst., aps. ir r. c.</text:span></text:p>
      <text:p text:style-name="P5213"><text:span text:style-name="T5214">Panevėžiłkas</text:span><text:span text:style-name="T5215"><text:s/>(2), k. Kauno r.</text:span></text:p>
      <text:p text:style-name="P5216"><text:span text:style-name="T5217">Panoteriaß</text:span><text:span text:style-name="T5218"><text:s/>(3</text:span><text:span text:style-name="T5219">4b</text:span><text:span text:style-name="T5220">), mstl. Jonavos r.</text:span></text:p>
      <text:p text:style-name="P5221"><text:span text:style-name="T5222">Paobelżs</text:span><text:span text:style-name="T5223"><text:s/>(3</text:span><text:span text:style-name="T5224">4b</text:span><text:span text:style-name="T5225">), k. Ukmergės r.</text:span></text:p>
      <text:p text:style-name="P5226"><text:span text:style-name="T5227">Papaöčiai</text:span><text:span text:style-name="T5228"><text:s/>(2), k. Kaišiadorių r.</text:span></text:p>
      <text:p text:style-name="P5229"><text:span text:style-name="T5230">Papķlė</text:span><text:span text:style-name="T5231"><text:s/>(2), mstl. Akmenės r.</text:span></text:p>
      <text:p text:style-name="P5232"><text:span text:style-name="T5233">Papilżs</text:span><text:span text:style-name="T5234"><text:s/>(3</text:span><text:span text:style-name="T5235">b</text:span><text:span text:style-name="T5236">), mstl. Biržų r.</text:span></text:p>
      <text:p text:style-name="P5237"><text:span text:style-name="T5238">Påpis</text:span><text:span text:style-name="T5239"><text:s/>(2), ež. Šalčininkų r.</text:span></text:p>
      <text:p text:style-name="P5240"><text:span text:style-name="T5241">Påpiškės</text:span><text:span text:style-name="T5242"><text:s/>(1), k. Vilniaus r.</text:span></text:p>
      <text:p text:style-name="P5243"><text:span text:style-name="T5244">Papķškės</text:span><text:span text:style-name="T5245"><text:s/>(2), k. Šalčininkų r.</text:span></text:p>
      <text:p text:style-name="P5246"><text:span text:style-name="T5247">Påpiškiai</text:span><text:span text:style-name="T5248"><text:s/>(1), k. Kauno r.</text:span></text:p>
      <text:p text:style-name="P5249"><text:span text:style-name="T5250">Papiškķnė</text:span><text:span text:style-name="T5251"><text:s/>(2), mšk. Kauno r.</text:span></text:p>
      <text:p text:style-name="P5252"><text:span text:style-name="T5253">Paplķmbalė</text:span><text:span text:style-name="T5254"><text:s/>(1), plk. Rokiškio</text:span><text:span text:style-name="T5255"><text:s/>r.</text:span></text:p>
      <text:p text:style-name="P5256"><text:span text:style-name="T5257">Paragiaß</text:span><text:span text:style-name="T5258"><text:s/>(3</text:span><text:span text:style-name="T5259">b</text:span><text:span text:style-name="T5260">), k. Akmenės r.</text:span></text:p>
      <text:p text:style-name="P5261"><text:span text:style-name="T5262">Parėčønai</text:span><text:span text:style-name="T5263"><text:s/>(1), k. Alytaus r.</text:span></text:p>
      <text:p text:style-name="P5264"><text:span text:style-name="T5265">Paringżs</text:span><text:span text:style-name="T5266"><text:s/>(3</text:span><text:span text:style-name="T5267">b</text:span><text:span text:style-name="T5268">), k. Ignalinos r.</text:span></text:p>
      <text:p text:style-name="P5269"><text:span text:style-name="T5270">Paryžķnė</text:span><text:span text:style-name="T5271"><text:s/>(2), mšk. Kauno ir Šakių r.</text:span></text:p>
      <text:p text:style-name="P5272"><text:span text:style-name="T5273">Paönidžio</text:span><text:span text:style-name="T5274"><text:s/></text:span><text:span text:style-name="T5275">kopā</text:span><text:span text:style-name="T5276">, Kuršių nerijos kopa</text:span></text:p>
      <text:p text:style-name="P5277"><text:span text:style-name="T5278">Paönidžio</text:span><text:span text:style-name="T5279"><text:s/></text:span><text:span text:style-name="T5280">rågas<text:s/></text:span><text:span text:style-name="T5281">(4), Kuršių nerijos pusiasalis</text:span></text:p>
      <text:p text:style-name="P5282"><text:span text:style-name="T5283">Paróvėja</text:span><text:span text:style-name="T5284"><text:s/>(1), k. Biržų r.</text:span></text:p>
      <text:p text:style-name="P5285"><text:span text:style-name="T5286">Parsvėtćitis</text:span><text:span text:style-name="T5287"><text:s/>(1), ež. Ignalinos r.</text:span></text:p>
      <text:p text:style-name="P5288"><text:span text:style-name="T5289">Paöšežeris</text:span><text:span text:style-name="T5290"><text:s/>(1), ež. Šilalės r.</text:span></text:p>
      <text:p text:style-name="P5291"><text:span text:style-name="T5292">Parudaminżs</text:span><text:span text:style-name="T5293"><text:s/>(3</text:span><text:span text:style-name="T5294">5b</text:span><text:span text:style-name="T5295">), k., gelež. st. Vilniaus r.</text:span></text:p>
      <text:p text:style-name="P5296"><text:span text:style-name="T5297">Pasandravżs</text:span><text:span text:style-name="T5298"><text:s/>(3</text:span><text:span text:style-name="T5299">4b</text:span><text:span text:style-name="T5300">), k. Raseinių r.</text:span></text:p>
      <text:p text:style-name="P5301"><text:span text:style-name="T5302">Paserbentżs</text:span><text:span text:style-name="T5303"><text:s/>(3</text:span><text:span text:style-name="T5304">4b</text:span><text:span text:style-name="T5305">), k. Raseinių r.</text:span></text:p>
      <text:p text:style-name="P5306"><text:span text:style-name="T5307">Pastalķkė</text:span><text:span text:style-name="T5308"><text:s/>(2), plk. Varėnos r.</text:span></text:p>
      <text:p text:style-name="P5309"><text:span text:style-name="T5310">Påstovis</text:span><text:span text:style-name="T5311"><text:s/>(1), ež. Molėtų r.</text:span></text:p>
      <text:soft-page-break/>
      <text:p text:style-name="P5312"><text:span text:style-name="T5313">Pastrėvżs</text:span><text:span text:style-name="T5314"><text:s/>(3</text:span><text:span text:style-name="T5315">b</text:span><text:span text:style-name="T5316">), k. Trakų r.</text:span></text:p>
      <text:p text:style-name="P5317"><text:span text:style-name="T5318">P</text:span><text:span text:style-name="T5319">asvalżs</text:span><text:span text:style-name="T5320"><text:s/>(3</text:span><text:span text:style-name="T5321">b</text:span><text:span text:style-name="T5322">), mst., r. c.</text:span></text:p>
      <text:p text:style-name="P5323"><text:span text:style-name="T5324">Pašaltuonżs</text:span><text:span text:style-name="T5325"><text:s/>(3</text:span><text:span text:style-name="T5326">4b</text:span><text:span text:style-name="T5327">), k. Jurbarko, Raseinių r.</text:span></text:p>
      <text:p text:style-name="P5328"><text:span text:style-name="T5329">Pašilćičiai</text:span><text:span text:style-name="T5330"><text:s/>(1), Vilniaus mst. dalis</text:span></text:p>
      <text:p text:style-name="P5331"><text:span text:style-name="T5332">Påšilė</text:span><text:span text:style-name="T5333"><text:s/>(1), k. Skuodo r.; mstl. Kelmės r.</text:span></text:p>
      <text:p text:style-name="P5334"><text:span text:style-name="T5335">Pašilŗ</text:span><text:span text:style-name="T5336"><text:s/>(3</text:span><text:span text:style-name="T5337">b</text:span><text:span text:style-name="T5338">), Ukmergės mst. dalis</text:span></text:p>
      <text:p text:style-name="P5339"><text:span text:style-name="T5340">Påšilėnai</text:span><text:span text:style-name="T5341"><text:s/>(1), k. Kelmės r.</text:span></text:p>
      <text:p text:style-name="P5342"><text:span text:style-name="T5343">Pašiliaß<text:s/></text:span><text:span text:style-name="T5344">(3</text:span><text:span text:style-name="T5345">b</text:span><text:span text:style-name="T5346">), k. Jonavos r.</text:span></text:p>
      <text:p text:style-name="P5347"><text:span text:style-name="T5348">Paštżs</text:span><text:span text:style-name="T5349"><text:s/>(4), ež. Molėtų, Zarasų r.</text:span></text:p>
      <text:p text:style-name="P5350"><text:span text:style-name="T5351">Paštuvā</text:span><text:span text:style-name="T5352"><text:s/>(3</text:span><text:span text:style-name="T5353">b</text:span><text:span text:style-name="T5354">), k. Kauno r.</text:span></text:p>
      <text:p text:style-name="P5355"><text:span text:style-name="T5356">Pašušvżs</text:span><text:span text:style-name="T5357"><text:s/>(3</text:span><text:span text:style-name="T5358">b</text:span><text:span text:style-name="T5359">), mstl. Radviliškio r.</text:span></text:p>
      <text:p text:style-name="P5360"><text:span text:style-name="T5361">Pašvinżs</text:span><text:span text:style-name="T5362"><text:s/>(3</text:span><text:span text:style-name="T5363">b</text:span><text:span text:style-name="T5364">), ež. Šiaulių r.</text:span></text:p>
      <text:p text:style-name="P5365"><text:span text:style-name="T5366">Pašvitinżs</text:span><text:span text:style-name="T5367"><text:s/>(3</text:span><text:span text:style-name="T5368">4b</text:span><text:span text:style-name="T5369">), mstl. Pakruojo r.</text:span></text:p>
      <text:p text:style-name="P5370"><text:span text:style-name="T5371">Patåšinė</text:span><text:span text:style-name="T5372"><text:s/>(1), k. Marijampolės r.</text:span></text:p>
      <text:p text:style-name="P5373"><text:span text:style-name="T5374">Pateklā</text:span><text:span text:style-name="T5375"><text:s/>(3</text:span><text:span text:style-name="T5376">b</text:span><text:span text:style-name="T5377">), up., Virvyčios kr., Telšių r.</text:span></text:p>
      <text:p text:style-name="P5378"><text:span text:style-name="T5379">Påterai</text:span><text:span text:style-name="T5380"><text:s/>(1), k. Lazdijų r.</text:span></text:p>
      <text:p text:style-name="P5381"><text:span text:style-name="T5382">Patķlčiai</text:span><text:span text:style-name="T5383"><text:s/>(1), k. Marijampolės r.</text:span></text:p>
      <text:p text:style-name="P5384"><text:span text:style-name="T5385">Paukštakiaß</text:span><text:span text:style-name="T5386"><text:s/>(3</text:span><text:span text:style-name="T5387">b</text:span><text:span text:style-name="T5388">), k. Plungės r.</text:span></text:p>
      <text:p text:style-name="P5389"><text:span text:style-name="T5390">Paupżs</text:span><text:span text:style-name="T5391"><text:s/>(3</text:span><text:span text:style-name="T5392">b</text:span><text:span text:style-name="T5393">), Vilniaus mst. dalis; k. Raseinių r.</text:span></text:p>
      <text:p text:style-name="P5394"><text:span text:style-name="T5395">Påvandenė</text:span><text:span text:style-name="T5396"><text:s/>(1), mstl. Telšių r.</text:span></text:p>
      <text:p text:style-name="P5397"><text:span text:style-name="T5398">Påvarėnis</text:span><text:span text:style-name="T5399"><text:s/>(1), k. Varėnos r.</text:span></text:p>
      <text:p text:style-name="P5400"><text:span text:style-name="T5401">Pavarpiaß</text:span><text:span text:style-name="T5402"><text:s/>(3</text:span><text:span text:style-name="T5403">b</text:span><text:span text:style-name="T5404">), k. Vilniaus r.</text:span></text:p>
      <text:p text:style-name="P5405"><text:span text:style-name="T5406">Påveisininkai</text:span><text:span text:style-name="T5407"><text:s/>(1), k. Lazdijų<text:s/></text:span><text:span text:style-name="T5408">r.</text:span></text:p>
      <text:p text:style-name="P5409"><text:span text:style-name="T5410">Pavenčiaß<text:s/></text:span><text:span text:style-name="T5411">(3</text:span><text:span text:style-name="T5412">b</text:span><text:span text:style-name="T5413">), Kuršėnų mst. dalis</text:span></text:p>
      <text:p text:style-name="P5414"><text:span text:style-name="T5415">Påvėžupis</text:span><text:span text:style-name="T5416"><text:s/>(1), k. Kelmės r.</text:span></text:p>
      <text:p text:style-name="P5417"><text:span text:style-name="T5418">Pavilnżs</text:span><text:span text:style-name="T5419"><text:s/>(3</text:span><text:span text:style-name="T5420">b</text:span><text:span text:style-name="T5421">), gelež. st.; (</text:span><text:span text:style-name="T5422">Aukštāsis</text:span><text:span text:style-name="T5423"><text:s/>ir<text:s/></text:span><text:span text:style-name="T5424">Žemāsis</text:span><text:span text:style-name="T5425">), Vilniaus mst. dalys</text:span></text:p>
      <text:p text:style-name="P5426"><text:span text:style-name="T5427">Påvirčiuvė<text:s/></text:span><text:span text:style-name="T5428">(1), k. Joniškio r.</text:span></text:p>
      <text:p text:style-name="P5429"><text:span text:style-name="T5430">Pavóverė</text:span><text:span text:style-name="T5431"><text:s/>(1), k. Švenčionių r.</text:span></text:p>
      <text:p text:style-name="P5432"><text:span text:style-name="T5433">Pažćislis<text:s/></text:span><text:span text:style-name="T5434">(1), Kauno mst. dalis</text:span></text:p>
      <text:p text:style-name="P5435"><text:span text:style-name="T5436">Pažeimenŗ</text:span><text:span text:style-name="T5437"><text:s/>(3</text:span><text:span text:style-name="T5438">4b</text:span><text:span text:style-name="T5439">), k., gel</text:span><text:span text:style-name="T5440">ež. st. Švenčionių r.</text:span></text:p>
      <text:p text:style-name="P5441"><text:span text:style-name="T5442">Pažemżs</text:span><text:span text:style-name="T5443"><text:s/>(3</text:span><text:span text:style-name="T5444">b</text:span><text:span text:style-name="T5445">), ež. Švenčionių r.</text:span></text:p>
      <text:p text:style-name="P5446"><text:span text:style-name="T5447">Pažėraß</text:span><text:span text:style-name="T5448"><text:s/>(4), k. Kauno, Prienų r.</text:span></text:p>
      <text:p text:style-name="P5449"><text:span text:style-name="T5450">Pažīegė</text:span><text:span text:style-name="T5451"><text:s/>(1), k. Zarasų r.</text:span></text:p>
      <text:p text:style-name="P5452"><text:span text:style-name="T5453">Pažvélsis</text:span><text:span text:style-name="T5454"><text:s/>(1), k. Klaipėdos r.</text:span></text:p>
      <text:p text:style-name="P5455"><text:span text:style-name="T5456">Pelćičiai</text:span><text:span text:style-name="T5457"><text:s/>(1), k. Plungės r.</text:span></text:p>
      <text:p text:style-name="P5458"><text:span text:style-name="T5459">Pelakżs</text:span><text:span text:style-name="T5460"><text:s/>(3</text:span><text:span text:style-name="T5461">b</text:span><text:span text:style-name="T5462">), ež. Utenos r.</text:span></text:p>
      <text:p text:style-name="P5463"><text:span text:style-name="T5464">Pelødnagiai</text:span><text:span text:style-name="T5465"><text:s/>(1), k. Kėdainių r.</text:span></text:p>
      <text:p text:style-name="P5466"><text:span text:style-name="T5467">Pģlekas</text:span><text:span text:style-name="T5468"><text:s/>(3</text:span><text:span text:style-name="T5469">b</text:span><text:span text:style-name="T5470">), ež.<text:s/></text:span><text:span text:style-name="T5471">Lazdijų r.</text:span></text:p>
      <text:p text:style-name="P5472"><text:span text:style-name="T5473">Pelŗkis</text:span><text:span text:style-name="T5474"><text:s/>(2), ež. Utenos r.</text:span></text:p>
      <text:p text:style-name="P5475"><text:span text:style-name="T5476">Pelyšā</text:span><text:span text:style-name="T5477"><text:s/>(4), up., Šventosios dš., Anykščių r.</text:span></text:p>
      <text:p text:style-name="P5478"><text:span text:style-name="T5479">Pelkķnė</text:span><text:span text:style-name="T5480"><text:s/>(2), mšk. Plungės r.</text:span></text:p>
      <text:p text:style-name="P5481"><text:span text:style-name="T5482">Pémpininkai<text:s/></text:span><text:span text:style-name="T5483">(1), Klaipėdos mst. dalis</text:span></text:p>
      <text:p text:style-name="P5484"><text:span text:style-name="T5485">Peneßkiškis</text:span><text:span text:style-name="T5486"><text:s/>(1), ež. Zarasų r.</text:span></text:p>
      <text:p text:style-name="P5487"><text:span text:style-name="T5488">Pentā</text:span><text:span text:style-name="T5489"><text:s/>(4), up., Novos dš., Šakių r.</text:span></text:p>
      <text:p text:style-name="P5490"><text:span text:style-name="T5491">Perkalżs<text:s/></text:span><text:span text:style-name="T5492">(3</text:span><text:span text:style-name="T5493">a</text:span><text:span text:style-name="T5494">), ež. Molėtų r.</text:span></text:p>
      <text:p text:style-name="P5495"><text:span text:style-name="T5496">Perlojā</text:span><text:span text:style-name="T5497"><text:s/>(3</text:span><text:span text:style-name="T5498">), k. Varėnos r.</text:span></text:p>
      <text:p text:style-name="P5499"><text:span text:style-name="T5500">Pérnarava</text:span><text:span text:style-name="T5501"><text:s/>(1), mstl. Kėdainių r.</text:span></text:p>
      <text:p text:style-name="P5502"><text:span text:style-name="T5503">Peršøkė</text:span><text:span text:style-name="T5504"><text:s/>(1), up., Nemuno kr., Alytaus r.</text:span></text:p>
      <text:p text:style-name="P5505"><text:span text:style-name="T5506">Peršokšnā</text:span><text:span text:style-name="T5507"><text:s/>(3), up., Lakajos kr., Švenčionių r.</text:span></text:p>
      <text:p text:style-name="P5508"><text:span text:style-name="T5509">Peršokšnaß</text:span><text:span text:style-name="T5510"><text:s/>(3), ež. Švenčionių r.</text:span></text:p>
      <text:p text:style-name="P5511"><text:span text:style-name="T5512">Perænai</text:span><text:span text:style-name="T5513"><text:s/>(1), k. Vilniaus r.</text:span></text:p>
      <text:p text:style-name="P5514"><text:span text:style-name="T5515">Perænas</text:span><text:span text:style-name="T5516"><text:s/>(1), ež. Švenčionių r.</text:span></text:p>
      <text:p text:style-name="P5517"><text:span text:style-name="T5518">Pérvalka</text:span><text:span text:style-name="T5519"><text:s/>(1), ež. Švenčio</text:span><text:span text:style-name="T5520">nių r.; Neringos mst. dalis<text:s/></text:span></text:p>
      <text:p text:style-name="P5521"><text:span text:style-name="T5522">Peslķškės</text:span><text:span text:style-name="T5523"><text:s/>(2), k. Kėdainių r.</text:span></text:p>
      <text:p text:style-name="P5524"><text:span text:style-name="T5525">Petešā</text:span><text:span text:style-name="T5526"><text:s/>(3</text:span><text:span text:style-name="T5527">b</text:span><text:span text:style-name="T5528">), k., up., Rudaminos kr., Vilniaus r.</text:span></text:p>
      <text:p text:style-name="P5529"><text:span text:style-name="T5530">Petrašiænai</text:span><text:span text:style-name="T5531"><text:s/>(1), Kauno mst. dalis; k. Jonavos r.</text:span></text:p>
      <text:p text:style-name="P5532"><text:span text:style-name="T5533">Petrķškiai</text:span><text:span text:style-name="T5534"><text:s/>(2), k. Panevėžio r.</text:span></text:p>
      <text:p text:style-name="P5535"><text:span text:style-name="T5536">Pieštā</text:span><text:span text:style-name="T5537"><text:s/>(4), plk. Telšių r.</text:span></text:p>
      <text:p text:style-name="P5538"><text:span text:style-name="T5539">Piģtvė</text:span><text:span text:style-name="T5540"><text:s/>(2), up., Babrungo kr., Plungės r.</text:span></text:p>
      <text:p text:style-name="P5541"><text:span text:style-name="T5542">Pīevėnai</text:span><text:span text:style-name="T5543"><text:s/>(1), k. Mažeikių r.</text:span></text:p>
      <text:p text:style-name="P5544"><text:span text:style-name="T5545">Pievżs</text:span><text:span text:style-name="T5546"><text:s/>(4), up., Ventos kr., Mažeikių r.</text:span></text:p>
      <text:p text:style-name="P5547"><text:span text:style-name="T5548">Pijśosas</text:span><text:span text:style-name="T5549"><text:s/>(1), ež. Trakų r.</text:span></text:p>
      <text:p text:style-name="P5550"><text:span text:style-name="T5551">Pķkeliai</text:span><text:span text:style-name="T5552"><text:s/>(1), mstl. Mažeikių r.</text:span></text:p>
      <text:p text:style-name="P5553"><text:span text:style-name="T5554">Pķkeliškės</text:span><text:span text:style-name="T5555"><text:s/>(1), k. Vilniaus r.</text:span></text:p>
      <text:p text:style-name="P5556"><text:span text:style-name="T5557">Piktakónys</text:span><text:span text:style-name="T5558"><text:s/>(3), k. Vilniaus r.</text:span></text:p>
      <text:p text:style-name="P5559"><text:span text:style-name="T5560">Pilćitė</text:span><text:span text:style-name="T5561"><text:s/>(1), Vilniaus mst. dalis</text:span></text:p>
      <text:p text:style-name="P5562"><text:span text:style-name="T5563">Pilåšius</text:span><text:span text:style-name="T5564"><text:s/>(2), ež. Utenos r.</text:span></text:p>
      <text:p text:style-name="P5565"><text:span text:style-name="T5566">Pķliakalniai</text:span><text:span text:style-name="T5567"><text:s/>(1), k. Jonavos r.</text:span></text:p>
      <text:p text:style-name="P5568"><text:span text:style-name="T5569">Pilķs</text:span><text:span text:style-name="T5570"><text:s/>(4), k. Jurbarko r.</text:span></text:p>
      <text:p text:style-name="P5571"><text:span text:style-name="T5572">Piliuonā</text:span><text:span text:style-name="T5573"><text:s/>(3), k. Kauno r.</text:span></text:p>
      <text:p text:style-name="P5574"><text:span text:style-name="T5575">Pilõtiškės</text:span><text:span text:style-name="T5576"><text:s/>(1), k. Prienų r.</text:span></text:p>
      <text:p text:style-name="P5577"><text:span text:style-name="T5578">Pķlvė</text:span><text:span text:style-name="T5579"><text:s/>(1), up., Šešupės dš., Vilkaviškio r.</text:span></text:p>
      <text:p text:style-name="P5580"><text:span text:style-name="T5581">Pilvķngis</text:span><text:span text:style-name="T5582"><text:s/>(1), ež. Varėnos r.</text:span></text:p>
      <text:p text:style-name="P5583"><text:span text:style-name="T5584">Pķlviškiai</text:span><text:span text:style-name="T5585"><text:s/>(1),</text:span><text:span text:style-name="T5586"><text:s/>mstl. Vilkaviškio r.</text:span></text:p>
      <text:p text:style-name="P5587"><text:span text:style-name="T5588">Piniavā</text:span><text:span text:style-name="T5589"><text:s/>(2), mstl. Panevėžio r.</text:span></text:p>
      <text:p text:style-name="P5590"><text:span text:style-name="T5591">Pypliaß</text:span><text:span text:style-name="T5592"><text:s/>(4), k. Kauno r.</text:span></text:p>
      <text:p text:style-name="P5593"><text:span text:style-name="T5594">Piöčiupiai</text:span><text:span text:style-name="T5595"><text:s/>(1), k. Varėnos r.</text:span></text:p>
      <text:p text:style-name="P5596"><text:span text:style-name="T5597">Pķršenas</text:span><text:span text:style-name="T5598"><text:s/>(1), ež. Molėtų r.</text:span></text:p>
      <text:p text:style-name="P5599"><text:span text:style-name="T5600">Pivašiænai</text:span><text:span text:style-name="T5601"><text:s/>(1), mstl. Alytaus r.</text:span></text:p>
      <text:p text:style-name="P5602"><text:span text:style-name="T5603">Pyvesà</text:span><text:span text:style-name="T5604"><text:s/>(3</text:span><text:span text:style-name="T5605">a</text:span><text:span text:style-name="T5606">), up., Mūšos dš., Pasvalio r.</text:span></text:p>
      <text:p text:style-name="P5607"><text:span text:style-name="T5608">Pjćulės</text:span><text:span text:style-name="T5609"><text:s/>(1), k. Plungės r.</text:span></text:p>
      <text:p text:style-name="P5610"><text:span text:style-name="T5611">Plåčiavos</text:span><text:span text:style-name="T5612"><text:s/>(3</text:span><text:span text:style-name="T5613">b</text:span><text:span text:style-name="T5614">), p</text:span><text:span text:style-name="T5615">lk. Ukmergės r.</text:span></text:p>
      <text:p text:style-name="P5616"><text:span text:style-name="T5617">Plaštakā</text:span><text:span text:style-name="T5618"><text:s/>(3</text:span><text:span text:style-name="T5619">b</text:span><text:span text:style-name="T5620">), up., Siesarties dš., Ukmergės r.</text:span></text:p>
      <text:p text:style-name="P5621"><text:span text:style-name="T5622">Plåteliai</text:span><text:span text:style-name="T5623"><text:s/>(1), mstl. Plungės r.</text:span></text:p>
      <text:p text:style-name="P5624"><text:span text:style-name="T5625">Platķniškės</text:span><text:span text:style-name="T5626"><text:s/>(1), k. Vilniaus r.</text:span></text:p>
      <text:p text:style-name="P5627"><text:span text:style-name="T5628">Plåtonis</text:span><text:span text:style-name="T5629"><text:s/>(1), up., Lielupės kr., Joniškio r.<text:s/></text:span></text:p>
      <text:p text:style-name="P5630"><text:span text:style-name="T5631">Pla÷tupis</text:span><text:span text:style-name="T5632"><text:s/>(1), up., Mūšos dš., Pasvalio r.</text:span></text:p>
      <text:p text:style-name="P5633"><text:span text:style-name="T5634">Plavżs</text:span><text:span text:style-name="T5635"><text:s/>(4), ež. Zarasų r.</text:span></text:p>
      <text:p text:style-name="P5636"><text:span text:style-name="T5637">Plikiaß</text:span><text:span text:style-name="T5638"><text:s/>(4), mstl. Klaipėdos r.; k. Biržų r.</text:span></text:p>
      <text:p text:style-name="P5639"><text:span text:style-name="T5640">Plķnkšės</text:span><text:span text:style-name="T5641"><text:s/>(1), k. Mažeikių r.</text:span></text:p>
      <text:p text:style-name="P5642"><text:span text:style-name="T5643">Plynóji</text:span><text:span text:style-name="T5644">, plk. Tauragės r.</text:span></text:p>
      <text:p text:style-name="P5645"><text:span text:style-name="T5646">Plókščiai</text:span><text:span text:style-name="T5647"><text:s/>(1), mstl. Šakių r.</text:span></text:p>
      <text:p text:style-name="P5648"><text:span text:style-name="T5649">Plócis</text:span><text:span text:style-name="T5650"><text:s/>(1), ež. Klaipėdos r.</text:span></text:p>
      <text:p text:style-name="P5651"><text:span text:style-name="T5652">Plónė</text:span><text:span text:style-name="T5653"><text:s/>(1), up., Yslykio kr., Pasvalio r.</text:span></text:p>
      <text:p text:style-name="P5654"><text:span text:style-name="T5655">Plłngė</text:span><text:span text:style-name="T5656"><text:s/>(1), mst., r. c.</text:span></text:p>
      <text:p text:style-name="P5657"><text:span text:style-name="T5658">Pluogaß</text:span><text:span text:style-name="T5659"><text:s/>(4), k. Akmenės r.</text:span></text:p>
      <text:p text:style-name="P5660"><text:span text:style-name="T5661">Pluotinålis</text:span><text:span text:style-name="T5662"><text:s/>(2), ež. Telšių r.</text:span></text:p>
      <text:p text:style-name="P5663"><text:span text:style-name="T5664">Plæsčia</text:span><text:span text:style-name="T5665"><text:s/>(1), up., Ančios kr., Kelmės r.</text:span></text:p>
      <text:p text:style-name="P5666"><text:span text:style-name="T5667">Plłtiškės</text:span><text:span text:style-name="T5668"><text:s/>(1), k. Marijampolės r.</text:span></text:p>
      <text:p text:style-name="P5669"><text:span text:style-name="T5670">Pluvijā</text:span><text:span text:style-name="T5671"><text:s/>(2), ež. Alytaus r.</text:span></text:p>
      <text:p text:style-name="P5672"><text:span text:style-name="T5673">Pociænai</text:span><text:span text:style-name="T5674"><text:s/>(1), k. Joniškio r.</text:span></text:p>
      <text:p text:style-name="P5675"><text:span text:style-name="T5676">Pociūnŗliai</text:span><text:span text:style-name="T5677"><text:s/>(2), mstl. Radviliškio r.</text:span></text:p>
      <text:p text:style-name="P5678"><text:span text:style-name="T5679">Póderiškiai</text:span><text:span text:style-name="T5680"><text:s/>(1), k. Kauno r.</text:span></text:p>
      <text:p text:style-name="P5681"><text:span text:style-name="T5682">Pokģnė</text:span><text:span text:style-name="T5683"><text:s/>(2), plk. Rokiškio r.</text:span></text:p>
      <text:p text:style-name="P5684"><text:span text:style-name="T5685">Polekŗlė</text:span><text:span text:style-name="T5686"><text:s/></text:span><text:span text:style-name="T5687">(2), k. Radviliškio r.</text:span></text:p>
      <text:p text:style-name="P5688"><text:span text:style-name="T5689">Poškónys</text:span><text:span text:style-name="T5690"><text:s/>(3), k. Šalčininkų r.</text:span></text:p>
      <text:p text:style-name="P5691"><text:span text:style-name="T5692">Póteronys</text:span><text:span text:style-name="T5693"><text:s/>(1), k. Alytaus r.</text:span></text:p>
      <text:p text:style-name="P5694"><text:span text:style-name="T5695">Póžerė</text:span><text:span text:style-name="T5696"><text:s/>(1), mstl. Šilalės r.</text:span></text:p>
      <text:p text:style-name="P5697"><text:span text:style-name="T5698">Póžerūnai</text:span><text:span text:style-name="T5699"><text:s/>(1), k., gelež. st. Tauragės r.</text:span></text:p>
      <text:p text:style-name="P5700"><text:span text:style-name="T5701">Prabaudā</text:span><text:span text:style-name="T5702"><text:s/>(3</text:span><text:span text:style-name="T5703">b</text:span><text:span text:style-name="T5704">), up., Šaltuonos dš., Raseinių r.</text:span></text:p>
      <text:p text:style-name="P5705"><text:span text:style-name="T5706">Pragalvżs</text:span><text:span text:style-name="T5707"><text:s/>(3</text:span><text:span text:style-name="T5708">b</text:span><text:span text:style-name="T5709">), up., Dabikinės kr., Akmenės r.</text:span></text:p>
      <text:p text:style-name="P5710"><text:span text:style-name="T5711">Prapłnt</text:span><text:span text:style-name="T5712">as</text:span><text:span text:style-name="T5713"><text:s/>(1), ež. Lazdijų r.</text:span></text:p>
      <text:p text:style-name="P5714"><text:span text:style-name="T5715">Pråvalas</text:span><text:span text:style-name="T5716"><text:s/>(3</text:span><text:span text:style-name="T5717">b</text:span><text:span text:style-name="T5718">), ež. Ignalinos, Molėtų r.</text:span></text:p>
      <text:p text:style-name="P5719"><text:span text:style-name="T5720">Pravienķškės</text:span><text:span text:style-name="T5721"><text:s/>(2), k., gelež. st. Kaišiadorių r.</text:span></text:p>
      <text:p text:style-name="P5722"><text:span text:style-name="T5723">Praviršłlio</text:span><text:span text:style-name="T5724"><text:s/></text:span><text:span text:style-name="T5725">tōrulis</text:span><text:span text:style-name="T5726"><text:s/>(1), plk. Radviliškio r.</text:span></text:p>
      <text:p text:style-name="P5727"><text:span text:style-name="T5728">Praviršłlis</text:span><text:span text:style-name="T5729"><text:s/>(2), ež. Radviliškio r.</text:span></text:p>
      <text:p text:style-name="P5730"><text:span text:style-name="T5731">Préila</text:span><text:span text:style-name="T5732"><text:s/>(1), Neringos mst. dalis</text:span></text:p>
      <text:p text:style-name="P5733"><text:span text:style-name="T5734">Prendzeliavā</text:span><text:span text:style-name="T5735"><text:s/>(2), k. Kauno r.</text:span></text:p>
      <text:p text:style-name="P5736"><text:span text:style-name="T5737">Prīegodas</text:span><text:span text:style-name="T5738"><text:s/>(1), ež. Anykščių r.</text:span></text:p>
      <text:p text:style-name="P5739"><text:span text:style-name="T5740">Prīekulė</text:span><text:span text:style-name="T5741"><text:s/>(1), mst. Klaipėdos r.</text:span></text:p>
      <text:p text:style-name="P5742"><text:span text:style-name="T5743">Prīenai</text:span><text:span text:style-name="T5744"><text:s/>(1), mst., r. c.; k. Švenčionių r.</text:span></text:p>
      <text:p text:style-name="P5745"><text:span text:style-name="T5746">Pr¾diškės</text:span><text:span text:style-name="T5747"><text:s/>(1), k. Vilniaus r.</text:span></text:p>
      <text:p text:style-name="P5748"><text:span text:style-name="T5749">Pr¾tas</text:span><text:span text:style-name="T5750"><text:s/>(2), ež. Ignalinos r.</text:span></text:p>
      <text:p text:style-name="P5751"><text:span text:style-name="T5752">Płčkalaukis</text:span><text:span text:style-name="T5753"><text:s/>(1), k. Vilniaus r.</text:span></text:p>
      <text:p text:style-name="P5754"><text:span text:style-name="T5755">Pūčkõriai</text:span><text:span text:style-name="T5756"><text:s/>(2), Vilniaus mst. dalis</text:span></text:p>
      <text:p text:style-name="P5757"><text:span text:style-name="T5758">Płmpėnai</text:span><text:span text:style-name="T5759"><text:s/>(1), mstl. Pasv</text:span><text:span text:style-name="T5760">alio r.</text:span></text:p>
      <text:p text:style-name="P5761"><text:span text:style-name="T5762">Pu¹duriai</text:span><text:span text:style-name="T5763"><text:s/>(1), k. Biržų r.</text:span></text:p>
      <text:p text:style-name="P5764"><text:span text:style-name="T5765">Punģlė</text:span><text:span text:style-name="T5766"><text:s/>(2), up., Nemuno dš., Alytaus r.</text:span></text:p>
      <text:p text:style-name="P5767"><text:span text:style-name="T5768">Puniā</text:span><text:span text:style-name="T5769"><text:s/>(4), mstl. Alytaus r.</text:span></text:p>
      <text:p text:style-name="P5770"><text:span text:style-name="T5771">Puniõs</text:span><text:span text:style-name="T5772"><text:s/></text:span><text:span text:style-name="T5773">šķlas</text:span><text:span text:style-name="T5774">, mšk. Alytaus r.</text:span></text:p>
      <text:p text:style-name="P5775"><text:span text:style-name="T5776">Pu¹tas</text:span><text:span text:style-name="T5777"><text:s/>(2), ež. Molėtų r.</text:span></text:p>
      <text:p text:style-name="P5778"><text:span text:style-name="T5779">Płntukas</text:span><text:span text:style-name="T5780"><text:s/>(1), akmuo prie Anykščių</text:span></text:p>
      <text:p text:style-name="P5781"><text:span text:style-name="T5782">Płnžionys</text:span><text:span text:style-name="T5783"><text:s/>(1), k. Švenčionių r.</text:span></text:p>
      <text:p text:style-name="P5784"><text:span text:style-name="T5785">Punžónys</text:span><text:span text:style-name="T5786"><text:s/>(3), k. Vilniaus r.</text:span></text:p>
      <text:p text:style-name="P5787"><text:span text:style-name="T5788">Pu</text:span><text:span text:style-name="T5789">odžiænai</text:span><text:span text:style-name="T5790"><text:s/>(1), k. Vilniaus r.</text:span></text:p>
      <text:p text:style-name="P5791"><text:span text:style-name="T5792">Pśožas</text:span><text:span text:style-name="T5793"><text:s/>(1), ež., k. Kupiškio r.</text:span></text:p>
      <text:p text:style-name="P5794"><text:span text:style-name="T5795">Purvōnas</text:span><text:span text:style-name="T5796"><text:s/>(1), ež. Švenčionių r.</text:span></text:p>
      <text:p text:style-name="P5797"><text:span text:style-name="T5798">Purvķniškė</text:span><text:span text:style-name="T5799"><text:s/>(1), k. Marijampolės r.</text:span></text:p>
      <text:p text:style-name="P5800"><text:span text:style-name="T5801">Puövis</text:span><text:span text:style-name="T5802"><text:s/>(2), ež. Trakų r.</text:span></text:p>
      <text:p text:style-name="P5803"><text:span text:style-name="T5804">Puöviškiai</text:span><text:span text:style-name="T5805"><text:s/>(1), k. Biržų r.</text:span></text:p>
      <text:p text:style-name="P5806"><text:span text:style-name="T5807">Płsnė</text:span><text:span text:style-name="T5808"><text:s/>(2), mstl., up., Vilkesos kr., Molėtų r.</text:span></text:p>
      <text:p text:style-name="P5809"><text:span text:style-name="T5810">Płšalotas</text:span><text:span text:style-name="T5811"><text:s/>(1), mstl. Pasvali</text:span><text:span text:style-name="T5812">o r.</text:span></text:p>
      <text:p text:style-name="P5813"><text:span text:style-name="T5814">Pušōnpelkis</text:span><text:span text:style-name="T5815"><text:s/>(1), plk. Raseinių r.</text:span></text:p>
      <text:p text:style-name="P5816"><text:span text:style-name="T5817">P¾škos</text:span><text:span text:style-name="T5818"><text:s/>(2), k. Ignalinos r.</text:span></text:p>
      <text:p text:style-name="P5819"><text:span text:style-name="T5820">Płtiniškės</text:span><text:span text:style-name="T5821"><text:s/>(1), k. Vilniaus r.</text:span></text:p>
      <text:p text:style-name="P5822"><text:span text:style-name="T5823">Płziniškis</text:span><text:span text:style-name="T5824"><text:s/>(1), k. Panevėžio r.</text:span></text:p>
      <text:p text:style-name="P5825">R</text:p>
      <text:p text:style-name="P5826"><text:span text:style-name="T5827">Radỹščius</text:span><text:span text:style-name="T5828"><text:s/>(2), k. Varėnos r.</text:span></text:p>
      <text:p text:style-name="P5829"><text:span text:style-name="T5830">Radvķliškis</text:span><text:span text:style-name="T5831"><text:s/>(1), mst., r. c.</text:span></text:p>
      <text:p text:style-name="P5832"><text:span text:style-name="T5833">Radžiænai</text:span><text:span text:style-name="T5834"><text:s/>(1), k., gelež. st. Kupiškio r.</text:span></text:p>
      <text:p text:style-name="P5835"><text:span text:style-name="T5836">Ragažŗlė</text:span><text:span text:style-name="T5837"><text:s/>(2), ež. Lazdijų r.</text:span></text:p>
      <text:p text:style-name="P5838"><text:span text:style-name="T5839">Ragģliai</text:span><text:span text:style-name="T5840"><text:s/>(2), k. Rokiškio r.</text:span></text:p>
      <text:p text:style-name="P5841"><text:span text:style-name="T5842">Raguvā</text:span><text:span text:style-name="T5843"><text:s/>(3</text:span><text:span text:style-name="T5844">b</text:span><text:span text:style-name="T5845">), mstl. Panevėžio r.</text:span></text:p>
      <text:p text:style-name="P5846"><text:span text:style-name="T5847">Raguvŗlė</text:span><text:span text:style-name="T5848"><text:s/>(2), k., gelež. st. Anykščių r.; gelež. st. Panevėžio r.</text:span></text:p>
      <text:p text:style-name="P5849"><text:span text:style-name="T5850">Raßgardas</text:span><text:span text:style-name="T5851"><text:s/>(1) // tarm.<text:s/></text:span><text:span text:style-name="T5852">Rćigrodas</text:span><text:span text:style-name="T5853"><text:s/>(1), plk., Nemuno slėnis Varėnos r.</text:span></text:p>
      <text:p text:style-name="P5854"><text:span text:style-name="T5855">Rainiaß</text:span><text:span text:style-name="T5856"><text:s/>(4), k. Telšių r.</text:span></text:p>
      <text:p text:style-name="P5857"><text:span text:style-name="T5858">Raiståpelkė</text:span><text:span text:style-name="T5859"><text:s/>(</text:span><text:span text:style-name="T5860">1), plk. Mažeikių r.</text:span></text:p>
      <text:p text:style-name="P5861"><text:span text:style-name="T5862">Raistķnis</text:span><text:span text:style-name="T5863"><text:s/>(2), plk. Plungės r.</text:span></text:p>
      <text:p text:style-name="P5864"><text:span text:style-name="T5865">Raitini¹kai</text:span><text:span text:style-name="T5866"><text:s/>(2), k. Alytaus r.</text:span></text:p>
      <text:p text:style-name="P5867"><text:span text:style-name="T5868">Raižiaß</text:span><text:span text:style-name="T5869"><text:s/>(4), k. Alytaus r.</text:span></text:p>
      <text:p text:style-name="P5870"><text:span text:style-name="T5871">Rakovinā</text:span><text:span text:style-name="T5872"><text:s/>(2), ež. Švenčionių r.</text:span></text:p>
      <text:p text:style-name="P5873"><text:span text:style-name="T5874">Rambōnas</text:span><text:span text:style-name="T5875"><text:s/>(1), kln. Šilutės r.</text:span></text:p>
      <text:p text:style-name="P5876"><text:span text:style-name="T5877">Ramōgala</text:span><text:span text:style-name="T5878"><text:s/>(1), mst. Panevėžio r.</text:span></text:p>
      <text:p text:style-name="P5879"><text:span text:style-name="T5880">Råmis</text:span><text:span text:style-name="T5881"><text:s/>(2), ež. Zarasų r.</text:span></text:p>
      <text:p text:style-name="P5882"><text:span text:style-name="T5883">Ramōtė</text:span><text:span text:style-name="T5884"><text:s/>(1), up., Daugyvenės</text:span><text:span text:style-name="T5885"><text:s/>dš., Pakruojo r.</text:span></text:p>
      <text:p text:style-name="P5886"><text:span text:style-name="T5887">Ramõšius</text:span><text:span text:style-name="T5888"><text:s/>(2), ež. Molėtų r.</text:span></text:p>
      <text:p text:style-name="P5889"><text:span text:style-name="T5890">Ramłčiai</text:span><text:span text:style-name="T5891"><text:s/>(2), k. Akmenės r.</text:span></text:p>
      <text:p text:style-name="P5892"><text:span text:style-name="T5893">Ramuldãvos mìškas</text:span><text:span text:style-name="T5894">, mšk. Anykščių r.</text:span></text:p>
      <text:p text:style-name="P5895"><text:span text:style-name="T5896">Raséiniai</text:span><text:span text:style-name="T5897"><text:s/>(1), mst., r. c.</text:span></text:p>
      <text:p text:style-name="P5898"><text:span text:style-name="T5899">Rasiaß</text:span><text:span text:style-name="T5900"><text:s/>(4), k. Vilkaviškio r.</text:span></text:p>
      <text:p text:style-name="P5901"><text:span text:style-name="T5902">Råsos</text:span><text:span text:style-name="T5903"><text:s/>(4), Vilniaus mst. dalis, kapinės</text:span></text:p>
      <text:p text:style-name="P5904"><text:span text:style-name="T5905">Rastinønai</text:span><text:span text:style-name="T5906"><text:s/>(1), k. Vilniaus r.</text:span></text:p>
      <text:p text:style-name="P5907"><text:span text:style-name="T5908">Rašaß</text:span><text:span text:style-name="T5909"><text:s/>(4), ež. Rokiškio r.</text:span></text:p>
      <text:p text:style-name="P5910"><text:span text:style-name="T5911">Rašŗ</text:span><text:span text:style-name="T5912"><text:s/>(4), up., Vyžuonos dš., Utenos r.</text:span></text:p>
      <text:p text:style-name="P5913"><text:span text:style-name="T5914">Rašiā</text:span><text:span text:style-name="T5915"><text:s/>(4), ež. Švenčionių r.</text:span></text:p>
      <text:p text:style-name="P5916"><text:span text:style-name="T5917">Rašżs</text:span><text:span text:style-name="T5918"><text:s/>(4), ež. Utenos r.</text:span></text:p>
      <text:p text:style-name="P5919"><text:span text:style-name="T5920">Råtnyčia</text:span><text:span text:style-name="T5921"><text:s/>(1), Druskininkų mst. dalis, up., Nemuno dš., Varėnos r.</text:span></text:p>
      <text:p text:style-name="P5922"><text:span text:style-name="T5923">Raubónys</text:span><text:span text:style-name="T5924"><text:s/>(3), k. Pasvalio r.</text:span></text:p>
      <text:p text:style-name="P5925"><text:span text:style-name="T5926">Raudā</text:span><text:span text:style-name="T5927"><text:s/>(4), up. Ilūkstės kr., Zarasų r.</text:span></text:p>
      <text:p text:style-name="P5928"><text:span text:style-name="T5929">Raudøna</text:span><text:span text:style-name="T5930">i</text:span><text:span text:style-name="T5931"><text:s/>(1), k. Šiaulių r.</text:span></text:p>
      <text:p text:style-name="P5932"><text:span text:style-name="T5933">Ra÷dgiris</text:span><text:span text:style-name="T5934"><text:s/>(1), mšk. Kelmės r.</text:span></text:p>
      <text:p text:style-name="P5935"><text:span text:style-name="T5936">Raudżs</text:span><text:span text:style-name="T5937"><text:s/>(4), ež. Utenos r.</text:span></text:p>
      <text:p text:style-name="P5938"><text:span text:style-name="T5939">Raudónbalė</text:span><text:span text:style-name="T5940"><text:s/>(1), plk. Biržų r.</text:span></text:p>
      <text:p text:style-name="P5941"><text:span text:style-name="T5942">Raudóndvaris</text:span><text:span text:style-name="T5943"><text:s/>(1), mstl. Kauno r.; k. Vilniaus r.</text:span></text:p>
      <text:p text:style-name="P5944"><text:span text:style-name="T5945">Raudõnė</text:span><text:span text:style-name="T5946"><text:s/>(2), mstl. Jurbarko r.</text:span></text:p>
      <text:p text:style-name="P5947"><text:span text:style-name="T5948">Raudonķkiai</text:span><text:span text:style-name="T5949"><text:s/>(2), k. Lazdijų r.</text:span></text:p>
      <text:p text:style-name="P5950"><text:span text:style-name="T5951">Raudónplynis</text:span><text:span text:style-name="T5952"><text:s/>(1), k., plk. Kazlų Rūdo</text:span><text:span text:style-name="T5953">s sav.</text:span></text:p>
      <text:p text:style-name="P5954"><text:span text:style-name="T5955">Ra÷svė</text:span><text:span text:style-name="T5956"><text:s/>(2), up., Šešupės kr., Vilkaviškio r.</text:span></text:p>
      <text:p text:style-name="P5957"><text:span text:style-name="T5958">Rēžė</text:span><text:span text:style-name="T5959"><text:s/>(1), up., į Baltijos jūrą, Kretingos r.</text:span></text:p>
      <text:p text:style-name="P5960"><text:span text:style-name="T5961">Ražiaß<text:s/></text:span><text:span text:style-name="T5962">(4), k. Kauno r.</text:span></text:p>
      <text:p text:style-name="P5963"><text:span text:style-name="T5964">Réivyčiai</text:span><text:span text:style-name="T5965"><text:s/>(1), k. Mažeikių r.</text:span></text:p>
      <text:p text:style-name="P5966"><text:span text:style-name="T5967">Rėkyvà</text:span><text:span text:style-name="T5968"><text:s/>(2) , Šiaulių mst. dalis</text:span></text:p>
      <text:p text:style-name="P5969"><text:span text:style-name="T5970">Rėkyvà</text:span><text:span text:style-name="T5971"><text:s/>(2) //<text:s/></text:span><text:span text:style-name="T5972">Rėkỹvos ẽžeras</text:span><text:span text:style-name="T5973">, ež. Šiaulių r.</text:span></text:p>
      <text:p text:style-name="P5974"><text:span text:style-name="T5975">Re§tis</text:span><text:span text:style-name="T5976"><text:s/>(2), ež. Plungės<text:s/></text:span><text:span text:style-name="T5977">r.</text:span></text:p>
      <text:p text:style-name="P5978"><text:span text:style-name="T5979">Renåvas</text:span><text:span text:style-name="T5980"><text:s/>(2), k. Mažeikių r.</text:span></text:p>
      <text:p text:style-name="P5981"><text:span text:style-name="T5982">Rešketā</text:span><text:span text:style-name="T5983"><text:s/>(3</text:span><text:span text:style-name="T5984">b</text:span><text:span text:style-name="T5985">), up., Virvyčios kr., Telšių r.</text:span></text:p>
      <text:p text:style-name="P5986"><text:span text:style-name="T5987">Reškutønai</text:span><text:span text:style-name="T5988"><text:s/>(1), mstl. Švenčionių r.</text:span></text:p>
      <text:p text:style-name="P5989"><text:span text:style-name="T5990">Rķbiškės</text:span><text:span text:style-name="T5991"><text:s/>(1), Vilniaus mst. dalis</text:span></text:p>
      <text:p text:style-name="P5992"><text:span text:style-name="T5993">Riečiaß</text:span><text:span text:style-name="T5994"><text:s/>(4), k. Marijampolės r.</text:span></text:p>
      <text:p text:style-name="P5995"><text:span text:style-name="T5996">Riešŗ</text:span><text:span text:style-name="T5997"><text:s/>(4), ež., up., Neries dš., mstl. Vilniaus r.</text:span></text:p>
      <text:p text:style-name="P5998"><text:span text:style-name="T5999">Rietåvas</text:span><text:span text:style-name="T6000"><text:s/>(2), mst. Plungės r.</text:span></text:p>
      <text:p text:style-name="P6001"><text:span text:style-name="T6002">Rżgiškiai</text:span><text:span text:style-name="T6003"><text:s/>(1), k. Šakių r.</text:span></text:p>
      <text:p text:style-name="P6004"><text:span text:style-name="T6005">Rykantaß</text:span><text:span text:style-name="T6006"><text:s/>(3</text:span><text:span text:style-name="T6007">a</text:span><text:span text:style-name="T6008">), k. Trakų r.</text:span></text:p>
      <text:p text:style-name="P6009"><text:span text:style-name="T6010">Rylķškiai</text:span><text:span text:style-name="T6011"><text:s/>(2), k. Alytaus r.</text:span></text:p>
      <text:p text:style-name="P6012"><text:span text:style-name="T6013">Rimønai</text:span><text:span text:style-name="T6014"><text:s/>(1), k. Alytaus r.</text:span></text:p>
      <text:p text:style-name="P6015"><text:span text:style-name="T6016">Rķmietis</text:span><text:span text:style-name="T6017"><text:s/>(1), ež. Lazdijų r.</text:span></text:p>
      <text:p text:style-name="P6018"><text:span text:style-name="T6019">Rimkaß</text:span><text:span text:style-name="T6020"><text:s/>(4), k. Jonavos r.</text:span></text:p>
      <text:p text:style-name="P6021"><text:span text:style-name="T6022">Rķmščikas</text:span><text:span text:style-name="T6023"><text:s/>(1), ež. Ignalinos r.</text:span></text:p>
      <text:p text:style-name="P6024"><text:span text:style-name="T6025">Rimšŗ</text:span><text:span text:style-name="T6026"><text:s/>(4), mstl. Ignalinos r.</text:span></text:p>
      <text:p text:style-name="P6027"><text:span text:style-name="T6028">Rimšøna</text:span><text:span text:style-name="T6029">i</text:span><text:span text:style-name="T6030"><text:s/>(1), k. Ignalinos r.</text:span></text:p>
      <text:p text:style-name="P6031"><text:span text:style-name="T6032">Ringaudaß</text:span><text:span text:style-name="T6033"><text:s/>(3</text:span><text:span text:style-name="T6034">a</text:span><text:span text:style-name="T6035">), mstl. Kauno r.</text:span></text:p>
      <text:p text:style-name="P6036"><text:span text:style-name="T6037">Ringŗ</text:span><text:span text:style-name="T6038"><text:s/>(4), up., Dysnos dš., Ignalinos r.</text:span></text:p>
      <text:p text:style-name="P6039"><text:span text:style-name="T6040">Ringuvā</text:span><text:span text:style-name="T6041"><text:s/>(3</text:span><text:span text:style-name="T6042">b</text:span><text:span text:style-name="T6043">), up., Ventos dš., Šiaulių r.</text:span></text:p>
      <text:p text:style-name="P6044"><text:span text:style-name="T6045">Ri¹guvėnai</text:span><text:span text:style-name="T6046"><text:s/>(1), k. Šiaulių r.</text:span></text:p>
      <text:p text:style-name="P6047"><text:span text:style-name="T6048">Rķngužė<text:s/></text:span><text:span text:style-name="T6049">(1), up., Upytės dš., Biržų r.</text:span></text:p>
      <text:p text:style-name="P6050"><text:span text:style-name="T6051">Riõgliškiai</text:span><text:span text:style-name="T6052"><text:s/>(1), k. Kauno r.</text:span></text:p>
      <text:p text:style-name="P6053"><text:span text:style-name="T6054">Riovónys</text:span><text:span text:style-name="T6055"><text:s/>(3), Vilniau</text:span><text:span text:style-name="T6056">s mst. dalis</text:span></text:p>
      <text:p text:style-name="P6057"><text:span text:style-name="T6058">Rokaß</text:span><text:span text:style-name="T6059"><text:s/>(4), k. Kauno r.</text:span></text:p>
      <text:p text:style-name="P6060"><text:span text:style-name="T6061">Rõkantiškės</text:span><text:span text:style-name="T6062"><text:s/>(1), Vilniaus mst. dalis</text:span></text:p>
      <text:p text:style-name="P6063"><text:span text:style-name="T6064">Rokģliai</text:span><text:span text:style-name="T6065"><text:s/>(2), k. Kauno r.</text:span></text:p>
      <text:p text:style-name="P6066"><text:span text:style-name="T6067">Rõkiškis</text:span><text:span text:style-name="T6068"><text:s/>(1), mst., r. c.</text:span></text:p>
      <text:p text:style-name="P6069"><text:span text:style-name="T6070">Romćiniai</text:span><text:span text:style-name="T6071"><text:s/>(1), k. Kauno r.</text:span></text:p>
      <text:p text:style-name="P6072"><text:span text:style-name="T6073">Ropkojaß</text:span><text:span text:style-name="T6074"><text:s/>(3</text:span><text:span text:style-name="T6075">a</text:span><text:span text:style-name="T6076">), k. Šilutės r.</text:span></text:p>
      <text:p text:style-name="P6077"><text:span text:style-name="T6078">Rovėjā</text:span><text:span text:style-name="T6079"><text:s/>(3</text:span><text:span text:style-name="T6080">b</text:span><text:span text:style-name="T6081">), up., Apaščios dš., Biržų r.<text:s/></text:span></text:p>
      <text:p text:style-name="P6082"><text:span text:style-name="T6083">Rozalķmas</text:span><text:span text:style-name="T6084"><text:s/>(2), mstl. Pakruojo r.</text:span></text:p>
      <text:p text:style-name="P6085"><text:span text:style-name="T6086">Rubikaß</text:span><text:span text:style-name="T6087"><text:s/>(4), k. Mažeikių r.</text:span></text:p>
      <text:p text:style-name="P6088"><text:span text:style-name="T6089">Rubķkiai<text:s/></text:span><text:span text:style-name="T6090">(2), k. Anykščių r.</text:span></text:p>
      <text:p text:style-name="P6091"><text:span text:style-name="T6092">Rædaičiai</text:span><text:span text:style-name="T6093"><text:s/>(1), k. Kretingos r.</text:span></text:p>
      <text:p text:style-name="P6094"><text:span text:style-name="T6095">Rudaminā</text:span><text:span text:style-name="T6096"><text:s/>(3</text:span><text:span text:style-name="T6097">4b</text:span><text:span text:style-name="T6098">), mstl. Lazdijų, Vilniaus r.; up., Vokės dš., Vilniaus r.</text:span></text:p>
      <text:p text:style-name="P6099"><text:span text:style-name="T6100">Rłdausiai</text:span><text:span text:style-name="T6101"><text:s/>(1), k. Vilniaus r.</text:span></text:p>
      <text:p text:style-name="P6102"><text:span text:style-name="T6103">Rudekšnā</text:span><text:span text:style-name="T6104"><text:s/>(3</text:span><text:span text:style-name="T6105">b</text:span><text:span text:style-name="T6106">), up., Obelies dš., Kėdainių r.</text:span></text:p>
      <text:p text:style-name="P6107"><text:span text:style-name="T6108">Rudesŗlis</text:span><text:span text:style-name="T6109"><text:s/>(2), ež. Molėtų r.</text:span></text:p>
      <text:p text:style-name="P6110"><text:span text:style-name="T6111">R¾diškės</text:span><text:span text:style-name="T6112"><text:s/>(1), mstl. Trakų r.</text:span></text:p>
      <text:p text:style-name="P6113"><text:span text:style-name="T6114">Rudķškiai<text:s/></text:span><text:span text:style-name="T6115">(2), k. Joniškio r.</text:span></text:p>
      <text:p text:style-name="P6116"><text:span text:style-name="T6117">Rudnià</text:span><text:span text:style-name="T6118"><text:s/>(2) , k. Šalčininkų, Varėnos r.</text:span></text:p>
      <text:p text:style-name="P6119"><text:span text:style-name="T6120">R¾dninkai</text:span><text:span text:style-name="T6121"><text:s/>(1), k. Šalčininkų r.</text:span></text:p>
      <text:p text:style-name="P6122"><text:span text:style-name="T6123">R¾dšilis</text:span><text:span text:style-name="T6124"><text:s/>(1), mšk. Šakių r.</text:span></text:p>
      <text:p text:style-name="P6125"><text:span text:style-name="T6126">Rukaß</text:span><text:span text:style-name="T6127"><text:s/>(4), k. Šilutės r.</text:span></text:p>
      <text:p text:style-name="P6128"><text:span text:style-name="T6129">Rłkainiai</text:span><text:span text:style-name="T6130"><text:s/>(1), k. Vilniaus r.</text:span></text:p>
      <text:p text:style-name="P6131"><text:span text:style-name="T6132">Ruklà</text:span><text:span text:style-name="T6133"><text:s/>(2), k. Jonavos</text:span><text:span text:style-name="T6134"><text:s/>r.</text:span></text:p>
      <text:p text:style-name="P6135"><text:span text:style-name="T6136">Rūgštỹs</text:span><text:span text:style-name="T6137"><text:s/>(4) //<text:s/></text:span><text:span text:style-name="T6138">Rūkštỹs</text:span><text:span text:style-name="T6139"><text:s/>(4), ež. Ignalinos r.</text:span></text:p>
      <text:p text:style-name="P6140"><text:span text:style-name="T6141">Rłmbonys</text:span><text:span text:style-name="T6142"><text:s/>(1), k. Alytaus r.</text:span></text:p>
      <text:p text:style-name="P6143"><text:span text:style-name="T6144">Ru§šiškės</text:span><text:span text:style-name="T6145"><text:s/>(1), mstl. Kaišiadorių r.</text:span></text:p>
      <text:p text:style-name="P6146"><text:span text:style-name="T6147">Rśoliškis</text:span><text:span text:style-name="T6148"><text:s/>(1), ež. Biržų r.</text:span></text:p>
      <text:p text:style-name="P6149"><text:span text:style-name="T6150">Rupunióniai</text:span><text:span text:style-name="T6151"><text:s/>(1), k. Kauno r.</text:span></text:p>
      <text:p text:style-name="P6152"><text:span text:style-name="T6153">Rusåkalnis</text:span><text:span text:style-name="T6154"><text:s/>(1), k. Trakų r.</text:span></text:p>
      <text:p text:style-name="P6155"><text:span text:style-name="T6156">Rłsnė</text:span><text:span text:style-name="T6157"><text:s/>(2), mst., up., į Kuršių marias, Šilutės r.</text:span></text:p>
      <text:p text:style-name="P6158"><text:span text:style-name="T6159">Rłtkiš</text:span><text:span text:style-name="T6160">kiai</text:span><text:span text:style-name="T6161"><text:s/>(1), k. Jurbarko r.</text:span></text:p>
      <text:p text:style-name="P6162"><text:span text:style-name="T6163">R¾žas</text:span><text:span text:style-name="T6164"><text:s/>(2), ež. Ignalinos r.</text:span></text:p>
      <text:p text:style-name="P6165"><text:span text:style-name="T6166">R¾žis</text:span><text:span text:style-name="T6167"><text:s/>(2), ež. Alytaus r.</text:span></text:p>
      <text:p text:style-name="P6168">S</text:p>
      <text:p text:style-name="P6169"><text:span text:style-name="T6170">Sadæniškės</text:span><text:span text:style-name="T6171"><text:s/>(1), k. Vilniaus r.</text:span></text:p>
      <text:p text:style-name="P6172"><text:span text:style-name="T6173">Sågavas</text:span><text:span text:style-name="T6174"><text:s/>(3</text:span><text:span text:style-name="T6175">b</text:span><text:span text:style-name="T6176">), ež. Lazdijų r.</text:span></text:p>
      <text:p text:style-name="P6177"><text:span text:style-name="T6178">Såknas</text:span><text:span text:style-name="T6179"><text:s/>(2), ež. Lazdijų r.</text:span></text:p>
      <text:p text:style-name="P6180"><text:span text:style-name="T6181">Salågiris</text:span><text:span text:style-name="T6182"><text:s/>(1), mšk. Rokiškio r.</text:span></text:p>
      <text:p text:style-name="P6183"><text:span text:style-name="T6184">Sålakas</text:span><text:span text:style-name="T6185"><text:s/>(3</text:span><text:span text:style-name="T6186">b</text:span><text:span text:style-name="T6187">), mstl. Zarasų r.</text:span></text:p>
      <text:p text:style-name="P6188"><text:span text:style-name="T6189">Sålako</text:span><text:span text:style-name="T6190"><text:s/></text:span><text:span text:style-name="T6191">giriā</text:span><text:span text:style-name="T6192">, mšk. Zarasų<text:s/></text:span><text:span text:style-name="T6193">r.</text:span></text:p>
      <text:p text:style-name="P6194"><text:span text:style-name="T6195">Salåmiestis</text:span><text:span text:style-name="T6196"><text:s/>(1), mstl. Kupiškio r.</text:span></text:p>
      <text:p text:style-name="P6197"><text:span text:style-name="T6198">Salantaß</text:span><text:span text:style-name="T6199"><text:s/>(3</text:span><text:span text:style-name="T6200">b</text:span><text:span text:style-name="T6201">, 4), mst. Kretingos r.</text:span></text:p>
      <text:p text:style-name="P6202"><text:span text:style-name="T6203">Sålantas</text:span><text:span text:style-name="T6204"><text:s/>(3</text:span><text:span text:style-name="T6205">b</text:span><text:span text:style-name="T6206">), up., Minijos dš., Kretingos r.</text:span></text:p>
      <text:p text:style-name="P6207"><text:span text:style-name="T6208">Salapéraugis</text:span><text:span text:style-name="T6209"><text:s/>(1), ež., k. Marijampolės r.</text:span></text:p>
      <text:p text:style-name="P6210"><text:span text:style-name="T6211">Saµdupis</text:span><text:span text:style-name="T6212"><text:s/>(1), up., Ventos kr., Mažeikių r.</text:span></text:p>
      <text:p text:style-name="P6213"><text:span text:style-name="T6214">Saldłtiškis</text:span><text:span text:style-name="T6215"><text:s/>(1), mstl. Utenos r.</text:span></text:p>
      <text:p text:style-name="P6216"><text:span text:style-name="T6217">Salduvŗ</text:span><text:span text:style-name="T6218"><text:s/>(3</text:span><text:span text:style-name="T6219">b</text:span><text:span text:style-name="T6220">), kln.</text:span><text:span text:style-name="T6221"><text:s/>Šiaulių r.</text:span></text:p>
      <text:p text:style-name="P6222"><text:span text:style-name="T6223">Salini¹kai</text:span><text:span text:style-name="T6224"><text:s/>(2), Vilniaus mst. dalis</text:span></text:p>
      <text:p text:style-name="P6225"><text:span text:style-name="T6226">Salõčiai</text:span><text:span text:style-name="T6227"><text:s/>(2), mstl. Pasvalio r.</text:span></text:p>
      <text:p text:style-name="P6228"><text:span text:style-name="T6229">Salõčius</text:span><text:span text:style-name="T6230"><text:s/>(2), ež. Molėtų r.</text:span></text:p>
      <text:p text:style-name="P6231"><text:span text:style-name="T6232">Sålos</text:span><text:span text:style-name="T6233"><text:s/>(4), mstl. Rokiškio r.</text:span></text:p>
      <text:p text:style-name="P6234"><text:span text:style-name="T6235">Salótas</text:span><text:span text:style-name="T6236"><text:s/>(1), ež. Telšių r.</text:span></text:p>
      <text:p text:style-name="P6237"><text:span text:style-name="T6238">Salótė</text:span><text:span text:style-name="T6239"><text:s/>(1), ež. Vilniaus r.</text:span></text:p>
      <text:p text:style-name="P6240"><text:span text:style-name="T6241">Salõtis</text:span><text:span text:style-name="T6242"><text:s/>(2), ež. Molėtų, Švenčionių r.</text:span></text:p>
      <text:p text:style-name="P6243"><text:span text:style-name="T6244">Saltõniškės</text:span><text:span text:style-name="T6245"><text:s/>(1), Vilniau</text:span><text:span text:style-name="T6246">s mst. dalis</text:span></text:p>
      <text:p text:style-name="P6247"><text:span text:style-name="T6248">Samåniai</text:span><text:span text:style-name="T6249"><text:s/>(2), k. Zarasų r.</text:span></text:p>
      <text:p text:style-name="P6250"><text:span text:style-name="T6251">Samanyčiā</text:span><text:span text:style-name="T6252"><text:s/>(2), plk. Švenčionių r.</text:span></text:p>
      <text:p text:style-name="P6253"><text:span text:style-name="T6254">Samanżnė</text:span><text:span text:style-name="T6255"><text:s/>(2), plk. Kupiškio, Rokiškio r.</text:span></text:p>
      <text:p text:style-name="P6256"><text:span text:style-name="T6257">Samånis</text:span><text:span text:style-name="T6258"><text:s/>(2), ež. Lazdijų, Zarasų r.</text:span></text:p>
      <text:p text:style-name="P6259"><text:span text:style-name="T6260">Samåvas</text:span><text:span text:style-name="T6261"><text:s/>(2), ež. Molėtų, Zarasų r.</text:span></text:p>
      <text:p text:style-name="P6262"><text:span text:style-name="T6263">Samylaß</text:span><text:span text:style-name="T6264"><text:s/>(3</text:span><text:span text:style-name="T6265">b</text:span><text:span text:style-name="T6266">), k. Kauno r.</text:span></text:p>
      <text:p text:style-name="P6267"><text:span text:style-name="T6268">Såmis</text:span><text:span text:style-name="T6269"><text:s/>(2), ež. Trakų r.</text:span></text:p>
      <text:p text:style-name="P6270"><text:span text:style-name="T6271">Sandravā</text:span><text:span text:style-name="T6272"><text:s/>(3</text:span><text:span text:style-name="T6273">a</text:span><text:span text:style-name="T6274">), up.,<text:s/></text:span><text:span text:style-name="T6275">Luknės dš., Raseinių r.</text:span></text:p>
      <text:p text:style-name="P6276"><text:span text:style-name="T6277">Sangrūdā</text:span><text:span text:style-name="T6278"><text:s/>(4), k. Marijampolės r.</text:span></text:p>
      <text:p text:style-name="P6279"><text:span text:style-name="T6280">Sćntaika</text:span><text:span text:style-name="T6281"><text:s/>(1), k. Alytaus r.</text:span></text:p>
      <text:p text:style-name="P6282"><text:span text:style-name="T6283">Santakā</text:span><text:span text:style-name="T6284"><text:s/>(3</text:span><text:span text:style-name="T6285">a</text:span><text:span text:style-name="T6286">), k., gelež. st. Vilniaus r.</text:span></text:p>
      <text:p text:style-name="P6287"><text:span text:style-name="T6288">Santakaß</text:span><text:span text:style-name="T6289"><text:s/>(3</text:span><text:span text:style-name="T6290">a</text:span><text:span text:style-name="T6291">), k. Šakių r.</text:span></text:p>
      <text:p text:style-name="P6292"><text:span text:style-name="T6293">Sćntariškės</text:span><text:span text:style-name="T6294"><text:s/>(1), Vilniaus mst. dalis</text:span></text:p>
      <text:p text:style-name="P6295"><text:span text:style-name="T6296">Sapiegķnė</text:span><text:span text:style-name="T6297"><text:s/>(2), Vilniaus mst. dalis</text:span></text:p>
      <text:p text:style-name="P6298"><text:span text:style-name="T6299">Sargønai</text:span><text:span text:style-name="T6300"><text:s/>(1), Kauno mst. dalis</text:span></text:p>
      <text:p text:style-name="P6301"><text:span text:style-name="T6302">Sariā</text:span><text:span text:style-name="T6303"><text:s/>(4), up., Žeimenos kr., Švenčionių r.</text:span></text:p>
      <text:p text:style-name="P6304"><text:span text:style-name="T6305">Sariaß</text:span><text:span text:style-name="T6306"><text:s/>(4), k. Švenčionių r.</text:span></text:p>
      <text:p text:style-name="P6307"><text:span text:style-name="T6308">Sartaß</text:span><text:span text:style-name="T6309"><text:s/>(4), ež. Rokiškio ir Zarasų r.</text:span></text:p>
      <text:p text:style-name="P6310"><text:span text:style-name="T6311">Saötininkai</text:span><text:span text:style-name="T6312"><text:s/>(1), k. Tauragės r.</text:span></text:p>
      <text:p text:style-name="P6313"><text:span text:style-name="T6314">Sasnā</text:span><text:span text:style-name="T6315"><text:s/>(4), up., Šešupės dš., Marijampolės r.</text:span></text:p>
      <text:p text:style-name="P6316"><text:span text:style-name="T6317">Sasnavā</text:span><text:span text:style-name="T6318"><text:s/>(4), mstl. Marijampolės r.</text:span></text:p>
      <text:p text:style-name="P6319"><text:span text:style-name="T6320">Satkænai</text:span><text:span text:style-name="T6321"><text:s/>(1), k., gelež. st. Joni</text:span><text:span text:style-name="T6322">škio r.</text:span></text:p>
      <text:p text:style-name="P6323"><text:span text:style-name="T6324">Saugølaukis</text:span><text:span text:style-name="T6325"><text:s/>(1), k. Joniškio r.</text:span></text:p>
      <text:p text:style-name="P6326"><text:span text:style-name="T6327">Sa÷gos</text:span><text:span text:style-name="T6328"><text:s/>(2), k. Šilutės r.</text:span></text:p>
      <text:p text:style-name="P6329"><text:span text:style-name="T6330">Sausdråvas</text:span><text:span text:style-name="T6331"><text:s/>(2), up., Minijos dš., Plungės r.</text:span></text:p>
      <text:p text:style-name="P6332"><text:span text:style-name="T6333">Sausiaß</text:span><text:span text:style-name="T6334"><text:s/>(4), k., gelež. st. Trakų r.</text:span></text:p>
      <text:p text:style-name="P6335"><text:span text:style-name="T6336">Sa÷sinė</text:span><text:span text:style-name="T6337"><text:s/>(1), k. Kauno r.</text:span></text:p>
      <text:p text:style-name="P6338"><text:span text:style-name="T6339">Sa÷svingis</text:span><text:span text:style-name="T6340"><text:s/>(1), ež. Alytaus r.</text:span></text:p>
      <text:p text:style-name="P6341"><text:span text:style-name="T6342">Savičiænai</text:span><text:span text:style-name="T6343"><text:s/>(1), k. Vilniaus r.</text:span></text:p>
      <text:p text:style-name="P6344"><text:span text:style-name="T6345">Sedā</text:span><text:span text:style-name="T6346"><text:s/>(4), mst. Mažeik</text:span><text:span text:style-name="T6347">ių r.</text:span></text:p>
      <text:p text:style-name="P6348"><text:span text:style-name="T6349">Sedænai</text:span><text:span text:style-name="T6350"><text:s/>(1), k. Radviliškio r.</text:span></text:p>
      <text:p text:style-name="P6351"><text:span text:style-name="T6352">Seirā</text:span><text:span text:style-name="T6353"><text:s/>(4), up., Baltosios Ančios kr., Lazdijų r.</text:span></text:p>
      <text:p text:style-name="P6354"><text:span text:style-name="T6355">Seirķjai<text:s/></text:span><text:span text:style-name="T6356">(2), mstl. Lazdijų r.</text:span></text:p>
      <text:p text:style-name="P6357"><text:span text:style-name="T6358">Seirķjis</text:span><text:span text:style-name="T6359"><text:s/>(2), ež. Lazdijų r.</text:span></text:p>
      <text:p text:style-name="P6360"><text:span text:style-name="T6361">Sekluõtis</text:span><text:span text:style-name="T6362"><text:s/>(2), ež. Švenčionių r.</text:span></text:p>
      <text:p text:style-name="P6363"><text:span text:style-name="T6364">Seliovķnis</text:span><text:span text:style-name="T6365"><text:s/>(2), ež. Lazdijų r.</text:span></text:p>
      <text:p text:style-name="P6366"><text:span text:style-name="T6367">Semelķškės</text:span><text:span text:style-name="T6368"><text:s/>(2), mstl. Trakų r.</text:span></text:p>
      <text:p text:style-name="P6369"><text:span text:style-name="T6370">Semenķškiai</text:span><text:span text:style-name="T6371"><text:s/>(2), k. Biržų r.</text:span></text:p>
      <text:p text:style-name="P6372"><text:span text:style-name="T6373">Senådvaris</text:span><text:span text:style-name="T6374"><text:s/>(1), k. Zarasų r.</text:span></text:p>
      <text:p text:style-name="P6375"><text:span text:style-name="T6376">Senåmiestis</text:span><text:span text:style-name="T6377"><text:s/>(1), Kauno, Klaipėdos, Kėdainių, Vilniaus, mst. dalys</text:span></text:p>
      <text:p text:style-name="P6378"><text:span text:style-name="T6379">Senàsis Daugėlìškis</text:span><text:span text:style-name="T6380"><text:s/>(2), k. Ignalinos r.</text:span></text:p>
      <text:p text:style-name="P6381"><text:span text:style-name="T6382">Sģnas Strūnćitis</text:span><text:span text:style-name="T6383"><text:s/>(1), k. Švenčionių r.</text:span></text:p>
      <text:p text:style-name="P6384"><text:span text:style-name="T6385">Séndvaris</text:span><text:span text:style-name="T6386"><text:s/>(1), k. Klaipėdos r.</text:span></text:p>
      <text:p text:style-name="P6387"><text:span text:style-name="T6388">Seniavā</text:span><text:span text:style-name="T6389"><text:s/>(4), Kauno mst. dalis</text:span></text:p>
      <text:p text:style-name="P6390"><text:span text:style-name="T6391">Seníeji Ber̃natoniai</text:span><text:span text:style-name="T6392"><text:s/>(1), k. Kauno r.</text:span></text:p>
      <text:p text:style-name="P6393"><text:span text:style-name="T6394">Senīeji Tråkai</text:span><text:span text:style-name="T6395"><text:s/>(2), k. Trakų r.</text:span></text:p>
      <text:p text:style-name="P6396"><text:span text:style-name="T6397">Sénnemunė</text:span><text:span text:style-name="T6398"><text:s/>(1), ež. Šilutės r.</text:span></text:p>
      <text:p text:style-name="P6399"><text:span text:style-name="T6400">Senóji Įpiltķs</text:span><text:span text:style-name="T6401">, -</text:span><text:span text:style-name="T6402">iģs</text:span><text:span text:style-name="T6403"><text:s/>(3</text:span><text:span text:style-name="T6404">a</text:span><text:span text:style-name="T6405">), k. Kretingos r.</text:span></text:p>
      <text:p text:style-name="P6406"><text:span text:style-name="T6407">Senóvė</text:span><text:span text:style-name="T6408"><text:s/>(1), k., gelež. st. Varėnos r.</text:span></text:p>
      <text:p text:style-name="P6409"><text:span text:style-name="T6410">Sénrusnė</text:span><text:span text:style-name="T6411"><text:s/>(1), ež. Šilutės r.</text:span></text:p>
      <text:p text:style-name="P6412"><text:span text:style-name="T6413">Serģdžius</text:span><text:span text:style-name="T6414"><text:s/>(2), mstl. Jurbarko r.</text:span></text:p>
      <text:p text:style-name="P6415"><text:span text:style-name="T6416">Sereßkiškės</text:span><text:span text:style-name="T6417"><text:s/></text:span><text:span text:style-name="T6418">(1), Vilniaus mst. dalis</text:span></text:p>
      <text:p text:style-name="P6419"><text:span text:style-name="T6420">Søtikis</text:span><text:span text:style-name="T6421"><text:s/>(1), ež. Švenčionių r.</text:span></text:p>
      <text:p text:style-name="P6422"><text:span text:style-name="T6423">Siaurżs<text:s/></text:span><text:span text:style-name="T6424">(4), ež. Švenčionių r.</text:span></text:p>
      <text:p text:style-name="P6425"><text:span text:style-name="T6426">Sidabrā</text:span><text:span text:style-name="T6427"><text:s/>(3</text:span><text:span text:style-name="T6428">b</text:span><text:span text:style-name="T6429">), up., Platonio dš., Joniškio r.</text:span></text:p>
      <text:p text:style-name="P6430"><text:span text:style-name="T6431">Sidabråvas</text:span><text:span text:style-name="T6432"><text:s/>(2), mstl. Radviliškio r.</text:span></text:p>
      <text:p text:style-name="P6433"><text:span text:style-name="T6434">Sidabrżnė</text:span><text:span text:style-name="T6435"><text:s/>(2), k. Joniškio r.</text:span></text:p>
      <text:p text:style-name="P6436"><text:span text:style-name="T6437">Sķdariai</text:span><text:span text:style-name="T6438"><text:s/>(1), k., gelež. st. Radviliškio r.</text:span></text:p>
      <text:p text:style-name="P6439"><text:span text:style-name="T6440">Siģnis</text:span><text:span text:style-name="T6441"><text:s/>(2), e</text:span><text:span text:style-name="T6442">ž. Trakų r.</text:span></text:p>
      <text:p text:style-name="P6443"><text:span text:style-name="T6444">Siesaötis</text:span><text:span text:style-name="T6445"><text:s/>(2), ež. Molėtų r.</text:span></text:p>
      <text:p text:style-name="P6446"><text:span text:style-name="T6447">Siesartķs</text:span><text:span text:style-name="T6448">,</text:span><text:span text:style-name="T6449"><text:s/></text:span><text:span text:style-name="T6450">-iģs</text:span><text:span text:style-name="T6451"><text:s/>(3</text:span><text:span text:style-name="T6452">a</text:span><text:span text:style-name="T6453">), up., Šešupės dš., Šakių r.; k., up., Šventosios kr., Ukmergės r.</text:span></text:p>
      <text:p text:style-name="P6454"><text:span text:style-name="T6455">Sīesikai</text:span><text:span text:style-name="T6456"><text:s/>(1), mstl. Ukmergės r.</text:span></text:p>
      <text:p text:style-name="P6457"><text:span text:style-name="T6458">Sīesikas</text:span><text:span text:style-name="T6459"><text:s/>(1), ež. Utenos r.</text:span></text:p>
      <text:p text:style-name="P6460"><text:span text:style-name="T6461">Siģtas</text:span><text:span text:style-name="T6462"><text:s/>(2), ež. Trakų r.</text:span></text:p>
      <text:p text:style-name="P6463"><text:span text:style-name="T6464">Sietuvķškis<text:s/></text:span><text:span text:style-name="T6465">(2), ež. Rokiškio r.</text:span></text:p>
      <text:p text:style-name="P6466"><text:span text:style-name="T6467">Sylżs</text:span><text:span text:style-name="T6468"><text:s/>(4), ež. Utenos r.</text:span></text:p>
      <text:p text:style-name="P6469"><text:span text:style-name="T6470">Simanŗliškiai</text:span><text:span text:style-name="T6471"><text:s/>(1), gelež. st. Vilkaviškio r.</text:span></text:p>
      <text:p text:style-name="P6472"><text:span text:style-name="T6473">Si§nas</text:span><text:span text:style-name="T6474"><text:s/>(2), mst. Alytaus r.</text:span></text:p>
      <text:p text:style-name="P6475"><text:span text:style-name="T6476">Sintautaß</text:span><text:span text:style-name="T6477"><text:s/>(3</text:span><text:span text:style-name="T6478">b</text:span><text:span text:style-name="T6479">), mstl. Šakių r.</text:span></text:p>
      <text:p text:style-name="P6480"><text:span text:style-name="T6481">Sipónys</text:span><text:span text:style-name="T6482">(3), k. Prienų r.</text:span></text:p>
      <text:p text:style-name="P6483"><text:span text:style-name="T6484">Sirgŗlis</text:span><text:span text:style-name="T6485"><text:s/>(2), ež. Švenčionių r.</text:span></text:p>
      <text:p text:style-name="P6486"><text:span text:style-name="T6487">Sķrvėtas</text:span><text:span text:style-name="T6488"><text:s/>(1), ež. Švenčionių r.</text:span></text:p>
      <text:p text:style-name="P6489"><text:span text:style-name="T6490">Sitkænai</text:span><text:span text:style-name="T6491"><text:s/>(1), k. Kauno r.</text:span></text:p>
      <text:p text:style-name="P6492"><text:span text:style-name="T6493">Skćidiškės</text:span><text:span text:style-name="T6494"><text:s/>(1), k. Vilniaus r.</text:span></text:p>
      <text:p text:style-name="P6495"><text:span text:style-name="T6496">Skaidrżs</text:span><text:span text:style-name="T6497"><text:s/>(4), ež. Ignalinos r.</text:span></text:p>
      <text:p text:style-name="P6498"><text:span text:style-name="T6499">Skćistė</text:span><text:span text:style-name="T6500"><text:s/>(1), ež. Rokiškio r.</text:span></text:p>
      <text:p text:style-name="P6501"><text:span text:style-name="T6502">Skaistgiriaĩ</text:span><text:span text:style-name="T6503"><text:s/>(3</text:span><text:span text:style-name="T6504">b</text:span><text:span text:style-name="T6505">), k. Panevėžio r.</text:span></text:p>
      <text:p text:style-name="P6506"><text:span text:style-name="T6507">Skaistgirżs</text:span><text:span text:style-name="T6508"><text:s/>(3</text:span><text:span text:style-name="T6509">a</text:span><text:span text:style-name="T6510">), mstl. Joniškio r.</text:span></text:p>
      <text:p text:style-name="P6511"><text:span text:style-name="T6512">Skćistis</text:span><text:span text:style-name="T6513"><text:s/>(1), ež. Trakų r.</text:span></text:p>
      <text:p text:style-name="P6514"><text:span text:style-name="T6515">Skåpiškis</text:span><text:span text:style-name="T6516"><text:s/>(1), mstl., gelež. st. Ku-piškio r.</text:span></text:p>
      <text:p text:style-name="P6517"><text:span text:style-name="T6518">Skaödupiai</text:span><text:span text:style-name="T6519"><text:s/>(1), k. Marijampolė</text:span><text:span text:style-name="T6520">s r.</text:span></text:p>
      <text:p text:style-name="P6521"><text:span text:style-name="T6522">Skarłliai</text:span><text:span text:style-name="T6523"><text:s/>(2), k. Jonavos r.</text:span></text:p>
      <text:p text:style-name="P6524"><text:span text:style-name="T6525">Skaudvķlė</text:span><text:span text:style-name="T6526"><text:s/>(2), mst. Tauragės</text:span></text:p>
      <text:p text:style-name="P6527"><text:span text:style-name="T6528">Skeĩmio</text:span><text:span text:style-name="T6529"><text:s/></text:span><text:span text:style-name="T6530">pélkė</text:span><text:span text:style-name="T6531">, plk. Švenčionių r.</text:span></text:p>
      <text:p text:style-name="P6532"><text:span text:style-name="T6533">Skėmiai</text:span><text:span text:style-name="T6534"><text:s/>(1), k. Radviliškio r.</text:span></text:p>
      <text:p text:style-name="P6535"><text:span text:style-name="T6536">Skėriai</text:span><text:span text:style-name="T6537"><text:s/>(4), k. Mažeikių, Pasvalio r.</text:span></text:p>
      <text:p text:style-name="P6538"><text:span text:style-name="T6539">Skersabalė</text:span><text:span text:style-name="T6540"><text:s/>(1), plk. Šalčininkų r.<text:s/></text:span></text:p>
      <text:p text:style-name="P6541"><text:span text:style-name="T6542">Skeösabaliai</text:span><text:span text:style-name="T6543"><text:s/>(1), k., gelež. st. Vilniaus r.</text:span></text:p>
      <text:p text:style-name="P6544"><text:span text:style-name="T6545">Skiemónys</text:span><text:span text:style-name="T6546"><text:s/>(3), mstl. Anykščių r.</text:span></text:p>
      <text:p text:style-name="P6547"><text:span text:style-name="T6548">Skķnija</text:span><text:span text:style-name="T6549"><text:s/>(1), up., Minijos kr., Klaipėdos r.</text:span></text:p>
      <text:p text:style-name="P6550"><text:span text:style-name="T6551">Skķrlėnai</text:span><text:span text:style-name="T6552"><text:s/>(1), k. Vilniaus r.</text:span></text:p>
      <text:p text:style-name="P6553"><text:span text:style-name="T6554">Skķrnas</text:span><text:span text:style-name="T6555"><text:s/>(1), ež. Zarasų r.</text:span></text:p>
      <text:p text:style-name="P6556"><text:span text:style-name="T6557">Skiösnemunė</text:span><text:span text:style-name="T6558"><text:s/>(1), mstl. Jurbarko r.</text:span></text:p>
      <text:p text:style-name="P6559"><text:span text:style-name="T6560">Skirvżtė<text:s/></text:span><text:span text:style-name="T6561">(2) //<text:s/></text:span><text:span text:style-name="T6562">Skirvyčia</text:span><text:span text:style-name="T6563"><text:s/>(4), up., į Kuršių marias, Šilutės r.</text:span></text:p>
      <text:p text:style-name="P6564"><text:span text:style-name="T6565">Sklė̃riškės</text:span><text:span text:style-name="T6566"><text:s/>(1), k. Vilniaus r., k. Molėtų r.</text:span></text:p>
      <text:p text:style-name="P6567"><text:span text:style-name="T6568">Skrćičionys</text:span><text:span text:style-name="T6569"><text:s/>(1), k. Alytaus r.</text:span></text:p>
      <text:p text:style-name="P6570"><text:span text:style-name="T6571">Skrebżs</text:span><text:span text:style-name="T6572"><text:s/>(4), ež. Trakų r.</text:span></text:p>
      <text:p text:style-name="P6573"><text:span text:style-name="T6574">Skrebótiškis</text:span><text:span text:style-name="T6575"><text:s/>(1), k. Pasvalio r.</text:span></text:p>
      <text:p text:style-name="P6576"><text:span text:style-name="T6577">Skria÷džiai</text:span><text:span text:style-name="T6578"><text:s/>(2), k. Prienų r.</text:span></text:p>
      <text:p text:style-name="P6579"><text:span text:style-name="T6580">Skrindŗlis</text:span><text:span text:style-name="T6581"><text:s/>(2), ež. Zarasų r.</text:span></text:p>
      <text:p text:style-name="P6582"><text:span text:style-name="T6583">Skrōtas</text:span><text:span text:style-name="T6584"><text:s/>(1), ež. Ignalinos r.</text:span></text:p>
      <text:p text:style-name="P6585"><text:span text:style-name="T6586">Skritģlis</text:span><text:span text:style-name="T6587"><text:s/>(2), ež. Zarasų r.</text:span></text:p>
      <text:p text:style-name="P6588"><text:span text:style-name="T6589">Skroblłs</text:span><text:span text:style-name="T6590"><text:s/>(4)</text:span><text:span text:style-name="T6591">, up., Merkio kr., Varėnos r.</text:span></text:p>
      <text:p text:style-name="P6592"><text:span text:style-name="T6593">Skudłtiškis</text:span><text:span text:style-name="T6594"><text:s/>(1), k. Molėtų r.</text:span></text:p>
      <text:p text:style-name="P6595"><text:span text:style-name="T6596">Skuõdas</text:span><text:span text:style-name="T6597"><text:s/>(2), mst., r. c.</text:span></text:p>
      <text:p text:style-name="P6598"><text:span text:style-name="T6599">Skurbutønai</text:span><text:span text:style-name="T6600"><text:s/>(1), k. Vilniaus r.</text:span></text:p>
      <text:p text:style-name="P6601"><text:span text:style-name="T6602">Slavķkai</text:span><text:span text:style-name="T6603"><text:s/>(2), k. Šakių r.</text:span></text:p>
      <text:p text:style-name="P6604"><text:span text:style-name="T6605">Slķkiai<text:s/></text:span><text:span text:style-name="T6606">(2), k., gelež. st. Kėdainių r.</text:span></text:p>
      <text:p text:style-name="P6607"><text:span text:style-name="T6608">Slučåjus</text:span><text:span text:style-name="T6609"><text:s/>(2), k. Varėnos r.</text:span></text:p>
      <text:p text:style-name="P6610"><text:span text:style-name="T6611">Smalini¹kai</text:span><text:span text:style-name="T6612"><text:s/>(2), mst. Jurbarko r.</text:span></text:p>
      <text:p text:style-name="P6613"><text:span text:style-name="T6614">Smaµvas</text:span><text:span text:style-name="T6615"><text:s/>(2)</text:span><text:span text:style-name="T6616">, ež. Zarasų r.</text:span></text:p>
      <text:p text:style-name="P6617"><text:span text:style-name="T6618">Smalvōkštis</text:span><text:span text:style-name="T6619"><text:s/>(1), ež. Zarasų r.</text:span></text:p>
      <text:p text:style-name="P6620"><text:span text:style-name="T6621">Smćlvos</text:span><text:span text:style-name="T6622"><text:s/>(1), mstl. Zarasų r.</text:span></text:p>
      <text:p text:style-name="P6623"><text:span text:style-name="T6624">Smėliaß</text:span><text:span text:style-name="T6625"><text:s/>(4), Kauno mst. dalis</text:span></text:p>
      <text:p text:style-name="P6626"><text:span text:style-name="T6627">Smėlżnė</text:span><text:span text:style-name="T6628"><text:s/>(2), Vilniaus mst. dalis</text:span></text:p>
      <text:p text:style-name="P6629"><text:span text:style-name="T6630">Smėlķnis</text:span><text:span text:style-name="T6631"><text:s/>(2), ež. Molėtų r.</text:span></text:p>
      <text:p text:style-name="P6632"><text:span text:style-name="T6633">Smeltålė</text:span><text:span text:style-name="T6634"><text:s/>(2), up., į Kuršių marias, Klaipėdos r.</text:span></text:p>
      <text:p text:style-name="P6635"><text:span text:style-name="T6636">Smeµtė</text:span><text:span text:style-name="T6637"><text:s/>(2), Klaipėdos mst. dalis</text:span></text:p>
      <text:p text:style-name="P6638"><text:span text:style-name="T6639">Smķlga</text:span><text:span text:style-name="T6640"><text:s/>(1), up., Nevėžio dš., Kėdainių r.</text:span></text:p>
      <text:p text:style-name="P6641"><text:span text:style-name="T6642">Smilgćitis</text:span><text:span text:style-name="T6643"><text:s/>(1), up., Smilgos dš., Kėdainių r.</text:span></text:p>
      <text:p text:style-name="P6644"><text:span text:style-name="T6645">Smiµgiai</text:span><text:span text:style-name="T6646"><text:s/>(2), k. Biržų r.; mstl. Panevėžio r.</text:span></text:p>
      <text:p text:style-name="P6647"><text:span text:style-name="T6648">Smilgiaß</text:span><text:span text:style-name="T6649"><text:s/>(4), k. Šiaulių r.</text:span></text:p>
      <text:p text:style-name="P6650"><text:span text:style-name="T6651">Smiltōnai</text:span><text:span text:style-name="T6652"><text:s/>(1), k. Kauno r.</text:span></text:p>
      <text:p text:style-name="P6653"><text:span text:style-name="T6654">Smiltżnė</text:span><text:span text:style-name="T6655"><text:s/>(2), Kuršių nerijos dalis</text:span></text:p>
      <text:p text:style-name="P6656"><text:span text:style-name="T6657">Smłlkis</text:span><text:span text:style-name="T6658"><text:s/>(1), ež. Anykščių r.</text:span></text:p>
      <text:p text:style-name="P6659"><text:span text:style-name="T6660">Snaigōnas</text:span><text:span text:style-name="T6661"><text:s/>(1), ež. Lazdijų r.</text:span></text:p>
      <text:p text:style-name="P6662"><text:span text:style-name="T6663">Sniģginis</text:span><text:span text:style-name="T6664"><text:s/>(1), ež. Švenčionių r.</text:span></text:p>
      <text:p text:style-name="P6665"><text:span text:style-name="T6666">Snietalā</text:span><text:span text:style-name="T6667"><text:s/>(3</text:span><text:span text:style-name="T6668">b</text:span><text:span text:style-name="T6669">), up., Mituvos kr., Jurbarko r.</text:span></text:p>
      <text:p text:style-name="P6670"><text:span text:style-name="T6671">Sniūtżs</text:span><text:span text:style-name="T6672"><text:s/>(4), ež. Zarasų r.</text:span></text:p>
      <text:p text:style-name="P6673"><text:span text:style-name="T6674">Sodģliškiai</text:span><text:span text:style-name="T6675"><text:s/>(1), k. Biržų r.</text:span></text:p>
      <text:p text:style-name="P6676"><text:span text:style-name="T6677">Sõkiškiai</text:span><text:span text:style-name="T6678"><text:s/>(1), k. Ignalinos r.</text:span></text:p>
      <text:p text:style-name="P6679"><text:span text:style-name="T6680">Spålis</text:span><text:span text:style-name="T6681"><text:s/>(2), ež. Molėtų r.</text:span></text:p>
      <text:p text:style-name="P6682"><text:span text:style-name="T6683">Spaötas</text:span><text:span text:style-name="T6684"><text:s/>(2), ež. Lazdijų r.</text:span></text:p>
      <text:p text:style-name="P6685"><text:span text:style-name="T6686">Spēstis</text:span><text:span text:style-name="T6687"><text:s/>(1), kln</text:span><text:span text:style-name="T6688">. Kelmės r.</text:span></text:p>
      <text:p text:style-name="P6689"><text:span text:style-name="T6690">Spenglā</text:span><text:span text:style-name="T6691"><text:s/>(4), up., į Ilgio ež., Kaišiadorių r.; up., Dubingos kr., Švenčionių r.; ež., up., Merkio dš., Trakų r.</text:span></text:p>
      <text:p text:style-name="P6692"><text:span text:style-name="T6693">Spe¹glas</text:span><text:span text:style-name="T6694"><text:s/>(2), ež. Molėtų r.</text:span></text:p>
      <text:p text:style-name="P6695"><text:span text:style-name="T6696">Spėrà<text:s/></text:span><text:span text:style-name="T6697">(4),<text:s/></text:span><text:span text:style-name="T6698">Spė́ra</text:span><text:span text:style-name="T6699"><text:s/>(1)</text:span><text:span text:style-name="T6700">, ež. Širvintų r.</text:span></text:p>
      <text:p text:style-name="P6701"><text:span text:style-name="T6702">Spindžiłs</text:span><text:span text:style-name="T6703"><text:s/>(4), ež. Trakų r.</text:span></text:p>
      <text:p text:style-name="P6704"><text:span text:style-name="T6705">Spirakiaß</text:span><text:span text:style-name="T6706"><text:s/>(3</text:span><text:span text:style-name="T6707">b</text:span><text:span text:style-name="T6708">), k. Panevėžio r.</text:span></text:p>
      <text:p text:style-name="P6709"><text:span text:style-name="T6710">Spitrønai</text:span><text:span text:style-name="T6711"><text:s/>(1), k. Utenos r.</text:span></text:p>
      <text:p text:style-name="P6712"><text:span text:style-name="T6713">Sprćudis</text:span><text:span text:style-name="T6714"><text:s/>(1), k. Plungės r.</text:span></text:p>
      <text:p text:style-name="P6715"><text:span text:style-name="T6716">Spulnióji</text:span><text:span text:style-name="T6717">, plk. Raseinių r.</text:span></text:p>
      <text:p text:style-name="P6718"><text:span text:style-name="T6719">Srśoja</text:span><text:span text:style-name="T6720"><text:s/>(1), up., Varduvos dš., Telšių r.</text:span></text:p>
      <text:p text:style-name="P6721"><text:span text:style-name="T6722">Stabula¹kiai</text:span><text:span text:style-name="T6723"><text:s/>(2), k., gelež. st. Utenos r.</text:span></text:p>
      <text:p text:style-name="P6724"><text:span text:style-name="T6725">Stačiænai</text:span><text:span text:style-name="T6726"><text:s/>(1), k. Pakruojo r.</text:span></text:p>
      <text:p text:style-name="P6727"><text:span text:style-name="T6728">Stakiaß</text:span><text:span text:style-name="T6729"><text:s/>(4), mstl. Jurbarko r.</text:span></text:p>
      <text:p text:style-name="P6730"><text:span text:style-name="T6731">Ståkliškės</text:span><text:span text:style-name="T6732"><text:s/>(1), mstl. Prienų r.</text:span></text:p>
      <text:p text:style-name="P6733"><text:span text:style-name="T6734">Stalgønai</text:span><text:span text:style-name="T6735"><text:s/>(1), k. Plungės r.</text:span></text:p>
      <text:p text:style-name="P6736"><text:span text:style-name="T6737">Stasżlos<text:s/></text:span><text:span text:style-name="T6738">(2), k., gelež. st. Šalčininkų r.</text:span></text:p>
      <text:p text:style-name="P6739"><text:span text:style-name="T6740">Staškæniškis</text:span><text:span text:style-name="T6741"><text:s/>(1), k. Anykščių r.</text:span></text:p>
      <text:p text:style-name="P6742"><text:span text:style-name="T6743">Ståtiškė</text:span><text:span text:style-name="T6744"><text:s/>(1), k. Lazdijų r.</text:span></text:p>
      <text:p text:style-name="P6745"><text:span text:style-name="T6746">Stavķstis</text:span><text:span text:style-name="T6747"><text:s/>(2), ež. Švenčionių r.</text:span></text:p>
      <text:p text:style-name="P6748"><text:span text:style-name="T6749">Stebeikŗliai</text:span><text:span text:style-name="T6750"><text:s/>(2), k. Pasvalio r.</text:span></text:p>
      <text:p text:style-name="P6751"><text:span text:style-name="T6752">Stegķnis</text:span><text:span text:style-name="T6753"><text:s/>(2), ež. Varėnos r.</text:span></text:p>
      <text:p text:style-name="P6754"><text:span text:style-name="T6755">Steµmu</text:span><text:span text:style-name="T6756">žė</text:span><text:span text:style-name="T6757"><text:s/>(1), k. Zarasų r.</text:span></text:p>
      <text:p text:style-name="P6758"><text:span text:style-name="T6759">Ste§plės</text:span><text:span text:style-name="T6760"><text:s/>(2), k. Šilutės r.</text:span></text:p>
      <text:p text:style-name="P6761"><text:span text:style-name="T6762">Steövas</text:span><text:span text:style-name="T6763"><text:s/>(2), ež. Telšių r.<text:s/></text:span></text:p>
      <text:p text:style-name="P6764"><text:span text:style-name="T6765">Stigrė</text:span><text:span text:style-name="T6766"><text:s/>(2), up., Ašvos kr., Šilutės r.</text:span></text:p>
      <text:p text:style-name="P6767"><text:span text:style-name="T6768">Stimberiškės</text:span><text:span text:style-name="T6769"><text:s/>(1), plk. Kelmės r.</text:span></text:p>
      <text:p text:style-name="P6770"><text:span text:style-name="T6771">Stirbaitinė</text:span><text:span text:style-name="T6772"><text:s/>(2), mšk. Plungės r.</text:span></text:p>
      <text:p text:style-name="P6773"><text:span text:style-name="T6774">Stirna</text:span><text:span text:style-name="T6775"><text:s/>(1), ež. Molėtų r.</text:span></text:p>
      <text:p text:style-name="P6776"><text:span text:style-name="T6777">Stirnėnai</text:span><text:span text:style-name="T6778"><text:s/>(1), k. Vilkaviškio r.</text:span></text:p>
      <text:p text:style-name="P6779"><text:span text:style-name="T6780">Stirniai</text:span><text:span text:style-name="T6781"><text:s/>(1), e</text:span><text:span text:style-name="T6782">ž., k. Molėtų r.</text:span></text:p>
      <text:p text:style-name="P6783"><text:span text:style-name="T6784">Stirta</text:span><text:span text:style-name="T6785"><text:s/>(1), up., Seiros dš., Lazdijų r.</text:span></text:p>
      <text:p text:style-name="P6786"><text:span text:style-name="T6787">Stirtos</text:span><text:span text:style-name="T6788"><text:s/>(1), ež. Lazdijų r.</text:span></text:p>
      <text:p text:style-name="P6789"><text:span text:style-name="T6790">Stoniškiai</text:span><text:span text:style-name="T6791"><text:s/>(1), k. Šilutės r.</text:span></text:p>
      <text:p text:style-name="P6792"><text:span text:style-name="T6793">Stračiūnai</text:span><text:span text:style-name="T6794"><text:s/>(1), k. Lazdijų r.</text:span></text:p>
      <text:p text:style-name="P6795"><text:span text:style-name="T6796">Strauja</text:span><text:span text:style-name="T6797"><text:s/>(4), up., Nemuno dš., Varėnos r.</text:span></text:p>
      <text:p text:style-name="P6798"><text:span text:style-name="T6799">Strebukas</text:span><text:span text:style-name="T6800"><text:s/>(2), up., Striūnos kr., Kauno r.</text:span></text:p>
      <text:p text:style-name="P6801"><text:span text:style-name="T6802">Strėčia</text:span><text:span text:style-name="T6803"><text:s/>(4), up., Neries dš., Švenčionių r.</text:span></text:p>
      <text:p text:style-name="P6804"><text:span text:style-name="T6805">Strėva</text:span><text:span text:style-name="T6806"><text:s/>(3), k., up., Nemuno dš., Trakų r.</text:span></text:p>
      <text:p text:style-name="P6807"><text:span text:style-name="T6808">Strėvys</text:span><text:span text:style-name="T6809"><text:s/>(4), ež. Trakų r.</text:span></text:p>
      <text:p text:style-name="P6810"><text:span text:style-name="T6811">Strikas<text:s/></text:span><text:span text:style-name="T6812">(2), ež. Molėtų r.</text:span></text:p>
      <text:p text:style-name="P6813"><text:span text:style-name="T6814">Stripūnai</text:span><text:span text:style-name="T6815"><text:s/>(1), k. Vilniaus r.</text:span></text:p>
      <text:p text:style-name="P6816"><text:span text:style-name="T6817">Striūna</text:span><text:span text:style-name="T6818"><text:s/>(4), up., Nevėžio dš., Kauno r.</text:span></text:p>
      <text:p text:style-name="P6819"><text:span text:style-name="T6820">Strūna</text:span><text:span text:style-name="T6821"><text:s/>(4), up., Strėčios dš., Švenčionių r.</text:span></text:p>
      <text:p text:style-name="P6822"><text:span text:style-name="T6823">Strūnaitis</text:span><text:span text:style-name="T6824"><text:s/>(1), k. Švenčionių r.</text:span></text:p>
      <text:p text:style-name="P6825"><text:span text:style-name="T6826">Stulgiai</text:span><text:span text:style-name="T6827"><text:s/>(4), k. Kelmės r.</text:span></text:p>
      <text:p text:style-name="P6828"><text:span text:style-name="T6829">Stupurai</text:span><text:span text:style-name="T6830"><text:s/>(3</text:span><text:span text:style-name="T6831">b</text:span><text:span text:style-name="T6832">), k., Joniškio r.</text:span></text:p>
      <text:p text:style-name="P6833"><text:span text:style-name="T6834">Subačius</text:span><text:span text:style-name="T6835"><text:s/>(2), mstl. Kupiškio r.</text:span></text:p>
      <text:p text:style-name="P6836"><text:span text:style-name="T6837">Subartonys</text:span><text:span text:style-name="T6838"><text:s/>(1), k. Varėnos r.</text:span></text:p>
      <text:p text:style-name="P6839"><text:span text:style-name="T6840">Sudargas</text:span><text:span text:style-name="T6841"><text:s/>(1), mstl. Šakių r.</text:span></text:p>
      <text:p text:style-name="P6842"><text:span text:style-name="T6843">Sudeikiai</text:span><text:span text:style-name="T6844"><text:s/>(2), mstl. Utenos r.</text:span></text:p>
      <text:p text:style-name="P6845"><text:span text:style-name="T6846">Sudervė</text:span><text:span text:style-name="T6847"><text:s/>(3</text:span><text:span text:style-name="T6848">b</text:span><text:span text:style-name="T6849">), up., Neries dš., k. Vilniaus<text:s/></text:span><text:span text:style-name="T6850">r.</text:span></text:p>
      <text:p text:style-name="P6851"><text:span text:style-name="T6852">Sudota</text:span><text:span text:style-name="T6853"><text:s/>(3</text:span><text:span text:style-name="T6854">b</text:span><text:span text:style-name="T6855">), ež., k. Švenčionių r.</text:span></text:p>
      <text:p text:style-name="P6856"><text:span text:style-name="T6857">Sudotėlis</text:span><text:span text:style-name="T6858"><text:s/>(2), ež. Švenčionių r.</text:span></text:p>
      <text:p text:style-name="P6859"><text:span text:style-name="T6860">Sudramala</text:span><text:span text:style-name="T6861"><text:s/>(1), up., Nevėžio dš., Panevėžio r.</text:span></text:p>
      <text:p text:style-name="P6862"><text:span text:style-name="T6863">Sūduonia</text:span><text:span text:style-name="T6864"><text:s/>(4), up., Šešupės kr., Marijampolės r.</text:span></text:p>
      <text:p text:style-name="P6865"><text:span text:style-name="T6866">Sūduva<text:s/></text:span><text:span text:style-name="T6867">(3</text:span><text:span text:style-name="T6868">a</text:span><text:span text:style-name="T6869">) 1. istor. sr., sūduvių (jotvingių genties) gyventa teritorija Užnemunėje; 2. žr</text:span><text:span text:style-name="T6870">.<text:s/></text:span><text:span text:style-name="T6871">Suvalkija</text:span></text:p>
      <text:p text:style-name="P6872"><text:span text:style-name="T6873">Sugi¹čiai</text:span><text:span text:style-name="T6874"><text:s/>(2), k. Molėtų r.</text:span></text:p>
      <text:p text:style-name="P6875"><text:span text:style-name="T6876">Suliavā</text:span><text:span text:style-name="T6877"><text:s/>(3</text:span><text:span text:style-name="T6878">b</text:span><text:span text:style-name="T6879">), up., Obelies dš., Kėdainių r.</text:span></text:p>
      <text:p text:style-name="P6880"><text:span text:style-name="T6881">Su¹gailiškiai</text:span><text:span text:style-name="T6882"><text:s/>(1), k. Tauragės r.</text:span></text:p>
      <text:p text:style-name="P6883"><text:span text:style-name="T6884">Su¹gardas</text:span><text:span text:style-name="T6885"><text:s/>(3</text:span><text:span text:style-name="T6886">b</text:span><text:span text:style-name="T6887">), ež. Ignalinos r.</text:span></text:p>
      <text:p text:style-name="P6888"><text:span text:style-name="T6889">Suojżs</text:span><text:span text:style-name="T6890"><text:s/>(4), ež. Molėtų r.</text:span></text:p>
      <text:p text:style-name="P6891"><text:span text:style-name="T6892">Suosā</text:span><text:span text:style-name="T6893"><text:s/>(4), ež., up., Lėvens kr., Anykščių r.</text:span></text:p>
      <text:p text:style-name="P6894"><text:span text:style-name="T6895">Suosõnė</text:span><text:span text:style-name="T6896"><text:s/>(2), ež. Trakų r.</text:span></text:p>
      <text:p text:style-name="P6897"><text:span text:style-name="T6898">Sśostas</text:span><text:span text:style-name="T6899"><text:s/>(1), k. Biržų r.</text:span></text:p>
      <text:p text:style-name="P6900"><text:span text:style-name="T6901">Surdģgis</text:span><text:span text:style-name="T6902"><text:s/>(2), mstl. Anykščių r.</text:span></text:p>
      <text:p text:style-name="P6903"><text:span text:style-name="T6904">Survķliškis</text:span><text:span text:style-name="T6905"><text:s/>(1), mstl. Kėdainių r.</text:span></text:p>
      <text:p text:style-name="P6906"><text:span text:style-name="T6907">Susiģdas</text:span><text:span text:style-name="T6908"><text:s/>(2), ež. Molėtų r.</text:span></text:p>
      <text:p text:style-name="P6909"><text:span text:style-name="T6910">Sutkaß</text:span><text:span text:style-name="T6911"><text:s/>(4), k. Šakių r.</text:span></text:p>
      <text:p text:style-name="P6912"><text:span text:style-name="T6913">Suvainķškis</text:span><text:span text:style-name="T6914"><text:s/>(2), mstl. Rokiškio r.</text:span></text:p>
      <text:p text:style-name="P6915"><text:span text:style-name="T6916">Suvalkijà</text:span><text:span text:style-name="T6917"><text:s/>(2),<text:s/></text:span><text:span text:style-name="T6918">Sūduvà</text:span><text:span text:style-name="T6919"><text:s/>(3</text:span><text:span text:style-name="T6920">a</text:span><text:span text:style-name="T6921">), etn. sr., suvalkiečių gyvenama Lietuvos dalis; etnogr.</text:span><text:span text:style-name="T6922"><text:s/>reg.</text:span></text:p>
      <text:p text:style-name="P6923"><text:span text:style-name="T6924">Słviekas</text:span><text:span text:style-name="T6925"><text:s/>(1), k. Zarasų r.</text:span></text:p>
      <text:p text:style-name="P6926"><text:span text:style-name="T6927">Sužiónys</text:span><text:span text:style-name="T6928"><text:s/>(3), k. Vilniaus r.</text:span></text:p>
      <text:p text:style-name="P6929"><text:span text:style-name="T6930">Svaitiñgis</text:span><text:span text:style-name="T6931"><text:s/>(2) //<text:s/></text:span><text:span text:style-name="T6932">Vabãlių ẽžeras</text:span><text:span text:style-name="T6933">, ež. Alytaus r.</text:span></text:p>
      <text:p text:style-name="P6934"><text:span text:style-name="T6935">Svaliā</text:span><text:span text:style-name="T6936"><text:s/>(4), up., Lėvens dš., Pasvalio r.</text:span></text:p>
      <text:p text:style-name="P6937"><text:span text:style-name="T6938">Svėdasaß</text:span><text:span text:style-name="T6939"><text:s/>(3</text:span><text:span text:style-name="T6940">a</text:span><text:span text:style-name="T6941">), mstl. Anykščių r.</text:span></text:p>
      <text:p text:style-name="P6942"><text:span text:style-name="T6943">Svødasas</text:span><text:span text:style-name="T6944"><text:s/>(3</text:span><text:span text:style-name="T6945">a</text:span><text:span text:style-name="T6946">), ež. Anykščių r.</text:span></text:p>
      <text:p text:style-name="P6947"><text:span text:style-name="T6948">Sve¹celė</text:span><text:span text:style-name="T6949"><text:s/>(1), k., plk. Klaipėdos r.</text:span></text:p>
      <text:p text:style-name="P6950"><text:span text:style-name="T6951">Svetyčiā</text:span><text:span text:style-name="T6952"><text:s/>(2), up., į Dysnų ež., Ignalinos r.</text:span></text:p>
      <text:p text:style-name="P6953"><text:span text:style-name="T6954">Svetłs</text:span><text:span text:style-name="T6955"><text:s/>(4), ež. Alytaus r.</text:span></text:p>
      <text:p text:style-name="P6956"><text:span text:style-name="T6957">Svylā</text:span><text:span text:style-name="T6958"><text:s/>(4), up., Birvėtos dš., Ignalinos r.</text:span></text:p>
      <text:p text:style-name="P6959"><text:span text:style-name="T6960">Svķrkalis</text:span><text:span text:style-name="T6961"><text:s/>(1), up., Yslykio kr., Pakruojo r.</text:span></text:p>
      <text:p text:style-name="P6962"><text:span text:style-name="T6963">Svķrkos</text:span><text:span text:style-name="T6964"><text:s/>(1), k. Švenčionių r.</text:span></text:p>
      <text:p text:style-name="P6965"><text:span text:style-name="T6966">Svirnaß</text:span><text:span text:style-name="T6967"><text:s/>(4), k. Anykščių r.</text:span></text:p>
      <text:p text:style-name="P6968"><text:span text:style-name="T6969">Svitłkas</text:span><text:span text:style-name="T6970"><text:s/>(2), ež. Trakų r.</text:span></text:p>
      <text:p text:style-name="P6971">Š</text:p>
      <text:p text:style-name="P6972"><text:span text:style-name="T6973">Šakā</text:span><text:span text:style-name="T6974"><text:s/>(4),</text:span><text:span text:style-name="T6975"><text:s/>up., Daugyvenės kr., Pakruojo r.</text:span></text:p>
      <text:p text:style-name="P6976"><text:span text:style-name="T6977">Šakarvaß</text:span><text:span text:style-name="T6978"><text:s/>(3</text:span><text:span text:style-name="T6979">b</text:span><text:span text:style-name="T6980">), ež. Ignalinos r.</text:span></text:p>
      <text:p text:style-name="P6981"><text:span text:style-name="T6982">Šakiaß</text:span><text:span text:style-name="T6983"><text:s/>(4), mst., r. c.</text:span></text:p>
      <text:p text:style-name="P6984"><text:span text:style-name="T6985">Šakōna</text:span><text:span text:style-name="T6986"><text:s/>(1), mstl. Šiaulių r.</text:span></text:p>
      <text:p text:style-name="P6987"><text:span text:style-name="T6988">Šåkupio</text:span><text:span text:style-name="T6989"><text:s/></text:span><text:span text:style-name="T6990">Samanżnė</text:span><text:span text:style-name="T6991"><text:s/>(2), plk. Panevėžio r.</text:span></text:p>
      <text:p text:style-name="P6992"><text:span text:style-name="T6993">Šalčiā</text:span><text:span text:style-name="T6994"><text:s/>(4), up., Merkio kr., Šalčininkų r.</text:span></text:p>
      <text:p text:style-name="P6995"><text:span text:style-name="T6996">Šalčōkščia</text:span><text:span text:style-name="T6997"><text:s/>(1), up., Šalčios kr., Šalčininkų r.</text:span></text:p>
      <text:p text:style-name="P6998"><text:span text:style-name="T6999">Šaµčin</text:span><text:span text:style-name="T7000">inkai</text:span><text:span text:style-name="T7001"><text:s/>(1), mst., r. c.</text:span></text:p>
      <text:p text:style-name="P7002"><text:span text:style-name="T7003">Šalčininkė̃liai</text:span><text:span text:style-name="T7004"><text:s/>(2), k. Šalčininkų r.</text:span></text:p>
      <text:p text:style-name="P7005"><text:span text:style-name="T7006">Šaµpė</text:span><text:span text:style-name="T7007"><text:s/>(2), up., Veiviržo kr., Klaipėdos r.</text:span></text:p>
      <text:p text:style-name="P7008"><text:span text:style-name="T7009">Šaltģniai</text:span><text:span text:style-name="T7010"><text:s/>(2), k. Kelmės r.</text:span></text:p>
      <text:p text:style-name="P7011"><text:span text:style-name="T7012">Šaltuonā</text:span><text:span text:style-name="T7013"><text:s/>(3</text:span><text:span text:style-name="T7014">a</text:span><text:span text:style-name="T7015">), up., Šešuvies kr., Jurbarko r.</text:span></text:p>
      <text:p text:style-name="P7016"><text:span text:style-name="T7017">Šamķnis</text:span><text:span text:style-name="T7018"><text:s/>(2), ež. Ignalinos, Švenčionių r.</text:span></text:p>
      <text:p text:style-name="P7019"><text:span text:style-name="T7020">Šamłkas</text:span><text:span text:style-name="T7021"><text:s/>(2), ež. Trakų r.</text:span></text:p>
      <text:p text:style-name="P7022"><text:span text:style-name="T7023">Šćnčiai</text:span><text:span text:style-name="T7024"><text:s/>(1) (</text:span><text:span text:style-name="T7025">Aukštīeji</text:span><text:span text:style-name="T7026"><text:s/>ir<text:s/></text:span><text:span text:style-name="T7027">Žemīeji</text:span><text:span text:style-name="T7028">), Kauno mst. dalys</text:span></text:p>
      <text:p text:style-name="P7029"><text:span text:style-name="T7030">Šapģliai</text:span><text:span text:style-name="T7031"><text:s/>(2), k., gelež. st. Rokiškio r.</text:span></text:p>
      <text:p text:style-name="P7032"><text:span text:style-name="T7033">Šaravaß</text:span><text:span text:style-name="T7034"><text:s/>(3</text:span><text:span text:style-name="T7035">b</text:span><text:span text:style-name="T7036">), k. Kėdainių r.</text:span></text:p>
      <text:p text:style-name="P7037"><text:span text:style-name="T7038">Šaökis</text:span><text:span text:style-name="T7039"><text:s/>(2), ež. Marijampolės r.</text:span></text:p>
      <text:p text:style-name="P7040"><text:span text:style-name="T7041">Šaönelė</text:span><text:span text:style-name="T7042"><text:s/>(1), k. Plungės r.</text:span></text:p>
      <text:p text:style-name="P7043"><text:span text:style-name="T7044">Šatā</text:span><text:span text:style-name="T7045"><text:s/>(4), up., Luobos kr., Skuodo r.</text:span></text:p>
      <text:p text:style-name="P7046"><text:span text:style-name="T7047">Šateßkiai</text:span><text:span text:style-name="T7048"><text:s/>(2), k., gelež. st. Plungės r.</text:span></text:p>
      <text:p text:style-name="P7049"><text:span text:style-name="T7050">Šåt</text:span><text:span text:style-name="T7051">ės</text:span><text:span text:style-name="T7052"><text:s/>(2), k. Skuodo r.</text:span></text:p>
      <text:p text:style-name="P7053"><text:span text:style-name="T7054">Šatrijā</text:span><text:span text:style-name="T7055"><text:s/>(3</text:span><text:span text:style-name="T7056">b</text:span><text:span text:style-name="T7057">), kln., up., Aunuvos dš., Telšių r.</text:span></text:p>
      <text:p text:style-name="P7058"><text:span text:style-name="T7059">Šåtrininkai</text:span><text:span text:style-name="T7060"><text:s/>(1), k. Vilniaus r.</text:span></text:p>
      <text:p text:style-name="P7061"><text:span text:style-name="T7062">Šćukėnai</text:span><text:span text:style-name="T7063"><text:s/>(1), mstl. Kelmės r.</text:span></text:p>
      <text:p text:style-name="P7064"><text:span text:style-name="T7065">Ša÷kotas</text:span><text:span text:style-name="T7066"><text:s/>(1), mstl. Radviliškio r.</text:span></text:p>
      <text:p text:style-name="P7067"><text:span text:style-name="T7068">Šaulønai</text:span><text:span text:style-name="T7069"><text:s/>(1), k. Lazdijų r.</text:span></text:p>
      <text:p text:style-name="P7070"><text:span text:style-name="T7071">Šaulżs</text:span><text:span text:style-name="T7072"><text:s/>(4), ež. Lazdijų r.</text:span></text:p>
      <text:p text:style-name="P7073"><text:span text:style-name="T7074">Šeduvā</text:span><text:span text:style-name="T7075"><text:s/>(3</text:span><text:span text:style-name="T7076">b</text:span><text:span text:style-name="T7077">), mst. Radviliškio r.</text:span></text:p>
      <text:p text:style-name="P7078"><text:span text:style-name="T7079">Še</text:span><text:span text:style-name="T7080">imatķs</text:span><text:span text:style-name="T7081"><text:s/>(3</text:span><text:span text:style-name="T7082">b</text:span><text:span text:style-name="T7083">), k. Utenos r.</text:span></text:p>
      <text:p text:style-name="P7084"><text:span text:style-name="T7085">Šeimenā</text:span><text:span text:style-name="T7086"><text:s/>(3</text:span><text:span text:style-name="T7087">b</text:span><text:span text:style-name="T7088">), up., Širvintos dš., Vilkaviškio r.</text:span></text:p>
      <text:p text:style-name="P7089"><text:span text:style-name="T7090">Šeimyniškŗliai</text:span><text:span text:style-name="T7091"><text:s/>(2), k. Anykščių r.</text:span></text:p>
      <text:p text:style-name="P7092"><text:span text:style-name="T7093">Šeimynķškiai</text:span><text:span text:style-name="T7094"><text:s/>(2), k. Anykščių r.</text:span></text:p>
      <text:p text:style-name="P7095"><text:span text:style-name="T7096">Šeiniænai</text:span><text:span text:style-name="T7097"><text:s/>(1), k. Širvintų r.</text:span></text:p>
      <text:p text:style-name="P7098"><text:span text:style-name="T7099">Šekšżs</text:span><text:span text:style-name="T7100"><text:s/>(4), ež. Zarasų r.</text:span></text:p>
      <text:p text:style-name="P7101"><text:span text:style-name="T7102">Šģkštis</text:span><text:span text:style-name="T7103"><text:s/>(2), ež. Telšių r.</text:span></text:p>
      <text:p text:style-name="P7104"><text:span text:style-name="T7105">Šepetā</text:span><text:span text:style-name="T7106"><text:s/>(3</text:span><text:span text:style-name="T7107">b</text:span><text:span text:style-name="T7108">), k., plk. Kupiškio</text:span><text:span text:style-name="T7109"><text:s/>r.</text:span></text:p>
      <text:p text:style-name="P7110"><text:span text:style-name="T7111">Šereĩtlaukis</text:span><text:span text:style-name="T7112"><text:s/>(1),<text:s/></text:span><text:span text:style-name="T7113">Šereĩklaukis</text:span><text:span text:style-name="T7114"><text:s/>(1), k. Pagėgių sav.</text:span></text:p>
      <text:p text:style-name="P7115"><text:span text:style-name="T7116">Šėrķkai</text:span><text:span text:style-name="T7117"><text:s/>(2), k. Šilalės r.</text:span></text:p>
      <text:p text:style-name="P7118"><text:span text:style-name="T7119">Šeökšnė</text:span><text:span text:style-name="T7120"><text:s/>(2), up., Ventos kr., Mažeikių r.</text:span></text:p>
      <text:p text:style-name="P7121"><text:span text:style-name="T7122">Šerkšnønai</text:span><text:span text:style-name="T7123"><text:s/>(1), k. Mažeikių r.</text:span></text:p>
      <text:p text:style-name="P7124"><text:span text:style-name="T7125">Šermłkšnių</text:span><text:span text:style-name="T7126"><text:s/></text:span><text:span text:style-name="T7127">pélkė</text:span><text:span text:style-name="T7128">, plk. Pakruojo r.</text:span></text:p>
      <text:p text:style-name="P7129"><text:span text:style-name="T7130">Šeškķnė</text:span><text:span text:style-name="T7131"><text:s/>(2), Vilniaus mst. dalis</text:span></text:p>
      <text:p text:style-name="P7132"><text:span text:style-name="T7133">Šeštokaß</text:span><text:span text:style-name="T7134"><text:s/>(4), mstl. Lazdijų r.</text:span></text:p>
      <text:p text:style-name="P7135"><text:span text:style-name="T7136">Šešuolŗliai</text:span><text:span text:style-name="T7137"><text:s/>(2), mstl. Ukmergės r.</text:span></text:p>
      <text:p text:style-name="P7138"><text:span text:style-name="T7139">Šešuõliai<text:s/></text:span><text:span text:style-name="T7140">(2), mstl. Ukmergės r.</text:span></text:p>
      <text:p text:style-name="P7141"><text:span text:style-name="T7142">Šešłpė</text:span><text:span text:style-name="T7143"><text:s/>(2), up., Nemuno kr., Marijampolės r.</text:span></text:p>
      <text:p text:style-name="P7144"><text:span text:style-name="T7145">Šešuvā</text:span><text:span text:style-name="T7146"><text:s/>(3</text:span><text:span text:style-name="T7147">b</text:span><text:span text:style-name="T7148">), up., Neries kr., Jonavos r.</text:span></text:p>
      <text:p text:style-name="P7149"><text:span text:style-name="T7150">Šešuvķs</text:span><text:span text:style-name="T7151">,</text:span><text:span text:style-name="T7152"><text:s/></text:span><text:span text:style-name="T7153">-</text:span><text:span text:style-name="T7154">iģs</text:span><text:span text:style-name="T7155"><text:s/>(3</text:span><text:span text:style-name="T7156">b</text:span><text:span text:style-name="T7157">), up., Jūros kr., Tauragės r.</text:span></text:p>
      <text:p text:style-name="P7158"><text:span text:style-name="T7159">Šøta</text:span><text:span text:style-name="T7160"><text:s/>(1), mstl. Kėdainių r.</text:span></text:p>
      <text:p text:style-name="P7161"><text:span text:style-name="T7162">Šetģkšnis</text:span><text:span text:style-name="T7163"><text:s/>(2), ež. Rokiški</text:span><text:span text:style-name="T7164">o r.</text:span></text:p>
      <text:p text:style-name="P7165"><text:span text:style-name="T7166">Šetģniai</text:span><text:span text:style-name="T7167"><text:s/>(2), k. Kėdainių r.</text:span></text:p>
      <text:p text:style-name="P7168"><text:span text:style-name="T7169">Šiaudķnė</text:span><text:span text:style-name="T7170"><text:s/>(2), k. Akmenės, Šakių r.</text:span></text:p>
      <text:p text:style-name="P7171"><text:span text:style-name="T7172">Šia÷duva</text:span><text:span text:style-name="T7173"><text:s/>(1), k. Šilalės r.</text:span></text:p>
      <text:p text:style-name="P7174"><text:span text:style-name="T7175">Šiaulønai</text:span><text:span text:style-name="T7176"><text:s/>(1), mstl. Radviliškio r.</text:span></text:p>
      <text:p text:style-name="P7177"><text:span text:style-name="T7178">Šiauliaß</text:span><text:span text:style-name="T7179"><text:s/>(4), mst., aps. ir r. c.</text:span></text:p>
      <text:p text:style-name="P7180"><text:span text:style-name="T7181">Šićušė</text:span><text:span text:style-name="T7182"><text:s/>(1), up., Dubysos kr., Kelmės r.</text:span></text:p>
      <text:p text:style-name="P7183"><text:span text:style-name="T7184">Šiekštżs</text:span><text:span text:style-name="T7185"><text:s/>(4), ež. Švenčionių, Utenos r.</text:span></text:p>
      <text:p text:style-name="P7186"><text:span text:style-name="T7187">Šīemetis</text:span><text:span text:style-name="T7188"><text:s/>(1), ež. Trakų r.</text:span></text:p>
      <text:p text:style-name="P7189"><text:span text:style-name="T7190">Šiģnlaukis</text:span><text:span text:style-name="T7191"><text:s/>(1), k., gelež. st. Raseinių r.</text:span></text:p>
      <text:p text:style-name="P7192"><text:span text:style-name="T7193">Šikšniaß</text:span><text:span text:style-name="T7194"><text:s/>(4), k. Vilkaviškio r.</text:span></text:p>
      <text:p text:style-name="P7195"><text:span text:style-name="T7196">Šķladis<text:s/></text:span><text:span text:style-name="T7197">(1), up., Mūšos dš., Pakruojo r.</text:span></text:p>
      <text:p text:style-name="P7198"><text:span text:style-name="T7199">Šilaß</text:span><text:span text:style-name="T7200"><text:s/>(4), mstl. Panevėžio r.; k. Jonavos r.</text:span></text:p>
      <text:p text:style-name="P7201"><text:span text:style-name="T7202">Šilćiniai</text:span><text:span text:style-name="T7203"><text:s/>(1), Kauno mst. dalis</text:span></text:p>
      <text:p text:style-name="P7204"><text:span text:style-name="T7205">Šilålė</text:span><text:span text:style-name="T7206"><text:s/>(2), mst., r. c.</text:span></text:p>
      <text:p text:style-name="P7207"><text:span text:style-name="T7208">Šilavótas</text:span><text:span text:style-name="T7209"><text:s/>(1), k. Pr</text:span><text:span text:style-name="T7210">ienų r.</text:span></text:p>
      <text:p text:style-name="P7211"><text:span text:style-name="T7212">Šilģlis</text:span><text:span text:style-name="T7213"><text:s/>(2), k. Kauno r.</text:span></text:p>
      <text:p text:style-name="P7214"><text:span text:style-name="T7215">Šilønai</text:span><text:span text:style-name="T7216"><text:s/>(1), k., gelež. st. Šiaulių r.</text:span></text:p>
      <text:p text:style-name="P7217"><text:span text:style-name="T7218">Šyliaß</text:span><text:span text:style-name="T7219"><text:s/>(4), k. Šilutės r.</text:span></text:p>
      <text:p text:style-name="P7220"><text:span text:style-name="T7221">Šilķnė<text:s/></text:span><text:span text:style-name="T7222">(2), k. Jurbarko r.</text:span></text:p>
      <text:p text:style-name="P7223"><text:span text:style-name="T7224">Šķlo Påvėžupis</text:span><text:span text:style-name="T7225"><text:s/>(1), k. Kelmės r.</text:span></text:p>
      <text:p text:style-name="P7226"><text:span text:style-name="T7227">Šilłtė</text:span><text:span text:style-name="T7228"><text:s/>(2), mst., r. c.</text:span></text:p>
      <text:p text:style-name="P7229"><text:span text:style-name="T7230">Šķluva</text:span><text:span text:style-name="T7231"><text:s/>(1), mstl. Raseinių r.</text:span></text:p>
      <text:p text:style-name="P7232"><text:span text:style-name="T7233">Šķluvos</text:span><text:span text:style-name="T7234"><text:s/></text:span><text:span text:style-name="T7235">tōrelis</text:span><text:span text:style-name="T7236"><text:s/>(1), plk. Kelmės r.</text:span></text:p>
      <text:p text:style-name="P7237"><text:span text:style-name="T7238">Šimkćičiai</text:span><text:span text:style-name="T7239"><text:s/>(1), mstl. Jurbarko r.</text:span></text:p>
      <text:p text:style-name="P7240"><text:span text:style-name="T7241">Šimónys</text:span><text:span text:style-name="T7242"><text:s/>(3), mstl. Kupiškio r.</text:span></text:p>
      <text:p text:style-name="P7243"><text:span text:style-name="T7244">Šimoniü</text:span><text:span text:style-name="T7245"><text:s/></text:span><text:span text:style-name="T7246">giriā</text:span><text:span text:style-name="T7247">, mšk. Anykščių ir Kupiškio r.</text:span></text:p>
      <text:p text:style-name="P7248"><text:span text:style-name="T7249">Širvėnõs</text:span><text:span text:style-name="T7250"><text:s/></text:span><text:span text:style-name="T7251">ģžeras</text:span><text:span text:style-name="T7252">, ež. Biržų r.</text:span></text:p>
      <text:p text:style-name="P7253"><text:span text:style-name="T7254">Šķrvinas</text:span><text:span text:style-name="T7255"><text:s/>(1), ež. Vilniaus r.</text:span></text:p>
      <text:p text:style-name="P7256"><text:span text:style-name="T7257">Širvintā</text:span><text:span text:style-name="T7258"><text:s/>(3</text:span><text:span text:style-name="T7259">a</text:span><text:span text:style-name="T7260">), up., Šventosios kr., Ukmergės r.</text:span></text:p>
      <text:p text:style-name="P7261"><text:span text:style-name="T7262">Širvintā</text:span><text:span text:style-name="T7263"><text:s/>(3</text:span><text:span text:style-name="T7264">b</text:span><text:span text:style-name="T7265">), up., Šeimenos kr., Vilka</text:span><text:span text:style-name="T7266">viškio r.; up., Šešupės kr., Vilkaviškio r.</text:span></text:p>
      <text:p text:style-name="P7267"><text:span text:style-name="T7268">Šiövintas</text:span><text:span text:style-name="T7269"><text:s/>(3</text:span><text:span text:style-name="T7270">b</text:span><text:span text:style-name="T7271">), plk. Lazdijų r.</text:span></text:p>
      <text:p text:style-name="P7272"><text:span text:style-name="T7273">Šķrvintos</text:span><text:span text:style-name="T7274"><text:s/>(3</text:span><text:span text:style-name="T7275">a</text:span><text:span text:style-name="T7276">), mst., r. c.</text:span></text:p>
      <text:p text:style-name="P7277"><text:span text:style-name="T7278">Šyšā</text:span><text:span text:style-name="T7279"><text:s/>(3), up., Nemuno dš., Šilutės r.</text:span></text:p>
      <text:p text:style-name="P7280"><text:span text:style-name="T7281">Šiūlønai</text:span><text:span text:style-name="T7282"><text:s/>(1), k. Ignalinos r.</text:span></text:p>
      <text:p text:style-name="P7283"><text:span text:style-name="T7284">Šiuliaß</text:span><text:span text:style-name="T7285"><text:s/>(4), k. Kauno r.</text:span></text:p>
      <text:p text:style-name="P7286"><text:span text:style-name="T7287">Šiupżliai</text:span><text:span text:style-name="T7288"><text:s/>(2), k. Šiaulių r.</text:span></text:p>
      <text:p text:style-name="P7289"><text:span text:style-name="T7290">Šiurpżs</text:span><text:span text:style-name="T7291"><text:s/>(4), ež. Zarasų r.</text:span></text:p>
      <text:p text:style-name="P7292"><text:span text:style-name="T7293">Škløriai</text:span><text:span text:style-name="T7294"><text:s/>(1), k., gelež. st. Trakų r.; k. Varėnos r.</text:span></text:p>
      <text:p text:style-name="P7295"><text:span text:style-name="T7296">Šlapåberžė</text:span><text:span text:style-name="T7297"><text:s/>(1), k. Kėdainių r.</text:span></text:p>
      <text:p text:style-name="P7298"><text:span text:style-name="T7299">Šlåpraistis</text:span><text:span text:style-name="T7300"><text:s/>(1), plk. Kaišiadorių r.</text:span></text:p>
      <text:p text:style-name="P7301"><text:span text:style-name="T7302">Šlava¹tai</text:span><text:span text:style-name="T7303"><text:s/>(2), k. Lazdijų r.</text:span></text:p>
      <text:p text:style-name="P7304"><text:span text:style-name="T7305">Šlava¹tas</text:span><text:span text:style-name="T7306"><text:s/>(2), ež. Lazdijų r.</text:span></text:p>
      <text:p text:style-name="P7307"><text:span text:style-name="T7308">Šlaveitā</text:span><text:span text:style-name="T7309"><text:s/>(3</text:span><text:span text:style-name="T7310">b</text:span><text:span text:style-name="T7311">), up., Akmenos dš., Kretingos r.</text:span></text:p>
      <text:p text:style-name="P7312"><text:span text:style-name="T7313">Šlavķnas</text:span><text:span text:style-name="T7314"><text:s/>(2), ež. Molėtų r.</text:span></text:p>
      <text:p text:style-name="P7315"><text:span text:style-name="T7316">Šlienavā</text:span><text:span text:style-name="T7317"><text:s/>(2), k. Kauno r.</text:span></text:p>
      <text:p text:style-name="P7318"><text:span text:style-name="T7319">Šlōna</text:span><text:span text:style-name="T7320"><text:s/>(1), up., Šaltuonos dš., Jurbarko r.</text:span></text:p>
      <text:p text:style-name="P7321"><text:span text:style-name="T7322">Šnķpiškės</text:span><text:span text:style-name="T7323"><text:s/>(1), Vilniaus mst. dalis</text:span></text:p>
      <text:p text:style-name="P7324"><text:span text:style-name="T7325">Šonā</text:span><text:span text:style-name="T7326"><text:s/>(4), up., Ventos dš., Kelmės r.</text:span></text:p>
      <text:p text:style-name="P7327"><text:span text:style-name="T7328">Šumerā</text:span><text:span text:style-name="T7329"><text:s/>(3</text:span><text:span text:style-name="T7330">b</text:span><text:span text:style-name="T7331">), up., Obelies dš., Kėdainių r.</text:span></text:p>
      <text:p text:style-name="P7332"><text:span text:style-name="T7333">Šłmskas</text:span><text:span text:style-name="T7334"><text:s/>(1), mstl., gelež. st. Vilniaus r.</text:span></text:p>
      <text:p text:style-name="P7335"><text:span text:style-name="T7336">Šłnija</text:span><text:span text:style-name="T7337"><text:s/>(1), up., Jūros kr., T</text:span><text:span text:style-name="T7338">auragės r.</text:span></text:p>
      <text:p text:style-name="P7339"><text:span text:style-name="T7340">Šunskaß</text:span><text:span text:style-name="T7341"><text:s/>(4), mstl. Marijampolės r.</text:span></text:p>
      <text:p text:style-name="P7342"><text:span text:style-name="T7343">Šuojā</text:span><text:span text:style-name="T7344"><text:s/>(3), up., Kiršino kr., Panevėžio r.</text:span></text:p>
      <text:p text:style-name="P7345"><text:span text:style-name="T7346">Šustķs</text:span><text:span text:style-name="T7347">, -</text:span><text:span text:style-name="T7348">iģs</text:span><text:span text:style-name="T7349"><text:s/>(4), up., Šyšos dš., Šilutės r.</text:span></text:p>
      <text:p text:style-name="P7350"><text:span text:style-name="T7351">Šłšvė</text:span><text:span text:style-name="T7352"><text:s/>(2), up., Nevėžio dš., Kėdainių r.</text:span></text:p>
      <text:p text:style-name="P7353"><text:span text:style-name="T7354">Šłtai</text:span><text:span text:style-name="T7355"><text:s/>(2), k. Švenčionių r.</text:span></text:p>
      <text:p text:style-name="P7356"><text:span text:style-name="T7357">Švedrķškė</text:span><text:span text:style-name="T7358"><text:s/>(2), k. Ignalinos r.</text:span></text:p>
      <text:p text:style-name="P7359"><text:span text:style-name="T7360">Šveicårai</text:span><text:span text:style-name="T7361"><text:s/>(2), k. Vilniaus r.</text:span></text:p>
      <text:p text:style-name="P7362"><text:span text:style-name="T7363">Šveicårija</text:span><text:span text:style-name="T7364"><text:s/>(1), k. Jonavos r.</text:span></text:p>
      <text:p text:style-name="P7365"><text:span text:style-name="T7366">Švøkšna</text:span><text:span text:style-name="T7367"><text:s/>(1), mstl. Šilutės r.</text:span></text:p>
      <text:p text:style-name="P7368"><text:span text:style-name="T7369">Švenčionŗliai</text:span><text:span text:style-name="T7370"><text:s/>(2), mst. Švenčionių r.</text:span></text:p>
      <text:p text:style-name="P7371"><text:span text:style-name="T7372">Švenčiónys</text:span><text:span text:style-name="T7373"><text:s/>(3), mst., r. c.</text:span></text:p>
      <text:p text:style-name="P7374"><text:span text:style-name="T7375">Švenčiłs</text:span><text:span text:style-name="T7376"><text:s/>(4), ež. Kaišiadorių r.</text:span></text:p>
      <text:p text:style-name="P7377"><text:span text:style-name="T7378">Šventā</text:span><text:span text:style-name="T7379"><text:s/>(4), k. Švenčionių r.</text:span></text:p>
      <text:p text:style-name="P7380"><text:span text:style-name="T7381">Šve¹tas</text:span><text:span text:style-name="T7382"><text:s/>(2, 4), ež. Ignalinos, Molėtų, Zarasų r</text:span><text:span text:style-name="T7383">.</text:span></text:p>
      <text:p text:style-name="P7384"><text:span text:style-name="T7385">Šventģlė</text:span><text:span text:style-name="T7386"><text:s/>(2), up., Žeimenos kr., Švenčionių r.</text:span></text:p>
      <text:p text:style-name="P7387"><text:span text:style-name="T7388">Šventģlis</text:span><text:span text:style-name="T7389"><text:s/>(2), ež. Zarasų r.</text:span></text:p>
      <text:p text:style-name="P7390"><text:span text:style-name="T7391">Šveñtežeris</text:span><text:span text:style-name="T7392"><text:s/>(1), mstl., ež. Lazdijų r.</text:span></text:p>
      <text:p text:style-name="P7393"><text:span text:style-name="T7394">Šventōbrastis</text:span><text:span text:style-name="T7395"><text:s/>(1), k. Kėdainių r.</text:span></text:p>
      <text:p text:style-name="P7396"><text:span text:style-name="T7397">Šventóji</text:span><text:span text:style-name="T7398">, Palangos mst. dalis; up., Neries dš., Anykščių r.; up., į Baltijos jūrą, Skuodo r.</text:span></text:p>
      <text:p text:style-name="P7399"><text:span text:style-name="T7400">Šventõsios</text:span><text:span text:style-name="T7401"><text:s/></text:span><text:span text:style-name="T7402">pélkė</text:span><text:span text:style-name="T7403">, plk. Zarasų r.</text:span></text:p>
      <text:p text:style-name="P7404"><text:span text:style-name="T7405">Šventü</text:span><text:span text:style-name="T7406"><text:s/></text:span><text:span text:style-name="T7407">mķškas</text:span><text:span text:style-name="T7408">, mšk. Plungės r.</text:span></text:p>
      <text:p text:style-name="P7409"><text:span text:style-name="T7410">Šve¹tupė</text:span><text:span text:style-name="T7411"><text:s/>(1), up., Jiesios dš., Prienų r.</text:span></text:p>
      <text:p text:style-name="P7412"><text:span text:style-name="T7413">Šve¹tupis</text:span><text:span text:style-name="T7414"><text:s/>(1), up., Dabikinės kr., Akmenės r.; up., Nevėžio dš., Panevėžio r.</text:span></text:p>
      <text:p text:style-name="P7415"><text:span text:style-name="T7416">Švŗtė</text:span><text:span text:style-name="T7417"><text:s/>(2), up., Lielupės kr., Joniškio r.</text:span></text:p>
      <text:p text:style-name="P7418"><text:span text:style-name="T7419">Šviesióji</text:span><text:span text:style-name="T7420"><text:s/></text:span><text:span text:style-name="T7421">balā</text:span><text:span text:style-name="T7422">, plk. Rokiškio r.</text:span></text:p>
      <text:p text:style-name="P7423"><text:span text:style-name="T7424">Švitinżs</text:span><text:span text:style-name="T7425"><text:s/>(3</text:span><text:span text:style-name="T7426">b</text:span><text:span text:style-name="T7427">), up., Lielupės kr., Pakruojo r.</text:span></text:p>
      <text:p text:style-name="P7428"><text:span text:style-name="T7429">Švóbiškis</text:span><text:span text:style-name="T7430"><text:s/>(1), k. Pasvalio r.</text:span></text:p>
      <text:p text:style-name="P7431"><text:span text:style-name="T7432">Švoginā</text:span><text:span text:style-name="T7433"><text:s/>(3</text:span><text:span text:style-name="T7434">a</text:span><text:span text:style-name="T7435">), up., į Dringio ež., Ignalinos r.</text:span></text:p>
      <text:p text:style-name="P7436">T</text:p>
      <text:p text:style-name="P7437"><text:span text:style-name="T7438">Tåbariškės</text:span><text:span text:style-name="T7439"><text:s/>(1), k. Šalčininkų r.</text:span></text:p>
      <text:p text:style-name="P7440"><text:span text:style-name="T7441">Tabåriškiai</text:span><text:span text:style-name="T7442"><text:s/>(1), k. Kauno r.</text:span></text:p>
      <text:p text:style-name="P7443"><text:span text:style-name="T7444">Talaßkė</text:span><text:span text:style-name="T7445"><text:s/>(2), ež. Vilkaviškio r.</text:span></text:p>
      <text:p text:style-name="P7446"><text:span text:style-name="T7447">Talżs</text:span><text:span text:style-name="T7448"><text:s/>(4), ež. Utenos r.</text:span></text:p>
      <text:p text:style-name="P7449"><text:span text:style-name="T7450">Tamošiænai</text:span><text:span text:style-name="T7451"><text:s/>(1), k. Biržų r.</text:span></text:p>
      <text:p text:style-name="P7452"><text:span text:style-name="T7453">Tarakónys</text:span><text:span text:style-name="T7454"><text:s/>(3), k. Vilniaus r.</text:span></text:p>
      <text:p text:style-name="P7455"><text:span text:style-name="T7456">Tara¹dė</text:span><text:span text:style-name="T7457"><text:s/>(2), k. Vilniaus r.</text:span></text:p>
      <text:p text:style-name="P7458"><text:span text:style-name="T7459">Tarnønai</text:span><text:span text:style-name="T7460"><text:s/>(1), k. Vilniaus r.</text:span></text:p>
      <text:p text:style-name="P7461"><text:span text:style-name="T7462">Taöprubežiai<text:s/></text:span><text:span text:style-name="T7463">(1), k. Marijampolės r.</text:span></text:p>
      <text:p text:style-name="P7464"><text:span text:style-name="T7465">Tarłškos</text:span><text:span text:style-name="T7466"><text:s/>(2), vs. Panevėžio r.</text:span></text:p>
      <text:p text:style-name="P7467"><text:span text:style-name="T7468">Tarvaßniai</text:span><text:span text:style-name="T7469"><text:s/>(2), k., gelež. st. Plungės r.</text:span></text:p>
      <text:p text:style-name="P7470"><text:span text:style-name="T7471">Tåtula</text:span><text:span text:style-name="T7472"><text:s/>(1), up., Mūšos dš., Pasvalio r.</text:span></text:p>
      <text:p text:style-name="P7473"><text:span text:style-name="T7474">T</text:span><text:span text:style-name="T7475">aučiænai</text:span><text:span text:style-name="T7476"><text:s/>(1), k. Kėdainių r.</text:span></text:p>
      <text:p text:style-name="P7477"><text:span text:style-name="T7478">Taujønai</text:span><text:span text:style-name="T7479"><text:s/>(1), mstl. Ukmergės r.</text:span></text:p>
      <text:p text:style-name="P7480"><text:span text:style-name="T7481">Tauragŗ</text:span><text:span text:style-name="T7482"><text:s/>(3</text:span><text:span text:style-name="T7483">b</text:span><text:span text:style-name="T7484">), mst., aps. ir r. c.</text:span></text:p>
      <text:p text:style-name="P7485"><text:span text:style-name="T7486">Tauragnā</text:span><text:span text:style-name="T7487"><text:s/>(3</text:span><text:span text:style-name="T7488">b</text:span><text:span text:style-name="T7489">), up., į Pakaso ež., Utenos r.</text:span></text:p>
      <text:p text:style-name="P7490"><text:span text:style-name="T7491">Taurågnai</text:span><text:span text:style-name="T7492"><text:s/>(2), mstl. Utenos r.</text:span></text:p>
      <text:p text:style-name="P7493"><text:span text:style-name="T7494">Ta÷ragnas</text:span><text:span text:style-name="T7495"><text:s/>(3</text:span><text:span text:style-name="T7496">b</text:span><text:span text:style-name="T7497">), ež. Utenos r.</text:span></text:p>
      <text:p text:style-name="P7498"><text:span text:style-name="T7499">Ta÷rakiemis</text:span><text:span text:style-name="T7500"><text:s/>(1), k. Kauno r.</text:span></text:p>
      <text:p text:style-name="P7501"><text:span text:style-name="T7502">Ta÷ršilis</text:span><text:span text:style-name="T7503"><text:s/>(1), mšk. Jurbark</text:span><text:span text:style-name="T7504">o r.</text:span></text:p>
      <text:p text:style-name="P7505"><text:span text:style-name="T7506">Taurü mķškas</text:span><text:span text:style-name="T7507">, mšk. Vilniaus r.</text:span></text:p>
      <text:p text:style-name="P7508"><text:span text:style-name="T7509">Taurupżs</text:span><text:span text:style-name="T7510"><text:s/>(3</text:span><text:span text:style-name="T7511">b</text:span><text:span text:style-name="T7512">), ež. Molėtų r.</text:span></text:p>
      <text:p text:style-name="P7513"><text:span text:style-name="T7514">Ta÷salas</text:span><text:span text:style-name="T7515"><text:s/>(3</text:span><text:span text:style-name="T7516">b</text:span><text:span text:style-name="T7517">), ež. Telšių r.</text:span></text:p>
      <text:p text:style-name="P7518"><text:span text:style-name="T7519">Ta÷tesnis</text:span><text:span text:style-name="T7520"><text:s/>(1), ež. Zarasų r.</text:span></text:p>
      <text:p text:style-name="P7521"><text:span text:style-name="T7522">Tautinżs</text:span><text:span text:style-name="T7523"><text:s/>(3</text:span><text:span text:style-name="T7524">b</text:span><text:span text:style-name="T7525">), up., Mūšos dš., Joniškio r.</text:span></text:p>
      <text:p text:style-name="P7526"><text:span text:style-name="T7527">Teirłs</text:span><text:span text:style-name="T7528"><text:s/>(4), ež. Lazdijų r.</text:span></text:p>
      <text:p text:style-name="P7529"><text:span text:style-name="T7530">Teizaß</text:span><text:span text:style-name="T7531"><text:s/>(4), k. Lazdijų r.</text:span></text:p>
      <text:p text:style-name="P7532"><text:span text:style-name="T7533">Teleßčiai</text:span><text:span text:style-name="T7534"><text:s/>(2), k. Kauno r.</text:span></text:p>
      <text:p text:style-name="P7535"><text:span text:style-name="T7536">Telšiaß<text:s/></text:span><text:span text:style-name="T7537">(3), mst., aps. ir r. c.</text:span></text:p>
      <text:p text:style-name="P7538"><text:span text:style-name="T7539">Teneniaß</text:span><text:span text:style-name="T7540"><text:s/>(3</text:span><text:span text:style-name="T7541">b</text:span><text:span text:style-name="T7542">), mstl. Šilalės r.</text:span></text:p>
      <text:p text:style-name="P7543"><text:span text:style-name="T7544">Tenenżs</text:span><text:span text:style-name="T7545"><text:s/>(3</text:span><text:span text:style-name="T7546">b</text:span><text:span text:style-name="T7547">), up., Minijos kr., Šilalės r.</text:span></text:p>
      <text:p text:style-name="P7548"><text:span text:style-name="T7549">Terģšiškės</text:span><text:span text:style-name="T7550"><text:s/>(1), k., gelež. st. Vilniaus r.</text:span></text:p>
      <text:p text:style-name="P7551"><text:span text:style-name="T7552">Térmentas</text:span><text:span text:style-name="T7553"><text:s/>(1), ež. Lazdijų r.</text:span></text:p>
      <text:p text:style-name="P7554"><text:span text:style-name="T7555">Tetervķnė</text:span><text:span text:style-name="T7556"><text:s/>(2), mšk. Jurbarko r.</text:span></text:p>
      <text:p text:style-name="P7557"><text:span text:style-name="T7558">Tetervķnis</text:span><text:span text:style-name="T7559"><text:s/>(2), ež. Zarasų r.</text:span></text:p>
      <text:p text:style-name="P7560"><text:span text:style-name="T7561">Tetirvinaß</text:span><text:span text:style-name="T7562"><text:s/>(3</text:span><text:span text:style-name="T7563">4b</text:span><text:span text:style-name="T7564">), k.<text:s/></text:span><text:span text:style-name="T7565">Pasvalio r.</text:span></text:p>
      <text:p text:style-name="P7566"><text:span text:style-name="T7567">Tij¾namiškis</text:span><text:span text:style-name="T7568"><text:s/>(1), mšk. Lazdijų r.</text:span></text:p>
      <text:p text:style-name="P7569"><text:span text:style-name="T7570">Tżklis</text:span><text:span text:style-name="T7571"><text:s/>(2), ež. Kelmės r.</text:span></text:p>
      <text:p text:style-name="P7572"><text:span text:style-name="T7573">Tiltaviģtė</text:span><text:span text:style-name="T7574"><text:s/>(2), plk. Varėnos r.</text:span></text:p>
      <text:p text:style-name="P7575"><text:span text:style-name="T7576">Tiµžė</text:span><text:span text:style-name="T7577"><text:s/>(2), k. Akmenės, Zarasų r.</text:span></text:p>
      <text:p text:style-name="P7578"><text:span text:style-name="T7579">Tindžiłliai</text:span><text:span text:style-name="T7580"><text:s/>(2), k., gelež. st. Rokiškio r.</text:span></text:p>
      <text:p text:style-name="P7581"><text:span text:style-name="T7582">Tōras</text:span><text:span text:style-name="T7583"><text:s/>(1), plk. Plungės r.</text:span></text:p>
      <text:p text:style-name="P7584"><text:span text:style-name="T7585">Tōrelio</text:span><text:span text:style-name="T7586"><text:s/></text:span><text:span text:style-name="T7587">miškaß</text:span><text:span text:style-name="T7588">, mšk. Joniškio, Tauragės r.</text:span></text:p>
      <text:p text:style-name="P7589"><text:span text:style-name="T7590">Tōrel</text:span><text:span text:style-name="T7591">is</text:span><text:span text:style-name="T7592"><text:s/>(1), plk. Šiaulių r.</text:span></text:p>
      <text:p text:style-name="P7593"><text:span text:style-name="T7594">Tirżliai</text:span><text:span text:style-name="T7595"><text:s/>(2), vs. Zarasų r.</text:span></text:p>
      <text:p text:style-name="P7596"><text:span text:style-name="T7597">Tiökiliškiai</text:span><text:span text:style-name="T7598"><text:s/>(1), k. Kauno r.</text:span></text:p>
      <text:p text:style-name="P7599"><text:span text:style-name="T7600">Tirkšliaß</text:span><text:span text:style-name="T7601"><text:s/>(3), mstl. Mažeikių r.; k. Kauno r.</text:span></text:p>
      <text:p text:style-name="P7602"><text:span text:style-name="T7603">Tōruliai</text:span><text:span text:style-name="T7604"><text:s/>(1), mstl. Radviliškio r.</text:span></text:p>
      <text:p text:style-name="P7605"><text:span text:style-name="T7606">Tiskænai</text:span><text:span text:style-name="T7607"><text:s/>(1), k. Kėdainių r.</text:span></text:p>
      <text:p text:style-name="P7608"><text:span text:style-name="T7609">Tķtnas</text:span><text:span text:style-name="T7610"><text:s/>(2), ež. Varėnos r.</text:span></text:p>
      <text:p text:style-name="P7611"><text:span text:style-name="T7612">Titóniai</text:span><text:span text:style-name="T7613"><text:s/>(1), k. Pakruojo r.</text:span></text:p>
      <text:p text:style-name="P7614"><text:span text:style-name="T7615">Tōtuvėnai</text:span><text:span text:style-name="T7616"><text:s/>(1), mst. Kelmės r.</text:span></text:p>
      <text:p text:style-name="P7617"><text:span text:style-name="T7618">Tōtuvėnų</text:span><text:span text:style-name="T7619"><text:s/></text:span><text:span text:style-name="T7620">tōrelis</text:span><text:span text:style-name="T7621"><text:s/>(1), plk. Kelmės r.</text:span></text:p>
      <text:p text:style-name="P7622"><text:span text:style-name="T7623">Toliģjai</text:span><text:span text:style-name="T7624"><text:s/>(2), k. Molėtų r.</text:span></text:p>
      <text:p text:style-name="P7625"><text:span text:style-name="T7626">Toliõčiai</text:span><text:span text:style-name="T7627"><text:s/>(2), k., gelež. st. Šiaulių r.</text:span></text:p>
      <text:p text:style-name="P7628"><text:span text:style-name="T7629">Tolķvardžiai</text:span><text:span text:style-name="T7630"><text:s/>(1), k. Kauno r.</text:span></text:p>
      <text:p text:style-name="P7631"><text:span text:style-name="T7632">Tõlkiškės</text:span><text:span text:style-name="T7633"><text:s/>(1), k. Trakų r.</text:span></text:p>
      <text:p text:style-name="P7634"><text:span text:style-name="T7635">Totõriškės</text:span><text:span text:style-name="T7636"><text:s/>(1), k. Trakų r.</text:span></text:p>
      <text:p text:style-name="P7637"><text:span text:style-name="T7638">Totõriškių ģžeras</text:span><text:span text:style-name="T7639">, ež. Trakų r.</text:span></text:p>
      <text:p text:style-name="P7640"><text:span text:style-name="T7641">Tråkai</text:span><text:span text:style-name="T7642"><text:s/>(2), mst., r. c.</text:span></text:p>
      <text:p text:style-name="P7643"><text:span text:style-name="T7644">Trakķškiai</text:span><text:span text:style-name="T7645"><text:s/>(2), k. Marijampolės r.</text:span></text:p>
      <text:p text:style-name="P7646"><text:span text:style-name="T7647">Tråkų</text:span><text:span text:style-name="T7648"><text:s/></text:span><text:span text:style-name="T7649">Vókė</text:span><text:span text:style-name="T7650"><text:s/>(1), k. Vilniaus r.</text:span></text:p>
      <text:p text:style-name="P7651"><text:span text:style-name="T7652">Tramżs</text:span><text:span text:style-name="T7653"><text:s/>(4), ež. Molėtų r.</text:span></text:p>
      <text:p text:style-name="P7654"><text:span text:style-name="T7655">Tra÷pis</text:span><text:span text:style-name="T7656"><text:s/>(2), mstl. Anykščių r.</text:span></text:p>
      <text:p text:style-name="P7657"><text:span text:style-name="T7658">Trebætinis</text:span><text:span text:style-name="T7659"><text:s/>(1), ež. Rokiškio r.</text:span></text:p>
      <text:p text:style-name="P7660"><text:span text:style-name="T7661">Tre§pai</text:span><text:span text:style-name="T7662"><text:s/>(2), plk. Vilkaviškio r.</text:span></text:p>
      <text:p text:style-name="P7663"><text:span text:style-name="T7664">Trilżpis</text:span><text:span text:style-name="T7665"><text:s/>(2), ež. Ignalinos r.</text:span></text:p>
      <text:p text:style-name="P7666"><text:span text:style-name="T7667">Trimøsėdis</text:span><text:span text:style-name="T7668"><text:s/>(1</text:span><text:span text:style-name="T7669">), k., up., Virvyčios kr., Telšių r.</text:span></text:p>
      <text:p text:style-name="P7670"><text:span text:style-name="T7671">Trinåpolis</text:span><text:span text:style-name="T7672"><text:s/>(1), Vilniaus mst. dalis</text:span></text:p>
      <text:p text:style-name="P7673"><text:span text:style-name="T7674">Trišiækštė</text:span><text:span text:style-name="T7675"><text:s/>(1), up., Šešuvies dš., Tauragės r.</text:span></text:p>
      <text:p text:style-name="P7676"><text:span text:style-name="T7677">Trōškiai</text:span><text:span text:style-name="T7678"><text:s/>(1), mstl., gelež. st. Telšių r.</text:span></text:p>
      <text:p text:style-name="P7679"><text:span text:style-name="T7680">Troškænai</text:span><text:span text:style-name="T7681"><text:s/>(1), mst. Anykščių r.</text:span></text:p>
      <text:p text:style-name="P7682"><text:span text:style-name="T7683">Truikinaß</text:span><text:span text:style-name="T7684"><text:s/>(3</text:span><text:span text:style-name="T7685">b</text:span><text:span text:style-name="T7686">), mstl. Skuodo r.</text:span></text:p>
      <text:p text:style-name="P7687"><text:span text:style-name="T7688">Trumbåtiškis</text:span><text:span text:style-name="T7689"><text:s/>(1), k., gelež. s</text:span><text:span text:style-name="T7690">t. Utenos r.</text:span></text:p>
      <text:p text:style-name="P7691"><text:span text:style-name="T7692">Tru§pė</text:span><text:span text:style-name="T7693"><text:s/>(2), up., Žvelsos dš., Klaipėdos r.</text:span></text:p>
      <text:p text:style-name="P7694"><text:span text:style-name="T7695">Truskavā</text:span><text:span text:style-name="T7696"><text:s/>(4), mstl. Kėdainių r.</text:span></text:p>
      <text:p text:style-name="P7697"><text:span text:style-name="T7698">Tæbausiai</text:span><text:span text:style-name="T7699"><text:s/>(1), k., gelež. st. Kretingos r.</text:span></text:p>
      <text:p text:style-name="P7700"><text:span text:style-name="T7701">Tubģliai</text:span><text:span text:style-name="T7702"><text:s/>(2), k. Šakių r.</text:span></text:p>
      <text:p text:style-name="P7703"><text:span text:style-name="T7704">T¾binės</text:span><text:span text:style-name="T7705"><text:s/>(1), k. Šilalės r.</text:span></text:p>
      <text:p text:style-name="P7706"><text:span text:style-name="T7707">Tulpiåkiemis</text:span><text:span text:style-name="T7708"><text:s/>(1), k. Ukmergės r.</text:span></text:p>
      <text:p text:style-name="P7709"><text:span text:style-name="T7710">Tśolas</text:span><text:span text:style-name="T7711"><text:s/>(1), ež. Ignalinos r.</text:span></text:p>
      <text:p text:style-name="P7712"><text:span text:style-name="T7713">Tupłtiškės</text:span><text:span text:style-name="T7714"><text:s/>(1), Vilniaus mst. dalis</text:span></text:p>
      <text:p text:style-name="P7715"><text:span text:style-name="T7716">Tuögalaukis</text:span><text:span text:style-name="T7717"><text:s/>(1), k., gelež. st. Marijampolės r.</text:span></text:p>
      <text:p text:style-name="P7718"><text:span text:style-name="T7719">Turgģliai</text:span><text:span text:style-name="T7720"><text:s/>(2), mstl. Šalčininkų r.</text:span></text:p>
      <text:p text:style-name="P7721"><text:span text:style-name="T7722">Tłrniškės</text:span><text:span text:style-name="T7723"><text:s/>(1), Vilniaus mst. dalis</text:span></text:p>
      <text:p text:style-name="P7724"><text:span text:style-name="T7725">Tuömantas</text:span><text:span text:style-name="T7726"><text:s/>(1), mstl., gelež. st. Zarasų r.</text:span></text:p>
      <text:p text:style-name="P7727"><text:span text:style-name="T7728">Turžønai</text:span><text:span text:style-name="T7729"><text:s/>(1), k. Jonavos r.</text:span></text:p>
      <text:p text:style-name="P7730"><text:span text:style-name="T7731">Tvģrai</text:span><text:span text:style-name="T7732"><text:s/>(2), mstl. Plungės r.</text:span></text:p>
      <text:p text:style-name="P7733"><text:span text:style-name="T7734">Tverģčius</text:span><text:span text:style-name="T7735"><text:s/>(2), mstl. Ignalinos r.</text:span></text:p>
      <text:p text:style-name="P7736">U, Ū</text:p>
      <text:p text:style-name="P7737"><text:span text:style-name="T7738">Łbiškė</text:span><text:span text:style-name="T7739"><text:s/>(1), mstl. Telšių r.</text:span></text:p>
      <text:p text:style-name="P7740"><text:span text:style-name="T7741">Ubķškės</text:span><text:span text:style-name="T7742"><text:s/>(2), k. Trakų r.</text:span></text:p>
      <text:p text:style-name="P7743"><text:span text:style-name="T7744">Ūdrijā</text:span><text:span text:style-name="T7745"><text:s/>(2), k. Alytaus r.</text:span></text:p>
      <text:p text:style-name="P7746"><text:span text:style-name="T7747">®gė</text:span><text:span text:style-name="T7748"><text:s/>(2), up., Tatulos kr., Pakruojo r.</text:span></text:p>
      <text:p text:style-name="P7749"><text:span text:style-name="T7750">Ugióniai</text:span><text:span text:style-name="T7751"><text:s/>(1), k. Raseinių r.</text:span></text:p>
      <text:p text:style-name="P7752"><text:span text:style-name="T7753">Ukmergŗ</text:span><text:span text:style-name="T7754"><text:s/>(3</text:span><text:span text:style-name="T7755">b</text:span><text:span text:style-name="T7756">), mst., r. c.</text:span></text:p>
      <text:p text:style-name="P7757"><text:span text:style-name="T7758">Ukrinaß</text:span><text:span text:style-name="T7759"><text:s/>(4), k. Mažeikių r.</text:span></text:p>
      <text:p text:style-name="P7760"><text:span text:style-name="T7761">Ūlā</text:span><text:span text:style-name="T7762"><text:s/>(4), up., Merkio kr.,</text:span><text:span text:style-name="T7763"><text:s/>ež. Varėnos r.</text:span></text:p>
      <text:p text:style-name="P7764"><text:span text:style-name="T7765">Uliænai</text:span><text:span text:style-name="T7766"><text:s/>(1), k. Panevėžio r.</text:span></text:p>
      <text:p text:style-name="P7767"><text:span text:style-name="T7768">Ungurćitis</text:span><text:span text:style-name="T7769"><text:s/>(1), ež. Trakų r.</text:span></text:p>
      <text:p text:style-name="P7770"><text:span text:style-name="T7771">Ungurķnis</text:span><text:span text:style-name="T7772"><text:s/>(2), ež. Švenčionių r.</text:span></text:p>
      <text:p text:style-name="P7773"><text:span text:style-name="T7774">Ungurżs</text:span><text:span text:style-name="T7775"><text:s/>(3</text:span><text:span text:style-name="T7776">b</text:span><text:span text:style-name="T7777">), ež. Trakų r.</text:span></text:p>
      <text:p text:style-name="P7778"><text:span text:style-name="T7779">Uolā<text:s/></text:span><text:span text:style-name="T7780">(4), up., Rašės dš., Utenos r.</text:span></text:p>
      <text:p text:style-name="P7781"><text:span text:style-name="T7782">Śosintas</text:span><text:span text:style-name="T7783"><text:s/>(1), ež. Rokiškio r.</text:span></text:p>
      <text:p text:style-name="P7784"><text:span text:style-name="T7785">Uosżs</text:span><text:span text:style-name="T7786"><text:s/>(4), ež. Molėtų r.</text:span></text:p>
      <text:p text:style-name="P7787"><text:span text:style-name="T7788">Śosupis</text:span><text:span text:style-name="T7789"><text:s/>(1), up., Ūlos dš., Varėnos r.</text:span></text:p>
      <text:p text:style-name="P7790"><text:span text:style-name="T7791">Uošnā</text:span><text:span text:style-name="T7792"><text:s/>(4), up., Babrungo kr., Plungės r.</text:span></text:p>
      <text:p text:style-name="P7793"><text:span text:style-name="T7794">®partas</text:span><text:span text:style-name="T7795"><text:s/>(3</text:span><text:span text:style-name="T7796">b</text:span><text:span text:style-name="T7797">), ež. Zarasų r.</text:span></text:p>
      <text:p text:style-name="P7798"><text:span text:style-name="T7799">Upōna</text:span><text:span text:style-name="T7800"><text:s/>(1), mstl. Šilalės r.; k. Telšių r.; up., Šešuvies dš., Jurbarko r.; up., Žižmos dš., Šiaulių r.</text:span></text:p>
      <text:p text:style-name="P7801"><text:span text:style-name="T7802">Upynķkė</text:span><text:span text:style-name="T7803"><text:s/>(2), up., Trišiūkštės kr., Jurbarko r.</text:span></text:p>
      <text:p text:style-name="P7804"><text:span text:style-name="T7805">Upitā</text:span><text:span text:style-name="T7806"><text:s/>(3</text:span><text:span text:style-name="T7807">b</text:span><text:span text:style-name="T7808">), up., Veiviržo kr., Klaipėdos r.</text:span></text:p>
      <text:p text:style-name="P7809"><text:span text:style-name="T7810">Upōtė</text:span><text:span text:style-name="T7811"><text:s/>(1), k. Panevėžio r.; up., Tatulos kr., Biržų r.; up., Nevėžio kr., Panevėžio r.</text:span></text:p>
      <text:p text:style-name="P7812"><text:span text:style-name="T7813">Łpninkai</text:span><text:span text:style-name="T7814"><text:s/>(1), k. Jonavos r.</text:span></text:p>
      <text:p text:style-name="P7815"><text:span text:style-name="T7816">Łrka</text:span><text:span text:style-name="T7817"><text:s/>(1), up., Barupės kr., Kėdainių r.</text:span></text:p>
      <text:p text:style-name="P7818"><text:span text:style-name="T7819">Łrkis</text:span><text:span text:style-name="T7820"><text:s/>(1), ež. Molėtų r.</text:span></text:p>
      <text:p text:style-name="P7821"><text:span text:style-name="T7822">Urviniaß</text:span><text:span text:style-name="T7823"><text:s/>(3</text:span><text:span text:style-name="T7824">b</text:span><text:span text:style-name="T7825">), k. Šakių r.</text:span></text:p>
      <text:p text:style-name="P7826"><text:span text:style-name="T7827">Usønai</text:span><text:span text:style-name="T7828"><text:s/>(1)</text:span><text:span text:style-name="T7829">, k. Šilutės r.</text:span></text:p>
      <text:p text:style-name="P7830"><text:span text:style-name="T7831">®siai</text:span><text:span text:style-name="T7832"><text:s/>(2), ež. Ignalinos r.</text:span></text:p>
      <text:p text:style-name="P7833"><text:span text:style-name="T7834">Ušnā</text:span><text:span text:style-name="T7835"><text:s/>(2), up., Ventos kr., Kelmės r.</text:span></text:p>
      <text:p text:style-name="P7836"><text:span text:style-name="T7837">Ušnønai</text:span><text:span text:style-name="T7838"><text:s/>(1), k. Kelmės r.</text:span></text:p>
      <text:p text:style-name="P7839"><text:span text:style-name="T7840">Ūtā</text:span><text:span text:style-name="T7841"><text:s/>(2), k. Molėtų r.</text:span></text:p>
      <text:p text:style-name="P7842"><text:span text:style-name="T7843">Utŗlės</text:span><text:span text:style-name="T7844"><text:s/>(2), plk. Telšių r.</text:span></text:p>
      <text:p text:style-name="P7845"><text:span text:style-name="T7846">Utenā</text:span><text:span text:style-name="T7847"><text:s/>(3</text:span><text:span text:style-name="T7848">b</text:span><text:span text:style-name="T7849">), mst., aps. ir r. c.</text:span></text:p>
      <text:p text:style-name="P7850"><text:span text:style-name="T7851">Łtenas</text:span><text:span text:style-name="T7852"><text:s/>(3</text:span><text:span text:style-name="T7853">b</text:span><text:span text:style-name="T7854">), ež. Utenos r.</text:span></text:p>
      <text:p text:style-name="P7855"><text:span text:style-name="T7856">Utenōkštis</text:span><text:span text:style-name="T7857"><text:s/>(1), ež. Utenos r.</text:span></text:p>
      <text:p text:style-name="P7858"><text:span text:style-name="T7859">Łžliedžiai</text:span><text:span text:style-name="T7860"><text:s/></text:span><text:span text:style-name="T7861">(1), k. Kauno r.</text:span></text:p>
      <text:p text:style-name="P7862"><text:span text:style-name="T7863">Łžlieknė</text:span><text:span text:style-name="T7864"><text:s/>(1), k. Mažeikių r.</text:span></text:p>
      <text:p text:style-name="P7865"><text:span text:style-name="T7866">Užmarkijā</text:span><text:span text:style-name="T7867"><text:s/>(2), plk. Mažeikių r.</text:span></text:p>
      <text:p text:style-name="P7868"><text:span text:style-name="T7869">Užpåliai</text:span><text:span text:style-name="T7870"><text:s/>(2), mstl. Utenos r.</text:span></text:p>
      <text:p text:style-name="P7871"><text:span text:style-name="T7872">Łžpelkiai</text:span><text:span text:style-name="T7873"><text:s/>(1), k., gelež. st. Kelmės r.</text:span></text:p>
      <text:p text:style-name="P7874"><text:span text:style-name="T7875">Užpelkiaß</text:span><text:span text:style-name="T7876"><text:s/>(3</text:span><text:span text:style-name="T7877">b</text:span><text:span text:style-name="T7878">), k. Kretingos r.</text:span></text:p>
      <text:p text:style-name="P7879"><text:span text:style-name="T7880">Užłguostis</text:span><text:span text:style-name="T7881"><text:s/>(1), k. Prienų r.</text:span></text:p>
      <text:p text:style-name="P7882"><text:span text:style-name="T7883">Užùkenė</text:span><text:span text:style-name="T7884"><text:s/>(1) //<text:s/></text:span><text:span text:style-name="T7885">Užùkinė</text:span><text:span text:style-name="T7886"><text:s/>(1), k. Vilniaus r.</text:span></text:p>
      <text:p text:style-name="P7887"><text:span text:style-name="T7888">Užłlėnis</text:span><text:span text:style-name="T7889"><text:s/>(1), k. Ukmergės r.<text:s/></text:span></text:p>
      <text:p text:style-name="P7890"><text:span text:style-name="T7891">Užłnvėžiai</text:span><text:span text:style-name="T7892"><text:s/>(1), k. Anykščių r.</text:span></text:p>
      <text:p text:style-name="P7893"><text:span text:style-name="T7894">Łžupis</text:span><text:span text:style-name="T7895"><text:s/>(1), Vilniaus mst. dalis</text:span></text:p>
      <text:p text:style-name="P7896"><text:span text:style-name="T7897">Užłraisčių</text:span><text:span text:style-name="T7898"><text:s/></text:span><text:span text:style-name="T7899">pélkė</text:span><text:span text:style-name="T7900">, plk. Anykščių r.</text:span></text:p>
      <text:p text:style-name="P7901"><text:span text:style-name="T7902">Užłsaliai</text:span><text:span text:style-name="T7903"><text:s/>(1), k. Jonavos r.</text:span></text:p>
      <text:p text:style-name="P7904"><text:span text:style-name="T7905">Užnemunė</text:span><text:span text:style-name="T7906"><text:s/>(1), sr. kairiajame Nemuno krante</text:span></text:p>
      <text:p text:style-name="P7907"><text:span text:style-name="T7908">Łžventis</text:span><text:span text:style-name="T7909"><text:s/>(1), mst. Kelmės r.</text:span></text:p>
      <text:p text:style-name="P7910"><text:span text:style-name="T7911">Užžartŗlė</text:span><text:span text:style-name="T7912"><text:s/>(2), k. Kėdainių r.</text:span></text:p>
      <text:p text:style-name="P7913">V</text:p>
      <text:p text:style-name="P7914"><text:span text:style-name="T7915">Vabalni¹kas</text:span><text:span text:style-name="T7916"><text:s/>(2), mst. Biržų r.</text:span></text:p>
      <text:p text:style-name="P7917"><text:span text:style-name="T7918">Vabalni¹ko</text:span><text:span text:style-name="T7919"><text:s/></text:span><text:span text:style-name="T7920">šķlas</text:span><text:span text:style-name="T7921">, mšk. Biržų r.</text:span></text:p>
      <text:p text:style-name="P7922"><text:span text:style-name="T7923">Vabãlių ẽžeras</text:span><text:span text:style-name="T7924"><text:s/>– žr.<text:s/></text:span><text:span text:style-name="T7925">Svaitiñgis</text:span></text:p>
      <text:p text:style-name="P7926"><text:span text:style-name="T7927">Vadakstķs</text:span><text:span text:style-name="T7928">, -</text:span><text:span text:style-name="T7929">iģs<text:s/></text:span><text:span text:style-name="T7930">(3</text:span><text:span text:style-name="T7931">b</text:span><text:span text:style-name="T7932">), up., Ventos dš., Mažeikių r.</text:span></text:p>
      <text:p text:style-name="P7933"><text:span text:style-name="T7934">Vadaktaß</text:span><text:span text:style-name="T7935"><text:s/>(3</text:span><text:span text:style-name="T7936">b</text:span><text:span text:style-name="T7937">), mstl. Radviliškio r.</text:span></text:p>
      <text:p text:style-name="P7938"><text:span text:style-name="T7939">Vadaktŗliai</text:span><text:span text:style-name="T7940"><text:s/>(2), k. Panevėžio r.</text:span></text:p>
      <text:p text:style-name="P7941"><text:span text:style-name="T7942">Vadaktķs</text:span><text:span text:style-name="T7943">,</text:span><text:span text:style-name="T7944"><text:s/></text:span><text:span text:style-name="T7945">-</text:span><text:span text:style-name="T7946">iģs</text:span><text:span text:style-name="T7947"><text:s/></text:span><text:span text:style-name="T7948">(3</text:span><text:span text:style-name="T7949">b</text:span><text:span text:style-name="T7950">), up., Nevėžio dš., Panevėžio r.</text:span></text:p>
      <text:p text:style-name="P7951"><text:span text:style-name="T7952">Vadõkliai</text:span><text:span text:style-name="T7953"><text:s/>(2), mstl. Panevėžio r.</text:span></text:p>
      <text:p text:style-name="P7954"><text:span text:style-name="T7955">Vadõkšnas</text:span><text:span text:style-name="T7956"><text:s/>(2), ež. Molėtų r.</text:span></text:p>
      <text:p text:style-name="P7957"><text:span text:style-name="T7958">Vadžgirżs</text:span><text:span text:style-name="T7959"><text:s/>(3</text:span><text:span text:style-name="T7960">b</text:span><text:span text:style-name="T7961">), mstl. Jurbarko r.</text:span></text:p>
      <text:p text:style-name="P7962"><text:span text:style-name="T7963">Vaičćičiai</text:span><text:span text:style-name="T7964"><text:s/>(1), k. Skuodo r.</text:span></text:p>
      <text:p text:style-name="P7965"><text:span text:style-name="T7966">Vaidmķnas</text:span><text:span text:style-name="T7967"><text:s/>(2), up., Ašvos dš., Mažeikių r.</text:span></text:p>
      <text:p text:style-name="P7968"><text:span text:style-name="T7969">Vaidotaß<text:s/></text:span><text:span text:style-name="T7970">(3</text:span><text:span text:style-name="T7971">a</text:span><text:span text:style-name="T7972">), k. Vilniaus r.</text:span></text:p>
      <text:p text:style-name="P7973"><text:span text:style-name="T7974">Vćiguva</text:span><text:span text:style-name="T7975"><text:s/>(1), mstl. Kelmės r.</text:span></text:p>
      <text:p text:style-name="P7976"><text:span text:style-name="T7977">Vaßkesas</text:span><text:span text:style-name="T7978"><text:s/>(3</text:span><text:span text:style-name="T7979">b</text:span><text:span text:style-name="T7980">), ež. Utenos r.</text:span></text:p>
      <text:p text:style-name="P7981"><text:span text:style-name="T7982">Vainłtas</text:span><text:span text:style-name="T7983"><text:s/>(2), mstl. Šilutės r.</text:span></text:p>
      <text:p text:style-name="P7984"><text:span text:style-name="T7985">Vaisīetis</text:span><text:span text:style-name="T7986"><text:s/>(1), ež. Trakų r.</text:span></text:p>
      <text:p text:style-name="P7987"><text:span text:style-name="T7988">Vaisķnis</text:span><text:span text:style-name="T7989"><text:s/>(2), ež. Zarasų r.</text:span></text:p>
      <text:p text:style-name="P7990"><text:span text:style-name="T7991">Vaišvydavā</text:span><text:span text:style-name="T7992"><text:s/>(2), Kauno mst. dalis</text:span></text:p>
      <text:p text:style-name="P7993"><text:span text:style-name="T7994">Vaßtimėnai</text:span><text:span text:style-name="T7995"><text:s/>(1), k. Tauragės r.</text:span></text:p>
      <text:p text:style-name="P7996"><text:span text:style-name="T7997">Vajasķškis</text:span><text:span text:style-name="T7998"><text:s/>(2), k. Zarasų r.</text:span></text:p>
      <text:p text:style-name="P7999"><text:span text:style-name="T8000">Vajśonis</text:span><text:span text:style-name="T8001"><text:s/>(1), ež. Molėtų, Švenčionių r.</text:span></text:p>
      <text:p text:style-name="P8002"><text:span text:style-name="T8003">Valåkbūdis</text:span><text:span text:style-name="T8004"><text:s/>(1), k. Šakių r.</text:span></text:p>
      <text:p text:style-name="P8005"><text:span text:style-name="T8006">Valåkampiai<text:s/></text:span><text:span text:style-name="T8007">//<text:s/></text:span><text:span text:style-name="T8008">Valåkupiai</text:span><text:span text:style-name="T8009"><text:s/>(1), Vilniaus mst. dalis</text:span></text:p>
      <text:p text:style-name="P8010"><text:span text:style-name="T8011">Valčiænai</text:span><text:span text:style-name="T8012"><text:s/>(1), k., gelež. st. Vilniaus r.</text:span></text:p>
      <text:p text:style-name="P8013"><text:span text:style-name="T8014">Valkini¹kai</text:span><text:span text:style-name="T8015"><text:s/>(2), mstl., gelež. st. Varėnos r.</text:span></text:p>
      <text:p text:style-name="P8016"><text:span text:style-name="T8017">Vanagaß</text:span><text:span text:style-name="T8018"><text:s/>(3</text:span><text:span text:style-name="T8019">b</text:span><text:span text:style-name="T8020">), k. Klaipėdos r.</text:span></text:p>
      <text:p text:style-name="P8021"><text:span text:style-name="T8022">Vanagżnė</text:span><text:span text:style-name="T8023"><text:s/>(2), k. Biržų r.</text:span></text:p>
      <text:p text:style-name="P8024"><text:span text:style-name="T8025">V</text:span><text:span text:style-name="T8026">anagķškė</text:span><text:span text:style-name="T8027"><text:s/>(2), mšk. Šiaulių r.</text:span></text:p>
      <text:p text:style-name="P8028"><text:span text:style-name="T8029">Va¹dupė</text:span><text:span text:style-name="T8030"><text:s/>(1), up., Šešupės dš., Šakių r.</text:span></text:p>
      <text:p text:style-name="P8031"><text:span text:style-name="T8032">Vandžiógala</text:span><text:span text:style-name="T8033"><text:s/>(1), mstl. Kauno r.</text:span></text:p>
      <text:p text:style-name="P8034"><text:span text:style-name="T8035">Varåpniškės</text:span><text:span text:style-name="T8036"><text:s/>(1), k. Vilniaus r.</text:span></text:p>
      <text:p text:style-name="P8037"><text:span text:style-name="T8038">Vćrduva</text:span><text:span text:style-name="T8039"><text:s/>(1), up., Ventos kr., Plungės r.</text:span></text:p>
      <text:p text:style-name="P8040"><text:span text:style-name="T8041">Varėnā</text:span><text:span text:style-name="T8042"><text:s/>(3), mst., r. c.</text:span></text:p>
      <text:p text:style-name="P8043"><text:span text:style-name="T8044">Varønė</text:span><text:span text:style-name="T8045"><text:s/>(1), up., Merkio dš., Varėnos r.</text:span></text:p>
      <text:p text:style-name="P8046"><text:span text:style-name="T8047">Varønis</text:span><text:span text:style-name="T8048"><text:s/>(1), ež.<text:s/></text:span><text:span text:style-name="T8049">Varėnos r.</text:span></text:p>
      <text:p text:style-name="P8050"><text:span text:style-name="T8051">Variekā</text:span><text:span text:style-name="T8052"><text:s/>(2), k. Širvintų r.</text:span></text:p>
      <text:p text:style-name="P8053"><text:span text:style-name="T8054">Vårius<text:s/></text:span><text:span text:style-name="T8055">(2), up., Šventosios kr., Anykščių r.</text:span></text:p>
      <text:p text:style-name="P8056"><text:span text:style-name="T8057">Varkalabķškės</text:span><text:span text:style-name="T8058"><text:s/>(2), k. Vilniaus r.</text:span></text:p>
      <text:p text:style-name="P8059"><text:span text:style-name="T8060">Varkålės</text:span><text:span text:style-name="T8061"><text:s/>(2), k. Kaišiadorių r.</text:span></text:p>
      <text:p text:style-name="P8062"><text:span text:style-name="T8063">Varkaliaß</text:span><text:span text:style-name="T8064"><text:s/>(3</text:span><text:span text:style-name="T8065">b</text:span><text:span text:style-name="T8066">), k. Plungės r.</text:span></text:p>
      <text:p text:style-name="P8067"><text:span text:style-name="T8068">Vćrlaukis</text:span><text:span text:style-name="T8069"><text:s/>(1), k., gelež. st. Jurbarko r.</text:span></text:p>
      <text:p text:style-name="P8070"><text:span text:style-name="T8071">Vaömė</text:span><text:span text:style-name="T8072"><text:s/>(2), up., Ventos dš., Kelmės r.</text:span></text:p>
      <text:p text:style-name="P8073"><text:span text:style-name="T8074">Varnåkis</text:span><text:span text:style-name="T8075"><text:s/>(2), ež. Švenčionių r.</text:span></text:p>
      <text:p text:style-name="P8076"><text:span text:style-name="T8077">Vćrnasalis</text:span><text:span text:style-name="T8078"><text:s/>(1), mšk. Varėnos r.</text:span></text:p>
      <text:p text:style-name="P8079"><text:span text:style-name="T8080">Vaöniai</text:span><text:span text:style-name="T8081"><text:s/>(2), mst. Telšių r.</text:span></text:p>
      <text:p text:style-name="P8082"><text:span text:style-name="T8083">Varnżs</text:span><text:span text:style-name="T8084"><text:s/>(4), ež. Ignalinos r.</text:span></text:p>
      <text:p text:style-name="P8085"><text:span text:style-name="T8086">Vćrputėnai</text:span><text:span text:style-name="T8087"><text:s/>(1), k. Šiaulių r.</text:span></text:p>
      <text:p text:style-name="P8088"><text:span text:style-name="T8089">Vćrsėdžiai</text:span><text:span text:style-name="T8090"><text:s/>(1), k. Šilalės r.</text:span></text:p>
      <text:p text:style-name="P8091"><text:span text:style-name="T8092">Vartišżs</text:span><text:span text:style-name="T8093"><text:s/>(3</text:span><text:span text:style-name="T8094">b</text:span><text:span text:style-name="T8095">), ež. Zarasų r.</text:span></text:p>
      <text:p text:style-name="P8096"><text:span text:style-name="T8097">Våsaknas</text:span><text:span text:style-name="T8098"><text:s/>(3</text:span><text:span text:style-name="T8099">b</text:span><text:span text:style-name="T8100">), ež. Zarasų r.</text:span></text:p>
      <text:p text:style-name="P8101"><text:span text:style-name="T8102">Vastapā</text:span><text:span text:style-name="T8103"><text:s/>(3</text:span><text:span text:style-name="T8104">b</text:span><text:span text:style-name="T8105">), up., Virintos dš., Molėtų r.</text:span></text:p>
      <text:p text:style-name="P8106"><text:span text:style-name="T8107">Våstapas</text:span><text:span text:style-name="T8108"><text:s/>(1), ež. Molėtų r.</text:span></text:p>
      <text:p text:style-name="P8109"><text:span text:style-name="T8110">Vaškaß</text:span><text:span text:style-name="T8111"><text:s/>(4), mstl. Pasvalio r.</text:span></text:p>
      <text:p text:style-name="P8112"><text:span text:style-name="T8113">Vašuokā</text:span><text:span text:style-name="T8114"><text:s/>(4), up., Viešintos kr., Kupiškio r.</text:span></text:p>
      <text:p text:style-name="P8115"><text:span text:style-name="T8116">Våzajis</text:span><text:span text:style-name="T8117"><text:s/>(1), ež. Rokiškio r.</text:span></text:p>
      <text:p text:style-name="P8118"><text:span text:style-name="T8119">Važåtkiemis</text:span><text:span text:style-name="T8120"><text:s/>(1), k. Prienų r.</text:span></text:p>
      <text:p text:style-name="P8121"><text:span text:style-name="T8122">Vegģriai</text:span><text:span text:style-name="T8123"><text:s/>(2), mstl. Akmenės r.</text:span></text:p>
      <text:p text:style-name="P8124"><text:span text:style-name="T8125">Vei</text:span><text:span text:style-name="T8126">siejaß</text:span><text:span text:style-name="T8127"><text:s/>(3), mst. Lazdijų r.</text:span></text:p>
      <text:p text:style-name="P8128"><text:span text:style-name="T8129">Veisiģjis</text:span><text:span text:style-name="T8130"><text:s/>(2), ež. Lazdijų r.</text:span></text:p>
      <text:p text:style-name="P8131"><text:span text:style-name="T8132">Veiveriaß</text:span><text:span text:style-name="T8133"><text:s/>(3</text:span><text:span text:style-name="T8134">b</text:span><text:span text:style-name="T8135">), mstl. Prienų r.</text:span></text:p>
      <text:p text:style-name="P8136"><text:span text:style-name="T8137">Veivķržas</text:span><text:span text:style-name="T8138"><text:s/>(1), up., Minijos kr., Šilutės r.</text:span></text:p>
      <text:p text:style-name="P8139"><text:span text:style-name="T8140">Veivķržėnai</text:span><text:span text:style-name="T8141"><text:s/>(1), mstl., Klaipėdos r.</text:span></text:p>
      <text:p text:style-name="P8142"><text:span text:style-name="T8143">Véižas</text:span><text:span text:style-name="T8144"><text:s/>(1) //<text:s/></text:span><text:span text:style-name="T8145">Véržas<text:s/></text:span><text:span text:style-name="T8146">(1), up., Nemuno dš., Šilutės r.</text:span></text:p>
      <text:p text:style-name="P8147"><text:span text:style-name="T8148">Vejuonā</text:span><text:span text:style-name="T8149"><text:s/>(3), up., Nevėžio dš., Kauno r.</text:span></text:p>
      <text:p text:style-name="P8150"><text:span text:style-name="T8151">Velōkiai</text:span><text:span text:style-name="T8152"><text:s/>(1), k. Panevėžio r.</text:span></text:p>
      <text:p text:style-name="P8153"><text:span text:style-name="T8154">Vėlżs</text:span><text:span text:style-name="T8155"><text:s/>(4), ež. Ignalinos r.</text:span></text:p>
      <text:p text:style-name="P8156"><text:span text:style-name="T8157">Vėliučiónys</text:span><text:span text:style-name="T8158"><text:s/>(3), k. Vilniaus r.</text:span></text:p>
      <text:p text:style-name="P8159"><text:span text:style-name="T8160">Veliuonā</text:span><text:span text:style-name="T8161"><text:s/>(3), mstl. Jurbarko r.</text:span></text:p>
      <text:p text:style-name="P8162"><text:span text:style-name="T8163">Vélniabalė</text:span><text:span text:style-name="T8164"><text:s/>(1), plk. Zarasų r.</text:span></text:p>
      <text:p text:style-name="P8165"><text:span text:style-name="T8166">Velniåraistis</text:span><text:span text:style-name="T8167"><text:s/>(1), plk. Molėtų r.</text:span></text:p>
      <text:p text:style-name="P8168"><text:span text:style-name="T8169">Velžżs</text:span><text:span text:style-name="T8170"><text:s/>(4), k. Panevėžio r.</text:span></text:p>
      <text:p text:style-name="P8171"><text:span text:style-name="T8172">Ve¹cavas</text:span><text:span text:style-name="T8173"><text:s/>(3</text:span><text:span text:style-name="T8174">b</text:span><text:span text:style-name="T8175">), ež. Zarasų r.</text:span></text:p>
      <text:p text:style-name="P8176"><text:span text:style-name="T8177">Venciænai</text:span><text:span text:style-name="T8178"><text:s/>(1), k. Alytaus r.</text:span></text:p>
      <text:p text:style-name="P8179"><text:span text:style-name="T8180">Ventā</text:span><text:span text:style-name="T8181"><text:s/>(4), mstl., gelež. st. Akmenės r.; up., į Baltiją, Mažeikių r.</text:span></text:p>
      <text:p text:style-name="P8182"><text:span text:style-name="T8183">Ve¹tė</text:span><text:span text:style-name="T8184"><text:s/>(2), k. Šilutės r.</text:span></text:p>
      <text:p text:style-name="P8185"><text:span text:style-name="T8186">Ve¹tės rågas<text:s/></text:span><text:span text:style-name="T8187">(4), kyšulys Šilutės r.</text:span></text:p>
      <text:p text:style-name="P8188"><text:span text:style-name="T8189">Ventõs</text:span><text:span text:style-name="T8190"><text:s/></text:span><text:span text:style-name="T8191">pélkė</text:span><text:span text:style-name="T8192">, plk. Kelmės r.</text:span></text:p>
      <text:p text:style-name="P8193"><text:span text:style-name="T8194">Vģpriai</text:span><text:span text:style-name="T8195"><text:s/>(2), mstl. Ukmergės r.</text:span></text:p>
      <text:p text:style-name="P8196"><text:span text:style-name="T8197">Veprżs</text:span><text:span text:style-name="T8198"><text:s/>(4), ež. Zarasų r.</text:span></text:p>
      <text:p text:style-name="P8199"><text:span text:style-name="T8200">Vérdainė</text:span><text:span text:style-name="T8201"><text:s/>(1), k. Šilutės r.</text:span></text:p>
      <text:p text:style-name="P8202"><text:span text:style-name="T8203">Verebiģjai</text:span><text:span text:style-name="T8204"><text:s/>(2), k. Alytaus r.</text:span></text:p>
      <text:p text:style-name="P8205"><text:span text:style-name="T8206">Verøduva</text:span><text:span text:style-name="T8207"><text:s/>(1), k. Raseinių r.</text:span></text:p>
      <text:p text:style-name="P8208"><text:span text:style-name="T8209">Vérkiai</text:span><text:span text:style-name="T8210"><text:s/>(1), Vilniaus mst. dalis</text:span></text:p>
      <text:p text:style-name="P8211"><text:span text:style-name="T8212">Veöknė</text:span><text:span text:style-name="T8213"><text:s/>(2), up., Nemuno dš., Prienų r.</text:span></text:p>
      <text:p text:style-name="P8214"><text:span text:style-name="T8215">Verniģjus</text:span><text:span text:style-name="T8216"><text:s/>(2), ež. Trakų r.</text:span></text:p>
      <text:p text:style-name="P8217"><text:span text:style-name="T8218">Versekā</text:span><text:span text:style-name="T8219"><text:s/>(3</text:span><text:span text:style-name="T8220">b</text:span><text:span text:style-name="T8221">), k., up., Merkio kr., Šalčininkų r.</text:span></text:p>
      <text:p text:style-name="P8222"><text:span text:style-name="T8223">Versmōnas</text:span><text:span text:style-name="T8224"><text:s/>(1), ež. Utenos r.</text:span></text:p>
      <text:p text:style-name="P8225"><text:span text:style-name="T8226">Veršiłkas</text:span><text:span text:style-name="T8227"><text:s/>(2), ež. Prienų r.</text:span></text:p>
      <text:p text:style-name="P8228"><text:span text:style-name="T8229">Veršvaß</text:span><text:span text:style-name="T8230"><text:s/>(4), Kauno mst. dalis<text:s/></text:span></text:p>
      <text:p text:style-name="P8231"><text:span text:style-name="T8232">Vertķmai</text:span><text:span text:style-name="T8233"><text:s/>(2), k. Jurbarko r.</text:span></text:p>
      <text:p text:style-name="P8234"><text:span text:style-name="T8235">Véržas</text:span><text:span text:style-name="T8236"><text:s/>– žr.<text:s/></text:span><text:span text:style-name="T8237">Véižas</text:span></text:p>
      <text:p text:style-name="P8238"><text:span text:style-name="T8239">Vešøtinis</text:span><text:span text:style-name="T8240"><text:s/>(1), up., Platonio kr., Joniškio r.</text:span></text:p>
      <text:p text:style-name="P8241"><text:span text:style-name="T8242">Vøzgė</text:span><text:span text:style-name="T8243"><text:s/>(1), up., Obelės dš., Pakruojo r.</text:span></text:p>
      <text:p text:style-name="P8244"><text:span text:style-name="T8245">Vøžaičiai</text:span><text:span text:style-name="T8246"><text:s/>(1), mstl. Klaipėdos r.</text:span></text:p>
      <text:p text:style-name="P8247"><text:span text:style-name="T8248">Vėžaitìnė</text:span><text:span text:style-name="T8249"><text:s/>(2),<text:s/></text:span><text:span text:style-name="T8250">Vė́žaitinė</text:span><text:span text:style-name="T8251"><text:s/>(1), mšk. Klaipėdos r.</text:span></text:p>
      <text:p text:style-name="P8252"><text:span text:style-name="T8253">Vėžióngirė</text:span><text:span text:style-name="T8254"><text:s/>(1), mšk. Klaipėdos r.</text:span></text:p>
      <text:p text:style-name="P8255"><text:span text:style-name="T8256">Vė́žionys</text:span><text:span text:style-name="T8257"><text:s/>(1), k. Kupiškio r.</text:span></text:p>
      <text:p text:style-name="P8258"><text:span text:style-name="T8259">Vėžiónys</text:span><text:span text:style-name="T8260"><text:s/>(3), k. Alytaus, Prienų, Šalčininkų r.</text:span></text:p>
      <text:p text:style-name="P8261"><text:span text:style-name="T8262">Vičiænai</text:span><text:span text:style-name="T8263"><text:s/>(1), Kauno mst. dalis</text:span></text:p>
      <text:p text:style-name="P8264"><text:span text:style-name="T8265">Vidćuja</text:span><text:span text:style-name="T8266"><text:s/>(1), up., Mituvos dš., Jurbark</text:span><text:span text:style-name="T8267">o r.</text:span></text:p>
      <text:p text:style-name="P8268"><text:span text:style-name="T8269">Vydģniai</text:span><text:span text:style-name="T8270"><text:s/>(2), k. Varėnos r.</text:span></text:p>
      <text:p text:style-name="P8271"><text:span text:style-name="T8272">Vidģniškiai</text:span><text:span text:style-name="T8273"><text:s/>(1), k. Molėtų r.</text:span></text:p>
      <text:p text:style-name="P8274"><text:span text:style-name="T8275">Vķdgiriai</text:span><text:span text:style-name="T8276"><text:s/>(1), k. Marijampolės r.</text:span></text:p>
      <text:p text:style-name="P8277"><text:span text:style-name="T8278">Vidi¹kstas</text:span><text:span text:style-name="T8279"><text:s/>(2), ež. Utenos r.</text:span></text:p>
      <text:p text:style-name="P8280"><text:span text:style-name="T8281">Vķdiškės</text:span><text:span text:style-name="T8282"><text:s/>(1), k. Ignalinos r.</text:span></text:p>
      <text:p text:style-name="P8283"><text:span text:style-name="T8284">Vķdiškiai</text:span><text:span text:style-name="T8285"><text:s/>(1), mstl. Ukmergės r.</text:span></text:p>
      <text:p text:style-name="P8286"><text:span text:style-name="T8287">Vydmantaß</text:span><text:span text:style-name="T8288"><text:s/>(3</text:span><text:span text:style-name="T8289">a</text:span><text:span text:style-name="T8290">), k. Kretingos r.</text:span></text:p>
      <text:p text:style-name="P8291"><text:span text:style-name="T8292">Vķdsodis</text:span><text:span text:style-name="T8293"><text:s/>(1), k. Kelmės r.</text:span></text:p>
      <text:p text:style-name="P8294"><text:span text:style-name="T8295">Vidłgašlis</text:span><text:span text:style-name="T8296"><text:s/>(1), ež. Lazdijų r.</text:span></text:p>
      <text:p text:style-name="P8297"><text:span text:style-name="T8298">Vidłklė</text:span><text:span text:style-name="T8299"><text:s/>(2), mstl., gelež. st. Raseinių r.</text:span></text:p>
      <text:p text:style-name="P8300"><text:span text:style-name="T8301">Vķdzgiris</text:span><text:span text:style-name="T8302"><text:s/>(1), Alytaus mst. dalis; mšk. Alytaus r.</text:span></text:p>
      <text:p text:style-name="P8303"><text:span text:style-name="T8304">Viekšnåliai</text:span><text:span text:style-name="T8305"><text:s/>(2), k. Telšių r.</text:span></text:p>
      <text:p text:style-name="P8306"><text:span text:style-name="T8307">Viekšniaß</text:span><text:span text:style-name="T8308"><text:s/>(3), mstl. Akmenės r.</text:span></text:p>
      <text:p text:style-name="P8309"><text:span text:style-name="T8310">Viesaß</text:span><text:span text:style-name="T8311"><text:s/>(4), ež. Trakų r.</text:span></text:p>
      <text:p text:style-name="P8312"><text:span text:style-name="T8313">Viešģtė</text:span><text:span text:style-name="T8314"><text:s/>(2), up., Ventos kr., Mažeikių r.</text:span></text:p>
      <text:p text:style-name="P8315"><text:span text:style-name="T8316">Vi</text:span><text:span text:style-name="T8317">ešintā</text:span><text:span text:style-name="T8318"><text:s/>(3</text:span><text:span text:style-name="T8319">a</text:span><text:span text:style-name="T8320">), up., Lėvens kr., Kupiškio r.</text:span></text:p>
      <text:p text:style-name="P8321"><text:span text:style-name="T8322">Vīešintas</text:span><text:span text:style-name="T8323"><text:s/>(1), ež. Anykščių r.</text:span></text:p>
      <text:p text:style-name="P8324"><text:span text:style-name="T8325">Vīešintos</text:span><text:span text:style-name="T8326"><text:s/>(3</text:span><text:span text:style-name="T8327">a</text:span><text:span text:style-name="T8328">), mstl. Anykščių r.</text:span></text:p>
      <text:p text:style-name="P8329"><text:span text:style-name="T8330">Vīešis</text:span><text:span text:style-name="T8331"><text:s/>(1), ež. Utenos r.</text:span></text:p>
      <text:p text:style-name="P8332"><text:span text:style-name="T8333">Vīešvėnai</text:span><text:span text:style-name="T8334"><text:s/>(1), k. Telšių r.</text:span></text:p>
      <text:p text:style-name="P8335"><text:span text:style-name="T8336">Viešvilŗ</text:span><text:span text:style-name="T8337"><text:s/>(3</text:span><text:span text:style-name="T8338">a</text:span><text:span text:style-name="T8339">), mstl., up., Nemuno dš., Jurbarko r.</text:span></text:p>
      <text:p text:style-name="P8340"><text:span text:style-name="T8341">Vīevis</text:span><text:span text:style-name="T8342"><text:s/>(1), ež., mst. Trakų r.</text:span></text:p>
      <text:p text:style-name="P8343"><text:span text:style-name="T8344">Vżgris</text:span><text:span text:style-name="T8345"><text:s/>(2), ež. Vilkaviškio r.</text:span></text:p>
      <text:p text:style-name="P8346"><text:span text:style-name="T8347">Vij¾kai</text:span><text:span text:style-name="T8348"><text:s/>(2), k. Kauno r.</text:span></text:p>
      <text:p text:style-name="P8349"><text:span text:style-name="T8350">Vżkas</text:span><text:span text:style-name="T8351"><text:s/>(2), ež. Zarasų r.</text:span></text:p>
      <text:p text:style-name="P8352"><text:span text:style-name="T8353">Vķkšrupis</text:span><text:span text:style-name="T8354"><text:s/>(1), up., Šušvės dš., Kėdainių r.</text:span></text:p>
      <text:p text:style-name="P8355"><text:span text:style-name="T8356">Viktarķnas</text:span><text:span text:style-name="T8357"><text:s/>(2), k. Lazdijų r.</text:span></text:p>
      <text:p text:style-name="P8358"><text:span text:style-name="T8359">Vilbønas</text:span><text:span text:style-name="T8360"><text:s/>(1), ež., up. Kelmės r.</text:span></text:p>
      <text:p text:style-name="P8361"><text:span text:style-name="T8362">Vileßšbalė</text:span><text:span text:style-name="T8363"><text:s/>(1), plk. Biržų r.</text:span></text:p>
      <text:p text:style-name="P8364"><text:span text:style-name="T8365">Vķlemai</text:span><text:span text:style-name="T8366"><text:s/>(1), k. Kauno r.</text:span></text:p>
      <text:p text:style-name="P8367"><text:span text:style-name="T8368">Vilijćmpolė</text:span><text:span text:style-name="T8369"><text:s/>(1), Kauno mst. dalis</text:span></text:p>
      <text:p text:style-name="P8370"><text:span text:style-name="T8371">Vķlka</text:span><text:span text:style-name="T8372"><text:s/>(1), up., Gėgės dš., Šilutės r.</text:span></text:p>
      <text:p text:style-name="P8373"><text:span text:style-name="T8374">Vilkćitis</text:span><text:span text:style-name="T8375"><text:s/>(1), ež. Lazdijų r.</text:span></text:p>
      <text:p text:style-name="P8376"><text:span text:style-name="T8377">Viµkas</text:span><text:span text:style-name="T8378"><text:s/>(4), ež. Lazdijų r.</text:span></text:p>
      <text:p text:style-name="P8379"><text:span text:style-name="T8380">Vilkavķškis</text:span><text:span text:style-name="T8381"><text:s/>(2), mst., r. c.</text:span></text:p>
      <text:p text:style-name="P8382"><text:span text:style-name="T8383">Vilkønas</text:span><text:span text:style-name="T8384"><text:s/>(1), k. Šilutės r.</text:span></text:p>
      <text:p text:style-name="P8385"><text:span text:style-name="T8386">Vilkesā</text:span><text:span text:style-name="T8387"><text:s/>(3</text:span><text:span text:style-name="T8388">b</text:span><text:span text:style-name="T8389">), up., Širvintos dš., Ukmergės r.</text:span></text:p>
      <text:p text:style-name="P8390"><text:span text:style-name="T8391">Vķlkyčiai</text:span><text:span text:style-name="T8392"><text:s/>(1), k., gelež. st. Šilut</text:span><text:span text:style-name="T8393">ės r.</text:span></text:p>
      <text:p text:style-name="P8394"><text:span text:style-name="T8395">Vilkijā</text:span><text:span text:style-name="T8396"><text:s/>(3</text:span><text:span text:style-name="T8397">b</text:span><text:span text:style-name="T8398">), mst. Kauno r.; up., Švėtės dš., Joniškio r.</text:span></text:p>
      <text:p text:style-name="P8399"><text:span text:style-name="T8400">Vilkinżs</text:span><text:span text:style-name="T8401"><text:s/>(3</text:span><text:span text:style-name="T8402">b</text:span><text:span text:style-name="T8403">), ež. Lazdijų r.</text:span></text:p>
      <text:p text:style-name="P8404"><text:span text:style-name="T8405">Vilkżškiai</text:span><text:span text:style-name="T8406"><text:s/>(2), mstl. Šilutės r.</text:span></text:p>
      <text:p text:style-name="P8407"><text:span text:style-name="T8408">Vilkókšnis</text:span><text:span text:style-name="T8409"><text:s/>(1), ež. Trakų r.</text:span></text:p>
      <text:p text:style-name="P8410"><text:span text:style-name="T8411">Viµkpėdė</text:span><text:span text:style-name="T8412"><text:s/>(1), Vilniaus mst. dalis</text:span></text:p>
      <text:p text:style-name="P8413"><text:span text:style-name="T8414">Vilkü Ka§pas</text:span><text:span text:style-name="T8415"><text:s/>(4), k. Šilutės r.</text:span></text:p>
      <text:p text:style-name="P8416"><text:span text:style-name="T8417">Vilkü La÷kas</text:span><text:span text:style-name="T8418"><text:s/>(4), k. Šilalės r.</text:span></text:p>
      <text:p text:style-name="P8419"><text:span text:style-name="T8420">Viµkvedis</text:span><text:span text:style-name="T8421"><text:s/>(1), up., Mūšos dš., Joniškio r.</text:span></text:p>
      <text:p text:style-name="P8422"><text:span text:style-name="T8423">Vķlnia</text:span><text:span text:style-name="T8424"><text:s/>(1), up., Neries kr., Vilniaus r.</text:span></text:p>
      <text:p text:style-name="P8425"><text:span text:style-name="T8426">Vilnķškių</text:span><text:span text:style-name="T8427"><text:s/></text:span><text:span text:style-name="T8428">ģžeras</text:span><text:span text:style-name="T8429">, ež. Vilniaus r.</text:span></text:p>
      <text:p text:style-name="P8430"><text:span text:style-name="T8431">Vķlnius</text:span><text:span text:style-name="T8432"><text:s/>(1), mst., aps. c., Lietuvos sostinė</text:span></text:p>
      <text:p text:style-name="P8433"><text:span text:style-name="T8434">Vilnója</text:span><text:span text:style-name="T8435"><text:s/>(1), ež. Vilniaus r.</text:span></text:p>
      <text:p text:style-name="P8436"><text:span text:style-name="T8437">Vilænai</text:span><text:span text:style-name="T8438"><text:s/>(1), k. Kaišiadorių r.</text:span></text:p>
      <text:p text:style-name="P8439"><text:span text:style-name="T8440">Vincentåvas</text:span><text:span text:style-name="T8441"><text:s/>(2), k. Kauno r.</text:span></text:p>
      <text:p text:style-name="P8442"><text:span text:style-name="T8443">Vinč</text:span><text:span text:style-name="T8444">aß</text:span><text:span text:style-name="T8445"><text:s/>(4), gelež. st. Marijampolės r.</text:span></text:p>
      <text:p text:style-name="P8446"><text:span text:style-name="T8447">Vindžiænai</text:span><text:span text:style-name="T8448"><text:s/>(1), k. Vilniaus r.</text:span></text:p>
      <text:p text:style-name="P8449"><text:span text:style-name="T8450">Vingerķnė</text:span><text:span text:style-name="T8451"><text:s/>(2), up., Nemunėlio dš., Rokiškio r.</text:span></text:p>
      <text:p text:style-name="P8452"><text:span text:style-name="T8453">Vķngininkai</text:span><text:span text:style-name="T8454"><text:s/>(1), k. Šilalės r.</text:span></text:p>
      <text:p text:style-name="P8455"><text:span text:style-name="T8456">Vķngis</text:span><text:span text:style-name="T8457"><text:s/>(1), Vilniaus mst. dalis</text:span></text:p>
      <text:p text:style-name="P8458"><text:span text:style-name="T8459">Vi¹griai</text:span><text:span text:style-name="T8460"><text:s/>(2), Vilniaus mst. dalis</text:span></text:p>
      <text:p text:style-name="P8461"><text:span text:style-name="T8462">Vinkšnķnė</text:span><text:span text:style-name="T8463"><text:s/>(2), up., Nedzingio dš., Varėnos r.</text:span></text:p>
      <text:p text:style-name="P8464"><text:span text:style-name="T8465">Virbćlgiris</text:span><text:span text:style-name="T8466"><text:s/>(1), mšk. Vilkaviškio r.</text:span></text:p>
      <text:p text:style-name="P8467"><text:span text:style-name="T8468">Virbålis</text:span><text:span text:style-name="T8469"><text:s/>(2), mst. Vilkaviškio r.</text:span></text:p>
      <text:p text:style-name="P8470"><text:span text:style-name="T8471">Virbaliænai</text:span><text:span text:style-name="T8472"><text:s/>(1), k. Kauno r.</text:span></text:p>
      <text:p text:style-name="P8473"><text:span text:style-name="T8474">Viöčiuvis</text:span><text:span text:style-name="T8475"><text:s/>(1), up., Lielupės kr., Joniškio r.</text:span></text:p>
      <text:p text:style-name="P8476"><text:span text:style-name="T8477">Virėkštā</text:span><text:span text:style-name="T8478"><text:s/>(3), ež. Ignalinos r.</text:span></text:p>
      <text:p text:style-name="P8479"><text:span text:style-name="T8480">Virintā</text:span><text:span text:style-name="T8481"><text:s/>(3</text:span><text:span text:style-name="T8482">b</text:span><text:span text:style-name="T8483">), up., Šventosios kr., Anykščių r.</text:span></text:p>
      <text:p text:style-name="P8484"><text:span text:style-name="T8485">Virintaß<text:s/></text:span><text:span text:style-name="T8486">(3</text:span><text:span text:style-name="T8487">b</text:span><text:span text:style-name="T8488">), ež. Molėtų r.</text:span></text:p>
      <text:p text:style-name="P8489"><text:span text:style-name="T8490">Vir</text:span><text:span text:style-name="T8491">šłliškės</text:span><text:span text:style-name="T8492"><text:s/>(1), Vilniaus mst. dalis</text:span></text:p>
      <text:p text:style-name="P8493"><text:span text:style-name="T8494">Viršłžiglis</text:span><text:span text:style-name="T8495"><text:s/>(1), k. Kauno r.</text:span></text:p>
      <text:p text:style-name="P8496"><text:span text:style-name="T8497">Virvyčiā</text:span><text:span text:style-name="T8498"><text:s/>(4) //<text:s/></text:span><text:span text:style-name="T8499">Virvżtė</text:span><text:span text:style-name="T8500"><text:s/>(2), up., Ventos kr., Telšių r.</text:span></text:p>
      <text:p text:style-name="P8501"><text:span text:style-name="T8502">Vķsaginas</text:span><text:span text:style-name="T8503"><text:s/>(1), ež., mst. Ignalinos r.</text:span></text:p>
      <text:p text:style-name="P8504"><text:span text:style-name="T8505">Vķsalaukė</text:span><text:span text:style-name="T8506"><text:s/>(1), k. Vilniaus r.</text:span></text:p>
      <text:p text:style-name="P8507"><text:span text:style-name="T8508">Vķsbaras</text:span><text:span text:style-name="T8509"><text:s/>(3</text:span><text:span text:style-name="T8510">b</text:span><text:span text:style-name="T8511">), ež. Molėtų r.</text:span></text:p>
      <text:p text:style-name="P8512"><text:span text:style-name="T8513">Visinčiā</text:span><text:span text:style-name="T8514"><text:s/>(2), up., Šalčios dš., Šalčininkų r.</text:span></text:p>
      <text:p text:style-name="P8515"><text:span text:style-name="T8516">Visõriai</text:span><text:span text:style-name="T8517"><text:s/>(2), Vilniaus mst. dalis</text:span></text:p>
      <text:p text:style-name="P8518"><text:span text:style-name="T8519">Vķšakio</text:span><text:span text:style-name="T8520"><text:s/></text:span><text:span text:style-name="T8521">Rūdā</text:span><text:span text:style-name="T8522"><text:s/>(4), k. Marijampolės r.</text:span></text:p>
      <text:p text:style-name="P8523"><text:span text:style-name="T8524">Vķšakis</text:span><text:span text:style-name="T8525"><text:s/>(1), up., Šešupės dš., Marijampolės r.</text:span></text:p>
      <text:p text:style-name="P8526"><text:span text:style-name="T8527">Vištōtis</text:span><text:span text:style-name="T8528"><text:s/>(1), ež., mstl. Vilkaviškio r.</text:span></text:p>
      <text:p text:style-name="P8529"><text:span text:style-name="T8530">Vytautavā</text:span><text:span text:style-name="T8531"><text:s/>(2), k. Trakų r.</text:span></text:p>
      <text:p text:style-name="P8532"><text:span text:style-name="T8533">Vytønai</text:span><text:span text:style-name="T8534"><text:s/>(1), Kauno mst. dalis</text:span></text:p>
      <text:p text:style-name="P8535"><text:span text:style-name="T8536">Vyt</text:span><text:span text:style-name="T8537">ógala</text:span><text:span text:style-name="T8538"><text:s/>(1), k. Šilalės r.</text:span></text:p>
      <text:p text:style-name="P8539"><text:span text:style-name="T8540">Vyžeßčiai</text:span><text:span text:style-name="T8541"><text:s/>(2), k., gelež. st. Rokiškio r.</text:span></text:p>
      <text:p text:style-name="P8542"><text:span text:style-name="T8543">Vōžintas</text:span><text:span text:style-name="T8544"><text:s/>(3</text:span><text:span text:style-name="T8545">a</text:span><text:span text:style-name="T8546">), ež. Utenos r.</text:span></text:p>
      <text:p text:style-name="P8547"><text:span text:style-name="T8548">Vyžuonā</text:span><text:span text:style-name="T8549"><text:s/>(3</text:span><text:span text:style-name="T8550">a</text:span><text:span text:style-name="T8551">), up., Šventosios kr., Molėtų r.; ež., up., Nemunėlio dš., Rokiškio r.</text:span></text:p>
      <text:p text:style-name="P8552"><text:span text:style-name="T8553">Vōžuonos</text:span><text:span text:style-name="T8554"><text:s/>(3</text:span><text:span text:style-name="T8555">a</text:span><text:span text:style-name="T8556">), mstl. Utenos r.</text:span></text:p>
      <text:p text:style-name="P8557"><text:span text:style-name="T8558">Vókė</text:span><text:span text:style-name="T8559"><text:s/>(1), up., Neries kr., Vilniaus r.; k., ge</text:span><text:span text:style-name="T8560">lež. st. Trakų r.</text:span></text:p>
      <text:p text:style-name="P8561"><text:span text:style-name="T8562">Vosgŗliai</text:span><text:span text:style-name="T8563"><text:s/>(2), k. Anykščių, Utenos, Zarasų r.</text:span></text:p>
      <text:p text:style-name="P8564"><text:span text:style-name="T8565">Vosķliškis</text:span><text:span text:style-name="T8566"><text:s/>(1), k. Raseinių r.</text:span></text:p>
      <text:p text:style-name="P8567"><text:span text:style-name="T8568">Vosiænai</text:span><text:span text:style-name="T8569"><text:s/>(1), k. Ignalinos r.</text:span></text:p>
      <text:p text:style-name="P8570"><text:span text:style-name="T8571">Voškóniai</text:span><text:span text:style-name="T8572"><text:s/>(1), k. Kauno r.</text:span></text:p>
      <text:p text:style-name="P8573"><text:span text:style-name="T8574">Vóverkis</text:span><text:span text:style-name="T8575"><text:s/>(1), up., Mūšos dš., Joniškio r.</text:span></text:p>
      <text:p text:style-name="P8576">Z</text:p>
      <text:p text:style-name="P8577"><text:span text:style-name="T8578">Zaduojżs</text:span><text:span text:style-name="T8579"><text:s/>(3), ež. Zarasų r.</text:span></text:p>
      <text:p text:style-name="P8580"><text:span text:style-name="T8581">Zćlvas<text:s/></text:span><text:span text:style-name="T8582">(1), ež. Zarasų r.</text:span></text:p>
      <text:p text:style-name="P8583"><text:span text:style-name="T8584">Zćlvė</text:span><text:span text:style-name="T8585"><text:s/>(1), ež. Zarasų r.</text:span></text:p>
      <text:p text:style-name="P8586"><text:span text:style-name="T8587">Zanylā</text:span><text:span text:style-name="T8588"><text:s/>(2), up., Širvintos kr., Vilkaviškio r.</text:span></text:p>
      <text:p text:style-name="P8589"><text:span text:style-name="T8590">Zapōškis</text:span><text:span text:style-name="T8591"><text:s/>(1), mstl. Kauno r.</text:span></text:p>
      <text:p text:style-name="P8592"><text:span text:style-name="T8593">Zapsģlis</text:span><text:span text:style-name="T8594"><text:s/>(2), ež. Lazdijų r.</text:span></text:p>
      <text:p text:style-name="P8595"><text:span text:style-name="T8596">Zapsżs</text:span><text:span text:style-name="T8597"><text:s/>(4), ež. Lazdijų r.</text:span></text:p>
      <text:p text:style-name="P8598"><text:span text:style-name="T8599">Zarasaß</text:span><text:span text:style-name="T8600"><text:s/>(3</text:span><text:span text:style-name="T8601">b</text:span><text:span text:style-name="T8602">), mst., r. c.</text:span></text:p>
      <text:p text:style-name="P8603"><text:span text:style-name="T8604">Zarasćitis</text:span><text:span text:style-name="T8605"><text:s/>(1), ež. Zarasų r.</text:span></text:p>
      <text:p text:style-name="P8606"><text:span text:style-name="T8607">Zårasas</text:span><text:span text:style-name="T8608"><text:s/>(3</text:span><text:span text:style-name="T8609">b</text:span><text:span text:style-name="T8610">), ež. Zarasų r.</text:span></text:p>
      <text:p text:style-name="P8611"><text:span text:style-name="T8612">Zasta÷čiai</text:span><text:span text:style-name="T8613"><text:s/>(2), k. Mažeikių r.</text:span></text:p>
      <text:p text:style-name="P8614"><text:span text:style-name="T8615">Zåzubras</text:span><text:span text:style-name="T8616"><text:s/>(3</text:span><text:span text:style-name="T8617">b</text:span><text:span text:style-name="T8618">), ež. Zarasų r.</text:span></text:p>
      <text:p text:style-name="P8619"><text:span text:style-name="T8620">Zélva</text:span><text:span text:style-name="T8621"><text:s/>(1), ež. Trakų r.</text:span></text:p>
      <text:p text:style-name="P8622"><text:span text:style-name="T8623">Ze§brė</text:span><text:span text:style-name="T8624"><text:s/>(2), up., Nemuno kr., Alytaus r.</text:span></text:p>
      <text:p text:style-name="P8625"><text:span text:style-name="T8626">Zervōnas</text:span><text:span text:style-name="T8627"><text:s/>(1), ež. Lazdijų r.</text:span></text:p>
      <text:p text:style-name="P8628"><text:span text:style-name="T8629">Zervōnos</text:span><text:span text:style-name="T8630"><text:s/>(1), k. Varėnos r.</text:span></text:p>
      <text:p text:style-name="P8631"><text:span text:style-name="T8632">Zibalaß</text:span><text:span text:style-name="T8633"><text:s/>(3</text:span><text:span text:style-name="T8634">b</text:span><text:span text:style-name="T8635">), mstl. Širvintų r.</text:span></text:p>
      <text:p text:style-name="P8636"><text:span text:style-name="T8637">Zypliaß</text:span><text:span text:style-name="T8638"><text:s/>(4), k. Šakių r.</text:span></text:p>
      <text:p text:style-name="P8639"><text:span text:style-name="T8640">Zirnajżs</text:span><text:span text:style-name="T8641"><text:s/>(3</text:span><text:span text:style-name="T8642">a</text:span><text:span text:style-name="T8643">), ež. Zarasų r.</text:span></text:p>
      <text:p text:style-name="P8644"><text:span text:style-name="T8645">Zizaß</text:span><text:span text:style-name="T8646"><text:s/>(4), k. Kauno r.</text:span></text:p>
      <text:p text:style-name="P8647"><text:span text:style-name="T8648">Zokniaß</text:span><text:span text:style-name="T8649"><text:s/>(4), Šiaulių mst. dalis</text:span></text:p>
      <text:p text:style-name="P8650"><text:span text:style-name="T8651">Z¾biškės</text:span><text:span text:style-name="T8652"><text:s/>(1), k. Kaišiadorių r.</text:span></text:p>
      <text:p text:style-name="P8653"><text:span text:style-name="T8654">Zußkinė</text:span><text:span text:style-name="T8655"><text:s/>(1), Kauno mst. dalis</text:span></text:p>
      <text:p text:style-name="P8656"><text:span text:style-name="T8657">Złikos</text:span><text:span text:style-name="T8658"><text:s/>(1), k. Ignalinos r.</text:span></text:p>
      <text:p text:style-name="P8659"><text:span text:style-name="T8660">Zujænai</text:span><text:span text:style-name="T8661"><text:s/>(1), k. Vilniaus r.</text:span></text:p>
      <text:p text:style-name="P8662"><text:span text:style-name="T8663">Złntė</text:span><text:span text:style-name="T8664"><text:s/>(1), Kupiškio priemiestis</text:span></text:p>
      <text:p text:style-name="P8665">Ž</text:p>
      <text:p text:style-name="P8666"><text:span text:style-name="T8667">Žadeikŗliai</text:span><text:span text:style-name="T8668"><text:s/>(2), k. Pasvalio r.</text:span></text:p>
      <text:p text:style-name="P8669"><text:span text:style-name="T8670">Žådikė</text:span><text:span text:style-name="T8671"><text:s/>(1), up., Šešėvės dš., Radviliškio r.</text:span></text:p>
      <text:p text:style-name="P8672"><text:span text:style-name="T8673">Žagårė</text:span><text:span text:style-name="T8674"><text:s/>(2), mst. Joniškio r.</text:span></text:p>
      <text:p text:style-name="P8675"><text:span text:style-name="T8676">Žagåriai</text:span><text:span text:style-name="T8677"><text:s/>(2), k. Lazdijų r.</text:span></text:p>
      <text:p text:style-name="P8678"><text:span text:style-name="T8679">Žaiginżs</text:span><text:span text:style-name="T8680"><text:s/>(3</text:span><text:span text:style-name="T8681">a</text:span><text:span text:style-name="T8682">), mstl. Raseinių r.</text:span></text:p>
      <text:p text:style-name="P8683"><text:span text:style-name="T8684">Žalesā</text:span><text:span text:style-name="T8685"><text:s/>(3</text:span><text:span text:style-name="T8686">b</text:span><text:span text:style-name="T8687">), up., Neries dš., Vilniaus r.</text:span></text:p>
      <text:p text:style-name="P8688"><text:span text:style-name="T8689">Žålesas</text:span><text:span text:style-name="T8690"><text:s/>(3</text:span><text:span text:style-name="T8691">b</text:span><text:span text:style-name="T8692">), ež. Vilniaus r.</text:span></text:p>
      <text:p text:style-name="P8693"><text:span text:style-name="T8694">Žćlgiris</text:span><text:span text:style-name="T8695"><text:s/>(1), mšk. Šakių r.</text:span></text:p>
      <text:p text:style-name="P8696"><text:span text:style-name="T8697">Žalgiriü</text:span><text:span text:style-name="T8698"><text:s/></text:span><text:span text:style-name="T8699">mķškas</text:span><text:span text:style-name="T8700">, mšk.<text:s/></text:span><text:span text:style-name="T8701">Šilutės r.</text:span></text:p>
      <text:p text:style-name="P8702"><text:span text:style-name="T8703">Žaliåkalnis</text:span><text:span text:style-name="T8704"><text:s/>(1), Kauno mst. dalis</text:span></text:p>
      <text:p text:style-name="P8705"><text:span text:style-name="T8706">Šiekštỹs</text:span><text:span text:style-name="T8707"><text:s/>(4) //<text:s/></text:span><text:span text:style-name="T8708">Žãliasiai, Žaliojo</text:span></text:p>
      <text:p text:style-name="P8709"><text:span text:style-name="T8710">Žaliāsis raßstas</text:span><text:span text:style-name="T8711">, plk. Kaišiadorių r.</text:span></text:p>
      <text:p text:style-name="P8712"><text:span text:style-name="T8713">Žalīeji</text:span><text:span text:style-name="T8714"><text:s/></text:span><text:span text:style-name="T8715">ežeraß</text:span><text:span text:style-name="T8716">, ež. Vilniaus r.</text:span></text:p>
      <text:p text:style-name="P8717"><text:span text:style-name="T8718">Žalióji giriā</text:span><text:span text:style-name="T8719">, mšk. Panevėžio ir Pasvalio r.</text:span></text:p>
      <text:p text:style-name="P8720"><text:span text:style-name="T8721">Žalióji</text:span><text:span text:style-name="T8722">, plk. Raseinių r.; k. Vilkaviškio r.</text:span></text:p>
      <text:p text:style-name="P8723"><text:span text:style-name="T8724">Žaµpė</text:span><text:span text:style-name="T8725"><text:s/>(2), up.</text:span><text:span text:style-name="T8726">, Šešuvies dš., Raseinių r.</text:span></text:p>
      <text:p text:style-name="P8727"><text:span text:style-name="T8728">Žaµpiai</text:span><text:span text:style-name="T8729"><text:s/>(2), mstl. Kelmės r.</text:span></text:p>
      <text:p text:style-name="P8730"><text:span text:style-name="T8731">Žaltōtis</text:span><text:span text:style-name="T8732"><text:s/>(1), ež. Marijampolės r.</text:span></text:p>
      <text:p text:style-name="P8733"><text:span text:style-name="T8734">Žalvariaß</text:span><text:span text:style-name="T8735"><text:s/>(3</text:span><text:span text:style-name="T8736">a</text:span><text:span text:style-name="T8737">), k. Molėtų r.</text:span></text:p>
      <text:p text:style-name="P8738"><text:span text:style-name="T8739">Ža§bas</text:span><text:span text:style-name="T8740"><text:s/>(2), up., Lėvens dš., Panevėžio r.</text:span></text:p>
      <text:p text:style-name="P8741"><text:span text:style-name="T8742">Žaöčiai</text:span><text:span text:style-name="T8743"><text:s/>(2), plk. Panevėžio r.</text:span></text:p>
      <text:p text:style-name="P8744"><text:span text:style-name="T8745">Žaödė</text:span><text:span text:style-name="T8746"><text:s/>(2), Klaipėdos mst. dalis</text:span></text:p>
      <text:p text:style-name="P8747"><text:span text:style-name="T8748">Žårė</text:span><text:span text:style-name="T8749"><text:s/>(2), up., Švėtės kr., Joni</text:span><text:span text:style-name="T8750">škio r.</text:span></text:p>
      <text:p text:style-name="P8751"><text:span text:style-name="T8752">Žarønai</text:span><text:span text:style-name="T8753"><text:s/>(1), mstl. Telšių r.</text:span></text:p>
      <text:p text:style-name="P8754"><text:span text:style-name="T8755">Žąsā</text:span><text:span text:style-name="T8756"><text:s/>(2), up., Lėvens kr., Pasvalio r.</text:span></text:p>
      <text:p text:style-name="P8757"><text:span text:style-name="T8758">Žåsliai</text:span><text:span text:style-name="T8759"><text:s/>(2), mstl., gelež. st. Kaišiadorių r.</text:span></text:p>
      <text:p text:style-name="P8760"><text:span text:style-name="T8761">Žeimģlis</text:span><text:span text:style-name="T8762"><text:s/>(2), mstl. Pakruojo r.</text:span></text:p>
      <text:p text:style-name="P8763"><text:span text:style-name="T8764">Žeimenā</text:span><text:span text:style-name="T8765"><text:s/>(3</text:span><text:span text:style-name="T8766">b</text:span><text:span text:style-name="T8767">), gelež. st., up., Neries dš., Švenčionių r.</text:span></text:p>
      <text:p text:style-name="P8768"><text:span text:style-name="T8769">Žeßmenys</text:span><text:span text:style-name="T8770">,<text:s/></text:span><text:span text:style-name="T8771">-ü</text:span><text:span text:style-name="T8772"><text:s/>(3</text:span><text:span text:style-name="T8773">b</text:span><text:span text:style-name="T8774">), ež. Švenčionių r.</text:span></text:p>
      <text:p text:style-name="P8775"><text:span text:style-name="T8776">Žeßmiai</text:span><text:span text:style-name="T8777"><text:s/>(2), mstl., gelež. st. Jonavos r.</text:span></text:p>
      <text:p text:style-name="P8778"><text:span text:style-name="T8779">Žélva</text:span><text:span text:style-name="T8780"><text:s/>(1), mstl. Ukmergės r.</text:span></text:p>
      <text:p text:style-name="P8781"><text:span text:style-name="T8782">Žélvos</text:span><text:span text:style-name="T8783"><text:s/>(1), ež. Molėtų r.</text:span></text:p>
      <text:p text:style-name="P8784"><text:span text:style-name="T8785">Žemaičiai</text:span><text:span text:style-name="T8786"><text:s/>– žr.<text:s/></text:span><text:span text:style-name="T8787">Žemaitija</text:span></text:p>
      <text:p text:style-name="P8788"><text:span text:style-name="T8789">Žemaßčių Kalvarijā</text:span><text:span text:style-name="T8790"><text:s/>(2), mstl. Plungės r.</text:span></text:p>
      <text:p text:style-name="P8791"><text:span text:style-name="T8792">Žemaßčių Na÷miestis</text:span><text:span text:style-name="T8793"><text:s/>(1), mst. Šilutės r.</text:span></text:p>
      <text:p text:style-name="P8794"><text:span text:style-name="T8795">Žemaitijà</text:span><text:span text:style-name="T8796"><text:s/>(2) //<text:s/></text:span><text:span text:style-name="T8797">Žemaĩčiai</text:span><text:span text:style-name="T8798"><text:s/>(2), etn. sr., žemaičių gyven</text:span><text:span text:style-name="T8799">ama Lietuvos dalis; etnogr. reg.</text:span></text:p>
      <text:p text:style-name="P8800"><text:span text:style-name="T8801">Žemaitŗliai</text:span><text:span text:style-name="T8802"><text:s/>(2), k. Vilniaus r.</text:span></text:p>
      <text:p text:style-name="P8803"><text:span text:style-name="T8804">Žemaßtkiemis</text:span><text:span text:style-name="T8805"><text:s/>(1), mstl. Ukmergės r.; k. Kauno r.</text:span></text:p>
      <text:p text:style-name="P8806"><text:span text:style-name="T8807">Žemålė</text:span><text:span text:style-name="T8808"><text:s/>(2), k. Mažeikių r.</text:span></text:p>
      <text:p text:style-name="P8809"><text:span text:style-name="T8810">Žemīeji</text:span><text:span text:style-name="T8811"><text:s/></text:span><text:span text:style-name="T8812">Paneriaß</text:span><text:span text:style-name="T8813"><text:s/>– žr.<text:s/></text:span><text:span text:style-name="T8814">Paneriaß</text:span></text:p>
      <text:p text:style-name="P8815"><text:span text:style-name="T8816">Žemóji</text:span><text:span text:style-name="T8817"><text:s/></text:span><text:span text:style-name="T8818">Gérvė</text:span><text:span text:style-name="T8819"><text:s/>(1), up., Apaščios dš., Biržų r.</text:span></text:p>
      <text:p text:style-name="P8820"><text:span text:style-name="T8821">Žemóji</text:span><text:span text:style-name="T8822"><text:s/></text:span><text:span text:style-name="T8823">Panemłnė</text:span><text:span text:style-name="T8824"><text:s/>(2), mstl. Šakių r.</text:span></text:p>
      <text:p text:style-name="P8825"><text:span text:style-name="T8826">Ž</text:span><text:span text:style-name="T8827">ģmosios</text:span><text:span text:style-name="T8828"><text:s/></text:span><text:span text:style-name="T8829">Viģsos</text:span><text:span text:style-name="T8830"><text:s/>(4), k. Širvintų r.</text:span></text:p>
      <text:p text:style-name="P8831"><text:span text:style-name="T8832">Žibā</text:span><text:span text:style-name="T8833"><text:s/>(4), up., Darbos kr., Kretingos r.</text:span></text:p>
      <text:p text:style-name="P8834"><text:span text:style-name="T8835">Židķkai</text:span><text:span text:style-name="T8836"><text:s/>(2), mstl. Mažeikių r.</text:span></text:p>
      <text:p text:style-name="P8837"><text:span text:style-name="T8838">Žżdiškės</text:span><text:span text:style-name="T8839"><text:s/>(1), k. Trakų r.</text:span></text:p>
      <text:p text:style-name="P8840"><text:span text:style-name="T8841">Žīegas</text:span><text:span text:style-name="T8842"><text:s/>(1, 3), ež. Zarasų r.</text:span></text:p>
      <text:p text:style-name="P8843"><text:span text:style-name="T8844">Žiģmkelis</text:span><text:span text:style-name="T8845"><text:s/>(1), plk. Kauno r.</text:span></text:p>
      <text:p text:style-name="P8846"><text:span text:style-name="T8847">Žiģzdras</text:span><text:span text:style-name="T8848"><text:s/>(2), ež. Ignalinos ir Utenos r.</text:span></text:p>
      <text:p text:style-name="P8849"><text:span text:style-name="T8850">Žiežmarā</text:span><text:span text:style-name="T8851"><text:s/>(3</text:span><text:span text:style-name="T8852">a</text:span><text:span text:style-name="T8853">), up.,<text:s/></text:span><text:span text:style-name="T8854">Neries kr., Kaišiadorių r.</text:span></text:p>
      <text:p text:style-name="P8855"><text:span text:style-name="T8856">Žiežmåriai</text:span><text:span text:style-name="T8857"><text:s/>(2), mstl. Kaišiadorių r.</text:span></text:p>
      <text:p text:style-name="P8858"><text:span text:style-name="T8859">Žiežmuõ</text:span><text:span text:style-name="T8860"><text:s/>(3</text:span><text:span text:style-name="T8861">a</text:span><text:span text:style-name="T8862">), ež. Trakų r.</text:span></text:p>
      <text:p text:style-name="P8863"><text:span text:style-name="T8864">Žiežłlis</text:span><text:span text:style-name="T8865"><text:s/>(2), ež. Molėtų, Varėnos r.</text:span></text:p>
      <text:p text:style-name="P8866"><text:span text:style-name="T8867">Žiežulnżs</text:span><text:span text:style-name="T8868"><text:s/>(3</text:span><text:span text:style-name="T8869">a</text:span><text:span text:style-name="T8870">), ež. Utenos r.</text:span></text:p>
      <text:p text:style-name="P8871"><text:span text:style-name="T8872">Žygćičiai</text:span><text:span text:style-name="T8873"><text:s/>(1), mstl. Tauragės r.; k. Šiaulių r.</text:span></text:p>
      <text:p text:style-name="P8874"><text:span text:style-name="T8875">Žilinaß</text:span><text:span text:style-name="T8876"><text:s/>(3</text:span><text:span text:style-name="T8877">b</text:span><text:span text:style-name="T8878">), k. Varėnos r.</text:span></text:p>
      <text:p text:style-name="P8879"><text:span text:style-name="T8880">Žķlmas</text:span><text:span text:style-name="T8881"><text:s/>(1), ež. Ignalinos r.</text:span></text:p>
      <text:p text:style-name="P8882"><text:span text:style-name="T8883">Žindćičiai</text:span><text:span text:style-name="T8884"><text:s/>(1), k. Jurbarko r.</text:span></text:p>
      <text:p text:style-name="P8885"><text:span text:style-name="T8886">Žióbiškis</text:span><text:span text:style-name="T8887"><text:s/>(1), k. Rokiškio r.</text:span></text:p>
      <text:p text:style-name="P8888"><text:span text:style-name="T8889">Žiógaičiai</text:span><text:span text:style-name="T8890"><text:s/>(1), k. Mažeikių r.</text:span></text:p>
      <text:p text:style-name="P8891"><text:span text:style-name="T8892">Žirmænai</text:span><text:span text:style-name="T8893"><text:s/>(1), Vilniaus mst. dalis</text:span></text:p>
      <text:p text:style-name="P8894"><text:span text:style-name="T8895">Žirnajā</text:span><text:span text:style-name="T8896"><text:s/>(3</text:span><text:span text:style-name="T8897">b</text:span><text:span text:style-name="T8898">), up., Šventosios kr., Ukmergės r.</text:span></text:p>
      <text:p text:style-name="P8899"><text:span text:style-name="T8900">Žirnajaß</text:span><text:span text:style-name="T8901"><text:s/>(3</text:span><text:span text:style-name="T8902">b</text:span><text:span text:style-name="T8903">), ež. Ukmergės r.</text:span></text:p>
      <text:p text:style-name="P8904"><text:span text:style-name="T8905">Žiūraß</text:span><text:span text:style-name="T8906"><text:s/>(4), k. Varėnos r.</text:span></text:p>
      <text:p text:style-name="P8907"><text:span text:style-name="T8908">Žiū</text:span><text:span text:style-name="T8909">riaß</text:span><text:span text:style-name="T8910"><text:s/>(4), k. Šakių, Vilkaviškio r.</text:span></text:p>
      <text:p text:style-name="P8911"><text:span text:style-name="T8912">Žižmā</text:span><text:span text:style-name="T8913"><text:s/>(4), up., Ventos kr., Šiaulių r.</text:span></text:p>
      <text:p text:style-name="P8914"><text:span text:style-name="T8915">Žižmaß</text:span><text:span text:style-name="T8916"><text:s/>(4), k. Šalčininkų r.</text:span></text:p>
      <text:p text:style-name="P8917"><text:span text:style-name="T8918">Žlibinaß</text:span><text:span text:style-name="T8919"><text:s/>(3</text:span><text:span text:style-name="T8920">b</text:span><text:span text:style-name="T8921">), k. Plungės r.</text:span></text:p>
      <text:p text:style-name="P8922"><text:span text:style-name="T8923">Žłdiškės</text:span><text:span text:style-name="T8924"><text:s/>(1), k. Vilniaus r.</text:span></text:p>
      <text:p text:style-name="P8925"><text:span text:style-name="T8926">Žuka¹čiai</text:span><text:span text:style-name="T8927"><text:s/>(2), k. Joniškio r.</text:span></text:p>
      <text:p text:style-name="P8928"><text:span text:style-name="T8929">Žłkliškės</text:span><text:span text:style-name="T8930"><text:s/>(1), k. Zarasų r.</text:span></text:p>
      <text:p text:style-name="P8931"><text:span text:style-name="T8932">Žuvini¹kas</text:span><text:span text:style-name="T8933"><text:s/>(2), mšk. Anykščių r.</text:span></text:p>
      <text:p text:style-name="P8934"><text:span text:style-name="T8935">Žłvintas</text:span><text:span text:style-name="T8936"><text:s/>(3</text:span><text:span text:style-name="T8937">b</text:span><text:span text:style-name="T8938">), ež. Alytaus r.</text:span></text:p>
      <text:p text:style-name="P8939"><text:span text:style-name="T8940">Žłvinto</text:span><text:span text:style-name="T8941"><text:s/></text:span><text:span text:style-name="T8942">pålios</text:span><text:span text:style-name="T8943"><text:s/>(2), plk. Marijampolės r.</text:span></text:p>
      <text:p text:style-name="P8944"><text:span text:style-name="T8945">Žvagķniai</text:span><text:span text:style-name="T8946"><text:s/>(2), k. Klaipėdos r.</text:span></text:p>
      <text:p text:style-name="P8947"><text:span text:style-name="T8948">Žvelsà</text:span><text:span text:style-name="T8949"><text:s/>(4), up., Minijos kr., Klaipėdos r.</text:span></text:p>
      <text:p text:style-name="P8950"><text:span text:style-name="T8951">Žvelesżs</text:span><text:span text:style-name="T8952"><text:s/>(3</text:span><text:span text:style-name="T8953">b</text:span><text:span text:style-name="T8954">), up., Ašvos kr., Šilutės r.</text:span></text:p>
      <text:p text:style-name="P8955"><text:span text:style-name="T8956">Žvėrōnas</text:span><text:span text:style-name="T8957"><text:s/>(1), Vilniaus mst. dalis</text:span></text:p>
      <text:p text:style-name="P8958"><text:span text:style-name="T8959">Žvérnas</text:span><text:span text:style-name="T8960"><text:s/>(1), ež. Molėtų r.</text:span></text:p>
      <text:p text:style-name="P8961"><text:span text:style-name="T8962">Žvi¹giai</text:span><text:span text:style-name="T8963"><text:s/>(2), mstl. Šilalės r.</text:span></text:p>
      <text:p text:style-name="P8964"><text:span text:style-name="T8965">Žvirgždćičiai</text:span><text:span text:style-name="T8966"><text:s/>(1), mstl. Šakių r.</text:span></text:p>
      <text:p text:style-name="P8967"/>
      <text:p text:style-name="P8968">Sutrumpinimai</text:p>
      <text:p text:style-name="P8969">aps. c. – apskrities centras</text:p>
      <text:p text:style-name="P8970">buv. – buvo, buvęs</text:p>
      <text:p text:style-name="P8971">dš. – dešinysis intakas</text:p>
      <text:p text:style-name="P8972">etn. sr. – etninė sritis</text:p>
      <text:p text:style-name="P8973"><text:span text:style-name="T8974">etnogr. reg. – etnografinis regionas</text:span></text:p>
      <text:p text:style-name="P8975">ež. – ežeras</text:p>
      <text:p text:style-name="P8976">gelež. st. – geležinkelio stotis</text:p>
      <text:p text:style-name="P8977">k. – kaimas</text:p>
      <text:p text:style-name="P8978">kln. – kalnas</text:p>
      <text:p text:style-name="P8979">kr. – kairysis intakas</text:p>
      <text:p text:style-name="P8980">mst. – miestas</text:p>
      <text:p text:style-name="P8981">mstl. – miestelis</text:p>
      <text:p text:style-name="P8982">mšk. – miškas</text:p>
      <text:p text:style-name="P8983">nj. – naujas</text:p>
      <text:p text:style-name="P8984">plk. – pelkė, bala</text:p>
      <text:p text:style-name="P8985">plkln. – piliakalnis</text:p>
      <text:p text:style-name="P8986">r. – rajonas</text:p>
      <text:p text:style-name="P8987">r. c. – rajono centras</text:p>
      <text:p text:style-name="P8988">sen. – seniau, senoviškai</text:p>
      <text:p text:style-name="P8989"><text:span text:style-name="T8990">sr. – sritis</text:span></text:p>
      <text:p text:style-name="P8991">tarm. – tarmiškai</text:p>
      <text:p text:style-name="P8992">up. – upė</text:p>
      <text:p text:style-name="P8993">vs. – viensėdis</text:p>
      <text:p text:style-name="P8994">______________</text:p>
      <text:p text:style-name="P8995"/>
      <text:p text:style-name="P8996"/>
      <text:p text:style-name="P8997"/>
      <text:p text:style-name="P8998"/>
      <text:p text:style-name="P8999"/>
      <text:p text:style-name="Normal"/>
      <text:p text:style-name="P9000">Priedo pakeitimai:</text:p>
      <text:p text:style-name="P9001"><text:span text:style-name="T9002">Nr.<text:s/></text:span><text:a xlink:href="https://www.e-tar.lt/portal/legalAct.html?documentId=TAR.3017BBD0B64C" office:target-frame-name="_top" xlink:show="replace"><text:span text:style-name="T9003">N-8(109)</text:span></text:a><text:span text:style-name="T9004">, 2006-11-09, Žin., 2006, Nr. 123-4669 (2006-11-16), i. k. 10610LKNUTA00000N-8</text:span></text:p>
      <text:p text:style-name="P9005"><text:span text:style-name="T9006">Nr.<text:s/></text:span><text:a xlink:href="https://www.e-tar.lt/portal/legalAct.html?documentId=TAR.AAA9F5BF7A9C" office:target-frame-name="_top" xlink:show="replace"><text:span text:style-name="T9007">N-2(123)</text:span></text:a><text:span text:style-name="T9008">, 2011-05-19, Žin., 2011, Nr. 63-3025 (2011-05-26), i. k. 11110LKNUTAN-2(123)</text:span></text:p>
      <text:p text:style-name="P9009"><text:span text:style-name="T9010">Nr.<text:s/></text:span><text:a xlink:href="https://www.e-tar.lt/portal/legalAct.html?documentId=TAR.1A51F7F67484" office:target-frame-name="_top" xlink:show="replace"><text:span text:style-name="T9011">N-1(</text:span><text:span text:style-name="T9012">137)</text:span></text:a><text:span text:style-name="T9013">, 2013-02-28, Žin., 2013, Nr. 24-1210 (2013-03-06), i. k. 11310LKNUTAN-1(137)</text:span></text:p>
      <text:p text:style-name="P9014"><text:span text:style-name="T9015">Nr.<text:s/></text:span><text:a xlink:href="https://www.e-tar.lt/portal/legalAct.html?documentId=015455c08caa11e3adad91663975b89f" office:target-frame-name="_top" xlink:show="replace"><text:span text:style-name="T9016">N-1 (150)</text:span></text:a><text:span text:style-name="T9017">, 2014-01-30, paskelbta TAR 2014-02-03, i. k. 2014-00901</text:span></text:p>
      <text:p text:style-name="P9018"><text:span text:style-name="T9019">Nr.<text:s/></text:span><text:a xlink:href="https://www.e-tar.lt/portal/legalAct.html?documentId=85bf7a30f2ce11e3bb22becb572235f5" office:target-frame-name="_top" xlink:show="replace"><text:span text:style-name="T9020">N-4(153)</text:span></text:a><text:span text:style-name="T9021">, 2014-06-12, paskelbta TAR 2014-06-13, i. k. 2014-07618</text:span></text:p>
      <text:p text:style-name="P9022"><text:span text:style-name="T9023">Nr.<text:s/></text:span><text:a xlink:href="https://www.e-tar.lt/portal/legalAct.html?documentId=90344b00970e11e4864dc58bf90fff24" office:target-frame-name="_top" xlink:show="replace"><text:span text:style-name="T9024">N-6 (155)</text:span></text:a><text:span text:style-name="T9025">, 2014-12-11, paskelbta TAR 2015-01-09, i. k. 2015-00362</text:span></text:p>
      <text:p text:style-name="Normal"/>
      <text:p text:style-name="P9026"/>
      <text:p text:style-name="P9027"/>
      <text:p text:style-name="P9028"><text:span text:style-name="T9029">Pakeitimai:</text:span></text:p>
      <text:p text:style-name="P9030"/>
      <text:p text:style-name="P9031"><text:span text:style-name="T9032">1.</text:span></text:p>
      <text:p text:style-name="P9033"><text:span text:style-name="T9034">Valstybinė lietuvių kalbos komisija, Nutarimas</text:span></text:p>
      <text:p text:style-name="P9035"><text:span text:style-name="T9036">Nr.<text:s/></text:span><text:a xlink:href="https://www.e-tar.lt/portal/legalAct.html?documentId=TAR.3017BBD0B64C" office:target-frame-name="_top" xlink:show="replace"><text:span text:style-name="T9037">N-8(109)</text:span></text:a><text:span text:style-name="T9038">, 2006-11-09, Žin.,<text:s/></text:span><text:span text:style-name="T9039">2006, Nr. 123-4669 (2006-11-16), i. k. 10610LKNUTA00000N-8</text:span></text:p>
      <text:p text:style-name="P9040"><text:span text:style-name="T9041">Dėl Valstybinės lietuvių kalbos komisijos prie Lietuvos Respublikos Seimo 1997 m. rugpjūčio 28 d. nutarimo Nr. 63 "Dėl Lietuvos vietovardžių sąrašo" pakeitimo</text:span></text:p>
      <text:p text:style-name="P9042"/>
      <text:p text:style-name="P9043"><text:span text:style-name="T9044">2.</text:span></text:p>
      <text:p text:style-name="P9045"><text:span text:style-name="T9046">Valstybinė lietuvių kalbos<text:s/></text:span><text:span text:style-name="T9047">komisija, Nutarimas</text:span></text:p>
      <text:p text:style-name="P9048"><text:span text:style-name="T9049">Nr.<text:s/></text:span><text:a xlink:href="https://www.e-tar.lt/portal/legalAct.html?documentId=TAR.AAA9F5BF7A9C" office:target-frame-name="_top" xlink:show="replace"><text:span text:style-name="T9050">N-2(123)</text:span></text:a><text:span text:style-name="T9051">, 2011-05-19, Žin., 2011, Nr. 63-3025 (2011-05-26), i. k. 11110LKNUTAN-2(123)</text:span></text:p>
      <text:p text:style-name="P9052"><text:span text:style-name="T9053">Dėl Valstybinės lietuvių kalbos komisijos prie Lietuvos Respubli</text:span><text:span text:style-name="T9054">kos Seimo 1997 m. rugpjūčio 28 d. nutarimo Nr. 63 "Dėl Lietuvos vietovardžių sąrašo" papildymo</text:span></text:p>
      <text:p text:style-name="P9055"/>
      <text:p text:style-name="P9056"><text:span text:style-name="T9057">3.</text:span></text:p>
      <text:p text:style-name="P9058"><text:span text:style-name="T9059">Valstybinė lietuvių kalbos komisija, Nutarimas</text:span></text:p>
      <text:p text:style-name="P9060"><text:span text:style-name="T9061">Nr.<text:s/></text:span><text:a xlink:href="https://www.e-tar.lt/portal/legalAct.html?documentId=TAR.1A51F7F67484" office:target-frame-name="_top" xlink:show="replace"><text:span text:style-name="T9062">N-1(137)</text:span></text:a><text:span text:style-name="T9063">, 2013-02-28, Ži</text:span><text:span text:style-name="T9064">n., 2013, Nr. 24-1210 (2013-03-06), i. k. 11310LKNUTAN-1(137)</text:span></text:p>
      <text:p text:style-name="P9065"><text:span text:style-name="T9066">Dėl Valstybinės lietuvių kalbos komisijos prie Lietuvos Respublikos Seimo 1997 m. rugpjūčio 28 d. nutarimo Nr. 63 "Dėl Lietuvos vietovardžių sąrašo" papildymo</text:span></text:p>
      <text:p text:style-name="P9067"/>
      <text:p text:style-name="P9068"><text:span text:style-name="T9069">4.</text:span></text:p>
      <text:p text:style-name="P9070"><text:span text:style-name="T9071">Valstybinė lietuvių kalbos komi</text:span><text:span text:style-name="T9072">sija, Nutarimas</text:span></text:p>
      <text:p text:style-name="P9073"><text:span text:style-name="T9074">Nr.<text:s/></text:span><text:a xlink:href="https://www.e-tar.lt/portal/legalAct.html?documentId=015455c08caa11e3adad91663975b89f" office:target-frame-name="_top" xlink:show="replace"><text:span text:style-name="T9075">N-1 (150)</text:span></text:a><text:span text:style-name="T9076">, 2014-01-30, paskelbta TAR 2014-02-03, i. k. 2014-00901</text:span></text:p>
      <text:p text:style-name="P9077"><text:span text:style-name="T9078">Dėl Valstybinės lietuvių kalbos komisijos prie Lietuvos Respublikos Seim</text:span><text:span text:style-name="T9079">o 1997 m. rugpjūčio 28 d. nutarimo Nr. 63 „Dėl Lietuvos vietovardžių sąrašo“ pakeitimo</text:span></text:p>
      <text:p text:style-name="P9080"/>
      <text:p text:style-name="P9081"><text:span text:style-name="T9082">5.</text:span></text:p>
      <text:p text:style-name="P9083"><text:span text:style-name="T9084">Valstybinė lietuvių kalbos komisija, Nutarimas</text:span></text:p>
      <text:p text:style-name="P9085"><text:span text:style-name="T9086">Nr.<text:s/></text:span><text:a xlink:href="https://www.e-tar.lt/portal/legalAct.html?documentId=85bf7a30f2ce11e3bb22becb572235f5" office:target-frame-name="_top" xlink:show="replace"><text:span text:style-name="T9087">N-4(153)</text:span></text:a><text:span text:style-name="T9088">, 2014-0</text:span><text:span text:style-name="T9089">6-12, paskelbta TAR 2014-06-13, i. k. 2014-07618</text:span></text:p>
      <text:p text:style-name="P9090"><text:span text:style-name="T9091">Dėl Lietuvos vietovardžių sąrašo papildymo</text:span></text:p>
      <text:p text:style-name="P9092"/>
      <text:p text:style-name="P9093"><text:span text:style-name="T9094">6.</text:span></text:p>
      <text:p text:style-name="P9095"><text:span text:style-name="T9096">Valstybinė lietuvių kalbos komisija, Nutarimas</text:span></text:p>
      <text:p text:style-name="P9097"><text:span text:style-name="T9098">Nr.<text:s/></text:span><text:a xlink:href="https://www.e-tar.lt/portal/legalAct.html?documentId=90344b00970e11e4864dc58bf90fff24" office:target-frame-name="_top" xlink:show="replace"><text:span text:style-name="T9099">N-6 (155)</text:span></text:a><text:span text:style-name="T9100">,<text:s/></text:span><text:span text:style-name="T9101">2014-12-11, paskelbta TAR 2015-01-09, i. k. 2015-00362</text:span></text:p>
      <text:p text:style-name="P9102"><text:span text:style-name="T9103">Dėl Valstybinės lietuvių kalbos komisijos prie Lietuvos Respublikos Seimo 1997 m. <text:s/>rugpjūčio 28 d. <text:s/>nutarimo Nr. <text:s/>63 „Dėl Lietuvos vietovardžių sąrašo“ pakeitimo</text:span></text:p>
      <text:p text:style-name="P9104"/>
      <text:p text:style-name="P9105"><text:span text:style-name="T9106">7.</text:span></text:p>
      <text:p text:style-name="P9107"><text:span text:style-name="T9108">Valstybinė lietuvių kalbos komisija</text:span><text:span text:style-name="T9109">, Nutarimas</text:span></text:p>
      <text:p text:style-name="P9110"><text:span text:style-name="T9111">Nr.<text:s/></text:span><text:a xlink:href="https://www.e-tar.lt/portal/legalAct.html?documentId=273005d015fc11e79800e8266c1e5d1b" office:target-frame-name="_top" xlink:show="replace"><text:span text:style-name="T9112">N-1 (160)</text:span></text:a><text:span text:style-name="T9113">, 2017-03-30, paskelbta TAR 2017-04-03, i. k. 2017-05351</text:span></text:p>
      <text:p text:style-name="P9114"><text:span text:style-name="T9115">Dėl Valstybinės Lietuvių kalbos komisijos prie Lietuvos Respublikos Seimo 19</text:span><text:span text:style-name="T9116">97 m. rugpjūčio 28 d. nutarimo Nr. 63 „Dėl Lietuvos vietovardžių sąrašo“ papildymo</text:span></text:p>
      <text:p text:style-name="P9117"/>
      <text:p text:style-name="P9118"><text:span text:style-name="T9119">8.</text:span></text:p>
      <text:p text:style-name="P9120"><text:span text:style-name="T9121">Valstybinė lietuvių kalbos komisija, Nutarimas</text:span></text:p>
      <text:p text:style-name="P9122"><text:span text:style-name="T9123">Nr.<text:s/></text:span><text:a xlink:href="https://www.e-tar.lt/portal/legalAct.html?documentId=b9c33e702f0211e78397ae072f58c508" office:target-frame-name="_top" xlink:show="replace"><text:span text:style-name="T9124">N-2 (161)</text:span></text:a><text:span text:style-name="T9125">,<text:s/></text:span><text:span text:style-name="T9126">2017-04-27, paskelbta TAR 2017-05-02, i. k. 2017-07225</text:span></text:p>
      <text:p text:style-name="P9127"><text:span text:style-name="T9128">Dėl Valstybinės lietuvių kalbos komisijos prie Lietuvos Respublikos Seimo 1997 m. rugpjūčio 28 d. nutarimo Nr. 63 „Dėl Lietuvos vietovardžių sąrašo“ pakeitimo</text:span></text:p>
      <text:p text:style-name="P9129"/>
      <text:p text:style-name="P9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1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4T13:19:00Z</meta:creation-date>
    <dc:date>2017-09-14T13:19:00Z</dc:date>
    <meta:template xlink:href="Normal.dotm" xlink:type="simple"/>
    <meta:editing-cycles>2</meta:editing-cycles>
    <meta:editing-duration>PT0S</meta:editing-duration>
    <meta:document-statistic meta:page-count="32" meta:paragraph-count="650" meta:word-count="11034" meta:character-count="91712" meta:row-count="1848" meta:non-whitespace-character-count="81328"/>
  </office:meta>
</office:document-meta>
</file>